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  <style:text-properties style:font-name="Calibri" style:font-name-asian="Calibri" style:font-name-complex="Calibri" fo:font-size="12pt" style:font-size-asian="12pt" style:font-size-complex="12pt"/>
    </style:style>
    <style:style style:name="P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center"/>
      <style:text-properties style:font-name="Calibri" style:font-name-asian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center" fo:margin-top="0.0833in">
        <style:tab-stops>
          <style:tab-stop style:type="left" style:position="0.6708in"/>
        </style:tab-stops>
      </style:paragraph-properties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color="#000009" fo:font-size="16pt" style:font-size-asian="16pt" style:font-size-complex="16pt"/>
    </style:style>
    <style:style style:name="P13" style:parent-style-name="Normal" style:family="paragraph">
      <style:paragraph-properties fo:widows="0" fo:orphans="0" fo:text-align="center"/>
      <style:text-properties style:font-name="Calibri" style:font-name-asian="Calibri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margin-top="0.0833in">
        <style:tab-stops>
          <style:tab-stop style:type="left" style:position="0.6708in"/>
        </style:tab-stops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color="#000009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asian="Calibri" style:font-name-complex="Calibri" fo:color="#000009" fo:font-size="12pt" style:font-size-asian="12pt" style:font-size-complex="12pt"/>
    </style:style>
    <style:style style:name="T18" style:parent-style-name="Fonteparág.padrão" style:family="text">
      <style:text-properties style:font-name="Calibri" style:font-name-asian="Calibri" style:font-name-complex="Calibri" fo:color="#000009" fo:font-size="12pt" style:font-size-asian="12pt" style:font-size-complex="12pt"/>
    </style:style>
    <style:style style:name="T19" style:parent-style-name="Fonteparág.padrão" style:family="text">
      <style:text-properties style:font-name="Calibri" style:font-name-asian="Calibri" style:font-name-complex="Calibri" fo:color="#000009" fo:font-size="12pt" style:font-size-asian="12pt" style:font-size-complex="12pt"/>
    </style:style>
    <style:style style:name="P2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>
        <style:tab-stops>
          <style:tab-stop style:type="left" style:position="5.9062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widows="0" fo:orphans="0" fo:text-align="justify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34" style:family="table-column">
      <style:table-column-properties style:column-width="6.2701in" style:use-optimal-column-width="false"/>
    </style:style>
    <style:style style:name="Table33" style:family="table">
      <style:table-properties style:width="6.2701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44" style:family="table-column">
      <style:table-column-properties style:column-width="6.2701in" style:use-optimal-column-width="false"/>
    </style:style>
    <style:style style:name="Table43" style:family="table">
      <style:table-properties style:width="6.270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54" style:family="table-column">
      <style:table-column-properties style:column-width="6.2701in" style:use-optimal-column-width="false"/>
    </style:style>
    <style:style style:name="Table53" style:family="table">
      <style:table-properties style:width="6.2701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64" style:family="table-column">
      <style:table-column-properties style:column-width="6.2701in" style:use-optimal-column-width="false"/>
    </style:style>
    <style:style style:name="Table63" style:family="table">
      <style:table-properties style:width="6.270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74" style:family="table-column">
      <style:table-column-properties style:column-width="6.2701in" style:use-optimal-column-width="false"/>
    </style:style>
    <style:style style:name="Table73" style:family="table">
      <style:table-properties style:width="6.2701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84" style:family="table-column">
      <style:table-column-properties style:column-width="6.2701in" style:use-optimal-column-width="false"/>
    </style:style>
    <style:style style:name="Table83" style:family="table">
      <style:table-properties style:width="6.2701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94" style:family="table-column">
      <style:table-column-properties style:column-width="6.2701in" style:use-optimal-column-width="false"/>
    </style:style>
    <style:style style:name="Table93" style:family="table">
      <style:table-properties style:width="6.2701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06" style:family="table-column">
      <style:table-column-properties style:column-width="6.2701in" style:use-optimal-column-width="false"/>
    </style:style>
    <style:style style:name="Table105" style:family="table">
      <style:table-properties style:width="6.2701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16" style:family="table-column">
      <style:table-column-properties style:column-width="6.2701in" style:use-optimal-column-width="false"/>
    </style:style>
    <style:style style:name="Table115" style:family="table">
      <style:table-properties style:width="6.2701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26" style:family="table-column">
      <style:table-column-properties style:column-width="6.2701in" style:use-optimal-column-width="false"/>
    </style:style>
    <style:style style:name="Table125" style:family="table">
      <style:table-properties style:width="6.2701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3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3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3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3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3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36" style:family="table-column">
      <style:table-column-properties style:column-width="6.2701in" style:use-optimal-column-width="false"/>
    </style:style>
    <style:style style:name="Table135" style:family="table">
      <style:table-properties style:width="6.2701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4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4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4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4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4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46" style:family="table-column">
      <style:table-column-properties style:column-width="6.2701in" style:use-optimal-column-width="false"/>
    </style:style>
    <style:style style:name="Table145" style:family="table">
      <style:table-properties style:width="6.2701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5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5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5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5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5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56" style:family="table-column">
      <style:table-column-properties style:column-width="6.2701in" style:use-optimal-column-width="false"/>
    </style:style>
    <style:style style:name="Table155" style:family="table">
      <style:table-properties style:width="6.2701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6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6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6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6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6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66" style:family="table-column">
      <style:table-column-properties style:column-width="6.2701in" style:use-optimal-column-width="false"/>
    </style:style>
    <style:style style:name="Table165" style:family="table">
      <style:table-properties style:width="6.2701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7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7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7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7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7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76" style:family="table-column">
      <style:table-column-properties style:column-width="6.2701in" style:use-optimal-column-width="false"/>
    </style:style>
    <style:style style:name="Table175" style:family="table">
      <style:table-properties style:width="6.2701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8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8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8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8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8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86" style:family="table-column">
      <style:table-column-properties style:column-width="6.2701in" style:use-optimal-column-width="false"/>
    </style:style>
    <style:style style:name="Table185" style:family="table">
      <style:table-properties style:width="6.2701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9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9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9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9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9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96" style:family="table-column">
      <style:table-column-properties style:column-width="6.2701in" style:use-optimal-column-width="false"/>
    </style:style>
    <style:style style:name="Table195" style:family="table">
      <style:table-properties style:width="6.2701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0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0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0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0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0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206" style:family="table-column">
      <style:table-column-properties style:column-width="6.2701in" style:use-optimal-column-width="false"/>
    </style:style>
    <style:style style:name="Table205" style:family="table">
      <style:table-properties style:width="6.2701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1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1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1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1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1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216" style:family="table-column">
      <style:table-column-properties style:column-width="6.2701in" style:use-optimal-column-width="false"/>
    </style:style>
    <style:style style:name="Table215" style:family="table">
      <style:table-properties style:width="6.270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2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226" style:family="table-column">
      <style:table-column-properties style:column-width="6.2701in" style:use-optimal-column-width="false"/>
    </style:style>
    <style:style style:name="Table225" style:family="table">
      <style:table-properties style:width="6.2701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3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3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3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3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3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236" style:family="table-column">
      <style:table-column-properties style:column-width="6.2701in" style:use-optimal-column-width="false"/>
    </style:style>
    <style:style style:name="Table235" style:family="table">
      <style:table-properties style:width="6.2701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4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4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4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4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4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246" style:family="table-column">
      <style:table-column-properties style:column-width="6.2701in" style:use-optimal-column-width="false"/>
    </style:style>
    <style:style style:name="Table245" style:family="table">
      <style:table-properties style:width="6.2701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5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5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5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5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5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256" style:family="table-column">
      <style:table-column-properties style:column-width="6.2701in" style:use-optimal-column-width="false"/>
    </style:style>
    <style:style style:name="Table255" style:family="table">
      <style:table-properties style:width="6.2701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6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266" style:family="table-column">
      <style:table-column-properties style:column-width="6.2701in" style:use-optimal-column-width="false"/>
    </style:style>
    <style:style style:name="Table265" style:family="table">
      <style:table-properties style:width="6.2701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7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7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7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7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7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276" style:family="table-column">
      <style:table-column-properties style:column-width="6.2701in" style:use-optimal-column-width="false"/>
    </style:style>
    <style:style style:name="Table275" style:family="table">
      <style:table-properties style:width="6.2701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8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8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8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8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8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286" style:family="table-column">
      <style:table-column-properties style:column-width="6.2701in" style:use-optimal-column-width="false"/>
    </style:style>
    <style:style style:name="Table285" style:family="table">
      <style:table-properties style:width="6.2701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9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9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9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9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29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296" style:family="table-column">
      <style:table-column-properties style:column-width="6.2701in" style:use-optimal-column-width="false"/>
    </style:style>
    <style:style style:name="Table295" style:family="table">
      <style:table-properties style:width="6.2701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0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0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0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0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0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306" style:family="table-column">
      <style:table-column-properties style:column-width="6.2701in" style:use-optimal-column-width="false"/>
    </style:style>
    <style:style style:name="Table305" style:family="table">
      <style:table-properties style:width="6.2701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1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1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1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1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1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316" style:family="table-column">
      <style:table-column-properties style:column-width="6.2701in" style:use-optimal-column-width="false"/>
    </style:style>
    <style:style style:name="Table315" style:family="table">
      <style:table-properties style:width="6.2701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2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2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2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2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2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326" style:family="table-column">
      <style:table-column-properties style:column-width="6.2701in" style:use-optimal-column-width="false"/>
    </style:style>
    <style:style style:name="Table325" style:family="table">
      <style:table-properties style:width="6.2701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3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3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3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3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3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336" style:family="table-column">
      <style:table-column-properties style:column-width="6.2701in" style:use-optimal-column-width="false"/>
    </style:style>
    <style:style style:name="Table335" style:family="table">
      <style:table-properties style:width="6.2701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4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4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4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4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4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346" style:family="table-column">
      <style:table-column-properties style:column-width="6.2701in" style:use-optimal-column-width="false"/>
    </style:style>
    <style:style style:name="Table345" style:family="table">
      <style:table-properties style:width="6.2701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5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5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5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5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5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356" style:family="table-column">
      <style:table-column-properties style:column-width="6.2701in" style:use-optimal-column-width="false"/>
    </style:style>
    <style:style style:name="Table355" style:family="table">
      <style:table-properties style:width="6.2701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6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6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6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6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6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366" style:family="table-column">
      <style:table-column-properties style:column-width="6.2701in" style:use-optimal-column-width="false"/>
    </style:style>
    <style:style style:name="Table365" style:family="table">
      <style:table-properties style:width="6.2701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7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7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7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7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7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376" style:family="table-column">
      <style:table-column-properties style:column-width="6.2701in" style:use-optimal-column-width="false"/>
    </style:style>
    <style:style style:name="Table375" style:family="table">
      <style:table-properties style:width="6.2701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8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8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8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8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8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386" style:family="table-column">
      <style:table-column-properties style:column-width="6.2701in" style:use-optimal-column-width="false"/>
    </style:style>
    <style:style style:name="Table385" style:family="table">
      <style:table-properties style:width="6.2701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9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9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9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9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39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396" style:family="table-column">
      <style:table-column-properties style:column-width="6.2701in" style:use-optimal-column-width="false"/>
    </style:style>
    <style:style style:name="Table395" style:family="table">
      <style:table-properties style:width="6.2701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0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0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0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0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0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406" style:family="table-column">
      <style:table-column-properties style:column-width="6.2701in" style:use-optimal-column-width="false"/>
    </style:style>
    <style:style style:name="Table405" style:family="table">
      <style:table-properties style:width="6.2701in" fo:margin-left="0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1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1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1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1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1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416" style:family="table-column">
      <style:table-column-properties style:column-width="6.2701in" style:use-optimal-column-width="false"/>
    </style:style>
    <style:style style:name="Table415" style:family="table">
      <style:table-properties style:width="6.2701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2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2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2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2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2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426" style:family="table-column">
      <style:table-column-properties style:column-width="6.2701in" style:use-optimal-column-width="false"/>
    </style:style>
    <style:style style:name="Table425" style:family="table">
      <style:table-properties style:width="6.2701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3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3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3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3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3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436" style:family="table-column">
      <style:table-column-properties style:column-width="6.2701in" style:use-optimal-column-width="false"/>
    </style:style>
    <style:style style:name="Table435" style:family="table">
      <style:table-properties style:width="6.2701in" fo:margin-left="0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4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4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4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4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4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446" style:family="table-column">
      <style:table-column-properties style:column-width="6.2701in" style:use-optimal-column-width="false"/>
    </style:style>
    <style:style style:name="Table445" style:family="table">
      <style:table-properties style:width="6.2701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5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5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5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5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5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456" style:family="table-column">
      <style:table-column-properties style:column-width="6.2701in" style:use-optimal-column-width="false"/>
    </style:style>
    <style:style style:name="Table455" style:family="table">
      <style:table-properties style:width="6.2701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6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6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6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6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6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466" style:family="table-column">
      <style:table-column-properties style:column-width="6.2701in" style:use-optimal-column-width="false"/>
    </style:style>
    <style:style style:name="Table465" style:family="table">
      <style:table-properties style:width="6.2701in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7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7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7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7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7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476" style:family="table-column">
      <style:table-column-properties style:column-width="6.2701in" style:use-optimal-column-width="false"/>
    </style:style>
    <style:style style:name="Table475" style:family="table">
      <style:table-properties style:width="6.2701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8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8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8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8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8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486" style:family="table-column">
      <style:table-column-properties style:column-width="6.2701in" style:use-optimal-column-width="false"/>
    </style:style>
    <style:style style:name="Table485" style:family="table">
      <style:table-properties style:width="6.2701in" fo:margin-left="0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9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9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9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9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49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496" style:family="table-column">
      <style:table-column-properties style:column-width="6.2701in" style:use-optimal-column-width="false"/>
    </style:style>
    <style:style style:name="Table495" style:family="table">
      <style:table-properties style:width="6.2701in" fo:margin-left="0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0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0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0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0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0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506" style:family="table-column">
      <style:table-column-properties style:column-width="6.2701in" style:use-optimal-column-width="false"/>
    </style:style>
    <style:style style:name="Table505" style:family="table">
      <style:table-properties style:width="6.2701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1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1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1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1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1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516" style:family="table-column">
      <style:table-column-properties style:column-width="6.2701in" style:use-optimal-column-width="false"/>
    </style:style>
    <style:style style:name="Table515" style:family="table">
      <style:table-properties style:width="6.2701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2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2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2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2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2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526" style:family="table-column">
      <style:table-column-properties style:column-width="6.2701in" style:use-optimal-column-width="false"/>
    </style:style>
    <style:style style:name="Table525" style:family="table">
      <style:table-properties style:width="6.2701in" fo:margin-left="0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3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3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3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3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3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536" style:family="table-column">
      <style:table-column-properties style:column-width="6.2701in" style:use-optimal-column-width="false"/>
    </style:style>
    <style:style style:name="Table535" style:family="table">
      <style:table-properties style:width="6.2701in" fo:margin-left="0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4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4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4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4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4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4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547" style:family="table-column">
      <style:table-column-properties style:column-width="6.2701in" style:use-optimal-column-width="false"/>
    </style:style>
    <style:style style:name="Table546" style:family="table">
      <style:table-properties style:width="6.2701in" fo:margin-left="0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5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5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5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5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5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5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5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559" style:family="table-column">
      <style:table-column-properties style:column-width="6.2701in" style:use-optimal-column-width="false"/>
    </style:style>
    <style:style style:name="Table558" style:family="table">
      <style:table-properties style:width="6.2701in" fo:margin-left="0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6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6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6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6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6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569" style:family="table-column">
      <style:table-column-properties style:column-width="6.2701in" style:use-optimal-column-width="false"/>
    </style:style>
    <style:style style:name="Table568" style:family="table">
      <style:table-properties style:width="6.2701in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7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7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7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7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7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579" style:family="table-column">
      <style:table-column-properties style:column-width="6.2701in" style:use-optimal-column-width="false"/>
    </style:style>
    <style:style style:name="Table578" style:family="table">
      <style:table-properties style:width="6.2701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8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8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8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8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8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589" style:family="table-column">
      <style:table-column-properties style:column-width="6.2701in" style:use-optimal-column-width="false"/>
    </style:style>
    <style:style style:name="Table588" style:family="table">
      <style:table-properties style:width="6.2701in" fo:margin-left="0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9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9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9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9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59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599" style:family="table-column">
      <style:table-column-properties style:column-width="6.2701in" style:use-optimal-column-width="false"/>
    </style:style>
    <style:style style:name="Table598" style:family="table">
      <style:table-properties style:width="6.2701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0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0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0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0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0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0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0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611" style:family="table-column">
      <style:table-column-properties style:column-width="6.2701in" style:use-optimal-column-width="false"/>
    </style:style>
    <style:style style:name="Table610" style:family="table">
      <style:table-properties style:width="6.2701in" fo:margin-left="0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1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1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1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1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1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621" style:family="table-column">
      <style:table-column-properties style:column-width="6.2701in" style:use-optimal-column-width="false"/>
    </style:style>
    <style:style style:name="Table620" style:family="table">
      <style:table-properties style:width="6.2701in" fo:margin-left="0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2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2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2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2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2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631" style:family="table-column">
      <style:table-column-properties style:column-width="6.2701in" style:use-optimal-column-width="false"/>
    </style:style>
    <style:style style:name="Table630" style:family="table">
      <style:table-properties style:width="6.2701in" fo:margin-left="0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3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3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3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3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3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641" style:family="table-column">
      <style:table-column-properties style:column-width="6.2701in" style:use-optimal-column-width="false"/>
    </style:style>
    <style:style style:name="Table640" style:family="table">
      <style:table-properties style:width="6.2701in" fo:margin-left="0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4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4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4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4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4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651" style:family="table-column">
      <style:table-column-properties style:column-width="6.2701in" style:use-optimal-column-width="false"/>
    </style:style>
    <style:style style:name="Table650" style:family="table">
      <style:table-properties style:width="6.2701in" fo:margin-left="0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5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5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5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5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5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661" style:family="table-column">
      <style:table-column-properties style:column-width="6.2701in" style:use-optimal-column-width="false"/>
    </style:style>
    <style:style style:name="Table660" style:family="table">
      <style:table-properties style:width="6.2701in" fo:margin-left="0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6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6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6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6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6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671" style:family="table-column">
      <style:table-column-properties style:column-width="6.2701in" style:use-optimal-column-width="false"/>
    </style:style>
    <style:style style:name="Table670" style:family="table">
      <style:table-properties style:width="6.2701in" fo:margin-left="0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7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7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7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7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7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681" style:family="table-column">
      <style:table-column-properties style:column-width="6.2701in" style:use-optimal-column-width="false"/>
    </style:style>
    <style:style style:name="Table680" style:family="table">
      <style:table-properties style:width="6.2701in" fo:margin-left="0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8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8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8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8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8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691" style:family="table-column">
      <style:table-column-properties style:column-width="6.2701in" style:use-optimal-column-width="false"/>
    </style:style>
    <style:style style:name="Table690" style:family="table">
      <style:table-properties style:width="6.2701in" fo:margin-left="0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9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9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9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9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69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701" style:family="table-column">
      <style:table-column-properties style:column-width="6.2701in" style:use-optimal-column-width="false"/>
    </style:style>
    <style:style style:name="Table700" style:family="table">
      <style:table-properties style:width="6.2701in" fo:margin-left="0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0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0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0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0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0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711" style:family="table-column">
      <style:table-column-properties style:column-width="6.2701in" style:use-optimal-column-width="false"/>
    </style:style>
    <style:style style:name="Table710" style:family="table">
      <style:table-properties style:width="6.2701in" fo:margin-left="0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1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1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1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1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1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721" style:family="table-column">
      <style:table-column-properties style:column-width="6.2701in" style:use-optimal-column-width="false"/>
    </style:style>
    <style:style style:name="Table720" style:family="table">
      <style:table-properties style:width="6.2701in" fo:margin-left="0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2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2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2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2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2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3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3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733" style:family="table-column">
      <style:table-column-properties style:column-width="6.2701in" style:use-optimal-column-width="false"/>
    </style:style>
    <style:style style:name="Table732" style:family="table">
      <style:table-properties style:width="6.2701in" fo:margin-left="0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3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3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3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4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4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743" style:family="table-column">
      <style:table-column-properties style:column-width="6.2701in" style:use-optimal-column-width="false"/>
    </style:style>
    <style:style style:name="Table742" style:family="table">
      <style:table-properties style:width="6.2701in" fo:margin-left="0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4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4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4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5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5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753" style:family="table-column">
      <style:table-column-properties style:column-width="6.2701in" style:use-optimal-column-width="false"/>
    </style:style>
    <style:style style:name="Table752" style:family="table">
      <style:table-properties style:width="6.2701in" fo:margin-left="0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5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5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5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6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6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763" style:family="table-column">
      <style:table-column-properties style:column-width="6.2701in" style:use-optimal-column-width="false"/>
    </style:style>
    <style:style style:name="Table762" style:family="table">
      <style:table-properties style:width="6.270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67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6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6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7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7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7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7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775" style:family="table-column">
      <style:table-column-properties style:column-width="6.2701in" style:use-optimal-column-width="false"/>
    </style:style>
    <style:style style:name="Table774" style:family="table">
      <style:table-properties style:width="6.2701in" fo:margin-left="0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7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8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8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8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8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785" style:family="table-column">
      <style:table-column-properties style:column-width="6.2701in" style:use-optimal-column-width="false"/>
    </style:style>
    <style:style style:name="Table784" style:family="table">
      <style:table-properties style:width="6.2701in" fo:margin-left="0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8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9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9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9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9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795" style:family="table-column">
      <style:table-column-properties style:column-width="6.2701in" style:use-optimal-column-width="false"/>
    </style:style>
    <style:style style:name="Table794" style:family="table">
      <style:table-properties style:width="6.2701in" fo:margin-left="0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79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0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0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0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0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805" style:family="table-column">
      <style:table-column-properties style:column-width="6.2701in" style:use-optimal-column-width="false"/>
    </style:style>
    <style:style style:name="Table804" style:family="table">
      <style:table-properties style:width="6.2701in" fo:margin-left="0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0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1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1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1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1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815" style:family="table-column">
      <style:table-column-properties style:column-width="6.2701in" style:use-optimal-column-width="false"/>
    </style:style>
    <style:style style:name="Table814" style:family="table">
      <style:table-properties style:width="6.270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1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2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2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2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2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825" style:family="table-column">
      <style:table-column-properties style:column-width="6.2701in" style:use-optimal-column-width="false"/>
    </style:style>
    <style:style style:name="Table824" style:family="table">
      <style:table-properties style:width="6.2701in" fo:margin-left="0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2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3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3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3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3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835" style:family="table-column">
      <style:table-column-properties style:column-width="6.2701in" style:use-optimal-column-width="false"/>
    </style:style>
    <style:style style:name="Table834" style:family="table">
      <style:table-properties style:width="6.2701in" fo:margin-left="0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3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4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4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4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4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845" style:family="table-column">
      <style:table-column-properties style:column-width="6.2701in" style:use-optimal-column-width="false"/>
    </style:style>
    <style:style style:name="Table844" style:family="table">
      <style:table-properties style:width="6.2701in" fo:margin-left="0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4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5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5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5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5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855" style:family="table-column">
      <style:table-column-properties style:column-width="6.2701in" style:use-optimal-column-width="false"/>
    </style:style>
    <style:style style:name="Table854" style:family="table">
      <style:table-properties style:width="6.2701in" fo:margin-left="0in" table:align="lef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5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6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6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6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6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865" style:family="table-column">
      <style:table-column-properties style:column-width="6.2701in" style:use-optimal-column-width="false"/>
    </style:style>
    <style:style style:name="Table864" style:family="table">
      <style:table-properties style:width="6.2701in" fo:margin-left="0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6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7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7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7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7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875" style:family="table-column">
      <style:table-column-properties style:column-width="6.2701in" style:use-optimal-column-width="false"/>
    </style:style>
    <style:style style:name="Table874" style:family="table">
      <style:table-properties style:width="6.2701in" fo:margin-left="0in" table:align="lef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7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8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8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8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8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885" style:family="table-column">
      <style:table-column-properties style:column-width="6.2701in" style:use-optimal-column-width="false"/>
    </style:style>
    <style:style style:name="Table884" style:family="table">
      <style:table-properties style:width="6.2701in" fo:margin-left="0in" table:align="lef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8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9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9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9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9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895" style:family="table-column">
      <style:table-column-properties style:column-width="6.2701in" style:use-optimal-column-width="false"/>
    </style:style>
    <style:style style:name="Table894" style:family="table">
      <style:table-properties style:width="6.2701in" fo:margin-left="0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89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0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0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0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0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905" style:family="table-column">
      <style:table-column-properties style:column-width="6.2701in" style:use-optimal-column-width="false"/>
    </style:style>
    <style:style style:name="Table904" style:family="table">
      <style:table-properties style:width="6.2701in" fo:margin-left="0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0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1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1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1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1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915" style:family="table-column">
      <style:table-column-properties style:column-width="6.2701in" style:use-optimal-column-width="false"/>
    </style:style>
    <style:style style:name="Table914" style:family="table">
      <style:table-properties style:width="6.2701in" fo:margin-left="0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1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2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2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2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2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925" style:family="table-column">
      <style:table-column-properties style:column-width="6.2701in" style:use-optimal-column-width="false"/>
    </style:style>
    <style:style style:name="Table924" style:family="table">
      <style:table-properties style:width="6.2701in" fo:margin-left="0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2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3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3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3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3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935" style:family="table-column">
      <style:table-column-properties style:column-width="6.2701in" style:use-optimal-column-width="false"/>
    </style:style>
    <style:style style:name="Table934" style:family="table">
      <style:table-properties style:width="6.2701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3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4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4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4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4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945" style:family="table-column">
      <style:table-column-properties style:column-width="6.2701in" style:use-optimal-column-width="false"/>
    </style:style>
    <style:style style:name="Table944" style:family="table">
      <style:table-properties style:width="6.2701in" fo:margin-left="0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4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5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5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5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5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955" style:family="table-column">
      <style:table-column-properties style:column-width="6.2701in" style:use-optimal-column-width="false"/>
    </style:style>
    <style:style style:name="Table954" style:family="table">
      <style:table-properties style:width="6.2701in" fo:margin-left="0in" table:align="lef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5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6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6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6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6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965" style:family="table-column">
      <style:table-column-properties style:column-width="6.2701in" style:use-optimal-column-width="false"/>
    </style:style>
    <style:style style:name="Table964" style:family="table">
      <style:table-properties style:width="6.2701in" fo:margin-left="0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6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7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7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7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7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975" style:family="table-column">
      <style:table-column-properties style:column-width="6.2701in" style:use-optimal-column-width="false"/>
    </style:style>
    <style:style style:name="Table974" style:family="table">
      <style:table-properties style:width="6.2701in" fo:margin-left="0in" table:align="lef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7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8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8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8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8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985" style:family="table-column">
      <style:table-column-properties style:column-width="6.2701in" style:use-optimal-column-width="false"/>
    </style:style>
    <style:style style:name="Table984" style:family="table">
      <style:table-properties style:width="6.2701in" fo:margin-left="0in" table:align="lef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8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9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9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9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9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995" style:family="table-column">
      <style:table-column-properties style:column-width="6.2701in" style:use-optimal-column-width="false"/>
    </style:style>
    <style:style style:name="Table994" style:family="table">
      <style:table-properties style:width="6.2701in" fo:margin-left="0in" table:align="lef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99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0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0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0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0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005" style:family="table-column">
      <style:table-column-properties style:column-width="6.2701in" style:use-optimal-column-width="false"/>
    </style:style>
    <style:style style:name="Table1004" style:family="table">
      <style:table-properties style:width="6.2701in" fo:margin-left="0in" table:align="lef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0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1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1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1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1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015" style:family="table-column">
      <style:table-column-properties style:column-width="6.2701in" style:use-optimal-column-width="false"/>
    </style:style>
    <style:style style:name="Table1014" style:family="table">
      <style:table-properties style:width="6.2701in" fo:margin-left="0in" table:align="lef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1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2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2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2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2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025" style:family="table-column">
      <style:table-column-properties style:column-width="6.2701in" style:use-optimal-column-width="false"/>
    </style:style>
    <style:style style:name="Table1024" style:family="table">
      <style:table-properties style:width="6.2701in" fo:margin-left="0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8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29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30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3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3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3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3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3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3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038" style:family="table-column">
      <style:table-column-properties style:column-width="6.2701in" style:use-optimal-column-width="false"/>
    </style:style>
    <style:style style:name="Table1037" style:family="table">
      <style:table-properties style:width="6.2701in" fo:margin-left="0in" table:align="lef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4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4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4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4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4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048" style:family="table-column">
      <style:table-column-properties style:column-width="6.2701in" style:use-optimal-column-width="false"/>
    </style:style>
    <style:style style:name="Table1047" style:family="table">
      <style:table-properties style:width="6.2701in" fo:margin-left="0in" table:align="lef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5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5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5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5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5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058" style:family="table-column">
      <style:table-column-properties style:column-width="6.2701in" style:use-optimal-column-width="false"/>
    </style:style>
    <style:style style:name="Table1057" style:family="table">
      <style:table-properties style:width="6.2701in" fo:margin-left="0in" table:align="lef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6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6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6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6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6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068" style:family="table-column">
      <style:table-column-properties style:column-width="6.2701in" style:use-optimal-column-width="false"/>
    </style:style>
    <style:style style:name="Table1067" style:family="table">
      <style:table-properties style:width="6.2701in" fo:margin-left="0in" table:align="lef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7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7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7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7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7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078" style:family="table-column">
      <style:table-column-properties style:column-width="6.2701in" style:use-optimal-column-width="false"/>
    </style:style>
    <style:style style:name="Table1077" style:family="table">
      <style:table-properties style:width="6.2701in" fo:margin-left="0in" table:align="lef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8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8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8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8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8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088" style:family="table-column">
      <style:table-column-properties style:column-width="6.2701in" style:use-optimal-column-width="false"/>
    </style:style>
    <style:style style:name="Table1087" style:family="table">
      <style:table-properties style:width="6.2701in" fo:margin-left="0in" table:align="lef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9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9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9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9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09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098" style:family="table-column">
      <style:table-column-properties style:column-width="6.2701in" style:use-optimal-column-width="false"/>
    </style:style>
    <style:style style:name="Table1097" style:family="table">
      <style:table-properties style:width="6.2701in" fo:margin-left="0in" table:align="lef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0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0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0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0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0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108" style:family="table-column">
      <style:table-column-properties style:column-width="6.2701in" style:use-optimal-column-width="false"/>
    </style:style>
    <style:style style:name="Table1107" style:family="table">
      <style:table-properties style:width="6.2701in" fo:margin-left="0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1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1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1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1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1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118" style:family="table-column">
      <style:table-column-properties style:column-width="6.2701in" style:use-optimal-column-width="false"/>
    </style:style>
    <style:style style:name="Table1117" style:family="table">
      <style:table-properties style:width="6.2701in" fo:margin-left="0in" table:align="lef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2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2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2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2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2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128" style:family="table-column">
      <style:table-column-properties style:column-width="6.2701in" style:use-optimal-column-width="false"/>
    </style:style>
    <style:style style:name="Table1127" style:family="table">
      <style:table-properties style:width="6.2701in" fo:margin-left="0in" table:align="lef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3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3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3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3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3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138" style:family="table-column">
      <style:table-column-properties style:column-width="6.2701in" style:use-optimal-column-width="false"/>
    </style:style>
    <style:style style:name="Table1137" style:family="table">
      <style:table-properties style:width="6.2701in" fo:margin-left="0in" table:align="lef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4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4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4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4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4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148" style:family="table-column">
      <style:table-column-properties style:column-width="6.2701in" style:use-optimal-column-width="false"/>
    </style:style>
    <style:style style:name="Table1147" style:family="table">
      <style:table-properties style:width="6.2701in" fo:margin-left="0in" table:align="lef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5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5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5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5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5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158" style:family="table-column">
      <style:table-column-properties style:column-width="6.2701in" style:use-optimal-column-width="false"/>
    </style:style>
    <style:style style:name="Table1157" style:family="table">
      <style:table-properties style:width="6.2701in" fo:margin-left="0in" table:align="lef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6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6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6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6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6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168" style:family="table-column">
      <style:table-column-properties style:column-width="6.2701in" style:use-optimal-column-width="false"/>
    </style:style>
    <style:style style:name="Table1167" style:family="table">
      <style:table-properties style:width="6.2701in" fo:margin-left="0in" table:align="lef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7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7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7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7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7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178" style:family="table-column">
      <style:table-column-properties style:column-width="6.2701in" style:use-optimal-column-width="false"/>
    </style:style>
    <style:style style:name="Table1177" style:family="table">
      <style:table-properties style:width="6.2701in" fo:margin-left="0in" table:align="lef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8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8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8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8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8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188" style:family="table-column">
      <style:table-column-properties style:column-width="6.2701in" style:use-optimal-column-width="false"/>
    </style:style>
    <style:style style:name="Table1187" style:family="table">
      <style:table-properties style:width="6.2701in" fo:margin-left="0in" table:align="lef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9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9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9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9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19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198" style:family="table-column">
      <style:table-column-properties style:column-width="6.2701in" style:use-optimal-column-width="false"/>
    </style:style>
    <style:style style:name="Table1197" style:family="table">
      <style:table-properties style:width="6.2701in" fo:margin-left="0in" table:align="lef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0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0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0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05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06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TableColumn1208" style:family="table-column">
      <style:table-column-properties style:column-width="6.2701in" style:use-optimal-column-width="false"/>
    </style:style>
    <style:style style:name="Table1207" style:family="table">
      <style:table-properties style:width="6.2701in" fo:margin-left="0in" table:align="lef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1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12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13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14" style:parent-style-name="Normal" style:family="paragraph">
      <style:paragraph-properties fo:widows="0" fo:orphans="0" fo:text-align="justify"/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>ANEXO III DO TERMO DE REFERÊNCIA</text:p>
      <text:p text:style-name="P11"><text:span text:style-name="T12">“ATENDIMENTO ÀS ESPECIFICAÇÕES”</text:span></text:p>
      <text:p text:style-name="P13"/>
      <text:p text:style-name="P14"><text:span text:style-name="T15">A Licitante através desse documento demonstra o atendimento aos itens e subitens obrigatórios constantes das<text:s/></text:span><text:span text:style-name="T16">especificações técnicas (ANEXO I deste Termo de Referência)</text:span><text:span text:style-name="T17">, <text:s/>onde será indicada a localização da informação que garanta o atendimento de cada requisito específico, apontando exatamente os itens/subitens nos documentos oficiais do fabricante da ferramenta<text:s/></text:span><text:span text:style-name="T18">que implementam o requisito. <text:s/>Todas as características técnicas obrigatórias deverão ser do fabricante e comprovadas por meio de folders, catálogos, manuais, ou impressão de páginas na Internet do fabricante. As indicações de comprovação de atendimento dev</text:span><text:span text:style-name="T19">erão, ainda, ser submetidas à prova de conceito, conforme previsto neste Edital.</text:span></text:p>
      <text:p text:style-name="P20"/>
      <text:p text:style-name="P21"/>
      <text:p text:style-name="P22"><text:span text:style-name="T23">item 1 - Solução informatizada de governança, riscos e<text:s/></text:span><text:span text:style-name="T24">compliance</text:span><text:span text:style-name="T25"><text:s/>(GRC)<text:s/></text:span><text:span text:style-name="T26">,<text:s/></text:span><text:span text:style-name="T27">na modalidade software como serviço (SaaS)</text:span></text:p>
      <text:p text:style-name="P28"/>
      <text:p text:style-name="P29">1.1. REQUISITOS GERAIS</text:p>
      <text:p text:style-name="P30"/>
      <text:p text:style-name="P31">1.1.1. Integrar os conceitos de planejamento estratégico, gestão operacional e controles internos;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Comprovação do atendimento:</text:p>
            <text:p text:style-name="P38"/>
          </table:table-cell>
        </table:table-row>
      </table:table>
      <text:p text:style-name="P39"/>
      <text:p text:style-name="P40"/>
      <text:p text:style-name="P41">1.1.2. Possuir funcionalidades que possibilitem a realização da Gestão de Riscos, Gestão de Continuidade do Negócio, Gestão de Conformidades e de Auditoria Baseada em Riscos, que possibilite o trabalho de forma integrada das três linhas de defesa: gestão da área que tem os riscos analisados/avaliados, gestão de riscos corporativos e auditoria interna baseada em riscos;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Comprovação do atendimento:</text:p>
            <text:p text:style-name="P48"/>
          </table:table-cell>
        </table:table-row>
      </table:table>
      <text:p text:style-name="P49"/>
      <text:p text:style-name="P50"/>
      <text:p text:style-name="P51">1.1.3. Permitir o alinhamento organizacional nos níveis estratégico, tático e operacional, possibilitando a<text:s/>conformidade com regulamentos governamentais e institucionais;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Comprovação do atendimento:</text:p>
            <text:p text:style-name="P58"/>
          </table:table-cell>
        </table:table-row>
      </table:table>
      <text:p text:style-name="P59"/>
      <text:p text:style-name="P60"/>
      <text:p text:style-name="P61">1.1.4. Administrar processos relacionados a várias atividades, inclusive a definição de metas estratégicas, indicadores críticos de desempenho, gestão de riscos, gestão de processos, aplicação de indicadores e controles, auditorias e ações corretivas;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Comprovação do atendimento:</text:p>
            <text:p text:style-name="P68"/>
          </table:table-cell>
        </table:table-row>
      </table:table>
      <text:p text:style-name="P69"/>
      <text:p text:style-name="P70"/>
      <text:p text:style-name="P71">1.1.5. Suportar a gestão de riscos do início ao fim com uma ferramenta robusta e completamente integrada com outras funções de governança, riscos e conformidade, incluindo a conformidade regulamentar e a auditoria interna baseada em riscos;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Comprovação do<text:s/>atendimento:</text:p>
            <text:p text:style-name="P78"/>
          </table:table-cell>
        </table:table-row>
      </table:table>
      <text:p text:style-name="P79"/>
      <text:p text:style-name="P80"/>
      <text:p text:style-name="P81">1.1.6. Possibilitar a elaboração de consultas gerenciais customizadas de acordo com as necessidades e periodicidade definidas pelos usuários, com filtros que permitam sua emissão com seleção de atributos;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Comprovação do atendimento:</text:p>
            <text:p text:style-name="P88"/>
          </table:table-cell>
        </table:table-row>
      </table:table>
      <text:p text:style-name="P89"/>
      <text:p text:style-name="P90"/>
      <text:p text:style-name="P91">1.1.7. Permitir a criação de consultas salvas e compartilhamento das mesmas para grupos de usuários da solução;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Comprovação do atendimento:</text:p>
            <text:p text:style-name="P98"/>
          </table:table-cell>
        </table:table-row>
      </table:table>
      <text:p text:style-name="P99"/>
      <text:p text:style-name="P100"/>
      <text:p text:style-name="P101">1.2. REQUISITOS DE GESTÃO DE RISCOS</text:p>
      <text:p text:style-name="P102"/>
      <text:p text:style-name="P103">1.2.1. Permitir a definição das estruturas organizacionais do TRT7 que serão objetos da gestão de riscos corporativos;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Comprovação do atendimento:</text:p>
            <text:p text:style-name="P110"/>
          </table:table-cell>
        </table:table-row>
      </table:table>
      <text:p text:style-name="P111"/>
      <text:p text:style-name="P112"/>
      <text:p text:style-name="P113">1.2.2. Permitir a Gestão completa dos Riscos Corporativos, disponibilizando ferramentas para analisar, gerir e acompanhar de forma integrada os riscos organizacionais;</text:p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Comprovação do atendimento:</text:p>
            <text:p text:style-name="P120"/>
          </table:table-cell>
        </table:table-row>
      </table:table>
      <text:p text:style-name="P121"/>
      <text:p text:style-name="P122"/>
      <text:p text:style-name="P123">1.2.3. Permitir o registro da missão, da visão, da cadeia de valor, dos objetivos, das iniciativas estratégicas, das incertezas críticas e da política de gestão de riscos;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Comprovação do atendimento:</text:p>
            <text:p text:style-name="P130"/>
          </table:table-cell>
        </table:table-row>
      </table:table>
      <text:p text:style-name="P131"/>
      <text:p text:style-name="P132"/>
      <text:soft-page-break/>
      <text:p text:style-name="P133">1.2.4. Permitir a vinculação de indicadores e iniciativas aos objetivos estratégicos;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Comprovação do atendimento:</text:p>
            <text:p text:style-name="P140"/>
          </table:table-cell>
        </table:table-row>
      </table:table>
      <text:p text:style-name="P141"/>
      <text:p text:style-name="P142"/>
      <text:p text:style-name="P143">1.2.5. Permitir o acompanhamento de iniciativas e responsabilidades das metas estratégicas;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Comprovação do atendimento:</text:p>
            <text:p text:style-name="P150"/>
          </table:table-cell>
        </table:table-row>
      </table:table>
      <text:p text:style-name="P151"/>
      <text:p text:style-name="P152"/>
      <text:p text:style-name="P153">1.2.6. Permitir a mensuração do desempenho em relação às metas, monitorando o progresso das iniciativas estratégicas com base nos indicadores;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Comprovação do atendimento:</text:p>
            <text:p text:style-name="P160"/>
          </table:table-cell>
        </table:table-row>
      </table:table>
      <text:p text:style-name="P161"/>
      <text:p text:style-name="P162"/>
      <text:p text:style-name="P163">1.2.7. Permitir uma abordagem estratégica na identificação dos principais objetivos da organização e dos riscos existentes para o alcance desses objetivos;</text:p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Comprovação do atendimento:</text:p>
            <text:p text:style-name="P170"/>
          </table:table-cell>
        </table:table-row>
      </table:table>
      <text:p text:style-name="P171"/>
      <text:p text:style-name="P172"/>
      <text:p text:style-name="P173">1.2.8. Possuir uma maneira sistemática e estruturada de alinhamento do risco com as estratégias institucionais;</text:p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Comprovação do atendimento:</text:p>
            <text:p text:style-name="P180"/>
          </table:table-cell>
        </table:table-row>
      </table:table>
      <text:p text:style-name="P181"/>
      <text:p text:style-name="P182"/>
      <text:soft-page-break/>
      <text:p text:style-name="P183">1.2.9. Permitir a gestão de riscos baseada na norma ISO 31.000:2018 e nos frameworks COSO I e COSO II, para garantir uma terminologia e metodologia de acordo com as necessidades da organização;</text:p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Comprovação do atendimento:</text:p>
            <text:p text:style-name="P190"/>
          </table:table-cell>
        </table:table-row>
      </table:table>
      <text:p text:style-name="P191"/>
      <text:p text:style-name="P192"/>
      <text:p text:style-name="P193">1.2.10. Contemplar todos os aspectos do processo de gestão de riscos, da identificação inicial do risco, passando pela avaliação e análise, até a mitigação e o monitoramento e análise crítica, <text:s/>gerenciando os incidentes e garantindo a execução<text:tab/>das ações e<text:s/>a devida comunicação;</text:p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Comprovação do atendimento:</text:p>
            <text:p text:style-name="P200"/>
          </table:table-cell>
        </table:table-row>
      </table:table>
      <text:p text:style-name="P201"/>
      <text:p text:style-name="P202"/>
      <text:p text:style-name="P203">1.2.11. Possuir a habilidade de identificar e avaliar os riscos mais significativos para o alcance dos objetivos e oportunidades;</text:p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Comprovação do atendimento:</text:p>
            <text:p text:style-name="P210"/>
          </table:table-cell>
        </table:table-row>
      </table:table>
      <text:p text:style-name="P211"/>
      <text:p text:style-name="P212"/>
      <text:p text:style-name="P213">1.2.12. Permitir a gestão dos riscos para vários escopos diferentes (projetos, processos, ativos, produtos, scorecards, etc);</text:p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Comprovação do atendimento:</text:p>
            <text:p text:style-name="P220"/>
          </table:table-cell>
        </table:table-row>
      </table:table>
      <text:p text:style-name="P221"/>
      <text:p text:style-name="P222"/>
      <text:p text:style-name="P223">1.2.13. Possibilitar a criação de dicionários de riscos, fatores de riscos, riscos associados e controles de toda a organização;</text:p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Comprovação do atendimento:</text:p>
            <text:p text:style-name="P230"/>
          </table:table-cell>
        </table:table-row>
      </table:table>
      <text:p text:style-name="P231"/>
      <text:p text:style-name="P232"/>
      <text:p text:style-name="P233">1.2.14. Permitir uma visão integrada dos processos críticos, fatores de riscos, controles, riscos inerentes e residuais, planos de ação e cadeia de valor;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Comprovação do atendimento:</text:p>
            <text:p text:style-name="P240"/>
          </table:table-cell>
        </table:table-row>
      </table:table>
      <text:p text:style-name="P241"/>
      <text:p text:style-name="P242"/>
      <text:p text:style-name="P243">1.2.15. Definir, classificar e quantificar os critérios utilizados para análise e avaliação de riscos (probabilidade e impacto);</text:p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Comprovação do atendimento:</text:p>
            <text:p text:style-name="P250"/>
          </table:table-cell>
        </table:table-row>
      </table:table>
      <text:p text:style-name="P251"/>
      <text:p text:style-name="P252"/>
      <text:p text:style-name="P253">1.2.16. Permitir a análise de riscos de processos de negócios possibilitando aos usuários gerenciar e modificar os fluxos de trabalho da análise;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Comprovação do atendimento:</text:p>
            <text:p text:style-name="P260"/>
          </table:table-cell>
        </table:table-row>
      </table:table>
      <text:p text:style-name="P261"/>
      <text:p text:style-name="P262"/>
      <text:p text:style-name="P263">1.2.17. Permitir um ambiente colaborativo para definir detalhes dos processos<text:s/>de negócio, como entradas/saídas, recursos, custos, duração e calendários específicos;</text:p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Comprovação do atendimento:</text:p>
            <text:p text:style-name="P270"/>
          </table:table-cell>
        </table:table-row>
      </table:table>
      <text:p text:style-name="P271"/>
      <text:p text:style-name="P272"/>
      <text:soft-page-break/>
      <text:p text:style-name="P273">1.2.18. Permitir a classificação dos tipos de processos e atividades;</text:p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Comprovação do atendimento:</text:p>
            <text:p text:style-name="P280"/>
          </table:table-cell>
        </table:table-row>
      </table:table>
      <text:p text:style-name="P281"/>
      <text:p text:style-name="P282"/>
      <text:p text:style-name="P283">1.2.19. Permitir o registro de indicadores de desempenho dos processos;</text:p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Comprovação do atendimento:</text:p>
            <text:p text:style-name="P290"/>
          </table:table-cell>
        </table:table-row>
      </table:table>
      <text:p text:style-name="P291"/>
      <text:p text:style-name="P292"/>
      <text:p text:style-name="P293">1.2.20. Permitir a identificação dos riscos nos processos de forma que os responsáveis pelo processo tenham visibilidade sobre todos os riscos associados ao mesmo;</text:p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Comprovação do atendimento:</text:p>
            <text:p text:style-name="P300"/>
          </table:table-cell>
        </table:table-row>
      </table:table>
      <text:p text:style-name="P301"/>
      <text:p text:style-name="P302"/>
      <text:p text:style-name="P303">1.2.21. Realizar a estimativa da perda financeira caso o risco seja materializado;</text:p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Comprovação do atendimento:</text:p>
            <text:p text:style-name="P310"/>
          </table:table-cell>
        </table:table-row>
      </table:table>
      <text:p text:style-name="P311"/>
      <text:p text:style-name="P312"/>
      <text:p text:style-name="P313">1.2.22. Permitir a vinculação de documentos às etapas do processo;</text:p>
      <text:p text:style-name="P314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Comprovação do atendimento:</text:p>
            <text:p text:style-name="P320"/>
          </table:table-cell>
        </table:table-row>
      </table:table>
      <text:p text:style-name="P321"/>
      <text:p text:style-name="P322"/>
      <text:p text:style-name="P323">1.2.23. Permitir a integração de diversas disciplinas de riscos, criando inteligência em riscos corporativos. Cada disciplina pode possuir parâmetros de análises diferenciados, porém,<text:s/><text:soft-page-break/>todos podem ser visualizados em uma Matriz de Riscos única;</text:p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Comprovação do atendimento:</text:p>
            <text:p text:style-name="P330"/>
          </table:table-cell>
        </table:table-row>
      </table:table>
      <text:p text:style-name="P331"/>
      <text:p text:style-name="P332"/>
      <text:p text:style-name="P333">1.2.24. Permitir a representação gráfica dos resultados das análises da gestão de riscos corporativos, podendo ser adaptadas em cada uma das disciplinas, trabalhando dessa forma riscos e causas;</text:p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Comprovação do atendimento:</text:p>
            <text:p text:style-name="P340"/>
          </table:table-cell>
        </table:table-row>
      </table:table>
      <text:p text:style-name="P341"/>
      <text:p text:style-name="P342"/>
      <text:p text:style-name="P343">1.2.25. Permitir o agrupamento de riscos no nível organizacional;</text:p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Comprovação do atendimento:</text:p>
            <text:p text:style-name="P350"/>
          </table:table-cell>
        </table:table-row>
      </table:table>
      <text:p text:style-name="P351"/>
      <text:p text:style-name="P352"/>
      <text:p text:style-name="P353">1.2.26. Permitir que riscos identificados em um processo específico sejam visualizados e desdobrados através da estrutura do processo;</text:p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Comprovação do atendimento:</text:p>
            <text:p text:style-name="P360"/>
          </table:table-cell>
        </table:table-row>
      </table:table>
      <text:p text:style-name="P361"/>
      <text:p text:style-name="P362"/>
      <text:p text:style-name="P363">1.2.27. Classificar os riscos, pelo menos, de acordo com o impacto para a organização e com a probabilidade da ocorrência no processo;</text:p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Comprovação do atendimento:</text:p>
            <text:p text:style-name="P370"/>
          </table:table-cell>
        </table:table-row>
      </table:table>
      <text:p text:style-name="P371"/>
      <text:p text:style-name="P372"/>
      <text:p text:style-name="P373">1.2.28. Permitir a parametrização dos métodos de avaliação;</text:p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Comprovação do atendimento:</text:p>
            <text:p text:style-name="P380"/>
          </table:table-cell>
        </table:table-row>
      </table:table>
      <text:p text:style-name="P381"/>
      <text:p text:style-name="P382"/>
      <text:p text:style-name="P383">1.2.29. Permitir a avaliação de riscos quantitativa e qualitativa;</text:p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Comprovação do atendimento:</text:p>
            <text:p text:style-name="P390"/>
          </table:table-cell>
        </table:table-row>
      </table:table>
      <text:p text:style-name="P391"/>
      <text:p text:style-name="P392"/>
      <text:p text:style-name="P393">1.2.30. Proporcionar avaliações e comparações do risco residual e risco inerente, com alertas proativos quando os limites são excedidos;</text:p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Comprovação do atendimento:</text:p>
            <text:p text:style-name="P400"/>
          </table:table-cell>
        </table:table-row>
      </table:table>
      <text:p text:style-name="P401"/>
      <text:p text:style-name="P402"/>
      <text:p text:style-name="P403">1.2.31. Permitir a análise de causa e de tendência para os problemas e perdas;</text:p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Comprovação do atendimento:</text:p>
            <text:p text:style-name="P410"/>
          </table:table-cell>
        </table:table-row>
      </table:table>
      <text:p text:style-name="P411"/>
      <text:p text:style-name="P412"/>
      <text:p text:style-name="P413">1.2.32. Avaliar os riscos considerando as suas várias dimensões utilizando critérios de impacto e probabilidade e workflows para garantir o correto uso dos dados;</text:p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Comprovação do atendimento:</text:p>
            <text:p text:style-name="P420"/>
          </table:table-cell>
        </table:table-row>
      </table:table>
      <text:p text:style-name="P421"/>
      <text:p text:style-name="P422"/>
      <text:soft-page-break/>
      <text:p text:style-name="P423">1.2.33. Permitir o registro das respostas aos riscos, que incluem evitar, reduzir, compartilhar ou aceitar, cujo principal insumo para tratamento advém dos Fatores de Risco (causas) identificados e priorizados;</text:p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Comprovação do atendimento:</text:p>
            <text:p text:style-name="P430"/>
          </table:table-cell>
        </table:table-row>
      </table:table>
      <text:p text:style-name="P431"/>
      <text:p text:style-name="P432"/>
      <text:p text:style-name="P433">1.2.34. Permitir a associação de riscos, controles e atividades de mitigação;</text:p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Comprovação do atendimento:</text:p>
            <text:p text:style-name="P440"/>
          </table:table-cell>
        </table:table-row>
      </table:table>
      <text:p text:style-name="P441"/>
      <text:p text:style-name="P442"/>
      <text:p text:style-name="P443">1.2.35. Permitir o registro de atributos que o controle deve garantir para ser eficaz;</text:p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Comprovação do atendimento:</text:p>
            <text:p text:style-name="P450"/>
          </table:table-cell>
        </table:table-row>
      </table:table>
      <text:p text:style-name="P451"/>
      <text:p text:style-name="P452"/>
      <text:p text:style-name="P453">1.2.36. Enviar automaticamente notificações aos responsáveis pela aplicação dos controles;</text:p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Comprovação do atendimento:</text:p>
            <text:p text:style-name="P460"/>
          </table:table-cell>
        </table:table-row>
      </table:table>
      <text:p text:style-name="P461"/>
      <text:p text:style-name="P462"/>
      <text:p text:style-name="P463">1.2.37. Permitir o acompanhamento dos prazos e dos progressos da aplicação dos controles de mitigação dos riscos;</text:p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Comprovação do atendimento:</text:p>
            <text:p text:style-name="P470"/>
          </table:table-cell>
        </table:table-row>
      </table:table>
      <text:p text:style-name="P471"/>
      <text:p text:style-name="P472"/>
      <text:soft-page-break/>
      <text:p text:style-name="P473">1.2.38. Monitorar a eficácia das atividades de mitigação, controles e políticas, assim como as mudanças nos riscos e requerimentos através de indicadores;</text:p>
      <text:p text:style-name="P474"/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Comprovação do atendimento:</text:p>
            <text:p text:style-name="P480"/>
          </table:table-cell>
        </table:table-row>
      </table:table>
      <text:p text:style-name="P481"/>
      <text:p text:style-name="P482"/>
      <text:p text:style-name="P483">1.2.39. Permitir a interconectividade entre os riscos, identificando o quanto a materialização de um risco pode influenciar outros riscos, por meio da Matriz de Priorização dos Riscos, proveniente do cruzamento da Matriz de Impactos Cruzados e da Matriz de<text:s/>Riscos Residuais;</text:p>
      <text:p text:style-name="P484"/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Comprovação do atendimento:</text:p>
            <text:p text:style-name="P490"/>
          </table:table-cell>
        </table:table-row>
      </table:table>
      <text:p text:style-name="P491"/>
      <text:p text:style-name="P492"/>
      <text:p text:style-name="P493">1.2.40. Oferecer mapas de calor para análise e monitoramento dos riscos;</text:p>
      <text:p text:style-name="P494"/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Comprovação do atendimento:</text:p>
            <text:p text:style-name="P500"/>
          </table:table-cell>
        </table:table-row>
      </table:table>
      <text:p text:style-name="P501"/>
      <text:p text:style-name="P502"/>
      <text:p text:style-name="P503">1.2.41. Comunicar os resultados através de relatórios configuráveis, mapas de calor com desdobramento, tendências e lista dos principais riscos;</text:p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Comprovação do atendimento:</text:p>
            <text:p text:style-name="P510"/>
          </table:table-cell>
        </table:table-row>
      </table:table>
      <text:p text:style-name="P511"/>
      <text:p text:style-name="P512"/>
      <text:p text:style-name="P513">1.2.42. Permitir uma visão global de todas as atividades relacionadas aos riscos através de dashboards personalizados;</text:p>
      <text:p text:style-name="P514"/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>Comprovação do atendimento:</text:p>
            <text:p text:style-name="P520"/>
          </table:table-cell>
        </table:table-row>
      </table:table>
      <text:p text:style-name="P521"/>
      <text:p text:style-name="P522"/>
      <text:p text:style-name="P523">1.2.43. Possuir dashboard com painel gerencial, que disponibiliza para os usuários dados táticos e estratégicos de forma gráfica e analítica, com os principais resultados da análise da gestão de riscos corporativos;</text:p>
      <text:p text:style-name="P524"/>
      <table:table table:style-name="Table525">
        <table:table-columns>
          <table:table-column table:style-name="TableColumn526"/>
        </table:table-columns>
        <table:table-row table:style-name="TableRow527">
          <table:table-cell table:style-name="TableCell528">
            <text:p text:style-name="P529">Comprovação do atendimento:</text:p>
            <text:p text:style-name="P530"/>
          </table:table-cell>
        </table:table-row>
      </table:table>
      <text:p text:style-name="P531"/>
      <text:p text:style-name="P532"/>
      <text:p text:style-name="P533">1.2.44.<text:s/>Monitorar as perdas e penalidades dos processos;</text:p>
      <text:p text:style-name="P534"/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Comprovação do atendimento:</text:p>
            <text:p text:style-name="P540"/>
          </table:table-cell>
        </table:table-row>
      </table:table>
      <text:p text:style-name="P541"/>
      <text:p text:style-name="P542"/>
      <text:p text:style-name="P543">1.2.45. Possibilitar a emissão de relatórios de todas as análises de risco realizadas;</text:p>
      <text:p text:style-name="P544"/>
      <text:p text:style-name="P545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Comprovação do atendimento:</text:p>
            <text:p text:style-name="P551"/>
          </table:table-cell>
        </table:table-row>
      </table:table>
      <text:p text:style-name="P552"/>
      <text:p text:style-name="P553"/>
      <text:p text:style-name="P554">1.3. REQUISITOS DE GESTÃO DE CONTINUIDADE DO NEGÓCIO</text:p>
      <text:p text:style-name="P555"/>
      <text:p text:style-name="P556">1.3.1. Atender as Normas ISO 22301:2013 (Sistema de Gestão de Continuidade de Negócios - Requisitos) e ISO 22313:2015 (Sistemas de Gestão de Continuidade de Negócios - Orientações);</text:p>
      <text:p text:style-name="P557"/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>Comprovação do atendimento:</text:p>
            <text:p text:style-name="P563"/>
          </table:table-cell>
        </table:table-row>
      </table:table>
      <text:p text:style-name="P564"/>
      <text:p text:style-name="P565"/>
      <text:p text:style-name="P566">1.3.2. Permitir a identificação dos processos críticos, a análise do impacto no negócio e qual o tempo que a organização suporta operar sem tais processos;</text:p>
      <text:p text:style-name="P567"/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Comprovação do atendimento:</text:p>
            <text:p text:style-name="P573"/>
          </table:table-cell>
        </table:table-row>
      </table:table>
      <text:p text:style-name="P574"/>
      <text:p text:style-name="P575"/>
      <text:p text:style-name="P576">1.3.3. Permitir a elaboração das Estratégias de Continuidade;</text:p>
      <text:p text:style-name="P577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Comprovação do atendimento:</text:p>
            <text:p text:style-name="P583"/>
          </table:table-cell>
        </table:table-row>
      </table:table>
      <text:p text:style-name="P584"/>
      <text:p text:style-name="P585"/>
      <text:p text:style-name="P586">1.3.4. Permitir a elaboração de Planos e Ações Operacionais;</text:p>
      <text:p text:style-name="P587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Comprovação do atendimento:</text:p>
            <text:p text:style-name="P593"/>
          </table:table-cell>
        </table:table-row>
      </table:table>
      <text:p text:style-name="P594"/>
      <text:p text:style-name="P595"/>
      <text:p text:style-name="P596">1.3.5. Permitir a elaboração de Plano de Emergência, Crise, Continuidade do Negócio e Recuperação de Desastre a partir dos processos críticos e dos riscos;</text:p>
      <text:p text:style-name="P597"/>
      <table:table table:style-name="Table598">
        <table:table-columns>
          <table:table-column table:style-name="TableColumn599"/>
        </table:table-columns>
        <table:table-row table:style-name="TableRow600">
          <table:table-cell table:style-name="TableCell601">
            <text:p text:style-name="P602">Comprovação do atendimento:</text:p>
            <text:p text:style-name="P603"/>
          </table:table-cell>
        </table:table-row>
      </table:table>
      <text:p text:style-name="P604"/>
      <text:p text:style-name="P605"/>
      <text:p text:style-name="P606">1.4. REQUISITOS DE GESTÃO DE CONFORMIDADE</text:p>
      <text:p text:style-name="P607"/>
      <text:p text:style-name="P608">1.4.1. Permitir a avaliação de questões legais, como um normativo publicado, que possa vir a impactar o negócio do órgão, possibilitando o cadastro dos requisitos normativos e controle do nível conformidade;</text:p>
      <text:p text:style-name="P609"/>
      <table:table table:style-name="Table610">
        <table:table-columns>
          <table:table-column table:style-name="TableColumn611"/>
        </table:table-columns>
        <table:table-row table:style-name="TableRow612">
          <table:table-cell table:style-name="TableCell613">
            <text:soft-page-break/>
            <text:p text:style-name="P614">Comprovação do atendimento:</text:p>
            <text:p text:style-name="P615"/>
          </table:table-cell>
        </table:table-row>
      </table:table>
      <text:p text:style-name="P616"/>
      <text:p text:style-name="P617"/>
      <text:p text:style-name="P618">1.4.2. Permitir a elaboração de questionário com perguntas para que o responsável do setor pontue quanto a conformidade ou não perante as perguntas. Para cada pergunta, além da conformidade, deve ser possível estabelecer a criticidade para a pergunta, escrever um comentário e anexar evidências quanto à conformidade ou não do questionário;</text:p>
      <text:p text:style-name="P619"/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P624">Comprovação do atendimento:</text:p>
            <text:p text:style-name="P625"/>
          </table:table-cell>
        </table:table-row>
      </table:table>
      <text:p text:style-name="P626"/>
      <text:p text:style-name="P627"/>
      <text:p text:style-name="P628">1.4.3. Permitir o estabelecimento de planos de ações, após as respostas do questionário, a fim de adequação das não conformidades identificadas, garantindo a realização de todo o acompanhamento até o devido atendimento legal;</text:p>
      <text:p text:style-name="P629"/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P634">Comprovação do atendimento:</text:p>
            <text:p text:style-name="P635"/>
          </table:table-cell>
        </table:table-row>
      </table:table>
      <text:p text:style-name="P636"/>
      <text:p text:style-name="P637"/>
      <text:p text:style-name="P638">1.4.4. Permitir a definição dos requisitos de conformidade aplicáveis e acompanhar a sua implementação em tempo real para cada processo da unidade de negócio;</text:p>
      <text:p text:style-name="P639"/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>Comprovação do atendimento:</text:p>
            <text:p text:style-name="P645"/>
          </table:table-cell>
        </table:table-row>
      </table:table>
      <text:p text:style-name="P646"/>
      <text:p text:style-name="P647"/>
      <text:p text:style-name="P648">1.4.5. Permitir o controle de revisões dos requisitos de conformidade;</text:p>
      <text:p text:style-name="P649"/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P654">Comprovação do atendimento:</text:p>
            <text:p text:style-name="P655"/>
          </table:table-cell>
        </table:table-row>
      </table:table>
      <text:p text:style-name="P656"/>
      <text:p text:style-name="P657"/>
      <text:p text:style-name="P658">1.4.6. Permitir que cada programa de avaliação de conformidade tenha seus próprios critérios, respostas possíveis, pontuação e pesos;</text:p>
      <text:p text:style-name="P659"/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p text:style-name="P664">Comprovação do atendimento:</text:p>
            <text:p text:style-name="P665"/>
          </table:table-cell>
        </table:table-row>
      </table:table>
      <text:p text:style-name="P666"/>
      <text:p text:style-name="P667"/>
      <text:p text:style-name="P668">1.4.7. Possuir critérios de Classificação de Motricidade dos Fatores de Riscos/Não Conformidades, focando na priorização do tratamento ou anulação, evitando a materialização dos riscos;</text:p>
      <text:p text:style-name="P669"/>
      <table:table table:style-name="Table670">
        <table:table-columns>
          <table:table-column table:style-name="TableColumn671"/>
        </table:table-columns>
        <table:table-row table:style-name="TableRow672">
          <table:table-cell table:style-name="TableCell673">
            <text:p text:style-name="P674">Comprovação do atendimento:</text:p>
            <text:p text:style-name="P675"/>
          </table:table-cell>
        </table:table-row>
      </table:table>
      <text:p text:style-name="P676"/>
      <text:p text:style-name="P677"/>
      <text:p text:style-name="P678">1.4.8. Permitir a análise de conformidade, para avaliar o nível de cumprimento dos requisitos;</text:p>
      <text:p text:style-name="P679"/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>Comprovação do atendimento:</text:p>
            <text:p text:style-name="P685"/>
          </table:table-cell>
        </table:table-row>
      </table:table>
      <text:p text:style-name="P686"/>
      <text:p text:style-name="P687"/>
      <text:p text:style-name="P688">1.4.9. Permitir evidenciar eventos de não conformidade;</text:p>
      <text:p text:style-name="P689"/>
      <table:table table:style-name="Table690">
        <table:table-columns>
          <table:table-column table:style-name="TableColumn691"/>
        </table:table-columns>
        <table:table-row table:style-name="TableRow692">
          <table:table-cell table:style-name="TableCell693">
            <text:p text:style-name="P694">Comprovação do atendimento:</text:p>
            <text:p text:style-name="P695"/>
          </table:table-cell>
        </table:table-row>
      </table:table>
      <text:p text:style-name="P696"/>
      <text:p text:style-name="P697"/>
      <text:p text:style-name="P698">1.4.10. Armazenar as consequências da não conformidade com os requisitos;</text:p>
      <text:p text:style-name="P699"/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p text:style-name="P704">Comprovação do atendimento:</text:p>
            <text:p text:style-name="P705"/>
          </table:table-cell>
        </table:table-row>
      </table:table>
      <text:p text:style-name="P706"/>
      <text:p text:style-name="P707"/>
      <text:p text:style-name="P708">1.4.11. Possuir a habilidade de criar tarefas ou atividades relacionadas à conformidade para monitorar a responsabilidade e o cumprimento das mesmas;</text:p>
      <text:p text:style-name="P709"/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p text:style-name="P714">Comprovação do atendimento:</text:p>
            <text:p text:style-name="P715"/>
          </table:table-cell>
        </table:table-row>
      </table:table>
      <text:p text:style-name="P716"/>
      <text:p text:style-name="P717"/>
      <text:p text:style-name="P718">1.4.12. Possuir a habilidade de relacionar requisitos externos aos programas de conformidade;</text:p>
      <text:p text:style-name="P719"/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Comprovação do atendimento:</text:p>
            <text:p text:style-name="P725"/>
          </table:table-cell>
        </table:table-row>
      </table:table>
      <text:p text:style-name="P726"/>
      <text:p text:style-name="P727"/>
      <text:p text:style-name="P728">1.5 REQUISITOS DA CONFORMIDADE COM A LGPD</text:p>
      <text:p text:style-name="P729"/>
      <text:p text:style-name="P730">1.5.1. Permitir o cadastro de formulários de tratamento a serem utilizados pelas unidades de negócios, organizados em categorias, apresentando responsável, equipe, situação (ativo ou inativo), data de criação (não editável, para fins de histórico) e seus campos ordenáveis.</text:p>
      <text:p text:style-name="P731"/>
      <table:table table:style-name="Table732">
        <table:table-columns>
          <table:table-column table:style-name="TableColumn733"/>
        </table:table-columns>
        <table:table-row table:style-name="TableRow734">
          <table:table-cell table:style-name="TableCell735">
            <text:p text:style-name="P736">Comprovação do atendimento:</text:p>
            <text:p text:style-name="P737"/>
          </table:table-cell>
        </table:table-row>
      </table:table>
      <text:p text:style-name="P738"/>
      <text:p text:style-name="P739"/>
      <text:p text:style-name="P740">1.5.2. Permitir a gestão em destaque dos riscos de conformidade com a LGPD;</text:p>
      <text:p text:style-name="P741"/>
      <table:table table:style-name="Table742">
        <table:table-columns>
          <table:table-column table:style-name="TableColumn743"/>
        </table:table-columns>
        <table:table-row table:style-name="TableRow744">
          <table:table-cell table:style-name="TableCell745">
            <text:p text:style-name="P746">Comprovação do atendimento:</text:p>
            <text:p text:style-name="P747"/>
          </table:table-cell>
        </table:table-row>
      </table:table>
      <text:p text:style-name="P748"/>
      <text:p text:style-name="P749"/>
      <text:p text:style-name="P750">1.5.3. Permitir o cadastramento de dados que deverão ser alvos do tratamento de dados;</text:p>
      <text:p text:style-name="P751"/>
      <table:table table:style-name="Table752">
        <table:table-columns>
          <table:table-column table:style-name="TableColumn753"/>
        </table:table-columns>
        <table:table-row table:style-name="TableRow754">
          <table:table-cell table:style-name="TableCell755">
            <text:soft-page-break/>
            <text:p text:style-name="P756">Comprovação do atendimento:</text:p>
            <text:p text:style-name="P757"/>
          </table:table-cell>
        </table:table-row>
      </table:table>
      <text:p text:style-name="P758"/>
      <text:p text:style-name="P759"/>
      <text:p text:style-name="P760">1.5.4. Permitir a emissão de relatório de impacto de proteção de dados.</text:p>
      <text:p text:style-name="P761"/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>Comprovação do atendimento:</text:p>
            <text:p text:style-name="P767"/>
          </table:table-cell>
        </table:table-row>
      </table:table>
      <text:p text:style-name="P768"/>
      <text:p text:style-name="P769"/>
      <text:p text:style-name="P770">1.6. REQUISITOS DE AUDITORIA BASEADA EM RISCOS</text:p>
      <text:p text:style-name="P771"/>
      <text:p text:style-name="P772">1.6.1. Permitir a criação de auditorias conforme a necessidade do usuário, suportando todos os tipos de auditoria, incluindo auditorias internas, operacionais, de TI, de fornecedores, de riscos/controles e auditorias da qualidade;</text:p>
      <text:p text:style-name="P773"/>
      <table:table table:style-name="Table774">
        <table:table-columns>
          <table:table-column table:style-name="TableColumn775"/>
        </table:table-columns>
        <table:table-row table:style-name="TableRow776">
          <table:table-cell table:style-name="TableCell777">
            <text:p text:style-name="P778">Comprovação do atendimento:</text:p>
            <text:p text:style-name="P779"/>
          </table:table-cell>
        </table:table-row>
      </table:table>
      <text:p text:style-name="P780"/>
      <text:p text:style-name="P781"/>
      <text:p text:style-name="P782">1.6.2. Possuir um amplo escopo de auditorias, incluindo processos, áreas/departamentos, ativos, projetos e controles;</text:p>
      <text:p text:style-name="P783"/>
      <table:table table:style-name="Table784">
        <table:table-columns>
          <table:table-column table:style-name="TableColumn785"/>
        </table:table-columns>
        <table:table-row table:style-name="TableRow786">
          <table:table-cell table:style-name="TableCell787">
            <text:p text:style-name="P788">Comprovação do atendimento:</text:p>
            <text:p text:style-name="P789"/>
          </table:table-cell>
        </table:table-row>
      </table:table>
      <text:p text:style-name="P790"/>
      <text:p text:style-name="P791"/>
      <text:p text:style-name="P792">1.6.3. Deve ser possível realizar auditorias específicas dentro da ferramenta, para controles e possíveis riscos que ainda não estejam mapeados/apresentados no módulo Gestão de Riscos;</text:p>
      <text:p text:style-name="P793"/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Comprovação do atendimento:</text:p>
            <text:p text:style-name="P799"/>
          </table:table-cell>
        </table:table-row>
      </table:table>
      <text:p text:style-name="P800"/>
      <text:p text:style-name="P801"/>
      <text:p text:style-name="P802">1.6.4. Deve ser possível definir os processos que serão auditados;</text:p>
      <text:p text:style-name="P803"/>
      <table:table table:style-name="Table804">
        <table:table-columns>
          <table:table-column table:style-name="TableColumn805"/>
        </table:table-columns>
        <table:table-row table:style-name="TableRow806">
          <table:table-cell table:style-name="TableCell807">
            <text:p text:style-name="P808">Comprovação do atendimento:</text:p>
            <text:p text:style-name="P809"/>
          </table:table-cell>
        </table:table-row>
      </table:table>
      <text:p text:style-name="P810"/>
      <text:p text:style-name="P811"/>
      <text:p text:style-name="P812">1.6.5. Oferecer funcionalidades para gerenciar o ciclo de vida completo de uma auditoria, incluindo agendamento, preparação, desenvolvimento de planos de auditoria padrão e teste (mediante checklist ou amostras e atributos de controle), coleta de dados, execução, relatórios e monitoramento;</text:p>
      <text:p text:style-name="P813"/>
      <table:table table:style-name="Table814">
        <table:table-columns>
          <table:table-column table:style-name="TableColumn815"/>
        </table:table-columns>
        <table:table-row table:style-name="TableRow816">
          <table:table-cell table:style-name="TableCell817">
            <text:p text:style-name="P818">Comprovação do atendimento:</text:p>
            <text:p text:style-name="P819"/>
          </table:table-cell>
        </table:table-row>
      </table:table>
      <text:p text:style-name="P820"/>
      <text:p text:style-name="P821"/>
      <text:p text:style-name="P822">1.6.6. Possibilidade de relacionar atividades de auditoria com atividades de controle e riscos;</text:p>
      <text:p text:style-name="P823"/>
      <table:table table:style-name="Table824">
        <table:table-columns>
          <table:table-column table:style-name="TableColumn825"/>
        </table:table-columns>
        <table:table-row table:style-name="TableRow826">
          <table:table-cell table:style-name="TableCell827">
            <text:p text:style-name="P828">Comprovação do atendimento:</text:p>
            <text:p text:style-name="P829"/>
          </table:table-cell>
        </table:table-row>
      </table:table>
      <text:p text:style-name="P830"/>
      <text:p text:style-name="P831"/>
      <text:p text:style-name="P832">1.6.7. Conduzir auditorias baseadas em controles criando vários projetos de auditoria de diferentes tipos;</text:p>
      <text:p text:style-name="P833"/>
      <table:table table:style-name="Table834">
        <table:table-columns>
          <table:table-column table:style-name="TableColumn835"/>
        </table:table-columns>
        <table:table-row table:style-name="TableRow836">
          <table:table-cell table:style-name="TableCell837">
            <text:p text:style-name="P838">Comprovação do atendimento:</text:p>
            <text:p text:style-name="P839"/>
          </table:table-cell>
        </table:table-row>
      </table:table>
      <text:p text:style-name="P840"/>
      <text:p text:style-name="P841"/>
      <text:p text:style-name="P842">1.6.8. Permitir a gestão facilitada e efetiva de múltiplas auditorias, auditores e tipos de auditoria;</text:p>
      <text:p text:style-name="P843"/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soft-page-break/>
            <text:p text:style-name="P848">Comprovação do atendimento:</text:p>
            <text:p text:style-name="P849"/>
          </table:table-cell>
        </table:table-row>
      </table:table>
      <text:p text:style-name="P850"/>
      <text:p text:style-name="P851"/>
      <text:p text:style-name="P852">1.6.9. Permitir ao setor operacional a visualização das recomendações e a realização de planos de ação;</text:p>
      <text:p text:style-name="P853"/>
      <table:table table:style-name="Table854">
        <table:table-columns>
          <table:table-column table:style-name="TableColumn855"/>
        </table:table-columns>
        <table:table-row table:style-name="TableRow856">
          <table:table-cell table:style-name="TableCell857">
            <text:p text:style-name="P858">Comprovação do atendimento:</text:p>
            <text:p text:style-name="P859"/>
          </table:table-cell>
        </table:table-row>
      </table:table>
      <text:p text:style-name="P860"/>
      <text:p text:style-name="P861"/>
      <text:p text:style-name="P862">1.6.10. Permitir aos auditores o monitoramento dos planos de ação;</text:p>
      <text:p text:style-name="P863"/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p text:style-name="P868">Comprovação do atendimento:</text:p>
            <text:p text:style-name="P869"/>
          </table:table-cell>
        </table:table-row>
      </table:table>
      <text:p text:style-name="P870"/>
      <text:p text:style-name="P871"/>
      <text:p text:style-name="P872">1.6.11. Permitir aos auditores o registro de procedimentos com a descrição das fases para a realização do teste do controle;</text:p>
      <text:p text:style-name="P873"/>
      <table:table table:style-name="Table874">
        <table:table-columns>
          <table:table-column table:style-name="TableColumn875"/>
        </table:table-columns>
        <table:table-row table:style-name="TableRow876">
          <table:table-cell table:style-name="TableCell877">
            <text:p text:style-name="P878">Comprovação do atendimento:</text:p>
            <text:p text:style-name="P879"/>
          </table:table-cell>
        </table:table-row>
      </table:table>
      <text:p text:style-name="P880"/>
      <text:p text:style-name="P881"/>
      <text:p text:style-name="P882">1.6.12. Possibilitar a avaliação da eficácia de um dado controle a partir da parametrização da quantidade de falhas permitidas para ele, permitindo a anexação das devidas evidências;</text:p>
      <text:p text:style-name="P883"/>
      <table:table table:style-name="Table884">
        <table:table-columns>
          <table:table-column table:style-name="TableColumn885"/>
        </table:table-columns>
        <table:table-row table:style-name="TableRow886">
          <table:table-cell table:style-name="TableCell887">
            <text:p text:style-name="P888">Comprovação do atendimento:</text:p>
            <text:p text:style-name="P889"/>
          </table:table-cell>
        </table:table-row>
      </table:table>
      <text:p text:style-name="P890"/>
      <text:p text:style-name="P891"/>
      <text:p text:style-name="P892">1.6.13. Permitir ao auditor a formalização do parecer descrevendo as situações identificadas que o levaram a definir o controle como eficaz ou não;</text:p>
      <text:p text:style-name="P893"/>
      <table:table table:style-name="Table894">
        <table:table-columns>
          <table:table-column table:style-name="TableColumn895"/>
        </table:table-columns>
        <table:table-row table:style-name="TableRow896">
          <table:table-cell table:style-name="TableCell897">
            <text:p text:style-name="P898">Comprovação do atendimento:</text:p>
            <text:p text:style-name="P899"/>
          </table:table-cell>
        </table:table-row>
      </table:table>
      <text:p text:style-name="P900"/>
      <text:p text:style-name="P901"/>
      <text:p text:style-name="P902">1.6.14. Para os controles que forem testados pela Auditoria e tenham um parecer ineficaz, permitir a elaboração de um plano de ação para que o responsável pelo controle busque melhorar ou até mesmo substituí-lo por um controle eficaz;</text:p>
      <text:p text:style-name="P903"/>
      <table:table table:style-name="Table904">
        <table:table-columns>
          <table:table-column table:style-name="TableColumn905"/>
        </table:table-columns>
        <table:table-row table:style-name="TableRow906">
          <table:table-cell table:style-name="TableCell907">
            <text:p text:style-name="P908">Comprovação do atendimento:</text:p>
            <text:p text:style-name="P909"/>
          </table:table-cell>
        </table:table-row>
      </table:table>
      <text:p text:style-name="P910"/>
      <text:p text:style-name="P911"/>
      <text:p text:style-name="P912">1.6.15. Possibilitar o agendamento de auditorias futuras;</text:p>
      <text:p text:style-name="P913"/>
      <table:table table:style-name="Table914">
        <table:table-columns>
          <table:table-column table:style-name="TableColumn915"/>
        </table:table-columns>
        <table:table-row table:style-name="TableRow916">
          <table:table-cell table:style-name="TableCell917">
            <text:p text:style-name="P918">Comprovação do atendimento:</text:p>
            <text:p text:style-name="P919"/>
          </table:table-cell>
        </table:table-row>
      </table:table>
      <text:p text:style-name="P920"/>
      <text:p text:style-name="P921"/>
      <text:p text:style-name="P922">1.6.16. Permitir a consolidação de todo o processo, incluindo a matriz de riscos e de controles, para cada processo que pode ser atualizado durante as auditorias;</text:p>
      <text:p text:style-name="P923"/>
      <table:table table:style-name="Table924">
        <table:table-columns>
          <table:table-column table:style-name="TableColumn925"/>
        </table:table-columns>
        <table:table-row table:style-name="TableRow926">
          <table:table-cell table:style-name="TableCell927">
            <text:p text:style-name="P928">Comprovação do atendimento:</text:p>
            <text:p text:style-name="P929"/>
          </table:table-cell>
        </table:table-row>
      </table:table>
      <text:p text:style-name="P930"/>
      <text:p text:style-name="P931"/>
      <text:p text:style-name="P932">1.6.17. Permitir o cadastro de critérios de avaliação e de resultado;</text:p>
      <text:p text:style-name="P933"/>
      <table:table table:style-name="Table934">
        <table:table-columns>
          <table:table-column table:style-name="TableColumn935"/>
        </table:table-columns>
        <table:table-row table:style-name="TableRow936">
          <table:table-cell table:style-name="TableCell937">
            <text:p text:style-name="P938">Comprovação do atendimento:</text:p>
            <text:p text:style-name="P939"/>
          </table:table-cell>
        </table:table-row>
      </table:table>
      <text:p text:style-name="P940"/>
      <text:p text:style-name="P941"/>
      <text:p text:style-name="P942">1.6.18. Permitir o registro de evidências, incidentes, níveis de conformidade e comentários<text:s/><text:soft-page-break/>para cada requisito auditado;</text:p>
      <text:p text:style-name="P943"/>
      <table:table table:style-name="Table944">
        <table:table-columns>
          <table:table-column table:style-name="TableColumn945"/>
        </table:table-columns>
        <table:table-row table:style-name="TableRow946">
          <table:table-cell table:style-name="TableCell947">
            <text:p text:style-name="P948">Comprovação do atendimento:</text:p>
            <text:p text:style-name="P949"/>
          </table:table-cell>
        </table:table-row>
      </table:table>
      <text:p text:style-name="P950"/>
      <text:p text:style-name="P951"/>
      <text:p text:style-name="P952">1.6.19. Permitir o registro de melhores práticas, oportunidades de melhoria, não conformidades, pontos negativos e positivos, recomendações, conclusões, resultados e pontuação para os critérios de auditoria;</text:p>
      <text:p text:style-name="P953"/>
      <table:table table:style-name="Table954">
        <table:table-columns>
          <table:table-column table:style-name="TableColumn955"/>
        </table:table-columns>
        <table:table-row table:style-name="TableRow956">
          <table:table-cell table:style-name="TableCell957">
            <text:p text:style-name="P958">Comprovação do atendimento:</text:p>
            <text:p text:style-name="P959"/>
          </table:table-cell>
        </table:table-row>
      </table:table>
      <text:p text:style-name="P960"/>
      <text:p text:style-name="P961"/>
      <text:p text:style-name="P962">1.6.20. Visualizar as auditorias do usuário logado, permitindo, assim, o acompanhamento de ocorrências e incidentes derivados das auditorias em questão;</text:p>
      <text:p text:style-name="P963"/>
      <table:table table:style-name="Table964">
        <table:table-columns>
          <table:table-column table:style-name="TableColumn965"/>
        </table:table-columns>
        <table:table-row table:style-name="TableRow966">
          <table:table-cell table:style-name="TableCell967">
            <text:p text:style-name="P968">Comprovação do atendimento:</text:p>
            <text:p text:style-name="P969"/>
          </table:table-cell>
        </table:table-row>
      </table:table>
      <text:p text:style-name="P970"/>
      <text:p text:style-name="P971"/>
      <text:p text:style-name="P972">1.6.21. Permitir o anexo de arquivos eletrônicos ou documentos relacionados ao processo de auditoria;</text:p>
      <text:p text:style-name="P973"/>
      <table:table table:style-name="Table974">
        <table:table-columns>
          <table:table-column table:style-name="TableColumn975"/>
        </table:table-columns>
        <table:table-row table:style-name="TableRow976">
          <table:table-cell table:style-name="TableCell977">
            <text:p text:style-name="P978">Comprovação do atendimento:</text:p>
            <text:p text:style-name="P979"/>
          </table:table-cell>
        </table:table-row>
      </table:table>
      <text:p text:style-name="P980"/>
      <text:p text:style-name="P981"/>
      <text:p text:style-name="P982">1.6.22. Permitir a aprovação das auditorias pelo revisor;</text:p>
      <text:p text:style-name="P983"/>
      <table:table table:style-name="Table984">
        <table:table-columns>
          <table:table-column table:style-name="TableColumn985"/>
        </table:table-columns>
        <table:table-row table:style-name="TableRow986">
          <table:table-cell table:style-name="TableCell987">
            <text:p text:style-name="P988">Comprovação do atendimento:</text:p>
            <text:p text:style-name="P989"/>
          </table:table-cell>
        </table:table-row>
      </table:table>
      <text:p text:style-name="P990"/>
      <text:p text:style-name="P991"/>
      <text:p text:style-name="P992">1.6.23. Permitir o monitoramento de evidências e incidentes pendentes;</text:p>
      <text:p text:style-name="P993"/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p text:style-name="P998">Comprovação do atendimento:</text:p>
            <text:p text:style-name="P999"/>
          </table:table-cell>
        </table:table-row>
      </table:table>
      <text:p text:style-name="P1000"/>
      <text:p text:style-name="P1001"/>
      <text:p text:style-name="P1002">1.6.24. Permitir a consulta de auditorias, ocorrências e cronograma de auditorias;</text:p>
      <text:p text:style-name="P1003"/>
      <table:table table:style-name="Table1004">
        <table:table-columns>
          <table:table-column table:style-name="TableColumn1005"/>
        </table:table-columns>
        <table:table-row table:style-name="TableRow1006">
          <table:table-cell table:style-name="TableCell1007">
            <text:p text:style-name="P1008">Comprovação do atendimento:</text:p>
            <text:p text:style-name="P1009"/>
          </table:table-cell>
        </table:table-row>
      </table:table>
      <text:p text:style-name="P1010"/>
      <text:p text:style-name="P1011"/>
      <text:p text:style-name="P1012">1.6.25. Permitir a geração automática de relatórios de auditoria com a listagem dos problemas, incluindo checklists e ações tomadas;</text:p>
      <text:p text:style-name="P1013"/>
      <table:table table:style-name="Table1014">
        <table:table-columns>
          <table:table-column table:style-name="TableColumn1015"/>
        </table:table-columns>
        <table:table-row table:style-name="TableRow1016">
          <table:table-cell table:style-name="TableCell1017">
            <text:p text:style-name="P1018">Comprovação do atendimento:</text:p>
            <text:p text:style-name="P1019"/>
          </table:table-cell>
        </table:table-row>
      </table:table>
      <text:p text:style-name="P1020"/>
      <text:p text:style-name="P1021"/>
      <text:p text:style-name="P1022">1.6.26. Permitir a geração de relatórios gráficos e com identificações visuais dos objetivos estratégicos e a avaliação dos riscos para cada critério de avaliação;</text:p>
      <text:p text:style-name="P1023"/>
      <table:table table:style-name="Table1024">
        <table:table-columns>
          <table:table-column table:style-name="TableColumn1025"/>
        </table:table-columns>
        <table:table-row table:style-name="TableRow1026">
          <table:table-cell table:style-name="TableCell1027">
            <text:p text:style-name="P1028">Comprovação do atendimento:</text:p>
            <text:p text:style-name="P1029"/>
          </table:table-cell>
        </table:table-row>
      </table:table>
      <text:p text:style-name="P1030"/>
      <text:p text:style-name="P1031"/>
      <text:p text:style-name="P1032"/>
      <text:p text:style-name="P1033">1.7. REQUISITOS NÃO FUNCIONAIS</text:p>
      <text:p text:style-name="P1034"/>
      <text:p text:style-name="P1035">1.7.1. A solução deve estar armazenada e funcionar a partir da nuvem na modalidade Software as a Service (SaaS), sendo possível o acesso, a qualquer momento, dos usuários de qualquer local através de acesso web;</text:p>
      <text:p text:style-name="P1036"/>
      <table:table table:style-name="Table1037">
        <table:table-columns>
          <table:table-column table:style-name="TableColumn1038"/>
        </table:table-columns>
        <table:table-row table:style-name="TableRow1039">
          <table:table-cell table:style-name="TableCell1040">
            <text:p text:style-name="P1041">Comprovação do atendimento:</text:p>
            <text:p text:style-name="P1042"/>
          </table:table-cell>
        </table:table-row>
      </table:table>
      <text:p text:style-name="P1043"/>
      <text:p text:style-name="P1044"/>
      <text:p text:style-name="P1045">1.7.2. Deve estar hospedado em serviço na Nuvem de forma segura, com garantias de continuidade do serviço e recuperação de desastres;</text:p>
      <text:p text:style-name="P1046"/>
      <table:table table:style-name="Table1047">
        <table:table-columns>
          <table:table-column table:style-name="TableColumn1048"/>
        </table:table-columns>
        <table:table-row table:style-name="TableRow1049">
          <table:table-cell table:style-name="TableCell1050">
            <text:p text:style-name="P1051">Comprovação do atendimento:</text:p>
            <text:p text:style-name="P1052"/>
          </table:table-cell>
        </table:table-row>
      </table:table>
      <text:p text:style-name="P1053"/>
      <text:p text:style-name="P1054"/>
      <text:p text:style-name="P1055">1.7.3. Deve ser disponibilizado licença/acesso de quantidade contratada para uso simultâneo (licenças concorrentes). As licenças fornecidas não devem ser nomeadas, permitindo assim o cadastro de um número ilimitado de usuários;</text:p>
      <text:p text:style-name="P1056"/>
      <table:table table:style-name="Table1057">
        <table:table-columns>
          <table:table-column table:style-name="TableColumn1058"/>
        </table:table-columns>
        <table:table-row table:style-name="TableRow1059">
          <table:table-cell table:style-name="TableCell1060">
            <text:p text:style-name="P1061">Comprovação do atendimento:</text:p>
            <text:p text:style-name="P1062"/>
          </table:table-cell>
        </table:table-row>
      </table:table>
      <text:p text:style-name="P1063"/>
      <text:p text:style-name="P1064"/>
      <text:p text:style-name="P1065">1.7.4. Possuir módulo único e central de administração do ambiente, com controle de acesso por identificação e senha, cadastro de usuários, grupos e transações e definição de perfis de acesso, onde as permissões para cada uma das transações possam ser dadas diretamente ao usuário ou implicitamente através de um grupo do qual ele faça parte;</text:p>
      <text:p text:style-name="P1066"/>
      <table:table table:style-name="Table1067">
        <table:table-columns>
          <table:table-column table:style-name="TableColumn1068"/>
        </table:table-columns>
        <table:table-row table:style-name="TableRow1069">
          <table:table-cell table:style-name="TableCell1070">
            <text:p text:style-name="P1071">Comprovação do atendimento:</text:p>
            <text:p text:style-name="P1072"/>
          </table:table-cell>
        </table:table-row>
      </table:table>
      <text:p text:style-name="P1073"/>
      <text:p text:style-name="P1074"/>
      <text:p text:style-name="P1075">1.7.5. Permitir a definição do nível de acesso, direitos e permissões de cada usuário ou grupo de usuários no sistema, a partir da definição de quais funcionalidades do software serão disponibilizadas, assim como as informações de cada um dos setores, permitindo o controle de acesso e registro de log de operações realizadas no sistema;</text:p>
      <text:p text:style-name="P1076"/>
      <table:table table:style-name="Table1077">
        <table:table-columns>
          <table:table-column table:style-name="TableColumn1078"/>
        </table:table-columns>
        <table:table-row table:style-name="TableRow1079">
          <table:table-cell table:style-name="TableCell1080">
            <text:p text:style-name="P1081">Comprovação do atendimento:</text:p>
            <text:p text:style-name="P1082"/>
          </table:table-cell>
        </table:table-row>
      </table:table>
      <text:p text:style-name="P1083"/>
      <text:p text:style-name="P1084"/>
      <text:p text:style-name="P1085">1.7.6. A ferramenta deve prover mecanismos de segregação de usuários através de nível de atuação (gestores de risco, auditores, gestores de conformidade, suporte, administração, etc);</text:p>
      <text:p text:style-name="P1086"/>
      <table:table table:style-name="Table1087">
        <table:table-columns>
          <table:table-column table:style-name="TableColumn1088"/>
        </table:table-columns>
        <table:table-row table:style-name="TableRow1089">
          <table:table-cell table:style-name="TableCell1090">
            <text:p text:style-name="P1091">Comprovação do atendimento:</text:p>
            <text:p text:style-name="P1092"/>
          </table:table-cell>
        </table:table-row>
      </table:table>
      <text:p text:style-name="P1093"/>
      <text:p text:style-name="P1094"/>
      <text:p text:style-name="P1095">1.7.7. Utilizar e apresentar mensagens e telas no idioma português do Brasil, sem customização ou instalação de recursos adicionais;</text:p>
      <text:p text:style-name="P1096"/>
      <table:table table:style-name="Table1097">
        <table:table-columns>
          <table:table-column table:style-name="TableColumn1098"/>
        </table:table-columns>
        <table:table-row table:style-name="TableRow1099">
          <table:table-cell table:style-name="TableCell1100">
            <text:p text:style-name="P1101">Comprovação do atendimento:</text:p>
            <text:p text:style-name="P1102"/>
          </table:table-cell>
        </table:table-row>
      </table:table>
      <text:p text:style-name="P1103"/>
      <text:p text:style-name="P1104"/>
      <text:p text:style-name="P1105">1.7.8. Possuir interface para monitoramento de notificações enviadas por e-mail;</text:p>
      <text:p text:style-name="P1106"/>
      <table:table table:style-name="Table1107">
        <table:table-columns>
          <table:table-column table:style-name="TableColumn1108"/>
        </table:table-columns>
        <table:table-row table:style-name="TableRow1109">
          <table:table-cell table:style-name="TableCell1110">
            <text:p text:style-name="P1111">Comprovação do atendimento:</text:p>
            <text:p text:style-name="P1112"/>
          </table:table-cell>
        </table:table-row>
      </table:table>
      <text:p text:style-name="P1113"/>
      <text:p text:style-name="P1114"/>
      <text:p text:style-name="P1115">1.7.9. Ser compatível pelo <text:s/>menos com os seguintes navegadores: Google Chrome, Mozilla Firefox e Microsoft Edge;</text:p>
      <text:p text:style-name="P1116"/>
      <table:table table:style-name="Table1117">
        <table:table-columns>
          <table:table-column table:style-name="TableColumn1118"/>
        </table:table-columns>
        <table:table-row table:style-name="TableRow1119">
          <table:table-cell table:style-name="TableCell1120">
            <text:p text:style-name="P1121">Comprovação do atendimento:</text:p>
            <text:p text:style-name="P1122"/>
          </table:table-cell>
        </table:table-row>
      </table:table>
      <text:p text:style-name="P1123"/>
      <text:p text:style-name="P1124"/>
      <text:soft-page-break/>
      <text:p text:style-name="P1125">1.7.10. Permitir a emissão de relatórios em formato PDF, Planilhas e CSV (Comma Separated Values);</text:p>
      <text:p text:style-name="P1126"/>
      <table:table table:style-name="Table1127">
        <table:table-columns>
          <table:table-column table:style-name="TableColumn1128"/>
        </table:table-columns>
        <table:table-row table:style-name="TableRow1129">
          <table:table-cell table:style-name="TableCell1130">
            <text:p text:style-name="P1131">Comprovação do atendimento:</text:p>
            <text:p text:style-name="P1132"/>
          </table:table-cell>
        </table:table-row>
      </table:table>
      <text:p text:style-name="P1133"/>
      <text:p text:style-name="P1134"/>
      <text:p text:style-name="P1135">1.7.11. Permitir visualizar análises gráficas (Analytics) e tabelas com recursos de drill down e filtros avançados para análise de informações gerenciais;</text:p>
      <text:p text:style-name="P1136"/>
      <table:table table:style-name="Table1137">
        <table:table-columns>
          <table:table-column table:style-name="TableColumn1138"/>
        </table:table-columns>
        <table:table-row table:style-name="TableRow1139">
          <table:table-cell table:style-name="TableCell1140">
            <text:p text:style-name="P1141">Comprovação do atendimento:</text:p>
            <text:p text:style-name="P1142"/>
          </table:table-cell>
        </table:table-row>
      </table:table>
      <text:p text:style-name="P1143"/>
      <text:p text:style-name="P1144"/>
      <text:p text:style-name="P1145">1.7.12. Possuir interface responsiva que permita acesso das principais funções através de tablets e smartphones;</text:p>
      <text:p text:style-name="P1146"/>
      <table:table table:style-name="Table1147">
        <table:table-columns>
          <table:table-column table:style-name="TableColumn1148"/>
        </table:table-columns>
        <table:table-row table:style-name="TableRow1149">
          <table:table-cell table:style-name="TableCell1150">
            <text:p text:style-name="P1151">Comprovação do atendimento:</text:p>
            <text:p text:style-name="P1152"/>
          </table:table-cell>
        </table:table-row>
      </table:table>
      <text:p text:style-name="P1153"/>
      <text:p text:style-name="P1154"/>
      <text:p text:style-name="P1155">1.7.13. Realizar comunicação segura entre os diferentes componentes da solução e com a estação de trabalho usando padrões de criptografia e protocolos, ambos não proprietários (Ex. SSL);</text:p>
      <text:p text:style-name="P1156"/>
      <table:table table:style-name="Table1157">
        <table:table-columns>
          <table:table-column table:style-name="TableColumn1158"/>
        </table:table-columns>
        <table:table-row table:style-name="TableRow1159">
          <table:table-cell table:style-name="TableCell1160">
            <text:p text:style-name="P1161">Comprovação do atendimento:</text:p>
            <text:p text:style-name="P1162"/>
          </table:table-cell>
        </table:table-row>
      </table:table>
      <text:p text:style-name="P1163"/>
      <text:p text:style-name="P1164"/>
      <text:p text:style-name="P1165">1.7.14. Registrar as atividades em trilhas de auditoria mantendo o registro das alterações feitas nos dados e documentos com data, hora e usuário;</text:p>
      <text:p text:style-name="P1166"/>
      <table:table table:style-name="Table1167">
        <table:table-columns>
          <table:table-column table:style-name="TableColumn1168"/>
        </table:table-columns>
        <table:table-row table:style-name="TableRow1169">
          <table:table-cell table:style-name="TableCell1170">
            <text:soft-page-break/>
            <text:p text:style-name="P1171">Comprovação do atendimento:</text:p>
            <text:p text:style-name="P1172"/>
          </table:table-cell>
        </table:table-row>
      </table:table>
      <text:p text:style-name="P1173"/>
      <text:p text:style-name="P1174"/>
      <text:p text:style-name="P1175">1.7.15. Registrar os acessos efetuados por todos os usuários em um arquivo de log, para fins de auditoria e elaboração de relatórios gerenciais. Esses dados serão acessíveis apenas por um grupo determinado de usuários autorizados, contendo no mínimo os seguintes dados: usuário, data, hora, transação realizada;</text:p>
      <text:p text:style-name="P1176"/>
      <table:table table:style-name="Table1177">
        <table:table-columns>
          <table:table-column table:style-name="TableColumn1178"/>
        </table:table-columns>
        <table:table-row table:style-name="TableRow1179">
          <table:table-cell table:style-name="TableCell1180">
            <text:p text:style-name="P1181">Comprovação do atendimento:</text:p>
            <text:p text:style-name="P1182"/>
          </table:table-cell>
        </table:table-row>
      </table:table>
      <text:p text:style-name="P1183"/>
      <text:p text:style-name="P1184"/>
      <text:p text:style-name="P1185">1.7.16. Suportar mecanismo de autenticação única (Single Sign-On - SSO), de modo que os usuários possam efetuar logon na solução de GRC utilizando as mesmas credenciais da rede interna do Tribunal. Esse mecanismo deverá ser<text:s/>nativo e configurável dentro da própria ferramenta, fazendo uso de padrões abertos de autorização (SAML/oAuth) ou possibilitando a sincronização automática dos usuários e senhas da solução de GRC (em nuvem) com o Active Directory (AD) da Microsoft localizado na rede interna (on premise) do Tribunal;</text:p>
      <text:p text:style-name="P1186"/>
      <table:table table:style-name="Table1187">
        <table:table-columns>
          <table:table-column table:style-name="TableColumn1188"/>
        </table:table-columns>
        <table:table-row table:style-name="TableRow1189">
          <table:table-cell table:style-name="TableCell1190">
            <text:p text:style-name="P1191">Comprovação do atendimento:</text:p>
            <text:p text:style-name="P1192"/>
          </table:table-cell>
        </table:table-row>
      </table:table>
      <text:p text:style-name="P1193"/>
      <text:p text:style-name="P1194"/>
      <text:p text:style-name="P1195">1.7.17. Todas as senhas de usuários devem ser armazenadas utilizando algoritmos de criptografia;</text:p>
      <text:p text:style-name="P1196"/>
      <table:table table:style-name="Table1197">
        <table:table-columns>
          <table:table-column table:style-name="TableColumn1198"/>
        </table:table-columns>
        <table:table-row table:style-name="TableRow1199">
          <table:table-cell table:style-name="TableCell1200">
            <text:p text:style-name="P1201">Comprovação do atendimento:</text:p>
            <text:p text:style-name="P1202"/>
          </table:table-cell>
        </table:table-row>
      </table:table>
      <text:p text:style-name="P1203"/>
      <text:p text:style-name="P1204"/>
      <text:p text:style-name="P1205">1.7.18. Disponibilizar espaço de armazenamento de dados que garanta a boa performance do sistema e que seja compatível com a necessidade de utilização da CONTRATANTE, conforme<text:s/><text:soft-page-break/>a demanda, desde que dados e arquivos inseridos estejam de acordo com o escopo de utilização do software, podendo a CONTRATADA limitar o tamanho do upload a 25Mb por arquivo.</text:p>
      <text:p text:style-name="P1206"/>
      <table:table table:style-name="Table1207">
        <table:table-columns>
          <table:table-column table:style-name="TableColumn1208"/>
        </table:table-columns>
        <table:table-row table:style-name="TableRow1209">
          <table:table-cell table:style-name="TableCell1210">
            <text:p text:style-name="P1211">Comprovação do atendimento:</text:p>
            <text:p text:style-name="P1212"/>
          </table:table-cell>
        </table:table-row>
      </table:table>
      <text:p text:style-name="P1213"/>
      <text:p text:style-name="P1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75521in" svg:height="0.78603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DA 7ª REGIÃO</text:p>
        <text:p text:style-name="P6"><text:span text:style-name="T7">SECRETARIA DE TECNOLOGIA DA INFORMAÇÃO</text:span></text:p>
      </style:header>
      <style:footer>
        <text:p text:style-name="P8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isco Marceyron Neves Vieira</meta:initial-creator>
    <dc:creator>Francisco Marceyron Neves Vieira</dc:creator>
    <meta:creation-date>2021-12-15T14:10:00Z</meta:creation-date>
    <dc:date>2021-12-15T14:10:00Z</dc:date>
    <meta:template xlink:href="Normal" xlink:type="simple"/>
    <meta:editing-cycles>2</meta:editing-cycles>
    <meta:editing-duration>PT0S</meta:editing-duration>
    <meta:document-statistic meta:page-count="27" meta:paragraph-count="45" meta:word-count="3523" meta:character-count="22504" meta:row-count="158" meta:non-whitespace-character-count="19026"/>
  </office:meta>
</office:document-meta>
</file>