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863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74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5" table:number-rows-spanned="1" table:style-name="ce7">
            <text:p>ANEXO I DO TERMO DE REFERÊNCIA - PLANILHA DE ESPECIFICAÇÕES, QUANTIDADES E PREÇO ESTIMAD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PROAD 4042/2020<text:s/></text:p>
            <text:p>OBJETO: Contratação de empresa especializada para prestação de serviço de coleta seletiva de lixo séptico (coleta, transporte e disposição final dos resíduos sólidos hospitalares) gerado pela Divisão de Saúde do TRT/CE.</text:p>
          </table:table-cell>
          <table:covered-table-cell table:number-columns-repeated="4"/>
          <table:table-cell table:number-columns-repeated="9" table:style-name="ce2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9">
            <text:p>ITEM ÚNIC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3">
            <text:p>Item<text:s/></text:p>
          </table:table-cell>
          <table:table-cell office:value-type="string" table:style-name="ce3">
            <text:p>Descrição dos resíduos<text:s/></text:p>
          </table:table-cell>
          <table:table-cell office:value-type="string" table:style-name="ce3">
            <text:p>Preço estimado</text:p>
            <text:p>por Kg (R$)</text:p>
          </table:table-cell>
          <table:table-cell office:value-type="string" table:style-name="ce3">
            <text:p>Quantidade estimada anual<text:s/></text:p>
          </table:table-cell>
          <table:table-cell office:value-type="string" table:style-name="ce3">
            <text:p>Preço estimado por ano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Colete de resíduos infectantes/especiais<text:s/></text:p>
          </table:table-cell>
          <table:table-cell office:value-type="float" office:value="48.34" table:style-name="ce5">
            <text:p>48,34</text:p>
          </table:table-cell>
          <table:table-cell office:value-type="float" office:value="380" table:style-name="ce4">
            <text:p>380</text:p>
          </table:table-cell>
          <table:table-cell office:value-type="currency" office:value="18369.2" table:formula="of:=[.C7]*[.D7]" table:style-name="ce6">
            <text:p>R$ 18.369,20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O peso por coleta é estimado, podendo variar para mais ou para menos durante a contratação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ristina TEIXEIRA</meta:initial-creator>
    <dc:creator>Cristina TEIXEIRA</dc:creator>
    <meta:creation-date>2021-10-21T01:18:14Z</meta:creation-date>
    <dc:date>2021-10-25T22:42:24Z</dc:date>
  </office:meta>
</office:document-meta>
</file>