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bullet text:level="2" text:style-name="WW_CharLFO1LVL2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4" text:style-name="WW_CharLFO1LVL4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5" text:style-name="WW_CharLFO1LVL5" text:bullet-char="•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bullet>
      <text:list-level-style-bullet text:level="6" text:style-name="WW_CharLFO1LVL6" text:bullet-char="•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bullet>
      <text:list-level-style-bullet text:level="7" text:style-name="WW_CharLFO1LVL7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8" text:style-name="WW_CharLFO1LVL8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  <text:list-level-style-bullet text:level="9" text:style-name="WW_CharLFO1LVL9" text:bullet-char="•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94in" text:min-label-width="0.1937in" text:list-level-position-and-space-mode="label-alignment">
          <style:list-level-label-alignment text:label-followed-by="listtab" fo:margin-left="0.1243in" fo:text-indent="-0.1937in"/>
        </style:list-level-properties>
      </text:list-level-style-number>
      <text:list-level-style-bullet text:level="2" text:style-name="WW_CharLFO2LVL2" text:bullet-char="•">
        <style:list-level-properties text:space-before="0.6395in" text:min-label-width="0.1937in" text:list-level-position-and-space-mode="label-alignment">
          <style:list-level-label-alignment text:label-followed-by="listtab" fo:margin-left="0.8333in" fo:text-indent="-0.1937in"/>
        </style:list-level-properties>
      </text:list-level-style-bullet>
      <text:list-level-style-bullet text:level="3" text:style-name="WW_CharLFO2LVL3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4" text:style-name="WW_CharLFO2LVL4" text:bullet-char="•">
        <style:list-level-properties text:space-before="2.0562in" text:min-label-width="0.1937in" text:list-level-position-and-space-mode="label-alignment">
          <style:list-level-label-alignment text:label-followed-by="listtab" fo:margin-left="2.25in" fo:text-indent="-0.1937in"/>
        </style:list-level-properties>
      </text:list-level-style-bullet>
      <text:list-level-style-bullet text:level="5" text:style-name="WW_CharLFO2LVL5" text:bullet-char="•">
        <style:list-level-properties text:space-before="2.7645in" text:min-label-width="0.1937in" text:list-level-position-and-space-mode="label-alignment">
          <style:list-level-label-alignment text:label-followed-by="listtab" fo:margin-left="2.9583in" fo:text-indent="-0.1937in"/>
        </style:list-level-properties>
      </text:list-level-style-bullet>
      <text:list-level-style-bullet text:level="6" text:style-name="WW_CharLFO2LVL6" text:bullet-char="•">
        <style:list-level-properties text:space-before="3.4729in" text:min-label-width="0.1937in" text:list-level-position-and-space-mode="label-alignment">
          <style:list-level-label-alignment text:label-followed-by="listtab" fo:margin-left="3.6666in" fo:text-indent="-0.1937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1937in" text:list-level-position-and-space-mode="label-alignment">
          <style:list-level-label-alignment text:label-followed-by="listtab" fo:margin-left="4.375in" fo:text-indent="-0.1937in"/>
        </style:list-level-properties>
      </text:list-level-style-bullet>
      <text:list-level-style-bullet text:level="8" text:style-name="WW_CharLFO2LVL8" text:bullet-char="•">
        <style:list-level-properties text:space-before="4.8895in" text:min-label-width="0.1937in" text:list-level-position-and-space-mode="label-alignment">
          <style:list-level-label-alignment text:label-followed-by="listtab" fo:margin-left="5.0833in" fo:text-indent="-0.1937in"/>
        </style:list-level-properties>
      </text:list-level-style-bullet>
      <text:list-level-style-bullet text:level="9" text:style-name="WW_CharLFO2LVL9" text:bullet-char="•">
        <style:list-level-properties text:space-before="5.5979in" text:min-label-width="0.1937in" text:list-level-position-and-space-mode="label-alignment">
          <style:list-level-label-alignment text:label-followed-by="listtab" fo:margin-left="5.7916in" fo:text-indent="-0.1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375in" text:min-label-width="0.1618in" text:list-level-position-and-space-mode="label-alignment">
          <style:list-level-label-alignment text:label-followed-by="listtab" fo:margin-left="0.1243in" fo:text-indent="-0.1618in"/>
        </style:list-level-properties>
      </text:list-level-style-number>
      <text:list-level-style-bullet text:level="2" text:style-name="WW_CharLFO3LVL2" text:bullet-char="•">
        <style:list-level-properties text:space-before="0.6715in" text:min-label-width="0.1618in" text:list-level-position-and-space-mode="label-alignment">
          <style:list-level-label-alignment text:label-followed-by="listtab" fo:margin-left="0.8333in" fo:text-indent="-0.1618in"/>
        </style:list-level-properties>
      </text:list-level-style-bullet>
      <text:list-level-style-bullet text:level="3" text:style-name="WW_CharLFO3LVL3" text:bullet-char="•">
        <style:list-level-properties text:space-before="1.3798in" text:min-label-width="0.1618in" text:list-level-position-and-space-mode="label-alignment">
          <style:list-level-label-alignment text:label-followed-by="listtab" fo:margin-left="1.5416in" fo:text-indent="-0.1618in"/>
        </style:list-level-properties>
      </text:list-level-style-bullet>
      <text:list-level-style-bullet text:level="4" text:style-name="WW_CharLFO3LVL4" text:bullet-char="•">
        <style:list-level-properties text:space-before="2.0881in" text:min-label-width="0.1618in" text:list-level-position-and-space-mode="label-alignment">
          <style:list-level-label-alignment text:label-followed-by="listtab" fo:margin-left="2.25in" fo:text-indent="-0.1618in"/>
        </style:list-level-properties>
      </text:list-level-style-bullet>
      <text:list-level-style-bullet text:level="5" text:style-name="WW_CharLFO3LVL5" text:bullet-char="•">
        <style:list-level-properties text:space-before="2.7965in" text:min-label-width="0.1618in" text:list-level-position-and-space-mode="label-alignment">
          <style:list-level-label-alignment text:label-followed-by="listtab" fo:margin-left="2.9583in" fo:text-indent="-0.1618in"/>
        </style:list-level-properties>
      </text:list-level-style-bullet>
      <text:list-level-style-bullet text:level="6" text:style-name="WW_CharLFO3LVL6" text:bullet-char="•">
        <style:list-level-properties text:space-before="3.5048in" text:min-label-width="0.1618in" text:list-level-position-and-space-mode="label-alignment">
          <style:list-level-label-alignment text:label-followed-by="listtab" fo:margin-left="3.6666in" fo:text-indent="-0.1618in"/>
        </style:list-level-properties>
      </text:list-level-style-bullet>
      <text:list-level-style-bullet text:level="7" text:style-name="WW_CharLFO3LVL7" text:bullet-char="•">
        <style:list-level-properties text:space-before="4.2131in" text:min-label-width="0.1618in" text:list-level-position-and-space-mode="label-alignment">
          <style:list-level-label-alignment text:label-followed-by="listtab" fo:margin-left="4.375in" fo:text-indent="-0.1618in"/>
        </style:list-level-properties>
      </text:list-level-style-bullet>
      <text:list-level-style-bullet text:level="8" text:style-name="WW_CharLFO3LVL8" text:bullet-char="•">
        <style:list-level-properties text:space-before="4.9215in" text:min-label-width="0.1618in" text:list-level-position-and-space-mode="label-alignment">
          <style:list-level-label-alignment text:label-followed-by="listtab" fo:margin-left="5.0833in" fo:text-indent="-0.1618in"/>
        </style:list-level-properties>
      </text:list-level-style-bullet>
      <text:list-level-style-bullet text:level="9" text:style-name="WW_CharLFO3LVL9" text:bullet-char="•">
        <style:list-level-properties text:space-before="5.6298in" text:min-label-width="0.1618in" text:list-level-position-and-space-mode="label-alignment">
          <style:list-level-label-alignment text:label-followed-by="listtab" fo:margin-left="5.7916in" fo:text-indent="-0.16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69in" text:min-label-width="0.1812in" text:list-level-position-and-space-mode="label-alignment">
          <style:list-level-label-alignment text:label-followed-by="listtab" fo:margin-left="0.1243in" fo:text-indent="-0.1812in"/>
        </style:list-level-properties>
      </text:list-level-style-number>
      <text:list-level-style-bullet text:level="2" text:style-name="WW_CharLFO4LVL2" text:bullet-char="•">
        <style:list-level-properties text:space-before="0.652in" text:min-label-width="0.1812in" text:list-level-position-and-space-mode="label-alignment">
          <style:list-level-label-alignment text:label-followed-by="listtab" fo:margin-left="0.8333in" fo:text-indent="-0.1812in"/>
        </style:list-level-properties>
      </text:list-level-style-bullet>
      <text:list-level-style-bullet text:level="3" text:style-name="WW_CharLFO4LVL3" text:bullet-char="•">
        <style:list-level-properties text:space-before="1.3604in" text:min-label-width="0.1812in" text:list-level-position-and-space-mode="label-alignment">
          <style:list-level-label-alignment text:label-followed-by="listtab" fo:margin-left="1.5416in" fo:text-indent="-0.1812in"/>
        </style:list-level-properties>
      </text:list-level-style-bullet>
      <text:list-level-style-bullet text:level="4" text:style-name="WW_CharLFO4LVL4" text:bullet-char="•">
        <style:list-level-properties text:space-before="2.0687in" text:min-label-width="0.1812in" text:list-level-position-and-space-mode="label-alignment">
          <style:list-level-label-alignment text:label-followed-by="listtab" fo:margin-left="2.25in" fo:text-indent="-0.1812in"/>
        </style:list-level-properties>
      </text:list-level-style-bullet>
      <text:list-level-style-bullet text:level="5" text:style-name="WW_CharLFO4LVL5" text:bullet-char="•">
        <style:list-level-properties text:space-before="2.777in" text:min-label-width="0.1812in" text:list-level-position-and-space-mode="label-alignment">
          <style:list-level-label-alignment text:label-followed-by="listtab" fo:margin-left="2.9583in" fo:text-indent="-0.1812in"/>
        </style:list-level-properties>
      </text:list-level-style-bullet>
      <text:list-level-style-bullet text:level="6" text:style-name="WW_CharLFO4LVL6" text:bullet-char="•">
        <style:list-level-properties text:space-before="3.4854in" text:min-label-width="0.1812in" text:list-level-position-and-space-mode="label-alignment">
          <style:list-level-label-alignment text:label-followed-by="listtab" fo:margin-left="3.6666in" fo:text-indent="-0.1812in"/>
        </style:list-level-properties>
      </text:list-level-style-bullet>
      <text:list-level-style-bullet text:level="7" text:style-name="WW_CharLFO4LVL7" text:bullet-char="•">
        <style:list-level-properties text:space-before="4.1937in" text:min-label-width="0.1812in" text:list-level-position-and-space-mode="label-alignment">
          <style:list-level-label-alignment text:label-followed-by="listtab" fo:margin-left="4.375in" fo:text-indent="-0.1812in"/>
        </style:list-level-properties>
      </text:list-level-style-bullet>
      <text:list-level-style-bullet text:level="8" text:style-name="WW_CharLFO4LVL8" text:bullet-char="•">
        <style:list-level-properties text:space-before="4.902in" text:min-label-width="0.1812in" text:list-level-position-and-space-mode="label-alignment">
          <style:list-level-label-alignment text:label-followed-by="listtab" fo:margin-left="5.0833in" fo:text-indent="-0.1812in"/>
        </style:list-level-properties>
      </text:list-level-style-bullet>
      <text:list-level-style-bullet text:level="9" text:style-name="WW_CharLFO4LVL9" text:bullet-char="•">
        <style:list-level-properties text:space-before="5.6104in" text:min-label-width="0.1812in" text:list-level-position-and-space-mode="label-alignment">
          <style:list-level-label-alignment text:label-followed-by="listtab" fo:margin-left="5.7916in" fo:text-indent="-0.181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16in" text:min-label-width="0.1659in" text:list-level-position-and-space-mode="label-alignment">
          <style:list-level-label-alignment text:label-followed-by="listtab" fo:margin-left="0.1243in" fo:text-indent="-0.1659in"/>
        </style:list-level-properties>
      </text:list-level-style-number>
      <text:list-level-style-bullet text:level="2" text:style-name="WW_CharLFO5LVL2" text:bullet-char="•">
        <style:list-level-properties text:space-before="0.6673in" text:min-label-width="0.1659in" text:list-level-position-and-space-mode="label-alignment">
          <style:list-level-label-alignment text:label-followed-by="listtab" fo:margin-left="0.8333in" fo:text-indent="-0.1659in"/>
        </style:list-level-properties>
      </text:list-level-style-bullet>
      <text:list-level-style-bullet text:level="3" text:style-name="WW_CharLFO5LVL3" text:bullet-char="•">
        <style:list-level-properties text:space-before="1.3756in" text:min-label-width="0.1659in" text:list-level-position-and-space-mode="label-alignment">
          <style:list-level-label-alignment text:label-followed-by="listtab" fo:margin-left="1.5416in" fo:text-indent="-0.1659in"/>
        </style:list-level-properties>
      </text:list-level-style-bullet>
      <text:list-level-style-bullet text:level="4" text:style-name="WW_CharLFO5LVL4" text:bullet-char="•">
        <style:list-level-properties text:space-before="2.084in" text:min-label-width="0.1659in" text:list-level-position-and-space-mode="label-alignment">
          <style:list-level-label-alignment text:label-followed-by="listtab" fo:margin-left="2.25in" fo:text-indent="-0.1659in"/>
        </style:list-level-properties>
      </text:list-level-style-bullet>
      <text:list-level-style-bullet text:level="5" text:style-name="WW_CharLFO5LVL5" text:bullet-char="•">
        <style:list-level-properties text:space-before="2.7923in" text:min-label-width="0.1659in" text:list-level-position-and-space-mode="label-alignment">
          <style:list-level-label-alignment text:label-followed-by="listtab" fo:margin-left="2.9583in" fo:text-indent="-0.1659in"/>
        </style:list-level-properties>
      </text:list-level-style-bullet>
      <text:list-level-style-bullet text:level="6" text:style-name="WW_CharLFO5LVL6" text:bullet-char="•">
        <style:list-level-properties text:space-before="3.5006in" text:min-label-width="0.1659in" text:list-level-position-and-space-mode="label-alignment">
          <style:list-level-label-alignment text:label-followed-by="listtab" fo:margin-left="3.6666in" fo:text-indent="-0.1659in"/>
        </style:list-level-properties>
      </text:list-level-style-bullet>
      <text:list-level-style-bullet text:level="7" text:style-name="WW_CharLFO5LVL7" text:bullet-char="•">
        <style:list-level-properties text:space-before="4.209in" text:min-label-width="0.1659in" text:list-level-position-and-space-mode="label-alignment">
          <style:list-level-label-alignment text:label-followed-by="listtab" fo:margin-left="4.375in" fo:text-indent="-0.1659in"/>
        </style:list-level-properties>
      </text:list-level-style-bullet>
      <text:list-level-style-bullet text:level="8" text:style-name="WW_CharLFO5LVL8" text:bullet-char="•">
        <style:list-level-properties text:space-before="4.9173in" text:min-label-width="0.1659in" text:list-level-position-and-space-mode="label-alignment">
          <style:list-level-label-alignment text:label-followed-by="listtab" fo:margin-left="5.0833in" fo:text-indent="-0.1659in"/>
        </style:list-level-properties>
      </text:list-level-style-bullet>
      <text:list-level-style-bullet text:level="9" text:style-name="WW_CharLFO5LVL9" text:bullet-char="•">
        <style:list-level-properties text:space-before="5.6256in" text:min-label-width="0.1659in" text:list-level-position-and-space-mode="label-alignment">
          <style:list-level-label-alignment text:label-followed-by="listtab" fo:margin-left="5.7916in" fo:text-indent="-0.165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652in" text:list-level-position-and-space-mode="label-alignment">
          <style:list-level-label-alignment text:label-followed-by="listtab" fo:margin-left="0.1243in" fo:text-indent="-0.1652in"/>
        </style:list-level-properties>
      </text:list-level-style-number>
      <text:list-level-style-bullet text:level="2" text:style-name="WW_CharLFO6LVL2" text:bullet-char="•">
        <style:list-level-properties text:space-before="0.668in" text:min-label-width="0.1652in" text:list-level-position-and-space-mode="label-alignment">
          <style:list-level-label-alignment text:label-followed-by="listtab" fo:margin-left="0.8333in" fo:text-indent="-0.1652in"/>
        </style:list-level-properties>
      </text:list-level-style-bullet>
      <text:list-level-style-bullet text:level="3" text:style-name="WW_CharLFO6LVL3" text:bullet-char="•">
        <style:list-level-properties text:space-before="1.3763in" text:min-label-width="0.1652in" text:list-level-position-and-space-mode="label-alignment">
          <style:list-level-label-alignment text:label-followed-by="listtab" fo:margin-left="1.5416in" fo:text-indent="-0.1652in"/>
        </style:list-level-properties>
      </text:list-level-style-bullet>
      <text:list-level-style-bullet text:level="4" text:style-name="WW_CharLFO6LVL4" text:bullet-char="•">
        <style:list-level-properties text:space-before="2.0847in" text:min-label-width="0.1652in" text:list-level-position-and-space-mode="label-alignment">
          <style:list-level-label-alignment text:label-followed-by="listtab" fo:margin-left="2.25in" fo:text-indent="-0.1652in"/>
        </style:list-level-properties>
      </text:list-level-style-bullet>
      <text:list-level-style-bullet text:level="5" text:style-name="WW_CharLFO6LVL5" text:bullet-char="•">
        <style:list-level-properties text:space-before="2.793in" text:min-label-width="0.1652in" text:list-level-position-and-space-mode="label-alignment">
          <style:list-level-label-alignment text:label-followed-by="listtab" fo:margin-left="2.9583in" fo:text-indent="-0.1652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1652in" text:list-level-position-and-space-mode="label-alignment">
          <style:list-level-label-alignment text:label-followed-by="listtab" fo:margin-left="3.6666in" fo:text-indent="-0.1652in"/>
        </style:list-level-properties>
      </text:list-level-style-bullet>
      <text:list-level-style-bullet text:level="7" text:style-name="WW_CharLFO6LVL7" text:bullet-char="•">
        <style:list-level-properties text:space-before="4.2097in" text:min-label-width="0.1652in" text:list-level-position-and-space-mode="label-alignment">
          <style:list-level-label-alignment text:label-followed-by="listtab" fo:margin-left="4.375in" fo:text-indent="-0.1652in"/>
        </style:list-level-properties>
      </text:list-level-style-bullet>
      <text:list-level-style-bullet text:level="8" text:style-name="WW_CharLFO6LVL8" text:bullet-char="•">
        <style:list-level-properties text:space-before="4.918in" text:min-label-width="0.1652in" text:list-level-position-and-space-mode="label-alignment">
          <style:list-level-label-alignment text:label-followed-by="listtab" fo:margin-left="5.0833in" fo:text-indent="-0.1652in"/>
        </style:list-level-properties>
      </text:list-level-style-bullet>
      <text:list-level-style-bullet text:level="9" text:style-name="WW_CharLFO6LVL9" text:bullet-char="•">
        <style:list-level-properties text:space-before="5.6263in" text:min-label-width="0.1652in" text:list-level-position-and-space-mode="label-alignment">
          <style:list-level-label-alignment text:label-followed-by="listtab" fo:margin-left="5.7916in" fo:text-indent="-0.1652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243in" text:min-label-width="0.1972in" text:list-level-position-and-space-mode="label-alignment">
          <style:list-level-label-alignment text:label-followed-by="listtab" fo:margin-left="0.3215in" fo:text-indent="-0.1972in"/>
        </style:list-level-properties>
      </text:list-level-style-number>
      <text:list-level-style-bullet text:level="2" text:style-name="WW_CharLFO7LVL2" text:bullet-char="•">
        <style:list-level-properties text:space-before="0.6958in" text:min-label-width="0.1972in" text:list-level-position-and-space-mode="label-alignment">
          <style:list-level-label-alignment text:label-followed-by="listtab" fo:margin-left="0.893in" fo:text-indent="-0.1972in"/>
        </style:list-level-properties>
      </text:list-level-style-bullet>
      <text:list-level-style-bullet text:level="3" text:style-name="WW_CharLFO7LVL3" text:bullet-char="•">
        <style:list-level-properties text:space-before="1.2701in" text:min-label-width="0.1972in" text:list-level-position-and-space-mode="label-alignment">
          <style:list-level-label-alignment text:label-followed-by="listtab" fo:margin-left="1.4673in" fo:text-indent="-0.1972in"/>
        </style:list-level-properties>
      </text:list-level-style-bullet>
      <text:list-level-style-bullet text:level="4" text:style-name="WW_CharLFO7LVL4" text:bullet-char="•">
        <style:list-level-properties text:space-before="1.8444in" text:min-label-width="0.1972in" text:list-level-position-and-space-mode="label-alignment">
          <style:list-level-label-alignment text:label-followed-by="listtab" fo:margin-left="2.0416in" fo:text-indent="-0.1972in"/>
        </style:list-level-properties>
      </text:list-level-style-bullet>
      <text:list-level-style-bullet text:level="5" text:style-name="WW_CharLFO7LVL5" text:bullet-char="•">
        <style:list-level-properties text:space-before="2.4187in" text:min-label-width="0.1972in" text:list-level-position-and-space-mode="label-alignment">
          <style:list-level-label-alignment text:label-followed-by="listtab" fo:margin-left="2.6159in" fo:text-indent="-0.1972in"/>
        </style:list-level-properties>
      </text:list-level-style-bullet>
      <text:list-level-style-bullet text:level="6" text:style-name="WW_CharLFO7LVL6" text:bullet-char="•">
        <style:list-level-properties text:space-before="2.993in" text:min-label-width="0.1972in" text:list-level-position-and-space-mode="label-alignment">
          <style:list-level-label-alignment text:label-followed-by="listtab" fo:margin-left="3.1902in" fo:text-indent="-0.1972in"/>
        </style:list-level-properties>
      </text:list-level-style-bullet>
      <text:list-level-style-bullet text:level="7" text:style-name="WW_CharLFO7LVL7" text:bullet-char="•">
        <style:list-level-properties text:space-before="3.5666in" text:min-label-width="0.1972in" text:list-level-position-and-space-mode="label-alignment">
          <style:list-level-label-alignment text:label-followed-by="listtab" fo:margin-left="3.7638in" fo:text-indent="-0.1972in"/>
        </style:list-level-properties>
      </text:list-level-style-bullet>
      <text:list-level-style-bullet text:level="8" text:style-name="WW_CharLFO7LVL8" text:bullet-char="•">
        <style:list-level-properties text:space-before="4.1409in" text:min-label-width="0.1972in" text:list-level-position-and-space-mode="label-alignment">
          <style:list-level-label-alignment text:label-followed-by="listtab" fo:margin-left="4.3381in" fo:text-indent="-0.1972in"/>
        </style:list-level-properties>
      </text:list-level-style-bullet>
      <text:list-level-style-bullet text:level="9" text:style-name="WW_CharLFO7LVL9" text:bullet-char="•">
        <style:list-level-properties text:space-before="4.7152in" text:min-label-width="0.1972in" text:list-level-position-and-space-mode="label-alignment">
          <style:list-level-label-alignment text:label-followed-by="listtab" fo:margin-left="4.9125in" fo:text-indent="-0.1972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1236in" text:min-label-width="0.1125in" text:list-level-position-and-space-mode="label-alignment">
          <style:list-level-label-alignment text:label-followed-by="listtab" fo:margin-left="0.2361in" fo:text-indent="-0.1125in"/>
        </style:list-level-properties>
      </text:list-level-style-number>
      <text:list-level-style-number text:level="2" text:style-name="WW_CharLFO8LVL2" style:num-format="1" text:display-levels="2">
        <style:list-level-properties text:space-before="-0.2055in" text:min-label-width="0.3298in" text:list-level-position-and-space-mode="label-alignment">
          <style:list-level-label-alignment text:label-followed-by="listtab" fo:margin-left="0.1243in" fo:text-indent="-0.3298in"/>
        </style:list-level-properties>
      </text:list-level-style-number>
      <text:list-level-style-number text:level="3" text:style-name="WW_CharLFO8LVL3" style:num-format="1" text:display-levels="3">
        <style:list-level-properties text:space-before="-0.2055in" text:min-label-width="0.3298in" text:list-level-position-and-space-mode="label-alignment">
          <style:list-level-label-alignment text:label-followed-by="listtab" fo:margin-left="0.1243in" fo:text-indent="-0.3298in"/>
        </style:list-level-properties>
      </text:list-level-style-number>
      <text:list-level-style-bullet text:level="4" text:style-name="WW_CharLFO8LVL4" text:bullet-char="•">
        <style:list-level-properties text:space-before="0.0312in" text:min-label-width="0.3298in" text:list-level-position-and-space-mode="label-alignment">
          <style:list-level-label-alignment text:label-followed-by="listtab" fo:margin-left="0.3611in" fo:text-indent="-0.3298in"/>
        </style:list-level-properties>
      </text:list-level-style-bullet>
      <text:list-level-style-bullet text:level="5" text:style-name="WW_CharLFO8LVL5" text:bullet-char="•">
        <style:list-level-properties text:space-before="0.7951in" text:min-label-width="0.3298in" text:list-level-position-and-space-mode="label-alignment">
          <style:list-level-label-alignment text:label-followed-by="listtab" fo:margin-left="1.125in" fo:text-indent="-0.3298in"/>
        </style:list-level-properties>
      </text:list-level-style-bullet>
      <text:list-level-style-bullet text:level="6" text:style-name="WW_CharLFO8LVL6" text:bullet-char="•">
        <style:list-level-properties text:space-before="1.6173in" text:min-label-width="0.3298in" text:list-level-position-and-space-mode="label-alignment">
          <style:list-level-label-alignment text:label-followed-by="listtab" fo:margin-left="1.9472in" fo:text-indent="-0.3298in"/>
        </style:list-level-properties>
      </text:list-level-style-bullet>
      <text:list-level-style-bullet text:level="7" text:style-name="WW_CharLFO8LVL7" text:bullet-char="•">
        <style:list-level-properties text:space-before="2.4402in" text:min-label-width="0.3298in" text:list-level-position-and-space-mode="label-alignment">
          <style:list-level-label-alignment text:label-followed-by="listtab" fo:margin-left="2.7701in" fo:text-indent="-0.3298in"/>
        </style:list-level-properties>
      </text:list-level-style-bullet>
      <text:list-level-style-bullet text:level="8" text:style-name="WW_CharLFO8LVL8" text:bullet-char="•">
        <style:list-level-properties text:space-before="3.2631in" text:min-label-width="0.3298in" text:list-level-position-and-space-mode="label-alignment">
          <style:list-level-label-alignment text:label-followed-by="listtab" fo:margin-left="3.593in" fo:text-indent="-0.3298in"/>
        </style:list-level-properties>
      </text:list-level-style-bullet>
      <text:list-level-style-bullet text:level="9" text:style-name="WW_CharLFO8LVL9" text:bullet-char="•">
        <style:list-level-properties text:space-before="4.0854in" text:min-label-width="0.3298in" text:list-level-position-and-space-mode="label-alignment">
          <style:list-level-label-alignment text:label-followed-by="listtab" fo:margin-left="4.4152in" fo:text-indent="-0.3298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in" fo:margin-bottom="0.0833in" fo:margin-left="0in" fo:text-indent="0.000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" style:parent-style-name="Corpodetexto" style:family="paragraph">
      <style:paragraph-properties fo:text-align="center" fo:margin-top="0in" fo:margin-bottom="0.0833in" fo:margin-left="0in" fo:text-indent="0.0006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Título1" style:family="paragraph">
      <style:paragraph-properties fo:text-align="center" fo:margin-bottom="0.0833in" fo:margin-left="0in" fo:text-indent="0.0006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P26" style:parent-style-name="Título1" style:family="paragraph">
      <style:paragraph-properties fo:text-align="center" fo:margin-bottom="0.0833in" fo:margin-left="0in" fo:text-indent="0.000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29" style:parent-style-name="ParágrafodaLista" style:family="paragraph">
      <style:paragraph-properties fo:margin-top="0in" fo:margin-bottom="0.0833in" fo:margin-left="0in" fo:text-indent="0.0006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3" style:parent-style-name="Corpodetexto" style:family="paragraph">
      <style:paragraph-properties fo:margin-top="0in" fo:margin-bottom="0.0833in" fo:margin-left="0in" fo:text-indent="0.0006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9" style:parent-style-name="Corpodetexto" style:family="paragraph">
      <style:paragraph-properties fo:margin-top="0in" fo:margin-bottom="0.0833in" fo:margin-left="0in" fo:text-indent="0.0006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1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78" style:family="table-column">
      <style:table-column-properties style:column-width="2.7562in" style:use-optimal-column-width="false"/>
    </style:style>
    <style:style style:name="TableColumn279" style:family="table-column">
      <style:table-column-properties style:column-width="1.477in" style:use-optimal-column-width="false"/>
    </style:style>
    <style:style style:name="TableColumn280" style:family="table-column">
      <style:table-column-properties style:column-width="1.7409in" style:use-optimal-column-width="false"/>
    </style:style>
    <style:style style:name="Table277" style:family="table">
      <style:table-properties style:width="5.9743in" fo:margin-left="0.0034in" table:align="left"/>
    </style:style>
    <style:style style:name="TableRow281" style:family="table-row">
      <style:table-row-properties style:min-row-height="0.314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text-indent="0.0006in"/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in" fo:text-indent="0.0006in"/>
    </style:style>
    <style:style style:name="T2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in" fo:text-indent="0.0006in"/>
    </style:style>
    <style:style style:name="T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-0.0333in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2437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in" fo:text-indent="0.0006in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in" fo:text-indent="0.0006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in" fo:text-indent="0.0006in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881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in" fo:text-indent="0.0006in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in" fo:text-indent="0.0006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text-indent="0.0006in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479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in" fo:text-indent="0.0006in"/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in" fo:text-indent="0.0006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in" fo:text-indent="0.0006in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4" style:parent-style-name="Corpodetexto" style:family="paragraph">
      <style:paragraph-properties fo:keep-together="always" fo:margin-top="0.0833in" fo:margin-bottom="0.25in" fo:margin-left="0in" fo:text-indent="0.0006in">
        <style:tab-stops/>
      </style:paragraph-properties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0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3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4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font-style="italic" style:font-style-asian="italic" fo:letter-spacing="0.009in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style="italic" style:font-style-asian="italic" fo:letter-spacing="0.009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style="italic" style:font-style-asian="italic" fo:letter-spacing="0.009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style="italic" style:font-style-asian="italic" fo:letter-spacing="0.0097in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style="italic" style:font-style-asian="italic" fo:letter-spacing="-0.0326in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font-style="italic" style:font-style-asian="italic" fo:letter-spacing="-0.0013in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style="italic" style:font-style-asian="italic" fo:letter-spacing="-0.0006in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0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8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2895in"/>
        </style:tab-stops>
      </style:paragraph-properties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0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2868in"/>
        </style:tab-stops>
      </style:paragraph-properties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0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293in"/>
        </style:tab-stops>
      </style:paragraph-properties>
    </style:style>
    <style:style style:name="T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4" style:parent-style-name="ParágrafodaLista" style:family="paragraph">
      <style:paragraph-properties fo:keep-together="always" fo:text-align="justify" fo:margin-top="0in" fo:margin-bottom="0.0833in" fo:margin-left="0in" fo:text-indent="0.0006in">
        <style:tab-stops>
          <style:tab-stop style:type="left" style:position="0.2881in"/>
        </style:tab-stops>
      </style:paragraph-properties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4" style:parent-style-name="ParágrafodaLista" style:family="paragraph">
      <style:paragraph-properties fo:keep-together="always" fo:text-align="justify" fo:margin-top="0in" fo:margin-bottom="0.1666in" fo:margin-left="0in" fo:text-indent="0.0006in">
        <style:tab-stops>
          <style:tab-stop style:type="left" style:position="0.3006in"/>
        </style:tab-stops>
      </style:paragraph-properties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6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006in"/>
          <style:tab-stop style:type="left" style:position="0.3666in"/>
        </style:tab-stops>
      </style:paragraph-properties>
    </style:style>
    <style:style style:name="T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9" style:parent-style-name="ParágrafodaLista" style:family="paragraph">
      <style:paragraph-properties fo:text-align="justify" fo:margin-top="0in" fo:margin-bottom="0.25in" fo:margin-left="0in" fo:text-indent="0.0006in">
        <style:tab-stops>
          <style:tab-stop style:type="left" style:position="0.3006in"/>
          <style:tab-stop style:type="left" style:position="0.4208in"/>
        </style:tab-stops>
      </style:paragraph-properties>
    </style:style>
    <style:style style:name="T5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0" style:parent-style-name="Título1" style:family="paragraph">
      <style:paragraph-properties fo:margin-bottom="0.0833in" fo:margin-left="0in" fo:text-indent="0.0006in">
        <style:tab-stops>
          <style:tab-stop style:type="left" style:position="0.2368in"/>
          <style:tab-stop style:type="left" style:position="0.3006in"/>
        </style:tab-stops>
      </style:paragraph-properties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6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006in"/>
          <style:tab-stop style:type="left" style:position="0.3756in"/>
        </style:tab-stops>
      </style:paragraph-properties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letter-spacing="0.018in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letter-spacing="0.0173in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6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letter-spacing="0.009in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0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4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1972in"/>
          <style:tab-stop style:type="left" style:position="0.2701in"/>
        </style:tab-stops>
      </style:paragraph-properties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1972in"/>
        </style:tab-stops>
      </style:paragraph-properties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6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1972in"/>
          <style:tab-stop style:type="left" style:position="0.2819in"/>
        </style:tab-stops>
      </style:paragraph-properties>
    </style:style>
    <style:style style:name="T7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0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711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12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P748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  <style:tab-stop style:type="left" style:position="0.4208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letter-spacing="0.034in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color="#0000FF" fo:letter-spacing="-0.0006in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  <style:tab-stop style:type="left" style:position="0.6166in"/>
        </style:tab-stops>
      </style:paragraph-properties>
    </style:style>
    <style:style style:name="T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  <style:tab-stop style:type="left" style:position="0.6166in"/>
        </style:tab-stops>
      </style:paragraph-properties>
    </style:style>
    <style:style style:name="T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  <style:tab-stop style:type="left" style:position="0.6166in"/>
        </style:tab-stops>
      </style:paragraph-properties>
    </style:style>
    <style:style style:name="T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  <style:tab-stop style:type="left" style:position="0.3937in"/>
        </style:tab-stops>
      </style:paragraph-properties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3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  <style:tab-stop style:type="left" style:position="0.5187in"/>
        </style:tab-stops>
      </style:paragraph-properties>
    </style:style>
    <style:style style:name="T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9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  <style:tab-stop style:type="left" style:position="0.5187in"/>
        </style:tab-stops>
      </style:paragraph-properties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5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3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5187in"/>
        </style:tab-stops>
      </style:paragraph-properties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5187in"/>
        </style:tab-stops>
      </style:paragraph-properties>
    </style:style>
    <style:style style:name="T1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27in"/>
        </style:tab-stops>
      </style:paragraph-properties>
    </style:style>
    <style:style style:name="T10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055in"/>
        </style:tab-stops>
      </style:paragraph-properties>
    </style:style>
    <style:style style:name="T1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256in"/>
        </style:tab-stops>
      </style:paragraph-properties>
    </style:style>
    <style:style style:name="T1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1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3in"/>
        </style:tab-stops>
      </style:paragraph-properties>
    </style:style>
    <style:style style:name="T1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194in"/>
        </style:tab-stops>
      </style:paragraph-properties>
    </style:style>
    <style:style style:name="T1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3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5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7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9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3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5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7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9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1" style:parent-style-name="Fonteparág.padrão" style:family="text">
      <style:text-properties style:font-name="Arial" style:font-name-complex="Arial" fo:letter-spacing="0.0097in" fo:font-size="10pt" style:font-size-asian="10pt" style:font-size-complex="10pt"/>
    </style:style>
    <style:style style:name="T1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3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09in"/>
        </style:tab-stops>
      </style:paragraph-properties>
    </style:style>
    <style:style style:name="T1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8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618in"/>
        </style:tab-stops>
      </style:paragraph-properties>
    </style:style>
    <style:style style:name="T1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5" style:parent-style-name="ParágrafodaLista" style:family="paragraph">
      <style:paragraph-properties fo:text-align="justify" fo:margin-top="0in" fo:margin-bottom="0.25in" fo:margin-left="0in" fo:text-indent="0.0006in">
        <style:tab-stops>
          <style:tab-stop style:type="left" style:position="0.3916in"/>
        </style:tab-stops>
      </style:paragraph-properties>
    </style:style>
    <style:style style:name="T12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Título1" style:family="paragraph">
      <style:paragraph-properties fo:text-align="justify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1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9" style:parent-style-name="ParágrafodaLista" style:family="paragraph">
      <style:paragraph-properties fo:text-align="justify" fo:margin-top="0in" fo:margin-bottom="0.25in" fo:margin-left="0in" fo:text-indent="0.0006in">
        <style:tab-stops>
          <style:tab-stop style:type="left" style:position="0.3687in"/>
        </style:tab-stops>
      </style:paragraph-properties>
    </style:style>
    <style:style style:name="T1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6" style:parent-style-name="ParágrafodaLista" style:family="paragraph">
      <style:paragraph-properties fo:text-align="justify" fo:margin-top="0in" fo:margin-bottom="0.0833in" fo:margin-left="0in" fo:text-indent="0in">
        <style:tab-stops>
          <style:tab-stop style:type="left" style:position="0.3722in"/>
        </style:tab-stops>
      </style:paragraph-properties>
    </style:style>
    <style:style style:name="T1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426" style:family="table-column">
      <style:table-column-properties style:column-width="2.6784in" style:use-optimal-column-width="false"/>
    </style:style>
    <style:style style:name="TableColumn1427" style:family="table-column">
      <style:table-column-properties style:column-width="1.3784in" style:use-optimal-column-width="false"/>
    </style:style>
    <style:style style:name="TableColumn1428" style:family="table-column">
      <style:table-column-properties style:column-width="1.8402in" style:use-optimal-column-width="false"/>
    </style:style>
    <style:style style:name="Table1425" style:family="table">
      <style:table-properties style:width="5.8972in" fo:margin-left="0.0812in" table:align="left"/>
    </style:style>
    <style:style style:name="TableRow1429" style:family="table-row">
      <style:table-row-properties style:min-row-height="0.2875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in"/>
    </style:style>
    <style:style style:name="T14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4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4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in"/>
    </style:style>
    <style:style style:name="T14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Arial" style:font-name-complex="Arial" fo:font-weight="bold" style:font-weight-asian="bold" fo:letter-spacing="-0.0326in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in"/>
    </style:style>
    <style:style style:name="T14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font-weight="bold" style:font-weight-asian="bold" fo:letter-spacing="-0.0326in" fo:font-size="10pt" style:font-size-asian="10pt" style:font-size-complex="10pt"/>
    </style:style>
    <style:style style:name="T1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3" style:family="table-row">
      <style:table-row-properties style:min-row-height="0.1888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in"/>
    </style:style>
    <style:style style:name="T1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in"/>
    </style:style>
    <style:style style:name="T1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74" style:family="table-row">
      <style:table-row-properties style:min-row-height="0.1888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in"/>
    </style:style>
    <style:style style:name="T1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in"/>
    </style:style>
    <style:style style:name="T1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93" style:family="table-row">
      <style:table-row-properties style:min-row-height="0.1888in" style:use-optimal-row-height="false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in"/>
    </style:style>
    <style:style style:name="T1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in"/>
    </style:style>
    <style:style style:name="T1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4" style:parent-style-name="ParágrafodaLista" style:family="paragraph">
      <style:paragraph-properties fo:text-align="start" fo:margin-top="0in" fo:margin-left="0in">
        <style:tab-stops>
          <style:tab-stop style:type="left" style:position="0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5" style:parent-style-name="ParágrafodaLista" style:family="paragraph">
      <style:paragraph-properties fo:margin-top="0in" fo:margin-bottom="0.25in" fo:margin-left="0in" fo:text-indent="0in">
        <style:tab-stops>
          <style:tab-stop style:type="left" style:position="0.3958in"/>
        </style:tab-stops>
      </style:paragraph-properties>
    </style:style>
    <style:style style:name="T1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3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1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5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45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15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5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5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1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5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3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5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861in"/>
        </style:tab-stops>
      </style:paragraph-properties>
    </style:style>
    <style:style style:name="T1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9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208in"/>
        </style:tab-stops>
      </style:paragraph-properties>
    </style:style>
    <style:style style:name="T1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1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638in"/>
        </style:tab-stops>
      </style:paragraph-properties>
    </style:style>
    <style:style style:name="T1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3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75in"/>
        </style:tab-stops>
      </style:paragraph-properties>
    </style:style>
    <style:style style:name="T16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6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9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6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6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8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9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9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1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7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1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3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5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7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9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1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1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2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7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1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1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5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8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9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5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9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0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1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3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932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33" style:parent-style-name="Fonteparág.padrão" style:family="text">
      <style:text-properties style:font-name="Arial" style:font-name-complex="Arial" fo:color="#222222" fo:letter-spacing="0.0006in" fo:font-size="10pt" style:font-size-asian="10pt" style:font-size-complex="10pt"/>
    </style:style>
    <style:style style:name="T1934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35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1936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37" style:parent-style-name="Fonteparág.padrão" style:family="text">
      <style:text-properties style:font-name="Arial" style:font-name-complex="Arial" fo:color="#222222" fo:letter-spacing="-0.0006in" fo:font-size="10pt" style:font-size-asian="10pt" style:font-size-complex="10pt"/>
    </style:style>
    <style:style style:name="T1938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39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1940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41" style:parent-style-name="Fonteparág.padrão" style:family="text">
      <style:text-properties style:font-name="Arial" style:font-name-complex="Arial" fo:color="#222222" fo:letter-spacing="-0.0006in" fo:font-size="10pt" style:font-size-asian="10pt" style:font-size-complex="10pt"/>
    </style:style>
    <style:style style:name="T1942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43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1944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45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1946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47" style:parent-style-name="Fonteparág.padrão" style:family="text">
      <style:text-properties style:font-name="Arial" style:font-name-complex="Arial" fo:color="#222222" fo:letter-spacing="-0.0006in" fo:font-size="10pt" style:font-size-asian="10pt" style:font-size-complex="10pt"/>
    </style:style>
    <style:style style:name="T1948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49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1950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T1951" style:parent-style-name="Fonteparág.padrão" style:family="text">
      <style:text-properties style:font-name="Arial" style:font-name-complex="Arial" fo:color="#222222" fo:letter-spacing="-0.0013in" fo:font-size="10pt" style:font-size-asian="10pt" style:font-size-complex="10pt"/>
    </style:style>
    <style:style style:name="T1952" style:parent-style-name="Fonteparág.padrão" style:family="text">
      <style:text-properties style:font-name="Arial" style:font-name-complex="Arial" fo:color="#222222" fo:font-size="10pt" style:font-size-asian="10pt" style:font-size-complex="10pt"/>
    </style:style>
    <style:style style:name="P195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4208in"/>
        </style:tab-stops>
      </style:paragraph-properties>
    </style:style>
    <style:style style:name="T1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61" style:parent-style-name="ParágrafodaLista" style:family="paragraph">
      <style:paragraph-properties fo:text-align="justify" fo:margin-top="0in" fo:margin-bottom="0.25in" fo:margin-left="0in" fo:text-indent="0.0006in">
        <style:tab-stops>
          <style:tab-stop style:type="left" style:position="0.4548in"/>
        </style:tab-stops>
      </style:paragraph-properties>
    </style:style>
    <style:style style:name="T1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05" style:parent-style-name="Título1" style:family="paragraph">
      <style:paragraph-properties fo:text-align="justify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200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007" style:parent-style-name="Fonteparág.padrão" style:family="text">
      <style:text-properties style:font-name="Arial" style:font-name-complex="Arial" fo:font-weight="normal" style:font-weight-asian="normal" fo:letter-spacing="-0.0027in" fo:font-size="10pt" style:font-size-asian="10pt" style:font-size-complex="10pt"/>
    </style:style>
    <style:style style:name="T2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1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2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2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7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9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2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7" style:parent-style-name="Fonteparág.padrão" style:family="text">
      <style:text-properties style:font-name="Arial" style:font-name-complex="Arial" fo:letter-spacing="0.034in" fo:font-size="10pt" style:font-size-asian="10pt" style:font-size-complex="10pt"/>
    </style:style>
    <style:style style:name="T2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06" style:parent-style-name="ParágrafodaLista" style:family="paragraph">
      <style:paragraph-properties fo:text-align="start" fo:margin-top="0in" fo:margin-bottom="0.0833in" fo:margin-left="0.0006in">
        <style:tab-stops>
          <style:tab-stop style:type="left" style:position="0.32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7" style:parent-style-name="Título1" style:family="paragraph">
      <style:paragraph-properties fo:text-align="justify" fo:margin-bottom="0.0833in" fo:margin-left="0in" fo:text-indent="0.0006in">
        <style:tab-stops>
          <style:tab-stop style:type="left" style:position="0.3222in"/>
        </style:tab-stops>
      </style:paragraph-properties>
    </style:style>
    <style:style style:name="T220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209" style:parent-style-name="Fonteparág.padrão" style:family="text">
      <style:text-properties style:font-name="Arial" style:font-name-complex="Arial" fo:font-weight="normal" style:font-weight-asian="normal" fo:letter-spacing="-0.002in" fo:font-size="10pt" style:font-size-asian="10pt" style:font-size-complex="10pt"/>
    </style:style>
    <style:style style:name="T2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2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805in"/>
        </style:tab-stops>
      </style:paragraph-properties>
    </style:style>
    <style:style style:name="T2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3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2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2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1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3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5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7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9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1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3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5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7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9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2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1" style:parent-style-name="Fonteparág.padrão" style:family="text">
      <style:text-properties style:font-name="Arial" style:font-name-complex="Arial" fo:letter-spacing="0.034in" fo:font-size="10pt" style:font-size-asian="10pt" style:font-size-complex="10pt"/>
    </style:style>
    <style:style style:name="T2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8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9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5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1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5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7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9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1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2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2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0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562in"/>
        </style:tab-stops>
      </style:paragraph-properties>
    </style:style>
    <style:style style:name="T2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27" style:parent-style-name="ParágrafodaLista" style:family="paragraph">
      <style:paragraph-properties fo:text-align="justify" fo:margin-top="0in" fo:margin-bottom="0.25in" fo:margin-left="0in" fo:text-indent="0.0006in">
        <style:tab-stops>
          <style:tab-stop style:type="left" style:position="0.2958in"/>
        </style:tab-stops>
      </style:paragraph-properties>
    </style:style>
    <style:style style:name="T2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3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5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7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9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1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3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5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7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9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82" style:parent-style-name="ParágrafodaLista" style:family="paragraph">
      <style:paragraph-properties fo:text-align="justify" fo:margin-top="0in" fo:margin-bottom="0.25in" fo:margin-left="0in" fo:text-indent="0.0006in">
        <style:tab-stops>
          <style:tab-stop style:type="left" style:position="0.2645in"/>
          <style:tab-stop style:type="left" style:position="0.2958in"/>
        </style:tab-stops>
      </style:paragraph-properties>
    </style:style>
    <style:style style:name="T2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05" style:parent-style-name="Título1" style:family="paragraph">
      <style:paragraph-properties fo:text-align="justify" fo:margin-bottom="0.0833in" fo:margin-left="0in" fo:text-indent="0.0006in">
        <style:tab-stops>
          <style:tab-stop style:type="left" style:position="0.2958in"/>
          <style:tab-stop style:type="left" style:position="0.3138in"/>
        </style:tab-stops>
      </style:paragraph-properties>
    </style:style>
    <style:style style:name="T2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51in"/>
        </style:tab-stops>
      </style:paragraph-properties>
    </style:style>
    <style:style style:name="T2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2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60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854in"/>
        </style:tab-stops>
      </style:paragraph-properties>
    </style:style>
    <style:style style:name="T2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8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0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2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4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6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8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0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2" style:parent-style-name="Fonteparág.padrão" style:family="text">
      <style:text-properties style:font-name="Arial" style:font-name-complex="Arial" fo:letter-spacing="0.0215in" fo:font-size="10pt" style:font-size-asian="10pt" style:font-size-complex="10pt"/>
    </style:style>
    <style:style style:name="T2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4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27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48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659in"/>
        </style:tab-stops>
      </style:paragraph-properties>
    </style:style>
    <style:style style:name="T2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6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8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02in"/>
        </style:tab-stops>
      </style:paragraph-properties>
    </style:style>
    <style:style style:name="T2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8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00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812in"/>
        </style:tab-stops>
      </style:paragraph-properties>
    </style:style>
    <style:style style:name="T2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24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5034in"/>
        </style:tab-stops>
      </style:paragraph-properties>
    </style:style>
    <style:style style:name="T2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66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701in"/>
        </style:tab-stops>
      </style:paragraph-properties>
    </style:style>
    <style:style style:name="T2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7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14" style:parent-style-name="Corpodetexto" style:family="paragraph">
      <style:paragraph-properties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2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1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30" style:parent-style-name="Corpodetexto" style:family="paragraph">
      <style:paragraph-properties fo:text-align="start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2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3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38" style:parent-style-name="Corpodetexto" style:family="paragraph">
      <style:paragraph-properties fo:text-align="start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2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2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2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92" style:parent-style-name="Corpodetexto" style:family="paragraph">
      <style:paragraph-properties fo:text-align="start" fo:margin-top="0in" fo:margin-left="0in">
        <style:tab-stops>
          <style:tab-stop style:type="left" style:position="0.2958in"/>
        </style:tab-stops>
      </style:paragraph-properties>
    </style:style>
    <style:style style:name="T2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0" style:parent-style-name="Corpodetexto" style:family="paragraph">
      <style:paragraph-properties fo:text-align="start" fo:margin-top="0in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1" style:parent-style-name="Corpodetexto" style:family="paragraph">
      <style:paragraph-properties fo:text-align="start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3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3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5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19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1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7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9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1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5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7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3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1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3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3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5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47" style:parent-style-name="Corpodetexto" style:family="paragraph">
      <style:paragraph-properties fo:text-align="start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3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6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298in"/>
        </style:tab-stops>
      </style:paragraph-properties>
    </style:style>
    <style:style style:name="T3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87" style:parent-style-name="Corpodetexto" style:family="paragraph">
      <style:paragraph-properties fo:text-align="start" fo:margin-top="0in" fo:margin-bottom="0.0833in" fo:margin-left="0in" fo:text-indent="0.0006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8" style:parent-style-name="Título1" style:family="paragraph">
      <style:paragraph-properties fo:margin-bottom="0.0833in" fo:margin-left="0in" fo:text-indent="0.0006in">
        <style:tab-stops>
          <style:tab-stop style:type="left" style:position="0.2958in"/>
          <style:tab-stop style:type="left" style:position="0.3138in"/>
        </style:tab-stops>
      </style:paragraph-properties>
    </style:style>
    <style:style style:name="T3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94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86in"/>
        </style:tab-stops>
      </style:paragraph-properties>
    </style:style>
    <style:style style:name="T3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0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75in"/>
        </style:tab-stops>
      </style:paragraph-properties>
    </style:style>
    <style:style style:name="T3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30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75in"/>
        </style:tab-stops>
      </style:paragraph-properties>
    </style:style>
    <style:style style:name="T3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54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05in"/>
        </style:tab-stops>
      </style:paragraph-properties>
    </style:style>
    <style:style style:name="T3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6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8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70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23in"/>
        </style:tab-stops>
      </style:paragraph-properties>
    </style:style>
    <style:style style:name="T3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80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68in"/>
        </style:tab-stops>
      </style:paragraph-properties>
    </style:style>
    <style:style style:name="T3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92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54in"/>
        </style:tab-stops>
      </style:paragraph-properties>
    </style:style>
    <style:style style:name="T3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20" style:parent-style-name="ParágrafodaLista" style:family="paragraph">
      <style:paragraph-properties fo:text-align="start" fo:margin-top="0in" fo:margin-bottom="0.0833in" fo:margin-left="0.0006in">
        <style:tab-stops>
          <style:tab-stop style:type="left" style:position="0.2951in"/>
          <style:tab-stop style:type="left" style:position="0.4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21" style:parent-style-name="Título1" style:family="paragraph">
      <style:paragraph-properties fo:margin-bottom="0.0833in" fo:margin-left="0in" fo:text-indent="0.0006in">
        <style:tab-stops>
          <style:tab-stop style:type="left" style:position="0.2958in"/>
          <style:tab-stop style:type="left" style:position="0.3138in"/>
        </style:tab-stops>
      </style:paragraph-properties>
    </style:style>
    <style:style style:name="T3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2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09in"/>
        </style:tab-stops>
      </style:paragraph-properties>
    </style:style>
    <style:style style:name="T3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4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5902in"/>
        </style:tab-stops>
      </style:paragraph-properties>
    </style:style>
    <style:style style:name="T3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0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65in"/>
        </style:tab-stops>
      </style:paragraph-properties>
    </style:style>
    <style:style style:name="T3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0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318in"/>
        </style:tab-stops>
      </style:paragraph-properties>
    </style:style>
    <style:style style:name="T3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3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3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5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736in"/>
          <style:tab-stop style:type="left" style:position="0.2958in"/>
        </style:tab-stops>
      </style:paragraph-properties>
    </style:style>
    <style:style style:name="T3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7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3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8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3277in"/>
        </style:tab-stops>
      </style:paragraph-properties>
    </style:style>
    <style:style style:name="T3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9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9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1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3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5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7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39" style:parent-style-name="Fonteparág.padrão" style:family="text">
      <style:text-properties style:font-name="Arial" style:font-name-complex="Arial" fo:letter-spacing="0.0145in" fo:font-size="10pt" style:font-size-asian="10pt" style:font-size-complex="10pt"/>
    </style:style>
    <style:style style:name="T3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4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75in"/>
          <style:tab-stop style:type="left" style:position="0.2958in"/>
        </style:tab-stops>
      </style:paragraph-properties>
    </style:style>
    <style:style style:name="T3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6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3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8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44in"/>
        </style:tab-stops>
      </style:paragraph-properties>
    </style:style>
    <style:style style:name="T3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1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43in"/>
        </style:tab-stops>
      </style:paragraph-properties>
    </style:style>
    <style:style style:name="T3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4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88in"/>
        </style:tab-stops>
      </style:paragraph-properties>
    </style:style>
    <style:style style:name="T3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6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75in"/>
        </style:tab-stops>
      </style:paragraph-properties>
    </style:style>
    <style:style style:name="T3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0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4in"/>
        </style:tab-stops>
      </style:paragraph-properties>
    </style:style>
    <style:style style:name="T3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5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95in"/>
        </style:tab-stops>
      </style:paragraph-properties>
    </style:style>
    <style:style style:name="T3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8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5055in"/>
        </style:tab-stops>
      </style:paragraph-properties>
    </style:style>
    <style:style style:name="T3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4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5784in"/>
        </style:tab-stops>
      </style:paragraph-properties>
    </style:style>
    <style:style style:name="T3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3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8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5076in"/>
        </style:tab-stops>
      </style:paragraph-properties>
    </style:style>
    <style:style style:name="T3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99" style:parent-style-name="ParágrafodaLista" style:family="paragraph">
      <style:paragraph-properties fo:text-align="start" fo:margin-top="0in" fo:margin-bottom="0.0833in" fo:margin-left="0.0006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00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2958in"/>
          <style:tab-stop style:type="left" style:position="0.3138in"/>
        </style:tab-stops>
      </style:paragraph-properties>
    </style:style>
    <style:style style:name="T38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6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3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18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388in"/>
        </style:tab-stops>
      </style:paragraph-properties>
    </style:style>
    <style:style style:name="T3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0" style:parent-style-name="ParágrafodaLista" style:family="paragraph">
      <style:paragraph-properties fo:text-align="start" fo:margin-top="0in" fo:margin-bottom="0.0833in" fo:margin-left="0.0006in">
        <style:tab-stops>
          <style:tab-stop style:type="left" style:position="0.2951in"/>
          <style:tab-stop style:type="left" style:position="0.43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5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3354in"/>
        </style:tab-stops>
      </style:paragraph-properties>
    </style:style>
    <style:style style:name="T38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2" style:parent-style-name="Fonteparág.padrão" style:family="text">
      <style:text-properties style:font-name="Arial" style:font-name-complex="Arial" fo:letter-spacing="0.0347in" fo:font-size="10pt" style:font-size-asian="10pt" style:font-size-complex="10pt"/>
    </style:style>
    <style:style style:name="T3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4" style:parent-style-name="Fonteparág.padrão" style:family="text">
      <style:text-properties style:font-name="Arial" style:font-name-complex="Arial" fo:letter-spacing="0.0347in" fo:font-size="10pt" style:font-size-asian="10pt" style:font-size-complex="10pt"/>
    </style:style>
    <style:style style:name="T3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83" style:parent-style-name="ParágrafodaLista" style:family="paragraph">
      <style:paragraph-properties fo:text-align="start" fo:margin-top="0in" fo:margin-bottom="0.0833in" fo:margin-left="0.0006in">
        <style:tab-stops>
          <style:tab-stop style:type="left" style:position="0.2951in"/>
          <style:tab-stop style:type="left" style:position="0.33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84" style:parent-style-name="Título1" style:family="paragraph">
      <style:paragraph-properties fo:margin-bottom="0.0833in" fo:margin-left="0in" fo:text-indent="0.0006in">
        <style:tab-stops>
          <style:tab-stop style:type="left" style:position="0.2958in"/>
          <style:tab-stop style:type="left" style:position="0.3229in"/>
        </style:tab-stops>
      </style:paragraph-properties>
    </style:style>
    <style:style style:name="T3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6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8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8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8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0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3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2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4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6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8" style:parent-style-name="Fonteparág.padrão" style:family="text">
      <style:text-properties style:font-name="Arial" style:font-name-complex="Arial" fo:letter-spacing="0.0055in" fo:font-size="10pt" style:font-size-asian="10pt" style:font-size-complex="10pt"/>
    </style:style>
    <style:style style:name="T38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0" style:parent-style-name="Fonteparág.padrão" style:family="text">
      <style:text-properties style:font-name="Arial" style:font-name-complex="Arial" fo:letter-spacing="0.0069in" fo:font-size="10pt" style:font-size-asian="10pt" style:font-size-complex="10pt"/>
    </style:style>
    <style:style style:name="T390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902" style:parent-style-name="Corpodetexto" style:family="paragraph">
      <style:paragraph-properties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3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62" style:parent-style-name="Corpodetexto" style:family="paragraph">
      <style:paragraph-properties fo:margin-top="0in" fo:margin-bottom="0.0833in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63" style:parent-style-name="Título1" style:family="paragraph">
      <style:paragraph-properties fo:margin-bottom="0.0833in" fo:margin-left="0in" fo:text-indent="0.0006in">
        <style:tab-stops>
          <style:tab-stop style:type="left" style:position="0.2958in"/>
          <style:tab-stop style:type="left" style:position="0.3222in"/>
        </style:tab-stops>
      </style:paragraph-properties>
    </style:style>
    <style:style style:name="T3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8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  <style:tab-stop style:type="left" style:position="0.4541in"/>
        </style:tab-stops>
      </style:paragraph-properties>
    </style:style>
    <style:style style:name="T3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2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6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9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5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7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9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1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3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5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7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19" style:parent-style-name="Fonteparág.padrão" style:family="text">
      <style:text-properties style:font-name="Arial" style:font-name-complex="Arial" fo:letter-spacing="-0.0333in" fo:font-size="10pt" style:font-size-asian="10pt" style:font-size-complex="10pt"/>
    </style:style>
    <style:style style:name="T4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5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1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3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7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9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5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5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5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5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6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5" style:parent-style-name="Fonteparág.padrão" style:family="text">
      <style:text-properties style:font-name="Arial" style:font-name-complex="Arial" fo:letter-spacing="0.0347in" fo:font-size="10pt" style:font-size-asian="10pt" style:font-size-complex="10pt"/>
    </style:style>
    <style:style style:name="T4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59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4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4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4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7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4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17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4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5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0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11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3937in"/>
        </style:tab-stops>
      </style:paragraph-properties>
    </style:style>
    <style:style style:name="T4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1" style:parent-style-name="Fonteparág.padrão" style:family="text">
      <style:text-properties style:font-name="Arial" style:font-name-complex="Arial" fo:letter-spacing="0.0347in" fo:font-size="10pt" style:font-size-asian="10pt" style:font-size-complex="10pt"/>
    </style:style>
    <style:style style:name="T4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3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4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5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7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9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4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1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3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5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4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7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9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1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4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3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5" style:parent-style-name="Fonteparág.padrão" style:family="text">
      <style:text-properties style:font-name="Arial" style:font-name-complex="Arial" fo:letter-spacing="0.0201in" fo:font-size="10pt" style:font-size-asian="10pt" style:font-size-complex="10pt"/>
    </style:style>
    <style:style style:name="T4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7" style:parent-style-name="Fonteparág.padrão" style:family="text">
      <style:text-properties style:font-name="Arial" style:font-name-complex="Arial" fo:letter-spacing="0.0208in" fo:font-size="10pt" style:font-size-asian="10pt" style:font-size-complex="10pt"/>
    </style:style>
    <style:style style:name="T4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93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9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7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45" style:parent-style-name="ParágrafodaLista" style:family="paragraph">
      <style:paragraph-properties fo:text-align="justify" fo:margin-top="0in"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4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67" style:parent-style-name="ParágrafodaLista" style:family="paragraph">
      <style:paragraph-properties fo:margin-top="0in" fo:margin-bottom="0.0833in" fo:margin-left="0in" fo:text-indent="0.0006in">
        <style:tab-stops>
          <style:tab-stop style:type="left" style:position="0.3138in"/>
        </style:tab-stops>
      </style:paragraph-properties>
    </style:style>
    <style:style style:name="T4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79" style:parent-style-name="Corpodetexto" style:family="paragraph">
      <style:paragraph-properties fo:text-align="start" fo:margin-top="0in" fo:margin-bottom="0.0833in" fo:margin-left="0in" fo:text-indent="0.0006in">
        <style:tab-stops/>
      </style:paragraph-properties>
    </style:style>
    <style:style style:name="T4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99" style:parent-style-name="Corpodetexto" style:family="paragraph">
      <style:paragraph-properties fo:text-align="start" fo:margin-top="0in" fo:margin-bottom="0.0833in" fo:margin-left="0in" fo:text-inden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00" style:parent-style-name="Corpodetexto" style:family="paragraph">
      <style:paragraph-properties fo:text-align="start" fo:margin-top="0in" fo:margin-bottom="0.0833in" fo:margin-left="0in" fo:text-indent="0.0006in">
        <style:tab-stops/>
      </style:paragraph-properties>
    </style:style>
    <style:style style:name="T4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12" style:parent-style-name="Corpodetexto" style:family="paragraph">
      <style:paragraph-properties fo:text-align="start" fo:margin-top="0in" fo:margin-bottom="0.0833in" fo:margin-left="0in" fo:text-indent="0.0006in">
        <style:tab-stops/>
      </style:paragraph-properties>
    </style:style>
    <style:style style:name="T4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4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481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Ir_para_página_1"/><text:bookmark-end text:name="Ir_para_página_1"/><text:span text:style-name="T2">PODER JUDICIÁRIO</text:span><text:span text:style-name="T3"><text:s/></text:span><text:span text:style-name="T4">JUSTIÇA</text:span><text:span text:style-name="T5"><text:s/></text:span><text:span text:style-name="T6">DO</text:span><text:span text:style-name="T7"><text:s/></text:span><text:span text:style-name="T8">TRABALHO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7ª</text:span><text:span text:style-name="T21"><text:s/></text:span><text:span text:style-name="T22">REGIÃO</text:span></text:p>
      <text:h text:style-name="P23" text:outline-level="1"><text:span text:style-name="T24">TERMO DE REFERÊNCIA</text:span><text:span text:style-name="T25"><text:s/></text:span></text:h>
      <text:h text:style-name="P26" text:outline-level="1"><text:span text:style-name="T27">PROAD</text:span><text:span text:style-name="T28"><text:s/></text:span><text:span text:style-name="T29">Nº</text:span><text:span text:style-name="T30"><text:s/></text:span><text:span text:style-name="T31">4042/2020</text:span></text:h>
      <text:list text:style-name="LFO8" text:continue-numbering="true">
        <text:list-item>
          <text:p text:style-name="P32"><text:span text:style-name="T33">-</text:span><text:span text:style-name="T34"><text:s/></text:span><text:span text:style-name="T35">UNIDADE</text:span><text:span text:style-name="T36"><text:s/></text:span><text:span text:style-name="T37">REQUISITANTE:</text:span><text:span text:style-name="T38"><text:s/></text:span><text:span text:style-name="T39">Divisão</text:span><text:span text:style-name="T40"><text:s/></text:span><text:span text:style-name="T41">de</text:span><text:span text:style-name="T42"><text:s/></text:span><text:span text:style-name="T43">Saúde</text:span></text:p>
        </text:list-item>
        <text:list-item>
          <text:p text:style-name="P44"><text:span text:style-name="T45">- OBJETO:<text:s/></text:span><text:bookmark-start text:name="_Hlk85050085"/><text:span text:style-name="T46">Contratação – continuada - de empresa especializada para prestação de serviço de</text:span><text:span text:style-name="T47"><text:s/></text:span><text:span text:style-name="T48">coleta</text:span><text:span text:style-name="T49"><text:s/></text:span><text:span text:style-name="T50">seletiva</text:span><text:span text:style-name="T51"><text:s/></text:span><text:span text:style-name="T52">de</text:span><text:span text:style-name="T53"><text:s/></text:span><text:span text:style-name="T54">lixo</text:span><text:span text:style-name="T55"><text:s/></text:span><text:span text:style-name="T56">séptico</text:span><text:span text:style-name="T57"><text:s/></text:span><text:span text:style-name="T58">(coleta,</text:span><text:span text:style-name="T59"><text:s/></text:span><text:span text:style-name="T60">transporte</text:span><text:span text:style-name="T61"><text:s/></text:span><text:span text:style-name="T62">e</text:span><text:span text:style-name="T63"><text:s/></text:span><text:span text:style-name="T64">disposição</text:span><text:span text:style-name="T65"><text:s/></text:span><text:span text:style-name="T66">final,</text:span><text:span text:style-name="T67"><text:s/></text:span><text:span text:style-name="T68">conforme</text:span><text:span text:style-name="T69"><text:s/></text:span><text:span text:style-name="T70">licença</text:span><text:span text:style-name="T71"><text:s/></text:span><text:span text:style-name="T72">ambiental,</text:span><text:span text:style-name="T73"><text:s/></text:span><text:span text:style-name="T74">dos</text:span><text:span text:style-name="T75"><text:s/></text:span><text:span text:style-name="T76">resíduos</text:span><text:span text:style-name="T77"><text:s/></text:span><text:span text:style-name="T78">sólidos</text:span><text:span text:style-name="T79"><text:s/></text:span><text:span text:style-name="T80">hospitalares</text:span><text:span text:style-name="T81"><text:s/></text:span><text:span text:style-name="T82">gerados</text:span><text:span text:style-name="T83"><text:s/></text:span><text:span text:style-name="T84">pela</text:span><text:span text:style-name="T85"><text:s/></text:span><text:span text:style-name="T86">Divisão</text:span><text:span text:style-name="T87"><text:s/></text:span><text:span text:style-name="T88">de</text:span><text:span text:style-name="T89"><text:s/></text:span><text:span text:style-name="T90">Saúde),</text:span><text:span text:style-name="T91"><text:s/></text:span><text:span text:style-name="T92">para</text:span><text:span text:style-name="T93"><text:s/></text:span><text:span text:style-name="T94">atender</text:span><text:span text:style-name="T95"><text:s/></text:span><text:span text:style-name="T96">às</text:span><text:span text:style-name="T97"><text:s/></text:span><text:span text:style-name="T98">necessidades</text:span><text:span text:style-name="T99"><text:s/></text:span><text:span text:style-name="T100">do</text:span><text:span text:style-name="T101"><text:s/></text:span><text:span text:style-name="T102">Tribunal</text:span><text:span text:style-name="T103"><text:s/></text:span><text:span text:style-name="T104">Regional</text:span><text:span text:style-name="T105"><text:s/></text:span><text:span text:style-name="T106">do</text:span><text:span text:style-name="T107"><text:s/></text:span><text:span text:style-name="T108">Trabalho</text:span><text:span text:style-name="T109"><text:s/></text:span><text:span text:style-name="T110">da</text:span><text:span text:style-name="T111"><text:s/></text:span><text:span text:style-name="T112">7ª</text:span><text:span text:style-name="T113"><text:s/></text:span><text:span text:style-name="T114">Região,</text:span><text:span text:style-name="T115"><text:s/></text:span><text:span text:style-name="T116">com</text:span><text:span text:style-name="T117"><text:s/></text:span><text:span text:style-name="T118">vigência</text:span><text:span text:style-name="T119"><text:s/></text:span><text:span text:style-name="T120">de</text:span><text:span text:style-name="T121"><text:s/></text:span><text:span text:style-name="T122">12</text:span><text:span text:style-name="T123"><text:s/></text:span><text:span text:style-name="T124">meses,</text:span><text:span text:style-name="T125"><text:s/></text:span><text:span text:style-name="T126">prorrogável por até 60 meses, nos termos da Lei 8.666/1993, nos termos que seguem</text:span><text:bookmark-end text:name="_Hlk85050085"/><text:span text:style-name="T127">:</text:span><text:span text:style-name="T128"><text:s/></text:span></text:p>
        </text:list-item>
      </text:list>
      <text:p text:style-name="P129"><text:span text:style-name="T130">RESÍDUOS</text:span><text:span text:style-name="T131"><text:s/></text:span><text:span text:style-name="T132">INFECTANTES</text:span><text:span text:style-name="T133"><text:s/></text:span><text:span text:style-name="T134">(Grupo</text:span><text:span text:style-name="T135"><text:s/></text:span><text:span text:style-name="T136">A)</text:span><text:span text:style-name="T137"><text:s/></text:span><text:span text:style-name="T138">-</text:span><text:span text:style-name="T139"><text:s/></text:span><text:span text:style-name="T140">resíduos</text:span><text:span text:style-name="T141"><text:s/></text:span><text:span text:style-name="T142">com</text:span><text:span text:style-name="T143"><text:s/></text:span><text:span text:style-name="T144">a</text:span><text:span text:style-name="T145"><text:s/></text:span><text:span text:style-name="T146">possível</text:span><text:span text:style-name="T147"><text:s/></text:span><text:span text:style-name="T148">presença</text:span><text:span text:style-name="T149"><text:s/></text:span><text:span text:style-name="T150">de</text:span><text:span text:style-name="T151"><text:s/></text:span><text:span text:style-name="T152">agentes</text:span><text:span text:style-name="T153"><text:s/></text:span><text:span text:style-name="T154">biológicos</text:span><text:span text:style-name="T155"><text:s/></text:span><text:span text:style-name="T156">que,</text:span><text:span text:style-name="T157"><text:s/></text:span><text:span text:style-name="T158">por</text:span><text:span text:style-name="T159"><text:s/></text:span><text:span text:style-name="T160">suas</text:span><text:span text:style-name="T161"><text:s/></text:span><text:span text:style-name="T162">características</text:span><text:span text:style-name="T163"><text:s/></text:span><text:span text:style-name="T164">de</text:span><text:span text:style-name="T165"><text:s/></text:span><text:span text:style-name="T166">maior</text:span><text:span text:style-name="T167"><text:s/></text:span><text:span text:style-name="T168">virulência</text:span><text:span text:style-name="T169"><text:s/></text:span><text:span text:style-name="T170">ou</text:span><text:span text:style-name="T171"><text:s/></text:span><text:span text:style-name="T172">concentração,</text:span><text:span text:style-name="T173"><text:s/></text:span><text:span text:style-name="T174">podem</text:span><text:span text:style-name="T175"><text:s/></text:span><text:span text:style-name="T176">apresentar</text:span><text:span text:style-name="T177"><text:s/></text:span><text:span text:style-name="T178">risco</text:span><text:span text:style-name="T179"><text:s/></text:span><text:span text:style-name="T180">de</text:span><text:span text:style-name="T181"><text:s/></text:span><text:span text:style-name="T182">infecção;</text:span></text:p>
      <text:p text:style-name="P183"><text:span text:style-name="T184">RESÍDUOS</text:span><text:span text:style-name="T185"><text:s/></text:span><text:span text:style-name="T186">ESPECIAIS</text:span><text:span text:style-name="T187"><text:s/></text:span><text:span text:style-name="T188">(Grupo</text:span><text:span text:style-name="T189"><text:s/></text:span><text:span text:style-name="T190">B)</text:span><text:span text:style-name="T191"><text:s/></text:span><text:span text:style-name="T192">-</text:span><text:span text:style-name="T193"><text:s/></text:span><text:span text:style-name="T194">resíduos</text:span><text:span text:style-name="T195"><text:s/></text:span><text:span text:style-name="T196">contendo</text:span><text:span text:style-name="T197"><text:s/></text:span><text:span text:style-name="T198">substâncias</text:span><text:span text:style-name="T199"><text:s/></text:span><text:span text:style-name="T200">químicas</text:span><text:span text:style-name="T201"><text:s/></text:span><text:span text:style-name="T202">que</text:span><text:span text:style-name="T203"><text:s/></text:span><text:span text:style-name="T204">podem</text:span><text:span text:style-name="T205"><text:s/></text:span><text:span text:style-name="T206">apresentar risco à saúde pública ou ao meio ambiente, dependendo de suas características de</text:span><text:span text:style-name="T207"><text:s/></text:span><text:span text:style-name="T208">inflamabilidade,</text:span><text:span text:style-name="T209"><text:s/></text:span><text:span text:style-name="T210">corrosividade,</text:span><text:span text:style-name="T211"><text:s/></text:span><text:span text:style-name="T212">reatividade</text:span><text:span text:style-name="T213"><text:s/></text:span><text:span text:style-name="T214">e</text:span><text:span text:style-name="T215"><text:s/></text:span><text:span text:style-name="T216">toxicidade;</text:span><text:span text:style-name="T217"><text:s/></text:span><text:span text:style-name="T218">e</text:span></text:p>
      <text:p text:style-name="P219"><text:span text:style-name="T220">RESÍDUOS</text:span><text:span text:style-name="T221"><text:s/></text:span><text:span text:style-name="T222">ESPECIAIS</text:span><text:span text:style-name="T223"><text:s/></text:span><text:span text:style-name="T224">(Grupo</text:span><text:span text:style-name="T225"><text:s/></text:span><text:span text:style-name="T226">E)</text:span><text:span text:style-name="T227"><text:s/></text:span><text:span text:style-name="T228">-</text:span><text:span text:style-name="T229"><text:s/></text:span><text:span text:style-name="T230">resíduos</text:span><text:span text:style-name="T231"><text:s/></text:span><text:span text:style-name="T232">perfurocortantes</text:span><text:span text:style-name="T233"><text:s/></text:span><text:span text:style-name="T234">ou</text:span><text:span text:style-name="T235"><text:s/></text:span><text:span text:style-name="T236">escarificantes,</text:span><text:span text:style-name="T237"><text:s/></text:span><text:span text:style-name="T238">tais</text:span><text:span text:style-name="T239"><text:s/></text:span><text:span text:style-name="T240">como:</text:span><text:span text:style-name="T241"><text:s/></text:span><text:span text:style-name="T242">lâminas de barbear, agulhas, escalpes, ampolas de vidro, brocas, limas endodônticas, pontas</text:span><text:span text:style-name="T243"><text:s/></text:span><text:span text:style-name="T244">diamantadas, lâminas de bisturi, lancetas, tubos capilares, micropipetas, lâminas e lamínulas,</text:span><text:span text:style-name="T245"><text:s/></text:span><text:span text:style-name="T246">espátulas e todos os utensílios de vidro quebrados no laboratório (pipetas, tubos de coleta</text:span><text:span text:style-name="T247"><text:s/></text:span><text:span text:style-name="T248">sanguínea</text:span><text:span text:style-name="T249"><text:s/></text:span><text:span text:style-name="T250">e</text:span><text:span text:style-name="T251"><text:s/></text:span><text:span text:style-name="T252">placas</text:span><text:span text:style-name="T253"><text:s/></text:span><text:span text:style-name="T254">de</text:span><text:span text:style-name="T255"><text:s/></text:span><text:span text:style-name="T256">Petri)</text:span><text:span text:style-name="T257"><text:s/></text:span><text:span text:style-name="T258">e</text:span><text:span text:style-name="T259"><text:s/></text:span><text:span text:style-name="T260">outros</text:span><text:span text:style-name="T261"><text:s/></text:span><text:span text:style-name="T262">similares.</text:span></text:p>
      <text:list text:style-name="LFO7" text:continue-numbering="true">
        <text:list-item>
          <text:p text:style-name="P263"><text:span text:style-name="T264">Unidade</text:span><text:span text:style-name="T265"><text:s/></text:span><text:span text:style-name="T266">de</text:span><text:span text:style-name="T267"><text:s/></text:span><text:span text:style-name="T268">execução:</text:span><text:span text:style-name="T269"><text:s/></text:span><text:span text:style-name="T270">Quilograma;</text:span></text:p>
        </text:list-item>
        <text:list-item>
          <text:p text:style-name="P271"><text:span text:style-name="T272">Quantidades</text:span><text:span text:style-name="T273"><text:s/></text:span><text:span text:style-name="T274">a</text:span><text:span text:style-name="T275"><text:s/></text:span><text:span text:style-name="T276">executar: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Descrição</text:span><text:span text:style-name="T285"><text:s/></text:span><text:span text:style-name="T286">dos</text:span><text:span text:style-name="T287"><text:s/></text:span><text:span text:style-name="T288">resíduos</text:span></text:p>
          </table:table-cell>
          <table:table-cell table:style-name="TableCell289">
            <text:p text:style-name="P290"><text:span text:style-name="T291">Frequência</text:span><text:span text:style-name="T292"><text:s/></text:span><text:span text:style-name="T293">da</text:span><text:span text:style-name="T294"><text:s/></text:span><text:span text:style-name="T295">coleta</text:span></text:p>
          </table:table-cell>
          <table:table-cell table:style-name="TableCell296">
            <text:p text:style-name="P297"><text:span text:style-name="T298">Peso estimado por</text:span><text:span text:style-name="T299"><text:s/></text:span><text:span text:style-name="T300">coleta</text:span><text:span text:style-name="T301"><text:s/></text:span><text:span text:style-name="T302">(em quilogramas)</text:span></text:p>
          </table:table-cell>
        </table:table-row>
        <table:table-row table:style-name="TableRow303">
          <table:table-cell table:style-name="TableCell304">
            <text:p text:style-name="P305"><text:span text:style-name="T306">Resíduos</text:span><text:span text:style-name="T307"><text:s/></text:span><text:span text:style-name="T308">infectantes</text:span><text:span text:style-name="T309"><text:s/></text:span><text:span text:style-name="T310">(Grupo</text:span><text:span text:style-name="T311"><text:s/></text:span><text:span text:style-name="T312">A)</text:span><text:span text:style-name="T313"><text:s/></text:span><text:span text:style-name="T314">TRT</text:span><text:span text:style-name="T315"><text:s/></text:span><text:span text:style-name="T316">(Sede)</text:span></text:p>
          </table:table-cell>
          <table:table-cell table:style-name="TableCell317">
            <text:p text:style-name="P318">Quinzenal</text:p>
          </table:table-cell>
          <table:table-cell table:style-name="TableCell319">
            <text:p text:style-name="P320"><text:span text:style-name="T321">10</text:span><text:span text:style-name="T322"><text:s/></text:span><text:span text:style-name="T323">kg</text:span></text:p>
          </table:table-cell>
        </table:table-row>
        <table:table-row table:style-name="TableRow324">
          <table:table-cell table:style-name="TableCell325">
            <text:p text:style-name="P326"><text:span text:style-name="T327">Resíduos</text:span><text:span text:style-name="T328"><text:s/></text:span><text:span text:style-name="T329">infectantes</text:span><text:span text:style-name="T330"><text:s/></text:span><text:span text:style-name="T331">(Grupo</text:span><text:span text:style-name="T332"><text:s/></text:span><text:span text:style-name="T333">A)</text:span><text:span text:style-name="T334"><text:s/></text:span><text:span text:style-name="T335">Fórum</text:span></text:p>
          </table:table-cell>
          <table:table-cell table:style-name="TableCell336">
            <text:p text:style-name="P337">Mensal</text:p>
          </table:table-cell>
          <table:table-cell table:style-name="TableCell338">
            <text:p text:style-name="P339"><text:span text:style-name="T340">10</text:span><text:span text:style-name="T341"><text:s/></text:span><text:span text:style-name="T342">kg</text:span></text:p>
          </table:table-cell>
        </table:table-row>
        <table:table-row table:style-name="TableRow343">
          <table:table-cell table:style-name="TableCell344">
            <text:p text:style-name="P345"><text:span text:style-name="T346">Resíduos</text:span><text:span text:style-name="T347"><text:s/></text:span><text:span text:style-name="T348">especiais</text:span><text:span text:style-name="T349"><text:s/></text:span><text:span text:style-name="T350">(Grupos</text:span><text:span text:style-name="T351"><text:s/></text:span><text:span text:style-name="T352">B</text:span><text:span text:style-name="T353"><text:s/></text:span><text:span text:style-name="T354">e</text:span><text:span text:style-name="T355"><text:s/></text:span><text:span text:style-name="T356">E)</text:span></text:p>
          </table:table-cell>
          <table:table-cell table:style-name="TableCell357">
            <text:p text:style-name="P358">Semestral</text:p>
          </table:table-cell>
          <table:table-cell table:style-name="TableCell359">
            <text:p text:style-name="P360"><text:span text:style-name="T361">10</text:span><text:span text:style-name="T362"><text:s/></text:span><text:span text:style-name="T363">kg</text:span></text:p>
          </table:table-cell>
        </table:table-row>
      </table:table>
      <text:p text:style-name="P364"><text:span text:style-name="T365">Código</text:span><text:span text:style-name="T366"><text:s/></text:span><text:span text:style-name="T367">CATSER:</text:span><text:span text:style-name="T368"><text:s/></text:span><text:span text:style-name="T369">19380</text:span></text:p>
      <text:list text:style-name="LFO8" text:continue-numbering="true">
        <text:list-item>
          <text:list>
            <text:list-item>
              <text:p text:style-name="P370"><text:span text:style-name="T371">JUSTIFICATIVA</text:span><text:span text:style-name="T372"><text:s/></text:span><text:span text:style-name="T373">DA</text:span><text:span text:style-name="T374"><text:s/></text:span><text:span text:style-name="T375">NECESSIDADE</text:span><text:span text:style-name="T376"><text:s/></text:span><text:span text:style-name="T377">DA</text:span><text:span text:style-name="T378"><text:s/></text:span><text:span text:style-name="T379">CONTRATAÇÃO:</text:span><text:span text:style-name="T380"><text:s/></text:span><text:span text:style-name="T381">Conforme</text:span><text:span text:style-name="T382"><text:s/></text:span><text:span text:style-name="T383">ETP.</text:span></text:p>
            </text:list-item>
            <text:list-item>
              <text:p text:style-name="P384"><text:span text:style-name="T385">Informação</text:span><text:span text:style-name="T386"><text:s/></text:span><text:span text:style-name="T387">acerca</text:span><text:span text:style-name="T388"><text:s/></text:span><text:span text:style-name="T389">do</text:span><text:span text:style-name="T390"><text:s/></text:span><text:span text:style-name="T391">serviço</text:span><text:span text:style-name="T392"><text:s/></text:span><text:span text:style-name="T393">a</text:span><text:span text:style-name="T394"><text:s/></text:span><text:span text:style-name="T395">ser</text:span><text:span text:style-name="T396"><text:s/></text:span><text:span text:style-name="T397">licitado:</text:span><text:span text:style-name="T398"><text:s/></text:span><text:span text:style-name="T399">Trata-se</text:span><text:span text:style-name="T400"><text:s/></text:span><text:span text:style-name="T401">de</text:span><text:span text:style-name="T402"><text:s/></text:span><text:span text:style-name="T403">serviço</text:span><text:span text:style-name="T404"><text:s/></text:span><text:span text:style-name="T405">comum</text:span><text:span text:style-name="T406"><text:s/></text:span><text:span text:style-name="T407">nos</text:span><text:span text:style-name="T408"><text:s/></text:span><text:span text:style-name="T409">termos</text:span><text:span text:style-name="T410"><text:s/></text:span><text:span text:style-name="T411">do</text:span><text:span text:style-name="T412"><text:s/></text:span><text:span text:style-name="T413">art.</text:span><text:span text:style-name="T414"><text:s/></text:span><text:span text:style-name="T415">1°</text:span><text:span text:style-name="T416"><text:s/></text:span><text:span text:style-name="T417">da</text:span><text:span text:style-name="T418"><text:s/></text:span><text:span text:style-name="T419">Lei 10.520/2002.</text:span></text:p>
            </text:list-item>
            <text:list-item>
              <text:p text:style-name="P420"><text:span text:style-name="T421">CRITÉRIOS</text:span><text:span text:style-name="T422"><text:s/></text:span><text:span text:style-name="T423">DE</text:span><text:span text:style-name="T424"><text:s/></text:span><text:span text:style-name="T425">SUSTENTABILIDADE:</text:span><text:span text:style-name="T426"><text:s/></text:span><text:span text:style-name="T427">Para</text:span><text:span text:style-name="T428"><text:s/></text:span><text:span text:style-name="T429">os</text:span><text:span text:style-name="T430"><text:s/></text:span><text:span text:style-name="T431">serviços,</text:span><text:span text:style-name="T432"><text:s/></text:span><text:span text:style-name="T433">a</text:span><text:span text:style-name="T434"><text:s/></text:span><text:span text:style-name="T435">contratada</text:span><text:span text:style-name="T436"><text:s/></text:span><text:span text:style-name="T437">deve:</text:span></text:p>
            </text:list-item>
          </text:list>
        </text:list-item>
      </text:list>
      <text:list text:style-name="LFO6" text:continue-numbering="true">
        <text:list-item>
          <text:p text:style-name="P438"><text:span text:style-name="T439">Obedecer às normas técnicas, de saúde, de higiene e de segurança do trabalho, de acordo</text:span><text:span text:style-name="T440"><text:s/></text:span><text:span text:style-name="T441">com</text:span><text:span text:style-name="T442"><text:s/></text:span><text:span text:style-name="T443">as</text:span><text:span text:style-name="T444"><text:s/></text:span><text:span text:style-name="T445">normas</text:span><text:span text:style-name="T446"><text:s/></text:span><text:span text:style-name="T447">do</text:span><text:span text:style-name="T448"><text:s/></text:span><text:span text:style-name="T449">MTE;</text:span></text:p>
        </text:list-item>
        <text:list-item>
          <text:p text:style-name="P450"><text:span text:style-name="T451">Fornecer aos empregados os equipamentos de segurança que se fizerem necessários, para a</text:span><text:span text:style-name="T452"><text:s/></text:span><text:span text:style-name="T453">execução</text:span><text:span text:style-name="T454"><text:s/></text:span><text:span text:style-name="T455">de</text:span><text:span text:style-name="T456"><text:s/></text:span><text:span text:style-name="T457">serviços</text:span><text:span text:style-name="T458"><text:s/></text:span><text:span text:style-name="T459">e</text:span><text:span text:style-name="T460"><text:s/></text:span><text:span text:style-name="T461">fiscalizar</text:span><text:span text:style-name="T462"><text:s/></text:span><text:span text:style-name="T463">o</text:span><text:span text:style-name="T464"><text:s/></text:span><text:span text:style-name="T465">uso,</text:span><text:span text:style-name="T466"><text:s/></text:span><text:span text:style-name="T467">em</text:span><text:span text:style-name="T468"><text:s/></text:span><text:span text:style-name="T469">especial</text:span><text:span text:style-name="T470"><text:s/></text:span><text:span text:style-name="T471">pelo</text:span><text:span text:style-name="T472"><text:s/></text:span><text:span text:style-name="T473">que</text:span><text:span text:style-name="T474"><text:s/></text:span><text:span text:style-name="T475">consta</text:span><text:span text:style-name="T476"><text:s/></text:span><text:span text:style-name="T477">da</text:span><text:span text:style-name="T478"><text:s/></text:span><text:span text:style-name="T479">Norma</text:span><text:span text:style-name="T480"><text:s/></text:span><text:span text:style-name="T481">Regulamentadora</text:span><text:span text:style-name="T482"><text:s/></text:span><text:span text:style-name="T483">nº</text:span><text:span text:style-name="T484"><text:s/></text:span><text:span text:style-name="T485">6</text:span><text:span text:style-name="T486"><text:s/></text:span><text:span text:style-name="T487">do</text:span><text:span text:style-name="T488"><text:s/></text:span><text:span text:style-name="T489">MTE;</text:span></text:p>
        </text:list-item>
        <text:list-item>
          <text:p text:style-name="P490"><text:span text:style-name="T491">Elaborar e implementar Programa de Prevenção de Riscos Ambientais (PPRA), de acordo</text:span><text:span text:style-name="T492"><text:s/></text:span><text:span text:style-name="T493">com</text:span><text:span text:style-name="T494"><text:s/></text:span><text:span text:style-name="T495">as</text:span><text:span text:style-name="T496"><text:s/></text:span><text:span text:style-name="T497">Normas</text:span><text:span text:style-name="T498"><text:s/></text:span><text:span text:style-name="T499">Regulamentadoras</text:span><text:span text:style-name="T500"><text:s/></text:span><text:span text:style-name="T501">do</text:span><text:span text:style-name="T502"><text:s/></text:span><text:span text:style-name="T503">MTE;</text:span></text:p>
        </text:list-item>
        <text:list-item>
          <text:p text:style-name="P504"><text:span text:style-name="T505">Elaborar e implementar Programa de Controle Médico de Saúde Ocupacional (PCMSO), com</text:span><text:span text:style-name="T506"><text:s/></text:span><text:span text:style-name="T507">o objetivo de promoção e preservação da saúde dos trabalhadores, de acordo com as Normas</text:span><text:span text:style-name="T508"><text:s/></text:span><text:span text:style-name="T509">Regulamentadoras</text:span><text:span text:style-name="T510"><text:s/></text:span><text:span text:style-name="T511">do</text:span><text:span text:style-name="T512"><text:s/></text:span><text:span text:style-name="T513">MTE;</text:span></text:p>
        </text:list-item>
        <text:list-item>
          <text:p text:style-name="P514"><text:span text:style-name="T515">Priorizar o emprego de mão de obra, materiais, tecnologias e matérias-primas de origem</text:span><text:span text:style-name="T516"><text:s/></text:span><text:span text:style-name="T517">local</text:span><text:span text:style-name="T518"><text:s/></text:span><text:span text:style-name="T519">para</text:span><text:span text:style-name="T520"><text:s/></text:span><text:span text:style-name="T521">execução</text:span><text:span text:style-name="T522"><text:s/></text:span><text:span text:style-name="T523">dos</text:span><text:span text:style-name="T524"><text:s/></text:span><text:span text:style-name="T525">serviços.</text:span></text:p>
        </text:list-item>
      </text:list>
      <text:list text:style-name="LFO8" text:continue-numbering="true">
        <text:list-item>
          <text:list>
            <text:list-item>
              <text:p text:style-name="P526"><text:span text:style-name="T527">JUSTIFICATIVA PARA O NÃO PARCELAMENTO DO OBJETO:<text:s/></text:span><text:span text:style-name="T528">Os itens foram agrupados em</text:span><text:span text:style-name="T529"><text:s/></text:span><text:span text:style-name="T530">grupo</text:span><text:span text:style-name="T531"><text:s/></text:span><text:span text:style-name="T532">único,</text:span><text:span text:style-name="T533"><text:s/></text:span><text:span text:style-name="T534">tendo</text:span><text:span text:style-name="T535"><text:s/></text:span><text:span text:style-name="T536">em</text:span><text:span text:style-name="T537"><text:s/></text:span><text:span text:style-name="T538">vista</text:span><text:span text:style-name="T539"><text:s/></text:span><text:span text:style-name="T540">à</text:span><text:span text:style-name="T541"><text:s/></text:span><text:span text:style-name="T542">natureza</text:span><text:span text:style-name="T543"><text:s/></text:span><text:span text:style-name="T544">dos</text:span><text:span text:style-name="T545"><text:s/></text:span><text:span text:style-name="T546">serviços</text:span><text:span text:style-name="T547"><text:s/></text:span><text:span text:style-name="T548">e</text:span><text:span text:style-name="T549"><text:s/></text:span><text:span text:style-name="T550">à</text:span><text:span text:style-name="T551"><text:s/></text:span><text:span text:style-name="T552">economia</text:span><text:span text:style-name="T553"><text:s/></text:span><text:span text:style-name="T554">de</text:span><text:span text:style-name="T555"><text:s/></text:span><text:span text:style-name="T556">escala,</text:span><text:span text:style-name="T557"><text:s/></text:span><text:span text:style-name="T558">ou</text:span><text:span text:style-name="T559"><text:s/></text:span><text:span text:style-name="T560">seja,</text:span><text:span text:style-name="T561"><text:s/></text:span><text:span text:style-name="T562">o</text:span><text:span text:style-name="T563"><text:s/></text:span><text:span text:style-name="T564">agrupamento,</text:span><text:span text:style-name="T565"><text:s/></text:span><text:span text:style-name="T566">neste</text:span><text:span text:style-name="T567"><text:s/></text:span><text:span text:style-name="T568">caso,</text:span><text:span text:style-name="T569"><text:s/></text:span><text:span text:style-name="T570">poderá</text:span><text:span text:style-name="T571"><text:s/></text:span><text:span text:style-name="T572">trazer</text:span><text:span text:style-name="T573"><text:s/></text:span><text:span text:style-name="T574">economia</text:span><text:span text:style-name="T575"><text:s/></text:span><text:span text:style-name="T576">em</text:span><text:span text:style-name="T577"><text:s/></text:span><text:span text:style-name="T578">função</text:span><text:span text:style-name="T579"><text:s/></text:span><text:span text:style-name="T580">de</text:span><text:span text:style-name="T581"><text:s/></text:span><text:span text:style-name="T582">um</text:span><text:span text:style-name="T583"><text:s/></text:span><text:span text:style-name="T584">maior</text:span><text:span text:style-name="T585"><text:s/></text:span><text:span text:style-name="T586">valor</text:span><text:span text:style-name="T587"><text:s/></text:span><text:span text:style-name="T588">envolvido.</text:span></text:p>
            </text:list-item>
            <text:list-item>
              <text:p text:style-name="P589"><text:span text:style-name="T590">OUTRAS CONDIÇÕES DA CONTRATAÇÃO:<text:s/></text:span><text:span text:style-name="T591">não transferir a terceiros, por qualquer forma,</text:span><text:span text:style-name="T592"><text:s/></text:span><text:span text:style-name="T593">nem</text:span><text:span text:style-name="T594"><text:s/></text:span><text:span text:style-name="T595">mesmo</text:span><text:span text:style-name="T596"><text:s/></text:span><text:span text:style-name="T597">parcialmente,</text:span><text:span text:style-name="T598"><text:s/></text:span><text:span text:style-name="T599">as</text:span><text:span text:style-name="T600"><text:s/></text:span><text:span text:style-name="T601">obrigações</text:span><text:span text:style-name="T602"><text:s/></text:span><text:span text:style-name="T603">assumidas,</text:span><text:span text:style-name="T604"><text:s/></text:span><text:span text:style-name="T605">nem</text:span><text:span text:style-name="T606"><text:s/></text:span><text:span text:style-name="T607">subcontratar</text:span><text:span text:style-name="T608"><text:s/></text:span><text:span text:style-name="T609">qualquer</text:span><text:span text:style-name="T610"><text:s/></text:span><text:span text:style-name="T611">das</text:span><text:span text:style-name="T612"><text:s/></text:span><text:span text:style-name="T613">prestações</text:span><text:span text:style-name="T614"><text:s/></text:span><text:span text:style-name="T615">a que</text:span><text:span text:style-name="T616"><text:s/></text:span><text:span text:style-name="T617">está</text:span><text:span text:style-name="T618"><text:s/></text:span><text:span text:style-name="T619">obrigada.</text:span></text:p>
            </text:list-item>
          </text:list>
        </text:list-item>
      </text:list>
      <text:list text:style-name="LFO8" text:continue-numbering="true">
        <text:list-item>
          <text:p text:style-name="P620"><text:span text:style-name="T621">-</text:span><text:span text:style-name="T622"><text:s/></text:span><text:span text:style-name="T623">DA</text:span><text:span text:style-name="T624"><text:s/></text:span><text:span text:style-name="T625">HABILITAÇÃO</text:span></text:p>
          <text:list text:continue-numbering="true">
            <text:list-item>
              <text:p text:style-name="P626"><text:span text:style-name="T627">Para</text:span><text:span text:style-name="T628"><text:s/></text:span><text:span text:style-name="T629">fins</text:span><text:span text:style-name="T630"><text:s/></text:span><text:span text:style-name="T631">de</text:span><text:span text:style-name="T632"><text:s/></text:span><text:span text:style-name="T633">habilitação</text:span><text:span text:style-name="T634"><text:s/></text:span><text:span text:style-name="T635">ao</text:span><text:span text:style-name="T636"><text:s/></text:span><text:span text:style-name="T637">certame,</text:span><text:span text:style-name="T638"><text:s/></text:span><text:span text:style-name="T639">os</text:span><text:span text:style-name="T640"><text:s/></text:span><text:span text:style-name="T641">interessados</text:span><text:span text:style-name="T642"><text:s/></text:span><text:span text:style-name="T643">terão</text:span><text:span text:style-name="T644"><text:s/></text:span><text:span text:style-name="T645">de</text:span><text:span text:style-name="T646"><text:s/></text:span><text:span text:style-name="T647">satisfazer</text:span><text:span text:style-name="T648"><text:s/></text:span><text:span text:style-name="T649">os</text:span><text:span text:style-name="T650"><text:s/></text:span><text:span text:style-name="T651">requisitos</text:span><text:span text:style-name="T652"><text:s/></text:span><text:span text:style-name="T653">relativos</text:span><text:span text:style-name="T654"><text:s/></text:span><text:span text:style-name="T655">a:</text:span></text:p>
            </text:list-item>
          </text:list>
        </text:list-item>
      </text:list>
      <text:list text:style-name="LFO5" text:continue-numbering="true">
        <text:list-item>
          <text:p text:style-name="P656"><text:span text:style-name="T657">cumprimento</text:span><text:span text:style-name="T658"><text:s/></text:span><text:span text:style-name="T659">do</text:span><text:span text:style-name="T660"><text:s/></text:span><text:span text:style-name="T661">disposto</text:span><text:span text:style-name="T662"><text:s/></text:span><text:span text:style-name="T663">no</text:span><text:span text:style-name="T664"><text:s/></text:span><text:span text:style-name="T665">inciso</text:span><text:span text:style-name="T666"><text:s/></text:span><text:span text:style-name="T667">XXXIII</text:span><text:span text:style-name="T668"><text:s/></text:span><text:span text:style-name="T669">do</text:span><text:span text:style-name="T670"><text:s/></text:span><text:span text:style-name="T671">art.</text:span><text:span text:style-name="T672"><text:s/></text:span><text:span text:style-name="T673">7º</text:span><text:span text:style-name="T674"><text:s/></text:span><text:span text:style-name="T675">da</text:span><text:span text:style-name="T676"><text:s/></text:span><text:span text:style-name="T677">Constituição</text:span><text:span text:style-name="T678"><text:s/></text:span><text:span text:style-name="T679">Federal</text:span><text:span text:style-name="T680"><text:s/></text:span><text:span text:style-name="T681">e</text:span><text:span text:style-name="T682"><text:s/></text:span><text:span text:style-name="T683">na</text:span><text:span text:style-name="T684"><text:s/></text:span><text:span text:style-name="T685">Lei</text:span><text:span text:style-name="T686"><text:s/></text:span><text:span text:style-name="T687">nº</text:span><text:span text:style-name="T688"><text:s/></text:span><text:span text:style-name="T689">9.854/99;</text:span></text:p>
        </text:list-item>
        <text:list-item>
          <text:p text:style-name="P690"><text:span text:style-name="T691">habilitação</text:span><text:span text:style-name="T692"><text:s/></text:span><text:span text:style-name="T693">jurídica;</text:span></text:p>
        </text:list-item>
        <text:list-item>
          <text:p text:style-name="P694"><text:span text:style-name="T695">regularidade</text:span><text:span text:style-name="T696"><text:s/></text:span><text:span text:style-name="T697">fiscal</text:span><text:span text:style-name="T698"><text:s/></text:span><text:span text:style-name="T699">e</text:span><text:span text:style-name="T700"><text:s/></text:span><text:span text:style-name="T701">trabalhista;</text:span></text:p>
        </text:list-item>
        <text:list-item>
          <text:p text:style-name="P702"><text:span text:style-name="T703">qualificação</text:span><text:span text:style-name="T704"><text:s/></text:span><text:span text:style-name="T705">técnica;</text:span></text:p>
        </text:list-item>
        <text:list-item>
          <text:p text:style-name="P706"><text:span text:style-name="T707">qualificação</text:span><text:span text:style-name="T708"><text:s/></text:span><text:span text:style-name="T709">econômico-financeira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710"><text:span text:style-name="T711">O cumprimento do disposto no inciso XXXIII, do artigo 7º da CF, dar-se-á mediante</text:span><text:span text:style-name="T712"><text:s/></text:span><text:span text:style-name="T713">declaração</text:span><text:span text:style-name="T714"><text:s/></text:span><text:span text:style-name="T715">do</text:span><text:span text:style-name="T716"><text:s/></text:span><text:span text:style-name="T717">licitante</text:span><text:span text:style-name="T718"><text:s/></text:span><text:span text:style-name="T719">(no</text:span><text:span text:style-name="T720"><text:s/></text:span><text:span text:style-name="T721">comprasnet)</text:span><text:span text:style-name="T722"><text:s/></text:span><text:span text:style-name="T723">de</text:span><text:span text:style-name="T724"><text:s/></text:span><text:span text:style-name="T725">que</text:span><text:span text:style-name="T726"><text:s/></text:span><text:span text:style-name="T727">não</text:span><text:span text:style-name="T728"><text:s/></text:span><text:span text:style-name="T729">possui</text:span><text:span text:style-name="T730"><text:s/></text:span><text:span text:style-name="T731">em</text:span><text:span text:style-name="T732"><text:s/></text:span><text:span text:style-name="T733">seu</text:span><text:span text:style-name="T734"><text:s/></text:span><text:span text:style-name="T735">quadro</text:span><text:span text:style-name="T736"><text:s/></text:span><text:span text:style-name="T737">de</text:span><text:span text:style-name="T738"><text:s/></text:span><text:span text:style-name="T739">pessoal</text:span><text:span text:style-name="T740"><text:s/></text:span><text:span text:style-name="T741">empregado(s) com menos de 18 (dezoito) anos em trabalho noturno, perigoso ou insalubre e</text:span><text:span text:style-name="T742"><text:s/></text:span><text:span text:style-name="T743">de 16 (dezesseis) anos em qualquer trabalho, salvo na condição de aprendiz, a partir de 14</text:span><text:span text:style-name="T744"><text:s/></text:span><text:span text:style-name="T745">(quatorze)</text:span><text:span text:style-name="T746"><text:s/></text:span><text:span text:style-name="T747">anos.</text:span></text:p>
                </text:list-item>
              </text:list>
            </text:list-item>
            <text:list-item>
              <text:p text:style-name="P748"><text:span text:style-name="T749">Os</text:span><text:span text:style-name="T750"><text:s/></text:span><text:span text:style-name="T751">documentos</text:span><text:span text:style-name="T752"><text:s/></text:span><text:span text:style-name="T753">relativos</text:span><text:span text:style-name="T754"><text:s/></text:span><text:span text:style-name="T755">à</text:span><text:span text:style-name="T756"><text:s/></text:span><text:span text:style-name="T757">Habilitação</text:span><text:span text:style-name="T758"><text:s/></text:span><text:span text:style-name="T759">Jurídica</text:span><text:span text:style-name="T760"><text:s/></text:span><text:span text:style-name="T761">são:</text:span></text:p>
              <text:list text:continue-numbering="true">
                <text:list-item>
                  <text:p text:style-name="P762"><text:span text:style-name="T763">No</text:span><text:span text:style-name="T764"><text:s/></text:span><text:span text:style-name="T765">caso</text:span><text:span text:style-name="T766"><text:s/></text:span><text:span text:style-name="T767">de</text:span><text:span text:style-name="T768"><text:s/></text:span><text:span text:style-name="T769">empresário</text:span><text:span text:style-name="T770"><text:s/></text:span><text:span text:style-name="T771">individual:</text:span><text:span text:style-name="T772"><text:s/></text:span><text:span text:style-name="T773">inscrição</text:span><text:span text:style-name="T774"><text:s/></text:span><text:span text:style-name="T775">no</text:span><text:span text:style-name="T776"><text:s/></text:span><text:span text:style-name="T777">Registro</text:span><text:span text:style-name="T778"><text:s/></text:span><text:span text:style-name="T779">Público</text:span><text:span text:style-name="T780"><text:s/></text:span><text:span text:style-name="T781">de</text:span><text:span text:style-name="T782"><text:s/></text:span><text:span text:style-name="T783">Empresas</text:span><text:span text:style-name="T784"><text:s/></text:span><text:span text:style-name="T785">Mercantis,</text:span><text:span text:style-name="T786"><text:s/></text:span><text:span text:style-name="T787">a</text:span><text:span text:style-name="T788"><text:s/></text:span><text:span text:style-name="T789">cargo</text:span><text:span text:style-name="T790"><text:s/></text:span><text:span text:style-name="T791">da</text:span><text:span text:style-name="T792"><text:s/></text:span><text:span text:style-name="T793">Junta</text:span><text:span text:style-name="T794"><text:s/></text:span><text:span text:style-name="T795">Comercial</text:span><text:span text:style-name="T796"><text:s/></text:span><text:span text:style-name="T797">da</text:span><text:span text:style-name="T798"><text:s/></text:span><text:span text:style-name="T799">respectiva</text:span><text:span text:style-name="T800"><text:s/></text:span><text:span text:style-name="T801">sede;</text:span></text:p>
                </text:list-item>
                <text:list-item>
                  <text:p text:style-name="P802"><text:span text:style-name="T803">Em se tratando de microempreendedor individual – MEI: Certificado da Condição de</text:span><text:span text:style-name="T804"><text:s/></text:span><text:span text:style-name="T805">Microempreendedor Individual - CCMEI, cuja aceitação ficará condicionada à verificação da</text:span><text:span text:style-name="T806"><text:s/></text:span><text:span text:style-name="T807">autenticidade</text:span><text:span text:style-name="T808"><text:s/></text:span><text:span text:style-name="T809">no</text:span><text:span text:style-name="T810"><text:s/></text:span><text:span text:style-name="T811">sítio</text:span><text:span text:style-name="T812"><text:s/></text:span><text:span text:style-name="T813">www.portaldoempreendedor.gov.br</text:span><text:span text:style-name="T814">;</text:span></text:p>
                </text:list-item>
                <text:list-item>
                  <text:p text:style-name="P815"><text:span text:style-name="T816">No caso de sociedade empresária ou empresa individual de responsabilidade limitada -</text:span><text:span text:style-name="T817"><text:s/></text:span><text:span text:style-name="T818">EIRELI: ato constitutivo, estatuto ou contrato social em vigor, devidamente registrado na Junta</text:span><text:span text:style-name="T819"><text:s/></text:span><text:span text:style-name="T820">Comercial</text:span><text:span text:style-name="T821"><text:s/></text:span><text:span text:style-name="T822">da</text:span><text:span text:style-name="T823"><text:s/></text:span><text:span text:style-name="T824">respectiva</text:span><text:span text:style-name="T825"><text:s/></text:span><text:span text:style-name="T826">sede,</text:span><text:span text:style-name="T827"><text:s/></text:span><text:span text:style-name="T828">acompanhado</text:span><text:span text:style-name="T829"><text:s/></text:span><text:span text:style-name="T830">de</text:span><text:span text:style-name="T831"><text:s/></text:span><text:span text:style-name="T832">documento</text:span><text:span text:style-name="T833"><text:s/></text:span><text:span text:style-name="T834">comprobatório</text:span><text:span text:style-name="T835"><text:s/></text:span><text:span text:style-name="T836">de</text:span><text:span text:style-name="T837"><text:s/></text:span><text:span text:style-name="T838">seus</text:span><text:span text:style-name="T839"><text:s/></text:span><text:span text:style-name="T840">administradores;</text:span></text:p>
                </text:list-item>
                <text:list-item>
                  <text:p text:style-name="P841"><text:span text:style-name="T842">Inscrição no Registro Público de Empresas Mercantis onde opera, com averbação no</text:span><text:span text:style-name="T843"><text:s/></text:span><text:span text:style-name="T844">Registro</text:span><text:span text:style-name="T845"><text:s/></text:span><text:span text:style-name="T846">onde</text:span><text:span text:style-name="T847"><text:s/></text:span><text:span text:style-name="T848">tem</text:span><text:span text:style-name="T849"><text:s/></text:span><text:span text:style-name="T850">sede</text:span><text:span text:style-name="T851"><text:s/></text:span><text:span text:style-name="T852">a</text:span><text:span text:style-name="T853"><text:s/></text:span><text:span text:style-name="T854">matriz,</text:span><text:span text:style-name="T855"><text:s/></text:span><text:span text:style-name="T856">no</text:span><text:span text:style-name="T857"><text:s/></text:span><text:span text:style-name="T858">caso</text:span><text:span text:style-name="T859"><text:s/></text:span><text:span text:style-name="T860">de</text:span><text:span text:style-name="T861"><text:s/></text:span><text:span text:style-name="T862">ser</text:span><text:span text:style-name="T863"><text:s/></text:span><text:span text:style-name="T864">o</text:span><text:span text:style-name="T865"><text:s/></text:span><text:span text:style-name="T866">participante</text:span><text:span text:style-name="T867"><text:s/></text:span><text:span text:style-name="T868">sucursal,</text:span><text:span text:style-name="T869"><text:s/></text:span><text:span text:style-name="T870">filial</text:span><text:span text:style-name="T871"><text:s/></text:span><text:span text:style-name="T872">ou</text:span><text:span text:style-name="T873"><text:s/></text:span><text:span text:style-name="T874">agência;</text:span></text:p>
                </text:list-item>
                <text:list-item>
                  <text:p text:style-name="P875"><text:span text:style-name="T876">No</text:span><text:span text:style-name="T877"><text:s/></text:span><text:span text:style-name="T878">caso</text:span><text:span text:style-name="T879"><text:s/></text:span><text:span text:style-name="T880">de</text:span><text:span text:style-name="T881"><text:s/></text:span><text:span text:style-name="T882">sociedade</text:span><text:span text:style-name="T883"><text:s/></text:span><text:span text:style-name="T884">simples:</text:span><text:span text:style-name="T885"><text:s/></text:span><text:span text:style-name="T886">inscrição</text:span><text:span text:style-name="T887"><text:s/></text:span><text:span text:style-name="T888">do</text:span><text:span text:style-name="T889"><text:s/></text:span><text:span text:style-name="T890">ato</text:span><text:span text:style-name="T891"><text:s/></text:span><text:span text:style-name="T892">constitutivo</text:span><text:span text:style-name="T893"><text:s/></text:span><text:span text:style-name="T894">no</text:span><text:span text:style-name="T895"><text:s/></text:span><text:span text:style-name="T896">Registro</text:span><text:span text:style-name="T897"><text:s/></text:span><text:span text:style-name="T898">Civil</text:span><text:span text:style-name="T899"><text:s/></text:span><text:span text:style-name="T900">das</text:span><text:span text:style-name="T901"><text:s/></text:span><text:span text:style-name="T902">Pessoas</text:span><text:span text:style-name="T903"><text:s/></text:span><text:span text:style-name="T904">Jurídicas</text:span><text:span text:style-name="T905"><text:s/></text:span><text:span text:style-name="T906">do</text:span><text:span text:style-name="T907"><text:s/></text:span><text:span text:style-name="T908">local</text:span><text:span text:style-name="T909"><text:s/></text:span><text:span text:style-name="T910">de</text:span><text:span text:style-name="T911"><text:s/></text:span><text:span text:style-name="T912">sua</text:span><text:span text:style-name="T913"><text:s/></text:span><text:span text:style-name="T914">sede,</text:span><text:span text:style-name="T915"><text:s/></text:span><text:span text:style-name="T916">acompanhada</text:span><text:span text:style-name="T917"><text:s/></text:span><text:span text:style-name="T918">de</text:span><text:span text:style-name="T919"><text:s/></text:span><text:span text:style-name="T920">prova</text:span><text:span text:style-name="T921"><text:s/></text:span><text:span text:style-name="T922">da</text:span><text:span text:style-name="T923"><text:s/></text:span><text:span text:style-name="T924">indicação</text:span><text:span text:style-name="T925"><text:s/></text:span><text:span text:style-name="T926">dos</text:span><text:span text:style-name="T927"><text:s/></text:span><text:span text:style-name="T928">seus</text:span><text:span text:style-name="T929"><text:s/></text:span><text:span text:style-name="T930">administradores;</text:span></text:p>
                </text:list-item>
                <text:list-item>
                  <text:p text:style-name="P931"><text:span text:style-name="T932">No caso de empresa ou sociedade estrangeira em funcionamento no País: decreto de</text:span><text:span text:style-name="T933"><text:s/></text:span><text:span text:style-name="T934">autorização;</text:span></text:p>
                </text:list-item>
              </text:list>
            </text:list-item>
            <text:list-item>
              <text:p text:style-name="P935"><text:span text:style-name="T936">Os</text:span><text:span text:style-name="T937"><text:s/></text:span><text:span text:style-name="T938">documentos</text:span><text:span text:style-name="T939"><text:s/></text:span><text:span text:style-name="T940">relativos</text:span><text:span text:style-name="T941"><text:s/></text:span><text:span text:style-name="T942">à</text:span><text:span text:style-name="T943"><text:s/></text:span><text:span text:style-name="T944">Regularidade</text:span><text:span text:style-name="T945"><text:s/></text:span><text:span text:style-name="T946">Fiscal</text:span><text:span text:style-name="T947"><text:s/></text:span><text:span text:style-name="T948">e</text:span><text:span text:style-name="T949"><text:s/></text:span><text:span text:style-name="T950">Trabalhista</text:span><text:span text:style-name="T951"><text:s/></text:span><text:span text:style-name="T952">são:</text:span></text:p>
              <text:list text:continue-numbering="true">
                <text:list-item>
                  <text:p text:style-name="P953"><text:span text:style-name="T954">Prova</text:span><text:span text:style-name="T955"><text:s/></text:span><text:span text:style-name="T956">de</text:span><text:span text:style-name="T957"><text:s/></text:span><text:span text:style-name="T958">Inscrição</text:span><text:span text:style-name="T959"><text:s/></text:span><text:span text:style-name="T960">no</text:span><text:span text:style-name="T961"><text:s/></text:span><text:span text:style-name="T962">Cadastro</text:span><text:span text:style-name="T963"><text:s/></text:span><text:span text:style-name="T964">Nacional</text:span><text:span text:style-name="T965"><text:s/></text:span><text:span text:style-name="T966">de</text:span><text:span text:style-name="T967"><text:s/></text:span><text:span text:style-name="T968">Pessoas</text:span><text:span text:style-name="T969"><text:s/></text:span><text:span text:style-name="T970">Jurídicas</text:span><text:span text:style-name="T971"><text:s/></text:span><text:span text:style-name="T972">ou</text:span><text:span text:style-name="T973"><text:s/></text:span><text:span text:style-name="T974">no</text:span><text:span text:style-name="T975"><text:s/></text:span><text:span text:style-name="T976">Cadastro</text:span><text:span text:style-name="T977"><text:s/></text:span><text:span text:style-name="T978">de</text:span><text:span text:style-name="T979"><text:s/></text:span><text:span text:style-name="T980">Pessoas</text:span><text:span text:style-name="T981"><text:s/></text:span><text:span text:style-name="T982">Físicas,</text:span><text:span text:style-name="T983"><text:s/></text:span><text:span text:style-name="T984">conforme</text:span><text:span text:style-name="T985"><text:s/></text:span><text:span text:style-name="T986">o</text:span><text:span text:style-name="T987"><text:s/></text:span><text:span text:style-name="T988">caso;</text:span></text:p>
                </text:list-item>
                <text:list-item>
                  <text:p text:style-name="P989"><text:span text:style-name="T990">Comprovante de inscrição no Cadastro de contribuintes municipal, relativo ao domicílio</text:span><text:span text:style-name="T991"><text:s/></text:span><text:span text:style-name="T992">ou sede do licitante, pertinente ao seu ramo de atividade e compatível com o objeto</text:span><text:span text:style-name="T993"><text:s/></text:span><text:span text:style-name="T994">contratual;</text:span></text:p>
                </text:list-item>
                <text:list-item>
                  <text:p text:style-name="P995"><text:span text:style-name="T996">Prova de regularidade relativa à Fazenda Federal (Tributos e Contribuições Federais e</text:span><text:span text:style-name="T997"><text:s/></text:span><text:span text:style-name="T998">Dívida</text:span><text:span text:style-name="T999"><text:s/></text:span><text:span text:style-name="T1000">Ativa</text:span><text:span text:style-name="T1001"><text:s/></text:span><text:span text:style-name="T1002">da</text:span><text:span text:style-name="T1003"><text:s/></text:span><text:span text:style-name="T1004">União</text:span><text:span text:style-name="T1005"><text:s/></text:span><text:span text:style-name="T1006">e</text:span><text:span text:style-name="T1007"><text:s/></text:span><text:span text:style-name="T1008">INSS)</text:span><text:span text:style-name="T1009"><text:s/></text:span><text:span text:style-name="T1010">e</text:span><text:span text:style-name="T1011"><text:s/></text:span><text:span text:style-name="T1012">Municipal;</text:span></text:p>
                </text:list-item>
                <text:list-item>
                  <text:p text:style-name="P1013"><text:span text:style-name="T1014">Prova</text:span><text:span text:style-name="T1015"><text:s/></text:span><text:span text:style-name="T1016">de</text:span><text:span text:style-name="T1017"><text:s/></text:span><text:span text:style-name="T1018">regularidade</text:span><text:span text:style-name="T1019"><text:s/></text:span><text:span text:style-name="T1020">relativa</text:span><text:span text:style-name="T1021"><text:s/></text:span><text:span text:style-name="T1022">Fundo</text:span><text:span text:style-name="T1023"><text:s/></text:span><text:span text:style-name="T1024">de</text:span><text:span text:style-name="T1025"><text:s/></text:span><text:span text:style-name="T1026">Garantia</text:span><text:span text:style-name="T1027"><text:s/></text:span><text:span text:style-name="T1028">do</text:span><text:span text:style-name="T1029"><text:s/></text:span><text:span text:style-name="T1030">Tempo</text:span><text:span text:style-name="T1031"><text:s/></text:span><text:span text:style-name="T1032">de</text:span><text:span text:style-name="T1033"><text:s/></text:span><text:span text:style-name="T1034">Serviço</text:span><text:span text:style-name="T1035"><text:s/></text:span><text:span text:style-name="T1036">(FGTS);</text:span></text:p>
                </text:list-item>
                <text:list-item>
                  <text:p text:style-name="P1037"><text:span text:style-name="T1038">Prova de inexistência de débitos inadimplidos perante a Justiça do Trabalho, mediante a</text:span><text:span text:style-name="T1039"><text:s/></text:span><text:span text:style-name="T1040">apresentação</text:span><text:span text:style-name="T1041"><text:s/></text:span><text:span text:style-name="T1042">da</text:span><text:span text:style-name="T1043"><text:s/></text:span><text:span text:style-name="T1044">Certidão</text:span><text:span text:style-name="T1045"><text:s/></text:span><text:span text:style-name="T1046">Negativa</text:span><text:span text:style-name="T1047"><text:s/></text:span><text:span text:style-name="T1048">de</text:span><text:span text:style-name="T1049"><text:s/></text:span><text:span text:style-name="T1050">Débitos</text:span><text:span text:style-name="T1051"><text:s/></text:span><text:span text:style-name="T1052">Trabalhistas</text:span><text:span text:style-name="T1053"><text:s/></text:span><text:span text:style-name="T1054">(CNDT).</text:span></text:p>
                </text:list-item>
              </text:list>
            </text:list-item>
            <text:list-item>
              <text:p text:style-name="P1055"><text:bookmark-start text:name="_Hlk85050866"/><text:span text:style-name="T1056">Para</text:span><text:span text:style-name="T1057"><text:s/></text:span><text:span text:style-name="T1058">comprovação</text:span><text:span text:style-name="T1059"><text:s/></text:span><text:span text:style-name="T1060">da</text:span><text:span text:style-name="T1061"><text:s/></text:span><text:span text:style-name="T1062">qualificação</text:span><text:span text:style-name="T1063"><text:s/></text:span><text:span text:style-name="T1064">técnica</text:span><text:span text:style-name="T1065"><text:s/></text:span><text:span text:style-name="T1066">o</text:span><text:span text:style-name="T1067"><text:s/></text:span><text:span text:style-name="T1068">licitante</text:span><text:span text:style-name="T1069"><text:s/></text:span><text:span text:style-name="T1070">deverá</text:span><text:span text:style-name="T1071"><text:s/></text:span><text:span text:style-name="T1072">apresentar:</text:span></text:p>
            </text:list-item>
          </text:list>
        </text:list-item>
      </text:list>
      <text:list text:style-name="LFO4" text:continue-numbering="true">
        <text:list-item>
          <text:p text:style-name="P1073"><text:span text:style-name="T1074">Registro ou inscrição empresa da licitante no CREA (Conselho Regional de Engenharia e</text:span><text:span text:style-name="T1075"><text:s/></text:span><text:span text:style-name="T1076">Agronomia) e/ou no CAU (Conselho de Arquitetura e Urbanismo), relativo à execução dos</text:span><text:span text:style-name="T1077"><text:s/></text:span><text:span text:style-name="T1078">serviços de coleta, transporte e disposição final dos resíduos sólidos hospitalares, em plena</text:span><text:span text:style-name="T1079"><text:s/></text:span><text:span text:style-name="T1080">validade;</text:span></text:p>
        </text:list-item>
        <text:list-item>
          <text:p text:style-name="P1081"><text:span text:style-name="T1082">Quanto</text:span><text:span text:style-name="T1083"><text:s/></text:span><text:span text:style-name="T1084">à</text:span><text:span text:style-name="T1085"><text:s/></text:span><text:span text:style-name="T1086">capacitação</text:span><text:span text:style-name="T1087"><text:s/></text:span><text:span text:style-name="T1088">técnico-operacional:</text:span><text:span text:style-name="T1089"><text:s/></text:span><text:span text:style-name="T1090">apresentação</text:span><text:span text:style-name="T1091"><text:s/></text:span><text:span text:style-name="T1092">de</text:span><text:span text:style-name="T1093"><text:s/></text:span><text:span text:style-name="T1094">um</text:span><text:span text:style-name="T1095"><text:s/></text:span><text:span text:style-name="T1096">ou</text:span><text:span text:style-name="T1097"><text:s/></text:span><text:span text:style-name="T1098">mais</text:span><text:span text:style-name="T1099"><text:s/></text:span><text:span text:style-name="T1100">atestados</text:span><text:span text:style-name="T1101"><text:s/></text:span><text:span text:style-name="T1102">de</text:span><text:span text:style-name="T1103"><text:s/></text:span><text:span text:style-name="T1104">capacidade técnica, fornecido por pessoa jurídica de direito público ou privado devidamente</text:span><text:span text:style-name="T1105"><text:s/></text:span><text:soft-page-break/><text:span text:style-name="T1106">identificada, em nome do licitante, relativo à execução dos serviços de coleta, transporte e</text:span><text:span text:style-name="T1107"><text:s/></text:span><text:span text:style-name="T1108">disposição</text:span><text:span text:style-name="T1109"><text:s/></text:span><text:span text:style-name="T1110">final</text:span><text:span text:style-name="T1111"><text:s/></text:span><text:span text:style-name="T1112">dos</text:span><text:span text:style-name="T1113"><text:s/></text:span><text:span text:style-name="T1114">resíduos</text:span><text:span text:style-name="T1115"><text:s/></text:span><text:span text:style-name="T1116">sólidos</text:span><text:span text:style-name="T1117"><text:s/></text:span><text:span text:style-name="T1118">hospitalares;</text:span></text:p>
        </text:list-item>
        <text:list-item>
          <text:p text:style-name="P1119"><text:span text:style-name="T1120">Comprovação da capacitação técnico-profissional, mediante apresentação de Certidão de</text:span><text:span text:style-name="T1121"><text:s/></text:span><text:span text:style-name="T1122">Acervo</text:span><text:span text:style-name="T1123"><text:s/></text:span><text:span text:style-name="T1124">Técnico</text:span><text:span text:style-name="T1125"><text:s/></text:span><text:span text:style-name="T1126">–</text:span><text:span text:style-name="T1127"><text:s/></text:span><text:span text:style-name="T1128">CAT,</text:span><text:span text:style-name="T1129"><text:s/></text:span><text:span text:style-name="T1130">expedida</text:span><text:span text:style-name="T1131"><text:s/></text:span><text:span text:style-name="T1132">pelo</text:span><text:span text:style-name="T1133"><text:s/></text:span><text:span text:style-name="T1134">CREA</text:span><text:span text:style-name="T1135"><text:s/></text:span><text:span text:style-name="T1136">ou</text:span><text:span text:style-name="T1137"><text:s/></text:span><text:span text:style-name="T1138">CAU</text:span><text:span text:style-name="T1139"><text:s/></text:span><text:span text:style-name="T1140">da</text:span><text:span text:style-name="T1141"><text:s/></text:span><text:span text:style-name="T1142">região</text:span><text:span text:style-name="T1143"><text:s/></text:span><text:span text:style-name="T1144">pertinente,</text:span><text:span text:style-name="T1145"><text:s/></text:span><text:span text:style-name="T1146">nos</text:span><text:span text:style-name="T1147"><text:s/></text:span><text:span text:style-name="T1148">termos</text:span><text:span text:style-name="T1149"><text:s/></text:span><text:span text:style-name="T1150">da</text:span><text:span text:style-name="T1151"><text:s/></text:span><text:span text:style-name="T1152">legislação aplicável, em nome do(s) responsável(is) técnico(s) e/ou membros da equipe técnica</text:span><text:span text:style-name="T1153"><text:s/></text:span><text:span text:style-name="T1154">que participarão da obra, que demonstre a Anotação de Responsabilidade Técnica - ART ou o</text:span><text:span text:style-name="T1155"><text:s/></text:span><text:span text:style-name="T1156">Registro</text:span><text:span text:style-name="T1157"><text:s/></text:span><text:span text:style-name="T1158">de</text:span><text:span text:style-name="T1159"><text:s/></text:span><text:span text:style-name="T1160">Responsabilidade</text:span><text:span text:style-name="T1161"><text:s/></text:span><text:span text:style-name="T1162">Técnica</text:span><text:span text:style-name="T1163"><text:s/></text:span><text:span text:style-name="T1164">-</text:span><text:span text:style-name="T1165"><text:s/></text:span><text:span text:style-name="T1166">RRT,</text:span><text:span text:style-name="T1167"><text:s/></text:span><text:span text:style-name="T1168">relativo</text:span><text:span text:style-name="T1169"><text:s/></text:span><text:span text:style-name="T1170">à</text:span><text:span text:style-name="T1171"><text:s/></text:span><text:span text:style-name="T1172">execução</text:span><text:span text:style-name="T1173"><text:s/></text:span><text:span text:style-name="T1174">dos</text:span><text:span text:style-name="T1175"><text:s/></text:span><text:span text:style-name="T1176">serviços</text:span><text:span text:style-name="T1177"><text:s/></text:span><text:span text:style-name="T1178">de</text:span><text:span text:style-name="T1179"><text:s/></text:span><text:span text:style-name="T1180">coleta,</text:span><text:span text:style-name="T1181"><text:s/></text:span><text:span text:style-name="T1182">transporte</text:span><text:span text:style-name="T1183"><text:s/></text:span><text:span text:style-name="T1184">e</text:span><text:span text:style-name="T1185"><text:s/></text:span><text:span text:style-name="T1186">disposição</text:span><text:span text:style-name="T1187"><text:s/></text:span><text:span text:style-name="T1188">final</text:span><text:span text:style-name="T1189"><text:s/></text:span><text:span text:style-name="T1190">dos</text:span><text:span text:style-name="T1191"><text:s/></text:span><text:span text:style-name="T1192">resíduos</text:span><text:span text:style-name="T1193"><text:s/></text:span><text:span text:style-name="T1194">sólidos</text:span><text:span text:style-name="T1195"><text:s/></text:span><text:span text:style-name="T1196">hospitalares;</text:span></text:p>
        </text:list-item>
        <text:list-item>
          <text:p text:style-name="P1197"><text:span text:style-name="T1198">Os responsáveis técnicos e membros da equipe técnica indicada deverão pertencer ao</text:span><text:span text:style-name="T1199"><text:s/></text:span><text:span text:style-name="T1200">quadro permanente da licitante na data prevista para entrega da proposta, entendendo-se</text:span><text:span text:style-name="T1201"><text:s/></text:span><text:span text:style-name="T1202">como tal, para fins deste edital, o sócio que comprove seu vínculo por intermédio de contrato</text:span><text:span text:style-name="T1203"><text:s/></text:span><text:span text:style-name="T1204">social;</text:span><text:span text:style-name="T1205"><text:s/></text:span><text:span text:style-name="T1206">o</text:span><text:span text:style-name="T1207"><text:s/></text:span><text:span text:style-name="T1208">administrador</text:span><text:span text:style-name="T1209"><text:s/></text:span><text:span text:style-name="T1210">ou</text:span><text:span text:style-name="T1211"><text:s/></text:span><text:span text:style-name="T1212">diretor;</text:span><text:span text:style-name="T1213"><text:s/></text:span><text:span text:style-name="T1214">o</text:span><text:span text:style-name="T1215"><text:s/></text:span><text:span text:style-name="T1216">empregado</text:span><text:span text:style-name="T1217"><text:s/></text:span><text:span text:style-name="T1218">devidamente</text:span><text:span text:style-name="T1219"><text:s/></text:span><text:span text:style-name="T1220">registrado</text:span><text:span text:style-name="T1221"><text:s/></text:span><text:span text:style-name="T1222">em</text:span><text:span text:style-name="T1223"><text:s/></text:span><text:span text:style-name="T1224">carteira</text:span><text:span text:style-name="T1225"><text:s/></text:span><text:span text:style-name="T1226">de</text:span><text:span text:style-name="T1227"><text:s/></text:span><text:span text:style-name="T1228">trabalho e previdência social; e o prestador de serviços com contrato escrito firmado com o</text:span><text:span text:style-name="T1229"><text:s/></text:span><text:span text:style-name="T1230">licitante</text:span><text:span text:style-name="T1231"><text:s/></text:span><text:span text:style-name="T1232">ou</text:span><text:span text:style-name="T1233"><text:s/></text:span><text:span text:style-name="T1234">com</text:span><text:span text:style-name="T1235"><text:s/></text:span><text:span text:style-name="T1236">declaração</text:span><text:span text:style-name="T1237"><text:s/></text:span><text:span text:style-name="T1238">de</text:span><text:span text:style-name="T1239"><text:s/></text:span><text:span text:style-name="T1240">compromisso</text:span><text:span text:style-name="T1241"><text:s/></text:span><text:span text:style-name="T1242">de</text:span><text:span text:style-name="T1243"><text:s/></text:span><text:span text:style-name="T1244">vinculação</text:span><text:span text:style-name="T1245"><text:s/></text:span><text:span text:style-name="T1246">contratual</text:span><text:span text:style-name="T1247"><text:s/></text:span><text:span text:style-name="T1248">futura,</text:span><text:span text:style-name="T1249"><text:s/></text:span><text:span text:style-name="T1250">caso</text:span><text:span text:style-name="T1251"><text:s/></text:span><text:span text:style-name="T1252">o</text:span><text:span text:style-name="T1253"><text:s/></text:span><text:span text:style-name="T1254">licitante</text:span><text:span text:style-name="T1255"><text:s/></text:span><text:span text:style-name="T1256">se</text:span><text:span text:style-name="T1257"><text:s/></text:span><text:span text:style-name="T1258">sagre</text:span><text:span text:style-name="T1259"><text:s/></text:span><text:span text:style-name="T1260">vencedor</text:span><text:span text:style-name="T1261"><text:s/></text:span><text:span text:style-name="T1262">do</text:span><text:span text:style-name="T1263"><text:s/></text:span><text:span text:style-name="T1264">certame.</text:span></text:p>
        </text:list-item>
        <text:list-item>
          <text:p text:style-name="P1265"><text:span text:style-name="T1266">Certificado de Credenciamento da Secretaria Municipal de Conservação e Serviços Públicos</text:span><text:span text:style-name="T1267"><text:s/></text:span><text:span text:style-name="T1268">SCSP / Fortaleza, Lei municipal nº 10.340 de 28 de abril de 2015, regulamentada pelo Decreto</text:span><text:span text:style-name="T1269"><text:s/></text:span><text:span text:style-name="T1270">Municipal nº 13.577/2015, todos vigentes na ocasião da abertura do certame ou com pedido</text:span><text:span text:style-name="T1271"><text:s/></text:span><text:span text:style-name="T1272">de</text:span><text:span text:style-name="T1273"><text:s/></text:span><text:span text:style-name="T1274">renovação</text:span><text:span text:style-name="T1275"><text:s/></text:span><text:span text:style-name="T1276">em</text:span><text:span text:style-name="T1277"><text:s/></text:span><text:span text:style-name="T1278">trâmite</text:span><text:span text:style-name="T1279"><text:s/></text:span><text:span text:style-name="T1280">nas</text:span><text:span text:style-name="T1281"><text:s/></text:span><text:span text:style-name="T1282">referidas</text:span><text:span text:style-name="T1283"><text:s/></text:span><text:span text:style-name="T1284">esferas</text:span><text:span text:style-name="T1285"><text:s/></text:span><text:span text:style-name="T1286">concedentes.</text:span></text:p>
        </text:list-item>
        <text:list-item>
          <text:p text:style-name="P1287"><text:span text:style-name="T1288">Licença de operação da SEUMA – Secretaria Municipal de Urbanismos e Meio Ambiente do</text:span><text:span text:style-name="T1289"><text:s/></text:span><text:span text:style-name="T1290">município</text:span><text:span text:style-name="T1291"><text:s/></text:span><text:span text:style-name="T1292">de</text:span><text:span text:style-name="T1293"><text:s/></text:span><text:span text:style-name="T1294">Fortaleza.</text:span></text:p>
        </text:list-item>
      </text:list>
      <text:list text:style-name="LFO8" text:continue-numbering="true">
        <text:list-item>
          <text:list>
            <text:list-item>
              <text:p text:style-name="P1295"><text:bookmark-end text:name="_Hlk85050866"/><text:span text:style-name="T1296">Para</text:span><text:span text:style-name="T1297"><text:s/></text:span><text:span text:style-name="T1298">comprovação</text:span><text:span text:style-name="T1299"><text:s/></text:span><text:span text:style-name="T1300">da</text:span><text:span text:style-name="T1301"><text:s/></text:span><text:span text:style-name="T1302">qualificação</text:span><text:span text:style-name="T1303"><text:s/></text:span><text:span text:style-name="T1304">econômico-financeira</text:span><text:span text:style-name="T1305"><text:s/></text:span><text:span text:style-name="T1306">o</text:span><text:span text:style-name="T1307"><text:s/></text:span><text:span text:style-name="T1308">licitante</text:span><text:span text:style-name="T1309"><text:s/></text:span><text:span text:style-name="T1310">deverá</text:span><text:span text:style-name="T1311"><text:s/></text:span><text:span text:style-name="T1312">apresentar</text:span><text:span text:style-name="T1313"><text:s/></text:span><text:span text:style-name="T1314">certidão</text:span><text:span text:style-name="T1315"><text:s/></text:span><text:span text:style-name="T1316">negativa</text:span><text:span text:style-name="T1317"><text:s/></text:span><text:span text:style-name="T1318">de</text:span><text:span text:style-name="T1319"><text:s/></text:span><text:span text:style-name="T1320">falência</text:span><text:span text:style-name="T1321"><text:s/></text:span><text:span text:style-name="T1322">expedida</text:span><text:span text:style-name="T1323"><text:s/></text:span><text:span text:style-name="T1324">pelo</text:span><text:span text:style-name="T1325"><text:s/></text:span><text:span text:style-name="T1326">distribuidor</text:span><text:span text:style-name="T1327"><text:s/></text:span><text:span text:style-name="T1328">da</text:span><text:span text:style-name="T1329"><text:s/></text:span><text:span text:style-name="T1330">sede</text:span><text:span text:style-name="T1331"><text:s/></text:span><text:span text:style-name="T1332">da</text:span><text:span text:style-name="T1333"><text:s/></text:span><text:span text:style-name="T1334">pessoa</text:span><text:span text:style-name="T1335"><text:s/></text:span><text:span text:style-name="T1336">jurídica.</text:span></text:p>
            </text:list-item>
          </text:list>
        </text:list-item>
      </text:list>
      <text:list text:style-name="LFO8" text:continue-numbering="true">
        <text:list-item>
          <text:p text:style-name="P1337"><text:span text:style-name="T1338">-</text:span><text:span text:style-name="T1339"><text:s/></text:span><text:span text:style-name="T1340">MÉTODOS</text:span><text:span text:style-name="T1341"><text:s/></text:span><text:span text:style-name="T1342">E</text:span><text:span text:style-name="T1343"><text:s/></text:span><text:span text:style-name="T1344">ESTRATÉGIAS</text:span><text:span text:style-name="T1345"><text:s/></text:span><text:span text:style-name="T1346">DE</text:span><text:span text:style-name="T1347"><text:s/></text:span><text:span text:style-name="T1348">SUPRIMENTO</text:span></text:p>
          <text:list text:continue-numbering="true">
            <text:list-item>
              <text:p text:style-name="P1349"><text:span text:style-name="T1350">DA PROPOSTA DE PREÇOS:<text:s/></text:span><text:span text:style-name="T1351">No preço apresentado deverão estar inclusas todas as despesas,</text:span><text:span text:style-name="T1352"><text:s/></text:span><text:span text:style-name="T1353">bem como todos os tributos, fretes, seguros e demais encargos necessários à completa execução</text:span><text:span text:style-name="T1354"><text:s/></text:span><text:span text:style-name="T1355">do</text:span><text:span text:style-name="T1356"><text:s/></text:span><text:span text:style-name="T1357">objeto</text:span><text:span text:style-name="T1358"><text:s/></text:span><text:span text:style-name="T1359">deste</text:span><text:span text:style-name="T1360"><text:s/></text:span><text:span text:style-name="T1361">Termo</text:span><text:span text:style-name="T1362"><text:s/></text:span><text:span text:style-name="T1363">de</text:span><text:span text:style-name="T1364"><text:s/></text:span><text:span text:style-name="T1365">Referência.</text:span></text:p>
            </text:list-item>
            <text:list-item>
              <text:p text:style-name="P1366"><text:span text:style-name="T1367">DO LOCAL, HORÁRIO E DIAS DA EXECUÇÃO DO OBJETO:<text:s/></text:span><text:span text:style-name="T1368">O serviço de coleta do resíduo do</text:span><text:span text:style-name="T1369"><text:s/></text:span><text:span text:style-name="T1370">grupo A deverá ser executado, quinzenalmente, às segundas-feiras, na sede do órgão, na Rua</text:span><text:span text:style-name="T1371"><text:s/></text:span><text:span text:style-name="T1372">Vicente</text:span><text:span text:style-name="T1373"><text:s/></text:span><text:span text:style-name="T1374">Leite,</text:span><text:span text:style-name="T1375"><text:s/></text:span><text:span text:style-name="T1376">1281,</text:span><text:span text:style-name="T1377"><text:s/></text:span><text:span text:style-name="T1378">Aldeota,</text:span><text:span text:style-name="T1379"><text:s/></text:span><text:span text:style-name="T1380">e,</text:span><text:span text:style-name="T1381"><text:s/></text:span><text:span text:style-name="T1382">mensalmente,</text:span><text:span text:style-name="T1383"><text:s/></text:span><text:span text:style-name="T1384">às</text:span><text:span text:style-name="T1385"><text:s/></text:span><text:span text:style-name="T1386">segundas-feiras,</text:span><text:span text:style-name="T1387"><text:s/></text:span><text:span text:style-name="T1388">no</text:span><text:span text:style-name="T1389"><text:s/></text:span><text:span text:style-name="T1390">Fórum,</text:span><text:span text:style-name="T1391"><text:s/></text:span><text:span text:style-name="T1392">na</text:span><text:span text:style-name="T1393"><text:s/></text:span><text:span text:style-name="T1394">Rua</text:span><text:span text:style-name="T1395"><text:s/></text:span><text:span text:style-name="T1396">Tristão</text:span><text:span text:style-name="T1397"><text:s/></text:span><text:span text:style-name="T1398">Gonçalves, 912, Centro, ambos no horário das 8 horas às 14 horas. O serviço de coleta de resíduos</text:span><text:span text:style-name="T1399"><text:s/></text:span><text:span text:style-name="T1400">dos grupos B e E deverão ser executados semestralmente, em dia e horário a serem combinados</text:span><text:span text:style-name="T1401"><text:s/></text:span><text:span text:style-name="T1402">entre</text:span><text:span text:style-name="T1403"><text:s/></text:span><text:span text:style-name="T1404">a</text:span><text:span text:style-name="T1405"><text:s/></text:span><text:span text:style-name="T1406">Divisão</text:span><text:span text:style-name="T1407"><text:s/></text:span><text:span text:style-name="T1408">de</text:span><text:span text:style-name="T1409"><text:s/></text:span><text:span text:style-name="T1410">Saúde</text:span><text:span text:style-name="T1411"><text:s/></text:span><text:span text:style-name="T1412">e</text:span><text:span text:style-name="T1413"><text:s/></text:span><text:span text:style-name="T1414">a</text:span><text:span text:style-name="T1415"><text:s/></text:span><text:span text:style-name="T1416">Contratada,</text:span><text:span text:style-name="T1417"><text:s/></text:span><text:span text:style-name="T1418">na</text:span><text:span text:style-name="T1419"><text:s/></text:span><text:span text:style-name="T1420">sede</text:span><text:span text:style-name="T1421"><text:s/></text:span><text:span text:style-name="T1422">do</text:span><text:span text:style-name="T1423"><text:s/></text:span><text:span text:style-name="T1424">órgão.</text:span></text:p>
            </text:list-item>
          </text:list>
        </text:list-item>
      </text:list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Descrição</text:span><text:span text:style-name="T1433"><text:s/></text:span><text:span text:style-name="T1434">dos</text:span><text:span text:style-name="T1435"><text:s/></text:span><text:span text:style-name="T1436">resíduos</text:span></text:p>
          </table:table-cell>
          <table:table-cell table:style-name="TableCell1437">
            <text:p text:style-name="P1438"><text:span text:style-name="T1439">Frequência da</text:span><text:span text:style-name="T1440"><text:s/></text:span><text:span text:style-name="T1441">coleta</text:span></text:p>
          </table:table-cell>
          <table:table-cell table:style-name="TableCell1442">
            <text:p text:style-name="P1443"><text:span text:style-name="T1444">Peso estimado</text:span><text:span text:style-name="T1445"><text:s/></text:span><text:span text:style-name="T1446">por</text:span><text:span text:style-name="T1447"><text:s/></text:span><text:span text:style-name="T1448">coleta</text:span><text:span text:style-name="T1449"><text:s/></text:span><text:span text:style-name="T1450">(em</text:span><text:span text:style-name="T1451"><text:s/></text:span><text:span text:style-name="T1452">quilogramas)</text:span></text:p>
          </table:table-cell>
        </table:table-row>
        <table:table-row table:style-name="TableRow1453">
          <table:table-cell table:style-name="TableCell1454">
            <text:p text:style-name="P1455"><text:span text:style-name="T1456">Resíduos</text:span><text:span text:style-name="T1457"><text:s/></text:span><text:span text:style-name="T1458">infectantes</text:span><text:span text:style-name="T1459"><text:s/></text:span><text:span text:style-name="T1460">(Grupo</text:span><text:span text:style-name="T1461"><text:s/></text:span><text:span text:style-name="T1462">A)</text:span><text:span text:style-name="T1463"><text:s/></text:span><text:span text:style-name="T1464">TRT</text:span><text:span text:style-name="T1465"><text:s/></text:span><text:span text:style-name="T1466">(Sede)</text:span></text:p>
          </table:table-cell>
          <table:table-cell table:style-name="TableCell1467">
            <text:p text:style-name="P1468">Quinzenal</text:p>
          </table:table-cell>
          <table:table-cell table:style-name="TableCell1469">
            <text:p text:style-name="P1470"><text:span text:style-name="T1471">10</text:span><text:span text:style-name="T1472"><text:s/></text:span><text:span text:style-name="T1473">kg</text:span></text:p>
          </table:table-cell>
        </table:table-row>
        <table:table-row table:style-name="TableRow1474">
          <table:table-cell table:style-name="TableCell1475">
            <text:p text:style-name="P1476"><text:span text:style-name="T1477">Resíduos</text:span><text:span text:style-name="T1478"><text:s/></text:span><text:span text:style-name="T1479">infectantes</text:span><text:span text:style-name="T1480"><text:s/></text:span><text:span text:style-name="T1481">(Grupo</text:span><text:span text:style-name="T1482"><text:s/></text:span><text:span text:style-name="T1483">A)</text:span><text:span text:style-name="T1484"><text:s/></text:span><text:span text:style-name="T1485">Fórum</text:span></text:p>
          </table:table-cell>
          <table:table-cell table:style-name="TableCell1486">
            <text:p text:style-name="P1487">Mensal</text:p>
          </table:table-cell>
          <table:table-cell table:style-name="TableCell1488">
            <text:p text:style-name="P1489"><text:span text:style-name="T1490">10</text:span><text:span text:style-name="T1491"><text:s/></text:span><text:span text:style-name="T1492">kg</text:span></text:p>
          </table:table-cell>
        </table:table-row>
        <table:table-row table:style-name="TableRow1493">
          <table:table-cell table:style-name="TableCell1494">
            <text:p text:style-name="P1495"><text:span text:style-name="T1496">Resíduos</text:span><text:span text:style-name="T1497"><text:s/></text:span><text:span text:style-name="T1498">especiais</text:span><text:span text:style-name="T1499"><text:s/></text:span><text:span text:style-name="T1500">(Grupos</text:span><text:span text:style-name="T1501"><text:s/></text:span><text:span text:style-name="T1502">B</text:span><text:span text:style-name="T1503"><text:s/></text:span><text:span text:style-name="T1504">e</text:span><text:span text:style-name="T1505"><text:s/></text:span><text:span text:style-name="T1506">E)</text:span></text:p>
          </table:table-cell>
          <table:table-cell table:style-name="TableCell1507">
            <text:p text:style-name="P1508">Semestral</text:p>
          </table:table-cell>
          <table:table-cell table:style-name="TableCell1509">
            <text:p text:style-name="P1510"><text:span text:style-name="T1511">10</text:span><text:span text:style-name="T1512"><text:s/></text:span><text:span text:style-name="T1513">kg</text:span></text:p>
          </table:table-cell>
        </table:table-row>
      </table:table>
      <text:p text:style-name="P1514"/>
      <text:list text:style-name="LFO8" text:continue-numbering="true">
        <text:list-item>
          <text:list>
            <text:list-item>
              <text:p text:style-name="P1515"><text:span text:style-name="T1516">Excepcionalmente</text:span><text:span text:style-name="T1517"><text:s/></text:span><text:span text:style-name="T1518">os</text:span><text:span text:style-name="T1519"><text:s/></text:span><text:span text:style-name="T1520">serviços</text:span><text:span text:style-name="T1521"><text:s/></text:span><text:span text:style-name="T1522">poderão</text:span><text:span text:style-name="T1523"><text:s/></text:span><text:span text:style-name="T1524">ser</text:span><text:span text:style-name="T1525"><text:s/></text:span><text:span text:style-name="T1526">realizados</text:span><text:span text:style-name="T1527"><text:s/></text:span><text:span text:style-name="T1528">fora</text:span><text:span text:style-name="T1529"><text:s/></text:span><text:span text:style-name="T1530">do</text:span><text:span text:style-name="T1531"><text:s/></text:span><text:span text:style-name="T1532">horário</text:span><text:span text:style-name="T1533"><text:s/></text:span><text:span text:style-name="T1534">supra,</text:span><text:span text:style-name="T1535"><text:s/></text:span><text:span text:style-name="T1536">desde</text:span><text:span text:style-name="T1537"><text:s/></text:span><text:span text:style-name="T1538">que</text:span><text:span text:style-name="T1539"><text:s/></text:span><text:span text:style-name="T1540">autorizadas</text:span><text:span text:style-name="T1541"><text:s/></text:span><text:span text:style-name="T1542">pela</text:span><text:span text:style-name="T1543"><text:s/></text:span><text:span text:style-name="T1544">Fiscalização.</text:span></text:p>
            </text:list-item>
          </text:list>
        </text:list-item>
        <text:list-item>
          <text:p text:style-name="P1545"><text:span text:style-name="T1546">-</text:span><text:span text:style-name="T1547"><text:s/></text:span><text:span text:style-name="T1548">CRITÉRIO</text:span><text:span text:style-name="T1549"><text:s/></text:span><text:span text:style-name="T1550">DE</text:span><text:span text:style-name="T1551"><text:s/></text:span><text:span text:style-name="T1552">ACEITAÇÃO</text:span><text:span text:style-name="T1553"><text:s/></text:span><text:span text:style-name="T1554">DO</text:span><text:span text:style-name="T1555"><text:s/></text:span><text:span text:style-name="T1556">OBJETO:</text:span><text:span text:style-name="T1557"><text:s/></text:span><text:span text:style-name="T1558">Os</text:span><text:span text:style-name="T1559"><text:s/></text:span><text:span text:style-name="T1560">serviços</text:span><text:span text:style-name="T1561"><text:s/></text:span><text:span text:style-name="T1562">serão</text:span><text:span text:style-name="T1563"><text:s/></text:span><text:span text:style-name="T1564">recebidos:</text:span></text:p>
        </text:list-item>
      </text:list>
      <text:list text:style-name="LFO3" text:continue-numbering="true">
        <text:list-item>
          <text:p text:style-name="P1565"><text:span text:style-name="T1566">Provisoriamente, pelo fiscal que acompanhou a execução do contrato, com base no que foi</text:span><text:span text:style-name="T1567"><text:s/></text:span><text:span text:style-name="T1568">observado</text:span><text:span text:style-name="T1569"><text:s/></text:span><text:span text:style-name="T1570">ao</text:span><text:span text:style-name="T1571"><text:s/></text:span><text:span text:style-name="T1572">longo</text:span><text:span text:style-name="T1573"><text:s/></text:span><text:span text:style-name="T1574">do</text:span><text:span text:style-name="T1575"><text:s/></text:span><text:span text:style-name="T1576">acompanhamento</text:span><text:span text:style-name="T1577"><text:s/></text:span><text:span text:style-name="T1578">e</text:span><text:span text:style-name="T1579"><text:s/></text:span><text:span text:style-name="T1580">fiscalização,</text:span><text:span text:style-name="T1581"><text:s/></text:span><text:span text:style-name="T1582">por</text:span><text:span text:style-name="T1583"><text:s/></text:span><text:span text:style-name="T1584">ocasião</text:span><text:span text:style-name="T1585"><text:s/></text:span><text:span text:style-name="T1586">da</text:span><text:span text:style-name="T1587"><text:s/></text:span><text:span text:style-name="T1588">coleta</text:span><text:span text:style-name="T1589"><text:s/></text:span><text:span text:style-name="T1590">dos</text:span><text:span text:style-name="T1591"><text:s/></text:span><text:span text:style-name="T1592">resíduos;</text:span></text:p>
        </text:list-item>
        <text:list-item>
          <text:p text:style-name="P1593"><text:span text:style-name="T1594">Definitivamente, a cargo de outro servidor</text:span><text:span text:style-name="T1595"><text:s/></text:span><text:span text:style-name="T1596">ou comissão responsável pelo recebimento</text:span><text:span text:style-name="T1597"><text:s/></text:span><text:span text:style-name="T1598">definitivo, em até três dias a contar do recebimento provisório, com base na verificação do</text:span><text:span text:style-name="T1599"><text:s/></text:span><text:span text:style-name="T1600">trabalho feito pelo fiscal e na verificação de todos os outros aspectos do contrato que não a</text:span><text:span text:style-name="T1601"><text:s/></text:span><text:span text:style-name="T1602">execução</text:span><text:span text:style-name="T1603"><text:s/></text:span><text:span text:style-name="T1604">do</text:span><text:span text:style-name="T1605"><text:s/></text:span><text:span text:style-name="T1606">objeto</text:span><text:span text:style-name="T1607"><text:s/></text:span><text:span text:style-name="T1608">propriamente</text:span><text:span text:style-name="T1609"><text:s/></text:span><text:span text:style-name="T1610">dita.</text:span></text:p>
        </text:list-item>
      </text:list>
      <text:list text:style-name="LFO8" text:continue-numbering="true">
        <text:list-item>
          <text:list>
            <text:list-item>
              <text:p text:style-name="P1611"><text:span text:style-name="T1612">O recebimento definitivo do(s) serviço(s) não exclui a responsabilidade da contratada por</text:span><text:span text:style-name="T1613"><text:s/></text:span><text:span text:style-name="T1614">vícios</text:span><text:span text:style-name="T1615"><text:s/></text:span><text:span text:style-name="T1616">de</text:span><text:span text:style-name="T1617"><text:s/></text:span><text:span text:style-name="T1618">qualidade</text:span><text:span text:style-name="T1619"><text:s/></text:span><text:span text:style-name="T1620">ou</text:span><text:span text:style-name="T1621"><text:s/></text:span><text:span text:style-name="T1622">disparidade</text:span><text:span text:style-name="T1623"><text:s/></text:span><text:span text:style-name="T1624">com</text:span><text:span text:style-name="T1625"><text:s/></text:span><text:span text:style-name="T1626">as</text:span><text:span text:style-name="T1627"><text:s/></text:span><text:span text:style-name="T1628">especificações</text:span><text:span text:style-name="T1629"><text:s/></text:span><text:span text:style-name="T1630">técnicas</text:span><text:span text:style-name="T1631"><text:s/></text:span><text:span text:style-name="T1632">verificadas</text:span><text:span text:style-name="T1633"><text:s/></text:span><text:span text:style-name="T1634">posteriormente.</text:span></text:p>
            </text:list-item>
          </text:list>
        </text:list-item>
        <text:list-item>
          <text:p text:style-name="P1635"><text:span text:style-name="T1636">-</text:span><text:span text:style-name="T1637"><text:s/></text:span><text:span text:style-name="T1638">OBRIGAÇÕES</text:span><text:span text:style-name="T1639"><text:s/></text:span><text:span text:style-name="T1640">DA</text:span><text:span text:style-name="T1641"><text:s/></text:span><text:span text:style-name="T1642">CONTRATADA:</text:span><text:span text:style-name="T1643"><text:s/></text:span><text:span text:style-name="T1644">A</text:span><text:span text:style-name="T1645"><text:s/></text:span><text:span text:style-name="T1646">Contratada</text:span><text:span text:style-name="T1647"><text:s/></text:span><text:span text:style-name="T1648">obriga-se</text:span><text:span text:style-name="T1649"><text:s/></text:span><text:span text:style-name="T1650">a:</text:span></text:p>
          <text:list text:continue-numbering="true">
            <text:list-item>
              <text:p text:style-name="P1651"><text:span text:style-name="T1652">Antes do início da execução contratual, designar formalmente (mediante comunicação</text:span><text:span text:style-name="T1653"><text:s/></text:span><text:span text:style-name="T1654">escrita)</text:span><text:span text:style-name="T1655"><text:s/></text:span><text:span text:style-name="T1656">preposto</text:span><text:span text:style-name="T1657"><text:s/></text:span><text:span text:style-name="T1658">responsável</text:span><text:span text:style-name="T1659"><text:s/></text:span><text:span text:style-name="T1660">por</text:span><text:span text:style-name="T1661"><text:s/></text:span><text:span text:style-name="T1662">representar</text:span><text:span text:style-name="T1663"><text:s/></text:span><text:span text:style-name="T1664">a</text:span><text:span text:style-name="T1665"><text:s/></text:span><text:span text:style-name="T1666">contratada</text:span><text:span text:style-name="T1667"><text:s/></text:span><text:span text:style-name="T1668">durante</text:span><text:span text:style-name="T1669"><text:s/></text:span><text:span text:style-name="T1670">esse</text:span><text:span text:style-name="T1671"><text:s/></text:span><text:span text:style-name="T1672">período;</text:span></text:p>
            </text:list-item>
            <text:list-item>
              <text:p text:style-name="P1673"><text:span text:style-name="T1674">Realizar os serviços no prazo e local indicados pela Administração, em estrita observância</text:span><text:span text:style-name="T1675"><text:s/></text:span><text:span text:style-name="T1676">das</text:span><text:span text:style-name="T1677"><text:s/></text:span><text:span text:style-name="T1678">especificações</text:span><text:span text:style-name="T1679"><text:s/></text:span><text:span text:style-name="T1680">do</text:span><text:span text:style-name="T1681"><text:s/></text:span><text:span text:style-name="T1682">Edital</text:span><text:span text:style-name="T1683"><text:s/></text:span><text:span text:style-name="T1684">e</text:span><text:span text:style-name="T1685"><text:s/></text:span><text:span text:style-name="T1686">da</text:span><text:span text:style-name="T1687"><text:s/></text:span><text:span text:style-name="T1688">proposta;</text:span></text:p>
            </text:list-item>
            <text:list-item>
              <text:p text:style-name="P1689"><text:span text:style-name="T1690">Atender prontamente a quaisquer exigências da Administração, inerentes ao objeto da</text:span><text:span text:style-name="T1691"><text:s/></text:span><text:span text:style-name="T1692">presente</text:span><text:span text:style-name="T1693"><text:s/></text:span><text:span text:style-name="T1694">licitação;</text:span></text:p>
            </text:list-item>
            <text:list-item>
              <text:p text:style-name="P1695"><text:span text:style-name="T1696">Comunicar</text:span><text:span text:style-name="T1697"><text:s/></text:span><text:span text:style-name="T1698">à</text:span><text:span text:style-name="T1699"><text:s/></text:span><text:span text:style-name="T1700">Administração,</text:span><text:span text:style-name="T1701"><text:s/></text:span><text:span text:style-name="T1702">no</text:span><text:span text:style-name="T1703"><text:s/></text:span><text:span text:style-name="T1704">prazo</text:span><text:span text:style-name="T1705"><text:s/></text:span><text:span text:style-name="T1706">máximo</text:span><text:span text:style-name="T1707"><text:s/></text:span><text:span text:style-name="T1708">de</text:span><text:span text:style-name="T1709"><text:s/></text:span><text:span text:style-name="T1710">24</text:span><text:span text:style-name="T1711"><text:s/></text:span><text:span text:style-name="T1712">(vinte</text:span><text:span text:style-name="T1713"><text:s/></text:span><text:span text:style-name="T1714">e</text:span><text:span text:style-name="T1715"><text:s/></text:span><text:span text:style-name="T1716">quatro)</text:span><text:span text:style-name="T1717"><text:s/></text:span><text:span text:style-name="T1718">horas</text:span><text:span text:style-name="T1719"><text:s/></text:span><text:span text:style-name="T1720">que</text:span><text:span text:style-name="T1721"><text:s/></text:span><text:span text:style-name="T1722">antecede</text:span><text:span text:style-name="T1723"><text:s/></text:span><text:span text:style-name="T1724">a data da entrega, os motivos que impossibilitem o cumprimento do prazo previsto, com a</text:span><text:span text:style-name="T1725"><text:s/></text:span><text:span text:style-name="T1726">devida</text:span><text:span text:style-name="T1727"><text:s/></text:span><text:span text:style-name="T1728">comprovação;</text:span></text:p>
            </text:list-item>
            <text:list-item>
              <text:p text:style-name="P1729"><text:span text:style-name="T1730">Responsabilizar-se</text:span><text:span text:style-name="T1731"><text:s/></text:span><text:span text:style-name="T1732">pelas</text:span><text:span text:style-name="T1733"><text:s/></text:span><text:span text:style-name="T1734">despesas</text:span><text:span text:style-name="T1735"><text:s/></text:span><text:span text:style-name="T1736">dos</text:span><text:span text:style-name="T1737"><text:s/></text:span><text:span text:style-name="T1738">tributos,</text:span><text:span text:style-name="T1739"><text:s/></text:span><text:span text:style-name="T1740">encargos</text:span><text:span text:style-name="T1741"><text:s/></text:span><text:span text:style-name="T1742">trabalhistas,</text:span><text:span text:style-name="T1743"><text:s/></text:span><text:span text:style-name="T1744">previdenciários,</text:span><text:span text:style-name="T1745"><text:s/></text:span><text:span text:style-name="T1746">fiscais, comerciais, taxas, fretes, seguros, deslocamento de pessoal, prestação de garantia e</text:span><text:span text:style-name="T1747"><text:s/></text:span><text:span text:style-name="T1748">quaisquer</text:span><text:span text:style-name="T1749"><text:s/></text:span><text:span text:style-name="T1750">outras</text:span><text:span text:style-name="T1751"><text:s/></text:span><text:span text:style-name="T1752">que</text:span><text:span text:style-name="T1753"><text:s/></text:span><text:span text:style-name="T1754">incidam</text:span><text:span text:style-name="T1755"><text:s/></text:span><text:span text:style-name="T1756">ou</text:span><text:span text:style-name="T1757"><text:s/></text:span><text:span text:style-name="T1758">venham</text:span><text:span text:style-name="T1759"><text:s/></text:span><text:span text:style-name="T1760">a</text:span><text:span text:style-name="T1761"><text:s/></text:span><text:span text:style-name="T1762">incidir</text:span><text:span text:style-name="T1763"><text:s/></text:span><text:span text:style-name="T1764">na</text:span><text:span text:style-name="T1765"><text:s/></text:span><text:span text:style-name="T1766">execução</text:span><text:span text:style-name="T1767"><text:s/></text:span><text:span text:style-name="T1768">do</text:span><text:span text:style-name="T1769"><text:s/></text:span><text:span text:style-name="T1770">contrato;</text:span></text:p>
            </text:list-item>
            <text:list-item>
              <text:p text:style-name="P1771"><text:span text:style-name="T1772">Manter, durante toda a execução do contrato, em compatibilidade com as obrigações</text:span><text:span text:style-name="T1773"><text:s/></text:span><text:span text:style-name="T1774">assumidas,</text:span><text:span text:style-name="T1775"><text:s/></text:span><text:span text:style-name="T1776">todas</text:span><text:span text:style-name="T1777"><text:s/></text:span><text:span text:style-name="T1778">as</text:span><text:span text:style-name="T1779"><text:s/></text:span><text:span text:style-name="T1780">condições</text:span><text:span text:style-name="T1781"><text:s/></text:span><text:span text:style-name="T1782">de</text:span><text:span text:style-name="T1783"><text:s/></text:span><text:span text:style-name="T1784">habilitação</text:span><text:span text:style-name="T1785"><text:s/></text:span><text:span text:style-name="T1786">e</text:span><text:span text:style-name="T1787"><text:s/></text:span><text:span text:style-name="T1788">qualificação</text:span><text:span text:style-name="T1789"><text:s/></text:span><text:span text:style-name="T1790">exigidas</text:span><text:span text:style-name="T1791"><text:s/></text:span><text:span text:style-name="T1792">na</text:span><text:span text:style-name="T1793"><text:s/></text:span><text:span text:style-name="T1794">licitação</text:span><text:span text:style-name="T1795"><text:s/></text:span><text:span text:style-name="T1796">ou</text:span><text:span text:style-name="T1797"><text:s/></text:span><text:span text:style-name="T1798">na</text:span><text:span text:style-name="T1799"><text:s/></text:span><text:span text:style-name="T1800">contratação;</text:span></text:p>
            </text:list-item>
            <text:list-item>
              <text:p text:style-name="P1801"><text:span text:style-name="T1802">Aceitar os acréscimos ou supressões que se fizerem necessários, nos limites estabelecidos</text:span><text:span text:style-name="T1803"><text:s/></text:span><text:span text:style-name="T1804">no</text:span><text:span text:style-name="T1805"><text:s/></text:span><text:span text:style-name="T1806">art.</text:span><text:span text:style-name="T1807"><text:s/></text:span><text:span text:style-name="T1808">65,</text:span><text:span text:style-name="T1809"><text:s/></text:span><text:span text:style-name="T1810">§1º,</text:span><text:span text:style-name="T1811"><text:s/></text:span><text:span text:style-name="T1812">da</text:span><text:span text:style-name="T1813"><text:s/></text:span><text:span text:style-name="T1814">Lei</text:span><text:span text:style-name="T1815"><text:s/></text:span><text:span text:style-name="T1816">8.666/93.</text:span></text:p>
            </text:list-item>
            <text:list-item>
              <text:p text:style-name="P1817"><text:span text:style-name="T1818">Obedecer às normas técnicas, de saúde, de higiene e de segurança do trabalho, de acordo</text:span><text:span text:style-name="T1819"><text:s/></text:span><text:span text:style-name="T1820">com</text:span><text:span text:style-name="T1821"><text:s/></text:span><text:span text:style-name="T1822">as</text:span><text:span text:style-name="T1823"><text:s/></text:span><text:span text:style-name="T1824">normas</text:span><text:span text:style-name="T1825"><text:s/></text:span><text:span text:style-name="T1826">do</text:span><text:span text:style-name="T1827"><text:s/></text:span><text:span text:style-name="T1828">MTE;</text:span></text:p>
            </text:list-item>
            <text:list-item>
              <text:p text:style-name="P1829"><text:span text:style-name="T1830">Fornecer</text:span><text:span text:style-name="T1831"><text:s/></text:span><text:span text:style-name="T1832">aos</text:span><text:span text:style-name="T1833"><text:s/></text:span><text:span text:style-name="T1834">empregados</text:span><text:span text:style-name="T1835"><text:s/></text:span><text:span text:style-name="T1836">os</text:span><text:span text:style-name="T1837"><text:s/></text:span><text:span text:style-name="T1838">equipamentos</text:span><text:span text:style-name="T1839"><text:s/></text:span><text:span text:style-name="T1840">de</text:span><text:span text:style-name="T1841"><text:s/></text:span><text:span text:style-name="T1842">segurança</text:span><text:span text:style-name="T1843"><text:s/></text:span><text:span text:style-name="T1844">que</text:span><text:span text:style-name="T1845"><text:s/></text:span><text:span text:style-name="T1846">se</text:span><text:span text:style-name="T1847"><text:s/></text:span><text:span text:style-name="T1848">fizerem</text:span><text:span text:style-name="T1849"><text:s/></text:span><text:span text:style-name="T1850">necessários,</text:span><text:span text:style-name="T1851"><text:s/></text:span><text:span text:style-name="T1852">para</text:span><text:span text:style-name="T1853"><text:s/></text:span><text:span text:style-name="T1854">a</text:span><text:span text:style-name="T1855"><text:s/></text:span><text:span text:style-name="T1856">execução</text:span><text:span text:style-name="T1857"><text:s/></text:span><text:span text:style-name="T1858">de</text:span><text:span text:style-name="T1859"><text:s/></text:span><text:span text:style-name="T1860">serviços</text:span><text:span text:style-name="T1861"><text:s/></text:span><text:span text:style-name="T1862">e</text:span><text:span text:style-name="T1863"><text:s/></text:span><text:span text:style-name="T1864">fiscalizar</text:span><text:span text:style-name="T1865"><text:s/></text:span><text:span text:style-name="T1866">o</text:span><text:span text:style-name="T1867"><text:s/></text:span><text:span text:style-name="T1868">uso,</text:span><text:span text:style-name="T1869"><text:s/></text:span><text:span text:style-name="T1870">em</text:span><text:span text:style-name="T1871"><text:s/></text:span><text:span text:style-name="T1872">especial</text:span><text:span text:style-name="T1873"><text:s/></text:span><text:span text:style-name="T1874">pelo</text:span><text:span text:style-name="T1875"><text:s/></text:span><text:span text:style-name="T1876">que</text:span><text:span text:style-name="T1877"><text:s/></text:span><text:span text:style-name="T1878">consta</text:span><text:span text:style-name="T1879"><text:s/></text:span><text:span text:style-name="T1880">da</text:span><text:span text:style-name="T1881"><text:s/></text:span><text:span text:style-name="T1882">Norma</text:span><text:span text:style-name="T1883"><text:s/></text:span><text:span text:style-name="T1884">Regulamentadora</text:span><text:span text:style-name="T1885"><text:s/></text:span><text:span text:style-name="T1886">nº</text:span><text:span text:style-name="T1887"><text:s/></text:span><text:span text:style-name="T1888">6</text:span><text:span text:style-name="T1889"><text:s/></text:span><text:span text:style-name="T1890">do</text:span><text:span text:style-name="T1891"><text:s/></text:span><text:span text:style-name="T1892">MTE;</text:span></text:p>
            </text:list-item>
            <text:list-item>
              <text:p text:style-name="P1893"><text:span text:style-name="T1894">Elaborar e implementar Programa de Prevenção de Riscos Ambientais (PPRA), de acordo</text:span><text:span text:style-name="T1895"><text:s/></text:span><text:span text:style-name="T1896">com</text:span><text:span text:style-name="T1897"><text:s/></text:span><text:span text:style-name="T1898">as</text:span><text:span text:style-name="T1899"><text:s/></text:span><text:span text:style-name="T1900">Normas</text:span><text:span text:style-name="T1901"><text:s/></text:span><text:span text:style-name="T1902">Regulamentadoras</text:span><text:span text:style-name="T1903"><text:s/></text:span><text:span text:style-name="T1904">do</text:span><text:span text:style-name="T1905"><text:s/></text:span><text:span text:style-name="T1906">MTE;</text:span></text:p>
            </text:list-item>
            <text:list-item>
              <text:p text:style-name="P1907"><text:span text:style-name="T1908">Elaborar e implementar Programa de Controle Médico de Saúde Ocupacional (PCMSO),</text:span><text:span text:style-name="T1909"><text:s/></text:span><text:span text:style-name="T1910">com o objetivo de promoção e preservação da saúde dos trabalhadores, de acordo com as</text:span><text:span text:style-name="T1911"><text:s/></text:span><text:span text:style-name="T1912">Normas</text:span><text:span text:style-name="T1913"><text:s/></text:span><text:span text:style-name="T1914">Regulamentadoras</text:span><text:span text:style-name="T1915"><text:s/></text:span><text:span text:style-name="T1916">do</text:span><text:span text:style-name="T1917"><text:s/></text:span><text:span text:style-name="T1918">MTE;</text:span></text:p>
            </text:list-item>
            <text:list-item>
              <text:p text:style-name="P1919"><text:span text:style-name="T1920">Priorizar o emprego de mão de obra, materiais, tecnologias e matérias-primas de origem</text:span><text:span text:style-name="T1921"><text:s/></text:span><text:span text:style-name="T1922">local</text:span><text:span text:style-name="T1923"><text:s/></text:span><text:span text:style-name="T1924">para</text:span><text:span text:style-name="T1925"><text:s/></text:span><text:span text:style-name="T1926">execução</text:span><text:span text:style-name="T1927"><text:s/></text:span><text:span text:style-name="T1928">dos</text:span><text:span text:style-name="T1929"><text:s/></text:span><text:span text:style-name="T1930">serviços.</text:span></text:p>
            </text:list-item>
            <text:list-item>
              <text:p text:style-name="P1931"><text:span text:style-name="T1932">Não transferir a terceiros, por qualquer forma, nem mesmo parcialmente, as obrigações</text:span><text:span text:style-name="T1933"><text:s/></text:span><text:span text:style-name="T1934">assumidas,</text:span><text:span text:style-name="T1935"><text:s/></text:span><text:span text:style-name="T1936">nem</text:span><text:span text:style-name="T1937"><text:s/></text:span><text:span text:style-name="T1938">subcontratar</text:span><text:span text:style-name="T1939"><text:s/></text:span><text:span text:style-name="T1940">qualquer</text:span><text:span text:style-name="T1941"><text:s/></text:span><text:span text:style-name="T1942">das</text:span><text:span text:style-name="T1943"><text:s/></text:span><text:span text:style-name="T1944">prestações</text:span><text:span text:style-name="T1945"><text:s/></text:span><text:span text:style-name="T1946">a</text:span><text:span text:style-name="T1947"><text:s/></text:span><text:span text:style-name="T1948">que</text:span><text:span text:style-name="T1949"><text:s/></text:span><text:span text:style-name="T1950">está</text:span><text:span text:style-name="T1951"><text:s/></text:span><text:span text:style-name="T1952">obrigada.</text:span></text:p>
            </text:list-item>
            <text:list-item>
              <text:p text:style-name="P1953"><text:span text:style-name="T1954">Caso a empresa não tenha registro no conselho de fiscalização do local da prestação do</text:span><text:span text:style-name="T1955"><text:s/></text:span><text:span text:style-name="T1956">serviço, apresentar comprovação de visto no referido órgão, no ato da celebração do contrato</text:span><text:span text:style-name="T1957"><text:s/></text:span><text:span text:style-name="T1958">(Acordão</text:span><text:span text:style-name="T1959"><text:s/></text:span><text:span text:style-name="T1960">1889/2019-Plenário).</text:span></text:p>
            </text:list-item>
            <text:list-item>
              <text:p text:style-name="P1961"><text:span text:style-name="T1962">Providenciar</text:span><text:span text:style-name="T1963"><text:s/></text:span><text:span text:style-name="T1964">junto</text:span><text:span text:style-name="T1965"><text:s/></text:span><text:span text:style-name="T1966">ao</text:span><text:span text:style-name="T1967"><text:s/></text:span><text:span text:style-name="T1968">CREA</text:span><text:span text:style-name="T1969"><text:s/></text:span><text:span text:style-name="T1970">e/ou</text:span><text:span text:style-name="T1971"><text:s/></text:span><text:span text:style-name="T1972">ao</text:span><text:span text:style-name="T1973"><text:s/></text:span><text:span text:style-name="T1974">CAU-BR</text:span><text:span text:style-name="T1975"><text:s/></text:span><text:span text:style-name="T1976">as</text:span><text:span text:style-name="T1977"><text:s/></text:span><text:span text:style-name="T1978">Anotações</text:span><text:span text:style-name="T1979"><text:s/></text:span><text:span text:style-name="T1980">e</text:span><text:span text:style-name="T1981"><text:s/></text:span><text:span text:style-name="T1982">Registros</text:span><text:span text:style-name="T1983"><text:s/></text:span><text:span text:style-name="T1984">de</text:span><text:span text:style-name="T1985"><text:s/></text:span><text:span text:style-name="T1986">Responsabilidade Técnica referentes ao objeto do contrato e especialidades pertinentes, nos</text:span><text:span text:style-name="T1987"><text:s/></text:span><text:span text:style-name="T1988">termos</text:span><text:span text:style-name="T1989"><text:s/></text:span><text:span text:style-name="T1990">das</text:span><text:span text:style-name="T1991"><text:s/></text:span><text:span text:style-name="T1992">normas</text:span><text:span text:style-name="T1993"><text:s/></text:span><text:span text:style-name="T1994">pertinentes</text:span><text:span text:style-name="T1995"><text:s/></text:span><text:span text:style-name="T1996">(Leis</text:span><text:span text:style-name="T1997"><text:s/></text:span><text:span text:style-name="T1998">ns.</text:span><text:span text:style-name="T1999"><text:s/></text:span><text:span text:style-name="T2000">6.496/77</text:span><text:span text:style-name="T2001"><text:s/></text:span><text:span text:style-name="T2002">e</text:span><text:span text:style-name="T2003"><text:s/></text:span><text:span text:style-name="T2004">12.378/2010).</text:span></text:p>
            </text:list-item>
          </text:list>
        </text:list-item>
      </text:list>
      <text:list text:style-name="LFO8" text:continue-numbering="true">
        <text:list-item>
          <text:p text:style-name="P2005"><text:span text:style-name="T2006">-</text:span><text:span text:style-name="T2007"><text:s/></text:span><text:span text:style-name="T2008">OBRIGAÇÕES</text:span><text:span text:style-name="T2009"><text:s/></text:span><text:span text:style-name="T2010">DO</text:span><text:span text:style-name="T2011"><text:s/></text:span><text:span text:style-name="T2012">CONTRATANTE:</text:span></text:p>
          <text:list text:continue-numbering="true">
            <text:list-item>
              <text:p text:style-name="P2013"><text:span text:style-name="T2014">Receber</text:span><text:span text:style-name="T2015"><text:s/></text:span><text:span text:style-name="T2016">provisoriamente</text:span><text:span text:style-name="T2017"><text:s/></text:span><text:span text:style-name="T2018">o</text:span><text:span text:style-name="T2019"><text:s/></text:span><text:span text:style-name="T2020">serviço;</text:span></text:p>
            </text:list-item>
            <text:list-item>
              <text:p text:style-name="P2021"><text:span text:style-name="T2022">Verificar</text:span><text:span text:style-name="T2023"><text:s/></text:span><text:span text:style-name="T2024">minuciosamente,</text:span><text:span text:style-name="T2025"><text:s/></text:span><text:span text:style-name="T2026">no</text:span><text:span text:style-name="T2027"><text:s/></text:span><text:span text:style-name="T2028">prazo</text:span><text:span text:style-name="T2029"><text:s/></text:span><text:span text:style-name="T2030">fixado,</text:span><text:span text:style-name="T2031"><text:s/></text:span><text:span text:style-name="T2032">a</text:span><text:span text:style-name="T2033"><text:s/></text:span><text:span text:style-name="T2034">conformidade</text:span><text:span text:style-name="T2035"><text:s/></text:span><text:span text:style-name="T2036">dos</text:span><text:span text:style-name="T2037"><text:s/></text:span><text:span text:style-name="T2038">serviços</text:span><text:span text:style-name="T2039"><text:s/></text:span><text:span text:style-name="T2040">recebidos</text:span><text:span text:style-name="T2041"><text:s/></text:span><text:span text:style-name="T2042">provisoriamente</text:span><text:span text:style-name="T2043"><text:s/></text:span><text:span text:style-name="T2044">com</text:span><text:span text:style-name="T2045"><text:s/></text:span><text:span text:style-name="T2046">as</text:span><text:span text:style-name="T2047"><text:s/></text:span><text:span text:style-name="T2048">especificações</text:span><text:span text:style-name="T2049"><text:s/></text:span><text:span text:style-name="T2050">constantes</text:span><text:span text:style-name="T2051"><text:s/></text:span><text:span text:style-name="T2052">do</text:span><text:span text:style-name="T2053"><text:s/></text:span><text:span text:style-name="T2054">Edital</text:span><text:span text:style-name="T2055"><text:s/></text:span><text:span text:style-name="T2056">e</text:span><text:span text:style-name="T2057"><text:s/></text:span><text:span text:style-name="T2058">da</text:span><text:span text:style-name="T2059"><text:s/></text:span><text:span text:style-name="T2060">proposta,</text:span><text:span text:style-name="T2061"><text:s/></text:span><text:span text:style-name="T2062">para</text:span><text:span text:style-name="T2063"><text:s/></text:span><text:span text:style-name="T2064">fins</text:span><text:span text:style-name="T2065"><text:s/></text:span><text:span text:style-name="T2066">de</text:span><text:span text:style-name="T2067"><text:s/></text:span><text:span text:style-name="T2068">aceitação</text:span><text:span text:style-name="T2069"><text:s/></text:span><text:span text:style-name="T2070">e</text:span><text:span text:style-name="T2071"><text:s/></text:span><text:span text:style-name="T2072">recebimento definitivos;</text:span></text:p>
            </text:list-item>
            <text:list-item>
              <text:p text:style-name="P2073"><text:span text:style-name="T2074">Acompanhar e fiscalizar o cumprimento das obrigações da Contratada, através de servidor</text:span><text:span text:style-name="T2075"><text:s/></text:span><text:span text:style-name="T2076">especialmente</text:span><text:span text:style-name="T2077"><text:s/></text:span><text:span text:style-name="T2078">designado;</text:span></text:p>
            </text:list-item>
            <text:list-item>
              <text:p text:style-name="P2079"><text:span text:style-name="T2080">Efetuar</text:span><text:span text:style-name="T2081"><text:s/></text:span><text:span text:style-name="T2082">o</text:span><text:span text:style-name="T2083"><text:s/></text:span><text:span text:style-name="T2084">pagamento</text:span><text:span text:style-name="T2085"><text:s/></text:span><text:span text:style-name="T2086">no</text:span><text:span text:style-name="T2087"><text:s/></text:span><text:span text:style-name="T2088">prazo</text:span><text:span text:style-name="T2089"><text:s/></text:span><text:span text:style-name="T2090">previsto.</text:span></text:p>
            </text:list-item>
            <text:list-item>
              <text:p text:style-name="P2091"><text:span text:style-name="T2092">Previamente à contratação a Administração realizará consulta ao SICAF, Cadastro Nacional</text:span><text:span text:style-name="T2093"><text:s/></text:span><text:span text:style-name="T2094">de Empresas Inidôneas e Suspensas - CEIS, Cadastro Nacional de Condenações Cíveis por Atos</text:span><text:span text:style-name="T2095"><text:s/></text:span><text:span text:style-name="T2096">de</text:span><text:span text:style-name="T2097"><text:s/></text:span><text:span text:style-name="T2098">Improbidade</text:span><text:span text:style-name="T2099"><text:s/></text:span><text:span text:style-name="T2100">Administrativa,</text:span><text:span text:style-name="T2101"><text:s/></text:span><text:span text:style-name="T2102">mantido</text:span><text:span text:style-name="T2103"><text:s/></text:span><text:span text:style-name="T2104">pelo</text:span><text:span text:style-name="T2105"><text:s/></text:span><text:span text:style-name="T2106">Conselho</text:span><text:span text:style-name="T2107"><text:s/></text:span><text:span text:style-name="T2108">Nacional</text:span><text:span text:style-name="T2109"><text:s/></text:span><text:span text:style-name="T2110">de</text:span><text:span text:style-name="T2111"><text:s/></text:span><text:span text:style-name="T2112">Justiça</text:span><text:span text:style-name="T2113"><text:s/></text:span><text:span text:style-name="T2114">e</text:span><text:span text:style-name="T2115"><text:s/></text:span><text:span text:style-name="T2116">Lista</text:span><text:span text:style-name="T2117"><text:s/></text:span><text:span text:style-name="T2118">de</text:span><text:span text:style-name="T2119"><text:s/></text:span><text:span text:style-name="T2120">inidôneos</text:span><text:span text:style-name="T2121"><text:s/></text:span><text:span text:style-name="T2122">mantida</text:span><text:span text:style-name="T2123"><text:s/></text:span><text:span text:style-name="T2124">pelo</text:span><text:span text:style-name="T2125"><text:s/></text:span><text:span text:style-name="T2126">Tribunal</text:span><text:span text:style-name="T2127"><text:s/></text:span><text:span text:style-name="T2128">de</text:span><text:span text:style-name="T2129"><text:s/></text:span><text:span text:style-name="T2130">Contas</text:span><text:span text:style-name="T2131"><text:s/></text:span><text:span text:style-name="T2132">da</text:span><text:span text:style-name="T2133"><text:s/></text:span><text:span text:style-name="T2134">União</text:span><text:span text:style-name="T2135"><text:s/></text:span><text:span text:style-name="T2136">para</text:span><text:span text:style-name="T2137"><text:s/></text:span><text:span text:style-name="T2138">identificar</text:span><text:span text:style-name="T2139"><text:s/></text:span><text:span text:style-name="T2140">possível</text:span><text:span text:style-name="T2141"><text:s/></text:span><text:span text:style-name="T2142">suspensão</text:span><text:span text:style-name="T2143"><text:s/></text:span><text:span text:style-name="T2144">temporária</text:span><text:span text:style-name="T2145"><text:s/></text:span><text:span text:style-name="T2146">de</text:span><text:span text:style-name="T2147"><text:s/></text:span><text:span text:style-name="T2148">participação</text:span><text:span text:style-name="T2149"><text:s/></text:span><text:span text:style-name="T2150">em</text:span><text:span text:style-name="T2151"><text:s/></text:span><text:span text:style-name="T2152">licitação,</text:span><text:span text:style-name="T2153"><text:s/></text:span><text:span text:style-name="T2154">no</text:span><text:span text:style-name="T2155"><text:s/></text:span><text:span text:style-name="T2156">âmbito</text:span><text:span text:style-name="T2157"><text:s/></text:span><text:span text:style-name="T2158">do</text:span><text:span text:style-name="T2159"><text:s/></text:span><text:span text:style-name="T2160">órgão</text:span><text:span text:style-name="T2161"><text:s/></text:span><text:span text:style-name="T2162">ou</text:span><text:span text:style-name="T2163"><text:s/></text:span><text:span text:style-name="T2164">entidade,</text:span><text:span text:style-name="T2165"><text:s/></text:span><text:span text:style-name="T2166">proibição</text:span><text:span text:style-name="T2167"><text:s/></text:span><text:span text:style-name="T2168">de</text:span><text:span text:style-name="T2169"><text:s/></text:span><text:span text:style-name="T2170">contratar com o Poder Público, bem como<text:s/></text:span><text:soft-page-break/><text:span text:style-name="T2171">ocorrências impeditivas indiretas, e nos termos do</text:span><text:span text:style-name="T2172"><text:s/></text:span><text:span text:style-name="T2173">art.</text:span><text:span text:style-name="T2174"><text:s/></text:span><text:span text:style-name="T2175">6º,</text:span><text:span text:style-name="T2176"><text:s/></text:span><text:span text:style-name="T2177">III,</text:span><text:span text:style-name="T2178"><text:s/></text:span><text:span text:style-name="T2179">da</text:span><text:span text:style-name="T2180"><text:s/></text:span><text:span text:style-name="T2181">Lei</text:span><text:span text:style-name="T2182"><text:s/></text:span><text:span text:style-name="T2183">nº</text:span><text:span text:style-name="T2184"><text:s/></text:span><text:span text:style-name="T2185">10.522,</text:span><text:span text:style-name="T2186"><text:s/></text:span><text:span text:style-name="T2187">de</text:span><text:span text:style-name="T2188"><text:s/></text:span><text:span text:style-name="T2189">19</text:span><text:span text:style-name="T2190"><text:s/></text:span><text:span text:style-name="T2191">de</text:span><text:span text:style-name="T2192"><text:s/></text:span><text:span text:style-name="T2193">julho</text:span><text:span text:style-name="T2194"><text:s/></text:span><text:span text:style-name="T2195">de</text:span><text:span text:style-name="T2196"><text:s/></text:span><text:span text:style-name="T2197">2002,</text:span><text:span text:style-name="T2198"><text:s/></text:span><text:span text:style-name="T2199">consulta</text:span><text:span text:style-name="T2200"><text:s/></text:span><text:span text:style-name="T2201">prévia</text:span><text:span text:style-name="T2202"><text:s/></text:span><text:span text:style-name="T2203">ao</text:span><text:span text:style-name="T2204"><text:s/></text:span><text:span text:style-name="T2205">CADIN.</text:span></text:p>
            </text:list-item>
          </text:list>
        </text:list-item>
      </text:list>
      <text:p text:style-name="P2206"/>
      <text:list text:style-name="LFO8" text:continue-numbering="true">
        <text:list-item>
          <text:p text:style-name="P2207"><text:span text:style-name="T2208">-</text:span><text:span text:style-name="T2209"><text:s/></text:span><text:span text:style-name="T2210">DA</text:span><text:span text:style-name="T2211"><text:s/></text:span><text:span text:style-name="T2212">GESTÃO</text:span><text:span text:style-name="T2213"><text:s/></text:span><text:span text:style-name="T2214">E</text:span><text:span text:style-name="T2215"><text:s/></text:span><text:span text:style-name="T2216">FISCALIZAÇÃO</text:span><text:span text:style-name="T2217"><text:s/></text:span><text:span text:style-name="T2218">DO</text:span><text:span text:style-name="T2219"><text:s/></text:span><text:span text:style-name="T2220">CONTRATO:</text:span></text:p>
          <text:list text:continue-numbering="true">
            <text:list-item>
              <text:p text:style-name="P2221"><text:span text:style-name="T2222">A gestão e a fiscalização da contratação caberão aos representantes da Administração</text:span><text:span text:style-name="T2223"><text:s/></text:span><text:span text:style-name="T2224">especialmente designados. Nos impedimentos e afastamentos legais deste, suas funções serão</text:span><text:span text:style-name="T2225"><text:s/></text:span><text:span text:style-name="T2226">desempenhadas</text:span><text:span text:style-name="T2227"><text:s/></text:span><text:span text:style-name="T2228">por</text:span><text:span text:style-name="T2229"><text:s/></text:span><text:span text:style-name="T2230">seus</text:span><text:span text:style-name="T2231"><text:s/></text:span><text:span text:style-name="T2232">respectivos</text:span><text:span text:style-name="T2233"><text:s/></text:span><text:span text:style-name="T2234">substitutos.</text:span></text:p>
              <text:list text:continue-numbering="true">
                <text:list-item>
                  <text:p text:style-name="P2235"><text:span text:style-name="T2236">A Administração poderá alterar a designação dos gestores e fiscais, quando</text:span><text:span text:style-name="T2237"><text:s/></text:span><text:span text:style-name="T2238">conveniente,</text:span><text:span text:style-name="T2239"><text:s/></text:span><text:span text:style-name="T2240">sendo</text:span><text:span text:style-name="T2241"><text:s/></text:span><text:span text:style-name="T2242">consignado</text:span><text:span text:style-name="T2243"><text:s/></text:span><text:span text:style-name="T2244">formalmente</text:span><text:span text:style-name="T2245"><text:s/></text:span><text:span text:style-name="T2246">nos</text:span><text:span text:style-name="T2247"><text:s/></text:span><text:span text:style-name="T2248">autos</text:span><text:span text:style-name="T2249"><text:s/></text:span><text:span text:style-name="T2250">e</text:span><text:span text:style-name="T2251"><text:s/></text:span><text:span text:style-name="T2252">comunicado</text:span><text:span text:style-name="T2253"><text:s/></text:span><text:span text:style-name="T2254">à</text:span><text:span text:style-name="T2255"><text:s/></text:span><text:span text:style-name="T2256">Contratada,</text:span><text:span text:style-name="T2257"><text:s/></text:span><text:span text:style-name="T2258">sem</text:span><text:span text:style-name="T2259"><text:s/></text:span><text:span text:style-name="T2260">necessidade</text:span><text:span text:style-name="T2261"><text:s/></text:span><text:span text:style-name="T2262">de</text:span><text:span text:style-name="T2263"><text:s/></text:span><text:span text:style-name="T2264">elaboração</text:span><text:span text:style-name="T2265"><text:s/></text:span><text:span text:style-name="T2266">de</text:span><text:span text:style-name="T2267"><text:s/></text:span><text:span text:style-name="T2268">termo</text:span><text:span text:style-name="T2269"><text:s/></text:span><text:span text:style-name="T2270">aditivo.</text:span></text:p>
                </text:list-item>
                <text:list-item>
                  <text:p text:style-name="P2271"><text:span text:style-name="T2272">O recebimento de material de valor superior a R$ 176.000,00 (cento e setenta</text:span><text:span text:style-name="T2273"><text:s/></text:span><text:span text:style-name="T2274">e</text:span><text:span text:style-name="T2275"><text:s/></text:span><text:span text:style-name="T2276">seis</text:span><text:span text:style-name="T2277"><text:s/></text:span><text:span text:style-name="T2278">mil</text:span><text:span text:style-name="T2279"><text:s/></text:span><text:span text:style-name="T2280">reais)</text:span><text:span text:style-name="T2281"><text:s/></text:span><text:span text:style-name="T2282">será</text:span><text:span text:style-name="T2283"><text:s/></text:span><text:span text:style-name="T2284">confiado</text:span><text:span text:style-name="T2285"><text:s/></text:span><text:span text:style-name="T2286">a</text:span><text:span text:style-name="T2287"><text:s/></text:span><text:span text:style-name="T2288">uma</text:span><text:span text:style-name="T2289"><text:s/></text:span><text:span text:style-name="T2290">comissão</text:span><text:span text:style-name="T2291"><text:s/></text:span><text:span text:style-name="T2292">de,</text:span><text:span text:style-name="T2293"><text:s/></text:span><text:span text:style-name="T2294">no</text:span><text:span text:style-name="T2295"><text:s/></text:span><text:span text:style-name="T2296">mínimo,</text:span><text:span text:style-name="T2297"><text:s/></text:span><text:span text:style-name="T2298">3</text:span><text:span text:style-name="T2299"><text:s/></text:span><text:span text:style-name="T2300">(três)</text:span><text:span text:style-name="T2301"><text:s/></text:span><text:span text:style-name="T2302">membros,</text:span><text:span text:style-name="T2303"><text:s/></text:span><text:span text:style-name="T2304">designados</text:span><text:span text:style-name="T2305"><text:s/></text:span><text:span text:style-name="T2306">pela</text:span><text:span text:style-name="T2307"><text:s/></text:span><text:span text:style-name="T2308">autoridade</text:span><text:span text:style-name="T2309"><text:s/></text:span><text:span text:style-name="T2310">competente.</text:span></text:p>
                </text:list-item>
              </text:list>
            </text:list-item>
            <text:list-item>
              <text:p text:style-name="P2311"><text:span text:style-name="T2312">Os gestores e fiscais designados exercerão, de forma segregada, as atribuições previstas na</text:span><text:span text:style-name="T2313"><text:s/></text:span><text:span text:style-name="T2314">Resolução</text:span><text:span text:style-name="T2315"><text:s/></text:span><text:span text:style-name="T2316">TRT7</text:span><text:span text:style-name="T2317"><text:s/></text:span><text:span text:style-name="T2318">nº.</text:span><text:span text:style-name="T2319"><text:s/></text:span><text:span text:style-name="T2320">8/2019,</text:span><text:span text:style-name="T2321"><text:s/></text:span><text:span text:style-name="T2322">e</text:span><text:span text:style-name="T2323"><text:s/></text:span><text:span text:style-name="T2324">tudo</text:span><text:span text:style-name="T2325"><text:s/></text:span><text:span text:style-name="T2326">o</text:span><text:span text:style-name="T2327"><text:s/></text:span><text:span text:style-name="T2328">mais</text:span><text:span text:style-name="T2329"><text:s/></text:span><text:span text:style-name="T2330">que</text:span><text:span text:style-name="T2331"><text:s/></text:span><text:span text:style-name="T2332">for</text:span><text:span text:style-name="T2333"><text:s/></text:span><text:span text:style-name="T2334">necessário</text:span><text:span text:style-name="T2335"><text:s/></text:span><text:span text:style-name="T2336">visando</text:span><text:span text:style-name="T2337"><text:s/></text:span><text:span text:style-name="T2338">o</text:span><text:span text:style-name="T2339"><text:s/></text:span><text:span text:style-name="T2340">adequado</text:span><text:span text:style-name="T2341"><text:s/></text:span><text:span text:style-name="T2342">acompanhamento</text:span><text:span text:style-name="T2343"><text:s/></text:span><text:span text:style-name="T2344">e</text:span><text:span text:style-name="T2345"><text:s/></text:span><text:span text:style-name="T2346">fiscalização</text:span><text:span text:style-name="T2347"><text:s/></text:span><text:span text:style-name="T2348">da</text:span><text:span text:style-name="T2349"><text:s/></text:span><text:span text:style-name="T2350">execução</text:span><text:span text:style-name="T2351"><text:s/></text:span><text:span text:style-name="T2352">contratual,</text:span><text:span text:style-name="T2353"><text:s/></text:span><text:span text:style-name="T2354">devendo</text:span><text:span text:style-name="T2355"><text:s/></text:span><text:span text:style-name="T2356">ainda</text:span><text:span text:style-name="T2357"><text:s/></text:span><text:span text:style-name="T2358">providenciar</text:span><text:span text:style-name="T2359"><text:s/></text:span><text:span text:style-name="T2360">as</text:span><text:span text:style-name="T2361"><text:s/></text:span><text:span text:style-name="T2362">medidas</text:span><text:span text:style-name="T2363"><text:s/></text:span><text:span text:style-name="T2364">necessárias</text:span><text:span text:style-name="T2365"><text:s/></text:span><text:span text:style-name="T2366">às</text:span><text:span text:style-name="T2367"><text:s/></text:span><text:span text:style-name="T2368">soluções</text:span><text:span text:style-name="T2369"><text:s/></text:span><text:span text:style-name="T2370">de</text:span><text:span text:style-name="T2371"><text:s/></text:span><text:span text:style-name="T2372">quaisquer</text:span><text:span text:style-name="T2373"><text:s/></text:span><text:span text:style-name="T2374">contratempos</text:span><text:span text:style-name="T2375"><text:s/></text:span><text:span text:style-name="T2376">que</text:span><text:span text:style-name="T2377"><text:s/></text:span><text:span text:style-name="T2378">porventura</text:span><text:span text:style-name="T2379"><text:s/></text:span><text:span text:style-name="T2380">venham</text:span><text:span text:style-name="T2381"><text:s/></text:span><text:span text:style-name="T2382">a</text:span><text:span text:style-name="T2383"><text:s/></text:span><text:span text:style-name="T2384">ocorrer.</text:span></text:p>
            </text:list-item>
            <text:list-item>
              <text:p text:style-name="P2385"><text:span text:style-name="T2386">As decisões e providências que ultrapassarem a competência dos gestores e fiscais deverão</text:span><text:span text:style-name="T2387"><text:s/></text:span><text:span text:style-name="T2388">ser solicitadas, em tempo oportuno, à Diretoria competente, para adoção das medidas que</text:span><text:span text:style-name="T2389"><text:s/></text:span><text:span text:style-name="T2390">julgar</text:span><text:span text:style-name="T2391"><text:s/></text:span><text:span text:style-name="T2392">convenientes.</text:span></text:p>
            </text:list-item>
            <text:list-item>
              <text:p text:style-name="P2393"><text:span text:style-name="T2394">A</text:span><text:span text:style-name="T2395"><text:s/></text:span><text:span text:style-name="T2396">gestão</text:span><text:span text:style-name="T2397"><text:s/></text:span><text:span text:style-name="T2398">e</text:span><text:span text:style-name="T2399"><text:s/></text:span><text:span text:style-name="T2400">a</text:span><text:span text:style-name="T2401"><text:s/></text:span><text:span text:style-name="T2402">fiscalização</text:span><text:span text:style-name="T2403"><text:s/></text:span><text:span text:style-name="T2404">de</text:span><text:span text:style-name="T2405"><text:s/></text:span><text:span text:style-name="T2406">que</text:span><text:span text:style-name="T2407"><text:s/></text:span><text:span text:style-name="T2408">trata</text:span><text:span text:style-name="T2409"><text:s/></text:span><text:span text:style-name="T2410">este</text:span><text:span text:style-name="T2411"><text:s/></text:span><text:span text:style-name="T2412">item</text:span><text:span text:style-name="T2413"><text:s/></text:span><text:span text:style-name="T2414">não</text:span><text:span text:style-name="T2415"><text:s/></text:span><text:span text:style-name="T2416">excluem</text:span><text:span text:style-name="T2417"><text:s/></text:span><text:span text:style-name="T2418">nem</text:span><text:span text:style-name="T2419"><text:s/></text:span><text:span text:style-name="T2420">reduzem</text:span><text:span text:style-name="T2421"><text:s/></text:span><text:span text:style-name="T2422">a</text:span><text:span text:style-name="T2423"><text:s/></text:span><text:span text:style-name="T2424">responsabilidade da contratada, inclusive perante terceiros, por qualquer irregularidade, ainda</text:span><text:span text:style-name="T2425"><text:s/></text:span><text:span text:style-name="T2426">que</text:span><text:span text:style-name="T2427"><text:s/></text:span><text:span text:style-name="T2428">resultante</text:span><text:span text:style-name="T2429"><text:s/></text:span><text:span text:style-name="T2430">de</text:span><text:span text:style-name="T2431"><text:s/></text:span><text:span text:style-name="T2432">imperfeições</text:span><text:span text:style-name="T2433"><text:s/></text:span><text:span text:style-name="T2434">técnicas,</text:span><text:span text:style-name="T2435"><text:s/></text:span><text:span text:style-name="T2436">vícios</text:span><text:span text:style-name="T2437"><text:s/></text:span><text:span text:style-name="T2438">redibitórios,</text:span><text:span text:style-name="T2439"><text:s/></text:span><text:span text:style-name="T2440">ou</text:span><text:span text:style-name="T2441"><text:s/></text:span><text:span text:style-name="T2442">emprego</text:span><text:span text:style-name="T2443"><text:s/></text:span><text:span text:style-name="T2444">de</text:span><text:span text:style-name="T2445"><text:s/></text:span><text:span text:style-name="T2446">material</text:span><text:span text:style-name="T2447"><text:s/></text:span><text:span text:style-name="T2448">inadequado</text:span><text:span text:style-name="T2449"><text:s/></text:span><text:span text:style-name="T2450">ou</text:span><text:span text:style-name="T2451"><text:s/></text:span><text:span text:style-name="T2452">de</text:span><text:span text:style-name="T2453"><text:s/></text:span><text:span text:style-name="T2454">qualidade</text:span><text:span text:style-name="T2455"><text:s/></text:span><text:span text:style-name="T2456">inferior,</text:span><text:span text:style-name="T2457"><text:s/></text:span><text:span text:style-name="T2458">e,</text:span><text:span text:style-name="T2459"><text:s/></text:span><text:span text:style-name="T2460">na</text:span><text:span text:style-name="T2461"><text:s/></text:span><text:span text:style-name="T2462">ocorrência</text:span><text:span text:style-name="T2463"><text:s/></text:span><text:span text:style-name="T2464">desta,</text:span><text:span text:style-name="T2465"><text:s/></text:span><text:span text:style-name="T2466">não</text:span><text:span text:style-name="T2467"><text:s/></text:span><text:span text:style-name="T2468">implica</text:span><text:span text:style-name="T2469"><text:s/></text:span><text:span text:style-name="T2470">em</text:span><text:span text:style-name="T2471"><text:s/></text:span><text:span text:style-name="T2472">corresponsabilidade</text:span><text:span text:style-name="T2473"><text:s/></text:span><text:span text:style-name="T2474">da</text:span><text:span text:style-name="T2475"><text:s/></text:span><text:span text:style-name="T2476">Administração</text:span><text:span text:style-name="T2477"><text:s/></text:span><text:span text:style-name="T2478">ou</text:span><text:span text:style-name="T2479"><text:s/></text:span><text:span text:style-name="T2480">de</text:span><text:span text:style-name="T2481"><text:s/></text:span><text:span text:style-name="T2482">seus</text:span><text:span text:style-name="T2483"><text:s/></text:span><text:span text:style-name="T2484">agentes</text:span><text:span text:style-name="T2485"><text:s/></text:span><text:span text:style-name="T2486">e</text:span><text:span text:style-name="T2487"><text:s/></text:span><text:span text:style-name="T2488">prepostos,</text:span><text:span text:style-name="T2489"><text:s/></text:span><text:span text:style-name="T2490">de</text:span><text:span text:style-name="T2491"><text:s/></text:span><text:span text:style-name="T2492">conformidade</text:span><text:span text:style-name="T2493"><text:s/></text:span><text:span text:style-name="T2494">com</text:span><text:span text:style-name="T2495"><text:s/></text:span><text:span text:style-name="T2496">o</text:span><text:span text:style-name="T2497"><text:s/></text:span><text:span text:style-name="T2498">art.</text:span><text:span text:style-name="T2499"><text:s/></text:span><text:span text:style-name="T2500">70</text:span><text:span text:style-name="T2501"><text:s/></text:span><text:span text:style-name="T2502">da</text:span><text:span text:style-name="T2503"><text:s/></text:span><text:span text:style-name="T2504">Lei</text:span><text:span text:style-name="T2505"><text:s/></text:span><text:span text:style-name="T2506">nº</text:span><text:span text:style-name="T2507"><text:s/></text:span><text:span text:style-name="T2508">8.666/93.</text:span></text:p>
            </text:list-item>
            <text:list-item>
              <text:p text:style-name="P2509"><text:span text:style-name="T2510">As informações e os esclarecimentos solicitados pela Contratada poderão ser prestados</text:span><text:span text:style-name="T2511"><text:s/></text:span><text:span text:style-name="T2512">através</text:span><text:span text:style-name="T2513"><text:s/></text:span><text:span text:style-name="T2514">do</text:span><text:span text:style-name="T2515"><text:s/></text:span><text:span text:style-name="T2516">telefone</text:span><text:span text:style-name="T2517"><text:s/></text:span><text:span text:style-name="T2518">33889446</text:span><text:span text:style-name="T2519"><text:s/></text:span><text:span text:style-name="T2520">ou</text:span><text:span text:style-name="T2521"><text:s/></text:span><text:span text:style-name="T2522">do</text:span><text:span text:style-name="T2523"><text:s/></text:span><text:span text:style-name="T2524">email</text:span><text:span text:style-name="T2525"><text:s/></text:span><text:a xlink:href="mailto:odonto@trt7.jus.br" office:target-frame-name="_top" xlink:show="replace"><text:span text:style-name="T2526">odonto@trt7.jus.br.</text:span></text:a></text:p>
            </text:list-item>
            <text:list-item>
              <text:p text:style-name="P2527"><text:span text:style-name="T2528">O</text:span><text:span text:style-name="T2529"><text:s/></text:span><text:span text:style-name="T2530">representante</text:span><text:span text:style-name="T2531"><text:s/></text:span><text:span text:style-name="T2532">da</text:span><text:span text:style-name="T2533"><text:s/></text:span><text:span text:style-name="T2534">Administração</text:span><text:span text:style-name="T2535"><text:s/></text:span><text:span text:style-name="T2536">anotará</text:span><text:span text:style-name="T2537"><text:s/></text:span><text:span text:style-name="T2538">em</text:span><text:span text:style-name="T2539"><text:s/></text:span><text:span text:style-name="T2540">registro</text:span><text:span text:style-name="T2541"><text:s/></text:span><text:span text:style-name="T2542">próprio</text:span><text:span text:style-name="T2543"><text:s/></text:span><text:span text:style-name="T2544">todas</text:span><text:span text:style-name="T2545"><text:s/></text:span><text:span text:style-name="T2546">as</text:span><text:span text:style-name="T2547"><text:s/></text:span><text:span text:style-name="T2548">ocorrências</text:span><text:span text:style-name="T2549"><text:s/></text:span><text:span text:style-name="T2550">relacionadas com a execução do contrato, indicando dia, mês e ano, bem como o nome dos</text:span><text:span text:style-name="T2551"><text:s/></text:span><text:span text:style-name="T2552">funcionários</text:span><text:span text:style-name="T2553"><text:s/></text:span><text:span text:style-name="T2554">eventualmente</text:span><text:span text:style-name="T2555"><text:s/></text:span><text:span text:style-name="T2556">envolvidos,</text:span><text:span text:style-name="T2557"><text:s/></text:span><text:span text:style-name="T2558">determinando</text:span><text:span text:style-name="T2559"><text:s/></text:span><text:span text:style-name="T2560">o</text:span><text:span text:style-name="T2561"><text:s/></text:span><text:span text:style-name="T2562">que</text:span><text:span text:style-name="T2563"><text:s/></text:span><text:span text:style-name="T2564">for</text:span><text:span text:style-name="T2565"><text:s/></text:span><text:span text:style-name="T2566">necessário</text:span><text:span text:style-name="T2567"><text:s/></text:span><text:span text:style-name="T2568">à</text:span><text:span text:style-name="T2569"><text:s/></text:span><text:span text:style-name="T2570">regularização</text:span><text:span text:style-name="T2571"><text:s/></text:span><text:span text:style-name="T2572">das falhas ou defeitos observados e encaminhando os apontamentos à autoridade competente</text:span><text:span text:style-name="T2573"><text:s/></text:span><text:span text:style-name="T2574">para</text:span><text:span text:style-name="T2575"><text:s/></text:span><text:span text:style-name="T2576">as</text:span><text:span text:style-name="T2577"><text:s/></text:span><text:span text:style-name="T2578">providências</text:span><text:span text:style-name="T2579"><text:s/></text:span><text:span text:style-name="T2580">cabíveis</text:span><text:span text:style-name="T2581">.</text:span></text:p>
            </text:list-item>
          </text:list>
        </text:list-item>
        <text:list-item>
          <text:p text:style-name="P2582"><text:span text:style-name="T2583">- DA ALTERAÇÃO SUBJETIVA:<text:s/></text:span><text:span text:style-name="T2584">É admissível a fusão, cisão ou incorporação da contratada</text:span><text:span text:style-name="T2585"><text:s/></text:span><text:span text:style-name="T2586">com/em outra pessoa jurídica, desde que sejam observados pela nova pessoa jurídica todos os</text:span><text:span text:style-name="T2587"><text:s/></text:span><text:span text:style-name="T2588">requisitos de habilitação exigidos na licitação original; sejam mantidas as demais cláusulas e</text:span><text:span text:style-name="T2589"><text:s/></text:span><text:span text:style-name="T2590">condições do contrato; não haja prejuízo à execução do objeto pactuado e haja a anuência</text:span><text:span text:style-name="T2591"><text:s/></text:span><text:span text:style-name="T2592">expressa</text:span><text:span text:style-name="T2593"><text:s/></text:span><text:span text:style-name="T2594">da</text:span><text:span text:style-name="T2595"><text:s/></text:span><text:span text:style-name="T2596">Administração</text:span><text:span text:style-name="T2597"><text:s/></text:span><text:span text:style-name="T2598">à</text:span><text:span text:style-name="T2599"><text:s/></text:span><text:span text:style-name="T2600">continuidade</text:span><text:span text:style-name="T2601"><text:s/></text:span><text:span text:style-name="T2602">do</text:span><text:span text:style-name="T2603"><text:s/></text:span><text:span text:style-name="T2604">contrato.</text:span></text:p>
        </text:list-item>
      </text:list>
      <text:list text:style-name="LFO8" text:continue-numbering="true">
        <text:list-item>
          <text:p text:style-name="P2605"><text:span text:style-name="T2606">-</text:span><text:span text:style-name="T2607"><text:s/></text:span><text:span text:style-name="T2608">DO</text:span><text:span text:style-name="T2609"><text:s/></text:span><text:span text:style-name="T2610">PAGAMENTO</text:span></text:p>
          <text:list text:continue-numbering="true">
            <text:list-item>
              <text:p text:style-name="P2611"><text:span text:style-name="T2612"><text:s/></text:span><text:bookmark-start text:name="_Hlk85053520"/><text:span text:style-name="T2613">O pagamento será efetuado MENSALMENTE na conta bancária fornecida pela empresa,</text:span><text:span text:style-name="T2614"><text:s/></text:span><text:span text:style-name="T2615">em até 5 (cinco) dias contados do recebimento da Nota Fiscal, condicionado ao recebimento</text:span><text:span text:style-name="T2616"><text:s/></text:span><text:span text:style-name="T2617">definitivo,</text:span><text:span text:style-name="T2618"><text:s/></text:span><text:span text:style-name="T2619">ocasião</text:span><text:span text:style-name="T2620"><text:s/></text:span><text:span text:style-name="T2621">em</text:span><text:span text:style-name="T2622"><text:s/></text:span><text:span text:style-name="T2623">que</text:span><text:span text:style-name="T2624"><text:s/></text:span><text:span text:style-name="T2625">este</text:span><text:span text:style-name="T2626"><text:s/></text:span><text:span text:style-name="T2627">Tribunal</text:span><text:span text:style-name="T2628"><text:s/></text:span><text:span text:style-name="T2629">verificará</text:span><text:span text:style-name="T2630"><text:s/></text:span><text:span text:style-name="T2631">a</text:span><text:span text:style-name="T2632"><text:s/></text:span><text:span text:style-name="T2633">regularidade</text:span><text:span text:style-name="T2634"><text:s/></text:span><text:span text:style-name="T2635">com</text:span><text:span text:style-name="T2636"><text:s/></text:span><text:span text:style-name="T2637">a</text:span><text:span text:style-name="T2638"><text:s/></text:span><text:span text:style-name="T2639">Fazenda</text:span><text:span text:style-name="T2640"><text:s/></text:span><text:span text:style-name="T2641">Federal</text:span><text:span text:style-name="T2642"><text:s/></text:span><text:span text:style-name="T2643">(Tributos e Contribuições Federais e Dívida Ativa da União e INSS), com a Fazenda Municipal,</text:span><text:span text:style-name="T2644"><text:s/></text:span><text:span text:style-name="T2645">com o Fundo de Garantia por Tempo de Serviço (FGTS), bem como a regularidade trabalhista,</text:span><text:span text:style-name="T2646"><text:s/></text:span><text:span text:style-name="T2647">mediante</text:span><text:span text:style-name="T2648"><text:s/></text:span><text:span text:style-name="T2649">Certidão</text:span><text:span text:style-name="T2650"><text:s/></text:span><text:span text:style-name="T2651">Negativa</text:span><text:span text:style-name="T2652"><text:s/></text:span><text:span text:style-name="T2653">de</text:span><text:span text:style-name="T2654"><text:s/></text:span><text:span text:style-name="T2655">Débitos</text:span><text:span text:style-name="T2656"><text:s/></text:span><text:span text:style-name="T2657">Trabalhistas</text:span><text:span text:style-name="T2658"><text:s/></text:span><text:span text:style-name="T2659">(CNDT).</text:span></text:p>
            </text:list-item>
            <text:list-item>
              <text:p text:style-name="P2660"><text:bookmark-end text:name="_Hlk85053520"/><text:span text:style-name="T2661">Havendo</text:span><text:span text:style-name="T2662"><text:s/></text:span><text:span text:style-name="T2663">erro</text:span><text:span text:style-name="T2664"><text:s/></text:span><text:span text:style-name="T2665">na</text:span><text:span text:style-name="T2666"><text:s/></text:span><text:span text:style-name="T2667">apresentação</text:span><text:span text:style-name="T2668"><text:s/></text:span><text:span text:style-name="T2669">da</text:span><text:span text:style-name="T2670"><text:s/></text:span><text:span text:style-name="T2671">Nota</text:span><text:span text:style-name="T2672"><text:s/></text:span><text:span text:style-name="T2673">Fiscal</text:span><text:span text:style-name="T2674"><text:s/></text:span><text:span text:style-name="T2675">ou</text:span><text:span text:style-name="T2676"><text:s/></text:span><text:span text:style-name="T2677">dos</text:span><text:span text:style-name="T2678"><text:s/></text:span><text:span text:style-name="T2679">documentos</text:span><text:span text:style-name="T2680"><text:s/></text:span><text:span text:style-name="T2681">pertinentes</text:span><text:span text:style-name="T2682"><text:s/></text:span><text:span text:style-name="T2683">à</text:span><text:span text:style-name="T2684"><text:s/></text:span><text:span text:style-name="T2685">contratação, ou, ainda, circunstância que impeça a liquidação da despesa, como, por exemplo,</text:span><text:span text:style-name="T2686"><text:s/></text:span><text:span text:style-name="T2687">obrigação</text:span><text:span text:style-name="T2688"><text:s/></text:span><text:span text:style-name="T2689">financeira</text:span><text:span text:style-name="T2690"><text:s/></text:span><text:span text:style-name="T2691">pendente,</text:span><text:span text:style-name="T2692"><text:s/></text:span><text:span text:style-name="T2693">decorrente</text:span><text:span text:style-name="T2694"><text:s/></text:span><text:span text:style-name="T2695">de</text:span><text:span text:style-name="T2696"><text:s/></text:span><text:span text:style-name="T2697">penalidade</text:span><text:span text:style-name="T2698"><text:s/></text:span><text:span text:style-name="T2699">imposta</text:span><text:span text:style-name="T2700"><text:s/></text:span><text:span text:style-name="T2701">ou</text:span><text:span text:style-name="T2702"><text:s/></text:span><text:span text:style-name="T2703">inadimplência,</text:span><text:span text:style-name="T2704"><text:s/></text:span><text:span text:style-name="T2705">o</text:span><text:span text:style-name="T2706"><text:s/></text:span><text:span text:style-name="T2707">pagamento ficará sobrestado até que a Contratada providencie as medidas saneadoras. Nesta</text:span><text:span text:style-name="T2708"><text:s/></text:span><text:span text:style-name="T2709">hipótese,</text:span><text:span text:style-name="T2710"><text:s/></text:span><text:span text:style-name="T2711">o</text:span><text:span text:style-name="T2712"><text:s/></text:span><text:span text:style-name="T2713">prazo</text:span><text:span text:style-name="T2714"><text:s/></text:span><text:span text:style-name="T2715">para</text:span><text:span text:style-name="T2716"><text:s/></text:span><text:span text:style-name="T2717">pagamento</text:span><text:span text:style-name="T2718"><text:s/></text:span><text:span text:style-name="T2719">iniciar-se-á</text:span><text:span text:style-name="T2720"><text:s/></text:span><text:span text:style-name="T2721">após</text:span><text:span text:style-name="T2722"><text:s/></text:span><text:span text:style-name="T2723">a</text:span><text:span text:style-name="T2724"><text:s/></text:span><text:span text:style-name="T2725">comprovação</text:span><text:span text:style-name="T2726"><text:s/></text:span><text:span text:style-name="T2727">da</text:span><text:span text:style-name="T2728"><text:s/></text:span><text:span text:style-name="T2729">regularização</text:span><text:span text:style-name="T2730"><text:s/></text:span><text:span text:style-name="T2731">da</text:span><text:span text:style-name="T2732"><text:s/></text:span><text:span text:style-name="T2733">situação,</text:span><text:span text:style-name="T2734"><text:s/></text:span><text:span text:style-name="T2735">não</text:span><text:span text:style-name="T2736"><text:s/></text:span><text:span text:style-name="T2737">acarretando</text:span><text:span text:style-name="T2738"><text:s/></text:span><text:span text:style-name="T2739">qualquer</text:span><text:span text:style-name="T2740"><text:s/></text:span><text:span text:style-name="T2741">ônus</text:span><text:span text:style-name="T2742"><text:s/></text:span><text:span text:style-name="T2743">para</text:span><text:span text:style-name="T2744"><text:s/></text:span><text:span text:style-name="T2745">a</text:span><text:span text:style-name="T2746"><text:s/></text:span><text:span text:style-name="T2747">Contratante.</text:span></text:p>
            </text:list-item>
            <text:list-item>
              <text:p text:style-name="P2748"><text:span text:style-name="T2749">Será</text:span><text:span text:style-name="T2750"><text:s/></text:span><text:span text:style-name="T2751">considerada</text:span><text:span text:style-name="T2752"><text:s/></text:span><text:span text:style-name="T2753">data</text:span><text:span text:style-name="T2754"><text:s/></text:span><text:span text:style-name="T2755">do</text:span><text:span text:style-name="T2756"><text:s/></text:span><text:span text:style-name="T2757">pagamento</text:span><text:span text:style-name="T2758"><text:s/></text:span><text:span text:style-name="T2759">o</text:span><text:span text:style-name="T2760"><text:s/></text:span><text:span text:style-name="T2761">dia</text:span><text:span text:style-name="T2762"><text:s/></text:span><text:span text:style-name="T2763">em</text:span><text:span text:style-name="T2764"><text:s/></text:span><text:span text:style-name="T2765">que</text:span><text:span text:style-name="T2766"><text:s/></text:span><text:span text:style-name="T2767">constar</text:span><text:span text:style-name="T2768"><text:s/></text:span><text:span text:style-name="T2769">como</text:span><text:span text:style-name="T2770"><text:s/></text:span><text:span text:style-name="T2771">emitida</text:span><text:span text:style-name="T2772"><text:s/></text:span><text:span text:style-name="T2773">a</text:span><text:span text:style-name="T2774"><text:s/></text:span><text:span text:style-name="T2775">ordem</text:span><text:span text:style-name="T2776"><text:s/></text:span><text:span text:style-name="T2777">bancária</text:span><text:span text:style-name="T2778"><text:s/></text:span><text:span text:style-name="T2779">para</text:span><text:span text:style-name="T2780"><text:s/></text:span><text:span text:style-name="T2781">pagamento.</text:span></text:p>
            </text:list-item>
            <text:list-item>
              <text:p text:style-name="P2782"><text:span text:style-name="T2783">Antes de cada pagamento à contratada, será realizada consulta ao SICAF para verificar a</text:span><text:span text:style-name="T2784"><text:s/></text:span><text:span text:style-name="T2785">manutenção</text:span><text:span text:style-name="T2786"><text:s/></text:span><text:span text:style-name="T2787">das</text:span><text:span text:style-name="T2788"><text:s/></text:span><text:span text:style-name="T2789">condições</text:span><text:span text:style-name="T2790"><text:s/></text:span><text:span text:style-name="T2791">de</text:span><text:span text:style-name="T2792"><text:s/></text:span><text:span text:style-name="T2793">habilitação</text:span><text:span text:style-name="T2794"><text:s/></text:span><text:span text:style-name="T2795">exigidas</text:span><text:span text:style-name="T2796"><text:s/></text:span><text:span text:style-name="T2797">no</text:span><text:span text:style-name="T2798"><text:s/></text:span><text:span text:style-name="T2799">edital.</text:span></text:p>
            </text:list-item>
            <text:list-item>
              <text:p text:style-name="P2800"><text:span text:style-name="T2801">Quando</text:span><text:span text:style-name="T2802"><text:s/></text:span><text:span text:style-name="T2803">do</text:span><text:span text:style-name="T2804"><text:s/></text:span><text:span text:style-name="T2805">pagamento,</text:span><text:span text:style-name="T2806"><text:s/></text:span><text:span text:style-name="T2807">será</text:span><text:span text:style-name="T2808"><text:s/></text:span><text:span text:style-name="T2809">efetuada</text:span><text:span text:style-name="T2810"><text:s/></text:span><text:span text:style-name="T2811">a</text:span><text:span text:style-name="T2812"><text:s/></text:span><text:span text:style-name="T2813">retenção</text:span><text:span text:style-name="T2814"><text:s/></text:span><text:span text:style-name="T2815">tributária</text:span><text:span text:style-name="T2816"><text:s/></text:span><text:span text:style-name="T2817">prevista</text:span><text:span text:style-name="T2818"><text:s/></text:span><text:span text:style-name="T2819">na</text:span><text:span text:style-name="T2820"><text:s/></text:span><text:span text:style-name="T2821">legislação</text:span><text:span text:style-name="T2822"><text:s/></text:span><text:span text:style-name="T2823">aplicável.</text:span></text:p>
            </text:list-item>
            <text:list-item>
              <text:p text:style-name="P2824"><text:span text:style-name="T2825">A</text:span><text:span text:style-name="T2826"><text:s/></text:span><text:span text:style-name="T2827">Contratada</text:span><text:span text:style-name="T2828"><text:s/></text:span><text:span text:style-name="T2829">regularmente</text:span><text:span text:style-name="T2830"><text:s/></text:span><text:span text:style-name="T2831">optante</text:span><text:span text:style-name="T2832"><text:s/></text:span><text:span text:style-name="T2833">pelo</text:span><text:span text:style-name="T2834"><text:s/></text:span><text:span text:style-name="T2835">Simples</text:span><text:span text:style-name="T2836"><text:s/></text:span><text:span text:style-name="T2837">Nacional,</text:span><text:span text:style-name="T2838"><text:s/></text:span><text:span text:style-name="T2839">nos</text:span><text:span text:style-name="T2840"><text:s/></text:span><text:span text:style-name="T2841">termos</text:span><text:span text:style-name="T2842"><text:s/></text:span><text:span text:style-name="T2843">da</text:span><text:span text:style-name="T2844"><text:s/></text:span><text:span text:style-name="T2845">Lei</text:span><text:span text:style-name="T2846"><text:s/></text:span><text:span text:style-name="T2847">Complementar nº 123, de 2006, não sofrerá a retenção tributária quanto aos impostos e</text:span><text:span text:style-name="T2848"><text:s/></text:span><text:span text:style-name="T2849">contribuições abrangidos por aquele regime. No entanto, o pagamento ficará condicionado à</text:span><text:span text:style-name="T2850"><text:s/></text:span><text:span text:style-name="T2851">apresentação de comprovação, por meio de documento oficial, de que faz jus ao tratamento</text:span><text:span text:style-name="T2852"><text:s/></text:span><text:span text:style-name="T2853">tributário</text:span><text:span text:style-name="T2854"><text:s/></text:span><text:span text:style-name="T2855">favorecido</text:span><text:span text:style-name="T2856"><text:s/></text:span><text:span text:style-name="T2857">previsto</text:span><text:span text:style-name="T2858"><text:s/></text:span><text:span text:style-name="T2859">na</text:span><text:span text:style-name="T2860"><text:s/></text:span><text:span text:style-name="T2861">referida</text:span><text:span text:style-name="T2862"><text:s/></text:span><text:span text:style-name="T2863">Lei</text:span><text:span text:style-name="T2864"><text:s/></text:span><text:span text:style-name="T2865">Complementar.</text:span></text:p>
            </text:list-item>
            <text:list-item>
              <text:p text:style-name="P2866"><text:span text:style-name="T2867">Nos</text:span><text:span text:style-name="T2868"><text:s/></text:span><text:span text:style-name="T2869">casos</text:span><text:span text:style-name="T2870"><text:s/></text:span><text:span text:style-name="T2871">de</text:span><text:span text:style-name="T2872"><text:s/></text:span><text:span text:style-name="T2873">eventuais</text:span><text:span text:style-name="T2874"><text:s/></text:span><text:span text:style-name="T2875">atrasos</text:span><text:span text:style-name="T2876"><text:s/></text:span><text:span text:style-name="T2877">de</text:span><text:span text:style-name="T2878"><text:s/></text:span><text:span text:style-name="T2879">pagamento,</text:span><text:span text:style-name="T2880"><text:s/></text:span><text:span text:style-name="T2881">desde</text:span><text:span text:style-name="T2882"><text:s/></text:span><text:span text:style-name="T2883">que</text:span><text:span text:style-name="T2884"><text:s/></text:span><text:span text:style-name="T2885">a</text:span><text:span text:style-name="T2886"><text:s/></text:span><text:span text:style-name="T2887">Contratada</text:span><text:span text:style-name="T2888"><text:s/></text:span><text:span text:style-name="T2889">não</text:span><text:span text:style-name="T2890"><text:s/></text:span><text:span text:style-name="T2891">tenha</text:span><text:span text:style-name="T2892"><text:s/></text:span><text:span text:style-name="T2893">concorrido, de alguma forma, para tanto, fica convencionado que a taxa de compensação</text:span><text:span text:style-name="T2894"><text:s/></text:span><text:span text:style-name="T2895">financeira devida pelo Contratante, entre a data do vencimento e o efetivo adimplemento da</text:span><text:span text:style-name="T2896"><text:s/></text:span><text:span text:style-name="T2897">parcela,</text:span><text:span text:style-name="T2898"><text:s/></text:span><text:span text:style-name="T2899">é</text:span><text:span text:style-name="T2900"><text:s/></text:span><text:span text:style-name="T2901">calculada</text:span><text:span text:style-name="T2902"><text:s/></text:span><text:span text:style-name="T2903">mediante</text:span><text:span text:style-name="T2904"><text:s/></text:span><text:span text:style-name="T2905">a</text:span><text:span text:style-name="T2906"><text:s/></text:span><text:span text:style-name="T2907">aplicação</text:span><text:span text:style-name="T2908"><text:s/></text:span><text:span text:style-name="T2909">da</text:span><text:span text:style-name="T2910"><text:s/></text:span><text:span text:style-name="T2911">seguinte</text:span><text:span text:style-name="T2912"><text:s/></text:span><text:span text:style-name="T2913">fórmula:</text:span></text:p>
            </text:list-item>
          </text:list>
        </text:list-item>
      </text:list>
      <text:p text:style-name="P2914"><text:span text:style-name="T2915">EM</text:span><text:span text:style-name="T2916"><text:s/></text:span><text:span text:style-name="T2917">=</text:span><text:span text:style-name="T2918"><text:s/></text:span><text:span text:style-name="T2919">I</text:span><text:span text:style-name="T2920"><text:s/></text:span><text:span text:style-name="T2921">x</text:span><text:span text:style-name="T2922"><text:s/></text:span><text:span text:style-name="T2923">N</text:span><text:span text:style-name="T2924"><text:s/></text:span><text:span text:style-name="T2925">x</text:span><text:span text:style-name="T2926"><text:s/></text:span><text:span text:style-name="T2927">VP,</text:span><text:span text:style-name="T2928"><text:s/></text:span><text:span text:style-name="T2929">sendo:</text:span></text:p>
      <text:p text:style-name="P2930"><text:span text:style-name="T2931">EM</text:span><text:span text:style-name="T2932"><text:s/></text:span><text:span text:style-name="T2933">=</text:span><text:span text:style-name="T2934"><text:s/></text:span><text:span text:style-name="T2935">Encargos</text:span><text:span text:style-name="T2936"><text:s/></text:span><text:span text:style-name="T2937">moratórios;</text:span></text:p>
      <text:p text:style-name="P2938"><text:span text:style-name="T2939">N</text:span><text:span text:style-name="T2940"><text:s/></text:span><text:span text:style-name="T2941">=</text:span><text:span text:style-name="T2942"><text:s/></text:span><text:span text:style-name="T2943">Número</text:span><text:span text:style-name="T2944"><text:s/></text:span><text:span text:style-name="T2945">de</text:span><text:span text:style-name="T2946"><text:s/></text:span><text:span text:style-name="T2947">dias</text:span><text:span text:style-name="T2948"><text:s/></text:span><text:span text:style-name="T2949">entre</text:span><text:span text:style-name="T2950"><text:s/></text:span><text:span text:style-name="T2951">a</text:span><text:span text:style-name="T2952"><text:s/></text:span><text:span text:style-name="T2953">data</text:span><text:span text:style-name="T2954"><text:s/></text:span><text:span text:style-name="T2955">prevista</text:span><text:span text:style-name="T2956"><text:s/></text:span><text:span text:style-name="T2957">para</text:span><text:span text:style-name="T2958"><text:s/></text:span><text:span text:style-name="T2959">o</text:span><text:span text:style-name="T2960"><text:s/></text:span><text:span text:style-name="T2961">pagamento</text:span><text:span text:style-name="T2962"><text:s/></text:span><text:span text:style-name="T2963">e</text:span><text:span text:style-name="T2964"><text:s/></text:span><text:span text:style-name="T2965">a</text:span><text:span text:style-name="T2966"><text:s/></text:span><text:span text:style-name="T2967">do</text:span><text:span text:style-name="T2968"><text:s/></text:span><text:span text:style-name="T2969">efetivo</text:span><text:span text:style-name="T2970"><text:s/></text:span><text:span text:style-name="T2971">pagamento;</text:span><text:span text:style-name="T2972"><text:s/></text:span><text:span text:style-name="T2973">I</text:span><text:span text:style-name="T2974"><text:s/></text:span><text:span text:style-name="T2975">=</text:span><text:span text:style-name="T2976"><text:s/></text:span><text:span text:style-name="T2977">Índice</text:span><text:span text:style-name="T2978"><text:s/></text:span><text:span text:style-name="T2979">de</text:span><text:span text:style-name="T2980"><text:s/></text:span><text:span text:style-name="T2981">compensação</text:span><text:span text:style-name="T2982"><text:s/></text:span><text:span text:style-name="T2983">financeira</text:span><text:span text:style-name="T2984"><text:s/></text:span><text:span text:style-name="T2985">=</text:span><text:span text:style-name="T2986"><text:s/></text:span><text:span text:style-name="T2987">0,00016438,</text:span><text:span text:style-name="T2988"><text:s/></text:span><text:span text:style-name="T2989">assim</text:span><text:span text:style-name="T2990"><text:s/></text:span><text:span text:style-name="T2991">apurado:</text:span></text:p>
      <text:p text:style-name="P2992"><text:span text:style-name="T2993">I</text:span><text:span text:style-name="T2994"><text:s/></text:span><text:span text:style-name="T2995">=</text:span><text:span text:style-name="T2996"><text:s/></text:span><text:span text:style-name="T2997">i/365</text:span><text:span text:style-name="T2998"><text:s/></text:span><text:span text:style-name="T2999">I</text:span><text:span text:style-name="T3000"><text:s/></text:span><text:span text:style-name="T3001">=</text:span><text:span text:style-name="T3002"><text:s/></text:span><text:span text:style-name="T3003">6/100</text:span><text:span text:style-name="T3004"><text:s/></text:span><text:span text:style-name="T3005">I</text:span><text:span text:style-name="T3006"><text:s/></text:span><text:span text:style-name="T3007">=</text:span><text:span text:style-name="T3008"><text:s/></text:span><text:span text:style-name="T3009">0,00016438</text:span></text:p>
      <text:p text:style-name="P3010"><text:s text:c="7"/>365</text:p>
      <text:p text:style-name="P3011"><text:span text:style-name="T3012">Em</text:span><text:span text:style-name="T3013"><text:s/></text:span><text:span text:style-name="T3014">que</text:span><text:span text:style-name="T3015"><text:s/></text:span><text:span text:style-name="T3016">i</text:span><text:span text:style-name="T3017"><text:s/></text:span><text:span text:style-name="T3018">=</text:span><text:span text:style-name="T3019"><text:s/></text:span><text:span text:style-name="T3020">taxa</text:span><text:span text:style-name="T3021"><text:s/></text:span><text:span text:style-name="T3022">percentual</text:span><text:span text:style-name="T3023"><text:s/></text:span><text:span text:style-name="T3024">anual</text:span><text:span text:style-name="T3025"><text:s/></text:span><text:span text:style-name="T3026">no</text:span><text:span text:style-name="T3027"><text:s/></text:span><text:span text:style-name="T3028">valor</text:span><text:span text:style-name="T3029"><text:s/></text:span><text:span text:style-name="T3030">de</text:span><text:span text:style-name="T3031"><text:s/></text:span><text:span text:style-name="T3032">6%,</text:span><text:span text:style-name="T3033"><text:s/></text:span><text:span text:style-name="T3034">capitalizada</text:span><text:span text:style-name="T3035"><text:s/></text:span><text:span text:style-name="T3036">diariamente</text:span><text:span text:style-name="T3037"><text:s/></text:span><text:span text:style-name="T3038">em</text:span><text:span text:style-name="T3039"><text:s/></text:span><text:span text:style-name="T3040">regime</text:span><text:span text:style-name="T3041"><text:s/></text:span><text:span text:style-name="T3042">de</text:span><text:span text:style-name="T3043"><text:s/></text:span><text:span text:style-name="T3044">juros</text:span><text:span text:style-name="T3045"><text:s/></text:span><text:span text:style-name="T3046">simples.</text:span></text:p>
      <text:p text:style-name="P3047"><text:span text:style-name="T3048">VP</text:span><text:span text:style-name="T3049"><text:s/></text:span><text:span text:style-name="T3050">=</text:span><text:span text:style-name="T3051"><text:s/></text:span><text:span text:style-name="T3052">Valor</text:span><text:span text:style-name="T3053"><text:s/></text:span><text:span text:style-name="T3054">da</text:span><text:span text:style-name="T3055"><text:s/></text:span><text:span text:style-name="T3056">parcela</text:span><text:span text:style-name="T3057"><text:s/></text:span><text:span text:style-name="T3058">em</text:span><text:span text:style-name="T3059"><text:s/></text:span><text:span text:style-name="T3060">atraso.</text:span></text:p>
      <text:list text:style-name="LFO8" text:continue-numbering="true">
        <text:list-item>
          <text:list>
            <text:list-item>
              <text:p text:style-name="P3061"><text:span text:style-name="T3062">No</text:span><text:span text:style-name="T3063"><text:s/></text:span><text:span text:style-name="T3064">Caso</text:span><text:span text:style-name="T3065"><text:s/></text:span><text:span text:style-name="T3066">de</text:span><text:span text:style-name="T3067"><text:s/></text:span><text:span text:style-name="T3068">aplicação</text:span><text:span text:style-name="T3069"><text:s/></text:span><text:span text:style-name="T3070">de</text:span><text:span text:style-name="T3071"><text:s/></text:span><text:span text:style-name="T3072">multa</text:span><text:span text:style-name="T3073"><text:s/></text:span><text:span text:style-name="T3074">o</text:span><text:span text:style-name="T3075"><text:s/></text:span><text:span text:style-name="T3076">valor</text:span><text:span text:style-name="T3077"><text:s/></text:span><text:span text:style-name="T3078">respectivo</text:span><text:span text:style-name="T3079"><text:s/></text:span><text:span text:style-name="T3080">será</text:span><text:span text:style-name="T3081"><text:s/></text:span><text:span text:style-name="T3082">deduzido</text:span><text:span text:style-name="T3083"><text:s/></text:span><text:span text:style-name="T3084">da</text:span><text:span text:style-name="T3085"><text:s/></text:span><text:span text:style-name="T3086">fatura.</text:span></text:p>
            </text:list-item>
          </text:list>
        </text:list-item>
      </text:list>
      <text:p text:style-name="P3087"/>
      <text:list text:style-name="LFO8" text:continue-numbering="true">
        <text:list-item>
          <text:p text:style-name="P3088"><text:span text:style-name="T3089">-</text:span><text:span text:style-name="T3090"><text:s/></text:span><text:span text:style-name="T3091">DO</text:span><text:span text:style-name="T3092"><text:s/></text:span><text:span text:style-name="T3093">REAJUSTE</text:span></text:p>
          <text:list text:continue-numbering="true">
            <text:list-item>
              <text:p text:style-name="P3094"><text:span text:style-name="T3095">Os preços são fixos e irreajustáveis no prazo de um ano contado da data limite para a</text:span><text:span text:style-name="T3096"><text:s/></text:span><text:span text:style-name="T3097">apresentação</text:span><text:span text:style-name="T3098"><text:s/></text:span><text:span text:style-name="T3099">das</text:span><text:span text:style-name="T3100"><text:s/></text:span><text:span text:style-name="T3101">propostas.</text:span></text:p>
            </text:list-item>
            <text:list-item>
              <text:p text:style-name="P3102"><text:span text:style-name="T3103">Dentro do prazo de vigência do contrato e mediante solicitação da contratada, os preços</text:span><text:span text:style-name="T3104"><text:s/></text:span><text:span text:style-name="T3105">contratados poderão sofrer reajuste após o interregno de um ano, aplicando-se o índice IPCA</text:span><text:span text:style-name="T3106"><text:s/></text:span><text:span text:style-name="T3107">exclusivamente</text:span><text:span text:style-name="T3108"><text:s/></text:span><text:span text:style-name="T3109">para</text:span><text:span text:style-name="T3110"><text:s/></text:span><text:span text:style-name="T3111">as</text:span><text:span text:style-name="T3112"><text:s/></text:span><text:span text:style-name="T3113">obrigações</text:span><text:span text:style-name="T3114"><text:s/></text:span><text:span text:style-name="T3115">iniciadas</text:span><text:span text:style-name="T3116"><text:s/></text:span><text:span text:style-name="T3117">e</text:span><text:span text:style-name="T3118"><text:s/></text:span><text:span text:style-name="T3119">concluídas</text:span><text:span text:style-name="T3120"><text:s/></text:span><text:span text:style-name="T3121">após</text:span><text:span text:style-name="T3122"><text:s/></text:span><text:span text:style-name="T3123">a</text:span><text:span text:style-name="T3124"><text:s/></text:span><text:span text:style-name="T3125">ocorrência</text:span><text:span text:style-name="T3126"><text:s/></text:span><text:span text:style-name="T3127">da</text:span><text:span text:style-name="T3128"><text:s/></text:span><text:span text:style-name="T3129">anualidade.</text:span></text:p>
            </text:list-item>
            <text:list-item>
              <text:p text:style-name="P3130"><text:span text:style-name="T3131">Nos reajustes subsequentes ao primeiro, o interregno mínimo de um ano será contado a</text:span><text:span text:style-name="T3132"><text:s/></text:span><text:span text:style-name="T3133">partir</text:span><text:span text:style-name="T3134"><text:s/></text:span><text:span text:style-name="T3135">dos</text:span><text:span text:style-name="T3136"><text:s/></text:span><text:span text:style-name="T3137">efeitos</text:span><text:span text:style-name="T3138"><text:s/></text:span><text:span text:style-name="T3139">financeiros</text:span><text:span text:style-name="T3140"><text:s/></text:span><text:span text:style-name="T3141">do</text:span><text:span text:style-name="T3142"><text:s/></text:span><text:span text:style-name="T3143">último</text:span><text:span text:style-name="T3144"><text:s/></text:span><text:span text:style-name="T3145">reajuste,</text:span><text:span text:style-name="T3146"><text:s/></text:span><text:span text:style-name="T3147">quando</text:span><text:span text:style-name="T3148"><text:s/></text:span><text:span text:style-name="T3149">for</text:span><text:span text:style-name="T3150"><text:s/></text:span><text:span text:style-name="T3151">o</text:span><text:span text:style-name="T3152"><text:s/></text:span><text:span text:style-name="T3153">caso.</text:span></text:p>
            </text:list-item>
            <text:list-item>
              <text:p text:style-name="P3154"><text:span text:style-name="T3155">No caso de atraso ou não divulgação do índice de reajustamento, o CONTRATANTE pagará</text:span><text:span text:style-name="T3156"><text:s/></text:span><text:span text:style-name="T3157">à CONTRATADA a importância calculada pela última variação conhecida, liquidando a diferença</text:span><text:span text:style-name="T3158"><text:s/></text:span><text:span text:style-name="T3159">correspondente tão logo seja divulgado o índice definitivo. Fica a CONTRATADA obrigada a</text:span><text:span text:style-name="T3160"><text:s/></text:span><text:span text:style-name="T3161">apresentar memória de cálculo referente ao reajustamento de preços do valor remanescente,</text:span><text:span text:style-name="T3162"><text:s/></text:span><text:span text:style-name="T3163">sempre</text:span><text:span text:style-name="T3164"><text:s/></text:span><text:span text:style-name="T3165">que</text:span><text:span text:style-name="T3166"><text:s/></text:span><text:span text:style-name="T3167">este</text:span><text:span text:style-name="T3168"><text:s/></text:span><text:span text:style-name="T3169">ocorrer.</text:span></text:p>
            </text:list-item>
            <text:list-item>
              <text:p text:style-name="P3170"><text:span text:style-name="T3171">Nas aferições finais, o índice utilizado para reajuste será, obrigatoriamente, o definitivo,</text:span><text:span text:style-name="T3172"><text:s/></text:span><text:span text:style-name="T3173">quando</text:span><text:span text:style-name="T3174"><text:s/></text:span><text:span text:style-name="T3175">for</text:span><text:span text:style-name="T3176"><text:s/></text:span><text:span text:style-name="T3177">o</text:span><text:span text:style-name="T3178"><text:s/></text:span><text:span text:style-name="T3179">caso.</text:span></text:p>
            </text:list-item>
            <text:list-item>
              <text:p text:style-name="P3180"><text:span text:style-name="T3181">Caso o índice estabelecido para reajustamento venha a ser extinto ou de qualquer forma</text:span><text:span text:style-name="T3182"><text:s/></text:span><text:span text:style-name="T3183">não possa mais ser utilizado, será adotado, em substituição, o que vier a ser determinado pela</text:span><text:span text:style-name="T3184"><text:s/></text:span><text:span text:style-name="T3185">legislação</text:span><text:span text:style-name="T3186"><text:s/></text:span><text:span text:style-name="T3187">então</text:span><text:span text:style-name="T3188"><text:s/></text:span><text:span text:style-name="T3189">em</text:span><text:span text:style-name="T3190"><text:s/></text:span><text:span text:style-name="T3191">vigor.</text:span></text:p>
            </text:list-item>
            <text:list-item>
              <text:p text:style-name="P3192"><text:span text:style-name="T3193">Na ausência de previsão legal quanto ao índice substituto, as partes elegerão novo índice</text:span><text:span text:style-name="T3194"><text:s/></text:span><text:span text:style-name="T3195">oficial,</text:span><text:span text:style-name="T3196"><text:s/></text:span><text:span text:style-name="T3197">para</text:span><text:span text:style-name="T3198"><text:s/></text:span><text:span text:style-name="T3199">reajustamento</text:span><text:span text:style-name="T3200"><text:s/></text:span><text:span text:style-name="T3201">do</text:span><text:span text:style-name="T3202"><text:s/></text:span><text:span text:style-name="T3203">preço</text:span><text:span text:style-name="T3204"><text:s/></text:span><text:span text:style-name="T3205">do</text:span><text:span text:style-name="T3206"><text:s/></text:span><text:span text:style-name="T3207">valor</text:span><text:span text:style-name="T3208"><text:s/></text:span><text:span text:style-name="T3209">remanescente,</text:span><text:span text:style-name="T3210"><text:s/></text:span><text:span text:style-name="T3211">por</text:span><text:span text:style-name="T3212"><text:s/></text:span><text:span text:style-name="T3213">meio</text:span><text:span text:style-name="T3214"><text:s/></text:span><text:span text:style-name="T3215">de</text:span><text:span text:style-name="T3216"><text:s/></text:span><text:span text:style-name="T3217">termo</text:span><text:span text:style-name="T3218"><text:s/></text:span><text:span text:style-name="T3219">aditivo.</text:span></text:p>
            </text:list-item>
          </text:list>
        </text:list-item>
      </text:list>
      <text:p text:style-name="P3220"/>
      <text:list text:style-name="LFO8" text:continue-numbering="true">
        <text:list-item>
          <text:p text:style-name="P3221"><text:span text:style-name="T3222">-</text:span><text:span text:style-name="T3223"><text:s/></text:span><text:span text:style-name="T3224">SANÇÕES</text:span><text:span text:style-name="T3225"><text:s/></text:span><text:span text:style-name="T3226">ADMINISTRATIVAS</text:span></text:p>
          <text:list text:continue-numbering="true">
            <text:list-item>
              <text:p text:style-name="P3227"><text:span text:style-name="T3228">O atraso injustificado na execução do contrato sujeitará a Contratada à multa moratória,</text:span><text:span text:style-name="T3229"><text:s/></text:span><text:span text:style-name="T3230">no percentual de 1,0% (um por cento) ao dia, calculada sobre o valor mensal do contrato,</text:span><text:span text:style-name="T3231"><text:s/></text:span><text:span text:style-name="T3232">limitada</text:span><text:span text:style-name="T3233"><text:s/></text:span><text:span text:style-name="T3234">à</text:span><text:span text:style-name="T3235"><text:s/></text:span><text:span text:style-name="T3236">10%</text:span><text:span text:style-name="T3237"><text:s/></text:span><text:span text:style-name="T3238">(dez</text:span><text:span text:style-name="T3239"><text:s/></text:span><text:span text:style-name="T3240">por</text:span><text:span text:style-name="T3241"><text:s/></text:span><text:span text:style-name="T3242">cento).</text:span></text:p>
              <text:list text:continue-numbering="true">
                <text:list-item>
                  <text:p text:style-name="P3243"><text:span text:style-name="T3244">Se</text:span><text:span text:style-name="T3245"><text:s/></text:span><text:span text:style-name="T3246">o</text:span><text:span text:style-name="T3247"><text:s/></text:span><text:span text:style-name="T3248">atraso</text:span><text:span text:style-name="T3249"><text:s/></text:span><text:span text:style-name="T3250">de</text:span><text:span text:style-name="T3251"><text:s/></text:span><text:span text:style-name="T3252">que</text:span><text:span text:style-name="T3253"><text:s/></text:span><text:span text:style-name="T3254">trata</text:span><text:span text:style-name="T3255"><text:s/></text:span><text:span text:style-name="T3256">o</text:span><text:span text:style-name="T3257"><text:s/></text:span><text:span text:style-name="T3258">item</text:span><text:span text:style-name="T3259"><text:s/></text:span><text:span text:style-name="T3260">supra</text:span><text:span text:style-name="T3261"><text:s/></text:span><text:span text:style-name="T3262">ultrapassar</text:span><text:span text:style-name="T3263"><text:s/></text:span><text:span text:style-name="T3264">o</text:span><text:span text:style-name="T3265"><text:s/></text:span><text:span text:style-name="T3266">prazo</text:span><text:span text:style-name="T3267"><text:s/></text:span><text:span text:style-name="T3268">de</text:span><text:span text:style-name="T3269"><text:s/></text:span><text:span text:style-name="T3270">20</text:span><text:span text:style-name="T3271"><text:s/></text:span><text:span text:style-name="T3272">(vinte)</text:span><text:span text:style-name="T3273"><text:s/></text:span><text:span text:style-name="T3274">dias,</text:span><text:span text:style-name="T3275"><text:s/></text:span><text:span text:style-name="T3276">a</text:span><text:span text:style-name="T3277"><text:s/></text:span><text:span text:style-name="T3278">Administração</text:span><text:span text:style-name="T3279"><text:s/></text:span><text:span text:style-name="T3280">poderá</text:span><text:span text:style-name="T3281"><text:s/></text:span><text:span text:style-name="T3282">entender</text:span><text:span text:style-name="T3283"><text:s/></text:span><text:span text:style-name="T3284">pela</text:span><text:span text:style-name="T3285"><text:s/></text:span><text:span text:style-name="T3286">inexecução</text:span><text:span text:style-name="T3287"><text:s/></text:span><text:span text:style-name="T3288">parcial</text:span><text:span text:style-name="T3289"><text:s/></text:span><text:span text:style-name="T3290">ou</text:span><text:span text:style-name="T3291"><text:s/></text:span><text:span text:style-name="T3292">total</text:span><text:span text:style-name="T3293"><text:s/></text:span><text:span text:style-name="T3294">do</text:span><text:span text:style-name="T3295"><text:s/></text:span><text:span text:style-name="T3296">contrato,</text:span><text:span text:style-name="T3297"><text:s/></text:span><text:span text:style-name="T3298">conforme</text:span><text:span text:style-name="T3299"><text:s/></text:span><text:span text:style-name="T3300">o</text:span><text:span text:style-name="T3301"><text:s/></text:span><text:span text:style-name="T3302">caso.</text:span></text:p>
                </text:list-item>
              </text:list>
            </text:list-item>
            <text:list-item>
              <text:p text:style-name="P3303"><text:span text:style-name="T3304">Além das sanções previstas nos itens supra, a Contratada poderá incorrer nas seguintes</text:span><text:span text:style-name="T3305"><text:s/></text:span><text:span text:style-name="T3306">sanções:</text:span></text:p>
            </text:list-item>
          </text:list>
        </text:list-item>
      </text:list>
      <text:list text:style-name="LFO2" text:continue-numbering="true">
        <text:list-item>
          <text:p text:style-name="P3307"><text:span text:style-name="T3308">Advertência,</text:span><text:span text:style-name="T3309"><text:s/></text:span><text:span text:style-name="T3310">por</text:span><text:span text:style-name="T3311"><text:s/></text:span><text:span text:style-name="T3312">faltas</text:span><text:span text:style-name="T3313"><text:s/></text:span><text:span text:style-name="T3314">leves,</text:span><text:span text:style-name="T3315"><text:s/></text:span><text:span text:style-name="T3316">assim</text:span><text:span text:style-name="T3317"><text:s/></text:span><text:span text:style-name="T3318">entendidas</text:span><text:span text:style-name="T3319"><text:s/></text:span><text:span text:style-name="T3320">aquelas</text:span><text:span text:style-name="T3321"><text:s/></text:span><text:span text:style-name="T3322">que</text:span><text:span text:style-name="T3323"><text:s/></text:span><text:span text:style-name="T3324">não</text:span><text:span text:style-name="T3325"><text:s/></text:span><text:span text:style-name="T3326">acarretarem</text:span><text:span text:style-name="T3327"><text:s/></text:span><text:span text:style-name="T3328">prejuízos</text:span><text:span text:style-name="T3329"><text:s/></text:span><text:span text:style-name="T3330">significativos</text:span><text:span text:style-name="T3331"><text:s/></text:span><text:span text:style-name="T3332">para</text:span><text:span text:style-name="T3333"><text:s/></text:span><text:span text:style-name="T3334">a</text:span><text:span text:style-name="T3335"><text:s/></text:span><text:span text:style-name="T3336">Contratante;</text:span></text:p>
        </text:list-item>
        <text:list-item>
          <text:p text:style-name="P3337"><text:span text:style-name="T3338">multa compensatória, no percentual de 10% (dez por cento), calculada sobre o valor da</text:span><text:span text:style-name="T3339"><text:s/></text:span><text:span text:style-name="T3340">parcela</text:span><text:span text:style-name="T3341"><text:s/></text:span><text:span text:style-name="T3342">inadimplida,</text:span><text:span text:style-name="T3343"><text:s/></text:span><text:span text:style-name="T3344">na</text:span><text:span text:style-name="T3345"><text:s/></text:span><text:span text:style-name="T3346">hipótese</text:span><text:span text:style-name="T3347"><text:s/></text:span><text:span text:style-name="T3348">de</text:span><text:span text:style-name="T3349"><text:s/></text:span><text:span text:style-name="T3350">inexecução</text:span><text:span text:style-name="T3351"><text:s/></text:span><text:span text:style-name="T3352">parcial</text:span><text:span text:style-name="T3353"><text:s/></text:span><text:span text:style-name="T3354">do</text:span><text:span text:style-name="T3355"><text:s/></text:span><text:span text:style-name="T3356">Contrato;</text:span></text:p>
        </text:list-item>
        <text:list-item>
          <text:p text:style-name="P3357"><text:span text:style-name="T3358">multa compensatória, no percentual de 10% (dez por cento), calculada sobre o valor total do</text:span><text:span text:style-name="T3359"><text:s/></text:span><text:span text:style-name="T3360">Contrato,</text:span><text:span text:style-name="T3361"><text:s/></text:span><text:span text:style-name="T3362">na</text:span><text:span text:style-name="T3363"><text:s/></text:span><text:span text:style-name="T3364">hipótese</text:span><text:span text:style-name="T3365"><text:s/></text:span><text:span text:style-name="T3366">de</text:span><text:span text:style-name="T3367"><text:s/></text:span><text:span text:style-name="T3368">inexecução</text:span><text:span text:style-name="T3369"><text:s/></text:span><text:span text:style-name="T3370">total;</text:span></text:p>
        </text:list-item>
        <text:list-item>
          <text:p text:style-name="P3371"><text:span text:style-name="T3372">multa compensatória, no percentual de 5% (cinco por cento), calculada sobre o valor do</text:span><text:span text:style-name="T3373"><text:s/></text:span><text:span text:style-name="T3374">Contrato,</text:span><text:span text:style-name="T3375"><text:s/></text:span><text:span text:style-name="T3376">para</text:span><text:span text:style-name="T3377"><text:s/></text:span><text:span text:style-name="T3378">os</text:span><text:span text:style-name="T3379"><text:s/></text:span><text:span text:style-name="T3380">demais</text:span><text:span text:style-name="T3381"><text:s/></text:span><text:span text:style-name="T3382">casos</text:span><text:span text:style-name="T3383"><text:s/></text:span><text:span text:style-name="T3384">de</text:span><text:span text:style-name="T3385"><text:s/></text:span><text:span text:style-name="T3386">descumprimento</text:span><text:span text:style-name="T3387"><text:s/></text:span><text:span text:style-name="T3388">contratual.</text:span></text:p>
        </text:list-item>
        <text:list-item>
          <text:p text:style-name="P3389"><text:span text:style-name="T3390">Suspensão</text:span><text:span text:style-name="T3391"><text:s/></text:span><text:span text:style-name="T3392">de</text:span><text:span text:style-name="T3393"><text:s/></text:span><text:span text:style-name="T3394">licitar</text:span><text:span text:style-name="T3395"><text:s/></text:span><text:span text:style-name="T3396">e</text:span><text:span text:style-name="T3397"><text:s/></text:span><text:span text:style-name="T3398">impedimento</text:span><text:span text:style-name="T3399"><text:s/></text:span><text:span text:style-name="T3400">de</text:span><text:span text:style-name="T3401"><text:s/></text:span><text:span text:style-name="T3402">contratar</text:span><text:span text:style-name="T3403"><text:s/></text:span><text:span text:style-name="T3404">com</text:span><text:span text:style-name="T3405"><text:s/></text:span><text:span text:style-name="T3406">o</text:span><text:span text:style-name="T3407"><text:s/></text:span><text:span text:style-name="T3408">órgão,</text:span><text:span text:style-name="T3409"><text:s/></text:span><text:span text:style-name="T3410">entidade</text:span><text:span text:style-name="T3411"><text:s/></text:span><text:span text:style-name="T3412">ou</text:span><text:span text:style-name="T3413"><text:s/></text:span><text:span text:style-name="T3414">unidade</text:span><text:span text:style-name="T3415"><text:s/></text:span><text:span text:style-name="T3416">administrativa</text:span><text:span text:style-name="T3417"><text:s/></text:span><text:span text:style-name="T3418">pela</text:span><text:span text:style-name="T3419"><text:s/></text:span><text:span text:style-name="T3420">qual</text:span><text:span text:style-name="T3421"><text:s/></text:span><text:span text:style-name="T3422">a</text:span><text:span text:style-name="T3423"><text:s/></text:span><text:span text:style-name="T3424">Administração</text:span><text:span text:style-name="T3425"><text:s/></text:span><text:span text:style-name="T3426">Pública</text:span><text:span text:style-name="T3427"><text:s/></text:span><text:span text:style-name="T3428">opera</text:span><text:span text:style-name="T3429"><text:s/></text:span><text:span text:style-name="T3430">e</text:span><text:span text:style-name="T3431"><text:s/></text:span><text:span text:style-name="T3432">atua</text:span><text:span text:style-name="T3433"><text:s/></text:span><text:span text:style-name="T3434">concretamente,</text:span><text:span text:style-name="T3435"><text:s/></text:span><text:span text:style-name="T3436">pelo</text:span><text:span text:style-name="T3437"><text:s/></text:span><text:span text:style-name="T3438">prazo</text:span><text:span text:style-name="T3439"><text:s/></text:span><text:span text:style-name="T3440">de</text:span><text:span text:style-name="T3441"><text:s/></text:span><text:span text:style-name="T3442">até</text:span><text:span text:style-name="T3443"><text:s/></text:span><text:span text:style-name="T3444">dois</text:span><text:span text:style-name="T3445"><text:s/></text:span><text:span text:style-name="T3446">anos;</text:span></text:p>
        </text:list-item>
        <text:list-item>
          <text:p text:style-name="P3447"><text:span text:style-name="T3448">Impedimento de licitar e contratar com órgãos e entidades da União com o consequente</text:span><text:span text:style-name="T3449"><text:s/></text:span><text:span text:style-name="T3450">descredenciamento</text:span><text:span text:style-name="T3451"><text:s/></text:span><text:span text:style-name="T3452">no</text:span><text:span text:style-name="T3453"><text:s/></text:span><text:span text:style-name="T3454">SICAF</text:span><text:span text:style-name="T3455"><text:s/></text:span><text:span text:style-name="T3456">pelo</text:span><text:span text:style-name="T3457"><text:s/></text:span><text:span text:style-name="T3458">prazo</text:span><text:span text:style-name="T3459"><text:s/></text:span><text:span text:style-name="T3460">de</text:span><text:span text:style-name="T3461"><text:s/></text:span><text:span text:style-name="T3462">até</text:span><text:span text:style-name="T3463"><text:s/></text:span><text:span text:style-name="T3464">cinco</text:span><text:span text:style-name="T3465"><text:s/></text:span><text:span text:style-name="T3466">anos;</text:span></text:p>
        </text:list-item>
        <text:list-item>
          <text:p text:style-name="P3467"><text:span text:style-name="T3468">Declaração de inidoneidade para licitar ou contratar com a Administração Pública, enquanto</text:span><text:span text:style-name="T3469"><text:s/></text:span><text:span text:style-name="T3470">perdurarem os motivos determinantes da punição ou até que seja promovida a reabilitação</text:span><text:span text:style-name="T3471"><text:s/></text:span><text:span text:style-name="T3472">perante a própria autoridade que aplicou a penalidade, que será concedida sempre que a</text:span><text:span text:style-name="T3473"><text:s/></text:span><text:span text:style-name="T3474">Contratada</text:span><text:span text:style-name="T3475"><text:s/></text:span><text:span text:style-name="T3476">ressarcir</text:span><text:span text:style-name="T3477"><text:s/></text:span><text:span text:style-name="T3478">a</text:span><text:span text:style-name="T3479"><text:s/></text:span><text:span text:style-name="T3480">Contratante</text:span><text:span text:style-name="T3481"><text:s/></text:span><text:span text:style-name="T3482">pelos</text:span><text:span text:style-name="T3483"><text:s/></text:span><text:span text:style-name="T3484">prejuízos</text:span><text:span text:style-name="T3485"><text:s/></text:span><text:span text:style-name="T3486">causados;</text:span></text:p>
        </text:list-item>
      </text:list>
      <text:list text:style-name="LFO8" text:continue-numbering="true">
        <text:list-item>
          <text:list>
            <text:list-item>
              <text:p text:style-name="P3487"><text:span text:style-name="T3488">As sanções previstas nos subitens 12.2, itens “a”, “e”, “f” e “g” poderão ser aplicadas à</text:span><text:span text:style-name="T3489"><text:s/></text:span><text:span text:style-name="T3490">CONTRATADA</text:span><text:span text:style-name="T3491"><text:s/></text:span><text:span text:style-name="T3492">juntamente</text:span><text:span text:style-name="T3493"><text:s/></text:span><text:span text:style-name="T3494">com</text:span><text:span text:style-name="T3495"><text:s/></text:span><text:span text:style-name="T3496">as</text:span><text:span text:style-name="T3497"><text:s/></text:span><text:span text:style-name="T3498">de</text:span><text:span text:style-name="T3499"><text:s/></text:span><text:span text:style-name="T3500">multa,</text:span><text:span text:style-name="T3501"><text:s/></text:span><text:span text:style-name="T3502">descontando-a</text:span><text:span text:style-name="T3503"><text:s/></text:span><text:span text:style-name="T3504">dos</text:span><text:span text:style-name="T3505"><text:s/></text:span><text:span text:style-name="T3506">pagamentos</text:span><text:span text:style-name="T3507"><text:s/></text:span><text:span text:style-name="T3508">a</text:span><text:span text:style-name="T3509"><text:s/></text:span><text:span text:style-name="T3510">serem</text:span><text:span text:style-name="T3511"><text:s/></text:span><text:span text:style-name="T3512">efetuados.</text:span></text:p>
            </text:list-item>
            <text:list-item>
              <text:p text:style-name="P3513"><text:span text:style-name="T3514">As multas devidas e/ou prejuízos causados à Contratante serão deduzidos dos valores a</text:span><text:span text:style-name="T3515"><text:s/></text:span><text:span text:style-name="T3516">serem</text:span><text:span text:style-name="T3517"><text:s/></text:span><text:span text:style-name="T3518">pagos,</text:span><text:span text:style-name="T3519"><text:s/></text:span><text:span text:style-name="T3520">quando</text:span><text:span text:style-name="T3521"><text:s/></text:span><text:span text:style-name="T3522">for</text:span><text:span text:style-name="T3523"><text:s/></text:span><text:span text:style-name="T3524">o</text:span><text:span text:style-name="T3525"><text:s/></text:span><text:span text:style-name="T3526">caso,</text:span><text:span text:style-name="T3527"><text:s/></text:span><text:span text:style-name="T3528">serão</text:span><text:span text:style-name="T3529"><text:s/></text:span><text:span text:style-name="T3530">inscritos</text:span><text:span text:style-name="T3531"><text:s/></text:span><text:span text:style-name="T3532">na</text:span><text:span text:style-name="T3533"><text:s/></text:span><text:span text:style-name="T3534">Dívida</text:span><text:span text:style-name="T3535"><text:s/></text:span><text:span text:style-name="T3536">Ativa</text:span><text:span text:style-name="T3537"><text:s/></text:span><text:span text:style-name="T3538">da</text:span><text:span text:style-name="T3539"><text:s/></text:span><text:span text:style-name="T3540">União</text:span><text:span text:style-name="T3541"><text:s/></text:span><text:span text:style-name="T3542">e</text:span><text:span text:style-name="T3543"><text:s/></text:span><text:span text:style-name="T3544">cobrados</text:span><text:span text:style-name="T3545"><text:s/></text:span><text:span text:style-name="T3546">judicialmente.</text:span></text:p>
            </text:list-item>
            <text:list-item>
              <text:p text:style-name="P3547"><text:span text:style-name="T3548">Caso o valor da multa não seja suficiente para cobrir os prejuízos causados pela conduta</text:span><text:span text:style-name="T3549"><text:s/></text:span><text:span text:style-name="T3550">do licitante, a União ou Entidade poderá cobrar o valor remanescente judicialmente, conforme</text:span><text:span text:style-name="T3551"><text:s/></text:span><text:span text:style-name="T3552">artigo</text:span><text:span text:style-name="T3553"><text:s/></text:span><text:span text:style-name="T3554">419</text:span><text:span text:style-name="T3555"><text:s/></text:span><text:span text:style-name="T3556">do</text:span><text:span text:style-name="T3557"><text:s/></text:span><text:span text:style-name="T3558">Código</text:span><text:span text:style-name="T3559"><text:s/></text:span><text:span text:style-name="T3560">Civil.</text:span></text:p>
            </text:list-item>
            <text:list-item>
              <text:p text:style-name="P3561"><text:span text:style-name="T3562">A autoridade competente, na aplicação das sanções, levará em consideração a gravidade</text:span><text:span text:style-name="T3563"><text:s/></text:span><text:span text:style-name="T3564">da</text:span><text:span text:style-name="T3565"><text:s/></text:span><text:span text:style-name="T3566">conduta</text:span><text:span text:style-name="T3567"><text:s/></text:span><text:span text:style-name="T3568">do</text:span><text:span text:style-name="T3569"><text:s/></text:span><text:span text:style-name="T3570">infrator,</text:span><text:span text:style-name="T3571"><text:s/></text:span><text:span text:style-name="T3572">o</text:span><text:span text:style-name="T3573"><text:s/></text:span><text:span text:style-name="T3574">caráter</text:span><text:span text:style-name="T3575"><text:s/></text:span><text:span text:style-name="T3576">educativo</text:span><text:span text:style-name="T3577"><text:s/></text:span><text:span text:style-name="T3578">da</text:span><text:span text:style-name="T3579"><text:s/></text:span><text:span text:style-name="T3580">pena,</text:span><text:span text:style-name="T3581"><text:s/></text:span><text:span text:style-name="T3582">bem</text:span><text:span text:style-name="T3583"><text:s/></text:span><text:span text:style-name="T3584">como</text:span><text:span text:style-name="T3585"><text:s/></text:span><text:span text:style-name="T3586">o</text:span><text:span text:style-name="T3587"><text:s/></text:span><text:span text:style-name="T3588">dano</text:span><text:span text:style-name="T3589"><text:s/></text:span><text:span text:style-name="T3590">causado</text:span><text:span text:style-name="T3591"><text:s/></text:span><text:span text:style-name="T3592">à</text:span><text:span text:style-name="T3593"><text:s/></text:span><text:span text:style-name="T3594">Administração,</text:span><text:span text:style-name="T3595"><text:s/></text:span><text:span text:style-name="T3596">observado</text:span><text:span text:style-name="T3597"><text:s/></text:span><text:span text:style-name="T3598">o</text:span><text:span text:style-name="T3599"><text:s/></text:span><text:span text:style-name="T3600">princípio</text:span><text:span text:style-name="T3601"><text:s/></text:span><text:span text:style-name="T3602">da</text:span><text:span text:style-name="T3603"><text:s/></text:span><text:span text:style-name="T3604">proporcionalidade.</text:span></text:p>
            </text:list-item>
            <text:list-item>
              <text:p text:style-name="P3605"><text:span text:style-name="T3606">Se, durante o processo de aplicação de penalidade, houver indícios de prática de infração</text:span><text:span text:style-name="T3607"><text:s/></text:span><text:span text:style-name="T3608">administrativa tipificada pela Lei nº. 12.846, de 1º de agosto de 2013, como ato lesivo à</text:span><text:span text:style-name="T3609"><text:s/></text:span><text:span text:style-name="T3610">administração pública nacional ou estrangeira, cópias do processo administrativo necessárias à</text:span><text:span text:style-name="T3611"><text:s/></text:span><text:span text:style-name="T3612">apuração da responsabilidade da empresa deverão ser remetidas à autoridade competente,</text:span><text:span text:style-name="T3613"><text:s/></text:span><text:span text:style-name="T3614">com</text:span><text:span text:style-name="T3615"><text:s/></text:span><text:span text:style-name="T3616">despacho</text:span><text:span text:style-name="T3617"><text:s/></text:span><text:span text:style-name="T3618">fundamentado,</text:span><text:span text:style-name="T3619"><text:s/></text:span><text:span text:style-name="T3620">para</text:span><text:span text:style-name="T3621"><text:s/></text:span><text:span text:style-name="T3622">ciência</text:span><text:span text:style-name="T3623"><text:s/></text:span><text:span text:style-name="T3624">e</text:span><text:span text:style-name="T3625"><text:s/></text:span><text:span text:style-name="T3626">decisão</text:span><text:span text:style-name="T3627"><text:s/></text:span><text:span text:style-name="T3628">sobre</text:span><text:span text:style-name="T3629"><text:s/></text:span><text:span text:style-name="T3630">a</text:span><text:span text:style-name="T3631"><text:s/></text:span><text:span text:style-name="T3632">eventual</text:span><text:span text:style-name="T3633"><text:s/></text:span><text:span text:style-name="T3634">instauração</text:span><text:span text:style-name="T3635"><text:s/></text:span><text:span text:style-name="T3636">de</text:span><text:span text:style-name="T3637"><text:s/></text:span><text:span text:style-name="T3638">investigação</text:span><text:span text:style-name="T3639"><text:s/></text:span><text:span text:style-name="T3640">preliminar</text:span><text:span text:style-name="T3641"><text:s/></text:span><text:span text:style-name="T3642">ou</text:span><text:span text:style-name="T3643"><text:s/></text:span><text:span text:style-name="T3644">Processo</text:span><text:span text:style-name="T3645"><text:s/></text:span><text:span text:style-name="T3646">Administrativo</text:span><text:span text:style-name="T3647"><text:s/></text:span><text:span text:style-name="T3648">de</text:span><text:span text:style-name="T3649"><text:s/></text:span><text:span text:style-name="T3650">Responsabilização</text:span><text:span text:style-name="T3651"><text:s/></text:span><text:span text:style-name="T3652">-</text:span><text:span text:style-name="T3653"><text:s/></text:span><text:span text:style-name="T3654">PAR.</text:span></text:p>
            </text:list-item>
            <text:list-item>
              <text:p text:style-name="P3655"><text:span text:style-name="T3656">A apuração e o julgamento das demais infrações administrativas não consideradas como</text:span><text:span text:style-name="T3657"><text:s/></text:span><text:span text:style-name="T3658">ato lesivo à Administração Pública nacional ou estrangeira nos termos da Lei nº. 12.846, de 1º</text:span><text:span text:style-name="T3659"><text:s/></text:span><text:span text:style-name="T3660">de</text:span><text:span text:style-name="T3661"><text:s/></text:span><text:span text:style-name="T3662">agosto</text:span><text:span text:style-name="T3663"><text:s/></text:span><text:span text:style-name="T3664">de</text:span><text:span text:style-name="T3665"><text:s/></text:span><text:span text:style-name="T3666">2013,</text:span><text:span text:style-name="T3667"><text:s/></text:span><text:span text:style-name="T3668">seguirão</text:span><text:span text:style-name="T3669"><text:s/></text:span><text:span text:style-name="T3670">seu</text:span><text:span text:style-name="T3671"><text:s/></text:span><text:span text:style-name="T3672">rito</text:span><text:span text:style-name="T3673"><text:s/></text:span><text:span text:style-name="T3674">normal</text:span><text:span text:style-name="T3675"><text:s/></text:span><text:span text:style-name="T3676">na</text:span><text:span text:style-name="T3677"><text:s/></text:span><text:span text:style-name="T3678">unidade</text:span><text:span text:style-name="T3679"><text:s/></text:span><text:span text:style-name="T3680">administrativa.</text:span></text:p>
            </text:list-item>
            <text:list-item>
              <text:p text:style-name="P3681"><text:span text:style-name="T3682">O</text:span><text:span text:style-name="T3683"><text:s/></text:span><text:span text:style-name="T3684">processamento</text:span><text:span text:style-name="T3685"><text:s/></text:span><text:span text:style-name="T3686">do</text:span><text:span text:style-name="T3687"><text:s/></text:span><text:span text:style-name="T3688">PAR</text:span><text:span text:style-name="T3689"><text:s/></text:span><text:span text:style-name="T3690">não</text:span><text:span text:style-name="T3691"><text:s/></text:span><text:span text:style-name="T3692">interfere</text:span><text:span text:style-name="T3693"><text:s/></text:span><text:span text:style-name="T3694">no</text:span><text:span text:style-name="T3695"><text:s/></text:span><text:span text:style-name="T3696">seguimento</text:span><text:span text:style-name="T3697"><text:s/></text:span><text:span text:style-name="T3698">regular</text:span><text:span text:style-name="T3699"><text:s/></text:span><text:span text:style-name="T3700">dos</text:span><text:span text:style-name="T3701"><text:s/></text:span><text:span text:style-name="T3702">processos</text:span><text:span text:style-name="T3703"><text:s/></text:span><text:span text:style-name="T3704">administrativos específicos para apuração da ocorrência de danos e prejuízos à Administração</text:span><text:span text:style-name="T3705"><text:s/></text:span><text:span text:style-name="T3706">Pública</text:span><text:span text:style-name="T3707"><text:s/></text:span><text:span text:style-name="T3708">Federal</text:span><text:span text:style-name="T3709"><text:s/></text:span><text:span text:style-name="T3710">resultantes</text:span><text:span text:style-name="T3711"><text:s/></text:span><text:span text:style-name="T3712">de</text:span><text:span text:style-name="T3713"><text:s/></text:span><text:span text:style-name="T3714">ato</text:span><text:span text:style-name="T3715"><text:s/></text:span><text:span text:style-name="T3716">lesivo</text:span><text:span text:style-name="T3717"><text:s/></text:span><text:span text:style-name="T3718">cometido</text:span><text:span text:style-name="T3719"><text:s/></text:span><text:span text:style-name="T3720">por</text:span><text:span text:style-name="T3721"><text:s/></text:span><text:span text:style-name="T3722">pessoa</text:span><text:span text:style-name="T3723"><text:s/></text:span><text:span text:style-name="T3724">jurídica,</text:span><text:span text:style-name="T3725"><text:s/></text:span><text:span text:style-name="T3726">com</text:span><text:span text:style-name="T3727"><text:s/></text:span><text:span text:style-name="T3728">ou</text:span><text:span text:style-name="T3729"><text:s/></text:span><text:span text:style-name="T3730">sem</text:span><text:span text:style-name="T3731"><text:s/></text:span><text:span text:style-name="T3732">a</text:span><text:span text:style-name="T3733"><text:s/></text:span><text:span text:style-name="T3734">participação</text:span><text:span text:style-name="T3735"><text:s/></text:span><text:span text:style-name="T3736">de</text:span><text:span text:style-name="T3737"><text:s/></text:span><text:span text:style-name="T3738">agente</text:span><text:span text:style-name="T3739"><text:s/></text:span><text:span text:style-name="T3740">público.</text:span></text:p>
            </text:list-item>
            <text:list-item>
              <text:p text:style-name="P3741"><text:span text:style-name="T3742">A</text:span><text:span text:style-name="T3743"><text:s/></text:span><text:span text:style-name="T3744">aplicação</text:span><text:span text:style-name="T3745"><text:s/></text:span><text:span text:style-name="T3746">de</text:span><text:span text:style-name="T3747"><text:s/></text:span><text:span text:style-name="T3748">sanções</text:span><text:span text:style-name="T3749"><text:s/></text:span><text:span text:style-name="T3750">previstas</text:span><text:span text:style-name="T3751"><text:s/></text:span><text:span text:style-name="T3752">neste</text:span><text:span text:style-name="T3753"><text:s/></text:span><text:span text:style-name="T3754">instrumento,</text:span><text:span text:style-name="T3755"><text:s/></text:span><text:span text:style-name="T3756">realizar-se-á</text:span><text:span text:style-name="T3757"><text:s/></text:span><text:span text:style-name="T3758">em</text:span><text:span text:style-name="T3759"><text:s/></text:span><text:span text:style-name="T3760">processo</text:span><text:span text:style-name="T3761"><text:s/></text:span><text:span text:style-name="T3762">administrativo e assegurará contraditório e a ampla defesa à Contratada, cuja intimação dar-se-</text:span><text:span text:style-name="T3763"><text:s/></text:span><text:span text:style-name="T3764">á</text:span><text:span text:style-name="T3765"><text:s/></text:span><text:span text:style-name="T3766">na</text:span><text:span text:style-name="T3767"><text:s/></text:span><text:span text:style-name="T3768">forma</text:span><text:span text:style-name="T3769"><text:s/></text:span><text:span text:style-name="T3770">da</text:span><text:span text:style-name="T3771"><text:s/></text:span><text:span text:style-name="T3772">lei,</text:span><text:span text:style-name="T3773"><text:s/></text:span><text:span text:style-name="T3774">inclusive</text:span><text:span text:style-name="T3775"><text:s/></text:span><text:span text:style-name="T3776">através</text:span><text:span text:style-name="T3777"><text:s/></text:span><text:span text:style-name="T3778">de</text:span><text:span text:style-name="T3779"><text:s/></text:span><text:span text:style-name="T3780">fax</text:span><text:span text:style-name="T3781"><text:s/></text:span><text:span text:style-name="T3782">ou</text:span><text:span text:style-name="T3783"><text:s/></text:span><text:span text:style-name="T3784">e-mail.</text:span></text:p>
            </text:list-item>
            <text:list-item>
              <text:p text:style-name="P3785"><text:span text:style-name="T3786">As</text:span><text:span text:style-name="T3787"><text:s/></text:span><text:span text:style-name="T3788">penalidades</text:span><text:span text:style-name="T3789"><text:s/></text:span><text:span text:style-name="T3790">serão</text:span><text:span text:style-name="T3791"><text:s/></text:span><text:span text:style-name="T3792">obrigatoriamente</text:span><text:span text:style-name="T3793"><text:s/></text:span><text:span text:style-name="T3794">registradas</text:span><text:span text:style-name="T3795"><text:s/></text:span><text:span text:style-name="T3796">no</text:span><text:span text:style-name="T3797"><text:s/></text:span><text:span text:style-name="T3798">SICAF.</text:span></text:p>
            </text:list-item>
          </text:list>
        </text:list-item>
      </text:list>
      <text:p text:style-name="P3799"/>
      <text:list text:style-name="LFO8" text:continue-numbering="true">
        <text:list-item>
          <text:p text:style-name="P3800"><text:span text:style-name="T3801">-</text:span><text:span text:style-name="T3802"><text:s/></text:span><text:span text:style-name="T3803">VALOR</text:span><text:span text:style-name="T3804"><text:s/></text:span><text:span text:style-name="T3805">ESTIMADO</text:span><text:span text:style-name="T3806"><text:s/></text:span><text:span text:style-name="T3807">DA</text:span><text:span text:style-name="T3808"><text:s/></text:span><text:span text:style-name="T3809">CONTRATAÇÃO:</text:span><text:span text:style-name="T3810"><text:s/></text:span><text:span text:style-name="T3811">Conforme</text:span><text:span text:style-name="T3812"><text:s/></text:span><text:span text:style-name="T3813">Anexo</text:span><text:span text:style-name="T3814"><text:s/></text:span><text:span text:style-name="T3815">deste</text:span><text:span text:style-name="T3816"><text:s/></text:span><text:span text:style-name="T3817">Termo.</text:span></text:p>
          <text:list text:continue-numbering="true">
            <text:list-item>
              <text:p text:style-name="P3818"><text:span text:style-name="T3819">Os preços estimados, tanto unitário quanto global, correspondem aos máximos que este</text:span><text:span text:style-name="T3820"><text:s/></text:span><text:span text:style-name="T3821">Tribunal</text:span><text:span text:style-name="T3822"><text:s/></text:span><text:span text:style-name="T3823">se</text:span><text:span text:style-name="T3824"><text:s/></text:span><text:span text:style-name="T3825">dispõe</text:span><text:span text:style-name="T3826"><text:s/></text:span><text:span text:style-name="T3827">a</text:span><text:span text:style-name="T3828"><text:s/></text:span><text:span text:style-name="T3829">pagar,</text:span><text:span text:style-name="T3830"><text:s/></text:span><text:span text:style-name="T3831">de</text:span><text:span text:style-name="T3832"><text:s/></text:span><text:span text:style-name="T3833">forma</text:span><text:span text:style-name="T3834"><text:s/></text:span><text:span text:style-name="T3835">que</text:span><text:span text:style-name="T3836"><text:s/></text:span><text:span text:style-name="T3837">as</text:span><text:span text:style-name="T3838"><text:s/></text:span><text:span text:style-name="T3839">propostas</text:span><text:span text:style-name="T3840"><text:s/></text:span><text:span text:style-name="T3841">com</text:span><text:span text:style-name="T3842"><text:s/></text:span><text:span text:style-name="T3843">valores</text:span><text:span text:style-name="T3844"><text:s/></text:span><text:span text:style-name="T3845">superiores</text:span><text:span text:style-name="T3846"><text:s/></text:span><text:span text:style-name="T3847">serão</text:span><text:span text:style-name="T3848"><text:s/></text:span><text:span text:style-name="T3849">desclassificadas.</text:span></text:p>
            </text:list-item>
          </text:list>
        </text:list-item>
      </text:list>
      <text:p text:style-name="P3850"/>
      <text:soft-page-break/>
      <text:list text:style-name="LFO8" text:continue-numbering="true">
        <text:list-item>
          <text:p text:style-name="P3851"><text:span text:style-name="T3852">- REGIME DE EXECUÇÃO:<text:s/></text:span><text:bookmark-start text:name="_Hlk85052006"/><text:span text:style-name="T3853">Os serviços serão executados sob o regime de empreitada por</text:span><text:span text:style-name="T3854"><text:s/></text:span><text:span text:style-name="T3855">preço</text:span><text:span text:style-name="T3856"><text:s/></text:span><text:span text:style-name="T3857">unitário -</text:span><text:span text:style-name="T3858"><text:s/></text:span><text:span text:style-name="T3859">contratação</text:span><text:span text:style-name="T3860"><text:s/></text:span><text:span text:style-name="T3861">do</text:span><text:span text:style-name="T3862"><text:s/></text:span><text:span text:style-name="T3863">serviço</text:span><text:span text:style-name="T3864"><text:s/></text:span><text:span text:style-name="T3865">por</text:span><text:span text:style-name="T3866"><text:s/></text:span><text:span text:style-name="T3867">preço</text:span><text:span text:style-name="T3868"><text:s/></text:span><text:span text:style-name="T3869">certo</text:span><text:span text:style-name="T3870"><text:s/></text:span><text:span text:style-name="T3871">de</text:span><text:span text:style-name="T3872"><text:s/></text:span><text:span text:style-name="T3873">unidades</text:span><text:span text:style-name="T3874"><text:s/></text:span><text:span text:style-name="T3875">determinadas</text:span><text:span text:style-name="T3876"><text:s/></text:span><text:span text:style-name="T3877">(quilograma</text:span><text:span text:style-name="T3878"><text:s/></text:span><text:span text:style-name="T3879">ou</text:span><text:span text:style-name="T3880"><text:s/></text:span><text:span text:style-name="T3881">fração)</text:span><text:span text:style-name="T3882">.</text:span></text:p>
        </text:list-item>
      </text:list>
      <text:p text:style-name="P3883"/>
      <text:list text:style-name="LFO8" text:continue-numbering="true">
        <text:list-item>
          <text:p text:style-name="P3884"><text:bookmark-end text:name="_Hlk85052006"/><text:span text:style-name="T3885">-</text:span><text:span text:style-name="T3886"><text:s/></text:span><text:span text:style-name="T3887">IMPACTO</text:span><text:span text:style-name="T3888"><text:s/></text:span><text:span text:style-name="T3889">ORÇAMENTÁRIO</text:span><text:span text:style-name="T3890"><text:s/></text:span><text:span text:style-name="T3891">NOS</text:span><text:span text:style-name="T3892"><text:s/></text:span><text:span text:style-name="T3893">DOIS</text:span><text:span text:style-name="T3894"><text:s/></text:span><text:span text:style-name="T3895">EXERCÍCIOS</text:span><text:span text:style-name="T3896"><text:s/></text:span><text:span text:style-name="T3897">FINANCEIROS</text:span><text:span text:style-name="T3898"><text:s/></text:span><text:span text:style-name="T3899">SUBSEQÜENTES:</text:span><text:span text:style-name="T3900"><text:s/></text:span><text:span text:style-name="T3901">Haverá</text:span></text:p>
        </text:list-item>
      </text:list>
      <text:p text:style-name="P3902"><text:span text:style-name="T3903">impacto</text:span><text:span text:style-name="T3904"><text:s/></text:span><text:span text:style-name="T3905">orçamentário</text:span><text:span text:style-name="T3906"><text:s/></text:span><text:span text:style-name="T3907">no</text:span><text:span text:style-name="T3908"><text:s/></text:span><text:span text:style-name="T3909">exercício</text:span><text:span text:style-name="T3910"><text:s/></text:span><text:span text:style-name="T3911">financeiro</text:span><text:span text:style-name="T3912"><text:s/></text:span><text:span text:style-name="T3913">2022,</text:span><text:span text:style-name="T3914"><text:s/></text:span><text:span text:style-name="T3915">referente</text:span><text:span text:style-name="T3916"><text:s/></text:span><text:span text:style-name="T3917">ao</text:span><text:span text:style-name="T3918"><text:s/></text:span><text:span text:style-name="T3919">contratado</text:span><text:span text:style-name="T3920"><text:s/></text:span><text:span text:style-name="T3921">em</text:span><text:span text:style-name="T3922"><text:s/></text:span><text:span text:style-name="T3923">2021.</text:span><text:span text:style-name="T3924"><text:s/></text:span><text:span text:style-name="T3925">O</text:span><text:span text:style-name="T3926"><text:s/></text:span><text:span text:style-name="T3927">impacto</text:span><text:span text:style-name="T3928"><text:s/></text:span><text:span text:style-name="T3929">orçamentário</text:span><text:span text:style-name="T3930"><text:s/></text:span><text:span text:style-name="T3931">referente</text:span><text:span text:style-name="T3932"><text:s/></text:span><text:span text:style-name="T3933">ao</text:span><text:span text:style-name="T3934"><text:s/></text:span><text:span text:style-name="T3935">restante</text:span><text:span text:style-name="T3936"><text:s/></text:span><text:span text:style-name="T3937">do</text:span><text:span text:style-name="T3938"><text:s/></text:span><text:span text:style-name="T3939">exercício</text:span><text:span text:style-name="T3940"><text:s/></text:span><text:span text:style-name="T3941">2022</text:span><text:span text:style-name="T3942"><text:s/></text:span><text:span text:style-name="T3943">e</text:span><text:span text:style-name="T3944"><text:s/></text:span><text:span text:style-name="T3945">todo</text:span><text:span text:style-name="T3946"><text:s/></text:span><text:span text:style-name="T3947">o</text:span><text:span text:style-name="T3948"><text:s/></text:span><text:span text:style-name="T3949">exercício</text:span><text:span text:style-name="T3950"><text:s/></text:span><text:span text:style-name="T3951">2023</text:span><text:span text:style-name="T3952"><text:s/></text:span><text:span text:style-name="T3953">dependerá</text:span><text:span text:style-name="T3954"><text:s/></text:span><text:span text:style-name="T3955">de</text:span><text:span text:style-name="T3956"><text:s/></text:span><text:span text:style-name="T3957">eventual</text:span><text:span text:style-name="T3958"><text:s/></text:span><text:span text:style-name="T3959">prorrogação</text:span><text:span text:style-name="T3960"><text:s/></text:span><text:span text:style-name="T3961">contratual.</text:span></text:p>
      <text:p text:style-name="P3962"/>
      <text:list text:style-name="LFO8" text:continue-numbering="true">
        <text:list-item>
          <text:p text:style-name="P3963"><text:span text:style-name="T3964">-</text:span><text:span text:style-name="T3965"><text:s/></text:span><text:span text:style-name="T3966">DA</text:span><text:span text:style-name="T3967"><text:s/></text:span><text:span text:style-name="T3968">PROTEÇÃO</text:span><text:span text:style-name="T3969"><text:s/></text:span><text:span text:style-name="T3970">DE</text:span><text:span text:style-name="T3971"><text:s/></text:span><text:span text:style-name="T3972">DADOS</text:span><text:span text:style-name="T3973"><text:s/></text:span><text:span text:style-name="T3974">PESSOAIS</text:span><text:span text:style-name="T3975"><text:s/></text:span><text:span text:style-name="T3976">-</text:span><text:span text:style-name="T3977"><text:s/></text:span><text:span text:style-name="T3978">Lei</text:span><text:span text:style-name="T3979"><text:s/></text:span><text:span text:style-name="T3980">nº</text:span><text:span text:style-name="T3981"><text:s/></text:span><text:span text:style-name="T3982">13.709/2018</text:span><text:span text:style-name="T3983"><text:s/></text:span><text:span text:style-name="T3984">-</text:span><text:span text:style-name="T3985"><text:s/></text:span><text:span text:style-name="T3986">LGPD</text:span></text:p>
          <text:list text:continue-numbering="true">
            <text:list-item>
              <text:p text:style-name="P3987"><text:span text:style-name="T3988">Em observação às determinações constantes da Lei nº 13.709, de 14 de agosto de</text:span><text:span text:style-name="T3989"><text:s/></text:span><text:span text:style-name="T3990">2018 – LEI GERAL DE PROTEÇÃO DE DADOS (LGPD), o CONTRATANTE e a CONTRATADA se</text:span><text:span text:style-name="T3991"><text:s/></text:span><text:span text:style-name="T3992">comprometem a proteger os direitos fundamentais de liberdade e de privacidade e o livre</text:span><text:span text:style-name="T3993"><text:s/></text:span><text:span text:style-name="T3994">desenvolvimento</text:span><text:span text:style-name="T3995"><text:s/></text:span><text:span text:style-name="T3996">da</text:span><text:span text:style-name="T3997"><text:s/></text:span><text:span text:style-name="T3998">personalidade</text:span><text:span text:style-name="T3999"><text:s/></text:span><text:span text:style-name="T4000">da</text:span><text:span text:style-name="T4001"><text:s/></text:span><text:span text:style-name="T4002">pessoa</text:span><text:span text:style-name="T4003"><text:s/></text:span><text:span text:style-name="T4004">natural,</text:span><text:span text:style-name="T4005"><text:s/></text:span><text:span text:style-name="T4006">relativos</text:span><text:span text:style-name="T4007"><text:s/></text:span><text:span text:style-name="T4008">ao</text:span><text:span text:style-name="T4009"><text:s/></text:span><text:span text:style-name="T4010">tratamento</text:span><text:span text:style-name="T4011"><text:s/></text:span><text:span text:style-name="T4012">de</text:span><text:span text:style-name="T4013"><text:s/></text:span><text:span text:style-name="T4014">dados</text:span><text:span text:style-name="T4015"><text:s/></text:span><text:span text:style-name="T4016">pessoais,</text:span><text:span text:style-name="T4017"><text:s/></text:span><text:span text:style-name="T4018">inclusive</text:span><text:span text:style-name="T4019"><text:s/></text:span><text:span text:style-name="T4020">nos</text:span><text:span text:style-name="T4021"><text:s/></text:span><text:span text:style-name="T4022">meios</text:span><text:span text:style-name="T4023"><text:s/></text:span><text:span text:style-name="T4024">digitais,</text:span><text:span text:style-name="T4025"><text:s/></text:span><text:span text:style-name="T4026">garantindo</text:span><text:span text:style-name="T4027"><text:s/></text:span><text:span text:style-name="T4028">que:</text:span></text:p>
            </text:list-item>
          </text:list>
        </text:list-item>
      </text:list>
      <text:list text:style-name="LFO1" text:continue-numbering="true">
        <text:list-item>
          <text:p text:style-name="P4029"><text:span text:style-name="T4030">O</text:span><text:span text:style-name="T4031"><text:s/></text:span><text:span text:style-name="T4032">tratamento</text:span><text:span text:style-name="T4033"><text:s/></text:span><text:span text:style-name="T4034">de</text:span><text:span text:style-name="T4035"><text:s/></text:span><text:span text:style-name="T4036">dados</text:span><text:span text:style-name="T4037"><text:s/></text:span><text:span text:style-name="T4038">pessoais</text:span><text:span text:style-name="T4039"><text:s/></text:span><text:span text:style-name="T4040">dar-se-á</text:span><text:span text:style-name="T4041"><text:s/></text:span><text:span text:style-name="T4042">de</text:span><text:span text:style-name="T4043"><text:s/></text:span><text:span text:style-name="T4044">acordo</text:span><text:span text:style-name="T4045"><text:s/></text:span><text:span text:style-name="T4046">com</text:span><text:span text:style-name="T4047"><text:s/></text:span><text:span text:style-name="T4048">as</text:span><text:span text:style-name="T4049"><text:s/></text:span><text:span text:style-name="T4050">bases</text:span><text:span text:style-name="T4051"><text:s/></text:span><text:span text:style-name="T4052">legais</text:span><text:span text:style-name="T4053"><text:s/></text:span><text:span text:style-name="T4054">previstas nas hipóteses dos Arts. 7º e/ou 11 da Lei 13.709/2018 às quais se</text:span><text:span text:style-name="T4055"><text:s/></text:span><text:span text:style-name="T4056">submeterão os serviços, e para propósitos legítimos, específicos, explícitos e</text:span><text:span text:style-name="T4057"><text:s/></text:span><text:span text:style-name="T4058">informados</text:span><text:span text:style-name="T4059"><text:s/></text:span><text:span text:style-name="T4060">ao</text:span><text:span text:style-name="T4061"><text:s/></text:span><text:span text:style-name="T4062">titular;</text:span></text:p>
        </text:list-item>
        <text:list-item>
          <text:p text:style-name="P4063"><text:span text:style-name="T4064">O</text:span><text:span text:style-name="T4065"><text:s/></text:span><text:span text:style-name="T4066">tratamento</text:span><text:span text:style-name="T4067"><text:s/></text:span><text:span text:style-name="T4068">seja</text:span><text:span text:style-name="T4069"><text:s/></text:span><text:span text:style-name="T4070">limitado</text:span><text:span text:style-name="T4071"><text:s/></text:span><text:span text:style-name="T4072">às</text:span><text:span text:style-name="T4073"><text:s/></text:span><text:span text:style-name="T4074">atividades</text:span><text:span text:style-name="T4075"><text:s/></text:span><text:span text:style-name="T4076">necessárias</text:span><text:span text:style-name="T4077"><text:s/></text:span><text:span text:style-name="T4078">ao</text:span><text:span text:style-name="T4079"><text:s/></text:span><text:span text:style-name="T4080">atingimento</text:span><text:span text:style-name="T4081"><text:s/></text:span><text:span text:style-name="T4082">das</text:span><text:span text:style-name="T4083"><text:s/></text:span><text:span text:style-name="T4084">finalidades de execução do objeto do contrato, utilizando-os, quando seja o</text:span><text:span text:style-name="T4085"><text:s/></text:span><text:span text:style-name="T4086">caso, em cumprimento de obrigação legal ou regulatória, no exercício regular</text:span><text:span text:style-name="T4087"><text:s/></text:span><text:span text:style-name="T4088">de direito, por determinação judicial ou por requisição da Autoridade Nacional</text:span><text:span text:style-name="T4089"><text:s/></text:span><text:span text:style-name="T4090">de</text:span><text:span text:style-name="T4091"><text:s/></text:span><text:span text:style-name="T4092">Proteção</text:span><text:span text:style-name="T4093"><text:s/></text:span><text:span text:style-name="T4094">de</text:span><text:span text:style-name="T4095"><text:s/></text:span><text:span text:style-name="T4096">Dados</text:span><text:span text:style-name="T4097"><text:s/></text:span><text:span text:style-name="T4098">(ANPD);</text:span></text:p>
        </text:list-item>
        <text:list-item>
          <text:p text:style-name="P4099"><text:span text:style-name="T4100">Em caso de necessidade de coleta de dados pessoais indispensáveis à própria</text:span><text:span text:style-name="T4101"><text:s/></text:span><text:span text:style-name="T4102">prestação do serviço/aquisição de bens, esta será realizada mediante prévia</text:span><text:span text:style-name="T4103"><text:s/></text:span><text:span text:style-name="T4104">aprovação</text:span><text:span text:style-name="T4105"><text:s/></text:span><text:span text:style-name="T4106">da</text:span><text:span text:style-name="T4107"><text:s/></text:span><text:span text:style-name="T4108">CONTRATANTE,</text:span><text:span text:style-name="T4109"><text:s/></text:span><text:span text:style-name="T4110">responsabilizando-se</text:span><text:span text:style-name="T4111"><text:s/></text:span><text:span text:style-name="T4112">a</text:span><text:span text:style-name="T4113"><text:s/></text:span><text:span text:style-name="T4114">CONTRATADA</text:span><text:span text:style-name="T4115"><text:s/></text:span><text:span text:style-name="T4116">por</text:span><text:span text:style-name="T4117"><text:s/></text:span><text:span text:style-name="T4118">obter</text:span><text:span text:style-name="T4119"><text:s/></text:span><text:span text:style-name="T4120">o consentimento dos titulares (salvo nos casos em que opere outra hipótese</text:span><text:span text:style-name="T4121"><text:s/></text:span><text:span text:style-name="T4122">legal de tratamento). Os dados assim coletados só poderão ser utilizados na</text:span><text:span text:style-name="T4123"><text:s/></text:span><text:span text:style-name="T4124">execução</text:span><text:span text:style-name="T4125"><text:s/></text:span><text:span text:style-name="T4126">do</text:span><text:span text:style-name="T4127"><text:s/></text:span><text:span text:style-name="T4128">objeto</text:span><text:span text:style-name="T4129"><text:s/></text:span><text:span text:style-name="T4130">especificado</text:span><text:span text:style-name="T4131"><text:s/></text:span><text:span text:style-name="T4132">neste</text:span><text:span text:style-name="T4133"><text:s/></text:span><text:span text:style-name="T4134">contrato,</text:span><text:span text:style-name="T4135"><text:s/></text:span><text:span text:style-name="T4136">e,</text:span><text:span text:style-name="T4137"><text:s/></text:span><text:span text:style-name="T4138">em</text:span><text:span text:style-name="T4139"><text:s/></text:span><text:span text:style-name="T4140">hipótese</text:span><text:span text:style-name="T4141"><text:s/></text:span><text:span text:style-name="T4142">alguma,</text:span><text:span text:style-name="T4143"><text:s/></text:span><text:span text:style-name="T4144">poderão</text:span><text:span text:style-name="T4145"><text:s/></text:span><text:span text:style-name="T4146">ser</text:span><text:span text:style-name="T4147"><text:s/></text:span><text:span text:style-name="T4148">compartilhados</text:span><text:span text:style-name="T4149"><text:s/></text:span><text:span text:style-name="T4150">ou</text:span><text:span text:style-name="T4151"><text:s/></text:span><text:span text:style-name="T4152">utilizados</text:span><text:span text:style-name="T4153"><text:s/></text:span><text:span text:style-name="T4154">para</text:span><text:span text:style-name="T4155"><text:s/></text:span><text:span text:style-name="T4156">outros</text:span><text:span text:style-name="T4157"><text:s/></text:span><text:span text:style-name="T4158">fins;</text:span></text:p>
        </text:list-item>
        <text:list-item>
          <text:p text:style-name="P4159"><text:span text:style-name="T4160">Eventualmente, as partes podem ajustar que a CONTRATADA será responsável</text:span><text:span text:style-name="T4161"><text:s/></text:span><text:span text:style-name="T4162">por obter o consentimento dos titulares, observadas as demais condicionantes</text:span><text:span text:style-name="T4163"><text:s/></text:span><text:span text:style-name="T4164">do</text:span><text:span text:style-name="T4165"><text:s/></text:span><text:span text:style-name="T4166">item</text:span><text:span text:style-name="T4167"><text:s/></text:span><text:span text:style-name="T4168">C</text:span><text:span text:style-name="T4169"><text:s/></text:span><text:span text:style-name="T4170">acima;</text:span></text:p>
        </text:list-item>
        <text:list-item>
          <text:p text:style-name="P4171"><text:span text:style-name="T4172">Os dados obtidos em razão desse contrato serão armazenados em um banco</text:span><text:span text:style-name="T4173"><text:s/></text:span><text:span text:style-name="T4174">de</text:span><text:span text:style-name="T4175"><text:s/></text:span><text:span text:style-name="T4176">dados</text:span><text:span text:style-name="T4177"><text:s/></text:span><text:span text:style-name="T4178">seguro,</text:span><text:span text:style-name="T4179"><text:s/></text:span><text:span text:style-name="T4180">com</text:span><text:span text:style-name="T4181"><text:s/></text:span><text:span text:style-name="T4182">garantia</text:span><text:span text:style-name="T4183"><text:s/></text:span><text:span text:style-name="T4184">de</text:span><text:span text:style-name="T4185"><text:s/></text:span><text:span text:style-name="T4186">registro</text:span><text:span text:style-name="T4187"><text:s/></text:span><text:span text:style-name="T4188">das</text:span><text:span text:style-name="T4189"><text:s/></text:span><text:span text:style-name="T4190">transações</text:span><text:span text:style-name="T4191"><text:s/></text:span><text:span text:style-name="T4192">realizadas</text:span><text:span text:style-name="T4193"><text:s/></text:span><text:span text:style-name="T4194">na</text:span><text:span text:style-name="T4195"><text:s/></text:span><text:span text:style-name="T4196">aplicação de acesso (log) e adequado controle de acesso baseado em função</text:span><text:span text:style-name="T4197"><text:s/></text:span><text:span text:style-name="T4198">(role</text:span><text:span text:style-name="T4199"><text:s/></text:span><text:span text:style-name="T4200">based</text:span><text:span text:style-name="T4201"><text:s/></text:span><text:span text:style-name="T4202">access</text:span><text:span text:style-name="T4203"><text:s/></text:span><text:span text:style-name="T4204">control)</text:span><text:span text:style-name="T4205"><text:s/></text:span><text:span text:style-name="T4206">e</text:span><text:span text:style-name="T4207"><text:s/></text:span><text:span text:style-name="T4208">com</text:span><text:span text:style-name="T4209"><text:s/></text:span><text:span text:style-name="T4210">transparente</text:span><text:span text:style-name="T4211"><text:s/></text:span><text:span text:style-name="T4212">identificação</text:span><text:span text:style-name="T4213"><text:s/></text:span><text:span text:style-name="T4214">do</text:span><text:span text:style-name="T4215"><text:s/></text:span><text:span text:style-name="T4216">perfil</text:span><text:span text:style-name="T4217"><text:s/></text:span><text:span text:style-name="T4218">dos</text:span><text:span text:style-name="T4219"><text:s/></text:span><text:span text:style-name="T4220">credenciados,</text:span><text:span text:style-name="T4221"><text:s/></text:span><text:span text:style-name="T4222">tudo</text:span><text:span text:style-name="T4223"><text:s/></text:span><text:span text:style-name="T4224">estabelecido</text:span><text:span text:style-name="T4225"><text:s/></text:span><text:span text:style-name="T4226">como</text:span><text:span text:style-name="T4227"><text:s/></text:span><text:span text:style-name="T4228">forma</text:span><text:span text:style-name="T4229"><text:s/></text:span><text:span text:style-name="T4230">de</text:span><text:span text:style-name="T4231"><text:s/></text:span><text:span text:style-name="T4232">garantir</text:span><text:span text:style-name="T4233"><text:s/></text:span><text:span text:style-name="T4234">inclusive</text:span><text:span text:style-name="T4235"><text:s/></text:span><text:span text:style-name="T4236">a</text:span><text:span text:style-name="T4237"><text:s/></text:span><text:span text:style-name="T4238">rastreabilidade de cada transação e a franca apuração, a qualquer momento,</text:span><text:span text:style-name="T4239"><text:s/></text:span><text:span text:style-name="T4240">de</text:span><text:span text:style-name="T4241"><text:s/></text:span><text:span text:style-name="T4242">desvios</text:span><text:span text:style-name="T4243"><text:s/></text:span><text:span text:style-name="T4244">e</text:span><text:span text:style-name="T4245"><text:s/></text:span><text:span text:style-name="T4246">falhas,</text:span><text:span text:style-name="T4247"><text:s/></text:span><text:span text:style-name="T4248">vedado</text:span><text:span text:style-name="T4249"><text:s/></text:span><text:span text:style-name="T4250">o</text:span><text:span text:style-name="T4251"><text:s/></text:span><text:span text:style-name="T4252">compartilhamento</text:span><text:span text:style-name="T4253"><text:s/></text:span><text:span text:style-name="T4254">desses</text:span><text:span text:style-name="T4255"><text:s/></text:span><text:span text:style-name="T4256">dados</text:span><text:span text:style-name="T4257"><text:s/></text:span><text:span text:style-name="T4258">com</text:span><text:span text:style-name="T4259"><text:s/></text:span><text:span text:style-name="T4260">terceiros;</text:span></text:p>
        </text:list-item>
        <text:list-item>
          <text:p text:style-name="P4261"><text:span text:style-name="T4262">Encerrada</text:span><text:span text:style-name="T4263"><text:s/></text:span><text:span text:style-name="T4264">a</text:span><text:span text:style-name="T4265"><text:s/></text:span><text:span text:style-name="T4266">vigência</text:span><text:span text:style-name="T4267"><text:s/></text:span><text:span text:style-name="T4268">do</text:span><text:span text:style-name="T4269"><text:s/></text:span><text:span text:style-name="T4270">contrato</text:span><text:span text:style-name="T4271"><text:s/></text:span><text:span text:style-name="T4272">ou</text:span><text:span text:style-name="T4273"><text:s/></text:span><text:span text:style-name="T4274">não</text:span><text:span text:style-name="T4275"><text:s/></text:span><text:span text:style-name="T4276">havendo</text:span><text:span text:style-name="T4277"><text:s/></text:span><text:span text:style-name="T4278">mais</text:span><text:span text:style-name="T4279"><text:s/></text:span><text:span text:style-name="T4280">necessidade</text:span><text:span text:style-name="T4281"><text:s/></text:span><text:span text:style-name="T4282">de</text:span><text:span text:style-name="T4283"><text:s/></text:span><text:span text:style-name="T4284">utilização dos dados pessoais, sejam eles sensíveis ou não, a CONTRATADA</text:span><text:span text:style-name="T4285"><text:s/></text:span><text:span text:style-name="T4286">interromperá</text:span><text:span text:style-name="T4287"><text:s/></text:span><text:span text:style-name="T4288">o</text:span><text:span text:style-name="T4289"><text:s/></text:span><text:span text:style-name="T4290">tratamento</text:span><text:span text:style-name="T4291"><text:s/></text:span><text:span text:style-name="T4292">dos</text:span><text:span text:style-name="T4293"><text:s/></text:span><text:span text:style-name="T4294">Dados</text:span><text:span text:style-name="T4295"><text:s/></text:span><text:span text:style-name="T4296">Pessoais</text:span><text:span text:style-name="T4297"><text:s/></text:span><text:span text:style-name="T4298">disponibilizados</text:span><text:span text:style-name="T4299"><text:s/></text:span><text:span text:style-name="T4300">pela</text:span><text:span text:style-name="T4301"><text:s/></text:span><text:span text:style-name="T4302">CONTRATANTE e, em no máximo (30) dias, sob instruções e na medida do</text:span><text:span text:style-name="T4303"><text:s/></text:span><text:span text:style-name="T4304">determinado</text:span><text:span text:style-name="T4305"><text:s/></text:span><text:span text:style-name="T4306">pela</text:span><text:span text:style-name="T4307"><text:s/></text:span><text:span text:style-name="T4308">CONTRATANTE,</text:span><text:span text:style-name="T4309"><text:s/></text:span><text:span text:style-name="T4310">eliminará</text:span><text:span text:style-name="T4311"><text:s/></text:span><text:span text:style-name="T4312">completamente</text:span><text:span text:style-name="T4313"><text:s/></text:span><text:span text:style-name="T4314">os</text:span><text:span text:style-name="T4315"><text:s/></text:span><text:span text:style-name="T4316">Dados</text:span><text:span text:style-name="T4317"><text:s/></text:span><text:span text:style-name="T4318">Pessoais e todas as cópias porventura existentes (seja em formato digital ou</text:span><text:span text:style-name="T4319"><text:s/></text:span><text:span text:style-name="T4320">físico),</text:span><text:span text:style-name="T4321"><text:s/></text:span><text:span text:style-name="T4322">salvo</text:span><text:span text:style-name="T4323"><text:s/></text:span><text:span text:style-name="T4324">quando</text:span><text:span text:style-name="T4325"><text:s/></text:span><text:span text:style-name="T4326">a</text:span><text:span text:style-name="T4327"><text:s/></text:span><text:span text:style-name="T4328">CONTRATADA</text:span><text:span text:style-name="T4329"><text:s/></text:span><text:span text:style-name="T4330">tenha</text:span><text:span text:style-name="T4331"><text:s/></text:span><text:span text:style-name="T4332">que</text:span><text:span text:style-name="T4333"><text:s/></text:span><text:span text:style-name="T4334">manter</text:span><text:span text:style-name="T4335"><text:s/></text:span><text:span text:style-name="T4336">os</text:span><text:span text:style-name="T4337"><text:s/></text:span><text:span text:style-name="T4338">dados</text:span><text:span text:style-name="T4339"><text:s/></text:span><text:span text:style-name="T4340">para</text:span><text:span text:style-name="T4341"><text:s/></text:span><text:span text:style-name="T4342">cumprimento</text:span><text:span text:style-name="T4343"><text:s/></text:span><text:span text:style-name="T4344">de</text:span><text:span text:style-name="T4345"><text:s/></text:span><text:span text:style-name="T4346">obrigação</text:span><text:span text:style-name="T4347"><text:s/></text:span><text:span text:style-name="T4348">legal</text:span><text:span text:style-name="T4349"><text:s/></text:span><text:span text:style-name="T4350">ou</text:span><text:span text:style-name="T4351"><text:s/></text:span><text:span text:style-name="T4352">outra</text:span><text:span text:style-name="T4353"><text:s/></text:span><text:span text:style-name="T4354">hipótese</text:span><text:span text:style-name="T4355"><text:s/></text:span><text:span text:style-name="T4356">da</text:span><text:span text:style-name="T4357"><text:s/></text:span><text:span text:style-name="T4358">LGPD.</text:span></text:p>
        </text:list-item>
      </text:list>
      <text:list text:style-name="LFO8" text:continue-numbering="true">
        <text:list-item>
          <text:list>
            <text:list-item>
              <text:p text:style-name="P4359"><text:span text:style-name="T4360">A</text:span><text:span text:style-name="T4361"><text:s/></text:span><text:span text:style-name="T4362">CONTRATADA</text:span><text:span text:style-name="T4363"><text:s/></text:span><text:span text:style-name="T4364">dará</text:span><text:span text:style-name="T4365"><text:s/></text:span><text:span text:style-name="T4366">conhecimento</text:span><text:span text:style-name="T4367"><text:s/></text:span><text:span text:style-name="T4368">formal</text:span><text:span text:style-name="T4369"><text:s/></text:span><text:span text:style-name="T4370">aos</text:span><text:span text:style-name="T4371"><text:s/></text:span><text:span text:style-name="T4372">seus</text:span><text:span text:style-name="T4373"><text:s/></text:span><text:span text:style-name="T4374">empregados</text:span><text:span text:style-name="T4375"><text:s/></text:span><text:span text:style-name="T4376">das</text:span><text:span text:style-name="T4377"><text:s/></text:span><text:span text:style-name="T4378">obrigações</text:span><text:span text:style-name="T4379"><text:s/></text:span><text:span text:style-name="T4380">e</text:span><text:span text:style-name="T4381"><text:s/></text:span><text:span text:style-name="T4382">condições</text:span><text:span text:style-name="T4383"><text:s/></text:span><text:span text:style-name="T4384">acordadas</text:span><text:span text:style-name="T4385"><text:s/></text:span><text:span text:style-name="T4386">nesta</text:span><text:span text:style-name="T4387"><text:s/></text:span><text:span text:style-name="T4388">cláusula,</text:span><text:span text:style-name="T4389"><text:s/></text:span><text:span text:style-name="T4390">inclusive</text:span><text:span text:style-name="T4391"><text:s/></text:span><text:span text:style-name="T4392">no</text:span><text:span text:style-name="T4393"><text:s/></text:span><text:span text:style-name="T4394">tocante</text:span><text:span text:style-name="T4395"><text:s/></text:span><text:span text:style-name="T4396">à</text:span><text:span text:style-name="T4397"><text:s/></text:span><text:span text:style-name="T4398">Política</text:span><text:span text:style-name="T4399"><text:s/></text:span><text:span text:style-name="T4400">de</text:span><text:span text:style-name="T4401"><text:s/></text:span><text:span text:style-name="T4402">Privacidade</text:span><text:span text:style-name="T4403"><text:s/></text:span><text:span text:style-name="T4404">da</text:span><text:span text:style-name="T4405"><text:s/></text:span><text:span text:style-name="T4406">CONTRATANTE,</text:span><text:span text:style-name="T4407"><text:s/></text:span><text:span text:style-name="T4408">cujos</text:span><text:span text:style-name="T4409"><text:s/></text:span><text:span text:style-name="T4410">princípios</text:span><text:span text:style-name="T4411"><text:s/></text:span><text:span text:style-name="T4412">deverão</text:span><text:span text:style-name="T4413"><text:s/></text:span><text:span text:style-name="T4414">ser</text:span><text:span text:style-name="T4415"><text:s/></text:span><text:span text:style-name="T4416">aplicados</text:span><text:span text:style-name="T4417"><text:s/></text:span><text:span text:style-name="T4418">à</text:span><text:span text:style-name="T4419"><text:s/></text:span><text:span text:style-name="T4420">coleta</text:span><text:span text:style-name="T4421"><text:s/></text:span><text:span text:style-name="T4422">e</text:span><text:span text:style-name="T4423"><text:s/></text:span><text:span text:style-name="T4424">tratamento</text:span><text:span text:style-name="T4425"><text:s/></text:span><text:span text:style-name="T4426">dos</text:span><text:span text:style-name="T4427"><text:s/></text:span><text:span text:style-name="T4428">dados</text:span><text:span text:style-name="T4429"><text:s/></text:span><text:span text:style-name="T4430">pessoais</text:span><text:span text:style-name="T4431"><text:s/></text:span><text:span text:style-name="T4432">de</text:span><text:span text:style-name="T4433"><text:s/></text:span><text:span text:style-name="T4434">que</text:span><text:span text:style-name="T4435"><text:s/></text:span><text:span text:style-name="T4436">trata</text:span><text:span text:style-name="T4437"><text:s/></text:span><text:span text:style-name="T4438">a</text:span><text:span text:style-name="T4439"><text:s/></text:span><text:span text:style-name="T4440">presente</text:span><text:span text:style-name="T4441"><text:s/></text:span><text:span text:style-name="T4442">cláusula.</text:span></text:p>
            </text:list-item>
            <text:list-item>
              <text:p text:style-name="P4443"><text:span text:style-name="T4444">O eventual acesso, pela CONTRATADA, às bases de dados que contenham ou possam</text:span><text:span text:style-name="T4445"><text:s/></text:span><text:span text:style-name="T4446">conter</text:span><text:span text:style-name="T4447"><text:s/></text:span><text:span text:style-name="T4448">dados</text:span><text:span text:style-name="T4449"><text:s/></text:span><text:span text:style-name="T4450">pessoais</text:span><text:span text:style-name="T4451"><text:s/></text:span><text:span text:style-name="T4452">implicará</text:span><text:span text:style-name="T4453"><text:s/></text:span><text:span text:style-name="T4454">para</text:span><text:span text:style-name="T4455"><text:s/></text:span><text:span text:style-name="T4456">a</text:span><text:span text:style-name="T4457"><text:s/></text:span><text:span text:style-name="T4458">CONTRATADA</text:span><text:span text:style-name="T4459"><text:s/></text:span><text:span text:style-name="T4460">e</text:span><text:span text:style-name="T4461"><text:s/></text:span><text:span text:style-name="T4462">para</text:span><text:span text:style-name="T4463"><text:s/></text:span><text:span text:style-name="T4464">seus</text:span><text:span text:style-name="T4465"><text:s/></text:span><text:span text:style-name="T4466">prepostos</text:span><text:span text:style-name="T4467"><text:s/></text:span><text:span text:style-name="T4468">-</text:span><text:span text:style-name="T4469"><text:s/></text:span><text:span text:style-name="T4470">devida</text:span><text:span text:style-name="T4471"><text:s/></text:span><text:span text:style-name="T4472">e</text:span><text:span text:style-name="T4473"><text:s/></text:span><text:span text:style-name="T4474">formalmente instruídos nesse sentido - o mais absoluto dever de sigilo, no curso do presente</text:span><text:span text:style-name="T4475"><text:s/></text:span><text:span text:style-name="T4476">contrato.</text:span></text:p>
            </text:list-item>
            <text:list-item>
              <text:p text:style-name="P4477"><text:span text:style-name="T4478">A</text:span><text:span text:style-name="T4479"><text:s/></text:span><text:span text:style-name="T4480">CONTRATADA</text:span><text:span text:style-name="T4481"><text:s/></text:span><text:span text:style-name="T4482">cooperará</text:span><text:span text:style-name="T4483"><text:s/></text:span><text:span text:style-name="T4484">com</text:span><text:span text:style-name="T4485"><text:s/></text:span><text:span text:style-name="T4486">a</text:span><text:span text:style-name="T4487"><text:s/></text:span><text:span text:style-name="T4488">CONTRATANTE</text:span><text:span text:style-name="T4489"><text:s/></text:span><text:span text:style-name="T4490">no</text:span><text:span text:style-name="T4491"><text:s/></text:span><text:span text:style-name="T4492">cumprimento</text:span><text:span text:style-name="T4493"><text:s/></text:span><text:span text:style-name="T4494">das</text:span><text:span text:style-name="T4495"><text:s/></text:span><text:span text:style-name="T4496">obrigações</text:span><text:span text:style-name="T4497"><text:s/></text:span><text:span text:style-name="T4498">referentes ao exercício dos direitos dos Titulares previstos na LGPD e nas Leis e Regulamentos</text:span><text:span text:style-name="T4499"><text:s/></text:span><text:span text:style-name="T4500">de Proteção de Dados em vigor e também no atendimento de requisições e determinações do</text:span><text:span text:style-name="T4501"><text:s/></text:span><text:span text:style-name="T4502">Poder</text:span><text:span text:style-name="T4503"><text:s/></text:span><text:soft-page-break/><text:span text:style-name="T4504">Judiciário,</text:span><text:span text:style-name="T4505"><text:s/></text:span><text:span text:style-name="T4506">Ministério</text:span><text:span text:style-name="T4507"><text:s/></text:span><text:span text:style-name="T4508">Público,</text:span><text:span text:style-name="T4509"><text:s/></text:span><text:span text:style-name="T4510">Órgãos</text:span><text:span text:style-name="T4511"><text:s/></text:span><text:span text:style-name="T4512">de</text:span><text:span text:style-name="T4513"><text:s/></text:span><text:span text:style-name="T4514">controle</text:span><text:span text:style-name="T4515"><text:s/></text:span><text:span text:style-name="T4516">administrativo;</text:span></text:p>
            </text:list-item>
            <text:list-item>
              <text:p text:style-name="P4517"><text:span text:style-name="T4518">A CONTRATADA deverá informar imediatamente à CONTRATANTE quando receber uma</text:span><text:span text:style-name="T4519"><text:s/></text:span><text:span text:style-name="T4520">solicitação</text:span><text:span text:style-name="T4521"><text:s/></text:span><text:span text:style-name="T4522">de</text:span><text:span text:style-name="T4523"><text:s/></text:span><text:span text:style-name="T4524">um</text:span><text:span text:style-name="T4525"><text:s/></text:span><text:span text:style-name="T4526">Titular</text:span><text:span text:style-name="T4527"><text:s/></text:span><text:span text:style-name="T4528">de</text:span><text:span text:style-name="T4529"><text:s/></text:span><text:span text:style-name="T4530">Dados,</text:span><text:span text:style-name="T4531"><text:s/></text:span><text:span text:style-name="T4532">a</text:span><text:span text:style-name="T4533"><text:s/></text:span><text:span text:style-name="T4534">respeito</text:span><text:span text:style-name="T4535"><text:s/></text:span><text:span text:style-name="T4536">dos</text:span><text:span text:style-name="T4537"><text:s/></text:span><text:span text:style-name="T4538">seus</text:span><text:span text:style-name="T4539"><text:s/></text:span><text:span text:style-name="T4540">Dados</text:span><text:span text:style-name="T4541"><text:s/></text:span><text:span text:style-name="T4542">Pessoais</text:span><text:span text:style-name="T4543"><text:s/></text:span><text:span text:style-name="T4544">e</text:span><text:span text:style-name="T4545"><text:s/></text:span><text:span text:style-name="T4546">abster-se</text:span><text:span text:style-name="T4547"><text:s/></text:span><text:span text:style-name="T4548">de</text:span><text:span text:style-name="T4549"><text:s/></text:span><text:span text:style-name="T4550">responder</text:span><text:span text:style-name="T4551"><text:s/></text:span><text:span text:style-name="T4552">qualquer</text:span><text:span text:style-name="T4553"><text:s/></text:span><text:span text:style-name="T4554">solicitação</text:span><text:span text:style-name="T4555"><text:s/></text:span><text:span text:style-name="T4556">em</text:span><text:span text:style-name="T4557"><text:s/></text:span><text:span text:style-name="T4558">relação</text:span><text:span text:style-name="T4559"><text:s/></text:span><text:span text:style-name="T4560">aos</text:span><text:span text:style-name="T4561"><text:s/></text:span><text:span text:style-name="T4562">Dados</text:span><text:span text:style-name="T4563"><text:s/></text:span><text:span text:style-name="T4564">Pessoais</text:span><text:span text:style-name="T4565"><text:s/></text:span><text:span text:style-name="T4566">do</text:span><text:span text:style-name="T4567"><text:s/></text:span><text:span text:style-name="T4568">solicitante,</text:span><text:span text:style-name="T4569"><text:s/></text:span><text:span text:style-name="T4570">exceto</text:span><text:span text:style-name="T4571"><text:s/></text:span><text:span text:style-name="T4572">nas</text:span><text:span text:style-name="T4573"><text:s/></text:span><text:span text:style-name="T4574">instruções</text:span><text:span text:style-name="T4575"><text:s/></text:span><text:span text:style-name="T4576">documentadas</text:span><text:span text:style-name="T4577"><text:s/></text:span><text:span text:style-name="T4578">da</text:span><text:span text:style-name="T4579"><text:s/></text:span><text:span text:style-name="T4580">CONTRATANTE</text:span><text:span text:style-name="T4581"><text:s/></text:span><text:span text:style-name="T4582">ou</text:span><text:span text:style-name="T4583"><text:s/></text:span><text:span text:style-name="T4584">conforme</text:span><text:span text:style-name="T4585"><text:s/></text:span><text:span text:style-name="T4586">exigido</text:span><text:span text:style-name="T4587"><text:s/></text:span><text:span text:style-name="T4588">pela</text:span><text:span text:style-name="T4589"><text:s/></text:span><text:span text:style-name="T4590">LGPD</text:span><text:span text:style-name="T4591"><text:s/></text:span><text:span text:style-name="T4592">e</text:span><text:span text:style-name="T4593"><text:s/></text:span><text:span text:style-name="T4594">Leis</text:span><text:span text:style-name="T4595"><text:s/></text:span><text:span text:style-name="T4596">e</text:span><text:span text:style-name="T4597"><text:s/></text:span><text:span text:style-name="T4598">Regulamentos</text:span><text:span text:style-name="T4599"><text:s/></text:span><text:span text:style-name="T4600">de</text:span><text:span text:style-name="T4601"><text:s/></text:span><text:span text:style-name="T4602">Proteção</text:span><text:span text:style-name="T4603"><text:s/></text:span><text:span text:style-name="T4604">de</text:span><text:span text:style-name="T4605"><text:s/></text:span><text:span text:style-name="T4606">Dados</text:span><text:span text:style-name="T4607"><text:s/></text:span><text:span text:style-name="T4608">em</text:span><text:span text:style-name="T4609"><text:s/></text:span><text:span text:style-name="T4610">vigor.</text:span></text:p>
            </text:list-item>
            <text:list-item>
              <text:p text:style-name="P4611"><text:span text:style-name="T4612">O</text:span><text:span text:style-name="T4613"><text:s/></text:span><text:span text:style-name="T4614">“Encarregado”</text:span><text:span text:style-name="T4615"><text:s/></text:span><text:span text:style-name="T4616">ou</text:span><text:span text:style-name="T4617"><text:s/></text:span><text:span text:style-name="T4618">“DPO”</text:span><text:span text:style-name="T4619"><text:s/></text:span><text:span text:style-name="T4620">da</text:span><text:span text:style-name="T4621"><text:s/></text:span><text:span text:style-name="T4622">CONTRATADA</text:span><text:span text:style-name="T4623"><text:s/></text:span><text:span text:style-name="T4624">manterá</text:span><text:span text:style-name="T4625"><text:s/></text:span><text:span text:style-name="T4626">contato</text:span><text:span text:style-name="T4627"><text:s/></text:span><text:span text:style-name="T4628">formal</text:span><text:span text:style-name="T4629"><text:s/></text:span><text:span text:style-name="T4630">com</text:span><text:span text:style-name="T4631"><text:s/></text:span><text:span text:style-name="T4632">o</text:span><text:span text:style-name="T4633"><text:s/></text:span><text:span text:style-name="T4634">Encarregado</text:span><text:span text:style-name="T4635"><text:s/></text:span><text:span text:style-name="T4636">da</text:span><text:span text:style-name="T4637"><text:s/></text:span><text:span text:style-name="T4638">CONTRATANTE,</text:span><text:span text:style-name="T4639"><text:s/></text:span><text:span text:style-name="T4640">no</text:span><text:span text:style-name="T4641"><text:s/></text:span><text:span text:style-name="T4642">prazo</text:span><text:span text:style-name="T4643"><text:s/></text:span><text:span text:style-name="T4644">de</text:span><text:span text:style-name="T4645"><text:s/></text:span><text:span text:style-name="T4646">24</text:span><text:span text:style-name="T4647"><text:s/></text:span><text:span text:style-name="T4648">(vinte</text:span><text:span text:style-name="T4649"><text:s/></text:span><text:span text:style-name="T4650">e</text:span><text:span text:style-name="T4651"><text:s/></text:span><text:span text:style-name="T4652">quatro)</text:span><text:span text:style-name="T4653"><text:s/></text:span><text:span text:style-name="T4654">horas</text:span><text:span text:style-name="T4655"><text:s/></text:span><text:span text:style-name="T4656">da</text:span><text:span text:style-name="T4657"><text:s/></text:span><text:span text:style-name="T4658">ocorrência</text:span><text:span text:style-name="T4659"><text:s/></text:span><text:span text:style-name="T4660">de</text:span><text:span text:style-name="T4661"><text:s/></text:span><text:span text:style-name="T4662">qualquer</text:span><text:span text:style-name="T4663"><text:s/></text:span><text:span text:style-name="T4664">incidente</text:span><text:span text:style-name="T4665"><text:s/></text:span><text:span text:style-name="T4666">que</text:span><text:span text:style-name="T4667"><text:s/></text:span><text:span text:style-name="T4668">implique</text:span><text:span text:style-name="T4669"><text:s/></text:span><text:span text:style-name="T4670">violação</text:span><text:span text:style-name="T4671"><text:s/></text:span><text:span text:style-name="T4672">ou</text:span><text:span text:style-name="T4673"><text:s/></text:span><text:span text:style-name="T4674">risco</text:span><text:span text:style-name="T4675"><text:s/></text:span><text:span text:style-name="T4676">de</text:span><text:span text:style-name="T4677"><text:s/></text:span><text:span text:style-name="T4678">violação</text:span><text:span text:style-name="T4679"><text:s/></text:span><text:span text:style-name="T4680">de</text:span><text:span text:style-name="T4681"><text:s/></text:span><text:span text:style-name="T4682">dados</text:span><text:span text:style-name="T4683"><text:s/></text:span><text:span text:style-name="T4684">pessoais,</text:span><text:span text:style-name="T4685"><text:s/></text:span><text:span text:style-name="T4686">para</text:span><text:span text:style-name="T4687"><text:s/></text:span><text:span text:style-name="T4688">que</text:span><text:span text:style-name="T4689"><text:s/></text:span><text:span text:style-name="T4690">este possa adotar as providências devidas, na hipótese de questionamento das autoridades</text:span><text:span text:style-name="T4691"><text:s/></text:span><text:span text:style-name="T4692">competentes.</text:span></text:p>
            </text:list-item>
            <text:list-item>
              <text:p text:style-name="P4693"><text:span text:style-name="T4694">A</text:span><text:span text:style-name="T4695"><text:s/></text:span><text:span text:style-name="T4696">critério</text:span><text:span text:style-name="T4697"><text:s/></text:span><text:span text:style-name="T4698">do</text:span><text:span text:style-name="T4699"><text:s/></text:span><text:span text:style-name="T4700">Encarregado</text:span><text:span text:style-name="T4701"><text:s/></text:span><text:span text:style-name="T4702">de</text:span><text:span text:style-name="T4703"><text:s/></text:span><text:span text:style-name="T4704">Dados</text:span><text:span text:style-name="T4705"><text:s/></text:span><text:span text:style-name="T4706">da</text:span><text:span text:style-name="T4707"><text:s/></text:span><text:span text:style-name="T4708">CONTRATANTE,</text:span><text:span text:style-name="T4709"><text:s/></text:span><text:span text:style-name="T4710">a</text:span><text:span text:style-name="T4711"><text:s/></text:span><text:span text:style-name="T4712">CONTRATADA</text:span><text:span text:style-name="T4713"><text:s/></text:span><text:span text:style-name="T4714">poderá</text:span><text:span text:style-name="T4715"><text:s/></text:span><text:span text:style-name="T4716">ser</text:span><text:span text:style-name="T4717"><text:s/></text:span><text:span text:style-name="T4718">provocada a colaborar na elaboração do relatório de impacto (DPIA), conforme a sensibilidade</text:span><text:span text:style-name="T4719"><text:s/></text:span><text:span text:style-name="T4720">e</text:span><text:span text:style-name="T4721"><text:s/></text:span><text:span text:style-name="T4722">o</text:span><text:span text:style-name="T4723"><text:s/></text:span><text:span text:style-name="T4724">risco</text:span><text:span text:style-name="T4725"><text:s/></text:span><text:span text:style-name="T4726">inerente</text:span><text:span text:style-name="T4727"><text:s/></text:span><text:span text:style-name="T4728">do</text:span><text:span text:style-name="T4729"><text:s/></text:span><text:span text:style-name="T4730">objeto</text:span><text:span text:style-name="T4731"><text:s/></text:span><text:span text:style-name="T4732">deste</text:span><text:span text:style-name="T4733"><text:s/></text:span><text:span text:style-name="T4734">contrato,</text:span><text:span text:style-name="T4735"><text:s/></text:span><text:span text:style-name="T4736">no</text:span><text:span text:style-name="T4737"><text:s/></text:span><text:span text:style-name="T4738">tocante</text:span><text:span text:style-name="T4739"><text:s/></text:span><text:span text:style-name="T4740">a</text:span><text:span text:style-name="T4741"><text:s/></text:span><text:span text:style-name="T4742">dados</text:span><text:span text:style-name="T4743"><text:s/></text:span><text:span text:style-name="T4744">pessoais.</text:span></text:p>
            </text:list-item>
            <text:list-item>
              <text:p text:style-name="P4745"><text:span text:style-name="T4746">Eventuais responsabilidades das partes, serão apuradas conforme estabelecido neste</text:span><text:span text:style-name="T4747"><text:s/></text:span><text:span text:style-name="T4748">contrato e também de acordo com o que dispõe a Seção III do Capítulo VI, bem como Capítulo</text:span><text:span text:style-name="T4749"><text:s/></text:span><text:span text:style-name="T4750">VII</text:span><text:span text:style-name="T4751"><text:s/></text:span><text:span text:style-name="T4752">e</text:span><text:span text:style-name="T4753"><text:s/></text:span><text:span text:style-name="T4754">Seção</text:span><text:span text:style-name="T4755"><text:s/></text:span><text:span text:style-name="T4756">I</text:span><text:span text:style-name="T4757"><text:s/></text:span><text:span text:style-name="T4758">do</text:span><text:span text:style-name="T4759"><text:s/></text:span><text:span text:style-name="T4760">capítulo</text:span><text:span text:style-name="T4761"><text:s/></text:span><text:span text:style-name="T4762">VIII</text:span><text:span text:style-name="T4763"><text:s/></text:span><text:span text:style-name="T4764">da</text:span><text:span text:style-name="T4765"><text:s/></text:span><text:span text:style-name="T4766">LGPD.</text:span></text:p>
            </text:list-item>
          </text:list>
        </text:list-item>
        <text:list-item>
          <text:p text:style-name="P4767"><text:span text:style-name="T4768">–</text:span><text:span text:style-name="T4769"><text:s/></text:span><text:span text:style-name="T4770">São</text:span><text:span text:style-name="T4771"><text:s/></text:span><text:span text:style-name="T4772">anexos</text:span><text:span text:style-name="T4773"><text:s/></text:span><text:span text:style-name="T4774">a</text:span><text:span text:style-name="T4775"><text:s/></text:span><text:span text:style-name="T4776">este</text:span><text:span text:style-name="T4777"><text:s/></text:span><text:span text:style-name="T4778">TR:</text:span></text:p>
        </text:list-item>
      </text:list>
      <text:p text:style-name="P4779"><text:span text:style-name="T4780">ANEXO</text:span><text:span text:style-name="T4781"><text:s/></text:span><text:span text:style-name="T4782">I</text:span><text:span text:style-name="T4783"><text:s/></text:span><text:span text:style-name="T4784">–</text:span><text:span text:style-name="T4785"><text:s/></text:span><text:span text:style-name="T4786">Planilha</text:span><text:span text:style-name="T4787"><text:s/></text:span><text:span text:style-name="T4788">de</text:span><text:span text:style-name="T4789"><text:s/></text:span><text:span text:style-name="T4790">especificações,</text:span><text:span text:style-name="T4791"><text:s/></text:span><text:span text:style-name="T4792">quantitativos</text:span><text:span text:style-name="T4793"><text:s/></text:span><text:span text:style-name="T4794">e</text:span><text:span text:style-name="T4795"><text:s/></text:span><text:span text:style-name="T4796">valor</text:span><text:span text:style-name="T4797"><text:s/></text:span><text:span text:style-name="T4798">estimado.</text:span></text:p>
      <text:p text:style-name="P4799"/>
      <text:p text:style-name="P4800"><text:span text:style-name="T4801">Fortaleza,</text:span><text:span text:style-name="T4802"><text:s/></text:span><text:span text:style-name="T4803">22</text:span><text:span text:style-name="T4804"><text:s/></text:span><text:span text:style-name="T4805">de</text:span><text:span text:style-name="T4806"><text:s/></text:span><text:span text:style-name="T4807">setembro</text:span><text:span text:style-name="T4808"><text:s/></text:span><text:span text:style-name="T4809">de</text:span><text:span text:style-name="T4810"><text:s/></text:span><text:span text:style-name="T4811">2021.</text:span></text:p>
      <text:p text:style-name="P4812"><text:span text:style-name="T4813">Manuela Martins de Castro Silva</text:span><text:span text:style-name="T4814"><text:s/></text:span><text:span text:style-name="T4815">Cirurgiã-dent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215in" fo:text-indent="-0.19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006in" fo:margin-left="0.1243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top="0.0006in" fo:margin-left="0.1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8LVL2" style:family="text">
      <style:text-properties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bullet text:level="2" text:style-name="WW_CharLFO1LVL2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4" text:style-name="WW_CharLFO1LVL4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5" text:style-name="WW_CharLFO1LVL5" text:bullet-char="•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bullet>
      <text:list-level-style-bullet text:level="6" text:style-name="WW_CharLFO1LVL6" text:bullet-char="•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bullet>
      <text:list-level-style-bullet text:level="7" text:style-name="WW_CharLFO1LVL7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8" text:style-name="WW_CharLFO1LVL8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  <text:list-level-style-bullet text:level="9" text:style-name="WW_CharLFO1LVL9" text:bullet-char="•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94in" text:min-label-width="0.1937in" text:list-level-position-and-space-mode="label-alignment">
          <style:list-level-label-alignment text:label-followed-by="listtab" fo:margin-left="0.1243in" fo:text-indent="-0.1937in"/>
        </style:list-level-properties>
      </text:list-level-style-number>
      <text:list-level-style-bullet text:level="2" text:style-name="WW_CharLFO2LVL2" text:bullet-char="•">
        <style:list-level-properties text:space-before="0.6395in" text:min-label-width="0.1937in" text:list-level-position-and-space-mode="label-alignment">
          <style:list-level-label-alignment text:label-followed-by="listtab" fo:margin-left="0.8333in" fo:text-indent="-0.1937in"/>
        </style:list-level-properties>
      </text:list-level-style-bullet>
      <text:list-level-style-bullet text:level="3" text:style-name="WW_CharLFO2LVL3" text:bullet-char="•">
        <style:list-level-properties text:space-before="1.3479in" text:min-label-width="0.1937in" text:list-level-position-and-space-mode="label-alignment">
          <style:list-level-label-alignment text:label-followed-by="listtab" fo:margin-left="1.5416in" fo:text-indent="-0.1937in"/>
        </style:list-level-properties>
      </text:list-level-style-bullet>
      <text:list-level-style-bullet text:level="4" text:style-name="WW_CharLFO2LVL4" text:bullet-char="•">
        <style:list-level-properties text:space-before="2.0562in" text:min-label-width="0.1937in" text:list-level-position-and-space-mode="label-alignment">
          <style:list-level-label-alignment text:label-followed-by="listtab" fo:margin-left="2.25in" fo:text-indent="-0.1937in"/>
        </style:list-level-properties>
      </text:list-level-style-bullet>
      <text:list-level-style-bullet text:level="5" text:style-name="WW_CharLFO2LVL5" text:bullet-char="•">
        <style:list-level-properties text:space-before="2.7645in" text:min-label-width="0.1937in" text:list-level-position-and-space-mode="label-alignment">
          <style:list-level-label-alignment text:label-followed-by="listtab" fo:margin-left="2.9583in" fo:text-indent="-0.1937in"/>
        </style:list-level-properties>
      </text:list-level-style-bullet>
      <text:list-level-style-bullet text:level="6" text:style-name="WW_CharLFO2LVL6" text:bullet-char="•">
        <style:list-level-properties text:space-before="3.4729in" text:min-label-width="0.1937in" text:list-level-position-and-space-mode="label-alignment">
          <style:list-level-label-alignment text:label-followed-by="listtab" fo:margin-left="3.6666in" fo:text-indent="-0.1937in"/>
        </style:list-level-properties>
      </text:list-level-style-bullet>
      <text:list-level-style-bullet text:level="7" text:style-name="WW_CharLFO2LVL7" text:bullet-char="•">
        <style:list-level-properties text:space-before="4.1812in" text:min-label-width="0.1937in" text:list-level-position-and-space-mode="label-alignment">
          <style:list-level-label-alignment text:label-followed-by="listtab" fo:margin-left="4.375in" fo:text-indent="-0.1937in"/>
        </style:list-level-properties>
      </text:list-level-style-bullet>
      <text:list-level-style-bullet text:level="8" text:style-name="WW_CharLFO2LVL8" text:bullet-char="•">
        <style:list-level-properties text:space-before="4.8895in" text:min-label-width="0.1937in" text:list-level-position-and-space-mode="label-alignment">
          <style:list-level-label-alignment text:label-followed-by="listtab" fo:margin-left="5.0833in" fo:text-indent="-0.1937in"/>
        </style:list-level-properties>
      </text:list-level-style-bullet>
      <text:list-level-style-bullet text:level="9" text:style-name="WW_CharLFO2LVL9" text:bullet-char="•">
        <style:list-level-properties text:space-before="5.5979in" text:min-label-width="0.1937in" text:list-level-position-and-space-mode="label-alignment">
          <style:list-level-label-alignment text:label-followed-by="listtab" fo:margin-left="5.7916in" fo:text-indent="-0.1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375in" text:min-label-width="0.1618in" text:list-level-position-and-space-mode="label-alignment">
          <style:list-level-label-alignment text:label-followed-by="listtab" fo:margin-left="0.1243in" fo:text-indent="-0.1618in"/>
        </style:list-level-properties>
      </text:list-level-style-number>
      <text:list-level-style-bullet text:level="2" text:style-name="WW_CharLFO3LVL2" text:bullet-char="•">
        <style:list-level-properties text:space-before="0.6715in" text:min-label-width="0.1618in" text:list-level-position-and-space-mode="label-alignment">
          <style:list-level-label-alignment text:label-followed-by="listtab" fo:margin-left="0.8333in" fo:text-indent="-0.1618in"/>
        </style:list-level-properties>
      </text:list-level-style-bullet>
      <text:list-level-style-bullet text:level="3" text:style-name="WW_CharLFO3LVL3" text:bullet-char="•">
        <style:list-level-properties text:space-before="1.3798in" text:min-label-width="0.1618in" text:list-level-position-and-space-mode="label-alignment">
          <style:list-level-label-alignment text:label-followed-by="listtab" fo:margin-left="1.5416in" fo:text-indent="-0.1618in"/>
        </style:list-level-properties>
      </text:list-level-style-bullet>
      <text:list-level-style-bullet text:level="4" text:style-name="WW_CharLFO3LVL4" text:bullet-char="•">
        <style:list-level-properties text:space-before="2.0881in" text:min-label-width="0.1618in" text:list-level-position-and-space-mode="label-alignment">
          <style:list-level-label-alignment text:label-followed-by="listtab" fo:margin-left="2.25in" fo:text-indent="-0.1618in"/>
        </style:list-level-properties>
      </text:list-level-style-bullet>
      <text:list-level-style-bullet text:level="5" text:style-name="WW_CharLFO3LVL5" text:bullet-char="•">
        <style:list-level-properties text:space-before="2.7965in" text:min-label-width="0.1618in" text:list-level-position-and-space-mode="label-alignment">
          <style:list-level-label-alignment text:label-followed-by="listtab" fo:margin-left="2.9583in" fo:text-indent="-0.1618in"/>
        </style:list-level-properties>
      </text:list-level-style-bullet>
      <text:list-level-style-bullet text:level="6" text:style-name="WW_CharLFO3LVL6" text:bullet-char="•">
        <style:list-level-properties text:space-before="3.5048in" text:min-label-width="0.1618in" text:list-level-position-and-space-mode="label-alignment">
          <style:list-level-label-alignment text:label-followed-by="listtab" fo:margin-left="3.6666in" fo:text-indent="-0.1618in"/>
        </style:list-level-properties>
      </text:list-level-style-bullet>
      <text:list-level-style-bullet text:level="7" text:style-name="WW_CharLFO3LVL7" text:bullet-char="•">
        <style:list-level-properties text:space-before="4.2131in" text:min-label-width="0.1618in" text:list-level-position-and-space-mode="label-alignment">
          <style:list-level-label-alignment text:label-followed-by="listtab" fo:margin-left="4.375in" fo:text-indent="-0.1618in"/>
        </style:list-level-properties>
      </text:list-level-style-bullet>
      <text:list-level-style-bullet text:level="8" text:style-name="WW_CharLFO3LVL8" text:bullet-char="•">
        <style:list-level-properties text:space-before="4.9215in" text:min-label-width="0.1618in" text:list-level-position-and-space-mode="label-alignment">
          <style:list-level-label-alignment text:label-followed-by="listtab" fo:margin-left="5.0833in" fo:text-indent="-0.1618in"/>
        </style:list-level-properties>
      </text:list-level-style-bullet>
      <text:list-level-style-bullet text:level="9" text:style-name="WW_CharLFO3LVL9" text:bullet-char="•">
        <style:list-level-properties text:space-before="5.6298in" text:min-label-width="0.1618in" text:list-level-position-and-space-mode="label-alignment">
          <style:list-level-label-alignment text:label-followed-by="listtab" fo:margin-left="5.7916in" fo:text-indent="-0.161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69in" text:min-label-width="0.1812in" text:list-level-position-and-space-mode="label-alignment">
          <style:list-level-label-alignment text:label-followed-by="listtab" fo:margin-left="0.1243in" fo:text-indent="-0.1812in"/>
        </style:list-level-properties>
      </text:list-level-style-number>
      <text:list-level-style-bullet text:level="2" text:style-name="WW_CharLFO4LVL2" text:bullet-char="•">
        <style:list-level-properties text:space-before="0.652in" text:min-label-width="0.1812in" text:list-level-position-and-space-mode="label-alignment">
          <style:list-level-label-alignment text:label-followed-by="listtab" fo:margin-left="0.8333in" fo:text-indent="-0.1812in"/>
        </style:list-level-properties>
      </text:list-level-style-bullet>
      <text:list-level-style-bullet text:level="3" text:style-name="WW_CharLFO4LVL3" text:bullet-char="•">
        <style:list-level-properties text:space-before="1.3604in" text:min-label-width="0.1812in" text:list-level-position-and-space-mode="label-alignment">
          <style:list-level-label-alignment text:label-followed-by="listtab" fo:margin-left="1.5416in" fo:text-indent="-0.1812in"/>
        </style:list-level-properties>
      </text:list-level-style-bullet>
      <text:list-level-style-bullet text:level="4" text:style-name="WW_CharLFO4LVL4" text:bullet-char="•">
        <style:list-level-properties text:space-before="2.0687in" text:min-label-width="0.1812in" text:list-level-position-and-space-mode="label-alignment">
          <style:list-level-label-alignment text:label-followed-by="listtab" fo:margin-left="2.25in" fo:text-indent="-0.1812in"/>
        </style:list-level-properties>
      </text:list-level-style-bullet>
      <text:list-level-style-bullet text:level="5" text:style-name="WW_CharLFO4LVL5" text:bullet-char="•">
        <style:list-level-properties text:space-before="2.777in" text:min-label-width="0.1812in" text:list-level-position-and-space-mode="label-alignment">
          <style:list-level-label-alignment text:label-followed-by="listtab" fo:margin-left="2.9583in" fo:text-indent="-0.1812in"/>
        </style:list-level-properties>
      </text:list-level-style-bullet>
      <text:list-level-style-bullet text:level="6" text:style-name="WW_CharLFO4LVL6" text:bullet-char="•">
        <style:list-level-properties text:space-before="3.4854in" text:min-label-width="0.1812in" text:list-level-position-and-space-mode="label-alignment">
          <style:list-level-label-alignment text:label-followed-by="listtab" fo:margin-left="3.6666in" fo:text-indent="-0.1812in"/>
        </style:list-level-properties>
      </text:list-level-style-bullet>
      <text:list-level-style-bullet text:level="7" text:style-name="WW_CharLFO4LVL7" text:bullet-char="•">
        <style:list-level-properties text:space-before="4.1937in" text:min-label-width="0.1812in" text:list-level-position-and-space-mode="label-alignment">
          <style:list-level-label-alignment text:label-followed-by="listtab" fo:margin-left="4.375in" fo:text-indent="-0.1812in"/>
        </style:list-level-properties>
      </text:list-level-style-bullet>
      <text:list-level-style-bullet text:level="8" text:style-name="WW_CharLFO4LVL8" text:bullet-char="•">
        <style:list-level-properties text:space-before="4.902in" text:min-label-width="0.1812in" text:list-level-position-and-space-mode="label-alignment">
          <style:list-level-label-alignment text:label-followed-by="listtab" fo:margin-left="5.0833in" fo:text-indent="-0.1812in"/>
        </style:list-level-properties>
      </text:list-level-style-bullet>
      <text:list-level-style-bullet text:level="9" text:style-name="WW_CharLFO4LVL9" text:bullet-char="•">
        <style:list-level-properties text:space-before="5.6104in" text:min-label-width="0.1812in" text:list-level-position-and-space-mode="label-alignment">
          <style:list-level-label-alignment text:label-followed-by="listtab" fo:margin-left="5.7916in" fo:text-indent="-0.181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16in" text:min-label-width="0.1659in" text:list-level-position-and-space-mode="label-alignment">
          <style:list-level-label-alignment text:label-followed-by="listtab" fo:margin-left="0.1243in" fo:text-indent="-0.1659in"/>
        </style:list-level-properties>
      </text:list-level-style-number>
      <text:list-level-style-bullet text:level="2" text:style-name="WW_CharLFO5LVL2" text:bullet-char="•">
        <style:list-level-properties text:space-before="0.6673in" text:min-label-width="0.1659in" text:list-level-position-and-space-mode="label-alignment">
          <style:list-level-label-alignment text:label-followed-by="listtab" fo:margin-left="0.8333in" fo:text-indent="-0.1659in"/>
        </style:list-level-properties>
      </text:list-level-style-bullet>
      <text:list-level-style-bullet text:level="3" text:style-name="WW_CharLFO5LVL3" text:bullet-char="•">
        <style:list-level-properties text:space-before="1.3756in" text:min-label-width="0.1659in" text:list-level-position-and-space-mode="label-alignment">
          <style:list-level-label-alignment text:label-followed-by="listtab" fo:margin-left="1.5416in" fo:text-indent="-0.1659in"/>
        </style:list-level-properties>
      </text:list-level-style-bullet>
      <text:list-level-style-bullet text:level="4" text:style-name="WW_CharLFO5LVL4" text:bullet-char="•">
        <style:list-level-properties text:space-before="2.084in" text:min-label-width="0.1659in" text:list-level-position-and-space-mode="label-alignment">
          <style:list-level-label-alignment text:label-followed-by="listtab" fo:margin-left="2.25in" fo:text-indent="-0.1659in"/>
        </style:list-level-properties>
      </text:list-level-style-bullet>
      <text:list-level-style-bullet text:level="5" text:style-name="WW_CharLFO5LVL5" text:bullet-char="•">
        <style:list-level-properties text:space-before="2.7923in" text:min-label-width="0.1659in" text:list-level-position-and-space-mode="label-alignment">
          <style:list-level-label-alignment text:label-followed-by="listtab" fo:margin-left="2.9583in" fo:text-indent="-0.1659in"/>
        </style:list-level-properties>
      </text:list-level-style-bullet>
      <text:list-level-style-bullet text:level="6" text:style-name="WW_CharLFO5LVL6" text:bullet-char="•">
        <style:list-level-properties text:space-before="3.5006in" text:min-label-width="0.1659in" text:list-level-position-and-space-mode="label-alignment">
          <style:list-level-label-alignment text:label-followed-by="listtab" fo:margin-left="3.6666in" fo:text-indent="-0.1659in"/>
        </style:list-level-properties>
      </text:list-level-style-bullet>
      <text:list-level-style-bullet text:level="7" text:style-name="WW_CharLFO5LVL7" text:bullet-char="•">
        <style:list-level-properties text:space-before="4.209in" text:min-label-width="0.1659in" text:list-level-position-and-space-mode="label-alignment">
          <style:list-level-label-alignment text:label-followed-by="listtab" fo:margin-left="4.375in" fo:text-indent="-0.1659in"/>
        </style:list-level-properties>
      </text:list-level-style-bullet>
      <text:list-level-style-bullet text:level="8" text:style-name="WW_CharLFO5LVL8" text:bullet-char="•">
        <style:list-level-properties text:space-before="4.9173in" text:min-label-width="0.1659in" text:list-level-position-and-space-mode="label-alignment">
          <style:list-level-label-alignment text:label-followed-by="listtab" fo:margin-left="5.0833in" fo:text-indent="-0.1659in"/>
        </style:list-level-properties>
      </text:list-level-style-bullet>
      <text:list-level-style-bullet text:level="9" text:style-name="WW_CharLFO5LVL9" text:bullet-char="•">
        <style:list-level-properties text:space-before="5.6256in" text:min-label-width="0.1659in" text:list-level-position-and-space-mode="label-alignment">
          <style:list-level-label-alignment text:label-followed-by="listtab" fo:margin-left="5.7916in" fo:text-indent="-0.1659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652in" text:list-level-position-and-space-mode="label-alignment">
          <style:list-level-label-alignment text:label-followed-by="listtab" fo:margin-left="0.1243in" fo:text-indent="-0.1652in"/>
        </style:list-level-properties>
      </text:list-level-style-number>
      <text:list-level-style-bullet text:level="2" text:style-name="WW_CharLFO6LVL2" text:bullet-char="•">
        <style:list-level-properties text:space-before="0.668in" text:min-label-width="0.1652in" text:list-level-position-and-space-mode="label-alignment">
          <style:list-level-label-alignment text:label-followed-by="listtab" fo:margin-left="0.8333in" fo:text-indent="-0.1652in"/>
        </style:list-level-properties>
      </text:list-level-style-bullet>
      <text:list-level-style-bullet text:level="3" text:style-name="WW_CharLFO6LVL3" text:bullet-char="•">
        <style:list-level-properties text:space-before="1.3763in" text:min-label-width="0.1652in" text:list-level-position-and-space-mode="label-alignment">
          <style:list-level-label-alignment text:label-followed-by="listtab" fo:margin-left="1.5416in" fo:text-indent="-0.1652in"/>
        </style:list-level-properties>
      </text:list-level-style-bullet>
      <text:list-level-style-bullet text:level="4" text:style-name="WW_CharLFO6LVL4" text:bullet-char="•">
        <style:list-level-properties text:space-before="2.0847in" text:min-label-width="0.1652in" text:list-level-position-and-space-mode="label-alignment">
          <style:list-level-label-alignment text:label-followed-by="listtab" fo:margin-left="2.25in" fo:text-indent="-0.1652in"/>
        </style:list-level-properties>
      </text:list-level-style-bullet>
      <text:list-level-style-bullet text:level="5" text:style-name="WW_CharLFO6LVL5" text:bullet-char="•">
        <style:list-level-properties text:space-before="2.793in" text:min-label-width="0.1652in" text:list-level-position-and-space-mode="label-alignment">
          <style:list-level-label-alignment text:label-followed-by="listtab" fo:margin-left="2.9583in" fo:text-indent="-0.1652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1652in" text:list-level-position-and-space-mode="label-alignment">
          <style:list-level-label-alignment text:label-followed-by="listtab" fo:margin-left="3.6666in" fo:text-indent="-0.1652in"/>
        </style:list-level-properties>
      </text:list-level-style-bullet>
      <text:list-level-style-bullet text:level="7" text:style-name="WW_CharLFO6LVL7" text:bullet-char="•">
        <style:list-level-properties text:space-before="4.2097in" text:min-label-width="0.1652in" text:list-level-position-and-space-mode="label-alignment">
          <style:list-level-label-alignment text:label-followed-by="listtab" fo:margin-left="4.375in" fo:text-indent="-0.1652in"/>
        </style:list-level-properties>
      </text:list-level-style-bullet>
      <text:list-level-style-bullet text:level="8" text:style-name="WW_CharLFO6LVL8" text:bullet-char="•">
        <style:list-level-properties text:space-before="4.918in" text:min-label-width="0.1652in" text:list-level-position-and-space-mode="label-alignment">
          <style:list-level-label-alignment text:label-followed-by="listtab" fo:margin-left="5.0833in" fo:text-indent="-0.1652in"/>
        </style:list-level-properties>
      </text:list-level-style-bullet>
      <text:list-level-style-bullet text:level="9" text:style-name="WW_CharLFO6LVL9" text:bullet-char="•">
        <style:list-level-properties text:space-before="5.6263in" text:min-label-width="0.1652in" text:list-level-position-and-space-mode="label-alignment">
          <style:list-level-label-alignment text:label-followed-by="listtab" fo:margin-left="5.7916in" fo:text-indent="-0.1652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243in" text:min-label-width="0.1972in" text:list-level-position-and-space-mode="label-alignment">
          <style:list-level-label-alignment text:label-followed-by="listtab" fo:margin-left="0.3215in" fo:text-indent="-0.1972in"/>
        </style:list-level-properties>
      </text:list-level-style-number>
      <text:list-level-style-bullet text:level="2" text:style-name="WW_CharLFO7LVL2" text:bullet-char="•">
        <style:list-level-properties text:space-before="0.6958in" text:min-label-width="0.1972in" text:list-level-position-and-space-mode="label-alignment">
          <style:list-level-label-alignment text:label-followed-by="listtab" fo:margin-left="0.893in" fo:text-indent="-0.1972in"/>
        </style:list-level-properties>
      </text:list-level-style-bullet>
      <text:list-level-style-bullet text:level="3" text:style-name="WW_CharLFO7LVL3" text:bullet-char="•">
        <style:list-level-properties text:space-before="1.2701in" text:min-label-width="0.1972in" text:list-level-position-and-space-mode="label-alignment">
          <style:list-level-label-alignment text:label-followed-by="listtab" fo:margin-left="1.4673in" fo:text-indent="-0.1972in"/>
        </style:list-level-properties>
      </text:list-level-style-bullet>
      <text:list-level-style-bullet text:level="4" text:style-name="WW_CharLFO7LVL4" text:bullet-char="•">
        <style:list-level-properties text:space-before="1.8444in" text:min-label-width="0.1972in" text:list-level-position-and-space-mode="label-alignment">
          <style:list-level-label-alignment text:label-followed-by="listtab" fo:margin-left="2.0416in" fo:text-indent="-0.1972in"/>
        </style:list-level-properties>
      </text:list-level-style-bullet>
      <text:list-level-style-bullet text:level="5" text:style-name="WW_CharLFO7LVL5" text:bullet-char="•">
        <style:list-level-properties text:space-before="2.4187in" text:min-label-width="0.1972in" text:list-level-position-and-space-mode="label-alignment">
          <style:list-level-label-alignment text:label-followed-by="listtab" fo:margin-left="2.6159in" fo:text-indent="-0.1972in"/>
        </style:list-level-properties>
      </text:list-level-style-bullet>
      <text:list-level-style-bullet text:level="6" text:style-name="WW_CharLFO7LVL6" text:bullet-char="•">
        <style:list-level-properties text:space-before="2.993in" text:min-label-width="0.1972in" text:list-level-position-and-space-mode="label-alignment">
          <style:list-level-label-alignment text:label-followed-by="listtab" fo:margin-left="3.1902in" fo:text-indent="-0.1972in"/>
        </style:list-level-properties>
      </text:list-level-style-bullet>
      <text:list-level-style-bullet text:level="7" text:style-name="WW_CharLFO7LVL7" text:bullet-char="•">
        <style:list-level-properties text:space-before="3.5666in" text:min-label-width="0.1972in" text:list-level-position-and-space-mode="label-alignment">
          <style:list-level-label-alignment text:label-followed-by="listtab" fo:margin-left="3.7638in" fo:text-indent="-0.1972in"/>
        </style:list-level-properties>
      </text:list-level-style-bullet>
      <text:list-level-style-bullet text:level="8" text:style-name="WW_CharLFO7LVL8" text:bullet-char="•">
        <style:list-level-properties text:space-before="4.1409in" text:min-label-width="0.1972in" text:list-level-position-and-space-mode="label-alignment">
          <style:list-level-label-alignment text:label-followed-by="listtab" fo:margin-left="4.3381in" fo:text-indent="-0.1972in"/>
        </style:list-level-properties>
      </text:list-level-style-bullet>
      <text:list-level-style-bullet text:level="9" text:style-name="WW_CharLFO7LVL9" text:bullet-char="•">
        <style:list-level-properties text:space-before="4.7152in" text:min-label-width="0.1972in" text:list-level-position-and-space-mode="label-alignment">
          <style:list-level-label-alignment text:label-followed-by="listtab" fo:margin-left="4.9125in" fo:text-indent="-0.1972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1236in" text:min-label-width="0.1125in" text:list-level-position-and-space-mode="label-alignment">
          <style:list-level-label-alignment text:label-followed-by="listtab" fo:margin-left="0.2361in" fo:text-indent="-0.1125in"/>
        </style:list-level-properties>
      </text:list-level-style-number>
      <text:list-level-style-number text:level="2" text:style-name="WW_CharLFO8LVL2" style:num-format="1" text:display-levels="2">
        <style:list-level-properties text:space-before="-0.2055in" text:min-label-width="0.3298in" text:list-level-position-and-space-mode="label-alignment">
          <style:list-level-label-alignment text:label-followed-by="listtab" fo:margin-left="0.1243in" fo:text-indent="-0.3298in"/>
        </style:list-level-properties>
      </text:list-level-style-number>
      <text:list-level-style-number text:level="3" text:style-name="WW_CharLFO8LVL3" style:num-format="1" text:display-levels="3">
        <style:list-level-properties text:space-before="-0.2055in" text:min-label-width="0.3298in" text:list-level-position-and-space-mode="label-alignment">
          <style:list-level-label-alignment text:label-followed-by="listtab" fo:margin-left="0.1243in" fo:text-indent="-0.3298in"/>
        </style:list-level-properties>
      </text:list-level-style-number>
      <text:list-level-style-bullet text:level="4" text:style-name="WW_CharLFO8LVL4" text:bullet-char="•">
        <style:list-level-properties text:space-before="0.0312in" text:min-label-width="0.3298in" text:list-level-position-and-space-mode="label-alignment">
          <style:list-level-label-alignment text:label-followed-by="listtab" fo:margin-left="0.3611in" fo:text-indent="-0.3298in"/>
        </style:list-level-properties>
      </text:list-level-style-bullet>
      <text:list-level-style-bullet text:level="5" text:style-name="WW_CharLFO8LVL5" text:bullet-char="•">
        <style:list-level-properties text:space-before="0.7951in" text:min-label-width="0.3298in" text:list-level-position-and-space-mode="label-alignment">
          <style:list-level-label-alignment text:label-followed-by="listtab" fo:margin-left="1.125in" fo:text-indent="-0.3298in"/>
        </style:list-level-properties>
      </text:list-level-style-bullet>
      <text:list-level-style-bullet text:level="6" text:style-name="WW_CharLFO8LVL6" text:bullet-char="•">
        <style:list-level-properties text:space-before="1.6173in" text:min-label-width="0.3298in" text:list-level-position-and-space-mode="label-alignment">
          <style:list-level-label-alignment text:label-followed-by="listtab" fo:margin-left="1.9472in" fo:text-indent="-0.3298in"/>
        </style:list-level-properties>
      </text:list-level-style-bullet>
      <text:list-level-style-bullet text:level="7" text:style-name="WW_CharLFO8LVL7" text:bullet-char="•">
        <style:list-level-properties text:space-before="2.4402in" text:min-label-width="0.3298in" text:list-level-position-and-space-mode="label-alignment">
          <style:list-level-label-alignment text:label-followed-by="listtab" fo:margin-left="2.7701in" fo:text-indent="-0.3298in"/>
        </style:list-level-properties>
      </text:list-level-style-bullet>
      <text:list-level-style-bullet text:level="8" text:style-name="WW_CharLFO8LVL8" text:bullet-char="•">
        <style:list-level-properties text:space-before="3.2631in" text:min-label-width="0.3298in" text:list-level-position-and-space-mode="label-alignment">
          <style:list-level-label-alignment text:label-followed-by="listtab" fo:margin-left="3.593in" fo:text-indent="-0.3298in"/>
        </style:list-level-properties>
      </text:list-level-style-bullet>
      <text:list-level-style-bullet text:level="9" text:style-name="WW_CharLFO8LVL9" text:bullet-char="•">
        <style:list-level-properties text:space-before="4.0854in" text:min-label-width="0.3298in" text:list-level-position-and-space-mode="label-alignment">
          <style:list-level-label-alignment text:label-followed-by="listtab" fo:margin-left="4.4152in" fo:text-indent="-0.32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na Veras</meta:initial-creator>
    <dc:creator>LEAH VERAS TEIXEIRA ROLDAN</dc:creator>
    <meta:creation-date>2021-10-21T00:32:00Z</meta:creation-date>
    <dc:date>2021-10-21T00:32:00Z</dc:date>
    <meta:template xlink:href="Normal" xlink:type="simple"/>
    <meta:editing-cycles>2</meta:editing-cycles>
    <meta:editing-duration>PT0S</meta:editing-duration>
    <meta:user-defined meta:name="Created" meta:value-type="date">2021-09-22T00:00:00Z</meta:user-defined>
    <meta:user-defined meta:name="LastSaved" meta:value-type="date">2021-10-04T00:00:00Z</meta:user-defined>
    <meta:document-statistic meta:page-count="9" meta:paragraph-count="59" meta:word-count="4642" meta:character-count="29655" meta:row-count="208" meta:non-whitespace-character-count="25072"/>
  </office:meta>
</office:document-meta>
</file>