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0.371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2.94216666666667cm"/>
    </style:style>
    <style:style style:name="co6" style:family="table-column">
      <style:table-column-properties fo:break-before="auto" style:column-width="2.6035cm"/>
    </style:style>
    <style:style style:name="co7" style:family="table-column">
      <style:table-column-properties fo:break-before="auto" style:column-width="3.979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4.8pt" style:use-optimal-row-height="false" fo:break-before="auto"/>
    </style:style>
    <style:style style:name="ro6" style:family="table-row">
      <style:table-row-properties style:row-height="141.6pt" style:use-optimal-row-height="false" fo:break-before="auto"/>
    </style:style>
    <style:style style:name="ro7" style:family="table-row">
      <style:table-row-properties style:row-height="115.2pt" style:use-optimal-row-height="true" fo:break-before="auto"/>
    </style:style>
    <style:style style:name="ro8" style:family="table-row">
      <style:table-row-properties style:row-height="86.4pt" style:use-optimal-row-height="tru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18pt" style:use-optimal-row-height="true" fo:break-before="page"/>
    </style:style>
    <style:style style:name="ro11" style:family="table-row">
      <style:table-row-properties style:row-height="46.8pt" style:use-optimal-row-height="true" fo:break-before="auto"/>
    </style:style>
    <style:style style:name="ro12" style:family="table-row">
      <style:table-row-properties style:row-height="158.4pt" style:use-optimal-row-height="true" fo:break-before="auto"/>
    </style:style>
    <style:style style:name="ro13" style:family="table-row">
      <style:table-row-properties style:row-height="19.8pt" style:use-optimal-row-height="false" fo:break-before="auto"/>
    </style:style>
    <style:style style:name="ro14" style:family="table-row">
      <style:table-row-properties style:row-height="288pt" style:use-optimal-row-height="true" fo:break-before="auto"/>
    </style:style>
    <style:style style:name="ro15" style:family="table-row">
      <style:table-row-properties style:row-height="22.8pt" style:use-optimal-row-height="false" fo:break-before="auto"/>
    </style:style>
    <style:style style:name="ro16" style:family="table-row">
      <style:table-row-properties style:row-height="4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3" table:number-columns-repeated="16376" table:default-cell-style-name="ce7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2" table:style-name="ce17">
            <text:p>ANEXO I - MATERIAL GRÁFICO - CERIMONIAL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18">
            <text:p>GRUPO 1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1">
            <text:p>item</text:p>
          </table:table-cell>
          <table:table-cell office:value-type="string" table:style-name="ce1">
            <text:p>Especificação</text:p>
          </table:table-cell>
          <table:table-cell office:value-type="string" table:style-name="ce1">
            <text:p>CATMAT</text:p>
          </table:table-cell>
          <table:table-cell office:value-type="string" table:style-name="ce1">
            <text:p>Unidade</text:p>
          </table:table-cell>
          <table:table-cell office:value-type="string" table:style-name="ce1">
            <text:p>Quant.Total a</text:p>
            <text:p>registrar</text:p>
          </table:table-cell>
          <table:table-cell office:value-type="string" table:style-name="ce1">
            <text:p>Pedido mínimo</text:p>
            <text:p>por solicitação</text:p>
          </table:table-cell>
          <table:table-cell office:value-type="string" table:style-name="ce1">
            <text:p>Valor unitário estimado</text:p>
          </table:table-cell>
          <table:table-cell office:value-type="string" table:style-name="ce1">
            <text:p>Valor máximo total</text:p>
            <text:p>aceitável ou valor de referência total</text:p>
          </table:table-cell>
          <table:table-cell table:number-columns-repeated="16376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9">
            <text:p>Cartão para cumprimentos no tamanho 14,5cm x 10,4cm em papel linho tela branco de 180gramas com impressão das Armas Nacionais (4x0) cores e texto fornecido pelo Tribunal. Produzido com papel confeccionado com madeira de origem legal.</text:p>
          </table:table-cell>
          <table:table-cell office:value-type="float" office:value="18724" table:style-name="ce8">
            <text:p>18724</text:p>
          </table:table-cell>
          <table:table-cell office:value-type="string" table:style-name="ce8">
            <text:p>unid</text:p>
          </table:table-cell>
          <table:table-cell office:value-type="float" office:value="2000" table:style-name="ce8">
            <text:p>2000</text:p>
          </table:table-cell>
          <table:table-cell office:value-type="float" office:value="500" table:style-name="ce8">
            <text:p>500</text:p>
          </table:table-cell>
          <table:table-cell office:value-type="currency" office:value="1.32" table:style-name="ce2">
            <text:p>R$ 1,32</text:p>
          </table:table-cell>
          <table:table-cell office:value-type="currency" office:value="2640" table:formula="of:=[.G7]*[.E7]" table:style-name="ce2">
            <text:p>R$ 2.640,00</text:p>
          </table:table-cell>
          <table:table-cell table:number-columns-repeated="16376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style-name="ce9">
            <text:p>Convites (cartão) para solenidades no tamanho 30cm x 20cm em papel linho tela (com opções de três cores) de 180gramas, com cercadura a 0,5cm das bordas em relevo seco (considerar macho e fêmea), acompanhado de envelope no formato 30,5cm x 21,5cm, fechado, TAMBÉM em papel linho tela (opções de três cores) de 240g com impressão de símbolos e letras a 4x0 cores (texto e símbolos fornecido pelo Tribunal), acabamento com corte, vinco em diagonal e devidaamente colado (unidade).Produzido com papel confeccionado com madeira de origem legal.</text:p>
          </table:table-cell>
          <table:table-cell office:value-type="float" office:value="18724" table:style-name="ce8">
            <text:p>18724</text:p>
          </table:table-cell>
          <table:table-cell office:value-type="string" table:style-name="ce8">
            <text:p>unid</text:p>
          </table:table-cell>
          <table:table-cell office:value-type="float" office:value="2000" table:style-name="ce8">
            <text:p>2000</text:p>
          </table:table-cell>
          <table:table-cell office:value-type="float" office:value="500" table:style-name="ce8">
            <text:p>500</text:p>
          </table:table-cell>
          <table:table-cell office:value-type="currency" office:value="5.03" table:style-name="ce2">
            <text:p>R$ 5,03</text:p>
          </table:table-cell>
          <table:table-cell office:value-type="currency" office:value="10060" table:formula="of:=[.G8]*[.E8]" table:style-name="ce2">
            <text:p>R$ 10.060,00</text:p>
          </table:table-cell>
          <table:table-cell table:number-columns-repeated="16376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9">
            <text:p>Convite em papel couche liso e/ou brilhoso não inferior a 240 gramas com impressão a 4x4 cores no tamanho aberto de 42cm x 30cm, com 2 vincos e acompanhado do respectivo envelope no tamanho fechado de 15cm x 31cm com impressão a 4x0 cores, aba com corte em diagonal confeccionado no mesmo papel e na mesma gramatura do respectivo convite (arte/texto fornecidos pelo Tribunal). Unidade. Produzido com papel confeccionado com madeira de origem legal.</text:p>
          </table:table-cell>
          <table:table-cell office:value-type="float" office:value="18724" table:style-name="ce8">
            <text:p>18724</text:p>
          </table:table-cell>
          <table:table-cell office:value-type="string" table:style-name="ce8">
            <text:p>unid</text:p>
          </table:table-cell>
          <table:table-cell office:value-type="float" office:value="2000" table:style-name="ce8">
            <text:p>2000</text:p>
          </table:table-cell>
          <table:table-cell office:value-type="float" office:value="500" table:style-name="ce8">
            <text:p>500</text:p>
          </table:table-cell>
          <table:table-cell office:value-type="currency" office:value="3.28" table:style-name="ce2">
            <text:p>R$ 3,28</text:p>
          </table:table-cell>
          <table:table-cell office:value-type="currency" office:value="6560" table:formula="of:=[.G9]*[.E9]" table:style-name="ce2">
            <text:p>R$ 6.560,00</text:p>
          </table:table-cell>
          <table:table-cell table:number-columns-repeated="16376"/>
        </table:table-row>
        <table:table-row table:style-name="ro8">
          <table:table-cell office:value-type="float" office:value="4" table:style-name="ce8">
            <text:p>4</text:p>
          </table:table-cell>
          <table:table-cell office:value-type="string" table:style-name="ce9">
            <text:p>Revista contendo 16 páginas, com capa e miolo em</text:p>
            <text:p>papel couche fosco não inferior a 160 gramas, com impressão a 4x4 cores, no tamanho (fechado) de 215mm x 160mm, encadernada em canoa com arte e texto fornecidos pelo Tribunal. Produzido com papel confeccionado com madeira de origem legal.</text:p>
          </table:table-cell>
          <table:table-cell office:value-type="float" office:value="18724" table:style-name="ce8">
            <text:p>18724</text:p>
          </table:table-cell>
          <table:table-cell office:value-type="string" table:style-name="ce8">
            <text:p>unid</text:p>
          </table:table-cell>
          <table:table-cell office:value-type="float" office:value="100" table:style-name="ce8">
            <text:p>100</text:p>
          </table:table-cell>
          <table:table-cell office:value-type="float" office:value="50" table:style-name="ce8">
            <text:p>50</text:p>
          </table:table-cell>
          <table:table-cell office:value-type="currency" office:value="24.56" table:style-name="ce2">
            <text:p>R$ 24,56</text:p>
          </table:table-cell>
          <table:table-cell office:value-type="currency" office:value="2456" table:formula="of:=[.G10]*[.E10]" table:style-name="ce2">
            <text:p>R$ 2.456,00</text:p>
          </table:table-cell>
          <table:table-cell table:number-columns-repeated="16376"/>
        </table:table-row>
        <table:table-row table:style-name="ro9">
          <table:table-cell office:value-type="float" office:value="5" table:style-name="ce8">
            <text:p>5</text:p>
          </table:table-cell>
          <table:table-cell office:value-type="string" table:style-name="ce9">
            <text:p>Diploma em papel ASPEN não inferior a 250 gramas no tamanho 23cm x 30,5cm com impressão a laser (4x0) cores. Produzido com papel confeccionado com madeira de origem letal</text:p>
          </table:table-cell>
          <table:table-cell office:value-type="float" office:value="18724" table:style-name="ce8">
            <text:p>18724</text:p>
          </table:table-cell>
          <table:table-cell office:value-type="string" table:style-name="ce8">
            <text:p>unid</text:p>
          </table:table-cell>
          <table:table-cell office:value-type="float" office:value="400" table:style-name="ce8">
            <text:p>400</text:p>
          </table:table-cell>
          <table:table-cell office:value-type="float" office:value="40" table:style-name="ce8">
            <text:p>40</text:p>
          </table:table-cell>
          <table:table-cell office:value-type="currency" office:value="6.15" table:style-name="ce2">
            <text:p>R$ 6,15</text:p>
          </table:table-cell>
          <table:table-cell office:value-type="currency" office:value="2460" table:formula="of:=[.G11]*[.E11]" table:style-name="ce2">
            <text:p>R$ 2.460,00</text:p>
          </table:table-cell>
          <table:table-cell table:number-columns-repeated="16376"/>
        </table:table-row>
        <table:table-row table:style-name="ro3">
          <table:table-cell office:value-type="string" table:number-columns-spanned="7" table:number-rows-spanned="1" table:style-name="ce27">
            <text:p>Valor Total do Grupo 1</text:p>
          </table:table-cell>
          <table:covered-table-cell table:number-columns-repeated="6"/>
          <table:table-cell office:value-type="currency" office:value="24176" table:formula="of:=SUM([.H7:.H11])" table:style-name="ce2">
            <text:p>R$ 24.176,00</text:p>
          </table:table-cell>
          <table:table-cell table:number-columns-repeated="16376"/>
        </table:table-row>
        <table:table-row table:style-name="ro10">
          <table:table-cell table:style-name="ce3"/>
          <table:table-cell table:number-columns-repeated="5" table:style-name="ce4"/>
          <table:table-cell table:style-name="ce5"/>
          <table:table-cell table:style-name="ce2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2">
            <text:p>ITEM 6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office:value-type="string" table:style-name="ce1">
            <text:p>item</text:p>
          </table:table-cell>
          <table:table-cell office:value-type="string" table:style-name="ce1">
            <text:p>Especificação</text:p>
          </table:table-cell>
          <table:table-cell office:value-type="string" table:style-name="ce1">
            <text:p>CATMAT</text:p>
          </table:table-cell>
          <table:table-cell office:value-type="string" table:style-name="ce1">
            <text:p>Unidade</text:p>
          </table:table-cell>
          <table:table-cell office:value-type="string" table:style-name="ce1">
            <text:p>Quant. Total a</text:p>
            <text:p>registrar</text:p>
          </table:table-cell>
          <table:table-cell office:value-type="string" table:style-name="ce1">
            <text:p>Pedido mínimo</text:p>
            <text:p>por solicitação</text:p>
          </table:table-cell>
          <table:table-cell office:value-type="string" table:style-name="ce1">
            <text:p>Valor unitário estimado</text:p>
          </table:table-cell>
          <table:table-cell office:value-type="string" table:style-name="ce1">
            <text:p>Valor máximo total</text:p>
            <text:p>aceitável ou valor de referência total</text:p>
          </table:table-cell>
          <table:table-cell table:number-columns-repeated="16376"/>
        </table:table-row>
        <table:table-row table:style-name="ro12">
          <table:table-cell office:value-type="float" office:value="6" table:style-name="ce8">
            <text:p>6</text:p>
          </table:table-cell>
          <table:table-cell office:value-type="string" table:style-name="ce8">
            <text:p>Etiquetas <text:s text:c="2"/>de <text:s text:c="2"/>lacres <text:s text:c="2"/>adesivos <text:s text:c="2"/>redondas <text:s text:c="2"/>com <text:s text:c="2"/>a</text:p>
            <text:p>aplicação centralizada de simbolos (Brasão da Nação ou Medalha ou outro designado pelo Tribunal) em papel BOPP transparente, com arte colorida (fornecida pelo Tribunal), diâmetro de 40mm a 4x4 cores, com tinta ultravioleta e verniz UV. As etiquetas deverão ser entregues em bobinas com, no máximo, 1000 unidades por peça (bobina) ou em folha com no máximo 20 unidades. Circulando a arte externamente deverá constar o seguinte texto: “Tribunal Regional do Trabalho da 7ª Região – Av. Santos Dumont, 3384 – 60.150-162 – Fortaleza/CE”.</text:p>
          </table:table-cell>
          <table:table-cell office:value-type="float" office:value="116190" table:style-name="ce8">
            <text:p>116190</text:p>
          </table:table-cell>
          <table:table-cell office:value-type="string" table:style-name="ce8">
            <text:p>unid</text:p>
          </table:table-cell>
          <table:table-cell office:value-type="float" office:value="3000" table:style-name="ce8">
            <text:p>3000</text:p>
          </table:table-cell>
          <table:table-cell office:value-type="float" office:value="1000" table:style-name="ce8">
            <text:p>1000</text:p>
          </table:table-cell>
          <table:table-cell office:value-type="currency" office:value="0.57999999999999996" table:style-name="ce2">
            <text:p>R$ 0,58</text:p>
          </table:table-cell>
          <table:table-cell office:value-type="currency" office:value="1739.9999999999998" table:formula="of:=[.G16]*[.E16]" table:style-name="ce2">
            <text:p>R$ 1.740,00</text:p>
          </table:table-cell>
          <table:table-cell table:number-columns-repeated="16376"/>
        </table:table-row>
        <table:table-row table:style-name="ro13">
          <table:table-cell office:value-type="string" table:number-columns-spanned="7" table:number-rows-spanned="1" table:style-name="ce25">
            <text:p>VALOR TOTAL DO ITEM 6</text:p>
          </table:table-cell>
          <table:covered-table-cell table:number-columns-repeated="6"/>
          <table:table-cell office:value-type="currency" office:value="1739.9999999999998" table:formula="of:=[.H16]" table:style-name="ce6">
            <text:p>R$ 1.740,00</text:p>
          </table:table-cell>
          <table:table-cell table:number-columns-repeated="16376"/>
        </table:table-row>
        <table:table-row table:style-name="ro13">
          <table:table-cell table:number-columns-repeated="7" table:style-name="ce10"/>
          <table:table-cell table:style-name="ce11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2">
            <text:p>ITEM 7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office:value-type="string" table:style-name="ce1">
            <text:p>item</text:p>
          </table:table-cell>
          <table:table-cell office:value-type="string" table:style-name="ce1">
            <text:p>Especificação</text:p>
          </table:table-cell>
          <table:table-cell office:value-type="string" table:style-name="ce1">
            <text:p>CATMAT</text:p>
          </table:table-cell>
          <table:table-cell office:value-type="string" table:style-name="ce1">
            <text:p>Unidade</text:p>
          </table:table-cell>
          <table:table-cell office:value-type="string" table:style-name="ce1">
            <text:p>Quant. Total a</text:p>
            <text:p>registrar</text:p>
          </table:table-cell>
          <table:table-cell office:value-type="string" table:style-name="ce1">
            <text:p>Pedido mínimo</text:p>
            <text:p>por solicitação</text:p>
          </table:table-cell>
          <table:table-cell office:value-type="string" table:style-name="ce1">
            <text:p>Valor unitário estimado</text:p>
          </table:table-cell>
          <table:table-cell office:value-type="string" table:style-name="ce1">
            <text:p>Valor máximo total</text:p>
            <text:p>aceitável ou valor de referência total</text:p>
          </table:table-cell>
          <table:table-cell table:number-columns-repeated="16376"/>
        </table:table-row>
        <table:table-row table:style-name="ro14">
          <table:table-cell office:value-type="float" office:value="7" table:style-name="ce8">
            <text:p>7</text:p>
          </table:table-cell>
          <table:table-cell office:value-type="string" table:style-name="ce9">
            <text:p>Pasta encadernada, confeccionada em papelão não</text:p>
            <text:p>inferior a 40Kg, no tamanho 26cmX33cm, para acomodar o diploma da Ordem Alencarina do Mérito Judiciário do Trabalho e/ ou do Programa de Premiação de Magistrados, Servidores e de Unidades no âmbito do Tribunal Regional do Trabalho da 7ª Região, na cor AZUL MARINHO, revestida em couro sintético ou crepel (liso); Na capa será gravada, no sentido vertical e/ou horizontal no tamanho aproximado 10cm x 10cm, em dourado, a insígnia da medalha da Ordem Alencarina do Mérito Judiciário ou as Armas Nacionais ou outro síbolo (logo) (Arquivo digital com os símbolos serão fornecido pelo Tribunal). Internamente a pasta deverá ser revestida em papel branco (guardas), não inferior a 50Kg e dividida com uma folha de papel manteiga, papel vegetal ou similar; no verso da capa, por cima do papel branco, deverá ser aplicada, na posição diagonal, uma fita brasileira (Verde/Amarela) de largura não inferior a 2cm. Na outra página revestida de cor branca, deverá ser aplicada 4(quatro) cantoneiras internas plásticas transparentes e/ou elástico tingido de cor azul marinho (cor da capa), de forma a acomodar (encaixar) o Diploma pretendido.</text:p>
          </table:table-cell>
          <table:table-cell office:value-type="float" office:value="17882" table:style-name="ce8">
            <text:p>17882</text:p>
          </table:table-cell>
          <table:table-cell office:value-type="string" table:style-name="ce8">
            <text:p>unid</text:p>
          </table:table-cell>
          <table:table-cell office:value-type="float" office:value="400" table:style-name="ce8">
            <text:p>400</text:p>
          </table:table-cell>
          <table:table-cell office:value-type="float" office:value="50" table:style-name="ce8">
            <text:p>50</text:p>
          </table:table-cell>
          <table:table-cell office:value-type="currency" office:value="60" table:style-name="ce2">
            <text:p>R$ 60,00</text:p>
          </table:table-cell>
          <table:table-cell office:value-type="currency" office:value="24000" table:formula="of:=[.G21]*[.E21]" table:style-name="ce2">
            <text:p>R$ 24.000,00</text:p>
          </table:table-cell>
          <table:table-cell table:number-columns-repeated="16376"/>
        </table:table-row>
        <table:table-row table:style-name="ro15">
          <table:table-cell office:value-type="string" table:number-columns-spanned="7" table:number-rows-spanned="1" table:style-name="ce26">
            <text:p>VALOR TOTAL DO ITEM 7</text:p>
          </table:table-cell>
          <table:covered-table-cell table:number-columns-repeated="6"/>
          <table:table-cell office:value-type="currency" office:value="24000" table:formula="of:=[.H21]" table:style-name="ce6">
            <text:p>R$ 24.000,00</text:p>
          </table:table-cell>
          <table:table-cell table:number-columns-repeated="16376"/>
        </table:table-row>
        <table:table-row table:style-name="ro1">
          <table:table-cell office:value-type="string" table:number-columns-spanned="7" table:number-rows-spanned="2" table:style-name="ce12">
            <text:p>VALOR TOTAL</text:p>
          </table:table-cell>
          <table:covered-table-cell table:number-columns-repeated="6"/>
          <table:table-cell office:value-type="currency" office:value="49916" table:formula="of:=[.H22]+[.H17]+[.H12]" table:number-columns-spanned="1" table:number-rows-spanned="2" table:style-name="ce16">
            <text:p>R$ <text:s/>49.916,00</text:p>
          </table:table-cell>
          <table:table-cell table:number-columns-repeated="16376"/>
        </table:table-row>
        <table:table-row table:style-name="ro16">
          <table:covered-table-cell/>
          <table:covered-table-cell table:number-columns-repeated="6"/>
          <table:covered-table-cell/>
          <table:table-cell table:number-columns-repeated="16376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37">
      <number:currency-symbol>R$</number:currency-symbol>
      <number:text> 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Cristina TEIXEIRA</meta:initial-creator>
    <dc:creator>Cristina TEIXEIRA</dc:creator>
    <meta:creation-date>2021-10-15T18:08:25Z</meta:creation-date>
    <dc:date>2021-10-17T23:14:36Z</dc:date>
    <meta:print-date>2021-10-15T21:42:06Z</meta:print-date>
  </office:meta>
</office:document-meta>
</file>