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7.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margin-right="-0.0395in" style:page-number="1"/>
      <style:text-properties style:font-name="Arial" style:font-name-asian="Arial" style:font-name-complex="Arial" fo:font-weight="bold" style:font-weight-asian="bold" fo:color="#000000" fo:font-size="11pt" style:font-size-asian="11pt" style:font-size-complex="11pt"/>
    </style:style>
    <style:style style:name="P7" style:parent-style-name="Normal" style:family="paragraph">
      <style:paragraph-properties fo:border="0in solid #FFFFFF" fo:padding="0.4305in" style:shadow="#000000 0in 0in" fo:text-align="center" fo:margin-right="-0.0395in"/>
      <style:text-properties style:font-name="Arial" style:font-name-asian="Arial" style:font-name-complex="Arial" fo:font-weight="bold" style:font-weight-asian="bold" fo:color="#000000" fo:font-size="11pt" style:font-size-asian="11pt" style:font-size-complex="11pt"/>
    </style:style>
    <style:style style:name="P8" style:parent-style-name="Normal" style:family="paragraph">
      <style:paragraph-properties fo:border="0in solid #FFFFFF" fo:padding="0.4305in" style:shadow="#000000 0in 0in" fo:text-align="center" fo:margin-right="-0.0395in"/>
      <style:text-properties style:font-name="Arial" style:font-name-asian="Arial" style:font-name-complex="Arial" fo:font-weight="bold" style:font-weight-asian="bold" fo:color="#000000" fo:font-size="11pt" style:font-size-asian="11pt" style:font-size-complex="11pt"/>
    </style:style>
    <style:style style:name="P9" style:parent-style-name="Normal" style:family="paragraph">
      <style:paragraph-properties fo:border="0in solid #FFFFFF" fo:padding="0.4305in" style:shadow="#000000 0in 0in" fo:text-align="center" fo:margin-right="-0.0395in">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border="0in solid #FFFFFF" fo:padding="0.4305in" style:shadow="#000000 0in 0in" fo:text-align="center"/>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3" style:parent-style-name="Normal" style:family="paragraph">
      <style:paragraph-properties fo:border="0in solid #FFFFFF" fo:padding="0.4305in" style:shadow="#000000 0in 0in" fo:line-height="150%"/>
    </style:style>
    <style:style style:name="T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 style:parent-style-name="Fonteparág.padrão" style:family="text">
      <style:text-properties style:font-name="Arial" style:font-name-asian="Arial" style:font-name-complex="Arial" fo:font-size="11pt" style:font-size-asian="11pt" style:font-size-complex="11pt"/>
    </style:style>
    <style:style style:name="P16" style:parent-style-name="Normal" style:family="paragraph">
      <style:paragraph-properties fo:border="0in solid #FFFFFF" fo:padding="0.4305in" style:shadow="#000000 0in 0in" fo:text-align="justify" fo:line-height="150%"/>
    </style:style>
    <style:style style:name="T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 style:parent-style-name="Fonteparág.padrão" style:family="text">
      <style:text-properties style:font-name="Arial" style:font-name-asian="Arial" style:font-name-complex="Arial" fo:font-size="11pt" style:font-size-asian="11pt" style:font-size-complex="11pt"/>
    </style:style>
    <style:style style:name="P19" style:parent-style-name="Normal" style:family="paragraph">
      <style:paragraph-properties fo:border="0in solid #FFFFFF" fo:padding="0.4305in" style:shadow="#000000 0in 0in" fo:text-align="justify" fo:line-height="150%"/>
    </style:style>
    <style:style style:name="T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2" style:parent-style-name="Fonteparág.padrão" style:family="text">
      <style:text-properties style:font-name="Arial" style:font-name-asian="Arial" style:font-name-complex="Arial" fo:font-size="11pt" style:font-size-asian="11pt" style:font-size-complex="11pt"/>
    </style:style>
    <style:style style:name="P23" style:parent-style-name="Normal" style:family="paragraph">
      <style:paragraph-properties fo:border="0in solid #FFFFFF" fo:padding="0.4305in" style:shadow="#000000 0in 0in" fo:text-align="justify" fo:line-height="150%"/>
    </style:style>
    <style:style style:name="T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5" style:parent-style-name="Fonteparág.padrão" style:family="text">
      <style:text-properties style:font-name="Arial" style:font-name-asian="Arial" style:font-name-complex="Arial" fo:font-size="11pt" style:font-size-asian="11pt" style:font-size-complex="11pt"/>
    </style:style>
    <style:style style:name="P2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8" style:parent-style-name="Normal" style:family="paragraph">
      <style:paragraph-properties fo:border="0in solid #FFFFFF" fo:padding="0.4305in" style:shadow="#000000 0in 0in" fo:text-align="justify" fo:line-height="150%"/>
    </style:style>
    <style:style style:name="T29" style:parent-style-name="Fonteparág.padrão" style:family="text">
      <style:text-properties style:font-name="Arial" style:font-name-asian="Arial" style:font-name-complex="Arial" fo:font-size="11pt" style:font-size-asian="11pt" style:font-size-complex="11pt"/>
    </style:style>
    <style:style style:name="P30" style:parent-style-name="Normal" style:family="paragraph">
      <style:paragraph-properties fo:border="0in solid #FFFFFF" fo:padding="0.4305in" style:shadow="#000000 0in 0in" fo:text-align="justify" fo:line-height="150%"/>
      <style:text-properties style:font-name="Arial" style:font-name-asian="Arial" style:font-name-complex="Arial" fo:font-style="italic" style:font-style-asian="italic" fo:color="#000000" fo:font-size="11pt" style:font-size-asian="11pt" style:font-size-complex="11pt" fo:background-color="#FFFF00" style:text-underline-type="single" style:text-underline-style="solid" style:text-underline-width="auto" style:text-underline-mode="continuous"/>
    </style:style>
    <style:style style:name="P31" style:parent-style-name="Normal" style:family="paragraph">
      <style:paragraph-properties fo:border="0in solid #FFFFFF" fo:padding="0.4305in" style:shadow="#000000 0in 0in" fo:text-align="justify" fo:line-height="150%"/>
    </style:style>
    <style:style style:name="T3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3" style:parent-style-name="Fonteparág.padrão" style:family="text">
      <style:text-properties style:font-name="Arial" style:font-name-asian="Arial" style:font-name-complex="Arial" fo:color="#000000" fo:font-size="11pt" style:font-size-asian="11pt" style:font-size-complex="11pt"/>
    </style:style>
    <style:style style:name="P34" style:parent-style-name="Normal" style:family="paragraph">
      <style:paragraph-properties fo:border="0in solid #FFFFFF" fo:padding="0.4305in" style:shadow="#000000 0in 0in" fo:text-align="justify" fo:line-height="150%"/>
    </style:style>
    <style:style style:name="T35" style:parent-style-name="Fonteparág.padrão" style:family="text">
      <style:text-properties style:font-name="Arial" style:font-name-asian="Arial" style:font-name-complex="Arial" fo:color="#000000"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P37" style:parent-style-name="Normal" style:family="paragraph">
      <style:paragraph-properties fo:text-align="justify" fo:margin-top="0.1666in" fo:line-height="150%" fo:text-indent="0.5in" fo:background-color="#FFFFFF"/>
      <style:text-properties style:font-name="Arial" style:font-name-asian="Arial" style:font-name-complex="Arial" fo:font-size="11pt" style:font-size-asian="11pt" style:font-size-complex="11pt"/>
    </style:style>
    <style:style style:name="P38" style:parent-style-name="Normal" style:family="paragraph">
      <style:paragraph-properties fo:text-align="justify" fo:margin-top="0.1666in" fo:line-height="150%" fo:text-indent="0.5in" fo:background-color="#FFFFFF"/>
      <style:text-properties style:font-name="Arial" style:font-name-asian="Arial" style:font-name-complex="Arial" fo:font-size="11pt" style:font-size-asian="11pt" style:font-size-complex="11pt"/>
    </style:style>
    <style:style style:name="P39" style:parent-style-name="Normal" style:family="paragraph">
      <style:paragraph-properties fo:text-align="justify" fo:margin-top="0.1666in" fo:line-height="150%" fo:text-indent="0.5in" fo:background-color="#FFFFFF"/>
      <style:text-properties style:font-name="Arial" style:font-name-asian="Arial" style:font-name-complex="Arial" fo:font-size="11pt" style:font-size-asian="11pt" style:font-size-complex="11pt"/>
    </style:style>
    <style:style style:name="P40" style:parent-style-name="Normal" style:family="paragraph">
      <style:paragraph-properties fo:text-align="justify" fo:margin-top="0.1666in" fo:line-height="150%" fo:text-indent="0.5in" fo:background-color="#FFFFFF"/>
      <style:text-properties style:font-name="Arial" style:font-name-asian="Arial" style:font-name-complex="Arial" fo:font-size="11pt" style:font-size-asian="11pt" style:font-size-complex="11pt"/>
    </style:style>
    <style:style style:name="P41" style:parent-style-name="Normal" style:family="paragraph">
      <style:paragraph-properties fo:text-align="justify" fo:margin-top="0.1666in" fo:line-height="150%" fo:background-color="#FFFFFF"/>
      <style:text-properties style:font-name="Arial" style:font-name-asian="Arial" style:font-name-complex="Arial" fo:font-size="11pt" style:font-size-asian="11pt" style:font-size-complex="11pt"/>
    </style:style>
    <style:style style:name="P42" style:parent-style-name="Normal" style:family="paragraph">
      <style:paragraph-properties fo:text-align="justify" fo:margin-top="0.1666in" fo:line-height="150%" fo:background-color="#FFFFFF"/>
      <style:text-properties style:font-name="Arial" style:font-name-asian="Arial" style:font-name-complex="Arial" fo:font-size="11pt" style:font-size-asian="11pt" style:font-size-complex="11pt"/>
    </style:style>
    <style:style style:name="P43" style:parent-style-name="Normal" style:family="paragraph">
      <style:paragraph-properties fo:text-align="justify" fo:line-height="150%" fo:background-color="#FFFFFF"/>
      <style:text-properties style:font-name="Arial" style:font-name-asian="Arial" style:font-name-complex="Arial" fo:font-size="11pt" style:font-size-asian="11pt" style:font-size-complex="11pt"/>
    </style:style>
    <style:style style:name="P44" style:parent-style-name="Normal" style:family="paragraph">
      <style:paragraph-properties fo:text-align="justify" fo:line-height="150%" fo:background-color="#FFFFFF"/>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fo:line-height="150%" fo:background-color="#FFFFFF"/>
      <style:text-properties style:font-name="Arial" style:font-name-asian="Arial" style:font-name-complex="Arial" fo:font-size="11pt" style:font-size-asian="11pt" style:font-size-complex="11pt"/>
    </style:style>
    <style:style style:name="P46"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size="11pt" style:font-size-asian="11pt" style:font-size-complex="11pt"/>
    </style:style>
    <style:style style:name="P47" style:parent-style-name="Normal" style:family="paragraph">
      <style:paragraph-properties fo:border="0in solid #FFFFFF" fo:padding="0.4305in" style:shadow="#000000 0in 0in" fo:text-align="justify" fo:line-height="150%"/>
    </style:style>
    <style:style style:name="T4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1" style:parent-style-name="Fonteparág.padrão"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3" style:parent-style-name="Normal" style:family="paragraph">
      <style:paragraph-properties fo:border="0in solid #FFFFFF" fo:padding="0.4305in" style:shadow="#000000 0in 0in" fo:line-height="150%"/>
    </style:style>
    <style:style style:name="T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57"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font-size="11pt" style:font-size-asian="11pt" style:font-size-complex="11pt"/>
    </style:style>
    <style:style style:name="P58"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font-size="11pt" style:font-size-asian="11pt" style:font-size-complex="11pt"/>
    </style:style>
    <style:style style:name="P59" style:parent-style-name="Normal" style:family="paragraph">
      <style:paragraph-properties fo:border="0in solid #FFFFFF" fo:padding="0.4305in" style:shadow="#000000 0in 0in" fo:text-align="justify" fo:line-height="150%"/>
    </style:style>
    <style:style style:name="T60" style:parent-style-name="Fonteparág.padrão" style:family="text">
      <style:text-properties style:font-name="Arial" style:font-name-asian="Arial" style:font-name-complex="Arial" fo:font-size="11pt" style:font-size-asian="11pt" style:font-size-complex="11pt"/>
    </style:style>
    <style:style style:name="P6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tyle="italic" style:font-style-asian="italic" fo:font-size="11pt" style:font-size-asian="11pt" style:font-size-complex="11pt"/>
    </style:style>
    <style:style style:name="P6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63" style:parent-style-name="Normal" style:family="paragraph">
      <style:paragraph-properties fo:text-align="justify" fo:line-height="150%"/>
    </style:style>
    <style:style style:name="T64" style:parent-style-name="Fonteparág.padrão" style:family="text">
      <style:text-properties style:font-name="Arial" style:font-name-asian="Arial" style:font-name-complex="Arial" fo:font-size="11pt" style:font-size-asian="11pt" style:font-size-complex="11pt"/>
    </style:style>
    <style:style style:name="P65"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66"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67"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68"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69" style:parent-style-name="Normal" style:family="paragraph">
      <style:paragraph-properties fo:text-align="justify" fo:line-height="150%"/>
    </style:style>
    <style:style style:name="T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P72"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73"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74"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75" style:parent-style-name="Normal" style:family="paragraph">
      <style:paragraph-properties fo:text-align="justify" fo:line-height="150%"/>
    </style:style>
    <style:style style:name="T76" style:parent-style-name="Fonteparág.padrão" style:family="text">
      <style:text-properties style:font-name="Arial" style:font-name-asian="Arial" style:font-name-complex="Arial" fo:font-size="11pt" style:font-size-asian="11pt" style:font-size-complex="11pt"/>
    </style:style>
    <style:style style:name="P77" style:parent-style-name="Normal" style:family="paragraph">
      <style:paragraph-properties fo:text-align="justify" fo:line-height="150%"/>
    </style:style>
    <style:style style:name="T78" style:parent-style-name="Fonteparág.padrão" style:family="text">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fo:line-height="150%"/>
    </style:style>
    <style:style style:name="T80" style:parent-style-name="Fonteparág.padrão" style:family="text">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fo:line-height="150%"/>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Arial" style:font-name-asian="Arial" style:font-name-complex="Arial" fo:font-size="11pt" style:font-size-asian="11pt" style:font-size-complex="11pt"/>
    </style:style>
    <style:style style:name="P85" style:parent-style-name="Normal" style:family="paragraph">
      <style:paragraph-properties fo:text-align="justify" fo:line-height="150%"/>
    </style:style>
    <style:style style:name="T86" style:parent-style-name="Fonteparág.padrão" style:family="text">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fo:line-height="150%"/>
    </style:style>
    <style:style style:name="T88" style:parent-style-name="Fonteparág.padrão" style:family="text">
      <style:text-properties style:font-name="Arial" style:font-name-asian="Arial" style:font-name-complex="Arial" fo:font-size="11pt" style:font-size-asian="11pt" style:font-size-complex="11pt"/>
    </style:style>
    <style:style style:name="P89" style:parent-style-name="Normal" style:family="paragraph">
      <style:paragraph-properties fo:text-align="justify" fo:line-height="150%"/>
    </style:style>
    <style:style style:name="T90" style:parent-style-name="Fonteparág.padrão" style:family="text">
      <style:text-properties style:font-name="Arial" style:font-name-asian="Arial" style:font-name-complex="Arial" fo:font-size="11pt" style:font-size-asian="11pt" style:font-size-complex="11pt"/>
    </style:style>
    <style:style style:name="P91" style:parent-style-name="Normal" style:family="paragraph">
      <style:paragraph-properties fo:text-align="justify" fo:line-height="150%"/>
    </style:style>
    <style:style style:name="T92" style:parent-style-name="Fonteparág.padrão" style:family="text">
      <style:text-properties style:font-name="Arial" style:font-name-asian="Arial" style:font-name-complex="Arial" fo:font-size="11pt" style:font-size-asian="11pt" style:font-size-complex="11pt"/>
    </style:style>
    <style:style style:name="P93" style:parent-style-name="Normal" style:family="paragraph">
      <style:paragraph-properties fo:text-align="justify" fo:line-height="150%"/>
    </style:style>
    <style:style style:name="T94" style:parent-style-name="Fonteparág.padrão" style:family="text">
      <style:text-properties style:font-name="Arial" style:font-name-asian="Arial" style:font-name-complex="Arial" fo:font-size="11pt" style:font-size-asian="11pt" style:font-size-complex="11pt"/>
    </style:style>
    <style:style style:name="P95" style:parent-style-name="Normal" style:family="paragraph">
      <style:paragraph-properties fo:line-height="150%">
        <style:tab-stops>
          <style:tab-stop style:type="left" style:position="-0.7041in"/>
        </style:tab-stops>
      </style:paragraph-properties>
      <style:text-properties style:font-name="Arial" style:font-name-asian="Arial" style:font-name-complex="Arial" fo:font-size="11pt" style:font-size-asian="11pt" style:font-size-complex="11pt"/>
    </style:style>
    <style:style style:name="P96" style:parent-style-name="Normal" style:family="paragraph">
      <style:paragraph-properties fo:line-height="150%">
        <style:tab-stops>
          <style:tab-stop style:type="left" style:position="-0.7041in"/>
        </style:tab-stops>
      </style:paragraph-properties>
      <style:text-properties style:font-name="Arial" style:font-name-asian="Arial" style:font-name-complex="Arial" fo:font-size="11pt" style:font-size-asian="11pt" style:font-size-complex="11pt"/>
    </style:style>
    <style:style style:name="P97" style:parent-style-name="Normal" style:family="paragraph">
      <style:paragraph-properties fo:line-height="150%">
        <style:tab-stops>
          <style:tab-stop style:type="left" style:position="-0.7041in"/>
        </style:tab-stops>
      </style:paragraph-properties>
      <style:text-properties style:font-name="Arial" style:font-name-asian="Arial" style:font-name-complex="Arial" fo:font-size="11pt" style:font-size-asian="11pt" style:font-size-complex="11pt"/>
    </style:style>
    <style:style style:name="P98" style:parent-style-name="Normal" style:family="paragraph">
      <style:paragraph-properties fo:line-height="150%">
        <style:tab-stops>
          <style:tab-stop style:type="left" style:position="-0.7041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line-height="150%">
        <style:tab-stops>
          <style:tab-stop style:type="left" style:position="-0.7041in"/>
        </style:tab-stops>
      </style:paragraph-properties>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fo:line-height="150%"/>
      <style:text-properties style:font-name="Arial" style:font-name-asian="Arial" style:font-name-complex="Arial" fo:font-size="11pt" style:font-size-asian="11pt" style:font-size-complex="11pt"/>
    </style:style>
    <style:style style:name="P101" style:parent-style-name="Normal" style:family="paragraph">
      <style:paragraph-properties fo:border="0in solid #FFFFFF" fo:padding="0.4305in" style:shadow="#000000 0in 0in" fo:line-height="150%" fo:text-indent="1.125in"/>
    </style:style>
    <style:style style:name="T102" style:parent-style-name="Fonteparág.padrão" style:family="text">
      <style:text-properties style:font-name="Arial" style:font-name-asian="Arial" style:font-name-complex="Arial" fo:font-size="11pt" style:font-size-asian="11pt" style:font-size-complex="11pt"/>
    </style:style>
    <style:style style:name="P10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104" style:parent-style-name="Normal" style:family="paragraph">
      <style:paragraph-properties fo:border="0in solid #FFFFFF" fo:padding="0.4305in" style:shadow="#000000 0in 0in" fo:text-align="justify" fo:line-height="150%" fo:margin-right="-0.2194in"/>
    </style:style>
    <style:style style:name="T1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06" style:parent-style-name="Fonteparág.padrão" style:family="text">
      <style:text-properties style:font-name="Arial" style:font-name-asian="Arial" style:font-name-complex="Arial" fo:font-size="11pt" style:font-size-asian="11pt" style:font-size-complex="11pt"/>
    </style:style>
    <style:style style:name="P107" style:parent-style-name="Normal" style:family="paragraph">
      <style:paragraph-properties fo:border="0in solid #FFFFFF" fo:padding="0.4305in" style:shadow="#000000 0in 0in" fo:text-align="justify" fo:line-height="150%" fo:margin-right="-0.2194in"/>
    </style:style>
    <style:style style:name="T108" style:parent-style-name="Fonteparág.padrão" style:family="text">
      <style:text-properties style:font-name="Arial" style:font-name-asian="Arial" style:font-name-complex="Arial" fo:font-size="11pt" style:font-size-asian="11pt" style:font-size-complex="11pt"/>
    </style:style>
    <style:style style:name="P109" style:parent-style-name="Normal" style:family="paragraph">
      <style:paragraph-properties fo:border="0in solid #FFFFFF" fo:padding="0.4305in" style:shadow="#000000 0in 0in" fo:text-align="justify" fo:line-height="150%" fo:margin-right="-0.2194in"/>
    </style:style>
    <style:style style:name="T110" style:parent-style-name="Fonteparág.padrão" style:family="text">
      <style:text-properties style:font-name="Arial" style:font-name-asian="Arial" style:font-name-complex="Arial" fo:font-size="11pt" style:font-size-asian="11pt" style:font-size-complex="11pt"/>
    </style:style>
    <style:style style:name="P111" style:parent-style-name="Normal" style:family="paragraph">
      <style:paragraph-properties fo:border="0in solid #FFFFFF" fo:padding="0.4305in" style:shadow="#000000 0in 0in" fo:text-align="justify" fo:line-height="150%" fo:margin-right="-0.2194in"/>
    </style:style>
    <style:style style:name="T1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13"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4"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5"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6"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7"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8"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19"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20"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21" style:parent-style-name="Normal" style:family="paragraph">
      <style:paragraph-properties fo:border="0in solid #FFFFFF" fo:padding="0.4305in" style:shadow="#000000 0in 0in" fo:text-align="justify" fo:line-height="150%" fo:margin-right="-0.2194in" fo:text-indent="0.5in"/>
      <style:text-properties style:font-name="Arial" style:font-name-asian="Arial" style:font-name-complex="Arial" fo:font-size="11pt" style:font-size-asian="11pt" style:font-size-complex="11pt"/>
    </style:style>
    <style:style style:name="P122"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23"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24" style:parent-style-name="Normal" style:family="paragraph">
      <style:paragraph-properties fo:border="0in solid #FFFFFF" fo:padding="0.4305in" style:shadow="#000000 0in 0in" fo:text-align="justify" fo:line-height="150%" fo:margin-right="-0.2194in" fo:text-indent="0.5in"/>
      <style:text-properties style:font-name="Arial" style:font-name-asian="Arial" style:font-name-complex="Arial" fo:font-size="11pt" style:font-size-asian="11pt" style:font-size-complex="11pt"/>
    </style:style>
    <style:style style:name="P125"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26" style:parent-style-name="Normal" style:family="paragraph">
      <style:paragraph-properties fo:border="0in solid #FFFFFF" fo:padding="0.4305in" style:shadow="#000000 0in 0in" fo:text-align="justify" fo:line-height="150%" fo:margin-right="-0.2194in"/>
    </style:style>
    <style:style style:name="T127" style:parent-style-name="Fonteparág.padrão" style:family="text">
      <style:text-properties style:font-name="Arial" style:font-name-asian="Arial" style:font-name-complex="Arial" fo:font-size="11pt" style:font-size-asian="11pt" style:font-size-complex="11pt"/>
    </style:style>
    <style:style style:name="P128" style:parent-style-name="Normal" style:family="paragraph">
      <style:paragraph-properties fo:border="0in solid #FFFFFF" fo:padding="0.4305in" style:shadow="#000000 0in 0in" fo:text-align="justify" fo:line-height="150%" fo:margin-right="-0.2194in" fo:text-indent="1.0833in"/>
      <style:text-properties style:font-name="Arial" style:font-name-asian="Arial" style:font-name-complex="Arial" fo:font-size="11pt" style:font-size-asian="11pt" style:font-size-complex="11pt"/>
    </style:style>
    <style:style style:name="P129"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30"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31" style:parent-style-name="Normal" style:family="paragraph">
      <style:paragraph-properties fo:border="0in solid #FFFFFF" fo:padding="0.4305in" style:shadow="#000000 0in 0in" fo:text-align="justify" fo:line-height="150%" fo:margin-right="-0.2194in" fo:text-indent="0.9847in"/>
      <style:text-properties style:font-name="Arial" style:font-name-asian="Arial" style:font-name-complex="Arial" fo:font-size="11pt" style:font-size-asian="11pt" style:font-size-complex="11pt"/>
    </style:style>
    <style:style style:name="P132" style:parent-style-name="Normal" style:family="paragraph">
      <style:paragraph-properties fo:border="0in solid #FFFFFF" fo:padding="0.4305in" style:shadow="#000000 0in 0in" fo:text-align="justify" fo:line-height="150%" fo:margin-right="-0.2194in" fo:text-indent="0.9847in"/>
      <style:text-properties style:font-name="Arial" style:font-name-asian="Arial" style:font-name-complex="Arial" fo:font-size="11pt" style:font-size-asian="11pt" style:font-size-complex="11pt"/>
    </style:style>
    <style:style style:name="P133" style:parent-style-name="Normal" style:family="paragraph">
      <style:paragraph-properties fo:border="0in solid #FFFFFF" fo:padding="0.4305in" style:shadow="#000000 0in 0in" fo:text-align="justify" fo:line-height="150%" fo:margin-right="-0.2194in" fo:text-indent="0.9847in"/>
      <style:text-properties style:font-name="Arial" style:font-name-asian="Arial" style:font-name-complex="Arial" fo:font-size="11pt" style:font-size-asian="11pt" style:font-size-complex="11pt"/>
    </style:style>
    <style:style style:name="P134"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35"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36"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37" style:parent-style-name="Normal" style:family="paragraph">
      <style:paragraph-properties fo:border="0in solid #FFFFFF" fo:padding="0.4305in" style:shadow="#000000 0in 0in" fo:text-align="justify" fo:line-height="150%" fo:margin-right="-0.2194in" fo:text-indent="0.8861in"/>
    </style:style>
    <style:style style:name="T138" style:parent-style-name="Fonteparág.padrão" style:family="text">
      <style:text-properties style:font-name="Arial" style:font-name-asian="Arial" style:font-name-complex="Arial" fo:font-size="11pt" style:font-size-asian="11pt" style:font-size-complex="11pt"/>
    </style:style>
    <style:style style:name="P139"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40"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41"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42" style:parent-style-name="Normal" style:family="paragraph">
      <style:paragraph-properties fo:border="0in solid #FFFFFF" fo:padding="0.4305in" style:shadow="#000000 0in 0in" fo:text-align="justify" fo:line-height="150%" fo:margin-right="-0.2194in" fo:text-indent="0.4923in"/>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font-size="11pt" style:font-size-asian="11pt" style:font-size-complex="11pt" fo:background-color="#FFFFFF"/>
    </style:style>
    <style:style style:name="T145" style:parent-style-name="Fonteparág.padrão" style:family="text">
      <style:text-properties style:font-name="Arial" style:font-name-asian="Arial" style:font-name-complex="Arial" fo:font-size="11pt" style:font-size-asian="11pt" style:font-size-complex="11pt"/>
    </style:style>
    <style:style style:name="P146"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47"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48"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49"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50"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51"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52"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53"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54"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55"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56"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TableColumn158" style:family="table-column">
      <style:table-column-properties style:column-width="1.1777in" style:use-optimal-column-width="false"/>
    </style:style>
    <style:style style:name="TableColumn159" style:family="table-column">
      <style:table-column-properties style:column-width="2.9534in" style:use-optimal-column-width="false"/>
    </style:style>
    <style:style style:name="TableColumn160" style:family="table-column">
      <style:table-column-properties style:column-width="1.9666in" style:use-optimal-column-width="false"/>
    </style:style>
    <style:style style:name="Table157" style:family="table">
      <style:table-properties style:width="6.0979in"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15in" fo:padding-bottom="0in" fo:padding-right="0.075in"/>
    </style:style>
    <style:style style:name="P163"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15in" fo:padding-bottom="0in" fo:padding-right="0.075in"/>
    </style:style>
    <style:style style:name="P165"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15in" fo:padding-bottom="0in" fo:padding-right="0.075in"/>
    </style:style>
    <style:style style:name="P167"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15in" fo:padding-bottom="0in" fo:padding-right="0.075in"/>
    </style:style>
    <style:style style:name="P170"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size="11pt" style:font-size-asian="11pt" style:font-size-complex="11pt"/>
    </style:style>
    <style:style style:name="TableCell171" style:family="table-cell">
      <style:table-cell-properties fo:border="0.0069in solid #000000" style:writing-mode="lr-tb" fo:padding-top="0in" fo:padding-left="0.0715in" fo:padding-bottom="0in" fo:padding-right="0.075in"/>
    </style:style>
    <style:style style:name="P17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TableCell173" style:family="table-cell">
      <style:table-cell-properties fo:border="0.0069in solid #000000" style:writing-mode="lr-tb" fo:padding-top="0in" fo:padding-left="0.0715in" fo:padding-bottom="0in" fo:padding-right="0.075in"/>
    </style:style>
    <style:style style:name="P17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15in" fo:padding-bottom="0in" fo:padding-right="0.075in"/>
    </style:style>
    <style:style style:name="P177"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size="11pt" style:font-size-asian="11pt" style:font-size-complex="11pt"/>
    </style:style>
    <style:style style:name="TableCell178" style:family="table-cell">
      <style:table-cell-properties fo:border="0.0069in solid #000000" style:writing-mode="lr-tb" fo:padding-top="0in" fo:padding-left="0.0715in" fo:padding-bottom="0in" fo:padding-right="0.075in"/>
    </style:style>
    <style:style style:name="P179" style:parent-style-name="Normal" style:family="paragraph">
      <style:paragraph-properties fo:border="0in solid #FFFFFF" fo:padding="0.4305in" style:shadow="#000000 0in 0in" fo:text-align="justify" fo:line-height="150%" fo:margin-right="0.0215in"/>
      <style:text-properties style:font-name="Arial" style:font-name-asian="Arial" style:font-name-complex="Arial" fo:font-size="11pt" style:font-size-asian="11pt" style:font-size-complex="11pt"/>
    </style:style>
    <style:style style:name="TableCell180" style:family="table-cell">
      <style:table-cell-properties fo:border="0.0069in solid #000000" style:writing-mode="lr-tb" fo:padding-top="0in" fo:padding-left="0.0715in" fo:padding-bottom="0in" fo:padding-right="0.075in"/>
    </style:style>
    <style:style style:name="P181" style:parent-style-name="Normal" style:family="paragraph">
      <style:paragraph-properties fo:border="0in solid #FFFFFF" fo:padding="0.4305in" style:shadow="#000000 0in 0in" fo:text-align="justify" fo:line-height="150%" fo:margin-right="0.0229in"/>
      <style:text-properties style:font-name="Arial" style:font-name-asian="Arial" style:font-name-complex="Arial"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15in" fo:padding-bottom="0in" fo:padding-right="0.075in"/>
    </style:style>
    <style:style style:name="P184" style:parent-style-name="Normal" style:family="paragraph">
      <style:paragraph-properties fo:border="0in solid #FFFFFF" fo:padding="0.4305in" style:shadow="#000000 0in 0in" fo:text-align="center" fo:line-height="150%" fo:margin-right="-0.2194in"/>
      <style:text-properties style:font-name="Arial" style:font-name-asian="Arial" style:font-name-complex="Arial" fo:font-size="11pt" style:font-size-asian="11pt" style:font-size-complex="11pt"/>
    </style:style>
    <style:style style:name="TableCell185" style:family="table-cell">
      <style:table-cell-properties fo:border="0.0069in solid #000000" style:writing-mode="lr-tb" fo:padding-top="0in" fo:padding-left="0.0715in" fo:padding-bottom="0in" fo:padding-right="0.075in"/>
    </style:style>
    <style:style style:name="P186" style:parent-style-name="Normal" style:family="paragraph">
      <style:paragraph-properties fo:border="0in solid #FFFFFF" fo:padding="0.4305in" style:shadow="#000000 0in 0in" fo:text-align="justify" fo:line-height="150%" fo:margin-right="0.0215in"/>
      <style:text-properties style:font-name="Arial" style:font-name-asian="Arial" style:font-name-complex="Arial" fo:font-size="11pt" style:font-size-asian="11pt" style:font-size-complex="11pt"/>
    </style:style>
    <style:style style:name="TableCell187" style:family="table-cell">
      <style:table-cell-properties fo:border="0.0069in solid #000000" style:writing-mode="lr-tb" fo:padding-top="0in" fo:padding-left="0.0715in" fo:padding-bottom="0in" fo:padding-right="0.075in"/>
    </style:style>
    <style:style style:name="P18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189"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90" style:parent-style-name="Normal" style:family="paragraph">
      <style:paragraph-properties fo:border="0in solid #FFFFFF" fo:padding="0.4305in" style:shadow="#000000 0in 0in" fo:text-align="justify" fo:line-height="150%" fo:margin-right="-0.2194in" fo:text-indent="0.4923in"/>
      <style:text-properties style:font-name="Arial" style:font-name-asian="Arial" style:font-name-complex="Arial" fo:font-size="11pt" style:font-size-asian="11pt" style:font-size-complex="11pt"/>
    </style:style>
    <style:style style:name="P191" style:parent-style-name="Normal" style:family="paragraph">
      <style:paragraph-properties fo:border="0in solid #FFFFFF" fo:padding="0.4305in" style:shadow="#000000 0in 0in" fo:text-align="justify" fo:line-height="150%" fo:margin-right="-0.2194in"/>
      <style:text-properties style:font-name="Arial" style:font-name-asian="Arial" style:font-name-complex="Arial" fo:font-weight="bold" style:font-weight-asian="bold" fo:font-size="11pt" style:font-size-asian="11pt" style:font-size-complex="11pt"/>
    </style:style>
    <style:style style:name="P192" style:parent-style-name="Normal" style:family="paragraph">
      <style:paragraph-properties fo:border="0in solid #FFFFFF" fo:padding="0.4305in" style:shadow="#000000 0in 0in" fo:text-align="justify" fo:line-height="150%" fo:margin-right="-0.2194in" fo:text-indent="0in"/>
    </style:style>
    <style:style style:name="T1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asian="Arial" style:font-name-complex="Arial" fo:font-size="11pt" style:font-size-asian="11pt" style:font-size-complex="11pt"/>
    </style:style>
    <style:style style:name="P195" style:parent-style-name="Normal" style:family="paragraph">
      <style:paragraph-properties fo:border="0in solid #FFFFFF" fo:padding="0.4305in" style:shadow="#000000 0in 0in" fo:text-align="justify" fo:line-height="150%" fo:margin-left="0.25in" fo:margin-right="-0.2194in">
        <style:tab-stops/>
      </style:paragraph-properties>
    </style:style>
    <style:style style:name="T196" style:parent-style-name="Fonteparág.padrão" style:family="text">
      <style:text-properties style:font-name="Arial" style:font-name-asian="Arial" style:font-name-complex="Arial" fo:font-size="11pt" style:font-size-asian="11pt" style:font-size-complex="11pt"/>
    </style:style>
    <style:style style:name="P197" style:parent-style-name="Normal" style:family="paragraph">
      <style:paragraph-properties fo:border="0in solid #FFFFFF" fo:padding="0.4305in" style:shadow="#000000 0in 0in" fo:text-align="justify" fo:line-height="150%"/>
    </style:style>
    <style:style style:name="T198" style:parent-style-name="Fonteparág.padrão" style:family="text">
      <style:text-properties style:font-name="Arial" style:font-name-asian="Arial" style:font-name-complex="Arial" fo:font-size="11pt" style:font-size-asian="11pt" style:font-size-complex="11pt"/>
    </style:style>
    <style:style style:name="P199" style:parent-style-name="Normal" style:family="paragraph">
      <style:paragraph-properties fo:border="0in solid #FFFFFF" fo:padding="0.4305in" style:shadow="#000000 0in 0in" fo:text-align="justify" fo:line-height="150%"/>
    </style:style>
    <style:style style:name="T200" style:parent-style-name="Fonteparág.padrão" style:family="text">
      <style:text-properties style:font-name="Arial" style:font-name-asian="Arial" style:font-name-complex="Arial" fo:font-size="11pt" style:font-size-asian="11pt" style:font-size-complex="11pt"/>
    </style:style>
    <style:style style:name="P20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0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03" style:parent-style-name="Normal" style:family="paragraph">
      <style:paragraph-properties fo:border="0in solid #FFFFFF" fo:padding="0.4305in" style:shadow="#000000 0in 0in" fo:text-align="justify" fo:line-height="150%"/>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P206" style:parent-style-name="Normal" style:family="paragraph">
      <style:paragraph-properties fo:border="0in solid #FFFFFF" fo:padding="0.4305in" style:shadow="#000000 0in 0in" fo:text-align="justify" fo:line-height="150%"/>
    </style:style>
    <style:style style:name="T207" style:parent-style-name="Fonteparág.padrão" style:family="text">
      <style:text-properties style:font-name="Arial" style:font-name-asian="Arial" style:font-name-complex="Arial" fo:font-size="11pt" style:font-size-asian="11pt" style:font-size-complex="11pt"/>
    </style:style>
    <style:style style:name="P20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0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1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1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20" style:parent-style-name="Normal" style:family="paragraph">
      <style:paragraph-properties fo:border="0in solid #FFFFFF" fo:padding="0.4305in" style:shadow="#000000 0in 0in" fo:text-align="justify" fo:line-height="150%" fo:margin-left="0.4916in" fo:text-indent="-0.4916in">
        <style:tab-stops/>
      </style:paragraph-properties>
      <style:text-properties style:font-name="Arial" style:font-name-asian="Arial" style:font-name-complex="Arial" fo:font-weight="bold" style:font-weight-asian="bold" fo:font-size="11pt" style:font-size-asian="11pt" style:font-size-complex="11pt"/>
    </style:style>
    <style:style style:name="P22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22" style:parent-style-name="Normal" style:family="paragraph">
      <style:paragraph-properties fo:border="0in solid #FFFFFF" fo:padding="0.4305in" style:shadow="#000000 0in 0in" fo:text-align="justify" fo:line-height="150%" fo:margin-left="0in" fo:text-indent="0in">
        <style:tab-stops>
          <style:tab-stop style:type="left" style:position="0in"/>
        </style:tab-stops>
      </style:paragraph-properties>
    </style:style>
    <style:style style:name="T223" style:parent-style-name="Fonteparág.padrão"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border="0in solid #FFFFFF" fo:padding="0.4305in" style:shadow="#000000 0in 0in" fo:text-align="justify" fo:line-height="150%">
        <style:tab-stops>
          <style:tab-stop style:type="left" style:position="0in"/>
        </style:tab-stops>
      </style:paragraph-properties>
      <style:text-properties style:font-name="Arial" style:font-name-asian="Arial" style:font-name-complex="Arial" fo:font-size="11pt" style:font-size-asian="11pt" style:font-size-complex="11pt"/>
    </style:style>
    <style:style style:name="P225" style:parent-style-name="Normal" style:family="paragraph">
      <style:paragraph-properties fo:border="0in solid #FFFFFF" fo:padding="0.4305in" style:shadow="#000000 0in 0in" fo:text-align="justify" fo:line-height="150%" fo:margin-left="0in" fo:text-indent="0in">
        <style:tab-stops>
          <style:tab-stop style:type="left" style:position="0in"/>
        </style:tab-stops>
      </style:paragraph-properties>
    </style:style>
    <style:style style:name="T226" style:parent-style-name="Fonteparág.padrão" style:family="text">
      <style:text-properties style:font-name="Arial" style:font-name-asian="Arial" style:font-name-complex="Arial" fo:font-size="11pt" style:font-size-asian="11pt" style:font-size-complex="11pt"/>
    </style:style>
    <style:style style:name="P227" style:parent-style-name="Normal" style:family="paragraph">
      <style:paragraph-properties fo:border="0in solid #FFFFFF" fo:padding="0.4305in" style:shadow="#000000 0in 0in" fo:text-align="justify" fo:line-height="150%" fo:margin-left="0in" fo:text-indent="0in">
        <style:tab-stops>
          <style:tab-stop style:type="left" style:position="0in"/>
        </style:tab-stops>
      </style:paragraph-properties>
    </style:style>
    <style:style style:name="T228" style:parent-style-name="Fonteparág.padrão" style:family="text">
      <style:text-properties style:font-name="Arial" style:font-name-asian="Arial" style:font-name-complex="Arial" fo:font-size="11pt" style:font-size-asian="11pt" style:font-size-complex="11pt"/>
    </style:style>
    <style:style style:name="P229" style:parent-style-name="Normal" style:family="paragraph">
      <style:paragraph-properties fo:border="0in solid #FFFFFF" fo:padding="0.4305in" style:shadow="#000000 0in 0in" fo:text-align="justify" fo:line-height="150%" fo:margin-left="0in" fo:text-indent="0in">
        <style:tab-stops>
          <style:tab-stop style:type="left" style:position="0in"/>
        </style:tab-stops>
      </style:paragraph-properties>
    </style:style>
    <style:style style:name="T230" style:parent-style-name="Fonteparág.padrão" style:family="text">
      <style:text-properties style:font-name="Arial" style:font-name-asian="Arial" style:font-name-complex="Arial" fo:font-size="11pt" style:font-size-asian="11pt" style:font-size-complex="11pt"/>
    </style:style>
    <style:style style:name="P231" style:parent-style-name="Normal" style:family="paragraph">
      <style:paragraph-properties fo:border="0in solid #FFFFFF" fo:padding="0.4305in" style:shadow="#000000 0in 0in" fo:text-align="justify" fo:line-height="150%" fo:margin-left="0.4916in" fo:text-indent="-0.4916in">
        <style:tab-stops>
          <style:tab-stop style:type="left" style:position="-0.9833in"/>
        </style:tab-stops>
      </style:paragraph-properties>
    </style:style>
    <style:style style:name="T232" style:parent-style-name="Fonteparág.padrão" style:family="text">
      <style:text-properties style:font-name="Arial" style:font-name-asian="Arial" style:font-name-complex="Arial" fo:font-size="11pt" style:font-size-asian="11pt" style:font-size-complex="11pt"/>
    </style:style>
    <style:style style:name="T233" style:parent-style-name="Fonteparág.padrão" style:family="text">
      <style:text-properties style:font-name="Arial" style:font-name-asian="Arial" style:font-name-complex="Arial" fo:font-size="11pt" style:font-size-asian="11pt" style:font-size-complex="11pt" fo:background-color="#FFFFFF"/>
    </style:style>
    <style:style style:name="P234" style:parent-style-name="Normal" style:family="paragraph">
      <style:paragraph-properties fo:border="0in solid #FFFFFF" fo:padding="0.4305in" style:shadow="#000000 0in 0in" fo:text-align="justify" fo:line-height="150%" fo:margin-left="0in" fo:text-indent="0in">
        <style:tab-stops>
          <style:tab-stop style:type="left" style:position="0in"/>
        </style:tab-stops>
      </style:paragraph-properties>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P23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38" style:parent-style-name="Normal" style:family="paragraph">
      <style:paragraph-properties fo:border="0in solid #FFFFFF" fo:padding="0.4305in" style:shadow="#000000 0in 0in" fo:text-align="justify" fo:line-height="150%"/>
    </style:style>
    <style:style style:name="T2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0" style:parent-style-name="Fonteparág.padrão" style:family="text">
      <style:text-properties style:font-name="Arial" style:font-name-asian="Arial" style:font-name-complex="Arial" fo:font-size="11pt" style:font-size-asian="11pt" style:font-size-complex="11pt"/>
    </style:style>
    <style:style style:name="P241" style:parent-style-name="Normal" style:family="paragraph">
      <style:paragraph-properties fo:border="0in solid #FFFFFF" fo:padding="0.4305in" style:shadow="#000000 0in 0in" fo:text-align="justify" fo:line-height="150%"/>
    </style:style>
    <style:style style:name="T242" style:parent-style-name="Fonteparág.padrão" style:family="text">
      <style:text-properties style:font-name="Arial" style:font-name-asian="Arial" style:font-name-complex="Arial" fo:font-size="11pt" style:font-size-asian="11pt" style:font-size-complex="11pt"/>
    </style:style>
    <style:style style:name="P24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44" style:parent-style-name="Normal" style:family="paragraph">
      <style:paragraph-properties fo:border="0in solid #FFFFFF" fo:padding="0.4305in" style:shadow="#000000 0in 0in" fo:text-align="justify" fo:line-height="150%" fo:margin-right="-0.3305in"/>
      <style:text-properties style:font-name="Arial" style:font-name-asian="Arial" style:font-name-complex="Arial" fo:font-weight="bold" style:font-weight-asian="bold" fo:font-size="11pt" style:font-size-asian="11pt" style:font-size-complex="11pt"/>
    </style:style>
    <style:style style:name="P245" style:parent-style-name="Normal" style:family="paragraph">
      <style:paragraph-properties fo:border="0in solid #FFFFFF" fo:padding="0.4305in" style:shadow="#000000 0in 0in" fo:text-align="justify" fo:line-height="150%" fo:margin-right="-0.0395in"/>
    </style:style>
    <style:style style:name="T246" style:parent-style-name="Fonteparág.padrão" style:family="text">
      <style:text-properties style:font-name="Arial" style:font-name-asian="Arial" style:font-name-complex="Arial" fo:font-size="11pt" style:font-size-asian="11pt" style:font-size-complex="11pt"/>
    </style:style>
    <style:style style:name="T247" style:parent-style-name="Fonteparág.padrão" style:family="text">
      <style:text-properties style:font-name="Arial" style:font-name-asian="Arial" style:font-name-complex="Arial" fo:font-size="11pt" style:font-size-asian="11pt" style:font-size-complex="11pt" fo:background-color="#FFFFFF"/>
    </style:style>
    <style:style style:name="P248" style:parent-style-name="Normal" style:family="paragraph">
      <style:paragraph-properties fo:border="0in solid #FFFFFF" fo:padding="0.4305in" style:shadow="#000000 0in 0in" fo:text-align="justify" fo:line-height="150%" fo:margin-left="0.5909in" fo:margin-right="-0.0395in">
        <style:tab-stops/>
      </style:paragraph-properties>
      <style:text-properties style:font-name="Arial" style:font-name-asian="Arial" style:font-name-complex="Arial" fo:font-size="11pt" style:font-size-asian="11pt" style:font-size-complex="11pt" fo:background-color="#FFFFFF"/>
    </style:style>
    <style:style style:name="P249"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fo:background-color="#FFFFFF"/>
    </style:style>
    <style:style style:name="P250"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fo:background-color="#FFFFFF"/>
    </style:style>
    <style:style style:name="P251"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fo:background-color="#FFFFFF"/>
    </style:style>
    <style:style style:name="P252" style:parent-style-name="Normal" style:family="paragraph">
      <style:paragraph-properties fo:border="0in solid #FFFFFF" fo:padding="0.4305in" style:shadow="#000000 0in 0in" fo:text-align="justify" fo:line-height="150%" fo:margin-right="-0.0395in"/>
    </style:style>
    <style:style style:name="T253" style:parent-style-name="Fonteparág.padrão" style:family="text">
      <style:text-properties style:font-name="Arial" style:font-name-asian="Arial" style:font-name-complex="Arial" fo:font-size="11pt" style:font-size-asian="11pt" style:font-size-complex="11pt" fo:background-color="#FFFFFF"/>
    </style:style>
    <style:style style:name="T254" style:parent-style-name="Fonteparág.padrão" style:family="text">
      <style:text-properties style:font-name="Arial" style:font-name-asian="Arial" style:font-name-complex="Arial" fo:font-size="11pt" style:font-size-asian="11pt" style:font-size-complex="11pt"/>
    </style:style>
    <style:style style:name="P255" style:parent-style-name="Normal" style:family="paragraph">
      <style:paragraph-properties fo:border="0in solid #FFFFFF" fo:padding="0.4305in" style:shadow="#000000 0in 0in" fo:text-align="justify" fo:line-height="150%" fo:margin-left="0.5909in" fo:margin-right="-0.0395in">
        <style:tab-stops/>
      </style:paragraph-properties>
      <style:text-properties style:font-name="Arial" style:font-name-asian="Arial" style:font-name-complex="Arial" fo:font-size="11pt" style:font-size-asian="11pt" style:font-size-complex="11pt"/>
    </style:style>
    <style:style style:name="P256" style:parent-style-name="Normal" style:family="paragraph">
      <style:paragraph-properties fo:border="0in solid #FFFFFF" fo:padding="0.4305in" style:shadow="#000000 0in 0in" fo:text-align="justify" fo:line-height="150%"/>
    </style:style>
    <style:style style:name="T257" style:parent-style-name="Fonteparág.padrão" style:family="text">
      <style:text-properties style:font-name="Arial" style:font-name-asian="Arial" style:font-name-complex="Arial" fo:font-size="11pt" style:font-size-asian="11pt" style:font-size-complex="11pt"/>
    </style:style>
    <style:style style:name="T258" style:parent-style-name="Fonteparág.padrão" style:family="text">
      <style:text-properties style:font-name="Arial" style:font-name-asian="Arial" style:font-name-complex="Arial" fo:font-size="11pt" style:font-size-asian="11pt" style:font-size-complex="11pt" fo:background-color="#FFFFFF"/>
    </style:style>
    <style:style style:name="P25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fo:background-color="#FFFFFF"/>
    </style:style>
    <style:style style:name="P26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fo:background-color="#FFFFFF"/>
    </style:style>
    <style:style style:name="P261" style:parent-style-name="Normal" style:family="paragraph">
      <style:paragraph-properties fo:border="0in solid #FFFFFF" fo:padding="0.4305in" style:shadow="#000000 0in 0in" fo:text-align="justify" fo:line-height="150%" fo:margin-right="-0.0395in"/>
    </style:style>
    <style:style style:name="T262" style:parent-style-name="Fonteparág.padrão" style:family="text">
      <style:text-properties style:font-name="Arial" style:font-name-asian="Arial" style:font-name-complex="Arial" fo:font-size="11pt" style:font-size-asian="11pt" style:font-size-complex="11pt" fo:background-color="#FFFFFF"/>
    </style:style>
    <style:style style:name="T263" style:parent-style-name="Fonteparág.padrão" style:family="text">
      <style:text-properties style:font-name="Arial" style:font-name-asian="Arial" style:font-name-complex="Arial" fo:font-size="11pt" style:font-size-asian="11pt" style:font-size-complex="11pt"/>
    </style:style>
    <style:style style:name="P264"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style:style>
    <style:style style:name="P265"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style:style>
    <style:style style:name="P266"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style:style>
    <style:style style:name="P267"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style:style>
    <style:style style:name="P268"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style:style>
    <style:style style:name="P269"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0"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1"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2"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3"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4"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5" style:parent-style-name="Normal" style:family="paragraph">
      <style:paragraph-properties fo:border="0in solid #FFFFFF" fo:padding="0.4305in" style:shadow="#000000 0in 0in" fo:text-align="justify"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6" style:parent-style-name="Normal" style:family="paragraph">
      <style:paragraph-properties fo:border="0in solid #FFFFFF" fo:padding="0.4305in" style:shadow="#000000 0in 0in" fo:text-align="justify" fo:line-height="150%" fo:margin-right="-0.0395in">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7" style:parent-style-name="Normal" style:family="paragraph">
      <style:paragraph-properties fo:border="0in solid #FFFFFF" fo:padding="0.4305in" style:shadow="#000000 0in 0in" fo:line-height="150%">
        <style:tab-stops>
          <style:tab-stop style:type="left" style:position="0.0986in"/>
        </style:tab-stops>
      </style:paragraph-properties>
      <style:text-properties style:font-name="Arial" style:font-name-asian="Arial" style:font-name-complex="Arial" fo:font-size="11pt" style:font-size-asian="11pt" style:font-size-complex="11pt"/>
    </style:style>
    <style:style style:name="P27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7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80" style:parent-style-name="Normal" style:family="paragraph">
      <style:paragraph-properties fo:text-align="justify" fo:margin-top="0.0833in" fo:margin-bottom="0.0833in" fo:line-height="120%" fo:background-color="#FFFFFF"/>
      <style:text-properties style:font-name="Arial" style:font-name-asian="Arial" style:font-name-complex="Arial" fo:font-size="11pt" style:font-size-asian="11pt" style:font-size-complex="11pt"/>
    </style:style>
    <style:style style:name="P281" style:parent-style-name="Normal" style:family="paragraph">
      <style:paragraph-properties fo:text-align="justify" fo:margin-top="0.0833in" fo:margin-bottom="0.0833in" fo:line-height="120%" fo:margin-left="0.7916in" fo:background-color="#FFFFFF">
        <style:tab-stops/>
      </style:paragraph-properties>
      <style:text-properties style:font-name="Arial" style:font-name-asian="Arial" style:font-name-complex="Arial" fo:font-size="11pt" style:font-size-asian="11pt" style:font-size-complex="11pt"/>
    </style:style>
    <style:style style:name="P28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8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84" style:parent-style-name="Normal" style:family="paragraph">
      <style:paragraph-properties fo:border="0in solid #FFFFFF" fo:padding="0.4305in" style:shadow="#000000 0in 0in" fo:text-align="justify" fo:line-height="150%" fo:text-indent="0.3937in"/>
      <style:text-properties style:font-name="Arial" style:font-name-asian="Arial" style:font-name-complex="Arial" fo:font-size="11pt" style:font-size-asian="11pt" style:font-size-complex="11pt"/>
    </style:style>
    <style:style style:name="P285" style:parent-style-name="Normal" style:family="paragraph">
      <style:paragraph-properties fo:border="0in solid #FFFFFF" fo:padding="0.4305in" style:shadow="#000000 0in 0in" fo:text-align="justify" fo:line-height="150%"/>
    </style:style>
    <style:style style:name="T286" style:parent-style-name="Fonteparág.padrão" style:family="text">
      <style:text-properties style:font-name="Arial" style:font-name-asian="Arial" style:font-name-complex="Arial" fo:font-size="11pt" style:font-size-asian="11pt" style:font-size-complex="11pt"/>
    </style:style>
    <style:style style:name="P28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288"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ize="11pt" style:font-size-asian="11pt" style:font-size-complex="11pt"/>
    </style:style>
    <style:style style:name="P289" style:parent-style-name="Normal" style:family="paragraph">
      <style:paragraph-properties fo:border="0in solid #FFFFFF" fo:padding="0.4305in" style:shadow="#000000 0in 0in" fo:text-align="justify" fo:line-height="150%" fo:text-indent="0.6888in"/>
      <style:text-properties style:font-name="Arial" style:font-name-asian="Arial" style:font-name-complex="Arial" fo:font-size="11pt" style:font-size-asian="11pt" style:font-size-complex="11pt"/>
    </style:style>
    <style:style style:name="P290" style:parent-style-name="Normal" style:family="paragraph">
      <style:paragraph-properties fo:border="0in solid #FFFFFF" fo:padding="0.4305in" style:shadow="#000000 0in 0in" fo:text-align="justify" fo:line-height="150%" fo:text-indent="0.6888in"/>
      <style:text-properties style:font-name="Arial" style:font-name-asian="Arial" style:font-name-complex="Arial" fo:font-size="11pt" style:font-size-asian="11pt" style:font-size-complex="11pt"/>
    </style:style>
    <style:style style:name="P291" style:parent-style-name="Normal" style:family="paragraph">
      <style:paragraph-properties fo:border="0in solid #FFFFFF" fo:padding="0.4305in" style:shadow="#000000 0in 0in" fo:text-align="justify" fo:line-height="150%" fo:margin-right="-0.0395in"/>
    </style:style>
    <style:style style:name="T2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93" style:parent-style-name="Fonteparág.padrão" style:family="text">
      <style:text-properties style:font-name="Arial" style:font-name-asian="Arial" style:font-name-complex="Arial" fo:font-size="11pt" style:font-size-asian="11pt" style:font-size-complex="11pt"/>
    </style:style>
    <style:style style:name="P294" style:parent-style-name="Normal" style:family="paragraph">
      <style:paragraph-properties fo:border="0in solid #FFFFFF" fo:padding="0.4305in" style:shadow="#000000 0in 0in" fo:text-align="justify" fo:line-height="150%" fo:margin-right="-0.0395in"/>
      <style:text-properties style:font-name="Arial" style:font-name-asian="Arial" style:font-name-complex="Arial" fo:font-size="11pt" style:font-size-asian="11pt" style:font-size-complex="11pt" fo:background-color="#FFFFFF"/>
    </style:style>
    <style:style style:name="P295" style:parent-style-name="Normal" style:family="paragraph">
      <style:paragraph-properties fo:keep-with-next="always" fo:border="0in solid #FFFFFF" fo:padding="0.4305in" style:shadow="#000000 0in 0in" fo:line-height="150%" fo:margin-right="-0.527in">
        <style:tab-stops>
          <style:tab-stop style:type="left" style:position="0in"/>
        </style:tab-stops>
      </style:paragraph-properties>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ize="11pt" style:font-size-asian="11pt" style:font-size-complex="11pt" fo:background-color="#FFFFFF"/>
    </style:style>
    <style:style style:name="P298" style:parent-style-name="Normal" style:family="paragraph">
      <style:paragraph-properties fo:keep-with-next="always" fo:border="0in solid #FFFFFF" fo:padding="0.4305in" style:shadow="#000000 0in 0in" fo:text-align="center" fo:line-height="150%" fo:margin-right="-0.527in" fo:text-indent="-0.4916in">
        <style:tab-stops>
          <style:tab-stop style:type="left" style:position="-0.2013in"/>
        </style:tab-stops>
      </style:paragraph-properties>
      <style:text-properties style:font-name="Arial" style:font-name-asian="Arial" style:font-name-complex="Arial" fo:font-size="11pt" style:font-size-asian="11pt" style:font-size-complex="11pt"/>
    </style:style>
    <style:style style:name="P299" style:parent-style-name="Normal" style:family="paragraph">
      <style:paragraph-properties fo:border="0in solid #FFFFFF" fo:padding="0.4305in" style:shadow="#000000 0in 0in" fo:text-align="center" fo:line-height="150%"/>
      <style:text-properties style:font-name="Arial" style:font-name-asian="Arial" style:font-name-complex="Arial" fo:font-size="11pt" style:font-size-asian="11pt" style:font-size-complex="11pt"/>
    </style:style>
    <style:style style:name="P300" style:parent-style-name="Normal" style:family="paragraph">
      <style:paragraph-properties fo:border="0in solid #FFFFFF" fo:padding="0.4305in" style:shadow="#000000 0in 0in" fo:text-align="center" fo:line-height="150%"/>
    </style:style>
    <style:style style:name="T301" style:parent-style-name="Fonteparág.padrão" style:family="text">
      <style:text-properties fo:color="#0000EE" style:text-underline-type="single" style:text-underline-style="solid" style:text-underline-width="auto" style:text-underline-mode="continuous"/>
    </style:style>
    <style:style style:name="P302" style:parent-style-name="Normal" style:family="paragraph">
      <style:paragraph-properties fo:border="0in solid #FFFFFF" fo:padding="0.4305in" style:shadow="#000000 0in 0in" fo:text-align="center" fo:line-height="150%"/>
      <style:text-properties style:font-name="Arial" style:font-name-asian="Arial" style:font-name-complex="Arial" fo:font-size="11pt" style:font-size-asian="11pt" style:font-size-complex="11pt"/>
    </style:style>
    <style:style style:name="P303"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4"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5"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6"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7"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8"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09"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0" style:parent-style-name="Normal" style:family="paragraph">
      <style:paragraph-properties fo:text-align="center" fo:line-height="150%"/>
    </style:style>
    <style:style style:name="T311" style:parent-style-name="Fonteparág.padrão" style:family="text">
      <style:text-properties fo:color="#0000EE" style:text-underline-type="single" style:text-underline-style="solid" style:text-underline-width="auto" style:text-underline-mode="continuous"/>
    </style:style>
    <style:style style:name="P312"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3"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4"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5"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6"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7"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8"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19"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20" style:parent-style-name="Normal" style:family="paragraph">
      <style:paragraph-properties fo:text-align="center" fo:line-height="150%"/>
      <style:text-properties style:font-name="Arial" style:font-name-asian="Arial" style:font-name-complex="Arial" fo:font-size="11pt" style:font-size-asian="11pt" style:font-size-complex="11pt"/>
    </style:style>
    <style:style style:name="P321" style:parent-style-name="Normal" style:family="paragraph">
      <style:paragraph-properties fo:text-align="center" fo:line-height="150%"/>
    </style:style>
    <style:style style:name="T322" style:parent-style-name="Fonteparág.padrão" style:family="text">
      <style:text-properties style:font-name="Arial" style:font-name-asian="Arial" style:font-name-complex="Arial" fo:font-size="11pt" style:font-size-asian="11pt" style:font-size-complex="11pt"/>
    </style:style>
    <style:style style:name="P323" style:parent-style-name="Título2" style:family="paragraph">
      <style:paragraph-properties fo:text-align="center" fo:line-height="150%"/>
      <style:text-properties style:font-name="Arial" style:font-name-asian="Arial" style:font-name-complex="Arial"/>
    </style:style>
    <style:style style:name="P324" style:parent-style-name="Título4" style:family="paragraph">
      <style:paragraph-properties fo:text-align="justify" fo:margin-bottom="0in" fo:line-height="150%"/>
      <style:text-properties style:font-name="Arial" style:font-name-asian="Arial" style:font-name-complex="Arial"/>
    </style:style>
    <style:style style:name="P32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2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2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2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2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35" style:parent-style-name="Normal" style:family="paragraph">
      <style:paragraph-properties fo:border="0in solid #FFFFFF" fo:padding="0.4305in" style:shadow="#000000 0in 0in" fo:text-align="justify" fo:line-height="150%"/>
    </style:style>
    <style:style style:name="T336" style:parent-style-name="Fonteparág.padrão" style:family="text">
      <style:text-properties style:font-name="Arial" style:font-name-asian="Arial" style:font-name-complex="Arial" fo:font-size="11pt" style:font-size-asian="11pt" style:font-size-complex="11pt"/>
    </style:style>
    <style:style style:name="T337"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38" style:parent-style-name="Fonteparág.padrão" style:family="text">
      <style:text-properties style:font-name="Arial" style:font-name-asian="Arial" style:font-name-complex="Arial" fo:font-size="11pt" style:font-size-asian="11pt" style:font-size-complex="11pt"/>
    </style:style>
    <style:style style:name="P33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4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5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69" style:parent-style-name="Título4" style:family="paragraph">
      <style:paragraph-properties fo:border="0in solid #FFFFFF" fo:padding="0.4305in" style:shadow="#000000 0in 0in" fo:text-align="justify" fo:margin-bottom="0in" fo:line-height="150%"/>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fo:font-size="11pt" style:font-size-asian="11pt" style:font-size-complex="11pt"/>
    </style:style>
    <style:style style:name="T372" style:parent-style-name="Fonteparág.padrão" style:family="text">
      <style:text-properties style:font-name="Arial" style:font-name-asian="Arial" style:font-name-complex="Arial"/>
    </style:style>
    <style:style style:name="P37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7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7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7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77" style:parent-style-name="Título4" style:family="paragraph">
      <style:paragraph-properties fo:border="0in solid #FFFFFF" fo:padding="0.4305in" style:shadow="#000000 0in 0in" fo:text-align="justify" fo:margin-bottom="0in" fo:line-height="150%"/>
      <style:text-properties style:font-name="Arial" style:font-name-asian="Arial" style:font-name-complex="Arial"/>
    </style:style>
    <style:style style:name="P37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7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5" style:parent-style-name="Título4" style:family="paragraph">
      <style:paragraph-properties fo:border="0in solid #FFFFFF" fo:padding="0.4305in" style:shadow="#000000 0in 0in" fo:text-align="justify" fo:margin-bottom="0in" fo:line-height="150%"/>
      <style:text-properties style:font-name="Arial" style:font-name-asian="Arial" style:font-name-complex="Arial"/>
    </style:style>
    <style:style style:name="P38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8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1" style:parent-style-name="Normal" style:family="paragraph">
      <style:paragraph-properties fo:border="0in solid #FFFFFF" fo:padding="0.4305in" style:shadow="#000000 0in 0in" fo:text-align="justify" fo:line-height="150%" fo:margin-left="1.5in">
        <style:tab-stops/>
      </style:paragraph-properties>
      <style:text-properties style:font-name="Arial" style:font-name-asian="Arial" style:font-name-complex="Arial" fo:font-size="11pt" style:font-size-asian="11pt" style:font-size-complex="11pt"/>
    </style:style>
    <style:style style:name="P39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3" style:parent-style-name="Título4" style:family="paragraph">
      <style:paragraph-properties fo:border="0in solid #FFFFFF" fo:padding="0.4305in" style:shadow="#000000 0in 0in" fo:text-align="justify" fo:margin-bottom="0in" fo:line-height="150%"/>
    </style:style>
    <style:style style:name="T394" style:parent-style-name="Fonteparág.padrão" style:family="text">
      <style:text-properties style:font-name="Arial" style:font-name-asian="Arial" style:font-name-complex="Arial"/>
    </style:style>
    <style:style style:name="T395" style:parent-style-name="Fonteparág.padrão" style:family="text">
      <style:text-properties style:font-name="Arial" style:font-name-asian="Arial" style:font-name-complex="Arial" fo:font-size="11pt" style:font-size-asian="11pt" style:font-size-complex="11pt"/>
    </style:style>
    <style:style style:name="P39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39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0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1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2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0" style:parent-style-name="Título4" style:family="paragraph">
      <style:paragraph-properties fo:border="0in solid #FFFFFF" fo:padding="0.4305in" style:shadow="#000000 0in 0in" fo:text-align="justify" fo:margin-bottom="0in" fo:line-height="150%"/>
    </style:style>
    <style:style style:name="T431" style:parent-style-name="Fonteparág.padrão" style:family="text">
      <style:text-properties style:font-name="Arial" style:font-name-asian="Arial" style:font-name-complex="Arial" fo:font-size="11pt" style:font-size-asian="11pt" style:font-size-complex="11pt"/>
    </style:style>
    <style:style style:name="P43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3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4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5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2" style:parent-style-name="Normal" style:family="paragraph">
      <style:paragraph-properties fo:border="0in solid #FFFFFF" fo:padding="0.4305in" style:shadow="#000000 0in 0in" fo:text-align="justify" fo:line-height="150%" fo:margin-left="1.5in">
        <style:tab-stops/>
      </style:paragraph-properties>
      <style:text-properties style:font-name="Arial" style:font-name-asian="Arial" style:font-name-complex="Arial" fo:font-size="11pt" style:font-size-asian="11pt" style:font-size-complex="11pt"/>
    </style:style>
    <style:style style:name="P463" style:parent-style-name="Título4" style:family="paragraph">
      <style:paragraph-properties fo:border="0in solid #FFFFFF" fo:padding="0.4305in" style:shadow="#000000 0in 0in" fo:text-align="justify" fo:margin-bottom="0in" fo:line-height="150%"/>
    </style:style>
    <style:style style:name="T464" style:parent-style-name="Fonteparág.padrão" style:family="text">
      <style:text-properties style:font-name="Arial" style:font-name-asian="Arial" style:font-name-complex="Arial" fo:font-size="11pt" style:font-size-asian="11pt" style:font-size-complex="11pt"/>
    </style:style>
    <style:style style:name="P46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6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7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0" style:parent-style-name="Título4" style:family="paragraph">
      <style:paragraph-properties fo:border="0in solid #FFFFFF" fo:padding="0.4305in" style:shadow="#000000 0in 0in" fo:text-align="justify" fo:margin-bottom="0in" fo:line-height="150%"/>
    </style:style>
    <style:style style:name="T481" style:parent-style-name="Fonteparág.padrão" style:family="text">
      <style:text-properties style:font-name="Arial" style:font-name-asian="Arial" style:font-name-complex="Arial" fo:font-size="11pt" style:font-size-asian="11pt" style:font-size-complex="11pt"/>
    </style:style>
    <style:style style:name="P48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8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9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9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492"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font-size="11pt" style:font-size-asian="11pt" style:font-size-complex="11pt"/>
    </style:style>
    <style:style style:name="P493" style:parent-style-name="Título4" style:family="paragraph">
      <style:paragraph-properties fo:border="0in solid #FFFFFF" fo:padding="0.4305in" style:shadow="#000000 0in 0in" fo:text-align="justify" fo:margin-bottom="0in" fo:line-height="150%"/>
    </style:style>
    <style:style style:name="T494" style:parent-style-name="Fonteparág.padrão" style:family="text">
      <style:text-properties style:font-name="Arial" style:font-name-asian="Arial" style:font-name-complex="Arial" fo:font-size="11pt" style:font-size-asian="11pt" style:font-size-complex="11pt"/>
    </style:style>
    <style:style style:name="P495" style:parent-style-name="Normal" style:family="paragraph">
      <style:paragraph-properties fo:border="0in solid #FFFFFF" fo:padding="0.4305in" style:shadow="#000000 0in 0in" fo:text-align="justify" fo:line-height="150%"/>
    </style:style>
    <style:style style:name="T496" style:parent-style-name="Fonteparág.padrão" style:family="text">
      <style:text-properties style:font-name="Arial" style:font-name-asian="Arial" style:font-name-complex="Arial" fo:font-size="11pt" style:font-size-asian="11pt" style:font-size-complex="11pt"/>
    </style:style>
    <style:style style:name="T497" style:parent-style-name="Fonteparág.padrão" style:family="text">
      <style:text-properties style:font-name="Arial" style:font-name-asian="Arial" style:font-name-complex="Arial" fo:font-size="11pt" style:font-size-asian="11pt" style:font-size-complex="11pt"/>
    </style:style>
    <style:style style:name="T498" style:parent-style-name="Fonteparág.padrão" style:family="text">
      <style:text-properties style:font-name="Arial" style:font-name-asian="Arial" style:font-name-complex="Arial" fo:font-size="11pt" style:font-size-asian="11pt" style:font-size-complex="11pt"/>
    </style:style>
    <style:style style:name="P49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2"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3"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4"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5"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6"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7"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8"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09"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10"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11" style:parent-style-name="Normal" style:family="paragraph">
      <style:paragraph-properties fo:border="0in solid #FFFFFF" fo:padding="0.4305in" style:shadow="#000000 0in 0in" fo:text-align="justify" fo:line-height="150%"/>
      <style:text-properties style:font-name="Arial" style:font-name-asian="Arial" style:font-name-complex="Arial" fo:font-size="11pt" style:font-size-asian="11pt" style:font-size-complex="11pt"/>
    </style:style>
    <style:style style:name="P512" style:parent-style-name="Normal" style:family="paragraph">
      <style:paragraph-properties fo:border="0in solid #FFFFFF" fo:padding="0.4305in" style:shadow="#000000 0in 0in" fo:line-height="150%"/>
      <style:text-properties style:font-name="Arial" style:font-name-asian="Arial" style:font-name-complex="Arial" fo:font-size="11pt" style:font-size-asian="11pt" style:font-size-complex="11pt"/>
    </style:style>
  </office:automatic-styles>
  <office:body>
    <office:text text:use-soft-page-breaks="true">
      <text:p text:style-name="P1"><text:bookmark-start text:name="gjdgxs"/><text:bookmark-end text:name="gjdgxs"/>PODER JUDICIÁRIO</text:p>
      <text:p text:style-name="P7">JUSTIÇA DO TRABALHO</text:p>
      <text:p text:style-name="P8">TRIBUNAL REGIONAL DO TRABALHO DA 7ª REGIÃO</text:p>
      <text:list text:style-name="LFO11" text:continue-numbering="true">
        <text:list-item>
          <text:list>
            <text:list-item>
              <text:list>
                <text:list-item>
                  <text:list>
                    <text:list-item>
                      <text:list>
                        <text:list-item>
                          <text:list>
                            <text:list-item>
                              <text:list>
                                <text:list-item>
                                  <text:p text:style-name="P9">TERMO DE REFERÊNCIA</text:p>
                                </text:list-item>
                              </text:list>
                            </text:list-item>
                          </text:list>
                        </text:list-item>
                      </text:list>
                    </text:list-item>
                  </text:list>
                </text:list-item>
              </text:list>
            </text:list-item>
          </text:list>
        </text:list-item>
      </text:list>
      <text:p text:style-name="P10"><text:span text:style-name="T11">PROA</text:span><text:span text:style-name="T12">D Nº 470/2021</text:span></text:p>
      <text:p text:style-name="P13"><text:span text:style-name="T14">1 - UNIDADE REQUISITANTE:</text:span><text:span text:style-name="T15"><text:s/>DIVISÃO DE PAGAMENTO DE PESSOAL - DPP</text:span></text:p>
      <text:p text:style-name="P16"><text:span text:style-name="T17">2 - OBJETO:</text:span><text:span text:style-name="T18"><text:s/>Contratação de empresa especializada para prestação de serviços de administração, gerenciamento e controle de margem consignável e consignações em folha de pagamento, por meio de sistema informatizado (o software deve seguir a Lei Geral de Proteção de Dados - Lei Nº 13.709/2018), a título oneroso, conforme especificações estabelecidas neste Termo.</text:span></text:p>
      <text:p text:style-name="P19"><text:span text:style-name="T20">2.1</text:span><text:span text:style-name="T21"><text:s/></text:span><text:span text:style-name="T22">Trata-se de serviço comum nos termos do art. 1° da Lei 10.520/2002.</text:span></text:p>
      <text:p text:style-name="P23"><text:span text:style-name="T24">2.2<text:s/></text:span><text:span text:style-name="T25">Código Comprasnet: 26077</text:span></text:p>
      <text:p text:style-name="P26"/>
      <text:p text:style-name="P27">2.2 ESPECIFICAÇÕES:<text:s/></text:p>
      <text:p text:style-name="P28"><text:span text:style-name="T29">As especificações técnicas constam no Anexo I.<text:s/></text:span></text:p>
      <text:p text:style-name="P30"/>
      <text:p text:style-name="P31"><text:span text:style-name="T32">2.2 JUSTIFICATIVA DA NECESSIDADE DA CONTRATAÇÃO</text:span><text:span text:style-name="T33"><text:tab/></text:span></text:p>
      <text:p text:style-name="P34"><text:span text:style-name="T35"><text:tab/></text:span><text:span text:style-name="T36">Atualmente, as consignações em folha de pagamento são efetuadas mediante solução interna e registros manuais para cumprimento do ATO TRT7 Nº 23/2018, que regulamenta as consignações em folha de pagamento dos magistrados, servidores ativos e inativos, bem como beneficiários de pensão civil, no âmbito do Tribunal Regional do Trabalho da 7ª Região.</text:span></text:p>
      <text:p text:style-name="P37">A adoção de um sistema automatizado de gestão de margens consignáveis assegura um controle efetivo das margens emitidas, dos contratos averbados e liquidados das instituições financeiras, dos registros de valores com despesas de plano de saúde, de associações, de sindicatos, dentre outros, garantindo segurança e confiabilidade dos dados lançados mensalmente na folha de pagamento de pessoal.<text:s/></text:p>
      <text:p text:style-name="P38">Esta sistemática proporciona também mais agilidade ao usuário (magistrados, servidores ativos e inativos e pensionistas civis) na realização de <text:s/>suas transações em tempo real, bem como o acompanhamento de seus contratos.</text:p>
      <text:p text:style-name="P39">Foi iniciado procedimento para atendimento da demanda, tendo em vista que o término do contrato com a empresa Zetrasoft LTDA deu-se em 27/03/2021.</text:p>
      <text:p text:style-name="P40">A contratação de uma empresa para implantar e administrar o sistema de consignações é a solução que melhor atende às necessidades do Tribunal, mediante<text:s/><text:soft-page-break/>processo licitatório. O tipo de contratação buscado é o que a empresa contratada paga ao órgão um valor por cada linha consignável no mês, excetuadas as que possuam isenção. É um formato comum no mercado e a empresa contratada pagará ao Tribunal para poder gerenciar as consignações.</text:p>
      <text:p text:style-name="P41">Informamos que a demanda está de acordo com:</text:p>
      <text:list text:style-name="LFO9" text:continue-numbering="true">
        <text:list-item>
          <text:p text:style-name="P42">Plano de Contratações da TIC - Demanda intitulada “Solução para gestão de consignações em folha”;</text:p>
        </text:list-item>
        <text:list-item>
          <text:p text:style-name="P43">Plano Estratégico Institucional 2015-2020 nº 1 - Promover a melhoria da gestão de pessoas e da qualidade de vida: políticas, métodos e práticas adotadas na gestão de comportamentos internos, objetivando potencializar o capital humano. Considera programas e ações relacionados à avaliação e valorização das pessoas; à promoção da saúde ocupacional: à humanização das relações de trabalho; à modernização das carreiras e à adequada distribuição da força de trabalho.<text:s/></text:p>
        </text:list-item>
        <text:list-item>
          <text:p text:style-name="P44">Plano Estratégico Institucional 2015-2020 nº 3 - Entregar soluções de TI em conformidade com os requisitos do negócio, visando à satisfação dos usuários;<text:s/></text:p>
        </text:list-item>
        <text:list-item>
          <text:p text:style-name="P45">Plano Estratégico Institucional 2015-2020 nº 4 - Assegurar a celeridade e a produtividade na prestação jurisdicional.</text:p>
        </text:list-item>
      </text:list>
      <text:p text:style-name="P46"/>
      <text:p text:style-name="P47"><text:span text:style-name="T48">2.3 JUSTIFICATIVA PARA<text:s/></text:span><text:span text:style-name="T49">O NÃO PARCELAMENTO DO OBJETO</text:span><text:span text:style-name="T50">:</text:span><text:span text:style-name="T51"><text:s/>Não se aplica, por tratar-se de solução única.<text:s/></text:span></text:p>
      <text:p text:style-name="P52"/>
      <text:p text:style-name="P53"><text:span text:style-name="T54">2.4 CRITÉRIOS DE SUSTENTABILIDADE:<text:s/></text:span><text:span text:style-name="T55">Não se aplica.</text:span><text:span text:style-name="T56"><text:s/></text:span></text:p>
      <text:p text:style-name="P57"/>
      <text:list text:style-name="LFO12" text:continue-numbering="true">
        <text:list-item>
          <text:list>
            <text:list-item>
              <text:p text:style-name="P58">OUTRAS CONDIÇÕES DA CONTRATAÇÃO</text:p>
              <text:list text:continue-numbering="true">
                <text:list-item>
                  <text:p text:style-name="P59"><text:span text:style-name="T60">Não transferir a terceiros, por qualquer forma, nem mesmo parcialmente, as obrigações assumidas, nem subcontratar qualquer das prestações a que está obrigada.<text:s/></text:span></text:p>
                </text:list-item>
              </text:list>
            </text:list-item>
          </text:list>
        </text:list-item>
      </text:list>
      <text:p text:style-name="P61"/>
      <text:p text:style-name="P62">3 - DA HABILITAÇÃO</text:p>
      <text:list text:style-name="LFO2" text:continue-numbering="true">
        <text:list-item>
          <text:p text:style-name="P63"><text:span text:style-name="T64">Para fins de habilitação, a empresa terá de satisfazer os requisitos relativos a:</text:span></text:p>
        </text:list-item>
      </text:list>
      <text:p text:style-name="P65">a) cumprimento do disposto no inciso XXXIII do art. 7º da Constituição Federal e na Lei nº 9.854/99;</text:p>
      <text:p text:style-name="P66">b) habilitação jurídica;</text:p>
      <text:p text:style-name="P67">c) regularidade fiscal e trabalhista;</text:p>
      <text:p text:style-name="P68"/>
      <text:p text:style-name="P69"><text:span text:style-name="T70">3.1.1</text:span><text:span text:style-name="T71"><text:s/>Como condição prévia ao exame da documentação de habilitação a Administração verificará o eventual descumprimento das condições de participação mediante a consulta aos seguintes cadastros:</text:span></text:p>
      <text:p text:style-name="P72">a) SICAF;</text:p>
      <text:p text:style-name="P73">b) Consulta consolidada de pessoa jurídica do Tribunal de Contas da União;</text:p>
      <text:p text:style-name="P74">c) Consulta ao CADIN.</text:p>
      <text:list text:style-name="LFO2" text:continue-numbering="true">
        <text:list-item>
          <text:p text:style-name="P75"><text:span text:style-name="T76">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p>
        </text:list-item>
        <text:list-item>
          <text:p text:style-name="P77"><text:span text:style-name="T78">Os documentos relativos à Habilitação Jurídica são:</text:span></text:p>
        </text:list-item>
      </text:list>
      <text:list text:style-name="LFO8" text:continue-numbering="true">
        <text:list-item>
          <text:p text:style-name="P79"><text:span text:style-name="T80">No caso de empresário individual: inscrição no Registro Público de Empresas Mercantis, a cargo da Junta Comercial da respectiva sede;</text:span></text:p>
        </text:list-item>
        <text:list-item>
          <text:p text:style-name="P81"><text:span text:style-name="T82">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83">www.portaldoempreendedor.gov.br</text:span></text:a><text:span text:style-name="T84">;</text:span></text:p>
        </text:list-item>
        <text:list-item>
          <text:p text:style-name="P85"><text:span text:style-name="T8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87"><text:span text:style-name="T88">Inscrição no Registro Público de Empresas Mercantis onde opera, com averbação no Registro onde tem sede a matriz, no caso de ser o participante sucursal, filial ou agência;</text:span></text:p>
        </text:list-item>
        <text:list-item>
          <text:p text:style-name="P89"><text:span text:style-name="T90">No caso de sociedade simples: inscrição do ato constitutivo no Registro Civil das Pessoas Jurídicas do local de sua sede, acompanhada de prova da indicação dos seus administradores;</text:span></text:p>
        </text:list-item>
        <text:list-item>
          <text:p text:style-name="P91"><text:span text:style-name="T92">No caso de empresa ou sociedade estrangeira em funcionamento no País: decreto de autorização;</text:span></text:p>
        </text:list-item>
      </text:list>
      <text:list text:style-name="LFO10" text:continue-numbering="true">
        <text:list-item>
          <text:p text:style-name="P93"><text:span text:style-name="T94">Os documentos relativos à Regularidade Fiscal e Trabalhista são:</text:span></text:p>
          <text:list text:continue-numbering="true">
            <text:list-item>
              <text:p text:style-name="P95">Comprovante de Inscrição e de Situação Cadastral no CNPJ ou Cadastro de Pessoas Físicas, conforme o caso;</text:p>
            </text:list-item>
            <text:list-item>
              <text:p text:style-name="P96">Comprovante de inscrição no Cadastro de contribuintes municipal, relativo ao domicílio ou sede do licitante, pertinente ao seu ramo de atividade e compatível com o objeto contratual;</text:p>
            </text:list-item>
            <text:list-item>
              <text:p text:style-name="P97">Prova de regularidade relativa à Fazenda Federal (Tributos e Contribuições Federais e Dívida Ativa da União e INSS) e Municipal;</text:p>
            </text:list-item>
            <text:list-item>
              <text:p text:style-name="P98">Prova de regularidade relativa Fundo de Garantia do Tempo de Serviço (FGTS);</text:p>
            </text:list-item>
            <text:list-item>
              <text:p text:style-name="P99">Prova de inexistência de débitos inadimplidos perante a Justiça do Trabalho, mediante a apresentação da Certidão Negativa de Débitos Trabalhistas (CNDT).</text:p>
            </text:list-item>
          </text:list>
        </text:list-item>
      </text:list>
      <text:p text:style-name="P100"/>
      <text:p text:style-name="P101"><text:span text:style-name="T102"><text:s text:c="21"/></text:span></text:p>
      <text:p text:style-name="P103">4 - MÉTODOS E ESTRATÉGIAS DE SUPRIMENTO</text:p>
      <text:list text:style-name="LFO3" text:continue-numbering="true">
        <text:list-item>
          <text:p text:style-name="P104"><text:bookmark-start text:name="_30j0zll"/><text:bookmark-end text:name="_30j0zll"/><text:span text:style-name="T105">PRAZO E CONDIÇÕES DE EXECUÇÃO:</text:span><text:span text:style-name="T106"><text:s/>O prazo para disponibilização do sistema e dos serviços será de até 90 (noventa) dias, a contar da assinatura do contrato, para a operação plena do sistema, incluídas eventuais correções e adaptações necessárias ao seu funcionamento integrado com o sistema de folha de pagamento atual do TRT7, o Folha Web.<text:s/></text:span></text:p>
        </text:list-item>
        <text:list-item>
          <text:p text:style-name="P107"><text:span text:style-name="T108">Para todos os efeitos, a disponibilização do sistema e serviços será considerada pela entrega do sistema/serviços em pleno funcionamento, de acordo com as condições estabelecidas no Edital.<text:s/></text:span></text:p>
        </text:list-item>
        <text:list-item>
          <text:p text:style-name="P109"><text:span text:style-name="T110">Não poderá haver ônus ao Tribunal na gestão e operações de consignação realizadas.<text:s/></text:span></text:p>
        </text:list-item>
        <text:list-item>
          <text:p text:style-name="P111"><text:span text:style-name="T112">Metodologia de Trabalho</text:span></text:p>
        </text:list-item>
      </text:list>
      <text:p text:style-name="P113">4.4.1 A contratada deverá prestar mensalmente os serviços de administração, gerenciamento e controle da margem consignável e consignações em folha de pagamento do Tribunal, compreendendo a totalidade das linhas consignáveis constantes da respectiva folha.<text:s/></text:p>
      <text:p text:style-name="P114">4.4.2 A contratada deverá utilizar as informações da margem consignável e consignações geradas pelo Tribunal em arquivo com layout pré-definido.<text:s/></text:p>
      <text:p text:style-name="P115">4.4.3 Deverá ser fornecido mensalmente pela contratada arquivo com as informações quanto aos descontos facultativos em caráter definitivo, visando à importação para composição da folha de pagamento gerenciada pelo Tribunal até a data a ser informada por este.<text:s/></text:p>
      <text:p text:style-name="P116">4.4.4 A contratada deverá importar, em caráter definitivo para o mês de competência, as informações constantes na folha de pagamento fechada, a fim de que sejam realizados os cruzamentos para geração do arquivo retorno para as consignatárias.<text:s/></text:p>
      <text:p text:style-name="P117">4.4.5 A contratada deverá adequar os relatórios do sistema às necessidades do Tribunal em prazo acordado entre as partes.<text:s/></text:p>
      <text:p text:style-name="P118">4.4.6 O gerenciamento do processo de consultas, reservas e averbações dos descontos facultativos em folha de pagamento deverá ser realizado pela contratada.<text:s/></text:p>
      <text:p text:style-name="P119">4.4.7 A contratada deverá disponibilizar, por meio eletrônico, metodologia de atendimento à distância para cálculos e simulações de produtos.<text:s/></text:p>
      <text:p text:style-name="P120">4.4.8 O valor mensal devido pela contratada será calculado com base no valor adjudicado por linha consignável, multiplicado pela quantidade de linhas passíveis de cobrança no período correspondente.<text:s/></text:p>
      <text:p text:style-name="P121">4.4.8.1 O valor mensal por linha processada pago ao TRT7 será reajustado, após um ano da assinatura do contrato, com base na variação do Índice de Preços ao Consumidor Ampla - IPCA, mantido pelo Instituto Brasileiro de Geografia e Estatística - IBGE.</text:p>
      <text:p text:style-name="P122">4.4.9 Não serão passíveis de pagamento as linhas de consignações de entidades reconhecidas como isentas pelo Tribunal, tais como entidades de direito público, sindicatos, entidades/associações de classe e de planos de saúde e odontológicos.</text:p>
      <text:p text:style-name="P123">4.4.10 O valor mensal a ser cobrado dos consignatários pela contratada deverá estar adequado aos preços praticados pelo mercado, podendo caracterizar a inexecução total do objeto o descumprimento dessa regra, com as repercussões legais e contratuais decorrentes.<text:s/></text:p>
      <text:p text:style-name="P124">4.4.10.1 A contratada não poderá cobrar dos consignatários as linhas de consignações de entidades reconhecidas como isentas pelo Tribunal, tais como entidades de direito público, sindicatos, entidades/associações de classe e de planos de saúde e odontológicos.</text:p>
      <text:p text:style-name="P125">4.4.11 A contratada deverá proceder ao pagamento devido ao Tribunal, mensalmente, até o dia 10 do mês subsequente ao mês de competência, e, sendo feriado, no dia útil subsequente, o qual deverá ocorrer por meio de Guia de Recolhimento à União – GRU, código 18894-8 (STN - Receita Cessão Dir. Operacional Pagamentos); Unidade Favorecida 080004 - TRT 7ª Região e gestão 00001.</text:p>
      <text:p text:style-name="P126"><text:span text:style-name="T127">Tais códigos não deverão constar no Contrato, haja vista a possibilidade (remota, mas possível) de alterações destes no decorrer do contrato.</text:span></text:p>
      <text:p text:style-name="P128">4.4.11.1 Caso ocorra atraso do pagamento, haverá incidência de atualização monetária sobre o valor devido, pela variação acumulada do Índice Geral de Preços – Disponibilidade Interna (IGP – DI), publicado pela Fundação Getúlio Vargas, ocorrida entre a data final prevista para pagamento e a data de sua efetiva realização.<text:s/></text:p>
      <text:p text:style-name="P129">4.4.12 A contratada deverá assinar contratos de prestação de serviços com as consignatárias regularmente credenciadas junto ao Tribunal para remuneração tanto das atividades de uso do sistema, de reserva de margem e controle de consignações, bem como das atividades relativas a atendimento, fiscalização e contratação dos produtos consignados.<text:s/></text:p>
      <text:p text:style-name="P130">4.4.13 A contratada deverá disponibilizar estrutura de atendimento, com pessoal capacitado tecnicamente para atender as necessidades pertinentes a descontos facultativos em folha de pagamento, com funcionamento mínimo de segunda a sexta-feira, em dias úteis, das 8 às 18 horas, através de telefone 0800, bem como via internet (por e-mail e chat) no mesmo horário.<text:s/></text:p>
      <text:p text:style-name="P131">4.4.13.1 O atendimento consistirá em esclarecer as dúvidas sobre o procedimento de inclusão e exclusão de consignações facultativas em folha de pagamento, o uso do sistema de administração e controle, a legislação aplicável, o cálculo da margem, bem como a quitação dos empréstimos e demais dúvidas referentes às consignações.<text:s/></text:p>
      <text:p text:style-name="P132">4.4.13.2 Caberá também ao atendimento o recebimento de reclamações/denúncias relativas ao processo de gestão de consignações facultativas, visando, no último caso, à identificação de possíveis inconsistências dos descontos.</text:p>
      <text:p text:style-name="P133">4.4.13.3 Todo atendimento deverá ser registrado e disponibilizado ao Tribunal para avaliação do processo e solicitação de correções, quando for necessário.<text:s/></text:p>
      <text:p text:style-name="P134"/>
      <text:p text:style-name="P135">4.5 Encerramento contratual</text:p>
      <text:p text:style-name="P136">4.5.1 Em qualquer hipótese de encerramento do contrato, a contratada deverá fornecer ao Tribunal, ou a quem ele indicar, todos os dados do sistema, de forma a permitir a continuidade da gestão de margens consignáveis pelo Tribunal, comprovando em seguida a exclusão dos dados de sua base (em no máximo 30 dias).<text:s/></text:p>
      <text:p text:style-name="P137"><text:span text:style-name="T138">4.5.1.1 Os dados do sistema compreendem, no mínimo, os dados de consignações, os parâmetros configurados pelo Gestor e pelas Consignadas, além de todos os logs definidos no item 1.15 do Anexo I, retroativos a todo o período de contratação do sistema.<text:s/></text:span></text:p>
      <text:p text:style-name="P139"/>
      <text:p text:style-name="P140">4.6 Treinamento</text:p>
      <text:p text:style-name="P141">4.6.1 A contratada deverá ministrar treinamento sobre o uso do sistema.<text:s/></text:p>
      <text:p text:style-name="P142"><text:span text:style-name="T143">4.6.2 O treinamento deverá ser ministrado<text:s/></text:span><text:span text:style-name="T144">através de plataformas de videoconferência</text:span><text:span text:style-name="T145">, para todos os servidores atualmente lotados na Divisão de Pagamento de Pessoal, totalizando 15 (quinze) servidores.<text:s/></text:span></text:p>
      <text:p text:style-name="P146">4.6.3 O treinamento deverá ser ministrado por profissional devidamente capacitado, com pleno domínio dos conteúdos a serem abordados.<text:s/></text:p>
      <text:p text:style-name="P147">4.6.4 O Tribunal poderá solicitar a repetição do treinamento caso avalie que o mesmo não atingiu os objetivos estipulados.<text:s/></text:p>
      <text:p text:style-name="P148">4.6.5 Ao final do treinamento, deverá ser emitido certificado de participação para os participantes.<text:s/></text:p>
      <text:p text:style-name="P149"/>
      <text:p text:style-name="P150">4.7 Serviços de manutenção e suporte técnico</text:p>
      <text:p text:style-name="P151">4.7.1 Os serviços de manutenção abrangem as atualizações de versão do sistema e o suporte técnico para correção de problemas da solução.<text:s/></text:p>
      <text:p text:style-name="P152">4.7.2 Deverá ser garantida pela contratada, sem ônus para o Tribunal, a evolução do sistema por intermédio de novas versões, visando às atualizações tecnológicas e adequações à legislação.</text:p>
      <text:p text:style-name="P153">4.7.3 A contratada deverá executar os serviços de manutenção preventiva do sistema fora do horário comercial ou em dias não úteis.</text:p>
      <text:p text:style-name="P154">4.7.4 Os serviços serão solicitados pelo Tribunal mediante abertura de chamado junto à contratada, via sistema, chamada telefônica local ou DDG, e-mail ou internet, devendo o recebimento dos chamados ocorrer em horário comercial (8x5).<text:s/></text:p>
      <text:p text:style-name="P155">4.7.5 Os prazos para solução dos chamados começarão a contar a partir da sua abertura, ou da primeira hora útil, e deverão seguir o quadro a seguir:<text:s/></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Severidade</text:p>
          </table:table-cell>
          <table:table-cell table:style-name="TableCell164">
            <text:p text:style-name="P165">Descrição</text:p>
          </table:table-cell>
          <table:table-cell table:style-name="TableCell166">
            <text:p text:style-name="P167">Prazo de Solução</text:p>
          </table:table-cell>
        </table:table-row>
        <table:table-row table:style-name="TableRow168">
          <table:table-cell table:style-name="TableCell169">
            <text:p text:style-name="P170">Alta</text:p>
          </table:table-cell>
          <table:table-cell table:style-name="TableCell171">
            <text:p text:style-name="P172">Ocorrência de falha que causa a indisponibilidade do sistema.<text:s/></text:p>
          </table:table-cell>
          <table:table-cell table:style-name="TableCell173">
            <text:p text:style-name="P174">Até o final do próximo dia útil após a abertura do chamado.<text:s/></text:p>
          </table:table-cell>
        </table:table-row>
        <table:table-row table:style-name="TableRow175">
          <table:table-cell table:style-name="TableCell176">
            <text:p text:style-name="P177">Média</text:p>
          </table:table-cell>
          <table:table-cell table:style-name="TableCell178">
            <text:p text:style-name="P179">Ocorrência de falha que cause degradação de desempenho do sistema ou que cause algum tipo de indisponibilidade parcial do sistema (alguma funcionalidade, módulo, etc).<text:s/></text:p>
          </table:table-cell>
          <table:table-cell table:style-name="TableCell180">
            <text:p text:style-name="P181">Até o final do segundo dia útil após a abertura do chamado.</text:p>
          </table:table-cell>
        </table:table-row>
        <table:table-row table:style-name="TableRow182">
          <table:table-cell table:style-name="TableCell183">
            <text:p text:style-name="P184">Baixa</text:p>
          </table:table-cell>
          <table:table-cell table:style-name="TableCell185">
            <text:p text:style-name="P186">Resolução de dúvidas e esclarecimentos quanto ao funcionamento ou funcionalidades do sistema, elaboração de consultas ou relatórios.<text:s/></text:p>
          </table:table-cell>
          <table:table-cell table:style-name="TableCell187">
            <text:p text:style-name="P188">Até o final do segundo dia útil após a abertura do chamado.</text:p>
          </table:table-cell>
        </table:table-row>
      </table:table>
      <text:p text:style-name="P189"/>
      <text:p text:style-name="P190">4.7.6 A contratada deverá apresentar, no início de cada mês, relatório dos chamados realizados no mês anterior, em que conste, no mínimo, o autor da solicitação, a descrição da solicitação, o responsável por sua execução, a data de registro da solicitação, a prioridade da solicitação (alta, média ou baixa), um indicador de reincidência (para informar quando se tratar de um problema reincidente), o tempo estimado para sua execução e o tempo efetivamente consumido na sua execução.<text:s/></text:p>
      <text:p text:style-name="P191"/>
      <text:list text:style-name="LFO4" text:continue-numbering="true">
        <text:list-item>
          <text:list>
            <text:list-item>
              <text:p text:style-name="P192"><text:span text:style-name="T193">CRITÉRIO DE ACEITAÇÃO DO OBJETO:</text:span><text:span text:style-name="T194"><text:s/></text:span></text:p>
            </text:list-item>
          </text:list>
        </text:list-item>
      </text:list>
      <text:p text:style-name="P195"><text:span text:style-name="T196">Os serviços serão recebidos:</text:span></text:p>
      <text:p text:style-name="P197"><text:span text:style-name="T198">a) Provisoriamente, pelo fiscal que acompanhou a execução do contrato, até o 5º dia útil do mês subsequente ao da prestação do serviço;</text:span></text:p>
      <text:p text:style-name="P199"><text:span text:style-name="T200">b) Definitivamente, pelo gestor do contrato, em até 5 dias a contar do recebimento provisório, com base na verificação do trabalho feito pelo fiscal e na verificação de todos os outros aspectos do contrato que não a execução do objeto propriamente dita.</text:span></text:p>
      <text:p text:style-name="P201">4.8.1 O recebimento definitivo do(s) serviço(s) não exclui a responsabilidade da contratada por vícios de qualidade ou disparidade com as especificações técnicas verificadas posteriormente.</text:p>
      <text:p text:style-name="P202"/>
      <text:p text:style-name="P203"><text:span text:style-name="T204">5 - OBRIGAÇÕES DA CONTRATADA:</text:span><text:span text:style-name="T205"><text:s/></text:span></text:p>
      <text:p text:style-name="P206"><text:span text:style-name="T207">A Contratada obriga-se a:</text:span></text:p>
      <text:list text:style-name="LFO6" text:continue-numbering="true">
        <text:list-item>
          <text:p text:style-name="P208">Antes do início da execução contratual, designar formalmente (mediante comunicação escrita) preposto responsável por representar a contratada durante esse período;</text:p>
        </text:list-item>
        <text:list-item>
          <text:p text:style-name="P209">Realizar os serviços no prazo e local indicados pela Administração, em estrita observância das especificações do Edital e da proposta;</text:p>
        </text:list-item>
        <text:list-item>
          <text:p text:style-name="P210">Atender prontamente a quaisquer exigências da Administração, inerentes ao objeto da presente licitação;</text:p>
        </text:list-item>
        <text:list-item>
          <text:p text:style-name="P211">Comunicar à Administração, no prazo máximo de 24 (vinte e quatro) horas que antecede a data da entrega, os motivos que impossibilitem o cumprimento do prazo previsto, com a devida comprovação;</text:p>
        </text:list-item>
        <text:list-item>
          <text:p text:style-name="P212">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13">Manter, durante toda a execução do contrato, em compatibilidade com as obrigações assumidas, todas as condições de habilitação e qualificação exigidas na licitação ou na contratação;</text:p>
        </text:list-item>
        <text:list-item>
          <text:p text:style-name="P214">Aceitar os acréscimos ou supressões que se fizerem necessários, nos limites estabelecidos no art. 65, §1º, da Lei 8.666/93.</text:p>
        </text:list-item>
      </text:list>
      <text:p text:style-name="P215"/>
      <text:p text:style-name="P216">6 - OBRIGAÇÕES DO CONTRATANTE: <text:s/></text:p>
      <text:list text:style-name="LFO7" text:continue-numbering="true">
        <text:list-item>
          <text:p text:style-name="P217">Receber provisoriamente o serviço;</text:p>
        </text:list-item>
        <text:list-item>
          <text:p text:style-name="P218">Verificar minuciosamente, no prazo fixado, a conformidade dos serviços recebidos provisoriamente com as especificações constantes do Edital e da proposta, para fins de aceitação e recebimento definitivos;</text:p>
        </text:list-item>
        <text:list-item>
          <text:p text:style-name="P219">Acompanhar e fiscalizar o cumprimento das obrigações da Contratada, através de servidor especialmente designado;</text:p>
        </text:list-item>
      </text:list>
      <text:p text:style-name="P220"/>
      <text:p text:style-name="P221">7 - DA GESTÃO E FISCALIZAÇÃO DO CONTRATO:</text:p>
      <text:list text:style-name="LFO5" text:continue-numbering="true">
        <text:list-item>
          <text:list>
            <text:list-item>
              <text:p text:style-name="P222"><text:span text:style-name="T223">A gestão e a fiscalização da contratação caberão aos representantes da Administração especialmente designados. Nos impedimentos e afastamentos legais deste, suas funções serão desempenhadas por seus respectivos substitutos.</text:span></text:p>
            </text:list-item>
          </text:list>
        </text:list-item>
      </text:list>
      <text:p text:style-name="P224">7.1.1 <text:s/>A Administração poderá alterar a designação dos gestores e fiscais, quando conveniente, sendo consignado formalmente nos autos e comunicado à Contratada, sem necessidade de elaboração de termo aditivo.</text:p>
      <text:list text:style-name="LFO5" text:continue-numbering="true">
        <text:list-item>
          <text:list>
            <text:list-item>
              <text:p text:style-name="P225"><text:span text:style-name="T226">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227"><text:span text:style-name="T228">As decisões e providências que ultrapassarem a competência dos gestores e fiscais deverão ser solicitadas, em tempo oportuno, à Diretoria competente, para adoção das medidas que julgar convenientes.</text:span></text:p>
            </text:list-item>
            <text:list-item>
              <text:p text:style-name="P229"><text:span text:style-name="T230">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231"><text:span text:style-name="T232">As informações e os esclarecimentos solicitados pela Contratada poderão ser prestados através do telefone</text:span><text:span text:style-name="T233"><text:s text:c="2"/>(85) 3388.9473.</text:span></text:p>
            </text:list-item>
            <text:list-item>
              <text:p text:style-name="P234"><text:span text:style-name="T23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236">.</text:span></text:p>
            </text:list-item>
          </text:list>
        </text:list-item>
      </text:list>
      <text:p text:style-name="P237"/>
      <text:p text:style-name="P238"><text:span text:style-name="T239">8 - DA ALTERAÇÃO SUBJETIVA:</text:span><text:span text:style-name="T240"><text:s/></text:span></text:p>
      <text:p text:style-name="P241"><text:span text:style-name="T24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43"/>
      <text:p text:style-name="P244">9 - SANÇÕES ADMINISTRATIVAS</text:p>
      <text:p text:style-name="P245"><text:span text:style-name="T246">9.1 O atraso injustificado na execução do contrato sujeitará a Contratada à multa moratória, no percentual de 1% (um por cento) por dia de atraso, calculada sobre o valor me</text:span><text:span text:style-name="T247">nsal devido pela empresa à União, estimado com base no mês em questão, limitado a 10% (dez por cento);</text:span></text:p>
      <text:p text:style-name="P248">9.1.1 Se o atraso de que trata o item supra ultrapassar o prazo de 30 (trinta) dias, a Administração poderá entender pela inexecução parcial ou total do contrato, conforme o caso.<text:s/></text:p>
      <text:p text:style-name="P249">9.2 Além das sanções previstas acima, a Contratada poderá incorrer nas seguintes sanções: <text:s/></text:p>
      <text:p text:style-name="P250">a) Advertência, por faltas leves, assim entendidas aquelas que não acarretarem prejuízos significativos para a Contratante;</text:p>
      <text:p text:style-name="P251">b) Multa moratória, no percentual de 0,5% (meio por cento) por dia de atraso, calculada sobre o valor mensal devido pela empresa, na hipótese de atraso no envio mensal do arquivo com as informações quanto aos descontos facultativos em caráter definitivo;</text:p>
      <text:p text:style-name="P252"><text:span text:style-name="T253">c) Multa moratória, no percentual de 1% (um por cento) por dia de atraso, calculada sobre o valor mensal devido pela empresa, na h</text:span><text:span text:style-name="T254">ipótese de atraso no pagamento da GRU;</text:span></text:p>
      <text:p text:style-name="P255">c.1. O atraso prolongado ou recorrente nos pagamentos poderá caracterizar a inexecução do objeto, com a aplicação das sanções administrativas cabíveis.<text:s/></text:p>
      <text:p text:style-name="P256"><text:span text:style-name="T257">d) Multa moratória, no percentual de 1% (um por cento) por dia de atraso, calculada sobre o valor</text:span><text:span text:style-name="T258"><text:s/>mensal devido pela empresa, na hipótese de atraso na solução das ocorrências de alto impacto;</text:span></text:p>
      <text:p text:style-name="P259">e) Multa moratória, no percentual de 0,5% (meio por cento) por dia de atraso, calculada sobre o valor mensal devido pela empresa, na hipótese de atraso na solução das ocorrências de médio impacto;</text:p>
      <text:p text:style-name="P260">f) Multa moratória, no percentual de 0,3% (três décimos por cento) por dia de atraso, calculada sobre o valor mensal devido pela empresa, na hipótese de atraso na solução das ocorrências de baixo impacto;</text:p>
      <text:p text:style-name="P261"><text:span text:style-name="T262">g) multa compensatória, no percentual de 10% (dez por cento), calculada sobre o valor da parcela inadimplida, na hipótese de inexecução<text:s/></text:span><text:span text:style-name="T263">parcial do Contrato;</text:span></text:p>
      <text:p text:style-name="P264">h) multa compensatória, no percentual de 10% (dez por cento), calculada sobre o valor total estimado do Contrato, na hipótese de inexecução total;</text:p>
      <text:p text:style-name="P265">i) multa, no percentual de 5% (cinco por cento), calculada sobre o valor total estimado do Contrato, para os demais casos de descumprimento contratual.</text:p>
      <text:p text:style-name="P266">j) Suspensão de licitar e impedimento de contratar com o órgão, entidade ou unidade administrativa pela qual a Administração Pública opera e atua concretamente, pelo prazo de até dois anos;<text:s/></text:p>
      <text:p text:style-name="P267">k) Impedimento de licitar e contratar com órgãos e entidades da União com o consequente descredenciamento no SICAF pelo prazo de até cinco anos;</text:p>
      <text:p text:style-name="P268">l)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69">9.3 As sanções previstas nos subitens 9.2, itens “a”, “j”, “k” e “l” poderão ser aplicadas à CONTRATADA juntamente com as de multa, descontando-a dos pagamentos a serem efetuados.</text:p>
      <text:p text:style-name="P270">9.4 As multas devidas e/ou prejuízos causados à Contratante serão deduzidos dos valores a serem pagos, quando for o caso, serão inscritos na Dívida Ativa da União e cobrados judicialmente.</text:p>
      <text:p text:style-name="P271">9.5 Caso o valor da multa não seja suficiente para cobrir os prejuízos causados pela conduta do licitante, a União ou Entidade poderá cobrar o valor remanescente judicialmente, conforme artigo 419 do Código Civil.</text:p>
      <text:p text:style-name="P272">9.6 A autoridade competente, na aplicação das sanções, levará em consideração a gravidade da conduta do infrator, o caráter educativo da pena, bem como o dano causado à Administração, observado o princípio da proporcionalidade.</text:p>
      <text:p text:style-name="P273">9.7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p text:style-name="P274">9.8 <text:s/>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75">9.9 <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p text:style-name="P276">9.10 A aplicação de sanções previstas neste instrumento, realizar-se-á em processo administrativo e assegurará contraditório e a ampla defesa à Contratada, cuja intimação dar-se-á na forma da lei, inclusive através de fax ou e-mail.</text:p>
      <text:p text:style-name="P277">9.11 <text:s/>As penalidades serão obrigatoriamente registradas no SICAF.</text:p>
      <text:p text:style-name="P278"/>
      <text:p text:style-name="P279">10 - VALOR A SER OFERTADO PELA CONTRATADA:</text:p>
      <text:p text:style-name="P280">10.1 Será declarado vencedor o licitante que apresentar o maior valor ofertado, nos termos da fórmula do item 5.2 do edital.<text:s/></text:p>
      <text:p text:style-name="P281">10.1.1 O valor ofertado inicial será de R$ 4,15 (quatro reais e quinze centavos).</text:p>
      <text:p text:style-name="P282">10.2 As propostas deverão consignar o valor unitário que a licitante está disposta a pagar mensalmente para operacionalizar com exclusividade os serviços de administração, gerenciamento e controle da margem consignável e consignações em folha de pagamento de interesse de magistrados, servidores e beneficiários de pensão civil no âmbito do Tribunal, por meio de sistema informatizado.<text:s/></text:p>
      <text:p text:style-name="P283">10.3 O valor a ser ofertado pela contratada está relacionado à cobrança por linha de consignação admitida na folha de pagamento do Tribunal, excetuadas aquelas com isenção informadas pelo Tribunal.<text:s/></text:p>
      <text:p text:style-name="P284">10.3.1 As linhas de consignação com isenção serão gerenciadas pela contratada mas não serão passíveis de cobrança.<text:s/></text:p>
      <text:p text:style-name="P285"><text:span text:style-name="T286">10.4 O total de linhas de consignação no Tribunal em junho/2021 foi de 5.197, sendo que 3.544 possuem isenção, podendo variar mensalmente.<text:s/></text:span></text:p>
      <text:p text:style-name="P287"/>
      <text:p text:style-name="P288">11 – VIGÊNCIA:</text:p>
      <text:p text:style-name="P289">O presente contrato terá vigência de 12(doze) meses a contar da assinatura do instrumento contratual, podendo ser prorrogado, por iguais e sucessivos períodos, por interesse e conveniência da Administração, através de Termo Aditivo, na forma prescrita no artigo 57, inc. II, da Lei nº 8.666/93 e alterações subsequentes.<text:s/></text:p>
      <text:p text:style-name="P290"/>
      <text:p text:style-name="P291"><text:span text:style-name="T292">12 - IMPACTO ORÇAMENTÁRIO NOS DOIS EXERCÍCIOS FINANCEIROS SUBSEQUENTES:</text:span><text:span text:style-name="T293"><text:s/></text:span></text:p>
      <text:p text:style-name="P294">Os serviços contratados não implicam despesas para o Tribunal, portanto, não há indicação de despesa orçamentária.</text:p>
      <text:list text:style-name="LFO11" text:continue-numbering="true">
        <text:list-item>
          <text:list>
            <text:list-item>
              <text:p text:style-name="P295"><text:span text:style-name="T296">Fortaleza, 6</text:span><text:span text:style-name="T297"><text:s/>de setembro de 2021.</text:span></text:p>
            </text:list-item>
          </text:list>
        </text:list-item>
      </text:list>
      <text:p text:style-name="P298">EQUIPE DE PLANEJAMENTO <text:s text:c="17"/></text:p>
      <text:p text:style-name="P299">__________________________________</text:p>
      <text:p text:style-name="P300"><text:a xlink:href="mailto:ananogueira@trt7.jus.br" office:target-frame-name="_top" xlink:show="replace"><text:span text:style-name="T301">Ana Cristina Almeida Pereira Nogueira</text:span></text:a></text:p>
      <text:p text:style-name="P302">Diretora da Divisão de Pagamento de Pessoal</text:p>
      <text:p text:style-name="P303">(Integrante Requisitante)</text:p>
      <text:p text:style-name="P304">__________________________________</text:p>
      <text:p text:style-name="P305">Daniel Pereira Vieira</text:p>
      <text:p text:style-name="P306">Coordenador da Seção de Apoio Operacional e Gestão de Riscos</text:p>
      <text:p text:style-name="P307">(Integrante Requisitante)</text:p>
      <text:p text:style-name="P308"/>
      <text:p text:style-name="P309">__________________________________</text:p>
      <text:p text:style-name="P310"><text:a xlink:href="mailto:thiarley@trt7.jus.br" office:target-frame-name="_top" xlink:show="replace"><text:span text:style-name="T311">Thiarley Fontenele Marques</text:span></text:a></text:p>
      <text:p text:style-name="P312">Seção de Desenvolvimento</text:p>
      <text:p text:style-name="P313">(Integrante Técnico)</text:p>
      <text:p text:style-name="P314">__________________________________</text:p>
      <text:p text:style-name="P315">Lenívia de Castro e Silva Mendes</text:p>
      <text:p text:style-name="P316">Seção de Apoio às Contratações</text:p>
      <text:p text:style-name="P317">(Integrante Administrativo)</text:p>
      <text:p text:style-name="P318"/>
      <text:p text:style-name="P319">__________________________________</text:p>
      <text:p text:style-name="P320">Francisco Jonathan Rebouças Maia</text:p>
      <text:p text:style-name="P321"><text:span text:style-name="T322">Diretor da Secretaria de Tecnologia da Informação e Comunicação</text:span></text:p>
      <text:h text:style-name="P323" text:outline-level="2"><text:bookmark-start text:name="_8s3rdvty62lq"/><text:bookmark-end text:name="_8s3rdvty62lq"/>ANEXO I - Especificação Técnica</text:h>
      <text:list text:style-name="LFO1" text:continue-numbering="true">
        <text:list-item>
          <text:p text:style-name="P324"><text:bookmark-start text:name="_qp7s762veaur"/><text:bookmark-end text:name="_qp7s762veaur"/><text:s/>CARACTERÍSTICAS GERAIS DO SISTEMA</text:p>
          <text:list text:continue-numbering="true">
            <text:list-item>
              <text:p text:style-name="P325">Deverá ser instalado e operado fora do ambiente tecnológico do Tribunal;</text:p>
            </text:list-item>
            <text:list-item>
              <text:p text:style-name="P326">Contemplar os módulos Gestor, Consignatária e Consignado;</text:p>
            </text:list-item>
            <text:list-item>
              <text:p text:style-name="P327">Operar em plataforma web , acessível via internet e compatível com os navegadores a seguir:</text:p>
              <text:list text:continue-numbering="true">
                <text:list-item>
                  <text:p text:style-name="P328">Mozilla Firefox, versão 45 ou superior;</text:p>
                </text:list-item>
                <text:list-item>
                  <text:p text:style-name="P329">Google Chrome, versão 48 ou superior.</text:p>
                </text:list-item>
              </text:list>
            </text:list-item>
            <text:list-item>
              <text:p text:style-name="P330">Dispor de mecanismos de segurança que garantam a autenticidade,inviolabilidade, integridade e o sigilo das informações nos processos da consignação;</text:p>
            </text:list-item>
            <text:list-item>
              <text:p text:style-name="P331">Disponibilizar Manual do Usuário on-line em português para todos os módulos;</text:p>
            </text:list-item>
            <text:list-item>
              <text:p text:style-name="P332">Permitir acessos concorrentes ao sistema sem limitação de número de usuários ou necessidade de aquisição de quaisquer licenças;</text:p>
            </text:list-item>
            <text:list-item>
              <text:p text:style-name="P333">Possibilitar a concessão e restrição de acesso às funções e informações,incluindo relatórios e consultas, conforme o perfil do usuário ou grupo;</text:p>
            </text:list-item>
            <text:list-item>
              <text:p text:style-name="P334">Permitir a personalização da identidade visual do sistema para caracterizá-lo para o Tribunal;</text:p>
            </text:list-item>
            <text:list-item>
              <text:p text:style-name="P335"><text:span text:style-name="T336">Permitir a integração com o Sistema de Folha de Pagamento do Tribunal e com os sistemas dos Consignatários, preferencialmente, por meio de arquivos com<text:s/></text:span><text:span text:style-name="T337">leiautes<text:s/></text:span><text:span text:style-name="T338">já utilizados pela Contratante:</text:span></text:p>
              <text:list text:continue-numbering="true">
                <text:list-item>
                  <text:p text:style-name="P339">Toda a troca de informações deverá ocorrer de forma segura, utilizando SSL, seja por download/upload no próprio sistema ou via webservices, a critério do Tribunal;</text:p>
                </text:list-item>
              </text:list>
            </text:list-item>
            <text:list-item>
              <text:p text:style-name="P340">Em relação aos requisitos de Confidencialidade, a solução deverá:</text:p>
              <text:list text:continue-numbering="true">
                <text:list-item>
                  <text:p text:style-name="P341">Garantir a impossibilidade de uso das informações para outros propósitos não previstos no contrato;</text:p>
                </text:list-item>
                <text:list-item>
                  <text:p text:style-name="P342">Mascarar senhas e outros campos de entrada sensíveis;</text:p>
                </text:list-item>
                <text:list-item>
                  <text:p text:style-name="P343">Armazenar as senhas utilizando algoritmo de hash não inferior a SHA-256 ou equivalente.</text:p>
                </text:list-item>
                <text:list-item>
                  <text:p text:style-name="P344">As interações entre usuários e sistema deverão ser por meio de protocolo SSL e HTTPS;</text:p>
                </text:list-item>
                <text:list-item>
                  <text:p text:style-name="P345">Não utilizar protocolos ou aplicações reconhecidamente inseguros, como HTTP, FTP, Telnet para comunicação com redes externas.</text:p>
                </text:list-item>
              </text:list>
            </text:list-item>
            <text:list-item>
              <text:p text:style-name="P346">Em relação aos requisitos de Integridade, a solução deverá:</text:p>
              <text:list text:continue-numbering="true">
                <text:list-item>
                  <text:p text:style-name="P347">Validar todos os formulários de entrada de dados e query strings frente a um conjunto de entradas aceitáveis, antes do processamento das informações;</text:p>
                </text:list-item>
                <text:list-item>
                  <text:p text:style-name="P348">Identificar e restringir a alteração de dados de todas as iterações não humanas, como sistema ou processos batch, a não ser que explicitamente autorizadas;</text:p>
                </text:list-item>
              </text:list>
            </text:list-item>
            <text:list-item>
              <text:p text:style-name="P349">Em relação aos requisitos de Disponibilidade, a CONTRATADA deverá:</text:p>
              <text:list text:continue-numbering="true">
                <text:list-item>
                  <text:p text:style-name="P350">Realizar rotinas de backup e manter cópias de segurança disponíveis para recuperação, sempre que solicitado;</text:p>
                </text:list-item>
              </text:list>
            </text:list-item>
            <text:list-item>
              <text:p text:style-name="P351">Em relação aos requisitos de Autenticação, a solução deverá:</text:p>
              <text:list text:continue-numbering="true">
                <text:list-item>
                  <text:p text:style-name="P352">Somente permitir a utilização do sistema mediante uso de login e senha pessoal, mantendo histórico de acesso, bem como controle de procedimentos efetuados identificando o usuário, data, hora e tipo de procedimento realizado;</text:p>
                </text:list-item>
                <text:list-item>
                  <text:p text:style-name="P353">Bloquear acessos simultâneos de um mesmo usuário;</text:p>
                </text:list-item>
                <text:list-item>
                  <text:p text:style-name="P354">Interrupção automática da conexão do usuário ao sistema por tempo de inatividade previamente definido e configurável.</text:p>
                </text:list-item>
                <text:list-item>
                  <text:p text:style-name="P355">Bloqueio automático de usuários após um número de tentativas incorretas de login reincidentes, a ser definido e com possibilidade de ser configurado;</text:p>
                </text:list-item>
                <text:list-item>
                  <text:p text:style-name="P356">No caso da integração entre o sistema da CONTRATADA e os do Tribunal, ou entre aquele mesmo sistema e os das consignatárias, ser realizado por webservices, a autenticação destes serviços deverá ser uma das seguintes formas: Client Certification Authentication, Digest Authentication, Basic Authentication , listadas por ordem de preferência.</text:p>
                </text:list-item>
              </text:list>
            </text:list-item>
            <text:list-item>
              <text:p text:style-name="P357">Em relação aos requisitos de Autorização, a solução deverá permitir a segmentação dos acessos de usuários com níveis de permissão definidos;</text:p>
            </text:list-item>
            <text:list-item>
              <text:p text:style-name="P358">Em relação aos requisitos de Auditoria e Logging , a solução deverá:</text:p>
              <text:list text:continue-numbering="true">
                <text:list-item>
                  <text:p text:style-name="P359">Rastrear o total das operações realizadas no sistema a partir do login utilizado pelo usuário;</text:p>
                </text:list-item>
                <text:list-item>
                  <text:p text:style-name="P360">Registrar os logs de todas as transações executadas, incluindo consultas, para realização de procedimentos de auditoria, contemplando, no mínimo: o nome do usuário, IP utilizado, data, hora e fuso horário, tipo da transação e os dados da operação realizada;</text:p>
                </text:list-item>
                <text:list-item>
                  <text:p text:style-name="P361">Suspender explicitamente as sessões quando o usuário solicitar logoff ou fechar a janela, tela, aba ou navegador da aplicação;</text:p>
                </text:list-item>
                <text:list-item>
                  <text:p text:style-name="P362">Os logs de auditoria deverão ser disponibilizados ao Tribunal sempre que for solicitado;</text:p>
                </text:list-item>
                <text:list-item>
                  <text:p text:style-name="P363">Durante a vigência do contrato, o Tribunal poderá solicitar os logs de auditoria retroativos a todo o período de uso do sistema;</text:p>
                </text:list-item>
                <text:list-item>
                  <text:p text:style-name="P364">O Tribunal, mediante solicitação prévia, terá acesso às instalações da CONTRATADA para auditar as informações relativas aos seus Consignados.</text:p>
                </text:list-item>
              </text:list>
            </text:list-item>
            <text:list-item>
              <text:p text:style-name="P365">Em relação aos requisitos de Erros e Gerenciamento de Exceção, a solução deverá:</text:p>
              <text:list text:continue-numbering="true">
                <text:list-item>
                  <text:p text:style-name="P366">Não revelar detalhes internos da solução nas mensagens de erro mostrada aos usuários;</text:p>
                </text:list-item>
                <text:list-item>
                  <text:p text:style-name="P367">O software deve estar em consonância com a Lei Geral de Proteção de Dados - Lei Nº 13.709/2018;</text:p>
                </text:list-item>
              </text:list>
            </text:list-item>
          </text:list>
        </text:list-item>
      </text:list>
      <text:p text:style-name="P368"/>
      <text:list text:style-name="LFO1" text:continue-numbering="true">
        <text:list-item>
          <text:p text:style-name="P369"><text:bookmark-start text:name="_57vb25nnzs33"/><text:bookmark-end text:name="_57vb25nnzs33"/><text:span text:style-name="T370">PROJETO</text:span><text:span text:style-name="T371"><text:s/></text:span><text:span text:style-name="T372">DE IMPLANTAÇÃO</text:span></text:p>
          <text:list text:continue-numbering="true">
            <text:list-item>
              <text:p text:style-name="P373">Oferecer suporte técnico para implantação do produto;</text:p>
            </text:list-item>
            <text:list-item>
              <text:p text:style-name="P374">Estabelecer cronograma conjunto com o prazo máximo de 90 (noventa) dias a contar da data de assinatura do contrato;</text:p>
            </text:list-item>
            <text:list-item>
              <text:p text:style-name="P375">Deverá haver estrutura para atendimento aos usuários: Solucionar dúvidas e problemas relativos à gestão da margem consignada dos interessados.</text:p>
            </text:list-item>
          </text:list>
        </text:list-item>
      </text:list>
      <text:p text:style-name="P376"/>
      <text:list text:style-name="LFO1" text:continue-numbering="true">
        <text:list-item>
          <text:p text:style-name="P377"><text:bookmark-start text:name="_93ov55nwjg"/><text:bookmark-end text:name="_93ov55nwjg"/>GARANTIA E MANUTENÇÃO</text:p>
          <text:list text:continue-numbering="true">
            <text:list-item>
              <text:p text:style-name="P378">Prestação de suporte técnico, em caso de falhas de operação, por meio de canais de atendimento disponíveis em horário de funcionamento do Tribunal, preferencialmente via telefone, chat, registro de chamados e/ou e-mail;</text:p>
            </text:list-item>
            <text:list-item>
              <text:p text:style-name="P379">Obedecer cronograma definido em conjunto entre as partes de duração máxima de 45 <text:s/>dias úteis, no caso de mudanças estruturais no sistema informatizado ou de estrutura física;</text:p>
            </text:list-item>
            <text:list-item>
              <text:p text:style-name="P380">Disponibilizar todas as atualizações evolutivas e/ou correções do sistema informatizado de gerenciamento de margem consignável para o Tribunal;</text:p>
            </text:list-item>
            <text:list-item>
              <text:p text:style-name="P381">Informar qualquer alteração de rotina do sistema informatizado;</text:p>
            </text:list-item>
            <text:list-item>
              <text:p text:style-name="P382">Informar eventuais problemas no sítio da internet que possam causar interrupção do uso do sistema;</text:p>
            </text:list-item>
            <text:list-item>
              <text:p text:style-name="P383">Informar, com antecedência, eventual manutenção do sistema informatizado ou no sítio da internet onde está hospedado</text:p>
            </text:list-item>
          </text:list>
        </text:list-item>
      </text:list>
      <text:p text:style-name="P384"/>
      <text:list text:style-name="LFO1" text:continue-numbering="true">
        <text:list-item>
          <text:p text:style-name="P385"><text:bookmark-start text:name="_glxb35avdxvg"/><text:bookmark-end text:name="_glxb35avdxvg"/>CAPACITAÇÃO</text:p>
          <text:list text:continue-numbering="true">
            <text:list-item>
              <text:p text:style-name="P386">Treinar todos os servidores lotados na Divisão de Pagamento de Pessoal do TRT7 sobre a utilização do sistema informatizado de gerenciamento de margem consignável;</text:p>
            </text:list-item>
            <text:list-item>
              <text:p text:style-name="P387">Treinar a equipe técnica responsável pela implantação do sistema acerca dos procedimentos necessários para pleno funcionamento e também integração com o sistema de Folha do Tribunal;</text:p>
            </text:list-item>
            <text:list-item>
              <text:p text:style-name="P388">Repetição do treinamento caso o Tribunal avalie que o mesmo não atingiu aos objetivos desejados;</text:p>
            </text:list-item>
            <text:list-item>
              <text:p text:style-name="P389">Disponibilizar equipe técnica responsável, em dias úteis e horário comercial, para dirimir dúvidas do TRT7, dos magistrados, dos servidores ativos e inativos, dos pensionistas civis e das consignatárias, via on-line e por telefone, referente aos procedimentos de utilização do sistema informatizado;</text:p>
            </text:list-item>
            <text:list-item>
              <text:p text:style-name="P390">Possuir manual de utilização online e disponível para todos os usuários.</text:p>
            </text:list-item>
          </text:list>
        </text:list-item>
      </text:list>
      <text:p text:style-name="P391"/>
      <text:p text:style-name="P392"/>
      <text:list text:style-name="LFO1" text:continue-numbering="true">
        <text:list-item>
          <text:p text:style-name="P393"><text:bookmark-start text:name="_bhr5b2rvvcqm"/><text:bookmark-end text:name="_bhr5b2rvvcqm"/><text:span text:style-name="T394">CARACTERÍSTICAS</text:span><text:span text:style-name="T395"><text:s/>MÓDULO GESTOR</text:span></text:p>
          <text:list text:continue-numbering="true">
            <text:list-item>
              <text:p text:style-name="P396">O Módulo Gestor deve ser de acesso exclusivo aos gestores do Tribunal. Este módulo deve contemplar todas as operações necessárias ao acompanhamento e gestão dos processos e contratos realizados.</text:p>
            </text:list-item>
            <text:list-item>
              <text:p text:style-name="P397">Permitir a manutenção do cadastro de entidades Consignatárias;</text:p>
            </text:list-item>
            <text:list-item>
              <text:p text:style-name="P398">Permitir a manutenção do cadastro de Consignados;</text:p>
            </text:list-item>
            <text:list-item>
              <text:p text:style-name="P399">Permitir a manutenção das verbas de desconto;</text:p>
            </text:list-item>
            <text:list-item>
              <text:p text:style-name="P400">Permitir a alteração de perfis de acesso dos usuários;</text:p>
            </text:list-item>
            <text:list-item>
              <text:p text:style-name="P401">Permitir bloquear e desbloquear usuários na aplicação;</text:p>
            </text:list-item>
            <text:list-item>
              <text:p text:style-name="P402">Permitir bloquear e desbloquear entidades consignatárias;</text:p>
            </text:list-item>
            <text:list-item>
              <text:p text:style-name="P403">Permitir bloquear e desbloquear Usuários Consignados;</text:p>
            </text:list-item>
            <text:list-item>
              <text:p text:style-name="P404">Permitir a parametrização de prazo e de layout de arquivos de importação/exportação de informações:</text:p>
            </text:list-item>
            <text:list-item>
              <text:p text:style-name="P405">Permitir a configuração do número máximo de parcelas e de valor mínimo para desconto por produto/serviço;</text:p>
            </text:list-item>
            <text:list-item>
              <text:p text:style-name="P406">Permitir a configuração de valores de tarifação por produto/serviço;</text:p>
            </text:list-item>
            <text:list-item>
              <text:p text:style-name="P407">Permitir a configuração do prazo de validade da margem reservada, após a reserva;</text:p>
            </text:list-item>
            <text:list-item>
              <text:p text:style-name="P408">Permitir a configuração dos convênios (serviços) que poderão ser refinanciados/renegociados pelas consignatárias;</text:p>
            </text:list-item>
            <text:list-item>
              <text:p text:style-name="P409">Permitir a exportação de arquivos do movimento mensal para integração com o <text:s/>sistema da folha de pagamento;</text:p>
            </text:list-item>
            <text:list-item>
              <text:p text:style-name="P410">Permitir a importação de:</text:p>
              <text:list text:continue-numbering="true">
                <text:list-item>
                  <text:p text:style-name="P411">Informações do processamento mensal da folha de pagamento;</text:p>
                </text:list-item>
                <text:list-item>
                  <text:p text:style-name="P412">Informações de inclusões/alterações/exclusões de contratos, em lote;</text:p>
                </text:list-item>
                <text:list-item>
                  <text:p text:style-name="P413">Informações do cadastro das margens consignáveis;</text:p>
                </text:list-item>
                <text:list-item>
                  <text:p text:style-name="P414">Informações dos dados dos Consignados;</text:p>
                </text:list-item>
              </text:list>
            </text:list-item>
            <text:list-item>
              <text:p text:style-name="P415">Permitir o cadastro manual de informações do processamento mensal da Folha de pagamento;</text:p>
            </text:list-item>
            <text:list-item>
              <text:p text:style-name="P416">Permitir limitação do prazo de carência e do valor para desconto por produto/serviço;</text:p>
            </text:list-item>
            <text:list-item>
              <text:p text:style-name="P417">Permitir a parametrização do prazo para cancelamentos automáticos da reserva de margem não confirmada;</text:p>
            </text:list-item>
            <text:list-item>
              <text:p text:style-name="P418">Permitir aplicação de penalidades às consignatárias que descumprirem as normas estabelecidas, bem assim as regras operacionais;</text:p>
              <text:list text:continue-numbering="true">
                <text:list-item>
                  <text:p text:style-name="P419">As penalidades às consignatárias estão estabelecidas na Resolução CSJT no 199 de 25 de agosto de 2017.</text:p>
                </text:list-item>
              </text:list>
            </text:list-item>
            <text:list-item>
              <text:p text:style-name="P420">Disponibilizar área para envio de documentos para as consignatárias e Consignados;</text:p>
            </text:list-item>
            <text:list-item>
              <text:p text:style-name="P421">Disponibilizar os seguintes relatórios e consultas (impressos, em tela e em formato de arquivo editável):</text:p>
              <text:list text:continue-numbering="true">
                <text:list-item>
                  <text:p text:style-name="P422">Relatório das quantidades e valores realizados por consignatária, por período;</text:p>
                </text:list-item>
                <text:list-item>
                  <text:p text:style-name="P423">Relatório dos movimentos por empresa consignatária, produto/serviço, por período;</text:p>
                </text:list-item>
                <text:list-item>
                  <text:p text:style-name="P424">Relatório com a movimentação financeira mensal de todas as consignatárias;</text:p>
                </text:list-item>
                <text:list-item>
                  <text:p text:style-name="P425">Relatório de contratos realizados, por Consignado , por período;</text:p>
                </text:list-item>
                <text:list-item>
                  <text:p text:style-name="P426">Relatório geral/total da carteira e comprometimento de margem;</text:p>
                </text:list-item>
                <text:list-item>
                  <text:p text:style-name="P427">Relatórios de Auditoria do Sistema;</text:p>
                </text:list-item>
                <text:list-item>
                  <text:p text:style-name="P428">Relatório de Inadimplência;</text:p>
                </text:list-item>
              </text:list>
            </text:list-item>
          </text:list>
        </text:list-item>
      </text:list>
      <text:p text:style-name="P429"/>
      <text:list text:style-name="LFO1" text:continue-numbering="true">
        <text:list-item>
          <text:p text:style-name="P430"><text:bookmark-start text:name="_f0zo15vyftp"/><text:bookmark-end text:name="_f0zo15vyftp"/><text:span text:style-name="T431">CARACTERÍSTICAS MÓDULO CONSIGNATÁRIA</text:span></text:p>
          <text:list text:continue-numbering="true">
            <text:list-item>
              <text:p text:style-name="P432">Este módulo deve ser de acesso exclusivo às empresas ou instituições <text:s/>autorizadas/credenciadas pelo Tribunal a realizar averbações facultativas, incluindo empréstimos Consignados;</text:p>
            </text:list-item>
            <text:list-item>
              <text:p text:style-name="P433">Este módulo contempla todas as operações necessárias ao registro e acompanhamento dos processos e contratos realizados.</text:p>
            </text:list-item>
            <text:list-item>
              <text:p text:style-name="P434">Permitir acesso privativo da Consignatária às suas informações e contratos;</text:p>
            </text:list-item>
            <text:list-item>
              <text:p text:style-name="P435">Não permitir que uma Consignatária tenha acesso às informações e contratos de outras consignatárias;</text:p>
            </text:list-item>
            <text:list-item>
              <text:p text:style-name="P436">Permitir a manutenção de usuários específicos da consignatária;</text:p>
            </text:list-item>
            <text:list-item>
              <text:p text:style-name="P437">Permitir a alteração/recuperação de senha no sistema;</text:p>
            </text:list-item>
            <text:list-item>
              <text:p text:style-name="P438">Permitir a manutenção de agências/correspondentes permitindo a configuração dos convênios disponíveis para cada uma das entidades, bem como a criação de usuários específicos;</text:p>
            </text:list-item>
            <text:list-item>
              <text:p text:style-name="P439">Permitir efetuar consignação com respectiva redução/adequação da margem consignável, em tempo real, emitindo documento(s) de autorização, para ser assinado pelo Consignado e consignatária, se for o caso, e numerado para permitir posterior consulta via sistema;</text:p>
            </text:list-item>
            <text:list-item>
              <text:p text:style-name="P440">Possuir integração entre os módulos gestor e consignatária para verificação em tempo real da margem do Consignado;</text:p>
            </text:list-item>
            <text:list-item>
              <text:p text:style-name="P441">Permitir a liquidação de consignação, liberando o valor bloqueado;</text:p>
            </text:list-item>
            <text:list-item>
              <text:p text:style-name="P442">Disponibilizar a reserva de margem para níveis diferenciados de aprovação, com desbloqueio automático das reservas não confirmadas;</text:p>
            </text:list-item>
            <text:list-item>
              <text:p text:style-name="P443">Suspensão de consignações efetuadas;</text:p>
            </text:list-item>
            <text:list-item>
              <text:p text:style-name="P444">Refinanciamento de determinado contrato;</text:p>
            </text:list-item>
            <text:list-item>
              <text:p text:style-name="P445">Permitir que o consignado refinancie suas dívidas liquidando contratos antigos e inserindo novos em uma única operação. O sistema terá que permitir alteração na quantidade de parcelas, no valor da parcela (que não poderá ser superior à soma da já existente com a da margem ainda disponível) e no valor total da operação;</text:p>
            </text:list-item>
            <text:list-item>
              <text:p text:style-name="P446">Dispor de módulo que possibilite a portabilidade de contratos entre as consignatárias, com autorização do Consignado mediante senha individual, permitindo que tanto o Consignado, quanto as consignatárias envolvidas possam acompanhar as etapas de transação;</text:p>
            </text:list-item>
            <text:list-item>
              <text:p text:style-name="P447">Permitir alterações nas regras estabelecidas decorrentes da necessidade da consignante para futuros contratos. Enviar mensagem eletrônica com as informações da compra para as consignatárias envolvidas;</text:p>
            </text:list-item>
            <text:list-item>
              <text:p text:style-name="P448">Permitir o recebimento de arquivos disponibilizados pelo Consignante;</text:p>
            </text:list-item>
            <text:list-item>
              <text:p text:style-name="P449">Permitir ajustes sobre a carteira de contratos;</text:p>
            </text:list-item>
            <text:list-item>
              <text:p text:style-name="P450">Permitir a automatização na reimplantação de contratos não descontados pela folha de pagamento, permitindo a escolha de preservar ou não a parcela não descontada e/ou concluir contratos não pagos;</text:p>
            </text:list-item>
            <text:list-item>
              <text:p text:style-name="P451">Os refinanciamentos e/ou renegociações poderão ser feitos no prazo máximo estabelecido pelos normativos internos do consignante;</text:p>
            </text:list-item>
            <text:list-item>
              <text:p text:style-name="P452">Possibilitar aplicação de reajustes nas averbações facultativas;</text:p>
            </text:list-item>
            <text:list-item>
              <text:p text:style-name="P453">Permitir que o sistema registre as informações financeiras dos contratos e limite às taxas máximas cadastradas pelas consignatárias;</text:p>
            </text:list-item>
            <text:list-item>
              <text:p text:style-name="P454">Permitir limitação do prazo de carência para desconto;</text:p>
            </text:list-item>
            <text:list-item>
              <text:p text:style-name="P455">Efetuar a importação de arquivos de lote de inclusões/alterações/exclusões de contratos, através de meio seguro (upload pelo próprio sistema ou webservices);</text:p>
            </text:list-item>
            <text:list-item>
              <text:p text:style-name="P456">Disponibilizar os seguintes relatórios e consultas (impressos, em tela e em formato de arquivo editável):</text:p>
              <text:list text:continue-numbering="true">
                <text:list-item>
                  <text:p text:style-name="P457">Consignações efetuadas por Consignado, por período;</text:p>
                </text:list-item>
                <text:list-item>
                  <text:p text:style-name="P458">Desconto por grupo e subgrupo de produto/serviço;</text:p>
                </text:list-item>
                <text:list-item>
                  <text:p text:style-name="P459">Movimentação financeira mensal;</text:p>
                </text:list-item>
                <text:list-item>
                  <text:p text:style-name="P460">Informações do processamento mensal da folha de pagamento;</text:p>
                </text:list-item>
                <text:list-item>
                  <text:p text:style-name="P461">Informações dos contratos não descontados pela folha de pagamento.</text:p>
                </text:list-item>
              </text:list>
            </text:list-item>
          </text:list>
        </text:list-item>
      </text:list>
      <text:p text:style-name="P462"/>
      <text:list text:style-name="LFO1" text:continue-numbering="true">
        <text:list-item>
          <text:p text:style-name="P463"><text:bookmark-start text:name="_lbfxglz3wng6"/><text:bookmark-end text:name="_lbfxglz3wng6"/><text:span text:style-name="T464">CARACTERÍSTICAS DO MÓDULO CONSIGNADO</text:span></text:p>
          <text:list text:continue-numbering="true">
            <text:list-item>
              <text:p text:style-name="P465">Este módulo deve ser de acesso exclusivo aos magistrados, servidores (ativos e inativos) e pensionistas do Tribunal;</text:p>
            </text:list-item>
            <text:list-item>
              <text:p text:style-name="P466">Permitir simulação de empréstimos;</text:p>
            </text:list-item>
            <text:list-item>
              <text:p text:style-name="P467">Permitir a visualização da margem disponível;</text:p>
            </text:list-item>
            <text:list-item>
              <text:p text:style-name="P468">Permitir emissão de código para validar o Consignado/empréstimo;</text:p>
            </text:list-item>
            <text:list-item>
              <text:p text:style-name="P469">Permitir a efetivação da consignação mediante código de validação;</text:p>
            </text:list-item>
            <text:list-item>
              <text:p text:style-name="P470">Permitir acesso a todas as taxas aplicadas pelas consignatárias, tanto no simulador, quanto na reserva de margem durante o processo de averbação;</text:p>
            </text:list-item>
            <text:list-item>
              <text:p text:style-name="P471">Disponibilizar área para envio de documentos para as consignatárias, bem assim o retorno de documentação das consignatárias;</text:p>
            </text:list-item>
            <text:list-item>
              <text:p text:style-name="P472">Permitir classificação de instituição financeira por custo efetivo total;</text:p>
            </text:list-item>
            <text:list-item>
              <text:p text:style-name="P473">Permitir a aplicação de restrições a serem definidas pelo Tribunal;</text:p>
            </text:list-item>
            <text:list-item>
              <text:p text:style-name="P474">Disponibilizar os seguintes relatórios e consultas (impressos e em tela):</text:p>
              <text:list text:continue-numbering="true">
                <text:list-item>
                  <text:p text:style-name="P475">Extrato detalhado das consignações efetuadas, por período;</text:p>
                </text:list-item>
                <text:list-item>
                  <text:p text:style-name="P476">Consulta da margem consignável;</text:p>
                </text:list-item>
                <text:list-item>
                  <text:p text:style-name="P477">Consulta de saldo devedor das suas consignações realizadas;</text:p>
                </text:list-item>
                <text:list-item>
                  <text:p text:style-name="P478">Consulta das taxas de juros mensais e anuais, custo efetivo total (CET) mensal e anual, e demais custos praticados pelas Consignatárias;</text:p>
                </text:list-item>
              </text:list>
            </text:list-item>
          </text:list>
        </text:list-item>
      </text:list>
      <text:p text:style-name="P479"/>
      <text:list text:style-name="LFO1" text:continue-numbering="true">
        <text:list-item>
          <text:p text:style-name="P480"><text:bookmark-start text:name="_rgjivmgp16oe"/><text:bookmark-end text:name="_rgjivmgp16oe"/><text:span text:style-name="T481">REGRAS DE FUNCIONAMENTO DO SISTEMA</text:span></text:p>
          <text:list text:continue-numbering="true">
            <text:list-item>
              <text:p text:style-name="P482">As regras de funcionamento do sistema para controle e gerenciamento de consignações deverão estar em perfeita consonância com as legislações e as regulamentações vigentes.</text:p>
            </text:list-item>
            <text:list-item>
              <text:p text:style-name="P483">O Sistema deverá acompanhar o ciclo dos deferimentos das consignações, que será mensal e estabelecido pela Folha de Pagamento;</text:p>
            </text:list-item>
            <text:list-item>
              <text:p text:style-name="P484">As informações referentes às margens consignáveis dos Consignados serão repassadas mensalmente pelo Tribunal para que o sistema realize o controle do consumo das margens;</text:p>
            </text:list-item>
            <text:list-item>
              <text:p text:style-name="P485">Em data estabelecida pelo calendário da Folha de Pagamento, o sistema irá carregar os arquivos com as margens dos Consignados. Após a carga, as informações referentes ao Consignado e seu valor de margem consignável serão disponibilizados para as entidades consignatárias;</text:p>
            </text:list-item>
            <text:list-item>
              <text:p text:style-name="P486">As entidades poderão consignar valores, obedecendo às regras de descontos autorizados conforme diretrizes estabelecidas pelo Tribunal;</text:p>
            </text:list-item>
            <text:list-item>
              <text:p text:style-name="P487">O sistema de Folha de Pagamento deverá verificar se todas as consignações deferidas podem ser descontadas, registrar a situação de cada consignação e retornar esta informação junto com o novo arquivo com as margens dos Consignados, reiniciando um novo ciclo;</text:p>
            </text:list-item>
            <text:list-item>
              <text:p text:style-name="P488">O sistema deverá fornecer todas as informações referentes às margens consignáveis, às consignatárias, às remunerações e ao consumo registrado dos contratos realizados;</text:p>
            </text:list-item>
            <text:list-item>
              <text:p text:style-name="P489">O sistema deverá disponibilizar mensalmente, em data definida pelo Tribunal após o dia de corte, em arquivo com layout pré-definido, as parcelas averbadas e/ou quitadas para o sistema de Folha de Pagamento do Tribunal;</text:p>
            </text:list-item>
            <text:list-item>
              <text:p text:style-name="P490">As informações referentes aos descontos realizados na Folha de pagamento serão repassadas mensalmente pelo Tribunal ao sistema, em arquivo com layout pré-definido, para que sejam disponibilizadas às respectivas consignatárias e para que sejam baixadas no sistema as parcelas efetivamente descontadas. Para as parcelas não descontadas será vinculada informação com o motivo da não realização do desconto;</text:p>
            </text:list-item>
            <text:list-item>
              <text:p text:style-name="P491">A atualização da base de dados do sistema terá um ciclo mensal acompanhando o ciclo da folha de pagamento, salvo em casos em que houver determinação para atualização em prazo diferente. Isto, entretanto, não poderá interromper as operações de consignação das consignatárias.</text:p>
            </text:list-item>
          </text:list>
        </text:list-item>
      </text:list>
      <text:p text:style-name="P492"/>
      <text:list text:style-name="LFO1" text:continue-numbering="true">
        <text:list-item>
          <text:p text:style-name="P493"><text:bookmark-start text:name="_tow6ar72egv9"/><text:bookmark-end text:name="_tow6ar72egv9"/><text:span text:style-name="T494">PROTEÇÃO DE DADOS PESSOAIS - Lei nº 13.709/2018 - LGPD</text:span></text:p>
          <text:list text:continue-numbering="true">
            <text:list-item>
              <text:p text:style-name="P495"><text:span text:style-name="T496">Em observação às determinações constantes da<text:s/></text:span><text:a xlink:href="http://legislacao.planalto.gov.br/legisla/legislacao.nsf/Viw_Identificacao/lei%2013.709-2018?OpenDocument" office:target-frame-name="_top" xlink:show="replace"><text:span text:style-name="T497">Lei nº 13.709, de 14 de agosto de 2018 – LEI GERAL DE PROTEÇÃO DE DADOS (LGPD),<text:s/></text:span></text:a><text:span text:style-name="T498">o Contratante e a Contratada se comprometem a proteger os direitos fundamentais de liberdade e de privacidade e o livre desenvolvimento da personalidade da pessoa natural, relativos ao tratamento de dados pessoais, inclusive nos meios digitais, garantindo que:</text:span></text:p>
              <text:list text:continue-numbering="true">
                <text:list-item>
                  <text:p text:style-name="P499">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500">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501">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list text:continue-numbering="true">
                    <text:list-item>
                      <text:p text:style-name="P502">Eventualmente, as partes podem ajustar que a Contratada será responsável por obter o consentimento dos titulares, observadas as demais condicionantes do item 9.1.3 acima;</text:p>
                    </text:list-item>
                  </text:list>
                </text:list-item>
                <text:list-item>
                  <text:p text:style-name="P503">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nforme item 1.15, como forma de garantir inclusive a rastreabilidade de cada transação e a franca apuração, a qualquer momento, de desvios e falhas, vedado o compartilhamento desses dados com terceiros;</text:p>
                </text:list-item>
                <text:list-item>
                  <text:p text:style-name="P504">Encerrada a vigência do contrato ou não havendo mais necessidade de utilização dos dados pessoais, sejam eles sensíveis ou não, a Contratada interromperá o tratamento dos Dados Pessoais disponibilizados pela Contratant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item>
                  <text:p text:style-name="P505">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506">O eventual acesso, pela Contratada , às bases de dados que contenham ou possam conter dados pessoais implicará para a Contratada e para seus prepostos - devida e formalmente instruídos nesse sentido - o mais absoluto dever de sigilo, no curso do presente contrato.</text:p>
                </text:list-item>
                <text:list-item>
                  <text:p text:style-name="P50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508">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509">O “Encarregado” ou “Data Protection Officer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510">A critério do Encarregado de Dados da Contratante, a Contratada poderá ser provocada a colaborar na elaboração do Relatório de Impacto à Proteção de Dados Pessoais (RIPD) ou Data Protection Impact Assessment (DPIA), conforme a sensibilidade e o risco inerente do objeto deste contrato, no tocante a dados pessoais.</text:p>
                </text:list-item>
                <text:list-item>
                  <text:p text:style-name="P511">Eventuais responsabilidades das partes, serão apuradas conforme estabelecido neste TR e também de acordo com o que dispõe a Seção III do Capítulo VI, bem como Capítulo VII e Seção I do capítulo VIII da LGPD.</text:p>
                </text:list-item>
              </text:list>
            </text:list-item>
          </text:list>
        </text:list-item>
      </text:list>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alibri" style:font-name-asian="Calibri" style:font-name-complex="Calibri" fo:font-weight="bold" style:font-weight-asian="bold"/>
    </style:style>
    <style:style style:name="WW_CharLFO2LVL2" style:family="text">
      <style:text-properties fo:font-weight="bold" style:font-weight-asian="bold"/>
    </style:style>
    <style:style style:name="WW_CharLFO3LVL1" style:family="text">
      <style:text-properties style:font-name="Arial" style:font-name-asian="Arial" style:font-name-complex="Arial" fo:font-weight="bold" style:font-weight-asian="bold" fo:font-size="11pt" style:font-size-asian="11pt" style:font-size-complex="11pt"/>
    </style:style>
    <style:style style:name="WW_CharLFO4LVL1" style:family="text">
      <style:text-properties style:font-name="Arial" style:font-name-asian="Arial" style:font-name-complex="Arial" fo:font-weight="bold" style:font-weight-asian="bold" fo:font-size="11pt" style:font-size-asian="11pt" style:font-size-complex="11pt"/>
    </style:style>
    <style:style style:name="WW_CharLFO4LVL2" style:family="text">
      <style:text-properties style:font-name="Arial" style:font-name-asian="Arial" style:font-name-complex="Arial" fo:font-weight="bold" style:font-weight-asian="bold" fo:font-size="11pt" style:font-size-asian="11pt" style:font-size-complex="11pt"/>
    </style:style>
    <style:style style:name="WW_CharLFO4LVL3" style:family="text">
      <style:text-properties style:font-name="Arial" style:font-name-asian="Arial" style:font-name-complex="Arial" fo:font-weight="bold" style:font-weight-asian="bold" fo:font-size="11pt" style:font-size-asian="11pt" style:font-size-complex="11pt"/>
    </style:style>
    <style:style style:name="WW_CharLFO4LVL4" style:family="text">
      <style:text-properties style:font-name="Arial" style:font-name-asian="Arial" style:font-name-complex="Arial" fo:font-weight="bold" style:font-weight-asian="bold" fo:font-size="11pt" style:font-size-asian="11pt" style:font-size-complex="11pt"/>
    </style:style>
    <style:style style:name="WW_CharLFO4LVL5" style:family="text">
      <style:text-properties style:font-name="Arial" style:font-name-asian="Arial" style:font-name-complex="Arial" fo:font-weight="bold" style:font-weight-asian="bold" fo:font-size="11pt" style:font-size-asian="11pt" style:font-size-complex="11pt"/>
    </style:style>
    <style:style style:name="WW_CharLFO4LVL6" style:family="text">
      <style:text-properties style:font-name="Arial" style:font-name-asian="Arial" style:font-name-complex="Arial" fo:font-weight="bold" style:font-weight-asian="bold" fo:font-size="11pt" style:font-size-asian="11pt" style:font-size-complex="11pt"/>
    </style:style>
    <style:style style:name="WW_CharLFO4LVL7" style:family="text">
      <style:text-properties style:font-name="Arial" style:font-name-asian="Arial" style:font-name-complex="Arial" fo:font-weight="bold" style:font-weight-asian="bold" fo:font-size="11pt" style:font-size-asian="11pt" style:font-size-complex="11pt"/>
    </style:style>
    <style:style style:name="WW_CharLFO4LVL8" style:family="text">
      <style:text-properties style:font-name="Arial" style:font-name-asian="Arial" style:font-name-complex="Arial" fo:font-weight="bold" style:font-weight-asian="bold" fo:font-size="11pt" style:font-size-asian="11pt" style:font-size-complex="11pt"/>
    </style:style>
    <style:style style:name="WW_CharLFO4LVL9" style:family="text">
      <style:text-properties style:font-name="Arial" style:font-name-asian="Arial" style:font-name-complex="Arial" fo:font-weight="bold" style:font-weight-asian="bold" fo:font-size="11pt" style:font-size-asian="11pt" style:font-size-complex="11pt"/>
    </style:style>
    <style:style style:name="WW_CharLFO5LVL1" style:family="text">
      <style:text-properties fo:font-style="normal" style:font-style-asian="normal"/>
    </style:style>
    <style:style style:name="WW_CharLFO5LVL2"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5LVL3" style:family="text">
      <style:text-properties fo:font-weight="normal" style:font-weight-asian="normal"/>
    </style:style>
    <style:style style:name="WW_CharLFO8LVL1" style:family="text">
      <style:text-properties style:font-name="Calibri" style:font-name-asian="Calibri" style:font-name-complex="Calibri" fo:font-weight="bold" style:font-weight-asian="bold" fo:font-size="11pt" style:font-size-asian="11pt" style:font-size-complex="11pt"/>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Calibri" style:font-name-asian="Calibri" style:font-name-complex="Calibri" fo:font-weight="bold" style:font-weight-asian="bold"/>
    </style:style>
    <style:style style:name="WW_CharLFO10LVL2" style:family="text">
      <style:text-properties fo:font-weight="bold" style:font-weight-asian="bold"/>
    </style:style>
    <style:style style:name="WW_CharLFO12LVL3" style:family="text">
      <style:text-properties style:font-name="Calibri" style:font-name-asian="Calibri" style:font-name-complex="Calibri" fo:font-weight="bold" style:font-weight-asian="bold" fo:font-size="11pt" style:font-size-asian="11pt" style:font-size-complex="11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7.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3.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6" style:parent-style-name="Fonteparág.padrão" style:family="text">
      <style:text-properties fo:font-style="italic" style:font-style-asian="italic" fo:color="#000000"/>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Benicio Lima</meta:initial-creator>
    <dc:creator>Francisco Marceyron Neves Vieira</dc:creator>
    <meta:creation-date>2021-09-13T13:02:00Z</meta:creation-date>
    <dc:date>2021-09-13T13:02:00Z</dc:date>
    <meta:template xlink:href="Normal" xlink:type="simple"/>
    <meta:editing-cycles>2</meta:editing-cycles>
    <meta:editing-duration>PT60S</meta:editing-duration>
    <meta:document-statistic meta:page-count="3" meta:paragraph-count="96" meta:word-count="7573" meta:character-count="48376" meta:row-count="340" meta:non-whitespace-character-count="40899"/>
  </office:meta>
</office:document-meta>
</file>