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adea" svg:font-family="Calade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Recuodecorpodetexto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2" style:parent-style-name="Fonteparág.padrão" style:family="text">
      <style:text-properties style:font-name="Calibri" fo:font-weight="bold" style:font-weight-asian="bold" fo:color="#0000FF" fo:font-size="11pt" style:font-size-asian="11pt" style:font-size-complex="11pt"/>
    </style:style>
    <style:style style:name="P3" style:parent-style-name="Recuodecorpodetexto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4" style:parent-style-name="Recuodecorpodetexto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5" style:parent-style-name="Recuodecorpodetexto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6" style:parent-style-name="Recuodecorpodetexto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end" fo:text-indent="0in"/>
    </style:style>
    <style:style style:name="T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Arial" fo:font-weight="bold" style:font-weight-asian="bold" style:text-position="super 63.6%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text-indent="0in"/>
    </style:style>
    <style:style style:name="T20" style:parent-style-name="Fonteparág.padrão" style:family="text">
      <style:text-properties style:font-name="Calibri" fo:font-weight="bold" style:font-weight-asian="bold" style:font-weight-complex="bold"/>
    </style:style>
    <style:style style:name="P21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24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25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26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27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28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31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32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34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35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38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43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44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45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text-properties style:font-name="Calibri" style:font-name-complex="Arial" fo:font-size="11pt" style:font-size-asian="11pt" style:font-size-complex="11pt"/>
    </style:style>
    <style:style style:name="P48" style:parent-style-name="Normal" style:family="paragraph">
      <style:paragraph-properties fo:text-indent="0in"/>
    </style:style>
    <style:style style:name="T4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52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indent="0in"/>
    </style:style>
    <style:style style:name="T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56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57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indent="0in"/>
    </style:style>
    <style:style style:name="T59" style:parent-style-name="Fonteparág.padrã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67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69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70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72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73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75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76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79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80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83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84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88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89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91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92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94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97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98" style:parent-style-name="Normal" style:family="paragraph">
      <style:paragraph-properties fo:text-indent="0in"/>
    </style:style>
    <style:style style:name="T9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indent="0in"/>
    </style:style>
    <style:style style:name="T1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05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06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indent="0in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T110" style:parent-style-name="Fonteparág.padrão" style:family="text">
      <style:text-properties style:font-name="Calibri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P116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18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indent="0in"/>
    </style:style>
    <style:style style:name="T120" style:parent-style-name="Fonteparág.padrão" style:family="text">
      <style:text-properties style:font-name="Calibri" fo:font-size="11pt" style:font-size-asian="11pt" style:font-size-complex="11pt"/>
    </style:style>
    <style:style style:name="T121" style:parent-style-name="Fonteparág.padrão" style:family="text">
      <style:text-properties style:font-name="Calibri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P123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27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28" style:parent-style-name="Normal" style:family="paragraph">
      <style:paragraph-properties fo:text-indent="0in"/>
    </style:style>
    <style:style style:name="T12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34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35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39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42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48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49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51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indent="0in"/>
    </style:style>
    <style:style style:name="T153" style:parent-style-name="Fonteparág.padrã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T155" style:parent-style-name="Fonteparág.padrão" style:family="text">
      <style:text-properties style:font-name="Calibri" fo:font-size="11pt" style:font-size-asian="11pt" style:font-size-complex="11pt"/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T157" style:parent-style-name="Fonteparág.padrão" style:family="text">
      <style:text-properties style:font-name="Calibri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T160" style:parent-style-name="Fonteparág.padrão" style:family="text">
      <style:text-properties style:font-name="Calibri" fo:font-size="11pt" style:font-size-asian="11pt" style:font-size-complex="11pt"/>
    </style:style>
    <style:style style:name="P161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64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65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68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69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70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71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75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79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83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84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86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92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97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199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201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203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204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205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206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207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208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212" style:parent-style-name="Normal" style:family="paragraph">
      <style:paragraph-properties fo:text-indent="0in"/>
      <style:text-properties style:font-name="Calibri" fo:font-size="11pt" style:font-size-asian="11pt" style:font-size-complex="11pt"/>
    </style:style>
    <style:style style:name="P213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214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215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219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223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225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226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227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228" style:parent-style-name="Normal" style:family="paragraph">
      <style:paragraph-properties fo:text-align="start" fo:margin-top="0in" fo:line-height="115%" fo:text-indent="0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29" style:parent-style-name="Normal" style:family="paragraph">
      <style:paragraph-properties fo:text-align="start" fo:margin-top="0in" fo:line-height="115%" fo:text-indent="0in"/>
      <style:text-properties style:font-name="Calibri" style:font-name-complex="Calibri" fo:font-size="9pt" style:font-size-asian="9pt" style:font-size-complex="9pt"/>
    </style:style>
    <style:style style:name="P230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05972in" svg:height="1.15694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DA 7ª REGIÃO</text:p>
      <text:p text:style-name="P6"/>
      <text:p text:style-name="P7"><text:span text:style-name="T8"><text:s text:c="9"/></text:span><text:span text:style-name="T9"><text:s text:c="26"/></text:span><text:span text:style-name="T10"><text:s/></text:span><text:span text:style-name="T11"><text:s text:c="2"/></text:span><text:span text:style-name="T12">PROAD N</text:span><text:span text:style-name="T13">o</text:span><text:span text:style-name="T14"><text:s/></text:span><text:span text:style-name="T15">2834</text:span><text:span text:style-name="T16">/</text:span><text:span text:style-name="T17">2021</text:span></text:p>
      <text:p text:style-name="P18">ANEXO V - Especificações técnicas</text:p>
      <text:p text:style-name="P19"><text:span text:style-name="T20">Reestruturação do Espaço da Copa Situado no 4º Andar Lado Oeste do Ed. Anexo I do TRT</text:span></text:p>
      <text:p text:style-name="P21"/>
      <text:p text:style-name="P22">1. CONSIDERAÇÕES PRELIMINARES</text:p>
      <text:p text:style-name="P23">Estas especificações têm por objetivo determinar as normas e condições mediante<text:s/>os serviços<text:s/>serão<text:s/>executadas<text:s/>no<text:s/>espaço da copa situado no 4º andar lado oeste do<text:s/>Ed.<text:s/>Anexo<text:s/>I<text:s/>do TRT, localizado a<text:s/>Rua Desembargador Leite Albuquerque, 1077, Bairro<text:s/>Aldeota, em<text:s/>Fortaleza<text:s/>–<text:s/>CE.</text:p>
      <text:p text:style-name="P24">A empresa contratada para o serviço é responsável por todos os itens relacionados à execução: materiais, mão-de-obra, obrigações sociais e tributárias, equipamentos, seguros e manutenção do canteiro de obra, bem assim a sua regularização nos órgãos públicos de licenciamento e registro.</text:p>
      <text:p text:style-name="P25">Qualquer alteração decorrente de fatores não previstos ou evidenciados durante o transcorrer da execução do serviço somente poderá ser iniciada se previamente autorizada, por escrito, pelo gerenciador do contrato.</text:p>
      <text:p text:style-name="P26">Quaisquer dúvidas ou omissões na presente especificação serão esclarecidas pela fiscalização.</text:p>
      <text:p text:style-name="P27">A empresa contratada deverá manter permanentemente no local do serviço e acessível à fiscalização livro para registro diário de ocorrência com folhas numeradas e em três vias. As anotações deverão ser feitas regularmente pela empresa contratada.<text:s/></text:p>
      <text:p text:style-name="P28"/>
      <text:p text:style-name="P29">1.1 SERVIÇOS, MATERIAIS E MÃO-DE-OBRA</text:p>
      <text:p text:style-name="P30">Os trabalhos serão iniciados somente após o recebimento, pela empresa contratada, da Ordem de Serviço, devendo ser executados por profissionais qualificados e rigorosamente de acordo com os projetos. Todos os materiais serão fornecidos pela CONTRATADA e, quando previsto, deverão ser acompanhados dos resultados dos respectivos ensaios e testes.</text:p>
      <text:p text:style-name="P31">Os serviços deverão obedecer ao que preconizam as normas técnicas brasileiras da ABNT. A empresa contratada é responsável pela observância da legislação, regulamentos e posturas relativas ao serviço e à segurança pública, além de atendimento das exigências da legislação trabalhista e social, no que diz respeito ao pessoal que lhe prestar serviço.</text:p>
      <text:soft-page-break/>
      <text:p text:style-name="P32">1.2 IMPUGNAÇÕES</text:p>
      <text:p text:style-name="P33">Serão impugnados pela FISCALIZAÇÃO do TRT-7 todos os trabalhos que não satisfizerem às condições contratuais.</text:p>
      <text:p text:style-name="P34">Ficará a CONTRATADA obrigada a demolir e refazer os trabalhos impugnados pela FISCALIZAÇÃO do TRT-7ª Região, bem como remover os entulhos, ficando por sua conta exclusiva as despesas correspondentes.</text:p>
      <text:p text:style-name="P35"/>
      <text:p text:style-name="P36">1.3. NORMAS DE SEGURANÇA</text:p>
      <text:p text:style-name="P37">Durante a execução dos serviços, as medidas de proteção aos empregados e a terceiros obedecerão ao disposto nas normas de segurança do trabalho nas atividades de construção civil (NR-18), nos termos da legislação em vigor. A empresa contratada deverá fornecer EPIs aos empregados, de acordo com a NR-6. Aspectos de segurança também são alcançados pela fiscalização. As áreas de trabalho deverão estar isoladas e devidamente sinalizadas (NR-26).</text:p>
      <text:p text:style-name="P38"/>
      <text:p text:style-name="P39">2.<text:s/>MOBILIZAÇÕES</text:p>
      <text:p text:style-name="P40">2 .1 MOBILIZAÇÃO DE EQUIPAMENTO E PESSOAL <text:s text:c="19"/></text:p>
      <text:p text:style-name="P41">A CONTRATADA deverá mobilizar todos os equipamentos e pessoal necessários à execução dos serviços.</text:p>
      <text:p text:style-name="P42">Todos os empregados deverão permanecer no local do serviço uniformizados, calçados e devidamente identificados.</text:p>
      <text:p text:style-name="P43">Ao local do serviço somente terão acesso os empregados da empresa executante, a fiscalização e pessoas por estar expressamente autorizadas.</text:p>
      <text:p text:style-name="P44">O local do serviço deverá ser mantido limpo e livre de qualquer entulho.</text:p>
      <text:p text:style-name="P45"/>
      <text:p text:style-name="P46">3.<text:s/>ITENS DE SERVIÇO</text:p>
      <text:p text:style-name="P47"/>
      <text:p text:style-name="P48"><text:span text:style-name="T49">ITENS BÁSICOS</text:span></text:p>
      <text:p text:style-name="P50">ANOTAÇÃO DE RESPONSABILIDADE TÉCNICA CONTRATOS (ART) - acima de 15.000,00</text:p>
      <text:p text:style-name="P51">A<text:s/>anotação de responsabilidade técnica (ART)<text:s/>referente a execução dos serviços<text:s/>deverá ser providenciada pela empresa contratada.</text:p>
      <text:p text:style-name="P52"/>
      <text:p text:style-name="P53">ENCARREGADO GERAL COM ENCARGOS COMPLEMENTARES e ENGENHEIRO CIVIL DE OBRA JUNIOR COM ENCARGOS COMPLEMENTARES</text:p>
      <text:p text:style-name="P54"><text:span text:style-name="T55">As obras deverão ser acompanhadas “in loco” por engenheiro civil e mestre de obra.</text:span></text:p>
      <text:p text:style-name="P56"/>
      <text:p text:style-name="P57"/>
      <text:soft-page-break/>
      <text:p text:style-name="P58"><text:span text:style-name="T59">DEMOLIÇÕES E RETIRAD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>DEMOLIÇÃO DE ALVENARIA DE BLOCO FURADO, DE FORMA MANUAL, SEM REAPROVEITAMENTO. AF_12/2017</text:p>
      <text:p text:style-name="P68">Haverá demolição de alvenaria devido ao deslocamento lateral das portas de acesso aos self contained (ar condicionado).</text:p>
      <text:p text:style-name="P69"/>
      <text:p text:style-name="P70">RETIRADA DE PORTAS E JANELAS, INCLUSIVE BATENTES</text:p>
      <text:p text:style-name="P71">Retirada do conjunto de portas e forramentos<text:s/>referente<text:s/>ao acesso aos<text:s/><text:bookmark-start text:name="_Hlk75164278"/>self contained (ar condicionado)<text:bookmark-end text:name="_Hlk75164278"/>, que será deslocado.</text:p>
      <text:p text:style-name="P72"/>
      <text:p text:style-name="P73">REMOÇÃO DE FORROS DE DRYWALL, PVC E FIBROMINERAL, DE FORMA MANUAL, SEM REAPROVEITAMENTO. AF_12/2017</text:p>
      <text:p text:style-name="P74">Serão retiradas as placas de forro pacote existente,<text:s/>no “espaço refeições”, para<text:s/>substituição por placas novas.</text:p>
      <text:p text:style-name="P75"/>
      <text:p text:style-name="P76">DEMOLIÇÃO DE LOUÇA SANITÁRIA</text:p>
      <text:p text:style-name="P77">REMOÇÃO DE BANCADA DE GRANITO (OU MARMORE)</text:p>
      <text:p text:style-name="P78">Um dos banheiros existentes será transformado em copa (conforme projeto) devendo ser retirada a pia/bancada e o aparelho sanitário existente.</text:p>
      <text:p text:style-name="P79"/>
      <text:p text:style-name="P80">DEMOLIÇÃO DE REVESTIMENTO CERÂMICO, DE FORMA MANUAL, SEM REAPROVEITAMENTO. AF_12/2017</text:p>
      <text:p text:style-name="P81">DEMOLIÇÃO DE PISO CERÂMICO</text:p>
      <text:p text:style-name="P82">O contratado executará a demolição de piso e revestimento cerâmico<text:s/>no wc que virará copa<text:s/>e da copa existente,<text:s/>para receber novo revestimento cerâmico (piso e parede).</text:p>
      <text:p text:style-name="P83"/>
      <text:p text:style-name="P84">PAREDES E PAINÉIS</text:p>
      <text:p text:style-name="P85">ALVENARIA DE VEDAÇÃO DE BLOCOS CERÂMICOS FURADOS NA HORIZONTAL DE 9X19X19CM (ESPESSURA 9CM) DE PAREDES COM ÁREA LÍQUIDA MENOR QUE 6M² SEM VÃOS E ARGAMASSA DE ASSENTAMENTO COM PREPARO MANUAL. AF_06/2014</text:p>
      <text:p text:style-name="P86">VERGA PRÉ-MOLDADA PARA PORTAS COM MAIS DE 1,5 M DE VÃO. AF_03/2016</text:p>
      <text:p text:style-name="P87">Com o deslocamento lateral da porta de acesso ao self contained (ar condicionado) deverá ser fechado o vão original com alvenaria em tijolo furado<text:s/>espessura 9cm<text:s/>(meia vez)<text:s/>assentado com argamassa. Na nova posição da porta deverá ser<text:s/>colocada<text:s/>verga em concreto armado com<text:s/>2,00m de comprimento, para vencer o vão das portas duplas, da<text:s/>nova<text:s/>entrada do<text:s/>self contained (ar condicionado).</text:p>
      <text:p text:style-name="P88"/>
      <text:soft-page-break/>
      <text:p text:style-name="P89">PAREDE COM PLACAS DE GESSO ACARTONADO (DRYWALL), PARA USO INTERNO, COM DUAS FACES SIMPLES E ESTRUTURA METÁLICA COM GUIAS SIMPLES, COM VÃOS AF_06/2017_P</text:p>
      <text:p text:style-name="P90">Será colocada uma parede de gesso acartonada (Drywall) dividindo os dois “Espaços Refeições”, conforme projeto.<text:s/>Terá comprimento de 4,31m e será fixada no piso e teto (fundo da laje). Tem<text:s/>a finalidade de delimitação e ordenamento dos espaços, deverá<text:s/>ser executada em gesso acartonado, referência Drywall, composto de placas de gesso envolvidas em cartão, aparafusadas sobre estrutura de aço galvanizado.<text:s/>Deverão ser aplicadas nas juntas entre as placas, fita kraft e gesso, formando uma superfície uniforme.<text:s/>Receberá pintura acrílica acetinada.</text:p>
      <text:p text:style-name="P91"/>
      <text:p text:style-name="P92">RODAPÉ EM POLIESTIRENO, ALTURA 5 CM. AF_09/2020</text:p>
      <text:p text:style-name="P93">Na<text:s/>parede com placas de gesso acartonado (drywall),<text:s/>será<text:s/>colocado<text:s/>rodapé<text:s/>em poliestireno de 5cm de altura, na cor branca, nos dois lados da parede.<text:s/>A fixação na parede<text:s/>será com cola específica para este fim.</text:p>
      <text:p text:style-name="P94"/>
      <text:p text:style-name="P95">INSTALAÇÃO DE ISOLAMENTO COM LÃ DE ROCHA EM PAREDES DRYWALL. AF_06/2017</text:p>
      <text:p text:style-name="P96">Deverá ser colado, na parede interna e<text:s/>lado interno das<text:s/>portas<text:s/>de acesso da sala do self conteined (ar condicionado), revestimento acústico<text:s/>com<text:s/>lã de rocha. Deverá ser<text:s/>instalada<text:s/>na parede após executados os serviços de chapisco e reboco<text:s/>e nas portas após o emassamento pintura esmalte.</text:p>
      <text:p text:style-name="P97"/>
      <text:p text:style-name="P98"><text:span text:style-name="T99">ESQUADRIAS</text:span></text:p>
      <text:p text:style-name="P100">FORRAMENTO OU BATENTE DE MADEIRA</text:p>
      <text:p text:style-name="P101">ALIZAR DE 5X1,5CM PARA PORTA FIXADO COM PREGOS, PADRÃO MÉDIO - FORNECIMENTO E INSTALAÇÃO. AF_12/2019</text:p>
      <text:p text:style-name="P102"><text:span text:style-name="T103">CONJUNTO DE PORTAS DE MADEIRA 2 X 70CM COM FECHADURA DE CILINDRO, DOBRADIÇAS E FERROLHOS</text:span></text:p>
      <text:p text:style-name="P104">Será instalada novas<text:s/>portas<text:s/>de madeira compensada (para pintura) com folha de 0,7m x 2,1m, inclusive com batentes, alizares, dobradiças, ferrolhos<text:s/>e fechadura de<text:s/>cilindro cromada no<text:s/>acesso a sala do self conteined (ar condicionado).</text:p>
      <text:p text:style-name="P105"/>
      <text:p text:style-name="P106">REVESTIMENTO</text:p>
      <text:p text:style-name="P107">CHAPISCO APLICADO EM ALVENARIAS E ESTRUTURAS DE CONCRETO INTERNAS, COM COLHER DE PEDREIRO. <text:s/>ARGAMASSA TRAÇO 1:3 COM PREPARO MANUAL. AF_06/2014</text:p>
      <text:p text:style-name="P108"><text:span text:style-name="T109">S</text:span><text:span text:style-name="T110">erão chapiscado</text:span><text:span text:style-name="T111"><text:s/>a parede do deslocamento da<text:s/></text:span><text:bookmark-start text:name="_Hlk75332779"/><text:span text:style-name="T112">entrada<text:s/></text:span><text:span text:style-name="T113">da sala do self conteined (ar condicionado)</text:span><text:bookmark-end text:name="_Hlk75332779"/><text:span text:style-name="T114"><text:s/>e todas as paredes</text:span><text:span text:style-name="T115"><text:s/>das duas copas, que receberão revestimento cerâmico.</text:span></text:p>
      <text:p text:style-name="P116">MASSA ÚNICA, PARA RECEBIMENTO DE PINTURA, EM ARGAMASSA TRAÇO 1:2:8, PREPARO MANUAL, APLICADA MANUALMENTE EM FACES INTERNAS DE PAREDES, ESPESSURA DE 20MM, COM EXECUÇÃO DE TALISCAS. AF_06/2014</text:p>
      <text:p text:style-name="P117">Corresponde ao reboco da parede do deslocamento da entrada<text:s/>da sala do self conteined (ar condicionado), que após receberá emassamento e pintura acrílica.</text:p>
      <text:soft-page-break/>
      <text:p text:style-name="P118">EMBOÇO C/ ARGAMASSA DE CIMENTO E AREIA S/ PENEIRAR, TRAÇO 1:4</text:p>
      <text:p text:style-name="P119"><text:span text:style-name="T120">Corresponde ao emboço das<text:s/></text:span><text:span text:style-name="T121">paredes das<text:s/></text:span><text:span text:style-name="T122">duas copas, que receberão revestimento cerâmico.</text:span></text:p>
      <text:p text:style-name="P123"/>
      <text:p text:style-name="P124">CERÂMICA ESMALTADA RETIFICADA C/ ARG. PRÉ-FABRICADA ATÉ 30x30cm (900cm²) - PEI-5/PEI-4 - P/ PAREDE</text:p>
      <text:p text:style-name="P125">REJUNTAMENTO C/ ARG. PRÉ-FABRICADA, JUNTA ATÉ 2mm EM CERÂMICA, ATÉ 30x30 cm (900 cm²) (PAREDE/PISO)</text:p>
      <text:p text:style-name="P126">O revestimento cerâmico que será aplicado nas duas copas,<text:s/>composto por<text:s/>cerâmica esmaltada PEI-5<text:s/>com as<text:s/>dimensões de 30x30cm na cor branca, sendo assentadas com argamassa pré-fabricada<text:s/>tipo AC III,<text:s/>rejuntadas com massa de rejunte impermeável na cor da cerâmica com espessura de até 2mm. O assentamento será reticulado, com juntas rigorosamente alinhadas, estando as verticais em prumo e as horizontais em nível.</text:p>
      <text:p text:style-name="P127"/>
      <text:p text:style-name="P128"><text:span text:style-name="T129">PAVIMENTAÇÃO</text:span></text:p>
      <text:p text:style-name="P130">CONTRAPISO EM ARGAMASSA TRAÇO 1:4 (CIMENTO E AREIA), PREPARO MANUAL, APLICADO EM ÁREAS SECAS SOBRE LAJE, ADERIDO, ESPESSURA 2CM. AF_06/2014</text:p>
      <text:p text:style-name="P131">IMPERMEABILIZAÇÃO COM MANTA ASFÁLTICA, CLASSE B, ESTRUTURADA COM POLIESTER NÃO TECIDO, FACES EM POLIETILENO, TIPO IV E=4mm</text:p>
      <text:p text:style-name="P132">REGULARIZAÇÃO DE BASE C/ ARGAMASSA CIMENTO E AREIA S/ PENEIRAR, TRAÇO 1:5 - ESP= 3cm</text:p>
      <text:p text:style-name="P133">As<text:s/>duas copas receberão<text:s/>contrapiso em argamassa para<text:s/>receber<text:s/>impermeabilização com<text:s/>manta asfáltica.<text:s/>Executada e curada<text:s/>o contra-piso,<text:s/>será aplicada, por profissionais habilitados, manta asfáltica classe<text:s/>B<text:s/>estruturada com poliéster não tecido tipo<text:s/>IV<text:s/>com espessura de 4 mm.<text:s/>A<text:s/>manta subirá 15cm (ancoragem na parede) em todo o perímetro da<text:s/>copa.</text:p>
      <text:p text:style-name="P134">Sobre a manta finalizada deverá ser implantada<text:s/>regularização de base, com argamassa de cimento e areia no traço 1:5, para receber revestimento cerâmico.</text:p>
      <text:p text:style-name="P135"/>
      <text:p text:style-name="P136">CERÂMICA ESMALTADA RETIFICADA C/ ARG. CIMENTO E AREIA ATÉ 30x30cm (900 cm²) - PEI-5/PEI-4 P/ PISO</text:p>
      <text:p text:style-name="P137">REJUNTAMENTO C/ ARG. PRÉ-FABRICADA, JUNTA ATÉ 2mm EM CERÂMICA, ATÉ 30x30 cm (900 cm²) (PAREDE/PISO)</text:p>
      <text:p text:style-name="P138">O<text:s/>piso<text:s/>cerâmico que será aplicado nas duas copas,<text:s/>composto por<text:s/>cerâmica esmaltada PEI-5<text:s/>com as<text:s/>dimensões de 30x30cm na cor branca, sendo assentadas com argamassa pré-fabricada<text:s/>tipo AC III,<text:s/>rejuntadas com massa de rejunte impermeável na cor da cerâmica com espessura de até 2mm. O assentamento será reticulado, com juntas rigorosamente alinhadas.</text:p>
      <text:p text:style-name="P139"/>
      <text:p text:style-name="P140">SOLEIRA EM GRANITO, LARGURA 15 CM, ESPESSURA 2,0 CM. AF_06/2018</text:p>
      <text:p text:style-name="P141">Será instalada nova soleira de granito<text:s/>cinza andorinha, com<text:s/>15cm de largura e espessura de 2cm assentadas com argamassa de cimento e areia no traço 1:4, no acesso as novas copas e acesso<text:s/>a<text:s/>entrada da sala do self conteined (ar condicionado).</text:p>
      <text:p text:style-name="P142"/>
      <text:p text:style-name="P143"/>
      <text:p text:style-name="P144"/>
      <text:p text:style-name="P145">TETO / FORRO</text:p>
      <text:p text:style-name="P146">FORRO ACÚSTICO EM PLACAS DE FIBRA MINERAL 1250X625X15MM, ABSORÇÃO SONORA NRC = 0,55, REFLEXÃO LUZ = 0,86, MARCA ARMSTRONG, REF. GEORGIAN, OU SIMILAR, RESIST. FOGO: CLASSE A, INSTALADO SOBRE PERFÍS METÁLICOS</text:p>
      <text:p text:style-name="P147">As placas de forro<text:s/>pacote<text:s/>mineral<text:s/>existentes<text:s/>serão substituídas por placas<text:s/>novas, conforme padrão existente.<text:s/>Serão<text:s/>mantidas a estrutura metálica do forro e luminárias.</text:p>
      <text:p text:style-name="P148"/>
      <text:p text:style-name="P149">REMANEJAMENTO DE GRELHA DE INSUFLAMENTO/RETORNO, ATÉ 0,25 M2</text:p>
      <text:p text:style-name="P150">Serão retiradas e recolocadas duas grelhas do sistema de ar condicionado, no mesmo local existente.</text:p>
      <text:p text:style-name="P151"/>
      <text:p text:style-name="P152"><text:span text:style-name="T153">PINTURA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p>
      <text:p text:style-name="P161">APLICAÇÃO E LIXAMENTO DE MASSA LÁTEX EM PAREDES, UMA DEMÃO. AF_06/2014</text:p>
      <text:p text:style-name="P162">APLICAÇÃO MANUAL DE PINTURA COM TINTA LÁTEX ACRÍLICA EM PAREDES, DUAS DEMÃOS. AF_06/2014</text:p>
      <text:p text:style-name="P163">Todas as paredes internas<text:s/>(alvenarias, pilares, vigas e gesso)<text:s/>do “Espaço Refeições”<text:s/>deverão ser<text:s/>emassadas, lixadas e<text:s/>pintadas com tinta látex<text:s/>Acrílica Acetinada<text:s/>na cor branco gelo.<text:s/>Deverão ser obedecidas rigorosamente as orientações do fabricante quanto ao procedimento de preparação da superfície, aplicação e secagem da tinta.</text:p>
      <text:p text:style-name="P164"/>
      <text:p text:style-name="P165">EMASSAMENTO DE ESQUADRIAS DE MADEIRA P/TINTA ÓLEO OU ESMALTE 2 DEMÃOS</text:p>
      <text:p text:style-name="P166">ESMALTE DUAS DEMÃOS EM ESQUADRIAS DE MADEIRA</text:p>
      <text:p text:style-name="P167">Corresponde a pintura das portas, forramentos e alizares das portas<text:s/>das copas e<text:s/>portas da<text:s/>entrada da sala do self conteined (ar condicionado).<text:s/></text:p>
      <text:p text:style-name="P168">Para o início do processo de pintura em esmalte sintético sobre peças de madeira, as superfícies deverão estar limpas, secas, perfeitamente lisas e isentas de graxas, óleos, poeiras, ceras, resina, sais solúveis, etc.</text:p>
      <text:p text:style-name="P169">As<text:s/>peças de madeira serão lixadas e receberão emassamento a óleo, fundo preparador branco e após serão pintadas com esmalte sintético brilho na cor branco gelo.<text:s/>A pintura esmalte se fará, no mínimo, em duas demãos.<text:s/>A aplicação obedecerá rigorosamente às prescrições determinadas pelo fabricante no rótulo das embalagens ou catálogos específicos.</text:p>
      <text:p text:style-name="P170"/>
      <text:p text:style-name="P171">INSTALAÇÕES HIDROSSANITÁRIAS</text:p>
      <text:p text:style-name="P172">PONTO SANITÁRIO, MATERIAL E EXECUÇÃO</text:p>
      <text:soft-page-break/>
      <text:p text:style-name="P173">PONTO HIDRÁULICO, MATERIAL E EXECUÇÃO</text:p>
      <text:p text:style-name="P174">Corresponde ao ponto sanitário e hidráulico da instalação<text:s/>da bancada<text:s/>de granito no espaço que era wc e foi transformado em copa.</text:p>
      <text:p text:style-name="P175">BANCADA DE GRANITO CINZA E=2cm</text:p>
      <text:p text:style-name="P176">SUPORTE MÃO FRANCESA EM AÇO, ABAS IGUAIS 30 CM, CAPACIDADE MINIMA 60 KG, BRANCO - FORNECIMENTO E INSTALAÇÃO. AF_01/2020</text:p>
      <text:p text:style-name="P177">CUBA DE EMBUTIR DE AÇO INOXIDÁVEL MÉDIA - FORNECIMENTO E INSTALAÇÃO. AF_12/2013</text:p>
      <text:p text:style-name="P178">Será instalada bancada em granito cinza andorinha com espessura de 2 cm inclusive as testeiras na nova copa, devendo obedecer rigorosamente aos detalhes de projeto. Será fixada com 3 suportes mão francesa<text:s/>para bancadas.<text:s/>Será instalada <text:s/>cuba de aço inox 46 x 30 x 12cm, instalada <text:s/>com válvula cromada e sifão em metal cromado de 1” x 1 ½ “.</text:p>
      <text:p text:style-name="P179"/>
      <text:p text:style-name="P180">VÁLVULA EM METAL CROMADO TIPO AMERICANA 3.1/2" X 1.1/2" PARA PIA - FORNECIMENTO E INSTALAÇÃO. AF_12/2013</text:p>
      <text:p text:style-name="P181">SIFÃO DO TIPO GARRAFA EM METAL CROMADO 1 X 1.1/2" - FORNECIMENTO E INSTALAÇÃO. AF_12/2013</text:p>
      <text:p text:style-name="P182">Para<text:s/>as bancadas de granito das copas, a nova e a existente.</text:p>
      <text:p text:style-name="P183"/>
      <text:p text:style-name="P184">TORNEIRA CROMADA TUBO MÓVEL, DE PAREDE, 1/2" OU 3/4", PARA PIA DE COZINHA, PADRÃO MÉDIO - FORNECIMENTO E INSTALAÇÃO. AF_12/2013</text:p>
      <text:p text:style-name="P185">Corresponde as duas torneiras das<text:s/>bancadas de granito das copas, a nova e a existente, que<text:s/>receberão torneira cromada tubo móvel de parede, conforme projeto.</text:p>
      <text:p text:style-name="P186"/>
      <text:p text:style-name="P187">INSTALAÇÕES ELÉTRICAS</text:p>
      <text:p text:style-name="P188">RASGO EM ALVENARIA PARA RAMAIS/ DISTRIBUIÇÃO COM DIAMETROS MENORES OU IGUAIS A 40 MM. AF_05/2015</text:p>
      <text:p text:style-name="P189">ENCHIMENTO DE RASGO C/ARGAMASSA DIAM.= 32 A 50mm (1 1/4" A 2")</text:p>
      <text:p text:style-name="P190">REBOCO DE GESSO SOBRE GESSO E/OU EMBOÇO - FORNECIMENTO E EXECUÇÃO</text:p>
      <text:p text:style-name="P191">Serão abertos rasgos nas alvenarias<text:s/>e gesso<text:s/>para instalação de tubulações embutidas nas paredes, sendo posteriormente o rasgo preenchido com argamassa de cimento e areia<text:s/>nas alvenarias e gesso na parede de gesso<text:s/>(Drywall).</text:p>
      <text:p text:style-name="P192"/>
      <text:p text:style-name="P193">REMOÇÃO DE QUADRO ELÉTRICO DE EMBUTIR OU SOBREPOR</text:p>
      <text:p text:style-name="P194">CHUMBAMENTO DE QUADRO ELÉTRICO DE EMBUTIR</text:p>
      <text:p text:style-name="P195">QUADRO DE DISTRIBUIÇÃO DE EMBUTIR, EM CHAPA DE AÇO, PARA ATÉ 32 DISJUNTORES, COM BARRAMENTO, PADRÃO DIN, EXCLUSIVE DISJUNTORES</text:p>
      <text:soft-page-break/>
      <text:p text:style-name="P196">Será<text:s/>removido o quadro elétrico do andar, e substituído por um novo que contempla até 32 disjuntores, com barramento<text:s/>trifásico,<text:s/>barramento<text:s/>de<text:s/>terra e de neutro. Este quadro<text:s/>permitirá<text:s/>a instalação de Dispositivo Residual<text:s/>Diferencial (DR), exigido pela norma NBR 5410:2008 para as novas tomadas a serem instaladas.<text:s/>Este dispositivo é responsável por proteção contra choques elétricos, garantindo melhor<text:s/>segurança para os usuários do ambiente em questão.</text:p>
      <text:p text:style-name="P197">REMANEJAMENTO DE FORROS (PACOTE / MODULADOS)<text:s/>–<text:s/>EXECUÇÃO</text:p>
      <text:p text:style-name="P198">Será feita a retirada<text:s/>das placas de forro<text:s/>existentes, do quadro elétrico até as descidas das tomadas, para passagem de eletroduto, conforme projeto. Após, estas placas serão recolocadas.</text:p>
      <text:p text:style-name="P199">ELETRODUTO PVC ROSC.INCL.CONEXÕES D= 25mm (3/4")</text:p>
      <text:p text:style-name="P200">Na infra estrutura para posterior lançamento de cabeamento<text:s/>elétrico,<text:s/>serão utilizados<text:s/>eletrodutos de ¾” em pvc roscável rígido e conexões de pvc de ¾”, tanto pelo forro, como nas descidas das paredes para conectar as caixas das tomadas.<text:s/>Cada eletroduto receberá o cabo previsto em projeto.</text:p>
      <text:p text:style-name="P201">CABO DE COBRE FLEXÍVEL ISOLADO, 2,5 MM², ANTI-CHAMA 450/750 V, PARA CIRCUITOS TERMINAIS - FORNECIMENTO E INSTALAÇÃO. AF_12/2015</text:p>
      <text:p text:style-name="P202">Os condutores elétricos serão flexíveis de 2,5mm², com isolação em PVC e características antichama. As emendas dos condutores elétricos deverão ser isoladas e localizadas em caixas de passagem ou conduletes. <text:s text:c="24"/></text:p>
      <text:p text:style-name="P203">A Fiação obedecerá ao seguinte padrão de cor:</text:p>
      <text:p text:style-name="P204">Fase 220 V <text:s text:c="5"/>–<text:s/><text:tab/>Cor Vermelha <text:s text:c="27"/></text:p>
      <text:p text:style-name="P205">Neutro 220 V <text:s text:c="2"/>–<text:s/><text:tab/>Cor Azul</text:p>
      <text:p text:style-name="P206">Retorno <text:s text:c="2"/><text:tab/>–<text:s/><text:tab/>Cor Branca</text:p>
      <text:p text:style-name="P207">Aterramento <text:s text:c="3"/>–<text:tab/>Cor Verde</text:p>
      <text:p text:style-name="P208">TOMADA MÉDIA DE EMBUTIR (2 MÓDULOS), 2P+T 10 A, INCLUINDO SUPORTE E PLACA - FORNECIMENTO E INSTALAÇÃO. AF_12/2015</text:p>
      <text:p text:style-name="P209">TOMADA BAIXA DE EMBUTIR (1 MÓDULO), 2P+T 10 A, INCLUINDO SUPORTE E PLACA - FORNECIMENTO E INSTALAÇÃO. AF_12/2015</text:p>
      <text:p text:style-name="P210">CAIXA DE LIGAÇÃO PVC 4" X 2"</text:p>
      <text:p text:style-name="P211">As tomadas utilizadas serão duplas<text:s/>e simples, conforme projeto,<text:s/>do tipo 2P + T, padrão ABNT<text:s/>e deverão obedecer à seguinte seqüência de montagem: pino direito: fase - pino esquerdo: neutro - pino inferior: terra.<text:s/></text:p>
      <text:p text:style-name="P212">As tomadas serão instaladas, embutidas na parede em caixa<text:s/>de PVC<text:s/>4x2” conforme a disposição de projeto.</text:p>
      <text:p text:style-name="P213"/>
      <text:p text:style-name="P214">DISJUNTOR TRIPOLAR TIPO DIN, CORRENTE NOMINAL DE 50A - FORNECIMENTO E INSTALAÇÃO. AF_10/2020</text:p>
      <text:p text:style-name="P215">DISJUNTOR DIFERENCIAL DR-16A - 40A, 30mA</text:p>
      <text:p text:style-name="P216">DISJUNTOR MONOPOLAR TIPO DIN, CORRENTE NOMINAL DE 10A - FORNECIMENTO E INSTALAÇÃO. AF_10/2020</text:p>
      <text:soft-page-break/>
      <text:p text:style-name="P217">DISJUNTOR MONOPOLAR TIPO DIN, CORRENTE NOMINAL DE 16A - FORNECIMENTO E INSTALAÇÃO. AF_10/2020</text:p>
      <text:p text:style-name="P218">Deverão ser instalados<text:s/>no Quadro de Distribuição<text:s/>1<text:s/>disjuntor geral tripolar de 50A, 1<text:s/>Dispositivo<text:s/>Diferencial Residual (DR) de 20A / 30 Ma, 10<text:s/>disjuntores monopolares de<text:s/>10 A<text:s/>e 11<text:s/>disjuntores monopolares de<text:s/>16<text:s/>A,<text:s/>de modo a distribuir adequadamente os circuitos elétricos, conforme projeto elétrico e<text:s/></text:p>
      <text:p text:style-name="P219"/>
      <text:p text:style-name="P220">SERVIÇOS FINAIS</text:p>
      <text:p text:style-name="P221">CARGA MANUAL DE ENTULHO EM CAMINHAO BASCULANTE 6 M3</text:p>
      <text:p text:style-name="P222">TRANSPORTE DE MATERIAL, EXCETO ROCHA EM CAMINHÃO ATÉ 10KM</text:p>
      <text:p text:style-name="P223">LIMPEZA GERAL</text:p>
      <text:p text:style-name="P224">A<text:s/>contratada<text:s/>fará<text:s/>a<text:s/>retirada dos resíduos sólidos, buscando sempre atender a legislação ambiental vigente, dando o destino correto ao bota-fora, que é da<text:s/>sua<text:s/>inteira responsabilidade.<text:s/>A<text:s/>retirada deverá ser feita com remoção periódica de entulho, não podendo, sob hipótese alguma, acumular ou ter sua retirada prolongada.</text:p>
      <text:p text:style-name="P225">A<text:s/>limpeza geral compreende a manutenção da área de trabalho (circulações utilizadas, acessos e depósitos), com regular remoção de entulhos e limpeza grossa e fina nas áreas de intervenção e nas circulações.</text:p>
      <text:p text:style-name="P226"/>
      <text:p text:style-name="P227"/>
      <text:p text:style-name="P228">Eng.º FRANCISCO ERLANE CAPISTRANO DAMASCENO</text:p>
      <text:p text:style-name="P229">Analista Judiciário TRT 7ª Região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adea" svg:font-family="Calade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833in" fo:margin-left="0in" fo:text-indent="0in">
        <style:tab-stops>
          <style:tab-stop style:type="left" style:position="0.3in"/>
          <style:tab-stop style:type="left" style:position="0.7875in"/>
          <style:tab-stop style:type="left" style:position="2.1659in"/>
        </style:tab-stops>
      </style:paragraph-properties>
      <style:text-properties fo:font-weight="bold" style:font-weight-asian="bold" fo:text-transform="uppercas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.0833in" fo:margin-left="0in" fo:text-indent="0in">
        <style:tab-stops>
          <style:tab-stop style:type="left" style:position="0.4in"/>
        </style:tab-stops>
      </style:paragraph-properties>
      <style:text-properties fo:font-weight="bold" style:font-weight-asian="bold" fo:color="#00008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text-indent="0in">
        <style:tab-stops>
          <style:tab-stop style:type="left" style:position="0.5in"/>
        </style:tab-stops>
      </style:paragraph-properties>
      <style:text-properties fo:text-transform="uppercase" fo:color="#0000FF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416in" fo:margin-bottom="0.0416in" fo:margin-left="0in" fo:margin-right="-0.0048in" fo:text-indent="0.5in">
        <style:tab-stops>
          <style:tab-stop style:type="left" style:position="0.6in"/>
        </style:tab-stops>
      </style:paragraph-properties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bottom="0.0694in"/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.0833in"/>
      <style:text-properties style:font-name="Arial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style:font-name="Arial" fo:hyphenate="false"/>
    </style:style>
    <style:style style:name="Normal" style:display-name="Normal" style:family="paragraph">
      <style:paragraph-properties fo:text-align="justify" fo:margin-top="0.0833in" fo:text-indent="0.5in"/>
      <style:text-properties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Times New Roman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10z0" style:display-name="WW8Num10z0" style:family="text">
      <style:text-properties style:font-name="Times New Roman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694in" fo:margin-left="0.5in">
        <style:tab-stops>
          <style:tab-stop style:type="left" style:position="0.8784in"/>
        </style:tab-stops>
      </style:paragraph-properties>
      <style:text-properties style:font-name="Arial" fo:hyphenate="false"/>
    </style:style>
    <style:style style:name="Corpodetexto21" style:display-name="Corpo de texto 21" style:family="paragraph" style:parent-style-name="Normal">
      <style:paragraph-properties fo:margin-bottom="0.0694in" fo:margin-right="-0.0048in"/>
      <style:text-properties style:font-name="Arial" fo:font-weight="bold" style:font-weight-asian="bold" fo:hyphenate="false"/>
    </style:style>
    <style:style style:name="Corpodetexto31" style:display-name="Corpo de texto 31" style:family="paragraph" style:parent-style-name="Normal">
      <style:paragraph-properties fo:margin-bottom="0.0694in"/>
      <style:text-properties style:font-name="Arial" fo:hyphenate="false"/>
    </style:style>
    <style:style style:name="Commarcadores1" style:display-name="Com marcadores1" style:family="paragraph" style:parent-style-name="Normal">
      <style:paragraph-properties fo:margin-top="0.0555in" fo:margin-bottom="0.0555in"/>
      <style:text-properties style:font-name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adea" style:font-name-asian="Caladea" style:font-name-complex="Calade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Courier New"/>
    </style:style>
    <style:style style:name="WW_CharLFO8LVL4" style:family="text">
      <style:text-properties style:font-name="Courier New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Courier New"/>
    </style:style>
    <style:style style:name="WW_CharLFO8LVL7" style:family="text">
      <style:text-properties style:font-name="Courier New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5in" fo:page-height="11in" style:print-orientation="portrait" fo:margin-top="1.2652in" fo:margin-left="1.3784in" fo:margin-bottom="0.871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PD</meta:initial-creator>
    <dc:creator>Francisco Marceyron Neves Vieira</dc:creator>
    <meta:creation-date>2021-09-09T14:48:00Z</meta:creation-date>
    <dc:date>2021-09-09T14:48:00Z</dc:date>
    <meta:print-date>2015-11-19T15:36:00Z</meta:print-date>
    <meta:template xlink:href="Normal" xlink:type="simple"/>
    <meta:editing-cycles>2</meta:editing-cycles>
    <meta:editing-duration>PT60S</meta:editing-duration>
    <meta:document-statistic meta:page-count="9" meta:paragraph-count="36" meta:word-count="2818" meta:character-count="18004" meta:row-count="126" meta:non-whitespace-character-count="15222"/>
  </office:meta>
</office:document-meta>
</file>