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Normal_32_2" style:data-style-name="N0">
      <style:table-cell-properties style:vertical-align="top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Normal_32_2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Normal_32_2" style:data-style-name="N51">
      <style:table-cell-properties style:vertical-align="middle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none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30">
      <style:table-cell-properties style:vertical-align="to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Normal_32_2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wrap-option="wrap" fo:background-color="transparent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46">
      <style:table-cell-properties style:vertical-align="top" fo:wrap-option="wrap" fo:background-color="transparent" style:cell-protect="none"/>
      <style:text-properties style:font-name="Mangal" style:font-name-asian="Mangal" style:font-name-complex="Mangal"/>
    </style:style>
    <style:style style:name="ce11" style:family="table-cell" style:parent-style-name="Normal_32_2" style:data-style-name="N58">
      <style:table-cell-properties style:vertical-align="top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al_32_2" style:data-style-name="N58">
      <style:table-cell-properties style:vertical-align="top" fo:wrap-option="wrap" fo:background-color="transparent" style:cell-protect="non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top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V_237_rgula" style:data-style-name="N46">
      <style:table-cell-properties style:vertical-align="top" fo:background-color="transparent" style:cell-protect="none"/>
      <style:text-properties style:font-name="Mangal" style:font-name-asian="Mangal" style:font-name-complex="Mangal"/>
    </style:style>
    <style:style style:name="ce15" style:family="table-cell" style:parent-style-name="Normal_32_2" style:data-style-name="N58">
      <style:table-cell-properties style:vertical-align="to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to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_32_2" style:data-style-name="N58">
      <style:table-cell-properties style:vertical-align="top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V_237_rgula" style:data-style-name="N46">
      <style:table-cell-properties style:vertical-align="middle" fo:background-color="transparent" style:cell-protect="none"/>
      <style:text-properties style:font-name="Mangal" style:font-name-asian="Mangal" style:font-name-complex="Mangal"/>
    </style:style>
    <style:style style:name="ce19" style:family="table-cell" style:parent-style-name="Normal_32_2" style:data-style-name="N58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Moeda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V_237_rgul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Moeda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/>
    </style:style>
    <style:style style:name="ce29" style:family="table-cell" style:parent-style-name="Moeda" style:data-style-name="N14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30" style:family="table-cell" style:parent-style-name="Moeda" style:data-style-name="N14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Moeda" style:data-style-name="N14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00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Moeda" style:data-style-name="N45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5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V_237_rgula" style:data-style-name="N4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" style:data-style-name="N51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5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9">
      <style:table-cell-properties fo:border-top="thin solid #000000" fo:border-bottom="thin solid #000000" fo:border-left="none" fo:border-right="thin solid #000000" style:vertical-align="middle" fo:background-color="#D9D9D9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Porcentagem" style:data-style-name="N1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Porcentagem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49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49">
      <style:table-cell-properties fo:border-top="thin solid #000000" fo:border-bottom="thin solid #000000" fo:border-left="none" fo:border-right="none" style:vertical-align="middle" fo:background-color="#D9D9D9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49">
      <style:table-cell-properties fo:border-top="thin solid #000000" fo:border-bottom="thin solid #000000" fo:border-left="none" fo:border-right="thin solid #000000" style:vertical-align="middle" fo:background-color="#D9D9D9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Moeda" style:data-style-name="N5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Moeda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Moeda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Moeda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V_237_rgula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V_237_rgula" style:data-style-name="N5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Porcentagem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5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2" style:data-style-name="N52">
      <style:table-cell-properties fo:border="thin solid #000000" style:vertical-align="middle" fo:wrap-option="wrap" fo:background-color="#FFFF00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2" style:data-style-name="N52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" style:data-style-name="N52">
      <style:table-cell-properties fo:border-top="thin solid #000000" fo:border-bottom="thin solid #000000" fo:border-left="thin solid #000000" fo:border-right="none" style:vertical-align="middle" fo:wrap-option="wrap" fo:background-color="#FFFF00" style:cell-protect="non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4" style:family="table-cell" style:parent-style-name="V_237_rgula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5" style:family="table-cell" style:parent-style-name="Po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Moeda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49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NOGRAMA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 table:visibility="collapse"/>
        <table:table-column table:style-name="co7" table:default-cell-style-name="ce4"/>
        <table:table-column table:style-name="co7" table:default-cell-style-name="ce1"/>
        <table:table-column table:style-name="co7" table:default-cell-style-name="ce5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0"/>
        <table:table-column table:style-name="co11" table:default-cell-style-name="ce10"/>
        <table:table-column table:style-name="co11" table:default-cell-style-name="ce11"/>
        <table:table-column table:style-name="co11" table:number-columns-repeated="16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style-name="ce8"/>
          <table:table-cell table:number-columns-repeated="3" table:style-name="ce3"/>
          <table:table-cell office:value-type="string" table:style-name="ce46">
            <text:p>ANEXO IV</text:p>
          </table:table-cell>
          <table:table-cell table:number-columns-repeated="3" table:style-name="ce3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40"/>
          <table:table-cell table:number-columns-repeated="6" table:style-name="ce1"/>
          <table:table-cell table:number-columns-repeated="2" table:style-name="ce10"/>
          <table:table-cell table:style-name="ce11"/>
          <table:table-cell table:number-columns-repeated="16360"/>
        </table:table-row>
        <table:table-row table:style-name="ro1">
          <table:table-cell table:style-name="ce6"/>
          <table:table-cell table:style-name="ce8"/>
          <table:table-cell table:number-columns-repeated="7" table:style-name="ce3"/>
          <table:table-cell table:style-name="ce4"/>
          <table:table-cell table:style-name="ce1"/>
          <table:table-cell table:style-name="ce5"/>
          <table:table-cell table:number-columns-repeated="9" table:style-name="ce1"/>
          <table:table-cell table:number-columns-repeated="2" table:style-name="ce10"/>
          <table:table-cell table:style-name="ce11"/>
          <table:table-cell table:number-columns-repeated="16360"/>
        </table:table-row>
        <table:table-row table:style-name="ro1">
          <table:table-cell office:value-type="string" table:number-columns-spanned="21" table:number-rows-spanned="1" table:style-name="ce76">
            <text:p>CRONOGRAMA FÍSICO-FINANCEIRO</text:p>
          </table:table-cell>
          <table:covered-table-cell table:number-columns-repeated="20"/>
          <table:table-cell table:number-columns-repeated="2" table:style-name="ce14"/>
          <table:table-cell table:style-name="ce15"/>
          <table:table-cell table:number-columns-repeated="16360" table:style-name="ce16"/>
        </table:table-row>
        <table:table-row table:style-name="ro2">
          <table:table-cell office:value-type="string" table:number-columns-spanned="21" table:number-rows-spanned="1" table:style-name="ce98">
            <text:p>IMPLANTAÇÃO DE SISTEMA DE COMBATE A INCÊNDIO NO PRÉDIO ANEXO I DA SEDE ALDEOTA DO TRT7</text:p>
          </table:table-cell>
          <table:covered-table-cell table:number-columns-repeated="20"/>
          <table:table-cell table:number-columns-repeated="2" table:style-name="ce14"/>
          <table:table-cell table:style-name="ce15"/>
          <table:table-cell table:number-columns-repeated="16360" table:style-name="ce16"/>
        </table:table-row>
        <table:table-row table:style-name="ro3">
          <table:table-cell office:value-type="string" table:number-columns-spanned="1" table:number-rows-spanned="2" table:style-name="ce77">
            <text:p>ITEM</text:p>
          </table:table-cell>
          <table:table-cell office:value-type="string" table:number-columns-spanned="1" table:number-rows-spanned="2" table:style-name="ce78">
            <text:p>DISCRIMINAÇÃO</text:p>
          </table:table-cell>
          <table:table-cell office:value-type="string" table:number-columns-spanned="1" table:number-rows-spanned="2" table:style-name="ce79">
            <text:p/>
            <text:p>TOTAL</text:p>
          </table:table-cell>
          <table:table-cell office:value-type="string" table:number-columns-spanned="6" table:number-rows-spanned="2" table:style-name="ce97">
            <text:p>1º MÊS</text:p>
          </table:table-cell>
          <table:covered-table-cell table:number-columns-repeated="5"/>
          <table:table-cell office:value-type="string" table:number-columns-spanned="6" table:number-rows-spanned="2" table:style-name="ce97">
            <text:p>2º MÊS</text:p>
          </table:table-cell>
          <table:covered-table-cell table:number-columns-repeated="5"/>
          <table:table-cell office:value-type="string" table:number-columns-spanned="6" table:number-rows-spanned="2" table:style-name="ce97">
            <text:p>3º MÊS</text:p>
          </table:table-cell>
          <table:covered-table-cell table:number-columns-repeated="5"/>
          <table:table-cell table:number-columns-repeated="2" table:style-name="ce14"/>
          <table:table-cell table:style-name="ce17"/>
          <table:table-cell table:number-columns-repeated="16360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2" table:style-name="ce14"/>
          <table:table-cell table:style-name="ce17"/>
          <table:table-cell table:number-columns-repeated="16360" table:style-name="ce13"/>
        </table:table-row>
        <table:table-row table:style-name="ro1">
          <table:table-cell office:value-type="string" table:number-columns-spanned="21" table:number-rows-spanned="1" table:style-name="ce81">
            <text:p><text:s/>A - SERVIÇOS PRELIMINARES PARA O PRÉDIO ANEXO I<text:s/></text:p>
          </table:table-cell>
          <table:covered-table-cell table:number-columns-repeated="20"/>
          <table:table-cell table:number-columns-repeated="2" table:style-name="ce14"/>
          <table:table-cell table:style-name="ce17"/>
          <table:table-cell table:number-columns-repeated="16360" table:style-name="ce13"/>
        </table:table-row>
        <table:table-row table:style-name="ro1">
          <table:table-cell office:value-type="string" table:style-name="ce32">
            <text:p>1.1</text:p>
          </table:table-cell>
          <table:table-cell office:value-type="string" table:style-name="ce33">
            <text:p>ADMINISTRAÇÃO LOCAL DE OBRA</text:p>
          </table:table-cell>
          <table:table-cell table:style-name="ce39"/>
          <table:table-cell table:number-columns-spanned="6" table:number-rows-spanned="1" table:style-name="ce89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repeated="2" table:style-name="ce18"/>
          <table:table-cell table:style-name="ce19"/>
          <table:table-cell table:number-columns-repeated="16360" table:style-name="ce20"/>
        </table:table-row>
        <table:table-row table:style-name="ro4">
          <table:table-cell office:value-type="string" table:number-columns-spanned="1" table:number-rows-spanned="3" table:style-name="ce92">
            <text:p>1.1.1</text:p>
          </table:table-cell>
          <table:table-cell office:value-type="string" table:number-columns-spanned="1" table:number-rows-spanned="3" table:style-name="ce93">
            <text:p>ADMINISTRAÇÃO LOCAL DE OBRA</text:p>
          </table:table-cell>
          <table:table-cell office:value-type="float" office:value="21721.15" table:number-columns-spanned="1" table:number-rows-spanned="3" table:style-name="ce94">
            <text:p><text:s/>R$ 21.721,15<text:s/></text:p>
          </table:table-cell>
          <table:table-cell table:style-name="ce9"/>
          <table:table-cell table:number-columns-repeated="5" table:style-name="ce30"/>
          <table:table-cell table:style-name="ce23"/>
          <table:table-cell table:number-columns-repeated="4" table:style-name="ce28"/>
          <table:table-cell table:style-name="ce29"/>
          <table:table-cell table:style-name="ce23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17"/>
          <table:table-cell table:number-columns-repeated="16360" table:style-name="ce13"/>
        </table:table-row>
        <table:table-row table:style-name="ro4">
          <table:covered-table-cell/>
          <table:covered-table-cell/>
          <table:covered-table-cell/>
          <table:table-cell office:value-type="percentage" office:value="0.33333000000000002" table:number-columns-spanned="6" table:number-rows-spanned="1" table:style-name="ce95">
            <text:p>33,33%</text:p>
          </table:table-cell>
          <table:covered-table-cell table:number-columns-repeated="5"/>
          <table:table-cell office:value-type="percentage" office:value="0.33333000000000002" table:number-columns-spanned="6" table:number-rows-spanned="1" table:style-name="ce95">
            <text:p>33,33%</text:p>
          </table:table-cell>
          <table:covered-table-cell table:number-columns-repeated="5"/>
          <table:table-cell office:value-type="percentage" office:value="0.33333299999999999" table:number-columns-spanned="6" table:number-rows-spanned="1" table:style-name="ce95">
            <text:p>33,33%</text:p>
          </table:table-cell>
          <table:covered-table-cell table:number-columns-repeated="5"/>
          <table:table-cell table:number-columns-repeated="2" table:style-name="ce14"/>
          <table:table-cell table:style-name="ce17"/>
          <table:table-cell table:number-columns-repeated="16360" table:style-name="ce13"/>
        </table:table-row>
        <table:table-row table:style-name="ro4">
          <table:covered-table-cell/>
          <table:covered-table-cell/>
          <table:covered-table-cell/>
          <table:table-cell office:value-type="float" office:value="7240.31" table:formula="of:=+ROUND([.D12]*[.C11];2)" table:number-columns-spanned="6" table:number-rows-spanned="1" table:style-name="ce59">
            <text:p>R$ 7.240,31</text:p>
          </table:table-cell>
          <table:covered-table-cell table:number-columns-repeated="5"/>
          <table:table-cell office:value-type="float" office:value="7240.31" table:formula="of:=+ROUND([.J12]*[.C11];2)" table:number-columns-spanned="6" table:number-rows-spanned="1" table:style-name="ce61">
            <text:p>R$ 7.240,31</text:p>
          </table:table-cell>
          <table:covered-table-cell table:number-columns-repeated="5"/>
          <table:table-cell office:value-type="float" office:value="7240.38" table:formula="of:=+ROUND([.P12]*[.C11];2)" table:number-columns-spanned="6" table:number-rows-spanned="1" table:style-name="ce96">
            <text:p>R$ 7.240,38</text:p>
          </table:table-cell>
          <table:covered-table-cell table:number-columns-repeated="5"/>
          <table:table-cell table:number-columns-repeated="2" table:style-name="ce14"/>
          <table:table-cell table:style-name="ce17"/>
          <table:table-cell table:number-columns-repeated="16360" table:style-name="ce13"/>
        </table:table-row>
        <table:table-row table:style-name="ro1">
          <table:table-cell office:value-type="string" table:number-columns-spanned="21" table:number-rows-spanned="1" table:style-name="ce71">
            <text:p>B - PRÉDIO ANEXO I</text:p>
          </table:table-cell>
          <table:covered-table-cell table:number-columns-repeated="20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style-name="ce32">
            <text:p>2.1</text:p>
          </table:table-cell>
          <table:table-cell office:value-type="string" table:style-name="ce33">
            <text:p>DEMOLIÇÕES / RETIRADAS / ESCAVAÇÕES / RECOMPOSIÇÕES</text:p>
          </table:table-cell>
          <table:table-cell table:style-name="ce34"/>
          <table:table-cell table:number-columns-repeated="6" table:style-name="ce4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3" table:style-name="ce92">
            <text:p>2.1.1</text:p>
          </table:table-cell>
          <table:table-cell office:value-type="string" table:number-columns-spanned="1" table:number-rows-spanned="3" table:style-name="ce93">
            <text:p>DEMOLIÇÕES / RETIRADAS / ESCAVAÇÕES / RECOMPOSIÇÕES</text:p>
          </table:table-cell>
          <table:table-cell office:value-type="float" office:value="23119.09" table:number-columns-spanned="1" table:number-rows-spanned="3" table:style-name="ce94">
            <text:p><text:s/>R$ 23.119,09<text:s/></text:p>
          </table:table-cell>
          <table:table-cell table:style-name="ce21"/>
          <table:table-cell table:number-columns-repeated="5" table:style-name="ce28"/>
          <table:table-cell table:style-name="ce23"/>
          <table:table-cell table:number-columns-repeated="4" table:style-name="ce28"/>
          <table:table-cell table:style-name="ce29"/>
          <table:table-cell table:style-name="ce26"/>
          <table:table-cell table:style-name="ce21"/>
          <table:table-cell table:style-name="ce22"/>
          <table:table-cell table:style-name="ce21"/>
          <table:table-cell table:style-name="ce22"/>
          <table:table-cell table:style-name="ce24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percentage" office:value="0.2" table:number-columns-spanned="6" table:number-rows-spanned="1" table:style-name="ce95">
            <text:p>20,00%</text:p>
          </table:table-cell>
          <table:covered-table-cell table:number-columns-repeated="5"/>
          <table:table-cell office:value-type="percentage" office:value="0.5" table:number-columns-spanned="6" table:number-rows-spanned="1" table:style-name="ce95">
            <text:p>50,00%</text:p>
          </table:table-cell>
          <table:covered-table-cell table:number-columns-repeated="5"/>
          <table:table-cell office:value-type="percentage" office:value="0.3" table:number-columns-spanned="6" table:number-rows-spanned="1" table:style-name="ce95">
            <text:p>30,00%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float" office:value="4623.82" table:formula="of:=+ROUND([.D17]*[.C16];2)" table:number-columns-spanned="6" table:number-rows-spanned="1" table:style-name="ce59">
            <text:p>R$ 4.623,82</text:p>
          </table:table-cell>
          <table:covered-table-cell table:number-columns-repeated="5"/>
          <table:table-cell office:value-type="float" office:value="11559.55" table:formula="of:=+ROUND([.J17]*[.C16];2)" table:number-columns-spanned="6" table:number-rows-spanned="1" table:style-name="ce60">
            <text:p>R$ 11.559,55</text:p>
          </table:table-cell>
          <table:covered-table-cell table:number-columns-repeated="5"/>
          <table:table-cell office:value-type="float" office:value="6935.73" table:formula="of:=+ROUND([.P17]*[.C16];2)" table:number-columns-spanned="6" table:number-rows-spanned="1" table:style-name="ce60">
            <text:p>R$ 6.935,73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style-name="ce32">
            <text:p>2.2</text:p>
          </table:table-cell>
          <table:table-cell office:value-type="string" table:style-name="ce33">
            <text:p>SISTEMA DE PROTEÇÃO CONTRA DESCARGAS ATMOSFÉRICAS</text:p>
          </table:table-cell>
          <table:table-cell table:style-name="ce34"/>
          <table:table-cell table:number-columns-repeated="3" table:style-name="ce4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3" table:style-name="ce92">
            <text:p>2.2.1</text:p>
          </table:table-cell>
          <table:table-cell office:value-type="string" table:number-columns-spanned="1" table:number-rows-spanned="3" table:style-name="ce93">
            <text:p>SISTEMA DE PROTEÇÃO CONTRA DESCARGAS ATMOSFÉRICAS</text:p>
          </table:table-cell>
          <table:table-cell office:value-type="float" office:value="29819.34" table:number-columns-spanned="1" table:number-rows-spanned="3" table:style-name="ce94">
            <text:p><text:s/>R$ 29.819,34<text:s/></text:p>
          </table:table-cell>
          <table:table-cell table:style-name="ce21"/>
          <table:table-cell table:number-columns-repeated="5" table:style-name="ce28"/>
          <table:table-cell table:style-name="ce23"/>
          <table:table-cell table:number-columns-repeated="4" table:style-name="ce28"/>
          <table:table-cell table:style-name="ce29"/>
          <table:table-cell table:style-name="ce23"/>
          <table:table-cell table:number-columns-repeated="4" table:style-name="ce28"/>
          <table:table-cell table:style-name="ce29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percentage" office:value="0.2" table:number-columns-spanned="6" table:number-rows-spanned="1" table:style-name="ce95">
            <text:p>20,00%</text:p>
          </table:table-cell>
          <table:covered-table-cell table:number-columns-repeated="5"/>
          <table:table-cell office:value-type="percentage" office:value="0.5" table:number-columns-spanned="6" table:number-rows-spanned="1" table:style-name="ce95">
            <text:p>50,00%</text:p>
          </table:table-cell>
          <table:covered-table-cell table:number-columns-repeated="5"/>
          <table:table-cell office:value-type="percentage" office:value="0.3" table:number-columns-spanned="6" table:number-rows-spanned="1" table:style-name="ce95">
            <text:p>30,00%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float" office:value="5963.87" table:formula="of:=+ROUND([.D21]*[.C20];2)" table:number-columns-spanned="6" table:number-rows-spanned="1" table:style-name="ce96">
            <text:p>R$ 5.963,87</text:p>
          </table:table-cell>
          <table:covered-table-cell table:number-columns-repeated="5"/>
          <table:table-cell office:value-type="float" office:value="14909.67" table:formula="of:=+ROUND([.J21]*[.C20];2)" table:number-columns-spanned="6" table:number-rows-spanned="1" table:style-name="ce96">
            <text:p>R$ 14.909,67</text:p>
          </table:table-cell>
          <table:covered-table-cell table:number-columns-repeated="5"/>
          <table:table-cell office:value-type="float" office:value="8945.7999999999993" table:formula="of:=+ROUND([.P21]*[.C20];2)" table:number-columns-spanned="6" table:number-rows-spanned="1" table:style-name="ce59">
            <text:p>R$ 8.945,80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style-name="ce32">
            <text:p>2.3</text:p>
          </table:table-cell>
          <table:table-cell office:value-type="string" table:style-name="ce33">
            <text:p>SISTEMA DE DECTECÇÃO DE INCÊNDIO</text:p>
          </table:table-cell>
          <table:table-cell table:style-name="ce34"/>
          <table:table-cell table:number-columns-repeated="6" table:style-name="ce4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3" table:style-name="ce92">
            <text:p>2.3.1</text:p>
          </table:table-cell>
          <table:table-cell office:value-type="string" table:number-columns-spanned="1" table:number-rows-spanned="3" table:style-name="ce93">
            <text:p>SISTEMA DE DECTECÇÃO DE INCÊNDIO</text:p>
          </table:table-cell>
          <table:table-cell office:value-type="float" office:value="146557.98000000001" table:number-columns-spanned="1" table:number-rows-spanned="3" table:style-name="ce94">
            <text:p><text:s/>R$ 146.557,98<text:s/></text:p>
          </table:table-cell>
          <table:table-cell table:style-name="ce9"/>
          <table:table-cell table:number-columns-repeated="5" table:style-name="ce30"/>
          <table:table-cell table:style-name="ce23"/>
          <table:table-cell table:number-columns-repeated="4" table:style-name="ce28"/>
          <table:table-cell table:style-name="ce29"/>
          <table:table-cell table:style-name="ce25"/>
          <table:table-cell table:number-columns-repeated="4" table:style-name="ce30"/>
          <table:table-cell table:style-name="ce31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percentage" office:value="0.1" table:number-columns-spanned="6" table:number-rows-spanned="1" table:style-name="ce95">
            <text:p>10,00%</text:p>
          </table:table-cell>
          <table:covered-table-cell table:number-columns-repeated="5"/>
          <table:table-cell office:value-type="percentage" office:value="0.5" table:number-columns-spanned="6" table:number-rows-spanned="1" table:style-name="ce95">
            <text:p>50,00%</text:p>
          </table:table-cell>
          <table:covered-table-cell table:number-columns-repeated="5"/>
          <table:table-cell office:value-type="percentage" office:value="0.4" table:number-columns-spanned="6" table:number-rows-spanned="1" table:style-name="ce95">
            <text:p>40,00%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float" office:value="14655.8" table:formula="of:=+ROUND([.D25]*[.C24];2)" table:number-columns-spanned="6" table:number-rows-spanned="1" table:style-name="ce96">
            <text:p>R$ 14.655,80</text:p>
          </table:table-cell>
          <table:covered-table-cell table:number-columns-repeated="5"/>
          <table:table-cell office:value-type="float" office:value="73278.990000000005" table:formula="of:=+ROUND([.J25]*[.C24];2)" table:number-columns-spanned="6" table:number-rows-spanned="1" table:style-name="ce96">
            <text:p>R$ 73.278,99</text:p>
          </table:table-cell>
          <table:covered-table-cell table:number-columns-repeated="5"/>
          <table:table-cell office:value-type="float" office:value="58623.19" table:formula="of:=+ROUND([.P25]*[.C24];2)" table:number-columns-spanned="6" table:number-rows-spanned="1" table:style-name="ce59">
            <text:p>R$ 58.623,19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style-name="ce32">
            <text:p>2.4</text:p>
          </table:table-cell>
          <table:table-cell office:value-type="string" table:style-name="ce33">
            <text:p>SINALIZAÇÃO / ILUMINAÇÃO DE EMERGÊNCIA / EXTINTORES</text:p>
          </table:table-cell>
          <table:table-cell table:style-name="ce34"/>
          <table:table-cell table:number-columns-repeated="6" table:style-name="ce4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3" table:style-name="ce92">
            <text:p>2.4.1</text:p>
          </table:table-cell>
          <table:table-cell office:value-type="string" table:number-columns-spanned="1" table:number-rows-spanned="3" table:style-name="ce93">
            <text:p>SINALIZAÇÃO / ILUMINAÇÃO DE EMERGÊNCIA / EXTINTORES</text:p>
          </table:table-cell>
          <table:table-cell office:value-type="float" office:value="10207.35" table:number-columns-spanned="1" table:number-rows-spanned="3" table:style-name="ce94">
            <text:p><text:s/>R$ 10.207,35<text:s/></text:p>
          </table:table-cell>
          <table:table-cell table:style-name="ce9"/>
          <table:table-cell table:number-columns-repeated="5" table:style-name="ce30"/>
          <table:table-cell table:style-name="ce23"/>
          <table:table-cell table:number-columns-repeated="4" table:style-name="ce28"/>
          <table:table-cell table:style-name="ce29"/>
          <table:table-cell table:style-name="ce25"/>
          <table:table-cell table:number-columns-repeated="4" table:style-name="ce30"/>
          <table:table-cell table:style-name="ce31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percentage" office:value="0.1" table:number-columns-spanned="6" table:number-rows-spanned="1" table:style-name="ce95">
            <text:p>10,00%</text:p>
          </table:table-cell>
          <table:covered-table-cell table:number-columns-repeated="5"/>
          <table:table-cell office:value-type="percentage" office:value="0.4" table:number-columns-spanned="6" table:number-rows-spanned="1" table:style-name="ce95">
            <text:p>40,00%</text:p>
          </table:table-cell>
          <table:covered-table-cell table:number-columns-repeated="5"/>
          <table:table-cell office:value-type="percentage" office:value="0.5" table:number-columns-spanned="6" table:number-rows-spanned="1" table:style-name="ce95">
            <text:p>50,00%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float" office:value="1020.74" table:formula="of:=+ROUND([.D29]*[.C28];2)" table:number-columns-spanned="6" table:number-rows-spanned="1" table:style-name="ce96">
            <text:p>R$ 1.020,74</text:p>
          </table:table-cell>
          <table:covered-table-cell table:number-columns-repeated="5"/>
          <table:table-cell office:value-type="float" office:value="4082.94" table:formula="of:=+ROUND([.J29]*[.C28];2)" table:number-columns-spanned="6" table:number-rows-spanned="1" table:style-name="ce96">
            <text:p>R$ 4.082,94</text:p>
          </table:table-cell>
          <table:covered-table-cell table:number-columns-repeated="5"/>
          <table:table-cell office:value-type="float" office:value="5103.68" table:formula="of:=+ROUND([.P29]*[.C28];2)" table:number-columns-spanned="6" table:number-rows-spanned="1" table:style-name="ce59">
            <text:p>R$ 5.103,68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style-name="ce32">
            <text:p>2.5</text:p>
          </table:table-cell>
          <table:table-cell office:value-type="string" table:style-name="ce33">
            <text:p>CORRIMÃOS E GUARDA CORPO COMPLEMENTARES</text:p>
          </table:table-cell>
          <table:table-cell table:style-name="ce34"/>
          <table:table-cell table:number-columns-repeated="6" table:style-name="ce4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3" table:style-name="ce92">
            <text:p>2.5.1</text:p>
          </table:table-cell>
          <table:table-cell office:value-type="string" table:number-columns-spanned="1" table:number-rows-spanned="3" table:style-name="ce93">
            <text:p>CORRIMÃOS E GUARDA CORPO COMPLEMENTARES</text:p>
          </table:table-cell>
          <table:table-cell office:value-type="float" office:value="45116.31" table:number-columns-spanned="1" table:number-rows-spanned="3" table:style-name="ce94">
            <text:p><text:s/>R$ 45.116,31<text:s/></text:p>
          </table:table-cell>
          <table:table-cell table:style-name="ce9"/>
          <table:table-cell table:number-columns-repeated="5" table:style-name="ce30"/>
          <table:table-cell table:style-name="ce23"/>
          <table:table-cell table:number-columns-repeated="4" table:style-name="ce28"/>
          <table:table-cell table:style-name="ce29"/>
          <table:table-cell table:style-name="ce25"/>
          <table:table-cell table:number-columns-repeated="4" table:style-name="ce30"/>
          <table:table-cell table:style-name="ce31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percentage" office:value="0.1" table:number-columns-spanned="6" table:number-rows-spanned="1" table:style-name="ce95">
            <text:p>10,00%</text:p>
          </table:table-cell>
          <table:covered-table-cell table:number-columns-repeated="5"/>
          <table:table-cell office:value-type="percentage" office:value="0.5" table:number-columns-spanned="6" table:number-rows-spanned="1" table:style-name="ce95">
            <text:p>50,00%</text:p>
          </table:table-cell>
          <table:covered-table-cell table:number-columns-repeated="5"/>
          <table:table-cell office:value-type="percentage" office:value="0.4" table:number-columns-spanned="6" table:number-rows-spanned="1" table:style-name="ce95">
            <text:p>40,00%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float" office:value="4511.63" table:formula="of:=+ROUND([.D33]*[.C32];2)" table:number-columns-spanned="6" table:number-rows-spanned="1" table:style-name="ce96">
            <text:p>R$ 4.511,63</text:p>
          </table:table-cell>
          <table:covered-table-cell table:number-columns-repeated="5"/>
          <table:table-cell office:value-type="float" office:value="22558.16" table:formula="of:=+ROUND([.J33]*[.C32];2)" table:number-columns-spanned="6" table:number-rows-spanned="1" table:style-name="ce96">
            <text:p>R$ 22.558,16</text:p>
          </table:table-cell>
          <table:covered-table-cell table:number-columns-repeated="5"/>
          <table:table-cell office:value-type="float" office:value="18046.52" table:formula="of:=+ROUND([.P33]*[.C32];2)" table:number-columns-spanned="6" table:number-rows-spanned="1" table:style-name="ce59">
            <text:p>R$ 18.046,52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5">
          <table:table-cell office:value-type="string" table:style-name="ce32">
            <text:p>2.6</text:p>
          </table:table-cell>
          <table:table-cell office:value-type="string" table:style-name="ce33">
            <text:p>BOMBAS</text:p>
          </table:table-cell>
          <table:table-cell table:style-name="ce34"/>
          <table:table-cell table:number-columns-repeated="6" table:style-name="ce4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3" table:style-name="ce92">
            <text:p>2.6.1</text:p>
          </table:table-cell>
          <table:table-cell office:value-type="string" table:number-columns-spanned="1" table:number-rows-spanned="3" table:style-name="ce93">
            <text:p>BOMBAS</text:p>
          </table:table-cell>
          <table:table-cell office:value-type="float" office:value="4667.6000000000004" table:number-columns-spanned="1" table:number-rows-spanned="3" table:style-name="ce94">
            <text:p><text:s/>R$ 4.667,60<text:s/></text:p>
          </table:table-cell>
          <table:table-cell table:style-name="ce9"/>
          <table:table-cell table:number-columns-repeated="5" table:style-name="ce30"/>
          <table:table-cell table:style-name="ce23"/>
          <table:table-cell table:number-columns-repeated="4" table:style-name="ce28"/>
          <table:table-cell table:style-name="ce29"/>
          <table:table-cell table:style-name="ce25"/>
          <table:table-cell table:number-columns-repeated="4" table:style-name="ce30"/>
          <table:table-cell table:style-name="ce31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percentage" office:value="0" table:number-columns-spanned="6" table:number-rows-spanned="1" table:style-name="ce95">
            <text:p>0,00%</text:p>
          </table:table-cell>
          <table:covered-table-cell table:number-columns-repeated="5"/>
          <table:table-cell office:value-type="percentage" office:value="0" table:number-columns-spanned="6" table:number-rows-spanned="1" table:style-name="ce95">
            <text:p>0,00%</text:p>
          </table:table-cell>
          <table:covered-table-cell table:number-columns-repeated="5"/>
          <table:table-cell office:value-type="percentage" office:value="1" table:number-columns-spanned="6" table:number-rows-spanned="1" table:style-name="ce95">
            <text:p>100,00%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office:value-type="float" office:value="0" table:formula="of:=+ROUND([.D37]*[.C36];2)" table:number-columns-spanned="6" table:number-rows-spanned="1" table:style-name="ce96">
            <text:p>R$ 0,00</text:p>
          </table:table-cell>
          <table:covered-table-cell table:number-columns-repeated="5"/>
          <table:table-cell office:value-type="float" office:value="0" table:formula="of:=+ROUND([.J37]*[.C36];2)" table:number-columns-spanned="6" table:number-rows-spanned="1" table:style-name="ce96">
            <text:p>R$ 0,00</text:p>
          </table:table-cell>
          <table:covered-table-cell table:number-columns-repeated="5"/>
          <table:table-cell office:value-type="float" office:value="4667.6000000000004" table:formula="of:=+ROUND([.P37]*[.C36];2)" table:number-columns-spanned="6" table:number-rows-spanned="1" table:style-name="ce59">
            <text:p>R$ 4.667,60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style-name="ce32">
            <text:p>2.7</text:p>
          </table:table-cell>
          <table:table-cell office:value-type="string" table:style-name="ce33">
            <text:p>LIMPEZA FINAL DE OBRA</text:p>
          </table:table-cell>
          <table:table-cell table:style-name="ce34"/>
          <table:table-cell table:number-columns-repeated="6" table:style-name="ce42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1" table:number-rows-spanned="3" table:style-name="ce92">
            <text:p>2.7.1</text:p>
          </table:table-cell>
          <table:table-cell office:value-type="string" table:number-columns-spanned="1" table:number-rows-spanned="3" table:style-name="ce93">
            <text:p>LIMPEZA FINAL DE OBRA</text:p>
          </table:table-cell>
          <table:table-cell office:value-type="float" office:value="6040" table:number-columns-spanned="1" table:number-rows-spanned="3" table:style-name="ce94">
            <text:p><text:s/>R$ 6.040,00<text:s/></text:p>
          </table:table-cell>
          <table:table-cell table:number-columns-repeated="6" table:style-name="ce41"/>
          <table:table-cell table:style-name="ce23"/>
          <table:table-cell table:number-columns-repeated="4" table:style-name="ce28"/>
          <table:table-cell office:value-type="percentage" office:value="0" table:formula="of:=[.D48]" table:style-name="ce29">
            <text:p>0,00%</text:p>
          </table:table-cell>
          <table:table-cell table:style-name="ce25"/>
          <table:table-cell table:number-columns-repeated="4" table:style-name="ce30"/>
          <table:table-cell table:style-name="ce31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table:number-columns-repeated="6" table:style-name="ce41"/>
          <table:table-cell table:number-columns-spanned="6" table:number-rows-spanned="1" table:style-name="ce95"/>
          <table:covered-table-cell table:number-columns-repeated="5"/>
          <table:table-cell office:value-type="percentage" office:value="1" table:number-columns-spanned="6" table:number-rows-spanned="1" table:style-name="ce95">
            <text:p>100,00%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covered-table-cell/>
          <table:covered-table-cell/>
          <table:covered-table-cell/>
          <table:table-cell table:number-columns-repeated="6" table:style-name="ce41"/>
          <table:table-cell table:number-columns-spanned="6" table:number-rows-spanned="1" table:style-name="ce96"/>
          <table:covered-table-cell table:number-columns-repeated="5"/>
          <table:table-cell office:value-type="float" office:value="6040" table:formula="of:=+ROUND([.P41]*[.C40];2)" table:number-columns-spanned="6" table:number-rows-spanned="1" table:style-name="ce59">
            <text:p>R$ 6.040,00</text:p>
          </table:table-cell>
          <table:covered-table-cell table:number-columns-repeated="5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287248.82" table:formula="of:=ROUND(SUM([.C11:.C42]);2)" table:style-name="ce27">
            <text:p>R$ 287.248,82</text:p>
          </table:table-cell>
          <table:table-cell table:style-name="ce27"/>
          <table:table-cell table:style-name="ce47"/>
          <table:table-cell table:style-name="ce48"/>
          <table:table-cell table:number-columns-repeated="3" table:style-name="ce43"/>
          <table:table-cell table:number-columns-spanned="12" table:number-rows-spanned="1" table:style-name="ce70"/>
          <table:covered-table-cell table:number-columns-repeated="11"/>
          <table:table-cell table:number-columns-repeated="2" table:style-name="ce10"/>
          <table:table-cell table:style-name="ce12"/>
          <table:table-cell table:number-columns-repeated="16360" table:style-name="ce7"/>
        </table:table-row>
        <table:table-row table:style-name="ro1">
          <table:table-cell office:value-type="string" table:number-columns-spanned="3" table:number-rows-spanned="1" table:style-name="ce99">
            <text:p>PARCIAIS MENSAIS</text:p>
          </table:table-cell>
          <table:covered-table-cell table:number-columns-repeated="2"/>
          <table:table-cell office:value-type="float" office:value="38016.17" table:formula="of:=+[.D13]+[.D18]+[.D22]+[.D26]+[.D30]+[.D34]" table:style-name="ce44">
            <text:p>R$ 38.016,17</text:p>
          </table:table-cell>
          <table:table-cell office:value-type="percentage" office:value="0.13234578300443497" table:formula="of:=[.D44]/[.C43]" table:number-columns-spanned="2" table:number-rows-spanned="1" table:style-name="ce74">
            <text:p>13,23%</text:p>
          </table:table-cell>
          <table:covered-table-cell/>
          <table:table-cell table:number-columns-repeated="3" table:style-name="ce45"/>
          <table:table-cell office:value-type="float" office:value="133629.62" table:formula="of:=+[.J13]+[.J18]+[.J22]+[.J26]+[.J30]+[.J34]" table:number-columns-spanned="4" table:number-rows-spanned="1" table:style-name="ce75">
            <text:p>133.629,62</text:p>
          </table:table-cell>
          <table:covered-table-cell table:number-columns-repeated="3"/>
          <table:table-cell office:value-type="percentage" office:value="0.46520511381038915" table:formula="of:=[.J44]/[.C43]" table:number-columns-spanned="2" table:number-rows-spanned="1" table:style-name="ce74">
            <text:p>46,52%</text:p>
          </table:table-cell>
          <table:covered-table-cell/>
          <table:table-cell office:value-type="float" office:value="115602.90000000001" table:formula="of:=+[.P13]+[.P18]+[.P22]+[.P26]+[.P30]+[.P34]+[.P38]+[.P42]" table:number-columns-spanned="4" table:number-rows-spanned="1" table:style-name="ce73">
            <text:p>R$ 115.602,90</text:p>
          </table:table-cell>
          <table:covered-table-cell table:number-columns-repeated="3"/>
          <table:table-cell office:value-type="percentage" office:value="0.40244865061586677" table:formula="of:=[.P44]/[.C43]" table:number-columns-spanned="2" table:number-rows-spanned="1" table:style-name="ce74">
            <text:p>40,24%</text:p>
          </table:table-cell>
          <table:covered-table-cell/>
          <table:table-cell table:number-columns-repeated="2" table:style-name="ce10"/>
          <table:table-cell table:style-name="ce1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99">
            <text:p>VALOR TOTAL ACUMULADO</text:p>
          </table:table-cell>
          <table:covered-table-cell table:number-columns-repeated="2"/>
          <table:table-cell office:value-type="float" office:value="38016.17" table:formula="of:=+[.D44]" table:style-name="ce44">
            <text:p>R$ 38.016,17</text:p>
          </table:table-cell>
          <table:table-cell office:value-type="percentage" office:value="0.13234578300443497" table:formula="of:=[.D45]/[.C43]" table:number-columns-spanned="2" table:number-rows-spanned="1" table:style-name="ce74">
            <text:p>13,23%</text:p>
          </table:table-cell>
          <table:covered-table-cell/>
          <table:table-cell table:style-name="ce45"/>
          <table:table-cell office:value-type="float" office:value="0" table:formula="of:=[.D45]/[.#REF!]" table:style-name="ce45">
            <text:p>#REF!</text:p>
          </table:table-cell>
          <table:table-cell table:style-name="ce45"/>
          <table:table-cell office:value-type="float" office:value="171645.78999999998" table:formula="of:=+[.J44]+[.D44]" table:number-columns-spanned="4" table:number-rows-spanned="1" table:style-name="ce58">
            <text:p>R$ 171.645,79</text:p>
          </table:table-cell>
          <table:covered-table-cell table:number-columns-repeated="3"/>
          <table:table-cell office:value-type="percentage" office:value="0.5975508968148241" table:formula="of:=[.J45]/[.C43]" table:number-columns-spanned="2" table:number-rows-spanned="1" table:style-name="ce74">
            <text:p>59,76%</text:p>
          </table:table-cell>
          <table:covered-table-cell/>
          <table:table-cell office:value-type="float" office:value="287248.69" table:formula="of:=+[.P44]+[.J45]" table:number-columns-spanned="4" table:number-rows-spanned="1" table:style-name="ce58">
            <text:p>R$ 287.248,69</text:p>
          </table:table-cell>
          <table:covered-table-cell table:number-columns-repeated="3"/>
          <table:table-cell office:value-type="percentage" office:value="0.99999954743069086" table:formula="of:=[.P45]/[.C43]" table:number-columns-spanned="2" table:number-rows-spanned="1" table:style-name="ce74">
            <text:p>100,00%</text:p>
          </table:table-cell>
          <table:covered-table-cell/>
          <table:table-cell table:number-columns-repeated="2" table:style-name="ce10"/>
          <table:table-cell table:style-name="ce11"/>
          <table:table-cell table:number-columns-repeated="16360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__xlnm._FilterDatabase" table:expression="of:=#N/A" table:base-cell-address="CRONOGRAMA.$A$1"/>
          <table:named-range table:name="__xlnm.Print_Area" table:cell-range-address="CRONOGRAMA.$A$1:CRONOGRAMA.$U$13" table:base-cell-address="CRONOGRAMA.$A$1"/>
          <table:named-range table:name="__xlnm.Print_Titles" table:cell-range-address="CRONOGRAMA.$A$1:CRONOGRAMA.$IV$8" table:base-cell-address="CRONOGRAMA.$A$1"/>
          <table:named-range table:name="Print_Area" table:cell-range-address="CRONOGRAMA.$A$1:CRONOGRAMA.$U$46" table:base-cell-address="CRONOGRAMA.$A$1"/>
          <table:named-range table:name="Print_Titles" table:cell-range-address="CRONOGRAMA.$A$1:CRONOGRAMA.$IV$8" table:base-cell-address="CRONOGRAMA.$A$1"/>
          <table:named-expression table:name="Z_06157775_E2FB_4212_98A1_F78E42DD2D01_.wvu.FilterData" table:expression="of:=#N/A" table:base-cell-address="CRONOGRAMA.$A$1"/>
          <table:named-expression table:name="Z_07050EB3_D576_4DE9_BFFC_3DEEA10D6C86_.wvu.FilterData" table:expression="of:=#N/A" table:base-cell-address="CRONOGRAMA.$A$1"/>
          <table:named-expression table:name="Z_08090BD8_24DB_4870_B089_427C6C45569B_.wvu.FilterData" table:expression="of:=#N/A" table:base-cell-address="CRONOGRAMA.$A$1"/>
          <table:named-range table:name="Z_20841890_FBE2_4497_ABC6_3C27CE407854_.wvu.PrintArea" table:cell-range-address="CRONOGRAMA.$A$5:CRONOGRAMA.$B$13" table:base-cell-address="CRONOGRAMA.$A$1"/>
          <table:named-range table:name="Z_20841890_FBE2_4497_ABC6_3C27CE407854_.wvu.PrintTitles" table:cell-range-address="CRONOGRAMA.$A$5:CRONOGRAMA.$IV$8" table:base-cell-address="CRONOGRAMA.$A$1"/>
          <table:named-expression table:name="Z_20DE202E_766A_42EB_8C21_0E69A0E2C20E_.wvu.FilterData" table:expression="of:=#N/A" table:base-cell-address="CRONOGRAMA.$A$1"/>
          <table:named-range table:name="Z_20DE202E_766A_42EB_8C21_0E69A0E2C20E_.wvu.PrintArea" table:cell-range-address="CRONOGRAMA.$A$5:CRONOGRAMA.$B$13" table:base-cell-address="CRONOGRAMA.$A$1"/>
          <table:named-range table:name="Z_20DE202E_766A_42EB_8C21_0E69A0E2C20E_.wvu.PrintTitles" table:cell-range-address="CRONOGRAMA.$A$5:CRONOGRAMA.$IV$8" table:base-cell-address="CRONOGRAMA.$A$1"/>
          <table:named-expression table:name="Z_2898B2E7_B8B3_4862_BA05_D07F6166996D_.wvu.FilterData" table:expression="of:=#N/A" table:base-cell-address="CRONOGRAMA.$A$1"/>
          <table:named-range table:name="Z_2898B2E7_B8B3_4862_BA05_D07F6166996D_.wvu.PrintArea" table:cell-range-address="CRONOGRAMA.$A$5:CRONOGRAMA.$B$13" table:base-cell-address="CRONOGRAMA.$A$1"/>
          <table:named-range table:name="Z_2898B2E7_B8B3_4862_BA05_D07F6166996D_.wvu.PrintTitles" table:cell-range-address="CRONOGRAMA.$A$5:CRONOGRAMA.$IV$8" table:base-cell-address="CRONOGRAMA.$A$1"/>
          <table:named-expression table:name="Z_2DF508A0_27A4_40F4_B2F0_315F8E44A818_.wvu.FilterData" table:expression="of:=#N/A" table:base-cell-address="CRONOGRAMA.$A$1"/>
          <table:named-range table:name="Z_2DF508A0_27A4_40F4_B2F0_315F8E44A818_.wvu.PrintArea" table:cell-range-address="CRONOGRAMA.$A$5:CRONOGRAMA.$B$13" table:base-cell-address="CRONOGRAMA.$A$1"/>
          <table:named-range table:name="Z_2DF508A0_27A4_40F4_B2F0_315F8E44A818_.wvu.PrintTitles" table:cell-range-address="CRONOGRAMA.$A$5:CRONOGRAMA.$IV$8" table:base-cell-address="CRONOGRAMA.$A$1"/>
          <table:named-expression table:name="Z_2FFA8935_5398_41BF_BAB9_67FC66AD6110_.wvu.FilterData" table:expression="of:=#N/A" table:base-cell-address="CRONOGRAMA.$A$1"/>
          <table:named-range table:name="Z_2FFA8935_5398_41BF_BAB9_67FC66AD6110_.wvu.PrintArea" table:cell-range-address="CRONOGRAMA.$A$5:CRONOGRAMA.$B$13" table:base-cell-address="CRONOGRAMA.$A$1"/>
          <table:named-range table:name="Z_2FFA8935_5398_41BF_BAB9_67FC66AD6110_.wvu.PrintTitles" table:cell-range-address="CRONOGRAMA.$A$5:CRONOGRAMA.$IV$8" table:base-cell-address="CRONOGRAMA.$A$1"/>
          <table:named-expression table:name="Z_3768787D_187C_472A_989A_99EBE9340907_.wvu.FilterData" table:expression="of:=#N/A" table:base-cell-address="CRONOGRAMA.$A$1"/>
          <table:named-range table:name="Z_3CAF0E98_5216_494F_989A_66A83056702F_.wvu.PrintArea" table:cell-range-address="CRONOGRAMA.$A$5:CRONOGRAMA.$B$13" table:base-cell-address="CRONOGRAMA.$A$1"/>
          <table:named-range table:name="Z_3CAF0E98_5216_494F_989A_66A83056702F_.wvu.PrintTitles" table:cell-range-address="CRONOGRAMA.$A$5:CRONOGRAMA.$IV$8" table:base-cell-address="CRONOGRAMA.$A$1"/>
          <table:named-range table:name="Z_4B88DD53_DE4F_4DE0_AE0C_1F85FBF95259_.wvu.FilterData" table:cell-range-address="CRONOGRAMA.$A$7:CRONOGRAMA.$J$13" table:base-cell-address="CRONOGRAMA.$A$1"/>
          <table:named-range table:name="Z_4B88DD53_DE4F_4DE0_AE0C_1F85FBF95259_.wvu.PrintArea" table:cell-range-address="CRONOGRAMA.$A$5:CRONOGRAMA.$B$13" table:base-cell-address="CRONOGRAMA.$A$1"/>
          <table:named-range table:name="Z_4B88DD53_DE4F_4DE0_AE0C_1F85FBF95259_.wvu.PrintTitles" table:cell-range-address="CRONOGRAMA.$A$5:CRONOGRAMA.$IV$8" table:base-cell-address="CRONOGRAMA.$A$1"/>
          <table:named-range table:name="Z_4CF05CF1_D430_4CB3_ABCB_B8A40AAE7068_.wvu.PrintArea" table:cell-range-address="CRONOGRAMA.$A$5:CRONOGRAMA.$B$13" table:base-cell-address="CRONOGRAMA.$A$1"/>
          <table:named-range table:name="Z_4CF05CF1_D430_4CB3_ABCB_B8A40AAE7068_.wvu.PrintTitles" table:cell-range-address="CRONOGRAMA.$A$5:CRONOGRAMA.$IV$8" table:base-cell-address="CRONOGRAMA.$A$1"/>
          <table:named-expression table:name="Z_4E9AF1E6_2C2B_4362_8ECC_990A372245F7_.wvu.FilterData" table:expression="of:=#N/A" table:base-cell-address="CRONOGRAMA.$A$1"/>
          <table:named-expression table:name="Z_59423F00_283D_4EAA_B763_13C76A19D99C_.wvu.FilterData" table:expression="of:=#N/A" table:base-cell-address="CRONOGRAMA.$A$1"/>
          <table:named-range table:name="Z_59423F00_283D_4EAA_B763_13C76A19D99C_.wvu.PrintArea" table:cell-range-address="CRONOGRAMA.$A$5:CRONOGRAMA.$B$13" table:base-cell-address="CRONOGRAMA.$A$1"/>
          <table:named-range table:name="Z_59423F00_283D_4EAA_B763_13C76A19D99C_.wvu.PrintTitles" table:cell-range-address="CRONOGRAMA.$A$5:CRONOGRAMA.$IV$8" table:base-cell-address="CRONOGRAMA.$A$1"/>
          <table:named-expression table:name="Z_5D6D11C0_D302_4B3A_8D84_461915C9607F_.wvu.Cols" table:expression="of:=#N/A" table:base-cell-address="CRONOGRAMA.$A$1"/>
          <table:named-range table:name="Z_5D6D11C0_D302_4B3A_8D84_461915C9607F_.wvu.PrintArea" table:cell-range-address="CRONOGRAMA.$A$5:CRONOGRAMA.$B$13" table:base-cell-address="CRONOGRAMA.$A$1"/>
          <table:named-expression table:name="Z_5D6D11C0_D302_4B3A_8D84_461915C9607F_.wvu.PrintTitles" table:expression="of:=#N/A" table:base-cell-address="CRONOGRAMA.$A$1"/>
          <table:named-expression table:name="Z_5ED62433_DA24_41E1_A0F9_8DF8CE3C22D7_.wvu.FilterData" table:expression="of:=#N/A" table:base-cell-address="CRONOGRAMA.$A$1"/>
          <table:named-range table:name="Z_5ED62433_DA24_41E1_A0F9_8DF8CE3C22D7_.wvu.PrintArea" table:cell-range-address="CRONOGRAMA.$A$5:CRONOGRAMA.$B$13" table:base-cell-address="CRONOGRAMA.$A$1"/>
          <table:named-range table:name="Z_5ED62433_DA24_41E1_A0F9_8DF8CE3C22D7_.wvu.PrintTitles" table:cell-range-address="CRONOGRAMA.$A$5:CRONOGRAMA.$IV$8" table:base-cell-address="CRONOGRAMA.$A$1"/>
          <table:named-expression table:name="Z_680EBC64_E221_41F2_A1A4_AAA1723D442D_.wvu.FilterData" table:expression="of:=#N/A" table:base-cell-address="CRONOGRAMA.$A$1"/>
          <table:named-expression table:name="Z_6B31DA00_330F_460C_B5B8_B39AFF1CF2B9_.wvu.FilterData" table:expression="of:=#N/A" table:base-cell-address="CRONOGRAMA.$A$1"/>
          <table:named-expression table:name="Z_6E652060_4EB2_4422_A4BB_55F3A6264078_.wvu.FilterData" table:expression="of:=#N/A" table:base-cell-address="CRONOGRAMA.$A$1"/>
          <table:named-expression table:name="Z_6EDBEBB2_A965_4501_93BC_E2D09606299F_.wvu.FilterData" table:expression="of:=#N/A" table:base-cell-address="CRONOGRAMA.$A$1"/>
          <table:named-expression table:name="Z_6EE66749_2D44_4EA0_A4F3_666B87D9543C_.wvu.FilterData" table:expression="of:=#N/A" table:base-cell-address="CRONOGRAMA.$A$1"/>
          <table:named-expression table:name="Z_740049A8_A4A7_4795_A2F3_B580B112BC6C_.wvu.FilterData" table:expression="of:=#N/A" table:base-cell-address="CRONOGRAMA.$A$1"/>
          <table:named-range table:name="Z_740049A8_A4A7_4795_A2F3_B580B112BC6C_.wvu.PrintArea" table:cell-range-address="CRONOGRAMA.$A$5:CRONOGRAMA.$B$13" table:base-cell-address="CRONOGRAMA.$A$1"/>
          <table:named-range table:name="Z_740049A8_A4A7_4795_A2F3_B580B112BC6C_.wvu.PrintTitles" table:cell-range-address="CRONOGRAMA.$A$5:CRONOGRAMA.$IV$8" table:base-cell-address="CRONOGRAMA.$A$1"/>
          <table:named-range table:name="Z_79B176A4_E2B7_4DE0_B360_853D33835387_.wvu.PrintArea" table:cell-range-address="CRONOGRAMA.$A$5:CRONOGRAMA.$B$13" table:base-cell-address="CRONOGRAMA.$A$1"/>
          <table:named-range table:name="Z_79B176A4_E2B7_4DE0_B360_853D33835387_.wvu.PrintTitles" table:cell-range-address="CRONOGRAMA.$A$5:CRONOGRAMA.$IV$8" table:base-cell-address="CRONOGRAMA.$A$1"/>
          <table:named-expression table:name="Z_7AAF0511_BB58_4862_A311_401743C508C0_.wvu.FilterData" table:expression="of:=#N/A" table:base-cell-address="CRONOGRAMA.$A$1"/>
          <table:named-range table:name="Z_7AAF0511_BB58_4862_A311_401743C508C0_.wvu.PrintArea" table:cell-range-address="CRONOGRAMA.$A$5:CRONOGRAMA.$B$13" table:base-cell-address="CRONOGRAMA.$A$1"/>
          <table:named-range table:name="Z_7AAF0511_BB58_4862_A311_401743C508C0_.wvu.PrintTitles" table:cell-range-address="CRONOGRAMA.$A$5:CRONOGRAMA.$IV$8" table:base-cell-address="CRONOGRAMA.$A$1"/>
          <table:named-expression table:name="Z_8EF3BD8C_6F0E_4F84_A008_EAA2FEB7FE97_.wvu.FilterData" table:expression="of:=#N/A" table:base-cell-address="CRONOGRAMA.$A$1"/>
          <table:named-expression table:name="Z_96A7FD19_FB8E_403C_8559_63A93680FAEA_.wvu.FilterData" table:expression="of:=#N/A" table:base-cell-address="CRONOGRAMA.$A$1"/>
          <table:named-expression table:name="Z_99307E1F_AB14_4E86_85C7_22D7EC78E9BC_.wvu.FilterData" table:expression="of:=#N/A" table:base-cell-address="CRONOGRAMA.$A$1"/>
          <table:named-range table:name="Z_99307E1F_AB14_4E86_85C7_22D7EC78E9BC_.wvu.PrintArea" table:cell-range-address="CRONOGRAMA.$A$5:CRONOGRAMA.$B$13" table:base-cell-address="CRONOGRAMA.$A$1"/>
          <table:named-range table:name="Z_99307E1F_AB14_4E86_85C7_22D7EC78E9BC_.wvu.PrintTitles" table:cell-range-address="CRONOGRAMA.$A$5:CRONOGRAMA.$IV$8" table:base-cell-address="CRONOGRAMA.$A$1"/>
          <table:named-range table:name="Z_9FDA8BD7_F7AD_489F_A2B5_C23369BBF537_.wvu.PrintArea" table:cell-range-address="CRONOGRAMA.$A$5:CRONOGRAMA.$B$13" table:base-cell-address="CRONOGRAMA.$A$1"/>
          <table:named-range table:name="Z_9FDA8BD7_F7AD_489F_A2B5_C23369BBF537_.wvu.PrintTitles" table:cell-range-address="CRONOGRAMA.$A$5:CRONOGRAMA.$IV$8" table:base-cell-address="CRONOGRAMA.$A$1"/>
          <table:named-expression table:name="Z_A9768254_08DD_481E_9869_606B86D40D3E_.wvu.FilterData" table:expression="of:=#N/A" table:base-cell-address="CRONOGRAMA.$A$1"/>
          <table:named-expression table:name="Z_AAEE3CF7_C6B1_4C04_BE85_61E6CE6956B9_.wvu.FilterData" table:expression="of:=#N/A" table:base-cell-address="CRONOGRAMA.$A$1"/>
          <table:named-expression table:name="Z_D035B8E1_FCFE_41F2_ADCC_757884028233_.wvu.FilterData" table:expression="of:=#N/A" table:base-cell-address="CRONOGRAMA.$A$1"/>
          <table:named-expression table:name="Z_D2BDDB4F_1F52_4EF4_9B79_C0D0520A2F16_.wvu.FilterData" table:expression="of:=#N/A" table:base-cell-address="CRONOGRAMA.$A$1"/>
          <table:named-range table:name="Z_D2BDDB4F_1F52_4EF4_9B79_C0D0520A2F16_.wvu.PrintArea" table:cell-range-address="CRONOGRAMA.$A$5:CRONOGRAMA.$B$13" table:base-cell-address="CRONOGRAMA.$A$1"/>
          <table:named-range table:name="Z_D2BDDB4F_1F52_4EF4_9B79_C0D0520A2F16_.wvu.PrintTitles" table:cell-range-address="CRONOGRAMA.$A$5:CRONOGRAMA.$IV$8" table:base-cell-address="CRONOGRAMA.$A$1"/>
          <table:named-expression table:name="Z_D52330F1_B069_40D7_BAE2_EBABE384B258_.wvu.FilterData" table:expression="of:=#N/A" table:base-cell-address="CRONOGRAMA.$A$1"/>
          <table:named-range table:name="Z_D52330F1_B069_40D7_BAE2_EBABE384B258_.wvu.PrintArea" table:cell-range-address="CRONOGRAMA.$A$5:CRONOGRAMA.$B$13" table:base-cell-address="CRONOGRAMA.$A$1"/>
          <table:named-range table:name="Z_D52330F1_B069_40D7_BAE2_EBABE384B258_.wvu.PrintTitles" table:cell-range-address="CRONOGRAMA.$A$5:CRONOGRAMA.$IV$8" table:base-cell-address="CRONOGRAMA.$A$1"/>
          <table:named-range table:name="Z_D6F88C1B_63F4_4F5A_9200_23C9603871DC_.wvu.FilterData" table:cell-range-address="CRONOGRAMA.$A$7:CRONOGRAMA.$J$13" table:base-cell-address="CRONOGRAMA.$A$1"/>
          <table:named-expression table:name="Z_D9649869_C563_4D08_88A9_812D1A9E9428_.wvu.FilterData" table:expression="of:=#N/A" table:base-cell-address="CRONOGRAMA.$A$1"/>
          <table:named-expression table:name="Z_DA9EFB69_B944_4E05_B5BB_10A2EA267F38_.wvu.FilterData" table:expression="of:=#N/A" table:base-cell-address="CRONOGRAMA.$A$1"/>
          <table:named-expression table:name="Z_DB4F3C3E_EBF5_4A14_8EE6_80F6A424E301_.wvu.FilterData" table:expression="of:=#N/A" table:base-cell-address="CRONOGRAMA.$A$1"/>
          <table:named-range table:name="Z_DC34840D_092B_43D1_9AA7_6081FFCB0DB9_.wvu.FilterData" table:cell-range-address="CRONOGRAMA.$A$7:CRONOGRAMA.$J$13" table:base-cell-address="CRONOGRAMA.$A$1"/>
          <table:named-expression table:name="Z_FA22D1F3_56F8_42E6_8521_A8E0BEF1976B_.wvu.FilterData" table:expression="of:=#N/A" table:base-cell-address="CRONOGRAMA.$A$1"/>
          <table:named-expression table:name="Z_FCB46A93_5C59_45A8_84C8_3AF2DDBACF02_.wvu.FilterData" table:expression="of:=#N/A" table:base-cell-address="CRONOGRAMA.$A$1"/>
        </table:named-expressions>
      </table:table>
      <table:named-expressions>
        <table:named-expression table:name="___GLB2" table:expression="of:=&quot;#REF!&quot;" table:base-cell-address="CRONOGRAMA.$A$1"/>
        <table:named-expression table:name="___svi2" table:expression="of:=&quot;#REF!&quot;" table:base-cell-address="CRONOGRAMA.$A$1"/>
        <table:named-expression table:name="__GLB2" table:expression="of:=&quot;#N/A&quot;" table:base-cell-address="CRONOGRAMA.$A$1"/>
        <table:named-expression table:name="__GLB2_10" table:expression="of:=&quot;#N/A&quot;" table:base-cell-address="CRONOGRAMA.$A$1"/>
        <table:named-expression table:name="__GLB2_11" table:expression="of:=&quot;#N/A&quot;" table:base-cell-address="CRONOGRAMA.$A$1"/>
        <table:named-expression table:name="__GLB2_12" table:expression="of:=&quot;#N/A&quot;" table:base-cell-address="CRONOGRAMA.$A$1"/>
        <table:named-expression table:name="__GLB2_13" table:expression="of:=&quot;#N/A&quot;" table:base-cell-address="CRONOGRAMA.$A$1"/>
        <table:named-expression table:name="__GLB2_14" table:expression="of:=&quot;#N/A&quot;" table:base-cell-address="CRONOGRAMA.$A$1"/>
        <table:named-expression table:name="__GLB2_15" table:expression="of:=&quot;#N/A&quot;" table:base-cell-address="CRONOGRAMA.$A$1"/>
        <table:named-expression table:name="__GLB2_16" table:expression="of:=&quot;#N/A&quot;" table:base-cell-address="CRONOGRAMA.$A$1"/>
        <table:named-expression table:name="__GLB2_17" table:expression="of:=&quot;#N/A&quot;" table:base-cell-address="CRONOGRAMA.$A$1"/>
        <table:named-expression table:name="__GLB2_18" table:expression="of:=&quot;#N/A&quot;" table:base-cell-address="CRONOGRAMA.$A$1"/>
        <table:named-expression table:name="__GLB2_19" table:expression="of:=&quot;#N/A&quot;" table:base-cell-address="CRONOGRAMA.$A$1"/>
        <table:named-expression table:name="__GLB2_2" table:expression="of:=&quot;#N/A&quot;" table:base-cell-address="CRONOGRAMA.$A$1"/>
        <table:named-expression table:name="__GLB2_20" table:expression="of:=&quot;#N/A&quot;" table:base-cell-address="CRONOGRAMA.$A$1"/>
        <table:named-expression table:name="__GLB2_21" table:expression="of:=&quot;#N/A&quot;" table:base-cell-address="CRONOGRAMA.$A$1"/>
        <table:named-expression table:name="__GLB2_22" table:expression="of:=&quot;#N/A&quot;" table:base-cell-address="CRONOGRAMA.$A$1"/>
        <table:named-expression table:name="__GLB2_23" table:expression="of:=&quot;#N/A&quot;" table:base-cell-address="CRONOGRAMA.$A$1"/>
        <table:named-expression table:name="__GLB2_24" table:expression="of:=&quot;#N/A&quot;" table:base-cell-address="CRONOGRAMA.$A$1"/>
        <table:named-expression table:name="__GLB2_25" table:expression="of:=&quot;#N/A&quot;" table:base-cell-address="CRONOGRAMA.$A$1"/>
        <table:named-expression table:name="__GLB2_26" table:expression="of:=&quot;#N/A&quot;" table:base-cell-address="CRONOGRAMA.$A$1"/>
        <table:named-expression table:name="__GLB2_27" table:expression="of:=&quot;#N/A&quot;" table:base-cell-address="CRONOGRAMA.$A$1"/>
        <table:named-expression table:name="__GLB2_28" table:expression="of:=&quot;#N/A&quot;" table:base-cell-address="CRONOGRAMA.$A$1"/>
        <table:named-expression table:name="__GLB2_29" table:expression="of:=&quot;#N/A&quot;" table:base-cell-address="CRONOGRAMA.$A$1"/>
        <table:named-expression table:name="__GLB2_30" table:expression="of:=&quot;#N/A&quot;" table:base-cell-address="CRONOGRAMA.$A$1"/>
        <table:named-expression table:name="__GLB2_31" table:expression="of:=&quot;#N/A&quot;" table:base-cell-address="CRONOGRAMA.$A$1"/>
        <table:named-expression table:name="__GLB2_32" table:expression="of:=&quot;#N/A&quot;" table:base-cell-address="CRONOGRAMA.$A$1"/>
        <table:named-expression table:name="__GLB2_33" table:expression="of:=&quot;#N/A&quot;" table:base-cell-address="CRONOGRAMA.$A$1"/>
        <table:named-expression table:name="__GLB2_34" table:expression="of:=&quot;#N/A&quot;" table:base-cell-address="CRONOGRAMA.$A$1"/>
        <table:named-expression table:name="__GLB2_35" table:expression="of:=&quot;#N/A&quot;" table:base-cell-address="CRONOGRAMA.$A$1"/>
        <table:named-expression table:name="__GLB2_36" table:expression="of:=&quot;#N/A&quot;" table:base-cell-address="CRONOGRAMA.$A$1"/>
        <table:named-expression table:name="__GLB2_37" table:expression="of:=&quot;#N/A&quot;" table:base-cell-address="CRONOGRAMA.$A$1"/>
        <table:named-expression table:name="__GLB2_38" table:expression="of:=&quot;#N/A&quot;" table:base-cell-address="CRONOGRAMA.$A$1"/>
        <table:named-expression table:name="__GLB2_39" table:expression="of:=&quot;#N/A&quot;" table:base-cell-address="CRONOGRAMA.$A$1"/>
        <table:named-expression table:name="__GLB2_40" table:expression="of:=&quot;#N/A&quot;" table:base-cell-address="CRONOGRAMA.$A$1"/>
        <table:named-expression table:name="__GLB2_41" table:expression="of:=&quot;#N/A&quot;" table:base-cell-address="CRONOGRAMA.$A$1"/>
        <table:named-expression table:name="__GLB2_42" table:expression="of:=&quot;#N/A&quot;" table:base-cell-address="CRONOGRAMA.$A$1"/>
        <table:named-expression table:name="__GLB2_43" table:expression="of:=&quot;#N/A&quot;" table:base-cell-address="CRONOGRAMA.$A$1"/>
        <table:named-expression table:name="__GLB2_44" table:expression="of:=&quot;#N/A&quot;" table:base-cell-address="CRONOGRAMA.$A$1"/>
        <table:named-expression table:name="__GLB2_45" table:expression="of:=&quot;#N/A&quot;" table:base-cell-address="CRONOGRAMA.$A$1"/>
        <table:named-expression table:name="__GLB2_46" table:expression="of:=&quot;#N/A&quot;" table:base-cell-address="CRONOGRAMA.$A$1"/>
        <table:named-expression table:name="__GLB2_47" table:expression="of:=&quot;#N/A&quot;" table:base-cell-address="CRONOGRAMA.$A$1"/>
        <table:named-expression table:name="__GLB2_48" table:expression="of:=&quot;#N/A&quot;" table:base-cell-address="CRONOGRAMA.$A$1"/>
        <table:named-expression table:name="__GLB2_49" table:expression="of:=&quot;#N/A&quot;" table:base-cell-address="CRONOGRAMA.$A$1"/>
        <table:named-expression table:name="__GLB2_5" table:expression="of:=&quot;#N/A&quot;" table:base-cell-address="CRONOGRAMA.$A$1"/>
        <table:named-expression table:name="__GLB2_50" table:expression="of:=&quot;#N/A&quot;" table:base-cell-address="CRONOGRAMA.$A$1"/>
        <table:named-expression table:name="__GLB2_51" table:expression="of:=&quot;#N/A&quot;" table:base-cell-address="CRONOGRAMA.$A$1"/>
        <table:named-expression table:name="__GLB2_52" table:expression="of:=&quot;#N/A&quot;" table:base-cell-address="CRONOGRAMA.$A$1"/>
        <table:named-expression table:name="__GLB2_53" table:expression="of:=&quot;#N/A&quot;" table:base-cell-address="CRONOGRAMA.$A$1"/>
        <table:named-expression table:name="__GLB2_54" table:expression="of:=&quot;#N/A&quot;" table:base-cell-address="CRONOGRAMA.$A$1"/>
        <table:named-expression table:name="__GLB2_55" table:expression="of:=&quot;#N/A&quot;" table:base-cell-address="CRONOGRAMA.$A$1"/>
        <table:named-expression table:name="__GLB2_56" table:expression="of:=&quot;#N/A&quot;" table:base-cell-address="CRONOGRAMA.$A$1"/>
        <table:named-expression table:name="__GLB2_57" table:expression="of:=&quot;#N/A&quot;" table:base-cell-address="CRONOGRAMA.$A$1"/>
        <table:named-expression table:name="__GLB2_58" table:expression="of:=&quot;#N/A&quot;" table:base-cell-address="CRONOGRAMA.$A$1"/>
        <table:named-expression table:name="__GLB2_6" table:expression="of:=&quot;#N/A&quot;" table:base-cell-address="CRONOGRAMA.$A$1"/>
        <table:named-expression table:name="__GLB2_60" table:expression="of:=&quot;#N/A&quot;" table:base-cell-address="CRONOGRAMA.$A$1"/>
        <table:named-expression table:name="__GLB2_61" table:expression="of:=&quot;#N/A&quot;" table:base-cell-address="CRONOGRAMA.$A$1"/>
        <table:named-expression table:name="__GLB2_62" table:expression="of:=&quot;#N/A&quot;" table:base-cell-address="CRONOGRAMA.$A$1"/>
        <table:named-expression table:name="__GLB2_63" table:expression="of:=&quot;#N/A&quot;" table:base-cell-address="CRONOGRAMA.$A$1"/>
        <table:named-expression table:name="__GLB2_64" table:expression="of:=&quot;#N/A&quot;" table:base-cell-address="CRONOGRAMA.$A$1"/>
        <table:named-expression table:name="__GLB2_65" table:expression="of:=&quot;#N/A&quot;" table:base-cell-address="CRONOGRAMA.$A$1"/>
        <table:named-expression table:name="__GLB2_66" table:expression="of:=&quot;#N/A&quot;" table:base-cell-address="CRONOGRAMA.$A$1"/>
        <table:named-expression table:name="__GLB2_67" table:expression="of:=&quot;#N/A&quot;" table:base-cell-address="CRONOGRAMA.$A$1"/>
        <table:named-expression table:name="__GLB2_68" table:expression="of:=&quot;#N/A&quot;" table:base-cell-address="CRONOGRAMA.$A$1"/>
        <table:named-expression table:name="__GLB2_69" table:expression="of:=&quot;#N/A&quot;" table:base-cell-address="CRONOGRAMA.$A$1"/>
        <table:named-expression table:name="__GLB2_7" table:expression="of:=&quot;#N/A&quot;" table:base-cell-address="CRONOGRAMA.$A$1"/>
        <table:named-expression table:name="__GLB2_70" table:expression="of:=&quot;#N/A&quot;" table:base-cell-address="CRONOGRAMA.$A$1"/>
        <table:named-expression table:name="__GLB2_71" table:expression="of:=&quot;#N/A&quot;" table:base-cell-address="CRONOGRAMA.$A$1"/>
        <table:named-expression table:name="__GLB2_72" table:expression="of:=&quot;#N/A&quot;" table:base-cell-address="CRONOGRAMA.$A$1"/>
        <table:named-expression table:name="__GLB2_73" table:expression="of:=&quot;#N/A&quot;" table:base-cell-address="CRONOGRAMA.$A$1"/>
        <table:named-expression table:name="__GLB2_74" table:expression="of:=&quot;#N/A&quot;" table:base-cell-address="CRONOGRAMA.$A$1"/>
        <table:named-expression table:name="__GLB2_75" table:expression="of:=&quot;#N/A&quot;" table:base-cell-address="CRONOGRAMA.$A$1"/>
        <table:named-expression table:name="__GLB2_76" table:expression="of:=&quot;#N/A&quot;" table:base-cell-address="CRONOGRAMA.$A$1"/>
        <table:named-expression table:name="__GLB2_77" table:expression="of:=&quot;#N/A&quot;" table:base-cell-address="CRONOGRAMA.$A$1"/>
        <table:named-expression table:name="__GLB2_78" table:expression="of:=&quot;#N/A&quot;" table:base-cell-address="CRONOGRAMA.$A$1"/>
        <table:named-expression table:name="__GLB2_79" table:expression="of:=&quot;#N/A&quot;" table:base-cell-address="CRONOGRAMA.$A$1"/>
        <table:named-expression table:name="__GLB2_8" table:expression="of:=&quot;#N/A&quot;" table:base-cell-address="CRONOGRAMA.$A$1"/>
        <table:named-expression table:name="__GLB2_80" table:expression="of:=&quot;#N/A&quot;" table:base-cell-address="CRONOGRAMA.$A$1"/>
        <table:named-expression table:name="__GLB2_81" table:expression="of:=&quot;#N/A&quot;" table:base-cell-address="CRONOGRAMA.$A$1"/>
        <table:named-expression table:name="__GLB2_82" table:expression="of:=&quot;#N/A&quot;" table:base-cell-address="CRONOGRAMA.$A$1"/>
        <table:named-expression table:name="__GLB2_83" table:expression="of:=&quot;#N/A&quot;" table:base-cell-address="CRONOGRAMA.$A$1"/>
        <table:named-expression table:name="__GLB2_84" table:expression="of:=&quot;#N/A&quot;" table:base-cell-address="CRONOGRAMA.$A$1"/>
        <table:named-expression table:name="__GLB2_85" table:expression="of:=&quot;#N/A&quot;" table:base-cell-address="CRONOGRAMA.$A$1"/>
        <table:named-expression table:name="__GLB2_86" table:expression="of:=&quot;#N/A&quot;" table:base-cell-address="CRONOGRAMA.$A$1"/>
        <table:named-expression table:name="__GLB2_87" table:expression="of:=&quot;#N/A&quot;" table:base-cell-address="CRONOGRAMA.$A$1"/>
        <table:named-expression table:name="__GLB2_88" table:expression="of:=&quot;#N/A&quot;" table:base-cell-address="CRONOGRAMA.$A$1"/>
        <table:named-expression table:name="__GLB2_9" table:expression="of:=&quot;#N/A&quot;" table:base-cell-address="CRONOGRAMA.$A$1"/>
        <table:named-expression table:name="__GLB2_92" table:expression="of:=&quot;#N/A&quot;" table:base-cell-address="CRONOGRAMA.$A$1"/>
        <table:named-expression table:name="__GLB2_95" table:expression="of:=&quot;#N/A&quot;" table:base-cell-address="CRONOGRAMA.$A$1"/>
        <table:named-expression table:name="__GLB2_96" table:expression="of:=&quot;#N/A&quot;" table:base-cell-address="CRONOGRAMA.$A$1"/>
        <table:named-expression table:name="__GLB2_97" table:expression="of:=&quot;#N/A&quot;" table:base-cell-address="CRONOGRAMA.$A$1"/>
        <table:named-expression table:name="__GLB2_98" table:expression="of:=&quot;#N/A&quot;" table:base-cell-address="CRONOGRAMA.$A$1"/>
        <table:named-expression table:name="__GLB3" table:expression="of:=&quot;#N/A&quot;" table:base-cell-address="CRONOGRAMA.$A$1"/>
        <table:named-expression table:name="__GLB3_10" table:expression="of:=&quot;#N/A&quot;" table:base-cell-address="CRONOGRAMA.$A$1"/>
        <table:named-expression table:name="__GLB3_11" table:expression="of:=&quot;#N/A&quot;" table:base-cell-address="CRONOGRAMA.$A$1"/>
        <table:named-expression table:name="__GLB3_12" table:expression="of:=&quot;#N/A&quot;" table:base-cell-address="CRONOGRAMA.$A$1"/>
        <table:named-expression table:name="__GLB3_13" table:expression="of:=&quot;#N/A&quot;" table:base-cell-address="CRONOGRAMA.$A$1"/>
        <table:named-expression table:name="__GLB3_14" table:expression="of:=&quot;#N/A&quot;" table:base-cell-address="CRONOGRAMA.$A$1"/>
        <table:named-expression table:name="__GLB3_15" table:expression="of:=&quot;#N/A&quot;" table:base-cell-address="CRONOGRAMA.$A$1"/>
        <table:named-expression table:name="__GLB3_25" table:expression="of:=&quot;#N/A&quot;" table:base-cell-address="CRONOGRAMA.$A$1"/>
        <table:named-expression table:name="__GLB3_26" table:expression="of:=&quot;#N/A&quot;" table:base-cell-address="CRONOGRAMA.$A$1"/>
        <table:named-expression table:name="__GLB3_27" table:expression="of:=&quot;#N/A&quot;" table:base-cell-address="CRONOGRAMA.$A$1"/>
        <table:named-expression table:name="__GLB3_28" table:expression="of:=&quot;#N/A&quot;" table:base-cell-address="CRONOGRAMA.$A$1"/>
        <table:named-expression table:name="__GLB3_29" table:expression="of:=&quot;#N/A&quot;" table:base-cell-address="CRONOGRAMA.$A$1"/>
        <table:named-expression table:name="__GLB3_30" table:expression="of:=&quot;#N/A&quot;" table:base-cell-address="CRONOGRAMA.$A$1"/>
        <table:named-expression table:name="__GLB3_31" table:expression="of:=&quot;#N/A&quot;" table:base-cell-address="CRONOGRAMA.$A$1"/>
        <table:named-expression table:name="__GLB3_32" table:expression="of:=&quot;#N/A&quot;" table:base-cell-address="CRONOGRAMA.$A$1"/>
        <table:named-expression table:name="__GLB3_33" table:expression="of:=&quot;#N/A&quot;" table:base-cell-address="CRONOGRAMA.$A$1"/>
        <table:named-expression table:name="__GLB3_34" table:expression="of:=&quot;#N/A&quot;" table:base-cell-address="CRONOGRAMA.$A$1"/>
        <table:named-expression table:name="__GLB3_38" table:expression="of:=&quot;#N/A&quot;" table:base-cell-address="CRONOGRAMA.$A$1"/>
        <table:named-expression table:name="__GLB3_39" table:expression="of:=&quot;#N/A&quot;" table:base-cell-address="CRONOGRAMA.$A$1"/>
        <table:named-expression table:name="__GLB3_40" table:expression="of:=&quot;#N/A&quot;" table:base-cell-address="CRONOGRAMA.$A$1"/>
        <table:named-expression table:name="__GLB3_41" table:expression="of:=&quot;#N/A&quot;" table:base-cell-address="CRONOGRAMA.$A$1"/>
        <table:named-expression table:name="__GLB3_42" table:expression="of:=&quot;#N/A&quot;" table:base-cell-address="CRONOGRAMA.$A$1"/>
        <table:named-expression table:name="__GLB3_43" table:expression="of:=&quot;#N/A&quot;" table:base-cell-address="CRONOGRAMA.$A$1"/>
        <table:named-expression table:name="__GLB3_44" table:expression="of:=&quot;#N/A&quot;" table:base-cell-address="CRONOGRAMA.$A$1"/>
        <table:named-expression table:name="__GLB3_45" table:expression="of:=&quot;#N/A&quot;" table:base-cell-address="CRONOGRAMA.$A$1"/>
        <table:named-expression table:name="__GLB3_46" table:expression="of:=&quot;#N/A&quot;" table:base-cell-address="CRONOGRAMA.$A$1"/>
        <table:named-expression table:name="__GLB3_47" table:expression="of:=&quot;#N/A&quot;" table:base-cell-address="CRONOGRAMA.$A$1"/>
        <table:named-expression table:name="__GLB3_48" table:expression="of:=&quot;#N/A&quot;" table:base-cell-address="CRONOGRAMA.$A$1"/>
        <table:named-expression table:name="__GLB3_49" table:expression="of:=&quot;#N/A&quot;" table:base-cell-address="CRONOGRAMA.$A$1"/>
        <table:named-expression table:name="__GLB3_50" table:expression="of:=&quot;#N/A&quot;" table:base-cell-address="CRONOGRAMA.$A$1"/>
        <table:named-expression table:name="__GLB3_51" table:expression="of:=&quot;#N/A&quot;" table:base-cell-address="CRONOGRAMA.$A$1"/>
        <table:named-expression table:name="__GLB3_52" table:expression="of:=&quot;#N/A&quot;" table:base-cell-address="CRONOGRAMA.$A$1"/>
        <table:named-expression table:name="__GLB3_53" table:expression="of:=&quot;#N/A&quot;" table:base-cell-address="CRONOGRAMA.$A$1"/>
        <table:named-expression table:name="__GLB3_54" table:expression="of:=&quot;#N/A&quot;" table:base-cell-address="CRONOGRAMA.$A$1"/>
        <table:named-expression table:name="__GLB3_55" table:expression="of:=&quot;#N/A&quot;" table:base-cell-address="CRONOGRAMA.$A$1"/>
        <table:named-expression table:name="__GLB3_56" table:expression="of:=&quot;#N/A&quot;" table:base-cell-address="CRONOGRAMA.$A$1"/>
        <table:named-expression table:name="__GLB3_57" table:expression="of:=&quot;#N/A&quot;" table:base-cell-address="CRONOGRAMA.$A$1"/>
        <table:named-expression table:name="__GLB3_58" table:expression="of:=&quot;#N/A&quot;" table:base-cell-address="CRONOGRAMA.$A$1"/>
        <table:named-expression table:name="__GLB3_6" table:expression="of:=&quot;#N/A&quot;" table:base-cell-address="CRONOGRAMA.$A$1"/>
        <table:named-expression table:name="__GLB3_60" table:expression="of:=&quot;#N/A&quot;" table:base-cell-address="CRONOGRAMA.$A$1"/>
        <table:named-expression table:name="__GLB3_61" table:expression="of:=&quot;#N/A&quot;" table:base-cell-address="CRONOGRAMA.$A$1"/>
        <table:named-expression table:name="__GLB3_62" table:expression="of:=&quot;#N/A&quot;" table:base-cell-address="CRONOGRAMA.$A$1"/>
        <table:named-expression table:name="__GLB3_63" table:expression="of:=&quot;#N/A&quot;" table:base-cell-address="CRONOGRAMA.$A$1"/>
        <table:named-expression table:name="__GLB3_64" table:expression="of:=&quot;#N/A&quot;" table:base-cell-address="CRONOGRAMA.$A$1"/>
        <table:named-expression table:name="__GLB3_65" table:expression="of:=&quot;#N/A&quot;" table:base-cell-address="CRONOGRAMA.$A$1"/>
        <table:named-expression table:name="__GLB3_66" table:expression="of:=&quot;#N/A&quot;" table:base-cell-address="CRONOGRAMA.$A$1"/>
        <table:named-expression table:name="__GLB3_7" table:expression="of:=&quot;#N/A&quot;" table:base-cell-address="CRONOGRAMA.$A$1"/>
        <table:named-expression table:name="__GLB3_70" table:expression="of:=&quot;#N/A&quot;" table:base-cell-address="CRONOGRAMA.$A$1"/>
        <table:named-expression table:name="__GLB3_71" table:expression="of:=&quot;#N/A&quot;" table:base-cell-address="CRONOGRAMA.$A$1"/>
        <table:named-expression table:name="__GLB3_72" table:expression="of:=&quot;#N/A&quot;" table:base-cell-address="CRONOGRAMA.$A$1"/>
        <table:named-expression table:name="__GLB3_73" table:expression="of:=&quot;#N/A&quot;" table:base-cell-address="CRONOGRAMA.$A$1"/>
        <table:named-expression table:name="__GLB3_74" table:expression="of:=&quot;#N/A&quot;" table:base-cell-address="CRONOGRAMA.$A$1"/>
        <table:named-expression table:name="__GLB3_75" table:expression="of:=&quot;#N/A&quot;" table:base-cell-address="CRONOGRAMA.$A$1"/>
        <table:named-expression table:name="__GLB3_76" table:expression="of:=&quot;#N/A&quot;" table:base-cell-address="CRONOGRAMA.$A$1"/>
        <table:named-expression table:name="__GLB3_77" table:expression="of:=&quot;#N/A&quot;" table:base-cell-address="CRONOGRAMA.$A$1"/>
        <table:named-expression table:name="__GLB3_78" table:expression="of:=&quot;#N/A&quot;" table:base-cell-address="CRONOGRAMA.$A$1"/>
        <table:named-expression table:name="__GLB3_79" table:expression="of:=&quot;#N/A&quot;" table:base-cell-address="CRONOGRAMA.$A$1"/>
        <table:named-expression table:name="__GLB3_8" table:expression="of:=&quot;#N/A&quot;" table:base-cell-address="CRONOGRAMA.$A$1"/>
        <table:named-expression table:name="__GLB3_80" table:expression="of:=&quot;#N/A&quot;" table:base-cell-address="CRONOGRAMA.$A$1"/>
        <table:named-expression table:name="__GLB3_81" table:expression="of:=&quot;#N/A&quot;" table:base-cell-address="CRONOGRAMA.$A$1"/>
        <table:named-expression table:name="__GLB3_82" table:expression="of:=&quot;#N/A&quot;" table:base-cell-address="CRONOGRAMA.$A$1"/>
        <table:named-expression table:name="__GLB3_85" table:expression="of:=&quot;#N/A&quot;" table:base-cell-address="CRONOGRAMA.$A$1"/>
        <table:named-expression table:name="__GLB3_86" table:expression="of:=&quot;#N/A&quot;" table:base-cell-address="CRONOGRAMA.$A$1"/>
        <table:named-expression table:name="__GLB3_87" table:expression="of:=&quot;#N/A&quot;" table:base-cell-address="CRONOGRAMA.$A$1"/>
        <table:named-expression table:name="__GLB3_88" table:expression="of:=&quot;#N/A&quot;" table:base-cell-address="CRONOGRAMA.$A$1"/>
        <table:named-expression table:name="__GLB3_9" table:expression="of:=&quot;#N/A&quot;" table:base-cell-address="CRONOGRAMA.$A$1"/>
        <table:named-expression table:name="__svi2" table:expression="of:=&quot;#N/A&quot;" table:base-cell-address="CRONOGRAMA.$A$1"/>
        <table:named-expression table:name="__svi2_10" table:expression="of:=&quot;#N/A&quot;" table:base-cell-address="CRONOGRAMA.$A$1"/>
        <table:named-expression table:name="__svi2_11" table:expression="of:=&quot;#N/A&quot;" table:base-cell-address="CRONOGRAMA.$A$1"/>
        <table:named-expression table:name="__svi2_12" table:expression="of:=&quot;#N/A&quot;" table:base-cell-address="CRONOGRAMA.$A$1"/>
        <table:named-expression table:name="__svi2_13" table:expression="of:=&quot;#N/A&quot;" table:base-cell-address="CRONOGRAMA.$A$1"/>
        <table:named-expression table:name="__svi2_14" table:expression="of:=&quot;#N/A&quot;" table:base-cell-address="CRONOGRAMA.$A$1"/>
        <table:named-expression table:name="__svi2_15" table:expression="of:=&quot;#N/A&quot;" table:base-cell-address="CRONOGRAMA.$A$1"/>
        <table:named-expression table:name="__svi2_16" table:expression="of:=&quot;#N/A&quot;" table:base-cell-address="CRONOGRAMA.$A$1"/>
        <table:named-expression table:name="__svi2_17" table:expression="of:=&quot;#N/A&quot;" table:base-cell-address="CRONOGRAMA.$A$1"/>
        <table:named-expression table:name="__svi2_18" table:expression="of:=&quot;#N/A&quot;" table:base-cell-address="CRONOGRAMA.$A$1"/>
        <table:named-expression table:name="__svi2_19" table:expression="of:=&quot;#N/A&quot;" table:base-cell-address="CRONOGRAMA.$A$1"/>
        <table:named-expression table:name="__svi2_2" table:expression="of:=&quot;#N/A&quot;" table:base-cell-address="CRONOGRAMA.$A$1"/>
        <table:named-expression table:name="__svi2_20" table:expression="of:=&quot;#N/A&quot;" table:base-cell-address="CRONOGRAMA.$A$1"/>
        <table:named-expression table:name="__svi2_21" table:expression="of:=&quot;#N/A&quot;" table:base-cell-address="CRONOGRAMA.$A$1"/>
        <table:named-expression table:name="__svi2_22" table:expression="of:=&quot;#N/A&quot;" table:base-cell-address="CRONOGRAMA.$A$1"/>
        <table:named-expression table:name="__svi2_23" table:expression="of:=&quot;#N/A&quot;" table:base-cell-address="CRONOGRAMA.$A$1"/>
        <table:named-expression table:name="__svi2_24" table:expression="of:=&quot;#N/A&quot;" table:base-cell-address="CRONOGRAMA.$A$1"/>
        <table:named-expression table:name="__svi2_25" table:expression="of:=&quot;#N/A&quot;" table:base-cell-address="CRONOGRAMA.$A$1"/>
        <table:named-expression table:name="__svi2_26" table:expression="of:=&quot;#N/A&quot;" table:base-cell-address="CRONOGRAMA.$A$1"/>
        <table:named-expression table:name="__svi2_27" table:expression="of:=&quot;#N/A&quot;" table:base-cell-address="CRONOGRAMA.$A$1"/>
        <table:named-expression table:name="__svi2_28" table:expression="of:=&quot;#N/A&quot;" table:base-cell-address="CRONOGRAMA.$A$1"/>
        <table:named-expression table:name="__svi2_29" table:expression="of:=&quot;#N/A&quot;" table:base-cell-address="CRONOGRAMA.$A$1"/>
        <table:named-expression table:name="__svi2_30" table:expression="of:=&quot;#N/A&quot;" table:base-cell-address="CRONOGRAMA.$A$1"/>
        <table:named-expression table:name="__svi2_31" table:expression="of:=&quot;#N/A&quot;" table:base-cell-address="CRONOGRAMA.$A$1"/>
        <table:named-expression table:name="__svi2_32" table:expression="of:=&quot;#N/A&quot;" table:base-cell-address="CRONOGRAMA.$A$1"/>
        <table:named-expression table:name="__svi2_33" table:expression="of:=&quot;#N/A&quot;" table:base-cell-address="CRONOGRAMA.$A$1"/>
        <table:named-expression table:name="__svi2_34" table:expression="of:=&quot;#N/A&quot;" table:base-cell-address="CRONOGRAMA.$A$1"/>
        <table:named-expression table:name="__svi2_35" table:expression="of:=&quot;#N/A&quot;" table:base-cell-address="CRONOGRAMA.$A$1"/>
        <table:named-expression table:name="__svi2_36" table:expression="of:=&quot;#N/A&quot;" table:base-cell-address="CRONOGRAMA.$A$1"/>
        <table:named-expression table:name="__svi2_37" table:expression="of:=&quot;#N/A&quot;" table:base-cell-address="CRONOGRAMA.$A$1"/>
        <table:named-expression table:name="__svi2_38" table:expression="of:=&quot;#N/A&quot;" table:base-cell-address="CRONOGRAMA.$A$1"/>
        <table:named-expression table:name="__svi2_39" table:expression="of:=&quot;#N/A&quot;" table:base-cell-address="CRONOGRAMA.$A$1"/>
        <table:named-expression table:name="__svi2_40" table:expression="of:=&quot;#N/A&quot;" table:base-cell-address="CRONOGRAMA.$A$1"/>
        <table:named-expression table:name="__svi2_41" table:expression="of:=&quot;#N/A&quot;" table:base-cell-address="CRONOGRAMA.$A$1"/>
        <table:named-expression table:name="__svi2_42" table:expression="of:=&quot;#N/A&quot;" table:base-cell-address="CRONOGRAMA.$A$1"/>
        <table:named-expression table:name="__svi2_43" table:expression="of:=&quot;#N/A&quot;" table:base-cell-address="CRONOGRAMA.$A$1"/>
        <table:named-expression table:name="__svi2_44" table:expression="of:=&quot;#N/A&quot;" table:base-cell-address="CRONOGRAMA.$A$1"/>
        <table:named-expression table:name="__svi2_45" table:expression="of:=&quot;#N/A&quot;" table:base-cell-address="CRONOGRAMA.$A$1"/>
        <table:named-expression table:name="__svi2_46" table:expression="of:=&quot;#N/A&quot;" table:base-cell-address="CRONOGRAMA.$A$1"/>
        <table:named-expression table:name="__svi2_47" table:expression="of:=&quot;#N/A&quot;" table:base-cell-address="CRONOGRAMA.$A$1"/>
        <table:named-expression table:name="__svi2_48" table:expression="of:=&quot;#N/A&quot;" table:base-cell-address="CRONOGRAMA.$A$1"/>
        <table:named-expression table:name="__svi2_49" table:expression="of:=&quot;#N/A&quot;" table:base-cell-address="CRONOGRAMA.$A$1"/>
        <table:named-expression table:name="__svi2_5" table:expression="of:=&quot;#N/A&quot;" table:base-cell-address="CRONOGRAMA.$A$1"/>
        <table:named-expression table:name="__svi2_50" table:expression="of:=&quot;#N/A&quot;" table:base-cell-address="CRONOGRAMA.$A$1"/>
        <table:named-expression table:name="__svi2_51" table:expression="of:=&quot;#N/A&quot;" table:base-cell-address="CRONOGRAMA.$A$1"/>
        <table:named-expression table:name="__svi2_52" table:expression="of:=&quot;#N/A&quot;" table:base-cell-address="CRONOGRAMA.$A$1"/>
        <table:named-expression table:name="__svi2_53" table:expression="of:=&quot;#N/A&quot;" table:base-cell-address="CRONOGRAMA.$A$1"/>
        <table:named-expression table:name="__svi2_54" table:expression="of:=&quot;#N/A&quot;" table:base-cell-address="CRONOGRAMA.$A$1"/>
        <table:named-expression table:name="__svi2_55" table:expression="of:=&quot;#N/A&quot;" table:base-cell-address="CRONOGRAMA.$A$1"/>
        <table:named-expression table:name="__svi2_56" table:expression="of:=&quot;#N/A&quot;" table:base-cell-address="CRONOGRAMA.$A$1"/>
        <table:named-expression table:name="__svi2_57" table:expression="of:=&quot;#N/A&quot;" table:base-cell-address="CRONOGRAMA.$A$1"/>
        <table:named-expression table:name="__svi2_58" table:expression="of:=&quot;#N/A&quot;" table:base-cell-address="CRONOGRAMA.$A$1"/>
        <table:named-expression table:name="__svi2_6" table:expression="of:=&quot;#N/A&quot;" table:base-cell-address="CRONOGRAMA.$A$1"/>
        <table:named-expression table:name="__svi2_60" table:expression="of:=&quot;#N/A&quot;" table:base-cell-address="CRONOGRAMA.$A$1"/>
        <table:named-expression table:name="__svi2_61" table:expression="of:=&quot;#N/A&quot;" table:base-cell-address="CRONOGRAMA.$A$1"/>
        <table:named-expression table:name="__svi2_62" table:expression="of:=&quot;#N/A&quot;" table:base-cell-address="CRONOGRAMA.$A$1"/>
        <table:named-expression table:name="__svi2_63" table:expression="of:=&quot;#N/A&quot;" table:base-cell-address="CRONOGRAMA.$A$1"/>
        <table:named-expression table:name="__svi2_64" table:expression="of:=&quot;#N/A&quot;" table:base-cell-address="CRONOGRAMA.$A$1"/>
        <table:named-expression table:name="__svi2_65" table:expression="of:=&quot;#N/A&quot;" table:base-cell-address="CRONOGRAMA.$A$1"/>
        <table:named-expression table:name="__svi2_66" table:expression="of:=&quot;#N/A&quot;" table:base-cell-address="CRONOGRAMA.$A$1"/>
        <table:named-expression table:name="__svi2_67" table:expression="of:=&quot;#N/A&quot;" table:base-cell-address="CRONOGRAMA.$A$1"/>
        <table:named-expression table:name="__svi2_68" table:expression="of:=&quot;#N/A&quot;" table:base-cell-address="CRONOGRAMA.$A$1"/>
        <table:named-expression table:name="__svi2_69" table:expression="of:=&quot;#N/A&quot;" table:base-cell-address="CRONOGRAMA.$A$1"/>
        <table:named-expression table:name="__svi2_7" table:expression="of:=&quot;#N/A&quot;" table:base-cell-address="CRONOGRAMA.$A$1"/>
        <table:named-expression table:name="__svi2_70" table:expression="of:=&quot;#N/A&quot;" table:base-cell-address="CRONOGRAMA.$A$1"/>
        <table:named-expression table:name="__svi2_71" table:expression="of:=&quot;#N/A&quot;" table:base-cell-address="CRONOGRAMA.$A$1"/>
        <table:named-expression table:name="__svi2_72" table:expression="of:=&quot;#N/A&quot;" table:base-cell-address="CRONOGRAMA.$A$1"/>
        <table:named-expression table:name="__svi2_73" table:expression="of:=&quot;#N/A&quot;" table:base-cell-address="CRONOGRAMA.$A$1"/>
        <table:named-expression table:name="__svi2_74" table:expression="of:=&quot;#N/A&quot;" table:base-cell-address="CRONOGRAMA.$A$1"/>
        <table:named-expression table:name="__svi2_75" table:expression="of:=&quot;#N/A&quot;" table:base-cell-address="CRONOGRAMA.$A$1"/>
        <table:named-expression table:name="__svi2_76" table:expression="of:=&quot;#N/A&quot;" table:base-cell-address="CRONOGRAMA.$A$1"/>
        <table:named-expression table:name="__svi2_77" table:expression="of:=&quot;#N/A&quot;" table:base-cell-address="CRONOGRAMA.$A$1"/>
        <table:named-expression table:name="__svi2_78" table:expression="of:=&quot;#N/A&quot;" table:base-cell-address="CRONOGRAMA.$A$1"/>
        <table:named-expression table:name="__svi2_79" table:expression="of:=&quot;#N/A&quot;" table:base-cell-address="CRONOGRAMA.$A$1"/>
        <table:named-expression table:name="__svi2_8" table:expression="of:=&quot;#N/A&quot;" table:base-cell-address="CRONOGRAMA.$A$1"/>
        <table:named-expression table:name="__svi2_80" table:expression="of:=&quot;#N/A&quot;" table:base-cell-address="CRONOGRAMA.$A$1"/>
        <table:named-expression table:name="__svi2_81" table:expression="of:=&quot;#N/A&quot;" table:base-cell-address="CRONOGRAMA.$A$1"/>
        <table:named-expression table:name="__svi2_82" table:expression="of:=&quot;#N/A&quot;" table:base-cell-address="CRONOGRAMA.$A$1"/>
        <table:named-expression table:name="__svi2_83" table:expression="of:=&quot;#N/A&quot;" table:base-cell-address="CRONOGRAMA.$A$1"/>
        <table:named-expression table:name="__svi2_84" table:expression="of:=&quot;#N/A&quot;" table:base-cell-address="CRONOGRAMA.$A$1"/>
        <table:named-expression table:name="__svi2_85" table:expression="of:=&quot;#N/A&quot;" table:base-cell-address="CRONOGRAMA.$A$1"/>
        <table:named-expression table:name="__svi2_86" table:expression="of:=&quot;#N/A&quot;" table:base-cell-address="CRONOGRAMA.$A$1"/>
        <table:named-expression table:name="__svi2_87" table:expression="of:=&quot;#N/A&quot;" table:base-cell-address="CRONOGRAMA.$A$1"/>
        <table:named-expression table:name="__svi2_88" table:expression="of:=&quot;#N/A&quot;" table:base-cell-address="CRONOGRAMA.$A$1"/>
        <table:named-expression table:name="__svi2_9" table:expression="of:=&quot;#N/A&quot;" table:base-cell-address="CRONOGRAMA.$A$1"/>
        <table:named-expression table:name="__svi2_92" table:expression="of:=&quot;#N/A&quot;" table:base-cell-address="CRONOGRAMA.$A$1"/>
        <table:named-expression table:name="__svi2_95" table:expression="of:=&quot;#N/A&quot;" table:base-cell-address="CRONOGRAMA.$A$1"/>
        <table:named-expression table:name="__svi2_96" table:expression="of:=&quot;#N/A&quot;" table:base-cell-address="CRONOGRAMA.$A$1"/>
        <table:named-expression table:name="__svi2_97" table:expression="of:=&quot;#N/A&quot;" table:base-cell-address="CRONOGRAMA.$A$1"/>
        <table:named-expression table:name="__svi2_98" table:expression="of:=&quot;#N/A&quot;" table:base-cell-address="CRONOGRAMA.$A$1"/>
        <table:named-expression table:name="__xlnm.Print_Area_1" table:expression="of:=&quot;#REF!&quot;" table:base-cell-address="CRONOGRAMA.$A$1"/>
        <table:named-expression table:name="__xlnm.Print_Area_10" table:expression="of:=&quot;#REF!&quot;" table:base-cell-address="CRONOGRAMA.$A$1"/>
        <table:named-expression table:name="__xlnm.Print_Area_11" table:expression="of:=&quot;#REF!&quot;" table:base-cell-address="CRONOGRAMA.$A$1"/>
        <table:named-expression table:name="__xlnm.Print_Area_12" table:expression="of:=&quot;#REF!&quot;" table:base-cell-address="CRONOGRAMA.$A$1"/>
        <table:named-expression table:name="__xlnm.Print_Area_13" table:expression="of:=&quot;#REF!&quot;" table:base-cell-address="CRONOGRAMA.$A$1"/>
        <table:named-expression table:name="__xlnm.Print_Area_14" table:expression="of:=&quot;#REF!&quot;" table:base-cell-address="CRONOGRAMA.$A$1"/>
        <table:named-expression table:name="__xlnm.Print_Area_15" table:expression="of:=&quot;#REF!&quot;" table:base-cell-address="CRONOGRAMA.$A$1"/>
        <table:named-expression table:name="__xlnm.Print_Area_2" table:expression="of:=[.#REF!]" table:base-cell-address="CRONOGRAMA.$A$1"/>
        <table:named-expression table:name="__xlnm.Print_Area_25" table:expression="of:=&quot;#REF!&quot;" table:base-cell-address="CRONOGRAMA.$A$1"/>
        <table:named-expression table:name="__xlnm.Print_Area_26" table:expression="of:=&quot;#REF!&quot;" table:base-cell-address="CRONOGRAMA.$A$1"/>
        <table:named-expression table:name="__xlnm.Print_Area_27" table:expression="of:=&quot;#REF!&quot;" table:base-cell-address="CRONOGRAMA.$A$1"/>
        <table:named-expression table:name="__xlnm.Print_Area_28" table:expression="of:=&quot;#REF!&quot;" table:base-cell-address="CRONOGRAMA.$A$1"/>
        <table:named-expression table:name="__xlnm.Print_Area_29" table:expression="of:=&quot;#REF!&quot;" table:base-cell-address="CRONOGRAMA.$A$1"/>
        <table:named-expression table:name="__xlnm.Print_Area_3" table:expression="of:=&quot;#REF!&quot;" table:base-cell-address="CRONOGRAMA.$A$1"/>
        <table:named-expression table:name="__xlnm.Print_Area_30" table:expression="of:=&quot;#REF!&quot;" table:base-cell-address="CRONOGRAMA.$A$1"/>
        <table:named-expression table:name="__xlnm.Print_Area_31" table:expression="of:=&quot;#REF!&quot;" table:base-cell-address="CRONOGRAMA.$A$1"/>
        <table:named-expression table:name="__xlnm.Print_Area_32" table:expression="of:=&quot;#REF!&quot;" table:base-cell-address="CRONOGRAMA.$A$1"/>
        <table:named-expression table:name="__xlnm.Print_Area_33" table:expression="of:=&quot;#REF!&quot;" table:base-cell-address="CRONOGRAMA.$A$1"/>
        <table:named-expression table:name="__xlnm.Print_Area_34" table:expression="of:=&quot;#REF!&quot;" table:base-cell-address="CRONOGRAMA.$A$1"/>
        <table:named-expression table:name="__xlnm.Print_Area_38" table:expression="of:=&quot;#REF!&quot;" table:base-cell-address="CRONOGRAMA.$A$1"/>
        <table:named-expression table:name="__xlnm.Print_Area_39" table:expression="of:=&quot;#REF!&quot;" table:base-cell-address="CRONOGRAMA.$A$1"/>
        <table:named-expression table:name="__xlnm.Print_Area_4" table:expression="of:=&quot;#REF!&quot;" table:base-cell-address="CRONOGRAMA.$A$1"/>
        <table:named-expression table:name="__xlnm.Print_Area_40" table:expression="of:=&quot;#REF!&quot;" table:base-cell-address="CRONOGRAMA.$A$1"/>
        <table:named-expression table:name="__xlnm.Print_Area_41" table:expression="of:=&quot;#REF!&quot;" table:base-cell-address="CRONOGRAMA.$A$1"/>
        <table:named-expression table:name="__xlnm.Print_Area_42" table:expression="of:=&quot;#REF!&quot;" table:base-cell-address="CRONOGRAMA.$A$1"/>
        <table:named-expression table:name="__xlnm.Print_Area_43" table:expression="of:=&quot;#REF!&quot;" table:base-cell-address="CRONOGRAMA.$A$1"/>
        <table:named-expression table:name="__xlnm.Print_Area_44" table:expression="of:=&quot;#REF!&quot;" table:base-cell-address="CRONOGRAMA.$A$1"/>
        <table:named-expression table:name="__xlnm.Print_Area_45" table:expression="of:=&quot;#REF!&quot;" table:base-cell-address="CRONOGRAMA.$A$1"/>
        <table:named-expression table:name="__xlnm.Print_Area_46" table:expression="of:=&quot;#REF!&quot;" table:base-cell-address="CRONOGRAMA.$A$1"/>
        <table:named-expression table:name="__xlnm.Print_Area_47" table:expression="of:=&quot;#REF!&quot;" table:base-cell-address="CRONOGRAMA.$A$1"/>
        <table:named-expression table:name="__xlnm.Print_Area_48" table:expression="of:=&quot;#REF!&quot;" table:base-cell-address="CRONOGRAMA.$A$1"/>
        <table:named-expression table:name="__xlnm.Print_Area_49" table:expression="of:=&quot;#REF!&quot;" table:base-cell-address="CRONOGRAMA.$A$1"/>
        <table:named-expression table:name="__xlnm.Print_Area_5" table:expression="of:=&quot;#REF!&quot;" table:base-cell-address="CRONOGRAMA.$A$1"/>
        <table:named-expression table:name="__xlnm.Print_Area_50" table:expression="of:=&quot;#REF!&quot;" table:base-cell-address="CRONOGRAMA.$A$1"/>
        <table:named-expression table:name="__xlnm.Print_Area_51" table:expression="of:=&quot;#REF!&quot;" table:base-cell-address="CRONOGRAMA.$A$1"/>
        <table:named-expression table:name="__xlnm.Print_Area_52" table:expression="of:=&quot;#REF!&quot;" table:base-cell-address="CRONOGRAMA.$A$1"/>
        <table:named-expression table:name="__xlnm.Print_Area_53" table:expression="of:=&quot;#REF!&quot;" table:base-cell-address="CRONOGRAMA.$A$1"/>
        <table:named-expression table:name="__xlnm.Print_Area_54" table:expression="of:=&quot;#REF!&quot;" table:base-cell-address="CRONOGRAMA.$A$1"/>
        <table:named-expression table:name="__xlnm.Print_Area_55" table:expression="of:=&quot;#REF!&quot;" table:base-cell-address="CRONOGRAMA.$A$1"/>
        <table:named-expression table:name="__xlnm.Print_Area_56" table:expression="of:=&quot;#REF!&quot;" table:base-cell-address="CRONOGRAMA.$A$1"/>
        <table:named-expression table:name="__xlnm.Print_Area_57" table:expression="of:=&quot;#REF!&quot;" table:base-cell-address="CRONOGRAMA.$A$1"/>
        <table:named-expression table:name="__xlnm.Print_Area_58" table:expression="of:=&quot;#REF!&quot;" table:base-cell-address="CRONOGRAMA.$A$1"/>
        <table:named-expression table:name="__xlnm.Print_Area_59" table:expression="of:=&quot;#REF!&quot;" table:base-cell-address="CRONOGRAMA.$A$1"/>
        <table:named-expression table:name="__xlnm.Print_Area_6" table:expression="of:=&quot;#REF!&quot;" table:base-cell-address="CRONOGRAMA.$A$1"/>
        <table:named-expression table:name="__xlnm.Print_Area_60" table:expression="of:=&quot;#REF!&quot;" table:base-cell-address="CRONOGRAMA.$A$1"/>
        <table:named-expression table:name="__xlnm.Print_Area_61" table:expression="of:=&quot;#REF!&quot;" table:base-cell-address="CRONOGRAMA.$A$1"/>
        <table:named-expression table:name="__xlnm.Print_Area_62" table:expression="of:=&quot;#REF!&quot;" table:base-cell-address="CRONOGRAMA.$A$1"/>
        <table:named-expression table:name="__xlnm.Print_Area_65" table:expression="of:=&quot;#REF!&quot;" table:base-cell-address="CRONOGRAMA.$A$1"/>
        <table:named-expression table:name="__xlnm.Print_Area_66" table:expression="of:=&quot;#REF!&quot;" table:base-cell-address="CRONOGRAMA.$A$1"/>
        <table:named-expression table:name="__xlnm.Print_Area_7" table:expression="of:=&quot;#REF!&quot;" table:base-cell-address="CRONOGRAMA.$A$1"/>
        <table:named-expression table:name="__xlnm.Print_Area_8" table:expression="of:=&quot;#REF!&quot;" table:base-cell-address="CRONOGRAMA.$A$1"/>
        <table:named-expression table:name="__xlnm.Print_Area_80" table:expression="of:=&quot;#REF!&quot;" table:base-cell-address="CRONOGRAMA.$A$1"/>
        <table:named-expression table:name="__xlnm.Print_Area_81" table:expression="of:=&quot;#REF!&quot;" table:base-cell-address="CRONOGRAMA.$A$1"/>
        <table:named-expression table:name="__xlnm.Print_Area_82" table:expression="of:=&quot;#REF!&quot;" table:base-cell-address="CRONOGRAMA.$A$1"/>
        <table:named-expression table:name="__xlnm.Print_Area_87" table:expression="of:=&quot;#REF!&quot;" table:base-cell-address="CRONOGRAMA.$A$1"/>
        <table:named-expression table:name="__xlnm.Print_Area_88" table:expression="of:=&quot;#REF!&quot;" table:base-cell-address="CRONOGRAMA.$A$1"/>
        <table:named-expression table:name="__xlnm.Print_Area_9" table:expression="of:=&quot;#REF!&quot;" table:base-cell-address="CRONOGRAMA.$A$1"/>
        <table:named-expression table:name="__xlnm.Print_Titles_2" table:expression="of:=[.#REF!]" table:base-cell-address="CRONOGRAMA.$A$1"/>
        <table:named-expression table:name="__xlnm.Print_Titles_4" table:expression="of:=&quot;#REF!&quot;" table:base-cell-address="CRONOGRAMA.$A$1"/>
        <table:named-expression table:name="__xlnm.Print_Titles_5" table:expression="of:=&quot;#REF!&quot;" table:base-cell-address="CRONOGRAMA.$A$1"/>
        <table:named-expression table:name="_GLB2" table:expression="of:=&quot;#N/A&quot;" table:base-cell-address="CRONOGRAMA.$A$1"/>
        <table:named-expression table:name="_GLB2_10" table:expression="of:=&quot;#N/A&quot;" table:base-cell-address="CRONOGRAMA.$A$1"/>
        <table:named-expression table:name="_GLB2_11" table:expression="of:=&quot;#N/A&quot;" table:base-cell-address="CRONOGRAMA.$A$1"/>
        <table:named-expression table:name="_GLB2_12" table:expression="of:=&quot;#N/A&quot;" table:base-cell-address="CRONOGRAMA.$A$1"/>
        <table:named-expression table:name="_GLB2_13" table:expression="of:=&quot;#N/A&quot;" table:base-cell-address="CRONOGRAMA.$A$1"/>
        <table:named-expression table:name="_GLB2_14" table:expression="of:=&quot;#N/A&quot;" table:base-cell-address="CRONOGRAMA.$A$1"/>
        <table:named-expression table:name="_GLB2_15" table:expression="of:=&quot;#N/A&quot;" table:base-cell-address="CRONOGRAMA.$A$1"/>
        <table:named-expression table:name="_GLB2_16" table:expression="of:=&quot;#N/A&quot;" table:base-cell-address="CRONOGRAMA.$A$1"/>
        <table:named-expression table:name="_GLB2_17" table:expression="of:=&quot;#N/A&quot;" table:base-cell-address="CRONOGRAMA.$A$1"/>
        <table:named-expression table:name="_GLB2_18" table:expression="of:=&quot;#N/A&quot;" table:base-cell-address="CRONOGRAMA.$A$1"/>
        <table:named-expression table:name="_GLB2_19" table:expression="of:=&quot;#N/A&quot;" table:base-cell-address="CRONOGRAMA.$A$1"/>
        <table:named-expression table:name="_GLB2_2" table:expression="of:=&quot;#N/A&quot;" table:base-cell-address="CRONOGRAMA.$A$1"/>
        <table:named-expression table:name="_GLB2_20" table:expression="of:=&quot;#N/A&quot;" table:base-cell-address="CRONOGRAMA.$A$1"/>
        <table:named-expression table:name="_GLB2_21" table:expression="of:=&quot;#N/A&quot;" table:base-cell-address="CRONOGRAMA.$A$1"/>
        <table:named-expression table:name="_GLB2_22" table:expression="of:=&quot;#N/A&quot;" table:base-cell-address="CRONOGRAMA.$A$1"/>
        <table:named-expression table:name="_GLB2_23" table:expression="of:=&quot;#N/A&quot;" table:base-cell-address="CRONOGRAMA.$A$1"/>
        <table:named-expression table:name="_GLB2_24" table:expression="of:=&quot;#N/A&quot;" table:base-cell-address="CRONOGRAMA.$A$1"/>
        <table:named-expression table:name="_GLB2_25" table:expression="of:=&quot;#N/A&quot;" table:base-cell-address="CRONOGRAMA.$A$1"/>
        <table:named-expression table:name="_GLB2_26" table:expression="of:=&quot;#N/A&quot;" table:base-cell-address="CRONOGRAMA.$A$1"/>
        <table:named-expression table:name="_GLB2_27" table:expression="of:=&quot;#N/A&quot;" table:base-cell-address="CRONOGRAMA.$A$1"/>
        <table:named-expression table:name="_GLB2_28" table:expression="of:=&quot;#N/A&quot;" table:base-cell-address="CRONOGRAMA.$A$1"/>
        <table:named-expression table:name="_GLB2_29" table:expression="of:=&quot;#N/A&quot;" table:base-cell-address="CRONOGRAMA.$A$1"/>
        <table:named-expression table:name="_GLB2_30" table:expression="of:=&quot;#N/A&quot;" table:base-cell-address="CRONOGRAMA.$A$1"/>
        <table:named-expression table:name="_GLB2_31" table:expression="of:=&quot;#N/A&quot;" table:base-cell-address="CRONOGRAMA.$A$1"/>
        <table:named-expression table:name="_GLB2_32" table:expression="of:=&quot;#N/A&quot;" table:base-cell-address="CRONOGRAMA.$A$1"/>
        <table:named-expression table:name="_GLB2_33" table:expression="of:=&quot;#N/A&quot;" table:base-cell-address="CRONOGRAMA.$A$1"/>
        <table:named-expression table:name="_GLB2_34" table:expression="of:=&quot;#N/A&quot;" table:base-cell-address="CRONOGRAMA.$A$1"/>
        <table:named-expression table:name="_GLB2_35" table:expression="of:=&quot;#N/A&quot;" table:base-cell-address="CRONOGRAMA.$A$1"/>
        <table:named-expression table:name="_GLB2_36" table:expression="of:=&quot;#N/A&quot;" table:base-cell-address="CRONOGRAMA.$A$1"/>
        <table:named-expression table:name="_GLB2_37" table:expression="of:=&quot;#N/A&quot;" table:base-cell-address="CRONOGRAMA.$A$1"/>
        <table:named-expression table:name="_GLB2_38" table:expression="of:=&quot;#N/A&quot;" table:base-cell-address="CRONOGRAMA.$A$1"/>
        <table:named-expression table:name="_GLB2_39" table:expression="of:=&quot;#N/A&quot;" table:base-cell-address="CRONOGRAMA.$A$1"/>
        <table:named-expression table:name="_GLB2_40" table:expression="of:=&quot;#N/A&quot;" table:base-cell-address="CRONOGRAMA.$A$1"/>
        <table:named-expression table:name="_GLB2_41" table:expression="of:=&quot;#N/A&quot;" table:base-cell-address="CRONOGRAMA.$A$1"/>
        <table:named-expression table:name="_GLB2_42" table:expression="of:=&quot;#N/A&quot;" table:base-cell-address="CRONOGRAMA.$A$1"/>
        <table:named-expression table:name="_GLB2_43" table:expression="of:=&quot;#N/A&quot;" table:base-cell-address="CRONOGRAMA.$A$1"/>
        <table:named-expression table:name="_GLB2_44" table:expression="of:=&quot;#N/A&quot;" table:base-cell-address="CRONOGRAMA.$A$1"/>
        <table:named-expression table:name="_GLB2_45" table:expression="of:=&quot;#N/A&quot;" table:base-cell-address="CRONOGRAMA.$A$1"/>
        <table:named-expression table:name="_GLB2_46" table:expression="of:=&quot;#N/A&quot;" table:base-cell-address="CRONOGRAMA.$A$1"/>
        <table:named-expression table:name="_GLB2_47" table:expression="of:=&quot;#N/A&quot;" table:base-cell-address="CRONOGRAMA.$A$1"/>
        <table:named-expression table:name="_GLB2_48" table:expression="of:=&quot;#N/A&quot;" table:base-cell-address="CRONOGRAMA.$A$1"/>
        <table:named-expression table:name="_GLB2_49" table:expression="of:=&quot;#N/A&quot;" table:base-cell-address="CRONOGRAMA.$A$1"/>
        <table:named-expression table:name="_GLB2_5" table:expression="of:=&quot;#N/A&quot;" table:base-cell-address="CRONOGRAMA.$A$1"/>
        <table:named-expression table:name="_GLB2_50" table:expression="of:=&quot;#N/A&quot;" table:base-cell-address="CRONOGRAMA.$A$1"/>
        <table:named-expression table:name="_GLB2_51" table:expression="of:=&quot;#N/A&quot;" table:base-cell-address="CRONOGRAMA.$A$1"/>
        <table:named-expression table:name="_GLB2_52" table:expression="of:=&quot;#N/A&quot;" table:base-cell-address="CRONOGRAMA.$A$1"/>
        <table:named-expression table:name="_GLB2_53" table:expression="of:=&quot;#N/A&quot;" table:base-cell-address="CRONOGRAMA.$A$1"/>
        <table:named-expression table:name="_GLB2_54" table:expression="of:=&quot;#N/A&quot;" table:base-cell-address="CRONOGRAMA.$A$1"/>
        <table:named-expression table:name="_GLB2_55" table:expression="of:=&quot;#N/A&quot;" table:base-cell-address="CRONOGRAMA.$A$1"/>
        <table:named-expression table:name="_GLB2_56" table:expression="of:=&quot;#N/A&quot;" table:base-cell-address="CRONOGRAMA.$A$1"/>
        <table:named-expression table:name="_GLB2_57" table:expression="of:=&quot;#N/A&quot;" table:base-cell-address="CRONOGRAMA.$A$1"/>
        <table:named-expression table:name="_GLB2_58" table:expression="of:=&quot;#N/A&quot;" table:base-cell-address="CRONOGRAMA.$A$1"/>
        <table:named-expression table:name="_GLB2_6" table:expression="of:=&quot;#N/A&quot;" table:base-cell-address="CRONOGRAMA.$A$1"/>
        <table:named-expression table:name="_GLB2_60" table:expression="of:=&quot;#N/A&quot;" table:base-cell-address="CRONOGRAMA.$A$1"/>
        <table:named-expression table:name="_GLB2_61" table:expression="of:=&quot;#N/A&quot;" table:base-cell-address="CRONOGRAMA.$A$1"/>
        <table:named-expression table:name="_GLB2_62" table:expression="of:=&quot;#N/A&quot;" table:base-cell-address="CRONOGRAMA.$A$1"/>
        <table:named-expression table:name="_GLB2_63" table:expression="of:=&quot;#N/A&quot;" table:base-cell-address="CRONOGRAMA.$A$1"/>
        <table:named-expression table:name="_GLB2_64" table:expression="of:=&quot;#N/A&quot;" table:base-cell-address="CRONOGRAMA.$A$1"/>
        <table:named-expression table:name="_GLB2_65" table:expression="of:=&quot;#N/A&quot;" table:base-cell-address="CRONOGRAMA.$A$1"/>
        <table:named-expression table:name="_GLB2_66" table:expression="of:=&quot;#N/A&quot;" table:base-cell-address="CRONOGRAMA.$A$1"/>
        <table:named-expression table:name="_GLB2_67" table:expression="of:=&quot;#N/A&quot;" table:base-cell-address="CRONOGRAMA.$A$1"/>
        <table:named-expression table:name="_GLB2_68" table:expression="of:=&quot;#N/A&quot;" table:base-cell-address="CRONOGRAMA.$A$1"/>
        <table:named-expression table:name="_GLB2_69" table:expression="of:=&quot;#N/A&quot;" table:base-cell-address="CRONOGRAMA.$A$1"/>
        <table:named-expression table:name="_GLB2_7" table:expression="of:=&quot;#N/A&quot;" table:base-cell-address="CRONOGRAMA.$A$1"/>
        <table:named-expression table:name="_GLB2_70" table:expression="of:=&quot;#N/A&quot;" table:base-cell-address="CRONOGRAMA.$A$1"/>
        <table:named-expression table:name="_GLB2_71" table:expression="of:=&quot;#N/A&quot;" table:base-cell-address="CRONOGRAMA.$A$1"/>
        <table:named-expression table:name="_GLB2_72" table:expression="of:=&quot;#N/A&quot;" table:base-cell-address="CRONOGRAMA.$A$1"/>
        <table:named-expression table:name="_GLB2_73" table:expression="of:=&quot;#N/A&quot;" table:base-cell-address="CRONOGRAMA.$A$1"/>
        <table:named-expression table:name="_GLB2_74" table:expression="of:=&quot;#N/A&quot;" table:base-cell-address="CRONOGRAMA.$A$1"/>
        <table:named-expression table:name="_GLB2_75" table:expression="of:=&quot;#N/A&quot;" table:base-cell-address="CRONOGRAMA.$A$1"/>
        <table:named-expression table:name="_GLB2_76" table:expression="of:=&quot;#N/A&quot;" table:base-cell-address="CRONOGRAMA.$A$1"/>
        <table:named-expression table:name="_GLB2_77" table:expression="of:=&quot;#N/A&quot;" table:base-cell-address="CRONOGRAMA.$A$1"/>
        <table:named-expression table:name="_GLB2_78" table:expression="of:=&quot;#N/A&quot;" table:base-cell-address="CRONOGRAMA.$A$1"/>
        <table:named-expression table:name="_GLB2_79" table:expression="of:=&quot;#N/A&quot;" table:base-cell-address="CRONOGRAMA.$A$1"/>
        <table:named-expression table:name="_GLB2_8" table:expression="of:=&quot;#N/A&quot;" table:base-cell-address="CRONOGRAMA.$A$1"/>
        <table:named-expression table:name="_GLB2_80" table:expression="of:=&quot;#N/A&quot;" table:base-cell-address="CRONOGRAMA.$A$1"/>
        <table:named-expression table:name="_GLB2_81" table:expression="of:=&quot;#N/A&quot;" table:base-cell-address="CRONOGRAMA.$A$1"/>
        <table:named-expression table:name="_GLB2_82" table:expression="of:=&quot;#N/A&quot;" table:base-cell-address="CRONOGRAMA.$A$1"/>
        <table:named-expression table:name="_GLB2_83" table:expression="of:=&quot;#N/A&quot;" table:base-cell-address="CRONOGRAMA.$A$1"/>
        <table:named-expression table:name="_GLB2_84" table:expression="of:=&quot;#N/A&quot;" table:base-cell-address="CRONOGRAMA.$A$1"/>
        <table:named-expression table:name="_GLB2_85" table:expression="of:=&quot;#N/A&quot;" table:base-cell-address="CRONOGRAMA.$A$1"/>
        <table:named-expression table:name="_GLB2_86" table:expression="of:=&quot;#N/A&quot;" table:base-cell-address="CRONOGRAMA.$A$1"/>
        <table:named-expression table:name="_GLB2_87" table:expression="of:=&quot;#N/A&quot;" table:base-cell-address="CRONOGRAMA.$A$1"/>
        <table:named-expression table:name="_GLB2_88" table:expression="of:=&quot;#N/A&quot;" table:base-cell-address="CRONOGRAMA.$A$1"/>
        <table:named-expression table:name="_GLB2_9" table:expression="of:=&quot;#N/A&quot;" table:base-cell-address="CRONOGRAMA.$A$1"/>
        <table:named-expression table:name="_GLB2_92" table:expression="of:=&quot;#N/A&quot;" table:base-cell-address="CRONOGRAMA.$A$1"/>
        <table:named-expression table:name="_GLB2_95" table:expression="of:=&quot;#N/A&quot;" table:base-cell-address="CRONOGRAMA.$A$1"/>
        <table:named-expression table:name="_GLB2_96" table:expression="of:=&quot;#N/A&quot;" table:base-cell-address="CRONOGRAMA.$A$1"/>
        <table:named-expression table:name="_GLB2_97" table:expression="of:=&quot;#N/A&quot;" table:base-cell-address="CRONOGRAMA.$A$1"/>
        <table:named-expression table:name="_GLB2_98" table:expression="of:=&quot;#N/A&quot;" table:base-cell-address="CRONOGRAMA.$A$1"/>
        <table:named-expression table:name="_svi2" table:expression="of:=&quot;#N/A&quot;" table:base-cell-address="CRONOGRAMA.$A$1"/>
        <table:named-expression table:name="_svi2_10" table:expression="of:=&quot;#N/A&quot;" table:base-cell-address="CRONOGRAMA.$A$1"/>
        <table:named-expression table:name="_svi2_11" table:expression="of:=&quot;#N/A&quot;" table:base-cell-address="CRONOGRAMA.$A$1"/>
        <table:named-expression table:name="_svi2_12" table:expression="of:=&quot;#N/A&quot;" table:base-cell-address="CRONOGRAMA.$A$1"/>
        <table:named-expression table:name="_svi2_13" table:expression="of:=&quot;#N/A&quot;" table:base-cell-address="CRONOGRAMA.$A$1"/>
        <table:named-expression table:name="_svi2_14" table:expression="of:=&quot;#N/A&quot;" table:base-cell-address="CRONOGRAMA.$A$1"/>
        <table:named-expression table:name="_svi2_15" table:expression="of:=&quot;#N/A&quot;" table:base-cell-address="CRONOGRAMA.$A$1"/>
        <table:named-expression table:name="_svi2_16" table:expression="of:=&quot;#N/A&quot;" table:base-cell-address="CRONOGRAMA.$A$1"/>
        <table:named-expression table:name="_svi2_17" table:expression="of:=&quot;#N/A&quot;" table:base-cell-address="CRONOGRAMA.$A$1"/>
        <table:named-expression table:name="_svi2_18" table:expression="of:=&quot;#N/A&quot;" table:base-cell-address="CRONOGRAMA.$A$1"/>
        <table:named-expression table:name="_svi2_19" table:expression="of:=&quot;#N/A&quot;" table:base-cell-address="CRONOGRAMA.$A$1"/>
        <table:named-expression table:name="_svi2_20" table:expression="of:=&quot;#N/A&quot;" table:base-cell-address="CRONOGRAMA.$A$1"/>
        <table:named-expression table:name="_svi2_22" table:expression="of:=&quot;#N/A&quot;" table:base-cell-address="CRONOGRAMA.$A$1"/>
        <table:named-expression table:name="_svi2_23" table:expression="of:=&quot;#N/A&quot;" table:base-cell-address="CRONOGRAMA.$A$1"/>
        <table:named-expression table:name="_svi2_24" table:expression="of:=&quot;#N/A&quot;" table:base-cell-address="CRONOGRAMA.$A$1"/>
        <table:named-expression table:name="_svi2_25" table:expression="of:=&quot;#N/A&quot;" table:base-cell-address="CRONOGRAMA.$A$1"/>
        <table:named-expression table:name="_svi2_26" table:expression="of:=&quot;#N/A&quot;" table:base-cell-address="CRONOGRAMA.$A$1"/>
        <table:named-expression table:name="_svi2_27" table:expression="of:=&quot;#N/A&quot;" table:base-cell-address="CRONOGRAMA.$A$1"/>
        <table:named-expression table:name="_svi2_28" table:expression="of:=&quot;#N/A&quot;" table:base-cell-address="CRONOGRAMA.$A$1"/>
        <table:named-expression table:name="_svi2_29" table:expression="of:=&quot;#N/A&quot;" table:base-cell-address="CRONOGRAMA.$A$1"/>
        <table:named-expression table:name="_svi2_30" table:expression="of:=&quot;#N/A&quot;" table:base-cell-address="CRONOGRAMA.$A$1"/>
        <table:named-expression table:name="_svi2_31" table:expression="of:=&quot;#N/A&quot;" table:base-cell-address="CRONOGRAMA.$A$1"/>
        <table:named-expression table:name="_svi2_32" table:expression="of:=&quot;#N/A&quot;" table:base-cell-address="CRONOGRAMA.$A$1"/>
        <table:named-expression table:name="_svi2_33" table:expression="of:=&quot;#N/A&quot;" table:base-cell-address="CRONOGRAMA.$A$1"/>
        <table:named-expression table:name="_svi2_34" table:expression="of:=&quot;#N/A&quot;" table:base-cell-address="CRONOGRAMA.$A$1"/>
        <table:named-expression table:name="_svi2_35" table:expression="of:=&quot;#N/A&quot;" table:base-cell-address="CRONOGRAMA.$A$1"/>
        <table:named-expression table:name="_svi2_36" table:expression="of:=&quot;#N/A&quot;" table:base-cell-address="CRONOGRAMA.$A$1"/>
        <table:named-expression table:name="_svi2_37" table:expression="of:=&quot;#N/A&quot;" table:base-cell-address="CRONOGRAMA.$A$1"/>
        <table:named-expression table:name="_svi2_38" table:expression="of:=&quot;#N/A&quot;" table:base-cell-address="CRONOGRAMA.$A$1"/>
        <table:named-expression table:name="_svi2_39" table:expression="of:=&quot;#N/A&quot;" table:base-cell-address="CRONOGRAMA.$A$1"/>
        <table:named-expression table:name="_svi2_40" table:expression="of:=&quot;#N/A&quot;" table:base-cell-address="CRONOGRAMA.$A$1"/>
        <table:named-expression table:name="_svi2_41" table:expression="of:=&quot;#N/A&quot;" table:base-cell-address="CRONOGRAMA.$A$1"/>
        <table:named-expression table:name="_svi2_42" table:expression="of:=&quot;#N/A&quot;" table:base-cell-address="CRONOGRAMA.$A$1"/>
        <table:named-expression table:name="_svi2_43" table:expression="of:=&quot;#N/A&quot;" table:base-cell-address="CRONOGRAMA.$A$1"/>
        <table:named-expression table:name="_svi2_44" table:expression="of:=&quot;#N/A&quot;" table:base-cell-address="CRONOGRAMA.$A$1"/>
        <table:named-expression table:name="_svi2_45" table:expression="of:=&quot;#N/A&quot;" table:base-cell-address="CRONOGRAMA.$A$1"/>
        <table:named-expression table:name="_svi2_46" table:expression="of:=&quot;#N/A&quot;" table:base-cell-address="CRONOGRAMA.$A$1"/>
        <table:named-expression table:name="_svi2_47" table:expression="of:=&quot;#N/A&quot;" table:base-cell-address="CRONOGRAMA.$A$1"/>
        <table:named-expression table:name="_svi2_48" table:expression="of:=&quot;#N/A&quot;" table:base-cell-address="CRONOGRAMA.$A$1"/>
        <table:named-expression table:name="_svi2_49" table:expression="of:=&quot;#N/A&quot;" table:base-cell-address="CRONOGRAMA.$A$1"/>
        <table:named-expression table:name="_svi2_5" table:expression="of:=&quot;#N/A&quot;" table:base-cell-address="CRONOGRAMA.$A$1"/>
        <table:named-expression table:name="_svi2_50" table:expression="of:=&quot;#N/A&quot;" table:base-cell-address="CRONOGRAMA.$A$1"/>
        <table:named-expression table:name="_svi2_51" table:expression="of:=&quot;#N/A&quot;" table:base-cell-address="CRONOGRAMA.$A$1"/>
        <table:named-expression table:name="_svi2_52" table:expression="of:=&quot;#N/A&quot;" table:base-cell-address="CRONOGRAMA.$A$1"/>
        <table:named-expression table:name="_svi2_53" table:expression="of:=&quot;#N/A&quot;" table:base-cell-address="CRONOGRAMA.$A$1"/>
        <table:named-expression table:name="_svi2_54" table:expression="of:=&quot;#N/A&quot;" table:base-cell-address="CRONOGRAMA.$A$1"/>
        <table:named-expression table:name="_svi2_55" table:expression="of:=&quot;#N/A&quot;" table:base-cell-address="CRONOGRAMA.$A$1"/>
        <table:named-expression table:name="_svi2_56" table:expression="of:=&quot;#N/A&quot;" table:base-cell-address="CRONOGRAMA.$A$1"/>
        <table:named-expression table:name="_svi2_57" table:expression="of:=&quot;#N/A&quot;" table:base-cell-address="CRONOGRAMA.$A$1"/>
        <table:named-expression table:name="_svi2_58" table:expression="of:=&quot;#N/A&quot;" table:base-cell-address="CRONOGRAMA.$A$1"/>
        <table:named-expression table:name="_svi2_6" table:expression="of:=&quot;#N/A&quot;" table:base-cell-address="CRONOGRAMA.$A$1"/>
        <table:named-expression table:name="_svi2_60" table:expression="of:=&quot;#N/A&quot;" table:base-cell-address="CRONOGRAMA.$A$1"/>
        <table:named-expression table:name="_svi2_61" table:expression="of:=&quot;#N/A&quot;" table:base-cell-address="CRONOGRAMA.$A$1"/>
        <table:named-expression table:name="_svi2_62" table:expression="of:=&quot;#N/A&quot;" table:base-cell-address="CRONOGRAMA.$A$1"/>
        <table:named-expression table:name="_svi2_63" table:expression="of:=&quot;#N/A&quot;" table:base-cell-address="CRONOGRAMA.$A$1"/>
        <table:named-expression table:name="_svi2_64" table:expression="of:=&quot;#N/A&quot;" table:base-cell-address="CRONOGRAMA.$A$1"/>
        <table:named-expression table:name="_svi2_65" table:expression="of:=&quot;#N/A&quot;" table:base-cell-address="CRONOGRAMA.$A$1"/>
        <table:named-expression table:name="_svi2_66" table:expression="of:=&quot;#N/A&quot;" table:base-cell-address="CRONOGRAMA.$A$1"/>
        <table:named-expression table:name="_svi2_67" table:expression="of:=&quot;#N/A&quot;" table:base-cell-address="CRONOGRAMA.$A$1"/>
        <table:named-expression table:name="_svi2_68" table:expression="of:=&quot;#N/A&quot;" table:base-cell-address="CRONOGRAMA.$A$1"/>
        <table:named-expression table:name="_svi2_69" table:expression="of:=&quot;#N/A&quot;" table:base-cell-address="CRONOGRAMA.$A$1"/>
        <table:named-expression table:name="_svi2_7" table:expression="of:=&quot;#N/A&quot;" table:base-cell-address="CRONOGRAMA.$A$1"/>
        <table:named-expression table:name="_svi2_70" table:expression="of:=&quot;#N/A&quot;" table:base-cell-address="CRONOGRAMA.$A$1"/>
        <table:named-expression table:name="_svi2_71" table:expression="of:=&quot;#N/A&quot;" table:base-cell-address="CRONOGRAMA.$A$1"/>
        <table:named-expression table:name="_svi2_72" table:expression="of:=&quot;#N/A&quot;" table:base-cell-address="CRONOGRAMA.$A$1"/>
        <table:named-expression table:name="_svi2_73" table:expression="of:=&quot;#N/A&quot;" table:base-cell-address="CRONOGRAMA.$A$1"/>
        <table:named-expression table:name="_svi2_74" table:expression="of:=&quot;#N/A&quot;" table:base-cell-address="CRONOGRAMA.$A$1"/>
        <table:named-expression table:name="_svi2_75" table:expression="of:=&quot;#N/A&quot;" table:base-cell-address="CRONOGRAMA.$A$1"/>
        <table:named-expression table:name="_svi2_76" table:expression="of:=&quot;#N/A&quot;" table:base-cell-address="CRONOGRAMA.$A$1"/>
        <table:named-expression table:name="_svi2_77" table:expression="of:=&quot;#N/A&quot;" table:base-cell-address="CRONOGRAMA.$A$1"/>
        <table:named-expression table:name="_svi2_78" table:expression="of:=&quot;#N/A&quot;" table:base-cell-address="CRONOGRAMA.$A$1"/>
        <table:named-expression table:name="_svi2_79" table:expression="of:=&quot;#N/A&quot;" table:base-cell-address="CRONOGRAMA.$A$1"/>
        <table:named-expression table:name="_svi2_8" table:expression="of:=&quot;#N/A&quot;" table:base-cell-address="CRONOGRAMA.$A$1"/>
        <table:named-expression table:name="_svi2_80" table:expression="of:=&quot;#N/A&quot;" table:base-cell-address="CRONOGRAMA.$A$1"/>
        <table:named-expression table:name="_svi2_81" table:expression="of:=&quot;#N/A&quot;" table:base-cell-address="CRONOGRAMA.$A$1"/>
        <table:named-expression table:name="_svi2_82" table:expression="of:=&quot;#N/A&quot;" table:base-cell-address="CRONOGRAMA.$A$1"/>
        <table:named-expression table:name="_svi2_83" table:expression="of:=&quot;#N/A&quot;" table:base-cell-address="CRONOGRAMA.$A$1"/>
        <table:named-expression table:name="_svi2_85" table:expression="of:=&quot;#N/A&quot;" table:base-cell-address="CRONOGRAMA.$A$1"/>
        <table:named-expression table:name="_svi2_86" table:expression="of:=&quot;#N/A&quot;" table:base-cell-address="CRONOGRAMA.$A$1"/>
        <table:named-expression table:name="_svi2_87" table:expression="of:=&quot;#N/A&quot;" table:base-cell-address="CRONOGRAMA.$A$1"/>
        <table:named-expression table:name="_svi2_88" table:expression="of:=&quot;#N/A&quot;" table:base-cell-address="CRONOGRAMA.$A$1"/>
        <table:named-expression table:name="_svi2_9" table:expression="of:=&quot;#N/A&quot;" table:base-cell-address="CRONOGRAMA.$A$1"/>
        <table:named-expression table:name="_svi2_92" table:expression="of:=&quot;#N/A&quot;" table:base-cell-address="CRONOGRAMA.$A$1"/>
        <table:named-expression table:name="_svi2_98" table:expression="of:=&quot;#N/A&quot;" table:base-cell-address="CRONOGRAMA.$A$1"/>
        <table:named-expression table:name="A" table:expression="of:=&quot;#REF!&quot;" table:base-cell-address="CRONOGRAMA.$A$1"/>
        <table:named-expression table:name="ANTIGA" table:expression="of:=&quot;#N/A&quot;" table:base-cell-address="CRONOGRAMA.$A$1"/>
        <table:named-expression table:name="ANTIGA_10" table:expression="of:=&quot;#N/A&quot;" table:base-cell-address="CRONOGRAMA.$A$1"/>
        <table:named-expression table:name="ANTIGA_11" table:expression="of:=&quot;#N/A&quot;" table:base-cell-address="CRONOGRAMA.$A$1"/>
        <table:named-expression table:name="ANTIGA_12" table:expression="of:=&quot;#N/A&quot;" table:base-cell-address="CRONOGRAMA.$A$1"/>
        <table:named-expression table:name="ANTIGA_13" table:expression="of:=&quot;#N/A&quot;" table:base-cell-address="CRONOGRAMA.$A$1"/>
        <table:named-expression table:name="ANTIGA_14" table:expression="of:=&quot;#N/A&quot;" table:base-cell-address="CRONOGRAMA.$A$1"/>
        <table:named-expression table:name="ANTIGA_15" table:expression="of:=&quot;#N/A&quot;" table:base-cell-address="CRONOGRAMA.$A$1"/>
        <table:named-expression table:name="ANTIGA_16" table:expression="of:=&quot;#N/A&quot;" table:base-cell-address="CRONOGRAMA.$A$1"/>
        <table:named-expression table:name="ANTIGA_17" table:expression="of:=&quot;#N/A&quot;" table:base-cell-address="CRONOGRAMA.$A$1"/>
        <table:named-expression table:name="ANTIGA_18" table:expression="of:=&quot;#N/A&quot;" table:base-cell-address="CRONOGRAMA.$A$1"/>
        <table:named-expression table:name="ANTIGA_19" table:expression="of:=&quot;#N/A&quot;" table:base-cell-address="CRONOGRAMA.$A$1"/>
        <table:named-expression table:name="ANTIGA_20" table:expression="of:=&quot;#N/A&quot;" table:base-cell-address="CRONOGRAMA.$A$1"/>
        <table:named-expression table:name="ANTIGA_22" table:expression="of:=&quot;#N/A&quot;" table:base-cell-address="CRONOGRAMA.$A$1"/>
        <table:named-expression table:name="ANTIGA_23" table:expression="of:=&quot;#N/A&quot;" table:base-cell-address="CRONOGRAMA.$A$1"/>
        <table:named-expression table:name="ANTIGA_24" table:expression="of:=&quot;#N/A&quot;" table:base-cell-address="CRONOGRAMA.$A$1"/>
        <table:named-expression table:name="ANTIGA_25" table:expression="of:=&quot;#N/A&quot;" table:base-cell-address="CRONOGRAMA.$A$1"/>
        <table:named-expression table:name="ANTIGA_26" table:expression="of:=&quot;#N/A&quot;" table:base-cell-address="CRONOGRAMA.$A$1"/>
        <table:named-expression table:name="ANTIGA_27" table:expression="of:=&quot;#N/A&quot;" table:base-cell-address="CRONOGRAMA.$A$1"/>
        <table:named-expression table:name="ANTIGA_28" table:expression="of:=&quot;#N/A&quot;" table:base-cell-address="CRONOGRAMA.$A$1"/>
        <table:named-expression table:name="ANTIGA_29" table:expression="of:=&quot;#N/A&quot;" table:base-cell-address="CRONOGRAMA.$A$1"/>
        <table:named-expression table:name="ANTIGA_30" table:expression="of:=&quot;#N/A&quot;" table:base-cell-address="CRONOGRAMA.$A$1"/>
        <table:named-expression table:name="ANTIGA_31" table:expression="of:=&quot;#N/A&quot;" table:base-cell-address="CRONOGRAMA.$A$1"/>
        <table:named-expression table:name="ANTIGA_32" table:expression="of:=&quot;#N/A&quot;" table:base-cell-address="CRONOGRAMA.$A$1"/>
        <table:named-expression table:name="ANTIGA_33" table:expression="of:=&quot;#N/A&quot;" table:base-cell-address="CRONOGRAMA.$A$1"/>
        <table:named-expression table:name="ANTIGA_34" table:expression="of:=&quot;#N/A&quot;" table:base-cell-address="CRONOGRAMA.$A$1"/>
        <table:named-expression table:name="ANTIGA_35" table:expression="of:=&quot;#N/A&quot;" table:base-cell-address="CRONOGRAMA.$A$1"/>
        <table:named-expression table:name="ANTIGA_36" table:expression="of:=&quot;#N/A&quot;" table:base-cell-address="CRONOGRAMA.$A$1"/>
        <table:named-expression table:name="ANTIGA_37" table:expression="of:=&quot;#N/A&quot;" table:base-cell-address="CRONOGRAMA.$A$1"/>
        <table:named-expression table:name="ANTIGA_38" table:expression="of:=&quot;#N/A&quot;" table:base-cell-address="CRONOGRAMA.$A$1"/>
        <table:named-expression table:name="ANTIGA_39" table:expression="of:=&quot;#N/A&quot;" table:base-cell-address="CRONOGRAMA.$A$1"/>
        <table:named-expression table:name="ANTIGA_40" table:expression="of:=&quot;#N/A&quot;" table:base-cell-address="CRONOGRAMA.$A$1"/>
        <table:named-expression table:name="ANTIGA_41" table:expression="of:=&quot;#N/A&quot;" table:base-cell-address="CRONOGRAMA.$A$1"/>
        <table:named-expression table:name="ANTIGA_42" table:expression="of:=&quot;#N/A&quot;" table:base-cell-address="CRONOGRAMA.$A$1"/>
        <table:named-expression table:name="ANTIGA_43" table:expression="of:=&quot;#N/A&quot;" table:base-cell-address="CRONOGRAMA.$A$1"/>
        <table:named-expression table:name="ANTIGA_44" table:expression="of:=&quot;#N/A&quot;" table:base-cell-address="CRONOGRAMA.$A$1"/>
        <table:named-expression table:name="ANTIGA_45" table:expression="of:=&quot;#N/A&quot;" table:base-cell-address="CRONOGRAMA.$A$1"/>
        <table:named-expression table:name="ANTIGA_46" table:expression="of:=&quot;#N/A&quot;" table:base-cell-address="CRONOGRAMA.$A$1"/>
        <table:named-expression table:name="ANTIGA_47" table:expression="of:=&quot;#N/A&quot;" table:base-cell-address="CRONOGRAMA.$A$1"/>
        <table:named-expression table:name="ANTIGA_48" table:expression="of:=&quot;#N/A&quot;" table:base-cell-address="CRONOGRAMA.$A$1"/>
        <table:named-expression table:name="ANTIGA_49" table:expression="of:=&quot;#N/A&quot;" table:base-cell-address="CRONOGRAMA.$A$1"/>
        <table:named-expression table:name="ANTIGA_5" table:expression="of:=&quot;#N/A&quot;" table:base-cell-address="CRONOGRAMA.$A$1"/>
        <table:named-expression table:name="ANTIGA_50" table:expression="of:=&quot;#N/A&quot;" table:base-cell-address="CRONOGRAMA.$A$1"/>
        <table:named-expression table:name="ANTIGA_51" table:expression="of:=&quot;#N/A&quot;" table:base-cell-address="CRONOGRAMA.$A$1"/>
        <table:named-expression table:name="ANTIGA_52" table:expression="of:=&quot;#N/A&quot;" table:base-cell-address="CRONOGRAMA.$A$1"/>
        <table:named-expression table:name="ANTIGA_53" table:expression="of:=&quot;#N/A&quot;" table:base-cell-address="CRONOGRAMA.$A$1"/>
        <table:named-expression table:name="ANTIGA_54" table:expression="of:=&quot;#N/A&quot;" table:base-cell-address="CRONOGRAMA.$A$1"/>
        <table:named-expression table:name="ANTIGA_55" table:expression="of:=&quot;#N/A&quot;" table:base-cell-address="CRONOGRAMA.$A$1"/>
        <table:named-expression table:name="ANTIGA_56" table:expression="of:=&quot;#N/A&quot;" table:base-cell-address="CRONOGRAMA.$A$1"/>
        <table:named-expression table:name="ANTIGA_57" table:expression="of:=&quot;#N/A&quot;" table:base-cell-address="CRONOGRAMA.$A$1"/>
        <table:named-expression table:name="ANTIGA_58" table:expression="of:=&quot;#N/A&quot;" table:base-cell-address="CRONOGRAMA.$A$1"/>
        <table:named-expression table:name="ANTIGA_6" table:expression="of:=&quot;#N/A&quot;" table:base-cell-address="CRONOGRAMA.$A$1"/>
        <table:named-expression table:name="ANTIGA_60" table:expression="of:=&quot;#N/A&quot;" table:base-cell-address="CRONOGRAMA.$A$1"/>
        <table:named-expression table:name="ANTIGA_61" table:expression="of:=&quot;#N/A&quot;" table:base-cell-address="CRONOGRAMA.$A$1"/>
        <table:named-expression table:name="ANTIGA_62" table:expression="of:=&quot;#N/A&quot;" table:base-cell-address="CRONOGRAMA.$A$1"/>
        <table:named-expression table:name="ANTIGA_63" table:expression="of:=&quot;#N/A&quot;" table:base-cell-address="CRONOGRAMA.$A$1"/>
        <table:named-expression table:name="ANTIGA_64" table:expression="of:=&quot;#N/A&quot;" table:base-cell-address="CRONOGRAMA.$A$1"/>
        <table:named-expression table:name="ANTIGA_65" table:expression="of:=&quot;#N/A&quot;" table:base-cell-address="CRONOGRAMA.$A$1"/>
        <table:named-expression table:name="ANTIGA_66" table:expression="of:=&quot;#N/A&quot;" table:base-cell-address="CRONOGRAMA.$A$1"/>
        <table:named-expression table:name="ANTIGA_67" table:expression="of:=&quot;#N/A&quot;" table:base-cell-address="CRONOGRAMA.$A$1"/>
        <table:named-expression table:name="ANTIGA_68" table:expression="of:=&quot;#N/A&quot;" table:base-cell-address="CRONOGRAMA.$A$1"/>
        <table:named-expression table:name="ANTIGA_69" table:expression="of:=&quot;#N/A&quot;" table:base-cell-address="CRONOGRAMA.$A$1"/>
        <table:named-expression table:name="ANTIGA_7" table:expression="of:=&quot;#N/A&quot;" table:base-cell-address="CRONOGRAMA.$A$1"/>
        <table:named-expression table:name="ANTIGA_70" table:expression="of:=&quot;#N/A&quot;" table:base-cell-address="CRONOGRAMA.$A$1"/>
        <table:named-expression table:name="ANTIGA_71" table:expression="of:=&quot;#N/A&quot;" table:base-cell-address="CRONOGRAMA.$A$1"/>
        <table:named-expression table:name="ANTIGA_72" table:expression="of:=&quot;#N/A&quot;" table:base-cell-address="CRONOGRAMA.$A$1"/>
        <table:named-expression table:name="ANTIGA_73" table:expression="of:=&quot;#N/A&quot;" table:base-cell-address="CRONOGRAMA.$A$1"/>
        <table:named-expression table:name="ANTIGA_74" table:expression="of:=&quot;#N/A&quot;" table:base-cell-address="CRONOGRAMA.$A$1"/>
        <table:named-expression table:name="ANTIGA_75" table:expression="of:=&quot;#N/A&quot;" table:base-cell-address="CRONOGRAMA.$A$1"/>
        <table:named-expression table:name="ANTIGA_76" table:expression="of:=&quot;#N/A&quot;" table:base-cell-address="CRONOGRAMA.$A$1"/>
        <table:named-expression table:name="ANTIGA_77" table:expression="of:=&quot;#N/A&quot;" table:base-cell-address="CRONOGRAMA.$A$1"/>
        <table:named-expression table:name="ANTIGA_78" table:expression="of:=&quot;#N/A&quot;" table:base-cell-address="CRONOGRAMA.$A$1"/>
        <table:named-expression table:name="ANTIGA_79" table:expression="of:=&quot;#N/A&quot;" table:base-cell-address="CRONOGRAMA.$A$1"/>
        <table:named-expression table:name="ANTIGA_8" table:expression="of:=&quot;#N/A&quot;" table:base-cell-address="CRONOGRAMA.$A$1"/>
        <table:named-expression table:name="ANTIGA_80" table:expression="of:=&quot;#N/A&quot;" table:base-cell-address="CRONOGRAMA.$A$1"/>
        <table:named-expression table:name="ANTIGA_81" table:expression="of:=&quot;#N/A&quot;" table:base-cell-address="CRONOGRAMA.$A$1"/>
        <table:named-expression table:name="ANTIGA_82" table:expression="of:=&quot;#N/A&quot;" table:base-cell-address="CRONOGRAMA.$A$1"/>
        <table:named-expression table:name="ANTIGA_83" table:expression="of:=&quot;#N/A&quot;" table:base-cell-address="CRONOGRAMA.$A$1"/>
        <table:named-expression table:name="ANTIGA_85" table:expression="of:=&quot;#N/A&quot;" table:base-cell-address="CRONOGRAMA.$A$1"/>
        <table:named-expression table:name="ANTIGA_86" table:expression="of:=&quot;#N/A&quot;" table:base-cell-address="CRONOGRAMA.$A$1"/>
        <table:named-expression table:name="ANTIGA_87" table:expression="of:=&quot;#N/A&quot;" table:base-cell-address="CRONOGRAMA.$A$1"/>
        <table:named-expression table:name="ANTIGA_88" table:expression="of:=&quot;#N/A&quot;" table:base-cell-address="CRONOGRAMA.$A$1"/>
        <table:named-expression table:name="ANTIGA_9" table:expression="of:=&quot;#N/A&quot;" table:base-cell-address="CRONOGRAMA.$A$1"/>
        <table:named-expression table:name="ANTIGA_92" table:expression="of:=&quot;#N/A&quot;" table:base-cell-address="CRONOGRAMA.$A$1"/>
        <table:named-expression table:name="ANTIGA_98" table:expression="of:=&quot;#N/A&quot;" table:base-cell-address="CRONOGRAMA.$A$1"/>
        <table:named-expression table:name="AP" table:expression="of:=&quot;#N/A&quot;" table:base-cell-address="CRONOGRAMA.$A$1"/>
        <table:named-expression table:name="AP_10" table:expression="of:=&quot;#N/A&quot;" table:base-cell-address="CRONOGRAMA.$A$1"/>
        <table:named-expression table:name="AP_11" table:expression="of:=&quot;#N/A&quot;" table:base-cell-address="CRONOGRAMA.$A$1"/>
        <table:named-expression table:name="AP_12" table:expression="of:=&quot;#N/A&quot;" table:base-cell-address="CRONOGRAMA.$A$1"/>
        <table:named-expression table:name="AP_13" table:expression="of:=&quot;#N/A&quot;" table:base-cell-address="CRONOGRAMA.$A$1"/>
        <table:named-expression table:name="AP_14" table:expression="of:=&quot;#N/A&quot;" table:base-cell-address="CRONOGRAMA.$A$1"/>
        <table:named-expression table:name="AP_15" table:expression="of:=&quot;#N/A&quot;" table:base-cell-address="CRONOGRAMA.$A$1"/>
        <table:named-expression table:name="AP_16" table:expression="of:=&quot;#N/A&quot;" table:base-cell-address="CRONOGRAMA.$A$1"/>
        <table:named-expression table:name="AP_17" table:expression="of:=&quot;#N/A&quot;" table:base-cell-address="CRONOGRAMA.$A$1"/>
        <table:named-expression table:name="AP_18" table:expression="of:=&quot;#N/A&quot;" table:base-cell-address="CRONOGRAMA.$A$1"/>
        <table:named-expression table:name="AP_19" table:expression="of:=&quot;#N/A&quot;" table:base-cell-address="CRONOGRAMA.$A$1"/>
        <table:named-expression table:name="AP_20" table:expression="of:=&quot;#N/A&quot;" table:base-cell-address="CRONOGRAMA.$A$1"/>
        <table:named-expression table:name="AP_22" table:expression="of:=&quot;#N/A&quot;" table:base-cell-address="CRONOGRAMA.$A$1"/>
        <table:named-expression table:name="AP_23" table:expression="of:=&quot;#N/A&quot;" table:base-cell-address="CRONOGRAMA.$A$1"/>
        <table:named-expression table:name="AP_24" table:expression="of:=&quot;#N/A&quot;" table:base-cell-address="CRONOGRAMA.$A$1"/>
        <table:named-expression table:name="AP_25" table:expression="of:=&quot;#N/A&quot;" table:base-cell-address="CRONOGRAMA.$A$1"/>
        <table:named-expression table:name="AP_26" table:expression="of:=&quot;#N/A&quot;" table:base-cell-address="CRONOGRAMA.$A$1"/>
        <table:named-expression table:name="AP_27" table:expression="of:=&quot;#N/A&quot;" table:base-cell-address="CRONOGRAMA.$A$1"/>
        <table:named-expression table:name="AP_28" table:expression="of:=&quot;#N/A&quot;" table:base-cell-address="CRONOGRAMA.$A$1"/>
        <table:named-expression table:name="AP_29" table:expression="of:=&quot;#N/A&quot;" table:base-cell-address="CRONOGRAMA.$A$1"/>
        <table:named-expression table:name="AP_30" table:expression="of:=&quot;#N/A&quot;" table:base-cell-address="CRONOGRAMA.$A$1"/>
        <table:named-expression table:name="AP_31" table:expression="of:=&quot;#N/A&quot;" table:base-cell-address="CRONOGRAMA.$A$1"/>
        <table:named-expression table:name="AP_32" table:expression="of:=&quot;#N/A&quot;" table:base-cell-address="CRONOGRAMA.$A$1"/>
        <table:named-expression table:name="AP_33" table:expression="of:=&quot;#N/A&quot;" table:base-cell-address="CRONOGRAMA.$A$1"/>
        <table:named-expression table:name="AP_34" table:expression="of:=&quot;#N/A&quot;" table:base-cell-address="CRONOGRAMA.$A$1"/>
        <table:named-expression table:name="AP_35" table:expression="of:=&quot;#N/A&quot;" table:base-cell-address="CRONOGRAMA.$A$1"/>
        <table:named-expression table:name="AP_36" table:expression="of:=&quot;#N/A&quot;" table:base-cell-address="CRONOGRAMA.$A$1"/>
        <table:named-expression table:name="AP_37" table:expression="of:=&quot;#N/A&quot;" table:base-cell-address="CRONOGRAMA.$A$1"/>
        <table:named-expression table:name="AP_38" table:expression="of:=&quot;#N/A&quot;" table:base-cell-address="CRONOGRAMA.$A$1"/>
        <table:named-expression table:name="AP_39" table:expression="of:=&quot;#N/A&quot;" table:base-cell-address="CRONOGRAMA.$A$1"/>
        <table:named-expression table:name="AP_40" table:expression="of:=&quot;#N/A&quot;" table:base-cell-address="CRONOGRAMA.$A$1"/>
        <table:named-expression table:name="AP_41" table:expression="of:=&quot;#N/A&quot;" table:base-cell-address="CRONOGRAMA.$A$1"/>
        <table:named-expression table:name="AP_42" table:expression="of:=&quot;#N/A&quot;" table:base-cell-address="CRONOGRAMA.$A$1"/>
        <table:named-expression table:name="AP_43" table:expression="of:=&quot;#N/A&quot;" table:base-cell-address="CRONOGRAMA.$A$1"/>
        <table:named-expression table:name="AP_44" table:expression="of:=&quot;#N/A&quot;" table:base-cell-address="CRONOGRAMA.$A$1"/>
        <table:named-expression table:name="AP_45" table:expression="of:=&quot;#N/A&quot;" table:base-cell-address="CRONOGRAMA.$A$1"/>
        <table:named-expression table:name="AP_46" table:expression="of:=&quot;#N/A&quot;" table:base-cell-address="CRONOGRAMA.$A$1"/>
        <table:named-expression table:name="AP_47" table:expression="of:=&quot;#N/A&quot;" table:base-cell-address="CRONOGRAMA.$A$1"/>
        <table:named-expression table:name="AP_48" table:expression="of:=&quot;#N/A&quot;" table:base-cell-address="CRONOGRAMA.$A$1"/>
        <table:named-expression table:name="AP_49" table:expression="of:=&quot;#N/A&quot;" table:base-cell-address="CRONOGRAMA.$A$1"/>
        <table:named-expression table:name="AP_50" table:expression="of:=&quot;#N/A&quot;" table:base-cell-address="CRONOGRAMA.$A$1"/>
        <table:named-expression table:name="AP_51" table:expression="of:=&quot;#N/A&quot;" table:base-cell-address="CRONOGRAMA.$A$1"/>
        <table:named-expression table:name="AP_52" table:expression="of:=&quot;#N/A&quot;" table:base-cell-address="CRONOGRAMA.$A$1"/>
        <table:named-expression table:name="AP_53" table:expression="of:=&quot;#N/A&quot;" table:base-cell-address="CRONOGRAMA.$A$1"/>
        <table:named-expression table:name="AP_54" table:expression="of:=&quot;#N/A&quot;" table:base-cell-address="CRONOGRAMA.$A$1"/>
        <table:named-expression table:name="AP_55" table:expression="of:=&quot;#N/A&quot;" table:base-cell-address="CRONOGRAMA.$A$1"/>
        <table:named-expression table:name="AP_56" table:expression="of:=&quot;#N/A&quot;" table:base-cell-address="CRONOGRAMA.$A$1"/>
        <table:named-expression table:name="AP_57" table:expression="of:=&quot;#N/A&quot;" table:base-cell-address="CRONOGRAMA.$A$1"/>
        <table:named-expression table:name="AP_58" table:expression="of:=&quot;#N/A&quot;" table:base-cell-address="CRONOGRAMA.$A$1"/>
        <table:named-expression table:name="AP_6" table:expression="of:=&quot;#N/A&quot;" table:base-cell-address="CRONOGRAMA.$A$1"/>
        <table:named-expression table:name="AP_60" table:expression="of:=&quot;#N/A&quot;" table:base-cell-address="CRONOGRAMA.$A$1"/>
        <table:named-expression table:name="AP_61" table:expression="of:=&quot;#N/A&quot;" table:base-cell-address="CRONOGRAMA.$A$1"/>
        <table:named-expression table:name="AP_62" table:expression="of:=&quot;#N/A&quot;" table:base-cell-address="CRONOGRAMA.$A$1"/>
        <table:named-expression table:name="AP_63" table:expression="of:=&quot;#N/A&quot;" table:base-cell-address="CRONOGRAMA.$A$1"/>
        <table:named-expression table:name="AP_64" table:expression="of:=&quot;#N/A&quot;" table:base-cell-address="CRONOGRAMA.$A$1"/>
        <table:named-expression table:name="AP_65" table:expression="of:=&quot;#N/A&quot;" table:base-cell-address="CRONOGRAMA.$A$1"/>
        <table:named-expression table:name="AP_66" table:expression="of:=&quot;#N/A&quot;" table:base-cell-address="CRONOGRAMA.$A$1"/>
        <table:named-expression table:name="AP_67" table:expression="of:=&quot;#N/A&quot;" table:base-cell-address="CRONOGRAMA.$A$1"/>
        <table:named-expression table:name="AP_68" table:expression="of:=&quot;#N/A&quot;" table:base-cell-address="CRONOGRAMA.$A$1"/>
        <table:named-expression table:name="AP_69" table:expression="of:=&quot;#N/A&quot;" table:base-cell-address="CRONOGRAMA.$A$1"/>
        <table:named-expression table:name="AP_7" table:expression="of:=&quot;#N/A&quot;" table:base-cell-address="CRONOGRAMA.$A$1"/>
        <table:named-expression table:name="AP_70" table:expression="of:=&quot;#N/A&quot;" table:base-cell-address="CRONOGRAMA.$A$1"/>
        <table:named-expression table:name="AP_71" table:expression="of:=&quot;#N/A&quot;" table:base-cell-address="CRONOGRAMA.$A$1"/>
        <table:named-expression table:name="AP_72" table:expression="of:=&quot;#N/A&quot;" table:base-cell-address="CRONOGRAMA.$A$1"/>
        <table:named-expression table:name="AP_73" table:expression="of:=&quot;#N/A&quot;" table:base-cell-address="CRONOGRAMA.$A$1"/>
        <table:named-expression table:name="AP_74" table:expression="of:=&quot;#N/A&quot;" table:base-cell-address="CRONOGRAMA.$A$1"/>
        <table:named-expression table:name="AP_75" table:expression="of:=&quot;#N/A&quot;" table:base-cell-address="CRONOGRAMA.$A$1"/>
        <table:named-expression table:name="AP_76" table:expression="of:=&quot;#N/A&quot;" table:base-cell-address="CRONOGRAMA.$A$1"/>
        <table:named-expression table:name="AP_77" table:expression="of:=&quot;#N/A&quot;" table:base-cell-address="CRONOGRAMA.$A$1"/>
        <table:named-expression table:name="AP_78" table:expression="of:=&quot;#N/A&quot;" table:base-cell-address="CRONOGRAMA.$A$1"/>
        <table:named-expression table:name="AP_79" table:expression="of:=&quot;#N/A&quot;" table:base-cell-address="CRONOGRAMA.$A$1"/>
        <table:named-expression table:name="AP_8" table:expression="of:=&quot;#N/A&quot;" table:base-cell-address="CRONOGRAMA.$A$1"/>
        <table:named-expression table:name="AP_80" table:expression="of:=&quot;#N/A&quot;" table:base-cell-address="CRONOGRAMA.$A$1"/>
        <table:named-expression table:name="AP_81" table:expression="of:=&quot;#N/A&quot;" table:base-cell-address="CRONOGRAMA.$A$1"/>
        <table:named-expression table:name="AP_82" table:expression="of:=&quot;#N/A&quot;" table:base-cell-address="CRONOGRAMA.$A$1"/>
        <table:named-expression table:name="AP_83" table:expression="of:=&quot;#N/A&quot;" table:base-cell-address="CRONOGRAMA.$A$1"/>
        <table:named-expression table:name="AP_85" table:expression="of:=&quot;#N/A&quot;" table:base-cell-address="CRONOGRAMA.$A$1"/>
        <table:named-expression table:name="AP_86" table:expression="of:=&quot;#N/A&quot;" table:base-cell-address="CRONOGRAMA.$A$1"/>
        <table:named-expression table:name="AP_87" table:expression="of:=&quot;#N/A&quot;" table:base-cell-address="CRONOGRAMA.$A$1"/>
        <table:named-expression table:name="AP_88" table:expression="of:=&quot;#N/A&quot;" table:base-cell-address="CRONOGRAMA.$A$1"/>
        <table:named-expression table:name="AP_9" table:expression="of:=&quot;#N/A&quot;" table:base-cell-address="CRONOGRAMA.$A$1"/>
        <table:named-expression table:name="AP_92" table:expression="of:=&quot;#N/A&quot;" table:base-cell-address="CRONOGRAMA.$A$1"/>
        <table:named-expression table:name="AQUI" table:expression="of:=&quot;#REF!&quot;" table:base-cell-address="CRONOGRAMA.$A$1"/>
        <table:named-expression table:name="aux" table:expression="of:=&quot;#REF!&quot;" table:base-cell-address="CRONOGRAMA.$A$1"/>
        <table:named-expression table:name="auxiliar" table:expression="of:=&quot;#N/A&quot;" table:base-cell-address="CRONOGRAMA.$A$1"/>
        <table:named-expression table:name="auxiliar_10" table:expression="of:=&quot;#N/A&quot;" table:base-cell-address="CRONOGRAMA.$A$1"/>
        <table:named-expression table:name="auxiliar_11" table:expression="of:=&quot;#N/A&quot;" table:base-cell-address="CRONOGRAMA.$A$1"/>
        <table:named-expression table:name="auxiliar_12" table:expression="of:=&quot;#N/A&quot;" table:base-cell-address="CRONOGRAMA.$A$1"/>
        <table:named-expression table:name="auxiliar_13" table:expression="of:=&quot;#N/A&quot;" table:base-cell-address="CRONOGRAMA.$A$1"/>
        <table:named-expression table:name="auxiliar_14" table:expression="of:=&quot;#N/A&quot;" table:base-cell-address="CRONOGRAMA.$A$1"/>
        <table:named-expression table:name="auxiliar_15" table:expression="of:=&quot;#N/A&quot;" table:base-cell-address="CRONOGRAMA.$A$1"/>
        <table:named-expression table:name="auxiliar_16" table:expression="of:=&quot;#N/A&quot;" table:base-cell-address="CRONOGRAMA.$A$1"/>
        <table:named-expression table:name="auxiliar_17" table:expression="of:=&quot;#N/A&quot;" table:base-cell-address="CRONOGRAMA.$A$1"/>
        <table:named-expression table:name="auxiliar_18" table:expression="of:=&quot;#N/A&quot;" table:base-cell-address="CRONOGRAMA.$A$1"/>
        <table:named-expression table:name="auxiliar_19" table:expression="of:=&quot;#N/A&quot;" table:base-cell-address="CRONOGRAMA.$A$1"/>
        <table:named-expression table:name="auxiliar_2" table:expression="of:=&quot;#N/A&quot;" table:base-cell-address="CRONOGRAMA.$A$1"/>
        <table:named-expression table:name="auxiliar_20" table:expression="of:=&quot;#N/A&quot;" table:base-cell-address="CRONOGRAMA.$A$1"/>
        <table:named-expression table:name="auxiliar_21" table:expression="of:=&quot;#N/A&quot;" table:base-cell-address="CRONOGRAMA.$A$1"/>
        <table:named-expression table:name="auxiliar_22" table:expression="of:=&quot;#N/A&quot;" table:base-cell-address="CRONOGRAMA.$A$1"/>
        <table:named-expression table:name="auxiliar_23" table:expression="of:=&quot;#N/A&quot;" table:base-cell-address="CRONOGRAMA.$A$1"/>
        <table:named-expression table:name="auxiliar_24" table:expression="of:=&quot;#N/A&quot;" table:base-cell-address="CRONOGRAMA.$A$1"/>
        <table:named-expression table:name="auxiliar_25" table:expression="of:=&quot;#N/A&quot;" table:base-cell-address="CRONOGRAMA.$A$1"/>
        <table:named-expression table:name="auxiliar_26" table:expression="of:=&quot;#N/A&quot;" table:base-cell-address="CRONOGRAMA.$A$1"/>
        <table:named-expression table:name="auxiliar_27" table:expression="of:=&quot;#N/A&quot;" table:base-cell-address="CRONOGRAMA.$A$1"/>
        <table:named-expression table:name="auxiliar_28" table:expression="of:=&quot;#N/A&quot;" table:base-cell-address="CRONOGRAMA.$A$1"/>
        <table:named-expression table:name="auxiliar_29" table:expression="of:=&quot;#N/A&quot;" table:base-cell-address="CRONOGRAMA.$A$1"/>
        <table:named-expression table:name="auxiliar_30" table:expression="of:=&quot;#N/A&quot;" table:base-cell-address="CRONOGRAMA.$A$1"/>
        <table:named-expression table:name="auxiliar_31" table:expression="of:=&quot;#N/A&quot;" table:base-cell-address="CRONOGRAMA.$A$1"/>
        <table:named-expression table:name="auxiliar_32" table:expression="of:=&quot;#N/A&quot;" table:base-cell-address="CRONOGRAMA.$A$1"/>
        <table:named-expression table:name="auxiliar_33" table:expression="of:=&quot;#N/A&quot;" table:base-cell-address="CRONOGRAMA.$A$1"/>
        <table:named-expression table:name="auxiliar_34" table:expression="of:=&quot;#N/A&quot;" table:base-cell-address="CRONOGRAMA.$A$1"/>
        <table:named-expression table:name="auxiliar_35" table:expression="of:=&quot;#N/A&quot;" table:base-cell-address="CRONOGRAMA.$A$1"/>
        <table:named-expression table:name="auxiliar_36" table:expression="of:=&quot;#N/A&quot;" table:base-cell-address="CRONOGRAMA.$A$1"/>
        <table:named-expression table:name="auxiliar_37" table:expression="of:=&quot;#N/A&quot;" table:base-cell-address="CRONOGRAMA.$A$1"/>
        <table:named-expression table:name="auxiliar_38" table:expression="of:=&quot;#N/A&quot;" table:base-cell-address="CRONOGRAMA.$A$1"/>
        <table:named-expression table:name="auxiliar_39" table:expression="of:=&quot;#N/A&quot;" table:base-cell-address="CRONOGRAMA.$A$1"/>
        <table:named-expression table:name="auxiliar_40" table:expression="of:=&quot;#N/A&quot;" table:base-cell-address="CRONOGRAMA.$A$1"/>
        <table:named-expression table:name="auxiliar_41" table:expression="of:=&quot;#N/A&quot;" table:base-cell-address="CRONOGRAMA.$A$1"/>
        <table:named-expression table:name="auxiliar_42" table:expression="of:=&quot;#N/A&quot;" table:base-cell-address="CRONOGRAMA.$A$1"/>
        <table:named-expression table:name="auxiliar_43" table:expression="of:=&quot;#N/A&quot;" table:base-cell-address="CRONOGRAMA.$A$1"/>
        <table:named-expression table:name="auxiliar_44" table:expression="of:=&quot;#N/A&quot;" table:base-cell-address="CRONOGRAMA.$A$1"/>
        <table:named-expression table:name="auxiliar_45" table:expression="of:=&quot;#N/A&quot;" table:base-cell-address="CRONOGRAMA.$A$1"/>
        <table:named-expression table:name="auxiliar_46" table:expression="of:=&quot;#N/A&quot;" table:base-cell-address="CRONOGRAMA.$A$1"/>
        <table:named-expression table:name="auxiliar_47" table:expression="of:=&quot;#N/A&quot;" table:base-cell-address="CRONOGRAMA.$A$1"/>
        <table:named-expression table:name="auxiliar_48" table:expression="of:=&quot;#N/A&quot;" table:base-cell-address="CRONOGRAMA.$A$1"/>
        <table:named-expression table:name="auxiliar_49" table:expression="of:=&quot;#N/A&quot;" table:base-cell-address="CRONOGRAMA.$A$1"/>
        <table:named-expression table:name="auxiliar_5" table:expression="of:=&quot;#N/A&quot;" table:base-cell-address="CRONOGRAMA.$A$1"/>
        <table:named-expression table:name="auxiliar_50" table:expression="of:=&quot;#N/A&quot;" table:base-cell-address="CRONOGRAMA.$A$1"/>
        <table:named-expression table:name="auxiliar_51" table:expression="of:=&quot;#N/A&quot;" table:base-cell-address="CRONOGRAMA.$A$1"/>
        <table:named-expression table:name="auxiliar_52" table:expression="of:=&quot;#N/A&quot;" table:base-cell-address="CRONOGRAMA.$A$1"/>
        <table:named-expression table:name="auxiliar_53" table:expression="of:=&quot;#N/A&quot;" table:base-cell-address="CRONOGRAMA.$A$1"/>
        <table:named-expression table:name="auxiliar_54" table:expression="of:=&quot;#N/A&quot;" table:base-cell-address="CRONOGRAMA.$A$1"/>
        <table:named-expression table:name="auxiliar_55" table:expression="of:=&quot;#N/A&quot;" table:base-cell-address="CRONOGRAMA.$A$1"/>
        <table:named-expression table:name="auxiliar_56" table:expression="of:=&quot;#N/A&quot;" table:base-cell-address="CRONOGRAMA.$A$1"/>
        <table:named-expression table:name="auxiliar_57" table:expression="of:=&quot;#N/A&quot;" table:base-cell-address="CRONOGRAMA.$A$1"/>
        <table:named-expression table:name="auxiliar_58" table:expression="of:=&quot;#N/A&quot;" table:base-cell-address="CRONOGRAMA.$A$1"/>
        <table:named-expression table:name="auxiliar_6" table:expression="of:=&quot;#N/A&quot;" table:base-cell-address="CRONOGRAMA.$A$1"/>
        <table:named-expression table:name="auxiliar_60" table:expression="of:=&quot;#N/A&quot;" table:base-cell-address="CRONOGRAMA.$A$1"/>
        <table:named-expression table:name="auxiliar_61" table:expression="of:=&quot;#N/A&quot;" table:base-cell-address="CRONOGRAMA.$A$1"/>
        <table:named-expression table:name="auxiliar_62" table:expression="of:=&quot;#N/A&quot;" table:base-cell-address="CRONOGRAMA.$A$1"/>
        <table:named-expression table:name="auxiliar_63" table:expression="of:=&quot;#N/A&quot;" table:base-cell-address="CRONOGRAMA.$A$1"/>
        <table:named-expression table:name="auxiliar_64" table:expression="of:=&quot;#N/A&quot;" table:base-cell-address="CRONOGRAMA.$A$1"/>
        <table:named-expression table:name="auxiliar_65" table:expression="of:=&quot;#N/A&quot;" table:base-cell-address="CRONOGRAMA.$A$1"/>
        <table:named-expression table:name="auxiliar_66" table:expression="of:=&quot;#N/A&quot;" table:base-cell-address="CRONOGRAMA.$A$1"/>
        <table:named-expression table:name="auxiliar_67" table:expression="of:=&quot;#N/A&quot;" table:base-cell-address="CRONOGRAMA.$A$1"/>
        <table:named-expression table:name="auxiliar_68" table:expression="of:=&quot;#N/A&quot;" table:base-cell-address="CRONOGRAMA.$A$1"/>
        <table:named-expression table:name="auxiliar_69" table:expression="of:=&quot;#N/A&quot;" table:base-cell-address="CRONOGRAMA.$A$1"/>
        <table:named-expression table:name="auxiliar_7" table:expression="of:=&quot;#N/A&quot;" table:base-cell-address="CRONOGRAMA.$A$1"/>
        <table:named-expression table:name="auxiliar_70" table:expression="of:=&quot;#N/A&quot;" table:base-cell-address="CRONOGRAMA.$A$1"/>
        <table:named-expression table:name="auxiliar_71" table:expression="of:=&quot;#N/A&quot;" table:base-cell-address="CRONOGRAMA.$A$1"/>
        <table:named-expression table:name="auxiliar_72" table:expression="of:=&quot;#N/A&quot;" table:base-cell-address="CRONOGRAMA.$A$1"/>
        <table:named-expression table:name="auxiliar_73" table:expression="of:=&quot;#N/A&quot;" table:base-cell-address="CRONOGRAMA.$A$1"/>
        <table:named-expression table:name="auxiliar_74" table:expression="of:=&quot;#N/A&quot;" table:base-cell-address="CRONOGRAMA.$A$1"/>
        <table:named-expression table:name="auxiliar_75" table:expression="of:=&quot;#N/A&quot;" table:base-cell-address="CRONOGRAMA.$A$1"/>
        <table:named-expression table:name="auxiliar_76" table:expression="of:=&quot;#N/A&quot;" table:base-cell-address="CRONOGRAMA.$A$1"/>
        <table:named-expression table:name="auxiliar_77" table:expression="of:=&quot;#N/A&quot;" table:base-cell-address="CRONOGRAMA.$A$1"/>
        <table:named-expression table:name="auxiliar_78" table:expression="of:=&quot;#N/A&quot;" table:base-cell-address="CRONOGRAMA.$A$1"/>
        <table:named-expression table:name="auxiliar_79" table:expression="of:=&quot;#N/A&quot;" table:base-cell-address="CRONOGRAMA.$A$1"/>
        <table:named-expression table:name="auxiliar_8" table:expression="of:=&quot;#N/A&quot;" table:base-cell-address="CRONOGRAMA.$A$1"/>
        <table:named-expression table:name="auxiliar_80" table:expression="of:=&quot;#N/A&quot;" table:base-cell-address="CRONOGRAMA.$A$1"/>
        <table:named-expression table:name="auxiliar_81" table:expression="of:=&quot;#N/A&quot;" table:base-cell-address="CRONOGRAMA.$A$1"/>
        <table:named-expression table:name="auxiliar_82" table:expression="of:=&quot;#N/A&quot;" table:base-cell-address="CRONOGRAMA.$A$1"/>
        <table:named-expression table:name="auxiliar_83" table:expression="of:=&quot;#N/A&quot;" table:base-cell-address="CRONOGRAMA.$A$1"/>
        <table:named-expression table:name="auxiliar_84" table:expression="of:=&quot;#N/A&quot;" table:base-cell-address="CRONOGRAMA.$A$1"/>
        <table:named-expression table:name="auxiliar_85" table:expression="of:=&quot;#N/A&quot;" table:base-cell-address="CRONOGRAMA.$A$1"/>
        <table:named-expression table:name="auxiliar_86" table:expression="of:=&quot;#N/A&quot;" table:base-cell-address="CRONOGRAMA.$A$1"/>
        <table:named-expression table:name="auxiliar_87" table:expression="of:=&quot;#N/A&quot;" table:base-cell-address="CRONOGRAMA.$A$1"/>
        <table:named-expression table:name="auxiliar_88" table:expression="of:=&quot;#N/A&quot;" table:base-cell-address="CRONOGRAMA.$A$1"/>
        <table:named-expression table:name="auxiliar_9" table:expression="of:=&quot;#N/A&quot;" table:base-cell-address="CRONOGRAMA.$A$1"/>
        <table:named-expression table:name="auxiliar_92" table:expression="of:=&quot;#N/A&quot;" table:base-cell-address="CRONOGRAMA.$A$1"/>
        <table:named-expression table:name="auxiliar_95" table:expression="of:=&quot;#N/A&quot;" table:base-cell-address="CRONOGRAMA.$A$1"/>
        <table:named-expression table:name="auxiliar_96" table:expression="of:=&quot;#N/A&quot;" table:base-cell-address="CRONOGRAMA.$A$1"/>
        <table:named-expression table:name="auxiliar_97" table:expression="of:=&quot;#N/A&quot;" table:base-cell-address="CRONOGRAMA.$A$1"/>
        <table:named-expression table:name="auxiliar_98" table:expression="of:=&quot;#N/A&quot;" table:base-cell-address="CRONOGRAMA.$A$1"/>
        <table:named-expression table:name="B" table:expression="of:=&quot;#REF!&quot;" table:base-cell-address="CRONOGRAMA.$A$1"/>
        <table:named-expression table:name="BDI" table:expression="of:=#N/A" table:base-cell-address="CRONOGRAMA.$A$1"/>
        <table:named-expression table:name="bdi_10" table:expression="of:=&quot;#N/A&quot;" table:base-cell-address="CRONOGRAMA.$A$1"/>
        <table:named-expression table:name="bdi_11" table:expression="of:=&quot;#N/A&quot;" table:base-cell-address="CRONOGRAMA.$A$1"/>
        <table:named-expression table:name="bdi_12" table:expression="of:=&quot;#N/A&quot;" table:base-cell-address="CRONOGRAMA.$A$1"/>
        <table:named-expression table:name="bdi_13" table:expression="of:=&quot;#N/A&quot;" table:base-cell-address="CRONOGRAMA.$A$1"/>
        <table:named-expression table:name="bdi_14" table:expression="of:=&quot;#N/A&quot;" table:base-cell-address="CRONOGRAMA.$A$1"/>
        <table:named-expression table:name="bdi_15" table:expression="of:=&quot;#N/A&quot;" table:base-cell-address="CRONOGRAMA.$A$1"/>
        <table:named-expression table:name="bdi_16" table:expression="of:=&quot;#N/A&quot;" table:base-cell-address="CRONOGRAMA.$A$1"/>
        <table:named-expression table:name="bdi_17" table:expression="of:=&quot;#N/A&quot;" table:base-cell-address="CRONOGRAMA.$A$1"/>
        <table:named-expression table:name="bdi_18" table:expression="of:=&quot;#N/A&quot;" table:base-cell-address="CRONOGRAMA.$A$1"/>
        <table:named-expression table:name="bdi_19" table:expression="of:=&quot;#N/A&quot;" table:base-cell-address="CRONOGRAMA.$A$1"/>
        <table:named-expression table:name="bdi_2" table:expression="of:=&quot;#N/A&quot;" table:base-cell-address="CRONOGRAMA.$A$1"/>
        <table:named-expression table:name="bdi_20" table:expression="of:=&quot;#N/A&quot;" table:base-cell-address="CRONOGRAMA.$A$1"/>
        <table:named-expression table:name="bdi_21" table:expression="of:=&quot;#N/A&quot;" table:base-cell-address="CRONOGRAMA.$A$1"/>
        <table:named-expression table:name="bdi_22" table:expression="of:=&quot;#N/A&quot;" table:base-cell-address="CRONOGRAMA.$A$1"/>
        <table:named-expression table:name="bdi_23" table:expression="of:=&quot;#N/A&quot;" table:base-cell-address="CRONOGRAMA.$A$1"/>
        <table:named-expression table:name="bdi_24" table:expression="of:=&quot;#N/A&quot;" table:base-cell-address="CRONOGRAMA.$A$1"/>
        <table:named-expression table:name="bdi_25" table:expression="of:=&quot;#N/A&quot;" table:base-cell-address="CRONOGRAMA.$A$1"/>
        <table:named-expression table:name="bdi_26" table:expression="of:=&quot;#N/A&quot;" table:base-cell-address="CRONOGRAMA.$A$1"/>
        <table:named-expression table:name="bdi_27" table:expression="of:=&quot;#N/A&quot;" table:base-cell-address="CRONOGRAMA.$A$1"/>
        <table:named-expression table:name="bdi_28" table:expression="of:=&quot;#N/A&quot;" table:base-cell-address="CRONOGRAMA.$A$1"/>
        <table:named-expression table:name="bdi_29" table:expression="of:=&quot;#N/A&quot;" table:base-cell-address="CRONOGRAMA.$A$1"/>
        <table:named-expression table:name="bdi_30" table:expression="of:=&quot;#N/A&quot;" table:base-cell-address="CRONOGRAMA.$A$1"/>
        <table:named-expression table:name="bdi_31" table:expression="of:=&quot;#N/A&quot;" table:base-cell-address="CRONOGRAMA.$A$1"/>
        <table:named-expression table:name="bdi_32" table:expression="of:=&quot;#N/A&quot;" table:base-cell-address="CRONOGRAMA.$A$1"/>
        <table:named-expression table:name="bdi_33" table:expression="of:=&quot;#N/A&quot;" table:base-cell-address="CRONOGRAMA.$A$1"/>
        <table:named-expression table:name="bdi_34" table:expression="of:=&quot;#N/A&quot;" table:base-cell-address="CRONOGRAMA.$A$1"/>
        <table:named-expression table:name="bdi_35" table:expression="of:=&quot;#N/A&quot;" table:base-cell-address="CRONOGRAMA.$A$1"/>
        <table:named-expression table:name="bdi_36" table:expression="of:=&quot;#N/A&quot;" table:base-cell-address="CRONOGRAMA.$A$1"/>
        <table:named-expression table:name="bdi_37" table:expression="of:=&quot;#N/A&quot;" table:base-cell-address="CRONOGRAMA.$A$1"/>
        <table:named-expression table:name="bdi_38" table:expression="of:=&quot;#N/A&quot;" table:base-cell-address="CRONOGRAMA.$A$1"/>
        <table:named-expression table:name="bdi_39" table:expression="of:=&quot;#N/A&quot;" table:base-cell-address="CRONOGRAMA.$A$1"/>
        <table:named-expression table:name="bdi_40" table:expression="of:=&quot;#N/A&quot;" table:base-cell-address="CRONOGRAMA.$A$1"/>
        <table:named-expression table:name="bdi_41" table:expression="of:=&quot;#N/A&quot;" table:base-cell-address="CRONOGRAMA.$A$1"/>
        <table:named-expression table:name="bdi_42" table:expression="of:=&quot;#N/A&quot;" table:base-cell-address="CRONOGRAMA.$A$1"/>
        <table:named-expression table:name="bdi_43" table:expression="of:=&quot;#N/A&quot;" table:base-cell-address="CRONOGRAMA.$A$1"/>
        <table:named-expression table:name="bdi_44" table:expression="of:=&quot;#N/A&quot;" table:base-cell-address="CRONOGRAMA.$A$1"/>
        <table:named-expression table:name="bdi_45" table:expression="of:=&quot;#N/A&quot;" table:base-cell-address="CRONOGRAMA.$A$1"/>
        <table:named-expression table:name="bdi_46" table:expression="of:=&quot;#N/A&quot;" table:base-cell-address="CRONOGRAMA.$A$1"/>
        <table:named-expression table:name="bdi_47" table:expression="of:=&quot;#N/A&quot;" table:base-cell-address="CRONOGRAMA.$A$1"/>
        <table:named-expression table:name="bdi_48" table:expression="of:=&quot;#N/A&quot;" table:base-cell-address="CRONOGRAMA.$A$1"/>
        <table:named-expression table:name="bdi_49" table:expression="of:=&quot;#N/A&quot;" table:base-cell-address="CRONOGRAMA.$A$1"/>
        <table:named-expression table:name="bdi_5" table:expression="of:=&quot;#N/A&quot;" table:base-cell-address="CRONOGRAMA.$A$1"/>
        <table:named-expression table:name="bdi_50" table:expression="of:=&quot;#N/A&quot;" table:base-cell-address="CRONOGRAMA.$A$1"/>
        <table:named-expression table:name="bdi_51" table:expression="of:=&quot;#N/A&quot;" table:base-cell-address="CRONOGRAMA.$A$1"/>
        <table:named-expression table:name="bdi_52" table:expression="of:=&quot;#N/A&quot;" table:base-cell-address="CRONOGRAMA.$A$1"/>
        <table:named-expression table:name="bdi_53" table:expression="of:=&quot;#N/A&quot;" table:base-cell-address="CRONOGRAMA.$A$1"/>
        <table:named-expression table:name="bdi_54" table:expression="of:=&quot;#N/A&quot;" table:base-cell-address="CRONOGRAMA.$A$1"/>
        <table:named-expression table:name="bdi_55" table:expression="of:=&quot;#N/A&quot;" table:base-cell-address="CRONOGRAMA.$A$1"/>
        <table:named-expression table:name="bdi_56" table:expression="of:=&quot;#N/A&quot;" table:base-cell-address="CRONOGRAMA.$A$1"/>
        <table:named-expression table:name="bdi_57" table:expression="of:=&quot;#N/A&quot;" table:base-cell-address="CRONOGRAMA.$A$1"/>
        <table:named-expression table:name="bdi_58" table:expression="of:=&quot;#N/A&quot;" table:base-cell-address="CRONOGRAMA.$A$1"/>
        <table:named-expression table:name="bdi_6" table:expression="of:=&quot;#N/A&quot;" table:base-cell-address="CRONOGRAMA.$A$1"/>
        <table:named-expression table:name="bdi_60" table:expression="of:=&quot;#N/A&quot;" table:base-cell-address="CRONOGRAMA.$A$1"/>
        <table:named-expression table:name="bdi_61" table:expression="of:=&quot;#N/A&quot;" table:base-cell-address="CRONOGRAMA.$A$1"/>
        <table:named-expression table:name="bdi_62" table:expression="of:=&quot;#N/A&quot;" table:base-cell-address="CRONOGRAMA.$A$1"/>
        <table:named-expression table:name="bdi_63" table:expression="of:=&quot;#N/A&quot;" table:base-cell-address="CRONOGRAMA.$A$1"/>
        <table:named-expression table:name="bdi_64" table:expression="of:=&quot;#N/A&quot;" table:base-cell-address="CRONOGRAMA.$A$1"/>
        <table:named-expression table:name="bdi_65" table:expression="of:=&quot;#N/A&quot;" table:base-cell-address="CRONOGRAMA.$A$1"/>
        <table:named-expression table:name="bdi_66" table:expression="of:=&quot;#N/A&quot;" table:base-cell-address="CRONOGRAMA.$A$1"/>
        <table:named-expression table:name="bdi_67" table:expression="of:=&quot;#N/A&quot;" table:base-cell-address="CRONOGRAMA.$A$1"/>
        <table:named-expression table:name="bdi_68" table:expression="of:=&quot;#N/A&quot;" table:base-cell-address="CRONOGRAMA.$A$1"/>
        <table:named-expression table:name="bdi_69" table:expression="of:=&quot;#N/A&quot;" table:base-cell-address="CRONOGRAMA.$A$1"/>
        <table:named-expression table:name="bdi_7" table:expression="of:=&quot;#N/A&quot;" table:base-cell-address="CRONOGRAMA.$A$1"/>
        <table:named-expression table:name="bdi_70" table:expression="of:=&quot;#N/A&quot;" table:base-cell-address="CRONOGRAMA.$A$1"/>
        <table:named-expression table:name="bdi_71" table:expression="of:=&quot;#N/A&quot;" table:base-cell-address="CRONOGRAMA.$A$1"/>
        <table:named-expression table:name="bdi_72" table:expression="of:=&quot;#N/A&quot;" table:base-cell-address="CRONOGRAMA.$A$1"/>
        <table:named-expression table:name="bdi_73" table:expression="of:=&quot;#N/A&quot;" table:base-cell-address="CRONOGRAMA.$A$1"/>
        <table:named-expression table:name="bdi_74" table:expression="of:=&quot;#N/A&quot;" table:base-cell-address="CRONOGRAMA.$A$1"/>
        <table:named-expression table:name="bdi_75" table:expression="of:=&quot;#N/A&quot;" table:base-cell-address="CRONOGRAMA.$A$1"/>
        <table:named-expression table:name="bdi_76" table:expression="of:=&quot;#N/A&quot;" table:base-cell-address="CRONOGRAMA.$A$1"/>
        <table:named-expression table:name="bdi_77" table:expression="of:=&quot;#N/A&quot;" table:base-cell-address="CRONOGRAMA.$A$1"/>
        <table:named-expression table:name="bdi_78" table:expression="of:=&quot;#N/A&quot;" table:base-cell-address="CRONOGRAMA.$A$1"/>
        <table:named-expression table:name="bdi_79" table:expression="of:=&quot;#N/A&quot;" table:base-cell-address="CRONOGRAMA.$A$1"/>
        <table:named-expression table:name="bdi_8" table:expression="of:=&quot;#N/A&quot;" table:base-cell-address="CRONOGRAMA.$A$1"/>
        <table:named-expression table:name="bdi_80" table:expression="of:=&quot;#N/A&quot;" table:base-cell-address="CRONOGRAMA.$A$1"/>
        <table:named-expression table:name="bdi_81" table:expression="of:=&quot;#N/A&quot;" table:base-cell-address="CRONOGRAMA.$A$1"/>
        <table:named-expression table:name="bdi_82" table:expression="of:=&quot;#N/A&quot;" table:base-cell-address="CRONOGRAMA.$A$1"/>
        <table:named-expression table:name="bdi_83" table:expression="of:=&quot;#N/A&quot;" table:base-cell-address="CRONOGRAMA.$A$1"/>
        <table:named-expression table:name="bdi_84" table:expression="of:=&quot;#N/A&quot;" table:base-cell-address="CRONOGRAMA.$A$1"/>
        <table:named-expression table:name="bdi_85" table:expression="of:=&quot;#N/A&quot;" table:base-cell-address="CRONOGRAMA.$A$1"/>
        <table:named-expression table:name="bdi_86" table:expression="of:=&quot;#N/A&quot;" table:base-cell-address="CRONOGRAMA.$A$1"/>
        <table:named-expression table:name="bdi_87" table:expression="of:=&quot;#N/A&quot;" table:base-cell-address="CRONOGRAMA.$A$1"/>
        <table:named-expression table:name="bdi_88" table:expression="of:=&quot;#N/A&quot;" table:base-cell-address="CRONOGRAMA.$A$1"/>
        <table:named-expression table:name="bdi_9" table:expression="of:=&quot;#N/A&quot;" table:base-cell-address="CRONOGRAMA.$A$1"/>
        <table:named-expression table:name="bdi_92" table:expression="of:=&quot;#N/A&quot;" table:base-cell-address="CRONOGRAMA.$A$1"/>
        <table:named-expression table:name="bdi_95" table:expression="of:=&quot;#N/A&quot;" table:base-cell-address="CRONOGRAMA.$A$1"/>
        <table:named-expression table:name="bdi_96" table:expression="of:=&quot;#N/A&quot;" table:base-cell-address="CRONOGRAMA.$A$1"/>
        <table:named-expression table:name="bdi_97" table:expression="of:=&quot;#N/A&quot;" table:base-cell-address="CRONOGRAMA.$A$1"/>
        <table:named-expression table:name="bdi_98" table:expression="of:=&quot;#N/A&quot;" table:base-cell-address="CRONOGRAMA.$A$1"/>
        <table:named-expression table:name="Bomba_putzmeister" table:expression="of:=&quot;#N/A&quot;" table:base-cell-address="CRONOGRAMA.$A$1"/>
        <table:named-expression table:name="Bomba_putzmeister_10" table:expression="of:=&quot;#N/A&quot;" table:base-cell-address="CRONOGRAMA.$A$1"/>
        <table:named-expression table:name="Bomba_putzmeister_11" table:expression="of:=&quot;#N/A&quot;" table:base-cell-address="CRONOGRAMA.$A$1"/>
        <table:named-expression table:name="Bomba_putzmeister_12" table:expression="of:=&quot;#N/A&quot;" table:base-cell-address="CRONOGRAMA.$A$1"/>
        <table:named-expression table:name="Bomba_putzmeister_13" table:expression="of:=&quot;#N/A&quot;" table:base-cell-address="CRONOGRAMA.$A$1"/>
        <table:named-expression table:name="Bomba_putzmeister_14" table:expression="of:=&quot;#N/A&quot;" table:base-cell-address="CRONOGRAMA.$A$1"/>
        <table:named-expression table:name="Bomba_putzmeister_15" table:expression="of:=&quot;#N/A&quot;" table:base-cell-address="CRONOGRAMA.$A$1"/>
        <table:named-expression table:name="Bomba_putzmeister_16" table:expression="of:=&quot;#N/A&quot;" table:base-cell-address="CRONOGRAMA.$A$1"/>
        <table:named-expression table:name="Bomba_putzmeister_17" table:expression="of:=&quot;#N/A&quot;" table:base-cell-address="CRONOGRAMA.$A$1"/>
        <table:named-expression table:name="Bomba_putzmeister_18" table:expression="of:=&quot;#N/A&quot;" table:base-cell-address="CRONOGRAMA.$A$1"/>
        <table:named-expression table:name="Bomba_putzmeister_19" table:expression="of:=&quot;#N/A&quot;" table:base-cell-address="CRONOGRAMA.$A$1"/>
        <table:named-expression table:name="Bomba_putzmeister_2" table:expression="of:=&quot;#N/A&quot;" table:base-cell-address="CRONOGRAMA.$A$1"/>
        <table:named-expression table:name="Bomba_putzmeister_20" table:expression="of:=&quot;#N/A&quot;" table:base-cell-address="CRONOGRAMA.$A$1"/>
        <table:named-expression table:name="Bomba_putzmeister_21" table:expression="of:=&quot;#N/A&quot;" table:base-cell-address="CRONOGRAMA.$A$1"/>
        <table:named-expression table:name="Bomba_putzmeister_22" table:expression="of:=&quot;#N/A&quot;" table:base-cell-address="CRONOGRAMA.$A$1"/>
        <table:named-expression table:name="Bomba_putzmeister_23" table:expression="of:=&quot;#N/A&quot;" table:base-cell-address="CRONOGRAMA.$A$1"/>
        <table:named-expression table:name="Bomba_putzmeister_24" table:expression="of:=&quot;#N/A&quot;" table:base-cell-address="CRONOGRAMA.$A$1"/>
        <table:named-expression table:name="Bomba_putzmeister_25" table:expression="of:=&quot;#N/A&quot;" table:base-cell-address="CRONOGRAMA.$A$1"/>
        <table:named-expression table:name="Bomba_putzmeister_26" table:expression="of:=&quot;#N/A&quot;" table:base-cell-address="CRONOGRAMA.$A$1"/>
        <table:named-expression table:name="Bomba_putzmeister_27" table:expression="of:=&quot;#N/A&quot;" table:base-cell-address="CRONOGRAMA.$A$1"/>
        <table:named-expression table:name="Bomba_putzmeister_28" table:expression="of:=&quot;#N/A&quot;" table:base-cell-address="CRONOGRAMA.$A$1"/>
        <table:named-expression table:name="Bomba_putzmeister_29" table:expression="of:=&quot;#N/A&quot;" table:base-cell-address="CRONOGRAMA.$A$1"/>
        <table:named-expression table:name="Bomba_putzmeister_30" table:expression="of:=&quot;#N/A&quot;" table:base-cell-address="CRONOGRAMA.$A$1"/>
        <table:named-expression table:name="Bomba_putzmeister_31" table:expression="of:=&quot;#N/A&quot;" table:base-cell-address="CRONOGRAMA.$A$1"/>
        <table:named-expression table:name="Bomba_putzmeister_32" table:expression="of:=&quot;#N/A&quot;" table:base-cell-address="CRONOGRAMA.$A$1"/>
        <table:named-expression table:name="Bomba_putzmeister_33" table:expression="of:=&quot;#N/A&quot;" table:base-cell-address="CRONOGRAMA.$A$1"/>
        <table:named-expression table:name="Bomba_putzmeister_34" table:expression="of:=&quot;#N/A&quot;" table:base-cell-address="CRONOGRAMA.$A$1"/>
        <table:named-expression table:name="Bomba_putzmeister_35" table:expression="of:=&quot;#N/A&quot;" table:base-cell-address="CRONOGRAMA.$A$1"/>
        <table:named-expression table:name="Bomba_putzmeister_36" table:expression="of:=&quot;#N/A&quot;" table:base-cell-address="CRONOGRAMA.$A$1"/>
        <table:named-expression table:name="Bomba_putzmeister_37" table:expression="of:=&quot;#N/A&quot;" table:base-cell-address="CRONOGRAMA.$A$1"/>
        <table:named-expression table:name="Bomba_putzmeister_38" table:expression="of:=&quot;#N/A&quot;" table:base-cell-address="CRONOGRAMA.$A$1"/>
        <table:named-expression table:name="Bomba_putzmeister_39" table:expression="of:=&quot;#N/A&quot;" table:base-cell-address="CRONOGRAMA.$A$1"/>
        <table:named-expression table:name="Bomba_putzmeister_40" table:expression="of:=&quot;#N/A&quot;" table:base-cell-address="CRONOGRAMA.$A$1"/>
        <table:named-expression table:name="Bomba_putzmeister_41" table:expression="of:=&quot;#N/A&quot;" table:base-cell-address="CRONOGRAMA.$A$1"/>
        <table:named-expression table:name="Bomba_putzmeister_42" table:expression="of:=&quot;#N/A&quot;" table:base-cell-address="CRONOGRAMA.$A$1"/>
        <table:named-expression table:name="Bomba_putzmeister_43" table:expression="of:=&quot;#N/A&quot;" table:base-cell-address="CRONOGRAMA.$A$1"/>
        <table:named-expression table:name="Bomba_putzmeister_44" table:expression="of:=&quot;#N/A&quot;" table:base-cell-address="CRONOGRAMA.$A$1"/>
        <table:named-expression table:name="Bomba_putzmeister_45" table:expression="of:=&quot;#N/A&quot;" table:base-cell-address="CRONOGRAMA.$A$1"/>
        <table:named-expression table:name="Bomba_putzmeister_46" table:expression="of:=&quot;#N/A&quot;" table:base-cell-address="CRONOGRAMA.$A$1"/>
        <table:named-expression table:name="Bomba_putzmeister_47" table:expression="of:=&quot;#N/A&quot;" table:base-cell-address="CRONOGRAMA.$A$1"/>
        <table:named-expression table:name="Bomba_putzmeister_48" table:expression="of:=&quot;#N/A&quot;" table:base-cell-address="CRONOGRAMA.$A$1"/>
        <table:named-expression table:name="Bomba_putzmeister_49" table:expression="of:=&quot;#N/A&quot;" table:base-cell-address="CRONOGRAMA.$A$1"/>
        <table:named-expression table:name="Bomba_putzmeister_5" table:expression="of:=&quot;#N/A&quot;" table:base-cell-address="CRONOGRAMA.$A$1"/>
        <table:named-expression table:name="Bomba_putzmeister_50" table:expression="of:=&quot;#N/A&quot;" table:base-cell-address="CRONOGRAMA.$A$1"/>
        <table:named-expression table:name="Bomba_putzmeister_51" table:expression="of:=&quot;#N/A&quot;" table:base-cell-address="CRONOGRAMA.$A$1"/>
        <table:named-expression table:name="Bomba_putzmeister_52" table:expression="of:=&quot;#N/A&quot;" table:base-cell-address="CRONOGRAMA.$A$1"/>
        <table:named-expression table:name="Bomba_putzmeister_53" table:expression="of:=&quot;#N/A&quot;" table:base-cell-address="CRONOGRAMA.$A$1"/>
        <table:named-expression table:name="Bomba_putzmeister_54" table:expression="of:=&quot;#N/A&quot;" table:base-cell-address="CRONOGRAMA.$A$1"/>
        <table:named-expression table:name="Bomba_putzmeister_55" table:expression="of:=&quot;#N/A&quot;" table:base-cell-address="CRONOGRAMA.$A$1"/>
        <table:named-expression table:name="Bomba_putzmeister_56" table:expression="of:=&quot;#N/A&quot;" table:base-cell-address="CRONOGRAMA.$A$1"/>
        <table:named-expression table:name="Bomba_putzmeister_57" table:expression="of:=&quot;#N/A&quot;" table:base-cell-address="CRONOGRAMA.$A$1"/>
        <table:named-expression table:name="Bomba_putzmeister_58" table:expression="of:=&quot;#N/A&quot;" table:base-cell-address="CRONOGRAMA.$A$1"/>
        <table:named-expression table:name="Bomba_putzmeister_6" table:expression="of:=&quot;#N/A&quot;" table:base-cell-address="CRONOGRAMA.$A$1"/>
        <table:named-expression table:name="Bomba_putzmeister_60" table:expression="of:=&quot;#N/A&quot;" table:base-cell-address="CRONOGRAMA.$A$1"/>
        <table:named-expression table:name="Bomba_putzmeister_61" table:expression="of:=&quot;#N/A&quot;" table:base-cell-address="CRONOGRAMA.$A$1"/>
        <table:named-expression table:name="Bomba_putzmeister_62" table:expression="of:=&quot;#N/A&quot;" table:base-cell-address="CRONOGRAMA.$A$1"/>
        <table:named-expression table:name="Bomba_putzmeister_63" table:expression="of:=&quot;#N/A&quot;" table:base-cell-address="CRONOGRAMA.$A$1"/>
        <table:named-expression table:name="Bomba_putzmeister_64" table:expression="of:=&quot;#N/A&quot;" table:base-cell-address="CRONOGRAMA.$A$1"/>
        <table:named-expression table:name="Bomba_putzmeister_65" table:expression="of:=&quot;#N/A&quot;" table:base-cell-address="CRONOGRAMA.$A$1"/>
        <table:named-expression table:name="Bomba_putzmeister_66" table:expression="of:=&quot;#N/A&quot;" table:base-cell-address="CRONOGRAMA.$A$1"/>
        <table:named-expression table:name="Bomba_putzmeister_67" table:expression="of:=&quot;#N/A&quot;" table:base-cell-address="CRONOGRAMA.$A$1"/>
        <table:named-expression table:name="Bomba_putzmeister_68" table:expression="of:=&quot;#N/A&quot;" table:base-cell-address="CRONOGRAMA.$A$1"/>
        <table:named-expression table:name="Bomba_putzmeister_69" table:expression="of:=&quot;#N/A&quot;" table:base-cell-address="CRONOGRAMA.$A$1"/>
        <table:named-expression table:name="Bomba_putzmeister_7" table:expression="of:=&quot;#N/A&quot;" table:base-cell-address="CRONOGRAMA.$A$1"/>
        <table:named-expression table:name="Bomba_putzmeister_70" table:expression="of:=&quot;#N/A&quot;" table:base-cell-address="CRONOGRAMA.$A$1"/>
        <table:named-expression table:name="Bomba_putzmeister_71" table:expression="of:=&quot;#N/A&quot;" table:base-cell-address="CRONOGRAMA.$A$1"/>
        <table:named-expression table:name="Bomba_putzmeister_72" table:expression="of:=&quot;#N/A&quot;" table:base-cell-address="CRONOGRAMA.$A$1"/>
        <table:named-expression table:name="Bomba_putzmeister_73" table:expression="of:=&quot;#N/A&quot;" table:base-cell-address="CRONOGRAMA.$A$1"/>
        <table:named-expression table:name="Bomba_putzmeister_74" table:expression="of:=&quot;#N/A&quot;" table:base-cell-address="CRONOGRAMA.$A$1"/>
        <table:named-expression table:name="Bomba_putzmeister_75" table:expression="of:=&quot;#N/A&quot;" table:base-cell-address="CRONOGRAMA.$A$1"/>
        <table:named-expression table:name="Bomba_putzmeister_76" table:expression="of:=&quot;#N/A&quot;" table:base-cell-address="CRONOGRAMA.$A$1"/>
        <table:named-expression table:name="Bomba_putzmeister_77" table:expression="of:=&quot;#N/A&quot;" table:base-cell-address="CRONOGRAMA.$A$1"/>
        <table:named-expression table:name="Bomba_putzmeister_78" table:expression="of:=&quot;#N/A&quot;" table:base-cell-address="CRONOGRAMA.$A$1"/>
        <table:named-expression table:name="Bomba_putzmeister_79" table:expression="of:=&quot;#N/A&quot;" table:base-cell-address="CRONOGRAMA.$A$1"/>
        <table:named-expression table:name="Bomba_putzmeister_8" table:expression="of:=&quot;#N/A&quot;" table:base-cell-address="CRONOGRAMA.$A$1"/>
        <table:named-expression table:name="Bomba_putzmeister_80" table:expression="of:=&quot;#N/A&quot;" table:base-cell-address="CRONOGRAMA.$A$1"/>
        <table:named-expression table:name="Bomba_putzmeister_81" table:expression="of:=&quot;#N/A&quot;" table:base-cell-address="CRONOGRAMA.$A$1"/>
        <table:named-expression table:name="Bomba_putzmeister_82" table:expression="of:=&quot;#N/A&quot;" table:base-cell-address="CRONOGRAMA.$A$1"/>
        <table:named-expression table:name="Bomba_putzmeister_83" table:expression="of:=&quot;#N/A&quot;" table:base-cell-address="CRONOGRAMA.$A$1"/>
        <table:named-expression table:name="Bomba_putzmeister_84" table:expression="of:=&quot;#N/A&quot;" table:base-cell-address="CRONOGRAMA.$A$1"/>
        <table:named-expression table:name="Bomba_putzmeister_85" table:expression="of:=&quot;#N/A&quot;" table:base-cell-address="CRONOGRAMA.$A$1"/>
        <table:named-expression table:name="Bomba_putzmeister_86" table:expression="of:=&quot;#N/A&quot;" table:base-cell-address="CRONOGRAMA.$A$1"/>
        <table:named-expression table:name="Bomba_putzmeister_87" table:expression="of:=&quot;#N/A&quot;" table:base-cell-address="CRONOGRAMA.$A$1"/>
        <table:named-expression table:name="Bomba_putzmeister_88" table:expression="of:=&quot;#N/A&quot;" table:base-cell-address="CRONOGRAMA.$A$1"/>
        <table:named-expression table:name="Bomba_putzmeister_9" table:expression="of:=&quot;#N/A&quot;" table:base-cell-address="CRONOGRAMA.$A$1"/>
        <table:named-expression table:name="Bomba_putzmeister_92" table:expression="of:=&quot;#N/A&quot;" table:base-cell-address="CRONOGRAMA.$A$1"/>
        <table:named-expression table:name="Bomba_putzmeister_95" table:expression="of:=&quot;#N/A&quot;" table:base-cell-address="CRONOGRAMA.$A$1"/>
        <table:named-expression table:name="Bomba_putzmeister_96" table:expression="of:=&quot;#N/A&quot;" table:base-cell-address="CRONOGRAMA.$A$1"/>
        <table:named-expression table:name="Bomba_putzmeister_97" table:expression="of:=&quot;#N/A&quot;" table:base-cell-address="CRONOGRAMA.$A$1"/>
        <table:named-expression table:name="Bomba_putzmeister_98" table:expression="of:=&quot;#N/A&quot;" table:base-cell-address="CRONOGRAMA.$A$1"/>
        <table:named-expression table:name="CAP" table:expression="of:=&quot;#N/A&quot;" table:base-cell-address="CRONOGRAMA.$A$1"/>
        <table:named-expression table:name="CAP_10" table:expression="of:=&quot;#N/A&quot;" table:base-cell-address="CRONOGRAMA.$A$1"/>
        <table:named-expression table:name="CAP_11" table:expression="of:=&quot;#N/A&quot;" table:base-cell-address="CRONOGRAMA.$A$1"/>
        <table:named-expression table:name="CAP_12" table:expression="of:=&quot;#N/A&quot;" table:base-cell-address="CRONOGRAMA.$A$1"/>
        <table:named-expression table:name="CAP_13" table:expression="of:=&quot;#N/A&quot;" table:base-cell-address="CRONOGRAMA.$A$1"/>
        <table:named-expression table:name="CAP_14" table:expression="of:=&quot;#N/A&quot;" table:base-cell-address="CRONOGRAMA.$A$1"/>
        <table:named-expression table:name="CAP_15" table:expression="of:=&quot;#N/A&quot;" table:base-cell-address="CRONOGRAMA.$A$1"/>
        <table:named-expression table:name="CAP_16" table:expression="of:=&quot;#N/A&quot;" table:base-cell-address="CRONOGRAMA.$A$1"/>
        <table:named-expression table:name="CAP_17" table:expression="of:=&quot;#N/A&quot;" table:base-cell-address="CRONOGRAMA.$A$1"/>
        <table:named-expression table:name="CAP_18" table:expression="of:=&quot;#N/A&quot;" table:base-cell-address="CRONOGRAMA.$A$1"/>
        <table:named-expression table:name="CAP_19" table:expression="of:=&quot;#N/A&quot;" table:base-cell-address="CRONOGRAMA.$A$1"/>
        <table:named-expression table:name="CAP_20" table:expression="of:=&quot;#N/A&quot;" table:base-cell-address="CRONOGRAMA.$A$1"/>
        <table:named-expression table:name="CAP_22" table:expression="of:=&quot;#N/A&quot;" table:base-cell-address="CRONOGRAMA.$A$1"/>
        <table:named-expression table:name="CAP_23" table:expression="of:=&quot;#N/A&quot;" table:base-cell-address="CRONOGRAMA.$A$1"/>
        <table:named-expression table:name="CAP_24" table:expression="of:=&quot;#N/A&quot;" table:base-cell-address="CRONOGRAMA.$A$1"/>
        <table:named-expression table:name="CAP_25" table:expression="of:=&quot;#N/A&quot;" table:base-cell-address="CRONOGRAMA.$A$1"/>
        <table:named-expression table:name="CAP_26" table:expression="of:=&quot;#N/A&quot;" table:base-cell-address="CRONOGRAMA.$A$1"/>
        <table:named-expression table:name="CAP_27" table:expression="of:=&quot;#N/A&quot;" table:base-cell-address="CRONOGRAMA.$A$1"/>
        <table:named-expression table:name="CAP_28" table:expression="of:=&quot;#N/A&quot;" table:base-cell-address="CRONOGRAMA.$A$1"/>
        <table:named-expression table:name="CAP_29" table:expression="of:=&quot;#N/A&quot;" table:base-cell-address="CRONOGRAMA.$A$1"/>
        <table:named-expression table:name="CAP_30" table:expression="of:=&quot;#N/A&quot;" table:base-cell-address="CRONOGRAMA.$A$1"/>
        <table:named-expression table:name="CAP_31" table:expression="of:=&quot;#N/A&quot;" table:base-cell-address="CRONOGRAMA.$A$1"/>
        <table:named-expression table:name="CAP_32" table:expression="of:=&quot;#N/A&quot;" table:base-cell-address="CRONOGRAMA.$A$1"/>
        <table:named-expression table:name="CAP_33" table:expression="of:=&quot;#N/A&quot;" table:base-cell-address="CRONOGRAMA.$A$1"/>
        <table:named-expression table:name="CAP_34" table:expression="of:=&quot;#N/A&quot;" table:base-cell-address="CRONOGRAMA.$A$1"/>
        <table:named-expression table:name="CAP_35" table:expression="of:=&quot;#N/A&quot;" table:base-cell-address="CRONOGRAMA.$A$1"/>
        <table:named-expression table:name="CAP_36" table:expression="of:=&quot;#N/A&quot;" table:base-cell-address="CRONOGRAMA.$A$1"/>
        <table:named-expression table:name="CAP_37" table:expression="of:=&quot;#N/A&quot;" table:base-cell-address="CRONOGRAMA.$A$1"/>
        <table:named-expression table:name="CAP_38" table:expression="of:=&quot;#N/A&quot;" table:base-cell-address="CRONOGRAMA.$A$1"/>
        <table:named-expression table:name="CAP_39" table:expression="of:=&quot;#N/A&quot;" table:base-cell-address="CRONOGRAMA.$A$1"/>
        <table:named-expression table:name="CAP_40" table:expression="of:=&quot;#N/A&quot;" table:base-cell-address="CRONOGRAMA.$A$1"/>
        <table:named-expression table:name="CAP_41" table:expression="of:=&quot;#N/A&quot;" table:base-cell-address="CRONOGRAMA.$A$1"/>
        <table:named-expression table:name="CAP_42" table:expression="of:=&quot;#N/A&quot;" table:base-cell-address="CRONOGRAMA.$A$1"/>
        <table:named-expression table:name="CAP_43" table:expression="of:=&quot;#N/A&quot;" table:base-cell-address="CRONOGRAMA.$A$1"/>
        <table:named-expression table:name="CAP_44" table:expression="of:=&quot;#N/A&quot;" table:base-cell-address="CRONOGRAMA.$A$1"/>
        <table:named-expression table:name="CAP_45" table:expression="of:=&quot;#N/A&quot;" table:base-cell-address="CRONOGRAMA.$A$1"/>
        <table:named-expression table:name="CAP_46" table:expression="of:=&quot;#N/A&quot;" table:base-cell-address="CRONOGRAMA.$A$1"/>
        <table:named-expression table:name="CAP_47" table:expression="of:=&quot;#N/A&quot;" table:base-cell-address="CRONOGRAMA.$A$1"/>
        <table:named-expression table:name="CAP_48" table:expression="of:=&quot;#N/A&quot;" table:base-cell-address="CRONOGRAMA.$A$1"/>
        <table:named-expression table:name="CAP_49" table:expression="of:=&quot;#N/A&quot;" table:base-cell-address="CRONOGRAMA.$A$1"/>
        <table:named-expression table:name="CAP_5" table:expression="of:=&quot;#N/A&quot;" table:base-cell-address="CRONOGRAMA.$A$1"/>
        <table:named-expression table:name="CAP_50" table:expression="of:=&quot;#N/A&quot;" table:base-cell-address="CRONOGRAMA.$A$1"/>
        <table:named-expression table:name="CAP_51" table:expression="of:=&quot;#N/A&quot;" table:base-cell-address="CRONOGRAMA.$A$1"/>
        <table:named-expression table:name="CAP_52" table:expression="of:=&quot;#N/A&quot;" table:base-cell-address="CRONOGRAMA.$A$1"/>
        <table:named-expression table:name="CAP_53" table:expression="of:=&quot;#N/A&quot;" table:base-cell-address="CRONOGRAMA.$A$1"/>
        <table:named-expression table:name="CAP_54" table:expression="of:=&quot;#N/A&quot;" table:base-cell-address="CRONOGRAMA.$A$1"/>
        <table:named-expression table:name="CAP_55" table:expression="of:=&quot;#N/A&quot;" table:base-cell-address="CRONOGRAMA.$A$1"/>
        <table:named-expression table:name="CAP_56" table:expression="of:=&quot;#N/A&quot;" table:base-cell-address="CRONOGRAMA.$A$1"/>
        <table:named-expression table:name="CAP_57" table:expression="of:=&quot;#N/A&quot;" table:base-cell-address="CRONOGRAMA.$A$1"/>
        <table:named-expression table:name="CAP_58" table:expression="of:=&quot;#N/A&quot;" table:base-cell-address="CRONOGRAMA.$A$1"/>
        <table:named-expression table:name="CAP_6" table:expression="of:=&quot;#N/A&quot;" table:base-cell-address="CRONOGRAMA.$A$1"/>
        <table:named-expression table:name="CAP_60" table:expression="of:=&quot;#N/A&quot;" table:base-cell-address="CRONOGRAMA.$A$1"/>
        <table:named-expression table:name="CAP_61" table:expression="of:=&quot;#N/A&quot;" table:base-cell-address="CRONOGRAMA.$A$1"/>
        <table:named-expression table:name="CAP_62" table:expression="of:=&quot;#N/A&quot;" table:base-cell-address="CRONOGRAMA.$A$1"/>
        <table:named-expression table:name="CAP_63" table:expression="of:=&quot;#N/A&quot;" table:base-cell-address="CRONOGRAMA.$A$1"/>
        <table:named-expression table:name="CAP_64" table:expression="of:=&quot;#N/A&quot;" table:base-cell-address="CRONOGRAMA.$A$1"/>
        <table:named-expression table:name="CAP_65" table:expression="of:=&quot;#N/A&quot;" table:base-cell-address="CRONOGRAMA.$A$1"/>
        <table:named-expression table:name="CAP_66" table:expression="of:=&quot;#N/A&quot;" table:base-cell-address="CRONOGRAMA.$A$1"/>
        <table:named-expression table:name="CAP_67" table:expression="of:=&quot;#N/A&quot;" table:base-cell-address="CRONOGRAMA.$A$1"/>
        <table:named-expression table:name="CAP_68" table:expression="of:=&quot;#N/A&quot;" table:base-cell-address="CRONOGRAMA.$A$1"/>
        <table:named-expression table:name="CAP_69" table:expression="of:=&quot;#N/A&quot;" table:base-cell-address="CRONOGRAMA.$A$1"/>
        <table:named-expression table:name="CAP_7" table:expression="of:=&quot;#N/A&quot;" table:base-cell-address="CRONOGRAMA.$A$1"/>
        <table:named-expression table:name="CAP_70" table:expression="of:=&quot;#N/A&quot;" table:base-cell-address="CRONOGRAMA.$A$1"/>
        <table:named-expression table:name="CAP_71" table:expression="of:=&quot;#N/A&quot;" table:base-cell-address="CRONOGRAMA.$A$1"/>
        <table:named-expression table:name="CAP_72" table:expression="of:=&quot;#N/A&quot;" table:base-cell-address="CRONOGRAMA.$A$1"/>
        <table:named-expression table:name="CAP_73" table:expression="of:=&quot;#N/A&quot;" table:base-cell-address="CRONOGRAMA.$A$1"/>
        <table:named-expression table:name="CAP_74" table:expression="of:=&quot;#N/A&quot;" table:base-cell-address="CRONOGRAMA.$A$1"/>
        <table:named-expression table:name="CAP_75" table:expression="of:=&quot;#N/A&quot;" table:base-cell-address="CRONOGRAMA.$A$1"/>
        <table:named-expression table:name="CAP_76" table:expression="of:=&quot;#N/A&quot;" table:base-cell-address="CRONOGRAMA.$A$1"/>
        <table:named-expression table:name="CAP_77" table:expression="of:=&quot;#N/A&quot;" table:base-cell-address="CRONOGRAMA.$A$1"/>
        <table:named-expression table:name="CAP_78" table:expression="of:=&quot;#N/A&quot;" table:base-cell-address="CRONOGRAMA.$A$1"/>
        <table:named-expression table:name="CAP_79" table:expression="of:=&quot;#N/A&quot;" table:base-cell-address="CRONOGRAMA.$A$1"/>
        <table:named-expression table:name="CAP_8" table:expression="of:=&quot;#N/A&quot;" table:base-cell-address="CRONOGRAMA.$A$1"/>
        <table:named-expression table:name="CAP_80" table:expression="of:=&quot;#N/A&quot;" table:base-cell-address="CRONOGRAMA.$A$1"/>
        <table:named-expression table:name="CAP_81" table:expression="of:=&quot;#N/A&quot;" table:base-cell-address="CRONOGRAMA.$A$1"/>
        <table:named-expression table:name="CAP_82" table:expression="of:=&quot;#N/A&quot;" table:base-cell-address="CRONOGRAMA.$A$1"/>
        <table:named-expression table:name="CAP_83" table:expression="of:=&quot;#N/A&quot;" table:base-cell-address="CRONOGRAMA.$A$1"/>
        <table:named-expression table:name="CAP_85" table:expression="of:=&quot;#N/A&quot;" table:base-cell-address="CRONOGRAMA.$A$1"/>
        <table:named-expression table:name="CAP_86" table:expression="of:=&quot;#N/A&quot;" table:base-cell-address="CRONOGRAMA.$A$1"/>
        <table:named-expression table:name="CAP_87" table:expression="of:=&quot;#N/A&quot;" table:base-cell-address="CRONOGRAMA.$A$1"/>
        <table:named-expression table:name="CAP_88" table:expression="of:=&quot;#N/A&quot;" table:base-cell-address="CRONOGRAMA.$A$1"/>
        <table:named-expression table:name="CAP_9" table:expression="of:=&quot;#N/A&quot;" table:base-cell-address="CRONOGRAMA.$A$1"/>
        <table:named-expression table:name="CAP_92" table:expression="of:=&quot;#N/A&quot;" table:base-cell-address="CRONOGRAMA.$A$1"/>
        <table:named-expression table:name="Código" table:expression="of:=&quot;#N/A&quot;" table:base-cell-address="CRONOGRAMA.$A$1"/>
        <table:named-expression table:name="Código_10" table:expression="of:=&quot;#N/A&quot;" table:base-cell-address="CRONOGRAMA.$A$1"/>
        <table:named-expression table:name="Código_11" table:expression="of:=&quot;#N/A&quot;" table:base-cell-address="CRONOGRAMA.$A$1"/>
        <table:named-expression table:name="Código_12" table:expression="of:=&quot;#N/A&quot;" table:base-cell-address="CRONOGRAMA.$A$1"/>
        <table:named-expression table:name="Código_13" table:expression="of:=&quot;#N/A&quot;" table:base-cell-address="CRONOGRAMA.$A$1"/>
        <table:named-expression table:name="Código_14" table:expression="of:=&quot;#N/A&quot;" table:base-cell-address="CRONOGRAMA.$A$1"/>
        <table:named-expression table:name="Código_15" table:expression="of:=&quot;#N/A&quot;" table:base-cell-address="CRONOGRAMA.$A$1"/>
        <table:named-expression table:name="Código_16" table:expression="of:=&quot;#N/A&quot;" table:base-cell-address="CRONOGRAMA.$A$1"/>
        <table:named-expression table:name="Código_17" table:expression="of:=&quot;#N/A&quot;" table:base-cell-address="CRONOGRAMA.$A$1"/>
        <table:named-expression table:name="Código_18" table:expression="of:=&quot;#N/A&quot;" table:base-cell-address="CRONOGRAMA.$A$1"/>
        <table:named-expression table:name="Código_19" table:expression="of:=&quot;#N/A&quot;" table:base-cell-address="CRONOGRAMA.$A$1"/>
        <table:named-expression table:name="Código_20" table:expression="of:=&quot;#N/A&quot;" table:base-cell-address="CRONOGRAMA.$A$1"/>
        <table:named-expression table:name="Código_22" table:expression="of:=&quot;#N/A&quot;" table:base-cell-address="CRONOGRAMA.$A$1"/>
        <table:named-expression table:name="Código_23" table:expression="of:=&quot;#N/A&quot;" table:base-cell-address="CRONOGRAMA.$A$1"/>
        <table:named-expression table:name="Código_24" table:expression="of:=&quot;#N/A&quot;" table:base-cell-address="CRONOGRAMA.$A$1"/>
        <table:named-expression table:name="Código_25" table:expression="of:=&quot;#N/A&quot;" table:base-cell-address="CRONOGRAMA.$A$1"/>
        <table:named-expression table:name="Código_26" table:expression="of:=&quot;#N/A&quot;" table:base-cell-address="CRONOGRAMA.$A$1"/>
        <table:named-expression table:name="Código_27" table:expression="of:=&quot;#N/A&quot;" table:base-cell-address="CRONOGRAMA.$A$1"/>
        <table:named-expression table:name="Código_28" table:expression="of:=&quot;#N/A&quot;" table:base-cell-address="CRONOGRAMA.$A$1"/>
        <table:named-expression table:name="Código_29" table:expression="of:=&quot;#N/A&quot;" table:base-cell-address="CRONOGRAMA.$A$1"/>
        <table:named-expression table:name="Código_30" table:expression="of:=&quot;#N/A&quot;" table:base-cell-address="CRONOGRAMA.$A$1"/>
        <table:named-expression table:name="Código_31" table:expression="of:=&quot;#N/A&quot;" table:base-cell-address="CRONOGRAMA.$A$1"/>
        <table:named-expression table:name="Código_32" table:expression="of:=&quot;#N/A&quot;" table:base-cell-address="CRONOGRAMA.$A$1"/>
        <table:named-expression table:name="Código_33" table:expression="of:=&quot;#N/A&quot;" table:base-cell-address="CRONOGRAMA.$A$1"/>
        <table:named-expression table:name="Código_34" table:expression="of:=&quot;#N/A&quot;" table:base-cell-address="CRONOGRAMA.$A$1"/>
        <table:named-expression table:name="Código_35" table:expression="of:=&quot;#N/A&quot;" table:base-cell-address="CRONOGRAMA.$A$1"/>
        <table:named-expression table:name="Código_36" table:expression="of:=&quot;#N/A&quot;" table:base-cell-address="CRONOGRAMA.$A$1"/>
        <table:named-expression table:name="Código_37" table:expression="of:=&quot;#N/A&quot;" table:base-cell-address="CRONOGRAMA.$A$1"/>
        <table:named-expression table:name="Código_38" table:expression="of:=&quot;#N/A&quot;" table:base-cell-address="CRONOGRAMA.$A$1"/>
        <table:named-expression table:name="Código_39" table:expression="of:=&quot;#N/A&quot;" table:base-cell-address="CRONOGRAMA.$A$1"/>
        <table:named-expression table:name="Código_40" table:expression="of:=&quot;#N/A&quot;" table:base-cell-address="CRONOGRAMA.$A$1"/>
        <table:named-expression table:name="Código_41" table:expression="of:=&quot;#N/A&quot;" table:base-cell-address="CRONOGRAMA.$A$1"/>
        <table:named-expression table:name="Código_42" table:expression="of:=&quot;#N/A&quot;" table:base-cell-address="CRONOGRAMA.$A$1"/>
        <table:named-expression table:name="Código_43" table:expression="of:=&quot;#N/A&quot;" table:base-cell-address="CRONOGRAMA.$A$1"/>
        <table:named-expression table:name="Código_44" table:expression="of:=&quot;#N/A&quot;" table:base-cell-address="CRONOGRAMA.$A$1"/>
        <table:named-expression table:name="Código_45" table:expression="of:=&quot;#N/A&quot;" table:base-cell-address="CRONOGRAMA.$A$1"/>
        <table:named-expression table:name="Código_46" table:expression="of:=&quot;#N/A&quot;" table:base-cell-address="CRONOGRAMA.$A$1"/>
        <table:named-expression table:name="Código_47" table:expression="of:=&quot;#N/A&quot;" table:base-cell-address="CRONOGRAMA.$A$1"/>
        <table:named-expression table:name="Código_48" table:expression="of:=&quot;#N/A&quot;" table:base-cell-address="CRONOGRAMA.$A$1"/>
        <table:named-expression table:name="Código_49" table:expression="of:=&quot;#N/A&quot;" table:base-cell-address="CRONOGRAMA.$A$1"/>
        <table:named-expression table:name="Código_5" table:expression="of:=&quot;#N/A&quot;" table:base-cell-address="CRONOGRAMA.$A$1"/>
        <table:named-expression table:name="Código_50" table:expression="of:=&quot;#N/A&quot;" table:base-cell-address="CRONOGRAMA.$A$1"/>
        <table:named-expression table:name="Código_51" table:expression="of:=&quot;#N/A&quot;" table:base-cell-address="CRONOGRAMA.$A$1"/>
        <table:named-expression table:name="Código_52" table:expression="of:=&quot;#N/A&quot;" table:base-cell-address="CRONOGRAMA.$A$1"/>
        <table:named-expression table:name="Código_53" table:expression="of:=&quot;#N/A&quot;" table:base-cell-address="CRONOGRAMA.$A$1"/>
        <table:named-expression table:name="Código_54" table:expression="of:=&quot;#N/A&quot;" table:base-cell-address="CRONOGRAMA.$A$1"/>
        <table:named-expression table:name="Código_55" table:expression="of:=&quot;#N/A&quot;" table:base-cell-address="CRONOGRAMA.$A$1"/>
        <table:named-expression table:name="Código_56" table:expression="of:=&quot;#N/A&quot;" table:base-cell-address="CRONOGRAMA.$A$1"/>
        <table:named-expression table:name="Código_57" table:expression="of:=&quot;#N/A&quot;" table:base-cell-address="CRONOGRAMA.$A$1"/>
        <table:named-expression table:name="Código_58" table:expression="of:=&quot;#N/A&quot;" table:base-cell-address="CRONOGRAMA.$A$1"/>
        <table:named-expression table:name="Código_6" table:expression="of:=&quot;#N/A&quot;" table:base-cell-address="CRONOGRAMA.$A$1"/>
        <table:named-expression table:name="Código_60" table:expression="of:=&quot;#N/A&quot;" table:base-cell-address="CRONOGRAMA.$A$1"/>
        <table:named-expression table:name="Código_61" table:expression="of:=&quot;#N/A&quot;" table:base-cell-address="CRONOGRAMA.$A$1"/>
        <table:named-expression table:name="Código_62" table:expression="of:=&quot;#N/A&quot;" table:base-cell-address="CRONOGRAMA.$A$1"/>
        <table:named-expression table:name="Código_63" table:expression="of:=&quot;#N/A&quot;" table:base-cell-address="CRONOGRAMA.$A$1"/>
        <table:named-expression table:name="Código_64" table:expression="of:=&quot;#N/A&quot;" table:base-cell-address="CRONOGRAMA.$A$1"/>
        <table:named-expression table:name="Código_65" table:expression="of:=&quot;#N/A&quot;" table:base-cell-address="CRONOGRAMA.$A$1"/>
        <table:named-expression table:name="Código_66" table:expression="of:=&quot;#N/A&quot;" table:base-cell-address="CRONOGRAMA.$A$1"/>
        <table:named-expression table:name="Código_67" table:expression="of:=&quot;#N/A&quot;" table:base-cell-address="CRONOGRAMA.$A$1"/>
        <table:named-expression table:name="Código_68" table:expression="of:=&quot;#N/A&quot;" table:base-cell-address="CRONOGRAMA.$A$1"/>
        <table:named-expression table:name="Código_69" table:expression="of:=&quot;#N/A&quot;" table:base-cell-address="CRONOGRAMA.$A$1"/>
        <table:named-expression table:name="Código_7" table:expression="of:=&quot;#N/A&quot;" table:base-cell-address="CRONOGRAMA.$A$1"/>
        <table:named-expression table:name="Código_70" table:expression="of:=&quot;#N/A&quot;" table:base-cell-address="CRONOGRAMA.$A$1"/>
        <table:named-expression table:name="Código_71" table:expression="of:=&quot;#N/A&quot;" table:base-cell-address="CRONOGRAMA.$A$1"/>
        <table:named-expression table:name="Código_72" table:expression="of:=&quot;#N/A&quot;" table:base-cell-address="CRONOGRAMA.$A$1"/>
        <table:named-expression table:name="Código_73" table:expression="of:=&quot;#N/A&quot;" table:base-cell-address="CRONOGRAMA.$A$1"/>
        <table:named-expression table:name="Código_74" table:expression="of:=&quot;#N/A&quot;" table:base-cell-address="CRONOGRAMA.$A$1"/>
        <table:named-expression table:name="Código_75" table:expression="of:=&quot;#N/A&quot;" table:base-cell-address="CRONOGRAMA.$A$1"/>
        <table:named-expression table:name="Código_76" table:expression="of:=&quot;#N/A&quot;" table:base-cell-address="CRONOGRAMA.$A$1"/>
        <table:named-expression table:name="Código_77" table:expression="of:=&quot;#N/A&quot;" table:base-cell-address="CRONOGRAMA.$A$1"/>
        <table:named-expression table:name="Código_78" table:expression="of:=&quot;#N/A&quot;" table:base-cell-address="CRONOGRAMA.$A$1"/>
        <table:named-expression table:name="Código_79" table:expression="of:=&quot;#N/A&quot;" table:base-cell-address="CRONOGRAMA.$A$1"/>
        <table:named-expression table:name="Código_8" table:expression="of:=&quot;#N/A&quot;" table:base-cell-address="CRONOGRAMA.$A$1"/>
        <table:named-expression table:name="Código_80" table:expression="of:=&quot;#N/A&quot;" table:base-cell-address="CRONOGRAMA.$A$1"/>
        <table:named-expression table:name="Código_81" table:expression="of:=&quot;#N/A&quot;" table:base-cell-address="CRONOGRAMA.$A$1"/>
        <table:named-expression table:name="Código_82" table:expression="of:=&quot;#N/A&quot;" table:base-cell-address="CRONOGRAMA.$A$1"/>
        <table:named-expression table:name="Código_83" table:expression="of:=&quot;#N/A&quot;" table:base-cell-address="CRONOGRAMA.$A$1"/>
        <table:named-expression table:name="Código_85" table:expression="of:=&quot;#N/A&quot;" table:base-cell-address="CRONOGRAMA.$A$1"/>
        <table:named-expression table:name="Código_86" table:expression="of:=&quot;#N/A&quot;" table:base-cell-address="CRONOGRAMA.$A$1"/>
        <table:named-expression table:name="Código_87" table:expression="of:=&quot;#N/A&quot;" table:base-cell-address="CRONOGRAMA.$A$1"/>
        <table:named-expression table:name="Código_88" table:expression="of:=&quot;#N/A&quot;" table:base-cell-address="CRONOGRAMA.$A$1"/>
        <table:named-expression table:name="Código_9" table:expression="of:=&quot;#N/A&quot;" table:base-cell-address="CRONOGRAMA.$A$1"/>
        <table:named-expression table:name="Código_92" table:expression="of:=&quot;#N/A&quot;" table:base-cell-address="CRONOGRAMA.$A$1"/>
        <table:named-expression table:name="corte" table:expression="of:=&quot;#N/A&quot;" table:base-cell-address="CRONOGRAMA.$A$1"/>
        <table:named-expression table:name="corte_10" table:expression="of:=&quot;#N/A&quot;" table:base-cell-address="CRONOGRAMA.$A$1"/>
        <table:named-expression table:name="corte_11" table:expression="of:=&quot;#N/A&quot;" table:base-cell-address="CRONOGRAMA.$A$1"/>
        <table:named-expression table:name="corte_12" table:expression="of:=&quot;#N/A&quot;" table:base-cell-address="CRONOGRAMA.$A$1"/>
        <table:named-expression table:name="corte_13" table:expression="of:=&quot;#N/A&quot;" table:base-cell-address="CRONOGRAMA.$A$1"/>
        <table:named-expression table:name="corte_14" table:expression="of:=&quot;#N/A&quot;" table:base-cell-address="CRONOGRAMA.$A$1"/>
        <table:named-expression table:name="corte_15" table:expression="of:=&quot;#N/A&quot;" table:base-cell-address="CRONOGRAMA.$A$1"/>
        <table:named-expression table:name="corte_16" table:expression="of:=&quot;#N/A&quot;" table:base-cell-address="CRONOGRAMA.$A$1"/>
        <table:named-expression table:name="corte_17" table:expression="of:=&quot;#N/A&quot;" table:base-cell-address="CRONOGRAMA.$A$1"/>
        <table:named-expression table:name="corte_18" table:expression="of:=&quot;#N/A&quot;" table:base-cell-address="CRONOGRAMA.$A$1"/>
        <table:named-expression table:name="corte_19" table:expression="of:=&quot;#N/A&quot;" table:base-cell-address="CRONOGRAMA.$A$1"/>
        <table:named-expression table:name="corte_20" table:expression="of:=&quot;#N/A&quot;" table:base-cell-address="CRONOGRAMA.$A$1"/>
        <table:named-expression table:name="corte_22" table:expression="of:=&quot;#N/A&quot;" table:base-cell-address="CRONOGRAMA.$A$1"/>
        <table:named-expression table:name="corte_23" table:expression="of:=&quot;#N/A&quot;" table:base-cell-address="CRONOGRAMA.$A$1"/>
        <table:named-expression table:name="corte_24" table:expression="of:=&quot;#N/A&quot;" table:base-cell-address="CRONOGRAMA.$A$1"/>
        <table:named-expression table:name="corte_25" table:expression="of:=&quot;#N/A&quot;" table:base-cell-address="CRONOGRAMA.$A$1"/>
        <table:named-expression table:name="corte_26" table:expression="of:=&quot;#N/A&quot;" table:base-cell-address="CRONOGRAMA.$A$1"/>
        <table:named-expression table:name="corte_27" table:expression="of:=&quot;#N/A&quot;" table:base-cell-address="CRONOGRAMA.$A$1"/>
        <table:named-expression table:name="corte_28" table:expression="of:=&quot;#N/A&quot;" table:base-cell-address="CRONOGRAMA.$A$1"/>
        <table:named-expression table:name="corte_29" table:expression="of:=&quot;#N/A&quot;" table:base-cell-address="CRONOGRAMA.$A$1"/>
        <table:named-expression table:name="corte_30" table:expression="of:=&quot;#N/A&quot;" table:base-cell-address="CRONOGRAMA.$A$1"/>
        <table:named-expression table:name="corte_31" table:expression="of:=&quot;#N/A&quot;" table:base-cell-address="CRONOGRAMA.$A$1"/>
        <table:named-expression table:name="corte_32" table:expression="of:=&quot;#N/A&quot;" table:base-cell-address="CRONOGRAMA.$A$1"/>
        <table:named-expression table:name="corte_33" table:expression="of:=&quot;#N/A&quot;" table:base-cell-address="CRONOGRAMA.$A$1"/>
        <table:named-expression table:name="corte_34" table:expression="of:=&quot;#N/A&quot;" table:base-cell-address="CRONOGRAMA.$A$1"/>
        <table:named-expression table:name="corte_35" table:expression="of:=&quot;#N/A&quot;" table:base-cell-address="CRONOGRAMA.$A$1"/>
        <table:named-expression table:name="corte_36" table:expression="of:=&quot;#N/A&quot;" table:base-cell-address="CRONOGRAMA.$A$1"/>
        <table:named-expression table:name="corte_37" table:expression="of:=&quot;#N/A&quot;" table:base-cell-address="CRONOGRAMA.$A$1"/>
        <table:named-expression table:name="corte_38" table:expression="of:=&quot;#N/A&quot;" table:base-cell-address="CRONOGRAMA.$A$1"/>
        <table:named-expression table:name="corte_39" table:expression="of:=&quot;#N/A&quot;" table:base-cell-address="CRONOGRAMA.$A$1"/>
        <table:named-expression table:name="corte_40" table:expression="of:=&quot;#N/A&quot;" table:base-cell-address="CRONOGRAMA.$A$1"/>
        <table:named-expression table:name="corte_41" table:expression="of:=&quot;#N/A&quot;" table:base-cell-address="CRONOGRAMA.$A$1"/>
        <table:named-expression table:name="corte_42" table:expression="of:=&quot;#N/A&quot;" table:base-cell-address="CRONOGRAMA.$A$1"/>
        <table:named-expression table:name="corte_43" table:expression="of:=&quot;#N/A&quot;" table:base-cell-address="CRONOGRAMA.$A$1"/>
        <table:named-expression table:name="corte_44" table:expression="of:=&quot;#N/A&quot;" table:base-cell-address="CRONOGRAMA.$A$1"/>
        <table:named-expression table:name="corte_45" table:expression="of:=&quot;#N/A&quot;" table:base-cell-address="CRONOGRAMA.$A$1"/>
        <table:named-expression table:name="corte_46" table:expression="of:=&quot;#N/A&quot;" table:base-cell-address="CRONOGRAMA.$A$1"/>
        <table:named-expression table:name="corte_47" table:expression="of:=&quot;#N/A&quot;" table:base-cell-address="CRONOGRAMA.$A$1"/>
        <table:named-expression table:name="corte_48" table:expression="of:=&quot;#N/A&quot;" table:base-cell-address="CRONOGRAMA.$A$1"/>
        <table:named-expression table:name="corte_49" table:expression="of:=&quot;#N/A&quot;" table:base-cell-address="CRONOGRAMA.$A$1"/>
        <table:named-expression table:name="corte_5" table:expression="of:=&quot;#N/A&quot;" table:base-cell-address="CRONOGRAMA.$A$1"/>
        <table:named-expression table:name="corte_50" table:expression="of:=&quot;#N/A&quot;" table:base-cell-address="CRONOGRAMA.$A$1"/>
        <table:named-expression table:name="corte_51" table:expression="of:=&quot;#N/A&quot;" table:base-cell-address="CRONOGRAMA.$A$1"/>
        <table:named-expression table:name="corte_52" table:expression="of:=&quot;#N/A&quot;" table:base-cell-address="CRONOGRAMA.$A$1"/>
        <table:named-expression table:name="corte_53" table:expression="of:=&quot;#N/A&quot;" table:base-cell-address="CRONOGRAMA.$A$1"/>
        <table:named-expression table:name="corte_54" table:expression="of:=&quot;#N/A&quot;" table:base-cell-address="CRONOGRAMA.$A$1"/>
        <table:named-expression table:name="corte_55" table:expression="of:=&quot;#N/A&quot;" table:base-cell-address="CRONOGRAMA.$A$1"/>
        <table:named-expression table:name="corte_56" table:expression="of:=&quot;#N/A&quot;" table:base-cell-address="CRONOGRAMA.$A$1"/>
        <table:named-expression table:name="corte_57" table:expression="of:=&quot;#N/A&quot;" table:base-cell-address="CRONOGRAMA.$A$1"/>
        <table:named-expression table:name="corte_58" table:expression="of:=&quot;#N/A&quot;" table:base-cell-address="CRONOGRAMA.$A$1"/>
        <table:named-expression table:name="corte_6" table:expression="of:=&quot;#N/A&quot;" table:base-cell-address="CRONOGRAMA.$A$1"/>
        <table:named-expression table:name="corte_60" table:expression="of:=&quot;#N/A&quot;" table:base-cell-address="CRONOGRAMA.$A$1"/>
        <table:named-expression table:name="corte_61" table:expression="of:=&quot;#N/A&quot;" table:base-cell-address="CRONOGRAMA.$A$1"/>
        <table:named-expression table:name="corte_62" table:expression="of:=&quot;#N/A&quot;" table:base-cell-address="CRONOGRAMA.$A$1"/>
        <table:named-expression table:name="corte_63" table:expression="of:=&quot;#N/A&quot;" table:base-cell-address="CRONOGRAMA.$A$1"/>
        <table:named-expression table:name="corte_64" table:expression="of:=&quot;#N/A&quot;" table:base-cell-address="CRONOGRAMA.$A$1"/>
        <table:named-expression table:name="corte_65" table:expression="of:=&quot;#N/A&quot;" table:base-cell-address="CRONOGRAMA.$A$1"/>
        <table:named-expression table:name="corte_66" table:expression="of:=&quot;#N/A&quot;" table:base-cell-address="CRONOGRAMA.$A$1"/>
        <table:named-expression table:name="corte_67" table:expression="of:=&quot;#N/A&quot;" table:base-cell-address="CRONOGRAMA.$A$1"/>
        <table:named-expression table:name="corte_68" table:expression="of:=&quot;#N/A&quot;" table:base-cell-address="CRONOGRAMA.$A$1"/>
        <table:named-expression table:name="corte_69" table:expression="of:=&quot;#N/A&quot;" table:base-cell-address="CRONOGRAMA.$A$1"/>
        <table:named-expression table:name="corte_7" table:expression="of:=&quot;#N/A&quot;" table:base-cell-address="CRONOGRAMA.$A$1"/>
        <table:named-expression table:name="corte_70" table:expression="of:=&quot;#N/A&quot;" table:base-cell-address="CRONOGRAMA.$A$1"/>
        <table:named-expression table:name="corte_71" table:expression="of:=&quot;#N/A&quot;" table:base-cell-address="CRONOGRAMA.$A$1"/>
        <table:named-expression table:name="corte_72" table:expression="of:=&quot;#N/A&quot;" table:base-cell-address="CRONOGRAMA.$A$1"/>
        <table:named-expression table:name="corte_73" table:expression="of:=&quot;#N/A&quot;" table:base-cell-address="CRONOGRAMA.$A$1"/>
        <table:named-expression table:name="corte_74" table:expression="of:=&quot;#N/A&quot;" table:base-cell-address="CRONOGRAMA.$A$1"/>
        <table:named-expression table:name="corte_75" table:expression="of:=&quot;#N/A&quot;" table:base-cell-address="CRONOGRAMA.$A$1"/>
        <table:named-expression table:name="corte_76" table:expression="of:=&quot;#N/A&quot;" table:base-cell-address="CRONOGRAMA.$A$1"/>
        <table:named-expression table:name="corte_77" table:expression="of:=&quot;#N/A&quot;" table:base-cell-address="CRONOGRAMA.$A$1"/>
        <table:named-expression table:name="corte_78" table:expression="of:=&quot;#N/A&quot;" table:base-cell-address="CRONOGRAMA.$A$1"/>
        <table:named-expression table:name="corte_79" table:expression="of:=&quot;#N/A&quot;" table:base-cell-address="CRONOGRAMA.$A$1"/>
        <table:named-expression table:name="corte_8" table:expression="of:=&quot;#N/A&quot;" table:base-cell-address="CRONOGRAMA.$A$1"/>
        <table:named-expression table:name="corte_80" table:expression="of:=&quot;#N/A&quot;" table:base-cell-address="CRONOGRAMA.$A$1"/>
        <table:named-expression table:name="corte_81" table:expression="of:=&quot;#N/A&quot;" table:base-cell-address="CRONOGRAMA.$A$1"/>
        <table:named-expression table:name="corte_82" table:expression="of:=&quot;#N/A&quot;" table:base-cell-address="CRONOGRAMA.$A$1"/>
        <table:named-expression table:name="corte_83" table:expression="of:=&quot;#N/A&quot;" table:base-cell-address="CRONOGRAMA.$A$1"/>
        <table:named-expression table:name="corte_85" table:expression="of:=&quot;#N/A&quot;" table:base-cell-address="CRONOGRAMA.$A$1"/>
        <table:named-expression table:name="corte_86" table:expression="of:=&quot;#N/A&quot;" table:base-cell-address="CRONOGRAMA.$A$1"/>
        <table:named-expression table:name="corte_87" table:expression="of:=&quot;#N/A&quot;" table:base-cell-address="CRONOGRAMA.$A$1"/>
        <table:named-expression table:name="corte_88" table:expression="of:=&quot;#N/A&quot;" table:base-cell-address="CRONOGRAMA.$A$1"/>
        <table:named-expression table:name="corte_9" table:expression="of:=&quot;#N/A&quot;" table:base-cell-address="CRONOGRAMA.$A$1"/>
        <table:named-expression table:name="corte_92" table:expression="of:=&quot;#N/A&quot;" table:base-cell-address="CRONOGRAMA.$A$1"/>
        <table:named-expression table:name="DMT" table:expression="of:=&quot;#N/A&quot;" table:base-cell-address="CRONOGRAMA.$A$1"/>
        <table:named-expression table:name="DMT_10" table:expression="of:=&quot;#N/A&quot;" table:base-cell-address="CRONOGRAMA.$A$1"/>
        <table:named-expression table:name="DMT_11" table:expression="of:=&quot;#N/A&quot;" table:base-cell-address="CRONOGRAMA.$A$1"/>
        <table:named-expression table:name="DMT_12" table:expression="of:=&quot;#N/A&quot;" table:base-cell-address="CRONOGRAMA.$A$1"/>
        <table:named-expression table:name="DMT_13" table:expression="of:=&quot;#N/A&quot;" table:base-cell-address="CRONOGRAMA.$A$1"/>
        <table:named-expression table:name="DMT_14" table:expression="of:=&quot;#N/A&quot;" table:base-cell-address="CRONOGRAMA.$A$1"/>
        <table:named-expression table:name="DMT_15" table:expression="of:=&quot;#N/A&quot;" table:base-cell-address="CRONOGRAMA.$A$1"/>
        <table:named-expression table:name="DMT_16" table:expression="of:=&quot;#N/A&quot;" table:base-cell-address="CRONOGRAMA.$A$1"/>
        <table:named-expression table:name="DMT_17" table:expression="of:=&quot;#N/A&quot;" table:base-cell-address="CRONOGRAMA.$A$1"/>
        <table:named-expression table:name="DMT_18" table:expression="of:=&quot;#N/A&quot;" table:base-cell-address="CRONOGRAMA.$A$1"/>
        <table:named-expression table:name="DMT_19" table:expression="of:=&quot;#N/A&quot;" table:base-cell-address="CRONOGRAMA.$A$1"/>
        <table:named-expression table:name="DMT_20" table:expression="of:=&quot;#N/A&quot;" table:base-cell-address="CRONOGRAMA.$A$1"/>
        <table:named-expression table:name="DMT_22" table:expression="of:=&quot;#N/A&quot;" table:base-cell-address="CRONOGRAMA.$A$1"/>
        <table:named-expression table:name="DMT_23" table:expression="of:=&quot;#N/A&quot;" table:base-cell-address="CRONOGRAMA.$A$1"/>
        <table:named-expression table:name="DMT_24" table:expression="of:=&quot;#N/A&quot;" table:base-cell-address="CRONOGRAMA.$A$1"/>
        <table:named-expression table:name="DMT_25" table:expression="of:=&quot;#N/A&quot;" table:base-cell-address="CRONOGRAMA.$A$1"/>
        <table:named-expression table:name="DMT_26" table:expression="of:=&quot;#N/A&quot;" table:base-cell-address="CRONOGRAMA.$A$1"/>
        <table:named-expression table:name="DMT_27" table:expression="of:=&quot;#N/A&quot;" table:base-cell-address="CRONOGRAMA.$A$1"/>
        <table:named-expression table:name="DMT_28" table:expression="of:=&quot;#N/A&quot;" table:base-cell-address="CRONOGRAMA.$A$1"/>
        <table:named-expression table:name="DMT_29" table:expression="of:=&quot;#N/A&quot;" table:base-cell-address="CRONOGRAMA.$A$1"/>
        <table:named-expression table:name="DMT_30" table:expression="of:=&quot;#N/A&quot;" table:base-cell-address="CRONOGRAMA.$A$1"/>
        <table:named-expression table:name="DMT_31" table:expression="of:=&quot;#N/A&quot;" table:base-cell-address="CRONOGRAMA.$A$1"/>
        <table:named-expression table:name="DMT_32" table:expression="of:=&quot;#N/A&quot;" table:base-cell-address="CRONOGRAMA.$A$1"/>
        <table:named-expression table:name="DMT_33" table:expression="of:=&quot;#N/A&quot;" table:base-cell-address="CRONOGRAMA.$A$1"/>
        <table:named-expression table:name="DMT_34" table:expression="of:=&quot;#N/A&quot;" table:base-cell-address="CRONOGRAMA.$A$1"/>
        <table:named-expression table:name="DMT_35" table:expression="of:=&quot;#N/A&quot;" table:base-cell-address="CRONOGRAMA.$A$1"/>
        <table:named-expression table:name="DMT_36" table:expression="of:=&quot;#N/A&quot;" table:base-cell-address="CRONOGRAMA.$A$1"/>
        <table:named-expression table:name="DMT_37" table:expression="of:=&quot;#N/A&quot;" table:base-cell-address="CRONOGRAMA.$A$1"/>
        <table:named-expression table:name="DMT_38" table:expression="of:=&quot;#N/A&quot;" table:base-cell-address="CRONOGRAMA.$A$1"/>
        <table:named-expression table:name="DMT_39" table:expression="of:=&quot;#N/A&quot;" table:base-cell-address="CRONOGRAMA.$A$1"/>
        <table:named-expression table:name="DMT_40" table:expression="of:=&quot;#N/A&quot;" table:base-cell-address="CRONOGRAMA.$A$1"/>
        <table:named-expression table:name="DMT_41" table:expression="of:=&quot;#N/A&quot;" table:base-cell-address="CRONOGRAMA.$A$1"/>
        <table:named-expression table:name="DMT_42" table:expression="of:=&quot;#N/A&quot;" table:base-cell-address="CRONOGRAMA.$A$1"/>
        <table:named-expression table:name="DMT_43" table:expression="of:=&quot;#N/A&quot;" table:base-cell-address="CRONOGRAMA.$A$1"/>
        <table:named-expression table:name="DMT_44" table:expression="of:=&quot;#N/A&quot;" table:base-cell-address="CRONOGRAMA.$A$1"/>
        <table:named-expression table:name="DMT_45" table:expression="of:=&quot;#N/A&quot;" table:base-cell-address="CRONOGRAMA.$A$1"/>
        <table:named-expression table:name="DMT_46" table:expression="of:=&quot;#N/A&quot;" table:base-cell-address="CRONOGRAMA.$A$1"/>
        <table:named-expression table:name="DMT_47" table:expression="of:=&quot;#N/A&quot;" table:base-cell-address="CRONOGRAMA.$A$1"/>
        <table:named-expression table:name="DMT_48" table:expression="of:=&quot;#N/A&quot;" table:base-cell-address="CRONOGRAMA.$A$1"/>
        <table:named-expression table:name="DMT_49" table:expression="of:=&quot;#N/A&quot;" table:base-cell-address="CRONOGRAMA.$A$1"/>
        <table:named-expression table:name="DMT_5" table:expression="of:=&quot;#N/A&quot;" table:base-cell-address="CRONOGRAMA.$A$1"/>
        <table:named-expression table:name="DMT_50" table:expression="of:=&quot;#N/A&quot;" table:base-cell-address="CRONOGRAMA.$A$1"/>
        <table:named-expression table:name="DMT_51" table:expression="of:=&quot;#N/A&quot;" table:base-cell-address="CRONOGRAMA.$A$1"/>
        <table:named-expression table:name="DMT_52" table:expression="of:=&quot;#N/A&quot;" table:base-cell-address="CRONOGRAMA.$A$1"/>
        <table:named-expression table:name="DMT_53" table:expression="of:=&quot;#N/A&quot;" table:base-cell-address="CRONOGRAMA.$A$1"/>
        <table:named-expression table:name="DMT_54" table:expression="of:=&quot;#N/A&quot;" table:base-cell-address="CRONOGRAMA.$A$1"/>
        <table:named-expression table:name="DMT_55" table:expression="of:=&quot;#N/A&quot;" table:base-cell-address="CRONOGRAMA.$A$1"/>
        <table:named-expression table:name="DMT_56" table:expression="of:=&quot;#N/A&quot;" table:base-cell-address="CRONOGRAMA.$A$1"/>
        <table:named-expression table:name="DMT_57" table:expression="of:=&quot;#N/A&quot;" table:base-cell-address="CRONOGRAMA.$A$1"/>
        <table:named-expression table:name="DMT_58" table:expression="of:=&quot;#N/A&quot;" table:base-cell-address="CRONOGRAMA.$A$1"/>
        <table:named-expression table:name="DMT_6" table:expression="of:=&quot;#N/A&quot;" table:base-cell-address="CRONOGRAMA.$A$1"/>
        <table:named-expression table:name="DMT_60" table:expression="of:=&quot;#N/A&quot;" table:base-cell-address="CRONOGRAMA.$A$1"/>
        <table:named-expression table:name="DMT_61" table:expression="of:=&quot;#N/A&quot;" table:base-cell-address="CRONOGRAMA.$A$1"/>
        <table:named-expression table:name="DMT_62" table:expression="of:=&quot;#N/A&quot;" table:base-cell-address="CRONOGRAMA.$A$1"/>
        <table:named-expression table:name="DMT_63" table:expression="of:=&quot;#N/A&quot;" table:base-cell-address="CRONOGRAMA.$A$1"/>
        <table:named-expression table:name="DMT_64" table:expression="of:=&quot;#N/A&quot;" table:base-cell-address="CRONOGRAMA.$A$1"/>
        <table:named-expression table:name="DMT_65" table:expression="of:=&quot;#N/A&quot;" table:base-cell-address="CRONOGRAMA.$A$1"/>
        <table:named-expression table:name="DMT_66" table:expression="of:=&quot;#N/A&quot;" table:base-cell-address="CRONOGRAMA.$A$1"/>
        <table:named-expression table:name="DMT_67" table:expression="of:=&quot;#N/A&quot;" table:base-cell-address="CRONOGRAMA.$A$1"/>
        <table:named-expression table:name="DMT_68" table:expression="of:=&quot;#N/A&quot;" table:base-cell-address="CRONOGRAMA.$A$1"/>
        <table:named-expression table:name="DMT_69" table:expression="of:=&quot;#N/A&quot;" table:base-cell-address="CRONOGRAMA.$A$1"/>
        <table:named-expression table:name="DMT_7" table:expression="of:=&quot;#N/A&quot;" table:base-cell-address="CRONOGRAMA.$A$1"/>
        <table:named-expression table:name="DMT_70" table:expression="of:=&quot;#N/A&quot;" table:base-cell-address="CRONOGRAMA.$A$1"/>
        <table:named-expression table:name="DMT_71" table:expression="of:=&quot;#N/A&quot;" table:base-cell-address="CRONOGRAMA.$A$1"/>
        <table:named-expression table:name="DMT_72" table:expression="of:=&quot;#N/A&quot;" table:base-cell-address="CRONOGRAMA.$A$1"/>
        <table:named-expression table:name="DMT_73" table:expression="of:=&quot;#N/A&quot;" table:base-cell-address="CRONOGRAMA.$A$1"/>
        <table:named-expression table:name="DMT_74" table:expression="of:=&quot;#N/A&quot;" table:base-cell-address="CRONOGRAMA.$A$1"/>
        <table:named-expression table:name="DMT_75" table:expression="of:=&quot;#N/A&quot;" table:base-cell-address="CRONOGRAMA.$A$1"/>
        <table:named-expression table:name="DMT_76" table:expression="of:=&quot;#N/A&quot;" table:base-cell-address="CRONOGRAMA.$A$1"/>
        <table:named-expression table:name="DMT_77" table:expression="of:=&quot;#N/A&quot;" table:base-cell-address="CRONOGRAMA.$A$1"/>
        <table:named-expression table:name="DMT_78" table:expression="of:=&quot;#N/A&quot;" table:base-cell-address="CRONOGRAMA.$A$1"/>
        <table:named-expression table:name="DMT_79" table:expression="of:=&quot;#N/A&quot;" table:base-cell-address="CRONOGRAMA.$A$1"/>
        <table:named-expression table:name="DMT_8" table:expression="of:=&quot;#N/A&quot;" table:base-cell-address="CRONOGRAMA.$A$1"/>
        <table:named-expression table:name="DMT_80" table:expression="of:=&quot;#N/A&quot;" table:base-cell-address="CRONOGRAMA.$A$1"/>
        <table:named-expression table:name="DMT_81" table:expression="of:=&quot;#N/A&quot;" table:base-cell-address="CRONOGRAMA.$A$1"/>
        <table:named-expression table:name="DMT_82" table:expression="of:=&quot;#N/A&quot;" table:base-cell-address="CRONOGRAMA.$A$1"/>
        <table:named-expression table:name="DMT_83" table:expression="of:=&quot;#N/A&quot;" table:base-cell-address="CRONOGRAMA.$A$1"/>
        <table:named-expression table:name="DMT_85" table:expression="of:=&quot;#N/A&quot;" table:base-cell-address="CRONOGRAMA.$A$1"/>
        <table:named-expression table:name="DMT_86" table:expression="of:=&quot;#N/A&quot;" table:base-cell-address="CRONOGRAMA.$A$1"/>
        <table:named-expression table:name="DMT_87" table:expression="of:=&quot;#N/A&quot;" table:base-cell-address="CRONOGRAMA.$A$1"/>
        <table:named-expression table:name="DMT_88" table:expression="of:=&quot;#N/A&quot;" table:base-cell-address="CRONOGRAMA.$A$1"/>
        <table:named-expression table:name="DMT_89" table:expression="of:=&quot;#N/A&quot;" table:base-cell-address="CRONOGRAMA.$A$1"/>
        <table:named-expression table:name="DMT_9" table:expression="of:=&quot;#N/A&quot;" table:base-cell-address="CRONOGRAMA.$A$1"/>
        <table:named-expression table:name="DMT_90" table:expression="of:=&quot;#N/A&quot;" table:base-cell-address="CRONOGRAMA.$A$1"/>
        <table:named-expression table:name="DMT_92" table:expression="of:=&quot;#N/A&quot;" table:base-cell-address="CRONOGRAMA.$A$1"/>
        <table:named-expression table:name="EPVT" table:expression="of:=&quot;#N/A&quot;" table:base-cell-address="CRONOGRAMA.$A$1"/>
        <table:named-expression table:name="EPVT_10" table:expression="of:=&quot;#N/A&quot;" table:base-cell-address="CRONOGRAMA.$A$1"/>
        <table:named-expression table:name="EPVT_11" table:expression="of:=&quot;#N/A&quot;" table:base-cell-address="CRONOGRAMA.$A$1"/>
        <table:named-expression table:name="EPVT_12" table:expression="of:=&quot;#N/A&quot;" table:base-cell-address="CRONOGRAMA.$A$1"/>
        <table:named-expression table:name="EPVT_13" table:expression="of:=&quot;#N/A&quot;" table:base-cell-address="CRONOGRAMA.$A$1"/>
        <table:named-expression table:name="EPVT_14" table:expression="of:=&quot;#N/A&quot;" table:base-cell-address="CRONOGRAMA.$A$1"/>
        <table:named-expression table:name="EPVT_15" table:expression="of:=&quot;#N/A&quot;" table:base-cell-address="CRONOGRAMA.$A$1"/>
        <table:named-expression table:name="EPVT_16" table:expression="of:=&quot;#N/A&quot;" table:base-cell-address="CRONOGRAMA.$A$1"/>
        <table:named-expression table:name="EPVT_17" table:expression="of:=&quot;#N/A&quot;" table:base-cell-address="CRONOGRAMA.$A$1"/>
        <table:named-expression table:name="EPVT_18" table:expression="of:=&quot;#N/A&quot;" table:base-cell-address="CRONOGRAMA.$A$1"/>
        <table:named-expression table:name="EPVT_19" table:expression="of:=&quot;#N/A&quot;" table:base-cell-address="CRONOGRAMA.$A$1"/>
        <table:named-expression table:name="EPVT_20" table:expression="of:=&quot;#N/A&quot;" table:base-cell-address="CRONOGRAMA.$A$1"/>
        <table:named-expression table:name="EPVT_22" table:expression="of:=&quot;#N/A&quot;" table:base-cell-address="CRONOGRAMA.$A$1"/>
        <table:named-expression table:name="EPVT_23" table:expression="of:=&quot;#N/A&quot;" table:base-cell-address="CRONOGRAMA.$A$1"/>
        <table:named-expression table:name="EPVT_24" table:expression="of:=&quot;#N/A&quot;" table:base-cell-address="CRONOGRAMA.$A$1"/>
        <table:named-expression table:name="EPVT_25" table:expression="of:=&quot;#N/A&quot;" table:base-cell-address="CRONOGRAMA.$A$1"/>
        <table:named-expression table:name="EPVT_26" table:expression="of:=&quot;#N/A&quot;" table:base-cell-address="CRONOGRAMA.$A$1"/>
        <table:named-expression table:name="EPVT_27" table:expression="of:=&quot;#N/A&quot;" table:base-cell-address="CRONOGRAMA.$A$1"/>
        <table:named-expression table:name="EPVT_28" table:expression="of:=&quot;#N/A&quot;" table:base-cell-address="CRONOGRAMA.$A$1"/>
        <table:named-expression table:name="EPVT_29" table:expression="of:=&quot;#N/A&quot;" table:base-cell-address="CRONOGRAMA.$A$1"/>
        <table:named-expression table:name="EPVT_30" table:expression="of:=&quot;#N/A&quot;" table:base-cell-address="CRONOGRAMA.$A$1"/>
        <table:named-expression table:name="EPVT_31" table:expression="of:=&quot;#N/A&quot;" table:base-cell-address="CRONOGRAMA.$A$1"/>
        <table:named-expression table:name="EPVT_32" table:expression="of:=&quot;#N/A&quot;" table:base-cell-address="CRONOGRAMA.$A$1"/>
        <table:named-expression table:name="EPVT_33" table:expression="of:=&quot;#N/A&quot;" table:base-cell-address="CRONOGRAMA.$A$1"/>
        <table:named-expression table:name="EPVT_34" table:expression="of:=&quot;#N/A&quot;" table:base-cell-address="CRONOGRAMA.$A$1"/>
        <table:named-expression table:name="EPVT_35" table:expression="of:=&quot;#N/A&quot;" table:base-cell-address="CRONOGRAMA.$A$1"/>
        <table:named-expression table:name="EPVT_36" table:expression="of:=&quot;#N/A&quot;" table:base-cell-address="CRONOGRAMA.$A$1"/>
        <table:named-expression table:name="EPVT_37" table:expression="of:=&quot;#N/A&quot;" table:base-cell-address="CRONOGRAMA.$A$1"/>
        <table:named-expression table:name="EPVT_38" table:expression="of:=&quot;#N/A&quot;" table:base-cell-address="CRONOGRAMA.$A$1"/>
        <table:named-expression table:name="EPVT_39" table:expression="of:=&quot;#N/A&quot;" table:base-cell-address="CRONOGRAMA.$A$1"/>
        <table:named-expression table:name="EPVT_40" table:expression="of:=&quot;#N/A&quot;" table:base-cell-address="CRONOGRAMA.$A$1"/>
        <table:named-expression table:name="EPVT_41" table:expression="of:=&quot;#N/A&quot;" table:base-cell-address="CRONOGRAMA.$A$1"/>
        <table:named-expression table:name="EPVT_42" table:expression="of:=&quot;#N/A&quot;" table:base-cell-address="CRONOGRAMA.$A$1"/>
        <table:named-expression table:name="EPVT_43" table:expression="of:=&quot;#N/A&quot;" table:base-cell-address="CRONOGRAMA.$A$1"/>
        <table:named-expression table:name="EPVT_44" table:expression="of:=&quot;#N/A&quot;" table:base-cell-address="CRONOGRAMA.$A$1"/>
        <table:named-expression table:name="EPVT_45" table:expression="of:=&quot;#N/A&quot;" table:base-cell-address="CRONOGRAMA.$A$1"/>
        <table:named-expression table:name="EPVT_46" table:expression="of:=&quot;#N/A&quot;" table:base-cell-address="CRONOGRAMA.$A$1"/>
        <table:named-expression table:name="EPVT_47" table:expression="of:=&quot;#N/A&quot;" table:base-cell-address="CRONOGRAMA.$A$1"/>
        <table:named-expression table:name="EPVT_48" table:expression="of:=&quot;#N/A&quot;" table:base-cell-address="CRONOGRAMA.$A$1"/>
        <table:named-expression table:name="EPVT_49" table:expression="of:=&quot;#N/A&quot;" table:base-cell-address="CRONOGRAMA.$A$1"/>
        <table:named-expression table:name="EPVT_5" table:expression="of:=&quot;#N/A&quot;" table:base-cell-address="CRONOGRAMA.$A$1"/>
        <table:named-expression table:name="EPVT_50" table:expression="of:=&quot;#N/A&quot;" table:base-cell-address="CRONOGRAMA.$A$1"/>
        <table:named-expression table:name="EPVT_51" table:expression="of:=&quot;#N/A&quot;" table:base-cell-address="CRONOGRAMA.$A$1"/>
        <table:named-expression table:name="EPVT_52" table:expression="of:=&quot;#N/A&quot;" table:base-cell-address="CRONOGRAMA.$A$1"/>
        <table:named-expression table:name="EPVT_53" table:expression="of:=&quot;#N/A&quot;" table:base-cell-address="CRONOGRAMA.$A$1"/>
        <table:named-expression table:name="EPVT_54" table:expression="of:=&quot;#N/A&quot;" table:base-cell-address="CRONOGRAMA.$A$1"/>
        <table:named-expression table:name="EPVT_55" table:expression="of:=&quot;#N/A&quot;" table:base-cell-address="CRONOGRAMA.$A$1"/>
        <table:named-expression table:name="EPVT_56" table:expression="of:=&quot;#N/A&quot;" table:base-cell-address="CRONOGRAMA.$A$1"/>
        <table:named-expression table:name="EPVT_57" table:expression="of:=&quot;#N/A&quot;" table:base-cell-address="CRONOGRAMA.$A$1"/>
        <table:named-expression table:name="EPVT_58" table:expression="of:=&quot;#N/A&quot;" table:base-cell-address="CRONOGRAMA.$A$1"/>
        <table:named-expression table:name="EPVT_6" table:expression="of:=&quot;#N/A&quot;" table:base-cell-address="CRONOGRAMA.$A$1"/>
        <table:named-expression table:name="EPVT_60" table:expression="of:=&quot;#N/A&quot;" table:base-cell-address="CRONOGRAMA.$A$1"/>
        <table:named-expression table:name="EPVT_61" table:expression="of:=&quot;#N/A&quot;" table:base-cell-address="CRONOGRAMA.$A$1"/>
        <table:named-expression table:name="EPVT_62" table:expression="of:=&quot;#N/A&quot;" table:base-cell-address="CRONOGRAMA.$A$1"/>
        <table:named-expression table:name="EPVT_63" table:expression="of:=&quot;#N/A&quot;" table:base-cell-address="CRONOGRAMA.$A$1"/>
        <table:named-expression table:name="EPVT_64" table:expression="of:=&quot;#N/A&quot;" table:base-cell-address="CRONOGRAMA.$A$1"/>
        <table:named-expression table:name="EPVT_65" table:expression="of:=&quot;#N/A&quot;" table:base-cell-address="CRONOGRAMA.$A$1"/>
        <table:named-expression table:name="EPVT_66" table:expression="of:=&quot;#N/A&quot;" table:base-cell-address="CRONOGRAMA.$A$1"/>
        <table:named-expression table:name="EPVT_67" table:expression="of:=&quot;#N/A&quot;" table:base-cell-address="CRONOGRAMA.$A$1"/>
        <table:named-expression table:name="EPVT_68" table:expression="of:=&quot;#N/A&quot;" table:base-cell-address="CRONOGRAMA.$A$1"/>
        <table:named-expression table:name="EPVT_69" table:expression="of:=&quot;#N/A&quot;" table:base-cell-address="CRONOGRAMA.$A$1"/>
        <table:named-expression table:name="EPVT_7" table:expression="of:=&quot;#N/A&quot;" table:base-cell-address="CRONOGRAMA.$A$1"/>
        <table:named-expression table:name="EPVT_70" table:expression="of:=&quot;#N/A&quot;" table:base-cell-address="CRONOGRAMA.$A$1"/>
        <table:named-expression table:name="EPVT_71" table:expression="of:=&quot;#N/A&quot;" table:base-cell-address="CRONOGRAMA.$A$1"/>
        <table:named-expression table:name="EPVT_72" table:expression="of:=&quot;#N/A&quot;" table:base-cell-address="CRONOGRAMA.$A$1"/>
        <table:named-expression table:name="EPVT_73" table:expression="of:=&quot;#N/A&quot;" table:base-cell-address="CRONOGRAMA.$A$1"/>
        <table:named-expression table:name="EPVT_74" table:expression="of:=&quot;#N/A&quot;" table:base-cell-address="CRONOGRAMA.$A$1"/>
        <table:named-expression table:name="EPVT_75" table:expression="of:=&quot;#N/A&quot;" table:base-cell-address="CRONOGRAMA.$A$1"/>
        <table:named-expression table:name="EPVT_76" table:expression="of:=&quot;#N/A&quot;" table:base-cell-address="CRONOGRAMA.$A$1"/>
        <table:named-expression table:name="EPVT_77" table:expression="of:=&quot;#N/A&quot;" table:base-cell-address="CRONOGRAMA.$A$1"/>
        <table:named-expression table:name="EPVT_78" table:expression="of:=&quot;#N/A&quot;" table:base-cell-address="CRONOGRAMA.$A$1"/>
        <table:named-expression table:name="EPVT_79" table:expression="of:=&quot;#N/A&quot;" table:base-cell-address="CRONOGRAMA.$A$1"/>
        <table:named-expression table:name="EPVT_8" table:expression="of:=&quot;#N/A&quot;" table:base-cell-address="CRONOGRAMA.$A$1"/>
        <table:named-expression table:name="EPVT_80" table:expression="of:=&quot;#N/A&quot;" table:base-cell-address="CRONOGRAMA.$A$1"/>
        <table:named-expression table:name="EPVT_81" table:expression="of:=&quot;#N/A&quot;" table:base-cell-address="CRONOGRAMA.$A$1"/>
        <table:named-expression table:name="EPVT_82" table:expression="of:=&quot;#N/A&quot;" table:base-cell-address="CRONOGRAMA.$A$1"/>
        <table:named-expression table:name="EPVT_83" table:expression="of:=&quot;#N/A&quot;" table:base-cell-address="CRONOGRAMA.$A$1"/>
        <table:named-expression table:name="EPVT_85" table:expression="of:=&quot;#N/A&quot;" table:base-cell-address="CRONOGRAMA.$A$1"/>
        <table:named-expression table:name="EPVT_86" table:expression="of:=&quot;#N/A&quot;" table:base-cell-address="CRONOGRAMA.$A$1"/>
        <table:named-expression table:name="EPVT_87" table:expression="of:=&quot;#N/A&quot;" table:base-cell-address="CRONOGRAMA.$A$1"/>
        <table:named-expression table:name="EPVT_88" table:expression="of:=&quot;#N/A&quot;" table:base-cell-address="CRONOGRAMA.$A$1"/>
        <table:named-expression table:name="EPVT_9" table:expression="of:=&quot;#N/A&quot;" table:base-cell-address="CRONOGRAMA.$A$1"/>
        <table:named-expression table:name="EPVT_92" table:expression="of:=&quot;#N/A&quot;" table:base-cell-address="CRONOGRAMA.$A$1"/>
        <table:named-expression table:name="EQPTO" table:expression="of:=&quot;#N/A&quot;" table:base-cell-address="CRONOGRAMA.$A$1"/>
        <table:named-expression table:name="EQPTO_10" table:expression="of:=&quot;#N/A&quot;" table:base-cell-address="CRONOGRAMA.$A$1"/>
        <table:named-expression table:name="EQPTO_11" table:expression="of:=&quot;#N/A&quot;" table:base-cell-address="CRONOGRAMA.$A$1"/>
        <table:named-expression table:name="EQPTO_12" table:expression="of:=&quot;#N/A&quot;" table:base-cell-address="CRONOGRAMA.$A$1"/>
        <table:named-expression table:name="EQPTO_13" table:expression="of:=&quot;#N/A&quot;" table:base-cell-address="CRONOGRAMA.$A$1"/>
        <table:named-expression table:name="EQPTO_14" table:expression="of:=&quot;#N/A&quot;" table:base-cell-address="CRONOGRAMA.$A$1"/>
        <table:named-expression table:name="EQPTO_15" table:expression="of:=&quot;#N/A&quot;" table:base-cell-address="CRONOGRAMA.$A$1"/>
        <table:named-expression table:name="EQPTO_16" table:expression="of:=&quot;#N/A&quot;" table:base-cell-address="CRONOGRAMA.$A$1"/>
        <table:named-expression table:name="EQPTO_17" table:expression="of:=&quot;#N/A&quot;" table:base-cell-address="CRONOGRAMA.$A$1"/>
        <table:named-expression table:name="EQPTO_18" table:expression="of:=&quot;#N/A&quot;" table:base-cell-address="CRONOGRAMA.$A$1"/>
        <table:named-expression table:name="EQPTO_19" table:expression="of:=&quot;#N/A&quot;" table:base-cell-address="CRONOGRAMA.$A$1"/>
        <table:named-expression table:name="EQPTO_20" table:expression="of:=&quot;#N/A&quot;" table:base-cell-address="CRONOGRAMA.$A$1"/>
        <table:named-expression table:name="EQPTO_22" table:expression="of:=&quot;#N/A&quot;" table:base-cell-address="CRONOGRAMA.$A$1"/>
        <table:named-expression table:name="EQPTO_23" table:expression="of:=&quot;#N/A&quot;" table:base-cell-address="CRONOGRAMA.$A$1"/>
        <table:named-expression table:name="EQPTO_24" table:expression="of:=&quot;#N/A&quot;" table:base-cell-address="CRONOGRAMA.$A$1"/>
        <table:named-expression table:name="EQPTO_25" table:expression="of:=&quot;#N/A&quot;" table:base-cell-address="CRONOGRAMA.$A$1"/>
        <table:named-expression table:name="EQPTO_26" table:expression="of:=&quot;#N/A&quot;" table:base-cell-address="CRONOGRAMA.$A$1"/>
        <table:named-expression table:name="EQPTO_27" table:expression="of:=&quot;#N/A&quot;" table:base-cell-address="CRONOGRAMA.$A$1"/>
        <table:named-expression table:name="EQPTO_28" table:expression="of:=&quot;#N/A&quot;" table:base-cell-address="CRONOGRAMA.$A$1"/>
        <table:named-expression table:name="EQPTO_29" table:expression="of:=&quot;#N/A&quot;" table:base-cell-address="CRONOGRAMA.$A$1"/>
        <table:named-expression table:name="EQPTO_30" table:expression="of:=&quot;#N/A&quot;" table:base-cell-address="CRONOGRAMA.$A$1"/>
        <table:named-expression table:name="EQPTO_31" table:expression="of:=&quot;#N/A&quot;" table:base-cell-address="CRONOGRAMA.$A$1"/>
        <table:named-expression table:name="EQPTO_32" table:expression="of:=&quot;#N/A&quot;" table:base-cell-address="CRONOGRAMA.$A$1"/>
        <table:named-expression table:name="EQPTO_33" table:expression="of:=&quot;#N/A&quot;" table:base-cell-address="CRONOGRAMA.$A$1"/>
        <table:named-expression table:name="EQPTO_34" table:expression="of:=&quot;#N/A&quot;" table:base-cell-address="CRONOGRAMA.$A$1"/>
        <table:named-expression table:name="EQPTO_35" table:expression="of:=&quot;#N/A&quot;" table:base-cell-address="CRONOGRAMA.$A$1"/>
        <table:named-expression table:name="EQPTO_36" table:expression="of:=&quot;#N/A&quot;" table:base-cell-address="CRONOGRAMA.$A$1"/>
        <table:named-expression table:name="EQPTO_37" table:expression="of:=&quot;#N/A&quot;" table:base-cell-address="CRONOGRAMA.$A$1"/>
        <table:named-expression table:name="EQPTO_38" table:expression="of:=&quot;#N/A&quot;" table:base-cell-address="CRONOGRAMA.$A$1"/>
        <table:named-expression table:name="EQPTO_39" table:expression="of:=&quot;#N/A&quot;" table:base-cell-address="CRONOGRAMA.$A$1"/>
        <table:named-expression table:name="EQPTO_40" table:expression="of:=&quot;#N/A&quot;" table:base-cell-address="CRONOGRAMA.$A$1"/>
        <table:named-expression table:name="EQPTO_41" table:expression="of:=&quot;#N/A&quot;" table:base-cell-address="CRONOGRAMA.$A$1"/>
        <table:named-expression table:name="EQPTO_42" table:expression="of:=&quot;#N/A&quot;" table:base-cell-address="CRONOGRAMA.$A$1"/>
        <table:named-expression table:name="EQPTO_43" table:expression="of:=&quot;#N/A&quot;" table:base-cell-address="CRONOGRAMA.$A$1"/>
        <table:named-expression table:name="EQPTO_44" table:expression="of:=&quot;#N/A&quot;" table:base-cell-address="CRONOGRAMA.$A$1"/>
        <table:named-expression table:name="EQPTO_45" table:expression="of:=&quot;#N/A&quot;" table:base-cell-address="CRONOGRAMA.$A$1"/>
        <table:named-expression table:name="EQPTO_46" table:expression="of:=&quot;#N/A&quot;" table:base-cell-address="CRONOGRAMA.$A$1"/>
        <table:named-expression table:name="EQPTO_47" table:expression="of:=&quot;#N/A&quot;" table:base-cell-address="CRONOGRAMA.$A$1"/>
        <table:named-expression table:name="EQPTO_48" table:expression="of:=&quot;#N/A&quot;" table:base-cell-address="CRONOGRAMA.$A$1"/>
        <table:named-expression table:name="EQPTO_49" table:expression="of:=&quot;#N/A&quot;" table:base-cell-address="CRONOGRAMA.$A$1"/>
        <table:named-expression table:name="EQPTO_5" table:expression="of:=&quot;#N/A&quot;" table:base-cell-address="CRONOGRAMA.$A$1"/>
        <table:named-expression table:name="EQPTO_50" table:expression="of:=&quot;#N/A&quot;" table:base-cell-address="CRONOGRAMA.$A$1"/>
        <table:named-expression table:name="EQPTO_51" table:expression="of:=&quot;#N/A&quot;" table:base-cell-address="CRONOGRAMA.$A$1"/>
        <table:named-expression table:name="EQPTO_52" table:expression="of:=&quot;#N/A&quot;" table:base-cell-address="CRONOGRAMA.$A$1"/>
        <table:named-expression table:name="EQPTO_53" table:expression="of:=&quot;#N/A&quot;" table:base-cell-address="CRONOGRAMA.$A$1"/>
        <table:named-expression table:name="EQPTO_54" table:expression="of:=&quot;#N/A&quot;" table:base-cell-address="CRONOGRAMA.$A$1"/>
        <table:named-expression table:name="EQPTO_55" table:expression="of:=&quot;#N/A&quot;" table:base-cell-address="CRONOGRAMA.$A$1"/>
        <table:named-expression table:name="EQPTO_56" table:expression="of:=&quot;#N/A&quot;" table:base-cell-address="CRONOGRAMA.$A$1"/>
        <table:named-expression table:name="EQPTO_57" table:expression="of:=&quot;#N/A&quot;" table:base-cell-address="CRONOGRAMA.$A$1"/>
        <table:named-expression table:name="EQPTO_58" table:expression="of:=&quot;#N/A&quot;" table:base-cell-address="CRONOGRAMA.$A$1"/>
        <table:named-expression table:name="EQPTO_6" table:expression="of:=&quot;#N/A&quot;" table:base-cell-address="CRONOGRAMA.$A$1"/>
        <table:named-expression table:name="EQPTO_60" table:expression="of:=&quot;#N/A&quot;" table:base-cell-address="CRONOGRAMA.$A$1"/>
        <table:named-expression table:name="EQPTO_61" table:expression="of:=&quot;#N/A&quot;" table:base-cell-address="CRONOGRAMA.$A$1"/>
        <table:named-expression table:name="EQPTO_62" table:expression="of:=&quot;#N/A&quot;" table:base-cell-address="CRONOGRAMA.$A$1"/>
        <table:named-expression table:name="EQPTO_63" table:expression="of:=&quot;#N/A&quot;" table:base-cell-address="CRONOGRAMA.$A$1"/>
        <table:named-expression table:name="EQPTO_64" table:expression="of:=&quot;#N/A&quot;" table:base-cell-address="CRONOGRAMA.$A$1"/>
        <table:named-expression table:name="EQPTO_65" table:expression="of:=&quot;#N/A&quot;" table:base-cell-address="CRONOGRAMA.$A$1"/>
        <table:named-expression table:name="EQPTO_66" table:expression="of:=&quot;#N/A&quot;" table:base-cell-address="CRONOGRAMA.$A$1"/>
        <table:named-expression table:name="EQPTO_67" table:expression="of:=&quot;#N/A&quot;" table:base-cell-address="CRONOGRAMA.$A$1"/>
        <table:named-expression table:name="EQPTO_68" table:expression="of:=&quot;#N/A&quot;" table:base-cell-address="CRONOGRAMA.$A$1"/>
        <table:named-expression table:name="EQPTO_69" table:expression="of:=&quot;#N/A&quot;" table:base-cell-address="CRONOGRAMA.$A$1"/>
        <table:named-expression table:name="EQPTO_7" table:expression="of:=&quot;#N/A&quot;" table:base-cell-address="CRONOGRAMA.$A$1"/>
        <table:named-expression table:name="EQPTO_70" table:expression="of:=&quot;#N/A&quot;" table:base-cell-address="CRONOGRAMA.$A$1"/>
        <table:named-expression table:name="EQPTO_71" table:expression="of:=&quot;#N/A&quot;" table:base-cell-address="CRONOGRAMA.$A$1"/>
        <table:named-expression table:name="EQPTO_72" table:expression="of:=&quot;#N/A&quot;" table:base-cell-address="CRONOGRAMA.$A$1"/>
        <table:named-expression table:name="EQPTO_73" table:expression="of:=&quot;#N/A&quot;" table:base-cell-address="CRONOGRAMA.$A$1"/>
        <table:named-expression table:name="EQPTO_74" table:expression="of:=&quot;#N/A&quot;" table:base-cell-address="CRONOGRAMA.$A$1"/>
        <table:named-expression table:name="EQPTO_75" table:expression="of:=&quot;#N/A&quot;" table:base-cell-address="CRONOGRAMA.$A$1"/>
        <table:named-expression table:name="EQPTO_76" table:expression="of:=&quot;#N/A&quot;" table:base-cell-address="CRONOGRAMA.$A$1"/>
        <table:named-expression table:name="EQPTO_77" table:expression="of:=&quot;#N/A&quot;" table:base-cell-address="CRONOGRAMA.$A$1"/>
        <table:named-expression table:name="EQPTO_78" table:expression="of:=&quot;#N/A&quot;" table:base-cell-address="CRONOGRAMA.$A$1"/>
        <table:named-expression table:name="EQPTO_79" table:expression="of:=&quot;#N/A&quot;" table:base-cell-address="CRONOGRAMA.$A$1"/>
        <table:named-expression table:name="EQPTO_8" table:expression="of:=&quot;#N/A&quot;" table:base-cell-address="CRONOGRAMA.$A$1"/>
        <table:named-expression table:name="EQPTO_80" table:expression="of:=&quot;#N/A&quot;" table:base-cell-address="CRONOGRAMA.$A$1"/>
        <table:named-expression table:name="EQPTO_81" table:expression="of:=&quot;#N/A&quot;" table:base-cell-address="CRONOGRAMA.$A$1"/>
        <table:named-expression table:name="EQPTO_82" table:expression="of:=&quot;#N/A&quot;" table:base-cell-address="CRONOGRAMA.$A$1"/>
        <table:named-expression table:name="EQPTO_83" table:expression="of:=&quot;#N/A&quot;" table:base-cell-address="CRONOGRAMA.$A$1"/>
        <table:named-expression table:name="EQPTO_85" table:expression="of:=&quot;#N/A&quot;" table:base-cell-address="CRONOGRAMA.$A$1"/>
        <table:named-expression table:name="EQPTO_86" table:expression="of:=&quot;#N/A&quot;" table:base-cell-address="CRONOGRAMA.$A$1"/>
        <table:named-expression table:name="EQPTO_87" table:expression="of:=&quot;#N/A&quot;" table:base-cell-address="CRONOGRAMA.$A$1"/>
        <table:named-expression table:name="EQPTO_88" table:expression="of:=&quot;#N/A&quot;" table:base-cell-address="CRONOGRAMA.$A$1"/>
        <table:named-expression table:name="EQPTO_9" table:expression="of:=&quot;#N/A&quot;" table:base-cell-address="CRONOGRAMA.$A$1"/>
        <table:named-expression table:name="EQPTO_92" table:expression="of:=&quot;#N/A&quot;" table:base-cell-address="CRONOGRAMA.$A$1"/>
        <table:named-expression table:name="est" table:expression="of:=&quot;#N/A&quot;" table:base-cell-address="CRONOGRAMA.$A$1"/>
        <table:named-expression table:name="est_10" table:expression="of:=&quot;#N/A&quot;" table:base-cell-address="CRONOGRAMA.$A$1"/>
        <table:named-expression table:name="est_11" table:expression="of:=&quot;#N/A&quot;" table:base-cell-address="CRONOGRAMA.$A$1"/>
        <table:named-expression table:name="est_12" table:expression="of:=&quot;#N/A&quot;" table:base-cell-address="CRONOGRAMA.$A$1"/>
        <table:named-expression table:name="est_13" table:expression="of:=&quot;#N/A&quot;" table:base-cell-address="CRONOGRAMA.$A$1"/>
        <table:named-expression table:name="est_14" table:expression="of:=&quot;#N/A&quot;" table:base-cell-address="CRONOGRAMA.$A$1"/>
        <table:named-expression table:name="est_15" table:expression="of:=&quot;#N/A&quot;" table:base-cell-address="CRONOGRAMA.$A$1"/>
        <table:named-expression table:name="est_16" table:expression="of:=&quot;#N/A&quot;" table:base-cell-address="CRONOGRAMA.$A$1"/>
        <table:named-expression table:name="est_17" table:expression="of:=&quot;#N/A&quot;" table:base-cell-address="CRONOGRAMA.$A$1"/>
        <table:named-expression table:name="est_18" table:expression="of:=&quot;#N/A&quot;" table:base-cell-address="CRONOGRAMA.$A$1"/>
        <table:named-expression table:name="est_19" table:expression="of:=&quot;#N/A&quot;" table:base-cell-address="CRONOGRAMA.$A$1"/>
        <table:named-expression table:name="est_20" table:expression="of:=&quot;#N/A&quot;" table:base-cell-address="CRONOGRAMA.$A$1"/>
        <table:named-expression table:name="est_22" table:expression="of:=&quot;#N/A&quot;" table:base-cell-address="CRONOGRAMA.$A$1"/>
        <table:named-expression table:name="est_23" table:expression="of:=&quot;#N/A&quot;" table:base-cell-address="CRONOGRAMA.$A$1"/>
        <table:named-expression table:name="est_24" table:expression="of:=&quot;#N/A&quot;" table:base-cell-address="CRONOGRAMA.$A$1"/>
        <table:named-expression table:name="est_25" table:expression="of:=&quot;#N/A&quot;" table:base-cell-address="CRONOGRAMA.$A$1"/>
        <table:named-expression table:name="est_26" table:expression="of:=&quot;#N/A&quot;" table:base-cell-address="CRONOGRAMA.$A$1"/>
        <table:named-expression table:name="est_27" table:expression="of:=&quot;#N/A&quot;" table:base-cell-address="CRONOGRAMA.$A$1"/>
        <table:named-expression table:name="est_28" table:expression="of:=&quot;#N/A&quot;" table:base-cell-address="CRONOGRAMA.$A$1"/>
        <table:named-expression table:name="est_29" table:expression="of:=&quot;#N/A&quot;" table:base-cell-address="CRONOGRAMA.$A$1"/>
        <table:named-expression table:name="est_30" table:expression="of:=&quot;#N/A&quot;" table:base-cell-address="CRONOGRAMA.$A$1"/>
        <table:named-expression table:name="est_31" table:expression="of:=&quot;#N/A&quot;" table:base-cell-address="CRONOGRAMA.$A$1"/>
        <table:named-expression table:name="est_32" table:expression="of:=&quot;#N/A&quot;" table:base-cell-address="CRONOGRAMA.$A$1"/>
        <table:named-expression table:name="est_33" table:expression="of:=&quot;#N/A&quot;" table:base-cell-address="CRONOGRAMA.$A$1"/>
        <table:named-expression table:name="est_34" table:expression="of:=&quot;#N/A&quot;" table:base-cell-address="CRONOGRAMA.$A$1"/>
        <table:named-expression table:name="est_35" table:expression="of:=&quot;#N/A&quot;" table:base-cell-address="CRONOGRAMA.$A$1"/>
        <table:named-expression table:name="est_36" table:expression="of:=&quot;#N/A&quot;" table:base-cell-address="CRONOGRAMA.$A$1"/>
        <table:named-expression table:name="est_37" table:expression="of:=&quot;#N/A&quot;" table:base-cell-address="CRONOGRAMA.$A$1"/>
        <table:named-expression table:name="est_38" table:expression="of:=&quot;#N/A&quot;" table:base-cell-address="CRONOGRAMA.$A$1"/>
        <table:named-expression table:name="est_39" table:expression="of:=&quot;#N/A&quot;" table:base-cell-address="CRONOGRAMA.$A$1"/>
        <table:named-expression table:name="est_40" table:expression="of:=&quot;#N/A&quot;" table:base-cell-address="CRONOGRAMA.$A$1"/>
        <table:named-expression table:name="est_41" table:expression="of:=&quot;#N/A&quot;" table:base-cell-address="CRONOGRAMA.$A$1"/>
        <table:named-expression table:name="est_42" table:expression="of:=&quot;#N/A&quot;" table:base-cell-address="CRONOGRAMA.$A$1"/>
        <table:named-expression table:name="est_43" table:expression="of:=&quot;#N/A&quot;" table:base-cell-address="CRONOGRAMA.$A$1"/>
        <table:named-expression table:name="est_44" table:expression="of:=&quot;#N/A&quot;" table:base-cell-address="CRONOGRAMA.$A$1"/>
        <table:named-expression table:name="est_45" table:expression="of:=&quot;#N/A&quot;" table:base-cell-address="CRONOGRAMA.$A$1"/>
        <table:named-expression table:name="est_46" table:expression="of:=&quot;#N/A&quot;" table:base-cell-address="CRONOGRAMA.$A$1"/>
        <table:named-expression table:name="est_47" table:expression="of:=&quot;#N/A&quot;" table:base-cell-address="CRONOGRAMA.$A$1"/>
        <table:named-expression table:name="est_48" table:expression="of:=&quot;#N/A&quot;" table:base-cell-address="CRONOGRAMA.$A$1"/>
        <table:named-expression table:name="est_49" table:expression="of:=&quot;#N/A&quot;" table:base-cell-address="CRONOGRAMA.$A$1"/>
        <table:named-expression table:name="est_5" table:expression="of:=&quot;#N/A&quot;" table:base-cell-address="CRONOGRAMA.$A$1"/>
        <table:named-expression table:name="est_50" table:expression="of:=&quot;#N/A&quot;" table:base-cell-address="CRONOGRAMA.$A$1"/>
        <table:named-expression table:name="est_51" table:expression="of:=&quot;#N/A&quot;" table:base-cell-address="CRONOGRAMA.$A$1"/>
        <table:named-expression table:name="est_52" table:expression="of:=&quot;#N/A&quot;" table:base-cell-address="CRONOGRAMA.$A$1"/>
        <table:named-expression table:name="est_53" table:expression="of:=&quot;#N/A&quot;" table:base-cell-address="CRONOGRAMA.$A$1"/>
        <table:named-expression table:name="est_54" table:expression="of:=&quot;#N/A&quot;" table:base-cell-address="CRONOGRAMA.$A$1"/>
        <table:named-expression table:name="est_55" table:expression="of:=&quot;#N/A&quot;" table:base-cell-address="CRONOGRAMA.$A$1"/>
        <table:named-expression table:name="est_56" table:expression="of:=&quot;#N/A&quot;" table:base-cell-address="CRONOGRAMA.$A$1"/>
        <table:named-expression table:name="est_57" table:expression="of:=&quot;#N/A&quot;" table:base-cell-address="CRONOGRAMA.$A$1"/>
        <table:named-expression table:name="est_58" table:expression="of:=&quot;#N/A&quot;" table:base-cell-address="CRONOGRAMA.$A$1"/>
        <table:named-expression table:name="est_6" table:expression="of:=&quot;#N/A&quot;" table:base-cell-address="CRONOGRAMA.$A$1"/>
        <table:named-expression table:name="est_60" table:expression="of:=&quot;#N/A&quot;" table:base-cell-address="CRONOGRAMA.$A$1"/>
        <table:named-expression table:name="est_61" table:expression="of:=&quot;#N/A&quot;" table:base-cell-address="CRONOGRAMA.$A$1"/>
        <table:named-expression table:name="est_62" table:expression="of:=&quot;#N/A&quot;" table:base-cell-address="CRONOGRAMA.$A$1"/>
        <table:named-expression table:name="est_63" table:expression="of:=&quot;#N/A&quot;" table:base-cell-address="CRONOGRAMA.$A$1"/>
        <table:named-expression table:name="est_64" table:expression="of:=&quot;#N/A&quot;" table:base-cell-address="CRONOGRAMA.$A$1"/>
        <table:named-expression table:name="est_65" table:expression="of:=&quot;#N/A&quot;" table:base-cell-address="CRONOGRAMA.$A$1"/>
        <table:named-expression table:name="est_66" table:expression="of:=&quot;#N/A&quot;" table:base-cell-address="CRONOGRAMA.$A$1"/>
        <table:named-expression table:name="est_67" table:expression="of:=&quot;#N/A&quot;" table:base-cell-address="CRONOGRAMA.$A$1"/>
        <table:named-expression table:name="est_68" table:expression="of:=&quot;#N/A&quot;" table:base-cell-address="CRONOGRAMA.$A$1"/>
        <table:named-expression table:name="est_69" table:expression="of:=&quot;#N/A&quot;" table:base-cell-address="CRONOGRAMA.$A$1"/>
        <table:named-expression table:name="est_7" table:expression="of:=&quot;#N/A&quot;" table:base-cell-address="CRONOGRAMA.$A$1"/>
        <table:named-expression table:name="est_70" table:expression="of:=&quot;#N/A&quot;" table:base-cell-address="CRONOGRAMA.$A$1"/>
        <table:named-expression table:name="est_71" table:expression="of:=&quot;#N/A&quot;" table:base-cell-address="CRONOGRAMA.$A$1"/>
        <table:named-expression table:name="est_72" table:expression="of:=&quot;#N/A&quot;" table:base-cell-address="CRONOGRAMA.$A$1"/>
        <table:named-expression table:name="est_73" table:expression="of:=&quot;#N/A&quot;" table:base-cell-address="CRONOGRAMA.$A$1"/>
        <table:named-expression table:name="est_74" table:expression="of:=&quot;#N/A&quot;" table:base-cell-address="CRONOGRAMA.$A$1"/>
        <table:named-expression table:name="est_75" table:expression="of:=&quot;#N/A&quot;" table:base-cell-address="CRONOGRAMA.$A$1"/>
        <table:named-expression table:name="est_76" table:expression="of:=&quot;#N/A&quot;" table:base-cell-address="CRONOGRAMA.$A$1"/>
        <table:named-expression table:name="est_77" table:expression="of:=&quot;#N/A&quot;" table:base-cell-address="CRONOGRAMA.$A$1"/>
        <table:named-expression table:name="est_78" table:expression="of:=&quot;#N/A&quot;" table:base-cell-address="CRONOGRAMA.$A$1"/>
        <table:named-expression table:name="est_79" table:expression="of:=&quot;#N/A&quot;" table:base-cell-address="CRONOGRAMA.$A$1"/>
        <table:named-expression table:name="est_8" table:expression="of:=&quot;#N/A&quot;" table:base-cell-address="CRONOGRAMA.$A$1"/>
        <table:named-expression table:name="est_80" table:expression="of:=&quot;#N/A&quot;" table:base-cell-address="CRONOGRAMA.$A$1"/>
        <table:named-expression table:name="est_81" table:expression="of:=&quot;#N/A&quot;" table:base-cell-address="CRONOGRAMA.$A$1"/>
        <table:named-expression table:name="est_82" table:expression="of:=&quot;#N/A&quot;" table:base-cell-address="CRONOGRAMA.$A$1"/>
        <table:named-expression table:name="est_83" table:expression="of:=&quot;#N/A&quot;" table:base-cell-address="CRONOGRAMA.$A$1"/>
        <table:named-expression table:name="est_85" table:expression="of:=&quot;#N/A&quot;" table:base-cell-address="CRONOGRAMA.$A$1"/>
        <table:named-expression table:name="est_86" table:expression="of:=&quot;#N/A&quot;" table:base-cell-address="CRONOGRAMA.$A$1"/>
        <table:named-expression table:name="est_87" table:expression="of:=&quot;#N/A&quot;" table:base-cell-address="CRONOGRAMA.$A$1"/>
        <table:named-expression table:name="est_88" table:expression="of:=&quot;#N/A&quot;" table:base-cell-address="CRONOGRAMA.$A$1"/>
        <table:named-expression table:name="est_9" table:expression="of:=&quot;#N/A&quot;" table:base-cell-address="CRONOGRAMA.$A$1"/>
        <table:named-expression table:name="est_92" table:expression="of:=&quot;#N/A&quot;" table:base-cell-address="CRONOGRAMA.$A$1"/>
        <table:named-expression table:name="FINAL" table:expression="of:=&quot;#N/A&quot;" table:base-cell-address="CRONOGRAMA.$A$1"/>
        <table:named-expression table:name="FINAL_10" table:expression="of:=&quot;#N/A&quot;" table:base-cell-address="CRONOGRAMA.$A$1"/>
        <table:named-expression table:name="FINAL_11" table:expression="of:=&quot;#N/A&quot;" table:base-cell-address="CRONOGRAMA.$A$1"/>
        <table:named-expression table:name="FINAL_12" table:expression="of:=&quot;#N/A&quot;" table:base-cell-address="CRONOGRAMA.$A$1"/>
        <table:named-expression table:name="FINAL_13" table:expression="of:=&quot;#N/A&quot;" table:base-cell-address="CRONOGRAMA.$A$1"/>
        <table:named-expression table:name="FINAL_14" table:expression="of:=&quot;#N/A&quot;" table:base-cell-address="CRONOGRAMA.$A$1"/>
        <table:named-expression table:name="FINAL_15" table:expression="of:=&quot;#N/A&quot;" table:base-cell-address="CRONOGRAMA.$A$1"/>
        <table:named-expression table:name="FINAL_16" table:expression="of:=&quot;#N/A&quot;" table:base-cell-address="CRONOGRAMA.$A$1"/>
        <table:named-expression table:name="FINAL_17" table:expression="of:=&quot;#N/A&quot;" table:base-cell-address="CRONOGRAMA.$A$1"/>
        <table:named-expression table:name="FINAL_18" table:expression="of:=&quot;#N/A&quot;" table:base-cell-address="CRONOGRAMA.$A$1"/>
        <table:named-expression table:name="FINAL_19" table:expression="of:=&quot;#N/A&quot;" table:base-cell-address="CRONOGRAMA.$A$1"/>
        <table:named-expression table:name="FINAL_20" table:expression="of:=&quot;#N/A&quot;" table:base-cell-address="CRONOGRAMA.$A$1"/>
        <table:named-expression table:name="FINAL_22" table:expression="of:=&quot;#N/A&quot;" table:base-cell-address="CRONOGRAMA.$A$1"/>
        <table:named-expression table:name="FINAL_23" table:expression="of:=&quot;#N/A&quot;" table:base-cell-address="CRONOGRAMA.$A$1"/>
        <table:named-expression table:name="FINAL_24" table:expression="of:=&quot;#N/A&quot;" table:base-cell-address="CRONOGRAMA.$A$1"/>
        <table:named-expression table:name="FINAL_25" table:expression="of:=&quot;#N/A&quot;" table:base-cell-address="CRONOGRAMA.$A$1"/>
        <table:named-expression table:name="FINAL_26" table:expression="of:=&quot;#N/A&quot;" table:base-cell-address="CRONOGRAMA.$A$1"/>
        <table:named-expression table:name="FINAL_27" table:expression="of:=&quot;#N/A&quot;" table:base-cell-address="CRONOGRAMA.$A$1"/>
        <table:named-expression table:name="FINAL_28" table:expression="of:=&quot;#N/A&quot;" table:base-cell-address="CRONOGRAMA.$A$1"/>
        <table:named-expression table:name="FINAL_29" table:expression="of:=&quot;#N/A&quot;" table:base-cell-address="CRONOGRAMA.$A$1"/>
        <table:named-expression table:name="FINAL_30" table:expression="of:=&quot;#N/A&quot;" table:base-cell-address="CRONOGRAMA.$A$1"/>
        <table:named-expression table:name="FINAL_31" table:expression="of:=&quot;#N/A&quot;" table:base-cell-address="CRONOGRAMA.$A$1"/>
        <table:named-expression table:name="FINAL_32" table:expression="of:=&quot;#N/A&quot;" table:base-cell-address="CRONOGRAMA.$A$1"/>
        <table:named-expression table:name="FINAL_33" table:expression="of:=&quot;#N/A&quot;" table:base-cell-address="CRONOGRAMA.$A$1"/>
        <table:named-expression table:name="FINAL_34" table:expression="of:=&quot;#N/A&quot;" table:base-cell-address="CRONOGRAMA.$A$1"/>
        <table:named-expression table:name="FINAL_35" table:expression="of:=&quot;#N/A&quot;" table:base-cell-address="CRONOGRAMA.$A$1"/>
        <table:named-expression table:name="FINAL_36" table:expression="of:=&quot;#N/A&quot;" table:base-cell-address="CRONOGRAMA.$A$1"/>
        <table:named-expression table:name="FINAL_37" table:expression="of:=&quot;#N/A&quot;" table:base-cell-address="CRONOGRAMA.$A$1"/>
        <table:named-expression table:name="FINAL_38" table:expression="of:=&quot;#N/A&quot;" table:base-cell-address="CRONOGRAMA.$A$1"/>
        <table:named-expression table:name="FINAL_39" table:expression="of:=&quot;#N/A&quot;" table:base-cell-address="CRONOGRAMA.$A$1"/>
        <table:named-expression table:name="FINAL_40" table:expression="of:=&quot;#N/A&quot;" table:base-cell-address="CRONOGRAMA.$A$1"/>
        <table:named-expression table:name="FINAL_41" table:expression="of:=&quot;#N/A&quot;" table:base-cell-address="CRONOGRAMA.$A$1"/>
        <table:named-expression table:name="FINAL_42" table:expression="of:=&quot;#N/A&quot;" table:base-cell-address="CRONOGRAMA.$A$1"/>
        <table:named-expression table:name="FINAL_43" table:expression="of:=&quot;#N/A&quot;" table:base-cell-address="CRONOGRAMA.$A$1"/>
        <table:named-expression table:name="FINAL_44" table:expression="of:=&quot;#N/A&quot;" table:base-cell-address="CRONOGRAMA.$A$1"/>
        <table:named-expression table:name="FINAL_45" table:expression="of:=&quot;#N/A&quot;" table:base-cell-address="CRONOGRAMA.$A$1"/>
        <table:named-expression table:name="FINAL_46" table:expression="of:=&quot;#N/A&quot;" table:base-cell-address="CRONOGRAMA.$A$1"/>
        <table:named-expression table:name="FINAL_47" table:expression="of:=&quot;#N/A&quot;" table:base-cell-address="CRONOGRAMA.$A$1"/>
        <table:named-expression table:name="FINAL_48" table:expression="of:=&quot;#N/A&quot;" table:base-cell-address="CRONOGRAMA.$A$1"/>
        <table:named-expression table:name="FINAL_49" table:expression="of:=&quot;#N/A&quot;" table:base-cell-address="CRONOGRAMA.$A$1"/>
        <table:named-expression table:name="FINAL_5" table:expression="of:=&quot;#N/A&quot;" table:base-cell-address="CRONOGRAMA.$A$1"/>
        <table:named-expression table:name="FINAL_50" table:expression="of:=&quot;#N/A&quot;" table:base-cell-address="CRONOGRAMA.$A$1"/>
        <table:named-expression table:name="FINAL_51" table:expression="of:=&quot;#N/A&quot;" table:base-cell-address="CRONOGRAMA.$A$1"/>
        <table:named-expression table:name="FINAL_52" table:expression="of:=&quot;#N/A&quot;" table:base-cell-address="CRONOGRAMA.$A$1"/>
        <table:named-expression table:name="FINAL_53" table:expression="of:=&quot;#N/A&quot;" table:base-cell-address="CRONOGRAMA.$A$1"/>
        <table:named-expression table:name="FINAL_54" table:expression="of:=&quot;#N/A&quot;" table:base-cell-address="CRONOGRAMA.$A$1"/>
        <table:named-expression table:name="FINAL_55" table:expression="of:=&quot;#N/A&quot;" table:base-cell-address="CRONOGRAMA.$A$1"/>
        <table:named-expression table:name="FINAL_56" table:expression="of:=&quot;#N/A&quot;" table:base-cell-address="CRONOGRAMA.$A$1"/>
        <table:named-expression table:name="FINAL_57" table:expression="of:=&quot;#N/A&quot;" table:base-cell-address="CRONOGRAMA.$A$1"/>
        <table:named-expression table:name="FINAL_58" table:expression="of:=&quot;#N/A&quot;" table:base-cell-address="CRONOGRAMA.$A$1"/>
        <table:named-expression table:name="FINAL_6" table:expression="of:=&quot;#N/A&quot;" table:base-cell-address="CRONOGRAMA.$A$1"/>
        <table:named-expression table:name="FINAL_60" table:expression="of:=&quot;#N/A&quot;" table:base-cell-address="CRONOGRAMA.$A$1"/>
        <table:named-expression table:name="FINAL_61" table:expression="of:=&quot;#N/A&quot;" table:base-cell-address="CRONOGRAMA.$A$1"/>
        <table:named-expression table:name="FINAL_62" table:expression="of:=&quot;#N/A&quot;" table:base-cell-address="CRONOGRAMA.$A$1"/>
        <table:named-expression table:name="FINAL_63" table:expression="of:=&quot;#N/A&quot;" table:base-cell-address="CRONOGRAMA.$A$1"/>
        <table:named-expression table:name="FINAL_64" table:expression="of:=&quot;#N/A&quot;" table:base-cell-address="CRONOGRAMA.$A$1"/>
        <table:named-expression table:name="FINAL_65" table:expression="of:=&quot;#N/A&quot;" table:base-cell-address="CRONOGRAMA.$A$1"/>
        <table:named-expression table:name="FINAL_66" table:expression="of:=&quot;#N/A&quot;" table:base-cell-address="CRONOGRAMA.$A$1"/>
        <table:named-expression table:name="FINAL_67" table:expression="of:=&quot;#N/A&quot;" table:base-cell-address="CRONOGRAMA.$A$1"/>
        <table:named-expression table:name="FINAL_68" table:expression="of:=&quot;#N/A&quot;" table:base-cell-address="CRONOGRAMA.$A$1"/>
        <table:named-expression table:name="FINAL_69" table:expression="of:=&quot;#N/A&quot;" table:base-cell-address="CRONOGRAMA.$A$1"/>
        <table:named-expression table:name="FINAL_7" table:expression="of:=&quot;#N/A&quot;" table:base-cell-address="CRONOGRAMA.$A$1"/>
        <table:named-expression table:name="FINAL_70" table:expression="of:=&quot;#N/A&quot;" table:base-cell-address="CRONOGRAMA.$A$1"/>
        <table:named-expression table:name="FINAL_71" table:expression="of:=&quot;#N/A&quot;" table:base-cell-address="CRONOGRAMA.$A$1"/>
        <table:named-expression table:name="FINAL_72" table:expression="of:=&quot;#N/A&quot;" table:base-cell-address="CRONOGRAMA.$A$1"/>
        <table:named-expression table:name="FINAL_73" table:expression="of:=&quot;#N/A&quot;" table:base-cell-address="CRONOGRAMA.$A$1"/>
        <table:named-expression table:name="FINAL_74" table:expression="of:=&quot;#N/A&quot;" table:base-cell-address="CRONOGRAMA.$A$1"/>
        <table:named-expression table:name="FINAL_75" table:expression="of:=&quot;#N/A&quot;" table:base-cell-address="CRONOGRAMA.$A$1"/>
        <table:named-expression table:name="FINAL_76" table:expression="of:=&quot;#N/A&quot;" table:base-cell-address="CRONOGRAMA.$A$1"/>
        <table:named-expression table:name="FINAL_77" table:expression="of:=&quot;#N/A&quot;" table:base-cell-address="CRONOGRAMA.$A$1"/>
        <table:named-expression table:name="FINAL_78" table:expression="of:=&quot;#N/A&quot;" table:base-cell-address="CRONOGRAMA.$A$1"/>
        <table:named-expression table:name="FINAL_79" table:expression="of:=&quot;#N/A&quot;" table:base-cell-address="CRONOGRAMA.$A$1"/>
        <table:named-expression table:name="FINAL_8" table:expression="of:=&quot;#N/A&quot;" table:base-cell-address="CRONOGRAMA.$A$1"/>
        <table:named-expression table:name="FINAL_80" table:expression="of:=&quot;#N/A&quot;" table:base-cell-address="CRONOGRAMA.$A$1"/>
        <table:named-expression table:name="FINAL_81" table:expression="of:=&quot;#N/A&quot;" table:base-cell-address="CRONOGRAMA.$A$1"/>
        <table:named-expression table:name="FINAL_82" table:expression="of:=&quot;#N/A&quot;" table:base-cell-address="CRONOGRAMA.$A$1"/>
        <table:named-expression table:name="FINAL_83" table:expression="of:=&quot;#N/A&quot;" table:base-cell-address="CRONOGRAMA.$A$1"/>
        <table:named-expression table:name="FINAL_85" table:expression="of:=&quot;#N/A&quot;" table:base-cell-address="CRONOGRAMA.$A$1"/>
        <table:named-expression table:name="FINAL_86" table:expression="of:=&quot;#N/A&quot;" table:base-cell-address="CRONOGRAMA.$A$1"/>
        <table:named-expression table:name="FINAL_87" table:expression="of:=&quot;#N/A&quot;" table:base-cell-address="CRONOGRAMA.$A$1"/>
        <table:named-expression table:name="FINAL_88" table:expression="of:=&quot;#N/A&quot;" table:base-cell-address="CRONOGRAMA.$A$1"/>
        <table:named-expression table:name="FINAL_9" table:expression="of:=&quot;#N/A&quot;" table:base-cell-address="CRONOGRAMA.$A$1"/>
        <table:named-expression table:name="FINAL_92" table:expression="of:=&quot;#N/A&quot;" table:base-cell-address="CRONOGRAMA.$A$1"/>
        <table:named-expression table:name="FSGDF" table:expression="of:=&quot;#REF!&quot;" table:base-cell-address="CRONOGRAMA.$A$1"/>
        <table:named-expression table:name="grt" table:expression="of:=&quot;#N/A&quot;" table:base-cell-address="CRONOGRAMA.$A$1"/>
        <table:named-expression table:name="grt_10" table:expression="of:=&quot;#N/A&quot;" table:base-cell-address="CRONOGRAMA.$A$1"/>
        <table:named-expression table:name="grt_11" table:expression="of:=&quot;#N/A&quot;" table:base-cell-address="CRONOGRAMA.$A$1"/>
        <table:named-expression table:name="grt_12" table:expression="of:=&quot;#N/A&quot;" table:base-cell-address="CRONOGRAMA.$A$1"/>
        <table:named-expression table:name="grt_13" table:expression="of:=&quot;#N/A&quot;" table:base-cell-address="CRONOGRAMA.$A$1"/>
        <table:named-expression table:name="grt_14" table:expression="of:=&quot;#N/A&quot;" table:base-cell-address="CRONOGRAMA.$A$1"/>
        <table:named-expression table:name="grt_15" table:expression="of:=&quot;#N/A&quot;" table:base-cell-address="CRONOGRAMA.$A$1"/>
        <table:named-expression table:name="grt_16" table:expression="of:=&quot;#N/A&quot;" table:base-cell-address="CRONOGRAMA.$A$1"/>
        <table:named-expression table:name="grt_17" table:expression="of:=&quot;#N/A&quot;" table:base-cell-address="CRONOGRAMA.$A$1"/>
        <table:named-expression table:name="grt_18" table:expression="of:=&quot;#N/A&quot;" table:base-cell-address="CRONOGRAMA.$A$1"/>
        <table:named-expression table:name="grt_19" table:expression="of:=&quot;#N/A&quot;" table:base-cell-address="CRONOGRAMA.$A$1"/>
        <table:named-expression table:name="grt_20" table:expression="of:=&quot;#N/A&quot;" table:base-cell-address="CRONOGRAMA.$A$1"/>
        <table:named-expression table:name="grt_22" table:expression="of:=&quot;#N/A&quot;" table:base-cell-address="CRONOGRAMA.$A$1"/>
        <table:named-expression table:name="grt_23" table:expression="of:=&quot;#N/A&quot;" table:base-cell-address="CRONOGRAMA.$A$1"/>
        <table:named-expression table:name="grt_24" table:expression="of:=&quot;#N/A&quot;" table:base-cell-address="CRONOGRAMA.$A$1"/>
        <table:named-expression table:name="grt_25" table:expression="of:=&quot;#N/A&quot;" table:base-cell-address="CRONOGRAMA.$A$1"/>
        <table:named-expression table:name="grt_26" table:expression="of:=&quot;#N/A&quot;" table:base-cell-address="CRONOGRAMA.$A$1"/>
        <table:named-expression table:name="grt_27" table:expression="of:=&quot;#N/A&quot;" table:base-cell-address="CRONOGRAMA.$A$1"/>
        <table:named-expression table:name="grt_28" table:expression="of:=&quot;#N/A&quot;" table:base-cell-address="CRONOGRAMA.$A$1"/>
        <table:named-expression table:name="grt_29" table:expression="of:=&quot;#N/A&quot;" table:base-cell-address="CRONOGRAMA.$A$1"/>
        <table:named-expression table:name="grt_30" table:expression="of:=&quot;#N/A&quot;" table:base-cell-address="CRONOGRAMA.$A$1"/>
        <table:named-expression table:name="grt_31" table:expression="of:=&quot;#N/A&quot;" table:base-cell-address="CRONOGRAMA.$A$1"/>
        <table:named-expression table:name="grt_32" table:expression="of:=&quot;#N/A&quot;" table:base-cell-address="CRONOGRAMA.$A$1"/>
        <table:named-expression table:name="grt_33" table:expression="of:=&quot;#N/A&quot;" table:base-cell-address="CRONOGRAMA.$A$1"/>
        <table:named-expression table:name="grt_34" table:expression="of:=&quot;#N/A&quot;" table:base-cell-address="CRONOGRAMA.$A$1"/>
        <table:named-expression table:name="grt_35" table:expression="of:=&quot;#N/A&quot;" table:base-cell-address="CRONOGRAMA.$A$1"/>
        <table:named-expression table:name="grt_36" table:expression="of:=&quot;#N/A&quot;" table:base-cell-address="CRONOGRAMA.$A$1"/>
        <table:named-expression table:name="grt_37" table:expression="of:=&quot;#N/A&quot;" table:base-cell-address="CRONOGRAMA.$A$1"/>
        <table:named-expression table:name="grt_38" table:expression="of:=&quot;#N/A&quot;" table:base-cell-address="CRONOGRAMA.$A$1"/>
        <table:named-expression table:name="grt_39" table:expression="of:=&quot;#N/A&quot;" table:base-cell-address="CRONOGRAMA.$A$1"/>
        <table:named-expression table:name="grt_40" table:expression="of:=&quot;#N/A&quot;" table:base-cell-address="CRONOGRAMA.$A$1"/>
        <table:named-expression table:name="grt_41" table:expression="of:=&quot;#N/A&quot;" table:base-cell-address="CRONOGRAMA.$A$1"/>
        <table:named-expression table:name="grt_42" table:expression="of:=&quot;#N/A&quot;" table:base-cell-address="CRONOGRAMA.$A$1"/>
        <table:named-expression table:name="grt_43" table:expression="of:=&quot;#N/A&quot;" table:base-cell-address="CRONOGRAMA.$A$1"/>
        <table:named-expression table:name="grt_44" table:expression="of:=&quot;#N/A&quot;" table:base-cell-address="CRONOGRAMA.$A$1"/>
        <table:named-expression table:name="grt_45" table:expression="of:=&quot;#N/A&quot;" table:base-cell-address="CRONOGRAMA.$A$1"/>
        <table:named-expression table:name="grt_46" table:expression="of:=&quot;#N/A&quot;" table:base-cell-address="CRONOGRAMA.$A$1"/>
        <table:named-expression table:name="grt_47" table:expression="of:=&quot;#N/A&quot;" table:base-cell-address="CRONOGRAMA.$A$1"/>
        <table:named-expression table:name="grt_48" table:expression="of:=&quot;#N/A&quot;" table:base-cell-address="CRONOGRAMA.$A$1"/>
        <table:named-expression table:name="grt_49" table:expression="of:=&quot;#N/A&quot;" table:base-cell-address="CRONOGRAMA.$A$1"/>
        <table:named-expression table:name="grt_5" table:expression="of:=&quot;#N/A&quot;" table:base-cell-address="CRONOGRAMA.$A$1"/>
        <table:named-expression table:name="grt_50" table:expression="of:=&quot;#N/A&quot;" table:base-cell-address="CRONOGRAMA.$A$1"/>
        <table:named-expression table:name="grt_51" table:expression="of:=&quot;#N/A&quot;" table:base-cell-address="CRONOGRAMA.$A$1"/>
        <table:named-expression table:name="grt_52" table:expression="of:=&quot;#N/A&quot;" table:base-cell-address="CRONOGRAMA.$A$1"/>
        <table:named-expression table:name="grt_53" table:expression="of:=&quot;#N/A&quot;" table:base-cell-address="CRONOGRAMA.$A$1"/>
        <table:named-expression table:name="grt_54" table:expression="of:=&quot;#N/A&quot;" table:base-cell-address="CRONOGRAMA.$A$1"/>
        <table:named-expression table:name="grt_55" table:expression="of:=&quot;#N/A&quot;" table:base-cell-address="CRONOGRAMA.$A$1"/>
        <table:named-expression table:name="grt_56" table:expression="of:=&quot;#N/A&quot;" table:base-cell-address="CRONOGRAMA.$A$1"/>
        <table:named-expression table:name="grt_57" table:expression="of:=&quot;#N/A&quot;" table:base-cell-address="CRONOGRAMA.$A$1"/>
        <table:named-expression table:name="grt_58" table:expression="of:=&quot;#N/A&quot;" table:base-cell-address="CRONOGRAMA.$A$1"/>
        <table:named-expression table:name="grt_6" table:expression="of:=&quot;#N/A&quot;" table:base-cell-address="CRONOGRAMA.$A$1"/>
        <table:named-expression table:name="grt_60" table:expression="of:=&quot;#N/A&quot;" table:base-cell-address="CRONOGRAMA.$A$1"/>
        <table:named-expression table:name="grt_61" table:expression="of:=&quot;#N/A&quot;" table:base-cell-address="CRONOGRAMA.$A$1"/>
        <table:named-expression table:name="grt_62" table:expression="of:=&quot;#N/A&quot;" table:base-cell-address="CRONOGRAMA.$A$1"/>
        <table:named-expression table:name="grt_63" table:expression="of:=&quot;#N/A&quot;" table:base-cell-address="CRONOGRAMA.$A$1"/>
        <table:named-expression table:name="grt_64" table:expression="of:=&quot;#N/A&quot;" table:base-cell-address="CRONOGRAMA.$A$1"/>
        <table:named-expression table:name="grt_65" table:expression="of:=&quot;#N/A&quot;" table:base-cell-address="CRONOGRAMA.$A$1"/>
        <table:named-expression table:name="grt_66" table:expression="of:=&quot;#N/A&quot;" table:base-cell-address="CRONOGRAMA.$A$1"/>
        <table:named-expression table:name="grt_67" table:expression="of:=&quot;#N/A&quot;" table:base-cell-address="CRONOGRAMA.$A$1"/>
        <table:named-expression table:name="grt_68" table:expression="of:=&quot;#N/A&quot;" table:base-cell-address="CRONOGRAMA.$A$1"/>
        <table:named-expression table:name="grt_69" table:expression="of:=&quot;#N/A&quot;" table:base-cell-address="CRONOGRAMA.$A$1"/>
        <table:named-expression table:name="grt_7" table:expression="of:=&quot;#N/A&quot;" table:base-cell-address="CRONOGRAMA.$A$1"/>
        <table:named-expression table:name="grt_70" table:expression="of:=&quot;#N/A&quot;" table:base-cell-address="CRONOGRAMA.$A$1"/>
        <table:named-expression table:name="grt_71" table:expression="of:=&quot;#N/A&quot;" table:base-cell-address="CRONOGRAMA.$A$1"/>
        <table:named-expression table:name="grt_72" table:expression="of:=&quot;#N/A&quot;" table:base-cell-address="CRONOGRAMA.$A$1"/>
        <table:named-expression table:name="grt_73" table:expression="of:=&quot;#N/A&quot;" table:base-cell-address="CRONOGRAMA.$A$1"/>
        <table:named-expression table:name="grt_74" table:expression="of:=&quot;#N/A&quot;" table:base-cell-address="CRONOGRAMA.$A$1"/>
        <table:named-expression table:name="grt_75" table:expression="of:=&quot;#N/A&quot;" table:base-cell-address="CRONOGRAMA.$A$1"/>
        <table:named-expression table:name="grt_76" table:expression="of:=&quot;#N/A&quot;" table:base-cell-address="CRONOGRAMA.$A$1"/>
        <table:named-expression table:name="grt_77" table:expression="of:=&quot;#N/A&quot;" table:base-cell-address="CRONOGRAMA.$A$1"/>
        <table:named-expression table:name="grt_78" table:expression="of:=&quot;#N/A&quot;" table:base-cell-address="CRONOGRAMA.$A$1"/>
        <table:named-expression table:name="grt_79" table:expression="of:=&quot;#N/A&quot;" table:base-cell-address="CRONOGRAMA.$A$1"/>
        <table:named-expression table:name="grt_8" table:expression="of:=&quot;#N/A&quot;" table:base-cell-address="CRONOGRAMA.$A$1"/>
        <table:named-expression table:name="grt_80" table:expression="of:=&quot;#N/A&quot;" table:base-cell-address="CRONOGRAMA.$A$1"/>
        <table:named-expression table:name="grt_81" table:expression="of:=&quot;#N/A&quot;" table:base-cell-address="CRONOGRAMA.$A$1"/>
        <table:named-expression table:name="grt_82" table:expression="of:=&quot;#N/A&quot;" table:base-cell-address="CRONOGRAMA.$A$1"/>
        <table:named-expression table:name="grt_83" table:expression="of:=&quot;#N/A&quot;" table:base-cell-address="CRONOGRAMA.$A$1"/>
        <table:named-expression table:name="grt_85" table:expression="of:=&quot;#N/A&quot;" table:base-cell-address="CRONOGRAMA.$A$1"/>
        <table:named-expression table:name="grt_86" table:expression="of:=&quot;#N/A&quot;" table:base-cell-address="CRONOGRAMA.$A$1"/>
        <table:named-expression table:name="grt_87" table:expression="of:=&quot;#N/A&quot;" table:base-cell-address="CRONOGRAMA.$A$1"/>
        <table:named-expression table:name="grt_88" table:expression="of:=&quot;#N/A&quot;" table:base-cell-address="CRONOGRAMA.$A$1"/>
        <table:named-expression table:name="grt_9" table:expression="of:=&quot;#N/A&quot;" table:base-cell-address="CRONOGRAMA.$A$1"/>
        <table:named-expression table:name="grt_92" table:expression="of:=&quot;#N/A&quot;" table:base-cell-address="CRONOGRAMA.$A$1"/>
        <table:named-expression table:name="insumos" table:expression="of:=&quot;#N/A&quot;" table:base-cell-address="CRONOGRAMA.$A$1"/>
        <table:named-expression table:name="insumos_10" table:expression="of:=&quot;#N/A&quot;" table:base-cell-address="CRONOGRAMA.$A$1"/>
        <table:named-expression table:name="insumos_11" table:expression="of:=&quot;#N/A&quot;" table:base-cell-address="CRONOGRAMA.$A$1"/>
        <table:named-expression table:name="insumos_12" table:expression="of:=&quot;#N/A&quot;" table:base-cell-address="CRONOGRAMA.$A$1"/>
        <table:named-expression table:name="insumos_13" table:expression="of:=&quot;#N/A&quot;" table:base-cell-address="CRONOGRAMA.$A$1"/>
        <table:named-expression table:name="insumos_14" table:expression="of:=&quot;#N/A&quot;" table:base-cell-address="CRONOGRAMA.$A$1"/>
        <table:named-expression table:name="insumos_15" table:expression="of:=&quot;#N/A&quot;" table:base-cell-address="CRONOGRAMA.$A$1"/>
        <table:named-expression table:name="insumos_16" table:expression="of:=&quot;#N/A&quot;" table:base-cell-address="CRONOGRAMA.$A$1"/>
        <table:named-expression table:name="insumos_17" table:expression="of:=&quot;#N/A&quot;" table:base-cell-address="CRONOGRAMA.$A$1"/>
        <table:named-expression table:name="insumos_18" table:expression="of:=&quot;#N/A&quot;" table:base-cell-address="CRONOGRAMA.$A$1"/>
        <table:named-expression table:name="insumos_19" table:expression="of:=&quot;#N/A&quot;" table:base-cell-address="CRONOGRAMA.$A$1"/>
        <table:named-expression table:name="insumos_20" table:expression="of:=&quot;#N/A&quot;" table:base-cell-address="CRONOGRAMA.$A$1"/>
        <table:named-expression table:name="insumos_22" table:expression="of:=&quot;#N/A&quot;" table:base-cell-address="CRONOGRAMA.$A$1"/>
        <table:named-expression table:name="insumos_23" table:expression="of:=&quot;#N/A&quot;" table:base-cell-address="CRONOGRAMA.$A$1"/>
        <table:named-expression table:name="insumos_24" table:expression="of:=&quot;#N/A&quot;" table:base-cell-address="CRONOGRAMA.$A$1"/>
        <table:named-expression table:name="insumos_25" table:expression="of:=&quot;#N/A&quot;" table:base-cell-address="CRONOGRAMA.$A$1"/>
        <table:named-expression table:name="insumos_26" table:expression="of:=&quot;#N/A&quot;" table:base-cell-address="CRONOGRAMA.$A$1"/>
        <table:named-expression table:name="insumos_27" table:expression="of:=&quot;#N/A&quot;" table:base-cell-address="CRONOGRAMA.$A$1"/>
        <table:named-expression table:name="insumos_28" table:expression="of:=&quot;#N/A&quot;" table:base-cell-address="CRONOGRAMA.$A$1"/>
        <table:named-expression table:name="insumos_29" table:expression="of:=&quot;#N/A&quot;" table:base-cell-address="CRONOGRAMA.$A$1"/>
        <table:named-expression table:name="insumos_30" table:expression="of:=&quot;#N/A&quot;" table:base-cell-address="CRONOGRAMA.$A$1"/>
        <table:named-expression table:name="insumos_31" table:expression="of:=&quot;#N/A&quot;" table:base-cell-address="CRONOGRAMA.$A$1"/>
        <table:named-expression table:name="insumos_32" table:expression="of:=&quot;#N/A&quot;" table:base-cell-address="CRONOGRAMA.$A$1"/>
        <table:named-expression table:name="insumos_33" table:expression="of:=&quot;#N/A&quot;" table:base-cell-address="CRONOGRAMA.$A$1"/>
        <table:named-expression table:name="insumos_34" table:expression="of:=&quot;#N/A&quot;" table:base-cell-address="CRONOGRAMA.$A$1"/>
        <table:named-expression table:name="insumos_35" table:expression="of:=&quot;#N/A&quot;" table:base-cell-address="CRONOGRAMA.$A$1"/>
        <table:named-expression table:name="insumos_36" table:expression="of:=&quot;#N/A&quot;" table:base-cell-address="CRONOGRAMA.$A$1"/>
        <table:named-expression table:name="insumos_37" table:expression="of:=&quot;#N/A&quot;" table:base-cell-address="CRONOGRAMA.$A$1"/>
        <table:named-expression table:name="insumos_38" table:expression="of:=&quot;#N/A&quot;" table:base-cell-address="CRONOGRAMA.$A$1"/>
        <table:named-expression table:name="insumos_39" table:expression="of:=&quot;#N/A&quot;" table:base-cell-address="CRONOGRAMA.$A$1"/>
        <table:named-expression table:name="insumos_40" table:expression="of:=&quot;#N/A&quot;" table:base-cell-address="CRONOGRAMA.$A$1"/>
        <table:named-expression table:name="insumos_41" table:expression="of:=&quot;#N/A&quot;" table:base-cell-address="CRONOGRAMA.$A$1"/>
        <table:named-expression table:name="insumos_42" table:expression="of:=&quot;#N/A&quot;" table:base-cell-address="CRONOGRAMA.$A$1"/>
        <table:named-expression table:name="insumos_43" table:expression="of:=&quot;#N/A&quot;" table:base-cell-address="CRONOGRAMA.$A$1"/>
        <table:named-expression table:name="insumos_44" table:expression="of:=&quot;#N/A&quot;" table:base-cell-address="CRONOGRAMA.$A$1"/>
        <table:named-expression table:name="insumos_45" table:expression="of:=&quot;#N/A&quot;" table:base-cell-address="CRONOGRAMA.$A$1"/>
        <table:named-expression table:name="insumos_46" table:expression="of:=&quot;#N/A&quot;" table:base-cell-address="CRONOGRAMA.$A$1"/>
        <table:named-expression table:name="insumos_47" table:expression="of:=&quot;#N/A&quot;" table:base-cell-address="CRONOGRAMA.$A$1"/>
        <table:named-expression table:name="insumos_48" table:expression="of:=&quot;#N/A&quot;" table:base-cell-address="CRONOGRAMA.$A$1"/>
        <table:named-expression table:name="insumos_49" table:expression="of:=&quot;#N/A&quot;" table:base-cell-address="CRONOGRAMA.$A$1"/>
        <table:named-expression table:name="insumos_5" table:expression="of:=&quot;#N/A&quot;" table:base-cell-address="CRONOGRAMA.$A$1"/>
        <table:named-expression table:name="insumos_50" table:expression="of:=&quot;#N/A&quot;" table:base-cell-address="CRONOGRAMA.$A$1"/>
        <table:named-expression table:name="insumos_51" table:expression="of:=&quot;#N/A&quot;" table:base-cell-address="CRONOGRAMA.$A$1"/>
        <table:named-expression table:name="insumos_52" table:expression="of:=&quot;#N/A&quot;" table:base-cell-address="CRONOGRAMA.$A$1"/>
        <table:named-expression table:name="insumos_53" table:expression="of:=&quot;#N/A&quot;" table:base-cell-address="CRONOGRAMA.$A$1"/>
        <table:named-expression table:name="insumos_54" table:expression="of:=&quot;#N/A&quot;" table:base-cell-address="CRONOGRAMA.$A$1"/>
        <table:named-expression table:name="insumos_55" table:expression="of:=&quot;#N/A&quot;" table:base-cell-address="CRONOGRAMA.$A$1"/>
        <table:named-expression table:name="insumos_56" table:expression="of:=&quot;#N/A&quot;" table:base-cell-address="CRONOGRAMA.$A$1"/>
        <table:named-expression table:name="insumos_57" table:expression="of:=&quot;#N/A&quot;" table:base-cell-address="CRONOGRAMA.$A$1"/>
        <table:named-expression table:name="insumos_58" table:expression="of:=&quot;#N/A&quot;" table:base-cell-address="CRONOGRAMA.$A$1"/>
        <table:named-expression table:name="insumos_6" table:expression="of:=&quot;#N/A&quot;" table:base-cell-address="CRONOGRAMA.$A$1"/>
        <table:named-expression table:name="insumos_60" table:expression="of:=&quot;#N/A&quot;" table:base-cell-address="CRONOGRAMA.$A$1"/>
        <table:named-expression table:name="insumos_61" table:expression="of:=&quot;#N/A&quot;" table:base-cell-address="CRONOGRAMA.$A$1"/>
        <table:named-expression table:name="insumos_62" table:expression="of:=&quot;#N/A&quot;" table:base-cell-address="CRONOGRAMA.$A$1"/>
        <table:named-expression table:name="insumos_63" table:expression="of:=&quot;#N/A&quot;" table:base-cell-address="CRONOGRAMA.$A$1"/>
        <table:named-expression table:name="insumos_64" table:expression="of:=&quot;#N/A&quot;" table:base-cell-address="CRONOGRAMA.$A$1"/>
        <table:named-expression table:name="insumos_65" table:expression="of:=&quot;#N/A&quot;" table:base-cell-address="CRONOGRAMA.$A$1"/>
        <table:named-expression table:name="insumos_66" table:expression="of:=&quot;#N/A&quot;" table:base-cell-address="CRONOGRAMA.$A$1"/>
        <table:named-expression table:name="insumos_67" table:expression="of:=&quot;#N/A&quot;" table:base-cell-address="CRONOGRAMA.$A$1"/>
        <table:named-expression table:name="insumos_68" table:expression="of:=&quot;#N/A&quot;" table:base-cell-address="CRONOGRAMA.$A$1"/>
        <table:named-expression table:name="insumos_69" table:expression="of:=&quot;#N/A&quot;" table:base-cell-address="CRONOGRAMA.$A$1"/>
        <table:named-expression table:name="insumos_7" table:expression="of:=&quot;#N/A&quot;" table:base-cell-address="CRONOGRAMA.$A$1"/>
        <table:named-expression table:name="insumos_70" table:expression="of:=&quot;#N/A&quot;" table:base-cell-address="CRONOGRAMA.$A$1"/>
        <table:named-expression table:name="insumos_71" table:expression="of:=&quot;#N/A&quot;" table:base-cell-address="CRONOGRAMA.$A$1"/>
        <table:named-expression table:name="insumos_72" table:expression="of:=&quot;#N/A&quot;" table:base-cell-address="CRONOGRAMA.$A$1"/>
        <table:named-expression table:name="insumos_73" table:expression="of:=&quot;#N/A&quot;" table:base-cell-address="CRONOGRAMA.$A$1"/>
        <table:named-expression table:name="insumos_74" table:expression="of:=&quot;#N/A&quot;" table:base-cell-address="CRONOGRAMA.$A$1"/>
        <table:named-expression table:name="insumos_75" table:expression="of:=&quot;#N/A&quot;" table:base-cell-address="CRONOGRAMA.$A$1"/>
        <table:named-expression table:name="insumos_76" table:expression="of:=&quot;#N/A&quot;" table:base-cell-address="CRONOGRAMA.$A$1"/>
        <table:named-expression table:name="insumos_77" table:expression="of:=&quot;#N/A&quot;" table:base-cell-address="CRONOGRAMA.$A$1"/>
        <table:named-expression table:name="insumos_78" table:expression="of:=&quot;#N/A&quot;" table:base-cell-address="CRONOGRAMA.$A$1"/>
        <table:named-expression table:name="insumos_79" table:expression="of:=&quot;#N/A&quot;" table:base-cell-address="CRONOGRAMA.$A$1"/>
        <table:named-expression table:name="insumos_8" table:expression="of:=&quot;#N/A&quot;" table:base-cell-address="CRONOGRAMA.$A$1"/>
        <table:named-expression table:name="insumos_80" table:expression="of:=&quot;#N/A&quot;" table:base-cell-address="CRONOGRAMA.$A$1"/>
        <table:named-expression table:name="insumos_81" table:expression="of:=&quot;#N/A&quot;" table:base-cell-address="CRONOGRAMA.$A$1"/>
        <table:named-expression table:name="insumos_82" table:expression="of:=&quot;#N/A&quot;" table:base-cell-address="CRONOGRAMA.$A$1"/>
        <table:named-expression table:name="insumos_83" table:expression="of:=&quot;#N/A&quot;" table:base-cell-address="CRONOGRAMA.$A$1"/>
        <table:named-expression table:name="insumos_85" table:expression="of:=&quot;#N/A&quot;" table:base-cell-address="CRONOGRAMA.$A$1"/>
        <table:named-expression table:name="insumos_86" table:expression="of:=&quot;#N/A&quot;" table:base-cell-address="CRONOGRAMA.$A$1"/>
        <table:named-expression table:name="insumos_87" table:expression="of:=&quot;#N/A&quot;" table:base-cell-address="CRONOGRAMA.$A$1"/>
        <table:named-expression table:name="insumos_88" table:expression="of:=&quot;#N/A&quot;" table:base-cell-address="CRONOGRAMA.$A$1"/>
        <table:named-expression table:name="insumos_9" table:expression="of:=&quot;#N/A&quot;" table:base-cell-address="CRONOGRAMA.$A$1"/>
        <table:named-expression table:name="insumos_92" table:expression="of:=&quot;#N/A&quot;" table:base-cell-address="CRONOGRAMA.$A$1"/>
        <table:named-expression table:name="ITEM" table:expression="of:=&quot;#N/A&quot;" table:base-cell-address="CRONOGRAMA.$A$1"/>
        <table:named-expression table:name="ITEM_10" table:expression="of:=&quot;#N/A&quot;" table:base-cell-address="CRONOGRAMA.$A$1"/>
        <table:named-expression table:name="ITEM_11" table:expression="of:=&quot;#N/A&quot;" table:base-cell-address="CRONOGRAMA.$A$1"/>
        <table:named-expression table:name="ITEM_12" table:expression="of:=&quot;#N/A&quot;" table:base-cell-address="CRONOGRAMA.$A$1"/>
        <table:named-expression table:name="ITEM_13" table:expression="of:=&quot;#N/A&quot;" table:base-cell-address="CRONOGRAMA.$A$1"/>
        <table:named-expression table:name="ITEM_14" table:expression="of:=&quot;#N/A&quot;" table:base-cell-address="CRONOGRAMA.$A$1"/>
        <table:named-expression table:name="ITEM_15" table:expression="of:=&quot;#N/A&quot;" table:base-cell-address="CRONOGRAMA.$A$1"/>
        <table:named-expression table:name="ITEM_16" table:expression="of:=&quot;#N/A&quot;" table:base-cell-address="CRONOGRAMA.$A$1"/>
        <table:named-expression table:name="ITEM_17" table:expression="of:=&quot;#N/A&quot;" table:base-cell-address="CRONOGRAMA.$A$1"/>
        <table:named-expression table:name="ITEM_18" table:expression="of:=&quot;#N/A&quot;" table:base-cell-address="CRONOGRAMA.$A$1"/>
        <table:named-expression table:name="ITEM_19" table:expression="of:=&quot;#N/A&quot;" table:base-cell-address="CRONOGRAMA.$A$1"/>
        <table:named-expression table:name="ITEM_20" table:expression="of:=&quot;#N/A&quot;" table:base-cell-address="CRONOGRAMA.$A$1"/>
        <table:named-expression table:name="ITEM_22" table:expression="of:=&quot;#N/A&quot;" table:base-cell-address="CRONOGRAMA.$A$1"/>
        <table:named-expression table:name="ITEM_23" table:expression="of:=&quot;#N/A&quot;" table:base-cell-address="CRONOGRAMA.$A$1"/>
        <table:named-expression table:name="ITEM_24" table:expression="of:=&quot;#N/A&quot;" table:base-cell-address="CRONOGRAMA.$A$1"/>
        <table:named-expression table:name="ITEM_25" table:expression="of:=&quot;#N/A&quot;" table:base-cell-address="CRONOGRAMA.$A$1"/>
        <table:named-expression table:name="ITEM_26" table:expression="of:=&quot;#N/A&quot;" table:base-cell-address="CRONOGRAMA.$A$1"/>
        <table:named-expression table:name="ITEM_27" table:expression="of:=&quot;#N/A&quot;" table:base-cell-address="CRONOGRAMA.$A$1"/>
        <table:named-expression table:name="ITEM_28" table:expression="of:=&quot;#N/A&quot;" table:base-cell-address="CRONOGRAMA.$A$1"/>
        <table:named-expression table:name="ITEM_29" table:expression="of:=&quot;#N/A&quot;" table:base-cell-address="CRONOGRAMA.$A$1"/>
        <table:named-expression table:name="ITEM_30" table:expression="of:=&quot;#N/A&quot;" table:base-cell-address="CRONOGRAMA.$A$1"/>
        <table:named-expression table:name="ITEM_31" table:expression="of:=&quot;#N/A&quot;" table:base-cell-address="CRONOGRAMA.$A$1"/>
        <table:named-expression table:name="ITEM_32" table:expression="of:=&quot;#N/A&quot;" table:base-cell-address="CRONOGRAMA.$A$1"/>
        <table:named-expression table:name="ITEM_33" table:expression="of:=&quot;#N/A&quot;" table:base-cell-address="CRONOGRAMA.$A$1"/>
        <table:named-expression table:name="ITEM_34" table:expression="of:=&quot;#N/A&quot;" table:base-cell-address="CRONOGRAMA.$A$1"/>
        <table:named-expression table:name="ITEM_35" table:expression="of:=&quot;#N/A&quot;" table:base-cell-address="CRONOGRAMA.$A$1"/>
        <table:named-expression table:name="ITEM_36" table:expression="of:=&quot;#N/A&quot;" table:base-cell-address="CRONOGRAMA.$A$1"/>
        <table:named-expression table:name="ITEM_37" table:expression="of:=&quot;#N/A&quot;" table:base-cell-address="CRONOGRAMA.$A$1"/>
        <table:named-expression table:name="ITEM_38" table:expression="of:=&quot;#N/A&quot;" table:base-cell-address="CRONOGRAMA.$A$1"/>
        <table:named-expression table:name="ITEM_39" table:expression="of:=&quot;#N/A&quot;" table:base-cell-address="CRONOGRAMA.$A$1"/>
        <table:named-expression table:name="ITEM_40" table:expression="of:=&quot;#N/A&quot;" table:base-cell-address="CRONOGRAMA.$A$1"/>
        <table:named-expression table:name="ITEM_41" table:expression="of:=&quot;#N/A&quot;" table:base-cell-address="CRONOGRAMA.$A$1"/>
        <table:named-expression table:name="ITEM_42" table:expression="of:=&quot;#N/A&quot;" table:base-cell-address="CRONOGRAMA.$A$1"/>
        <table:named-expression table:name="ITEM_43" table:expression="of:=&quot;#N/A&quot;" table:base-cell-address="CRONOGRAMA.$A$1"/>
        <table:named-expression table:name="ITEM_44" table:expression="of:=&quot;#N/A&quot;" table:base-cell-address="CRONOGRAMA.$A$1"/>
        <table:named-expression table:name="ITEM_45" table:expression="of:=&quot;#N/A&quot;" table:base-cell-address="CRONOGRAMA.$A$1"/>
        <table:named-expression table:name="ITEM_46" table:expression="of:=&quot;#N/A&quot;" table:base-cell-address="CRONOGRAMA.$A$1"/>
        <table:named-expression table:name="ITEM_47" table:expression="of:=&quot;#N/A&quot;" table:base-cell-address="CRONOGRAMA.$A$1"/>
        <table:named-expression table:name="ITEM_48" table:expression="of:=&quot;#N/A&quot;" table:base-cell-address="CRONOGRAMA.$A$1"/>
        <table:named-expression table:name="ITEM_49" table:expression="of:=&quot;#N/A&quot;" table:base-cell-address="CRONOGRAMA.$A$1"/>
        <table:named-expression table:name="ITEM_5" table:expression="of:=&quot;#N/A&quot;" table:base-cell-address="CRONOGRAMA.$A$1"/>
        <table:named-expression table:name="ITEM_50" table:expression="of:=&quot;#N/A&quot;" table:base-cell-address="CRONOGRAMA.$A$1"/>
        <table:named-expression table:name="ITEM_51" table:expression="of:=&quot;#N/A&quot;" table:base-cell-address="CRONOGRAMA.$A$1"/>
        <table:named-expression table:name="ITEM_52" table:expression="of:=&quot;#N/A&quot;" table:base-cell-address="CRONOGRAMA.$A$1"/>
        <table:named-expression table:name="ITEM_53" table:expression="of:=&quot;#N/A&quot;" table:base-cell-address="CRONOGRAMA.$A$1"/>
        <table:named-expression table:name="ITEM_54" table:expression="of:=&quot;#N/A&quot;" table:base-cell-address="CRONOGRAMA.$A$1"/>
        <table:named-expression table:name="ITEM_55" table:expression="of:=&quot;#N/A&quot;" table:base-cell-address="CRONOGRAMA.$A$1"/>
        <table:named-expression table:name="ITEM_56" table:expression="of:=&quot;#N/A&quot;" table:base-cell-address="CRONOGRAMA.$A$1"/>
        <table:named-expression table:name="ITEM_57" table:expression="of:=&quot;#N/A&quot;" table:base-cell-address="CRONOGRAMA.$A$1"/>
        <table:named-expression table:name="ITEM_58" table:expression="of:=&quot;#N/A&quot;" table:base-cell-address="CRONOGRAMA.$A$1"/>
        <table:named-expression table:name="ITEM_6" table:expression="of:=&quot;#N/A&quot;" table:base-cell-address="CRONOGRAMA.$A$1"/>
        <table:named-expression table:name="ITEM_60" table:expression="of:=&quot;#N/A&quot;" table:base-cell-address="CRONOGRAMA.$A$1"/>
        <table:named-expression table:name="ITEM_61" table:expression="of:=&quot;#N/A&quot;" table:base-cell-address="CRONOGRAMA.$A$1"/>
        <table:named-expression table:name="ITEM_62" table:expression="of:=&quot;#N/A&quot;" table:base-cell-address="CRONOGRAMA.$A$1"/>
        <table:named-expression table:name="ITEM_63" table:expression="of:=&quot;#N/A&quot;" table:base-cell-address="CRONOGRAMA.$A$1"/>
        <table:named-expression table:name="ITEM_64" table:expression="of:=&quot;#N/A&quot;" table:base-cell-address="CRONOGRAMA.$A$1"/>
        <table:named-expression table:name="ITEM_65" table:expression="of:=&quot;#N/A&quot;" table:base-cell-address="CRONOGRAMA.$A$1"/>
        <table:named-expression table:name="ITEM_66" table:expression="of:=&quot;#N/A&quot;" table:base-cell-address="CRONOGRAMA.$A$1"/>
        <table:named-expression table:name="ITEM_67" table:expression="of:=&quot;#N/A&quot;" table:base-cell-address="CRONOGRAMA.$A$1"/>
        <table:named-expression table:name="ITEM_68" table:expression="of:=&quot;#N/A&quot;" table:base-cell-address="CRONOGRAMA.$A$1"/>
        <table:named-expression table:name="ITEM_69" table:expression="of:=&quot;#N/A&quot;" table:base-cell-address="CRONOGRAMA.$A$1"/>
        <table:named-expression table:name="ITEM_7" table:expression="of:=&quot;#N/A&quot;" table:base-cell-address="CRONOGRAMA.$A$1"/>
        <table:named-expression table:name="ITEM_70" table:expression="of:=&quot;#N/A&quot;" table:base-cell-address="CRONOGRAMA.$A$1"/>
        <table:named-expression table:name="ITEM_71" table:expression="of:=&quot;#N/A&quot;" table:base-cell-address="CRONOGRAMA.$A$1"/>
        <table:named-expression table:name="ITEM_72" table:expression="of:=&quot;#N/A&quot;" table:base-cell-address="CRONOGRAMA.$A$1"/>
        <table:named-expression table:name="ITEM_73" table:expression="of:=&quot;#N/A&quot;" table:base-cell-address="CRONOGRAMA.$A$1"/>
        <table:named-expression table:name="ITEM_74" table:expression="of:=&quot;#N/A&quot;" table:base-cell-address="CRONOGRAMA.$A$1"/>
        <table:named-expression table:name="ITEM_75" table:expression="of:=&quot;#N/A&quot;" table:base-cell-address="CRONOGRAMA.$A$1"/>
        <table:named-expression table:name="ITEM_76" table:expression="of:=&quot;#N/A&quot;" table:base-cell-address="CRONOGRAMA.$A$1"/>
        <table:named-expression table:name="ITEM_77" table:expression="of:=&quot;#N/A&quot;" table:base-cell-address="CRONOGRAMA.$A$1"/>
        <table:named-expression table:name="ITEM_78" table:expression="of:=&quot;#N/A&quot;" table:base-cell-address="CRONOGRAMA.$A$1"/>
        <table:named-expression table:name="ITEM_79" table:expression="of:=&quot;#N/A&quot;" table:base-cell-address="CRONOGRAMA.$A$1"/>
        <table:named-expression table:name="ITEM_8" table:expression="of:=&quot;#N/A&quot;" table:base-cell-address="CRONOGRAMA.$A$1"/>
        <table:named-expression table:name="ITEM_80" table:expression="of:=&quot;#N/A&quot;" table:base-cell-address="CRONOGRAMA.$A$1"/>
        <table:named-expression table:name="ITEM_81" table:expression="of:=&quot;#N/A&quot;" table:base-cell-address="CRONOGRAMA.$A$1"/>
        <table:named-expression table:name="ITEM_82" table:expression="of:=&quot;#N/A&quot;" table:base-cell-address="CRONOGRAMA.$A$1"/>
        <table:named-expression table:name="ITEM_83" table:expression="of:=&quot;#N/A&quot;" table:base-cell-address="CRONOGRAMA.$A$1"/>
        <table:named-expression table:name="ITEM_85" table:expression="of:=&quot;#N/A&quot;" table:base-cell-address="CRONOGRAMA.$A$1"/>
        <table:named-expression table:name="ITEM_86" table:expression="of:=&quot;#N/A&quot;" table:base-cell-address="CRONOGRAMA.$A$1"/>
        <table:named-expression table:name="ITEM_87" table:expression="of:=&quot;#N/A&quot;" table:base-cell-address="CRONOGRAMA.$A$1"/>
        <table:named-expression table:name="ITEM_88" table:expression="of:=&quot;#N/A&quot;" table:base-cell-address="CRONOGRAMA.$A$1"/>
        <table:named-expression table:name="ITEM_9" table:expression="of:=&quot;#N/A&quot;" table:base-cell-address="CRONOGRAMA.$A$1"/>
        <table:named-expression table:name="ITEM_92" table:expression="of:=&quot;#N/A&quot;" table:base-cell-address="CRONOGRAMA.$A$1"/>
        <table:named-expression table:name="item1" table:expression="of:=&quot;#N/A&quot;" table:base-cell-address="CRONOGRAMA.$A$1"/>
        <table:named-expression table:name="item3" table:expression="of:=&quot;#N/A&quot;" table:base-cell-address="CRONOGRAMA.$A$1"/>
        <table:named-expression table:name="item4" table:expression="of:=&quot;#N/A&quot;" table:base-cell-address="CRONOGRAMA.$A$1"/>
        <table:named-expression table:name="kjhkgjg" table:expression="of:=&quot;#REF!&quot;" table:base-cell-address="CRONOGRAMA.$A$1"/>
        <table:named-expression table:name="MAT" table:expression="of:=&quot;#N/A&quot;" table:base-cell-address="CRONOGRAMA.$A$1"/>
        <table:named-expression table:name="MAT_10" table:expression="of:=&quot;#N/A&quot;" table:base-cell-address="CRONOGRAMA.$A$1"/>
        <table:named-expression table:name="MAT_11" table:expression="of:=&quot;#N/A&quot;" table:base-cell-address="CRONOGRAMA.$A$1"/>
        <table:named-expression table:name="MAT_12" table:expression="of:=&quot;#N/A&quot;" table:base-cell-address="CRONOGRAMA.$A$1"/>
        <table:named-expression table:name="MAT_13" table:expression="of:=&quot;#N/A&quot;" table:base-cell-address="CRONOGRAMA.$A$1"/>
        <table:named-expression table:name="MAT_14" table:expression="of:=&quot;#N/A&quot;" table:base-cell-address="CRONOGRAMA.$A$1"/>
        <table:named-expression table:name="MAT_15" table:expression="of:=&quot;#N/A&quot;" table:base-cell-address="CRONOGRAMA.$A$1"/>
        <table:named-expression table:name="MAT_16" table:expression="of:=&quot;#N/A&quot;" table:base-cell-address="CRONOGRAMA.$A$1"/>
        <table:named-expression table:name="MAT_17" table:expression="of:=&quot;#N/A&quot;" table:base-cell-address="CRONOGRAMA.$A$1"/>
        <table:named-expression table:name="MAT_18" table:expression="of:=&quot;#N/A&quot;" table:base-cell-address="CRONOGRAMA.$A$1"/>
        <table:named-expression table:name="MAT_19" table:expression="of:=&quot;#N/A&quot;" table:base-cell-address="CRONOGRAMA.$A$1"/>
        <table:named-expression table:name="MAT_2" table:expression="of:=&quot;#N/A&quot;" table:base-cell-address="CRONOGRAMA.$A$1"/>
        <table:named-expression table:name="MAT_20" table:expression="of:=&quot;#N/A&quot;" table:base-cell-address="CRONOGRAMA.$A$1"/>
        <table:named-expression table:name="MAT_21" table:expression="of:=&quot;#N/A&quot;" table:base-cell-address="CRONOGRAMA.$A$1"/>
        <table:named-expression table:name="MAT_22" table:expression="of:=&quot;#N/A&quot;" table:base-cell-address="CRONOGRAMA.$A$1"/>
        <table:named-expression table:name="MAT_23" table:expression="of:=&quot;#N/A&quot;" table:base-cell-address="CRONOGRAMA.$A$1"/>
        <table:named-expression table:name="MAT_24" table:expression="of:=&quot;#N/A&quot;" table:base-cell-address="CRONOGRAMA.$A$1"/>
        <table:named-expression table:name="MAT_25" table:expression="of:=&quot;#N/A&quot;" table:base-cell-address="CRONOGRAMA.$A$1"/>
        <table:named-expression table:name="MAT_26" table:expression="of:=&quot;#N/A&quot;" table:base-cell-address="CRONOGRAMA.$A$1"/>
        <table:named-expression table:name="MAT_27" table:expression="of:=&quot;#N/A&quot;" table:base-cell-address="CRONOGRAMA.$A$1"/>
        <table:named-expression table:name="MAT_28" table:expression="of:=&quot;#N/A&quot;" table:base-cell-address="CRONOGRAMA.$A$1"/>
        <table:named-expression table:name="MAT_29" table:expression="of:=&quot;#N/A&quot;" table:base-cell-address="CRONOGRAMA.$A$1"/>
        <table:named-expression table:name="MAT_30" table:expression="of:=&quot;#N/A&quot;" table:base-cell-address="CRONOGRAMA.$A$1"/>
        <table:named-expression table:name="MAT_31" table:expression="of:=&quot;#N/A&quot;" table:base-cell-address="CRONOGRAMA.$A$1"/>
        <table:named-expression table:name="MAT_32" table:expression="of:=&quot;#N/A&quot;" table:base-cell-address="CRONOGRAMA.$A$1"/>
        <table:named-expression table:name="MAT_33" table:expression="of:=&quot;#N/A&quot;" table:base-cell-address="CRONOGRAMA.$A$1"/>
        <table:named-expression table:name="MAT_34" table:expression="of:=&quot;#N/A&quot;" table:base-cell-address="CRONOGRAMA.$A$1"/>
        <table:named-expression table:name="MAT_35" table:expression="of:=&quot;#N/A&quot;" table:base-cell-address="CRONOGRAMA.$A$1"/>
        <table:named-expression table:name="MAT_36" table:expression="of:=&quot;#N/A&quot;" table:base-cell-address="CRONOGRAMA.$A$1"/>
        <table:named-expression table:name="MAT_37" table:expression="of:=&quot;#N/A&quot;" table:base-cell-address="CRONOGRAMA.$A$1"/>
        <table:named-expression table:name="MAT_38" table:expression="of:=&quot;#N/A&quot;" table:base-cell-address="CRONOGRAMA.$A$1"/>
        <table:named-expression table:name="MAT_39" table:expression="of:=&quot;#N/A&quot;" table:base-cell-address="CRONOGRAMA.$A$1"/>
        <table:named-expression table:name="MAT_40" table:expression="of:=&quot;#N/A&quot;" table:base-cell-address="CRONOGRAMA.$A$1"/>
        <table:named-expression table:name="MAT_41" table:expression="of:=&quot;#N/A&quot;" table:base-cell-address="CRONOGRAMA.$A$1"/>
        <table:named-expression table:name="MAT_42" table:expression="of:=&quot;#N/A&quot;" table:base-cell-address="CRONOGRAMA.$A$1"/>
        <table:named-expression table:name="MAT_43" table:expression="of:=&quot;#N/A&quot;" table:base-cell-address="CRONOGRAMA.$A$1"/>
        <table:named-expression table:name="MAT_44" table:expression="of:=&quot;#N/A&quot;" table:base-cell-address="CRONOGRAMA.$A$1"/>
        <table:named-expression table:name="MAT_45" table:expression="of:=&quot;#N/A&quot;" table:base-cell-address="CRONOGRAMA.$A$1"/>
        <table:named-expression table:name="MAT_46" table:expression="of:=&quot;#N/A&quot;" table:base-cell-address="CRONOGRAMA.$A$1"/>
        <table:named-expression table:name="MAT_47" table:expression="of:=&quot;#N/A&quot;" table:base-cell-address="CRONOGRAMA.$A$1"/>
        <table:named-expression table:name="MAT_48" table:expression="of:=&quot;#N/A&quot;" table:base-cell-address="CRONOGRAMA.$A$1"/>
        <table:named-expression table:name="MAT_49" table:expression="of:=&quot;#N/A&quot;" table:base-cell-address="CRONOGRAMA.$A$1"/>
        <table:named-expression table:name="MAT_5" table:expression="of:=&quot;#N/A&quot;" table:base-cell-address="CRONOGRAMA.$A$1"/>
        <table:named-expression table:name="MAT_50" table:expression="of:=&quot;#N/A&quot;" table:base-cell-address="CRONOGRAMA.$A$1"/>
        <table:named-expression table:name="MAT_51" table:expression="of:=&quot;#N/A&quot;" table:base-cell-address="CRONOGRAMA.$A$1"/>
        <table:named-expression table:name="MAT_52" table:expression="of:=&quot;#N/A&quot;" table:base-cell-address="CRONOGRAMA.$A$1"/>
        <table:named-expression table:name="MAT_53" table:expression="of:=&quot;#N/A&quot;" table:base-cell-address="CRONOGRAMA.$A$1"/>
        <table:named-expression table:name="MAT_54" table:expression="of:=&quot;#N/A&quot;" table:base-cell-address="CRONOGRAMA.$A$1"/>
        <table:named-expression table:name="MAT_55" table:expression="of:=&quot;#N/A&quot;" table:base-cell-address="CRONOGRAMA.$A$1"/>
        <table:named-expression table:name="MAT_56" table:expression="of:=&quot;#N/A&quot;" table:base-cell-address="CRONOGRAMA.$A$1"/>
        <table:named-expression table:name="MAT_57" table:expression="of:=&quot;#N/A&quot;" table:base-cell-address="CRONOGRAMA.$A$1"/>
        <table:named-expression table:name="MAT_58" table:expression="of:=&quot;#N/A&quot;" table:base-cell-address="CRONOGRAMA.$A$1"/>
        <table:named-expression table:name="MAT_6" table:expression="of:=&quot;#N/A&quot;" table:base-cell-address="CRONOGRAMA.$A$1"/>
        <table:named-expression table:name="MAT_60" table:expression="of:=&quot;#N/A&quot;" table:base-cell-address="CRONOGRAMA.$A$1"/>
        <table:named-expression table:name="MAT_61" table:expression="of:=&quot;#N/A&quot;" table:base-cell-address="CRONOGRAMA.$A$1"/>
        <table:named-expression table:name="MAT_62" table:expression="of:=&quot;#N/A&quot;" table:base-cell-address="CRONOGRAMA.$A$1"/>
        <table:named-expression table:name="MAT_63" table:expression="of:=&quot;#N/A&quot;" table:base-cell-address="CRONOGRAMA.$A$1"/>
        <table:named-expression table:name="MAT_64" table:expression="of:=&quot;#N/A&quot;" table:base-cell-address="CRONOGRAMA.$A$1"/>
        <table:named-expression table:name="MAT_65" table:expression="of:=&quot;#N/A&quot;" table:base-cell-address="CRONOGRAMA.$A$1"/>
        <table:named-expression table:name="MAT_66" table:expression="of:=&quot;#N/A&quot;" table:base-cell-address="CRONOGRAMA.$A$1"/>
        <table:named-expression table:name="MAT_67" table:expression="of:=&quot;#N/A&quot;" table:base-cell-address="CRONOGRAMA.$A$1"/>
        <table:named-expression table:name="MAT_68" table:expression="of:=&quot;#N/A&quot;" table:base-cell-address="CRONOGRAMA.$A$1"/>
        <table:named-expression table:name="MAT_69" table:expression="of:=&quot;#N/A&quot;" table:base-cell-address="CRONOGRAMA.$A$1"/>
        <table:named-expression table:name="MAT_7" table:expression="of:=&quot;#N/A&quot;" table:base-cell-address="CRONOGRAMA.$A$1"/>
        <table:named-expression table:name="MAT_70" table:expression="of:=&quot;#N/A&quot;" table:base-cell-address="CRONOGRAMA.$A$1"/>
        <table:named-expression table:name="MAT_71" table:expression="of:=&quot;#N/A&quot;" table:base-cell-address="CRONOGRAMA.$A$1"/>
        <table:named-expression table:name="MAT_72" table:expression="of:=&quot;#N/A&quot;" table:base-cell-address="CRONOGRAMA.$A$1"/>
        <table:named-expression table:name="MAT_73" table:expression="of:=&quot;#N/A&quot;" table:base-cell-address="CRONOGRAMA.$A$1"/>
        <table:named-expression table:name="MAT_74" table:expression="of:=&quot;#N/A&quot;" table:base-cell-address="CRONOGRAMA.$A$1"/>
        <table:named-expression table:name="MAT_75" table:expression="of:=&quot;#N/A&quot;" table:base-cell-address="CRONOGRAMA.$A$1"/>
        <table:named-expression table:name="MAT_76" table:expression="of:=&quot;#N/A&quot;" table:base-cell-address="CRONOGRAMA.$A$1"/>
        <table:named-expression table:name="MAT_77" table:expression="of:=&quot;#N/A&quot;" table:base-cell-address="CRONOGRAMA.$A$1"/>
        <table:named-expression table:name="MAT_78" table:expression="of:=&quot;#N/A&quot;" table:base-cell-address="CRONOGRAMA.$A$1"/>
        <table:named-expression table:name="MAT_79" table:expression="of:=&quot;#N/A&quot;" table:base-cell-address="CRONOGRAMA.$A$1"/>
        <table:named-expression table:name="MAT_8" table:expression="of:=&quot;#N/A&quot;" table:base-cell-address="CRONOGRAMA.$A$1"/>
        <table:named-expression table:name="MAT_80" table:expression="of:=&quot;#N/A&quot;" table:base-cell-address="CRONOGRAMA.$A$1"/>
        <table:named-expression table:name="MAT_81" table:expression="of:=&quot;#N/A&quot;" table:base-cell-address="CRONOGRAMA.$A$1"/>
        <table:named-expression table:name="MAT_82" table:expression="of:=&quot;#N/A&quot;" table:base-cell-address="CRONOGRAMA.$A$1"/>
        <table:named-expression table:name="MAT_83" table:expression="of:=&quot;#N/A&quot;" table:base-cell-address="CRONOGRAMA.$A$1"/>
        <table:named-expression table:name="MAT_84" table:expression="of:=&quot;#N/A&quot;" table:base-cell-address="CRONOGRAMA.$A$1"/>
        <table:named-expression table:name="MAT_85" table:expression="of:=&quot;#N/A&quot;" table:base-cell-address="CRONOGRAMA.$A$1"/>
        <table:named-expression table:name="MAT_86" table:expression="of:=&quot;#N/A&quot;" table:base-cell-address="CRONOGRAMA.$A$1"/>
        <table:named-expression table:name="MAT_87" table:expression="of:=&quot;#N/A&quot;" table:base-cell-address="CRONOGRAMA.$A$1"/>
        <table:named-expression table:name="MAT_88" table:expression="of:=&quot;#N/A&quot;" table:base-cell-address="CRONOGRAMA.$A$1"/>
        <table:named-expression table:name="MAT_9" table:expression="of:=&quot;#N/A&quot;" table:base-cell-address="CRONOGRAMA.$A$1"/>
        <table:named-expression table:name="MAT_92" table:expression="of:=&quot;#N/A&quot;" table:base-cell-address="CRONOGRAMA.$A$1"/>
        <table:named-expression table:name="MAT_95" table:expression="of:=&quot;#N/A&quot;" table:base-cell-address="CRONOGRAMA.$A$1"/>
        <table:named-expression table:name="MAT_96" table:expression="of:=&quot;#N/A&quot;" table:base-cell-address="CRONOGRAMA.$A$1"/>
        <table:named-expression table:name="MAT_97" table:expression="of:=&quot;#N/A&quot;" table:base-cell-address="CRONOGRAMA.$A$1"/>
        <table:named-expression table:name="MO" table:expression="of:=&quot;#N/A&quot;" table:base-cell-address="CRONOGRAMA.$A$1"/>
        <table:named-expression table:name="MO_10" table:expression="of:=&quot;#N/A&quot;" table:base-cell-address="CRONOGRAMA.$A$1"/>
        <table:named-expression table:name="MO_11" table:expression="of:=&quot;#N/A&quot;" table:base-cell-address="CRONOGRAMA.$A$1"/>
        <table:named-expression table:name="MO_12" table:expression="of:=&quot;#N/A&quot;" table:base-cell-address="CRONOGRAMA.$A$1"/>
        <table:named-expression table:name="MO_13" table:expression="of:=&quot;#N/A&quot;" table:base-cell-address="CRONOGRAMA.$A$1"/>
        <table:named-expression table:name="MO_14" table:expression="of:=&quot;#N/A&quot;" table:base-cell-address="CRONOGRAMA.$A$1"/>
        <table:named-expression table:name="MO_15" table:expression="of:=&quot;#N/A&quot;" table:base-cell-address="CRONOGRAMA.$A$1"/>
        <table:named-expression table:name="MO_16" table:expression="of:=&quot;#N/A&quot;" table:base-cell-address="CRONOGRAMA.$A$1"/>
        <table:named-expression table:name="MO_17" table:expression="of:=&quot;#N/A&quot;" table:base-cell-address="CRONOGRAMA.$A$1"/>
        <table:named-expression table:name="MO_18" table:expression="of:=&quot;#N/A&quot;" table:base-cell-address="CRONOGRAMA.$A$1"/>
        <table:named-expression table:name="MO_19" table:expression="of:=&quot;#N/A&quot;" table:base-cell-address="CRONOGRAMA.$A$1"/>
        <table:named-expression table:name="MO_2" table:expression="of:=&quot;#N/A&quot;" table:base-cell-address="CRONOGRAMA.$A$1"/>
        <table:named-expression table:name="MO_20" table:expression="of:=&quot;#N/A&quot;" table:base-cell-address="CRONOGRAMA.$A$1"/>
        <table:named-expression table:name="MO_21" table:expression="of:=&quot;#N/A&quot;" table:base-cell-address="CRONOGRAMA.$A$1"/>
        <table:named-expression table:name="MO_22" table:expression="of:=&quot;#N/A&quot;" table:base-cell-address="CRONOGRAMA.$A$1"/>
        <table:named-expression table:name="MO_23" table:expression="of:=&quot;#N/A&quot;" table:base-cell-address="CRONOGRAMA.$A$1"/>
        <table:named-expression table:name="MO_24" table:expression="of:=&quot;#N/A&quot;" table:base-cell-address="CRONOGRAMA.$A$1"/>
        <table:named-expression table:name="MO_25" table:expression="of:=&quot;#N/A&quot;" table:base-cell-address="CRONOGRAMA.$A$1"/>
        <table:named-expression table:name="MO_26" table:expression="of:=&quot;#N/A&quot;" table:base-cell-address="CRONOGRAMA.$A$1"/>
        <table:named-expression table:name="MO_27" table:expression="of:=&quot;#N/A&quot;" table:base-cell-address="CRONOGRAMA.$A$1"/>
        <table:named-expression table:name="MO_28" table:expression="of:=&quot;#N/A&quot;" table:base-cell-address="CRONOGRAMA.$A$1"/>
        <table:named-expression table:name="MO_29" table:expression="of:=&quot;#N/A&quot;" table:base-cell-address="CRONOGRAMA.$A$1"/>
        <table:named-expression table:name="MO_30" table:expression="of:=&quot;#N/A&quot;" table:base-cell-address="CRONOGRAMA.$A$1"/>
        <table:named-expression table:name="MO_31" table:expression="of:=&quot;#N/A&quot;" table:base-cell-address="CRONOGRAMA.$A$1"/>
        <table:named-expression table:name="MO_32" table:expression="of:=&quot;#N/A&quot;" table:base-cell-address="CRONOGRAMA.$A$1"/>
        <table:named-expression table:name="MO_33" table:expression="of:=&quot;#N/A&quot;" table:base-cell-address="CRONOGRAMA.$A$1"/>
        <table:named-expression table:name="MO_34" table:expression="of:=&quot;#N/A&quot;" table:base-cell-address="CRONOGRAMA.$A$1"/>
        <table:named-expression table:name="MO_35" table:expression="of:=&quot;#N/A&quot;" table:base-cell-address="CRONOGRAMA.$A$1"/>
        <table:named-expression table:name="MO_36" table:expression="of:=&quot;#N/A&quot;" table:base-cell-address="CRONOGRAMA.$A$1"/>
        <table:named-expression table:name="MO_37" table:expression="of:=&quot;#N/A&quot;" table:base-cell-address="CRONOGRAMA.$A$1"/>
        <table:named-expression table:name="MO_38" table:expression="of:=&quot;#N/A&quot;" table:base-cell-address="CRONOGRAMA.$A$1"/>
        <table:named-expression table:name="MO_39" table:expression="of:=&quot;#N/A&quot;" table:base-cell-address="CRONOGRAMA.$A$1"/>
        <table:named-expression table:name="MO_40" table:expression="of:=&quot;#N/A&quot;" table:base-cell-address="CRONOGRAMA.$A$1"/>
        <table:named-expression table:name="MO_41" table:expression="of:=&quot;#N/A&quot;" table:base-cell-address="CRONOGRAMA.$A$1"/>
        <table:named-expression table:name="MO_42" table:expression="of:=&quot;#N/A&quot;" table:base-cell-address="CRONOGRAMA.$A$1"/>
        <table:named-expression table:name="MO_43" table:expression="of:=&quot;#N/A&quot;" table:base-cell-address="CRONOGRAMA.$A$1"/>
        <table:named-expression table:name="MO_44" table:expression="of:=&quot;#N/A&quot;" table:base-cell-address="CRONOGRAMA.$A$1"/>
        <table:named-expression table:name="MO_45" table:expression="of:=&quot;#N/A&quot;" table:base-cell-address="CRONOGRAMA.$A$1"/>
        <table:named-expression table:name="MO_46" table:expression="of:=&quot;#N/A&quot;" table:base-cell-address="CRONOGRAMA.$A$1"/>
        <table:named-expression table:name="MO_47" table:expression="of:=&quot;#N/A&quot;" table:base-cell-address="CRONOGRAMA.$A$1"/>
        <table:named-expression table:name="MO_48" table:expression="of:=&quot;#N/A&quot;" table:base-cell-address="CRONOGRAMA.$A$1"/>
        <table:named-expression table:name="MO_49" table:expression="of:=&quot;#N/A&quot;" table:base-cell-address="CRONOGRAMA.$A$1"/>
        <table:named-expression table:name="MO_5" table:expression="of:=&quot;#N/A&quot;" table:base-cell-address="CRONOGRAMA.$A$1"/>
        <table:named-expression table:name="MO_50" table:expression="of:=&quot;#N/A&quot;" table:base-cell-address="CRONOGRAMA.$A$1"/>
        <table:named-expression table:name="MO_51" table:expression="of:=&quot;#N/A&quot;" table:base-cell-address="CRONOGRAMA.$A$1"/>
        <table:named-expression table:name="MO_52" table:expression="of:=&quot;#N/A&quot;" table:base-cell-address="CRONOGRAMA.$A$1"/>
        <table:named-expression table:name="MO_53" table:expression="of:=&quot;#N/A&quot;" table:base-cell-address="CRONOGRAMA.$A$1"/>
        <table:named-expression table:name="MO_54" table:expression="of:=&quot;#N/A&quot;" table:base-cell-address="CRONOGRAMA.$A$1"/>
        <table:named-expression table:name="MO_55" table:expression="of:=&quot;#N/A&quot;" table:base-cell-address="CRONOGRAMA.$A$1"/>
        <table:named-expression table:name="MO_56" table:expression="of:=&quot;#N/A&quot;" table:base-cell-address="CRONOGRAMA.$A$1"/>
        <table:named-expression table:name="MO_57" table:expression="of:=&quot;#N/A&quot;" table:base-cell-address="CRONOGRAMA.$A$1"/>
        <table:named-expression table:name="MO_58" table:expression="of:=&quot;#N/A&quot;" table:base-cell-address="CRONOGRAMA.$A$1"/>
        <table:named-expression table:name="MO_6" table:expression="of:=&quot;#N/A&quot;" table:base-cell-address="CRONOGRAMA.$A$1"/>
        <table:named-expression table:name="MO_60" table:expression="of:=&quot;#N/A&quot;" table:base-cell-address="CRONOGRAMA.$A$1"/>
        <table:named-expression table:name="MO_61" table:expression="of:=&quot;#N/A&quot;" table:base-cell-address="CRONOGRAMA.$A$1"/>
        <table:named-expression table:name="MO_62" table:expression="of:=&quot;#N/A&quot;" table:base-cell-address="CRONOGRAMA.$A$1"/>
        <table:named-expression table:name="MO_63" table:expression="of:=&quot;#N/A&quot;" table:base-cell-address="CRONOGRAMA.$A$1"/>
        <table:named-expression table:name="MO_64" table:expression="of:=&quot;#N/A&quot;" table:base-cell-address="CRONOGRAMA.$A$1"/>
        <table:named-expression table:name="MO_65" table:expression="of:=&quot;#N/A&quot;" table:base-cell-address="CRONOGRAMA.$A$1"/>
        <table:named-expression table:name="MO_66" table:expression="of:=&quot;#N/A&quot;" table:base-cell-address="CRONOGRAMA.$A$1"/>
        <table:named-expression table:name="MO_67" table:expression="of:=&quot;#N/A&quot;" table:base-cell-address="CRONOGRAMA.$A$1"/>
        <table:named-expression table:name="MO_68" table:expression="of:=&quot;#N/A&quot;" table:base-cell-address="CRONOGRAMA.$A$1"/>
        <table:named-expression table:name="MO_69" table:expression="of:=&quot;#N/A&quot;" table:base-cell-address="CRONOGRAMA.$A$1"/>
        <table:named-expression table:name="MO_7" table:expression="of:=&quot;#N/A&quot;" table:base-cell-address="CRONOGRAMA.$A$1"/>
        <table:named-expression table:name="MO_70" table:expression="of:=&quot;#N/A&quot;" table:base-cell-address="CRONOGRAMA.$A$1"/>
        <table:named-expression table:name="MO_71" table:expression="of:=&quot;#N/A&quot;" table:base-cell-address="CRONOGRAMA.$A$1"/>
        <table:named-expression table:name="MO_72" table:expression="of:=&quot;#N/A&quot;" table:base-cell-address="CRONOGRAMA.$A$1"/>
        <table:named-expression table:name="MO_73" table:expression="of:=&quot;#N/A&quot;" table:base-cell-address="CRONOGRAMA.$A$1"/>
        <table:named-expression table:name="MO_74" table:expression="of:=&quot;#N/A&quot;" table:base-cell-address="CRONOGRAMA.$A$1"/>
        <table:named-expression table:name="MO_75" table:expression="of:=&quot;#N/A&quot;" table:base-cell-address="CRONOGRAMA.$A$1"/>
        <table:named-expression table:name="MO_76" table:expression="of:=&quot;#N/A&quot;" table:base-cell-address="CRONOGRAMA.$A$1"/>
        <table:named-expression table:name="MO_77" table:expression="of:=&quot;#N/A&quot;" table:base-cell-address="CRONOGRAMA.$A$1"/>
        <table:named-expression table:name="MO_78" table:expression="of:=&quot;#N/A&quot;" table:base-cell-address="CRONOGRAMA.$A$1"/>
        <table:named-expression table:name="MO_79" table:expression="of:=&quot;#N/A&quot;" table:base-cell-address="CRONOGRAMA.$A$1"/>
        <table:named-expression table:name="MO_8" table:expression="of:=&quot;#N/A&quot;" table:base-cell-address="CRONOGRAMA.$A$1"/>
        <table:named-expression table:name="MO_80" table:expression="of:=&quot;#N/A&quot;" table:base-cell-address="CRONOGRAMA.$A$1"/>
        <table:named-expression table:name="MO_81" table:expression="of:=&quot;#N/A&quot;" table:base-cell-address="CRONOGRAMA.$A$1"/>
        <table:named-expression table:name="MO_82" table:expression="of:=&quot;#N/A&quot;" table:base-cell-address="CRONOGRAMA.$A$1"/>
        <table:named-expression table:name="MO_83" table:expression="of:=&quot;#N/A&quot;" table:base-cell-address="CRONOGRAMA.$A$1"/>
        <table:named-expression table:name="MO_84" table:expression="of:=&quot;#N/A&quot;" table:base-cell-address="CRONOGRAMA.$A$1"/>
        <table:named-expression table:name="MO_85" table:expression="of:=&quot;#N/A&quot;" table:base-cell-address="CRONOGRAMA.$A$1"/>
        <table:named-expression table:name="MO_86" table:expression="of:=&quot;#N/A&quot;" table:base-cell-address="CRONOGRAMA.$A$1"/>
        <table:named-expression table:name="MO_87" table:expression="of:=&quot;#N/A&quot;" table:base-cell-address="CRONOGRAMA.$A$1"/>
        <table:named-expression table:name="MO_88" table:expression="of:=&quot;#N/A&quot;" table:base-cell-address="CRONOGRAMA.$A$1"/>
        <table:named-expression table:name="MO_9" table:expression="of:=&quot;#N/A&quot;" table:base-cell-address="CRONOGRAMA.$A$1"/>
        <table:named-expression table:name="MO_92" table:expression="of:=&quot;#N/A&quot;" table:base-cell-address="CRONOGRAMA.$A$1"/>
        <table:named-expression table:name="MO_95" table:expression="of:=&quot;#N/A&quot;" table:base-cell-address="CRONOGRAMA.$A$1"/>
        <table:named-expression table:name="MO_96" table:expression="of:=&quot;#N/A&quot;" table:base-cell-address="CRONOGRAMA.$A$1"/>
        <table:named-expression table:name="MO_97" table:expression="of:=&quot;#N/A&quot;" table:base-cell-address="CRONOGRAMA.$A$1"/>
        <table:named-expression table:name="P" table:expression="of:=#N/A" table:base-cell-address="CRONOGRAMA.$A$1"/>
        <table:named-expression table:name="PL_ABC" table:expression="of:=&quot;#N/A&quot;" table:base-cell-address="CRONOGRAMA.$A$1"/>
        <table:named-expression table:name="PL_ABC_10" table:expression="of:=&quot;#N/A&quot;" table:base-cell-address="CRONOGRAMA.$A$1"/>
        <table:named-expression table:name="PL_ABC_11" table:expression="of:=&quot;#N/A&quot;" table:base-cell-address="CRONOGRAMA.$A$1"/>
        <table:named-expression table:name="PL_ABC_12" table:expression="of:=&quot;#N/A&quot;" table:base-cell-address="CRONOGRAMA.$A$1"/>
        <table:named-expression table:name="PL_ABC_13" table:expression="of:=&quot;#N/A&quot;" table:base-cell-address="CRONOGRAMA.$A$1"/>
        <table:named-expression table:name="PL_ABC_14" table:expression="of:=&quot;#N/A&quot;" table:base-cell-address="CRONOGRAMA.$A$1"/>
        <table:named-expression table:name="PL_ABC_15" table:expression="of:=&quot;#N/A&quot;" table:base-cell-address="CRONOGRAMA.$A$1"/>
        <table:named-expression table:name="PL_ABC_16" table:expression="of:=&quot;#N/A&quot;" table:base-cell-address="CRONOGRAMA.$A$1"/>
        <table:named-expression table:name="PL_ABC_17" table:expression="of:=&quot;#N/A&quot;" table:base-cell-address="CRONOGRAMA.$A$1"/>
        <table:named-expression table:name="PL_ABC_18" table:expression="of:=&quot;#N/A&quot;" table:base-cell-address="CRONOGRAMA.$A$1"/>
        <table:named-expression table:name="PL_ABC_19" table:expression="of:=&quot;#N/A&quot;" table:base-cell-address="CRONOGRAMA.$A$1"/>
        <table:named-expression table:name="PL_ABC_2" table:expression="of:=&quot;#N/A&quot;" table:base-cell-address="CRONOGRAMA.$A$1"/>
        <table:named-expression table:name="PL_ABC_20" table:expression="of:=&quot;#N/A&quot;" table:base-cell-address="CRONOGRAMA.$A$1"/>
        <table:named-expression table:name="PL_ABC_21" table:expression="of:=&quot;#N/A&quot;" table:base-cell-address="CRONOGRAMA.$A$1"/>
        <table:named-expression table:name="PL_ABC_22" table:expression="of:=&quot;#N/A&quot;" table:base-cell-address="CRONOGRAMA.$A$1"/>
        <table:named-expression table:name="PL_ABC_23" table:expression="of:=&quot;#N/A&quot;" table:base-cell-address="CRONOGRAMA.$A$1"/>
        <table:named-expression table:name="PL_ABC_24" table:expression="of:=&quot;#N/A&quot;" table:base-cell-address="CRONOGRAMA.$A$1"/>
        <table:named-expression table:name="PL_ABC_25" table:expression="of:=&quot;#N/A&quot;" table:base-cell-address="CRONOGRAMA.$A$1"/>
        <table:named-expression table:name="PL_ABC_26" table:expression="of:=&quot;#N/A&quot;" table:base-cell-address="CRONOGRAMA.$A$1"/>
        <table:named-expression table:name="PL_ABC_27" table:expression="of:=&quot;#N/A&quot;" table:base-cell-address="CRONOGRAMA.$A$1"/>
        <table:named-expression table:name="PL_ABC_28" table:expression="of:=&quot;#N/A&quot;" table:base-cell-address="CRONOGRAMA.$A$1"/>
        <table:named-expression table:name="PL_ABC_29" table:expression="of:=&quot;#N/A&quot;" table:base-cell-address="CRONOGRAMA.$A$1"/>
        <table:named-expression table:name="PL_ABC_30" table:expression="of:=&quot;#N/A&quot;" table:base-cell-address="CRONOGRAMA.$A$1"/>
        <table:named-expression table:name="PL_ABC_31" table:expression="of:=&quot;#N/A&quot;" table:base-cell-address="CRONOGRAMA.$A$1"/>
        <table:named-expression table:name="PL_ABC_32" table:expression="of:=&quot;#N/A&quot;" table:base-cell-address="CRONOGRAMA.$A$1"/>
        <table:named-expression table:name="PL_ABC_33" table:expression="of:=&quot;#N/A&quot;" table:base-cell-address="CRONOGRAMA.$A$1"/>
        <table:named-expression table:name="PL_ABC_34" table:expression="of:=&quot;#N/A&quot;" table:base-cell-address="CRONOGRAMA.$A$1"/>
        <table:named-expression table:name="PL_ABC_35" table:expression="of:=&quot;#N/A&quot;" table:base-cell-address="CRONOGRAMA.$A$1"/>
        <table:named-expression table:name="PL_ABC_36" table:expression="of:=&quot;#N/A&quot;" table:base-cell-address="CRONOGRAMA.$A$1"/>
        <table:named-expression table:name="PL_ABC_37" table:expression="of:=&quot;#N/A&quot;" table:base-cell-address="CRONOGRAMA.$A$1"/>
        <table:named-expression table:name="PL_ABC_38" table:expression="of:=&quot;#N/A&quot;" table:base-cell-address="CRONOGRAMA.$A$1"/>
        <table:named-expression table:name="PL_ABC_39" table:expression="of:=&quot;#N/A&quot;" table:base-cell-address="CRONOGRAMA.$A$1"/>
        <table:named-expression table:name="PL_ABC_40" table:expression="of:=&quot;#N/A&quot;" table:base-cell-address="CRONOGRAMA.$A$1"/>
        <table:named-expression table:name="PL_ABC_41" table:expression="of:=&quot;#N/A&quot;" table:base-cell-address="CRONOGRAMA.$A$1"/>
        <table:named-expression table:name="PL_ABC_42" table:expression="of:=&quot;#N/A&quot;" table:base-cell-address="CRONOGRAMA.$A$1"/>
        <table:named-expression table:name="PL_ABC_43" table:expression="of:=&quot;#N/A&quot;" table:base-cell-address="CRONOGRAMA.$A$1"/>
        <table:named-expression table:name="PL_ABC_44" table:expression="of:=&quot;#N/A&quot;" table:base-cell-address="CRONOGRAMA.$A$1"/>
        <table:named-expression table:name="PL_ABC_45" table:expression="of:=&quot;#N/A&quot;" table:base-cell-address="CRONOGRAMA.$A$1"/>
        <table:named-expression table:name="PL_ABC_46" table:expression="of:=&quot;#N/A&quot;" table:base-cell-address="CRONOGRAMA.$A$1"/>
        <table:named-expression table:name="PL_ABC_47" table:expression="of:=&quot;#N/A&quot;" table:base-cell-address="CRONOGRAMA.$A$1"/>
        <table:named-expression table:name="PL_ABC_48" table:expression="of:=&quot;#N/A&quot;" table:base-cell-address="CRONOGRAMA.$A$1"/>
        <table:named-expression table:name="PL_ABC_49" table:expression="of:=&quot;#N/A&quot;" table:base-cell-address="CRONOGRAMA.$A$1"/>
        <table:named-expression table:name="PL_ABC_5" table:expression="of:=&quot;#N/A&quot;" table:base-cell-address="CRONOGRAMA.$A$1"/>
        <table:named-expression table:name="PL_ABC_50" table:expression="of:=&quot;#N/A&quot;" table:base-cell-address="CRONOGRAMA.$A$1"/>
        <table:named-expression table:name="PL_ABC_51" table:expression="of:=&quot;#N/A&quot;" table:base-cell-address="CRONOGRAMA.$A$1"/>
        <table:named-expression table:name="PL_ABC_52" table:expression="of:=&quot;#N/A&quot;" table:base-cell-address="CRONOGRAMA.$A$1"/>
        <table:named-expression table:name="PL_ABC_53" table:expression="of:=&quot;#N/A&quot;" table:base-cell-address="CRONOGRAMA.$A$1"/>
        <table:named-expression table:name="PL_ABC_54" table:expression="of:=&quot;#N/A&quot;" table:base-cell-address="CRONOGRAMA.$A$1"/>
        <table:named-expression table:name="PL_ABC_55" table:expression="of:=&quot;#N/A&quot;" table:base-cell-address="CRONOGRAMA.$A$1"/>
        <table:named-expression table:name="PL_ABC_56" table:expression="of:=&quot;#N/A&quot;" table:base-cell-address="CRONOGRAMA.$A$1"/>
        <table:named-expression table:name="PL_ABC_57" table:expression="of:=&quot;#N/A&quot;" table:base-cell-address="CRONOGRAMA.$A$1"/>
        <table:named-expression table:name="PL_ABC_58" table:expression="of:=&quot;#N/A&quot;" table:base-cell-address="CRONOGRAMA.$A$1"/>
        <table:named-expression table:name="PL_ABC_6" table:expression="of:=&quot;#N/A&quot;" table:base-cell-address="CRONOGRAMA.$A$1"/>
        <table:named-expression table:name="PL_ABC_60" table:expression="of:=&quot;#N/A&quot;" table:base-cell-address="CRONOGRAMA.$A$1"/>
        <table:named-expression table:name="PL_ABC_61" table:expression="of:=&quot;#N/A&quot;" table:base-cell-address="CRONOGRAMA.$A$1"/>
        <table:named-expression table:name="PL_ABC_62" table:expression="of:=&quot;#N/A&quot;" table:base-cell-address="CRONOGRAMA.$A$1"/>
        <table:named-expression table:name="PL_ABC_63" table:expression="of:=&quot;#N/A&quot;" table:base-cell-address="CRONOGRAMA.$A$1"/>
        <table:named-expression table:name="PL_ABC_64" table:expression="of:=&quot;#N/A&quot;" table:base-cell-address="CRONOGRAMA.$A$1"/>
        <table:named-expression table:name="PL_ABC_65" table:expression="of:=&quot;#N/A&quot;" table:base-cell-address="CRONOGRAMA.$A$1"/>
        <table:named-expression table:name="PL_ABC_66" table:expression="of:=&quot;#N/A&quot;" table:base-cell-address="CRONOGRAMA.$A$1"/>
        <table:named-expression table:name="PL_ABC_67" table:expression="of:=&quot;#N/A&quot;" table:base-cell-address="CRONOGRAMA.$A$1"/>
        <table:named-expression table:name="PL_ABC_68" table:expression="of:=&quot;#N/A&quot;" table:base-cell-address="CRONOGRAMA.$A$1"/>
        <table:named-expression table:name="PL_ABC_69" table:expression="of:=&quot;#N/A&quot;" table:base-cell-address="CRONOGRAMA.$A$1"/>
        <table:named-expression table:name="PL_ABC_7" table:expression="of:=&quot;#N/A&quot;" table:base-cell-address="CRONOGRAMA.$A$1"/>
        <table:named-expression table:name="PL_ABC_70" table:expression="of:=&quot;#N/A&quot;" table:base-cell-address="CRONOGRAMA.$A$1"/>
        <table:named-expression table:name="PL_ABC_71" table:expression="of:=&quot;#N/A&quot;" table:base-cell-address="CRONOGRAMA.$A$1"/>
        <table:named-expression table:name="PL_ABC_72" table:expression="of:=&quot;#N/A&quot;" table:base-cell-address="CRONOGRAMA.$A$1"/>
        <table:named-expression table:name="PL_ABC_73" table:expression="of:=&quot;#N/A&quot;" table:base-cell-address="CRONOGRAMA.$A$1"/>
        <table:named-expression table:name="PL_ABC_74" table:expression="of:=&quot;#N/A&quot;" table:base-cell-address="CRONOGRAMA.$A$1"/>
        <table:named-expression table:name="PL_ABC_75" table:expression="of:=&quot;#N/A&quot;" table:base-cell-address="CRONOGRAMA.$A$1"/>
        <table:named-expression table:name="PL_ABC_76" table:expression="of:=&quot;#N/A&quot;" table:base-cell-address="CRONOGRAMA.$A$1"/>
        <table:named-expression table:name="PL_ABC_77" table:expression="of:=&quot;#N/A&quot;" table:base-cell-address="CRONOGRAMA.$A$1"/>
        <table:named-expression table:name="PL_ABC_78" table:expression="of:=&quot;#N/A&quot;" table:base-cell-address="CRONOGRAMA.$A$1"/>
        <table:named-expression table:name="PL_ABC_79" table:expression="of:=&quot;#N/A&quot;" table:base-cell-address="CRONOGRAMA.$A$1"/>
        <table:named-expression table:name="PL_ABC_8" table:expression="of:=&quot;#N/A&quot;" table:base-cell-address="CRONOGRAMA.$A$1"/>
        <table:named-expression table:name="PL_ABC_80" table:expression="of:=&quot;#N/A&quot;" table:base-cell-address="CRONOGRAMA.$A$1"/>
        <table:named-expression table:name="PL_ABC_81" table:expression="of:=&quot;#N/A&quot;" table:base-cell-address="CRONOGRAMA.$A$1"/>
        <table:named-expression table:name="PL_ABC_82" table:expression="of:=&quot;#N/A&quot;" table:base-cell-address="CRONOGRAMA.$A$1"/>
        <table:named-expression table:name="PL_ABC_83" table:expression="of:=&quot;#N/A&quot;" table:base-cell-address="CRONOGRAMA.$A$1"/>
        <table:named-expression table:name="PL_ABC_84" table:expression="of:=&quot;#N/A&quot;" table:base-cell-address="CRONOGRAMA.$A$1"/>
        <table:named-expression table:name="PL_ABC_85" table:expression="of:=&quot;#N/A&quot;" table:base-cell-address="CRONOGRAMA.$A$1"/>
        <table:named-expression table:name="PL_ABC_86" table:expression="of:=&quot;#N/A&quot;" table:base-cell-address="CRONOGRAMA.$A$1"/>
        <table:named-expression table:name="PL_ABC_87" table:expression="of:=&quot;#N/A&quot;" table:base-cell-address="CRONOGRAMA.$A$1"/>
        <table:named-expression table:name="PL_ABC_88" table:expression="of:=&quot;#N/A&quot;" table:base-cell-address="CRONOGRAMA.$A$1"/>
        <table:named-expression table:name="PL_ABC_9" table:expression="of:=&quot;#N/A&quot;" table:base-cell-address="CRONOGRAMA.$A$1"/>
        <table:named-expression table:name="PL_ABC_92" table:expression="of:=&quot;#N/A&quot;" table:base-cell-address="CRONOGRAMA.$A$1"/>
        <table:named-expression table:name="PL_ABC_95" table:expression="of:=&quot;#N/A&quot;" table:base-cell-address="CRONOGRAMA.$A$1"/>
        <table:named-expression table:name="PL_ABC_96" table:expression="of:=&quot;#N/A&quot;" table:base-cell-address="CRONOGRAMA.$A$1"/>
        <table:named-expression table:name="PL_ABC_97" table:expression="of:=&quot;#N/A&quot;" table:base-cell-address="CRONOGRAMA.$A$1"/>
        <table:named-expression table:name="plan275" table:expression="of:=&quot;#N/A&quot;" table:base-cell-address="CRONOGRAMA.$A$1"/>
        <table:named-expression table:name="plan275_10" table:expression="of:=&quot;#N/A&quot;" table:base-cell-address="CRONOGRAMA.$A$1"/>
        <table:named-expression table:name="plan275_11" table:expression="of:=&quot;#N/A&quot;" table:base-cell-address="CRONOGRAMA.$A$1"/>
        <table:named-expression table:name="plan275_12" table:expression="of:=&quot;#N/A&quot;" table:base-cell-address="CRONOGRAMA.$A$1"/>
        <table:named-expression table:name="plan275_13" table:expression="of:=&quot;#N/A&quot;" table:base-cell-address="CRONOGRAMA.$A$1"/>
        <table:named-expression table:name="plan275_14" table:expression="of:=&quot;#N/A&quot;" table:base-cell-address="CRONOGRAMA.$A$1"/>
        <table:named-expression table:name="plan275_15" table:expression="of:=&quot;#N/A&quot;" table:base-cell-address="CRONOGRAMA.$A$1"/>
        <table:named-expression table:name="plan275_16" table:expression="of:=&quot;#N/A&quot;" table:base-cell-address="CRONOGRAMA.$A$1"/>
        <table:named-expression table:name="plan275_17" table:expression="of:=&quot;#N/A&quot;" table:base-cell-address="CRONOGRAMA.$A$1"/>
        <table:named-expression table:name="plan275_18" table:expression="of:=&quot;#N/A&quot;" table:base-cell-address="CRONOGRAMA.$A$1"/>
        <table:named-expression table:name="plan275_19" table:expression="of:=&quot;#N/A&quot;" table:base-cell-address="CRONOGRAMA.$A$1"/>
        <table:named-expression table:name="plan275_20" table:expression="of:=&quot;#N/A&quot;" table:base-cell-address="CRONOGRAMA.$A$1"/>
        <table:named-expression table:name="plan275_22" table:expression="of:=&quot;#N/A&quot;" table:base-cell-address="CRONOGRAMA.$A$1"/>
        <table:named-expression table:name="plan275_23" table:expression="of:=&quot;#N/A&quot;" table:base-cell-address="CRONOGRAMA.$A$1"/>
        <table:named-expression table:name="plan275_24" table:expression="of:=&quot;#N/A&quot;" table:base-cell-address="CRONOGRAMA.$A$1"/>
        <table:named-expression table:name="plan275_25" table:expression="of:=&quot;#N/A&quot;" table:base-cell-address="CRONOGRAMA.$A$1"/>
        <table:named-expression table:name="plan275_26" table:expression="of:=&quot;#N/A&quot;" table:base-cell-address="CRONOGRAMA.$A$1"/>
        <table:named-expression table:name="plan275_27" table:expression="of:=&quot;#N/A&quot;" table:base-cell-address="CRONOGRAMA.$A$1"/>
        <table:named-expression table:name="plan275_28" table:expression="of:=&quot;#N/A&quot;" table:base-cell-address="CRONOGRAMA.$A$1"/>
        <table:named-expression table:name="plan275_29" table:expression="of:=&quot;#N/A&quot;" table:base-cell-address="CRONOGRAMA.$A$1"/>
        <table:named-expression table:name="plan275_30" table:expression="of:=&quot;#N/A&quot;" table:base-cell-address="CRONOGRAMA.$A$1"/>
        <table:named-expression table:name="plan275_31" table:expression="of:=&quot;#N/A&quot;" table:base-cell-address="CRONOGRAMA.$A$1"/>
        <table:named-expression table:name="plan275_32" table:expression="of:=&quot;#N/A&quot;" table:base-cell-address="CRONOGRAMA.$A$1"/>
        <table:named-expression table:name="plan275_33" table:expression="of:=&quot;#N/A&quot;" table:base-cell-address="CRONOGRAMA.$A$1"/>
        <table:named-expression table:name="plan275_34" table:expression="of:=&quot;#N/A&quot;" table:base-cell-address="CRONOGRAMA.$A$1"/>
        <table:named-expression table:name="plan275_35" table:expression="of:=&quot;#N/A&quot;" table:base-cell-address="CRONOGRAMA.$A$1"/>
        <table:named-expression table:name="plan275_36" table:expression="of:=&quot;#N/A&quot;" table:base-cell-address="CRONOGRAMA.$A$1"/>
        <table:named-expression table:name="plan275_37" table:expression="of:=&quot;#N/A&quot;" table:base-cell-address="CRONOGRAMA.$A$1"/>
        <table:named-expression table:name="plan275_38" table:expression="of:=&quot;#N/A&quot;" table:base-cell-address="CRONOGRAMA.$A$1"/>
        <table:named-expression table:name="plan275_39" table:expression="of:=&quot;#N/A&quot;" table:base-cell-address="CRONOGRAMA.$A$1"/>
        <table:named-expression table:name="plan275_40" table:expression="of:=&quot;#N/A&quot;" table:base-cell-address="CRONOGRAMA.$A$1"/>
        <table:named-expression table:name="plan275_41" table:expression="of:=&quot;#N/A&quot;" table:base-cell-address="CRONOGRAMA.$A$1"/>
        <table:named-expression table:name="plan275_42" table:expression="of:=&quot;#N/A&quot;" table:base-cell-address="CRONOGRAMA.$A$1"/>
        <table:named-expression table:name="plan275_43" table:expression="of:=&quot;#N/A&quot;" table:base-cell-address="CRONOGRAMA.$A$1"/>
        <table:named-expression table:name="plan275_44" table:expression="of:=&quot;#N/A&quot;" table:base-cell-address="CRONOGRAMA.$A$1"/>
        <table:named-expression table:name="plan275_45" table:expression="of:=&quot;#N/A&quot;" table:base-cell-address="CRONOGRAMA.$A$1"/>
        <table:named-expression table:name="plan275_46" table:expression="of:=&quot;#N/A&quot;" table:base-cell-address="CRONOGRAMA.$A$1"/>
        <table:named-expression table:name="plan275_47" table:expression="of:=&quot;#N/A&quot;" table:base-cell-address="CRONOGRAMA.$A$1"/>
        <table:named-expression table:name="plan275_48" table:expression="of:=&quot;#N/A&quot;" table:base-cell-address="CRONOGRAMA.$A$1"/>
        <table:named-expression table:name="plan275_49" table:expression="of:=&quot;#N/A&quot;" table:base-cell-address="CRONOGRAMA.$A$1"/>
        <table:named-expression table:name="plan275_5" table:expression="of:=&quot;#N/A&quot;" table:base-cell-address="CRONOGRAMA.$A$1"/>
        <table:named-expression table:name="plan275_50" table:expression="of:=&quot;#N/A&quot;" table:base-cell-address="CRONOGRAMA.$A$1"/>
        <table:named-expression table:name="plan275_51" table:expression="of:=&quot;#N/A&quot;" table:base-cell-address="CRONOGRAMA.$A$1"/>
        <table:named-expression table:name="plan275_52" table:expression="of:=&quot;#N/A&quot;" table:base-cell-address="CRONOGRAMA.$A$1"/>
        <table:named-expression table:name="plan275_53" table:expression="of:=&quot;#N/A&quot;" table:base-cell-address="CRONOGRAMA.$A$1"/>
        <table:named-expression table:name="plan275_54" table:expression="of:=&quot;#N/A&quot;" table:base-cell-address="CRONOGRAMA.$A$1"/>
        <table:named-expression table:name="plan275_55" table:expression="of:=&quot;#N/A&quot;" table:base-cell-address="CRONOGRAMA.$A$1"/>
        <table:named-expression table:name="plan275_56" table:expression="of:=&quot;#N/A&quot;" table:base-cell-address="CRONOGRAMA.$A$1"/>
        <table:named-expression table:name="plan275_57" table:expression="of:=&quot;#N/A&quot;" table:base-cell-address="CRONOGRAMA.$A$1"/>
        <table:named-expression table:name="plan275_58" table:expression="of:=&quot;#N/A&quot;" table:base-cell-address="CRONOGRAMA.$A$1"/>
        <table:named-expression table:name="plan275_6" table:expression="of:=&quot;#N/A&quot;" table:base-cell-address="CRONOGRAMA.$A$1"/>
        <table:named-expression table:name="plan275_60" table:expression="of:=&quot;#N/A&quot;" table:base-cell-address="CRONOGRAMA.$A$1"/>
        <table:named-expression table:name="plan275_61" table:expression="of:=&quot;#N/A&quot;" table:base-cell-address="CRONOGRAMA.$A$1"/>
        <table:named-expression table:name="plan275_62" table:expression="of:=&quot;#N/A&quot;" table:base-cell-address="CRONOGRAMA.$A$1"/>
        <table:named-expression table:name="plan275_63" table:expression="of:=&quot;#N/A&quot;" table:base-cell-address="CRONOGRAMA.$A$1"/>
        <table:named-expression table:name="plan275_64" table:expression="of:=&quot;#N/A&quot;" table:base-cell-address="CRONOGRAMA.$A$1"/>
        <table:named-expression table:name="plan275_65" table:expression="of:=&quot;#N/A&quot;" table:base-cell-address="CRONOGRAMA.$A$1"/>
        <table:named-expression table:name="plan275_66" table:expression="of:=&quot;#N/A&quot;" table:base-cell-address="CRONOGRAMA.$A$1"/>
        <table:named-expression table:name="plan275_67" table:expression="of:=&quot;#N/A&quot;" table:base-cell-address="CRONOGRAMA.$A$1"/>
        <table:named-expression table:name="plan275_68" table:expression="of:=&quot;#N/A&quot;" table:base-cell-address="CRONOGRAMA.$A$1"/>
        <table:named-expression table:name="plan275_69" table:expression="of:=&quot;#N/A&quot;" table:base-cell-address="CRONOGRAMA.$A$1"/>
        <table:named-expression table:name="plan275_7" table:expression="of:=&quot;#N/A&quot;" table:base-cell-address="CRONOGRAMA.$A$1"/>
        <table:named-expression table:name="plan275_70" table:expression="of:=&quot;#N/A&quot;" table:base-cell-address="CRONOGRAMA.$A$1"/>
        <table:named-expression table:name="plan275_71" table:expression="of:=&quot;#N/A&quot;" table:base-cell-address="CRONOGRAMA.$A$1"/>
        <table:named-expression table:name="plan275_72" table:expression="of:=&quot;#N/A&quot;" table:base-cell-address="CRONOGRAMA.$A$1"/>
        <table:named-expression table:name="plan275_73" table:expression="of:=&quot;#N/A&quot;" table:base-cell-address="CRONOGRAMA.$A$1"/>
        <table:named-expression table:name="plan275_74" table:expression="of:=&quot;#N/A&quot;" table:base-cell-address="CRONOGRAMA.$A$1"/>
        <table:named-expression table:name="plan275_75" table:expression="of:=&quot;#N/A&quot;" table:base-cell-address="CRONOGRAMA.$A$1"/>
        <table:named-expression table:name="plan275_76" table:expression="of:=&quot;#N/A&quot;" table:base-cell-address="CRONOGRAMA.$A$1"/>
        <table:named-expression table:name="plan275_77" table:expression="of:=&quot;#N/A&quot;" table:base-cell-address="CRONOGRAMA.$A$1"/>
        <table:named-expression table:name="plan275_78" table:expression="of:=&quot;#N/A&quot;" table:base-cell-address="CRONOGRAMA.$A$1"/>
        <table:named-expression table:name="plan275_79" table:expression="of:=&quot;#N/A&quot;" table:base-cell-address="CRONOGRAMA.$A$1"/>
        <table:named-expression table:name="plan275_8" table:expression="of:=&quot;#N/A&quot;" table:base-cell-address="CRONOGRAMA.$A$1"/>
        <table:named-expression table:name="plan275_80" table:expression="of:=&quot;#N/A&quot;" table:base-cell-address="CRONOGRAMA.$A$1"/>
        <table:named-expression table:name="plan275_81" table:expression="of:=&quot;#N/A&quot;" table:base-cell-address="CRONOGRAMA.$A$1"/>
        <table:named-expression table:name="plan275_82" table:expression="of:=&quot;#N/A&quot;" table:base-cell-address="CRONOGRAMA.$A$1"/>
        <table:named-expression table:name="plan275_83" table:expression="of:=&quot;#N/A&quot;" table:base-cell-address="CRONOGRAMA.$A$1"/>
        <table:named-expression table:name="plan275_85" table:expression="of:=&quot;#N/A&quot;" table:base-cell-address="CRONOGRAMA.$A$1"/>
        <table:named-expression table:name="plan275_86" table:expression="of:=&quot;#N/A&quot;" table:base-cell-address="CRONOGRAMA.$A$1"/>
        <table:named-expression table:name="plan275_87" table:expression="of:=&quot;#N/A&quot;" table:base-cell-address="CRONOGRAMA.$A$1"/>
        <table:named-expression table:name="plan275_88" table:expression="of:=&quot;#N/A&quot;" table:base-cell-address="CRONOGRAMA.$A$1"/>
        <table:named-expression table:name="plan275_9" table:expression="of:=&quot;#N/A&quot;" table:base-cell-address="CRONOGRAMA.$A$1"/>
        <table:named-expression table:name="plan275_92" table:expression="of:=&quot;#N/A&quot;" table:base-cell-address="CRONOGRAMA.$A$1"/>
        <table:named-expression table:name="planilha" table:expression="of:=&quot;#N/A&quot;" table:base-cell-address="CRONOGRAMA.$A$1"/>
        <table:named-expression table:name="planilha_10" table:expression="of:=&quot;#N/A&quot;" table:base-cell-address="CRONOGRAMA.$A$1"/>
        <table:named-expression table:name="planilha_11" table:expression="of:=&quot;#N/A&quot;" table:base-cell-address="CRONOGRAMA.$A$1"/>
        <table:named-expression table:name="planilha_12" table:expression="of:=&quot;#N/A&quot;" table:base-cell-address="CRONOGRAMA.$A$1"/>
        <table:named-expression table:name="planilha_13" table:expression="of:=&quot;#N/A&quot;" table:base-cell-address="CRONOGRAMA.$A$1"/>
        <table:named-expression table:name="planilha_14" table:expression="of:=&quot;#N/A&quot;" table:base-cell-address="CRONOGRAMA.$A$1"/>
        <table:named-expression table:name="planilha_15" table:expression="of:=&quot;#N/A&quot;" table:base-cell-address="CRONOGRAMA.$A$1"/>
        <table:named-expression table:name="planilha_16" table:expression="of:=&quot;#N/A&quot;" table:base-cell-address="CRONOGRAMA.$A$1"/>
        <table:named-expression table:name="planilha_17" table:expression="of:=&quot;#N/A&quot;" table:base-cell-address="CRONOGRAMA.$A$1"/>
        <table:named-expression table:name="planilha_18" table:expression="of:=&quot;#N/A&quot;" table:base-cell-address="CRONOGRAMA.$A$1"/>
        <table:named-expression table:name="planilha_19" table:expression="of:=&quot;#N/A&quot;" table:base-cell-address="CRONOGRAMA.$A$1"/>
        <table:named-expression table:name="planilha_20" table:expression="of:=&quot;#N/A&quot;" table:base-cell-address="CRONOGRAMA.$A$1"/>
        <table:named-expression table:name="planilha_22" table:expression="of:=&quot;#N/A&quot;" table:base-cell-address="CRONOGRAMA.$A$1"/>
        <table:named-expression table:name="planilha_23" table:expression="of:=&quot;#N/A&quot;" table:base-cell-address="CRONOGRAMA.$A$1"/>
        <table:named-expression table:name="planilha_24" table:expression="of:=&quot;#N/A&quot;" table:base-cell-address="CRONOGRAMA.$A$1"/>
        <table:named-expression table:name="planilha_25" table:expression="of:=&quot;#N/A&quot;" table:base-cell-address="CRONOGRAMA.$A$1"/>
        <table:named-expression table:name="planilha_26" table:expression="of:=&quot;#N/A&quot;" table:base-cell-address="CRONOGRAMA.$A$1"/>
        <table:named-expression table:name="planilha_27" table:expression="of:=&quot;#N/A&quot;" table:base-cell-address="CRONOGRAMA.$A$1"/>
        <table:named-expression table:name="planilha_28" table:expression="of:=&quot;#N/A&quot;" table:base-cell-address="CRONOGRAMA.$A$1"/>
        <table:named-expression table:name="planilha_29" table:expression="of:=&quot;#N/A&quot;" table:base-cell-address="CRONOGRAMA.$A$1"/>
        <table:named-expression table:name="planilha_30" table:expression="of:=&quot;#N/A&quot;" table:base-cell-address="CRONOGRAMA.$A$1"/>
        <table:named-expression table:name="planilha_31" table:expression="of:=&quot;#N/A&quot;" table:base-cell-address="CRONOGRAMA.$A$1"/>
        <table:named-expression table:name="planilha_32" table:expression="of:=&quot;#N/A&quot;" table:base-cell-address="CRONOGRAMA.$A$1"/>
        <table:named-expression table:name="planilha_33" table:expression="of:=&quot;#N/A&quot;" table:base-cell-address="CRONOGRAMA.$A$1"/>
        <table:named-expression table:name="planilha_34" table:expression="of:=&quot;#N/A&quot;" table:base-cell-address="CRONOGRAMA.$A$1"/>
        <table:named-expression table:name="planilha_35" table:expression="of:=&quot;#N/A&quot;" table:base-cell-address="CRONOGRAMA.$A$1"/>
        <table:named-expression table:name="planilha_36" table:expression="of:=&quot;#N/A&quot;" table:base-cell-address="CRONOGRAMA.$A$1"/>
        <table:named-expression table:name="planilha_37" table:expression="of:=&quot;#N/A&quot;" table:base-cell-address="CRONOGRAMA.$A$1"/>
        <table:named-expression table:name="planilha_38" table:expression="of:=&quot;#N/A&quot;" table:base-cell-address="CRONOGRAMA.$A$1"/>
        <table:named-expression table:name="planilha_39" table:expression="of:=&quot;#N/A&quot;" table:base-cell-address="CRONOGRAMA.$A$1"/>
        <table:named-expression table:name="planilha_40" table:expression="of:=&quot;#N/A&quot;" table:base-cell-address="CRONOGRAMA.$A$1"/>
        <table:named-expression table:name="planilha_41" table:expression="of:=&quot;#N/A&quot;" table:base-cell-address="CRONOGRAMA.$A$1"/>
        <table:named-expression table:name="planilha_42" table:expression="of:=&quot;#N/A&quot;" table:base-cell-address="CRONOGRAMA.$A$1"/>
        <table:named-expression table:name="planilha_43" table:expression="of:=&quot;#N/A&quot;" table:base-cell-address="CRONOGRAMA.$A$1"/>
        <table:named-expression table:name="planilha_44" table:expression="of:=&quot;#N/A&quot;" table:base-cell-address="CRONOGRAMA.$A$1"/>
        <table:named-expression table:name="planilha_45" table:expression="of:=&quot;#N/A&quot;" table:base-cell-address="CRONOGRAMA.$A$1"/>
        <table:named-expression table:name="planilha_46" table:expression="of:=&quot;#N/A&quot;" table:base-cell-address="CRONOGRAMA.$A$1"/>
        <table:named-expression table:name="planilha_47" table:expression="of:=&quot;#N/A&quot;" table:base-cell-address="CRONOGRAMA.$A$1"/>
        <table:named-expression table:name="planilha_48" table:expression="of:=&quot;#N/A&quot;" table:base-cell-address="CRONOGRAMA.$A$1"/>
        <table:named-expression table:name="planilha_49" table:expression="of:=&quot;#N/A&quot;" table:base-cell-address="CRONOGRAMA.$A$1"/>
        <table:named-expression table:name="planilha_5" table:expression="of:=&quot;#N/A&quot;" table:base-cell-address="CRONOGRAMA.$A$1"/>
        <table:named-expression table:name="planilha_50" table:expression="of:=&quot;#N/A&quot;" table:base-cell-address="CRONOGRAMA.$A$1"/>
        <table:named-expression table:name="planilha_51" table:expression="of:=&quot;#N/A&quot;" table:base-cell-address="CRONOGRAMA.$A$1"/>
        <table:named-expression table:name="planilha_52" table:expression="of:=&quot;#N/A&quot;" table:base-cell-address="CRONOGRAMA.$A$1"/>
        <table:named-expression table:name="planilha_53" table:expression="of:=&quot;#N/A&quot;" table:base-cell-address="CRONOGRAMA.$A$1"/>
        <table:named-expression table:name="planilha_54" table:expression="of:=&quot;#N/A&quot;" table:base-cell-address="CRONOGRAMA.$A$1"/>
        <table:named-expression table:name="planilha_55" table:expression="of:=&quot;#N/A&quot;" table:base-cell-address="CRONOGRAMA.$A$1"/>
        <table:named-expression table:name="planilha_56" table:expression="of:=&quot;#N/A&quot;" table:base-cell-address="CRONOGRAMA.$A$1"/>
        <table:named-expression table:name="planilha_57" table:expression="of:=&quot;#N/A&quot;" table:base-cell-address="CRONOGRAMA.$A$1"/>
        <table:named-expression table:name="planilha_58" table:expression="of:=&quot;#N/A&quot;" table:base-cell-address="CRONOGRAMA.$A$1"/>
        <table:named-expression table:name="planilha_6" table:expression="of:=&quot;#N/A&quot;" table:base-cell-address="CRONOGRAMA.$A$1"/>
        <table:named-expression table:name="planilha_60" table:expression="of:=&quot;#N/A&quot;" table:base-cell-address="CRONOGRAMA.$A$1"/>
        <table:named-expression table:name="planilha_61" table:expression="of:=&quot;#N/A&quot;" table:base-cell-address="CRONOGRAMA.$A$1"/>
        <table:named-expression table:name="planilha_62" table:expression="of:=&quot;#N/A&quot;" table:base-cell-address="CRONOGRAMA.$A$1"/>
        <table:named-expression table:name="planilha_63" table:expression="of:=&quot;#N/A&quot;" table:base-cell-address="CRONOGRAMA.$A$1"/>
        <table:named-expression table:name="planilha_64" table:expression="of:=&quot;#N/A&quot;" table:base-cell-address="CRONOGRAMA.$A$1"/>
        <table:named-expression table:name="planilha_65" table:expression="of:=&quot;#N/A&quot;" table:base-cell-address="CRONOGRAMA.$A$1"/>
        <table:named-expression table:name="planilha_66" table:expression="of:=&quot;#N/A&quot;" table:base-cell-address="CRONOGRAMA.$A$1"/>
        <table:named-expression table:name="planilha_67" table:expression="of:=&quot;#N/A&quot;" table:base-cell-address="CRONOGRAMA.$A$1"/>
        <table:named-expression table:name="planilha_68" table:expression="of:=&quot;#N/A&quot;" table:base-cell-address="CRONOGRAMA.$A$1"/>
        <table:named-expression table:name="planilha_69" table:expression="of:=&quot;#N/A&quot;" table:base-cell-address="CRONOGRAMA.$A$1"/>
        <table:named-expression table:name="planilha_7" table:expression="of:=&quot;#N/A&quot;" table:base-cell-address="CRONOGRAMA.$A$1"/>
        <table:named-expression table:name="planilha_70" table:expression="of:=&quot;#N/A&quot;" table:base-cell-address="CRONOGRAMA.$A$1"/>
        <table:named-expression table:name="planilha_71" table:expression="of:=&quot;#N/A&quot;" table:base-cell-address="CRONOGRAMA.$A$1"/>
        <table:named-expression table:name="planilha_72" table:expression="of:=&quot;#N/A&quot;" table:base-cell-address="CRONOGRAMA.$A$1"/>
        <table:named-expression table:name="planilha_73" table:expression="of:=&quot;#N/A&quot;" table:base-cell-address="CRONOGRAMA.$A$1"/>
        <table:named-expression table:name="planilha_74" table:expression="of:=&quot;#N/A&quot;" table:base-cell-address="CRONOGRAMA.$A$1"/>
        <table:named-expression table:name="planilha_75" table:expression="of:=&quot;#N/A&quot;" table:base-cell-address="CRONOGRAMA.$A$1"/>
        <table:named-expression table:name="planilha_76" table:expression="of:=&quot;#N/A&quot;" table:base-cell-address="CRONOGRAMA.$A$1"/>
        <table:named-expression table:name="planilha_77" table:expression="of:=&quot;#N/A&quot;" table:base-cell-address="CRONOGRAMA.$A$1"/>
        <table:named-expression table:name="planilha_78" table:expression="of:=&quot;#N/A&quot;" table:base-cell-address="CRONOGRAMA.$A$1"/>
        <table:named-expression table:name="planilha_79" table:expression="of:=&quot;#N/A&quot;" table:base-cell-address="CRONOGRAMA.$A$1"/>
        <table:named-expression table:name="planilha_8" table:expression="of:=&quot;#N/A&quot;" table:base-cell-address="CRONOGRAMA.$A$1"/>
        <table:named-expression table:name="planilha_80" table:expression="of:=&quot;#N/A&quot;" table:base-cell-address="CRONOGRAMA.$A$1"/>
        <table:named-expression table:name="planilha_81" table:expression="of:=&quot;#N/A&quot;" table:base-cell-address="CRONOGRAMA.$A$1"/>
        <table:named-expression table:name="planilha_82" table:expression="of:=&quot;#N/A&quot;" table:base-cell-address="CRONOGRAMA.$A$1"/>
        <table:named-expression table:name="planilha_83" table:expression="of:=&quot;#N/A&quot;" table:base-cell-address="CRONOGRAMA.$A$1"/>
        <table:named-expression table:name="planilha_85" table:expression="of:=&quot;#N/A&quot;" table:base-cell-address="CRONOGRAMA.$A$1"/>
        <table:named-expression table:name="planilha_86" table:expression="of:=&quot;#N/A&quot;" table:base-cell-address="CRONOGRAMA.$A$1"/>
        <table:named-expression table:name="planilha_87" table:expression="of:=&quot;#N/A&quot;" table:base-cell-address="CRONOGRAMA.$A$1"/>
        <table:named-expression table:name="planilha_88" table:expression="of:=&quot;#N/A&quot;" table:base-cell-address="CRONOGRAMA.$A$1"/>
        <table:named-expression table:name="planilha_9" table:expression="of:=&quot;#N/A&quot;" table:base-cell-address="CRONOGRAMA.$A$1"/>
        <table:named-expression table:name="planilha_92" table:expression="of:=&quot;#N/A&quot;" table:base-cell-address="CRONOGRAMA.$A$1"/>
        <table:named-expression table:name="ppt_pistas_e_patios" table:expression="of:=&quot;#N/A&quot;" table:base-cell-address="CRONOGRAMA.$A$1"/>
        <table:named-expression table:name="ppt_pistas_e_patios_10" table:expression="of:=&quot;#N/A&quot;" table:base-cell-address="CRONOGRAMA.$A$1"/>
        <table:named-expression table:name="ppt_pistas_e_patios_11" table:expression="of:=&quot;#N/A&quot;" table:base-cell-address="CRONOGRAMA.$A$1"/>
        <table:named-expression table:name="ppt_pistas_e_patios_12" table:expression="of:=&quot;#N/A&quot;" table:base-cell-address="CRONOGRAMA.$A$1"/>
        <table:named-expression table:name="ppt_pistas_e_patios_13" table:expression="of:=&quot;#N/A&quot;" table:base-cell-address="CRONOGRAMA.$A$1"/>
        <table:named-expression table:name="ppt_pistas_e_patios_14" table:expression="of:=&quot;#N/A&quot;" table:base-cell-address="CRONOGRAMA.$A$1"/>
        <table:named-expression table:name="ppt_pistas_e_patios_15" table:expression="of:=&quot;#N/A&quot;" table:base-cell-address="CRONOGRAMA.$A$1"/>
        <table:named-expression table:name="ppt_pistas_e_patios_16" table:expression="of:=&quot;#N/A&quot;" table:base-cell-address="CRONOGRAMA.$A$1"/>
        <table:named-expression table:name="ppt_pistas_e_patios_17" table:expression="of:=&quot;#N/A&quot;" table:base-cell-address="CRONOGRAMA.$A$1"/>
        <table:named-expression table:name="ppt_pistas_e_patios_18" table:expression="of:=&quot;#N/A&quot;" table:base-cell-address="CRONOGRAMA.$A$1"/>
        <table:named-expression table:name="ppt_pistas_e_patios_19" table:expression="of:=&quot;#N/A&quot;" table:base-cell-address="CRONOGRAMA.$A$1"/>
        <table:named-expression table:name="ppt_pistas_e_patios_20" table:expression="of:=&quot;#N/A&quot;" table:base-cell-address="CRONOGRAMA.$A$1"/>
        <table:named-expression table:name="ppt_pistas_e_patios_22" table:expression="of:=&quot;#N/A&quot;" table:base-cell-address="CRONOGRAMA.$A$1"/>
        <table:named-expression table:name="ppt_pistas_e_patios_23" table:expression="of:=&quot;#N/A&quot;" table:base-cell-address="CRONOGRAMA.$A$1"/>
        <table:named-expression table:name="ppt_pistas_e_patios_24" table:expression="of:=&quot;#N/A&quot;" table:base-cell-address="CRONOGRAMA.$A$1"/>
        <table:named-expression table:name="ppt_pistas_e_patios_25" table:expression="of:=&quot;#N/A&quot;" table:base-cell-address="CRONOGRAMA.$A$1"/>
        <table:named-expression table:name="ppt_pistas_e_patios_26" table:expression="of:=&quot;#N/A&quot;" table:base-cell-address="CRONOGRAMA.$A$1"/>
        <table:named-expression table:name="ppt_pistas_e_patios_27" table:expression="of:=&quot;#N/A&quot;" table:base-cell-address="CRONOGRAMA.$A$1"/>
        <table:named-expression table:name="ppt_pistas_e_patios_28" table:expression="of:=&quot;#N/A&quot;" table:base-cell-address="CRONOGRAMA.$A$1"/>
        <table:named-expression table:name="ppt_pistas_e_patios_29" table:expression="of:=&quot;#N/A&quot;" table:base-cell-address="CRONOGRAMA.$A$1"/>
        <table:named-expression table:name="ppt_pistas_e_patios_30" table:expression="of:=&quot;#N/A&quot;" table:base-cell-address="CRONOGRAMA.$A$1"/>
        <table:named-expression table:name="ppt_pistas_e_patios_31" table:expression="of:=&quot;#N/A&quot;" table:base-cell-address="CRONOGRAMA.$A$1"/>
        <table:named-expression table:name="ppt_pistas_e_patios_32" table:expression="of:=&quot;#N/A&quot;" table:base-cell-address="CRONOGRAMA.$A$1"/>
        <table:named-expression table:name="ppt_pistas_e_patios_33" table:expression="of:=&quot;#N/A&quot;" table:base-cell-address="CRONOGRAMA.$A$1"/>
        <table:named-expression table:name="ppt_pistas_e_patios_34" table:expression="of:=&quot;#N/A&quot;" table:base-cell-address="CRONOGRAMA.$A$1"/>
        <table:named-expression table:name="ppt_pistas_e_patios_35" table:expression="of:=&quot;#N/A&quot;" table:base-cell-address="CRONOGRAMA.$A$1"/>
        <table:named-expression table:name="ppt_pistas_e_patios_36" table:expression="of:=&quot;#N/A&quot;" table:base-cell-address="CRONOGRAMA.$A$1"/>
        <table:named-expression table:name="ppt_pistas_e_patios_37" table:expression="of:=&quot;#N/A&quot;" table:base-cell-address="CRONOGRAMA.$A$1"/>
        <table:named-expression table:name="ppt_pistas_e_patios_38" table:expression="of:=&quot;#N/A&quot;" table:base-cell-address="CRONOGRAMA.$A$1"/>
        <table:named-expression table:name="ppt_pistas_e_patios_39" table:expression="of:=&quot;#N/A&quot;" table:base-cell-address="CRONOGRAMA.$A$1"/>
        <table:named-expression table:name="ppt_pistas_e_patios_40" table:expression="of:=&quot;#N/A&quot;" table:base-cell-address="CRONOGRAMA.$A$1"/>
        <table:named-expression table:name="ppt_pistas_e_patios_41" table:expression="of:=&quot;#N/A&quot;" table:base-cell-address="CRONOGRAMA.$A$1"/>
        <table:named-expression table:name="ppt_pistas_e_patios_42" table:expression="of:=&quot;#N/A&quot;" table:base-cell-address="CRONOGRAMA.$A$1"/>
        <table:named-expression table:name="ppt_pistas_e_patios_43" table:expression="of:=&quot;#N/A&quot;" table:base-cell-address="CRONOGRAMA.$A$1"/>
        <table:named-expression table:name="ppt_pistas_e_patios_44" table:expression="of:=&quot;#N/A&quot;" table:base-cell-address="CRONOGRAMA.$A$1"/>
        <table:named-expression table:name="ppt_pistas_e_patios_45" table:expression="of:=&quot;#N/A&quot;" table:base-cell-address="CRONOGRAMA.$A$1"/>
        <table:named-expression table:name="ppt_pistas_e_patios_46" table:expression="of:=&quot;#N/A&quot;" table:base-cell-address="CRONOGRAMA.$A$1"/>
        <table:named-expression table:name="ppt_pistas_e_patios_47" table:expression="of:=&quot;#N/A&quot;" table:base-cell-address="CRONOGRAMA.$A$1"/>
        <table:named-expression table:name="ppt_pistas_e_patios_48" table:expression="of:=&quot;#N/A&quot;" table:base-cell-address="CRONOGRAMA.$A$1"/>
        <table:named-expression table:name="ppt_pistas_e_patios_49" table:expression="of:=&quot;#N/A&quot;" table:base-cell-address="CRONOGRAMA.$A$1"/>
        <table:named-expression table:name="ppt_pistas_e_patios_5" table:expression="of:=&quot;#N/A&quot;" table:base-cell-address="CRONOGRAMA.$A$1"/>
        <table:named-expression table:name="ppt_pistas_e_patios_50" table:expression="of:=&quot;#N/A&quot;" table:base-cell-address="CRONOGRAMA.$A$1"/>
        <table:named-expression table:name="ppt_pistas_e_patios_51" table:expression="of:=&quot;#N/A&quot;" table:base-cell-address="CRONOGRAMA.$A$1"/>
        <table:named-expression table:name="ppt_pistas_e_patios_52" table:expression="of:=&quot;#N/A&quot;" table:base-cell-address="CRONOGRAMA.$A$1"/>
        <table:named-expression table:name="ppt_pistas_e_patios_53" table:expression="of:=&quot;#N/A&quot;" table:base-cell-address="CRONOGRAMA.$A$1"/>
        <table:named-expression table:name="ppt_pistas_e_patios_54" table:expression="of:=&quot;#N/A&quot;" table:base-cell-address="CRONOGRAMA.$A$1"/>
        <table:named-expression table:name="ppt_pistas_e_patios_55" table:expression="of:=&quot;#N/A&quot;" table:base-cell-address="CRONOGRAMA.$A$1"/>
        <table:named-expression table:name="ppt_pistas_e_patios_56" table:expression="of:=&quot;#N/A&quot;" table:base-cell-address="CRONOGRAMA.$A$1"/>
        <table:named-expression table:name="ppt_pistas_e_patios_57" table:expression="of:=&quot;#N/A&quot;" table:base-cell-address="CRONOGRAMA.$A$1"/>
        <table:named-expression table:name="ppt_pistas_e_patios_58" table:expression="of:=&quot;#N/A&quot;" table:base-cell-address="CRONOGRAMA.$A$1"/>
        <table:named-expression table:name="ppt_pistas_e_patios_6" table:expression="of:=&quot;#N/A&quot;" table:base-cell-address="CRONOGRAMA.$A$1"/>
        <table:named-expression table:name="ppt_pistas_e_patios_60" table:expression="of:=&quot;#N/A&quot;" table:base-cell-address="CRONOGRAMA.$A$1"/>
        <table:named-expression table:name="ppt_pistas_e_patios_61" table:expression="of:=&quot;#N/A&quot;" table:base-cell-address="CRONOGRAMA.$A$1"/>
        <table:named-expression table:name="ppt_pistas_e_patios_62" table:expression="of:=&quot;#N/A&quot;" table:base-cell-address="CRONOGRAMA.$A$1"/>
        <table:named-expression table:name="ppt_pistas_e_patios_63" table:expression="of:=&quot;#N/A&quot;" table:base-cell-address="CRONOGRAMA.$A$1"/>
        <table:named-expression table:name="ppt_pistas_e_patios_64" table:expression="of:=&quot;#N/A&quot;" table:base-cell-address="CRONOGRAMA.$A$1"/>
        <table:named-expression table:name="ppt_pistas_e_patios_65" table:expression="of:=&quot;#N/A&quot;" table:base-cell-address="CRONOGRAMA.$A$1"/>
        <table:named-expression table:name="ppt_pistas_e_patios_66" table:expression="of:=&quot;#N/A&quot;" table:base-cell-address="CRONOGRAMA.$A$1"/>
        <table:named-expression table:name="ppt_pistas_e_patios_67" table:expression="of:=&quot;#N/A&quot;" table:base-cell-address="CRONOGRAMA.$A$1"/>
        <table:named-expression table:name="ppt_pistas_e_patios_68" table:expression="of:=&quot;#N/A&quot;" table:base-cell-address="CRONOGRAMA.$A$1"/>
        <table:named-expression table:name="ppt_pistas_e_patios_69" table:expression="of:=&quot;#N/A&quot;" table:base-cell-address="CRONOGRAMA.$A$1"/>
        <table:named-expression table:name="ppt_pistas_e_patios_7" table:expression="of:=&quot;#N/A&quot;" table:base-cell-address="CRONOGRAMA.$A$1"/>
        <table:named-expression table:name="ppt_pistas_e_patios_70" table:expression="of:=&quot;#N/A&quot;" table:base-cell-address="CRONOGRAMA.$A$1"/>
        <table:named-expression table:name="ppt_pistas_e_patios_71" table:expression="of:=&quot;#N/A&quot;" table:base-cell-address="CRONOGRAMA.$A$1"/>
        <table:named-expression table:name="ppt_pistas_e_patios_72" table:expression="of:=&quot;#N/A&quot;" table:base-cell-address="CRONOGRAMA.$A$1"/>
        <table:named-expression table:name="ppt_pistas_e_patios_73" table:expression="of:=&quot;#N/A&quot;" table:base-cell-address="CRONOGRAMA.$A$1"/>
        <table:named-expression table:name="ppt_pistas_e_patios_74" table:expression="of:=&quot;#N/A&quot;" table:base-cell-address="CRONOGRAMA.$A$1"/>
        <table:named-expression table:name="ppt_pistas_e_patios_75" table:expression="of:=&quot;#N/A&quot;" table:base-cell-address="CRONOGRAMA.$A$1"/>
        <table:named-expression table:name="ppt_pistas_e_patios_76" table:expression="of:=&quot;#N/A&quot;" table:base-cell-address="CRONOGRAMA.$A$1"/>
        <table:named-expression table:name="ppt_pistas_e_patios_77" table:expression="of:=&quot;#N/A&quot;" table:base-cell-address="CRONOGRAMA.$A$1"/>
        <table:named-expression table:name="ppt_pistas_e_patios_78" table:expression="of:=&quot;#N/A&quot;" table:base-cell-address="CRONOGRAMA.$A$1"/>
        <table:named-expression table:name="ppt_pistas_e_patios_79" table:expression="of:=&quot;#N/A&quot;" table:base-cell-address="CRONOGRAMA.$A$1"/>
        <table:named-expression table:name="ppt_pistas_e_patios_8" table:expression="of:=&quot;#N/A&quot;" table:base-cell-address="CRONOGRAMA.$A$1"/>
        <table:named-expression table:name="ppt_pistas_e_patios_80" table:expression="of:=&quot;#N/A&quot;" table:base-cell-address="CRONOGRAMA.$A$1"/>
        <table:named-expression table:name="ppt_pistas_e_patios_81" table:expression="of:=&quot;#N/A&quot;" table:base-cell-address="CRONOGRAMA.$A$1"/>
        <table:named-expression table:name="ppt_pistas_e_patios_82" table:expression="of:=&quot;#N/A&quot;" table:base-cell-address="CRONOGRAMA.$A$1"/>
        <table:named-expression table:name="ppt_pistas_e_patios_83" table:expression="of:=&quot;#N/A&quot;" table:base-cell-address="CRONOGRAMA.$A$1"/>
        <table:named-expression table:name="ppt_pistas_e_patios_85" table:expression="of:=&quot;#N/A&quot;" table:base-cell-address="CRONOGRAMA.$A$1"/>
        <table:named-expression table:name="ppt_pistas_e_patios_86" table:expression="of:=&quot;#N/A&quot;" table:base-cell-address="CRONOGRAMA.$A$1"/>
        <table:named-expression table:name="ppt_pistas_e_patios_87" table:expression="of:=&quot;#N/A&quot;" table:base-cell-address="CRONOGRAMA.$A$1"/>
        <table:named-expression table:name="ppt_pistas_e_patios_88" table:expression="of:=&quot;#N/A&quot;" table:base-cell-address="CRONOGRAMA.$A$1"/>
        <table:named-expression table:name="ppt_pistas_e_patios_9" table:expression="of:=&quot;#N/A&quot;" table:base-cell-address="CRONOGRAMA.$A$1"/>
        <table:named-expression table:name="ppt_pistas_e_patios_92" table:expression="of:=&quot;#N/A&quot;" table:base-cell-address="CRONOGRAMA.$A$1"/>
        <table:named-expression table:name="resumo" table:expression="of:=&quot;#N/A&quot;" table:base-cell-address="CRONOGRAMA.$A$1"/>
        <table:named-expression table:name="resumo_10" table:expression="of:=&quot;#N/A&quot;" table:base-cell-address="CRONOGRAMA.$A$1"/>
        <table:named-expression table:name="resumo_11" table:expression="of:=&quot;#N/A&quot;" table:base-cell-address="CRONOGRAMA.$A$1"/>
        <table:named-expression table:name="resumo_12" table:expression="of:=&quot;#N/A&quot;" table:base-cell-address="CRONOGRAMA.$A$1"/>
        <table:named-expression table:name="resumo_13" table:expression="of:=&quot;#N/A&quot;" table:base-cell-address="CRONOGRAMA.$A$1"/>
        <table:named-expression table:name="resumo_14" table:expression="of:=&quot;#N/A&quot;" table:base-cell-address="CRONOGRAMA.$A$1"/>
        <table:named-expression table:name="resumo_15" table:expression="of:=&quot;#N/A&quot;" table:base-cell-address="CRONOGRAMA.$A$1"/>
        <table:named-expression table:name="resumo_16" table:expression="of:=&quot;#N/A&quot;" table:base-cell-address="CRONOGRAMA.$A$1"/>
        <table:named-expression table:name="resumo_17" table:expression="of:=&quot;#N/A&quot;" table:base-cell-address="CRONOGRAMA.$A$1"/>
        <table:named-expression table:name="resumo_18" table:expression="of:=&quot;#N/A&quot;" table:base-cell-address="CRONOGRAMA.$A$1"/>
        <table:named-expression table:name="resumo_19" table:expression="of:=&quot;#N/A&quot;" table:base-cell-address="CRONOGRAMA.$A$1"/>
        <table:named-expression table:name="resumo_20" table:expression="of:=&quot;#N/A&quot;" table:base-cell-address="CRONOGRAMA.$A$1"/>
        <table:named-expression table:name="resumo_22" table:expression="of:=&quot;#N/A&quot;" table:base-cell-address="CRONOGRAMA.$A$1"/>
        <table:named-expression table:name="resumo_23" table:expression="of:=&quot;#N/A&quot;" table:base-cell-address="CRONOGRAMA.$A$1"/>
        <table:named-expression table:name="resumo_24" table:expression="of:=&quot;#N/A&quot;" table:base-cell-address="CRONOGRAMA.$A$1"/>
        <table:named-expression table:name="resumo_25" table:expression="of:=&quot;#N/A&quot;" table:base-cell-address="CRONOGRAMA.$A$1"/>
        <table:named-expression table:name="resumo_26" table:expression="of:=&quot;#N/A&quot;" table:base-cell-address="CRONOGRAMA.$A$1"/>
        <table:named-expression table:name="resumo_27" table:expression="of:=&quot;#N/A&quot;" table:base-cell-address="CRONOGRAMA.$A$1"/>
        <table:named-expression table:name="resumo_28" table:expression="of:=&quot;#N/A&quot;" table:base-cell-address="CRONOGRAMA.$A$1"/>
        <table:named-expression table:name="resumo_29" table:expression="of:=&quot;#N/A&quot;" table:base-cell-address="CRONOGRAMA.$A$1"/>
        <table:named-expression table:name="resumo_30" table:expression="of:=&quot;#N/A&quot;" table:base-cell-address="CRONOGRAMA.$A$1"/>
        <table:named-expression table:name="resumo_31" table:expression="of:=&quot;#N/A&quot;" table:base-cell-address="CRONOGRAMA.$A$1"/>
        <table:named-expression table:name="resumo_32" table:expression="of:=&quot;#N/A&quot;" table:base-cell-address="CRONOGRAMA.$A$1"/>
        <table:named-expression table:name="resumo_33" table:expression="of:=&quot;#N/A&quot;" table:base-cell-address="CRONOGRAMA.$A$1"/>
        <table:named-expression table:name="resumo_34" table:expression="of:=&quot;#N/A&quot;" table:base-cell-address="CRONOGRAMA.$A$1"/>
        <table:named-expression table:name="resumo_35" table:expression="of:=&quot;#N/A&quot;" table:base-cell-address="CRONOGRAMA.$A$1"/>
        <table:named-expression table:name="resumo_36" table:expression="of:=&quot;#N/A&quot;" table:base-cell-address="CRONOGRAMA.$A$1"/>
        <table:named-expression table:name="resumo_37" table:expression="of:=&quot;#N/A&quot;" table:base-cell-address="CRONOGRAMA.$A$1"/>
        <table:named-expression table:name="resumo_38" table:expression="of:=&quot;#N/A&quot;" table:base-cell-address="CRONOGRAMA.$A$1"/>
        <table:named-expression table:name="resumo_39" table:expression="of:=&quot;#N/A&quot;" table:base-cell-address="CRONOGRAMA.$A$1"/>
        <table:named-expression table:name="resumo_40" table:expression="of:=&quot;#N/A&quot;" table:base-cell-address="CRONOGRAMA.$A$1"/>
        <table:named-expression table:name="resumo_41" table:expression="of:=&quot;#N/A&quot;" table:base-cell-address="CRONOGRAMA.$A$1"/>
        <table:named-expression table:name="resumo_42" table:expression="of:=&quot;#N/A&quot;" table:base-cell-address="CRONOGRAMA.$A$1"/>
        <table:named-expression table:name="resumo_43" table:expression="of:=&quot;#N/A&quot;" table:base-cell-address="CRONOGRAMA.$A$1"/>
        <table:named-expression table:name="resumo_44" table:expression="of:=&quot;#N/A&quot;" table:base-cell-address="CRONOGRAMA.$A$1"/>
        <table:named-expression table:name="resumo_45" table:expression="of:=&quot;#N/A&quot;" table:base-cell-address="CRONOGRAMA.$A$1"/>
        <table:named-expression table:name="resumo_46" table:expression="of:=&quot;#N/A&quot;" table:base-cell-address="CRONOGRAMA.$A$1"/>
        <table:named-expression table:name="resumo_47" table:expression="of:=&quot;#N/A&quot;" table:base-cell-address="CRONOGRAMA.$A$1"/>
        <table:named-expression table:name="resumo_48" table:expression="of:=&quot;#N/A&quot;" table:base-cell-address="CRONOGRAMA.$A$1"/>
        <table:named-expression table:name="resumo_49" table:expression="of:=&quot;#N/A&quot;" table:base-cell-address="CRONOGRAMA.$A$1"/>
        <table:named-expression table:name="resumo_5" table:expression="of:=&quot;#N/A&quot;" table:base-cell-address="CRONOGRAMA.$A$1"/>
        <table:named-expression table:name="resumo_50" table:expression="of:=&quot;#N/A&quot;" table:base-cell-address="CRONOGRAMA.$A$1"/>
        <table:named-expression table:name="resumo_51" table:expression="of:=&quot;#N/A&quot;" table:base-cell-address="CRONOGRAMA.$A$1"/>
        <table:named-expression table:name="resumo_52" table:expression="of:=&quot;#N/A&quot;" table:base-cell-address="CRONOGRAMA.$A$1"/>
        <table:named-expression table:name="resumo_53" table:expression="of:=&quot;#N/A&quot;" table:base-cell-address="CRONOGRAMA.$A$1"/>
        <table:named-expression table:name="resumo_54" table:expression="of:=&quot;#N/A&quot;" table:base-cell-address="CRONOGRAMA.$A$1"/>
        <table:named-expression table:name="resumo_55" table:expression="of:=&quot;#N/A&quot;" table:base-cell-address="CRONOGRAMA.$A$1"/>
        <table:named-expression table:name="resumo_56" table:expression="of:=&quot;#N/A&quot;" table:base-cell-address="CRONOGRAMA.$A$1"/>
        <table:named-expression table:name="resumo_57" table:expression="of:=&quot;#N/A&quot;" table:base-cell-address="CRONOGRAMA.$A$1"/>
        <table:named-expression table:name="resumo_58" table:expression="of:=&quot;#N/A&quot;" table:base-cell-address="CRONOGRAMA.$A$1"/>
        <table:named-expression table:name="resumo_6" table:expression="of:=&quot;#N/A&quot;" table:base-cell-address="CRONOGRAMA.$A$1"/>
        <table:named-expression table:name="resumo_60" table:expression="of:=&quot;#N/A&quot;" table:base-cell-address="CRONOGRAMA.$A$1"/>
        <table:named-expression table:name="resumo_61" table:expression="of:=&quot;#N/A&quot;" table:base-cell-address="CRONOGRAMA.$A$1"/>
        <table:named-expression table:name="resumo_62" table:expression="of:=&quot;#N/A&quot;" table:base-cell-address="CRONOGRAMA.$A$1"/>
        <table:named-expression table:name="resumo_63" table:expression="of:=&quot;#N/A&quot;" table:base-cell-address="CRONOGRAMA.$A$1"/>
        <table:named-expression table:name="resumo_64" table:expression="of:=&quot;#N/A&quot;" table:base-cell-address="CRONOGRAMA.$A$1"/>
        <table:named-expression table:name="resumo_65" table:expression="of:=&quot;#N/A&quot;" table:base-cell-address="CRONOGRAMA.$A$1"/>
        <table:named-expression table:name="resumo_66" table:expression="of:=&quot;#N/A&quot;" table:base-cell-address="CRONOGRAMA.$A$1"/>
        <table:named-expression table:name="resumo_67" table:expression="of:=&quot;#N/A&quot;" table:base-cell-address="CRONOGRAMA.$A$1"/>
        <table:named-expression table:name="resumo_68" table:expression="of:=&quot;#N/A&quot;" table:base-cell-address="CRONOGRAMA.$A$1"/>
        <table:named-expression table:name="resumo_69" table:expression="of:=&quot;#N/A&quot;" table:base-cell-address="CRONOGRAMA.$A$1"/>
        <table:named-expression table:name="resumo_7" table:expression="of:=&quot;#N/A&quot;" table:base-cell-address="CRONOGRAMA.$A$1"/>
        <table:named-expression table:name="resumo_70" table:expression="of:=&quot;#N/A&quot;" table:base-cell-address="CRONOGRAMA.$A$1"/>
        <table:named-expression table:name="resumo_71" table:expression="of:=&quot;#N/A&quot;" table:base-cell-address="CRONOGRAMA.$A$1"/>
        <table:named-expression table:name="resumo_72" table:expression="of:=&quot;#N/A&quot;" table:base-cell-address="CRONOGRAMA.$A$1"/>
        <table:named-expression table:name="resumo_73" table:expression="of:=&quot;#N/A&quot;" table:base-cell-address="CRONOGRAMA.$A$1"/>
        <table:named-expression table:name="resumo_74" table:expression="of:=&quot;#N/A&quot;" table:base-cell-address="CRONOGRAMA.$A$1"/>
        <table:named-expression table:name="resumo_75" table:expression="of:=&quot;#N/A&quot;" table:base-cell-address="CRONOGRAMA.$A$1"/>
        <table:named-expression table:name="resumo_76" table:expression="of:=&quot;#N/A&quot;" table:base-cell-address="CRONOGRAMA.$A$1"/>
        <table:named-expression table:name="resumo_77" table:expression="of:=&quot;#N/A&quot;" table:base-cell-address="CRONOGRAMA.$A$1"/>
        <table:named-expression table:name="resumo_78" table:expression="of:=&quot;#N/A&quot;" table:base-cell-address="CRONOGRAMA.$A$1"/>
        <table:named-expression table:name="resumo_79" table:expression="of:=&quot;#N/A&quot;" table:base-cell-address="CRONOGRAMA.$A$1"/>
        <table:named-expression table:name="resumo_8" table:expression="of:=&quot;#N/A&quot;" table:base-cell-address="CRONOGRAMA.$A$1"/>
        <table:named-expression table:name="resumo_80" table:expression="of:=&quot;#N/A&quot;" table:base-cell-address="CRONOGRAMA.$A$1"/>
        <table:named-expression table:name="resumo_81" table:expression="of:=&quot;#N/A&quot;" table:base-cell-address="CRONOGRAMA.$A$1"/>
        <table:named-expression table:name="resumo_82" table:expression="of:=&quot;#N/A&quot;" table:base-cell-address="CRONOGRAMA.$A$1"/>
        <table:named-expression table:name="resumo_83" table:expression="of:=&quot;#N/A&quot;" table:base-cell-address="CRONOGRAMA.$A$1"/>
        <table:named-expression table:name="resumo_85" table:expression="of:=&quot;#N/A&quot;" table:base-cell-address="CRONOGRAMA.$A$1"/>
        <table:named-expression table:name="resumo_86" table:expression="of:=&quot;#N/A&quot;" table:base-cell-address="CRONOGRAMA.$A$1"/>
        <table:named-expression table:name="resumo_87" table:expression="of:=&quot;#N/A&quot;" table:base-cell-address="CRONOGRAMA.$A$1"/>
        <table:named-expression table:name="resumo_88" table:expression="of:=&quot;#N/A&quot;" table:base-cell-address="CRONOGRAMA.$A$1"/>
        <table:named-expression table:name="resumo_9" table:expression="of:=&quot;#N/A&quot;" table:base-cell-address="CRONOGRAMA.$A$1"/>
        <table:named-expression table:name="resumo_92" table:expression="of:=&quot;#N/A&quot;" table:base-cell-address="CRONOGRAMA.$A$1"/>
        <table:named-expression table:name="TESTE" table:expression="of:=&quot;#REF!&quot;" table:base-cell-address="CRONOGRAMA.$A$1"/>
        <table:named-expression table:name="TESTE2" table:expression="of:=&quot;#REF!&quot;" table:base-cell-address="CRONOGRAMA.$A$1"/>
        <table:named-expression table:name="total" table:expression="of:=&quot;#N/A&quot;" table:base-cell-address="CRONOGRAMA.$A$1"/>
        <table:named-expression table:name="total_10" table:expression="of:=&quot;#N/A&quot;" table:base-cell-address="CRONOGRAMA.$A$1"/>
        <table:named-expression table:name="total_11" table:expression="of:=&quot;#N/A&quot;" table:base-cell-address="CRONOGRAMA.$A$1"/>
        <table:named-expression table:name="total_12" table:expression="of:=&quot;#N/A&quot;" table:base-cell-address="CRONOGRAMA.$A$1"/>
        <table:named-expression table:name="total_13" table:expression="of:=&quot;#N/A&quot;" table:base-cell-address="CRONOGRAMA.$A$1"/>
        <table:named-expression table:name="total_14" table:expression="of:=&quot;#N/A&quot;" table:base-cell-address="CRONOGRAMA.$A$1"/>
        <table:named-expression table:name="total_15" table:expression="of:=&quot;#N/A&quot;" table:base-cell-address="CRONOGRAMA.$A$1"/>
        <table:named-expression table:name="total_16" table:expression="of:=&quot;#N/A&quot;" table:base-cell-address="CRONOGRAMA.$A$1"/>
        <table:named-expression table:name="total_17" table:expression="of:=&quot;#N/A&quot;" table:base-cell-address="CRONOGRAMA.$A$1"/>
        <table:named-expression table:name="total_18" table:expression="of:=&quot;#N/A&quot;" table:base-cell-address="CRONOGRAMA.$A$1"/>
        <table:named-expression table:name="total_19" table:expression="of:=&quot;#N/A&quot;" table:base-cell-address="CRONOGRAMA.$A$1"/>
        <table:named-expression table:name="total_20" table:expression="of:=&quot;#N/A&quot;" table:base-cell-address="CRONOGRAMA.$A$1"/>
        <table:named-expression table:name="total_22" table:expression="of:=&quot;#N/A&quot;" table:base-cell-address="CRONOGRAMA.$A$1"/>
        <table:named-expression table:name="total_23" table:expression="of:=&quot;#N/A&quot;" table:base-cell-address="CRONOGRAMA.$A$1"/>
        <table:named-expression table:name="total_24" table:expression="of:=&quot;#N/A&quot;" table:base-cell-address="CRONOGRAMA.$A$1"/>
        <table:named-expression table:name="total_25" table:expression="of:=&quot;#N/A&quot;" table:base-cell-address="CRONOGRAMA.$A$1"/>
        <table:named-expression table:name="total_26" table:expression="of:=&quot;#N/A&quot;" table:base-cell-address="CRONOGRAMA.$A$1"/>
        <table:named-expression table:name="total_27" table:expression="of:=&quot;#N/A&quot;" table:base-cell-address="CRONOGRAMA.$A$1"/>
        <table:named-expression table:name="total_28" table:expression="of:=&quot;#N/A&quot;" table:base-cell-address="CRONOGRAMA.$A$1"/>
        <table:named-expression table:name="total_29" table:expression="of:=&quot;#N/A&quot;" table:base-cell-address="CRONOGRAMA.$A$1"/>
        <table:named-expression table:name="total_30" table:expression="of:=&quot;#N/A&quot;" table:base-cell-address="CRONOGRAMA.$A$1"/>
        <table:named-expression table:name="total_31" table:expression="of:=&quot;#N/A&quot;" table:base-cell-address="CRONOGRAMA.$A$1"/>
        <table:named-expression table:name="total_32" table:expression="of:=&quot;#N/A&quot;" table:base-cell-address="CRONOGRAMA.$A$1"/>
        <table:named-expression table:name="total_33" table:expression="of:=&quot;#N/A&quot;" table:base-cell-address="CRONOGRAMA.$A$1"/>
        <table:named-expression table:name="total_34" table:expression="of:=&quot;#N/A&quot;" table:base-cell-address="CRONOGRAMA.$A$1"/>
        <table:named-expression table:name="total_35" table:expression="of:=&quot;#N/A&quot;" table:base-cell-address="CRONOGRAMA.$A$1"/>
        <table:named-expression table:name="total_36" table:expression="of:=&quot;#N/A&quot;" table:base-cell-address="CRONOGRAMA.$A$1"/>
        <table:named-expression table:name="total_37" table:expression="of:=&quot;#N/A&quot;" table:base-cell-address="CRONOGRAMA.$A$1"/>
        <table:named-expression table:name="total_38" table:expression="of:=&quot;#N/A&quot;" table:base-cell-address="CRONOGRAMA.$A$1"/>
        <table:named-expression table:name="total_39" table:expression="of:=&quot;#N/A&quot;" table:base-cell-address="CRONOGRAMA.$A$1"/>
        <table:named-expression table:name="total_40" table:expression="of:=&quot;#N/A&quot;" table:base-cell-address="CRONOGRAMA.$A$1"/>
        <table:named-expression table:name="total_41" table:expression="of:=&quot;#N/A&quot;" table:base-cell-address="CRONOGRAMA.$A$1"/>
        <table:named-expression table:name="total_42" table:expression="of:=&quot;#N/A&quot;" table:base-cell-address="CRONOGRAMA.$A$1"/>
        <table:named-expression table:name="total_43" table:expression="of:=&quot;#N/A&quot;" table:base-cell-address="CRONOGRAMA.$A$1"/>
        <table:named-expression table:name="total_44" table:expression="of:=&quot;#N/A&quot;" table:base-cell-address="CRONOGRAMA.$A$1"/>
        <table:named-expression table:name="total_45" table:expression="of:=&quot;#N/A&quot;" table:base-cell-address="CRONOGRAMA.$A$1"/>
        <table:named-expression table:name="total_46" table:expression="of:=&quot;#N/A&quot;" table:base-cell-address="CRONOGRAMA.$A$1"/>
        <table:named-expression table:name="total_47" table:expression="of:=&quot;#N/A&quot;" table:base-cell-address="CRONOGRAMA.$A$1"/>
        <table:named-expression table:name="total_48" table:expression="of:=&quot;#N/A&quot;" table:base-cell-address="CRONOGRAMA.$A$1"/>
        <table:named-expression table:name="total_49" table:expression="of:=&quot;#N/A&quot;" table:base-cell-address="CRONOGRAMA.$A$1"/>
        <table:named-expression table:name="total_5" table:expression="of:=&quot;#N/A&quot;" table:base-cell-address="CRONOGRAMA.$A$1"/>
        <table:named-expression table:name="total_50" table:expression="of:=&quot;#N/A&quot;" table:base-cell-address="CRONOGRAMA.$A$1"/>
        <table:named-expression table:name="total_51" table:expression="of:=&quot;#N/A&quot;" table:base-cell-address="CRONOGRAMA.$A$1"/>
        <table:named-expression table:name="total_52" table:expression="of:=&quot;#N/A&quot;" table:base-cell-address="CRONOGRAMA.$A$1"/>
        <table:named-expression table:name="total_53" table:expression="of:=&quot;#N/A&quot;" table:base-cell-address="CRONOGRAMA.$A$1"/>
        <table:named-expression table:name="total_54" table:expression="of:=&quot;#N/A&quot;" table:base-cell-address="CRONOGRAMA.$A$1"/>
        <table:named-expression table:name="total_55" table:expression="of:=&quot;#N/A&quot;" table:base-cell-address="CRONOGRAMA.$A$1"/>
        <table:named-expression table:name="total_56" table:expression="of:=&quot;#N/A&quot;" table:base-cell-address="CRONOGRAMA.$A$1"/>
        <table:named-expression table:name="total_57" table:expression="of:=&quot;#N/A&quot;" table:base-cell-address="CRONOGRAMA.$A$1"/>
        <table:named-expression table:name="total_58" table:expression="of:=&quot;#N/A&quot;" table:base-cell-address="CRONOGRAMA.$A$1"/>
        <table:named-expression table:name="total_6" table:expression="of:=&quot;#N/A&quot;" table:base-cell-address="CRONOGRAMA.$A$1"/>
        <table:named-expression table:name="total_60" table:expression="of:=&quot;#N/A&quot;" table:base-cell-address="CRONOGRAMA.$A$1"/>
        <table:named-expression table:name="total_61" table:expression="of:=&quot;#N/A&quot;" table:base-cell-address="CRONOGRAMA.$A$1"/>
        <table:named-expression table:name="total_62" table:expression="of:=&quot;#N/A&quot;" table:base-cell-address="CRONOGRAMA.$A$1"/>
        <table:named-expression table:name="total_63" table:expression="of:=&quot;#N/A&quot;" table:base-cell-address="CRONOGRAMA.$A$1"/>
        <table:named-expression table:name="total_64" table:expression="of:=&quot;#N/A&quot;" table:base-cell-address="CRONOGRAMA.$A$1"/>
        <table:named-expression table:name="total_65" table:expression="of:=&quot;#N/A&quot;" table:base-cell-address="CRONOGRAMA.$A$1"/>
        <table:named-expression table:name="total_66" table:expression="of:=&quot;#N/A&quot;" table:base-cell-address="CRONOGRAMA.$A$1"/>
        <table:named-expression table:name="total_67" table:expression="of:=&quot;#N/A&quot;" table:base-cell-address="CRONOGRAMA.$A$1"/>
        <table:named-expression table:name="total_68" table:expression="of:=&quot;#N/A&quot;" table:base-cell-address="CRONOGRAMA.$A$1"/>
        <table:named-expression table:name="total_69" table:expression="of:=&quot;#N/A&quot;" table:base-cell-address="CRONOGRAMA.$A$1"/>
        <table:named-expression table:name="total_7" table:expression="of:=&quot;#N/A&quot;" table:base-cell-address="CRONOGRAMA.$A$1"/>
        <table:named-expression table:name="total_70" table:expression="of:=&quot;#N/A&quot;" table:base-cell-address="CRONOGRAMA.$A$1"/>
        <table:named-expression table:name="total_71" table:expression="of:=&quot;#N/A&quot;" table:base-cell-address="CRONOGRAMA.$A$1"/>
        <table:named-expression table:name="total_72" table:expression="of:=&quot;#N/A&quot;" table:base-cell-address="CRONOGRAMA.$A$1"/>
        <table:named-expression table:name="total_73" table:expression="of:=&quot;#N/A&quot;" table:base-cell-address="CRONOGRAMA.$A$1"/>
        <table:named-expression table:name="total_74" table:expression="of:=&quot;#N/A&quot;" table:base-cell-address="CRONOGRAMA.$A$1"/>
        <table:named-expression table:name="total_75" table:expression="of:=&quot;#N/A&quot;" table:base-cell-address="CRONOGRAMA.$A$1"/>
        <table:named-expression table:name="total_76" table:expression="of:=&quot;#N/A&quot;" table:base-cell-address="CRONOGRAMA.$A$1"/>
        <table:named-expression table:name="total_77" table:expression="of:=&quot;#N/A&quot;" table:base-cell-address="CRONOGRAMA.$A$1"/>
        <table:named-expression table:name="total_78" table:expression="of:=&quot;#N/A&quot;" table:base-cell-address="CRONOGRAMA.$A$1"/>
        <table:named-expression table:name="total_79" table:expression="of:=&quot;#N/A&quot;" table:base-cell-address="CRONOGRAMA.$A$1"/>
        <table:named-expression table:name="total_8" table:expression="of:=&quot;#N/A&quot;" table:base-cell-address="CRONOGRAMA.$A$1"/>
        <table:named-expression table:name="total_80" table:expression="of:=&quot;#N/A&quot;" table:base-cell-address="CRONOGRAMA.$A$1"/>
        <table:named-expression table:name="total_81" table:expression="of:=&quot;#N/A&quot;" table:base-cell-address="CRONOGRAMA.$A$1"/>
        <table:named-expression table:name="total_82" table:expression="of:=&quot;#N/A&quot;" table:base-cell-address="CRONOGRAMA.$A$1"/>
        <table:named-expression table:name="total_83" table:expression="of:=&quot;#N/A&quot;" table:base-cell-address="CRONOGRAMA.$A$1"/>
        <table:named-expression table:name="total_85" table:expression="of:=&quot;#N/A&quot;" table:base-cell-address="CRONOGRAMA.$A$1"/>
        <table:named-expression table:name="total_86" table:expression="of:=&quot;#N/A&quot;" table:base-cell-address="CRONOGRAMA.$A$1"/>
        <table:named-expression table:name="total_87" table:expression="of:=&quot;#N/A&quot;" table:base-cell-address="CRONOGRAMA.$A$1"/>
        <table:named-expression table:name="total_88" table:expression="of:=&quot;#N/A&quot;" table:base-cell-address="CRONOGRAMA.$A$1"/>
        <table:named-expression table:name="total_9" table:expression="of:=&quot;#N/A&quot;" table:base-cell-address="CRONOGRAMA.$A$1"/>
        <table:named-expression table:name="total_92" table:expression="of:=&quot;#N/A&quot;" table:base-cell-address="CRONOGRAMA.$A$1"/>
        <table:named-expression table:name="VM" table:expression="of:=&quot;#N/A&quot;" table:base-cell-address="CRONOGRAMA.$A$1"/>
        <table:named-expression table:name="VM_10" table:expression="of:=&quot;#N/A&quot;" table:base-cell-address="CRONOGRAMA.$A$1"/>
        <table:named-expression table:name="VM_11" table:expression="of:=&quot;#N/A&quot;" table:base-cell-address="CRONOGRAMA.$A$1"/>
        <table:named-expression table:name="VM_12" table:expression="of:=&quot;#N/A&quot;" table:base-cell-address="CRONOGRAMA.$A$1"/>
        <table:named-expression table:name="VM_13" table:expression="of:=&quot;#N/A&quot;" table:base-cell-address="CRONOGRAMA.$A$1"/>
        <table:named-expression table:name="VM_14" table:expression="of:=&quot;#N/A&quot;" table:base-cell-address="CRONOGRAMA.$A$1"/>
        <table:named-expression table:name="VM_15" table:expression="of:=&quot;#N/A&quot;" table:base-cell-address="CRONOGRAMA.$A$1"/>
        <table:named-expression table:name="VM_16" table:expression="of:=&quot;#N/A&quot;" table:base-cell-address="CRONOGRAMA.$A$1"/>
        <table:named-expression table:name="VM_17" table:expression="of:=&quot;#N/A&quot;" table:base-cell-address="CRONOGRAMA.$A$1"/>
        <table:named-expression table:name="VM_18" table:expression="of:=&quot;#N/A&quot;" table:base-cell-address="CRONOGRAMA.$A$1"/>
        <table:named-expression table:name="VM_19" table:expression="of:=&quot;#N/A&quot;" table:base-cell-address="CRONOGRAMA.$A$1"/>
        <table:named-expression table:name="VM_20" table:expression="of:=&quot;#N/A&quot;" table:base-cell-address="CRONOGRAMA.$A$1"/>
        <table:named-expression table:name="VM_22" table:expression="of:=&quot;#N/A&quot;" table:base-cell-address="CRONOGRAMA.$A$1"/>
        <table:named-expression table:name="VM_23" table:expression="of:=&quot;#N/A&quot;" table:base-cell-address="CRONOGRAMA.$A$1"/>
        <table:named-expression table:name="VM_24" table:expression="of:=&quot;#N/A&quot;" table:base-cell-address="CRONOGRAMA.$A$1"/>
        <table:named-expression table:name="VM_25" table:expression="of:=&quot;#N/A&quot;" table:base-cell-address="CRONOGRAMA.$A$1"/>
        <table:named-expression table:name="VM_26" table:expression="of:=&quot;#N/A&quot;" table:base-cell-address="CRONOGRAMA.$A$1"/>
        <table:named-expression table:name="VM_27" table:expression="of:=&quot;#N/A&quot;" table:base-cell-address="CRONOGRAMA.$A$1"/>
        <table:named-expression table:name="VM_28" table:expression="of:=&quot;#N/A&quot;" table:base-cell-address="CRONOGRAMA.$A$1"/>
        <table:named-expression table:name="VM_29" table:expression="of:=&quot;#N/A&quot;" table:base-cell-address="CRONOGRAMA.$A$1"/>
        <table:named-expression table:name="VM_30" table:expression="of:=&quot;#N/A&quot;" table:base-cell-address="CRONOGRAMA.$A$1"/>
        <table:named-expression table:name="VM_31" table:expression="of:=&quot;#N/A&quot;" table:base-cell-address="CRONOGRAMA.$A$1"/>
        <table:named-expression table:name="VM_32" table:expression="of:=&quot;#N/A&quot;" table:base-cell-address="CRONOGRAMA.$A$1"/>
        <table:named-expression table:name="VM_33" table:expression="of:=&quot;#N/A&quot;" table:base-cell-address="CRONOGRAMA.$A$1"/>
        <table:named-expression table:name="VM_34" table:expression="of:=&quot;#N/A&quot;" table:base-cell-address="CRONOGRAMA.$A$1"/>
        <table:named-expression table:name="VM_35" table:expression="of:=&quot;#N/A&quot;" table:base-cell-address="CRONOGRAMA.$A$1"/>
        <table:named-expression table:name="VM_36" table:expression="of:=&quot;#N/A&quot;" table:base-cell-address="CRONOGRAMA.$A$1"/>
        <table:named-expression table:name="VM_37" table:expression="of:=&quot;#N/A&quot;" table:base-cell-address="CRONOGRAMA.$A$1"/>
        <table:named-expression table:name="VM_38" table:expression="of:=&quot;#N/A&quot;" table:base-cell-address="CRONOGRAMA.$A$1"/>
        <table:named-expression table:name="VM_39" table:expression="of:=&quot;#N/A&quot;" table:base-cell-address="CRONOGRAMA.$A$1"/>
        <table:named-expression table:name="VM_4" table:expression="of:=&quot;#N/A&quot;" table:base-cell-address="CRONOGRAMA.$A$1"/>
        <table:named-expression table:name="VM_40" table:expression="of:=&quot;#N/A&quot;" table:base-cell-address="CRONOGRAMA.$A$1"/>
        <table:named-expression table:name="VM_41" table:expression="of:=&quot;#N/A&quot;" table:base-cell-address="CRONOGRAMA.$A$1"/>
        <table:named-expression table:name="VM_42" table:expression="of:=&quot;#N/A&quot;" table:base-cell-address="CRONOGRAMA.$A$1"/>
        <table:named-expression table:name="VM_43" table:expression="of:=&quot;#N/A&quot;" table:base-cell-address="CRONOGRAMA.$A$1"/>
        <table:named-expression table:name="VM_44" table:expression="of:=&quot;#N/A&quot;" table:base-cell-address="CRONOGRAMA.$A$1"/>
        <table:named-expression table:name="VM_45" table:expression="of:=&quot;#N/A&quot;" table:base-cell-address="CRONOGRAMA.$A$1"/>
        <table:named-expression table:name="VM_46" table:expression="of:=&quot;#N/A&quot;" table:base-cell-address="CRONOGRAMA.$A$1"/>
        <table:named-expression table:name="VM_47" table:expression="of:=&quot;#N/A&quot;" table:base-cell-address="CRONOGRAMA.$A$1"/>
        <table:named-expression table:name="VM_48" table:expression="of:=&quot;#N/A&quot;" table:base-cell-address="CRONOGRAMA.$A$1"/>
        <table:named-expression table:name="VM_49" table:expression="of:=&quot;#N/A&quot;" table:base-cell-address="CRONOGRAMA.$A$1"/>
        <table:named-expression table:name="VM_5" table:expression="of:=&quot;#N/A&quot;" table:base-cell-address="CRONOGRAMA.$A$1"/>
        <table:named-expression table:name="VM_50" table:expression="of:=&quot;#N/A&quot;" table:base-cell-address="CRONOGRAMA.$A$1"/>
        <table:named-expression table:name="VM_51" table:expression="of:=&quot;#N/A&quot;" table:base-cell-address="CRONOGRAMA.$A$1"/>
        <table:named-expression table:name="VM_52" table:expression="of:=&quot;#N/A&quot;" table:base-cell-address="CRONOGRAMA.$A$1"/>
        <table:named-expression table:name="VM_53" table:expression="of:=&quot;#N/A&quot;" table:base-cell-address="CRONOGRAMA.$A$1"/>
        <table:named-expression table:name="VM_54" table:expression="of:=&quot;#N/A&quot;" table:base-cell-address="CRONOGRAMA.$A$1"/>
        <table:named-expression table:name="VM_55" table:expression="of:=&quot;#N/A&quot;" table:base-cell-address="CRONOGRAMA.$A$1"/>
        <table:named-expression table:name="VM_56" table:expression="of:=&quot;#N/A&quot;" table:base-cell-address="CRONOGRAMA.$A$1"/>
        <table:named-expression table:name="VM_57" table:expression="of:=&quot;#N/A&quot;" table:base-cell-address="CRONOGRAMA.$A$1"/>
        <table:named-expression table:name="VM_58" table:expression="of:=&quot;#N/A&quot;" table:base-cell-address="CRONOGRAMA.$A$1"/>
        <table:named-expression table:name="VM_6" table:expression="of:=&quot;#N/A&quot;" table:base-cell-address="CRONOGRAMA.$A$1"/>
        <table:named-expression table:name="VM_60" table:expression="of:=&quot;#N/A&quot;" table:base-cell-address="CRONOGRAMA.$A$1"/>
        <table:named-expression table:name="VM_61" table:expression="of:=&quot;#N/A&quot;" table:base-cell-address="CRONOGRAMA.$A$1"/>
        <table:named-expression table:name="VM_62" table:expression="of:=&quot;#N/A&quot;" table:base-cell-address="CRONOGRAMA.$A$1"/>
        <table:named-expression table:name="VM_63" table:expression="of:=&quot;#N/A&quot;" table:base-cell-address="CRONOGRAMA.$A$1"/>
        <table:named-expression table:name="VM_64" table:expression="of:=&quot;#N/A&quot;" table:base-cell-address="CRONOGRAMA.$A$1"/>
        <table:named-expression table:name="VM_65" table:expression="of:=&quot;#N/A&quot;" table:base-cell-address="CRONOGRAMA.$A$1"/>
        <table:named-expression table:name="VM_66" table:expression="of:=&quot;#N/A&quot;" table:base-cell-address="CRONOGRAMA.$A$1"/>
        <table:named-expression table:name="VM_67" table:expression="of:=&quot;#N/A&quot;" table:base-cell-address="CRONOGRAMA.$A$1"/>
        <table:named-expression table:name="VM_68" table:expression="of:=&quot;#N/A&quot;" table:base-cell-address="CRONOGRAMA.$A$1"/>
        <table:named-expression table:name="VM_69" table:expression="of:=&quot;#N/A&quot;" table:base-cell-address="CRONOGRAMA.$A$1"/>
        <table:named-expression table:name="VM_7" table:expression="of:=&quot;#N/A&quot;" table:base-cell-address="CRONOGRAMA.$A$1"/>
        <table:named-expression table:name="VM_70" table:expression="of:=&quot;#N/A&quot;" table:base-cell-address="CRONOGRAMA.$A$1"/>
        <table:named-expression table:name="VM_71" table:expression="of:=&quot;#N/A&quot;" table:base-cell-address="CRONOGRAMA.$A$1"/>
        <table:named-expression table:name="VM_72" table:expression="of:=&quot;#N/A&quot;" table:base-cell-address="CRONOGRAMA.$A$1"/>
        <table:named-expression table:name="VM_73" table:expression="of:=&quot;#N/A&quot;" table:base-cell-address="CRONOGRAMA.$A$1"/>
        <table:named-expression table:name="VM_74" table:expression="of:=&quot;#N/A&quot;" table:base-cell-address="CRONOGRAMA.$A$1"/>
        <table:named-expression table:name="VM_75" table:expression="of:=&quot;#N/A&quot;" table:base-cell-address="CRONOGRAMA.$A$1"/>
        <table:named-expression table:name="VM_76" table:expression="of:=&quot;#N/A&quot;" table:base-cell-address="CRONOGRAMA.$A$1"/>
        <table:named-expression table:name="VM_77" table:expression="of:=&quot;#N/A&quot;" table:base-cell-address="CRONOGRAMA.$A$1"/>
        <table:named-expression table:name="VM_78" table:expression="of:=&quot;#N/A&quot;" table:base-cell-address="CRONOGRAMA.$A$1"/>
        <table:named-expression table:name="VM_79" table:expression="of:=&quot;#N/A&quot;" table:base-cell-address="CRONOGRAMA.$A$1"/>
        <table:named-expression table:name="VM_8" table:expression="of:=&quot;#N/A&quot;" table:base-cell-address="CRONOGRAMA.$A$1"/>
        <table:named-expression table:name="VM_80" table:expression="of:=&quot;#N/A&quot;" table:base-cell-address="CRONOGRAMA.$A$1"/>
        <table:named-expression table:name="VM_81" table:expression="of:=&quot;#N/A&quot;" table:base-cell-address="CRONOGRAMA.$A$1"/>
        <table:named-expression table:name="VM_82" table:expression="of:=&quot;#N/A&quot;" table:base-cell-address="CRONOGRAMA.$A$1"/>
        <table:named-expression table:name="VM_83" table:expression="of:=&quot;#N/A&quot;" table:base-cell-address="CRONOGRAMA.$A$1"/>
        <table:named-expression table:name="VM_85" table:expression="of:=&quot;#N/A&quot;" table:base-cell-address="CRONOGRAMA.$A$1"/>
        <table:named-expression table:name="VM_86" table:expression="of:=&quot;#N/A&quot;" table:base-cell-address="CRONOGRAMA.$A$1"/>
        <table:named-expression table:name="VM_87" table:expression="of:=&quot;#N/A&quot;" table:base-cell-address="CRONOGRAMA.$A$1"/>
        <table:named-expression table:name="VM_88" table:expression="of:=&quot;#N/A&quot;" table:base-cell-address="CRONOGRAMA.$A$1"/>
        <table:named-expression table:name="VM_9" table:expression="of:=&quot;#N/A&quot;" table:base-cell-address="CRONOGRAMA.$A$1"/>
        <table:named-expression table:name="VM_92" table:expression="of:=&quot;#N/A&quot;" table:base-cell-address="CRONOGRAMA.$A$1"/>
        <table:named-expression table:name="x" table:expression="of:=&quot;#REF!&quot;" table:base-cell-address="CRONOGRAM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48P0">
      <number:day number:style="long"/>
      <number:text>/</number:text>
      <number:month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4"/>
    </number:number-style>
    <number:number-style style:name="N51">
      <number:text>R$ </number:text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8">
      <number:number number:decimal-places="10" number:min-integer-digits="1"/>
    </number:number-style>
    <style:style style:name="_49_2" style:display-name="12" style:family="table-cell" style:data-style-name="N42">
      <style:table-cell-properties style:vertical-align="automatic" fo:background-color="transparent"/>
      <style:text-properties fo:font-size="8pt" style:font-size-asian="8pt" style:font-size-complex="8pt"/>
    </style:style>
    <style:style style:name="Euro" style:family="table-cell" style:data-style-name="N43">
      <style:text-properties style:font-name="Mangal" style:font-name-asian="Mangal" style:font-name-complex="Mangal"/>
    </style:style>
    <style:style style:name="Euro_32_2" style:display-name="Euro 2" style:family="table-cell" style:data-style-name="N43">
      <style:text-properties style:font-name="Mangal" style:font-name-asian="Mangal" style:font-name-complex="Mangal"/>
    </style:style>
    <style:style style:name="Euro_32_2_32_10" style:display-name="Euro 2 10" style:family="table-cell" style:data-style-name="N43">
      <style:text-properties style:font-name="Mangal" style:font-name-asian="Mangal" style:font-name-complex="Mangal"/>
    </style:style>
    <style:style style:name="Euro_32_2_32_10_32_2" style:display-name="Euro 2 10 2" style:family="table-cell" style:data-style-name="N43">
      <style:text-properties style:font-name="Mangal" style:font-name-asian="Mangal" style:font-name-complex="Mangal"/>
    </style:style>
    <style:style style:name="Euro_32_2_32_10_32_3" style:display-name="Euro 2 10 3" style:family="table-cell" style:data-style-name="N43">
      <style:text-properties style:font-name="Mangal" style:font-name-asian="Mangal" style:font-name-complex="Mangal"/>
    </style:style>
    <style:style style:name="Euro_32_2_32_11" style:display-name="Euro 2 11" style:family="table-cell" style:data-style-name="N43">
      <style:text-properties style:font-name="Mangal" style:font-name-asian="Mangal" style:font-name-complex="Mangal"/>
    </style:style>
    <style:style style:name="Euro_32_2_32_11_32_2" style:display-name="Euro 2 11 2" style:family="table-cell" style:data-style-name="N43">
      <style:text-properties style:font-name="Mangal" style:font-name-asian="Mangal" style:font-name-complex="Mangal"/>
    </style:style>
    <style:style style:name="Euro_32_2_32_11_32_3" style:display-name="Euro 2 11 3" style:family="table-cell" style:data-style-name="N43">
      <style:text-properties style:font-name="Mangal" style:font-name-asian="Mangal" style:font-name-complex="Mangal"/>
    </style:style>
    <style:style style:name="Euro_32_2_32_12" style:display-name="Euro 2 12" style:family="table-cell" style:data-style-name="N43">
      <style:text-properties style:font-name="Mangal" style:font-name-asian="Mangal" style:font-name-complex="Mangal"/>
    </style:style>
    <style:style style:name="Euro_32_2_32_12_32_2" style:display-name="Euro 2 12 2" style:family="table-cell" style:data-style-name="N43">
      <style:text-properties style:font-name="Mangal" style:font-name-asian="Mangal" style:font-name-complex="Mangal"/>
    </style:style>
    <style:style style:name="Euro_32_2_32_12_32_3" style:display-name="Euro 2 12 3" style:family="table-cell" style:data-style-name="N43">
      <style:text-properties style:font-name="Mangal" style:font-name-asian="Mangal" style:font-name-complex="Mangal"/>
    </style:style>
    <style:style style:name="Euro_32_2_32_13" style:display-name="Euro 2 13" style:family="table-cell" style:data-style-name="N43">
      <style:text-properties style:font-name="Mangal" style:font-name-asian="Mangal" style:font-name-complex="Mangal"/>
    </style:style>
    <style:style style:name="Euro_32_2_32_13_32_2" style:display-name="Euro 2 13 2" style:family="table-cell" style:data-style-name="N43">
      <style:text-properties style:font-name="Mangal" style:font-name-asian="Mangal" style:font-name-complex="Mangal"/>
    </style:style>
    <style:style style:name="Euro_32_2_32_13_32_3" style:display-name="Euro 2 13 3" style:family="table-cell" style:data-style-name="N43">
      <style:text-properties style:font-name="Mangal" style:font-name-asian="Mangal" style:font-name-complex="Mangal"/>
    </style:style>
    <style:style style:name="Euro_32_2_32_14" style:display-name="Euro 2 14" style:family="table-cell" style:data-style-name="N43">
      <style:text-properties style:font-name="Mangal" style:font-name-asian="Mangal" style:font-name-complex="Mangal"/>
    </style:style>
    <style:style style:name="Euro_32_2_32_14_32_2" style:display-name="Euro 2 14 2" style:family="table-cell" style:data-style-name="N43">
      <style:text-properties style:font-name="Mangal" style:font-name-asian="Mangal" style:font-name-complex="Mangal"/>
    </style:style>
    <style:style style:name="Euro_32_2_32_14_32_3" style:display-name="Euro 2 14 3" style:family="table-cell" style:data-style-name="N43">
      <style:text-properties style:font-name="Mangal" style:font-name-asian="Mangal" style:font-name-complex="Mangal"/>
    </style:style>
    <style:style style:name="Euro_32_2_32_15" style:display-name="Euro 2 15" style:family="table-cell" style:data-style-name="N43">
      <style:text-properties style:font-name="Mangal" style:font-name-asian="Mangal" style:font-name-complex="Mangal"/>
    </style:style>
    <style:style style:name="Euro_32_2_32_15_32_2" style:display-name="Euro 2 15 2" style:family="table-cell" style:data-style-name="N43">
      <style:text-properties style:font-name="Mangal" style:font-name-asian="Mangal" style:font-name-complex="Mangal"/>
    </style:style>
    <style:style style:name="Euro_32_2_32_15_32_3" style:display-name="Euro 2 15 3" style:family="table-cell" style:data-style-name="N43">
      <style:text-properties style:font-name="Mangal" style:font-name-asian="Mangal" style:font-name-complex="Mangal"/>
    </style:style>
    <style:style style:name="Euro_32_2_32_16" style:display-name="Euro 2 16" style:family="table-cell" style:data-style-name="N43">
      <style:text-properties style:font-name="Mangal" style:font-name-asian="Mangal" style:font-name-complex="Mangal"/>
    </style:style>
    <style:style style:name="Euro_32_2_32_17" style:display-name="Euro 2 17" style:family="table-cell" style:data-style-name="N43">
      <style:text-properties style:font-name="Mangal" style:font-name-asian="Mangal" style:font-name-complex="Mangal"/>
    </style:style>
    <style:style style:name="Euro_32_2_32_2" style:display-name="Euro 2 2" style:family="table-cell" style:data-style-name="N43">
      <style:text-properties style:font-name="Mangal" style:font-name-asian="Mangal" style:font-name-complex="Mangal"/>
    </style:style>
    <style:style style:name="Euro_32_2_32_2_32_2" style:display-name="Euro 2 2 2" style:family="table-cell" style:data-style-name="N43">
      <style:text-properties style:font-name="Mangal" style:font-name-asian="Mangal" style:font-name-complex="Mangal"/>
    </style:style>
    <style:style style:name="Euro_32_2_32_2_32_3" style:display-name="Euro 2 2 3" style:family="table-cell" style:data-style-name="N43">
      <style:text-properties style:font-name="Mangal" style:font-name-asian="Mangal" style:font-name-complex="Mangal"/>
    </style:style>
    <style:style style:name="Euro_32_2_32_3" style:display-name="Euro 2 3" style:family="table-cell" style:data-style-name="N43">
      <style:text-properties style:font-name="Mangal" style:font-name-asian="Mangal" style:font-name-complex="Mangal"/>
    </style:style>
    <style:style style:name="Euro_32_2_32_3_32_2" style:display-name="Euro 2 3 2" style:family="table-cell" style:data-style-name="N43">
      <style:text-properties style:font-name="Mangal" style:font-name-asian="Mangal" style:font-name-complex="Mangal"/>
    </style:style>
    <style:style style:name="Euro_32_2_32_3_32_3" style:display-name="Euro 2 3 3" style:family="table-cell" style:data-style-name="N43">
      <style:text-properties style:font-name="Mangal" style:font-name-asian="Mangal" style:font-name-complex="Mangal"/>
    </style:style>
    <style:style style:name="Euro_32_2_32_4" style:display-name="Euro 2 4" style:family="table-cell" style:data-style-name="N43">
      <style:text-properties style:font-name="Mangal" style:font-name-asian="Mangal" style:font-name-complex="Mangal"/>
    </style:style>
    <style:style style:name="Euro_32_2_32_4_32_2" style:display-name="Euro 2 4 2" style:family="table-cell" style:data-style-name="N43">
      <style:text-properties style:font-name="Mangal" style:font-name-asian="Mangal" style:font-name-complex="Mangal"/>
    </style:style>
    <style:style style:name="Euro_32_2_32_4_32_3" style:display-name="Euro 2 4 3" style:family="table-cell" style:data-style-name="N43">
      <style:text-properties style:font-name="Mangal" style:font-name-asian="Mangal" style:font-name-complex="Mangal"/>
    </style:style>
    <style:style style:name="Euro_32_2_32_5" style:display-name="Euro 2 5" style:family="table-cell" style:data-style-name="N43">
      <style:text-properties style:font-name="Mangal" style:font-name-asian="Mangal" style:font-name-complex="Mangal"/>
    </style:style>
    <style:style style:name="Euro_32_2_32_5_32_2" style:display-name="Euro 2 5 2" style:family="table-cell" style:data-style-name="N43">
      <style:text-properties style:font-name="Mangal" style:font-name-asian="Mangal" style:font-name-complex="Mangal"/>
    </style:style>
    <style:style style:name="Euro_32_2_32_5_32_3" style:display-name="Euro 2 5 3" style:family="table-cell" style:data-style-name="N43">
      <style:text-properties style:font-name="Mangal" style:font-name-asian="Mangal" style:font-name-complex="Mangal"/>
    </style:style>
    <style:style style:name="Euro_32_2_32_6" style:display-name="Euro 2 6" style:family="table-cell" style:data-style-name="N43">
      <style:text-properties style:font-name="Mangal" style:font-name-asian="Mangal" style:font-name-complex="Mangal"/>
    </style:style>
    <style:style style:name="Euro_32_2_32_6_32_2" style:display-name="Euro 2 6 2" style:family="table-cell" style:data-style-name="N43">
      <style:text-properties style:font-name="Mangal" style:font-name-asian="Mangal" style:font-name-complex="Mangal"/>
    </style:style>
    <style:style style:name="Euro_32_2_32_6_32_3" style:display-name="Euro 2 6 3" style:family="table-cell" style:data-style-name="N43">
      <style:text-properties style:font-name="Mangal" style:font-name-asian="Mangal" style:font-name-complex="Mangal"/>
    </style:style>
    <style:style style:name="Euro_32_2_32_7" style:display-name="Euro 2 7" style:family="table-cell" style:data-style-name="N43">
      <style:text-properties style:font-name="Mangal" style:font-name-asian="Mangal" style:font-name-complex="Mangal"/>
    </style:style>
    <style:style style:name="Euro_32_2_32_7_32_2" style:display-name="Euro 2 7 2" style:family="table-cell" style:data-style-name="N43">
      <style:text-properties style:font-name="Mangal" style:font-name-asian="Mangal" style:font-name-complex="Mangal"/>
    </style:style>
    <style:style style:name="Euro_32_2_32_7_32_3" style:display-name="Euro 2 7 3" style:family="table-cell" style:data-style-name="N43">
      <style:text-properties style:font-name="Mangal" style:font-name-asian="Mangal" style:font-name-complex="Mangal"/>
    </style:style>
    <style:style style:name="Euro_32_2_32_8" style:display-name="Euro 2 8" style:family="table-cell" style:data-style-name="N43">
      <style:text-properties style:font-name="Mangal" style:font-name-asian="Mangal" style:font-name-complex="Mangal"/>
    </style:style>
    <style:style style:name="Euro_32_2_32_8_32_2" style:display-name="Euro 2 8 2" style:family="table-cell" style:data-style-name="N43">
      <style:text-properties style:font-name="Mangal" style:font-name-asian="Mangal" style:font-name-complex="Mangal"/>
    </style:style>
    <style:style style:name="Euro_32_2_32_8_32_3" style:display-name="Euro 2 8 3" style:family="table-cell" style:data-style-name="N43">
      <style:text-properties style:font-name="Mangal" style:font-name-asian="Mangal" style:font-name-complex="Mangal"/>
    </style:style>
    <style:style style:name="Euro_32_2_32_9" style:display-name="Euro 2 9" style:family="table-cell" style:data-style-name="N43">
      <style:text-properties style:font-name="Mangal" style:font-name-asian="Mangal" style:font-name-complex="Mangal"/>
    </style:style>
    <style:style style:name="Euro_32_2_32_9_32_2" style:display-name="Euro 2 9 2" style:family="table-cell" style:data-style-name="N43">
      <style:text-properties style:font-name="Mangal" style:font-name-asian="Mangal" style:font-name-complex="Mangal"/>
    </style:style>
    <style:style style:name="Euro_32_2_32_9_32_3" style:display-name="Euro 2 9 3" style:family="table-cell" style:data-style-name="N43">
      <style:text-properties style:font-name="Mangal" style:font-name-asian="Mangal" style:font-name-complex="Mangal"/>
    </style:style>
    <style:style style:name="Euro_32_3" style:display-name="Euro 3" style:family="table-cell" style:data-style-name="N43">
      <style:text-properties style:font-name="Mangal" style:font-name-asian="Mangal" style:font-name-complex="Mangal"/>
    </style:style>
    <style:style style:name="Euro_32_3_32_10" style:display-name="Euro 3 10" style:family="table-cell" style:data-style-name="N43">
      <style:text-properties style:font-name="Mangal" style:font-name-asian="Mangal" style:font-name-complex="Mangal"/>
    </style:style>
    <style:style style:name="Euro_32_3_32_10_32_2" style:display-name="Euro 3 10 2" style:family="table-cell" style:data-style-name="N43">
      <style:text-properties style:font-name="Mangal" style:font-name-asian="Mangal" style:font-name-complex="Mangal"/>
    </style:style>
    <style:style style:name="Euro_32_3_32_10_32_3" style:display-name="Euro 3 10 3" style:family="table-cell" style:data-style-name="N43">
      <style:text-properties style:font-name="Mangal" style:font-name-asian="Mangal" style:font-name-complex="Mangal"/>
    </style:style>
    <style:style style:name="Euro_32_3_32_11" style:display-name="Euro 3 11" style:family="table-cell" style:data-style-name="N43">
      <style:text-properties style:font-name="Mangal" style:font-name-asian="Mangal" style:font-name-complex="Mangal"/>
    </style:style>
    <style:style style:name="Euro_32_3_32_11_32_2" style:display-name="Euro 3 11 2" style:family="table-cell" style:data-style-name="N43">
      <style:text-properties style:font-name="Mangal" style:font-name-asian="Mangal" style:font-name-complex="Mangal"/>
    </style:style>
    <style:style style:name="Euro_32_3_32_11_32_3" style:display-name="Euro 3 11 3" style:family="table-cell" style:data-style-name="N43">
      <style:text-properties style:font-name="Mangal" style:font-name-asian="Mangal" style:font-name-complex="Mangal"/>
    </style:style>
    <style:style style:name="Euro_32_3_32_12" style:display-name="Euro 3 12" style:family="table-cell" style:data-style-name="N43">
      <style:text-properties style:font-name="Mangal" style:font-name-asian="Mangal" style:font-name-complex="Mangal"/>
    </style:style>
    <style:style style:name="Euro_32_3_32_12_32_2" style:display-name="Euro 3 12 2" style:family="table-cell" style:data-style-name="N43">
      <style:text-properties style:font-name="Mangal" style:font-name-asian="Mangal" style:font-name-complex="Mangal"/>
    </style:style>
    <style:style style:name="Euro_32_3_32_12_32_3" style:display-name="Euro 3 12 3" style:family="table-cell" style:data-style-name="N43">
      <style:text-properties style:font-name="Mangal" style:font-name-asian="Mangal" style:font-name-complex="Mangal"/>
    </style:style>
    <style:style style:name="Euro_32_3_32_13" style:display-name="Euro 3 13" style:family="table-cell" style:data-style-name="N43">
      <style:text-properties style:font-name="Mangal" style:font-name-asian="Mangal" style:font-name-complex="Mangal"/>
    </style:style>
    <style:style style:name="Euro_32_3_32_13_32_2" style:display-name="Euro 3 13 2" style:family="table-cell" style:data-style-name="N43">
      <style:text-properties style:font-name="Mangal" style:font-name-asian="Mangal" style:font-name-complex="Mangal"/>
    </style:style>
    <style:style style:name="Euro_32_3_32_13_32_3" style:display-name="Euro 3 13 3" style:family="table-cell" style:data-style-name="N43">
      <style:text-properties style:font-name="Mangal" style:font-name-asian="Mangal" style:font-name-complex="Mangal"/>
    </style:style>
    <style:style style:name="Euro_32_3_32_14" style:display-name="Euro 3 14" style:family="table-cell" style:data-style-name="N43">
      <style:text-properties style:font-name="Mangal" style:font-name-asian="Mangal" style:font-name-complex="Mangal"/>
    </style:style>
    <style:style style:name="Euro_32_3_32_14_32_2" style:display-name="Euro 3 14 2" style:family="table-cell" style:data-style-name="N43">
      <style:text-properties style:font-name="Mangal" style:font-name-asian="Mangal" style:font-name-complex="Mangal"/>
    </style:style>
    <style:style style:name="Euro_32_3_32_14_32_3" style:display-name="Euro 3 14 3" style:family="table-cell" style:data-style-name="N43">
      <style:text-properties style:font-name="Mangal" style:font-name-asian="Mangal" style:font-name-complex="Mangal"/>
    </style:style>
    <style:style style:name="Euro_32_3_32_15" style:display-name="Euro 3 15" style:family="table-cell" style:data-style-name="N43">
      <style:text-properties style:font-name="Mangal" style:font-name-asian="Mangal" style:font-name-complex="Mangal"/>
    </style:style>
    <style:style style:name="Euro_32_3_32_15_32_2" style:display-name="Euro 3 15 2" style:family="table-cell" style:data-style-name="N43">
      <style:text-properties style:font-name="Mangal" style:font-name-asian="Mangal" style:font-name-complex="Mangal"/>
    </style:style>
    <style:style style:name="Euro_32_3_32_15_32_3" style:display-name="Euro 3 15 3" style:family="table-cell" style:data-style-name="N43">
      <style:text-properties style:font-name="Mangal" style:font-name-asian="Mangal" style:font-name-complex="Mangal"/>
    </style:style>
    <style:style style:name="Euro_32_3_32_16" style:display-name="Euro 3 16" style:family="table-cell" style:data-style-name="N43">
      <style:text-properties style:font-name="Mangal" style:font-name-asian="Mangal" style:font-name-complex="Mangal"/>
    </style:style>
    <style:style style:name="Euro_32_3_32_17" style:display-name="Euro 3 17" style:family="table-cell" style:data-style-name="N43">
      <style:text-properties style:font-name="Mangal" style:font-name-asian="Mangal" style:font-name-complex="Mangal"/>
    </style:style>
    <style:style style:name="Euro_32_3_32_2" style:display-name="Euro 3 2" style:family="table-cell" style:data-style-name="N43">
      <style:text-properties style:font-name="Mangal" style:font-name-asian="Mangal" style:font-name-complex="Mangal"/>
    </style:style>
    <style:style style:name="Euro_32_3_32_2_32_2" style:display-name="Euro 3 2 2" style:family="table-cell" style:data-style-name="N43">
      <style:text-properties style:font-name="Mangal" style:font-name-asian="Mangal" style:font-name-complex="Mangal"/>
    </style:style>
    <style:style style:name="Euro_32_3_32_2_32_3" style:display-name="Euro 3 2 3" style:family="table-cell" style:data-style-name="N43">
      <style:text-properties style:font-name="Mangal" style:font-name-asian="Mangal" style:font-name-complex="Mangal"/>
    </style:style>
    <style:style style:name="Euro_32_3_32_3" style:display-name="Euro 3 3" style:family="table-cell" style:data-style-name="N43">
      <style:text-properties style:font-name="Mangal" style:font-name-asian="Mangal" style:font-name-complex="Mangal"/>
    </style:style>
    <style:style style:name="Euro_32_3_32_3_32_2" style:display-name="Euro 3 3 2" style:family="table-cell" style:data-style-name="N43">
      <style:text-properties style:font-name="Mangal" style:font-name-asian="Mangal" style:font-name-complex="Mangal"/>
    </style:style>
    <style:style style:name="Euro_32_3_32_3_32_3" style:display-name="Euro 3 3 3" style:family="table-cell" style:data-style-name="N43">
      <style:text-properties style:font-name="Mangal" style:font-name-asian="Mangal" style:font-name-complex="Mangal"/>
    </style:style>
    <style:style style:name="Euro_32_3_32_4" style:display-name="Euro 3 4" style:family="table-cell" style:data-style-name="N43">
      <style:text-properties style:font-name="Mangal" style:font-name-asian="Mangal" style:font-name-complex="Mangal"/>
    </style:style>
    <style:style style:name="Euro_32_3_32_4_32_2" style:display-name="Euro 3 4 2" style:family="table-cell" style:data-style-name="N43">
      <style:text-properties style:font-name="Mangal" style:font-name-asian="Mangal" style:font-name-complex="Mangal"/>
    </style:style>
    <style:style style:name="Euro_32_3_32_4_32_3" style:display-name="Euro 3 4 3" style:family="table-cell" style:data-style-name="N43">
      <style:text-properties style:font-name="Mangal" style:font-name-asian="Mangal" style:font-name-complex="Mangal"/>
    </style:style>
    <style:style style:name="Euro_32_3_32_5" style:display-name="Euro 3 5" style:family="table-cell" style:data-style-name="N43">
      <style:text-properties style:font-name="Mangal" style:font-name-asian="Mangal" style:font-name-complex="Mangal"/>
    </style:style>
    <style:style style:name="Euro_32_3_32_5_32_2" style:display-name="Euro 3 5 2" style:family="table-cell" style:data-style-name="N43">
      <style:text-properties style:font-name="Mangal" style:font-name-asian="Mangal" style:font-name-complex="Mangal"/>
    </style:style>
    <style:style style:name="Euro_32_3_32_5_32_3" style:display-name="Euro 3 5 3" style:family="table-cell" style:data-style-name="N43">
      <style:text-properties style:font-name="Mangal" style:font-name-asian="Mangal" style:font-name-complex="Mangal"/>
    </style:style>
    <style:style style:name="Euro_32_3_32_6" style:display-name="Euro 3 6" style:family="table-cell" style:data-style-name="N43">
      <style:text-properties style:font-name="Mangal" style:font-name-asian="Mangal" style:font-name-complex="Mangal"/>
    </style:style>
    <style:style style:name="Euro_32_3_32_6_32_2" style:display-name="Euro 3 6 2" style:family="table-cell" style:data-style-name="N43">
      <style:text-properties style:font-name="Mangal" style:font-name-asian="Mangal" style:font-name-complex="Mangal"/>
    </style:style>
    <style:style style:name="Euro_32_3_32_6_32_3" style:display-name="Euro 3 6 3" style:family="table-cell" style:data-style-name="N43">
      <style:text-properties style:font-name="Mangal" style:font-name-asian="Mangal" style:font-name-complex="Mangal"/>
    </style:style>
    <style:style style:name="Euro_32_3_32_7" style:display-name="Euro 3 7" style:family="table-cell" style:data-style-name="N43">
      <style:text-properties style:font-name="Mangal" style:font-name-asian="Mangal" style:font-name-complex="Mangal"/>
    </style:style>
    <style:style style:name="Euro_32_3_32_7_32_2" style:display-name="Euro 3 7 2" style:family="table-cell" style:data-style-name="N43">
      <style:text-properties style:font-name="Mangal" style:font-name-asian="Mangal" style:font-name-complex="Mangal"/>
    </style:style>
    <style:style style:name="Euro_32_3_32_7_32_3" style:display-name="Euro 3 7 3" style:family="table-cell" style:data-style-name="N43">
      <style:text-properties style:font-name="Mangal" style:font-name-asian="Mangal" style:font-name-complex="Mangal"/>
    </style:style>
    <style:style style:name="Euro_32_3_32_8" style:display-name="Euro 3 8" style:family="table-cell" style:data-style-name="N43">
      <style:text-properties style:font-name="Mangal" style:font-name-asian="Mangal" style:font-name-complex="Mangal"/>
    </style:style>
    <style:style style:name="Euro_32_3_32_8_32_2" style:display-name="Euro 3 8 2" style:family="table-cell" style:data-style-name="N43">
      <style:text-properties style:font-name="Mangal" style:font-name-asian="Mangal" style:font-name-complex="Mangal"/>
    </style:style>
    <style:style style:name="Euro_32_3_32_8_32_3" style:display-name="Euro 3 8 3" style:family="table-cell" style:data-style-name="N43">
      <style:text-properties style:font-name="Mangal" style:font-name-asian="Mangal" style:font-name-complex="Mangal"/>
    </style:style>
    <style:style style:name="Euro_32_3_32_9" style:display-name="Euro 3 9" style:family="table-cell" style:data-style-name="N43">
      <style:text-properties style:font-name="Mangal" style:font-name-asian="Mangal" style:font-name-complex="Mangal"/>
    </style:style>
    <style:style style:name="Euro_32_3_32_9_32_2" style:display-name="Euro 3 9 2" style:family="table-cell" style:data-style-name="N43">
      <style:text-properties style:font-name="Mangal" style:font-name-asian="Mangal" style:font-name-complex="Mangal"/>
    </style:style>
    <style:style style:name="Euro_32_3_32_9_32_3" style:display-name="Euro 3 9 3" style:family="table-cell" style:data-style-name="N43">
      <style:text-properties style:font-name="Mangal" style:font-name-asian="Mangal" style:font-name-complex="Mangal"/>
    </style:style>
    <style:style style:name="Euro_32_4" style:display-name="Euro 4" style:family="table-cell" style:data-style-name="N43">
      <style:text-properties style:font-name="Mangal" style:font-name-asian="Mangal" style:font-name-complex="Mangal"/>
    </style:style>
    <style:style style:name="Euro_32_4_32_10" style:display-name="Euro 4 10" style:family="table-cell" style:data-style-name="N43">
      <style:text-properties style:font-name="Mangal" style:font-name-asian="Mangal" style:font-name-complex="Mangal"/>
    </style:style>
    <style:style style:name="Euro_32_4_32_10_32_2" style:display-name="Euro 4 10 2" style:family="table-cell" style:data-style-name="N43">
      <style:text-properties style:font-name="Mangal" style:font-name-asian="Mangal" style:font-name-complex="Mangal"/>
    </style:style>
    <style:style style:name="Euro_32_4_32_10_32_3" style:display-name="Euro 4 10 3" style:family="table-cell" style:data-style-name="N43">
      <style:text-properties style:font-name="Mangal" style:font-name-asian="Mangal" style:font-name-complex="Mangal"/>
    </style:style>
    <style:style style:name="Euro_32_4_32_11" style:display-name="Euro 4 11" style:family="table-cell" style:data-style-name="N43">
      <style:text-properties style:font-name="Mangal" style:font-name-asian="Mangal" style:font-name-complex="Mangal"/>
    </style:style>
    <style:style style:name="Euro_32_4_32_11_32_2" style:display-name="Euro 4 11 2" style:family="table-cell" style:data-style-name="N43">
      <style:text-properties style:font-name="Mangal" style:font-name-asian="Mangal" style:font-name-complex="Mangal"/>
    </style:style>
    <style:style style:name="Euro_32_4_32_11_32_3" style:display-name="Euro 4 11 3" style:family="table-cell" style:data-style-name="N43">
      <style:text-properties style:font-name="Mangal" style:font-name-asian="Mangal" style:font-name-complex="Mangal"/>
    </style:style>
    <style:style style:name="Euro_32_4_32_12" style:display-name="Euro 4 12" style:family="table-cell" style:data-style-name="N43">
      <style:text-properties style:font-name="Mangal" style:font-name-asian="Mangal" style:font-name-complex="Mangal"/>
    </style:style>
    <style:style style:name="Euro_32_4_32_12_32_2" style:display-name="Euro 4 12 2" style:family="table-cell" style:data-style-name="N43">
      <style:text-properties style:font-name="Mangal" style:font-name-asian="Mangal" style:font-name-complex="Mangal"/>
    </style:style>
    <style:style style:name="Euro_32_4_32_12_32_3" style:display-name="Euro 4 12 3" style:family="table-cell" style:data-style-name="N43">
      <style:text-properties style:font-name="Mangal" style:font-name-asian="Mangal" style:font-name-complex="Mangal"/>
    </style:style>
    <style:style style:name="Euro_32_4_32_13" style:display-name="Euro 4 13" style:family="table-cell" style:data-style-name="N43">
      <style:text-properties style:font-name="Mangal" style:font-name-asian="Mangal" style:font-name-complex="Mangal"/>
    </style:style>
    <style:style style:name="Euro_32_4_32_13_32_2" style:display-name="Euro 4 13 2" style:family="table-cell" style:data-style-name="N43">
      <style:text-properties style:font-name="Mangal" style:font-name-asian="Mangal" style:font-name-complex="Mangal"/>
    </style:style>
    <style:style style:name="Euro_32_4_32_13_32_3" style:display-name="Euro 4 13 3" style:family="table-cell" style:data-style-name="N43">
      <style:text-properties style:font-name="Mangal" style:font-name-asian="Mangal" style:font-name-complex="Mangal"/>
    </style:style>
    <style:style style:name="Euro_32_4_32_14" style:display-name="Euro 4 14" style:family="table-cell" style:data-style-name="N43">
      <style:text-properties style:font-name="Mangal" style:font-name-asian="Mangal" style:font-name-complex="Mangal"/>
    </style:style>
    <style:style style:name="Euro_32_4_32_14_32_2" style:display-name="Euro 4 14 2" style:family="table-cell" style:data-style-name="N43">
      <style:text-properties style:font-name="Mangal" style:font-name-asian="Mangal" style:font-name-complex="Mangal"/>
    </style:style>
    <style:style style:name="Euro_32_4_32_14_32_3" style:display-name="Euro 4 14 3" style:family="table-cell" style:data-style-name="N43">
      <style:text-properties style:font-name="Mangal" style:font-name-asian="Mangal" style:font-name-complex="Mangal"/>
    </style:style>
    <style:style style:name="Euro_32_4_32_15" style:display-name="Euro 4 15" style:family="table-cell" style:data-style-name="N43">
      <style:text-properties style:font-name="Mangal" style:font-name-asian="Mangal" style:font-name-complex="Mangal"/>
    </style:style>
    <style:style style:name="Euro_32_4_32_15_32_2" style:display-name="Euro 4 15 2" style:family="table-cell" style:data-style-name="N43">
      <style:text-properties style:font-name="Mangal" style:font-name-asian="Mangal" style:font-name-complex="Mangal"/>
    </style:style>
    <style:style style:name="Euro_32_4_32_15_32_3" style:display-name="Euro 4 15 3" style:family="table-cell" style:data-style-name="N43">
      <style:text-properties style:font-name="Mangal" style:font-name-asian="Mangal" style:font-name-complex="Mangal"/>
    </style:style>
    <style:style style:name="Euro_32_4_32_16" style:display-name="Euro 4 16" style:family="table-cell" style:data-style-name="N43">
      <style:text-properties style:font-name="Mangal" style:font-name-asian="Mangal" style:font-name-complex="Mangal"/>
    </style:style>
    <style:style style:name="Euro_32_4_32_17" style:display-name="Euro 4 17" style:family="table-cell" style:data-style-name="N43">
      <style:text-properties style:font-name="Mangal" style:font-name-asian="Mangal" style:font-name-complex="Mangal"/>
    </style:style>
    <style:style style:name="Euro_32_4_32_2" style:display-name="Euro 4 2" style:family="table-cell" style:data-style-name="N43">
      <style:text-properties style:font-name="Mangal" style:font-name-asian="Mangal" style:font-name-complex="Mangal"/>
    </style:style>
    <style:style style:name="Euro_32_4_32_2_32_2" style:display-name="Euro 4 2 2" style:family="table-cell" style:data-style-name="N43">
      <style:text-properties style:font-name="Mangal" style:font-name-asian="Mangal" style:font-name-complex="Mangal"/>
    </style:style>
    <style:style style:name="Euro_32_4_32_2_32_3" style:display-name="Euro 4 2 3" style:family="table-cell" style:data-style-name="N43">
      <style:text-properties style:font-name="Mangal" style:font-name-asian="Mangal" style:font-name-complex="Mangal"/>
    </style:style>
    <style:style style:name="Euro_32_4_32_3" style:display-name="Euro 4 3" style:family="table-cell" style:data-style-name="N43">
      <style:text-properties style:font-name="Mangal" style:font-name-asian="Mangal" style:font-name-complex="Mangal"/>
    </style:style>
    <style:style style:name="Euro_32_4_32_3_32_2" style:display-name="Euro 4 3 2" style:family="table-cell" style:data-style-name="N43">
      <style:text-properties style:font-name="Mangal" style:font-name-asian="Mangal" style:font-name-complex="Mangal"/>
    </style:style>
    <style:style style:name="Euro_32_4_32_3_32_3" style:display-name="Euro 4 3 3" style:family="table-cell" style:data-style-name="N43">
      <style:text-properties style:font-name="Mangal" style:font-name-asian="Mangal" style:font-name-complex="Mangal"/>
    </style:style>
    <style:style style:name="Euro_32_4_32_4" style:display-name="Euro 4 4" style:family="table-cell" style:data-style-name="N43">
      <style:text-properties style:font-name="Mangal" style:font-name-asian="Mangal" style:font-name-complex="Mangal"/>
    </style:style>
    <style:style style:name="Euro_32_4_32_4_32_2" style:display-name="Euro 4 4 2" style:family="table-cell" style:data-style-name="N43">
      <style:text-properties style:font-name="Mangal" style:font-name-asian="Mangal" style:font-name-complex="Mangal"/>
    </style:style>
    <style:style style:name="Euro_32_4_32_4_32_3" style:display-name="Euro 4 4 3" style:family="table-cell" style:data-style-name="N43">
      <style:text-properties style:font-name="Mangal" style:font-name-asian="Mangal" style:font-name-complex="Mangal"/>
    </style:style>
    <style:style style:name="Euro_32_4_32_5" style:display-name="Euro 4 5" style:family="table-cell" style:data-style-name="N43">
      <style:text-properties style:font-name="Mangal" style:font-name-asian="Mangal" style:font-name-complex="Mangal"/>
    </style:style>
    <style:style style:name="Euro_32_4_32_5_32_2" style:display-name="Euro 4 5 2" style:family="table-cell" style:data-style-name="N43">
      <style:text-properties style:font-name="Mangal" style:font-name-asian="Mangal" style:font-name-complex="Mangal"/>
    </style:style>
    <style:style style:name="Euro_32_4_32_5_32_3" style:display-name="Euro 4 5 3" style:family="table-cell" style:data-style-name="N43">
      <style:text-properties style:font-name="Mangal" style:font-name-asian="Mangal" style:font-name-complex="Mangal"/>
    </style:style>
    <style:style style:name="Euro_32_4_32_6" style:display-name="Euro 4 6" style:family="table-cell" style:data-style-name="N43">
      <style:text-properties style:font-name="Mangal" style:font-name-asian="Mangal" style:font-name-complex="Mangal"/>
    </style:style>
    <style:style style:name="Euro_32_4_32_6_32_2" style:display-name="Euro 4 6 2" style:family="table-cell" style:data-style-name="N43">
      <style:text-properties style:font-name="Mangal" style:font-name-asian="Mangal" style:font-name-complex="Mangal"/>
    </style:style>
    <style:style style:name="Euro_32_4_32_6_32_3" style:display-name="Euro 4 6 3" style:family="table-cell" style:data-style-name="N43">
      <style:text-properties style:font-name="Mangal" style:font-name-asian="Mangal" style:font-name-complex="Mangal"/>
    </style:style>
    <style:style style:name="Euro_32_4_32_7" style:display-name="Euro 4 7" style:family="table-cell" style:data-style-name="N43">
      <style:text-properties style:font-name="Mangal" style:font-name-asian="Mangal" style:font-name-complex="Mangal"/>
    </style:style>
    <style:style style:name="Euro_32_4_32_7_32_2" style:display-name="Euro 4 7 2" style:family="table-cell" style:data-style-name="N43">
      <style:text-properties style:font-name="Mangal" style:font-name-asian="Mangal" style:font-name-complex="Mangal"/>
    </style:style>
    <style:style style:name="Euro_32_4_32_7_32_3" style:display-name="Euro 4 7 3" style:family="table-cell" style:data-style-name="N43">
      <style:text-properties style:font-name="Mangal" style:font-name-asian="Mangal" style:font-name-complex="Mangal"/>
    </style:style>
    <style:style style:name="Euro_32_4_32_8" style:display-name="Euro 4 8" style:family="table-cell" style:data-style-name="N43">
      <style:text-properties style:font-name="Mangal" style:font-name-asian="Mangal" style:font-name-complex="Mangal"/>
    </style:style>
    <style:style style:name="Euro_32_4_32_8_32_2" style:display-name="Euro 4 8 2" style:family="table-cell" style:data-style-name="N43">
      <style:text-properties style:font-name="Mangal" style:font-name-asian="Mangal" style:font-name-complex="Mangal"/>
    </style:style>
    <style:style style:name="Euro_32_4_32_8_32_3" style:display-name="Euro 4 8 3" style:family="table-cell" style:data-style-name="N43">
      <style:text-properties style:font-name="Mangal" style:font-name-asian="Mangal" style:font-name-complex="Mangal"/>
    </style:style>
    <style:style style:name="Euro_32_4_32_9" style:display-name="Euro 4 9" style:family="table-cell" style:data-style-name="N43">
      <style:text-properties style:font-name="Mangal" style:font-name-asian="Mangal" style:font-name-complex="Mangal"/>
    </style:style>
    <style:style style:name="Euro_32_4_32_9_32_2" style:display-name="Euro 4 9 2" style:family="table-cell" style:data-style-name="N43">
      <style:text-properties style:font-name="Mangal" style:font-name-asian="Mangal" style:font-name-complex="Mangal"/>
    </style:style>
    <style:style style:name="Euro_32_4_32_9_32_3" style:display-name="Euro 4 9 3" style:family="table-cell" style:data-style-name="N43">
      <style:text-properties style:font-name="Mangal" style:font-name-asian="Mangal" style:font-name-complex="Mangal"/>
    </style:style>
    <style:style style:name="Euro_32_5" style:display-name="Euro 5" style:family="table-cell" style:data-style-name="N43">
      <style:text-properties style:font-name="Mangal" style:font-name-asian="Mangal" style:font-name-complex="Mangal"/>
    </style:style>
    <style:style style:name="Euro_32_5_32_2" style:display-name="Euro 5 2" style:family="table-cell" style:data-style-name="N43">
      <style:text-properties style:font-name="Mangal" style:font-name-asian="Mangal" style:font-name-complex="Mangal"/>
    </style:style>
    <style:style style:name="Euro_32_5_32_3" style:display-name="Euro 5 3" style:family="table-cell" style:data-style-name="N43">
      <style:text-properties style:font-name="Mangal" style:font-name-asian="Mangal" style:font-name-complex="Mangal"/>
    </style:style>
    <style:style style:name="Euro_32_6" style:display-name="Euro 6" style:family="table-cell" style:data-style-name="N43">
      <style:text-properties style:font-name="Mangal" style:font-name-asian="Mangal" style:font-name-complex="Mangal"/>
    </style:style>
    <style:style style:name="Euro_32_6_32_2" style:display-name="Euro 6 2" style:family="table-cell" style:data-style-name="N43">
      <style:text-properties style:font-name="Mangal" style:font-name-asian="Mangal" style:font-name-complex="Mangal"/>
    </style:style>
    <style:style style:name="Euro_32_6_32_3" style:display-name="Euro 6 3" style:family="table-cell" style:data-style-name="N43">
      <style:text-properties style:font-name="Mangal" style:font-name-asian="Mangal" style:font-name-complex="Mangal"/>
    </style:style>
    <style:style style:name="Euro_32_7" style:display-name="Euro 7" style:family="table-cell" style:data-style-name="N43">
      <style:text-properties style:font-name="Mangal" style:font-name-asian="Mangal" style:font-name-complex="Mangal"/>
    </style:style>
    <style:style style:name="Euro_32_8" style:display-name="Euro 8" style:family="table-cell" style:data-style-name="N43">
      <style:text-properties style:font-name="Mangal" style:font-name-asian="Mangal" style:font-name-complex="Mangal"/>
    </style:style>
    <style:style style:name="Hiperlink_32_2" style:display-name="Hiperlink 2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45">
      <style:text-properties style:font-name="Mangal" style:font-name-asian="Mangal" style:font-name-complex="Mangal"/>
    </style:style>
    <style:style style:name="Moeda_32_2" style:display-name="Moeda 2" style:family="table-cell" style:data-style-name="N44">
      <style:text-properties style:font-name="Mangal" style:font-name-asian="Mangal" style:font-name-complex="Mangal"/>
    </style:style>
    <style:style style:name="Moeda_32_3" style:display-name="Moeda 3" style:family="table-cell" style:data-style-name="N45">
      <style:text-properties style:font-name="Mangal" style:font-name-asian="Mangal" style:font-name-complex="Mang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43">
      <style:table-cell-properties style:vertical-align="automatic" fo:background-color="transparent"/>
    </style:style>
    <style:style style:name="Normal_32_10_32_2_32_3" style:display-name="Normal 10 2 3" style:family="table-cell" style:data-style-name="N43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43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43">
      <style:table-cell-properties style:vertical-align="automatic" fo:background-color="transparent"/>
    </style:style>
    <style:style style:name="Normal_32_11_32_4" style:display-name="Normal 11 4" style:family="table-cell" style:data-style-name="N43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_32_3" style:display-name="Normal 12 3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43">
      <style:table-cell-properties style:vertical-align="automatic" fo:background-color="transparent"/>
    </style:style>
    <style:style style:name="Normal_32_14_32_3" style:display-name="Normal 14 3" style:family="table-cell" style:data-style-name="N43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43">
      <style:table-cell-properties style:vertical-align="automatic" fo:background-color="transparent"/>
    </style:style>
    <style:style style:name="Normal_32_15_32_3" style:display-name="Normal 15 3" style:family="table-cell" style:data-style-name="N43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43">
      <style:table-cell-properties style:vertical-align="automatic" fo:background-color="transparent"/>
    </style:style>
    <style:style style:name="Normal_32_16_32_3" style:display-name="Normal 16 3" style:family="table-cell" style:data-style-name="N43">
      <style:table-cell-properties style:vertical-align="automatic" fo:background-color="transparent"/>
    </style:style>
    <style:style style:name="Normal_32_17" style:display-name="Normal 17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43">
      <style:table-cell-properties style:vertical-align="automatic" fo:background-color="transparent"/>
    </style:style>
    <style:style style:name="Normal_32_19_32_3" style:display-name="Normal 19 3" style:family="table-cell" style:data-style-name="N43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43">
      <style:table-cell-properties style:vertical-align="automatic" fo:background-color="transparent"/>
    </style:style>
    <style:style style:name="Normal_32_2_32_10_32_3" style:display-name="Normal 2 10 3" style:family="table-cell" style:data-style-name="N43">
      <style:table-cell-properties style:vertical-align="automatic" fo:background-color="transparent"/>
    </style:style>
    <style:style style:name="Normal_32_2_32_10_32_4" style:display-name="Normal 2 10 4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43">
      <style:table-cell-properties style:vertical-align="automatic" fo:background-color="transparent"/>
    </style:style>
    <style:style style:name="Normal_32_2_32_11_32_3" style:display-name="Normal 2 11 3" style:family="table-cell" style:data-style-name="N43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43">
      <style:table-cell-properties style:vertical-align="automatic" fo:background-color="transparent"/>
    </style:style>
    <style:style style:name="Normal_32_2_32_12_32_3" style:display-name="Normal 2 12 3" style:family="table-cell" style:data-style-name="N43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43">
      <style:table-cell-properties style:vertical-align="automatic" fo:background-color="transparent"/>
    </style:style>
    <style:style style:name="Normal_32_2_32_13_32_3" style:display-name="Normal 2 13 3" style:family="table-cell" style:data-style-name="N43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43">
      <style:table-cell-properties style:vertical-align="automatic" fo:background-color="transparent"/>
    </style:style>
    <style:style style:name="Normal_32_2_32_14_32_3" style:display-name="Normal 2 14 3" style:family="table-cell" style:data-style-name="N43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43">
      <style:table-cell-properties style:vertical-align="automatic" fo:background-color="transparent"/>
    </style:style>
    <style:style style:name="Normal_32_2_32_15_32_3" style:display-name="Normal 2 15 3" style:family="table-cell" style:data-style-name="N43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43">
      <style:table-cell-properties style:vertical-align="automatic" fo:background-color="transparent"/>
    </style:style>
    <style:style style:name="Normal_32_2_32_16_32_3" style:display-name="Normal 2 16 3" style:family="table-cell" style:data-style-name="N43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43">
      <style:table-cell-properties style:vertical-align="automatic" fo:background-color="transparent"/>
    </style:style>
    <style:style style:name="Normal_32_2_32_17_32_3" style:display-name="Normal 2 17 3" style:family="table-cell" style:data-style-name="N43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43">
      <style:table-cell-properties style:vertical-align="automatic" fo:background-color="transparent"/>
    </style:style>
    <style:style style:name="Normal_32_2_32_18_32_3" style:display-name="Normal 2 18 3" style:family="table-cell" style:data-style-name="N43">
      <style:table-cell-properties style:vertical-align="automatic" fo:background-color="transparent"/>
    </style:style>
    <style:style style:name="Normal_32_2_32_18_32_4" style:display-name="Normal 2 18 4" style:family="table-cell" style:data-style-name="N43">
      <style:table-cell-properties style:vertical-align="automatic" fo:background-color="transparent"/>
    </style:style>
    <style:style style:name="Normal_32_2_32_19" style:display-name="Normal 2 19" style:family="table-cell" style:data-style-name="N43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43">
      <style:table-cell-properties style:vertical-align="automatic" fo:background-color="transparent"/>
    </style:style>
    <style:style style:name="Normal_32_2_32_2_32_2_32_3" style:display-name="Normal 2 2 2 3" style:family="table-cell" style:data-style-name="N43">
      <style:table-cell-properties style:vertical-align="automatic" fo:background-color="transparent"/>
    </style:style>
    <style:style style:name="Normal_32_2_32_2_32_3" style:display-name="Normal 2 2 3" style:family="table-cell" style:data-style-name="N43">
      <style:table-cell-properties style:vertical-align="automatic" fo:background-color="transparent"/>
    </style:style>
    <style:style style:name="Normal_32_2_32_2_32_4" style:display-name="Normal 2 2 4" style:family="table-cell" style:data-style-name="N43">
      <style:table-cell-properties style:vertical-align="automatic" fo:background-color="transparent"/>
    </style:style>
    <style:style style:name="Normal_32_2_32_20" style:display-name="Normal 2 20" style:family="table-cell" style:data-style-name="N43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43">
      <style:table-cell-properties style:vertical-align="automatic" fo:background-color="transparent"/>
    </style:style>
    <style:style style:name="Normal_32_2_32_3_32_3" style:display-name="Normal 2 3 3" style:family="table-cell" style:data-style-name="N43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43">
      <style:table-cell-properties style:vertical-align="automatic" fo:background-color="transparent"/>
    </style:style>
    <style:style style:name="Normal_32_2_32_4_32_3" style:display-name="Normal 2 4 3" style:family="table-cell" style:data-style-name="N43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43">
      <style:table-cell-properties style:vertical-align="automatic" fo:background-color="transparent"/>
    </style:style>
    <style:style style:name="Normal_32_2_32_5_32_3" style:display-name="Normal 2 5 3" style:family="table-cell" style:data-style-name="N43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43">
      <style:table-cell-properties style:vertical-align="automatic" fo:background-color="transparent"/>
    </style:style>
    <style:style style:name="Normal_32_2_32_6_32_3" style:display-name="Normal 2 6 3" style:family="table-cell" style:data-style-name="N43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43">
      <style:table-cell-properties style:vertical-align="automatic" fo:background-color="transparent"/>
    </style:style>
    <style:style style:name="Normal_32_2_32_7_32_3" style:display-name="Normal 2 7 3" style:family="table-cell" style:data-style-name="N43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43">
      <style:table-cell-properties style:vertical-align="automatic" fo:background-color="transparent"/>
    </style:style>
    <style:style style:name="Normal_32_2_32_8_32_3" style:display-name="Normal 2 8 3" style:family="table-cell" style:data-style-name="N43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43">
      <style:table-cell-properties style:vertical-align="automatic" fo:background-color="transparent"/>
    </style:style>
    <style:style style:name="Normal_32_2_32_9_32_3" style:display-name="Normal 2 9 3" style:family="table-cell" style:data-style-name="N43">
      <style:table-cell-properties style:vertical-align="automatic" fo:background-color="transparent"/>
    </style:style>
    <style:style style:name="Normal_32_2_PSQ_32_CPU_32__32_08_06_2009" style:display-name="Normal 2_PSQ CPU  08_06_2009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43">
      <style:table-cell-properties style:vertical-align="automatic" fo:background-color="transparent"/>
    </style:style>
    <style:style style:name="Normal_32_20_32_3" style:display-name="Normal 20 3" style:family="table-cell" style:data-style-name="N43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43">
      <style:table-cell-properties style:vertical-align="automatic" fo:background-color="transparent"/>
    </style:style>
    <style:style style:name="Normal_32_21_32_3" style:display-name="Normal 21 3" style:family="table-cell" style:data-style-name="N43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43">
      <style:table-cell-properties style:vertical-align="automatic" fo:background-color="transparent"/>
    </style:style>
    <style:style style:name="Normal_32_3_32_2_32_3" style:display-name="Normal 3 2 3" style:family="table-cell" style:data-style-name="N43">
      <style:table-cell-properties style:vertical-align="automatic" fo:background-color="transparent"/>
    </style:style>
    <style:style style:name="Normal_32_3_32_2_32_4" style:display-name="Normal 3 2 4" style:family="table-cell" style:data-style-name="N43">
      <style:table-cell-properties style:vertical-align="automatic" fo:background-color="transparent"/>
    </style:style>
    <style:style style:name="Normal_32_3_32_2_32_5" style:display-name="Normal 3 2 5" style:family="table-cell" style:data-style-name="N43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43">
      <style:table-cell-properties style:vertical-align="automatic" fo:background-color="transparent"/>
    </style:style>
    <style:style style:name="Normal_32_3_32_3_32_3" style:display-name="Normal 3 3 3" style:family="table-cell" style:data-style-name="N43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43">
      <style:table-cell-properties style:vertical-align="automatic" fo:background-color="transparent"/>
    </style:style>
    <style:style style:name="Normal_32_3_32_4_32_3" style:display-name="Normal 3 4 3" style:family="table-cell" style:data-style-name="N43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43">
      <style:table-cell-properties style:vertical-align="automatic" fo:background-color="transparent"/>
    </style:style>
    <style:style style:name="Normal_32_3_32_5_32_3" style:display-name="Normal 3 5 3" style:family="table-cell" style:data-style-name="N43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43">
      <style:table-cell-properties style:vertical-align="automatic" fo:background-color="transparent"/>
    </style:style>
    <style:style style:name="Normal_32_3_32_6_32_3" style:display-name="Normal 3 6 3" style:family="table-cell" style:data-style-name="N43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43">
      <style:table-cell-properties style:vertical-align="automatic" fo:background-color="transparent"/>
    </style:style>
    <style:style style:name="Normal_32_3_32_7_32_3" style:display-name="Normal 3 7 3" style:family="table-cell" style:data-style-name="N43">
      <style:table-cell-properties style:vertical-align="automatic" fo:background-color="transparent"/>
    </style:style>
    <style:style style:name="Normal_32_3_32_8" style:display-name="Normal 3 8" style:family="table-cell" style:data-style-name="N43">
      <style:table-cell-properties style:vertical-align="automatic" fo:background-color="transparent"/>
    </style:style>
    <style:style style:name="Normal_32_3_32_9" style:display-name="Normal 3 9" style:family="table-cell" style:data-style-name="N43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43">
      <style:table-cell-properties style:vertical-align="automatic" fo:background-color="transparent"/>
    </style:style>
    <style:style style:name="Normal_32_4_32_2_32_3" style:display-name="Normal 4 2 3" style:family="table-cell" style:data-style-name="N43">
      <style:table-cell-properties style:vertical-align="automatic" fo:background-color="transparent"/>
    </style:style>
    <style:style style:name="Normal_32_4_32_3" style:display-name="Normal 4 3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4" style:display-name="Normal 4 4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_32_2" style:display-name="Normal 5 2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5_32_3" style:display-name="Normal 5 3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3_32_2" style:display-name="Normal 7 2 2 3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3_32_3" style:display-name="Normal 7 2 2 3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4_32_2" style:display-name="Normal 7 2 2 4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4_32_3" style:display-name="Normal 7 2 2 4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_32_6" style:display-name="Normal 7 2 2 6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4_32_2" style:display-name="Normal 7 2 4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4_32_3" style:display-name="Normal 7 2 4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5_32_2" style:display-name="Normal 7 2 5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5_32_3" style:display-name="Normal 7 2 5 3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6" style:display-name="Normal 7 2 6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7" style:display-name="Normal 7 2 7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43">
      <style:table-cell-properties style:vertical-align="automatic" fo:background-color="transparent"/>
    </style:style>
    <style:style style:name="Normal_32_7_32_3_32_3" style:display-name="Normal 7 3 3" style:family="table-cell" style:data-style-name="N43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43">
      <style:table-cell-properties style:vertical-align="automatic" fo:background-color="transparent"/>
    </style:style>
    <style:style style:name="Normal_32_8_32_2_32_3" style:display-name="Normal 8 2 3" style:family="table-cell" style:data-style-name="N43">
      <style:table-cell-properties style:vertical-align="automatic" fo:background-color="transparent"/>
    </style:style>
    <style:style style:name="Normal_32_8_32_3" style:display-name="Normal 8 3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4" style:display-name="Normal 8 4" style:family="table-cell" style:data-style-name="N43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43">
      <style:table-cell-properties style:vertical-align="automatic" fo:background-color="transparent"/>
    </style:style>
    <style:style style:name="Normal_32_9_32_3" style:display-name="Normal 9 3" style:family="table-cell" style:data-style-name="N43">
      <style:table-cell-properties style:vertical-align="automatic" fo:background-color="transparent"/>
    </style:style>
    <style:style style:name="padroes" style:family="table-cell" style:data-style-name="N0">
      <style:table-cell-properties fo:background-color="#000000"/>
      <style:text-properties style:font-name="Mangal" style:font-name-asian="Mangal" style:font-name-complex="Mangal"/>
    </style:style>
    <style:style style:name="padroes_32_2" style:display-name="padroes 2" style:family="table-cell" style:data-style-name="N0">
      <style:table-cell-properties fo:background-color="#000000"/>
      <style:text-properties style:font-name="Mangal" style:font-name-asian="Mangal" style:font-name-complex="Mangal"/>
    </style:style>
    <style:style style:name="padroes_32_3" style:display-name="padroes 3" style:family="table-cell" style:data-style-name="N0">
      <style:table-cell-properties fo:background-color="#000000"/>
      <style:text-properties style:font-name="Mangal" style:font-name-asian="Mangal" style:font-name-complex="Mangal"/>
    </style:style>
    <style:style style:name="planilhas" style:family="table-cell" style:data-style-name="N0">
      <style:table-cell-properties fo:background-color="transparent"/>
      <style:text-properties style:font-name="Mangal" style:font-name-asian="Mangal" style:font-name-complex="Mangal"/>
    </style:style>
    <style:style style:name="planilhas_32_2" style:display-name="planilhas 2" style:family="table-cell" style:data-style-name="N0">
      <style:table-cell-properties fo:background-color="transparent"/>
      <style:text-properties style:font-name="Mangal" style:font-name-asian="Mangal" style:font-name-complex="Mangal"/>
    </style:style>
    <style:style style:name="planilhas_32_3" style:display-name="planilhas 3" style:family="table-cell" style:data-style-name="N0">
      <style:table-cell-properties fo:background-color="transparent"/>
      <style:text-properties style:font-name="Mangal" style:font-name-asian="Mangal" style:font-name-complex="Mangal"/>
    </style:style>
    <style:style style:name="Porcentagem" style:family="table-cell" style:data-style-name="N13">
      <style:text-properties style:font-name="Mangal" style:font-name-asian="Mangal" style:font-name-complex="Mangal"/>
    </style:style>
    <style:style style:name="Porcentagem_32_2" style:display-name="Porcentagem 2" style:family="table-cell" style:data-style-name="N13">
      <style:text-properties style:font-name="Mangal" style:font-name-asian="Mangal" style:font-name-complex="Mangal"/>
    </style:style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>
      <style:text-properties style:font-name="Mangal" style:font-name-asian="Mangal" style:font-name-complex="Mangal"/>
    </style:style>
    <style:style style:name="Porcentagem_32_4" style:display-name="Porcentagem 4" style:family="table-cell" style:data-style-name="N13"/>
    <style:style style:name="Separador_32_de_32_milhares_32_2" style:display-name="Separador de milhares 2" style:family="table-cell" style:data-style-name="N46">
      <style:text-properties style:font-name="Mangal" style:font-name-asian="Mangal" style:font-name-complex="Mangal"/>
    </style:style>
    <style:style style:name="Separador_32_de_32_milhares_32_2_32_2" style:display-name="Separador de milhares 2 2" style:family="table-cell" style:data-style-name="N42">
      <style:text-properties style:font-name="Mangal" style:font-name-asian="Mangal" style:font-name-complex="Mangal"/>
    </style:style>
    <style:style style:name="Separador_32_de_32_milhares_32_2_32_3" style:display-name="Separador de milhares 2 3" style:family="table-cell" style:data-style-name="N42">
      <style:text-properties style:font-name="Mangal" style:font-name-asian="Mangal" style:font-name-complex="Mangal"/>
    </style:style>
    <style:style style:name="Separador_32_de_32_milhares_32_2_32_4" style:display-name="Separador de milhares 2 4" style:family="table-cell" style:data-style-name="N42">
      <style:text-properties style:font-name="Mangal" style:font-name-asian="Mangal" style:font-name-complex="Mangal"/>
    </style:style>
    <style:style style:name="Separador_32_de_32_milhares_32_2_32_5" style:display-name="Separador de milhares 2 5" style:family="table-cell" style:data-style-name="N42">
      <style:text-properties style:font-name="Mangal" style:font-name-asian="Mangal" style:font-name-complex="Mangal"/>
    </style:style>
    <style:style style:name="Separador_32_de_32_milhares_32_2_32_6" style:display-name="Separador de milhares 2 6" style:family="table-cell" style:data-style-name="N42">
      <style:text-properties style:font-name="Mangal" style:font-name-asian="Mangal" style:font-name-complex="Mangal"/>
    </style:style>
    <style:style style:name="Separador_32_de_32_milhares_32_2_32_7" style:display-name="Separador de milhares 2 7" style:family="table-cell" style:data-style-name="N42">
      <style:text-properties style:font-name="Mangal" style:font-name-asian="Mangal" style:font-name-complex="Mangal"/>
    </style:style>
    <style:style style:name="Separador_32_de_32_milhares_32_3" style:display-name="Separador de milhares 3" style:family="table-cell" style:data-style-name="N42">
      <style:text-properties style:font-name="Mangal" style:font-name-asian="Mangal" style:font-name-complex="Mangal"/>
    </style:style>
    <style:style style:name="Separador_32_de_32_milhares_32_3_32_2" style:display-name="Separador de milhares 3 2" style:family="table-cell" style:data-style-name="N47"/>
    <style:style style:name="Separador_32_de_32_milhares_32_4" style:display-name="Separador de milhares 4" style:family="table-cell" style:data-style-name="N42">
      <style:text-properties style:font-name="Mangal" style:font-name-asian="Mangal" style:font-name-complex="Mangal"/>
    </style:style>
    <style:style style:name="Separador_32_de_32_milhares_32_5" style:display-name="Separador de milhares 5" style:family="table-cell" style:data-style-name="N42">
      <style:text-properties style:font-name="Mangal" style:font-name-asian="Mangal" style:font-name-complex="Mangal"/>
    </style:style>
    <style:style style:name="Separador_32_de_32_milhares_32_5_32_2" style:display-name="Separador de milhares 5 2" style:family="table-cell" style:data-style-name="N48">
      <style:text-properties style:font-name="Mangal" style:font-name-asian="Mangal" style:font-name-complex="Mangal"/>
    </style:style>
    <style:style style:name="Separador_32_de_32_milhares_32_5_32_3" style:display-name="Separador de milhares 5 3" style:family="table-cell" style:data-style-name="N47">
      <style:text-properties style:font-name="Mangal" style:font-name-asian="Mangal" style:font-name-complex="Mangal"/>
    </style:style>
    <style:style style:name="Separador_32_de_32_milhares_32_6" style:display-name="Separador de milhares 6" style:family="table-cell" style:data-style-name="N47">
      <style:text-properties style:font-name="Mangal" style:font-name-asian="Mangal" style:font-name-complex="Mangal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3" style:display-name="Título 1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V_237_rgula" style:display-name="Vírgula" style:family="table-cell" style:data-style-name="N46">
      <style:text-properties style:font-name="Mangal" style:font-name-asian="Mangal" style:font-name-complex="Mangal"/>
    </style:style>
  </office:styles>
  <office:automatic-styles>
    <style:page-layout style:name="pm1">
      <style:page-layout-properties fo:margin-top="0.354330708661417in" fo:margin-bottom="0.31496062992126in" fo:margin-left="0.433070866141732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-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enato Alves Mees</meta:initial-creator>
    <dc:creator>Usuário do Windows</dc:creator>
    <meta:creation-date>2017-05-30T12:37:51Z</meta:creation-date>
    <dc:date>2021-06-28T15:28:22Z</dc:date>
    <meta:print-date>2021-04-12T18:28:09Z</meta:print-date>
  </office:meta>
</office:document-meta>
</file>