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Porcentagem" style:data-style-name="N13">
      <style:table-cell-properties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48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Moeda" style:data-style-name="N48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9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Porcentagem" style:data-style-name="N13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Moeda" style:data-style-name="N4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Porcentagem" style:data-style-name="N13">
      <style:table-cell-properties fo:border-top="thin solid #000000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Moeda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Moeda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Porcentagem" style:data-style-name="N13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Porcentagem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V_237_rgula" style:data-style-name="N59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V_237_rgula" style:data-style-name="N59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Porcentagem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Porcentagem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Moeda" style:data-style-name="N4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Moeda" style:data-style-name="N48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Moeda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Porcentagem" style:data-style-name="N14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14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Moeda" style:data-style-name="N48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Moeda" style:data-style-name="N4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Porcentagem" style:data-style-name="N1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Porcentagem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Porcentagem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#C0C0C0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5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Porcentagem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Moeda" style:data-style-name="N48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14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3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Moeda" style:data-style-name="N48">
      <style:table-cell-properties fo:border-top="none" fo:border-bottom="thin solid #000000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48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Porcentagem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30">
      <style:table-cell-properties fo:border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Porcentagem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Moeda" style:data-style-name="N4">
      <style:table-cell-properties fo:border="thin solid #000000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30" style:family="table-cell" style:parent-style-name="Default" style:data-style-name="N0"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31" style:family="table-cell" style:parent-style-name="Default" style:data-style-name="N0">
      <style:text-properties fo:color="#FF0000" style:font-family-generic="swiss"/>
    </style:style>
    <style:style style:name="ce13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7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Moeda" style:data-style-name="N4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ackground-color="#FFFFFF"/>
    </style:style>
    <style:style style:name="ce1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Porcentagem" style:data-style-name="N13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Porcentagem" style:data-style-name="N14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Porcentagem" style:data-style-name="N14">
      <style:table-cell-properties fo:border="thin solid #000000"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2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Porcentagem" style:data-style-name="N14">
      <style:table-cell-properties fo:border-top="thin solid #000000" fo:border-bottom="thin solid #000000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Moeda" style:data-style-name="N48">
      <style:table-cell-properties fo:border-top="none" fo:border-bottom="thin solid #000000" fo:border-left="thin solid #000000" fo:border-right="non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Default" style:data-style-name="N35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Default" style:data-style-name="N0">
      <style:table-cell-properties style:vertical-align="automatic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4" style:family="table-cell" style:parent-style-name="Moeda" style:data-style-name="N48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5" style:family="table-cell" style:parent-style-name="Porcentagem" style:data-style-name="N14">
      <style:table-cell-properties fo:border-top="thin solid #000000" fo:border-bottom="thin solid #000000" fo:border-left="thin solid #000000" fo:border-right="none"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66" style:family="table-cell" style:parent-style-name="Moeda" style:data-style-name="N48">
      <style:table-cell-properties fo:border-top="none" fo:border-bottom="thin solid #000000" fo:border-left="thin solid #000000" fo:border-right="thin solid #000000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67" style:family="table-cell" style:parent-style-name="Moeda" style:data-style-name="N48">
      <style:table-cell-properties fo:border-top="none" fo:border-bottom="thin solid #000000" fo:border-left="thin solid #000000" fo:border-right="none" fo:background-color="#FFFFFF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6" style:family="table-cell" style:parent-style-name="Default" style:data-style-name="N2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1" style:family="table-cell" style:parent-style-name="Default" style:data-style-name="N4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Default" style:data-style-name="N13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3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7" style:family="table-cell" style:parent-style-name="Default" style:data-style-name="N2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8" style:family="table-cell" style:parent-style-name="V_237_rgula" style:data-style-name="N49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9" style:family="table-cell" style:parent-style-name="Default" style:data-style-name="N74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0" style:family="table-cell" style:parent-style-name="V_237_rgula" style:data-style-name="N49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ackground-color="#FFFFFF"/>
      <style:text-properties fo:color="#FF0000" style:font-name="Garamond" style:font-name-asian="Garamond" style:font-name-complex="Garamond" fo:font-size="12pt" style:font-size-asian="12pt" style:font-size-complex="12pt" style:font-family-generic="roman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3" style:family="table-cell" style:parent-style-name="V_237_rgula" style:data-style-name="N59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4" style:family="table-cell" style:parent-style-name="V_237_rgula" style:data-style-name="N59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5" style:family="table-cell" style:parent-style-name="V_237_rgula" style:data-style-name="N49">
      <style:table-cell-properties fo:border="thin solid #000000"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197" style:family="table-cell" style:parent-style-name="Default" style:data-style-name="N2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Moeda" style:data-style-name="N4">
      <style:table-cell-properties fo:border-top="thin solid #000000" fo:border-bottom="thin solid #000000" fo:border-left="none" fo:border-right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3" style:family="table-cell" style:parent-style-name="Default" style:data-style-name="N4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5" style:family="table-cell" style:parent-style-name="Default" style:data-style-name="N4"/>
    <style:style style:name="ce206" style:family="table-cell" style:parent-style-name="Porcentagem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7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8" style:family="table-cell" style:parent-style-name="Default" style:data-style-name="N3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9" style:family="table-cell" style:parent-style-name="Default" style:data-style-name="N0">
      <style:table-cell-properties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Porcentagem" style:data-style-name="N1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2" style:family="table-cell" style:parent-style-name="Default" style:data-style-name="N3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0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1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4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5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0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4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2" style:family="table-cell" style:parent-style-name="Default" style:data-style-name="N3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9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5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7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8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9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1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6" style:family="table-cell" style:parent-style-name="V_237_rgula" style:data-style-name="N4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9" style:family="table-cell" style:parent-style-name="V_237_rgula" style:data-style-name="N49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0" style:family="table-cell" style:parent-style-name="V_237_rgula" style:data-style-name="N4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1" style:family="table-cell" style:parent-style-name="V_237_rgula" style:data-style-name="N4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2" style:family="table-cell" style:parent-style-name="V_237_rgula" style:data-style-name="N4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3" style:family="table-cell" style:parent-style-name="V_237_rgula" style:data-style-name="N49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3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62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6.985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6.323541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4.25979166666667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1.87854166666667cm" style:use-optimal-column-width="true"/>
    </style:style>
    <style:style style:name="co28" style:family="table-column">
      <style:table-column-properties fo:break-before="auto" style:column-width="4.9212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460625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2.03729166666667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13.7054166666667cm"/>
    </style:style>
    <style:style style:name="co36" style:family="table-column">
      <style:table-column-properties fo:break-before="auto" style:column-width="2.56645833333333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5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false" fo:break-before="page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44.2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43.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12.75pt" style:use-optimal-row-height="true" fo:break-before="auto"/>
    </style:style>
    <style:style style:name="ro28" style:family="table-row">
      <style:table-row-properties style:row-height="9.75pt" style:use-optimal-row-height="false" fo:break-before="auto"/>
    </style:style>
    <style:style style:name="ro29" style:family="table-row">
      <style:table-row-properties style:row-height="45pt" style:use-optimal-row-height="tru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120pt" style:use-optimal-row-height="true" fo:break-before="auto"/>
    </style:style>
    <style:style style:name="ro33" style:family="table-row">
      <style:table-row-properties style:row-height="60pt" style:use-optimal-row-height="tru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75.75pt" style:use-optimal-row-height="false" fo:break-before="auto"/>
    </style:style>
    <style:style style:name="ro36" style:family="table-row">
      <style:table-row-properties style:row-height="48pt" style:use-optimal-row-height="false" fo:break-before="auto"/>
    </style:style>
    <style:style style:name="ro37" style:family="table-row">
      <style:table-row-properties style:row-height="45.7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TALE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3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6" table:style-name="ce15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6" table:style-name="ce15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317">
            <text:p>Planilha estimativa de Custos e Formação de Preç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229">
            <text:p>Discriminação dos Serviços (dados referentes à contratação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5" table:number-rows-spanned="1" table:style-name="ce302">
            <text:p>Data de apresentação da proposta (dia/mês/ano)</text:p>
          </table:table-cell>
          <table:covered-table-cell table:number-columns-repeated="4"/>
          <table:table-cell table:style-name="ce17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5" table:number-rows-spanned="1" table:style-name="ce302">
            <text:p>Município/UF</text:p>
          </table:table-cell>
          <table:covered-table-cell table:number-columns-repeated="4"/>
          <table:table-cell office:value-type="string" table:style-name="ce146">
            <text:p>Fortaleza-CE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5" table:number-rows-spanned="1" table:style-name="ce408">
            <text:p>Ano do Acordo, Convenção ou Dissídio Coletivo</text:p>
          </table:table-cell>
          <table:covered-table-cell table:number-columns-repeated="4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5" table:number-rows-spanned="1" table:style-name="ce302">
            <text:p>Nº de meses de execução contratual</text:p>
          </table:table-cell>
          <table:covered-table-cell table:number-columns-repeated="4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418">
            <text:p>DADOS PARA A COMPOSIÇÃO DOS CUST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12 x 36 h Noturno<text:s text:c="30"/></text:p>
          </table:table-cell>
          <table:table-cell office:value-type="string" table:style-name="ce148">
            <text:p>Posto 12 x 36 h diurno<text:s text:c="18"/></text:p>
          </table:table-cell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3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office:value-type="string" table:style-name="ce148">
            <text:p>5173-30</text:p>
          </table:table-cell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3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office:value-type="string" table:style-name="ce74">
            <text:p>Posto de trabalho</text:p>
          </table:table-cell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style-name="ce25">
            <text:p>1.416,10</text:p>
          </table:table-cell>
          <table:table-cell office:value-type="float" office:value="1416.1" table:formula="of:=[.E15]" table:style-name="ce25">
            <text:p>1.416,10</text:p>
          </table:table-cell>
          <table:table-cell office:value-type="float" office:value="1416.1" table:formula="of:=[.F15]" table:style-name="ce25">
            <text:p>1.416,1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office:value-type="string" table:style-name="ce30">
            <text:p>1º/01/2021</text:p>
          </table:table-cell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number-columns-repeated="3" table:style-name="ce15"/>
          <table:table-cell table:style-name="ce31"/>
          <table:table-cell table:number-columns-repeated="3" table:style-name="ce32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5]" table:style-name="ce25">
            <text:p>1.416,10</text:p>
          </table:table-cell>
          <table:table-cell office:value-type="float" office:value="1416.1" table:formula="of:=[.F15]" table:style-name="ce25">
            <text:p>1.416,10</text:p>
          </table:table-cell>
          <table:table-cell office:value-type="float" office:value="1416.1" table:formula="of:=[.G15]" table:style-name="ce25">
            <text:p>1.416,1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0]*[.$D$21]);2)" table:style-name="ce25">
            <text:p>424,83</text:p>
          </table:table-cell>
          <table:table-cell office:value-type="float" office:value="424.83" table:formula="of:=ROUND(([.F20]*[.$D$21]);2)" table:style-name="ce25">
            <text:p>424,83</text:p>
          </table:table-cell>
          <table:table-cell office:value-type="float" office:value="424.83" table:formula="of:=ROUND(([.G20]*[.$D$21]);2)" table:style-name="ce25">
            <text:p>424,8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413">
            <text:p>(Salário base x percentual de periculosidade da categoria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office:value-type="float" office:value="200.83" table:formula="of:=ROUND(((([.E20]+[.E21])/220*[.D23]*8*15));2)" table:style-name="ce38">
            <text:p>200,83</text:p>
          </table:table-cell>
          <table:table-cell table:number-columns-repeated="2" table:style-name="ce39"/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6"/>
          <table:table-cell table:style-name="ce130"/>
          <table:table-cell table:number-columns-repeated="13" table:style-name="ce3"/>
          <table:table-cell table:number-columns-repeated="16363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office:value-type="float" office:value="208.8" table:formula="of:=ROUND(([.E20]+[.E21]+[.E23])/220*1.5;2)*[.D25]" table:style-name="ce38">
            <text:p>208,80</text:p>
          </table:table-cell>
          <table:table-cell table:style-name="ce39">
            <office:annotation draw:style-name="a0" svg:x="7.95833333333333in" svg:y="5.38541666666667in" svg:width="1.77083333333333in" svg:height="2.39583333333333in">
              <dc:creator>vladson arnaud de farias</dc:creator>
              <text:p><text:span text:style-name="T1">Diurno / Excluir custo.</text:span><text:span text:style-name="T2"/></text:p>
              <text:p/>
            </office:annotation>
          </table:table-cell>
          <table:table-cell table:style-name="ce39">
            <office:annotation draw:style-name="a1" svg:x="9.55208333333333in" svg:y="5.38541666666667in" svg:width="0.65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3" table:style-name="ce9"/>
        </table:table-row>
        <table:table-row table:style-name="ro5">
          <table:table-cell office:value-type="string" table:number-columns-spanned="7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6"/>
          <table:table-cell table:number-columns-repeated="14" table:style-name="ce5"/>
          <table:table-cell table:number-columns-repeated="16363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2250.56" table:formula="of:=SUM([.E20:.E25])" table:style-name="ce25">
            <text:p>2.250,56</text:p>
          </table:table-cell>
          <table:table-cell office:value-type="float" office:value="1840.9299999999998" table:formula="of:=SUM([.F20:.F25])" table:style-name="ce25">
            <text:p>1.840,93</text:p>
          </table:table-cell>
          <table:table-cell office:value-type="float" office:value="1840.9299999999998" table:formula="of:=SUM([.G20:.G25])" table:style-name="ce25">
            <text:p>1.840,9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2" table:style-name="ce43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4501.12" table:formula="of:=[.E27]*[.E28]" table:style-name="ce25">
            <text:p>4.501,12</text:p>
          </table:table-cell>
          <table:table-cell office:value-type="float" office:value="3681.8599999999997" table:formula="of:=[.F27]*[.F28]" table:style-name="ce25">
            <text:p>3.681,86</text:p>
          </table:table-cell>
          <table:table-cell office:value-type="float" office:value="1840.9299999999998" table:formula="of:=[.G27]*[.G28]" table:style-name="ce25">
            <text:p>1.840,93</text:p>
          </table:table-cell>
          <table:table-cell table:number-columns-repeated="14" table:style-name="ce3"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229">
            <text:p>Submódulo 2.1 - Décimo terceiro salário, Férias e Adicional de Féria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374.94" table:formula="of:=ROUND(([.E29]*[.D33]);2)" table:style-name="ce25">
            <text:p>374,94</text:p>
          </table:table-cell>
          <table:table-cell office:value-type="float" office:value="306.7" table:formula="of:=ROUND(([.F29]*[.D33]);2)" table:style-name="ce25">
            <text:p>306,70</text:p>
          </table:table-cell>
          <table:table-cell office:value-type="float" office:value="153.35" table:formula="of:=ROUND(([.G29]*[.D33]);2)" table:style-name="ce25">
            <text:p>153,35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409">
            <text:p>(Total da remuneração x 8,33%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544.64" table:formula="of:=ROUND(([.E29]*[.D35]);2)" table:style-name="ce52">
            <text:p>544,64</text:p>
          </table:table-cell>
          <table:table-cell office:value-type="float" office:value="445.51" table:formula="of:=ROUND(([.F29]*[.D35]);2)" table:style-name="ce52">
            <text:p>445,51</text:p>
          </table:table-cell>
          <table:table-cell office:value-type="float" office:value="222.75" table:formula="of:=ROUND(([.G29]*[.D35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25">
            <text:p>(Total da remuneração x 12,10%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919.58" table:formula="of:=ROUND(([.E33]+[.E35]);2)" table:style-name="ce25">
            <text:p>919,58</text:p>
          </table:table-cell>
          <table:table-cell office:value-type="float" office:value="752.21" table:formula="of:=ROUND(([.F33]+[.F35]);2)" table:style-name="ce25">
            <text:p>752,21</text:p>
          </table:table-cell>
          <table:table-cell office:value-type="float" office:value="376.1" table:formula="of:=ROUND(([.G33]+[.G35]);2)" table:style-name="ce25">
            <text:p>376,10</text:p>
          </table:table-cell>
          <table:table-cell table:number-columns-repeated="14" table:style-name="ce6"/>
          <table:table-cell table:number-columns-repeated="16363" table:style-name="ce11"/>
        </table:table-row>
        <table:table-row table:number-rows-repeated="2" table:style-name="ro2">
          <table:table-cell table:number-columns-repeated="4" table:style-name="ce124"/>
          <table:table-cell table:number-columns-repeated="3" table:style-name="ce57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office:value-type="string" table:number-columns-spanned="7" table:number-rows-spanned="1" table:style-name="ce229">
            <text:p>Submódulo 2.2 - Encargos previdenciários (GPS), FGTS e outras contribuiçõe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1084.1400000000001" table:formula="of:=ROUND((([.$E$29]+[.$E$37])*[.$D41]);2)" table:style-name="ce25">
            <text:p>1.084,14</text:p>
          </table:table-cell>
          <table:table-cell office:value-type="float" office:value="886.81" table:formula="of:=ROUND((([.$F$29]+[.$F$37])*[.$D41]);2)" table:style-name="ce25">
            <text:p>886,81</text:p>
          </table:table-cell>
          <table:table-cell office:value-type="float" office:value="443.41" table:formula="of:=ROUND((([.$G$29]+[.$G$37])*[.$D41]);2)" table:style-name="ce25">
            <text:p>443,4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81.31" table:formula="of:=ROUND((([.$E$29]+[.$E$37])*[.$D42]);2)" table:style-name="ce25">
            <text:p>81,31</text:p>
          </table:table-cell>
          <table:table-cell office:value-type="float" office:value="66.510000000000005" table:formula="of:=ROUND((([.$F$29]+[.$F$37])*[.$D42]);2)" table:style-name="ce25">
            <text:p>66,51</text:p>
          </table:table-cell>
          <table:table-cell office:value-type="float" office:value="33.26" table:formula="of:=ROUND((([.$G$29]+[.$G$37])*[.$D42]);2)" table:style-name="ce25">
            <text:p>33,2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54.21" table:formula="of:=ROUND((([.$E$29]+[.$E$37])*[.$D43]);2)" table:style-name="ce25">
            <text:p>54,21</text:p>
          </table:table-cell>
          <table:table-cell office:value-type="float" office:value="44.34" table:formula="of:=ROUND((([.$F$29]+[.$F$37])*[.$D43]);2)" table:style-name="ce25">
            <text:p>44,34</text:p>
          </table:table-cell>
          <table:table-cell office:value-type="float" office:value="22.17" table:formula="of:=ROUND((([.$G$29]+[.$G$37])*[.$D43]);2)" table:style-name="ce25">
            <text:p>22,17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10.84" table:formula="of:=ROUND((([.$E$29]+[.$E$37])*[.$D44]);2)" table:style-name="ce25">
            <text:p>10,84</text:p>
          </table:table-cell>
          <table:table-cell office:value-type="float" office:value="8.8699999999999992" table:formula="of:=ROUND((([.$F$29]+[.$F$37])*[.$D44]);2)" table:style-name="ce25">
            <text:p>8,87</text:p>
          </table:table-cell>
          <table:table-cell office:value-type="float" office:value="4.43" table:formula="of:=ROUND((([.$G$29]+[.$G$37])*[.$D44]);2)" table:style-name="ce25">
            <text:p>4,4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135.52000000000001" table:formula="of:=ROUND((([.$E$29]+[.$E$37])*[.$D45]);2)" table:style-name="ce25">
            <text:p>135,52</text:p>
          </table:table-cell>
          <table:table-cell office:value-type="float" office:value="110.85" table:formula="of:=ROUND((([.$F$29]+[.$F$37])*[.$D45]);2)" table:style-name="ce25">
            <text:p>110,85</text:p>
          </table:table-cell>
          <table:table-cell office:value-type="float" office:value="55.43" table:formula="of:=ROUND((([.$G$29]+[.$G$37])*[.$D45]);2)" table:style-name="ce25">
            <text:p>55,4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433.66" table:formula="of:=ROUND((([.$E$29]+[.$E$37])*[.$D46]);2)" table:style-name="ce25">
            <text:p>433,66</text:p>
          </table:table-cell>
          <table:table-cell office:value-type="float" office:value="354.73" table:formula="of:=ROUND((([.$F$29]+[.$F$37])*[.$D46]);2)" table:style-name="ce25">
            <text:p>354,73</text:p>
          </table:table-cell>
          <table:table-cell office:value-type="float" office:value="177.36" table:formula="of:=ROUND((([.$G$29]+[.$G$37])*[.$D46]);2)" table:style-name="ce25">
            <text:p>177,3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325.24" table:formula="of:=ROUND((([.$E$29]+[.$E$37])*[.$D47]);2)" table:style-name="ce25">
            <text:p>325,24</text:p>
          </table:table-cell>
          <table:table-cell office:value-type="float" office:value="266.04000000000002" table:formula="of:=ROUND((([.$F$29]+[.$F$37])*[.$D47]);2)" table:style-name="ce25">
            <text:p>266,04</text:p>
          </table:table-cell>
          <table:table-cell office:value-type="float" office:value="133.02000000000001" table:formula="of:=ROUND((([.$G$29]+[.$G$37])*[.$D47]);2)" table:style-name="ce25">
            <text:p>133,02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32.520000000000003" table:formula="of:=ROUND((([.$E$29]+[.$E$37])*[.$D48]);2)" table:style-name="ce25">
            <text:p>32,52</text:p>
          </table:table-cell>
          <table:table-cell office:value-type="float" office:value="26.6" table:formula="of:=ROUND((([.$F$29]+[.$F$37])*[.$D48]);2)" table:style-name="ce25">
            <text:p>26,60</text:p>
          </table:table-cell>
          <table:table-cell office:value-type="float" office:value="13.3" table:formula="of:=ROUND((([.$G$29]+[.$G$37])*[.$D48]);2)" table:style-name="ce25">
            <text:p>13,3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1:.D48])" table:style-name="ce58">
            <text:p>39,80%</text:p>
          </table:table-cell>
          <table:table-cell office:value-type="float" office:value="2157.44" table:formula="of:=ROUND((([.$E$29]+[.$E$37])*[.$D49]);2)" table:style-name="ce25">
            <text:p>2.157,44</text:p>
          </table:table-cell>
          <table:table-cell office:value-type="float" office:value="1764.76" table:formula="of:=ROUND((([.$F$29]+[.$F$37])*[.$D49]);2)" table:style-name="ce25">
            <text:p>1.764,76</text:p>
          </table:table-cell>
          <table:table-cell office:value-type="float" office:value="882.38" table:formula="of:=ROUND((([.$G$29]+[.$G$37])*[.$D49]);2)" table:style-name="ce25">
            <text:p>882,38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265">
            <text:p>(Somatório do módulo 1 com submódulo 2.1) x percentual do submódulo 2.2</text:p>
          </table:table-cell>
          <table:covered-table-cell table:number-columns-repeated="6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table:number-columns-repeated="7" table:style-name="ce56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table:number-columns-repeated="3" table:style-name="ce56"/>
          <table:table-cell table:style-name="ce211"/>
          <table:table-cell table:number-columns-repeated="3" table:style-name="ce57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office:value-type="string" table:number-columns-spanned="7" table:number-rows-spanned="1" table:style-name="ce229">
            <text:p>Submódulo 2.3 - Benefícios mensais e diári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3.6" table:style-name="ce25">
            <text:p>3,60</text:p>
          </table:table-cell>
          <table:table-cell office:value-type="float" office:value="46.07" table:formula="of:=IF(ROUND(2*([.D54]*2*15 -[.C54]*[.E20]);2)&lt;0;0;ROUND(2*([.D54]*2*15 -[.C54]*[.E20]);2))" table:style-name="ce25">
            <text:p>46,07</text:p>
          </table:table-cell>
          <table:table-cell office:value-type="float" office:value="46.07" table:formula="of:=IF(ROUND(2*([.D54]*2*15 -[.C54]*[.F20]);2)&lt;0;0;ROUND(2*([.D54]*2*15 -[.C54]*[.F20]);2))" table:style-name="ce25">
            <text:p>46,07</text:p>
          </table:table-cell>
          <table:table-cell office:value-type="float" office:value="66.23" table:formula="of:=IF(ROUND(([.D54]*2*21 -[.C54]*[.G20]);2)&lt;0;0;ROUND(([.D54]*2*21 -[.C54]*[.G20]);2))" table:style-name="ce25">
            <text:p>66,23</text:p>
          </table:table-cell>
          <table:table-cell table:style-name="ce203"/>
          <table:table-cell table:number-columns-repeated="13" table:style-name="ce3"/>
          <table:table-cell table:number-columns-repeated="16363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739.5" table:formula="of:=ROUND([.D55]*30-[.C55]*[.D55]*30;2)" table:style-name="ce25">
            <text:p>739,50</text:p>
          </table:table-cell>
          <table:table-cell office:value-type="float" office:value="739.5" table:formula="of:=ROUND([.D55]*30-[.C55]*[.D55]*30;2)" table:style-name="ce25">
            <text:p>739,50</text:p>
          </table:table-cell>
          <table:table-cell office:value-type="float" office:value="517.65" table:formula="of:=ROUND([.D55]*21-[.C55]*[.D55]*21;2)" table:style-name="ce25">
            <text:p>517,65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147.80000000000001" table:formula="of:=[.D56]*2" table:style-name="ce25">
            <text:p>147,80</text:p>
          </table:table-cell>
          <table:table-cell office:value-type="float" office:value="147.80000000000001" table:formula="of:=[.D56]*2" table:style-name="ce25">
            <text:p>147,80</text:p>
          </table:table-cell>
          <table:table-cell office:value-type="float" office:value="73.900000000000006" table:formula="of:=[.D56]" table:style-name="ce25">
            <text:p>73,9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17" table:style-name="ce202">
            <text:p>17,00</text:p>
          </table:table-cell>
          <table:table-cell office:value-type="float" office:value="17" table:style-name="ce202">
            <text:p>17,00</text:p>
          </table:table-cell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79033333333333333" table:formula="of:=[.$D$58]*4/12*[.$C$58]*2" table:style-name="ce202">
            <text:p>0,79</text:p>
          </table:table-cell>
          <table:table-cell office:value-type="float" office:value="0.79033333333333333" table:formula="of:=[.$D$58]*4/12*[.$C$58]*2" table:style-name="ce202">
            <text:p>0,79</text:p>
          </table:table-cell>
          <table:table-cell office:value-type="float" office:value="0.39516666666666667" table:formula="of:=[.$D$58]*4/12*[.$C$58]*1" table:style-name="ce202">
            <text:p>0,40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6"/>
          <table:table-cell table:style-name="ce2"/>
          <table:table-cell table:number-columns-repeated="13" table:style-name="ce3"/>
          <table:table-cell table:number-columns-repeated="16363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number-columns-repeated="3" table:style-name="ce53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951.16033333333348" table:formula="of:=SUM([.E54:.E60])" table:style-name="ce25">
            <text:p>951,16</text:p>
          </table:table-cell>
          <table:table-cell office:value-type="float" office:value="951.16033333333348" table:formula="of:=SUM([.F54:.F60])" table:style-name="ce25">
            <text:p>951,16</text:p>
          </table:table-cell>
          <table:table-cell office:value-type="float" office:value="666.67516666666666" table:formula="of:=SUM([.G54:.G60])" table:style-name="ce25">
            <text:p>666,68</text:p>
          </table:table-cell>
          <table:table-cell table:number-columns-repeated="14" table:style-name="ce6"/>
          <table:table-cell table:number-columns-repeated="16363" table:style-name="ce11"/>
        </table:table-row>
        <table:table-row table:style-name="ro8">
          <table:table-cell table:number-columns-repeated="3" table:style-name="ce56"/>
          <table:table-cell table:style-name="ce46"/>
          <table:table-cell table:number-columns-repeated="3" table:style-name="ce57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table:number-columns-repeated="3" table:style-name="ce56"/>
          <table:table-cell table:style-name="ce46"/>
          <table:table-cell table:number-columns-repeated="3" table:style-name="ce57"/>
          <table:table-cell table:number-columns-repeated="14" table:style-name="ce6"/>
          <table:table-cell table:number-columns-repeated="16363" table:style-name="ce11"/>
        </table:table-row>
        <table:table-row table:style-name="ro7">
          <table:table-cell table:number-columns-repeated="5" table:style-name="ce54"/>
          <table:table-cell table:number-columns-repeated="2" table:style-name="ce5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36">
            <text:p>QUADRO RESUMO DO MÓDULO 2 - ENCARGOS E BENEFÍCIOS ANUAIS, <text:s/>MENSAIS E DIÁRIOS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919.58" table:formula="of:=[.E37]" table:style-name="ce132">
            <text:p>919,58</text:p>
          </table:table-cell>
          <table:table-cell office:value-type="float" office:value="752.21" table:formula="of:=[.F37]" table:style-name="ce132">
            <text:p>752,21</text:p>
          </table:table-cell>
          <table:table-cell office:value-type="float" office:value="376.1" table:formula="of:=[.G37]" table:style-name="ce132">
            <text:p>376,10</text:p>
          </table:table-cell>
          <table:table-cell table:number-columns-repeated="16377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2157.44" table:formula="of:=[.E49]" table:style-name="ce133">
            <text:p>2.157,44</text:p>
          </table:table-cell>
          <table:table-cell office:value-type="float" office:value="1764.76" table:formula="of:=[.F49]" table:style-name="ce133">
            <text:p>1.764,76</text:p>
          </table:table-cell>
          <table:table-cell office:value-type="float" office:value="882.38" table:formula="of:=[.G49]" table:style-name="ce133">
            <text:p>882,38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number-columns-repeated="3" table:style-name="ce133"/>
          <table:table-cell table:number-columns-repeated="16377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951.16033333333348" table:formula="of:=[.E61]" table:style-name="ce132">
            <text:p>951,16</text:p>
          </table:table-cell>
          <table:table-cell office:value-type="float" office:value="951.16033333333348" table:formula="of:=[.F61]" table:style-name="ce132">
            <text:p>951,16</text:p>
          </table:table-cell>
          <table:table-cell office:value-type="float" office:value="666.67516666666666" table:formula="of:=[.G61]" table:style-name="ce132">
            <text:p>666,68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4028.1803333333337" table:formula="of:=SUM([.E66:.E69])" table:style-name="ce132">
            <text:p>4.028,18</text:p>
          </table:table-cell>
          <table:table-cell office:value-type="float" office:value="3468.1303333333335" table:formula="of:=SUM([.F66:.F69])" table:style-name="ce132">
            <text:p>3.468,13</text:p>
          </table:table-cell>
          <table:table-cell office:value-type="float" office:value="1925.1551666666667" table:formula="of:=SUM([.G66:.G69])" table:style-name="ce132">
            <text:p>1.925,16</text:p>
          </table:table-cell>
          <table:table-cell table:number-columns-repeated="16377"/>
        </table:table-row>
        <table:table-row table:number-rows-repeated="3" table:style-name="ro7">
          <table:table-cell table:number-columns-repeated="4" table:style-name="ce54"/>
          <table:table-cell table:number-columns-repeated="3" table:style-name="ce154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6377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18.75" table:formula="of:=ROUND((([.E29]/12)*[.$D$75]);2)" table:style-name="ce25">
            <text:p>18,75</text:p>
          </table:table-cell>
          <table:table-cell office:value-type="float" office:value="15.34" table:formula="of:=ROUND((([.F29]/12)*[.$D$75]);2)" table:style-name="ce25">
            <text:p>15,34</text:p>
          </table:table-cell>
          <table:table-cell office:value-type="float" office:value="7.67" table:formula="of:=ROUND((([.G29]/12)*[.$D$75]);2)" table:style-name="ce25">
            <text:p>7,67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1.5" table:formula="of:=ROUND(([.E75]*0.08);2)" table:style-name="ce76">
            <text:p>1,50</text:p>
          </table:table-cell>
          <table:table-cell office:value-type="float" office:value="1.23" table:formula="of:=ROUND(([.F75]*0.08);2)" table:style-name="ce76">
            <text:p>1,23</text:p>
          </table:table-cell>
          <table:table-cell office:value-type="float" office:value="0.61" table:formula="of:=ROUND(([.G75]*0.08);2)" table:style-name="ce76">
            <text:p>0,61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409">
            <text:p>(Aviso prévio indenizado x Porcentagem de recolhimento mensal do FGTS)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number-columns-repeated="3" table:style-name="ce7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87.52" table:formula="of:=ROUND(((([.E29]/30)/12)*7*1);2)" table:style-name="ce128">
            <text:p>87,52</text:p>
          </table:table-cell>
          <table:table-cell office:value-type="float" office:value="71.59" table:formula="of:=ROUND(((([.F29]/30)/12)*7*1);2)" table:style-name="ce128">
            <text:p>71,59</text:p>
          </table:table-cell>
          <table:table-cell office:value-type="float" office:value="35.799999999999997" table:formula="of:=ROUND(((([.G29]/30)/12)*7*1);2)" table:style-name="ce156">
            <text:p>35,80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34.83" table:formula="of:=ROUND(([.$D$49]*[.E82]);2)" table:style-name="ce79">
            <text:p>34,83</text:p>
          </table:table-cell>
          <table:table-cell office:value-type="float" office:value="28.49" table:formula="of:=ROUND(([.$D$49]*[.F82]);2)" table:style-name="ce79">
            <text:p>28,49</text:p>
          </table:table-cell>
          <table:table-cell office:value-type="float" office:value="14.25" table:formula="of:=ROUND(([.$D$49]*[.G82]);2)" table:style-name="ce79">
            <text:p>14,25</text:p>
          </table:table-cell>
          <table:table-cell table:number-columns-repeated="16377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173.46" table:formula="of:=ROUND((([.E29]+[.E33]+[.E35])*0.4*0.08*1);2)" table:style-name="ce81">
            <text:p><text:s/>173,46<text:s/></text:p>
          </table:table-cell>
          <table:table-cell office:value-type="float" office:value="141.88999999999999" table:formula="of:=ROUND((([.F29]+[.F33]+[.F35])*0.4*0.08*1);2)" table:style-name="ce81">
            <text:p><text:s/>141,89<text:s/></text:p>
          </table:table-cell>
          <table:table-cell office:value-type="float" office:value="70.94" table:formula="of:=ROUND((([.G29]+[.G33]+[.G35])*0.4*0.08*1);2)" table:style-name="ce81">
            <text:p><text:s/>70,94<text:s/></text:p>
          </table:table-cell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316.06" table:formula="of:=ROUND(([.E75]+[.E78]+[.E80]+[.E82]+[.E84]+[.E85]);2)" table:style-name="ce82">
            <text:p>316,06</text:p>
          </table:table-cell>
          <table:table-cell office:value-type="float" office:value="258.54000000000002" table:formula="of:=ROUND(([.F75]+[.F78]+[.F80]+[.F82]+[.F84]+[.F85]);2)" table:style-name="ce82">
            <text:p>258,54</text:p>
          </table:table-cell>
          <table:table-cell office:value-type="float" office:value="129.27000000000001" table:formula="of:=ROUND(([.G75]+[.G78]+[.G80]+[.G82]+[.G84]+[.G85]);2)" table:style-name="ce82">
            <text:p>129,27</text:p>
          </table:table-cell>
          <table:table-cell table:number-columns-repeated="16377"/>
        </table:table-row>
        <table:table-row table:number-rows-repeated="8" table:style-name="ro13">
          <table:table-cell table:number-columns-repeated="4" table:style-name="ce124"/>
          <table:table-cell table:number-columns-repeated="3" table:style-name="ce83"/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6">
            <text:p>Submódulo 4.1 - Ausências Legai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89.19" table:formula="of:=ROUND((([.E29]+[.E70]+[.E87])*12.1/100/12);2)" table:style-name="ce85">
            <text:p>89,19</text:p>
          </table:table-cell>
          <table:table-cell office:value-type="float" office:value="74.7" table:formula="of:=ROUND((([.F29]+[.F70]+[.F87])*12.1/100/12);2)" table:style-name="ce85">
            <text:p>74,7</text:p>
          </table:table-cell>
          <table:table-cell office:value-type="float" office:value="39.28" table:formula="of:=ROUND((([.G29]+[.G70]+[.G87])*12.1/100/12);2)" table:style-name="ce85">
            <text:p>39,28</text:p>
          </table:table-cell>
          <table:table-cell table:style-name="ce3"/>
          <table:table-cell table:style-name="ce203"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12.5" table:formula="of:=ROUND(((([.E29]/30)/12)*[.$D$101]);2)" table:number-columns-spanned="1" table:number-rows-spanned="2" table:style-name="ce424">
            <text:p>12,5</text:p>
          </table:table-cell>
          <table:table-cell office:value-type="float" office:value="10.23" table:formula="of:=ROUND(((([.F29]/30)/12)*[.$D$101]);2)" table:number-columns-spanned="1" table:number-rows-spanned="2" table:style-name="ce424">
            <text:p>10,23</text:p>
          </table:table-cell>
          <table:table-cell office:value-type="float" office:value="5.1100000000000003" table:formula="of:=ROUND(((([.G29]/30)/12)*[.$D$101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covered-table-cell/>
          <table:covered-table-cell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25">
            <text:p>{[(Total da remuneração ÷ mês) ÷ meses do ano] x média de ausências por ano}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14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94" table:formula="of:=ROUND(((([.E29]/30)/12)*[.$C$105]*[.$D$105]);2)" table:number-columns-spanned="1" table:number-rows-spanned="2" table:style-name="ce243">
            <text:p>0,94</text:p>
          </table:table-cell>
          <table:table-cell office:value-type="float" office:value="0.77" table:formula="of:=ROUND(((([.F29]/30)/12)*[.$C$105]*[.$D$105]);2)" table:number-columns-spanned="1" table:number-rows-spanned="2" table:style-name="ce243">
            <text:p>0,77</text:p>
          </table:table-cell>
          <table:table-cell office:value-type="float" office:value="0.38" table:formula="of:=ROUND(((([.G29]/30)/12)*[.$C$105]*[.$D$105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covered-table-cell/>
          <table:covered-table-cell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11.25" table:formula="of:=ROUND(((([.E29]/30)/12)*[.$C$109]*[.$D$109]);2)" table:number-columns-spanned="1" table:number-rows-spanned="2" table:style-name="ce275">
            <text:p>11,25</text:p>
          </table:table-cell>
          <table:table-cell office:value-type="float" office:value="9.1999999999999993" table:formula="of:=ROUND(((([.F29]/30)/12)*[.$C$109]*[.$D$109]);2)" table:number-columns-spanned="1" table:number-rows-spanned="2" table:style-name="ce275">
            <text:p>9,20</text:p>
          </table:table-cell>
          <table:table-cell office:value-type="float" office:value="4.5999999999999996" table:formula="of:=ROUND(((([.G29]/30)/12)*[.$C$109]*[.$D$109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covered-table-cell/>
          <table:covered-table-cell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113.88" table:formula="of:=SUM([.E98]+[.E100]+[.E104]+[.E108])" table:style-name="ce25">
            <text:p>113,88</text:p>
          </table:table-cell>
          <table:table-cell office:value-type="float" office:value="94.9" table:formula="of:=SUM([.F98]+[.F100]+[.F104]+[.F108])" table:style-name="ce25">
            <text:p>94,90</text:p>
          </table:table-cell>
          <table:table-cell office:value-type="float" office:value="49.370000000000005" table:formula="of:=SUM([.G98]+[.G100]+[.G104]+[.G108])" table:style-name="ce25">
            <text:p>49,37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45.32" table:formula="of:=ROUND(([.D49]*[.E113]);2)" table:style-name="ce52">
            <text:p>45,32</text:p>
          </table:table-cell>
          <table:table-cell office:value-type="float" office:value="37.770000000000003" table:formula="of:=ROUND(([.D49]*[.F113]);2)" table:style-name="ce52">
            <text:p>37,77</text:p>
          </table:table-cell>
          <table:table-cell office:value-type="float" office:value="19.649999999999999" table:formula="of:=ROUND(([.D49]*[.G113]);2)" table:style-name="ce52">
            <text:p>19,65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159.19999999999999" table:formula="of:=ROUND(([.E113]+[.E114]);2)" table:style-name="ce25">
            <text:p>159,20</text:p>
          </table:table-cell>
          <table:table-cell office:value-type="float" office:value="132.66999999999999" table:formula="of:=ROUND(([.F113]+[.F114]);2)" table:style-name="ce25">
            <text:p>132,67</text:p>
          </table:table-cell>
          <table:table-cell office:value-type="float" office:value="69.02" table:formula="of:=ROUND(([.G113]+[.G114]);2)" table:style-name="ce25">
            <text:p>69,02</text:p>
          </table:table-cell>
          <table:table-cell table:number-columns-repeated="14" table:style-name="ce3"/>
          <table:table-cell table:number-columns-repeated="16363"/>
        </table:table-row>
        <table:table-row table:number-rows-repeated="2" table:style-name="ro2">
          <table:table-cell table:number-columns-repeated="4" table:style-name="ce155"/>
          <table:table-cell table:number-columns-repeated="3" table:style-name="ce57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office:value-type="string" table:number-columns-spanned="7" table:number-rows-spanned="1" table:style-name="ce266">
            <text:p>Submódulo 4.1.1 - Afastamento maternidade (120 dias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3.33" table:formula="of:=ROUND((([.E29]+[.E29]/3)*(4/12)/12*([.$D$120]));2)" table:style-name="ce25">
            <text:p>3,33</text:p>
          </table:table-cell>
          <table:table-cell office:value-type="float" office:value="2.73" table:formula="of:=ROUND((([.F29]+[.F29]/3)*(4/12)/12*([.$D$120]));2)" table:style-name="ce25">
            <text:p>2,73</text:p>
          </table:table-cell>
          <table:table-cell office:value-type="float" office:value="1.36" table:formula="of:=ROUND((([.G29]+[.G29]/3)*(4/12)/12*([.$D$120]));2)" table:style-name="ce25">
            <text:p>1,36</text:p>
          </table:table-cell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6">
          <table:table-cell office:value-type="string" table:number-columns-spanned="7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33" table:formula="of:=ROUND(([.E120]*[.$D$49]);2)" table:style-name="ce25">
            <text:p>1,33</text:p>
          </table:table-cell>
          <table:table-cell office:value-type="float" office:value="1.0900000000000001" table:formula="of:=ROUND(([.F120]*[.$D$49]);2)" table:style-name="ce25">
            <text:p>1,09</text:p>
          </table:table-cell>
          <table:table-cell office:value-type="float" office:value="0.54" table:formula="of:=ROUND(([.G120]*[.$D$49]);2)" table:style-name="ce25">
            <text:p>0,54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97">
            <text:p>Férias acrescidas de 1/3 pagas ao substituto pelos 120 dias de reposição x incidência do submódulo 2.2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6" table:formula="of:=ROUND((([.E29]+[.E33])*(4/12)*[.$D$120]*[.$D$46]);2)" table:style-name="ce52">
            <text:p>2,60</text:p>
          </table:table-cell>
          <table:table-cell office:value-type="float" office:value="2.13" table:formula="of:=ROUND((([.F29]+[.F33])*(4/12)*[.$D$120]*[.$D$46]);2)" table:style-name="ce52">
            <text:p>2,13</text:p>
          </table:table-cell>
          <table:table-cell office:value-type="float" office:value="1.06" table:formula="of:=ROUND((([.G29]+[.G33])*(4/12)*[.$D$120]*[.$D$46]);2)" table:style-name="ce52">
            <text:p>1,06</text:p>
          </table:table-cell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7.26" table:formula="of:=ROUND(([.E120]+[.E123]+[.E125]);2)" table:style-name="ce25">
            <text:p>7,26</text:p>
          </table:table-cell>
          <table:table-cell office:value-type="float" office:value="5.95" table:formula="of:=ROUND(([.F120]+[.F123]+[.F125]);2)" table:style-name="ce25">
            <text:p>5,95</text:p>
          </table:table-cell>
          <table:table-cell office:value-type="float" office:value="2.96" table:formula="of:=ROUND(([.G120]+[.G123]+[.G125]);2)" table:style-name="ce25">
            <text:p>2,9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number-columns-repeated="4" table:style-name="ce155"/>
          <table:table-cell table:number-columns-repeated="3" table:style-name="ce57"/>
          <table:table-cell table:number-columns-repeated="14" table:style-name="ce3"/>
          <table:table-cell table:number-columns-repeated="16363"/>
        </table:table-row>
        <table:table-row table:style-name="ro7">
          <table:table-cell table:style-name="ce18"/>
          <table:table-cell table:number-columns-repeated="3" table:style-name="ce20"/>
          <table:table-cell table:style-name="ce45"/>
          <table:table-cell table:number-columns-repeated="2" table:style-name="ce5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36">
            <text:p>QUADRO RESUMO DO MÓDULO 4 - CUSTO DE REPOSIÇÃO DO PROFISSIONAL AUSENTE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159.19999999999999" table:formula="of:=[.E115]" table:style-name="ce132">
            <text:p>159,20</text:p>
          </table:table-cell>
          <table:table-cell office:value-type="float" office:value="132.66999999999999" table:formula="of:=[.F115]" table:style-name="ce132">
            <text:p>132,67</text:p>
          </table:table-cell>
          <table:table-cell office:value-type="float" office:value="69.02" table:formula="of:=[.G115]" table:style-name="ce132">
            <text:p>69,02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7.26" table:formula="of:=[.E127]" table:style-name="ce133">
            <text:p>7,26</text:p>
          </table:table-cell>
          <table:table-cell office:value-type="float" office:value="5.95" table:formula="of:=[.F127]" table:style-name="ce133">
            <text:p>5,95</text:p>
          </table:table-cell>
          <table:table-cell office:value-type="float" office:value="2.96" table:formula="of:=[.G127]" table:style-name="ce133">
            <text:p>2,96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166.45999999999998" table:formula="of:=SUM([.E131:.E132])" table:style-name="ce132">
            <text:p>166,46</text:p>
          </table:table-cell>
          <table:table-cell office:value-type="float" office:value="138.61999999999998" table:formula="of:=SUM([.F131:.F132])" table:style-name="ce132">
            <text:p>138,62</text:p>
          </table:table-cell>
          <table:table-cell office:value-type="float" office:value="71.97999999999999" table:formula="of:=SUM([.G131:.G132])" table:style-name="ce132">
            <text:p>71,98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table:number-columns-repeated="4" table:style-name="ce54"/>
          <table:table-cell table:number-columns-repeated="3" table:style-name="ce154"/>
          <table:table-cell table:number-columns-repeated="14" table:style-name="ce3"/>
          <table:table-cell table:number-columns-repeated="16363"/>
        </table:table-row>
        <table:table-row table:style-name="ro7">
          <table:table-cell table:style-name="ce18"/>
          <table:table-cell table:number-columns-repeated="3" table:style-name="ce20"/>
          <table:table-cell table:style-name="ce45"/>
          <table:table-cell table:number-columns-repeated="2" table:style-name="ce5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office:value-type="string" table:style-name="ce55">
            <text:p>Valor (R$)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91.32" table:formula="of:=2*[Uniformes_Seguro_Custos_e_Lucro.I7]" table:style-name="ce25">
            <text:p>91,32</text:p>
          </table:table-cell>
          <table:table-cell office:value-type="float" office:value="91.32" table:formula="of:=2*[Uniformes_Seguro_Custos_e_Lucro.I7]" table:style-name="ce25">
            <text:p>91,32</text:p>
          </table:table-cell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office:value-type="float" office:value="16.13" table:formula="of:=[INSUMOS_DIVERSOS.E21]" table:style-name="ce139">
            <text:p>16,13</text:p>
          </table:table-cell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3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62.25092127946129" table:formula="of:=[INSUMOS_DIVERSOS.E39]+[INSUMOS_DIVERSOS.E47]" table:style-name="ce139">
            <text:p>162,25</text:p>
          </table:table-cell>
          <table:table-cell office:value-type="float" office:value="162.25092127946129" table:formula="of:=[INSUMOS_DIVERSOS.E39]+[INSUMOS_DIVERSOS.E47]" table:style-name="ce139">
            <text:p>162,25</text:p>
          </table:table-cell>
          <table:table-cell office:value-type="float" office:value="162.25092127946129" table:formula="of:=[INSUMOS_DIVERSOS.E39]+[INSUMOS_DIVERSOS.E47]" table:style-name="ce139">
            <text:p>162,25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3" table:style-name="ce141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number-columns-repeated="3" table:style-name="ce53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69.70092127946128" table:formula="of:=SUM([.E137:.E140])" table:style-name="ce25">
            <text:p>269,70</text:p>
          </table:table-cell>
          <table:table-cell office:value-type="float" office:value="269.70092127946128" table:formula="of:=SUM([.F137:.F140])" table:style-name="ce25">
            <text:p>269,70</text:p>
          </table:table-cell>
          <table:table-cell office:value-type="float" office:value="224.04092127946129" table:formula="of:=SUM([.G137:.G140])" table:style-name="ce25">
            <text:p>224,04</text:p>
          </table:table-cell>
          <table:table-cell table:number-columns-repeated="14" table:style-name="ce3"/>
          <table:table-cell table:number-columns-repeated="16363"/>
        </table:table-row>
        <table:table-row table:number-rows-repeated="2" table:style-name="ro2">
          <table:table-cell table:number-columns-repeated="4" table:style-name="ce19"/>
          <table:table-cell table:number-columns-repeated="3" table:style-name="ce57"/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45"/>
          <table:table-cell table:number-columns-repeated="2" table:style-name="ce2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office:value-type="string" table:style-name="ce55">
            <text:p>Valor (R$)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464.08" table:formula="of:=ROUND((([.E29]+[.E70]+[.E87]+[.E133]+[.E141])*[.$D$146]);2)" table:style-name="ce25">
            <text:p>464,08</text:p>
          </table:table-cell>
          <table:table-cell office:value-type="float" office:value="390.84" table:formula="of:=ROUND((([.F29]+[.F70]+[.F87]+[.F133]+[.F141])*[.$D$146]);2)" table:style-name="ce25">
            <text:p>390,84</text:p>
          </table:table-cell>
          <table:table-cell office:value-type="float" office:value="209.57" table:formula="of:=ROUND((([.G29]+[.G70]+[.G87]+[.G133]+[.G141])*[.$D$146]);2)" table:style-name="ce25">
            <text:p>209,57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99">
            <text:p>(Módulo 1 + Módulo 2 + Módulo 3 + Módulo 4 + Módulo 5) * Percentual de custos indiret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389.82" table:formula="of:=ROUND((([.E29]+[.E70]+[.E87]+[.E133]+[.E141]+[.E146])*[.$D$148]);2)" table:style-name="ce25">
            <text:p>389,82</text:p>
          </table:table-cell>
          <table:table-cell office:value-type="float" office:value="328.31" table:formula="of:=ROUND((([.F29]+[.F70]+[.F87]+[.F133]+[.F141]+[.F146])*[.$D$148]);2)" table:style-name="ce25">
            <text:p>328,31</text:p>
          </table:table-cell>
          <table:table-cell office:value-type="float" office:value="176.04" table:formula="of:=ROUND((([.G29]+[.G70]+[.G87]+[.G133]+[.G141]+[.G146])*[.$D$148]);2)" table:style-name="ce25">
            <text:p>176,04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99"/>
          <table:table-cell table:number-columns-repeated="2" table:style-name="ce74"/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134999999999999E-3" table:formula="of:=(1-([.D153]+[.D154]+[.D156]))/100" table:style-name="ce100">
            <text:p>0,9135%</text:p>
          </table:table-cell>
          <table:table-cell office:value-type="float" office:value="11095.15" table:formula="of:=ROUND(([.E29]+[.E70]+[.E87]+[.E133]+[.E141]+[.E146]+[.E148])/[.$D$151]/100;2)" table:style-name="ce25">
            <text:p>11.095,15</text:p>
          </table:table-cell>
          <table:table-cell office:value-type="float" office:value="9344.2800000000007" table:formula="of:=ROUND(([.F29]+[.F70]+[.F87]+[.F133]+[.F141]+[.F146]+[.F148])/[.$D$151]/100;2)" table:style-name="ce25">
            <text:p>9.344,28</text:p>
          </table:table-cell>
          <table:table-cell office:value-type="float" office:value="5010.38" table:formula="of:=ROUND(([.G29]+[.G70]+[.G87]+[.G133]+[.G141]+[.G146]+[.G148])/[.$D$151]/100;2)" table:style-name="ce25">
            <text:p>5.010,38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4" table:style-name="ce39"/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72.118474999999989" table:formula="of:=[.E151]*[.D153]" table:style-name="ce25">
            <text:p>72,12</text:p>
          </table:table-cell>
          <table:table-cell office:value-type="float" office:value="60.737819999999999" table:formula="of:=[.F151]*[.D153]" table:style-name="ce25">
            <text:p>60,74</text:p>
          </table:table-cell>
          <table:table-cell office:value-type="float" office:value="32.56747" table:formula="of:=[.G151]*[.D153]" table:style-name="ce25">
            <text:p>32,57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332.85449999999997" table:formula="of:=[.E151]*[.D154]" table:style-name="ce25">
            <text:p>332,85</text:p>
          </table:table-cell>
          <table:table-cell office:value-type="float" office:value="280.32839999999999" table:formula="of:=[.F151]*[.D154]" table:style-name="ce25">
            <text:p>280,33</text:p>
          </table:table-cell>
          <table:table-cell office:value-type="float" office:value="150.31139999999999" table:formula="of:=[.G151]*[.D154]" table:style-name="ce25">
            <text:p>150,3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number-columns-repeated="3" table:style-name="ce104"/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5" table:style-name="ce105">
            <text:p>5,00%</text:p>
          </table:table-cell>
          <table:table-cell office:value-type="float" office:value="554.75750000000005" table:formula="of:=[.E151]*[.D156]" table:style-name="ce25">
            <text:p>554,76</text:p>
          </table:table-cell>
          <table:table-cell office:value-type="float" office:value="467.21400000000006" table:formula="of:=[.F151]*[.D156]" table:style-name="ce25">
            <text:p>467,21</text:p>
          </table:table-cell>
          <table:table-cell office:value-type="float" office:value="250.51900000000001" table:formula="of:=[.G151]*[.D156]" table:style-name="ce25">
            <text:p>250,52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8.6499999999999994E-2" table:formula="of:=SUM([.D153:.D156])" table:style-name="ce103">
            <text:p>8,65%</text:p>
          </table:table-cell>
          <table:table-cell office:value-type="float" office:value="1813.6304749999999" table:formula="of:=[.E146]+[.E148]+[.E153]+[.E154]+[.E156]" table:style-name="ce25">
            <text:p>1.813,63</text:p>
          </table:table-cell>
          <table:table-cell office:value-type="float" office:value="1527.4302199999997" table:formula="of:=[.F146]+[.F148]+[.F153]+[.F154]+[.F156]" table:style-name="ce25">
            <text:p>1.527,43</text:p>
          </table:table-cell>
          <table:table-cell office:value-type="float" office:value="819.00787000000003" table:formula="of:=[.G146]+[.G148]+[.G153]+[.G154]+[.G156]" table:style-name="ce25">
            <text:p>819,01</text:p>
          </table:table-cell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number-columns-repeated="3" table:style-name="ce57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table:style-name="ce54"/>
          <table:table-cell table:number-columns-repeated="4" table:style-name="ce106"/>
          <table:table-cell table:number-columns-repeated="2" table:style-name="ce2"/>
          <table:table-cell table:number-columns-repeated="14" table:style-name="ce3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4">
            <text:p>Posto 12 x 36 h Noturno<text:s text:c="30"/></text:p>
          </table:table-cell>
          <table:table-cell office:value-type="string" table:style-name="ce95">
            <text:p>Posto 12 x 36 h diurno<text:s text:c="18"/></text:p>
          </table:table-cell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office:value-type="string" table:style-name="ce74">
            <text:p>Valor</text:p>
          </table:table-cell>
          <table:table-cell office:value-type="string" table:style-name="ce74">
            <text:p>Valor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4501.12" table:formula="of:=[.E29]" table:style-name="ce25">
            <text:p>4.501,12</text:p>
          </table:table-cell>
          <table:table-cell office:value-type="float" office:value="3681.8599999999997" table:formula="of:=[.F29]" table:style-name="ce25">
            <text:p>3.681,86</text:p>
          </table:table-cell>
          <table:table-cell office:value-type="float" office:value="1840.9299999999998" table:formula="of:=[.G29]" table:style-name="ce25">
            <text:p>1.840,93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4028.1803333333337" table:formula="of:=[.E70]" table:style-name="ce25">
            <text:p>4.028,18</text:p>
          </table:table-cell>
          <table:table-cell office:value-type="float" office:value="3468.1303333333335" table:formula="of:=[.F70]" table:style-name="ce25">
            <text:p>3.468,13</text:p>
          </table:table-cell>
          <table:table-cell office:value-type="float" office:value="1925.1551666666667" table:formula="of:=[.G70]" table:style-name="ce25">
            <text:p>1.925,16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316.06" table:formula="of:=[.E87]" table:style-name="ce25">
            <text:p>316,06</text:p>
          </table:table-cell>
          <table:table-cell office:value-type="float" office:value="258.54000000000002" table:formula="of:=[.F87]" table:style-name="ce25">
            <text:p>258,54</text:p>
          </table:table-cell>
          <table:table-cell office:value-type="float" office:value="129.27000000000001" table:formula="of:=[.G87]" table:style-name="ce25">
            <text:p>129,27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166.45999999999998" table:formula="of:=[.E133]" table:style-name="ce25">
            <text:p>166,46</text:p>
          </table:table-cell>
          <table:table-cell office:value-type="float" office:value="138.61999999999998" table:formula="of:=[.F133]" table:style-name="ce25">
            <text:p>138,62</text:p>
          </table:table-cell>
          <table:table-cell office:value-type="float" office:value="71.97999999999999" table:formula="of:=[.G133]" table:style-name="ce25">
            <text:p>71,98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69.70092127946128" table:formula="of:=[.E141]" table:style-name="ce25">
            <text:p>269,70</text:p>
          </table:table-cell>
          <table:table-cell office:value-type="float" office:value="269.70092127946128" table:formula="of:=[.F141]" table:style-name="ce25">
            <text:p>269,70</text:p>
          </table:table-cell>
          <table:table-cell office:value-type="float" office:value="224.04092127946129" table:formula="of:=[.G141]" table:style-name="ce25">
            <text:p>224,0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9281.5212546127932" table:formula="of:=SUM([.E162:.E166])" table:style-name="ce25">
            <text:p>9.281,52</text:p>
          </table:table-cell>
          <table:table-cell office:value-type="float" office:value="7816.851254612794" table:formula="of:=SUM([.F162:.F166])" table:style-name="ce25">
            <text:p>7.816,85</text:p>
          </table:table-cell>
          <table:table-cell office:value-type="float" office:value="4191.3760879461279" table:formula="of:=SUM([.G162:.G166])" table:style-name="ce25">
            <text:p>4.191,38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1813.6304749999999" table:formula="of:=[.E157]" table:style-name="ce25">
            <text:p>1.813,63</text:p>
          </table:table-cell>
          <table:table-cell office:value-type="float" office:value="1527.4302199999997" table:formula="of:=[.F157]" table:style-name="ce25">
            <text:p>1.527,43</text:p>
          </table:table-cell>
          <table:table-cell office:value-type="float" office:value="819.00787000000003" table:formula="of:=[.G157]" table:style-name="ce25">
            <text:p>819,01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11095.151729612793" table:formula="of:=[.E167]+[.E168]" table:style-name="ce139">
            <text:p>11.095,15</text:p>
          </table:table-cell>
          <table:table-cell office:value-type="float" office:value="9344.2814746127933" table:formula="of:=[.F167]+[.F168]" table:style-name="ce139">
            <text:p>9.344,28</text:p>
          </table:table-cell>
          <table:table-cell office:value-type="float" office:value="5010.3839579461282" table:formula="of:=[.G167]+[.G168]" table:style-name="ce139">
            <text:p>5.010,38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8" table:formula="of:=[.E17]" table:style-name="ce43">
            <text:p><text:s/>8<text:s/></text:p>
          </table:table-cell>
          <table:table-cell office:value-type="float" office:value="5" table:formula="of:=[.F17]" table:style-name="ce43">
            <text:p><text:s/>5<text:s/></text:p>
          </table:table-cell>
          <table:table-cell office:value-type="float" office:value="8" table:formula="of:=[.G17]" table:style-name="ce43">
            <text:p><text:s/>8<text:s/></text:p>
          </table:table-cell>
          <table:table-cell table:number-columns-repeated="16377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88761.21" table:formula="of:=ROUND([.E170]*[.E169];2)" table:style-name="ce25">
            <text:p>88.761,21</text:p>
          </table:table-cell>
          <table:table-cell office:value-type="float" office:value="46721.41" table:formula="of:=ROUND([.F170]*[.F169];2)" table:style-name="ce25">
            <text:p>46.721,41</text:p>
          </table:table-cell>
          <table:table-cell office:value-type="float" office:value="40083.07" table:formula="of:=ROUND([.G170]*[.G169];2)" table:style-name="ce25">
            <text:p>40.083,07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065134.52" table:formula="of:=ROUND(([.E171]*12);2)" table:style-name="ce25">
            <text:p>1.065.134,52</text:p>
          </table:table-cell>
          <table:table-cell office:value-type="float" office:value="560656.92000000004" table:formula="of:=ROUND(([.F171]*12);2)" table:style-name="ce25">
            <text:p>560.656,92</text:p>
          </table:table-cell>
          <table:table-cell office:value-type="float" office:value="480996.84" table:formula="of:=ROUND(([.G171]*12);2)" table:style-name="ce25">
            <text:p>480.996,84</text:p>
          </table:table-cell>
          <table:table-cell table:number-columns-repeated="16377"/>
        </table:table-row>
        <table:table-row table:number-rows-repeated="6"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9">
            <text:p>CONTA VINCULADA - ENCARGOS TRABALHISTAS A SEREM PROVISION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374.94" table:formula="of:=[.E33]" table:style-name="ce25">
            <text:p>374,94</text:p>
          </table:table-cell>
          <table:table-cell office:value-type="float" office:value="306.7" table:formula="of:=[.F33]" table:style-name="ce25">
            <text:p>306,70</text:p>
          </table:table-cell>
          <table:table-cell office:value-type="float" office:value="153.35" table:formula="of:=[.G33]" table:style-name="ce25">
            <text:p>153,3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544.64" table:formula="of:=[.E35]" table:style-name="ce142">
            <text:p>544,64</text:p>
          </table:table-cell>
          <table:table-cell office:value-type="float" office:value="445.51" table:formula="of:=[.F35]" table:style-name="ce142">
            <text:p>445,51</text:p>
          </table:table-cell>
          <table:table-cell office:value-type="float" office:value="222.75" table:formula="of:=[.G35]" table:style-name="ce142">
            <text:p>222,7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0]" table:style-name="ce78">
            <text:p>0,00</text:p>
          </table:table-cell>
          <table:table-cell office:value-type="float" office:value="0" table:formula="of:=[.F80]" table:style-name="ce78">
            <text:p>0,00</text:p>
          </table:table-cell>
          <table:table-cell office:value-type="float" office:value="0" table:formula="of:=[.G80]" table:style-name="ce7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173.46" table:formula="of:=[.E85]" table:style-name="ce108">
            <text:p><text:s/>173,46<text:s/></text:p>
          </table:table-cell>
          <table:table-cell office:value-type="float" office:value="141.88999999999999" table:formula="of:=[.F85]" table:style-name="ce108">
            <text:p><text:s/>141,89<text:s/></text:p>
          </table:table-cell>
          <table:table-cell office:value-type="float" office:value="70.94" table:formula="of:=[.G85]" table:style-name="ce108">
            <text:p><text:s/>70,94<text:s/></text:p>
          </table:table-cell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1093.04" table:formula="of:=SUM([.E181:.E184])" table:style-name="ce109">
            <text:p>1.093,04</text:p>
          </table:table-cell>
          <table:table-cell office:value-type="float" office:value="894.1" table:formula="of:=SUM([.F181:.F184])" table:style-name="ce109">
            <text:p>894,10</text:p>
          </table:table-cell>
          <table:table-cell office:value-type="float" office:value="447.04" table:formula="of:=SUM([.G181:.G184])" table:style-name="ce109">
            <text:p>447,04</text:p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351.99" table:formula="of:=ROUND(([.E29]*[.$D$186]);2)" table:style-name="ce39">
            <text:p>351,99</text:p>
          </table:table-cell>
          <table:table-cell office:value-type="float" office:value="287.92" table:formula="of:=ROUND(([.F29]*[.$D$186]);2)" table:style-name="ce39">
            <text:p>287,92</text:p>
          </table:table-cell>
          <table:table-cell office:value-type="float" office:value="143.96" table:formula="of:=ROUND(([.G29]*[.$D$186]);2)" table:style-name="ce39">
            <text:p>143,96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1445.03" table:formula="of:=SUM([.E185:.E186])" table:style-name="ce109">
            <text:p>1.445,03</text:p>
          </table:table-cell>
          <table:table-cell office:value-type="float" office:value="1182.02" table:formula="of:=SUM([.F185:.F186])" table:style-name="ce109">
            <text:p>1.182,02</text:p>
          </table:table-cell>
          <table:table-cell office:value-type="float" office:value="591" table:formula="of:=SUM([.G185:.G186])" table:style-name="ce109">
            <text:p>591,00</text:p>
          </table:table-cell>
          <table:table-cell table:number-columns-repeated="16377"/>
        </table:table-row>
        <table:table-row table:style-name="ro2">
          <table:table-cell table:number-columns-repeated="4" table:style-name="ce19"/>
          <table:table-cell table:number-columns-repeated="3" table:style-name="ce21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16">
            <text:p>Em 25.05.2021</text:p>
          </table:table-cell>
          <table:covered-table-cell/>
          <table:table-cell table:style-name="ce18"/>
          <table:table-cell table:style-name="ce46"/>
          <table:table-cell table:style-name="ce4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number-columns-repeated="3" table:style-name="ce3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2" table:style-name="ce5"/>
          <table:table-cell table:number-columns-repeated="16377"/>
        </table:table-row>
        <table:table-row table:number-rows-repeated="1048385" table:style-name="ro2">
          <table:table-cell table:number-columns-repeated="16384"/>
        </table:table-row>
        <table:named-expressions>
          <table:named-range table:name="Print_Area" table:cell-range-address="FORTALEZA.$A$1:FORTALEZA.$G$191" table:base-cell-address="FORTALEZA.$A$1"/>
        </table:named-expressions>
      </table:table>
      <table:table table:name="SUPERVISOR" table:style-name="ta2">
        <table:table-column table:style-name="co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6" table:default-cell-style-name="ce5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7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4" table:style-name="ce15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4" table:style-name="ce15"/>
          <table:table-cell table:style-name="ce3"/>
          <table:table-cell table:number-columns-repeated="16378" table:style-name="ce1"/>
        </table:table-row>
        <table:table-row table:style-name="ro2">
          <table:table-cell table:number-columns-repeated="5" table:style-name="ce15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317">
            <text:p>Planilha estimativa de Custos e Formação de Preço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table:number-columns-repeated="5" table:style-name="ce217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29">
            <text:p>Discriminação dos Serviços (dados referentes à contratação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3" table:number-rows-spanned="1" table:style-name="ce302">
            <text:p>Data de apresentação da proposta (dia/mês/ano)</text:p>
          </table:table-cell>
          <table:covered-table-cell table:number-columns-repeated="2"/>
          <table:table-cell table:style-name="ce17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3" table:number-rows-spanned="1" table:style-name="ce302">
            <text:p>Município/UF</text:p>
          </table:table-cell>
          <table:covered-table-cell table:number-columns-repeated="2"/>
          <table:table-cell office:value-type="string" table:style-name="ce146">
            <text:p>Fortaleza-CE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3" table:number-rows-spanned="1" table:style-name="ce408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office:value-type="string" table:number-columns-spanned="5" table:number-rows-spanned="1" table:style-name="ce418">
            <text:p>DADOS PARA A COMPOSIÇÃO DOS CUSTO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12 x 36 h diurno<text:s text:c="18"/></text:p>
          </table:table-cell>
          <table:table-cell table:number-columns-repeated="12" table:style-name="ce140"/>
          <table:table-cell table:number-columns-repeated="16367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Supervisor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table:number-columns-repeated="12" table:style-name="ce140"/>
          <table:table-cell table:number-columns-repeated="16367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706.77" table:style-name="ce129">
            <text:p>1.706,77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12" table:style-name="ce3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706.77" table:formula="of:=[.E18]" table:style-name="ce25">
            <text:p>1.706,77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512.03" table:formula="of:=ROUND(([.E23]*[.$D$24]);2)" table:style-name="ce25">
            <text:p>512,03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413">
            <text:p>(Salário base x percentual de periculosidade da categoria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table:style-name="ce39"/>
          <table:table-cell table:number-columns-repeated="12" table:style-name="ce3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number-columns-repeated="2" table:style-name="ce207"/>
          <table:table-cell table:style-name="ce6"/>
          <table:table-cell table:number-columns-repeated="9" table:style-name="ce3"/>
          <table:table-cell table:number-columns-repeated="16367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10">
            <text:p>15</text:p>
          </table:table-cell>
          <table:table-cell table:style-name="ce39">
            <office:annotation draw:style-name="a2" svg:x="7.85416666666667in" svg:y="6.04166666666667in" svg:width="0.40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number-columns-repeated="2" table:style-name="ce209"/>
          <table:table-cell table:number-columns-repeated="9" table:style-name="ce5"/>
          <table:table-cell table:number-columns-repeated="16367" table:style-name="ce9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2" table:style-name="ce208"/>
          <table:table-cell table:style-name="ce209"/>
          <table:table-cell table:number-columns-repeated="9" table:style-name="ce5"/>
          <table:table-cell table:number-columns-repeated="16367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2218.8000000000002" table:formula="of:=SUM([.E23:.E28])" table:style-name="ce25">
            <text:p>2.218,8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2" table:style-name="ce44">
            <text:p><text:s/>2<text:s/>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4437.6000000000004" table:formula="of:=[.E30]*[.E31]" table:style-name="ce25">
            <text:p>4.437,6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2" table:style-name="ce3"/>
          <table:table-cell table:number-columns-repeated="16367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style-name="ce47"/>
          <table:table-cell table:number-columns-repeated="12" table:style-name="ce6"/>
          <table:table-cell table:number-columns-repeated="16367" table:style-name="ce11"/>
        </table:table-row>
        <table:table-row table:style-name="ro6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29">
            <text:p>Submódulo 2.1 - Décimo terceiro salário, Férias e Adicional de Féria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369.65" table:formula="of:=ROUND(([.E32]*[.D38]);2)" table:style-name="ce25">
            <text:p>369,65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409">
            <text:p>(Total da remuneração x 8,33%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536.95000000000005" table:formula="of:=ROUND(([.E32]*[.D40]);2)" table:style-name="ce52">
            <text:p>536,95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325">
            <text:p>(Total da remuneração x 12,10%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906.6" table:formula="of:=ROUND(([.E38]+[.E40]);2)" table:style-name="ce25">
            <text:p>906,60</text:p>
          </table:table-cell>
          <table:table-cell table:number-columns-repeated="12" table:style-name="ce6"/>
          <table:table-cell table:number-columns-repeated="16367" table:style-name="ce11"/>
        </table:table-row>
        <table:table-row table:number-rows-repeated="2" table:style-name="ro2">
          <table:table-cell table:number-columns-repeated="4" table:style-name="ce124"/>
          <table:table-cell table:style-name="ce57"/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2 - Encargos previdenciários (GPS), FGTS e outras contribuiçõe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1068.8399999999999" table:formula="of:=ROUND((([.E$32]+[.E$42])*[.D46]);2)" table:style-name="ce25">
            <text:p>1.068,84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80.16" table:formula="of:=ROUND((([.E$32]+[.E$42])*[.D47]);2)" table:style-name="ce25">
            <text:p>80,16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53.44" table:formula="of:=ROUND((([.E$32]+[.E$42])*[.D48]);2)" table:style-name="ce25">
            <text:p>53,44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10.69" table:formula="of:=ROUND((([.E$32]+[.E$42])*[.D49]);2)" table:style-name="ce25">
            <text:p>10,69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133.61000000000001" table:formula="of:=ROUND((([.E$32]+[.E$42])*[.D50]);2)" table:style-name="ce25">
            <text:p>133,6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427.54" table:formula="of:=ROUND((([.E$32]+[.E$42])*[.D51]);2)" table:style-name="ce25">
            <text:p>427,54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320.64999999999998" table:formula="of:=ROUND((([.E$32]+[.E$42])*[.D52]);2)" table:style-name="ce25">
            <text:p>320,65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32.07" table:formula="of:=ROUND((([.E$32]+[.E$42])*[.D53]);2)" table:style-name="ce25">
            <text:p>32,07</text:p>
          </table:table-cell>
          <table:table-cell table:style-name="ce203"/>
          <table:table-cell table:number-columns-repeated="11" table:style-name="ce3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6:.D53])" table:style-name="ce58">
            <text:p>39,80%</text:p>
          </table:table-cell>
          <table:table-cell office:value-type="float" office:value="2126.9899999999998" table:formula="of:=ROUND((([.E$32]+[.E$42])*[.D54]);2)" table:style-name="ce25">
            <text:p>2.126,99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65">
            <text:p>(Somatório do módulo 1 com submódulo 2.1) x percentual do submódulo 2.2</text:p>
          </table:table-cell>
          <table:covered-table-cell table:number-columns-repeated="4"/>
          <table:table-cell table:number-columns-repeated="2" table:style-name="ce215"/>
          <table:table-cell table:number-columns-repeated="10" table:style-name="ce6"/>
          <table:table-cell table:number-columns-repeated="16367" table:style-name="ce11"/>
        </table:table-row>
        <table:table-row table:number-rows-repeated="2" table:style-name="ro2">
          <table:table-cell table:number-columns-repeated="3" table:style-name="ce56"/>
          <table:table-cell table:style-name="ce211"/>
          <table:table-cell table:style-name="ce57"/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3 - Benefícios mensais e diário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3.6" table:style-name="ce25">
            <text:p>3,60</text:p>
          </table:table-cell>
          <table:table-cell office:value-type="float" office:value="48.79" table:formula="of:=IF(ROUND(([.D59]*2*21 -[.C59]*[.E23]);2)&lt;0;0;ROUND(([.D59]*2*21 -[.C59]*[.E23]);2))" table:style-name="ce25">
            <text:p>48,79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739.5" table:formula="of:=ROUND([.D60]*30-[.C60]*[.D60]*30;2)" table:style-name="ce25">
            <text:p>739,5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73.900000000000006" table:formula="of:=[.D61]" table:style-name="ce25">
            <text:p>73,9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17" table:style-name="ce202">
            <text:p>17,0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79033333333333333" table:formula="of:=[.$D$63]*4/12*[.$C$63]*2" table:style-name="ce202">
            <text:p>0,79</text:p>
          </table:table-cell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53">
            <text:p>{[(Valor do auxílio creche x quant. de meses do ano) ÷ Meses do ano] x percentual de incidência} x quantidade de empregados por posto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style-name="ce53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879.98033333333331" table:formula="of:=SUM([.E59:.E65])" table:style-name="ce25">
            <text:p>879,98</text:p>
          </table:table-cell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table:number-columns-repeated="3" table:style-name="ce56"/>
          <table:table-cell table:style-name="ce46"/>
          <table:table-cell table:style-name="ce57"/>
          <table:table-cell table:number-columns-repeated="12" table:style-name="ce6"/>
          <table:table-cell table:number-columns-repeated="16367" table:style-name="ce11"/>
        </table:table-row>
        <table:table-row table:style-name="ro7">
          <table:table-cell table:number-columns-repeated="4" table:style-name="ce54"/>
          <table:table-cell table:style-name="ce5"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336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906.6" table:formula="of:=[.E42]" table:style-name="ce132">
            <text:p>906,60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2126.9899999999998" table:formula="of:=[.E54]" table:style-name="ce133">
            <text:p>2.126,99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879.98033333333331" table:formula="of:=[.E66]" table:style-name="ce132">
            <text:p>879,98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3913.5703333333331" table:formula="of:=SUM([.E70:.E72])" table:style-name="ce132">
            <text:p>3.913,57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2" table:style-name="ce3"/>
          <table:table-cell table:number-columns-repeated="16367"/>
        </table:table-row>
        <table:table-row table:style-name="ro20">
          <table:table-cell table:number-columns-repeated="4" table:style-name="ce54"/>
          <table:table-cell table:style-name="ce154"/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18.489999999999998" table:formula="of:=ROUND((([.E32]/12)*[.$D$77]);2)" table:style-name="ce25">
            <text:p>18,49</text:p>
          </table:table-cell>
          <table:table-cell table:number-columns-repeated="12" table:style-name="ce3"/>
          <table:table-cell table:number-columns-repeated="16367"/>
        </table:table-row>
        <table:table-row table:style-name="ro11">
          <table:table-cell office:value-type="string" table:number-columns-spanned="5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4">
          <table:table-cell office:value-type="string" table:number-columns-spanned="5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1.48" table:formula="of:=ROUND(([.E77]*0.08);2)" table:style-name="ce76">
            <text:p>1,48</text:p>
          </table:table-cell>
          <table:table-cell table:number-columns-repeated="12" table:style-name="ce3"/>
          <table:table-cell table:number-columns-repeated="16367"/>
        </table:table-row>
        <table:table-row table:style-name="ro10">
          <table:table-cell office:value-type="string" table:number-columns-spanned="5" table:number-rows-spanned="1" table:style-name="ce409">
            <text:p>(Aviso prévio indenizado x Porcentagem de recolhimento mensal do FGTS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style-name="ce78"/>
          <table:table-cell table:number-columns-repeated="12" table:style-name="ce3"/>
          <table:table-cell table:number-columns-repeated="16367"/>
        </table:table-row>
        <table:table-row table:style-name="ro21">
          <table:table-cell office:value-type="string" table:number-columns-spanned="5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86.29" table:formula="of:=ROUND(((([.E32]/30)/12)*7*1);2)" table:style-name="ce156">
            <text:p>86,29</text:p>
          </table:table-cell>
          <table:table-cell table:number-columns-repeated="12" table:style-name="ce3"/>
          <table:table-cell table:number-columns-repeated="16367"/>
        </table:table-row>
        <table:table-row table:style-name="ro11">
          <table:table-cell office:value-type="string" table:number-columns-spanned="5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34.340000000000003" table:formula="of:=ROUND(([.$D$54]*[.E84]);2)" table:style-name="ce79">
            <text:p>34,34</text:p>
          </table:table-cell>
          <table:table-cell table:number-columns-repeated="12" table:style-name="ce3"/>
          <table:table-cell table:number-columns-repeated="16367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171.01" table:formula="of:=ROUND((([.E32]+[.E38]+[.E40])*0.4*0.08*1);2)" table:style-name="ce81">
            <text:p><text:s/>171,01<text:s/></text:p>
          </table:table-cell>
          <table:table-cell table:number-columns-repeated="12" table:style-name="ce3"/>
          <table:table-cell table:number-columns-repeated="16367"/>
        </table:table-row>
        <table:table-row table:style-name="ro22">
          <table:table-cell office:value-type="string" table:number-columns-spanned="5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311.61" table:formula="of:=ROUND(([.E77]+[.E80]+[.E82]+[.E84]+[.E86]+[.E87]);2)" table:style-name="ce82">
            <text:p>311,61</text:p>
          </table:table-cell>
          <table:table-cell table:number-columns-repeated="12" table:style-name="ce3"/>
          <table:table-cell table:number-columns-repeated="16367"/>
        </table:table-row>
        <table:table-row table:number-rows-repeated="2" table:style-name="ro13">
          <table:table-cell table:number-columns-repeated="4" table:style-name="ce124"/>
          <table:table-cell table:style-name="ce83"/>
          <table:table-cell table:number-columns-repeated="12" table:style-name="ce3"/>
          <table:table-cell table:number-columns-repeated="16367"/>
        </table:table-row>
        <table:table-row table:style-name="ro14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266">
            <text:p>Submódulo 4.1 - Ausências Legai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87.35" table:formula="of:=ROUND((([.E32]+[.E73]+[.E89])*12.1/100/12);2)" table:style-name="ce85">
            <text:p>87,35</text:p>
          </table:table-cell>
          <table:table-cell table:number-columns-repeated="12" table:style-name="ce3"/>
          <table:table-cell table:number-columns-repeated="16367"/>
        </table:table-row>
        <table:table-row table:style-name="ro23">
          <table:table-cell office:value-type="string" table:number-columns-spanned="5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2" table:style-name="ce208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12.33" table:formula="of:=ROUND(((([.E32]/30)/12)*[.$D$97]);2)" table:number-columns-spanned="1" table:number-rows-spanned="2" table:style-name="ce424">
            <text:p>12,33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325">
            <text:p>{[(Total da remuneração ÷ mês) ÷ meses do ano] x média de ausências por ano}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31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92" table:formula="of:=ROUND(((([.E32]/30)/12)*[.$C$101]*[.$D$101]);2)" table:number-columns-spanned="1" table:number-rows-spanned="2" table:style-name="ce243">
            <text:p>0,92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11.09" table:formula="of:=ROUND(((([.E32]/30)/12)*[.$C$105]*[.$D$105]);2)" table:number-columns-spanned="1" table:number-rows-spanned="2" table:style-name="ce275">
            <text:p>11,09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16379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111.69" table:formula="of:=SUM([.E94]+[.E96]+[.E100]+[.E104])" table:style-name="ce25">
            <text:p>111,69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44.45" table:formula="of:=ROUND(([.D54]*[.E109]);2)" table:style-name="ce52">
            <text:p>44,4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156.13999999999999" table:formula="of:=ROUND(([.E109]+[.E110]);2)" table:style-name="ce25">
            <text:p>156,14</text:p>
          </table:table-cell>
          <table:table-cell table:number-columns-repeated="16379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6379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office:value-type="string" table:number-columns-spanned="5" table:number-rows-spanned="1" table:style-name="ce266">
            <text:p>Submódulo 4.1.1 - Afastamento maternidade (120 dias)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3.29" table:formula="of:=ROUND((([.E32]+[.E32]/3)*(4/12)/12*([.$D$116]));2)" table:style-name="ce25">
            <text:p>3,29</text:p>
          </table:table-cell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6">
          <table:table-cell office:value-type="string" table:number-columns-spanned="5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31" table:formula="of:=ROUND(([.E116]*[.$D$54]);2)" table:style-name="ce25">
            <text:p>1,31</text:p>
          </table:table-cell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43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1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56" table:formula="of:=ROUND((([.E32]+[.E38])*(4/12)*[.$D$116]*[.$D$51]);2)" table:style-name="ce52">
            <text:p>2,56</text:p>
          </table:table-cell>
          <table:table-cell table:number-columns-repeated="12" table:style-name="ce3"/>
          <table:table-cell table:number-columns-repeated="16367"/>
        </table:table-row>
        <table:table-row table:style-name="ro5">
          <table:table-cell office:value-type="string" table:number-columns-spanned="5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7.16" table:formula="of:=ROUND(([.E116]+[.E119]+[.E121]);2)" table:style-name="ce25">
            <text:p>7,16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2" table:style-name="ce3"/>
          <table:table-cell table:number-columns-repeated="16367"/>
        </table:table-row>
        <table:table-row table:style-name="ro7">
          <table:table-cell table:style-name="ce18"/>
          <table:table-cell table:number-columns-repeated="3" table:style-name="ce20"/>
          <table:table-cell table:style-name="ce5"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5" table:number-rows-spanned="1" table:style-name="ce336">
            <text:p>QUADRO RESUMO DO MÓDULO 4 - CUSTO DE REPOSIÇÃO DO PROFISSIONAL AUSENTE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156.13999999999999" table:formula="of:=[.E111]" table:style-name="ce132">
            <text:p>156,14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7.16" table:formula="of:=[.E123]" table:style-name="ce133">
            <text:p>7,16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163.29999999999998" table:formula="of:=SUM([.E127:.E128])" table:style-name="ce132">
            <text:p>163,30</text:p>
          </table:table-cell>
          <table:table-cell table:number-columns-repeated="12" table:style-name="ce3"/>
          <table:table-cell table:number-columns-repeated="16367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2" table:style-name="ce3"/>
          <table:table-cell table:number-columns-repeated="16367"/>
        </table:table-row>
        <table:table-row table:style-name="ro7">
          <table:table-cell table:style-name="ce18"/>
          <table:table-cell table:number-columns-repeated="3" table:style-name="ce20"/>
          <table:table-cell table:style-name="ce5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table:style-name="ce141"/>
          <table:table-cell table:number-columns-repeated="11" table:style-name="ce140"/>
          <table:table-cell table:number-columns-repeated="16367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62.25092127946129" table:formula="of:=[INSUMOS_DIVERSOS.E39]+[INSUMOS_DIVERSOS.E47]" table:style-name="ce139">
            <text:p>162,25</text:p>
          </table:table-cell>
          <table:table-cell table:style-name="ce191"/>
          <table:table-cell table:number-columns-repeated="11" table:style-name="ce140"/>
          <table:table-cell table:number-columns-repeated="16367" table:style-name="ce141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style-name="ce53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24.04092127946129" table:formula="of:=SUM([.E133:.E136])" table:style-name="ce25">
            <text:p>224,04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number-columns-repeated="4" table:style-name="ce19"/>
          <table:table-cell table:style-name="ce57"/>
          <table:table-cell table:number-columns-repeated="12" table:style-name="ce3"/>
          <table:table-cell table:number-columns-repeated="16367"/>
        </table:table-row>
        <table:table-row table:style-name="ro8">
          <table:table-cell table:style-name="ce72"/>
          <table:table-cell table:style-name="ce47"/>
          <table:table-cell table:style-name="ce45"/>
          <table:table-cell table:style-name="ce73"/>
          <table:table-cell table:style-name="ce2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452.51" table:formula="of:=ROUND((([.E32]+[.E73]+[.E89]+[.E129]+[.E137])*[.$D$141]);2)" table:style-name="ce25">
            <text:p>452,5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380.11" table:formula="of:=ROUND((([.E32]+[.E73]+[.E89]+[.E129]+[.E137]+[.E141])*[.$D$143]);2)" table:style-name="ce25">
            <text:p>380,1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74"/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134999999999999E-3" table:formula="of:=(1-([.D148]+[.D149]+[.D151]))/100" table:style-name="ce100">
            <text:p>0,9135%</text:p>
          </table:table-cell>
          <table:table-cell office:value-type="float" office:value="10818.55" table:formula="of:=ROUND(([.E32]+[.E73]+[.E89]+[.E129]+[.E137]+[.E141]+[.E143])/[.$D$146]/100;2)" table:style-name="ce25">
            <text:p>10.818,55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2" table:style-name="ce39"/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70.320574999999991" table:formula="of:=[.E146]*[.D148]" table:style-name="ce25">
            <text:p>70,32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324.55649999999997" table:formula="of:=[.E146]*[.D149]" table:style-name="ce25">
            <text:p>324,56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style-name="ce104"/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5" table:style-name="ce105">
            <text:p>5,00%</text:p>
          </table:table-cell>
          <table:table-cell office:value-type="float" office:value="540.92750000000001" table:formula="of:=[.E146]*[.D151]" table:style-name="ce25">
            <text:p>540,93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8.6499999999999994E-2" table:formula="of:=SUM([.D148:.D151])" table:style-name="ce103">
            <text:p>8,65%</text:p>
          </table:table-cell>
          <table:table-cell office:value-type="float" office:value="1768.424575" table:formula="of:=[.E141]+[.E143]+[.E148]+[.E149]+[.E151]" table:style-name="ce25">
            <text:p>1.768,42</text:p>
          </table:table-cell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style-name="ce57"/>
          <table:table-cell table:number-columns-repeated="12" table:style-name="ce6"/>
          <table:table-cell table:number-columns-repeated="16367" table:style-name="ce11"/>
        </table:table-row>
        <table:table-row table:style-name="ro2">
          <table:table-cell table:style-name="ce54"/>
          <table:table-cell table:number-columns-repeated="3" table:style-name="ce106"/>
          <table:table-cell table:style-name="ce2"/>
          <table:table-cell table:number-columns-repeated="12" table:style-name="ce3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5">
            <text:p>Posto 44 h <text:s text:c="6"/>diurno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4437.6000000000004" table:formula="of:=[.E32]" table:style-name="ce25">
            <text:p>4.437,6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3913.5703333333331" table:formula="of:=[.E73]" table:style-name="ce25">
            <text:p>3.913,57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311.61" table:formula="of:=[.E89]" table:style-name="ce25">
            <text:p>311,61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163.29999999999998" table:formula="of:=[.E129]" table:style-name="ce25">
            <text:p>163,30</text:p>
          </table:table-cell>
          <table:table-cell table:number-columns-repeated="12" table:style-name="ce3"/>
          <table:table-cell table:number-columns-repeated="16367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24.04092127946129" table:formula="of:=[.E137]" table:style-name="ce25">
            <text:p>224,04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9050.1212546127954" table:formula="of:=SUM([.E157:.E161])" table:style-name="ce25">
            <text:p>9.050,12</text:p>
          </table:table-cell>
          <table:table-cell table:number-columns-repeated="16379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1768.424575" table:formula="of:=[.E152]" table:style-name="ce25">
            <text:p>1.768,4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10818.545829612794" table:formula="of:=[.E162]+[.E163]" table:style-name="ce139">
            <text:p>10.818,5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1" table:formula="of:=[.E20]" table:style-name="ce43">
            <text:p><text:s/>1<text:s/></text:p>
          </table:table-cell>
          <table:table-cell table:number-columns-repeated="16379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0818.55" table:formula="of:=ROUND([.E165]*[.E164];2)" table:style-name="ce25">
            <text:p>10.818,55</text:p>
          </table:table-cell>
          <table:table-cell table:number-columns-repeated="16379"/>
        </table:table-row>
        <table:table-row table:style-name="ro18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29822.6" table:formula="of:=ROUND(([.E166]*12);2)" table:style-name="ce25">
            <text:p>129.822,60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15"/>
          <table:table-cell table:style-name="ce31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9">
            <text:p>CONTA VINCULADA - ENCARGOS TRABALHISTAS A SEREM PROVISIONAD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369.65" table:formula="of:=[.E38]" table:style-name="ce25">
            <text:p>369,6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536.95000000000005" table:formula="of:=[.E40]" table:style-name="ce142">
            <text:p>536,95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2]" table:style-name="ce78">
            <text:p>0,00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171.01" table:formula="of:=[.E87]" table:style-name="ce108">
            <text:p><text:s/>171,01<text:s/></text:p>
          </table:table-cell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1077.6100000000001" table:formula="of:=SUM([.E172:.E175])" table:style-name="ce109">
            <text:p>1.077,61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text:s/>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347.02" table:formula="of:=ROUND(([.E32]*[.$D$177]);2)" table:style-name="ce39">
            <text:p>347,02</text:p>
          </table:table-cell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1424.63" table:formula="of:=SUM([.E176:.E177])" table:style-name="ce109">
            <text:p>1.424,63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29">
            <text:p>Em 25.05.2021</text:p>
          </table:table-cell>
          <table:covered-table-cell/>
          <table:table-cell table:style-name="ce18"/>
          <table:table-cell table:style-name="ce46"/>
          <table:table-cell table:style-name="ce3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5"/>
          <table:table-cell table:number-columns-repeated="16379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SUPERVISOR.$A$1:SUPERVISOR.$E$181" table:base-cell-address="SUPERVISOR.$A$1"/>
        </table:named-expressions>
      </table:table>
      <table:table table:name="ARACATI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3" table:number-rows-spanned="1" table:style-name="ce302">
            <text:p>Data de apresentação da proposta (dia/mês/ano)</text:p>
          </table:table-cell>
          <table:covered-table-cell table:number-columns-repeated="2"/>
          <table:table-cell table:style-name="ce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3" table:number-rows-spanned="1" table:style-name="ce302">
            <text:p>Município/UF</text:p>
          </table:table-cell>
          <table:covered-table-cell table:number-columns-repeated="2"/>
          <table:table-cell office:value-type="string" table:style-name="ce146">
            <text:p>ARACATI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3" table:number-rows-spanned="1" table:style-name="ce408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9"/>
          <table:table-cell table:number-columns-repeated="3" table:style-name="ce216"/>
          <table:table-cell table:style-name="ce218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8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8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4]*[.$D$25]);2)" table:style-name="ce25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3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table:style-name="ce39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30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table:style-name="ce39">
            <office:annotation draw:style-name="a3" svg:x="7.85416666666667in" svg:y="6.26041666666667in" svg:width="0.40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1840.9299999999998" table:formula="of:=SUM([.E24:.E29])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1840.9299999999998" table:formula="of:=[.E31]*[.E32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153.35" table:formula="of:=ROUND(([.E33]*[.D39]);2)" table:style-name="ce25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9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222.75" table:formula="of:=ROUND(([.E33]*[.D41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5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5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4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443.41" table:formula="of:=ROUND((([.$E$33]+[.$E$43])*[.$D47]);2)" table:style-name="ce25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33.26" table:formula="of:=ROUND((([.$E$33]+[.$E$43])*[.$D48]);2)" table:style-name="ce25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22.17" table:formula="of:=ROUND((([.$E$33]+[.$E$43])*[.$D49]);2)" table:style-name="ce25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4.43" table:formula="of:=ROUND((([.$E$33]+[.$E$43])*[.$D50]);2)" table:style-name="ce25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55.43" table:formula="of:=ROUND((([.$E$33]+[.$E$43])*[.$D51]);2)" table:style-name="ce25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177.36" table:formula="of:=ROUND((([.$E$33]+[.$E$43])*[.$D52]);2)" table:style-name="ce25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133.02000000000001" table:formula="of:=ROUND((([.$E$33]+[.$E$43])*[.$D53]);2)" table:style-name="ce25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13.3" table:formula="of:=ROUND((([.$E$33]+[.$E$43])*[.$D54]);2)" table:style-name="ce25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8">
            <text:p>39,80%</text:p>
          </table:table-cell>
          <table:table-cell office:value-type="float" office:value="882.38" table:formula="of:=ROUND((([.$E$33]+[.$E$43])*[.$D55]);2)" table:style-name="ce25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65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6"/>
          <table:table-cell table:style-name="ce211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IF(ROUND(([.D60]*2*21 -[.C60]*[.E24]);2)&lt;0;0;ROUND(([.D60]*2*21 -[.C60]*[.E24]);2))" table:style-name="ce25">
            <text:p>0,00</text:p>
          </table:table-cell>
          <table:table-cell table:style-name="ce203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517.65" table:formula="of:=ROUND([.D61]*21-[.C61]*[.D61]*21;2)" table:style-name="ce25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73.900000000000006" table:formula="of:=[.D62]" table:style-name="ce25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39516666666666667" table:formula="of:=[.$D$64]*4/12*[.$C$64]*1" table:style-name="ce202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style-name="ce5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600.44516666666664" table:formula="of:=SUM([.E60:.E66])" table:style-name="ce25">
            <text:p>600,45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6"/>
          <table:table-cell table:style-name="ce46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6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32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3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style-name="ce133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600.44516666666664" table:formula="of:=[.E67]" table:style-name="ce132">
            <text:p>600,45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1858.9251666666667" table:formula="of:=SUM([.E71:.E74])" table:style-name="ce132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4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7.67" table:formula="of:=ROUND((([.E33]/12)*[.$D$78]);2)" table:style-name="ce25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2">
          <table:table-cell office:value-type="string" table:number-columns-spanned="5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8]*0.08);2)" table:style-name="ce76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9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style-name="ce78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6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5]);2)" table:style-name="ce79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1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5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8]+[.E81]+[.E83]+[.E85]+[.E87]+[.E88]);2)" table:style-name="ce82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4"/>
          <table:table-cell table:style-name="ce83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6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219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66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38.61" table:formula="of:=ROUND((([.E33]+[.E75]+[.E90])*12.1/100/12);2)" table:style-name="ce85">
            <text:p>38,61</text:p>
          </table:table-cell>
          <table:table-cell table:style-name="ce3"/>
          <table:table-cell table:style-name="ce203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5.1100000000000003" table:formula="of:=ROUND(((([.E33]/30)/12)*[.$D$98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5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31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38" table:formula="of:=ROUND(((([.E33]/30)/12)*[.$C$102]*[.$D$102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4.5999999999999996" table:formula="of:=ROUND(((([.E33]/30)/12)*[.$C$106]*[.$D$106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1">
          <table:table-cell office:value-type="string" table:number-columns-spanned="5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48.7" table:formula="of:=SUM([.E95]+[.E97]+[.E101]+[.E105])" table:style-name="ce25">
            <text:p>48,7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19.38" table:formula="of:=ROUND(([.D55]*[.E110]);2)" table:style-name="ce52">
            <text:p>19,3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68.08" table:formula="of:=ROUND(([.E110]+[.E111]);2)" table:style-name="ce25">
            <text:p>68,0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66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1.36" table:formula="of:=ROUND((([.E33]+[.E33]/3)*(4/12)/12*([.$D$117]));2)" table:style-name="ce25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7]*[.$D$55]);2)" table:style-name="ce25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3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7]*[.$D$52]);2)" table:style-name="ce52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2.96" table:formula="of:=ROUND(([.E117]+[.E120]+[.E122]);2)" table:style-name="ce25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table:style-name="ce18"/>
          <table:table-cell table:number-columns-repeated="3" table:style-name="ce2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6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68.08" table:formula="of:=[.E112]" table:style-name="ce132">
            <text:p>68,0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2.96" table:formula="of:=[.E124]" table:style-name="ce133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71.039999999999992" table:formula="of:=SUM([.E128:.E129])" table:style-name="ce132">
            <text:p>71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table:style-name="ce18"/>
          <table:table-cell table:number-columns-repeated="3" table:style-name="ce2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5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9">
            <text:p>159,36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5" table:style-name="ce141"/>
        </table:table-row>
        <table:table-row table:style-name="ro19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style-name="ce53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21.14912794612795" table:formula="of:=SUM([.E134:.E137])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9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206.07" table:formula="of:=ROUND((([.E33]+[.E75]+[.E90]+[.E130]+[.E138])*[.$D$142]);2)" table:style-name="ce25">
            <text:p>206,0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173.1" table:formula="of:=ROUND((([.E33]+[.E75]+[.E90]+[.E130]+[.E138]+[.E142])*[.$D$144]);2)" table:style-name="ce25">
            <text:p>173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7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134999999999999E-3" table:formula="of:=(1-([.D149]+[.D150]+[.D152]))/100" table:style-name="ce100">
            <text:p>0,9135%</text:p>
          </table:table-cell>
          <table:table-cell office:value-type="float" office:value="4926.6400000000003" table:formula="of:=ROUND(([.E33]+[.E75]+[.E90]+[.E130]+[.E138]+[.E142]+[.E144])/[.$D$147]/100;2)" table:style-name="ce25">
            <text:p>4.926,6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2" table:style-name="ce39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32.023159999999997" table:formula="of:=[.E147]*[.D149]" table:style-name="ce25">
            <text:p>32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147.79920000000001" table:formula="of:=[.E147]*[.D150]" table:style-name="ce25">
            <text:p>147,8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style-name="ce10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5" table:style-name="ce105">
            <text:p>5,00%</text:p>
          </table:table-cell>
          <table:table-cell office:value-type="float" office:value="246.33200000000002" table:formula="of:=[.E147]*[.D152]" table:style-name="ce25">
            <text:p>246,3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8.6499999999999994E-2" table:formula="of:=SUM([.D149:.D152])" table:style-name="ce103">
            <text:p>8,65%</text:p>
          </table:table-cell>
          <table:table-cell office:value-type="float" office:value="805.32435999999996" table:formula="of:=[.E142]+[.E144]+[.E149]+[.E150]+[.E152]" table:style-name="ce25">
            <text:p>805,32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4"/>
          <table:table-cell table:number-columns-repeated="3" table:style-name="ce106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1858.9251666666667" table:formula="of:=[.E75]" table:style-name="ce25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0]" table:style-name="ce25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71.039999999999992" table:formula="of:=[.E130]" table:style-name="ce25">
            <text:p>71,04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21.14912794612795" table:formula="of:=[.E138]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4121.3142946127946" table:formula="of:=SUM([.E158:.E162])" table:style-name="ce25">
            <text:p>4.121,31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805.32435999999996" table:formula="of:=[.E153]" table:style-name="ce25">
            <text:p>805,3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4926.6386546127942" table:formula="of:=[.E163]+[.E164]" table:style-name="ce139">
            <text:p>4.926,6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3" table:formula="of:=[.E20]" table:style-name="ce43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4779.92" table:formula="of:=ROUND([.E166]*[.E165];2)" table:style-name="ce25">
            <text:p>14.779,9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7359.04" table:formula="of:=ROUND(([.E167]*12);2)" table:style-name="ce25">
            <text:p>177.359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5"/>
          <table:table-cell table:style-name="ce31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29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153.35" table:formula="of:=[.E39]" table:style-name="ce25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42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3]" table:style-name="ce78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70.94" table:formula="of:=[.E88]" table:style-name="ce108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447.04" table:formula="of:=SUM([.E173:.E176])" table:style-name="ce109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143.96" table:formula="of:=ROUND(([.E33]*[.$D$178]);2)" table:style-name="ce39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591" table:formula="of:=SUM([.E177:.E178])" table:style-name="ce109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9">
            <text:p>Em 25.05.2021</text:p>
          </table:table-cell>
          <table:covered-table-cell/>
          <table:table-cell table:style-name="ce18"/>
          <table:table-cell table:style-name="ce46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Area" table:cell-range-address="ARACATI.$A$1:ARACATI.$E$182" table:base-cell-address="ARACATI.$A$1"/>
        </table:named-expressions>
      </table:table>
      <table:table table:name="BATURITÉ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3" table:number-rows-spanned="1" table:style-name="ce302">
            <text:p>Data de apresentação da proposta (dia/mês/ano)</text:p>
          </table:table-cell>
          <table:covered-table-cell table:number-columns-repeated="2"/>
          <table:table-cell table:style-name="ce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3" table:number-rows-spanned="1" table:style-name="ce302">
            <text:p>Município/UF</text:p>
          </table:table-cell>
          <table:covered-table-cell table:number-columns-repeated="2"/>
          <table:table-cell office:value-type="string" table:style-name="ce146">
            <text:p>BATURITÉ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3" table:number-rows-spanned="1" table:style-name="ce408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9"/>
          <table:table-cell table:number-columns-repeated="3" table:style-name="ce216"/>
          <table:table-cell table:style-name="ce218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8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8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4]*[.$D$25]);2)" table:style-name="ce25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3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table:style-name="ce39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30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table:style-name="ce39">
            <office:annotation draw:style-name="a4" svg:x="7.85416666666667in" svg:y="6.26041666666667in" svg:width="0.40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1840.9299999999998" table:formula="of:=SUM([.E24:.E29])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1840.9299999999998" table:formula="of:=[.E31]*[.E32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153.35" table:formula="of:=ROUND(([.E33]*[.D39]);2)" table:style-name="ce25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9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222.75" table:formula="of:=ROUND(([.E33]*[.D41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5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5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4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443.41" table:formula="of:=ROUND((([.$E$33]+[.$E$43])*[.$D47]);2)" table:style-name="ce25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33.26" table:formula="of:=ROUND((([.$E$33]+[.$E$43])*[.$D48]);2)" table:style-name="ce25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22.17" table:formula="of:=ROUND((([.$E$33]+[.$E$43])*[.$D49]);2)" table:style-name="ce25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4.43" table:formula="of:=ROUND((([.$E$33]+[.$E$43])*[.$D50]);2)" table:style-name="ce25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55.43" table:formula="of:=ROUND((([.$E$33]+[.$E$43])*[.$D51]);2)" table:style-name="ce25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177.36" table:formula="of:=ROUND((([.$E$33]+[.$E$43])*[.$D52]);2)" table:style-name="ce25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133.02000000000001" table:formula="of:=ROUND((([.$E$33]+[.$E$43])*[.$D53]);2)" table:style-name="ce25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13.3" table:formula="of:=ROUND((([.$E$33]+[.$E$43])*[.$D54]);2)" table:style-name="ce25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8">
            <text:p>39,80%</text:p>
          </table:table-cell>
          <table:table-cell office:value-type="float" office:value="882.38" table:formula="of:=ROUND((([.$E$33]+[.$E$43])*[.$D55]);2)" table:style-name="ce25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65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6"/>
          <table:table-cell table:style-name="ce211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IF(ROUND(([.D60]*2*21 -[.C60]*[.E24]);2)&lt;0;0;ROUND(([.D60]*2*21 -[.C60]*[.E24]);2))" table:style-name="ce25">
            <text:p>0,00</text:p>
          </table:table-cell>
          <table:table-cell table:style-name="ce203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517.65" table:formula="of:=ROUND([.D61]*21-[.C61]*[.D61]*21;2)" table:style-name="ce25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73.900000000000006" table:formula="of:=[.D62]" table:style-name="ce25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39516666666666667" table:formula="of:=[.$D$64]*4/12*[.$C$64]*1" table:style-name="ce202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style-name="ce5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600.44516666666664" table:formula="of:=SUM([.E60:.E66])" table:style-name="ce25">
            <text:p>600,45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6"/>
          <table:table-cell table:style-name="ce46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6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32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3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style-name="ce133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600.44516666666664" table:formula="of:=[.E67]" table:style-name="ce132">
            <text:p>600,45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1858.9251666666667" table:formula="of:=SUM([.E71:.E74])" table:style-name="ce132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4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7.67" table:formula="of:=ROUND((([.E33]/12)*[.$D$78]);2)" table:style-name="ce25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2">
          <table:table-cell office:value-type="string" table:number-columns-spanned="5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8]*0.08);2)" table:style-name="ce76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9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style-name="ce78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6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5]);2)" table:style-name="ce79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1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5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8]+[.E81]+[.E83]+[.E85]+[.E87]+[.E88]);2)" table:style-name="ce82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4"/>
          <table:table-cell table:style-name="ce83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6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219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66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38.61" table:formula="of:=ROUND((([.E33]+[.E75]+[.E90])*12.1/100/12);2)" table:style-name="ce85">
            <text:p>38,61</text:p>
          </table:table-cell>
          <table:table-cell table:style-name="ce3"/>
          <table:table-cell table:style-name="ce203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5.1100000000000003" table:formula="of:=ROUND(((([.E33]/30)/12)*[.$D$98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5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31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38" table:formula="of:=ROUND(((([.E33]/30)/12)*[.$C$102]*[.$D$102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4.5999999999999996" table:formula="of:=ROUND(((([.E33]/30)/12)*[.$C$106]*[.$D$106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1">
          <table:table-cell office:value-type="string" table:number-columns-spanned="5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48.7" table:formula="of:=SUM([.E95]+[.E97]+[.E101]+[.E105])" table:style-name="ce25">
            <text:p>48,7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19.38" table:formula="of:=ROUND(([.D55]*[.E110]);2)" table:style-name="ce52">
            <text:p>19,3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68.08" table:formula="of:=ROUND(([.E110]+[.E111]);2)" table:style-name="ce25">
            <text:p>68,0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66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1.36" table:formula="of:=ROUND((([.E33]+[.E33]/3)*(4/12)/12*([.$D$117]));2)" table:style-name="ce25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7]*[.$D$55]);2)" table:style-name="ce25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3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7]*[.$D$52]);2)" table:style-name="ce52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2.96" table:formula="of:=ROUND(([.E117]+[.E120]+[.E122]);2)" table:style-name="ce25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table:style-name="ce18"/>
          <table:table-cell table:number-columns-repeated="3" table:style-name="ce2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6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68.08" table:formula="of:=[.E112]" table:style-name="ce132">
            <text:p>68,0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2.96" table:formula="of:=[.E124]" table:style-name="ce133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71.039999999999992" table:formula="of:=SUM([.E128:.E129])" table:style-name="ce132">
            <text:p>71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table:style-name="ce18"/>
          <table:table-cell table:number-columns-repeated="3" table:style-name="ce20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5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9">
            <text:p>159,36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5" table:style-name="ce141"/>
        </table:table-row>
        <table:table-row table:style-name="ro19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style-name="ce53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21.14912794612795" table:formula="of:=SUM([.E134:.E137])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9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206.07" table:formula="of:=ROUND((([.E33]+[.E75]+[.E90]+[.E130]+[.E138])*[.$D$142]);2)" table:style-name="ce25">
            <text:p>206,0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173.1" table:formula="of:=ROUND((([.E33]+[.E75]+[.E90]+[.E130]+[.E138]+[.E142])*[.$D$144]);2)" table:style-name="ce25">
            <text:p>173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7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2350000000000002E-3" table:formula="of:=(1-([.D149]+[.D150]+[.D152]))/100" table:style-name="ce100">
            <text:p>0,9235%</text:p>
          </table:table-cell>
          <table:table-cell office:value-type="float" office:value="4873.29" table:formula="of:=ROUND(([.E33]+[.E75]+[.E90]+[.E130]+[.E138]+[.E142]+[.E144])/[.$D$147]/100;2)" table:style-name="ce25">
            <text:p>4.873,2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2" table:style-name="ce39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31.676385" table:formula="of:=[.E147]*[.D149]" table:style-name="ce25">
            <text:p>31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146.1987" table:formula="of:=[.E147]*[.D150]" table:style-name="ce25">
            <text:p>146,2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style-name="ce10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4" table:style-name="ce105">
            <text:p>4,00%</text:p>
          </table:table-cell>
          <table:table-cell office:value-type="float" office:value="194.9316" table:formula="of:=[.E147]*[.D152]" table:style-name="ce25">
            <text:p>194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7.6499999999999999E-2" table:formula="of:=SUM([.D149:.D152])" table:style-name="ce103">
            <text:p>7,65%</text:p>
          </table:table-cell>
          <table:table-cell office:value-type="float" office:value="751.97668499999997" table:formula="of:=[.E142]+[.E144]+[.E149]+[.E150]+[.E152]" table:style-name="ce25">
            <text:p>751,98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4"/>
          <table:table-cell table:number-columns-repeated="3" table:style-name="ce106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1858.9251666666667" table:formula="of:=[.E75]" table:style-name="ce25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0]" table:style-name="ce25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71.039999999999992" table:formula="of:=[.E130]" table:style-name="ce25">
            <text:p>71,04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21.14912794612795" table:formula="of:=[.E138]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4121.3142946127946" table:formula="of:=SUM([.E158:.E162])" table:style-name="ce25">
            <text:p>4.121,31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751.97668499999997" table:formula="of:=[.E153]" table:style-name="ce25">
            <text:p>751,9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4873.2909796127942" table:formula="of:=[.E163]+[.E164]" table:style-name="ce139">
            <text:p>4.873,2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3" table:formula="of:=[.E20]" table:style-name="ce43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4619.87" table:formula="of:=ROUND([.E166]*[.E165];2)" table:style-name="ce25">
            <text:p>14.619,8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5438.44" table:formula="of:=ROUND(([.E167]*12);2)" table:style-name="ce25">
            <text:p>175.438,4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5"/>
          <table:table-cell table:style-name="ce31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29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153.35" table:formula="of:=[.E39]" table:style-name="ce25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42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3]" table:style-name="ce78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70.94" table:formula="of:=[.E88]" table:style-name="ce108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447.04" table:formula="of:=SUM([.E173:.E176])" table:style-name="ce109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143.96" table:formula="of:=ROUND(([.E33]*[.$D$178]);2)" table:style-name="ce39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591" table:formula="of:=SUM([.E177:.E178])" table:style-name="ce109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9">
            <text:p>Em 25.05.2021</text:p>
          </table:table-cell>
          <table:covered-table-cell/>
          <table:table-cell table:style-name="ce18"/>
          <table:table-cell table:style-name="ce46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4" table:style-name="ro2">
          <table:table-cell table:number-columns-repeated="16384"/>
        </table:table-row>
        <table:named-expressions>
          <table:named-range table:name="Print_Area" table:cell-range-address="BATURITÉ.$A$1:BATURITÉ.$E$182" table:base-cell-address="BATURITÉ.$A$1"/>
        </table:named-expressions>
      </table:table>
      <table:table table:name="CAUCAIA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3" table:number-rows-spanned="1" table:style-name="ce302">
            <text:p>Data de apresentação da proposta (dia/mês/ano)</text:p>
          </table:table-cell>
          <table:covered-table-cell table:number-columns-repeated="2"/>
          <table:table-cell table:style-name="ce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3" table:number-rows-spanned="1" table:style-name="ce302">
            <text:p>Município/UF</text:p>
          </table:table-cell>
          <table:covered-table-cell table:number-columns-repeated="2"/>
          <table:table-cell office:value-type="string" table:style-name="ce146">
            <text:p>CAUCAIA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3" table:number-rows-spanned="1" table:style-name="ce408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9"/>
          <table:table-cell table:number-columns-repeated="3" table:style-name="ce216"/>
          <table:table-cell table:style-name="ce218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8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8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4]*[.$D$25]);2)" table:style-name="ce25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3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table:style-name="ce39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30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table:style-name="ce39">
            <office:annotation draw:style-name="a5" svg:x="7.85416666666667in" svg:y="6.26041666666667in" svg:width="0.40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1840.9299999999998" table:formula="of:=SUM([.E24:.E29])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1840.9299999999998" table:formula="of:=[.E31]*[.E32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153.35" table:formula="of:=ROUND(([.E33]*[.D39]);2)" table:style-name="ce25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9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222.75" table:formula="of:=ROUND(([.E33]*[.D41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5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5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4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443.41" table:formula="of:=ROUND((([.$E$33]+[.$E$43])*[.$D47]);2)" table:style-name="ce25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33.26" table:formula="of:=ROUND((([.$E$33]+[.$E$43])*[.$D48]);2)" table:style-name="ce25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22.17" table:formula="of:=ROUND((([.$E$33]+[.$E$43])*[.$D49]);2)" table:style-name="ce25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4.43" table:formula="of:=ROUND((([.$E$33]+[.$E$43])*[.$D50]);2)" table:style-name="ce25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55.43" table:formula="of:=ROUND((([.$E$33]+[.$E$43])*[.$D51]);2)" table:style-name="ce25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177.36" table:formula="of:=ROUND((([.$E$33]+[.$E$43])*[.$D52]);2)" table:style-name="ce25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133.02000000000001" table:formula="of:=ROUND((([.$E$33]+[.$E$43])*[.$D53]);2)" table:style-name="ce25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13.3" table:formula="of:=ROUND((([.$E$33]+[.$E$43])*[.$D54]);2)" table:style-name="ce25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8">
            <text:p>39,80%</text:p>
          </table:table-cell>
          <table:table-cell office:value-type="float" office:value="882.38" table:formula="of:=ROUND((([.$E$33]+[.$E$43])*[.$D55]);2)" table:style-name="ce25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65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6"/>
          <table:table-cell table:style-name="ce211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3.9" table:style-name="ce25">
            <text:p>3,90</text:p>
          </table:table-cell>
          <table:table-cell office:value-type="float" office:value="78.83" table:formula="of:=IF(ROUND(([.D60]*2*21 -[.C60]*[.E24]);2)&lt;0;0;ROUND(([.D60]*2*21 -[.C60]*[.E24]);2))" table:style-name="ce25">
            <text:p>78,83</text:p>
          </table:table-cell>
          <table:table-cell table:style-name="ce203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517.65" table:formula="of:=ROUND([.D61]*21-[.C61]*[.D61]*21;2)" table:style-name="ce25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73.900000000000006" table:formula="of:=[.D62]" table:style-name="ce25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39516666666666667" table:formula="of:=[.$D$64]*4/12*[.$C$64]*1" table:style-name="ce202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style-name="ce5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679.27516666666668" table:formula="of:=SUM([.E60:.E66])" table:style-name="ce25">
            <text:p>679,28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6"/>
          <table:table-cell table:style-name="ce46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6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32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3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style-name="ce133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679.27516666666668" table:formula="of:=[.E67]" table:style-name="ce132">
            <text:p>679,2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1937.7551666666668" table:formula="of:=SUM([.E71:.E74])" table:style-name="ce132">
            <text:p>1.937,7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0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4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7.67" table:formula="of:=ROUND((([.E33]/12)*[.$D$79]);2)" table:style-name="ce25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6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9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style-name="ce78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6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9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1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5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2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4"/>
          <table:table-cell table:style-name="ce83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6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219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66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39.409999999999997" table:formula="of:=ROUND((([.E33]+[.E75]+[.E91])*12.1/100/12);2)" table:style-name="ce85">
            <text:p>39,41</text:p>
          </table:table-cell>
          <table:table-cell table:style-name="ce3"/>
          <table:table-cell table:style-name="ce203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5.1100000000000003" table:formula="of:=ROUND(((([.E33]/30)/12)*[.$D$99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5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31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1">
          <table:table-cell office:value-type="string" table:number-columns-spanned="5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49.5" table:formula="of:=SUM([.E96]+[.E98]+[.E102]+[.E106])" table:style-name="ce25">
            <text:p>49,5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19.7" table:formula="of:=ROUND(([.D55]*[.E111]);2)" table:style-name="ce52">
            <text:p>19,7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69.2" table:formula="of:=ROUND(([.E111]+[.E112]);2)" table:style-name="ce25">
            <text:p>69,2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66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1.36" table:formula="of:=ROUND((([.E33]+[.E33]/3)*(4/12)/12*([.$D$118]));2)" table:style-name="ce25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5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3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2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5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6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69.2" table:formula="of:=[.E113]" table:style-name="ce132">
            <text:p>69,2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3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72.16" table:formula="of:=SUM([.E128:.E129])" table:style-name="ce132">
            <text:p>72,1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5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9">
            <text:p>159,36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5" table:style-name="ce141"/>
        </table:table-row>
        <table:table-row table:style-name="ro19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style-name="ce53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21.14912794612795" table:formula="of:=SUM([.E134:.E137])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210.06" table:formula="of:=ROUND((([.E33]+[.E75]+[.E91]+[.E130]+[.E138])*[.$D$141]);2)" table:style-name="ce25">
            <text:p>210,0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176.45" table:formula="of:=ROUND((([.E33]+[.E75]+[.E91]+[.E130]+[.E138]+[.E141])*[.$D$143]);2)" table:style-name="ce25">
            <text:p>176,4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7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134999999999999E-3" table:formula="of:=(1-([.D148]+[.D149]+[.D151]))/100" table:style-name="ce100">
            <text:p>0,9135%</text:p>
          </table:table-cell>
          <table:table-cell office:value-type="float" office:value="5022.1899999999996" table:formula="of:=ROUND(([.E33]+[.E75]+[.E91]+[.E130]+[.E138]+[.E141]+[.E143])/[.$D$146]/100;2)" table:style-name="ce25">
            <text:p>5.022,1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2" table:style-name="ce39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32.644234999999995" table:formula="of:=[.E146]*[.D148]" table:style-name="ce25">
            <text:p>32,6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150.66569999999999" table:formula="of:=[.E146]*[.D149]" table:style-name="ce25">
            <text:p>150,6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style-name="ce10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5" table:style-name="ce105">
            <text:p>5,00%</text:p>
          </table:table-cell>
          <table:table-cell office:value-type="float" office:value="251.1095" table:formula="of:=[.E146]*[.D151]" table:style-name="ce25">
            <text:p>251,1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8.6499999999999994E-2" table:formula="of:=SUM([.D148:.D151])" table:style-name="ce103">
            <text:p>8,65%</text:p>
          </table:table-cell>
          <table:table-cell office:value-type="float" office:value="820.92943500000001" table:formula="of:=[.E141]+[.E143]+[.E148]+[.E149]+[.E151]" table:style-name="ce25">
            <text:p>820,93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4"/>
          <table:table-cell table:number-columns-repeated="3" table:style-name="ce106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1937.7551666666668" table:formula="of:=[.E75]" table:style-name="ce25">
            <text:p>1.937,7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5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72.16" table:formula="of:=[.E130]" table:style-name="ce25">
            <text:p>72,1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21.14912794612795" table:formula="of:=[.E138]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4201.2642946127944" table:formula="of:=SUM([.E157:.E161])" table:style-name="ce25">
            <text:p>4.201,2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820.92943500000001" table:formula="of:=[.E152]" table:style-name="ce25">
            <text:p>820,9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5022.1937296127944" table:formula="of:=[.E162]+[.E163]" table:style-name="ce139">
            <text:p>5.022,1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3" table:formula="of:=[.E20]" table:style-name="ce43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5066.58" table:formula="of:=ROUND([.E165]*[.E164];2)" table:style-name="ce25">
            <text:p>15.066,5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80798.96" table:formula="of:=ROUND(([.E166]*12);2)" table:style-name="ce25">
            <text:p>180.798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5"/>
          <table:table-cell table:style-name="ce31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29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153.35" table:formula="of:=[.E39]" table:style-name="ce25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42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8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8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9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143.96" table:formula="of:=ROUND(([.E33]*[.$D$177]);2)" table:style-name="ce39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591" table:formula="of:=SUM([.E176:.E177])" table:style-name="ce109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9">
            <text:p>Em 25.05.2021</text:p>
          </table:table-cell>
          <table:covered-table-cell/>
          <table:table-cell table:style-name="ce18"/>
          <table:table-cell table:style-name="ce46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CAUCAIA.$A$1:CAUCAIA.$E$181" table:base-cell-address="CAUCAIA.$A$1"/>
        </table:named-expressions>
      </table:table>
      <table:table table:name="CRATEÚS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3" table:number-rows-spanned="1" table:style-name="ce302">
            <text:p>Data de apresentação da proposta (dia/mês/ano)</text:p>
          </table:table-cell>
          <table:covered-table-cell table:number-columns-repeated="2"/>
          <table:table-cell table:style-name="ce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3" table:number-rows-spanned="1" table:style-name="ce302">
            <text:p>Município/UF</text:p>
          </table:table-cell>
          <table:covered-table-cell table:number-columns-repeated="2"/>
          <table:table-cell office:value-type="string" table:style-name="ce146">
            <text:p>CRATEÚS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3" table:number-rows-spanned="1" table:style-name="ce408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9"/>
          <table:table-cell table:number-columns-repeated="3" table:style-name="ce216"/>
          <table:table-cell table:style-name="ce218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8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8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4]*[.$D$25]);2)" table:style-name="ce25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3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table:style-name="ce39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30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table:style-name="ce39">
            <office:annotation draw:style-name="a6" svg:x="7.85416666666667in" svg:y="6.26041666666667in" svg:width="0.40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1840.9299999999998" table:formula="of:=SUM([.E24:.E29])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1840.9299999999998" table:formula="of:=[.E31]*[.E32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153.35" table:formula="of:=ROUND(([.E33]*[.D39]);2)" table:style-name="ce25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9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222.75" table:formula="of:=ROUND(([.E33]*[.D41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5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5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4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443.41" table:formula="of:=ROUND((([.$E$33]+[.$E$43])*[.$D47]);2)" table:style-name="ce25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33.26" table:formula="of:=ROUND((([.$E$33]+[.$E$43])*[.$D48]);2)" table:style-name="ce25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22.17" table:formula="of:=ROUND((([.$E$33]+[.$E$43])*[.$D49]);2)" table:style-name="ce25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4.43" table:formula="of:=ROUND((([.$E$33]+[.$E$43])*[.$D50]);2)" table:style-name="ce25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55.43" table:formula="of:=ROUND((([.$E$33]+[.$E$43])*[.$D51]);2)" table:style-name="ce25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177.36" table:formula="of:=ROUND((([.$E$33]+[.$E$43])*[.$D52]);2)" table:style-name="ce25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133.02000000000001" table:formula="of:=ROUND((([.$E$33]+[.$E$43])*[.$D53]);2)" table:style-name="ce25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13.3" table:formula="of:=ROUND((([.$E$33]+[.$E$43])*[.$D54]);2)" table:style-name="ce25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8">
            <text:p>39,80%</text:p>
          </table:table-cell>
          <table:table-cell office:value-type="float" office:value="882.38" table:formula="of:=ROUND((([.$E$33]+[.$E$43])*[.$D55]);2)" table:style-name="ce25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65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6"/>
          <table:table-cell table:style-name="ce211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IF(ROUND(([.D60]*2*21 -[.C60]*[.E24]);2)&lt;0;0;ROUND(([.D60]*2*21 -[.C60]*[.E24]);2))" table:style-name="ce25">
            <text:p>0,00</text:p>
          </table:table-cell>
          <table:table-cell table:style-name="ce203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517.65" table:formula="of:=ROUND([.D61]*21-[.C61]*[.D61]*21;2)" table:style-name="ce25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73.900000000000006" table:formula="of:=[.D62]" table:style-name="ce25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39516666666666667" table:formula="of:=[.$D$64]*4/12*[.$C$64]*1" table:style-name="ce202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style-name="ce5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600.44516666666664" table:formula="of:=SUM([.E60:.E66])" table:style-name="ce25">
            <text:p>600,45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6"/>
          <table:table-cell table:style-name="ce46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6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32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3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style-name="ce133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600.44516666666664" table:formula="of:=[.E67]" table:style-name="ce132">
            <text:p>600,45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1858.9251666666667" table:formula="of:=SUM([.E71:.E74])" table:style-name="ce132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0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4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7.67" table:formula="of:=ROUND((([.E33]/12)*[.$D$79]);2)" table:style-name="ce25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6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9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style-name="ce78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6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9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1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5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2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4"/>
          <table:table-cell table:style-name="ce83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6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219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66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38.61" table:formula="of:=ROUND((([.E33]+[.E75]+[.E91])*12.1/100/12);2)" table:style-name="ce85">
            <text:p>38,61</text:p>
          </table:table-cell>
          <table:table-cell table:style-name="ce3"/>
          <table:table-cell table:style-name="ce203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5.1100000000000003" table:formula="of:=ROUND(((([.E33]/30)/12)*[.$D$99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5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31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1">
          <table:table-cell office:value-type="string" table:number-columns-spanned="5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48.7" table:formula="of:=SUM([.E96]+[.E98]+[.E102]+[.E106])" table:style-name="ce25">
            <text:p>48,7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19.38" table:formula="of:=ROUND(([.D55]*[.E111]);2)" table:style-name="ce52">
            <text:p>19,3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68.08" table:formula="of:=ROUND(([.E111]+[.E112]);2)" table:style-name="ce25">
            <text:p>68,0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66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1.36" table:formula="of:=ROUND((([.E33]+[.E33]/3)*(4/12)/12*([.$D$118]));2)" table:style-name="ce25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5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3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2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5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6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68.08" table:formula="of:=[.E113]" table:style-name="ce132">
            <text:p>68,0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3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71.039999999999992" table:formula="of:=SUM([.E128:.E129])" table:style-name="ce132">
            <text:p>71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5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9">
            <text:p>159,36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5" table:style-name="ce141"/>
        </table:table-row>
        <table:table-row table:style-name="ro19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style-name="ce53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21.14912794612795" table:formula="of:=SUM([.E134:.E137])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206.07" table:formula="of:=ROUND((([.E33]+[.E75]+[.E91]+[.E130]+[.E138])*[.$D$141]);2)" table:style-name="ce25">
            <text:p>206,0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173.1" table:formula="of:=ROUND((([.E33]+[.E75]+[.E91]+[.E130]+[.E138]+[.E141])*[.$D$143]);2)" table:style-name="ce25">
            <text:p>173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7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2350000000000002E-3" table:formula="of:=(1-([.D148]+[.D149]+[.D151]))/100" table:style-name="ce100">
            <text:p>0,9235%</text:p>
          </table:table-cell>
          <table:table-cell office:value-type="float" office:value="4873.29" table:formula="of:=ROUND(([.E33]+[.E75]+[.E91]+[.E130]+[.E138]+[.E141]+[.E143])/[.$D$146]/100;2)" table:style-name="ce25">
            <text:p>4.873,2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2" table:style-name="ce39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31.676385" table:formula="of:=[.E146]*[.D148]" table:style-name="ce25">
            <text:p>31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146.1987" table:formula="of:=[.E146]*[.D149]" table:style-name="ce25">
            <text:p>146,2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style-name="ce10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4" table:style-name="ce105">
            <text:p>4,00%</text:p>
          </table:table-cell>
          <table:table-cell office:value-type="float" office:value="194.9316" table:formula="of:=[.E146]*[.D151]" table:style-name="ce25">
            <text:p>194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7.6499999999999999E-2" table:formula="of:=SUM([.D148:.D151])" table:style-name="ce103">
            <text:p>7,65%</text:p>
          </table:table-cell>
          <table:table-cell office:value-type="float" office:value="751.97668499999997" table:formula="of:=[.E141]+[.E143]+[.E148]+[.E149]+[.E151]" table:style-name="ce25">
            <text:p>751,98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4"/>
          <table:table-cell table:number-columns-repeated="3" table:style-name="ce106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1858.9251666666667" table:formula="of:=[.E75]" table:style-name="ce25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5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71.039999999999992" table:formula="of:=[.E130]" table:style-name="ce25">
            <text:p>71,0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21.14912794612795" table:formula="of:=[.E138]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4121.3142946127946" table:formula="of:=SUM([.E157:.E161])" table:style-name="ce25">
            <text:p>4.121,31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751.97668499999997" table:formula="of:=[.E152]" table:style-name="ce25">
            <text:p>751,9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4873.2909796127942" table:formula="of:=[.E162]+[.E163]" table:style-name="ce139">
            <text:p>4.873,2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3" table:formula="of:=[.E20]" table:style-name="ce43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4619.87" table:formula="of:=ROUND([.E165]*[.E164];2)" table:style-name="ce25">
            <text:p>14.619,8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5438.44" table:formula="of:=ROUND(([.E166]*12);2)" table:style-name="ce25">
            <text:p>175.438,4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5"/>
          <table:table-cell table:style-name="ce31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29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153.35" table:formula="of:=[.E39]" table:style-name="ce25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42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8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8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9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143.96" table:formula="of:=ROUND(([.E33]*[.$D$177]);2)" table:style-name="ce39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591" table:formula="of:=SUM([.E176:.E177])" table:style-name="ce109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9">
            <text:p>Em 25.05.2021</text:p>
          </table:table-cell>
          <table:covered-table-cell/>
          <table:table-cell table:style-name="ce18"/>
          <table:table-cell table:style-name="ce46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CRATEÚS.$A$1:CRATEÚS.$E$181" table:base-cell-address="CRATEÚS.$A$1"/>
        </table:named-expressions>
      </table:table>
      <table:table table:name="EUSÉBIO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3" table:number-rows-spanned="1" table:style-name="ce302">
            <text:p>Data de apresentação da proposta (dia/mês/ano)</text:p>
          </table:table-cell>
          <table:covered-table-cell table:number-columns-repeated="2"/>
          <table:table-cell table:style-name="ce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3" table:number-rows-spanned="1" table:style-name="ce302">
            <text:p>Município/UF</text:p>
          </table:table-cell>
          <table:covered-table-cell table:number-columns-repeated="2"/>
          <table:table-cell office:value-type="string" table:style-name="ce146">
            <text:p>EUSÉBIO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3" table:number-rows-spanned="1" table:style-name="ce408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9"/>
          <table:table-cell table:number-columns-repeated="3" table:style-name="ce216"/>
          <table:table-cell table:style-name="ce218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8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8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4]*[.$D$25]);2)" table:style-name="ce25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3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table:style-name="ce39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30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table:style-name="ce39">
            <office:annotation draw:style-name="a7" svg:x="7.85416666666667in" svg:y="6.26041666666667in" svg:width="0.40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1840.9299999999998" table:formula="of:=SUM([.E24:.E29])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1840.9299999999998" table:formula="of:=[.E31]*[.E32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153.35" table:formula="of:=ROUND(([.E33]*[.D39]);2)" table:style-name="ce25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9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222.75" table:formula="of:=ROUND(([.E33]*[.D41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5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5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4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443.41" table:formula="of:=ROUND((([.$E$33]+[.$E$43])*[.$D47]);2)" table:style-name="ce25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33.26" table:formula="of:=ROUND((([.$E$33]+[.$E$43])*[.$D48]);2)" table:style-name="ce25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22.17" table:formula="of:=ROUND((([.$E$33]+[.$E$43])*[.$D49]);2)" table:style-name="ce25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4.43" table:formula="of:=ROUND((([.$E$33]+[.$E$43])*[.$D50]);2)" table:style-name="ce25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55.43" table:formula="of:=ROUND((([.$E$33]+[.$E$43])*[.$D51]);2)" table:style-name="ce25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177.36" table:formula="of:=ROUND((([.$E$33]+[.$E$43])*[.$D52]);2)" table:style-name="ce25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133.02000000000001" table:formula="of:=ROUND((([.$E$33]+[.$E$43])*[.$D53]);2)" table:style-name="ce25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13.3" table:formula="of:=ROUND((([.$E$33]+[.$E$43])*[.$D54]);2)" table:style-name="ce25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8">
            <text:p>39,80%</text:p>
          </table:table-cell>
          <table:table-cell office:value-type="float" office:value="882.38" table:formula="of:=ROUND((([.$E$33]+[.$E$43])*[.$D55]);2)" table:style-name="ce25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65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6"/>
          <table:table-cell table:style-name="ce211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IF(ROUND(([.D60]*2*21 -[.C60]*[.E24]);2)&lt;0;0;ROUND(([.D60]*2*21 -[.C60]*[.E24]);2))" table:style-name="ce25">
            <text:p>0,00</text:p>
          </table:table-cell>
          <table:table-cell table:style-name="ce203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517.65" table:formula="of:=ROUND([.D61]*21-[.C61]*[.D61]*21;2)" table:style-name="ce25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73.900000000000006" table:formula="of:=[.D62]" table:style-name="ce25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39516666666666667" table:formula="of:=[.$D$64]*4/12*[.$C$64]*1" table:style-name="ce202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style-name="ce5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600.44516666666664" table:formula="of:=SUM([.E60:.E66])" table:style-name="ce25">
            <text:p>600,45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6"/>
          <table:table-cell table:style-name="ce46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6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32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3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style-name="ce133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600.44516666666664" table:formula="of:=[.E67]" table:style-name="ce132">
            <text:p>600,45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1858.9251666666667" table:formula="of:=SUM([.E71:.E74])" table:style-name="ce132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0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4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7.67" table:formula="of:=ROUND((([.E33]/12)*[.$D$79]);2)" table:style-name="ce25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6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9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style-name="ce78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6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9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1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5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2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4"/>
          <table:table-cell table:style-name="ce83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6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219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66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38.61" table:formula="of:=ROUND((([.E33]+[.E75]+[.E91])*12.1/100/12);2)" table:style-name="ce85">
            <text:p>38,61</text:p>
          </table:table-cell>
          <table:table-cell table:style-name="ce3"/>
          <table:table-cell table:style-name="ce203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5.1100000000000003" table:formula="of:=ROUND(((([.E33]/30)/12)*[.$D$99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5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31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1">
          <table:table-cell office:value-type="string" table:number-columns-spanned="5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48.7" table:formula="of:=SUM([.E96]+[.E98]+[.E102]+[.E106])" table:style-name="ce25">
            <text:p>48,7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19.38" table:formula="of:=ROUND(([.D55]*[.E111]);2)" table:style-name="ce52">
            <text:p>19,3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68.08" table:formula="of:=ROUND(([.E111]+[.E112]);2)" table:style-name="ce25">
            <text:p>68,0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66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1.36" table:formula="of:=ROUND((([.E33]+[.E33]/3)*(4/12)/12*([.$D$118]));2)" table:style-name="ce25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5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3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2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5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6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68.08" table:formula="of:=[.E113]" table:style-name="ce132">
            <text:p>68,0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3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71.039999999999992" table:formula="of:=SUM([.E128:.E129])" table:style-name="ce132">
            <text:p>71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5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9">
            <text:p>159,36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5" table:style-name="ce141"/>
        </table:table-row>
        <table:table-row table:style-name="ro19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style-name="ce53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21.14912794612795" table:formula="of:=SUM([.E134:.E137])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206.07" table:formula="of:=ROUND((([.E33]+[.E75]+[.E91]+[.E130]+[.E138])*[.$D$141]);2)" table:style-name="ce25">
            <text:p>206,0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173.1" table:formula="of:=ROUND((([.E33]+[.E75]+[.E91]+[.E130]+[.E138]+[.E141])*[.$D$143]);2)" table:style-name="ce25">
            <text:p>173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7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4350000000000007E-3" table:formula="of:=(1-([.D148]+[.D149]+[.D151]))/100" table:style-name="ce100">
            <text:p>0,9435%</text:p>
          </table:table-cell>
          <table:table-cell office:value-type="float" office:value="4769.99" table:formula="of:=ROUND(([.E33]+[.E75]+[.E91]+[.E130]+[.E138]+[.E141]+[.E143])/[.$D$146]/100;2)" table:style-name="ce25">
            <text:p>4.769,9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2" table:style-name="ce39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31.004934999999996" table:formula="of:=[.E146]*[.D148]" table:style-name="ce25">
            <text:p>31,0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143.09969999999998" table:formula="of:=[.E146]*[.D149]" table:style-name="ce25">
            <text:p>143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style-name="ce10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2" table:style-name="ce105">
            <text:p>2,00%</text:p>
          </table:table-cell>
          <table:table-cell office:value-type="float" office:value="95.399799999999999" table:formula="of:=[.E146]*[.D151]" table:style-name="ce25">
            <text:p>95,4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5.6499999999999995E-2" table:formula="of:=SUM([.D148:.D151])" table:style-name="ce103">
            <text:p>5,65%</text:p>
          </table:table-cell>
          <table:table-cell office:value-type="float" office:value="648.67443500000002" table:formula="of:=[.E141]+[.E143]+[.E148]+[.E149]+[.E151]" table:style-name="ce25">
            <text:p>648,67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4"/>
          <table:table-cell table:number-columns-repeated="3" table:style-name="ce106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1858.9251666666667" table:formula="of:=[.E75]" table:style-name="ce25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5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71.039999999999992" table:formula="of:=[.E130]" table:style-name="ce25">
            <text:p>71,0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21.14912794612795" table:formula="of:=[.E138]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4121.3142946127946" table:formula="of:=SUM([.E157:.E161])" table:style-name="ce25">
            <text:p>4.121,31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648.67443500000002" table:formula="of:=[.E152]" table:style-name="ce25">
            <text:p>648,6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4769.9887296127945" table:formula="of:=[.E162]+[.E163]" table:style-name="ce139">
            <text:p>4.769,9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3" table:formula="of:=[.E20]" table:style-name="ce43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4309.97" table:formula="of:=ROUND([.E165]*[.E164];2)" table:style-name="ce25">
            <text:p>14.309,9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1719.64" table:formula="of:=ROUND(([.E166]*12);2)" table:style-name="ce25">
            <text:p>171.719,6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5"/>
          <table:table-cell table:style-name="ce31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29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153.35" table:formula="of:=[.E39]" table:style-name="ce25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42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8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8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9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143.96" table:formula="of:=ROUND(([.E33]*[.$D$177]);2)" table:style-name="ce39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591" table:formula="of:=SUM([.E176:.E177])" table:style-name="ce109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9">
            <text:p>Em 25.05.2021</text:p>
          </table:table-cell>
          <table:covered-table-cell/>
          <table:table-cell table:style-name="ce18"/>
          <table:table-cell table:style-name="ce46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EUSÉBIO.$A$1:EUSÉBIO.$E$181" table:base-cell-address="EUSÉBIO.$A$1"/>
        </table:named-expressions>
      </table:table>
      <table:table table:name="IGUATU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3" table:number-rows-spanned="1" table:style-name="ce302">
            <text:p>Data de apresentação da proposta (dia/mês/ano)</text:p>
          </table:table-cell>
          <table:covered-table-cell table:number-columns-repeated="2"/>
          <table:table-cell table:style-name="ce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3" table:number-rows-spanned="1" table:style-name="ce302">
            <text:p>Município/UF</text:p>
          </table:table-cell>
          <table:covered-table-cell table:number-columns-repeated="2"/>
          <table:table-cell office:value-type="string" table:style-name="ce146">
            <text:p>IGUATU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3" table:number-rows-spanned="1" table:style-name="ce408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9"/>
          <table:table-cell table:number-columns-repeated="3" table:style-name="ce216"/>
          <table:table-cell table:style-name="ce218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8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8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4]*[.$D$25]);2)" table:style-name="ce25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3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table:style-name="ce39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30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table:style-name="ce39">
            <office:annotation draw:style-name="a8" svg:x="7.85416666666667in" svg:y="6.26041666666667in" svg:width="0.40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1840.9299999999998" table:formula="of:=SUM([.E24:.E29])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1840.9299999999998" table:formula="of:=[.E31]*[.E32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153.35" table:formula="of:=ROUND(([.E33]*[.D39]);2)" table:style-name="ce25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9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222.75" table:formula="of:=ROUND(([.E33]*[.D41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5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5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4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443.41" table:formula="of:=ROUND((([.$E$33]+[.$E$43])*[.$D47]);2)" table:style-name="ce25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33.26" table:formula="of:=ROUND((([.$E$33]+[.$E$43])*[.$D48]);2)" table:style-name="ce25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22.17" table:formula="of:=ROUND((([.$E$33]+[.$E$43])*[.$D49]);2)" table:style-name="ce25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4.43" table:formula="of:=ROUND((([.$E$33]+[.$E$43])*[.$D50]);2)" table:style-name="ce25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55.43" table:formula="of:=ROUND((([.$E$33]+[.$E$43])*[.$D51]);2)" table:style-name="ce25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177.36" table:formula="of:=ROUND((([.$E$33]+[.$E$43])*[.$D52]);2)" table:style-name="ce25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133.02000000000001" table:formula="of:=ROUND((([.$E$33]+[.$E$43])*[.$D53]);2)" table:style-name="ce25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13.3" table:formula="of:=ROUND((([.$E$33]+[.$E$43])*[.$D54]);2)" table:style-name="ce25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8">
            <text:p>39,80%</text:p>
          </table:table-cell>
          <table:table-cell office:value-type="float" office:value="882.38" table:formula="of:=ROUND((([.$E$33]+[.$E$43])*[.$D55]);2)" table:style-name="ce25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65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6"/>
          <table:table-cell table:style-name="ce211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0" table:style-name="ce25">
            <text:p>0,00</text:p>
          </table:table-cell>
          <table:table-cell office:value-type="float" office:value="0" table:formula="of:=IF(ROUND(([.D60]*2*21 -[.C60]*[.E24]);2)&lt;0;0;ROUND(([.D60]*2*21 -[.C60]*[.E24]);2))" table:style-name="ce25">
            <text:p>0,00</text:p>
          </table:table-cell>
          <table:table-cell table:style-name="ce203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517.65" table:formula="of:=ROUND([.D61]*21-[.C61]*[.D61]*21;2)" table:style-name="ce25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73.900000000000006" table:formula="of:=[.D62]" table:style-name="ce25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39516666666666667" table:formula="of:=[.$D$64]*4/12*[.$C$64]*1" table:style-name="ce202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style-name="ce5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600.44516666666664" table:formula="of:=SUM([.E60:.E66])" table:style-name="ce25">
            <text:p>600,45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6"/>
          <table:table-cell table:style-name="ce46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6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32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3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style-name="ce133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600.44516666666664" table:formula="of:=[.E67]" table:style-name="ce132">
            <text:p>600,45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1858.9251666666667" table:formula="of:=SUM([.E71:.E74])" table:style-name="ce132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0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4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7.67" table:formula="of:=ROUND((([.E33]/12)*[.$D$79]);2)" table:style-name="ce25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6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9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style-name="ce78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6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9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1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5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2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4"/>
          <table:table-cell table:style-name="ce83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6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219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66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38.61" table:formula="of:=ROUND((([.E33]+[.E75]+[.E91])*12.1/100/12);2)" table:style-name="ce85">
            <text:p>38,61</text:p>
          </table:table-cell>
          <table:table-cell table:style-name="ce3"/>
          <table:table-cell table:style-name="ce203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5.1100000000000003" table:formula="of:=ROUND(((([.E33]/30)/12)*[.$D$99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5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31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1">
          <table:table-cell office:value-type="string" table:number-columns-spanned="5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48.7" table:formula="of:=SUM([.E96]+[.E98]+[.E102]+[.E106])" table:style-name="ce25">
            <text:p>48,7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19.38" table:formula="of:=ROUND(([.D55]*[.E111]);2)" table:style-name="ce52">
            <text:p>19,3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68.08" table:formula="of:=ROUND(([.E111]+[.E112]);2)" table:style-name="ce25">
            <text:p>68,0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66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1.36" table:formula="of:=ROUND((([.E33]+[.E33]/3)*(4/12)/12*([.$D$118]));2)" table:style-name="ce25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5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3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2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5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6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68.08" table:formula="of:=[.E113]" table:style-name="ce132">
            <text:p>68,0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3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71.039999999999992" table:formula="of:=SUM([.E128:.E129])" table:style-name="ce132">
            <text:p>71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5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9">
            <text:p>159,36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5" table:style-name="ce141"/>
        </table:table-row>
        <table:table-row table:style-name="ro19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style-name="ce53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21.14912794612795" table:formula="of:=SUM([.E134:.E137])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206.07" table:formula="of:=ROUND((([.E33]+[.E75]+[.E91]+[.E130]+[.E138])*[.$D$141]);2)" table:style-name="ce25">
            <text:p>206,0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173.1" table:formula="of:=ROUND((([.E33]+[.E75]+[.E91]+[.E130]+[.E138]+[.E141])*[.$D$143]);2)" table:style-name="ce25">
            <text:p>173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7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134999999999999E-3" table:formula="of:=(1-([.D148]+[.D149]+[.D151]))/100" table:style-name="ce100">
            <text:p>0,9135%</text:p>
          </table:table-cell>
          <table:table-cell office:value-type="float" office:value="4926.6400000000003" table:formula="of:=ROUND(([.E33]+[.E75]+[.E91]+[.E130]+[.E138]+[.E141]+[.E143])/[.$D$146]/100;2)" table:style-name="ce25">
            <text:p>4.926,6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2" table:style-name="ce39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32.023159999999997" table:formula="of:=[.E146]*[.D148]" table:style-name="ce25">
            <text:p>32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147.79920000000001" table:formula="of:=[.E146]*[.D149]" table:style-name="ce25">
            <text:p>147,8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style-name="ce10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5" table:style-name="ce105">
            <text:p>5,00%</text:p>
          </table:table-cell>
          <table:table-cell office:value-type="float" office:value="246.33200000000002" table:formula="of:=[.E146]*[.D151]" table:style-name="ce25">
            <text:p>246,3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8.6499999999999994E-2" table:formula="of:=SUM([.D148:.D151])" table:style-name="ce103">
            <text:p>8,65%</text:p>
          </table:table-cell>
          <table:table-cell office:value-type="float" office:value="805.32435999999996" table:formula="of:=[.E141]+[.E143]+[.E148]+[.E149]+[.E151]" table:style-name="ce25">
            <text:p>805,32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4"/>
          <table:table-cell table:number-columns-repeated="3" table:style-name="ce106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1858.9251666666667" table:formula="of:=[.E75]" table:style-name="ce25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5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71.039999999999992" table:formula="of:=[.E130]" table:style-name="ce25">
            <text:p>71,0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21.14912794612795" table:formula="of:=[.E138]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4121.3142946127946" table:formula="of:=SUM([.E157:.E161])" table:style-name="ce25">
            <text:p>4.121,31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805.32435999999996" table:formula="of:=[.E152]" table:style-name="ce25">
            <text:p>805,3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4926.6386546127942" table:formula="of:=[.E162]+[.E163]" table:style-name="ce139">
            <text:p>4.926,6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3" table:formula="of:=[.E20]" table:style-name="ce43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4779.92" table:formula="of:=ROUND([.E165]*[.E164];2)" table:style-name="ce25">
            <text:p>14.779,9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7359.04" table:formula="of:=ROUND(([.E166]*12);2)" table:style-name="ce25">
            <text:p>177.359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5"/>
          <table:table-cell table:style-name="ce31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29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153.35" table:formula="of:=[.E39]" table:style-name="ce25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42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8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8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9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143.96" table:formula="of:=ROUND(([.E33]*[.$D$177]);2)" table:style-name="ce39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591" table:formula="of:=SUM([.E176:.E177])" table:style-name="ce109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9">
            <text:p>Em 25.05.2021</text:p>
          </table:table-cell>
          <table:covered-table-cell/>
          <table:table-cell table:style-name="ce18"/>
          <table:table-cell table:style-name="ce46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IGUATU.$A$1:IGUATU.$E$181" table:base-cell-address="IGUATU.$A$1"/>
        </table:named-expressions>
      </table:table>
      <table:table table:name="JUAZEIRO" table:style-name="ta3">
        <table:table-column table:style-name="co1" table:default-cell-style-name="ce3"/>
        <table:table-column table:style-name="co2" table:default-cell-style-name="ce3"/>
        <table:table-column table:style-name="co18" table:default-cell-style-name="ce3"/>
        <table:table-column table:style-name="co5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4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5" table:style-name="ce15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5" table:style-name="ce15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317">
            <text:p>Planilha estimativa de Custos e Formação de Preç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229">
            <text:p>Discriminação dos Serviços (dados referentes à contratação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4" table:number-rows-spanned="1" table:style-name="ce302">
            <text:p>Data de apresentação da proposta (dia/mês/ano)</text:p>
          </table:table-cell>
          <table:covered-table-cell table:number-columns-repeated="3"/>
          <table:table-cell table:style-name="ce17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4" table:number-rows-spanned="1" table:style-name="ce302">
            <text:p>Município/UF</text:p>
          </table:table-cell>
          <table:covered-table-cell table:number-columns-repeated="3"/>
          <table:table-cell office:value-type="string" table:style-name="ce146">
            <text:p>JUAZEIRO-CE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4" table:number-rows-spanned="1" table:style-name="ce408">
            <text:p>Ano do Acordo, Convenção ou Dissídio Coletivo</text:p>
          </table:table-cell>
          <table:covered-table-cell table:number-columns-repeated="3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4" table:number-rows-spanned="1" table:style-name="ce302">
            <text:p>Nº de meses de execução contratual</text:p>
          </table:table-cell>
          <table:covered-table-cell table:number-columns-repeated="3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418">
            <text:p>DADOS PARA A COMPOSIÇÃO DOS CUST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12 x 36 h Noturno<text:s text:c="30"/></text:p>
          </table:table-cell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4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4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style-name="ce25">
            <text:p>1.416,10</text:p>
          </table:table-cell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number-columns-repeated="3" table:style-name="ce15"/>
          <table:table-cell table:style-name="ce31"/>
          <table:table-cell table:number-columns-repeated="2" table:style-name="ce32"/>
          <table:table-cell table:number-columns-repeated="14" table:style-name="ce3"/>
          <table:table-cell table:number-columns-repeated="16364"/>
        </table:table-row>
        <table:table-row table:style-name="ro4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5]" table:style-name="ce25">
            <text:p>1.416,10</text:p>
          </table:table-cell>
          <table:table-cell office:value-type="float" office:value="1416.1" table:formula="of:=[.F15]" table:style-name="ce25">
            <text:p>1.416,1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0]*[.$D$21]);2)" table:style-name="ce25">
            <text:p>424,83</text:p>
          </table:table-cell>
          <table:table-cell office:value-type="float" office:value="424.83" table:formula="of:=ROUND(([.F20]*[.$D$21]);2)" table:style-name="ce25">
            <text:p>424,8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413">
            <text:p>(Salário base x percentual de periculosidade da categoria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office:value-type="float" office:value="200.83" table:formula="of:=ROUND(((([.E20]+[.E21])/220*[.D23]*8*15));2)" table:style-name="ce38">
            <text:p>200,83</text:p>
          </table:table-cell>
          <table:table-cell table:style-name="ce39"/>
          <table:table-cell table:number-columns-repeated="14" table:style-name="ce3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5"/>
          <table:table-cell table:style-name="ce130"/>
          <table:table-cell table:number-columns-repeated="13" table:style-name="ce3"/>
          <table:table-cell table:number-columns-repeated="16364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office:value-type="float" office:value="208.8" table:formula="of:=ROUND(([.E20]+[.E21]+[.E23])/220*1.5;2)*[.D25]" table:style-name="ce38">
            <text:p>208,80</text:p>
          </table:table-cell>
          <table:table-cell table:style-name="ce39">
            <office:annotation draw:style-name="a9" svg:x="8.86458333333333in" svg:y="5.38541666666667in" svg:width="0.479166666666667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4" table:style-name="ce9"/>
        </table:table-row>
        <table:table-row table:style-name="ro5">
          <table:table-cell office:value-type="string" table:number-columns-spanned="6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5"/>
          <table:table-cell table:number-columns-repeated="14" table:style-name="ce5"/>
          <table:table-cell table:number-columns-repeated="16364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2250.56" table:formula="of:=SUM([.E20:.E25])" table:style-name="ce25">
            <text:p>2.250,56</text:p>
          </table:table-cell>
          <table:table-cell office:value-type="float" office:value="1840.9299999999998" table:formula="of:=SUM([.F20:.F25])" table:style-name="ce25">
            <text:p>1.840,9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2" table:style-name="ce43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4501.12" table:formula="of:=[.E27]*[.E28]" table:style-name="ce25">
            <text:p>4.501,12</text:p>
          </table:table-cell>
          <table:table-cell office:value-type="float" office:value="1840.9299999999998" table:formula="of:=[.F27]*[.F28]" table:style-name="ce25">
            <text:p>1.840,93</text:p>
          </table:table-cell>
          <table:table-cell table:number-columns-repeated="14" table:style-name="ce3"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229">
            <text:p>Submódulo 2.1 - Décimo terceiro salário, Férias e Adicional de Féria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374.94" table:formula="of:=ROUND(([.E29]*[.D33]);2)" table:style-name="ce25">
            <text:p>374,94</text:p>
          </table:table-cell>
          <table:table-cell office:value-type="float" office:value="153.35" table:formula="of:=ROUND(([.F29]*[.D33]);2)" table:style-name="ce25">
            <text:p>153,35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409">
            <text:p>(Total da remuneração x 8,33%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544.64" table:formula="of:=ROUND(([.E29]*[.D35]);2)" table:style-name="ce52">
            <text:p>544,64</text:p>
          </table:table-cell>
          <table:table-cell office:value-type="float" office:value="222.75" table:formula="of:=ROUND(([.F29]*[.D35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325">
            <text:p>(Total da remuneração x 12,10%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919.58" table:formula="of:=ROUND(([.E33]+[.E35]);2)" table:style-name="ce25">
            <text:p>919,58</text:p>
          </table:table-cell>
          <table:table-cell office:value-type="float" office:value="376.1" table:formula="of:=ROUND(([.F33]+[.F35]);2)" table:style-name="ce25">
            <text:p>376,10</text:p>
          </table:table-cell>
          <table:table-cell table:number-columns-repeated="14" table:style-name="ce6"/>
          <table:table-cell table:number-columns-repeated="16364" table:style-name="ce11"/>
        </table:table-row>
        <table:table-row table:number-rows-repeated="2" table:style-name="ro2">
          <table:table-cell table:number-columns-repeated="4" table:style-name="ce124"/>
          <table:table-cell table:number-columns-repeated="2" table:style-name="ce57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office:value-type="string" table:number-columns-spanned="6" table:number-rows-spanned="1" table:style-name="ce229">
            <text:p>Submódulo 2.2 - Encargos previdenciários (GPS), FGTS e outras contribuiçõe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1084.1400000000001" table:formula="of:=ROUND((([.$E$29]+[.$E$37])*[.$D41]);2)" table:style-name="ce25">
            <text:p>1.084,14</text:p>
          </table:table-cell>
          <table:table-cell office:value-type="float" office:value="443.41" table:formula="of:=ROUND((([.$F$29]+[.$F$37])*[.$D41]);2)" table:style-name="ce25">
            <text:p>443,4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81.31" table:formula="of:=ROUND((([.$E$29]+[.$E$37])*[.$D42]);2)" table:style-name="ce25">
            <text:p>81,31</text:p>
          </table:table-cell>
          <table:table-cell office:value-type="float" office:value="33.26" table:formula="of:=ROUND((([.$F$29]+[.$F$37])*[.$D42]);2)" table:style-name="ce25">
            <text:p>33,26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54.21" table:formula="of:=ROUND((([.$E$29]+[.$E$37])*[.$D43]);2)" table:style-name="ce25">
            <text:p>54,21</text:p>
          </table:table-cell>
          <table:table-cell office:value-type="float" office:value="22.17" table:formula="of:=ROUND((([.$F$29]+[.$F$37])*[.$D43]);2)" table:style-name="ce25">
            <text:p>22,17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10.84" table:formula="of:=ROUND((([.$E$29]+[.$E$37])*[.$D44]);2)" table:style-name="ce25">
            <text:p>10,84</text:p>
          </table:table-cell>
          <table:table-cell office:value-type="float" office:value="4.43" table:formula="of:=ROUND((([.$F$29]+[.$F$37])*[.$D44]);2)" table:style-name="ce25">
            <text:p>4,4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135.52000000000001" table:formula="of:=ROUND((([.$E$29]+[.$E$37])*[.$D45]);2)" table:style-name="ce25">
            <text:p>135,52</text:p>
          </table:table-cell>
          <table:table-cell office:value-type="float" office:value="55.43" table:formula="of:=ROUND((([.$F$29]+[.$F$37])*[.$D45]);2)" table:style-name="ce25">
            <text:p>55,4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433.66" table:formula="of:=ROUND((([.$E$29]+[.$E$37])*[.$D46]);2)" table:style-name="ce25">
            <text:p>433,66</text:p>
          </table:table-cell>
          <table:table-cell office:value-type="float" office:value="177.36" table:formula="of:=ROUND((([.$F$29]+[.$F$37])*[.$D46]);2)" table:style-name="ce25">
            <text:p>177,36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325.24" table:formula="of:=ROUND((([.$E$29]+[.$E$37])*[.$D47]);2)" table:style-name="ce25">
            <text:p>325,24</text:p>
          </table:table-cell>
          <table:table-cell office:value-type="float" office:value="133.02000000000001" table:formula="of:=ROUND((([.$F$29]+[.$F$37])*[.$D47]);2)" table:style-name="ce25">
            <text:p>133,0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32.520000000000003" table:formula="of:=ROUND((([.$E$29]+[.$E$37])*[.$D48]);2)" table:style-name="ce25">
            <text:p>32,52</text:p>
          </table:table-cell>
          <table:table-cell office:value-type="float" office:value="13.3" table:formula="of:=ROUND((([.$F$29]+[.$F$37])*[.$D48]);2)" table:style-name="ce25">
            <text:p>13,3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1:.D48])" table:style-name="ce58">
            <text:p>39,80%</text:p>
          </table:table-cell>
          <table:table-cell office:value-type="float" office:value="2157.44" table:formula="of:=ROUND((([.$E$29]+[.$E$37])*[.$D49]);2)" table:style-name="ce25">
            <text:p>2.157,44</text:p>
          </table:table-cell>
          <table:table-cell office:value-type="float" office:value="882.38" table:formula="of:=ROUND((([.$F$29]+[.$F$37])*[.$D49]);2)" table:style-name="ce25">
            <text:p>882,38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265">
            <text:p>(Somatório do módulo 1 com submódulo 2.1) x percentual do submódulo 2.2</text:p>
          </table:table-cell>
          <table:covered-table-cell table:number-columns-repeated="5"/>
          <table:table-cell table:number-columns-repeated="14" table:style-name="ce6"/>
          <table:table-cell table:number-columns-repeated="16364" table:style-name="ce11"/>
        </table:table-row>
        <table:table-row table:number-rows-repeated="2" table:style-name="ro2">
          <table:table-cell table:number-columns-repeated="6" table:style-name="ce56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office:value-type="string" table:number-columns-spanned="6" table:number-rows-spanned="1" table:style-name="ce229">
            <text:p>Submódulo 2.3 - Benefícios mensais e diári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2.4500000000000002" table:style-name="ce25">
            <text:p>2,45</text:p>
          </table:table-cell>
          <table:table-cell office:value-type="float" office:value="0" table:formula="of:=IF(ROUND(2*([.D54]*2*15 -[.C54]*[.E20]);2)&lt;0;0;ROUND(2*([.D54]*2*15 -[.C54]*[.E20]);2))" table:style-name="ce25">
            <text:p>0,00</text:p>
          </table:table-cell>
          <table:table-cell office:value-type="float" office:value="17.93" table:formula="of:=IF(ROUND(([.D54]*2*21 -[.C54]*[.F20]);2)&lt;0;0;ROUND(([.D54]*2*21 -[.C54]*[.F20]);2))" table:style-name="ce25">
            <text:p>17,93</text:p>
          </table:table-cell>
          <table:table-cell table:style-name="ce203"/>
          <table:table-cell table:number-columns-repeated="13" table:style-name="ce3"/>
          <table:table-cell table:number-columns-repeated="16364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739.5" table:formula="of:=ROUND([.D55]*30-[.C55]*[.D55]*30;2)" table:style-name="ce25">
            <text:p>739,50</text:p>
          </table:table-cell>
          <table:table-cell office:value-type="float" office:value="517.65" table:formula="of:=ROUND([.D55]*21-[.C55]*[.D55]*21;2)" table:style-name="ce25">
            <text:p>517,65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147.80000000000001" table:formula="of:=[.D56]*2" table:style-name="ce25">
            <text:p>147,80</text:p>
          </table:table-cell>
          <table:table-cell office:value-type="float" office:value="73.900000000000006" table:formula="of:=[.D56]" table:style-name="ce25">
            <text:p>73,9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17" table:style-name="ce202">
            <text:p>17,00</text:p>
          </table:table-cell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79033333333333333" table:formula="of:=[.$D$58]*4/12*[.$C$58]*2" table:style-name="ce202">
            <text:p>0,79</text:p>
          </table:table-cell>
          <table:table-cell office:value-type="float" office:value="0.39516666666666667" table:formula="of:=[.$D$58]*4/12*[.$C$58]*1" table:style-name="ce202">
            <text:p>0,40</text:p>
          </table:table-cell>
          <table:table-cell table:number-columns-repeated="14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5"/>
          <table:table-cell table:style-name="ce2"/>
          <table:table-cell table:number-columns-repeated="13" table:style-name="ce3"/>
          <table:table-cell table:number-columns-repeated="16364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number-columns-repeated="2" table:style-name="ce53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905.09033333333332" table:formula="of:=SUM([.E54:.E60])" table:style-name="ce25">
            <text:p>905,09</text:p>
          </table:table-cell>
          <table:table-cell office:value-type="float" office:value="618.37516666666659" table:formula="of:=SUM([.F54:.F60])" table:style-name="ce25">
            <text:p>618,38</text:p>
          </table:table-cell>
          <table:table-cell table:number-columns-repeated="14" table:style-name="ce6"/>
          <table:table-cell table:number-columns-repeated="16364" table:style-name="ce11"/>
        </table:table-row>
        <table:table-row table:style-name="ro8">
          <table:table-cell table:number-columns-repeated="3" table:style-name="ce56"/>
          <table:table-cell table:style-name="ce46"/>
          <table:table-cell table:number-columns-repeated="2" table:style-name="ce57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number-columns-repeated="3" table:style-name="ce56"/>
          <table:table-cell table:style-name="ce46"/>
          <table:table-cell table:number-columns-repeated="2" table:style-name="ce57"/>
          <table:table-cell table:number-columns-repeated="14" table:style-name="ce6"/>
          <table:table-cell table:number-columns-repeated="16364" table:style-name="ce11"/>
        </table:table-row>
        <table:table-row table:style-name="ro7">
          <table:table-cell table:number-columns-repeated="5" table:style-name="ce54"/>
          <table:table-cell table:style-name="ce5"/>
          <table:table-cell table:number-columns-repeated="14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336">
            <text:p>QUADRO RESUMO DO MÓDULO 2 - ENCARGOS E BENEFÍCIOS ANUAIS, <text:s/>MENSAIS E DIÁRIO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919.58" table:formula="of:=[.E37]" table:style-name="ce132">
            <text:p>919,58</text:p>
          </table:table-cell>
          <table:table-cell office:value-type="float" office:value="376.1" table:formula="of:=[.F37]" table:style-name="ce132">
            <text:p>376,10</text:p>
          </table:table-cell>
          <table:table-cell table:number-columns-repeated="16378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2157.44" table:formula="of:=[.E49]" table:style-name="ce133">
            <text:p>2.157,44</text:p>
          </table:table-cell>
          <table:table-cell office:value-type="float" office:value="882.38" table:formula="of:=[.F49]" table:style-name="ce133">
            <text:p>882,38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number-columns-repeated="2" table:style-name="ce133"/>
          <table:table-cell table:number-columns-repeated="16378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905.09033333333332" table:formula="of:=[.E61]" table:style-name="ce132">
            <text:p>905,09</text:p>
          </table:table-cell>
          <table:table-cell office:value-type="float" office:value="618.37516666666659" table:formula="of:=[.F61]" table:style-name="ce132">
            <text:p>618,38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3982.1103333333331" table:formula="of:=SUM([.E66:.E69])" table:style-name="ce132">
            <text:p>3.982,11</text:p>
          </table:table-cell>
          <table:table-cell office:value-type="float" office:value="1876.8551666666667" table:formula="of:=SUM([.F66:.F69])" table:style-name="ce132">
            <text:p>1.876,86</text:p>
          </table:table-cell>
          <table:table-cell table:number-columns-repeated="16378"/>
        </table:table-row>
        <table:table-row table:number-rows-repeated="3" table:style-name="ro7">
          <table:table-cell table:number-columns-repeated="4" table:style-name="ce54"/>
          <table:table-cell table:number-columns-repeated="2" table:style-name="ce15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6378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18.75" table:formula="of:=ROUND((([.E29]/12)*[.$D$75]);2)" table:style-name="ce25">
            <text:p>18,75</text:p>
          </table:table-cell>
          <table:table-cell office:value-type="float" office:value="7.67" table:formula="of:=ROUND((([.F29]/12)*[.$D$75]);2)" table:style-name="ce25">
            <text:p>7,67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1.5" table:formula="of:=ROUND(([.E75]*0.08);2)" table:style-name="ce76">
            <text:p>1,50</text:p>
          </table:table-cell>
          <table:table-cell office:value-type="float" office:value="0.61" table:formula="of:=ROUND(([.F75]*0.08);2)" table:style-name="ce76">
            <text:p>0,61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6" table:number-rows-spanned="1" table:style-name="ce409">
            <text:p>(Aviso prévio indenizado x Porcentagem de recolhimento mensal do FGTS)</text:p>
          </table:table-cell>
          <table:covered-table-cell table:number-columns-repeated="5"/>
          <table:table-cell table:number-columns-repeated="16378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number-columns-repeated="2" table:style-name="ce78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87.52" table:formula="of:=ROUND(((([.E29]/30)/12)*7*1);2)" table:style-name="ce128">
            <text:p>87,52</text:p>
          </table:table-cell>
          <table:table-cell office:value-type="float" office:value="35.799999999999997" table:formula="of:=ROUND(((([.F29]/30)/12)*7*1);2)" table:style-name="ce156">
            <text:p>35,80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6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34.83" table:formula="of:=ROUND(([.$D$49]*[.E82]);2)" table:style-name="ce79">
            <text:p>34,83</text:p>
          </table:table-cell>
          <table:table-cell office:value-type="float" office:value="14.25" table:formula="of:=ROUND(([.$D$49]*[.F82]);2)" table:style-name="ce79">
            <text:p>14,25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173.46" table:formula="of:=ROUND((([.E29]+[.E33]+[.E35])*0.4*0.08*1);2)" table:style-name="ce81">
            <text:p><text:s/>173,46<text:s/></text:p>
          </table:table-cell>
          <table:table-cell office:value-type="float" office:value="70.94" table:formula="of:=ROUND((([.F29]+[.F33]+[.F35])*0.4*0.08*1);2)" table:style-name="ce81">
            <text:p><text:s/>70,94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316.06" table:formula="of:=ROUND(([.E75]+[.E78]+[.E80]+[.E82]+[.E84]+[.E85]);2)" table:style-name="ce82">
            <text:p>316,06</text:p>
          </table:table-cell>
          <table:table-cell office:value-type="float" office:value="129.27000000000001" table:formula="of:=ROUND(([.F75]+[.F78]+[.F80]+[.F82]+[.F84]+[.F85]);2)" table:style-name="ce82">
            <text:p>129,27</text:p>
          </table:table-cell>
          <table:table-cell table:number-columns-repeated="16378" table:style-name="ce3"/>
        </table:table-row>
        <table:table-row table:number-rows-repeated="6" table:style-name="ro13">
          <table:table-cell table:number-columns-repeated="4" table:style-name="ce124"/>
          <table:table-cell table:number-columns-repeated="2" table:style-name="ce83"/>
          <table:table-cell table:number-columns-repeated="16378" table:style-name="ce3"/>
        </table:table-row>
        <table:table-row table:style-name="ro14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66">
            <text:p>Submódulo 4.1 - Ausências Legai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88.73" table:formula="of:=ROUND((([.E29]+[.E70]+[.E87])*12.1/100/12);2)" table:style-name="ce85">
            <text:p>88,73</text:p>
          </table:table-cell>
          <table:table-cell office:value-type="float" office:value="38.79" table:formula="of:=ROUND((([.F29]+[.F70]+[.F87])*12.1/100/12);2)" table:style-name="ce85">
            <text:p>38,79</text:p>
          </table:table-cell>
          <table:table-cell table:style-name="ce3"/>
          <table:table-cell table:style-name="ce203"/>
          <table:table-cell table:number-columns-repeated="16376" table:style-name="ce3"/>
        </table:table-row>
        <table:table-row table:style-name="ro15">
          <table:table-cell office:value-type="string" table:number-columns-spanned="6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5"/>
          <table:table-cell table:number-columns-repeated="16378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12.5" table:formula="of:=ROUND(((([.E29]/30)/12)*[.$D$99]);2)" table:number-columns-spanned="1" table:number-rows-spanned="2" table:style-name="ce424">
            <text:p>12,5</text:p>
          </table:table-cell>
          <table:table-cell office:value-type="float" office:value="5.1100000000000003" table:formula="of:=ROUND(((([.F29]/30)/12)*[.$D$99]);2)" table:number-columns-spanned="1" table:number-rows-spanned="2" table:style-name="ce424">
            <text:p>5,11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325">
            <text:p>{[(Total da remuneração ÷ mês) ÷ meses do ano] x média de ausências por ano}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5"/>
          <table:table-cell table:number-columns-repeated="16378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14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94" table:formula="of:=ROUND(((([.E29]/30)/12)*[.$C$103]*[.$D$103]);2)" table:number-columns-spanned="1" table:number-rows-spanned="2" table:style-name="ce243">
            <text:p>0,94</text:p>
          </table:table-cell>
          <table:table-cell office:value-type="float" office:value="0.38" table:formula="of:=ROUND(((([.F29]/30)/12)*[.$C$103]*[.$D$103]);2)" table:number-columns-spanned="1" table:number-rows-spanned="2" table:style-name="ce243">
            <text:p>0,38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5"/>
          <table:table-cell table:number-columns-repeated="16378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11.25" table:formula="of:=ROUND(((([.E29]/30)/12)*[.$C$107]*[.$D$107]);2)" table:number-columns-spanned="1" table:number-rows-spanned="2" table:style-name="ce275">
            <text:p>11,25</text:p>
          </table:table-cell>
          <table:table-cell office:value-type="float" office:value="4.5999999999999996" table:formula="of:=ROUND(((([.F29]/30)/12)*[.$C$107]*[.$D$107]);2)" table:number-columns-spanned="1" table:number-rows-spanned="2" table:style-name="ce275">
            <text:p>4,60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covered-table-cell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style-name="ce39"/>
          <table:table-cell table:number-columns-repeated="16378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113.42" table:formula="of:=SUM([.E96]+[.E98]+[.E102]+[.E106])" table:style-name="ce25">
            <text:p>113,42</text:p>
          </table:table-cell>
          <table:table-cell office:value-type="float" office:value="48.88" table:formula="of:=SUM([.F96]+[.F98]+[.F102]+[.F106])" table:style-name="ce25">
            <text:p>48,88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45.14" table:formula="of:=ROUND(([.D49]*[.E111]);2)" table:style-name="ce52">
            <text:p>45,14</text:p>
          </table:table-cell>
          <table:table-cell office:value-type="float" office:value="19.45" table:formula="of:=ROUND(([.D49]*[.F111]);2)" table:style-name="ce52">
            <text:p>19,45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158.56" table:formula="of:=ROUND(([.E111]+[.E112]);2)" table:style-name="ce25">
            <text:p>158,56</text:p>
          </table:table-cell>
          <table:table-cell office:value-type="float" office:value="68.33" table:formula="of:=ROUND(([.F111]+[.F112]);2)" table:style-name="ce25">
            <text:p>68,33</text:p>
          </table:table-cell>
          <table:table-cell table:number-columns-repeated="14" table:style-name="ce3"/>
          <table:table-cell table:number-columns-repeated="16364"/>
        </table:table-row>
        <table:table-row table:number-rows-repeated="3" table:style-name="ro2">
          <table:table-cell table:number-columns-repeated="4" table:style-name="ce155"/>
          <table:table-cell table:number-columns-repeated="2" table:style-name="ce57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office:value-type="string" table:number-columns-spanned="6" table:number-rows-spanned="1" table:style-name="ce266">
            <text:p>Submódulo 4.1.1 - Afastamento maternidade (120 dias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3.33" table:formula="of:=ROUND((([.E29]+[.E29]/3)*(4/12)/12*([.$D$119]));2)" table:style-name="ce25">
            <text:p>3,33</text:p>
          </table:table-cell>
          <table:table-cell office:value-type="float" office:value="1.36" table:formula="of:=ROUND((([.F29]+[.F29]/3)*(4/12)/12*([.$D$119]));2)" table:style-name="ce25">
            <text:p>1,36</text:p>
          </table:table-cell>
          <table:table-cell table:number-columns-repeated="14" table:style-name="ce3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6">
          <table:table-cell office:value-type="string" table:number-columns-spanned="6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5"/>
          <table:table-cell table:number-columns-repeated="16378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33" table:formula="of:=ROUND(([.E119]*[.$D$49]);2)" table:style-name="ce25">
            <text:p>1,33</text:p>
          </table:table-cell>
          <table:table-cell office:value-type="float" office:value="0.54" table:formula="of:=ROUND(([.F119]*[.$D$49]);2)" table:style-name="ce25">
            <text:p>0,54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397">
            <text:p>Férias acrescidas de 1/3 pagas ao substituto pelos 120 dias de reposição x incidência do submódulo 2.2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6" table:formula="of:=ROUND((([.E29]+[.E33])*(4/12)*[.$D$119]*[.$D$46]);2)" table:style-name="ce52">
            <text:p>2,60</text:p>
          </table:table-cell>
          <table:table-cell office:value-type="float" office:value="1.06" table:formula="of:=ROUND((([.F29]+[.F33])*(4/12)*[.$D$119]*[.$D$46]);2)" table:style-name="ce52">
            <text:p>1,06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7.26" table:formula="of:=ROUND(([.E119]+[.E122]+[.E124]);2)" table:style-name="ce25">
            <text:p>7,26</text:p>
          </table:table-cell>
          <table:table-cell office:value-type="float" office:value="2.96" table:formula="of:=ROUND(([.F119]+[.F122]+[.F124]);2)" table:style-name="ce25">
            <text:p>2,96</text:p>
          </table:table-cell>
          <table:table-cell table:number-columns-repeated="16378" table:style-name="ce3"/>
        </table:table-row>
        <table:table-row table:style-name="ro2">
          <table:table-cell table:number-columns-repeated="4" table:style-name="ce155"/>
          <table:table-cell table:number-columns-repeated="2" table:style-name="ce57"/>
          <table:table-cell table:number-columns-repeated="16378" table:style-name="ce3"/>
        </table:table-row>
        <table:table-row table:style-name="ro7">
          <table:table-cell table:style-name="ce18"/>
          <table:table-cell table:number-columns-repeated="3" table:style-name="ce20"/>
          <table:table-cell table:style-name="ce45"/>
          <table:table-cell table:style-name="ce5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336">
            <text:p>QUADRO RESUMO DO MÓDULO 4 - CUSTO DE REPOSIÇÃO DO PROFISSIONAL AUSENTE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158.56" table:formula="of:=[.E113]" table:style-name="ce132">
            <text:p>158,56</text:p>
          </table:table-cell>
          <table:table-cell office:value-type="float" office:value="68.33" table:formula="of:=[.F113]" table:style-name="ce132">
            <text:p>68,3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7.26" table:formula="of:=[.E126]" table:style-name="ce133">
            <text:p>7,26</text:p>
          </table:table-cell>
          <table:table-cell office:value-type="float" office:value="2.96" table:formula="of:=[.F126]" table:style-name="ce133">
            <text:p>2,96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165.82" table:formula="of:=SUM([.E130:.E131])" table:style-name="ce132">
            <text:p>165,82</text:p>
          </table:table-cell>
          <table:table-cell office:value-type="float" office:value="71.289999999999992" table:formula="of:=SUM([.F130:.F131])" table:style-name="ce132">
            <text:p>71,29</text:p>
          </table:table-cell>
          <table:table-cell table:number-columns-repeated="16378" table:style-name="ce3"/>
        </table:table-row>
        <table:table-row table:style-name="ro7">
          <table:table-cell table:number-columns-repeated="4" table:style-name="ce54"/>
          <table:table-cell table:number-columns-repeated="2" table:style-name="ce154"/>
          <table:table-cell table:number-columns-repeated="16378" table:style-name="ce3"/>
        </table:table-row>
        <table:table-row table:style-name="ro7">
          <table:table-cell table:style-name="ce18"/>
          <table:table-cell table:number-columns-repeated="3" table:style-name="ce20"/>
          <table:table-cell table:style-name="ce45"/>
          <table:table-cell table:style-name="ce5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office:value-type="string" table:style-name="ce55">
            <text:p>Valor (R$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91.32" table:formula="of:=2*[Uniformes_Seguro_Custos_e_Lucro.I7]" table:style-name="ce25">
            <text:p>91,32</text:p>
          </table:table-cell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4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62.25092127946129" table:formula="of:=[INSUMOS_DIVERSOS.E39]+[INSUMOS_DIVERSOS.E47]" table:style-name="ce139">
            <text:p>162,25</text:p>
          </table:table-cell>
          <table:table-cell office:value-type="float" office:value="162.25092127946129" table:formula="of:=[INSUMOS_DIVERSOS.E39]+[INSUMOS_DIVERSOS.E47]" table:style-name="ce139">
            <text:p>162,25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4" table:style-name="ce141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number-columns-repeated="2" table:style-name="ce53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69.70092127946128" table:formula="of:=SUM([.E136:.E139])" table:style-name="ce25">
            <text:p>269,70</text:p>
          </table:table-cell>
          <table:table-cell office:value-type="float" office:value="224.04092127946129" table:formula="of:=SUM([.F136:.F139])" table:style-name="ce25">
            <text:p>224,04</text:p>
          </table:table-cell>
          <table:table-cell table:number-columns-repeated="14" table:style-name="ce3"/>
          <table:table-cell table:number-columns-repeated="16364"/>
        </table:table-row>
        <table:table-row table:number-rows-repeated="4" table:style-name="ro2">
          <table:table-cell table:number-columns-repeated="4" table:style-name="ce19"/>
          <table:table-cell table:number-columns-repeated="2" table:style-name="ce57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45"/>
          <table:table-cell table:style-name="ce2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461.74" table:formula="of:=ROUND((([.E29]+[.E70]+[.E87]+[.E132]+[.E140])*[.$D$147]);2)" table:style-name="ce25">
            <text:p>461,74</text:p>
          </table:table-cell>
          <table:table-cell office:value-type="float" office:value="207.12" table:formula="of:=ROUND((([.F29]+[.F70]+[.F87]+[.F132]+[.F140])*[.$D$147]);2)" table:style-name="ce25">
            <text:p>207,1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399">
            <text:p>(Módulo 1 + Módulo 2 + Módulo 3 + Módulo 4 + Módulo 5) * Percentual de custos indiret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387.86" table:formula="of:=ROUND((([.E29]+[.E70]+[.E87]+[.E132]+[.E140]+[.E147])*[.$D$149]);2)" table:style-name="ce25">
            <text:p>387,86</text:p>
          </table:table-cell>
          <table:table-cell office:value-type="float" office:value="173.98" table:formula="of:=ROUND((([.F29]+[.F70]+[.F87]+[.F132]+[.F140]+[.F147])*[.$D$149]);2)" table:style-name="ce25">
            <text:p>173,98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99"/>
          <table:table-cell table:style-name="ce74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134999999999999E-3" table:formula="of:=(1-([.D154]+[.D155]+[.D157]))/100" table:style-name="ce100">
            <text:p>0,9135%</text:p>
          </table:table-cell>
          <table:table-cell office:value-type="float" office:value="11039.31" table:formula="of:=ROUND(([.E29]+[.E70]+[.E87]+[.E132]+[.E140]+[.E147]+[.E149])/[.$D$152]/100;2)" table:style-name="ce25">
            <text:p>11.039,31</text:p>
          </table:table-cell>
          <table:table-cell office:value-type="float" office:value="4951.82" table:formula="of:=ROUND(([.F29]+[.F70]+[.F87]+[.F132]+[.F140]+[.F147]+[.F149])/[.$D$152]/100;2)" table:style-name="ce25">
            <text:p>4.951,8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3" table:style-name="ce39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71.755514999999988" table:formula="of:=[.E152]*[.D154]" table:style-name="ce25">
            <text:p>71,76</text:p>
          </table:table-cell>
          <table:table-cell office:value-type="float" office:value="32.186829999999993" table:formula="of:=[.F152]*[.D154]" table:style-name="ce25">
            <text:p>32,19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331.17929999999996" table:formula="of:=[.E152]*[.D155]" table:style-name="ce25">
            <text:p>331,18</text:p>
          </table:table-cell>
          <table:table-cell office:value-type="float" office:value="148.55459999999999" table:formula="of:=[.F152]*[.D155]" table:style-name="ce25">
            <text:p>148,55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number-columns-repeated="2" table:style-name="ce104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5" table:style-name="ce105">
            <text:p>5,00%</text:p>
          </table:table-cell>
          <table:table-cell office:value-type="float" office:value="551.96550000000002" table:formula="of:=[.E152]*[.D157]" table:style-name="ce25">
            <text:p>551,97</text:p>
          </table:table-cell>
          <table:table-cell office:value-type="float" office:value="247.59100000000001" table:formula="of:=[.F152]*[.D157]" table:style-name="ce25">
            <text:p>247,59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8.6499999999999994E-2" table:formula="of:=SUM([.D154:.D157])" table:style-name="ce103">
            <text:p>8,65%</text:p>
          </table:table-cell>
          <table:table-cell office:value-type="float" office:value="1804.500315" table:formula="of:=[.E147]+[.E149]+[.E154]+[.E155]+[.E157]" table:style-name="ce25">
            <text:p>1.804,50</text:p>
          </table:table-cell>
          <table:table-cell office:value-type="float" office:value="809.43242999999995" table:formula="of:=[.F147]+[.F149]+[.F154]+[.F155]+[.F157]" table:style-name="ce25">
            <text:p>809,43</text:p>
          </table:table-cell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number-columns-repeated="2" table:style-name="ce57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style-name="ce54"/>
          <table:table-cell table:number-columns-repeated="4" table:style-name="ce106"/>
          <table:table-cell table:style-name="ce2"/>
          <table:table-cell table:number-columns-repeated="14" table:style-name="ce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4">
            <text:p>Posto 12 x 36 h Noturno<text:s text:c="30"/></text:p>
          </table:table-cell>
          <table:table-cell office:value-type="string" table:style-name="ce95">
            <text:p>Posto 44 h <text:s text:c="6"/>diurn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office:value-type="string" table:style-name="ce74">
            <text:p>Valor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4501.12" table:formula="of:=[.E29]" table:style-name="ce25">
            <text:p>4.501,12</text:p>
          </table:table-cell>
          <table:table-cell office:value-type="float" office:value="1840.9299999999998" table:formula="of:=[.F29]" table:style-name="ce25">
            <text:p>1.840,93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3982.1103333333331" table:formula="of:=[.E70]" table:style-name="ce25">
            <text:p>3.982,11</text:p>
          </table:table-cell>
          <table:table-cell office:value-type="float" office:value="1876.8551666666667" table:formula="of:=[.F70]" table:style-name="ce25">
            <text:p>1.876,86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316.06" table:formula="of:=[.E87]" table:style-name="ce25">
            <text:p>316,06</text:p>
          </table:table-cell>
          <table:table-cell office:value-type="float" office:value="129.27000000000001" table:formula="of:=[.F87]" table:style-name="ce25">
            <text:p>129,27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165.82" table:formula="of:=[.E132]" table:style-name="ce25">
            <text:p>165,82</text:p>
          </table:table-cell>
          <table:table-cell office:value-type="float" office:value="71.289999999999992" table:formula="of:=[.F132]" table:style-name="ce25">
            <text:p>71,29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69.70092127946128" table:formula="of:=[.E140]" table:style-name="ce25">
            <text:p>269,70</text:p>
          </table:table-cell>
          <table:table-cell office:value-type="float" office:value="224.04092127946129" table:formula="of:=[.F140]" table:style-name="ce25">
            <text:p>224,04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9234.8112546127941" table:formula="of:=SUM([.E163:.E167])" table:style-name="ce25">
            <text:p>9.234,81</text:p>
          </table:table-cell>
          <table:table-cell office:value-type="float" office:value="4142.3860879461281" table:formula="of:=SUM([.F163:.F167])" table:style-name="ce25">
            <text:p>4.142,39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1804.500315" table:formula="of:=[.E158]" table:style-name="ce25">
            <text:p>1.804,50</text:p>
          </table:table-cell>
          <table:table-cell office:value-type="float" office:value="809.43242999999995" table:formula="of:=[.F158]" table:style-name="ce25">
            <text:p>809,4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11039.311569612793" table:formula="of:=[.E168]+[.E169]" table:style-name="ce139">
            <text:p>11.039,31</text:p>
          </table:table-cell>
          <table:table-cell office:value-type="float" office:value="4951.8185179461279" table:formula="of:=[.F168]+[.F169]" table:style-name="ce139">
            <text:p>4.951,82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1" table:formula="of:=[.E17]" table:style-name="ce43">
            <text:p><text:s/>1<text:s/></text:p>
          </table:table-cell>
          <table:table-cell office:value-type="float" office:value="3" table:formula="of:=[.F17]" table:style-name="ce43">
            <text:p><text:s/>3<text:s/></text:p>
          </table:table-cell>
          <table:table-cell table:number-columns-repeated="16378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1039.31" table:formula="of:=ROUND([.E171]*[.E170];2)" table:style-name="ce25">
            <text:p>11.039,31</text:p>
          </table:table-cell>
          <table:table-cell office:value-type="float" office:value="14855.46" table:formula="of:=ROUND([.F171]*[.F170];2)" table:style-name="ce25">
            <text:p>14.855,46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32471.72" table:formula="of:=ROUND(([.E172]*12);2)" table:style-name="ce25">
            <text:p>132.471,72</text:p>
          </table:table-cell>
          <table:table-cell office:value-type="float" office:value="178265.52" table:formula="of:=ROUND(([.F172]*12);2)" table:style-name="ce25">
            <text:p>178.265,52</text:p>
          </table:table-cell>
          <table:table-cell table:number-columns-repeated="16378" table:style-name="ce3"/>
        </table:table-row>
        <table:table-row table:number-rows-repeated="6" table:style-name="ro2">
          <table:table-cell table:number-columns-repeated="3" table:style-name="ce15"/>
          <table:table-cell table:style-name="ce31"/>
          <table:table-cell table:style-name="ce32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29">
            <text:p>CONTA VINCULADA - ENCARGOS TRABALHISTAS A SEREM PROVISIONADO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374.94" table:formula="of:=[.E33]" table:style-name="ce25">
            <text:p>374,94</text:p>
          </table:table-cell>
          <table:table-cell office:value-type="float" office:value="153.35" table:formula="of:=[.F33]" table:style-name="ce25">
            <text:p>153,35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544.64" table:formula="of:=[.E35]" table:style-name="ce142">
            <text:p>544,64</text:p>
          </table:table-cell>
          <table:table-cell office:value-type="float" office:value="222.75" table:formula="of:=[.F35]" table:style-name="ce142">
            <text:p>222,75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0]" table:style-name="ce78">
            <text:p>0,00</text:p>
          </table:table-cell>
          <table:table-cell office:value-type="float" office:value="0" table:formula="of:=[.F80]" table:style-name="ce78">
            <text:p>0,00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173.46" table:formula="of:=[.E85]" table:style-name="ce108">
            <text:p><text:s/>173,46<text:s/></text:p>
          </table:table-cell>
          <table:table-cell office:value-type="float" office:value="70.94" table:formula="of:=[.F85]" table:style-name="ce108">
            <text:p><text:s/>70,94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1093.04" table:formula="of:=SUM([.E182:.E185])" table:style-name="ce109">
            <text:p>1.093,04</text:p>
          </table:table-cell>
          <table:table-cell office:value-type="float" office:value="447.04" table:formula="of:=SUM([.F182:.F185])" table:style-name="ce109">
            <text:p>447,04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351.99" table:formula="of:=ROUND(([.E29]*[.$D$187]);2)" table:style-name="ce39">
            <text:p>351,99</text:p>
          </table:table-cell>
          <table:table-cell office:value-type="float" office:value="143.96" table:formula="of:=ROUND(([.F29]*[.$D$187]);2)" table:style-name="ce39">
            <text:p>143,96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1445.03" table:formula="of:=SUM([.E186:.E187])" table:style-name="ce109">
            <text:p>1.445,03</text:p>
          </table:table-cell>
          <table:table-cell office:value-type="float" office:value="591" table:formula="of:=SUM([.F186:.F187])" table:style-name="ce109">
            <text:p>591,00</text:p>
          </table:table-cell>
          <table:table-cell table:number-columns-repeated="16378" table:style-name="ce3"/>
        </table:table-row>
        <table:table-row table:style-name="ro2">
          <table:table-cell table:number-columns-repeated="4" table:style-name="ce19"/>
          <table:table-cell table:number-columns-repeated="2" table:style-name="ce214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316">
            <text:p>Em 25.05.2021</text:p>
          </table:table-cell>
          <table:covered-table-cell/>
          <table:table-cell table:style-name="ce18"/>
          <table:table-cell table:style-name="ce46"/>
          <table:table-cell table:style-name="ce45"/>
          <table:table-cell table:style-name="ce32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number-columns-repeated="2" table:style-name="ce32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32"/>
          <table:table-cell table:style-name="ce5"/>
          <table:table-cell table:number-columns-repeated="16378" table:style-name="ce3"/>
        </table:table-row>
        <table:table-row table:number-rows-repeated="1048384" table:style-name="ro2">
          <table:table-cell table:number-columns-repeated="16384"/>
        </table:table-row>
        <table:named-expressions>
          <table:named-range table:name="Print_Area" table:cell-range-address="JUAZEIRO.$A$1:JUAZEIRO.$F$192" table:base-cell-address="JUAZEIRO.$A$1"/>
        </table:named-expressions>
      </table:table>
      <table:table table:name="LIMOEIRO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3" table:number-rows-spanned="1" table:style-name="ce302">
            <text:p>Data de apresentação da proposta (dia/mês/ano)</text:p>
          </table:table-cell>
          <table:covered-table-cell table:number-columns-repeated="2"/>
          <table:table-cell table:style-name="ce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3" table:number-rows-spanned="1" table:style-name="ce302">
            <text:p>Município/UF</text:p>
          </table:table-cell>
          <table:covered-table-cell table:number-columns-repeated="2"/>
          <table:table-cell office:value-type="string" table:style-name="ce146">
            <text:p>LIMOEIRO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3" table:number-rows-spanned="1" table:style-name="ce408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9"/>
          <table:table-cell table:number-columns-repeated="3" table:style-name="ce216"/>
          <table:table-cell table:style-name="ce218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8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8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4]*[.$D$25]);2)" table:style-name="ce25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3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table:style-name="ce39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30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table:style-name="ce39">
            <office:annotation draw:style-name="a10" svg:x="7.85416666666667in" svg:y="6.26041666666667in" svg:width="0.40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1840.9299999999998" table:formula="of:=SUM([.E24:.E29])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1840.9299999999998" table:formula="of:=[.E31]*[.E32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153.35" table:formula="of:=ROUND(([.E33]*[.D39]);2)" table:style-name="ce25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9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222.75" table:formula="of:=ROUND(([.E33]*[.D41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5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5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4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443.41" table:formula="of:=ROUND((([.$E$33]+[.$E$43])*[.$D47]);2)" table:style-name="ce25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33.26" table:formula="of:=ROUND((([.$E$33]+[.$E$43])*[.$D48]);2)" table:style-name="ce25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22.17" table:formula="of:=ROUND((([.$E$33]+[.$E$43])*[.$D49]);2)" table:style-name="ce25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4.43" table:formula="of:=ROUND((([.$E$33]+[.$E$43])*[.$D50]);2)" table:style-name="ce25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55.43" table:formula="of:=ROUND((([.$E$33]+[.$E$43])*[.$D51]);2)" table:style-name="ce25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177.36" table:formula="of:=ROUND((([.$E$33]+[.$E$43])*[.$D52]);2)" table:style-name="ce25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133.02000000000001" table:formula="of:=ROUND((([.$E$33]+[.$E$43])*[.$D53]);2)" table:style-name="ce25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13.3" table:formula="of:=ROUND((([.$E$33]+[.$E$43])*[.$D54]);2)" table:style-name="ce25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8">
            <text:p>39,80%</text:p>
          </table:table-cell>
          <table:table-cell office:value-type="float" office:value="882.38" table:formula="of:=ROUND((([.$E$33]+[.$E$43])*[.$D55]);2)" table:style-name="ce25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65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6"/>
          <table:table-cell table:style-name="ce211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5.5" table:style-name="ce25">
            <text:p>5,50</text:p>
          </table:table-cell>
          <table:table-cell office:value-type="float" office:value="146.03" table:formula="of:=IF(ROUND(([.D60]*2*21 -[.C60]*[.E24]);2)&lt;0;0;ROUND(([.D60]*2*21 -[.C60]*[.E24]);2))" table:style-name="ce25">
            <text:p>146,03</text:p>
          </table:table-cell>
          <table:table-cell table:style-name="ce203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517.65" table:formula="of:=ROUND([.D61]*21-[.C61]*[.D61]*21;2)" table:style-name="ce25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73.900000000000006" table:formula="of:=[.D62]" table:style-name="ce25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39516666666666667" table:formula="of:=[.$D$64]*4/12*[.$C$64]*1" table:style-name="ce202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style-name="ce5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746.47516666666661" table:formula="of:=SUM([.E60:.E66])" table:style-name="ce25">
            <text:p>746,48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6"/>
          <table:table-cell table:style-name="ce46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6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32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3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style-name="ce133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746.47516666666661" table:formula="of:=[.E67]" table:style-name="ce132">
            <text:p>746,4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2004.9551666666666" table:formula="of:=SUM([.E71:.E74])" table:style-name="ce132">
            <text:p>2.004,9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0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4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7.67" table:formula="of:=ROUND((([.E33]/12)*[.$D$79]);2)" table:style-name="ce25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6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9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style-name="ce78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6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9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1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5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2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4"/>
          <table:table-cell table:style-name="ce83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6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219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66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40.08" table:formula="of:=ROUND((([.E33]+[.E75]+[.E91])*12.1/100/12);2)" table:style-name="ce85">
            <text:p>40,08</text:p>
          </table:table-cell>
          <table:table-cell table:style-name="ce3"/>
          <table:table-cell table:style-name="ce203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5.1100000000000003" table:formula="of:=ROUND(((([.E33]/30)/12)*[.$D$99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5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31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1">
          <table:table-cell office:value-type="string" table:number-columns-spanned="5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50.17" table:formula="of:=SUM([.E96]+[.E98]+[.E102]+[.E106])" table:style-name="ce25">
            <text:p>50,1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19.97" table:formula="of:=ROUND(([.D55]*[.E111]);2)" table:style-name="ce52">
            <text:p>19,9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70.14" table:formula="of:=ROUND(([.E111]+[.E112]);2)" table:style-name="ce25">
            <text:p>70,14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66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1.36" table:formula="of:=ROUND((([.E33]+[.E33]/3)*(4/12)/12*([.$D$118]));2)" table:style-name="ce25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5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3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2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5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6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70.14" table:formula="of:=[.E113]" table:style-name="ce132">
            <text:p>70,1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3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73.099999999999994" table:formula="of:=SUM([.E128:.E129])" table:style-name="ce132">
            <text:p>73,1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5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9">
            <text:p>159,36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5" table:style-name="ce141"/>
        </table:table-row>
        <table:table-row table:style-name="ro19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style-name="ce53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21.14912794612795" table:formula="of:=SUM([.E134:.E137])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213.47" table:formula="of:=ROUND((([.E33]+[.E75]+[.E91]+[.E130]+[.E138])*[.$D$141]);2)" table:style-name="ce25">
            <text:p>213,4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179.31" table:formula="of:=ROUND((([.E33]+[.E75]+[.E91]+[.E130]+[.E138]+[.E141])*[.$D$143]);2)" table:style-name="ce25">
            <text:p>179,31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7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134999999999999E-3" table:formula="of:=(1-([.D148]+[.D149]+[.D151]))/100" table:style-name="ce100">
            <text:p>0,9135%</text:p>
          </table:table-cell>
          <table:table-cell office:value-type="float" office:value="5103.6499999999996" table:formula="of:=ROUND(([.E33]+[.E75]+[.E91]+[.E130]+[.E138]+[.E141]+[.E143])/[.$D$146]/100;2)" table:style-name="ce25">
            <text:p>5.103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2" table:style-name="ce39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33.173724999999997" table:formula="of:=[.E146]*[.D148]" table:style-name="ce25">
            <text:p>33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153.1095" table:formula="of:=[.E146]*[.D149]" table:style-name="ce25">
            <text:p>153,1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style-name="ce10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5" table:style-name="ce105">
            <text:p>5,00%</text:p>
          </table:table-cell>
          <table:table-cell office:value-type="float" office:value="255.1825" table:formula="of:=[.E146]*[.D151]" table:style-name="ce25">
            <text:p>255,1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8.6499999999999994E-2" table:formula="of:=SUM([.D148:.D151])" table:style-name="ce103">
            <text:p>8,65%</text:p>
          </table:table-cell>
          <table:table-cell office:value-type="float" office:value="834.24572499999999" table:formula="of:=[.E141]+[.E143]+[.E148]+[.E149]+[.E151]" table:style-name="ce25">
            <text:p>834,25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4"/>
          <table:table-cell table:number-columns-repeated="3" table:style-name="ce106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2004.9551666666666" table:formula="of:=[.E75]" table:style-name="ce25">
            <text:p>2.004,9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5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73.099999999999994" table:formula="of:=[.E130]" table:style-name="ce25">
            <text:p>73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21.14912794612795" table:formula="of:=[.E138]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4269.4042946127947" table:formula="of:=SUM([.E157:.E161])" table:style-name="ce25">
            <text:p>4.269,4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834.24572499999999" table:formula="of:=[.E152]" table:style-name="ce25">
            <text:p>83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5103.6500196127945" table:formula="of:=[.E162]+[.E163]" table:style-name="ce139">
            <text:p>5.103,6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3" table:formula="of:=[.E20]" table:style-name="ce43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5310.95" table:formula="of:=ROUND([.E165]*[.E164];2)" table:style-name="ce25">
            <text:p>15.310,9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83731.4" table:formula="of:=ROUND(([.E166]*12);2)" table:style-name="ce25">
            <text:p>183.731,4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5"/>
          <table:table-cell table:style-name="ce31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29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153.35" table:formula="of:=[.E39]" table:style-name="ce25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42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8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8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9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143.96" table:formula="of:=ROUND(([.E33]*[.$D$177]);2)" table:style-name="ce39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591" table:formula="of:=SUM([.E176:.E177])" table:style-name="ce109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9">
            <text:p>Em 25.05.2021</text:p>
          </table:table-cell>
          <table:covered-table-cell/>
          <table:table-cell table:style-name="ce18"/>
          <table:table-cell table:style-name="ce46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LIMOEIRO.$A$1:LIMOEIRO.$E$181" table:base-cell-address="LIMOEIRO.$A$1"/>
        </table:named-expressions>
      </table:table>
      <table:table table:name="MARACANAÚ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3" table:number-rows-spanned="1" table:style-name="ce302">
            <text:p>Data de apresentação da proposta (dia/mês/ano)</text:p>
          </table:table-cell>
          <table:covered-table-cell table:number-columns-repeated="2"/>
          <table:table-cell table:style-name="ce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3" table:number-rows-spanned="1" table:style-name="ce302">
            <text:p>Município/UF</text:p>
          </table:table-cell>
          <table:covered-table-cell table:number-columns-repeated="2"/>
          <table:table-cell office:value-type="string" table:style-name="ce146">
            <text:p>MARACANAÚ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3" table:number-rows-spanned="1" table:style-name="ce408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9"/>
          <table:table-cell table:number-columns-repeated="3" table:style-name="ce216"/>
          <table:table-cell table:style-name="ce218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8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8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4]*[.$D$25]);2)" table:style-name="ce25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3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table:style-name="ce39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30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table:style-name="ce39">
            <office:annotation draw:style-name="a11" svg:x="7.85416666666667in" svg:y="6.26041666666667in" svg:width="0.40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1840.9299999999998" table:formula="of:=SUM([.E24:.E29])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1840.9299999999998" table:formula="of:=[.E31]*[.E32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153.35" table:formula="of:=ROUND(([.E33]*[.D39]);2)" table:style-name="ce25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9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222.75" table:formula="of:=ROUND(([.E33]*[.D41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5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5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4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443.41" table:formula="of:=ROUND((([.$E$33]+[.$E$43])*[.$D47]);2)" table:style-name="ce25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33.26" table:formula="of:=ROUND((([.$E$33]+[.$E$43])*[.$D48]);2)" table:style-name="ce25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22.17" table:formula="of:=ROUND((([.$E$33]+[.$E$43])*[.$D49]);2)" table:style-name="ce25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4.43" table:formula="of:=ROUND((([.$E$33]+[.$E$43])*[.$D50]);2)" table:style-name="ce25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55.43" table:formula="of:=ROUND((([.$E$33]+[.$E$43])*[.$D51]);2)" table:style-name="ce25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177.36" table:formula="of:=ROUND((([.$E$33]+[.$E$43])*[.$D52]);2)" table:style-name="ce25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133.02000000000001" table:formula="of:=ROUND((([.$E$33]+[.$E$43])*[.$D53]);2)" table:style-name="ce25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13.3" table:formula="of:=ROUND((([.$E$33]+[.$E$43])*[.$D54]);2)" table:style-name="ce25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8">
            <text:p>39,80%</text:p>
          </table:table-cell>
          <table:table-cell office:value-type="float" office:value="882.38" table:formula="of:=ROUND((([.$E$33]+[.$E$43])*[.$D55]);2)" table:style-name="ce25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65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6"/>
          <table:table-cell table:style-name="ce211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2.6" table:style-name="ce25">
            <text:p>2,60</text:p>
          </table:table-cell>
          <table:table-cell office:value-type="float" office:value="24.23" table:formula="of:=IF(ROUND(([.D60]*2*21 -[.C60]*[.E24]);2)&lt;0;0;ROUND(([.D60]*2*21 -[.C60]*[.E24]);2))" table:style-name="ce25">
            <text:p>24,23</text:p>
          </table:table-cell>
          <table:table-cell table:style-name="ce203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517.65" table:formula="of:=ROUND([.D61]*21-[.C61]*[.D61]*21;2)" table:style-name="ce25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73.900000000000006" table:formula="of:=[.D62]" table:style-name="ce25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39516666666666667" table:formula="of:=[.$D$64]*4/12*[.$C$64]*1" table:style-name="ce202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style-name="ce5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624.67516666666666" table:formula="of:=SUM([.E60:.E66])" table:style-name="ce25">
            <text:p>624,68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6"/>
          <table:table-cell table:style-name="ce46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6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32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3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style-name="ce133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624.67516666666666" table:formula="of:=[.E67]" table:style-name="ce132">
            <text:p>624,6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1883.1551666666667" table:formula="of:=SUM([.E71:.E74])" table:style-name="ce132">
            <text:p>1.883,1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0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4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7.67" table:formula="of:=ROUND((([.E33]/12)*[.$D$79]);2)" table:style-name="ce25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6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9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style-name="ce78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6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9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1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5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2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4"/>
          <table:table-cell table:style-name="ce83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6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219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66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38.85" table:formula="of:=ROUND((([.E33]+[.E75]+[.E91])*12.1/100/12);2)" table:style-name="ce85">
            <text:p>38,85</text:p>
          </table:table-cell>
          <table:table-cell table:style-name="ce3"/>
          <table:table-cell table:style-name="ce203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5.1100000000000003" table:formula="of:=ROUND(((([.E33]/30)/12)*[.$D$99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5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31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1">
          <table:table-cell office:value-type="string" table:number-columns-spanned="5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48.940000000000005" table:formula="of:=SUM([.E96]+[.E98]+[.E102]+[.E106])" table:style-name="ce25">
            <text:p>48,94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19.48" table:formula="of:=ROUND(([.D55]*[.E111]);2)" table:style-name="ce52">
            <text:p>19,4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68.42" table:formula="of:=ROUND(([.E111]+[.E112]);2)" table:style-name="ce25">
            <text:p>68,4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66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1.36" table:formula="of:=ROUND((([.E33]+[.E33]/3)*(4/12)/12*([.$D$118]));2)" table:style-name="ce25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5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3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2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5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6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68.42" table:formula="of:=[.E113]" table:style-name="ce132">
            <text:p>68,4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3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71.38" table:formula="of:=SUM([.E128:.E129])" table:style-name="ce132">
            <text:p>71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5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9">
            <text:p>159,36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5" table:style-name="ce141"/>
        </table:table-row>
        <table:table-row table:style-name="ro19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style-name="ce53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21.14912794612795" table:formula="of:=SUM([.E134:.E137])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207.29" table:formula="of:=ROUND((([.E33]+[.E75]+[.E91]+[.E130]+[.E138])*[.$D$141]);2)" table:style-name="ce25">
            <text:p>207,29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174.13" table:formula="of:=ROUND((([.E33]+[.E75]+[.E91]+[.E130]+[.E138]+[.E141])*[.$D$143]);2)" table:style-name="ce25">
            <text:p>174,1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7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134999999999999E-3" table:formula="of:=(1-([.D148]+[.D149]+[.D151]))/100" table:style-name="ce100">
            <text:p>0,9135%</text:p>
          </table:table-cell>
          <table:table-cell office:value-type="float" office:value="4956" table:formula="of:=ROUND(([.E33]+[.E75]+[.E91]+[.E130]+[.E138]+[.E141]+[.E143])/[.$D$146]/100;2)" table:style-name="ce25">
            <text:p>4.956,0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2" table:style-name="ce39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32.213999999999999" table:formula="of:=[.E146]*[.D148]" table:style-name="ce25">
            <text:p>32,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148.68" table:formula="of:=[.E146]*[.D149]" table:style-name="ce25">
            <text:p>148,6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style-name="ce10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5" table:style-name="ce105">
            <text:p>5,00%</text:p>
          </table:table-cell>
          <table:table-cell office:value-type="float" office:value="247.8" table:formula="of:=[.E146]*[.D151]" table:style-name="ce25">
            <text:p>247,8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8.6499999999999994E-2" table:formula="of:=SUM([.D148:.D151])" table:style-name="ce103">
            <text:p>8,65%</text:p>
          </table:table-cell>
          <table:table-cell office:value-type="float" office:value="810.11400000000003" table:formula="of:=[.E141]+[.E143]+[.E148]+[.E149]+[.E151]" table:style-name="ce25">
            <text:p>810,11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4"/>
          <table:table-cell table:number-columns-repeated="3" table:style-name="ce106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1883.1551666666667" table:formula="of:=[.E75]" table:style-name="ce25">
            <text:p>1.883,1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5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71.38" table:formula="of:=[.E130]" table:style-name="ce25">
            <text:p>71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21.14912794612795" table:formula="of:=[.E138]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4145.8842946127952" table:formula="of:=SUM([.E157:.E161])" table:style-name="ce25">
            <text:p>4.145,8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810.11400000000003" table:formula="of:=[.E152]" table:style-name="ce25">
            <text:p>810,1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4955.9982946127948" table:formula="of:=[.E162]+[.E163]" table:style-name="ce139">
            <text:p>4.956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3" table:formula="of:=[.E20]" table:style-name="ce43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4867.99" table:formula="of:=ROUND([.E165]*[.E164];2)" table:style-name="ce25">
            <text:p>14.867,9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8415.88" table:formula="of:=ROUND(([.E166]*12);2)" table:style-name="ce25">
            <text:p>178.415,8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5"/>
          <table:table-cell table:style-name="ce31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29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153.35" table:formula="of:=[.E39]" table:style-name="ce25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42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8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8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9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143.96" table:formula="of:=ROUND(([.E33]*[.$D$177]);2)" table:style-name="ce39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591" table:formula="of:=SUM([.E176:.E177])" table:style-name="ce109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9">
            <text:p>Em 25.05.2021</text:p>
          </table:table-cell>
          <table:covered-table-cell/>
          <table:table-cell table:style-name="ce18"/>
          <table:table-cell table:style-name="ce46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MARACANAÚ.$A$1:MARACANAÚ.$E$181" table:base-cell-address="MARACANAÚ.$A$1"/>
        </table:named-expressions>
      </table:table>
      <table:table table:name="PACAJUS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3" table:number-rows-spanned="1" table:style-name="ce302">
            <text:p>Data de apresentação da proposta (dia/mês/ano)</text:p>
          </table:table-cell>
          <table:covered-table-cell table:number-columns-repeated="2"/>
          <table:table-cell table:style-name="ce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3" table:number-rows-spanned="1" table:style-name="ce302">
            <text:p>Município/UF</text:p>
          </table:table-cell>
          <table:covered-table-cell table:number-columns-repeated="2"/>
          <table:table-cell office:value-type="string" table:style-name="ce146">
            <text:p>PACAJUS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3" table:number-rows-spanned="1" table:style-name="ce408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9"/>
          <table:table-cell table:number-columns-repeated="3" table:style-name="ce216"/>
          <table:table-cell table:style-name="ce218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8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8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4]*[.$D$25]);2)" table:style-name="ce25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3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table:style-name="ce39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30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table:style-name="ce39">
            <office:annotation draw:style-name="a12" svg:x="7.85416666666667in" svg:y="6.26041666666667in" svg:width="0.40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1840.9299999999998" table:formula="of:=SUM([.E24:.E29])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1840.9299999999998" table:formula="of:=[.E31]*[.E32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153.35" table:formula="of:=ROUND(([.E33]*[.D39]);2)" table:style-name="ce25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9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222.75" table:formula="of:=ROUND(([.E33]*[.D41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5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5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4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443.41" table:formula="of:=ROUND((([.$E$33]+[.$E$43])*[.$D47]);2)" table:style-name="ce25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33.26" table:formula="of:=ROUND((([.$E$33]+[.$E$43])*[.$D48]);2)" table:style-name="ce25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22.17" table:formula="of:=ROUND((([.$E$33]+[.$E$43])*[.$D49]);2)" table:style-name="ce25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4.43" table:formula="of:=ROUND((([.$E$33]+[.$E$43])*[.$D50]);2)" table:style-name="ce25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55.43" table:formula="of:=ROUND((([.$E$33]+[.$E$43])*[.$D51]);2)" table:style-name="ce25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177.36" table:formula="of:=ROUND((([.$E$33]+[.$E$43])*[.$D52]);2)" table:style-name="ce25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133.02000000000001" table:formula="of:=ROUND((([.$E$33]+[.$E$43])*[.$D53]);2)" table:style-name="ce25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13.3" table:formula="of:=ROUND((([.$E$33]+[.$E$43])*[.$D54]);2)" table:style-name="ce25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8">
            <text:p>39,80%</text:p>
          </table:table-cell>
          <table:table-cell office:value-type="float" office:value="882.38" table:formula="of:=ROUND((([.$E$33]+[.$E$43])*[.$D55]);2)" table:style-name="ce25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65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6"/>
          <table:table-cell table:style-name="ce211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2.85" table:style-name="ce25">
            <text:p>2,85</text:p>
          </table:table-cell>
          <table:table-cell office:value-type="float" office:value="34.729999999999997" table:formula="of:=IF(ROUND(([.D60]*2*21 -[.C60]*[.E24]);2)&lt;0;0;ROUND(([.D60]*2*21 -[.C60]*[.E24]);2))" table:style-name="ce25">
            <text:p>34,73</text:p>
          </table:table-cell>
          <table:table-cell table:style-name="ce203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517.65" table:formula="of:=ROUND([.D61]*21-[.C61]*[.D61]*21;2)" table:style-name="ce25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73.900000000000006" table:formula="of:=[.D62]" table:style-name="ce25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39516666666666667" table:formula="of:=[.$D$64]*4/12*[.$C$64]*1" table:style-name="ce202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style-name="ce5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635.17516666666666" table:formula="of:=SUM([.E60:.E66])" table:style-name="ce25">
            <text:p>635,18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6"/>
          <table:table-cell table:style-name="ce46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6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32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3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style-name="ce133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635.17516666666666" table:formula="of:=[.E67]" table:style-name="ce132">
            <text:p>635,1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1893.6551666666667" table:formula="of:=SUM([.E71:.E74])" table:style-name="ce132">
            <text:p>1.893,66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0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4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7.67" table:formula="of:=ROUND((([.E33]/12)*[.$D$79]);2)" table:style-name="ce25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6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9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style-name="ce78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6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9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1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5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2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4"/>
          <table:table-cell table:style-name="ce83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6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219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66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38.96" table:formula="of:=ROUND((([.E33]+[.E75]+[.E91])*12.1/100/12);2)" table:style-name="ce85">
            <text:p>38,96</text:p>
          </table:table-cell>
          <table:table-cell table:style-name="ce3"/>
          <table:table-cell table:style-name="ce203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5.1100000000000003" table:formula="of:=ROUND(((([.E33]/30)/12)*[.$D$99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5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31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1">
          <table:table-cell office:value-type="string" table:number-columns-spanned="5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49.050000000000004" table:formula="of:=SUM([.E96]+[.E98]+[.E102]+[.E106])" table:style-name="ce25">
            <text:p>49,0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19.52" table:formula="of:=ROUND(([.D55]*[.E111]);2)" table:style-name="ce52">
            <text:p>19,52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68.569999999999993" table:formula="of:=ROUND(([.E111]+[.E112]);2)" table:style-name="ce25">
            <text:p>68,5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66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1.36" table:formula="of:=ROUND((([.E33]+[.E33]/3)*(4/12)/12*([.$D$118]));2)" table:style-name="ce25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5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3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2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5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6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68.569999999999993" table:formula="of:=[.E113]" table:style-name="ce132">
            <text:p>68,5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3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71.529999999999987" table:formula="of:=SUM([.E128:.E129])" table:style-name="ce132">
            <text:p>71,5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5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9">
            <text:p>159,36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5" table:style-name="ce141"/>
        </table:table-row>
        <table:table-row table:style-name="ro19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style-name="ce53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21.14912794612795" table:formula="of:=SUM([.E134:.E137])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207.83" table:formula="of:=ROUND((([.E33]+[.E75]+[.E91]+[.E130]+[.E138])*[.$D$141]);2)" table:style-name="ce25">
            <text:p>207,8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174.57" table:formula="of:=ROUND((([.E33]+[.E75]+[.E91]+[.E130]+[.E138]+[.E141])*[.$D$143]);2)" table:style-name="ce25">
            <text:p>174,5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7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2350000000000002E-3" table:formula="of:=(1-([.D148]+[.D149]+[.D151]))/100" table:style-name="ce100">
            <text:p>0,9235%</text:p>
          </table:table-cell>
          <table:table-cell office:value-type="float" office:value="4914.93" table:formula="of:=ROUND(([.E33]+[.E75]+[.E91]+[.E130]+[.E138]+[.E141]+[.E143])/[.$D$146]/100;2)" table:style-name="ce25">
            <text:p>4.914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2" table:style-name="ce39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31.947044999999999" table:formula="of:=[.E146]*[.D148]" table:style-name="ce25">
            <text:p>31,9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147.4479" table:formula="of:=[.E146]*[.D149]" table:style-name="ce25">
            <text:p>147,4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style-name="ce10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4" table:style-name="ce105">
            <text:p>4,00%</text:p>
          </table:table-cell>
          <table:table-cell office:value-type="float" office:value="196.59720000000002" table:formula="of:=[.E146]*[.D151]" table:style-name="ce25">
            <text:p>196,6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7.6499999999999999E-2" table:formula="of:=SUM([.D148:.D151])" table:style-name="ce103">
            <text:p>7,65%</text:p>
          </table:table-cell>
          <table:table-cell office:value-type="float" office:value="758.39214500000003" table:formula="of:=[.E141]+[.E143]+[.E148]+[.E149]+[.E151]" table:style-name="ce25">
            <text:p>758,39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4"/>
          <table:table-cell table:number-columns-repeated="3" table:style-name="ce106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1893.6551666666667" table:formula="of:=[.E75]" table:style-name="ce25">
            <text:p>1.893,6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5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71.529999999999987" table:formula="of:=[.E130]" table:style-name="ce25">
            <text:p>71,5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21.14912794612795" table:formula="of:=[.E138]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4156.5342946127948" table:formula="of:=SUM([.E157:.E161])" table:style-name="ce25">
            <text:p>4.156,53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758.39214500000003" table:formula="of:=[.E152]" table:style-name="ce25">
            <text:p>758,3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4914.9264396127946" table:formula="of:=[.E162]+[.E163]" table:style-name="ce139">
            <text:p>4.914,93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3" table:formula="of:=[.E20]" table:style-name="ce43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4744.78" table:formula="of:=ROUND([.E165]*[.E164];2)" table:style-name="ce25">
            <text:p>14.744,7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6937.36" table:formula="of:=ROUND(([.E166]*12);2)" table:style-name="ce25">
            <text:p>176.937,3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5"/>
          <table:table-cell table:style-name="ce31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29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153.35" table:formula="of:=[.E39]" table:style-name="ce25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42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8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8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9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143.96" table:formula="of:=ROUND(([.E33]*[.$D$177]);2)" table:style-name="ce39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591" table:formula="of:=SUM([.E176:.E177])" table:style-name="ce109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9">
            <text:p>Em 25.05.2021</text:p>
          </table:table-cell>
          <table:covered-table-cell/>
          <table:table-cell table:style-name="ce18"/>
          <table:table-cell table:style-name="ce46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PACAJUS.$A$1:PACAJUS.$E$181" table:base-cell-address="PACAJUS.$A$1"/>
        </table:named-expressions>
      </table:table>
      <table:table table:name="QUIXADÁ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3" table:number-rows-spanned="1" table:style-name="ce302">
            <text:p>Data de apresentação da proposta (dia/mês/ano)</text:p>
          </table:table-cell>
          <table:covered-table-cell table:number-columns-repeated="2"/>
          <table:table-cell table:style-name="ce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3" table:number-rows-spanned="1" table:style-name="ce302">
            <text:p>Município/UF</text:p>
          </table:table-cell>
          <table:covered-table-cell table:number-columns-repeated="2"/>
          <table:table-cell office:value-type="string" table:style-name="ce146">
            <text:p>QUIXADÁ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3" table:number-rows-spanned="1" table:style-name="ce408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9"/>
          <table:table-cell table:number-columns-repeated="3" table:style-name="ce216"/>
          <table:table-cell table:style-name="ce218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8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8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4]*[.$D$25]);2)" table:style-name="ce25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3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table:style-name="ce39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30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table:style-name="ce39">
            <office:annotation draw:style-name="a13" svg:x="7.85416666666667in" svg:y="6.26041666666667in" svg:width="0.40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1840.9299999999998" table:formula="of:=SUM([.E24:.E29])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1840.9299999999998" table:formula="of:=[.E31]*[.E32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153.35" table:formula="of:=ROUND(([.E33]*[.D39]);2)" table:style-name="ce25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9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222.75" table:formula="of:=ROUND(([.E33]*[.D41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5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5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4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443.41" table:formula="of:=ROUND((([.$E$33]+[.$E$43])*[.$D47]);2)" table:style-name="ce25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33.26" table:formula="of:=ROUND((([.$E$33]+[.$E$43])*[.$D48]);2)" table:style-name="ce25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22.17" table:formula="of:=ROUND((([.$E$33]+[.$E$43])*[.$D49]);2)" table:style-name="ce25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4.43" table:formula="of:=ROUND((([.$E$33]+[.$E$43])*[.$D50]);2)" table:style-name="ce25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55.43" table:formula="of:=ROUND((([.$E$33]+[.$E$43])*[.$D51]);2)" table:style-name="ce25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177.36" table:formula="of:=ROUND((([.$E$33]+[.$E$43])*[.$D52]);2)" table:style-name="ce25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133.02000000000001" table:formula="of:=ROUND((([.$E$33]+[.$E$43])*[.$D53]);2)" table:style-name="ce25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13.3" table:formula="of:=ROUND((([.$E$33]+[.$E$43])*[.$D54]);2)" table:style-name="ce25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8">
            <text:p>39,80%</text:p>
          </table:table-cell>
          <table:table-cell office:value-type="float" office:value="882.38" table:formula="of:=ROUND((([.$E$33]+[.$E$43])*[.$D55]);2)" table:style-name="ce25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65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6"/>
          <table:table-cell table:style-name="ce211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table:style-name="ce25"/>
          <table:table-cell office:value-type="float" office:value="0" table:formula="of:=IF(ROUND(([.D60]*2*21 -[.C60]*[.E24]);2)&lt;0;0;ROUND(([.D60]*2*21 -[.C60]*[.E24]);2))" table:style-name="ce25">
            <text:p>0,00</text:p>
          </table:table-cell>
          <table:table-cell table:style-name="ce203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517.65" table:formula="of:=ROUND([.D61]*21-[.C61]*[.D61]*21;2)" table:style-name="ce25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73.900000000000006" table:formula="of:=[.D62]" table:style-name="ce25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39516666666666667" table:formula="of:=[.$D$64]*4/12*[.$C$64]*1" table:style-name="ce202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style-name="ce5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600.44516666666664" table:formula="of:=SUM([.E60:.E66])" table:style-name="ce25">
            <text:p>600,45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6"/>
          <table:table-cell table:style-name="ce46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6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32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3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style-name="ce133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600.44516666666664" table:formula="of:=[.E67]" table:style-name="ce132">
            <text:p>600,45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1858.9251666666667" table:formula="of:=SUM([.E71:.E74])" table:style-name="ce132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0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4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7.67" table:formula="of:=ROUND((([.E33]/12)*[.$D$79]);2)" table:style-name="ce25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6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9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style-name="ce78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6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9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1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5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2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4"/>
          <table:table-cell table:style-name="ce83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6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219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66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38.61" table:formula="of:=ROUND((([.E33]+[.E75]+[.E91])*12.1/100/12);2)" table:style-name="ce85">
            <text:p>38,61</text:p>
          </table:table-cell>
          <table:table-cell table:style-name="ce3"/>
          <table:table-cell table:style-name="ce203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5.1100000000000003" table:formula="of:=ROUND(((([.E33]/30)/12)*[.$D$99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5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31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1">
          <table:table-cell office:value-type="string" table:number-columns-spanned="5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48.7" table:formula="of:=SUM([.E96]+[.E98]+[.E102]+[.E106])" table:style-name="ce25">
            <text:p>48,7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19.38" table:formula="of:=ROUND(([.D55]*[.E111]);2)" table:style-name="ce52">
            <text:p>19,3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68.08" table:formula="of:=ROUND(([.E111]+[.E112]);2)" table:style-name="ce25">
            <text:p>68,0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66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1.36" table:formula="of:=ROUND((([.E33]+[.E33]/3)*(4/12)/12*([.$D$118]));2)" table:style-name="ce25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5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3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2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5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6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68.08" table:formula="of:=[.E113]" table:style-name="ce132">
            <text:p>68,0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3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71.039999999999992" table:formula="of:=SUM([.E128:.E129])" table:style-name="ce132">
            <text:p>71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5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9">
            <text:p>159,36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5" table:style-name="ce141"/>
        </table:table-row>
        <table:table-row table:style-name="ro19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style-name="ce53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21.14912794612795" table:formula="of:=SUM([.E134:.E137])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206.07" table:formula="of:=ROUND((([.E33]+[.E75]+[.E91]+[.E130]+[.E138])*[.$D$141]);2)" table:style-name="ce25">
            <text:p>206,0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173.1" table:formula="of:=ROUND((([.E33]+[.E75]+[.E91]+[.E130]+[.E138]+[.E141])*[.$D$143]);2)" table:style-name="ce25">
            <text:p>173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7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134999999999999E-3" table:formula="of:=(1-([.D148]+[.D149]+[.D151]))/100" table:style-name="ce100">
            <text:p>0,9135%</text:p>
          </table:table-cell>
          <table:table-cell office:value-type="float" office:value="4926.6400000000003" table:formula="of:=ROUND(([.E33]+[.E75]+[.E91]+[.E130]+[.E138]+[.E141]+[.E143])/[.$D$146]/100;2)" table:style-name="ce25">
            <text:p>4.926,6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2" table:style-name="ce39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32.023159999999997" table:formula="of:=[.E146]*[.D148]" table:style-name="ce25">
            <text:p>32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147.79920000000001" table:formula="of:=[.E146]*[.D149]" table:style-name="ce25">
            <text:p>147,8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style-name="ce10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5" table:style-name="ce105">
            <text:p>5,00%</text:p>
          </table:table-cell>
          <table:table-cell office:value-type="float" office:value="246.33200000000002" table:formula="of:=[.E146]*[.D151]" table:style-name="ce25">
            <text:p>246,3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8.6499999999999994E-2" table:formula="of:=SUM([.D148:.D151])" table:style-name="ce103">
            <text:p>8,65%</text:p>
          </table:table-cell>
          <table:table-cell office:value-type="float" office:value="805.32435999999996" table:formula="of:=[.E141]+[.E143]+[.E148]+[.E149]+[.E151]" table:style-name="ce25">
            <text:p>805,32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4"/>
          <table:table-cell table:number-columns-repeated="3" table:style-name="ce106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1858.9251666666667" table:formula="of:=[.E75]" table:style-name="ce25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5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71.039999999999992" table:formula="of:=[.E130]" table:style-name="ce25">
            <text:p>71,0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21.14912794612795" table:formula="of:=[.E138]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4121.3142946127946" table:formula="of:=SUM([.E157:.E161])" table:style-name="ce25">
            <text:p>4.121,31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805.32435999999996" table:formula="of:=[.E152]" table:style-name="ce25">
            <text:p>805,3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4926.6386546127942" table:formula="of:=[.E162]+[.E163]" table:style-name="ce139">
            <text:p>4.926,6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3" table:formula="of:=[.E20]" table:style-name="ce43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4779.92" table:formula="of:=ROUND([.E165]*[.E164];2)" table:style-name="ce25">
            <text:p>14.779,9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7359.04" table:formula="of:=ROUND(([.E166]*12);2)" table:style-name="ce25">
            <text:p>177.359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5"/>
          <table:table-cell table:style-name="ce31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29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153.35" table:formula="of:=[.E39]" table:style-name="ce25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42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8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8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9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143.96" table:formula="of:=ROUND(([.E33]*[.$D$177]);2)" table:style-name="ce39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591" table:formula="of:=SUM([.E176:.E177])" table:style-name="ce109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9">
            <text:p>Em 25.05.2021</text:p>
          </table:table-cell>
          <table:covered-table-cell/>
          <table:table-cell table:style-name="ce18"/>
          <table:table-cell table:style-name="ce46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QUIXADÁ.$A$1:QUIXADÁ.$E$181" table:base-cell-address="QUIXADÁ.$A$1"/>
        </table:named-expressions>
      </table:table>
      <table:table table:name="SÃO_GONÇALO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3" table:number-rows-spanned="1" table:style-name="ce302">
            <text:p>Data de apresentação da proposta (dia/mês/ano)</text:p>
          </table:table-cell>
          <table:covered-table-cell table:number-columns-repeated="2"/>
          <table:table-cell table:style-name="ce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3" table:number-rows-spanned="1" table:style-name="ce302">
            <text:p>Município/UF</text:p>
          </table:table-cell>
          <table:covered-table-cell table:number-columns-repeated="2"/>
          <table:table-cell office:value-type="string" table:style-name="ce146">
            <text:p>S. GONÇALO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3" table:number-rows-spanned="1" table:style-name="ce408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9"/>
          <table:table-cell table:number-columns-repeated="3" table:style-name="ce216"/>
          <table:table-cell table:style-name="ce218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8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8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4]*[.$D$25]);2)" table:style-name="ce25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3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table:style-name="ce39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30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table:style-name="ce39">
            <office:annotation draw:style-name="a14" svg:x="7.85416666666667in" svg:y="6.26041666666667in" svg:width="0.40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1840.9299999999998" table:formula="of:=SUM([.E24:.E29])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1840.9299999999998" table:formula="of:=[.E31]*[.E32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153.35" table:formula="of:=ROUND(([.E33]*[.D39]);2)" table:style-name="ce25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9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222.75" table:formula="of:=ROUND(([.E33]*[.D41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5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5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4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443.41" table:formula="of:=ROUND((([.$E$33]+[.$E$43])*[.$D47]);2)" table:style-name="ce25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33.26" table:formula="of:=ROUND((([.$E$33]+[.$E$43])*[.$D48]);2)" table:style-name="ce25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22.17" table:formula="of:=ROUND((([.$E$33]+[.$E$43])*[.$D49]);2)" table:style-name="ce25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4.43" table:formula="of:=ROUND((([.$E$33]+[.$E$43])*[.$D50]);2)" table:style-name="ce25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55.43" table:formula="of:=ROUND((([.$E$33]+[.$E$43])*[.$D51]);2)" table:style-name="ce25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177.36" table:formula="of:=ROUND((([.$E$33]+[.$E$43])*[.$D52]);2)" table:style-name="ce25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133.02000000000001" table:formula="of:=ROUND((([.$E$33]+[.$E$43])*[.$D53]);2)" table:style-name="ce25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13.3" table:formula="of:=ROUND((([.$E$33]+[.$E$43])*[.$D54]);2)" table:style-name="ce25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8">
            <text:p>39,80%</text:p>
          </table:table-cell>
          <table:table-cell office:value-type="float" office:value="882.38" table:formula="of:=ROUND((([.$E$33]+[.$E$43])*[.$D55]);2)" table:style-name="ce25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65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6"/>
          <table:table-cell table:style-name="ce211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table:style-name="ce25"/>
          <table:table-cell office:value-type="float" office:value="0" table:formula="of:=IF(ROUND(([.D60]*2*21 -[.C60]*[.E24]);2)&lt;0;0;ROUND(([.D60]*2*21 -[.C60]*[.E24]);2))" table:style-name="ce25">
            <text:p>0,00</text:p>
          </table:table-cell>
          <table:table-cell table:style-name="ce203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517.65" table:formula="of:=ROUND([.D61]*21-[.C61]*[.D61]*21;2)" table:style-name="ce25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73.900000000000006" table:formula="of:=[.D62]" table:style-name="ce25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39516666666666667" table:formula="of:=[.$D$64]*4/12*[.$C$64]*1" table:style-name="ce202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style-name="ce5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600.44516666666664" table:formula="of:=SUM([.E60:.E66])" table:style-name="ce25">
            <text:p>600,45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6"/>
          <table:table-cell table:style-name="ce46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6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32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3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style-name="ce133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600.44516666666664" table:formula="of:=[.E67]" table:style-name="ce132">
            <text:p>600,45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1858.9251666666667" table:formula="of:=SUM([.E71:.E74])" table:style-name="ce132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0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4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7.67" table:formula="of:=ROUND((([.E33]/12)*[.$D$79]);2)" table:style-name="ce25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6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9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style-name="ce78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6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9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1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5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2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4"/>
          <table:table-cell table:style-name="ce83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6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219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66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38.61" table:formula="of:=ROUND((([.E33]+[.E75]+[.E91])*12.1/100/12);2)" table:style-name="ce85">
            <text:p>38,61</text:p>
          </table:table-cell>
          <table:table-cell table:style-name="ce3"/>
          <table:table-cell table:style-name="ce203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5.1100000000000003" table:formula="of:=ROUND(((([.E33]/30)/12)*[.$D$99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5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31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1">
          <table:table-cell office:value-type="string" table:number-columns-spanned="5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48.7" table:formula="of:=SUM([.E96]+[.E98]+[.E102]+[.E106])" table:style-name="ce25">
            <text:p>48,7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19.38" table:formula="of:=ROUND(([.D55]*[.E111]);2)" table:style-name="ce52">
            <text:p>19,3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68.08" table:formula="of:=ROUND(([.E111]+[.E112]);2)" table:style-name="ce25">
            <text:p>68,0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66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1.36" table:formula="of:=ROUND((([.E33]+[.E33]/3)*(4/12)/12*([.$D$118]));2)" table:style-name="ce25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5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3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2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5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6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68.08" table:formula="of:=[.E113]" table:style-name="ce132">
            <text:p>68,0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3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71.039999999999992" table:formula="of:=SUM([.E128:.E129])" table:style-name="ce132">
            <text:p>71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5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9">
            <text:p>159,36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5" table:style-name="ce141"/>
        </table:table-row>
        <table:table-row table:style-name="ro19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style-name="ce53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21.14912794612795" table:formula="of:=SUM([.E134:.E137])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206.07" table:formula="of:=ROUND((([.E33]+[.E75]+[.E91]+[.E130]+[.E138])*[.$D$141]);2)" table:style-name="ce25">
            <text:p>206,0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173.1" table:formula="of:=ROUND((([.E33]+[.E75]+[.E91]+[.E130]+[.E138]+[.E141])*[.$D$143]);2)" table:style-name="ce25">
            <text:p>173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7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134999999999999E-3" table:formula="of:=(1-([.D148]+[.D149]+[.D151]))/100" table:style-name="ce100">
            <text:p>0,9135%</text:p>
          </table:table-cell>
          <table:table-cell office:value-type="float" office:value="4926.6400000000003" table:formula="of:=ROUND(([.E33]+[.E75]+[.E91]+[.E130]+[.E138]+[.E141]+[.E143])/[.$D$146]/100;2)" table:style-name="ce25">
            <text:p>4.926,6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2" table:style-name="ce39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32.023159999999997" table:formula="of:=[.E146]*[.D148]" table:style-name="ce25">
            <text:p>32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147.79920000000001" table:formula="of:=[.E146]*[.D149]" table:style-name="ce25">
            <text:p>147,8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style-name="ce10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5" table:style-name="ce105">
            <text:p>5,00%</text:p>
          </table:table-cell>
          <table:table-cell office:value-type="float" office:value="246.33200000000002" table:formula="of:=[.E146]*[.D151]" table:style-name="ce25">
            <text:p>246,3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8.6499999999999994E-2" table:formula="of:=SUM([.D148:.D151])" table:style-name="ce103">
            <text:p>8,65%</text:p>
          </table:table-cell>
          <table:table-cell office:value-type="float" office:value="805.32435999999996" table:formula="of:=[.E141]+[.E143]+[.E148]+[.E149]+[.E151]" table:style-name="ce25">
            <text:p>805,32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4"/>
          <table:table-cell table:number-columns-repeated="3" table:style-name="ce106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1858.9251666666667" table:formula="of:=[.E75]" table:style-name="ce25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5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71.039999999999992" table:formula="of:=[.E130]" table:style-name="ce25">
            <text:p>71,0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21.14912794612795" table:formula="of:=[.E138]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4121.3142946127946" table:formula="of:=SUM([.E157:.E161])" table:style-name="ce25">
            <text:p>4.121,31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805.32435999999996" table:formula="of:=[.E152]" table:style-name="ce25">
            <text:p>805,3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4926.6386546127942" table:formula="of:=[.E162]+[.E163]" table:style-name="ce139">
            <text:p>4.926,6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3" table:formula="of:=[.E20]" table:style-name="ce43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4779.92" table:formula="of:=ROUND([.E165]*[.E164];2)" table:style-name="ce25">
            <text:p>14.779,9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7359.04" table:formula="of:=ROUND(([.E166]*12);2)" table:style-name="ce25">
            <text:p>177.359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5"/>
          <table:table-cell table:style-name="ce31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29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153.35" table:formula="of:=[.E39]" table:style-name="ce25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42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8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8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9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143.96" table:formula="of:=ROUND(([.E33]*[.$D$177]);2)" table:style-name="ce39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591" table:formula="of:=SUM([.E176:.E177])" table:style-name="ce109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9">
            <text:p>Em 25.05.2021</text:p>
          </table:table-cell>
          <table:covered-table-cell/>
          <table:table-cell table:style-name="ce18"/>
          <table:table-cell table:style-name="ce46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SÃO_GONÇALO.$A$1:SÃO_GONÇALO.$E$181" table:base-cell-address="SÃO_GONÇALO.$A$1"/>
        </table:named-expressions>
      </table:table>
      <table:table table:name="SOBRAL" table:style-name="ta3">
        <table:table-column table:style-name="co1" table:default-cell-style-name="ce3"/>
        <table:table-column table:style-name="co2" table:default-cell-style-name="ce3"/>
        <table:table-column table:style-name="co18" table:default-cell-style-name="ce3"/>
        <table:table-column table:style-name="co5" table:default-cell-style-name="ce4"/>
        <table:table-column table:style-name="co5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4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5" table:style-name="ce15"/>
          <table:table-cell table:number-columns-repeated="16378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5" table:style-name="ce15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5" table:style-name="ce15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317">
            <text:p>Planilha estimativa de Custos e Formação de Preç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229">
            <text:p>Discriminação dos Serviços (dados referentes à contratação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4" table:number-rows-spanned="1" table:style-name="ce302">
            <text:p>Data de apresentação da proposta (dia/mês/ano)</text:p>
          </table:table-cell>
          <table:covered-table-cell table:number-columns-repeated="3"/>
          <table:table-cell table:style-name="ce17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4" table:number-rows-spanned="1" table:style-name="ce302">
            <text:p>Município/UF</text:p>
          </table:table-cell>
          <table:covered-table-cell table:number-columns-repeated="3"/>
          <table:table-cell office:value-type="string" table:style-name="ce146">
            <text:p>SOBRAL-CE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4" table:number-rows-spanned="1" table:style-name="ce408">
            <text:p>Ano do Acordo, Convenção ou Dissídio Coletivo</text:p>
          </table:table-cell>
          <table:covered-table-cell table:number-columns-repeated="3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4" table:number-rows-spanned="1" table:style-name="ce302">
            <text:p>Nº de meses de execução contratual</text:p>
          </table:table-cell>
          <table:covered-table-cell table:number-columns-repeated="3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418">
            <text:p>DADOS PARA A COMPOSIÇÃO DOS CUST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12 x 36 h Noturno<text:s text:c="30"/></text:p>
          </table:table-cell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4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4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style-name="ce25">
            <text:p>1.416,10</text:p>
          </table:table-cell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number-columns-repeated="3" table:style-name="ce15"/>
          <table:table-cell table:style-name="ce31"/>
          <table:table-cell table:number-columns-repeated="2" table:style-name="ce32"/>
          <table:table-cell table:number-columns-repeated="14" table:style-name="ce3"/>
          <table:table-cell table:number-columns-repeated="16364"/>
        </table:table-row>
        <table:table-row table:style-name="ro4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5]" table:style-name="ce25">
            <text:p>1.416,10</text:p>
          </table:table-cell>
          <table:table-cell office:value-type="float" office:value="1416.1" table:formula="of:=[.F15]" table:style-name="ce25">
            <text:p>1.416,1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0]*[.$D$21]);2)" table:style-name="ce25">
            <text:p>424,83</text:p>
          </table:table-cell>
          <table:table-cell office:value-type="float" office:value="424.83" table:formula="of:=ROUND(([.F20]*[.$D$21]);2)" table:style-name="ce25">
            <text:p>424,8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413">
            <text:p>(Salário base x percentual de periculosidade da categoria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office:value-type="float" office:value="200.83" table:formula="of:=ROUND(((([.E20]+[.E21])/220*[.D23]*8*15));2)" table:style-name="ce38">
            <text:p>200,83</text:p>
          </table:table-cell>
          <table:table-cell table:style-name="ce39"/>
          <table:table-cell table:number-columns-repeated="14" table:style-name="ce3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5"/>
          <table:table-cell table:style-name="ce130"/>
          <table:table-cell table:number-columns-repeated="13" table:style-name="ce3"/>
          <table:table-cell table:number-columns-repeated="16364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office:value-type="float" office:value="208.8" table:formula="of:=ROUND(([.E20]+[.E21]+[.E23])/220*1.5;2)*[.D25]" table:style-name="ce38">
            <text:p>208,80</text:p>
          </table:table-cell>
          <table:table-cell table:style-name="ce39">
            <office:annotation draw:style-name="a15" svg:x="8.86458333333333in" svg:y="5.38541666666667in" svg:width="0.479166666666667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4" table:style-name="ce9"/>
        </table:table-row>
        <table:table-row table:style-name="ro5">
          <table:table-cell office:value-type="string" table:number-columns-spanned="6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5"/>
          <table:table-cell table:number-columns-repeated="14" table:style-name="ce5"/>
          <table:table-cell table:number-columns-repeated="16364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2250.56" table:formula="of:=SUM([.E20:.E25])" table:style-name="ce25">
            <text:p>2.250,56</text:p>
          </table:table-cell>
          <table:table-cell office:value-type="float" office:value="1840.9299999999998" table:formula="of:=SUM([.F20:.F25])" table:style-name="ce25">
            <text:p>1.840,9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2" table:style-name="ce43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4501.12" table:formula="of:=[.E27]*[.E28]" table:style-name="ce25">
            <text:p>4.501,12</text:p>
          </table:table-cell>
          <table:table-cell office:value-type="float" office:value="1840.9299999999998" table:formula="of:=[.F27]*[.F28]" table:style-name="ce25">
            <text:p>1.840,93</text:p>
          </table:table-cell>
          <table:table-cell table:number-columns-repeated="14" table:style-name="ce3"/>
          <table:table-cell table:number-columns-repeated="16364"/>
        </table:table-row>
        <table:table-row table:style-name="ro6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229">
            <text:p>Submódulo 2.1 - Décimo terceiro salário, Férias e Adicional de Féria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374.94" table:formula="of:=ROUND(([.E29]*[.D33]);2)" table:style-name="ce25">
            <text:p>374,94</text:p>
          </table:table-cell>
          <table:table-cell office:value-type="float" office:value="153.35" table:formula="of:=ROUND(([.F29]*[.D33]);2)" table:style-name="ce25">
            <text:p>153,35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409">
            <text:p>(Total da remuneração x 8,33%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544.64" table:formula="of:=ROUND(([.E29]*[.D35]);2)" table:style-name="ce52">
            <text:p>544,64</text:p>
          </table:table-cell>
          <table:table-cell office:value-type="float" office:value="222.75" table:formula="of:=ROUND(([.F29]*[.D35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325">
            <text:p>(Total da remuneração x 12,10%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919.58" table:formula="of:=ROUND(([.E33]+[.E35]);2)" table:style-name="ce25">
            <text:p>919,58</text:p>
          </table:table-cell>
          <table:table-cell office:value-type="float" office:value="376.1" table:formula="of:=ROUND(([.F33]+[.F35]);2)" table:style-name="ce25">
            <text:p>376,10</text:p>
          </table:table-cell>
          <table:table-cell table:number-columns-repeated="14" table:style-name="ce6"/>
          <table:table-cell table:number-columns-repeated="16364" table:style-name="ce11"/>
        </table:table-row>
        <table:table-row table:number-rows-repeated="2" table:style-name="ro2">
          <table:table-cell table:number-columns-repeated="4" table:style-name="ce124"/>
          <table:table-cell table:number-columns-repeated="2" table:style-name="ce57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office:value-type="string" table:number-columns-spanned="6" table:number-rows-spanned="1" table:style-name="ce229">
            <text:p>Submódulo 2.2 - Encargos previdenciários (GPS), FGTS e outras contribuiçõe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1084.1400000000001" table:formula="of:=ROUND((([.$E$29]+[.$E$37])*[.$D41]);2)" table:style-name="ce25">
            <text:p>1.084,14</text:p>
          </table:table-cell>
          <table:table-cell office:value-type="float" office:value="443.41" table:formula="of:=ROUND((([.$F$29]+[.$F$37])*[.$D41]);2)" table:style-name="ce25">
            <text:p>443,4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81.31" table:formula="of:=ROUND((([.$E$29]+[.$E$37])*[.$D42]);2)" table:style-name="ce25">
            <text:p>81,31</text:p>
          </table:table-cell>
          <table:table-cell office:value-type="float" office:value="33.26" table:formula="of:=ROUND((([.$F$29]+[.$F$37])*[.$D42]);2)" table:style-name="ce25">
            <text:p>33,26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54.21" table:formula="of:=ROUND((([.$E$29]+[.$E$37])*[.$D43]);2)" table:style-name="ce25">
            <text:p>54,21</text:p>
          </table:table-cell>
          <table:table-cell office:value-type="float" office:value="22.17" table:formula="of:=ROUND((([.$F$29]+[.$F$37])*[.$D43]);2)" table:style-name="ce25">
            <text:p>22,17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10.84" table:formula="of:=ROUND((([.$E$29]+[.$E$37])*[.$D44]);2)" table:style-name="ce25">
            <text:p>10,84</text:p>
          </table:table-cell>
          <table:table-cell office:value-type="float" office:value="4.43" table:formula="of:=ROUND((([.$F$29]+[.$F$37])*[.$D44]);2)" table:style-name="ce25">
            <text:p>4,4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135.52000000000001" table:formula="of:=ROUND((([.$E$29]+[.$E$37])*[.$D45]);2)" table:style-name="ce25">
            <text:p>135,52</text:p>
          </table:table-cell>
          <table:table-cell office:value-type="float" office:value="55.43" table:formula="of:=ROUND((([.$F$29]+[.$F$37])*[.$D45]);2)" table:style-name="ce25">
            <text:p>55,43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433.66" table:formula="of:=ROUND((([.$E$29]+[.$E$37])*[.$D46]);2)" table:style-name="ce25">
            <text:p>433,66</text:p>
          </table:table-cell>
          <table:table-cell office:value-type="float" office:value="177.36" table:formula="of:=ROUND((([.$F$29]+[.$F$37])*[.$D46]);2)" table:style-name="ce25">
            <text:p>177,36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325.24" table:formula="of:=ROUND((([.$E$29]+[.$E$37])*[.$D47]);2)" table:style-name="ce25">
            <text:p>325,24</text:p>
          </table:table-cell>
          <table:table-cell office:value-type="float" office:value="133.02000000000001" table:formula="of:=ROUND((([.$F$29]+[.$F$37])*[.$D47]);2)" table:style-name="ce25">
            <text:p>133,0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32.520000000000003" table:formula="of:=ROUND((([.$E$29]+[.$E$37])*[.$D48]);2)" table:style-name="ce25">
            <text:p>32,52</text:p>
          </table:table-cell>
          <table:table-cell office:value-type="float" office:value="13.3" table:formula="of:=ROUND((([.$F$29]+[.$F$37])*[.$D48]);2)" table:style-name="ce25">
            <text:p>13,3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1:.D48])" table:style-name="ce58">
            <text:p>39,80%</text:p>
          </table:table-cell>
          <table:table-cell office:value-type="float" office:value="2157.44" table:formula="of:=ROUND((([.$E$29]+[.$E$37])*[.$D49]);2)" table:style-name="ce25">
            <text:p>2.157,44</text:p>
          </table:table-cell>
          <table:table-cell office:value-type="float" office:value="882.38" table:formula="of:=ROUND((([.$F$29]+[.$F$37])*[.$D49]);2)" table:style-name="ce25">
            <text:p>882,38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265">
            <text:p>(Somatório do módulo 1 com submódulo 2.1) x percentual do submódulo 2.2</text:p>
          </table:table-cell>
          <table:covered-table-cell table:number-columns-repeated="5"/>
          <table:table-cell table:number-columns-repeated="14" table:style-name="ce6"/>
          <table:table-cell table:number-columns-repeated="16364" table:style-name="ce11"/>
        </table:table-row>
        <table:table-row table:number-rows-repeated="2" table:style-name="ro2">
          <table:table-cell table:number-columns-repeated="6" table:style-name="ce56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office:value-type="string" table:number-columns-spanned="6" table:number-rows-spanned="1" table:style-name="ce229">
            <text:p>Submódulo 2.3 - Benefícios mensais e diári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1.8" table:style-name="ce25">
            <text:p>1,80</text:p>
          </table:table-cell>
          <table:table-cell office:value-type="float" office:value="0" table:formula="of:=IF(ROUND(2*([.D54]*2*15 -[.C54]*[.E20]);2)&lt;0;0;ROUND(2*([.D54]*2*15 -[.C54]*[.E20]);2))" table:style-name="ce25">
            <text:p>0,00</text:p>
          </table:table-cell>
          <table:table-cell office:value-type="float" office:value="0" table:formula="of:=IF(ROUND(([.D54]*2*21 -[.C54]*[.F20]);2)&lt;0;0;ROUND(([.D54]*2*21 -[.C54]*[.F20]);2))" table:style-name="ce25">
            <text:p>0,00</text:p>
          </table:table-cell>
          <table:table-cell table:style-name="ce203"/>
          <table:table-cell table:number-columns-repeated="13" table:style-name="ce3"/>
          <table:table-cell table:number-columns-repeated="16364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739.5" table:formula="of:=ROUND([.D55]*30-[.C55]*[.D55]*30;2)" table:style-name="ce25">
            <text:p>739,50</text:p>
          </table:table-cell>
          <table:table-cell office:value-type="float" office:value="517.65" table:formula="of:=ROUND([.D55]*21-[.C55]*[.D55]*21;2)" table:style-name="ce25">
            <text:p>517,65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147.80000000000001" table:formula="of:=[.D56]*2" table:style-name="ce25">
            <text:p>147,80</text:p>
          </table:table-cell>
          <table:table-cell office:value-type="float" office:value="73.900000000000006" table:formula="of:=[.D56]" table:style-name="ce25">
            <text:p>73,9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17" table:style-name="ce202">
            <text:p>17,00</text:p>
          </table:table-cell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79033333333333333" table:formula="of:=[.$D$58]*4/12*[.$C$58]*2" table:style-name="ce202">
            <text:p>0,79</text:p>
          </table:table-cell>
          <table:table-cell office:value-type="float" office:value="0.39516666666666667" table:formula="of:=[.$D$58]*4/12*[.$C$58]*1" table:style-name="ce202">
            <text:p>0,40</text:p>
          </table:table-cell>
          <table:table-cell table:number-columns-repeated="14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5"/>
          <table:table-cell table:style-name="ce2"/>
          <table:table-cell table:number-columns-repeated="13" table:style-name="ce3"/>
          <table:table-cell table:number-columns-repeated="16364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number-columns-repeated="2" table:style-name="ce53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905.09033333333332" table:formula="of:=SUM([.E54:.E60])" table:style-name="ce25">
            <text:p>905,09</text:p>
          </table:table-cell>
          <table:table-cell office:value-type="float" office:value="600.44516666666664" table:formula="of:=SUM([.F54:.F60])" table:style-name="ce25">
            <text:p>600,45</text:p>
          </table:table-cell>
          <table:table-cell table:number-columns-repeated="14" table:style-name="ce6"/>
          <table:table-cell table:number-columns-repeated="16364" table:style-name="ce11"/>
        </table:table-row>
        <table:table-row table:style-name="ro8">
          <table:table-cell table:number-columns-repeated="3" table:style-name="ce56"/>
          <table:table-cell table:style-name="ce46"/>
          <table:table-cell table:number-columns-repeated="2" table:style-name="ce57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number-columns-repeated="3" table:style-name="ce56"/>
          <table:table-cell table:style-name="ce46"/>
          <table:table-cell table:number-columns-repeated="2" table:style-name="ce57"/>
          <table:table-cell table:number-columns-repeated="14" table:style-name="ce6"/>
          <table:table-cell table:number-columns-repeated="16364" table:style-name="ce11"/>
        </table:table-row>
        <table:table-row table:style-name="ro7">
          <table:table-cell table:number-columns-repeated="5" table:style-name="ce54"/>
          <table:table-cell table:style-name="ce5"/>
          <table:table-cell table:number-columns-repeated="14" table:style-name="ce3"/>
          <table:table-cell table:number-columns-repeated="16364"/>
        </table:table-row>
        <table:table-row table:style-name="ro7">
          <table:table-cell office:value-type="string" table:number-columns-spanned="6" table:number-rows-spanned="1" table:style-name="ce336">
            <text:p>QUADRO RESUMO DO MÓDULO 2 - ENCARGOS E BENEFÍCIOS ANUAIS, <text:s/>MENSAIS E DIÁRIO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919.58" table:formula="of:=[.E37]" table:style-name="ce132">
            <text:p>919,58</text:p>
          </table:table-cell>
          <table:table-cell office:value-type="float" office:value="376.1" table:formula="of:=[.F37]" table:style-name="ce132">
            <text:p>376,10</text:p>
          </table:table-cell>
          <table:table-cell table:number-columns-repeated="16378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2157.44" table:formula="of:=[.E49]" table:style-name="ce133">
            <text:p>2.157,44</text:p>
          </table:table-cell>
          <table:table-cell office:value-type="float" office:value="882.38" table:formula="of:=[.F49]" table:style-name="ce133">
            <text:p>882,38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number-columns-repeated="2" table:style-name="ce133"/>
          <table:table-cell table:number-columns-repeated="16378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905.09033333333332" table:formula="of:=[.E61]" table:style-name="ce132">
            <text:p>905,09</text:p>
          </table:table-cell>
          <table:table-cell office:value-type="float" office:value="600.44516666666664" table:formula="of:=[.F61]" table:style-name="ce132">
            <text:p>600,45</text:p>
          </table:table-cell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3982.1103333333331" table:formula="of:=SUM([.E66:.E69])" table:style-name="ce132">
            <text:p>3.982,11</text:p>
          </table:table-cell>
          <table:table-cell office:value-type="float" office:value="1858.9251666666667" table:formula="of:=SUM([.F66:.F69])" table:style-name="ce132">
            <text:p>1.858,93</text:p>
          </table:table-cell>
          <table:table-cell table:number-columns-repeated="16378"/>
        </table:table-row>
        <table:table-row table:number-rows-repeated="3" table:style-name="ro7">
          <table:table-cell table:number-columns-repeated="4" table:style-name="ce54"/>
          <table:table-cell table:number-columns-repeated="2" table:style-name="ce154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6378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18.75" table:formula="of:=ROUND((([.E29]/12)*[.$D$75]);2)" table:style-name="ce25">
            <text:p>18,75</text:p>
          </table:table-cell>
          <table:table-cell office:value-type="float" office:value="7.67" table:formula="of:=ROUND((([.F29]/12)*[.$D$75]);2)" table:style-name="ce25">
            <text:p>7,67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1.5" table:formula="of:=ROUND(([.E75]*0.08);2)" table:style-name="ce76">
            <text:p>1,50</text:p>
          </table:table-cell>
          <table:table-cell office:value-type="float" office:value="0.61" table:formula="of:=ROUND(([.F75]*0.08);2)" table:style-name="ce76">
            <text:p>0,61</text:p>
          </table:table-cell>
          <table:table-cell table:number-columns-repeated="16378" table:style-name="ce3"/>
        </table:table-row>
        <table:table-row table:style-name="ro10">
          <table:table-cell office:value-type="string" table:number-columns-spanned="6" table:number-rows-spanned="1" table:style-name="ce409">
            <text:p>(Aviso prévio indenizado x Porcentagem de recolhimento mensal do FGTS)</text:p>
          </table:table-cell>
          <table:covered-table-cell table:number-columns-repeated="5"/>
          <table:table-cell table:number-columns-repeated="16378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number-columns-repeated="2" table:style-name="ce78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87.52" table:formula="of:=ROUND(((([.E29]/30)/12)*7*1);2)" table:style-name="ce128">
            <text:p>87,52</text:p>
          </table:table-cell>
          <table:table-cell office:value-type="float" office:value="35.799999999999997" table:formula="of:=ROUND(((([.F29]/30)/12)*7*1);2)" table:style-name="ce156">
            <text:p>35,80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6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34.83" table:formula="of:=ROUND(([.$D$49]*[.E82]);2)" table:style-name="ce79">
            <text:p>34,83</text:p>
          </table:table-cell>
          <table:table-cell office:value-type="float" office:value="14.25" table:formula="of:=ROUND(([.$D$49]*[.F82]);2)" table:style-name="ce79">
            <text:p>14,25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173.46" table:formula="of:=ROUND((([.E29]+[.E33]+[.E35])*0.4*0.08*1);2)" table:style-name="ce81">
            <text:p><text:s/>173,46<text:s/></text:p>
          </table:table-cell>
          <table:table-cell office:value-type="float" office:value="70.94" table:formula="of:=ROUND((([.F29]+[.F33]+[.F35])*0.4*0.08*1);2)" table:style-name="ce81">
            <text:p><text:s/>70,94<text:s/>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5"/>
          <table:table-cell table:number-columns-repeated="16378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316.06" table:formula="of:=ROUND(([.E75]+[.E78]+[.E80]+[.E82]+[.E84]+[.E85]);2)" table:style-name="ce82">
            <text:p>316,06</text:p>
          </table:table-cell>
          <table:table-cell office:value-type="float" office:value="129.27000000000001" table:formula="of:=ROUND(([.F75]+[.F78]+[.F80]+[.F82]+[.F84]+[.F85]);2)" table:style-name="ce82">
            <text:p>129,27</text:p>
          </table:table-cell>
          <table:table-cell table:number-columns-repeated="16378" table:style-name="ce3"/>
        </table:table-row>
        <table:table-row table:number-rows-repeated="6" table:style-name="ro13">
          <table:table-cell table:number-columns-repeated="4" table:style-name="ce124"/>
          <table:table-cell table:number-columns-repeated="2" table:style-name="ce83"/>
          <table:table-cell table:number-columns-repeated="16378" table:style-name="ce3"/>
        </table:table-row>
        <table:table-row table:style-name="ro14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66">
            <text:p>Submódulo 4.1 - Ausências Legai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88.73" table:formula="of:=ROUND((([.E29]+[.E70]+[.E87])*12.1/100/12);2)" table:style-name="ce85">
            <text:p>88,73</text:p>
          </table:table-cell>
          <table:table-cell office:value-type="float" office:value="38.61" table:formula="of:=ROUND((([.F29]+[.F70]+[.F87])*12.1/100/12);2)" table:style-name="ce85">
            <text:p>38,61</text:p>
          </table:table-cell>
          <table:table-cell table:style-name="ce3"/>
          <table:table-cell table:style-name="ce203"/>
          <table:table-cell table:number-columns-repeated="16376" table:style-name="ce3"/>
        </table:table-row>
        <table:table-row table:style-name="ro15">
          <table:table-cell office:value-type="string" table:number-columns-spanned="6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5"/>
          <table:table-cell table:number-columns-repeated="16378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12.5" table:formula="of:=ROUND(((([.E29]/30)/12)*[.$D$99]);2)" table:number-columns-spanned="1" table:number-rows-spanned="2" table:style-name="ce424">
            <text:p>12,5</text:p>
          </table:table-cell>
          <table:table-cell office:value-type="float" office:value="5.1100000000000003" table:formula="of:=ROUND(((([.F29]/30)/12)*[.$D$99]);2)" table:number-columns-spanned="1" table:number-rows-spanned="2" table:style-name="ce424">
            <text:p>5,11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325">
            <text:p>{[(Total da remuneração ÷ mês) ÷ meses do ano] x média de ausências por ano}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5"/>
          <table:table-cell table:number-columns-repeated="16378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14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94" table:formula="of:=ROUND(((([.E29]/30)/12)*[.$C$103]*[.$D$103]);2)" table:number-columns-spanned="1" table:number-rows-spanned="2" table:style-name="ce243">
            <text:p>0,94</text:p>
          </table:table-cell>
          <table:table-cell office:value-type="float" office:value="0.38" table:formula="of:=ROUND(((([.F29]/30)/12)*[.$C$103]*[.$D$103]);2)" table:number-columns-spanned="1" table:number-rows-spanned="2" table:style-name="ce243">
            <text:p>0,38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5"/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5"/>
          <table:table-cell table:number-columns-repeated="16378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11.25" table:formula="of:=ROUND(((([.E29]/30)/12)*[.$C$107]*[.$D$107]);2)" table:number-columns-spanned="1" table:number-rows-spanned="2" table:style-name="ce275">
            <text:p>11,25</text:p>
          </table:table-cell>
          <table:table-cell office:value-type="float" office:value="4.5999999999999996" table:formula="of:=ROUND(((([.F29]/30)/12)*[.$C$107]*[.$D$107]);2)" table:number-columns-spanned="1" table:number-rows-spanned="2" table:style-name="ce275">
            <text:p>4,60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covered-table-cell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style-name="ce39"/>
          <table:table-cell table:number-columns-repeated="16378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113.42" table:formula="of:=SUM([.E96]+[.E98]+[.E102]+[.E106])" table:style-name="ce25">
            <text:p>113,42</text:p>
          </table:table-cell>
          <table:table-cell office:value-type="float" office:value="48.7" table:formula="of:=SUM([.F96]+[.F98]+[.F102]+[.F106])" table:style-name="ce25">
            <text:p>48,70</text:p>
          </table:table-cell>
          <table:table-cell table:number-columns-repeated="16378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45.14" table:formula="of:=ROUND(([.D49]*[.E111]);2)" table:style-name="ce52">
            <text:p>45,14</text:p>
          </table:table-cell>
          <table:table-cell office:value-type="float" office:value="19.38" table:formula="of:=ROUND(([.D49]*[.F111]);2)" table:style-name="ce52">
            <text:p>19,38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158.56" table:formula="of:=ROUND(([.E111]+[.E112]);2)" table:style-name="ce25">
            <text:p>158,56</text:p>
          </table:table-cell>
          <table:table-cell office:value-type="float" office:value="68.08" table:formula="of:=ROUND(([.F111]+[.F112]);2)" table:style-name="ce25">
            <text:p>68,08</text:p>
          </table:table-cell>
          <table:table-cell table:number-columns-repeated="14" table:style-name="ce3"/>
          <table:table-cell table:number-columns-repeated="16364"/>
        </table:table-row>
        <table:table-row table:number-rows-repeated="3" table:style-name="ro2">
          <table:table-cell table:number-columns-repeated="4" table:style-name="ce155"/>
          <table:table-cell table:number-columns-repeated="2" table:style-name="ce57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office:value-type="string" table:number-columns-spanned="6" table:number-rows-spanned="1" table:style-name="ce266">
            <text:p>Submódulo 4.1.1 - Afastamento maternidade (120 dias)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3.33" table:formula="of:=ROUND((([.E29]+[.E29]/3)*(4/12)/12*([.$D$119]));2)" table:style-name="ce25">
            <text:p>3,33</text:p>
          </table:table-cell>
          <table:table-cell office:value-type="float" office:value="1.36" table:formula="of:=ROUND((([.F29]+[.F29]/3)*(4/12)/12*([.$D$119]));2)" table:style-name="ce25">
            <text:p>1,36</text:p>
          </table:table-cell>
          <table:table-cell table:number-columns-repeated="14" table:style-name="ce3"/>
          <table:table-cell table:number-columns-repeated="16364"/>
        </table:table-row>
        <table:table-row table:style-name="ro5">
          <table:table-cell office:value-type="string" table:number-columns-spanned="6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6">
          <table:table-cell office:value-type="string" table:number-columns-spanned="6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5"/>
          <table:table-cell table:number-columns-repeated="16378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33" table:formula="of:=ROUND(([.E119]*[.$D$49]);2)" table:style-name="ce25">
            <text:p>1,33</text:p>
          </table:table-cell>
          <table:table-cell office:value-type="float" office:value="0.54" table:formula="of:=ROUND(([.F119]*[.$D$49]);2)" table:style-name="ce25">
            <text:p>0,54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397">
            <text:p>Férias acrescidas de 1/3 pagas ao substituto pelos 120 dias de reposição x incidência do submódulo 2.2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6" table:formula="of:=ROUND((([.E29]+[.E33])*(4/12)*[.$D$119]*[.$D$46]);2)" table:style-name="ce52">
            <text:p>2,60</text:p>
          </table:table-cell>
          <table:table-cell office:value-type="float" office:value="1.06" table:formula="of:=ROUND((([.F29]+[.F33])*(4/12)*[.$D$119]*[.$D$46]);2)" table:style-name="ce52">
            <text:p>1,06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6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7.26" table:formula="of:=ROUND(([.E119]+[.E122]+[.E124]);2)" table:style-name="ce25">
            <text:p>7,26</text:p>
          </table:table-cell>
          <table:table-cell office:value-type="float" office:value="2.96" table:formula="of:=ROUND(([.F119]+[.F122]+[.F124]);2)" table:style-name="ce25">
            <text:p>2,96</text:p>
          </table:table-cell>
          <table:table-cell table:number-columns-repeated="16378" table:style-name="ce3"/>
        </table:table-row>
        <table:table-row table:style-name="ro2">
          <table:table-cell table:number-columns-repeated="4" table:style-name="ce155"/>
          <table:table-cell table:number-columns-repeated="2" table:style-name="ce57"/>
          <table:table-cell table:number-columns-repeated="16378" table:style-name="ce3"/>
        </table:table-row>
        <table:table-row table:style-name="ro7">
          <table:table-cell table:style-name="ce18"/>
          <table:table-cell table:number-columns-repeated="3" table:style-name="ce20"/>
          <table:table-cell table:style-name="ce45"/>
          <table:table-cell table:style-name="ce5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336">
            <text:p>QUADRO RESUMO DO MÓDULO 4 - CUSTO DE REPOSIÇÃO DO PROFISSIONAL AUSENTE</text:p>
          </table:table-cell>
          <table:covered-table-cell table:number-columns-repeated="5"/>
          <table:table-cell table:number-columns-repeated="16378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158.56" table:formula="of:=[.E113]" table:style-name="ce132">
            <text:p>158,56</text:p>
          </table:table-cell>
          <table:table-cell office:value-type="float" office:value="68.08" table:formula="of:=[.F113]" table:style-name="ce132">
            <text:p>68,0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7.26" table:formula="of:=[.E126]" table:style-name="ce133">
            <text:p>7,26</text:p>
          </table:table-cell>
          <table:table-cell office:value-type="float" office:value="2.96" table:formula="of:=[.F126]" table:style-name="ce133">
            <text:p>2,96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165.82" table:formula="of:=SUM([.E130:.E131])" table:style-name="ce132">
            <text:p>165,82</text:p>
          </table:table-cell>
          <table:table-cell office:value-type="float" office:value="71.039999999999992" table:formula="of:=SUM([.F130:.F131])" table:style-name="ce132">
            <text:p>71,04</text:p>
          </table:table-cell>
          <table:table-cell table:number-columns-repeated="16378" table:style-name="ce3"/>
        </table:table-row>
        <table:table-row table:style-name="ro7">
          <table:table-cell table:number-columns-repeated="4" table:style-name="ce54"/>
          <table:table-cell table:number-columns-repeated="2" table:style-name="ce154"/>
          <table:table-cell table:number-columns-repeated="16378" table:style-name="ce3"/>
        </table:table-row>
        <table:table-row table:style-name="ro7">
          <table:table-cell table:style-name="ce18"/>
          <table:table-cell table:number-columns-repeated="3" table:style-name="ce20"/>
          <table:table-cell table:style-name="ce45"/>
          <table:table-cell table:style-name="ce5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office:value-type="string" table:style-name="ce55">
            <text:p>Valor (R$)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91.32" table:formula="of:=2*[Uniformes_Seguro_Custos_e_Lucro.I7]" table:style-name="ce25">
            <text:p>91,32</text:p>
          </table:table-cell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4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62.25092127946129" table:formula="of:=[INSUMOS_DIVERSOS.E39]+[INSUMOS_DIVERSOS.E47]" table:style-name="ce139">
            <text:p>162,25</text:p>
          </table:table-cell>
          <table:table-cell office:value-type="float" office:value="162.25092127946129" table:formula="of:=[INSUMOS_DIVERSOS.E39]+[INSUMOS_DIVERSOS.E47]" table:style-name="ce139">
            <text:p>162,25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4" table:style-name="ce141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number-columns-repeated="2" table:style-name="ce53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69.70092127946128" table:formula="of:=SUM([.E136:.E139])" table:style-name="ce25">
            <text:p>269,70</text:p>
          </table:table-cell>
          <table:table-cell office:value-type="float" office:value="224.04092127946129" table:formula="of:=SUM([.F136:.F139])" table:style-name="ce25">
            <text:p>224,04</text:p>
          </table:table-cell>
          <table:table-cell table:number-columns-repeated="14" table:style-name="ce3"/>
          <table:table-cell table:number-columns-repeated="16364"/>
        </table:table-row>
        <table:table-row table:number-rows-repeated="4" table:style-name="ro2">
          <table:table-cell table:number-columns-repeated="4" table:style-name="ce19"/>
          <table:table-cell table:number-columns-repeated="2" table:style-name="ce57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45"/>
          <table:table-cell table:style-name="ce2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461.74" table:formula="of:=ROUND((([.E29]+[.E70]+[.E87]+[.E132]+[.E140])*[.$D$147]);2)" table:style-name="ce25">
            <text:p>461,74</text:p>
          </table:table-cell>
          <table:table-cell office:value-type="float" office:value="206.21" table:formula="of:=ROUND((([.F29]+[.F70]+[.F87]+[.F132]+[.F140])*[.$D$147]);2)" table:style-name="ce25">
            <text:p>206,21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399">
            <text:p>(Módulo 1 + Módulo 2 + Módulo 3 + Módulo 4 + Módulo 5) * Percentual de custos indiretos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387.86" table:formula="of:=ROUND((([.E29]+[.E70]+[.E87]+[.E132]+[.E140]+[.E147])*[.$D$149]);2)" table:style-name="ce25">
            <text:p>387,86</text:p>
          </table:table-cell>
          <table:table-cell office:value-type="float" office:value="173.22" table:formula="of:=ROUND((([.F29]+[.F70]+[.F87]+[.F132]+[.F140]+[.F147])*[.$D$149]);2)" table:style-name="ce25">
            <text:p>173,22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number-columns-spanned="6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5"/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99"/>
          <table:table-cell table:style-name="ce74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134999999999999E-3" table:formula="of:=(1-([.D154]+[.D155]+[.D157]))/100" table:style-name="ce100">
            <text:p>0,9135%</text:p>
          </table:table-cell>
          <table:table-cell office:value-type="float" office:value="11039.31" table:formula="of:=ROUND(([.E29]+[.E70]+[.E87]+[.E132]+[.E140]+[.E147]+[.E149])/[.$D$152]/100;2)" table:style-name="ce25">
            <text:p>11.039,31</text:p>
          </table:table-cell>
          <table:table-cell office:value-type="float" office:value="4930.09" table:formula="of:=ROUND(([.F29]+[.F70]+[.F87]+[.F132]+[.F140]+[.F147]+[.F149])/[.$D$152]/100;2)" table:style-name="ce25">
            <text:p>4.930,09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3" table:style-name="ce39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71.755514999999988" table:formula="of:=[.E152]*[.D154]" table:style-name="ce25">
            <text:p>71,76</text:p>
          </table:table-cell>
          <table:table-cell office:value-type="float" office:value="32.045585000000003" table:formula="of:=[.F152]*[.D154]" table:style-name="ce25">
            <text:p>32,05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331.17929999999996" table:formula="of:=[.E152]*[.D155]" table:style-name="ce25">
            <text:p>331,18</text:p>
          </table:table-cell>
          <table:table-cell office:value-type="float" office:value="147.90270000000001" table:formula="of:=[.F152]*[.D155]" table:style-name="ce25">
            <text:p>147,9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number-columns-repeated="2" table:style-name="ce104"/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5" table:style-name="ce105">
            <text:p>5,00%</text:p>
          </table:table-cell>
          <table:table-cell office:value-type="float" office:value="551.96550000000002" table:formula="of:=[.E152]*[.D157]" table:style-name="ce25">
            <text:p>551,97</text:p>
          </table:table-cell>
          <table:table-cell office:value-type="float" office:value="246.50450000000001" table:formula="of:=[.F152]*[.D157]" table:style-name="ce25">
            <text:p>246,50</text:p>
          </table:table-cell>
          <table:table-cell table:number-columns-repeated="14" table:style-name="ce3"/>
          <table:table-cell table:number-columns-repeated="16364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8.6499999999999994E-2" table:formula="of:=SUM([.D154:.D157])" table:style-name="ce103">
            <text:p>8,65%</text:p>
          </table:table-cell>
          <table:table-cell office:value-type="float" office:value="1804.500315" table:formula="of:=[.E147]+[.E149]+[.E154]+[.E155]+[.E157]" table:style-name="ce25">
            <text:p>1.804,50</text:p>
          </table:table-cell>
          <table:table-cell office:value-type="float" office:value="805.88278500000001" table:formula="of:=[.F147]+[.F149]+[.F154]+[.F155]+[.F157]" table:style-name="ce25">
            <text:p>805,88</text:p>
          </table:table-cell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number-columns-repeated="2" table:style-name="ce57"/>
          <table:table-cell table:number-columns-repeated="14" table:style-name="ce6"/>
          <table:table-cell table:number-columns-repeated="16364" table:style-name="ce11"/>
        </table:table-row>
        <table:table-row table:style-name="ro2">
          <table:table-cell table:style-name="ce54"/>
          <table:table-cell table:number-columns-repeated="4" table:style-name="ce106"/>
          <table:table-cell table:style-name="ce2"/>
          <table:table-cell table:number-columns-repeated="14" table:style-name="ce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4">
            <text:p>Posto 12 x 36 h Noturno<text:s text:c="30"/></text:p>
          </table:table-cell>
          <table:table-cell office:value-type="string" table:style-name="ce95">
            <text:p>Posto 44 h <text:s text:c="6"/>diurno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office:value-type="string" table:style-name="ce74">
            <text:p>Valor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4501.12" table:formula="of:=[.E29]" table:style-name="ce25">
            <text:p>4.501,12</text:p>
          </table:table-cell>
          <table:table-cell office:value-type="float" office:value="1840.9299999999998" table:formula="of:=[.F29]" table:style-name="ce25">
            <text:p>1.840,93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3982.1103333333331" table:formula="of:=[.E70]" table:style-name="ce25">
            <text:p>3.982,11</text:p>
          </table:table-cell>
          <table:table-cell office:value-type="float" office:value="1858.9251666666667" table:formula="of:=[.F70]" table:style-name="ce25">
            <text:p>1.858,93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316.06" table:formula="of:=[.E87]" table:style-name="ce25">
            <text:p>316,06</text:p>
          </table:table-cell>
          <table:table-cell office:value-type="float" office:value="129.27000000000001" table:formula="of:=[.F87]" table:style-name="ce25">
            <text:p>129,27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165.82" table:formula="of:=[.E132]" table:style-name="ce25">
            <text:p>165,82</text:p>
          </table:table-cell>
          <table:table-cell office:value-type="float" office:value="71.039999999999992" table:formula="of:=[.F132]" table:style-name="ce25">
            <text:p>71,04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69.70092127946128" table:formula="of:=[.E140]" table:style-name="ce25">
            <text:p>269,70</text:p>
          </table:table-cell>
          <table:table-cell office:value-type="float" office:value="224.04092127946129" table:formula="of:=[.F140]" table:style-name="ce25">
            <text:p>224,04</text:p>
          </table:table-cell>
          <table:table-cell table:number-columns-repeated="16378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9234.8112546127941" table:formula="of:=SUM([.E163:.E167])" table:style-name="ce25">
            <text:p>9.234,81</text:p>
          </table:table-cell>
          <table:table-cell office:value-type="float" office:value="4124.2060879461278" table:formula="of:=SUM([.F163:.F167])" table:style-name="ce25">
            <text:p>4.124,21</text:p>
          </table:table-cell>
          <table:table-cell table:number-columns-repeated="16378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1804.500315" table:formula="of:=[.E158]" table:style-name="ce25">
            <text:p>1.804,50</text:p>
          </table:table-cell>
          <table:table-cell office:value-type="float" office:value="805.88278500000001" table:formula="of:=[.F158]" table:style-name="ce25">
            <text:p>805,88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11039.311569612793" table:formula="of:=[.E168]+[.E169]" table:style-name="ce139">
            <text:p>11.039,31</text:p>
          </table:table-cell>
          <table:table-cell office:value-type="float" office:value="4930.0888729461276" table:formula="of:=[.F168]+[.F169]" table:style-name="ce139">
            <text:p>4.930,09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1" table:formula="of:=[.E17]" table:style-name="ce43">
            <text:p><text:s/>1<text:s/></text:p>
          </table:table-cell>
          <table:table-cell office:value-type="float" office:value="3" table:formula="of:=[.F17]" table:style-name="ce43">
            <text:p><text:s/>3<text:s/></text:p>
          </table:table-cell>
          <table:table-cell table:number-columns-repeated="16378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1039.31" table:formula="of:=ROUND([.E171]*[.E170];2)" table:style-name="ce25">
            <text:p>11.039,31</text:p>
          </table:table-cell>
          <table:table-cell office:value-type="float" office:value="14790.27" table:formula="of:=ROUND([.F171]*[.F170];2)" table:style-name="ce25">
            <text:p>14.790,27</text:p>
          </table:table-cell>
          <table:table-cell table:number-columns-repeated="16378" table:style-name="ce3"/>
        </table:table-row>
        <table:table-row table:style-name="ro7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32471.72" table:formula="of:=ROUND(([.E172]*12);2)" table:style-name="ce25">
            <text:p>132.471,72</text:p>
          </table:table-cell>
          <table:table-cell office:value-type="float" office:value="177483.24" table:formula="of:=ROUND(([.F172]*12);2)" table:style-name="ce25">
            <text:p>177.483,24</text:p>
          </table:table-cell>
          <table:table-cell table:number-columns-repeated="16378" table:style-name="ce3"/>
        </table:table-row>
        <table:table-row table:number-rows-repeated="6" table:style-name="ro2">
          <table:table-cell table:number-columns-repeated="3" table:style-name="ce15"/>
          <table:table-cell table:style-name="ce31"/>
          <table:table-cell table:style-name="ce32"/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29">
            <text:p>CONTA VINCULADA - ENCARGOS TRABALHISTAS A SEREM PROVISIONADOS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374.94" table:formula="of:=[.E33]" table:style-name="ce25">
            <text:p>374,94</text:p>
          </table:table-cell>
          <table:table-cell office:value-type="float" office:value="153.35" table:formula="of:=[.F33]" table:style-name="ce25">
            <text:p>153,35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544.64" table:formula="of:=[.E35]" table:style-name="ce142">
            <text:p>544,64</text:p>
          </table:table-cell>
          <table:table-cell office:value-type="float" office:value="222.75" table:formula="of:=[.F35]" table:style-name="ce142">
            <text:p>222,75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0]" table:style-name="ce78">
            <text:p>0,00</text:p>
          </table:table-cell>
          <table:table-cell office:value-type="float" office:value="0" table:formula="of:=[.F80]" table:style-name="ce78">
            <text:p>0,00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173.46" table:formula="of:=[.E85]" table:style-name="ce108">
            <text:p><text:s/>173,46<text:s/></text:p>
          </table:table-cell>
          <table:table-cell office:value-type="float" office:value="70.94" table:formula="of:=[.F85]" table:style-name="ce108">
            <text:p><text:s/>70,94<text:s/></text:p>
          </table:table-cell>
          <table:table-cell table:number-columns-repeated="16378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1093.04" table:formula="of:=SUM([.E182:.E185])" table:style-name="ce109">
            <text:p>1.093,04</text:p>
          </table:table-cell>
          <table:table-cell office:value-type="float" office:value="447.04" table:formula="of:=SUM([.F182:.F185])" table:style-name="ce109">
            <text:p>447,04</text:p>
          </table:table-cell>
          <table:table-cell table:number-columns-repeated="16378" table:style-name="ce3"/>
        </table:table-row>
        <table:table-row table:style-name="ro11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351.99" table:formula="of:=ROUND(([.E29]*[.$D$187]);2)" table:style-name="ce39">
            <text:p>351,99</text:p>
          </table:table-cell>
          <table:table-cell office:value-type="float" office:value="143.96" table:formula="of:=ROUND(([.F29]*[.$D$187]);2)" table:style-name="ce39">
            <text:p>143,96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1445.03" table:formula="of:=SUM([.E186:.E187])" table:style-name="ce109">
            <text:p>1.445,03</text:p>
          </table:table-cell>
          <table:table-cell office:value-type="float" office:value="591" table:formula="of:=SUM([.F186:.F187])" table:style-name="ce109">
            <text:p>591,00</text:p>
          </table:table-cell>
          <table:table-cell table:number-columns-repeated="16378" table:style-name="ce3"/>
        </table:table-row>
        <table:table-row table:style-name="ro2">
          <table:table-cell table:number-columns-repeated="4" table:style-name="ce19"/>
          <table:table-cell table:number-columns-repeated="2" table:style-name="ce214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316">
            <text:p>Em 25.05.2021</text:p>
          </table:table-cell>
          <table:covered-table-cell/>
          <table:table-cell table:style-name="ce18"/>
          <table:table-cell table:style-name="ce46"/>
          <table:table-cell table:style-name="ce45"/>
          <table:table-cell table:style-name="ce32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number-columns-repeated="2" table:style-name="ce32"/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32"/>
          <table:table-cell table:style-name="ce5"/>
          <table:table-cell table:number-columns-repeated="16378" table:style-name="ce3"/>
        </table:table-row>
        <table:table-row table:number-rows-repeated="1048384" table:style-name="ro2">
          <table:table-cell table:number-columns-repeated="16384"/>
        </table:table-row>
        <table:named-expressions>
          <table:named-range table:name="Print_Area" table:cell-range-address="SOBRAL.$A$1:SOBRAL.$F$192" table:base-cell-address="SOBRAL.$A$1"/>
        </table:named-expressions>
      </table:table>
      <table:table table:name="TIANGUÁ" table:style-name="ta2">
        <table:table-column table:style-name="co1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5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4" table:style-name="ce15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number-columns-spanned="5" table:number-rows-spanned="1" table:style-name="ce317">
            <text:p>Planilha estimativa de Custos e Formação de Preç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5" table:style-name="ce2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Discriminação dos Serviços (dados referentes à contratação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3" table:number-rows-spanned="1" table:style-name="ce302">
            <text:p>Data de apresentação da proposta (dia/mês/ano)</text:p>
          </table:table-cell>
          <table:covered-table-cell table:number-columns-repeated="2"/>
          <table:table-cell table:style-name="ce17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3" table:number-rows-spanned="1" table:style-name="ce302">
            <text:p>Município/UF</text:p>
          </table:table-cell>
          <table:covered-table-cell table:number-columns-repeated="2"/>
          <table:table-cell office:value-type="string" table:style-name="ce146">
            <text:p>TIANGUÁ-C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3" table:number-rows-spanned="1" table:style-name="ce408">
            <text:p>Ano do Acordo, Convenção ou Dissídio Coletivo</text:p>
          </table:table-cell>
          <table:covered-table-cell table:number-columns-repeated="2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Nº de meses de execução contratual</text:p>
          </table:table-cell>
          <table:covered-table-cell table:number-columns-repeated="2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5"/>
        </table:table-row>
        <table:table-row table:number-rows-repeated="2" table:style-name="ro2">
          <table:table-cell table:style-name="ce49"/>
          <table:table-cell table:number-columns-repeated="3" table:style-name="ce216"/>
          <table:table-cell table:style-name="ce218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8">
            <text:p>DADOS PARA A COMPOSIÇÃO DOS CUST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office:value-type="string" table:style-name="ce148">
            <text:p>5173-30</text:p>
          </table:table-cell>
          <table:table-cell table:number-columns-repeated="14" table:style-name="ce140"/>
          <table:table-cell table:number-columns-repeated="16365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formula="of:=[FORTALEZA.G15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3" table:style-name="ce12">
            <text:p>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number-columns-repeated="3" table:style-name="ce19"/>
          <table:table-cell table:style-name="ce20"/>
          <table:table-cell table:number-columns-repeated="14" table:style-name="ce3"/>
          <table:table-cell table:number-columns-repeated="16365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16365"/>
        </table:table-row>
        <table:table-row table:style-name="ro16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8]" table:style-name="ce25">
            <text:p>1.416,1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4]*[.$D$25]);2)" table:style-name="ce25">
            <text:p>424,8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13">
            <text:p>(Salário base x percentual de periculosidade da categoria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table:style-name="ce39"/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)/220 horas mensais x percentual de adicional noturno x 8 horas noturnas trabalhadas x 15 dias no mês)]</text:p>
          </table:table-cell>
          <table:covered-table-cell table:number-columns-repeated="4"/>
          <table:table-cell table:style-name="ce130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Hora noturna reduzida</text:p>
          </table:table-cell>
          <table:covered-table-cell/>
          <table:table-cell office:value-type="float" office:value="15" table:style-name="ce206">
            <text:p>15</text:p>
          </table:table-cell>
          <table:table-cell table:style-name="ce39">
            <office:annotation draw:style-name="a16" svg:x="7.85416666666667in" svg:y="6.26041666666667in" svg:width="0.40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style-name="ce5"/>
          <table:table-cell table:style-name="ce3"/>
          <table:table-cell table:number-columns-repeated="12" table:style-name="ce5"/>
          <table:table-cell table:number-columns-repeated="16365" table:style-name="ce9"/>
        </table:table-row>
        <table:table-row table:style-name="ro5">
          <table:table-cell office:value-type="string" table:number-columns-spanned="5" table:number-rows-spanned="1" table:style-name="ce412">
            <text:p>[(Somatório do salário base com adicional de periculosidade com adicional noturno)/220 horas mensais x percentual de adicional noturno x 8 horas noturnas trabalhadas x 15 dias no mês)]</text:p>
          </table:table-cell>
          <table:covered-table-cell table:number-columns-repeated="4"/>
          <table:table-cell table:number-columns-repeated="14" table:style-name="ce5"/>
          <table:table-cell table:number-columns-repeated="16365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1840.9299999999998" table:formula="of:=SUM([.E24:.E29])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1840.9299999999998" table:formula="of:=[.E31]*[.E32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style-name="ce57"/>
          <table:table-cell table:number-columns-repeated="14" table:style-name="ce3"/>
          <table:table-cell table:number-columns-repeated="16365"/>
        </table:table-row>
        <table:table-row table:style-name="ro21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29">
            <text:p>Submódulo 2.1 - Décimo terceiro salário, Férias e Adicional de Féria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153.35" table:formula="of:=ROUND(([.E33]*[.D39]);2)" table:style-name="ce25">
            <text:p>153,3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409">
            <text:p>(Total da remuneração x 8,33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222.75" table:formula="of:=ROUND(([.E33]*[.D41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number-columns-spanned="5" table:number-rows-spanned="1" table:style-name="ce325">
            <text:p>(Total da remuneração x 12,10%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376.1" table:formula="of:=ROUND(([.E39]+[.E41]);2)" table:style-name="ce25">
            <text:p>376,10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4" table:style-name="ce124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2 - Encargos previdenciários (GPS), FGTS e outras contribuiçõe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443.41" table:formula="of:=ROUND((([.$E$33]+[.$E$43])*[.$D47]);2)" table:style-name="ce25">
            <text:p>443,41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33.26" table:formula="of:=ROUND((([.$E$33]+[.$E$43])*[.$D48]);2)" table:style-name="ce25">
            <text:p>33,2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22.17" table:formula="of:=ROUND((([.$E$33]+[.$E$43])*[.$D49]);2)" table:style-name="ce25">
            <text:p>22,1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4.43" table:formula="of:=ROUND((([.$E$33]+[.$E$43])*[.$D50]);2)" table:style-name="ce25">
            <text:p>4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55.43" table:formula="of:=ROUND((([.$E$33]+[.$E$43])*[.$D51]);2)" table:style-name="ce25">
            <text:p>55,4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177.36" table:formula="of:=ROUND((([.$E$33]+[.$E$43])*[.$D52]);2)" table:style-name="ce25">
            <text:p>177,36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G</text:p>
          </table:table-cell>
          <table:table-cell office:value-type="string" table:number-columns-spanned="2" table:number-rows-spanned="1" table:style-name="ce265">
            <text:p>Seguro acidente do trabalho</text:p>
          </table:table-cell>
          <table:covered-table-cell/>
          <table:table-cell office:value-type="percentage" office:value="0.06" table:style-name="ce144">
            <text:p>6,00%</text:p>
          </table:table-cell>
          <table:table-cell office:value-type="float" office:value="133.02000000000001" table:formula="of:=ROUND((([.$E$33]+[.$E$43])*[.$D53]);2)" table:style-name="ce25">
            <text:p>133,02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13.3" table:formula="of:=ROUND((([.$E$33]+[.$E$43])*[.$D54]);2)" table:style-name="ce25">
            <text:p>13,3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7:.D54])" table:style-name="ce58">
            <text:p>39,80%</text:p>
          </table:table-cell>
          <table:table-cell office:value-type="float" office:value="882.38" table:formula="of:=ROUND((([.$E$33]+[.$E$43])*[.$D55]);2)" table:style-name="ce25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5" table:number-rows-spanned="1" table:style-name="ce265">
            <text:p>(Somatório do módulo 1 com submódulo 2.1) x percentual do submódulo 2.2</text:p>
          </table:table-cell>
          <table:covered-table-cell table:number-columns-repeated="4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5" table:style-name="ce56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number-columns-repeated="3" table:style-name="ce56"/>
          <table:table-cell table:style-name="ce211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29">
            <text:p>Submódulo 2.3 - Benefícios 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table:style-name="ce25"/>
          <table:table-cell office:value-type="float" office:value="0" table:formula="of:=IF(ROUND(([.D60]*2*21 -[.C60]*[.E24]);2)&lt;0;0;ROUND(([.D60]*2*21 -[.C60]*[.E24]);2))" table:style-name="ce25">
            <text:p>0,00</text:p>
          </table:table-cell>
          <table:table-cell table:style-name="ce203"/>
          <table:table-cell table:number-columns-repeated="13" table:style-name="ce3"/>
          <table:table-cell table:number-columns-repeated="16365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517.65" table:formula="of:=ROUND([.D61]*21-[.C61]*[.D61]*21;2)" table:style-name="ce25">
            <text:p>517,65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73.900000000000006" table:formula="of:=[.D62]" table:style-name="ce25">
            <text:p>73,9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Seguro de vida</text:p>
          </table:table-cell>
          <table:table-cell table:style-name="ce16"/>
          <table:table-cell table:style-name="ce25"/>
          <table:table-cell office:value-type="float" office:value="8.5" table:style-name="ce202">
            <text:p>8,50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49">
            <text:p>E</text:p>
          </table:table-cell>
          <table:table-cell office:value-type="string" table:style-name="ce34">
            <text:p>Auxílio creche</text:p>
          </table:table-cell>
          <table:table-cell office:value-type="percentage" office:value="0.01" table:style-name="ce51">
            <text:p>1%</text:p>
          </table:table-cell>
          <table:table-cell office:value-type="float" office:value="118.55" table:style-name="ce25">
            <text:p>118,55</text:p>
          </table:table-cell>
          <table:table-cell office:value-type="float" office:value="0.39516666666666667" table:formula="of:=[.$D$64]*4/12*[.$C$64]*1" table:style-name="ce202">
            <text:p>0,40</text:p>
          </table:table-cell>
          <table:table-cell table:number-columns-repeated="14" table:style-name="ce3"/>
          <table:table-cell table:number-columns-repeated="16365"/>
        </table:table-row>
        <table:table-row table:style-name="ro5">
          <table:table-cell office:value-type="string" table:number-columns-spanned="5" table:number-rows-spanned="1" table:style-name="ce403">
            <text:p>{[(Valor do auxílio creche x quantidade de meses do ano) ÷ Meses do ano] x percentual de incidência} x quantidade de empregados por posto</text:p>
          </table:table-cell>
          <table:covered-table-cell table:number-columns-repeated="4"/>
          <table:table-cell table:style-name="ce2"/>
          <table:table-cell table:number-columns-repeated="13" table:style-name="ce3"/>
          <table:table-cell table:number-columns-repeated="16365"/>
        </table:table-row>
        <table:table-row table:style-name="ro2">
          <table:table-cell office:value-type="string" table:style-name="ce49">
            <text:p>F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style-name="ce53"/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600.44516666666664" table:formula="of:=SUM([.E60:.E66])" table:style-name="ce25">
            <text:p>600,45</text:p>
          </table:table-cell>
          <table:table-cell table:number-columns-repeated="14" table:style-name="ce6"/>
          <table:table-cell table:number-columns-repeated="16365" table:style-name="ce11"/>
        </table:table-row>
        <table:table-row table:number-rows-repeated="2" table:style-name="ro2">
          <table:table-cell table:number-columns-repeated="3" table:style-name="ce56"/>
          <table:table-cell table:style-name="ce46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7">
          <table:table-cell office:value-type="string" table:number-columns-spanned="5" table:number-rows-spanned="1" table:style-name="ce336">
            <text:p>QUADRO RESUMO DO MÓDULO 2 - ENCARGOS E BENEFÍCIOS ANUAIS, <text:s/>MENSAIS E DIÁRIOS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376.1" table:formula="of:=[.E43]" table:style-name="ce132">
            <text:p>376,10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882.38" table:formula="of:=[.E55]" table:style-name="ce133">
            <text:p>882,38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(Incidência sobre o Módulo 1 e Submódulo 2.1)</text:p>
          </table:table-cell>
          <table:covered-table-cell table:number-columns-repeated="3"/>
          <table:table-cell table:style-name="ce133"/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600.44516666666664" table:formula="of:=[.E67]" table:style-name="ce132">
            <text:p>600,45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1858.9251666666667" table:formula="of:=SUM([.E71:.E74])" table:style-name="ce132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0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16365"/>
        </table:table-row>
        <table:table-row table:style-name="ro24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table:number-columns-repeated="14" table:style-name="ce3"/>
          <table:table-cell table:number-columns-repeated="16365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7.67" table:formula="of:=ROUND((([.E33]/12)*[.$D$79]);2)" table:style-name="ce25">
            <text:p>7,67</text:p>
          </table:table-cell>
          <table:table-cell table:number-columns-repeated="14" table:style-name="ce3"/>
          <table:table-cell table:number-columns-repeated="16365"/>
        </table:table-row>
        <table:table-row table:style-name="ro18">
          <table:table-cell office:value-type="string" table:number-columns-spanned="5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4"/>
          <table:table-cell table:number-columns-repeated="14" table:style-name="ce3"/>
          <table:table-cell table:number-columns-repeated="16365"/>
        </table:table-row>
        <table:table-row table:style-name="ro14">
          <table:table-cell office:value-type="string" table:number-columns-spanned="5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0.61" table:formula="of:=ROUND(([.E79]*0.08);2)" table:style-name="ce76">
            <text:p>0,6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number-columns-spanned="5" table:number-rows-spanned="1" table:style-name="ce409">
            <text:p>(Aviso prévio indenizado x Porcentagem de recolhimento mensal do FGTS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style-name="ce78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5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35.799999999999997" table:formula="of:=ROUND(((([.E33]/30)/12)*7*1);2)" table:style-name="ce156">
            <text:p>35,8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1">
          <table:table-cell office:value-type="string" table:number-columns-spanned="5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14.25" table:formula="of:=ROUND(([.$D$55]*[.E86]);2)" table:style-name="ce79">
            <text:p>14,2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70.94" table:formula="of:=ROUND((([.E33]+[.E39]+[.E41])*0.4*0.08*1);2)" table:style-name="ce81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5">
          <table:table-cell office:value-type="string" table:number-columns-spanned="5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129.27000000000001" table:formula="of:=ROUND(([.E79]+[.E82]+[.E84]+[.E86]+[.E88]+[.E89]);2)" table:style-name="ce82">
            <text:p>129,2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13">
          <table:table-cell table:number-columns-repeated="4" table:style-name="ce124"/>
          <table:table-cell table:style-name="ce83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6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219">
            <text:p>% de desconto/ incidência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66">
            <text:p>Submódulo 4.1 - Ausências Legai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office:value-type="float" office:value="38.61" table:formula="of:=ROUND((([.E33]+[.E75]+[.E91])*12.1/100/12);2)" table:style-name="ce85">
            <text:p>38,61</text:p>
          </table:table-cell>
          <table:table-cell table:style-name="ce3"/>
          <table:table-cell table:style-name="ce203"/>
          <table:table-cell table:number-columns-repeated="12" table:style-name="ce3"/>
          <table:table-cell table:number-columns-repeated="2" table:style-name="ce2"/>
          <table:table-cell table:number-columns-repeated="16363" table:style-name="ce3"/>
        </table:table-row>
        <table:table-row table:style-name="ro15">
          <table:table-cell office:value-type="string" table:number-columns-spanned="5" table:number-rows-spanned="1" table:style-name="ce407">
            <text:p>(Somatório dos módulos 1, 2 e 3) x <text:s/>12,10% (Adicional de férias) dividido por 12 (doze) meses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5.1100000000000003" table:formula="of:=ROUND(((([.E33]/30)/12)*[.$D$99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25">
            <text:p>{[(Total da remuneração ÷ mês) ÷ meses do ano] x média de ausências por ano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31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38" table:formula="of:=ROUND(((([.E33]/30)/12)*[.$C$103]*[.$D$103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4.5999999999999996" table:formula="of:=ROUND(((([.E33]/30)/12)*[.$C$107]*[.$D$107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5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1">
          <table:table-cell office:value-type="string" table:number-columns-spanned="5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9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48.7" table:formula="of:=SUM([.E96]+[.E98]+[.E102]+[.E106])" table:style-name="ce25">
            <text:p>48,7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68">
            <text:p>F</text:p>
          </table:table-cell>
          <table:table-cell office:value-type="string" table:number-columns-spanned="3" table:number-rows-spanned="1" table:style-name="ce396">
            <text:p>Incidência dos encargos do submódulo 2.2 sobre as ausências legais</text:p>
          </table:table-cell>
          <table:covered-table-cell table:number-columns-repeated="2"/>
          <table:table-cell office:value-type="float" office:value="19.38" table:formula="of:=ROUND(([.D55]*[.E111]);2)" table:style-name="ce52">
            <text:p>19,3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267">
            <text:p>TOTAL <text:s/>DO SUBMÓDULO 4.1</text:p>
          </table:table-cell>
          <table:covered-table-cell table:number-columns-repeated="3"/>
          <table:table-cell office:value-type="float" office:value="68.08" table:formula="of:=ROUND(([.E111]+[.E112]);2)" table:style-name="ce25">
            <text:p>68,08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office:value-type="string" table:number-columns-spanned="5" table:number-rows-spanned="1" table:style-name="ce266">
            <text:p>Submódulo 4.1.1 - Afastamento maternidade (120 dias)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1.36" table:formula="of:=ROUND((([.E33]+[.E33]/3)*(4/12)/12*([.$D$118]));2)" table:style-name="ce25">
            <text:p>1,36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5">
          <table:table-cell office:value-type="string" table:number-columns-spanned="5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6">
          <table:table-cell office:value-type="string" table:number-columns-spanned="5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0.54" table:formula="of:=ROUND(([.E118]*[.$D$55]);2)" table:style-name="ce25">
            <text:p>0,5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6">
          <table:table-cell office:value-type="string" table:number-columns-spanned="5" table:number-rows-spanned="1" table:style-name="ce430">
            <text:p>Férias acrescidas de 1/3 pagas ao substituto pelos 120 dias de reposição x incidência do submódulo 2.2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1.06" table:formula="of:=ROUND((([.E33]+[.E39])*(4/12)*[.$D$118]*[.$D$52]);2)" table:style-name="ce52">
            <text:p>1,0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5">
          <table:table-cell office:value-type="string" table:number-columns-spanned="5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2.96" table:formula="of:=ROUND(([.E118]+[.E121]+[.E123]);2)" table:style-name="ce25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table:number-columns-repeated="4" table:style-name="ce155"/>
          <table:table-cell table:style-name="ce57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5" table:number-rows-spanned="1" table:style-name="ce336">
            <text:p>QUADRO RESUMO DO MÓDULO 4 - CUSTO DE REPOSIÇÃO DO PROFISSIONAL AUSENTE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68.08" table:formula="of:=[.E113]" table:style-name="ce132">
            <text:p>68,08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2.96" table:formula="of:=[.E125]" table:style-name="ce133">
            <text:p>2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71.039999999999992" table:formula="of:=SUM([.E128:.E129])" table:style-name="ce132">
            <text:p>71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7">
          <table:table-cell table:number-columns-repeated="4" table:style-name="ce54"/>
          <table:table-cell table:style-name="ce15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table:style-name="ce191"/>
          <table:table-cell table:number-columns-repeated="2" table:style-name="ce141"/>
          <table:table-cell table:number-columns-repeated="11" table:style-name="ce140"/>
          <table:table-cell table:number-columns-repeated="16365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59.35912794612796" table:formula="of:=[INSUMOS_DIVERSOS.E39]" table:style-name="ce139">
            <text:p>159,36</text:p>
          </table:table-cell>
          <table:table-cell table:style-name="ce140"/>
          <table:table-cell table:number-columns-repeated="2" table:style-name="ce191"/>
          <table:table-cell table:number-columns-repeated="11" table:style-name="ce140"/>
          <table:table-cell table:number-columns-repeated="16365" table:style-name="ce141"/>
        </table:table-row>
        <table:table-row table:style-name="ro19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style-name="ce53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21.14912794612795" table:formula="of:=SUM([.E134:.E137])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2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206.07" table:formula="of:=ROUND((([.E33]+[.E75]+[.E91]+[.E130]+[.E138])*[.$D$141]);2)" table:style-name="ce25">
            <text:p>206,07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) * Percentual de custos indiretos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173.1" table:formula="of:=ROUND((([.E33]+[.E75]+[.E91]+[.E130]+[.E138]+[.E141])*[.$D$143]);2)" table:style-name="ce25">
            <text:p>173,10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5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4"/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7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3349999999999995E-3" table:formula="of:=(1-([.D148]+[.D149]+[.D151]))/100" table:style-name="ce100">
            <text:p>0,9335%</text:p>
          </table:table-cell>
          <table:table-cell office:value-type="float" office:value="4821.09" table:formula="of:=ROUND(([.E33]+[.E75]+[.E91]+[.E130]+[.E138]+[.E141]+[.E143])/[.$D$146]/100;2)" table:style-name="ce25">
            <text:p>4.821,09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2" table:style-name="ce39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31.337084999999998" table:formula="of:=[.E146]*[.D148]" table:style-name="ce25">
            <text:p>31,3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144.6327" table:formula="of:=[.E146]*[.D149]" table:style-name="ce25">
            <text:p>144,6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style-name="ce104"/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3" table:style-name="ce105">
            <text:p>3,00%</text:p>
          </table:table-cell>
          <table:table-cell office:value-type="float" office:value="144.6327" table:formula="of:=[.E146]*[.D151]" table:style-name="ce25">
            <text:p>144,6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6.6500000000000004E-2" table:formula="of:=SUM([.D148:.D151])" table:style-name="ce103">
            <text:p>6,65%</text:p>
          </table:table-cell>
          <table:table-cell office:value-type="float" office:value="699.77248499999996" table:formula="of:=[.E141]+[.E143]+[.E148]+[.E149]+[.E151]" table:style-name="ce25">
            <text:p>699,77</text:p>
          </table:table-cell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212"/>
          <table:table-cell table:style-name="ce45"/>
          <table:table-cell table:style-name="ce18"/>
          <table:table-cell table:style-name="ce213"/>
          <table:table-cell table:style-name="ce57"/>
          <table:table-cell table:number-columns-repeated="14" table:style-name="ce6"/>
          <table:table-cell table:number-columns-repeated="16365" table:style-name="ce11"/>
        </table:table-row>
        <table:table-row table:style-name="ro2">
          <table:table-cell table:style-name="ce54"/>
          <table:table-cell table:number-columns-repeated="3" table:style-name="ce106"/>
          <table:table-cell table:style-name="ce2"/>
          <table:table-cell table:number-columns-repeated="14" table:style-name="ce3"/>
          <table:table-cell table:number-columns-repeated="16365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1840.9299999999998" table:formula="of:=[.E33]" table:style-name="ce25">
            <text:p>1.840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1858.9251666666667" table:formula="of:=[.E75]" table:style-name="ce25">
            <text:p>1.858,93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129.27000000000001" table:formula="of:=[.E91]" table:style-name="ce25">
            <text:p>129,27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71.039999999999992" table:formula="of:=[.E130]" table:style-name="ce25">
            <text:p>71,04</text:p>
          </table:table-cell>
          <table:table-cell table:number-columns-repeated="14" table:style-name="ce3"/>
          <table:table-cell table:number-columns-repeated="16365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21.14912794612795" table:formula="of:=[.E138]" table:style-name="ce25">
            <text:p>221,15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4121.3142946127946" table:formula="of:=SUM([.E157:.E161])" table:style-name="ce25">
            <text:p>4.121,31</text:p>
          </table:table-cell>
          <table:table-cell table:number-columns-repeated="14" table:style-name="ce3"/>
          <table:table-cell table:number-columns-repeated="16365" table:style-name="ce2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699.77248499999996" table:formula="of:=[.E152]" table:style-name="ce25">
            <text:p>699,77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4821.086779612795" table:formula="of:=[.E162]+[.E163]" table:style-name="ce139">
            <text:p>4.821,09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3" table:formula="of:=[.E20]" table:style-name="ce43">
            <text:p><text:s/>3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14463.26" table:formula="of:=ROUND([.E165]*[.E164];2)" table:style-name="ce25">
            <text:p>14.463,2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4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173559.12" table:formula="of:=ROUND(([.E166]*12);2)" table:style-name="ce25">
            <text:p>173.559,12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2" table:style-name="ro2">
          <table:table-cell table:number-columns-repeated="3" table:style-name="ce15"/>
          <table:table-cell table:style-name="ce31"/>
          <table:table-cell table:style-name="ce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5" table:number-rows-spanned="1" table:style-name="ce229">
            <text:p>CONTA VINCULADA - ENCARGOS TRABALHISTAS A SEREM PROVISIONADOS</text:p>
          </table:table-cell>
          <table:covered-table-cell table:number-columns-repeated="4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153.35" table:formula="of:=[.E39]" table:style-name="ce25">
            <text:p>153,3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222.75" table:formula="of:=[.E41]" table:style-name="ce142">
            <text:p>222,75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84]" table:style-name="ce78">
            <text:p>0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70.94" table:formula="of:=[.E89]" table:style-name="ce108">
            <text:p><text:s/>70,94<text:s/>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447.04" table:formula="of:=SUM([.E172:.E175])" table:style-name="ce109">
            <text:p>447,04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18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143.96" table:formula="of:=ROUND(([.E33]*[.$D$177]);2)" table:style-name="ce39">
            <text:p>143,96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591" table:formula="of:=SUM([.E176:.E177])" table:style-name="ce109">
            <text:p>591,00</text:p>
          </table:table-cell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429">
            <text:p>Em 25.05.2021</text:p>
          </table:table-cell>
          <table:covered-table-cell/>
          <table:table-cell table:style-name="ce18"/>
          <table:table-cell table:style-name="ce46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5"/>
          <table:table-cell table:number-columns-repeated="14" table:style-name="ce3"/>
          <table:table-cell table:number-columns-repeated="2" table:style-name="ce2"/>
          <table:table-cell table:number-columns-repeated="16363" table:style-name="ce3"/>
        </table:table-row>
        <table:table-row table:number-rows-repeated="1048395" table:style-name="ro2">
          <table:table-cell table:number-columns-repeated="16384"/>
        </table:table-row>
        <table:named-expressions>
          <table:named-range table:name="Print_Area" table:cell-range-address="TIANGUÁ.$A$1:TIANGUÁ.$E$181" table:base-cell-address="TIANGUÁ.$A$1"/>
        </table:named-expressions>
      </table:table>
      <table:table table:name="RESUMO" table:style-name="ta3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24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6" table:style-name="ce15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office:value-type="string" table:style-name="ce15">
            <text:p><text:s/>PROAD Nº 1847/2021</text:p>
          </table:table-cell>
          <table:table-cell table:number-columns-repeated="6" table:style-name="ce15"/>
          <table:table-cell table:number-columns-repeated="4" table:style-name="ce3"/>
          <table:table-cell table:number-columns-repeated="16373" table:style-name="ce1"/>
        </table:table-row>
        <table:table-row table:style-name="ro2">
          <table:table-cell table:number-columns-repeated="7" table:style-name="ce15"/>
          <table:table-cell table:number-columns-repeated="4" table:style-name="ce3"/>
          <table:table-cell table:number-columns-repeated="16373" table:style-name="ce1"/>
        </table:table-row>
        <table:table-row table:style-name="ro27">
          <table:table-cell office:value-type="string" table:number-columns-spanned="12" table:number-rows-spanned="1" table:style-name="ce359">
            <text:p>ANEXO V - C<text:s/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style-name="ce15"/>
          <table:table-cell office:value-type="string" table:number-columns-spanned="11" table:number-rows-spanned="1" table:style-name="ce360">
            <text:p>PLANILHA RESUMO DOS SERVIÇOS DE VIGILÂNCI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1" table:style-name="ce15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2" table:style-name="ce365">
            <text:p>LOCALIDADES</text:p>
          </table:table-cell>
          <table:covered-table-cell/>
          <table:table-cell office:value-type="string" table:number-columns-spanned="3" table:number-rows-spanned="1" table:style-name="ce365">
            <text:p>TIPOS DE POSTOS</text:p>
          </table:table-cell>
          <table:covered-table-cell table:number-columns-repeated="2"/>
          <table:table-cell office:value-type="string" table:number-columns-spanned="3" table:number-rows-spanned="1" table:style-name="ce365">
            <text:p>VALOR MENSAL/ UNID. POSTO</text:p>
          </table:table-cell>
          <table:covered-table-cell table:number-columns-repeated="2"/>
          <table:table-cell office:value-type="string" table:number-columns-spanned="3" table:number-rows-spanned="1" table:style-name="ce365">
            <text:p>QTD DE POSTOS X VALOR</text:p>
          </table:table-cell>
          <table:covered-table-cell table:number-columns-repeated="2"/>
          <table:table-cell office:value-type="string" table:number-columns-spanned="1" table:number-rows-spanned="2" table:style-name="ce336">
            <text:p>Valor total mensal por localidade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163">
            <text:p>12 x 36 noturno</text:p>
          </table:table-cell>
          <table:table-cell office:value-type="string" table:style-name="ce163">
            <text:p>12 x 36 diurno</text:p>
          </table:table-cell>
          <table:table-cell office:value-type="string" table:style-name="ce168">
            <text:p>44 horas</text:p>
          </table:table-cell>
          <table:table-cell office:value-type="string" table:style-name="ce163">
            <text:p>12 x 36 noturno</text:p>
          </table:table-cell>
          <table:table-cell office:value-type="string" table:style-name="ce163">
            <text:p>12 x 36 diurno</text:p>
          </table:table-cell>
          <table:table-cell office:value-type="string" table:style-name="ce168">
            <text:p>44 horas</text:p>
          </table:table-cell>
          <table:table-cell office:value-type="string" table:style-name="ce163">
            <text:p>12 x 36 noturno</text:p>
          </table:table-cell>
          <table:table-cell office:value-type="string" table:style-name="ce163">
            <text:p>12 x 36 diurno</text:p>
          </table:table-cell>
          <table:table-cell office:value-type="string" table:style-name="ce168">
            <text:p>44 horas</text:p>
          </table:table-cell>
          <table:covered-table-cell/>
          <table:table-cell table:number-columns-repeated="16372"/>
        </table:table-row>
        <table:table-row table:style-name="ro7">
          <table:table-cell office:value-type="string" table:number-columns-spanned="1" table:number-rows-spanned="15" table:style-name="ce433">
            <text:p>VIGILANTE</text:p>
          </table:table-cell>
          <table:table-cell office:value-type="string" table:style-name="ce114">
            <text:p>Fortaleza (TRT e Fórum)</text:p>
          </table:table-cell>
          <table:table-cell office:value-type="float" office:value="8" table:style-name="ce115">
            <text:p>8</text:p>
          </table:table-cell>
          <table:table-cell office:value-type="float" office:value="5" table:formula="of:=[FORTALEZA.F17]" table:style-name="ce115">
            <text:p>5</text:p>
          </table:table-cell>
          <table:table-cell office:value-type="float" office:value="8" table:formula="of:=[FORTALEZA.G17]" table:style-name="ce115">
            <text:p>8</text:p>
          </table:table-cell>
          <table:table-cell office:value-type="float" office:value="11095.151729612793" table:formula="of:=[FORTALEZA.E169]" table:style-name="ce116">
            <text:p>11.095,15</text:p>
          </table:table-cell>
          <table:table-cell office:value-type="float" office:value="9344.2814746127933" table:formula="of:=[FORTALEZA.F169]" table:style-name="ce116">
            <text:p>9.344,28</text:p>
          </table:table-cell>
          <table:table-cell office:value-type="float" office:value="5010.3839579461282" table:formula="of:=[FORTALEZA.G169]" table:style-name="ce116">
            <text:p>5.010,38</text:p>
          </table:table-cell>
          <table:table-cell office:value-type="float" office:value="88761.21" table:formula="of:=ROUND(([.C10]*[.F10]);2)" table:style-name="ce116">
            <text:p>88.761,21</text:p>
          </table:table-cell>
          <table:table-cell office:value-type="float" office:value="46721.41" table:formula="of:=ROUND(([.D10]*[.G10]);2)" table:style-name="ce116">
            <text:p>46.721,41</text:p>
          </table:table-cell>
          <table:table-cell office:value-type="float" office:value="40083.07" table:formula="of:=ROUND(([.E10]*[.H10]);2)" table:style-name="ce116">
            <text:p>40.083,07</text:p>
          </table:table-cell>
          <table:table-cell office:value-type="float" office:value="175565.69" table:formula="of:=SUM([.I10:.K10])" table:style-name="ce116">
            <text:p>175.565,69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4">
            <text:p>Aracati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style-name="ce118"/>
          <table:table-cell table:style-name="ce117"/>
          <table:table-cell office:value-type="float" office:value="4926.6386546127942" table:formula="of:=[ARACATI.E165]" table:style-name="ce117">
            <text:p>4.926,64</text:p>
          </table:table-cell>
          <table:table-cell office:value-type="float" office:value="0" table:formula="of:=ROUND(([.C11]*[.F11]);2)" table:style-name="ce116">
            <text:p>0,00</text:p>
          </table:table-cell>
          <table:table-cell office:value-type="float" office:value="0" table:formula="of:=ROUND(([.D11]*[.G11]);2)" table:style-name="ce116">
            <text:p>0,00</text:p>
          </table:table-cell>
          <table:table-cell office:value-type="float" office:value="14779.92" table:formula="of:=ROUND(([.E11]*[.H11]);2)" table:style-name="ce116">
            <text:p>14.779,92</text:p>
          </table:table-cell>
          <table:table-cell office:value-type="float" office:value="14779.92" table:formula="of:=SUM([.I11:.K11])" table:style-name="ce116">
            <text:p>14.779,92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4">
            <text:p>Baturité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style-name="ce118"/>
          <table:table-cell table:style-name="ce117"/>
          <table:table-cell office:value-type="float" office:value="4873.2909796127942" table:formula="of:=[BATURITÉ.E165]" table:style-name="ce117">
            <text:p>4.873,29</text:p>
          </table:table-cell>
          <table:table-cell office:value-type="float" office:value="0" table:formula="of:=ROUND(([.C12]*[.F12]);2)" table:style-name="ce116">
            <text:p>0,00</text:p>
          </table:table-cell>
          <table:table-cell office:value-type="float" office:value="0" table:formula="of:=ROUND(([.D12]*[.G12]);2)" table:style-name="ce116">
            <text:p>0,00</text:p>
          </table:table-cell>
          <table:table-cell office:value-type="float" office:value="14619.87" table:formula="of:=ROUND(([.E12]*[.H12]);2)" table:style-name="ce116">
            <text:p>14.619,87</text:p>
          </table:table-cell>
          <table:table-cell office:value-type="float" office:value="14619.87" table:formula="of:=SUM([.I12:.K12])" table:style-name="ce116">
            <text:p>14.619,8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4">
            <text:p>Caucaia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style-name="ce118"/>
          <table:table-cell table:style-name="ce117"/>
          <table:table-cell office:value-type="float" office:value="5022.1937296127944" table:formula="of:=[CAUCAIA.E164]" table:style-name="ce117">
            <text:p>5.022,19</text:p>
          </table:table-cell>
          <table:table-cell office:value-type="float" office:value="0" table:formula="of:=ROUND(([.C13]*[.F13]);2)" table:style-name="ce116">
            <text:p>0,00</text:p>
          </table:table-cell>
          <table:table-cell office:value-type="float" office:value="0" table:formula="of:=ROUND(([.D13]*[.G13]);2)" table:style-name="ce116">
            <text:p>0,00</text:p>
          </table:table-cell>
          <table:table-cell office:value-type="float" office:value="15066.58" table:formula="of:=ROUND(([.E13]*[.H13]);2)" table:style-name="ce116">
            <text:p>15.066,58</text:p>
          </table:table-cell>
          <table:table-cell office:value-type="float" office:value="15066.58" table:formula="of:=SUM([.I13:.K13])" table:style-name="ce116">
            <text:p>15.066,58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4">
            <text:p>Crateús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style-name="ce118"/>
          <table:table-cell table:style-name="ce117"/>
          <table:table-cell office:value-type="float" office:value="4873.2909796127942" table:formula="of:=[CRATEÚS.E164]" table:style-name="ce117">
            <text:p>4.873,29</text:p>
          </table:table-cell>
          <table:table-cell office:value-type="float" office:value="0" table:formula="of:=ROUND(([.C14]*[.F14]);2)" table:style-name="ce116">
            <text:p>0,00</text:p>
          </table:table-cell>
          <table:table-cell office:value-type="float" office:value="0" table:formula="of:=ROUND(([.D14]*[.G14]);2)" table:style-name="ce116">
            <text:p>0,00</text:p>
          </table:table-cell>
          <table:table-cell office:value-type="float" office:value="14619.87" table:formula="of:=ROUND(([.E14]*[.H14]);2)" table:style-name="ce116">
            <text:p>14.619,87</text:p>
          </table:table-cell>
          <table:table-cell office:value-type="float" office:value="14619.87" table:formula="of:=SUM([.I14:.K14])" table:style-name="ce116">
            <text:p>14.619,8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4">
            <text:p>Eusébio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style-name="ce118"/>
          <table:table-cell table:style-name="ce117"/>
          <table:table-cell office:value-type="float" office:value="4769.9887296127945" table:formula="of:=[EUSÉBIO.E164]" table:style-name="ce117">
            <text:p>4.769,99</text:p>
          </table:table-cell>
          <table:table-cell office:value-type="float" office:value="0" table:formula="of:=ROUND(([.C15]*[.F15]);2)" table:style-name="ce116">
            <text:p>0,00</text:p>
          </table:table-cell>
          <table:table-cell office:value-type="float" office:value="0" table:formula="of:=ROUND(([.D15]*[.G15]);2)" table:style-name="ce116">
            <text:p>0,00</text:p>
          </table:table-cell>
          <table:table-cell office:value-type="float" office:value="14309.97" table:formula="of:=ROUND(([.E15]*[.H15]);2)" table:style-name="ce116">
            <text:p>14.309,97</text:p>
          </table:table-cell>
          <table:table-cell office:value-type="float" office:value="14309.97" table:formula="of:=SUM([.I15:.K15])" table:style-name="ce116">
            <text:p>14.309,97</text:p>
          </table:table-cell>
          <table:table-cell table:number-columns-repeated="16372"/>
        </table:table-row>
        <table:table-row table:style-name="ro1">
          <table:covered-table-cell/>
          <table:table-cell office:value-type="string" table:style-name="ce114">
            <text:p>Iguatu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style-name="ce118"/>
          <table:table-cell table:style-name="ce117"/>
          <table:table-cell office:value-type="float" office:value="4926.6386546127942" table:formula="of:=[IGUATU.E164]" table:style-name="ce117">
            <text:p>4.926,64</text:p>
          </table:table-cell>
          <table:table-cell office:value-type="float" office:value="0" table:formula="of:=ROUND(([.C16]*[.F16]);2)" table:style-name="ce116">
            <text:p>0,00</text:p>
          </table:table-cell>
          <table:table-cell office:value-type="float" office:value="0" table:formula="of:=ROUND(([.D16]*[.G16]);2)" table:style-name="ce116">
            <text:p>0,00</text:p>
          </table:table-cell>
          <table:table-cell office:value-type="float" office:value="14779.92" table:formula="of:=ROUND(([.E16]*[.H16]);2)" table:style-name="ce116">
            <text:p>14.779,92</text:p>
          </table:table-cell>
          <table:table-cell office:value-type="float" office:value="14779.92" table:formula="of:=SUM([.I16:.K16])" table:style-name="ce116">
            <text:p>14.779,9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14">
            <text:p>Fórum do Cariri- Juazeiro</text:p>
          </table:table-cell>
          <table:table-cell office:value-type="float" office:value="1" table:style-name="ce115">
            <text:p>1</text:p>
          </table:table-cell>
          <table:table-cell table:style-name="ce115"/>
          <table:table-cell office:value-type="float" office:value="3" table:style-name="ce115">
            <text:p>3</text:p>
          </table:table-cell>
          <table:table-cell office:value-type="float" office:value="11039.311569612793" table:formula="of:=[JUAZEIRO.E170]" table:style-name="ce116">
            <text:p>11.039,31</text:p>
          </table:table-cell>
          <table:table-cell table:style-name="ce117"/>
          <table:table-cell office:value-type="float" office:value="4951.8185179461279" table:formula="of:=[JUAZEIRO.F170]" table:style-name="ce117">
            <text:p>4.951,82</text:p>
          </table:table-cell>
          <table:table-cell office:value-type="float" office:value="11039.31" table:formula="of:=ROUND(([.C17]*[.F17]);2)" table:style-name="ce116">
            <text:p>11.039,31</text:p>
          </table:table-cell>
          <table:table-cell office:value-type="float" office:value="0" table:formula="of:=ROUND(([.D17]*[.G17]);2)" table:style-name="ce116">
            <text:p>0,00</text:p>
          </table:table-cell>
          <table:table-cell office:value-type="float" office:value="14855.46" table:formula="of:=ROUND(([.E17]*[.H17]);2)" table:style-name="ce116">
            <text:p>14.855,46</text:p>
          </table:table-cell>
          <table:table-cell office:value-type="float" office:value="25894.769999999997" table:formula="of:=SUM([.I17:.K17])" table:style-name="ce116">
            <text:p>25.894,77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4">
            <text:p>Limoeiro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style-name="ce119"/>
          <table:table-cell table:style-name="ce117"/>
          <table:table-cell office:value-type="float" office:value="5103.6500196127945" table:formula="of:=[LIMOEIRO.E164]" table:style-name="ce117">
            <text:p>5.103,65</text:p>
          </table:table-cell>
          <table:table-cell office:value-type="float" office:value="0" table:formula="of:=ROUND(([.C18]*[.F18]);2)" table:style-name="ce116">
            <text:p>0,00</text:p>
          </table:table-cell>
          <table:table-cell office:value-type="float" office:value="0" table:formula="of:=ROUND(([.D18]*[.G18]);2)" table:style-name="ce116">
            <text:p>0,00</text:p>
          </table:table-cell>
          <table:table-cell office:value-type="float" office:value="15310.95" table:formula="of:=ROUND(([.E18]*[.H18]);2)" table:style-name="ce116">
            <text:p>15.310,95</text:p>
          </table:table-cell>
          <table:table-cell office:value-type="float" office:value="15310.95" table:formula="of:=SUM([.I18:.K18])" table:style-name="ce116">
            <text:p>15.310,95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4">
            <text:p>Maracanaú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style-name="ce118"/>
          <table:table-cell table:style-name="ce117"/>
          <table:table-cell office:value-type="float" office:value="4955.9982946127948" table:formula="of:=[MARACANAÚ.E164]" table:style-name="ce117">
            <text:p>4.956,00</text:p>
          </table:table-cell>
          <table:table-cell office:value-type="float" office:value="0" table:formula="of:=ROUND(([.C19]*[.F19]);2)" table:style-name="ce116">
            <text:p>0,00</text:p>
          </table:table-cell>
          <table:table-cell office:value-type="float" office:value="0" table:formula="of:=ROUND(([.D19]*[.G19]);2)" table:style-name="ce116">
            <text:p>0,00</text:p>
          </table:table-cell>
          <table:table-cell office:value-type="float" office:value="14867.99" table:formula="of:=ROUND(([.E19]*[.H19]);2)" table:style-name="ce116">
            <text:p>14.867,99</text:p>
          </table:table-cell>
          <table:table-cell office:value-type="float" office:value="14867.99" table:formula="of:=SUM([.I19:.K19])" table:style-name="ce116">
            <text:p>14.867,99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4">
            <text:p>Pacajus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style-name="ce118"/>
          <table:table-cell table:style-name="ce117"/>
          <table:table-cell office:value-type="float" office:value="4914.9264396127946" table:formula="of:=[PACAJUS.E164]" table:style-name="ce117">
            <text:p>4.914,93</text:p>
          </table:table-cell>
          <table:table-cell office:value-type="float" office:value="0" table:formula="of:=ROUND(([.C20]*[.F20]);2)" table:style-name="ce116">
            <text:p>0,00</text:p>
          </table:table-cell>
          <table:table-cell office:value-type="float" office:value="0" table:formula="of:=ROUND(([.D20]*[.G20]);2)" table:style-name="ce116">
            <text:p>0,00</text:p>
          </table:table-cell>
          <table:table-cell office:value-type="float" office:value="14744.78" table:formula="of:=ROUND(([.E20]*[.H20]);2)" table:style-name="ce116">
            <text:p>14.744,78</text:p>
          </table:table-cell>
          <table:table-cell office:value-type="float" office:value="14744.78" table:formula="of:=SUM([.I20:.K20])" table:style-name="ce116">
            <text:p>14.744,7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4">
            <text:p>Quixadá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style-name="ce118"/>
          <table:table-cell table:style-name="ce117"/>
          <table:table-cell office:value-type="float" office:value="4926.6386546127942" table:formula="of:=[QUIXADÁ.E164]" table:style-name="ce117">
            <text:p>4.926,64</text:p>
          </table:table-cell>
          <table:table-cell office:value-type="float" office:value="0" table:formula="of:=ROUND(([.C21]*[.F21]);2)" table:style-name="ce116">
            <text:p>0,00</text:p>
          </table:table-cell>
          <table:table-cell office:value-type="float" office:value="0" table:formula="of:=ROUND(([.D21]*[.G21]);2)" table:style-name="ce116">
            <text:p>0,00</text:p>
          </table:table-cell>
          <table:table-cell office:value-type="float" office:value="14779.92" table:formula="of:=ROUND(([.E21]*[.H21]);2)" table:style-name="ce116">
            <text:p>14.779,92</text:p>
          </table:table-cell>
          <table:table-cell office:value-type="float" office:value="14779.92" table:formula="of:=SUM([.I21:.K21])" table:style-name="ce116">
            <text:p>14.779,9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4">
            <text:p>São Gonçalo<text:s/>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style-name="ce118"/>
          <table:table-cell table:style-name="ce117"/>
          <table:table-cell office:value-type="float" office:value="4926.6386546127942" table:formula="of:=[SÃO_GONÇALO.E164]" table:style-name="ce117">
            <text:p>4.926,64</text:p>
          </table:table-cell>
          <table:table-cell office:value-type="float" office:value="0" table:formula="of:=ROUND(([.C22]*[.F22]);2)" table:style-name="ce116">
            <text:p>0,00</text:p>
          </table:table-cell>
          <table:table-cell office:value-type="float" office:value="0" table:formula="of:=ROUND(([.D22]*[.G22]);2)" table:style-name="ce116">
            <text:p>0,00</text:p>
          </table:table-cell>
          <table:table-cell office:value-type="float" office:value="14779.92" table:formula="of:=ROUND(([.E22]*[.H22]);2)" table:style-name="ce116">
            <text:p>14.779,92</text:p>
          </table:table-cell>
          <table:table-cell office:value-type="float" office:value="14779.92" table:formula="of:=SUM([.I22:.K22])" table:style-name="ce116">
            <text:p>14.779,92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4">
            <text:p>Sobral</text:p>
          </table:table-cell>
          <table:table-cell office:value-type="float" office:value="1" table:style-name="ce115">
            <text:p>1</text:p>
          </table:table-cell>
          <table:table-cell table:style-name="ce115"/>
          <table:table-cell office:value-type="float" office:value="3" table:style-name="ce115">
            <text:p>3</text:p>
          </table:table-cell>
          <table:table-cell office:value-type="float" office:value="11039.311569612793" table:formula="of:=[SOBRAL.E170]" table:style-name="ce116">
            <text:p>11.039,31</text:p>
          </table:table-cell>
          <table:table-cell table:style-name="ce117"/>
          <table:table-cell office:value-type="float" office:value="4930.0888729461276" table:formula="of:=[SOBRAL.F170]" table:style-name="ce117">
            <text:p>4.930,09</text:p>
          </table:table-cell>
          <table:table-cell office:value-type="float" office:value="11039.31" table:formula="of:=ROUND(([.C23]*[.F23]);2)" table:style-name="ce116">
            <text:p>11.039,31</text:p>
          </table:table-cell>
          <table:table-cell office:value-type="float" office:value="0" table:formula="of:=ROUND(([.D23]*[.G23]);2)" table:style-name="ce116">
            <text:p>0,00</text:p>
          </table:table-cell>
          <table:table-cell office:value-type="float" office:value="14790.27" table:formula="of:=ROUND(([.E23]*[.H23]);2)" table:style-name="ce116">
            <text:p>14.790,27</text:p>
          </table:table-cell>
          <table:table-cell office:value-type="float" office:value="25829.58" table:formula="of:=SUM([.I23:.K23])" table:style-name="ce116">
            <text:p>25.829,58</text:p>
          </table:table-cell>
          <table:table-cell table:number-columns-repeated="16372" table:style-name="ce1"/>
        </table:table-row>
        <table:table-row table:style-name="ro1">
          <table:covered-table-cell/>
          <table:table-cell office:value-type="string" table:style-name="ce114">
            <text:p>Tianguá</text:p>
          </table:table-cell>
          <table:table-cell table:number-columns-repeated="2" table:style-name="ce115"/>
          <table:table-cell office:value-type="float" office:value="3" table:style-name="ce115">
            <text:p>3</text:p>
          </table:table-cell>
          <table:table-cell table:style-name="ce118"/>
          <table:table-cell table:style-name="ce117"/>
          <table:table-cell office:value-type="float" office:value="4821.086779612795" table:formula="of:=[TIANGUÁ.E164]" table:style-name="ce117">
            <text:p>4.821,09</text:p>
          </table:table-cell>
          <table:table-cell office:value-type="float" office:value="0" table:formula="of:=ROUND(([.C24]*[.F24]);2)" table:style-name="ce116">
            <text:p>0,00</text:p>
          </table:table-cell>
          <table:table-cell office:value-type="float" office:value="0" table:formula="of:=ROUND(([.D24]*[.G24]);2)" table:style-name="ce116">
            <text:p>0,00</text:p>
          </table:table-cell>
          <table:table-cell office:value-type="float" office:value="14463.26" table:formula="of:=ROUND(([.E24]*[.H24]);2)" table:style-name="ce116">
            <text:p>14.463,26</text:p>
          </table:table-cell>
          <table:table-cell office:value-type="float" office:value="14463.26" table:formula="of:=SUM([.I24:.K24])" table:style-name="ce116">
            <text:p>14.463,26</text:p>
          </table:table-cell>
          <table:table-cell table:style-name="ce20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432">
            <text:p>Supervisor<text:s/></text:p>
          </table:table-cell>
          <table:covered-table-cell/>
          <table:table-cell table:style-name="ce198"/>
          <table:table-cell office:value-type="float" office:value="1" table:style-name="ce198">
            <text:p>1</text:p>
          </table:table-cell>
          <table:table-cell table:style-name="ce198"/>
          <table:table-cell table:style-name="ce199"/>
          <table:table-cell office:value-type="float" office:value="10818.545829612794" table:formula="of:=[SUPERVISOR.E164]" table:style-name="ce117">
            <text:p>10.818,55</text:p>
          </table:table-cell>
          <table:table-cell table:style-name="ce116"/>
          <table:table-cell office:value-type="float" office:value="0" table:formula="of:=ROUND(([.C25]*[.F25]);2)" table:style-name="ce116">
            <text:p>0,00</text:p>
          </table:table-cell>
          <table:table-cell office:value-type="float" office:value="10818.55" table:formula="of:=ROUND(([.D25]*[.G25]);2)" table:style-name="ce116">
            <text:p>10.818,55</text:p>
          </table:table-cell>
          <table:table-cell office:value-type="float" office:value="0" table:formula="of:=ROUND(([.E25]*[.H25]);2)" table:style-name="ce116">
            <text:p>0,00</text:p>
          </table:table-cell>
          <table:table-cell office:value-type="float" office:value="10818.55" table:formula="of:=SUM([.I25:.K25])" table:style-name="ce116">
            <text:p>10.818,55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2" table:number-rows-spanned="1" table:style-name="ce265">
            <text:p>QUANTIDADE DE POSTOS</text:p>
          </table:table-cell>
          <table:covered-table-cell/>
          <table:table-cell office:value-type="float" office:value="10" table:formula="of:=SUM([.C10:.C24])" table:style-name="ce120">
            <text:p>10</text:p>
          </table:table-cell>
          <table:table-cell office:value-type="float" office:value="6" table:formula="of:=SUM([.D10:.D25])" table:style-name="ce120">
            <text:p>6</text:p>
          </table:table-cell>
          <table:table-cell office:value-type="float" office:value="50" table:formula="of:=SUM([.E10:.E24])" table:style-name="ce120">
            <text:p>50</text:p>
          </table:table-cell>
          <table:table-cell office:value-type="string" table:style-name="ce49">
            <text:p>VALOR MENSAL DOS POSTOS</text:p>
          </table:table-cell>
          <table:table-cell table:style-name="ce27"/>
          <table:table-cell table:style-name="ce35"/>
          <table:table-cell office:value-type="float" office:value="110839.83" table:formula="of:=SUM([.I10:.I24])" table:style-name="ce116">
            <text:p>110.839,83</text:p>
          </table:table-cell>
          <table:table-cell office:value-type="float" office:value="57539.960000000006" table:formula="of:=SUM([.J10:.J25])" table:style-name="ce116">
            <text:p>57.539,96</text:p>
          </table:table-cell>
          <table:table-cell office:value-type="float" office:value="246851.75000000003" table:formula="of:=SUM([.K10:.K24])" table:style-name="ce116">
            <text:p>246.851,75</text:p>
          </table:table-cell>
          <table:table-cell office:value-type="float" office:value="415231.54000000004" table:formula="of:=SUM([.L10:.L25])" table:style-name="ce116">
            <text:p>415.231,54</text:p>
          </table:table-cell>
          <table:table-cell table:style-name="ce205"/>
          <table:table-cell table:number-columns-repeated="16371"/>
        </table:table-row>
        <table:table-row table:style-name="ro10">
          <table:table-cell office:value-type="string" table:number-columns-spanned="11" table:number-rows-spanned="1" table:style-name="ce302">
            <text:p>VALOR TOTAL ANUAL DA CONTRATAÇÃO</text:p>
          </table:table-cell>
          <table:covered-table-cell table:number-columns-repeated="10"/>
          <table:table-cell office:value-type="float" office:value="4982778.4800000004" table:formula="of:=ROUND((12*[.L26]);2)" table:style-name="ce117">
            <text:p>4.982.778,48</text:p>
          </table:table-cell>
          <table:table-cell table:number-columns-repeated="16372" table:style-name="ce1"/>
        </table:table-row>
        <table:table-row table:style-name="ro28">
          <table:table-cell table:number-columns-repeated="11" table:style-name="ce19"/>
          <table:table-cell table:style-name="ce201"/>
          <table:table-cell table:number-columns-repeated="16372" table:style-name="ce1"/>
        </table:table-row>
        <table:table-row table:style-name="ro1">
          <table:table-cell office:value-type="string" table:style-name="ce15">
            <text:p>Em 25.06.2021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1">
          <table:table-cell office:value-type="string" table:style-name="ce15">
            <text:p>Divania Maria Alcantara Soares</text:p>
          </table:table-cell>
          <table:table-cell table:number-columns-repeated="10" table:style-name="ce15"/>
          <table:table-cell table:number-columns-repeated="16373" table:style-name="ce1"/>
        </table:table-row>
        <table:table-row table:style-name="ro1">
          <table:table-cell office:value-type="string" table:style-name="ce15">
            <text:p>Seção de Apoio às Contratações</text:p>
          </table:table-cell>
          <table:table-cell table:number-columns-repeated="10" table:style-name="ce15"/>
          <table:table-cell table:number-columns-repeated="16373" table:style-name="ce1"/>
        </table:table-row>
        <table:table-row table:number-rows-repeated="1048545" table:style-name="ro27">
          <table:table-cell table:number-columns-repeated="16384"/>
        </table:table-row>
      </table:table>
      <table:table table:name="Uniformes_Seguro_Custos_e_Lucro" table:style-name="ta4">
        <table:table-column table:style-name="co28" table:default-cell-style-name="ce1"/>
        <table:table-column table:style-name="co29" table:default-cell-style-name="ce3"/>
        <table:table-column table:style-name="co30" table:number-columns-repeated="2" table:default-cell-style-name="ce3"/>
        <table:table-column table:style-name="co31" table:default-cell-style-name="ce3"/>
        <table:table-column table:style-name="co32" table:number-columns-repeated="2" table:default-cell-style-name="ce3"/>
        <table:table-column table:style-name="co9" table:default-cell-style-name="ce3"/>
        <table:table-column table:style-name="co33" table:default-cell-style-name="ce3"/>
        <table:table-column table:style-name="co34" table:default-cell-style-name="ce3"/>
        <table:table-column table:style-name="co11" table:number-columns-repeated="16374" table:default-cell-style-name="ce1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8" table:style-name="ce15"/>
          <table:table-cell table:number-columns-repeated="16375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8" table:style-name="ce15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<text:s/>PROAD Nº <text:s/>1847/2021</text:p>
          </table:table-cell>
          <table:table-cell table:number-columns-repeated="8" table:style-name="ce15"/>
          <table:table-cell table:style-name="ce3"/>
          <table:table-cell table:number-columns-repeated="16374"/>
        </table:table-row>
        <table:table-row table:style-name="ro19">
          <table:table-cell table:number-columns-repeated="9" table:style-name="ce15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71">
            <text:p>Estimativa baseada em valores de outras contratações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9">
          <table:table-cell office:value-type="string" table:style-name="ce204">
            <text:p>Contrato</text:p>
          </table:table-cell>
          <table:table-cell office:value-type="string" table:style-name="ce204">
            <text:p>TRT/PI</text:p>
          </table:table-cell>
          <table:table-cell office:value-type="string" table:style-name="ce204">
            <text:p>IPHAN/AL</text:p>
          </table:table-cell>
          <table:table-cell office:value-type="string" table:style-name="ce204">
            <text:p>TCU</text:p>
          </table:table-cell>
          <table:table-cell office:value-type="string" table:style-name="ce110">
            <text:p>Contrato TRT 23/2016 - Vigilância</text:p>
          </table:table-cell>
          <table:table-cell office:value-type="string" table:style-name="ce110">
            <text:p>Contrato TRT 5/2018 - Limpeza</text:p>
          </table:table-cell>
          <table:table-cell office:value-type="string" table:style-name="ce110">
            <text:p>Contrato TRT 12/2018 - Copeiragem</text:p>
          </table:table-cell>
          <table:table-cell office:value-type="string" table:style-name="ce110">
            <text:p>Contrato TRT 39/2017 - Manut. ARCON</text:p>
          </table:table-cell>
          <table:table-cell office:value-type="string" table:style-name="ce111">
            <text:p>MÉDIA</text:p>
          </table:table-cell>
          <table:table-cell table:style-name="ce162"/>
          <table:table-cell table:number-columns-repeated="16374"/>
        </table:table-row>
        <table:table-row table:style-name="ro1">
          <table:table-cell office:value-type="string" table:style-name="ce39">
            <text:p>Uniformes (por empregado)</text:p>
          </table:table-cell>
          <table:table-cell office:value-type="float" office:value="51.17" table:style-name="ce112">
            <text:p><text:s/>R$ 51,17<text:s/></text:p>
          </table:table-cell>
          <table:table-cell office:value-type="float" office:value="20.67" table:style-name="ce166">
            <text:p><text:s/>R$ 20,67<text:s/></text:p>
          </table:table-cell>
          <table:table-cell office:value-type="float" office:value="63.46" table:style-name="ce164">
            <text:p><text:s/>R$ 63,46<text:s/></text:p>
          </table:table-cell>
          <table:table-cell office:value-type="float" office:value="18.03" table:style-name="ce167">
            <text:p><text:s/>R$ 18,03<text:s/></text:p>
          </table:table-cell>
          <table:table-cell office:value-type="float" office:value="31.33" table:style-name="ce158">
            <text:p><text:s/>R$ 31,33<text:s/></text:p>
          </table:table-cell>
          <table:table-cell office:value-type="float" office:value="30.64" table:style-name="ce158">
            <text:p><text:s/>R$ 30,64<text:s/></text:p>
          </table:table-cell>
          <table:table-cell office:value-type="float" office:value="51.71" table:style-name="ce158">
            <text:p><text:s/>R$ 51,71<text:s/></text:p>
          </table:table-cell>
          <table:table-cell office:value-type="float" office:value="45.66" table:formula="of:=ROUND(AVERAGE([.B7];[.D7];[.F7];[.G7];[.H7]);2)" table:style-name="ce104">
            <text:p><text:s/>R$ 45,66<text:s/>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9">
            <text:p>Seguro de vida</text:p>
          </table:table-cell>
          <table:table-cell office:value-type="float" office:value="10" table:style-name="ce112">
            <text:p><text:s/>R$ 10,00<text:s/></text:p>
          </table:table-cell>
          <table:table-cell office:value-type="float" office:value="25" table:style-name="ce166">
            <text:p><text:s/>R$ 25,00<text:s/></text:p>
          </table:table-cell>
          <table:table-cell table:style-name="ce164"/>
          <table:table-cell office:value-type="float" office:value="7" table:style-name="ce158">
            <text:p><text:s/>R$ 7,00<text:s/></text:p>
          </table:table-cell>
          <table:table-cell table:number-columns-repeated="3" table:style-name="ce158"/>
          <table:table-cell office:value-type="float" office:value="8.5" table:formula="of:=ROUND(AVERAGE([.B8];[.E8]);2)" table:style-name="ce104">
            <text:p><text:s/>R$ 8,50<text:s/>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9">
            <text:p>Custos Indiretos</text:p>
          </table:table-cell>
          <table:table-cell office:value-type="percentage" office:value="3.0099999999999998E-2" table:style-name="ce144">
            <text:p>3,01%</text:p>
          </table:table-cell>
          <table:table-cell office:value-type="percentage" office:value="4.2599999999999999E-2" table:style-name="ce144">
            <text:p>4,26%</text:p>
          </table:table-cell>
          <table:table-cell office:value-type="percentage" office:value="0.05" table:style-name="ce157">
            <text:p>5,00%</text:p>
          </table:table-cell>
          <table:table-cell office:value-type="percentage" office:value="3.27E-2" table:style-name="ce157">
            <text:p>3,27%</text:p>
          </table:table-cell>
          <table:table-cell office:value-type="percentage" office:value="0.06" table:style-name="ce157">
            <text:p>6,00%</text:p>
          </table:table-cell>
          <table:table-cell office:value-type="percentage" office:value="3.6700000000000003E-2" table:style-name="ce157">
            <text:p>3,67%</text:p>
          </table:table-cell>
          <table:table-cell office:value-type="percentage" office:value="7.7499999999999999E-2" table:style-name="ce157">
            <text:p>7,75%</text:p>
          </table:table-cell>
          <table:table-cell office:value-type="percentage" office:value="0.05" table:formula="of:=ROUND(AVERAGE([.B9:.H9]);2)" table:style-name="ce58">
            <text:p>5,00%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39">
            <text:p>Lucro</text:p>
          </table:table-cell>
          <table:table-cell office:value-type="percentage" office:value="3.2800000000000003E-2" table:style-name="ce144">
            <text:p>3,28%</text:p>
          </table:table-cell>
          <table:table-cell office:value-type="percentage" office:value="2.5000000000000001E-2" table:style-name="ce145">
            <text:p>2,50%</text:p>
          </table:table-cell>
          <table:table-cell office:value-type="percentage" office:value="0.1" table:style-name="ce165">
            <text:p>10,00%</text:p>
          </table:table-cell>
          <table:table-cell office:value-type="percentage" office:value="3.27E-2" table:style-name="ce157">
            <text:p>3,27%</text:p>
          </table:table-cell>
          <table:table-cell office:value-type="percentage" office:value="0.06" table:style-name="ce157">
            <text:p>6,00%</text:p>
          </table:table-cell>
          <table:table-cell office:value-type="percentage" office:value="3.2199999999999999E-2" table:style-name="ce157">
            <text:p>3,22%</text:p>
          </table:table-cell>
          <table:table-cell office:value-type="percentage" office:value="0.04" table:style-name="ce157">
            <text:p>4,00%</text:p>
          </table:table-cell>
          <table:table-cell office:value-type="percentage" office:value="0.04" table:formula="of:=ROUND(AVERAGE([.B10];[.E10];[.F10];[.G10];[.H10]);2)" table:style-name="ce58">
            <text:p>4,00%</text:p>
          </table:table-cell>
          <table:table-cell table:style-name="ce10"/>
          <table:table-cell table:number-columns-repeated="16374"/>
        </table:table-row>
        <table:table-row table:style-name="ro2">
          <table:table-cell table:number-columns-repeated="9" table:style-name="ce15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10">
            <text:p>Desconsideramos os valores dos uniformes dos contratos <text:s/>IPHAN/AL e nosso contrato de vigilância por estarem bastante divergentes dos demais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10">
            <text:p>Desconsideramos o valor do seguro de vida do contrato <text:s/>IPHAN/AL por estarem bastante divergentes dos demais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10">
            <text:p>Desconsideramos os percentuais de lucro praticados nos contratos do IPHAN/AL e do TCU por estarem bastante divergentes dos demais.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table:number-columns-repeated="9" table:style-name="ce200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Em 20.05.2021</text:p>
          </table:table-cell>
          <table:table-cell table:number-columns-repeated="8" table:style-name="ce15"/>
          <table:table-cell table:style-name="ce3"/>
          <table:table-cell table:number-columns-repeated="16374"/>
        </table:table-row>
        <table:table-row table:style-name="ro2">
          <table:table-cell office:value-type="string" table:style-name="ce15">
            <text:p>Divania Maria Alcantara Soares</text:p>
          </table:table-cell>
          <table:table-cell table:number-columns-repeated="8" table:style-name="ce15"/>
          <table:table-cell table:number-columns-repeated="16375"/>
        </table:table-row>
        <table:table-row table:style-name="ro2">
          <table:table-cell office:value-type="string" table:style-name="ce15">
            <text:p>Seção de Apoio às Contratações</text:p>
          </table:table-cell>
          <table:table-cell table:style-name="ce15"/>
          <table:table-cell table:number-columns-repeated="2" table:style-name="ce160"/>
          <table:table-cell table:number-columns-repeated="5" table:style-name="ce15"/>
          <table:table-cell table:number-columns-repeated="16375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4"/>
          <table:table-cell table:number-columns-repeated="4" table:style-name="ce8"/>
          <table:table-cell table:number-columns-repeated="2" table:style-name="ce3"/>
          <table:table-cell table:number-columns-repeated="16374"/>
        </table:table-row>
        <table:table-row table:number-rows-repeated="2" table:style-name="ro2">
          <table:table-cell table:number-columns-repeated="4"/>
          <table:table-cell table:number-columns-repeated="4" table:style-name="ce7"/>
          <table:table-cell table:number-columns-repeated="2" table:style-name="ce3"/>
          <table:table-cell table:number-columns-repeated="16374"/>
        </table:table-row>
        <table:table-row table:style-name="ro2">
          <table:table-cell table:number-columns-repeated="4"/>
          <table:table-cell table:number-columns-repeated="5" table:style-name="ce8"/>
          <table:table-cell table:number-columns-repeated="16375"/>
        </table:table-row>
        <table:table-row table:number-rows-repeated="1048535" table:style-name="ro2">
          <table:table-cell table:number-columns-repeated="16384"/>
        </table:table-row>
      </table:table>
      <table:table table:name="INSUMOS_DIVERSOS" table:style-name="ta5">
        <table:table-column table:style-name="co35" table:default-cell-style-name="ce169"/>
        <table:table-column table:style-name="co36" table:default-cell-style-name="ce169"/>
        <table:table-column table:style-name="co37" table:default-cell-style-name="ce169"/>
        <table:table-column table:style-name="co29" table:default-cell-style-name="ce169"/>
        <table:table-column table:style-name="co38" table:default-cell-style-name="ce169"/>
        <table:table-column table:style-name="co11" table:number-columns-repeated="16379" table:default-cell-style-name="ce169"/>
        <table:table-row table:style-name="ro1">
          <table:table-cell office:value-type="string" table:style-name="ce169">
            <text:p><text:s/>P.J. JUSTIÇA DO TRABALHO<text:s/></text:p>
          </table:table-cell>
          <table:table-cell table:number-columns-repeated="16383" table:style-name="ce169"/>
        </table:table-row>
        <table:table-row table:style-name="ro1">
          <table:table-cell office:value-type="string" table:style-name="ce169">
            <text:p><text:s/>TRIBUNAL REGIONAL DO TRABALHO DA 7ª REGIÃO<text:s/></text:p>
          </table:table-cell>
          <table:table-cell table:number-columns-repeated="16383" table:style-name="ce169"/>
        </table:table-row>
        <table:table-row table:style-name="ro1">
          <table:table-cell office:value-type="string" table:style-name="ce169">
            <text:p><text:s/>PROAD Nº <text:s/>1847/2021</text:p>
          </table:table-cell>
          <table:table-cell table:number-columns-repeated="16383" table:style-name="ce169"/>
        </table:table-row>
        <table:table-row table:style-name="ro1">
          <table:table-cell table:style-name="ce170"/>
          <table:table-cell table:number-columns-repeated="16383" table:style-name="ce169"/>
        </table:table-row>
        <table:table-row table:style-name="ro1">
          <table:table-cell office:value-type="string" table:number-columns-spanned="5" table:number-rows-spanned="1" table:style-name="ce378">
            <text:p>INSUMOS DIVERS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372">
            <text:p>MATERIAL DE CONSUMO PARA TODOS OS POST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72">
            <text:p>DESCRIÇÃO</text:p>
          </table:table-cell>
          <table:covered-table-cell/>
          <table:table-cell office:value-type="string" table:style-name="ce171">
            <text:p>QUANT.</text:p>
          </table:table-cell>
          <table:table-cell office:value-type="string" table:style-name="ce172">
            <text:p>Preço estimado</text:p>
          </table:table-cell>
          <table:table-cell office:value-type="string" table:style-name="ce171">
            <text:p>Preço total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34">
            <text:p>Livro para anotação de ocorrência, contendo 100 (cem) folhas pautadas cada</text:p>
          </table:table-cell>
          <table:covered-table-cell/>
          <table:table-cell office:value-type="float" office:value="30" table:style-name="ce171">
            <text:p>30</text:p>
          </table:table-cell>
          <table:table-cell office:value-type="float" office:value="12.24" table:style-name="ce173">
            <text:p>12,24</text:p>
          </table:table-cell>
          <table:table-cell office:value-type="float" office:value="367.2" table:formula="of:=ROUND(([.C9]*[.D9]);2)" table:style-name="ce195">
            <text:p><text:s/>367,20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5">
            <text:p>Canetas esferográficas de boa qualidade (caixa com 50 unidades)</text:p>
          </table:table-cell>
          <table:covered-table-cell/>
          <table:table-cell office:value-type="float" office:value="1" table:style-name="ce171">
            <text:p>1</text:p>
          </table:table-cell>
          <table:table-cell office:value-type="float" office:value="28.33" table:style-name="ce173">
            <text:p>28,33</text:p>
          </table:table-cell>
          <table:table-cell office:value-type="float" office:value="28.33" table:formula="of:=ROUND(([.C10]*[.D10]);2)" table:style-name="ce195">
            <text:p><text:s/>28,33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5">
            <text:p>Resma de papel A4, contendo 500 (quinhentas) folhas cada.</text:p>
          </table:table-cell>
          <table:covered-table-cell/>
          <table:table-cell office:value-type="float" office:value="2" table:style-name="ce171">
            <text:p>2</text:p>
          </table:table-cell>
          <table:table-cell office:value-type="float" office:value="17.920000000000002" table:style-name="ce186">
            <text:p>17,92</text:p>
          </table:table-cell>
          <table:table-cell office:value-type="float" office:value="35.840000000000003" table:formula="of:=ROUND(([.C11]*[.D11]);2)" table:style-name="ce188">
            <text:p><text:s/>35,84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5">
            <text:p>Apito, material plástico, tamanho médio, padrão vigilante (fornecimento individualizado).<text:s/></text:p>
          </table:table-cell>
          <table:covered-table-cell/>
          <table:table-cell office:value-type="float" office:value="82" table:style-name="ce171">
            <text:p>82</text:p>
          </table:table-cell>
          <table:table-cell office:value-type="float" office:value="7.63" table:style-name="ce186">
            <text:p>7,63</text:p>
          </table:table-cell>
          <table:table-cell office:value-type="float" office:value="625.66" table:formula="of:=ROUND(([.C12]*[.D12]);2)" table:style-name="ce188">
            <text:p><text:s/>625,66<text:s/></text:p>
          </table:table-cell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75">
            <text:p>Cordão fiel duplo branco para uso no revólver e no apito (fornecimento individualizado).</text:p>
          </table:table-cell>
          <table:covered-table-cell/>
          <table:table-cell office:value-type="float" office:value="82" table:style-name="ce171">
            <text:p>82</text:p>
          </table:table-cell>
          <table:table-cell office:value-type="float" office:value="20.079999999999998" table:style-name="ce186">
            <text:p>20,08</text:p>
          </table:table-cell>
          <table:table-cell office:value-type="float" office:value="1646.56" table:formula="of:=ROUND(([.C13]*[.D13]);2)" table:style-name="ce188">
            <text:p><text:s/>1.646,56<text:s/></text:p>
          </table:table-cell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375">
            <text:p>Abraçadeira de<text:s/><text:span text:style-name="T6">nylon</text:span><text:span text:style-name="T5"><text:s/>para uso em imobilizações (pacote com 100 unidades), sendo aproximadamente 10 (dez) unidades por posto.</text:span></text:p>
          </table:table-cell>
          <table:covered-table-cell/>
          <table:table-cell office:value-type="float" office:value="7" table:style-name="ce171">
            <text:p>7</text:p>
          </table:table-cell>
          <table:table-cell office:value-type="float" office:value="40" table:style-name="ce187">
            <text:p>40,00</text:p>
          </table:table-cell>
          <table:table-cell office:value-type="float" office:value="280" table:formula="of:=ROUND(([.C14]*[.D14]);2)" table:style-name="ce188">
            <text:p><text:s/>280,00<text:s/></text:p>
          </table:table-cell>
          <table:table-cell table:number-columns-repeated="16379"/>
        </table:table-row>
        <table:table-row table:style-name="ro30">
          <table:table-cell office:value-type="string" table:number-columns-spanned="2" table:number-rows-spanned="1" table:style-name="ce375">
            <text:p>Capa de chuva, plástica, impermeável, em PVC, com capuz e manga comum, botões de pressão em metal ou plástico e comprimento abaixo dos joelhos (fornecimento individualizado).<text:s/></text:p>
          </table:table-cell>
          <table:covered-table-cell/>
          <table:table-cell office:value-type="float" office:value="82" table:style-name="ce171">
            <text:p>82</text:p>
          </table:table-cell>
          <table:table-cell office:value-type="float" office:value="12.93" table:style-name="ce186">
            <text:p>12,93</text:p>
          </table:table-cell>
          <table:table-cell office:value-type="float" office:value="1060.26" table:formula="of:=ROUND(([.C15]*[.D15]);2)" table:style-name="ce188">
            <text:p><text:s/>1.060,26<text:s/></text:p>
          </table:table-cell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375">
            <text:p>Espargidor de agente químico lacrimogêneo (CS ou OC) de até 70g, em solução(líquido), espuma ou gel, com presilha para afixação em cinto tático.</text:p>
          </table:table-cell>
          <table:covered-table-cell/>
          <table:table-cell office:value-type="float" office:value="56" table:style-name="ce185">
            <text:p>56</text:p>
          </table:table-cell>
          <table:table-cell office:value-type="float" office:value="137.07" table:style-name="ce187">
            <text:p>137,07</text:p>
          </table:table-cell>
          <table:table-cell office:value-type="float" office:value="7675.92" table:formula="of:=ROUND(([.C16]*[.D16]);2)" table:style-name="ce188">
            <text:p><text:s/>7.675,92<text:s/></text:p>
          </table:table-cell>
          <table:table-cell table:number-columns-repeated="16379"/>
        </table:table-row>
        <table:table-row table:style-name="ro31">
          <table:table-cell office:value-type="string" table:number-columns-spanned="2" table:number-rows-spanned="1" table:style-name="ce375">
            <text:p>Lanterna tipo holofote, plástico reforçado, lente policarbonato resistente, tipo de lâmpada de led, bateria recarregável, tensão nominal 110v/220v (bivolt), cabo de alimentação, alça para transporte manual e alça para transporte a tiracolo, tempo de utilização de 6 a 12 horas e alcance do feixe de luz entre 100 e 180 metros.</text:p>
          </table:table-cell>
          <table:covered-table-cell/>
          <table:table-cell office:value-type="float" office:value="20" table:style-name="ce171">
            <text:p>20</text:p>
          </table:table-cell>
          <table:table-cell office:value-type="float" office:value="52.89" table:style-name="ce186">
            <text:p>52,89</text:p>
          </table:table-cell>
          <table:table-cell office:value-type="float" office:value="1057.8" table:formula="of:=ROUND(([.C17]*[.D17]);2)" table:style-name="ce188">
            <text:p><text:s/>1.057,80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76">
            <text:p>Somatório do custo de material/ano</text:p>
          </table:table-cell>
          <table:covered-table-cell table:number-columns-repeated="3"/>
          <table:table-cell office:value-type="float" office:value="12777.57" table:formula="of:=SUM([.E9:.E17])" table:style-name="ce195">
            <text:p><text:s/>12.777,57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76">
            <text:p>Somatório do custo de material/mês</text:p>
          </table:table-cell>
          <table:covered-table-cell table:number-columns-repeated="3"/>
          <table:table-cell office:value-type="float" office:value="1064.8" table:formula="of:=ROUND(([.E18]/12);2)" table:style-name="ce195">
            <text:p><text:s/>1.064,80<text:s/>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76">
            <text:p>QUANTIDADE TOTAL DE POSTOS</text:p>
          </table:table-cell>
          <table:covered-table-cell table:number-columns-repeated="3"/>
          <table:table-cell office:value-type="float" office:value="66" table:formula="of:=[RESUMO.C26]+[RESUMO.D26]+[RESUMO.E26]+[RESUMO.D27]" table:style-name="ce173">
            <text:p>66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76">
            <text:p>Custo de material por posto</text:p>
          </table:table-cell>
          <table:covered-table-cell table:number-columns-repeated="3"/>
          <table:table-cell office:value-type="float" office:value="16.13" table:formula="of:=ROUND(([.E19]/[.E20]);2)" table:style-name="ce176">
            <text:p>16,13</text:p>
          </table:table-cell>
          <table:table-cell table:number-columns-repeated="16379"/>
        </table:table-row>
        <table:table-row table:style-name="ro1">
          <table:table-cell table:number-columns-repeated="4" table:style-name="ce190"/>
          <table:table-cell table:style-name="ce178"/>
          <table:table-cell table:number-columns-repeated="16379"/>
        </table:table-row>
        <table:table-row table:style-name="ro1">
          <table:table-cell table:style-name="ce174"/>
          <table:table-cell table:number-columns-repeated="16383" table:style-name="ce169"/>
        </table:table-row>
        <table:table-row table:style-name="ro15">
          <table:table-cell office:value-type="string" table:number-columns-spanned="2" table:number-rows-spanned="1" table:style-name="ce372">
            <text:p>EQUIPAMENTOS PARA TODOS OS POSTOS, VIGILANTES E FISCALIZAÇÃO TÉCNICA </text:p>
          </table:table-cell>
          <table:covered-table-cell/>
          <table:table-cell office:value-type="string" table:number-columns-spanned="1" table:number-rows-spanned="2" table:style-name="ce372">
            <text:p>Preço estimado</text:p>
          </table:table-cell>
          <table:table-cell office:value-type="string" table:number-columns-spanned="1" table:number-rows-spanned="2" table:style-name="ce372">
            <text:p>Vida útil <text:s text:c="3"/>(em meses)</text:p>
          </table:table-cell>
          <table:table-cell office:value-type="string" table:number-columns-spanned="1" table:number-rows-spanned="2" table:style-name="ce372">
            <text:p>Valor mensal a aportar</text:p>
          </table:table-cell>
          <table:table-cell table:number-columns-repeated="16379"/>
        </table:table-row>
        <table:table-row table:style-name="ro15">
          <table:table-cell office:value-type="string" table:style-name="ce171">
            <text:p>DESCRIÇÃO</text:p>
          </table:table-cell>
          <table:table-cell office:value-type="string" table:style-name="ce171">
            <text:p>QUANT.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2">
          <table:table-cell office:value-type="string" table:style-name="ce175">
            <text:p>Rádio transceptor, tipo portátil, digital, disponível nas bandas de VHF (136-174mhz), no mínimo 5w de potência de saída, operação, transmissor e antena integrados, 16 (dezesseis) canais, acessórios microfone embutido, clip removível, bateria, base, características adicionais VHF, eliminador de ruído, alto falante embutido, espaçamento de canal (2,5khz/5khz), algororitimos de criptografia admitidos (adpaes, des-xl, des-ofb), capacidade de algorítimos de criptografia 8<text:s/><text:span text:style-name="T3">e que possibilite a comunicação entre os rádios transceptores pertencente ao TRT7, Marca Motorola, Modelo DEP450.</text:span></text:p>
          </table:table-cell>
          <table:table-cell office:value-type="float" office:value="56" table:style-name="ce171">
            <text:p>56</text:p>
          </table:table-cell>
          <table:table-cell office:value-type="float" office:value="1764.88" table:style-name="ce184">
            <text:p>1.764,88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1647.2213333333334" table:formula="of:=([.B26]*[.C26])/[.D26]" table:style-name="ce188">
            <text:p><text:s/>1.647,22<text:s/></text:p>
          </table:table-cell>
          <table:table-cell table:number-columns-repeated="16379"/>
        </table:table-row>
        <table:table-row table:style-name="ro3">
          <table:table-cell office:value-type="string" table:style-name="ce175">
            <text:p>Rádio transceptor, conforme discriminação acima, para a Fiscalização Técnica do CONTRATANTE.</text:p>
          </table:table-cell>
          <table:table-cell office:value-type="float" office:value="16" table:style-name="ce171">
            <text:p>16</text:p>
          </table:table-cell>
          <table:table-cell office:value-type="float" office:value="1764.88" table:formula="of:=[.C26]" table:style-name="ce184">
            <text:p>1.764,88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470.6346666666667" table:formula="of:=([.B27]*[.C27])/[.D27]" table:style-name="ce188">
            <text:p><text:s/>470,63<text:s/></text:p>
          </table:table-cell>
          <table:table-cell table:number-columns-repeated="16379"/>
        </table:table-row>
        <table:table-row table:style-name="ro3">
          <table:table-cell office:value-type="string" table:style-name="ce175">
            <text:p>Microfone de lapela e fone de ouvido para aparelho de radiocomunicação, individualizado para cada vigilante e fiscal técnico.</text:p>
          </table:table-cell>
          <table:table-cell office:value-type="float" office:value="98" table:style-name="ce171">
            <text:p>98</text:p>
          </table:table-cell>
          <table:table-cell office:value-type="float" office:value="84.99" table:style-name="ce184">
            <text:p>84,99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694.08499999999992" table:formula="of:=([.B28]*[.C28])/[.D28]" table:style-name="ce188">
            <text:p><text:s/>694,09<text:s/></text:p>
          </table:table-cell>
          <table:table-cell table:number-columns-repeated="16379"/>
        </table:table-row>
        <table:table-row table:style-name="ro3">
          <table:table-cell office:value-type="string" table:style-name="ce175">
            <text:p>Bateria reserva para aparelho de radiocomunicação dos postos e dos fiscais técnicos.</text:p>
          </table:table-cell>
          <table:table-cell office:value-type="float" office:value="72" table:style-name="ce171">
            <text:p>72</text:p>
          </table:table-cell>
          <table:table-cell office:value-type="float" office:value="269.56" table:style-name="ce184">
            <text:p>269,56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323.47199999999998" table:formula="of:=([.B29]*[.C29])/[.D29]" table:style-name="ce188">
            <text:p><text:s/>323,47<text:s/></text:p>
          </table:table-cell>
          <table:table-cell table:number-columns-repeated="16379"/>
        </table:table-row>
        <table:table-row table:style-name="ro3">
          <table:table-cell office:value-type="string" table:style-name="ce175">
            <text:p>Revólver Calibre 38, 6 tiros, municiados, com 6 munições reservas com porta cartucho e presilha para uso do cordão fiel.</text:p>
          </table:table-cell>
          <table:table-cell office:value-type="float" office:value="56" table:style-name="ce171">
            <text:p>56</text:p>
          </table:table-cell>
          <table:table-cell office:value-type="float" office:value="5281.53" table:style-name="ce184">
            <text:p>5.281,53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4929.4279999999999" table:formula="of:=([.B30]*[.C30])/[.D30]" table:style-name="ce188">
            <text:p><text:s/>4.929,43<text:s/></text:p>
          </table:table-cell>
          <table:table-cell table:number-columns-repeated="16379"/>
        </table:table-row>
        <table:table-row table:style-name="ro3">
          <table:table-cell office:value-type="string" table:style-name="ce175">
            <text:p>Coldre para os revólveres calibre 38, externo, de cintura, com presilha ou passador de cinto, em material resistente e durável.</text:p>
          </table:table-cell>
          <table:table-cell office:value-type="float" office:value="56" table:style-name="ce171">
            <text:p>56</text:p>
          </table:table-cell>
          <table:table-cell office:value-type="float" office:value="141.34" table:style-name="ce184">
            <text:p>141,34</text:p>
          </table:table-cell>
          <table:table-cell office:value-type="float" office:value="36" table:style-name="ce194">
            <text:p><text:s/>36<text:s/></text:p>
          </table:table-cell>
          <table:table-cell office:value-type="float" office:value="219.86222222222221" table:formula="of:=([.B31]*[.C31])/[.D31]" table:style-name="ce188">
            <text:p><text:s/>219,86<text:s/></text:p>
          </table:table-cell>
          <table:table-cell table:number-columns-repeated="16379"/>
        </table:table-row>
        <table:table-row table:style-name="ro3">
          <table:table-cell office:value-type="string" table:style-name="ce175">
            <text:p>Cinto tático para coldre e porta spray, em material resistente e durável, com acabamento interno em tecido ultra-absorvente.</text:p>
          </table:table-cell>
          <table:table-cell office:value-type="float" office:value="56" table:style-name="ce171">
            <text:p>56</text:p>
          </table:table-cell>
          <table:table-cell office:value-type="float" office:value="79.66" table:style-name="ce184">
            <text:p>79,66</text:p>
          </table:table-cell>
          <table:table-cell office:value-type="float" office:value="36" table:style-name="ce194">
            <text:p><text:s/>36<text:s/></text:p>
          </table:table-cell>
          <table:table-cell office:value-type="float" office:value="123.91555555555556" table:formula="of:=([.B32]*[.C32])/[.D32]" table:style-name="ce188">
            <text:p><text:s/>123,92<text:s/></text:p>
          </table:table-cell>
          <table:table-cell table:number-columns-repeated="16379"/>
        </table:table-row>
        <table:table-row table:style-name="ro33">
          <table:table-cell office:value-type="string" table:style-name="ce175">
            <text:p>Colete Balístico, modelo social, discreto, com proteção frontal, dorsal e lateral, Nível II-A, dentro das especificações vigentes, NIJ 1001.04 ou superior, com fibras de aramida e polietileno ou material semelhante com capa individual por emprego.</text:p>
          </table:table-cell>
          <table:table-cell office:value-type="float" office:value="56" table:style-name="ce171">
            <text:p>56</text:p>
          </table:table-cell>
          <table:table-cell office:value-type="float" office:value="1689.28" table:style-name="ce184">
            <text:p>1.689,28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1576.6613333333332" table:formula="of:=([.B33]*[.C33])/[.D33]" table:style-name="ce188">
            <text:p><text:s/>1.576,66<text:s/></text:p>
          </table:table-cell>
          <table:table-cell table:number-columns-repeated="16379" table:style-name="ce169"/>
        </table:table-row>
        <table:table-row table:style-name="ro1">
          <table:table-cell office:value-type="string" table:style-name="ce175">
            <text:p>Capa para colete balístico, individualizado para cada vigilante.</text:p>
          </table:table-cell>
          <table:table-cell office:value-type="float" office:value="82" table:style-name="ce171">
            <text:p>82</text:p>
          </table:table-cell>
          <table:table-cell office:value-type="float" office:value="124.68" table:style-name="ce184">
            <text:p>124,68</text:p>
          </table:table-cell>
          <table:table-cell office:value-type="float" office:value="36" table:style-name="ce194">
            <text:p><text:s/>36<text:s/></text:p>
          </table:table-cell>
          <table:table-cell office:value-type="float" office:value="283.99333333333334" table:formula="of:=([.B34]*[.C34])/[.D34]" table:style-name="ce188">
            <text:p><text:s/>283,99<text:s/></text:p>
          </table:table-cell>
          <table:table-cell table:number-columns-repeated="16379" table:style-name="ce169"/>
        </table:table-row>
        <table:table-row table:style-name="ro3">
          <table:table-cell office:value-type="string" table:style-name="ce175">
            <text:p>Cofre para guarda de armamento de porte, com capacidade mínima para 3 (três) unidades.</text:p>
          </table:table-cell>
          <table:table-cell office:value-type="float" office:value="14" table:style-name="ce171">
            <text:p>14</text:p>
          </table:table-cell>
          <table:table-cell office:value-type="float" office:value="798.87" table:style-name="ce184">
            <text:p>798,87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186.40299999999999" table:formula="of:=([.B35]*[.C35])/[.D35]" table:style-name="ce188">
            <text:p><text:s/>186,40<text:s/></text:p>
          </table:table-cell>
          <table:table-cell table:number-columns-repeated="16379" table:style-name="ce169"/>
        </table:table-row>
        <table:table-row table:style-name="ro3">
          <table:table-cell office:value-type="string" table:style-name="ce175">
            <text:p>Cofre para guarda de armamento de porte, com capacidade mínima para 10 (dez) unidades.</text:p>
          </table:table-cell>
          <table:table-cell office:value-type="float" office:value="2" table:style-name="ce171">
            <text:p>2</text:p>
          </table:table-cell>
          <table:table-cell office:value-type="float" office:value="1860.78" table:style-name="ce184">
            <text:p>1.860,78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62.025999999999996" table:formula="of:=([.B36]*[.C36])/[.D36]" table:style-name="ce188">
            <text:p><text:s/>62,03<text:s/></text:p>
          </table:table-cell>
          <table:table-cell table:number-columns-repeated="16379" table:style-name="ce169"/>
        </table:table-row>
        <table:table-row table:style-name="ro1">
          <table:table-cell office:value-type="string" table:number-columns-spanned="4" table:number-rows-spanned="1" table:style-name="ce376">
            <text:p>Somatório do custo anual</text:p>
          </table:table-cell>
          <table:covered-table-cell table:number-columns-repeated="3"/>
          <table:table-cell office:value-type="float" office:value="10517.702444444445" table:formula="of:=SUM([.E26:.E36])" table:style-name="ce195">
            <text:p><text:s/>10.517,70<text:s/></text:p>
          </table:table-cell>
          <table:table-cell table:number-columns-repeated="16379" table:style-name="ce169"/>
        </table:table-row>
        <table:table-row table:style-name="ro1">
          <table:table-cell office:value-type="string" table:number-columns-spanned="4" table:number-rows-spanned="1" table:style-name="ce376">
            <text:p>QUANTIDADE TOTAL DE POSTOS</text:p>
          </table:table-cell>
          <table:covered-table-cell table:number-columns-repeated="3"/>
          <table:table-cell office:value-type="float" office:value="66" table:formula="of:=[RESUMO.C26]+[RESUMO.D26]+[RESUMO.E26]+[RESUMO.D27]" table:style-name="ce173">
            <text:p>66</text:p>
          </table:table-cell>
          <table:table-cell table:number-columns-repeated="16379" table:style-name="ce169"/>
        </table:table-row>
        <table:table-row table:style-name="ro1">
          <table:table-cell office:value-type="string" table:number-columns-spanned="4" table:number-rows-spanned="1" table:style-name="ce384">
            <text:p>Custo por posto</text:p>
          </table:table-cell>
          <table:covered-table-cell table:number-columns-repeated="3"/>
          <table:table-cell office:value-type="float" office:value="159.35912794612796" table:formula="of:=[.E37]/[.E38]" table:style-name="ce176">
            <text:p>159,36</text:p>
          </table:table-cell>
          <table:table-cell table:number-columns-repeated="16379" table:style-name="ce169"/>
        </table:table-row>
        <table:table-row table:style-name="ro1">
          <table:table-cell table:number-columns-repeated="4" table:style-name="ce177"/>
          <table:table-cell table:style-name="ce178"/>
          <table:table-cell table:number-columns-repeated="16379" table:style-name="ce169"/>
        </table:table-row>
        <table:table-row table:style-name="ro1">
          <table:table-cell table:number-columns-repeated="4" table:style-name="ce177"/>
          <table:table-cell table:number-columns-repeated="16380" table:style-name="ce178"/>
        </table:table-row>
        <table:table-row table:style-name="ro10">
          <table:table-cell office:value-type="string" table:number-columns-spanned="2" table:number-rows-spanned="1" table:style-name="ce372">
            <text:p>EQUIPAMENTO EXCLUSIVO PARA OS POSTOS - TRIBUNAL, FÓRUM CAPITAL E FÓRUM CARIRI</text:p>
          </table:table-cell>
          <table:covered-table-cell/>
          <table:table-cell office:value-type="string" table:number-columns-spanned="1" table:number-rows-spanned="2" table:style-name="ce372">
            <text:p>Preço estimado</text:p>
          </table:table-cell>
          <table:table-cell office:value-type="string" table:number-columns-spanned="1" table:number-rows-spanned="2" table:style-name="ce372">
            <text:p>Vida útil <text:s text:c="3"/>(em meses)</text:p>
          </table:table-cell>
          <table:table-cell office:value-type="string" table:number-columns-spanned="1" table:number-rows-spanned="2" table:style-name="ce372">
            <text:p>Valor mensal a aportar</text:p>
          </table:table-cell>
          <table:table-cell table:number-columns-repeated="16379" table:style-name="ce178"/>
        </table:table-row>
        <table:table-row table:style-name="ro34">
          <table:table-cell office:value-type="string" table:style-name="ce185">
            <text:p>DESCRIÇÃO</text:p>
          </table:table-cell>
          <table:table-cell office:value-type="string" table:style-name="ce185">
            <text:p>QUANT.</text:p>
          </table:table-cell>
          <table:covered-table-cell/>
          <table:covered-table-cell/>
          <table:covered-table-cell/>
          <table:table-cell table:number-columns-repeated="16379" table:style-name="ce169"/>
        </table:table-row>
        <table:table-row table:style-name="ro35">
          <table:table-cell office:value-type="string" table:style-name="ce192">
            <text:p>Leitor portátil alimentada por bateria; comunicação USB; led para indicação visual da geração dos registros; horário de rondas ilimitadas; geração de extratos de rondas; software para coleta de registros e controle de rondas; realização de leitura dos buttons (chaves de ronda) por meio de contato; armazenamento de, no mínimo, 6.000 registros na memória.</text:p>
          </table:table-cell>
          <table:table-cell office:value-type="float" office:value="7" table:style-name="ce185">
            <text:p>7</text:p>
          </table:table-cell>
          <table:table-cell office:value-type="float" office:value="619.66999999999996" table:style-name="ce184">
            <text:p>619,67</text:p>
          </table:table-cell>
          <table:table-cell office:value-type="float" office:value="60" table:style-name="ce193">
            <text:p><text:s/>60<text:s/></text:p>
          </table:table-cell>
          <table:table-cell office:value-type="currency" office:value="72.29483333333333" table:formula="of:=([.B44]*[.C44])/[.D44]" table:style-name="ce189">
            <text:p>R$ 72,29</text:p>
          </table:table-cell>
          <table:table-cell table:number-columns-repeated="16379" table:style-name="ce169"/>
        </table:table-row>
        <table:table-row table:style-name="ro1">
          <table:table-cell office:value-type="string" table:number-columns-spanned="4" table:number-rows-spanned="1" table:style-name="ce376">
            <text:p>Somatório do custo anual</text:p>
          </table:table-cell>
          <table:covered-table-cell table:number-columns-repeated="3"/>
          <table:table-cell office:value-type="float" office:value="72.29483333333333" table:formula="of:=[.E44]" table:style-name="ce195">
            <text:p><text:s/>72,29<text:s/></text:p>
          </table:table-cell>
          <table:table-cell table:number-columns-repeated="16379" table:style-name="ce169"/>
        </table:table-row>
        <table:table-row table:style-name="ro1">
          <table:table-cell office:value-type="string" table:number-columns-spanned="4" table:number-rows-spanned="1" table:style-name="ce376">
            <text:p>QUANTIDADE TOTAL DE POSTOS</text:p>
          </table:table-cell>
          <table:covered-table-cell table:number-columns-repeated="3"/>
          <table:table-cell office:value-type="float" office:value="25" table:formula="of:=[RESUMO.C10]+[RESUMO.D10]+[RESUMO.E10]+[RESUMO.C17]+[RESUMO.E17]" table:style-name="ce173">
            <text:p>25</text:p>
          </table:table-cell>
          <table:table-cell table:number-columns-repeated="16379" table:style-name="ce169"/>
        </table:table-row>
        <table:table-row table:style-name="ro1">
          <table:table-cell office:value-type="string" table:number-columns-spanned="4" table:number-rows-spanned="1" table:style-name="ce384">
            <text:p>Custo por posto</text:p>
          </table:table-cell>
          <table:covered-table-cell table:number-columns-repeated="3"/>
          <table:table-cell office:value-type="float" office:value="2.8917933333333332" table:formula="of:=[.E45]/[.E46]" table:style-name="ce176">
            <text:p>2,89</text:p>
          </table:table-cell>
          <table:table-cell table:style-name="ce169"/>
          <table:table-cell table:style-name="ce197"/>
          <table:table-cell table:number-columns-repeated="16377"/>
        </table:table-row>
        <table:table-row table:style-name="ro1">
          <table:table-cell table:style-name="ce179"/>
          <table:table-cell table:style-name="ce180"/>
          <table:table-cell table:style-name="ce181"/>
          <table:table-cell table:style-name="ce182"/>
          <table:table-cell table:style-name="ce183"/>
          <table:table-cell table:number-columns-repeated="16379" table:style-name="ce169"/>
        </table:table-row>
        <table:table-row table:style-name="ro2">
          <table:table-cell office:value-type="string" table:style-name="ce15">
            <text:p>Em 09.04.2021</text:p>
          </table:table-cell>
          <table:table-cell table:number-columns-repeated="8" table:style-name="ce15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5">
            <text:p>Divania Maria Alcantara Soares</text:p>
          </table:table-cell>
          <table:table-cell table:number-columns-repeated="8" table:style-name="ce15"/>
          <table:table-cell table:style-name="ce3"/>
          <table:table-cell table:number-columns-repeated="16374" table:style-name="ce1"/>
        </table:table-row>
        <table:table-row table:style-name="ro2">
          <table:table-cell office:value-type="string" table:style-name="ce15">
            <text:p>Seção de Apoio às Contratações</text:p>
          </table:table-cell>
          <table:table-cell table:style-name="ce15"/>
          <table:table-cell table:number-columns-repeated="2" table:style-name="ce160"/>
          <table:table-cell table:number-columns-repeated="5" table:style-name="ce15"/>
          <table:table-cell table:style-name="ce3"/>
          <table:table-cell table:number-columns-repeated="16374" table:style-name="ce1"/>
        </table:table-row>
        <table:table-row table:number-rows-repeated="1048525" table:style-name="ro1">
          <table:table-cell table:number-columns-repeated="16384"/>
        </table:table-row>
        <table:named-expressions>
          <table:named-expression table:name="OLE_LINK3" table:expression="of:=[INSUMOS_DIVERSOS.#REF!]" table:base-cell-address="FORTALEZA.$A$1"/>
        </table:named-expressions>
      </table:table>
      <table:table table:name="GABARITO_(2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/>
        <table:table-column table:style-name="co11" table:number-columns-repeated="16363" table:default-cell-style-name="ce2"/>
        <table:table-row table:style-name="ro1">
          <table:table-cell office:value-type="string" table:style-name="ce15">
            <text:p><text:s/>P.J. JUSTIÇA DO TRABALHO<text:s/></text:p>
          </table:table-cell>
          <table:table-cell table:number-columns-repeated="6" table:style-name="ce15"/>
          <table:table-cell table:number-columns-repeated="16377" table:style-name="ce1"/>
        </table:table-row>
        <table:table-row table:style-name="ro2">
          <table:table-cell office:value-type="string" table:style-name="ce15">
            <text:p><text:s/>TRIBUNAL REGIONAL DO TRABALHO DA 7ª REGIÃO<text:s/></text:p>
          </table:table-cell>
          <table:table-cell table:number-columns-repeated="6" table:style-name="ce15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15">
            <text:p><text:s/>PROAD Nº <text:s/>1847/2021</text:p>
          </table:table-cell>
          <table:table-cell table:number-columns-repeated="6" table:style-name="ce15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number-columns-spanned="7" table:number-rows-spanned="1" table:style-name="ce317">
            <text:p>Planilha estimativa de Custos e Formação de Preç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table:number-columns-spanned="4" table:number-rows-spanned="1" table:style-name="ce387"/>
          <table:covered-table-cell table:number-columns-repeated="3"/>
          <table:table-cell table:style-name="ce14"/>
          <table:table-cell table:number-columns-repeated="2" table:style-name="ce15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229">
            <text:p>Discriminação dos Serviços (dados referentes à contratação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5" table:number-rows-spanned="1" table:style-name="ce302">
            <text:p>Data de apresentação da proposta (dia/mês/ano)</text:p>
          </table:table-cell>
          <table:covered-table-cell table:number-columns-repeated="4"/>
          <table:table-cell table:style-name="ce17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5" table:number-rows-spanned="1" table:style-name="ce302">
            <text:p>Município/UF</text:p>
          </table:table-cell>
          <table:covered-table-cell table:number-columns-repeated="4"/>
          <table:table-cell office:value-type="string" table:style-name="ce146">
            <text:p>Fortaleza-CE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5" table:number-rows-spanned="1" table:style-name="ce408">
            <text:p>Ano do Acordo, Convenção ou Dissídio Coletivo</text:p>
          </table:table-cell>
          <table:covered-table-cell table:number-columns-repeated="4"/>
          <table:table-cell office:value-type="float" office:value="2021" table:style-name="ce12">
            <text:p>202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5" table:number-rows-spanned="1" table:style-name="ce302">
            <text:p>Nº de meses de execução contratual</text:p>
          </table:table-cell>
          <table:covered-table-cell table:number-columns-repeated="4"/>
          <table:table-cell office:value-type="float" office:value="12" table:style-name="ce12">
            <text:p>12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8"/>
          <table:table-cell table:number-columns-repeated="3" table:style-name="ce19"/>
          <table:table-cell table:number-columns-repeated="3" table:style-name="ce20"/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office:value-type="string" table:number-columns-spanned="7" table:number-rows-spanned="1" table:style-name="ce418">
            <text:p>DADOS PARA A COMPOSIÇÃO DOS CUST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3">
          <table:table-cell office:value-type="string" table:style-name="ce149">
            <text:p>A</text:p>
          </table:table-cell>
          <table:table-cell office:value-type="string" table:number-columns-spanned="3" table:number-rows-spanned="1" table:style-name="ce410">
            <text:p>Tipo de Serviço (mesmo serviço com características distintas)</text:p>
          </table:table-cell>
          <table:covered-table-cell table:number-columns-repeated="2"/>
          <table:table-cell office:value-type="string" table:style-name="ce148">
            <text:p>Posto 12 x 36 h Noturno<text:s text:c="30"/></text:p>
          </table:table-cell>
          <table:table-cell office:value-type="string" table:style-name="ce148">
            <text:p>Posto 12 x 36 h diurno<text:s text:c="18"/></text:p>
          </table:table-cell>
          <table:table-cell office:value-type="string" table:style-name="ce148">
            <text:p>Posto 44 h <text:s text:c="4"/>diurno</text:p>
          </table:table-cell>
          <table:table-cell table:number-columns-repeated="14" table:style-name="ce140"/>
          <table:table-cell table:number-columns-repeated="16363" table:style-name="ce141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26">
            <text:p>Categoria profissional vinculada à execução contratual</text:p>
          </table:table-cell>
          <table:table-cell table:style-name="ce27"/>
          <table:table-cell table:style-name="ce28"/>
          <table:table-cell office:value-type="string" table:style-name="ce29">
            <text:p>Vigilante</text:p>
          </table:table-cell>
          <table:table-cell office:value-type="string" table:style-name="ce29">
            <text:p>Vigilante</text:p>
          </table:table-cell>
          <table:table-cell office:value-type="string" table:style-name="ce29">
            <text:p>Vigilante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150">
            <text:p>Classificação Brasileira de Ocupações</text:p>
          </table:table-cell>
          <table:table-cell table:style-name="ce151"/>
          <table:table-cell table:style-name="ce152"/>
          <table:table-cell table:number-columns-repeated="3" table:style-name="ce148"/>
          <table:table-cell table:number-columns-repeated="14" table:style-name="ce140"/>
          <table:table-cell table:number-columns-repeated="16363" table:style-name="ce141"/>
        </table:table-row>
        <table:table-row table:style-name="ro3">
          <table:table-cell office:value-type="string" table:style-name="ce16">
            <text:p>D</text:p>
          </table:table-cell>
          <table:table-cell office:value-type="string" table:number-columns-spanned="3" table:number-rows-spanned="1" table:style-name="ce302">
            <text:p>Unidade de medida</text:p>
          </table:table-cell>
          <table:covered-table-cell table:number-columns-repeated="2"/>
          <table:table-cell office:value-type="string" table:style-name="ce74">
            <text:p>Posto de trabalho</text:p>
          </table:table-cell>
          <table:table-cell office:value-type="string" table:style-name="ce74">
            <text:p>Posto de trabalho</text:p>
          </table:table-cell>
          <table:table-cell office:value-type="string" table:style-name="ce74">
            <text:p>Posto de trabalho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53">
            <text:p>E</text:p>
          </table:table-cell>
          <table:table-cell office:value-type="string" table:style-name="ce22">
            <text:p>Salário normativo da categoria profissional</text:p>
          </table:table-cell>
          <table:table-cell table:style-name="ce23"/>
          <table:table-cell table:style-name="ce24"/>
          <table:table-cell office:value-type="float" office:value="1416.1" table:style-name="ce25">
            <text:p>1.416,10</text:p>
          </table:table-cell>
          <table:table-cell office:value-type="float" office:value="1416.1" table:formula="of:=[.E17]" table:style-name="ce25">
            <text:p>1.416,10</text:p>
          </table:table-cell>
          <table:table-cell office:value-type="float" office:value="1416.1" table:formula="of:=[.F17]" table:style-name="ce25">
            <text:p>1.416,1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26">
            <text:p>Data base da categoria (dia/mês/ano)</text:p>
          </table:table-cell>
          <table:table-cell table:style-name="ce27"/>
          <table:table-cell table:style-name="ce28"/>
          <table:table-cell office:value-type="string" table:style-name="ce30">
            <text:p>1º/01/2021</text:p>
          </table:table-cell>
          <table:table-cell office:value-type="string" table:style-name="ce30">
            <text:p>1º/01/2021</text:p>
          </table:table-cell>
          <table:table-cell office:value-type="string" table:style-name="ce30">
            <text:p>1º/01/202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number-columns-spanned="3" table:number-rows-spanned="1" table:style-name="ce302">
            <text:p>Quantidade total a contratar em função da unidade de medida</text:p>
          </table:table-cell>
          <table:covered-table-cell table:number-columns-repeated="2"/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number-columns-repeated="3" table:style-name="ce15"/>
          <table:table-cell table:style-name="ce31"/>
          <table:table-cell table:number-columns-repeated="3" table:style-name="ce32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number-columns-spanned="3" table:number-rows-spanned="1" table:style-name="ce428">
            <text:p>MÓDULO 1 - COMPOSIÇÃO DA REMUNERAÇÃO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style-name="ce34">
            <text:p>Salário-base</text:p>
          </table:table-cell>
          <table:table-cell table:style-name="ce35"/>
          <table:table-cell table:style-name="ce36"/>
          <table:table-cell office:value-type="float" office:value="1416.1" table:formula="of:=[.E17]" table:style-name="ce25">
            <text:p>1.416,10</text:p>
          </table:table-cell>
          <table:table-cell office:value-type="float" office:value="1416.1" table:formula="of:=[.F17]" table:style-name="ce25">
            <text:p>1.416,10</text:p>
          </table:table-cell>
          <table:table-cell office:value-type="float" office:value="1416.1" table:formula="of:=[.G17]" table:style-name="ce25">
            <text:p>1.416,1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style-name="ce34">
            <text:p>Adicional Periculosidade</text:p>
          </table:table-cell>
          <table:table-cell table:style-name="ce35"/>
          <table:table-cell office:value-type="percentage" office:value="0.3" table:style-name="ce37">
            <text:p>30%</text:p>
          </table:table-cell>
          <table:table-cell office:value-type="float" office:value="424.83" table:formula="of:=ROUND(([.E22]*[.$D$23]);2)" table:style-name="ce25">
            <text:p>424,83</text:p>
          </table:table-cell>
          <table:table-cell office:value-type="float" office:value="424.83" table:formula="of:=ROUND(([.F22]*[.$D$23]);2)" table:style-name="ce25">
            <text:p>424,83</text:p>
          </table:table-cell>
          <table:table-cell office:value-type="float" office:value="424.83" table:formula="of:=ROUND(([.G22]*[.$D$23]);2)" table:style-name="ce25">
            <text:p>424,8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413">
            <text:p>(Salário base x percentual de periculosidade da categoria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style-name="ce34">
            <text:p>Adicional Noturno</text:p>
          </table:table-cell>
          <table:table-cell table:style-name="ce35"/>
          <table:table-cell office:value-type="percentage" office:value="0.2" table:style-name="ce37">
            <text:p>20%</text:p>
          </table:table-cell>
          <table:table-cell office:value-type="float" office:value="184.09" table:formula="of:=ROUND((([.E22]+[.E23]))*[.D25]*0.5;2)" table:style-name="ce38">
            <text:p>184,09</text:p>
          </table:table-cell>
          <table:table-cell table:number-columns-repeated="2" table:style-name="ce39"/>
          <table:table-cell table:number-columns-repeated="14" table:style-name="ce3"/>
          <table:table-cell table:number-columns-repeated="16363"/>
        </table:table-row>
        <table:table-row table:style-name="ro19">
          <table:table-cell office:value-type="string" table:number-columns-spanned="7" table:number-rows-spanned="1" table:style-name="ce412">
            <text:p>[(Somatório do salário base com adicional de periculosidade) x percentual de adicional noturno x 0,5 (% de horas noturnas trabalhadas)]</text:p>
          </table:table-cell>
          <table:covered-table-cell table:number-columns-repeated="6"/>
          <table:table-cell table:style-name="ce130"/>
          <table:table-cell table:number-columns-repeated="13" table:style-name="ce3"/>
          <table:table-cell table:number-columns-repeated="16363"/>
        </table:table-row>
        <table:table-row table:style-name="ro2">
          <table:table-cell office:value-type="string" table:style-name="ce39">
            <text:p>D</text:p>
          </table:table-cell>
          <table:table-cell office:value-type="string" table:number-columns-spanned="2" table:number-rows-spanned="1" table:style-name="ce265">
            <text:p>Adicional de hora noturna reduzida</text:p>
          </table:table-cell>
          <table:covered-table-cell/>
          <table:table-cell office:value-type="percentage" office:value="7.17E-2" table:style-name="ce103">
            <text:p>7,17%</text:p>
          </table:table-cell>
          <table:table-cell office:value-type="float" office:value="158.38999999999999" table:formula="of:=ROUND((([.E22]+[.E23])*([.D27]))*(1+[.D25]);2)" table:style-name="ce38">
            <text:p>158,39</text:p>
          </table:table-cell>
          <table:table-cell table:style-name="ce39">
            <office:annotation draw:style-name="a17" svg:x="7.95833333333333in" svg:y="5.82291666666667in" svg:width="1.77083333333333in" svg:height="2.39583333333333in">
              <dc:creator>vladson arnaud de farias</dc:creator>
              <text:p><text:span text:style-name="T1">Diurno / Excluir custo.</text:span><text:span text:style-name="T2"/></text:p>
              <text:p/>
            </office:annotation>
          </table:table-cell>
          <table:table-cell table:style-name="ce39">
            <office:annotation draw:style-name="a18" svg:x="9.55208333333333in" svg:y="5.82291666666667in" svg:width="0.65625in" svg:height="2.39583333333333in">
              <dc:creator>vladson arnaud de farias</dc:creator>
              <text:p><text:span text:style-name="T1">Diurno <text:s/>/ Excluir custo.</text:span><text:span text:style-name="T2"/></text:p>
              <text:p/>
            </office:annotation>
          </table:table-cell>
          <table:table-cell table:number-columns-repeated="14" table:style-name="ce5"/>
          <table:table-cell table:number-columns-repeated="16363" table:style-name="ce9"/>
        </table:table-row>
        <table:table-row table:style-name="ro2">
          <table:table-cell office:value-type="string" table:number-columns-spanned="7" table:number-rows-spanned="1" table:style-name="ce412">
            <text:p>[(Somatório do salário base com adicional de periculosidade) x 7,17% (7,17% da escala de 12 horas) x 1,20 (mais 20% do valor da hora)]</text:p>
          </table:table-cell>
          <table:covered-table-cell table:number-columns-repeated="6"/>
          <table:table-cell table:number-columns-repeated="14" table:style-name="ce5"/>
          <table:table-cell table:number-columns-repeated="16363" table:style-name="ce9"/>
        </table:table-row>
        <table:table-row table:style-name="ro2">
          <table:table-cell office:value-type="string" table:style-name="ce39">
            <text:p>E</text:p>
          </table:table-cell>
          <table:table-cell office:value-type="string" table:style-name="ce34">
            <text:p>Total de Remuneração por empregado</text:p>
          </table:table-cell>
          <table:table-cell table:style-name="ce40"/>
          <table:table-cell table:style-name="ce36"/>
          <table:table-cell office:value-type="float" office:value="2183.41" table:formula="of:=SUM([.E22:.E27])" table:style-name="ce25">
            <text:p>2.183,41</text:p>
          </table:table-cell>
          <table:table-cell office:value-type="float" office:value="1840.9299999999998" table:formula="of:=SUM([.F22:.F27])" table:style-name="ce25">
            <text:p>1.840,93</text:p>
          </table:table-cell>
          <table:table-cell office:value-type="float" office:value="1840.9299999999998" table:formula="of:=SUM([.G22:.G27])" table:style-name="ce25">
            <text:p>1.840,9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F</text:p>
          </table:table-cell>
          <table:table-cell office:value-type="string" table:style-name="ce41">
            <text:p>Quantidade de empregados por posto</text:p>
          </table:table-cell>
          <table:table-cell table:style-name="ce42"/>
          <table:table-cell table:style-name="ce36"/>
          <table:table-cell office:value-type="float" office:value="2" table:style-name="ce43">
            <text:p><text:s/>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G</text:p>
          </table:table-cell>
          <table:table-cell office:value-type="string" table:style-name="ce26">
            <text:p>Total de Remuneração por posto</text:p>
          </table:table-cell>
          <table:table-cell table:style-name="ce27"/>
          <table:table-cell table:style-name="ce36"/>
          <table:table-cell office:value-type="float" office:value="4366.82" table:formula="of:=[.E29]*[.E30]" table:style-name="ce25">
            <text:p>4.366,82</text:p>
          </table:table-cell>
          <table:table-cell office:value-type="float" office:value="3681.8599999999997" table:formula="of:=[.F29]*[.F30]" table:style-name="ce25">
            <text:p>3.681,86</text:p>
          </table:table-cell>
          <table:table-cell office:value-type="float" office:value="1840.9299999999998" table:formula="of:=[.G29]*[.G30]" table:style-name="ce25">
            <text:p>1.840,93</text:p>
          </table:table-cell>
          <table:table-cell table:number-columns-repeated="14" table:style-name="ce3"/>
          <table:table-cell table:number-columns-repeated="16363"/>
        </table:table-row>
        <table:table-row table:style-name="ro8">
          <table:table-cell table:style-name="ce18"/>
          <table:table-cell table:style-name="ce45"/>
          <table:table-cell table:style-name="ce18"/>
          <table:table-cell table:style-name="ce46"/>
          <table:table-cell table:number-columns-repeated="3" table:style-name="ce47"/>
          <table:table-cell table:number-columns-repeated="14" table:style-name="ce6"/>
          <table:table-cell table:number-columns-repeated="16363" table:style-name="ce11"/>
        </table:table-row>
        <table:table-row table:style-name="ro6">
          <table:table-cell office:value-type="string" table:number-columns-spanned="3" table:number-rows-spanned="1" table:style-name="ce411">
            <text:p>MÓDULO 2 - ENCARGOS E BENEFÍCIOS ANUAIS, <text:s/>MENSAIS E DIÁRIOS</text:p>
          </table:table-cell>
          <table:covered-table-cell table:number-columns-repeated="2"/>
          <table:table-cell office:value-type="string" table:style-name="ce21">
            <text:p>% de desconto/ incidência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229">
            <text:p>Submódulo 2.1 - Décimo terceiro salário, Férias e Adicional de Féria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47">
            <text:p>2.1</text:p>
          </table:table-cell>
          <table:table-cell office:value-type="string" table:style-name="ce60">
            <text:p>13º Salário, Férias e Adicional de Férias</text:p>
          </table:table-cell>
          <table:table-cell table:style-name="ce61"/>
          <table:table-cell office:value-type="string" table:style-name="ce62">
            <text:p>%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64">
            <text:p>A</text:p>
          </table:table-cell>
          <table:table-cell office:value-type="string" table:style-name="ce65">
            <text:p>13º Salário</text:p>
          </table:table-cell>
          <table:table-cell table:style-name="ce66"/>
          <table:table-cell office:value-type="percentage" office:value="8.3299999999999999E-2" table:style-name="ce67">
            <text:p>8,33%</text:p>
          </table:table-cell>
          <table:table-cell office:value-type="float" office:value="363.76" table:formula="of:=ROUND(([.E31]*[.D36]);2)" table:style-name="ce25">
            <text:p>363,76</text:p>
          </table:table-cell>
          <table:table-cell office:value-type="float" office:value="306.7" table:formula="of:=ROUND(([.F31]*[.D36]);2)" table:style-name="ce25">
            <text:p>306,70</text:p>
          </table:table-cell>
          <table:table-cell office:value-type="float" office:value="153.35" table:formula="of:=ROUND(([.G31]*[.D36]);2)" table:style-name="ce25">
            <text:p>153,35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409">
            <text:p>(Total da remuneração x 8,33%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68">
            <text:p>B</text:p>
          </table:table-cell>
          <table:table-cell office:value-type="string" table:style-name="ce69">
            <text:p>Férias e Adicional de Férias</text:p>
          </table:table-cell>
          <table:table-cell table:style-name="ce70"/>
          <table:table-cell office:value-type="percentage" office:value="0.121" table:style-name="ce113">
            <text:p>12,10%</text:p>
          </table:table-cell>
          <table:table-cell office:value-type="float" office:value="528.39" table:formula="of:=ROUND(([.E31]*[.D38]);2)" table:style-name="ce52">
            <text:p>528,39</text:p>
          </table:table-cell>
          <table:table-cell office:value-type="float" office:value="445.51" table:formula="of:=ROUND(([.F31]*[.D38]);2)" table:style-name="ce52">
            <text:p>445,51</text:p>
          </table:table-cell>
          <table:table-cell office:value-type="float" office:value="222.75" table:formula="of:=ROUND(([.G31]*[.D38]);2)" table:style-name="ce52">
            <text:p>222,75</text:p>
          </table:table-cell>
          <table:table-cell table:style-name="ce8"/>
          <table:table-cell table:number-columns-repeated="13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25">
            <text:p>(Total da remuneração x 12,10%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36">
            <text:p>TOTAL DO SUBMODULO 2.1<text:s/></text:p>
          </table:table-cell>
          <table:covered-table-cell table:number-columns-repeated="3"/>
          <table:table-cell office:value-type="float" office:value="892.15" table:formula="of:=ROUND(([.E36]+[.E38]);2)" table:style-name="ce25">
            <text:p>892,15</text:p>
          </table:table-cell>
          <table:table-cell office:value-type="float" office:value="752.21" table:formula="of:=ROUND(([.F36]+[.F38]);2)" table:style-name="ce25">
            <text:p>752,21</text:p>
          </table:table-cell>
          <table:table-cell office:value-type="float" office:value="376.1" table:formula="of:=ROUND(([.G36]+[.G38]);2)" table:style-name="ce25">
            <text:p>376,10</text:p>
          </table:table-cell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office:value-type="string" table:number-columns-spanned="7" table:number-rows-spanned="1" table:style-name="ce229">
            <text:p>Submódulo 2.2 - Encargos previdenciários (GPS), FGTS e outras contribuiçõe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A</text:p>
          </table:table-cell>
          <table:table-cell office:value-type="string" table:number-columns-spanned="2" table:number-rows-spanned="1" table:style-name="ce302">
            <text:p>INSS</text:p>
          </table:table-cell>
          <table:covered-table-cell/>
          <table:table-cell office:value-type="percentage" office:value="0.2" table:style-name="ce143">
            <text:p>20%</text:p>
          </table:table-cell>
          <table:table-cell office:value-type="float" office:value="873.36" table:formula="of:=ROUND(([.E31]*[.$D$42]);2)" table:style-name="ce25">
            <text:p>873,36</text:p>
          </table:table-cell>
          <table:table-cell office:value-type="float" office:value="736.37" table:formula="of:=ROUND(([.F31]*[.$D$42]);2)" table:style-name="ce25">
            <text:p>736,37</text:p>
          </table:table-cell>
          <table:table-cell office:value-type="float" office:value="368.19" table:formula="of:=ROUND(([.G31]*[.$D$42]);2)" table:style-name="ce25">
            <text:p>368,19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B</text:p>
          </table:table-cell>
          <table:table-cell office:value-type="string" table:number-columns-spanned="2" table:number-rows-spanned="1" table:style-name="ce302">
            <text:p>SESI OU SESC</text:p>
          </table:table-cell>
          <table:covered-table-cell/>
          <table:table-cell office:value-type="percentage" office:value="1.4999999999999999E-2" table:style-name="ce144">
            <text:p>1,50%</text:p>
          </table:table-cell>
          <table:table-cell office:value-type="float" office:value="65.5" table:formula="of:=ROUND(([.E31]*[.$D$43]);2)" table:style-name="ce25">
            <text:p>65,50</text:p>
          </table:table-cell>
          <table:table-cell office:value-type="float" office:value="55.23" table:formula="of:=ROUND(([.F31]*[.$D$43]);2)" table:style-name="ce25">
            <text:p>55,23</text:p>
          </table:table-cell>
          <table:table-cell office:value-type="float" office:value="27.61" table:formula="of:=ROUND(([.G31]*[.$D$43]);2)" table:style-name="ce25">
            <text:p>27,6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C</text:p>
          </table:table-cell>
          <table:table-cell office:value-type="string" table:number-columns-spanned="2" table:number-rows-spanned="1" table:style-name="ce302">
            <text:p>SENAI OU SENAC</text:p>
          </table:table-cell>
          <table:covered-table-cell/>
          <table:table-cell office:value-type="percentage" office:value="0.01" table:style-name="ce144">
            <text:p>1,00%</text:p>
          </table:table-cell>
          <table:table-cell office:value-type="float" office:value="43.67" table:formula="of:=ROUND(([.E31]*[.$D$44]);2)" table:style-name="ce25">
            <text:p>43,67</text:p>
          </table:table-cell>
          <table:table-cell office:value-type="float" office:value="36.82" table:formula="of:=ROUND(([.F31]*[.$D$44]);2)" table:style-name="ce25">
            <text:p>36,82</text:p>
          </table:table-cell>
          <table:table-cell office:value-type="float" office:value="18.41" table:formula="of:=ROUND(([.G31]*[.$D$44]);2)" table:style-name="ce25">
            <text:p>18,4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302">
            <text:p>INCRA</text:p>
          </table:table-cell>
          <table:covered-table-cell/>
          <table:table-cell office:value-type="percentage" office:value="2E-3" table:style-name="ce144">
            <text:p>0,20%</text:p>
          </table:table-cell>
          <table:table-cell office:value-type="float" office:value="8.73" table:formula="of:=ROUND(([.E31]*[.$D$45]);2)" table:style-name="ce25">
            <text:p>8,73</text:p>
          </table:table-cell>
          <table:table-cell office:value-type="float" office:value="7.36" table:formula="of:=ROUND(([.F31]*[.$D$45]);2)" table:style-name="ce25">
            <text:p>7,36</text:p>
          </table:table-cell>
          <table:table-cell office:value-type="float" office:value="3.68" table:formula="of:=ROUND(([.G31]*[.$D$45]);2)" table:style-name="ce25">
            <text:p>3,68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6">
            <text:p>E</text:p>
          </table:table-cell>
          <table:table-cell office:value-type="string" table:number-columns-spanned="2" table:number-rows-spanned="1" table:style-name="ce302">
            <text:p>Salário Educação</text:p>
          </table:table-cell>
          <table:covered-table-cell/>
          <table:table-cell office:value-type="percentage" office:value="2.5000000000000001E-2" table:style-name="ce144">
            <text:p>2,50%</text:p>
          </table:table-cell>
          <table:table-cell office:value-type="float" office:value="109.17" table:formula="of:=ROUND(([.E31]*[.$D$46]);2)" table:style-name="ce25">
            <text:p>109,17</text:p>
          </table:table-cell>
          <table:table-cell office:value-type="float" office:value="92.05" table:formula="of:=ROUND(([.F31]*[.$D$46]);2)" table:style-name="ce25">
            <text:p>92,05</text:p>
          </table:table-cell>
          <table:table-cell office:value-type="float" office:value="46.02" table:formula="of:=ROUND(([.G31]*[.$D$46]);2)" table:style-name="ce25">
            <text:p>46,02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number-columns-spanned="2" table:number-rows-spanned="1" table:style-name="ce302">
            <text:p>FGTS</text:p>
          </table:table-cell>
          <table:covered-table-cell/>
          <table:table-cell office:value-type="percentage" office:value="0.08" table:style-name="ce144">
            <text:p>8,00%</text:p>
          </table:table-cell>
          <table:table-cell office:value-type="float" office:value="349.35" table:formula="of:=ROUND(([.E31]*[.$D$47]);2)" table:style-name="ce25">
            <text:p>349,35</text:p>
          </table:table-cell>
          <table:table-cell office:value-type="float" office:value="294.55" table:formula="of:=ROUND(([.F31]*[.$D$47]);2)" table:style-name="ce25">
            <text:p>294,55</text:p>
          </table:table-cell>
          <table:table-cell office:value-type="float" office:value="147.27000000000001" table:formula="of:=ROUND(([.G31]*[.$D$47]);2)" table:style-name="ce25">
            <text:p>147,27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96">
            <text:p>G</text:p>
          </table:table-cell>
          <table:table-cell office:value-type="string" table:number-columns-spanned="2" table:number-rows-spanned="1" table:style-name="ce388">
            <text:p>Seguro acidente do trabalho</text:p>
          </table:table-cell>
          <table:covered-table-cell/>
          <table:table-cell office:value-type="percentage" office:value="0.06" table:style-name="ce145">
            <text:p>6,00%</text:p>
          </table:table-cell>
          <table:table-cell office:value-type="float" office:value="262.01" table:formula="of:=ROUND(([.E31]*[.$D$48]);2)" table:style-name="ce129">
            <text:p>262,01</text:p>
          </table:table-cell>
          <table:table-cell office:value-type="float" office:value="220.91" table:formula="of:=ROUND(([.F31]*[.$D$48]);2)" table:style-name="ce129">
            <text:p>220,91</text:p>
          </table:table-cell>
          <table:table-cell office:value-type="float" office:value="110.46" table:formula="of:=ROUND(([.G31]*[.$D$48]);2)" table:style-name="ce129">
            <text:p>110,46</text:p>
          </table:table-cell>
          <table:table-cell table:number-columns-repeated="14" table:style-name="ce130"/>
          <table:table-cell table:number-columns-repeated="16363" table:style-name="ce131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number-columns-spanned="2" table:number-rows-spanned="1" table:style-name="ce302">
            <text:p>SEBRAE</text:p>
          </table:table-cell>
          <table:covered-table-cell/>
          <table:table-cell office:value-type="percentage" office:value="6.0000000000000001E-3" table:style-name="ce58">
            <text:p>0,60%</text:p>
          </table:table-cell>
          <table:table-cell office:value-type="float" office:value="26.2" table:formula="of:=ROUND(([.E31]*[.$D$49]);2)" table:style-name="ce25">
            <text:p>26,20</text:p>
          </table:table-cell>
          <table:table-cell office:value-type="float" office:value="22.09" table:formula="of:=ROUND(([.F31]*[.$D$49]);2)" table:style-name="ce25">
            <text:p>22,09</text:p>
          </table:table-cell>
          <table:table-cell office:value-type="float" office:value="11.05" table:formula="of:=ROUND(([.G31]*[.$D$49]);2)" table:style-name="ce25">
            <text:p>11,05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265">
            <text:p>TOTAL <text:s/>DO SUBMODULO 2.2</text:p>
          </table:table-cell>
          <table:covered-table-cell table:number-columns-repeated="2"/>
          <table:table-cell office:value-type="percentage" office:value="0.39800000000000008" table:formula="of:=SUM([.D42:.D49])" table:style-name="ce58">
            <text:p>39,80%</text:p>
          </table:table-cell>
          <table:table-cell office:value-type="float" office:value="1737.9900000000002" table:formula="of:=SUM([.E42:.E49])" table:style-name="ce25">
            <text:p>1.737,99</text:p>
          </table:table-cell>
          <table:table-cell office:value-type="float" office:value="1465.38" table:formula="of:=SUM([.F42:.F49])" table:style-name="ce25">
            <text:p>1.465,38</text:p>
          </table:table-cell>
          <table:table-cell office:value-type="float" office:value="732.69" table:formula="of:=SUM([.G42:.G49])" table:style-name="ce25">
            <text:p>732,69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229">
            <text:p>Submódulo 2.3 - Benefícios mensais e diári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34">
            <text:p>A</text:p>
          </table:table-cell>
          <table:table-cell office:value-type="string" table:style-name="ce34">
            <text:p>Transporte</text:p>
          </table:table-cell>
          <table:table-cell office:value-type="percentage" office:value="0.06" table:style-name="ce48">
            <text:p>6%</text:p>
          </table:table-cell>
          <table:table-cell office:value-type="float" office:value="3.6" table:style-name="ce129">
            <text:p>3,60</text:p>
          </table:table-cell>
          <table:table-cell office:value-type="float" office:value="46.07" table:formula="of:=IF(ROUND(2*([.D52]*2*15 -[.C52]*[.E22]);2)&lt;0;0;ROUND(2*([.D52]*2*15 -[.C52]*[.E22]);2))" table:style-name="ce25">
            <text:p>46,07</text:p>
          </table:table-cell>
          <table:table-cell office:value-type="float" office:value="46.07" table:formula="of:=IF(ROUND(2*([.D52]*2*15 -[.C52]*[.F22]);2)&lt;0;0;ROUND(2*([.D52]*2*15 -[.C52]*[.F22]);2))" table:style-name="ce25">
            <text:p>46,07</text:p>
          </table:table-cell>
          <table:table-cell office:value-type="float" office:value="66.23" table:formula="of:=IF(ROUND(([.D52]*2*21 -[.C52]*[.G22]);2)&lt;0;0;ROUND(([.D52]*2*21 -[.C52]*[.G22]);2))" table:style-name="ce25">
            <text:p>66,23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49">
            <text:p>B</text:p>
          </table:table-cell>
          <table:table-cell office:value-type="string" table:style-name="ce50">
            <text:p>Auxílio alimentação (Vales, cesta básica etc.)</text:p>
          </table:table-cell>
          <table:table-cell office:value-type="percentage" office:value="0.15" table:style-name="ce51">
            <text:p>15%</text:p>
          </table:table-cell>
          <table:table-cell office:value-type="float" office:value="29" table:style-name="ce25">
            <text:p>29,00</text:p>
          </table:table-cell>
          <table:table-cell office:value-type="float" office:value="739.5" table:formula="of:=ROUND([.D53]*30-[.C53]*[.D53]*30;2)" table:style-name="ce25">
            <text:p>739,50</text:p>
          </table:table-cell>
          <table:table-cell office:value-type="float" office:value="739.5" table:formula="of:=ROUND([.D53]*30-[.C53]*[.D53]*30;2)" table:style-name="ce25">
            <text:p>739,50</text:p>
          </table:table-cell>
          <table:table-cell office:value-type="float" office:value="517.65" table:formula="of:=ROUND([.D53]*21-[.C53]*[.D53]*21;2)" table:style-name="ce25">
            <text:p>517,65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9">
            <text:p>C</text:p>
          </table:table-cell>
          <table:table-cell office:value-type="string" table:style-name="ce39">
            <text:p>Plano de saúde/Assistência médica</text:p>
          </table:table-cell>
          <table:table-cell table:style-name="ce16"/>
          <table:table-cell office:value-type="float" office:value="73.900000000000006" table:style-name="ce25">
            <text:p>73,90</text:p>
          </table:table-cell>
          <table:table-cell office:value-type="float" office:value="147.80000000000001" table:formula="of:=[.D54]*2" table:style-name="ce25">
            <text:p>147,80</text:p>
          </table:table-cell>
          <table:table-cell office:value-type="float" office:value="147.80000000000001" table:formula="of:=[.D54]*2" table:style-name="ce25">
            <text:p>147,80</text:p>
          </table:table-cell>
          <table:table-cell office:value-type="float" office:value="73.900000000000006" table:formula="of:=[.D54]" table:style-name="ce25">
            <text:p>73,9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style-name="ce34">
            <text:p>Outros (especificar)</text:p>
          </table:table-cell>
          <table:table-cell table:style-name="ce16"/>
          <table:table-cell table:style-name="ce36"/>
          <table:table-cell table:number-columns-repeated="3" table:style-name="ce53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265">
            <text:p>TOTAL <text:s/>DO SUBMODULO 2.3</text:p>
          </table:table-cell>
          <table:covered-table-cell table:number-columns-repeated="2"/>
          <table:table-cell table:style-name="ce36"/>
          <table:table-cell office:value-type="float" office:value="933.37000000000012" table:formula="of:=SUM([.E52:.E55])" table:style-name="ce25">
            <text:p>933,37</text:p>
          </table:table-cell>
          <table:table-cell office:value-type="float" office:value="933.37000000000012" table:formula="of:=SUM([.F52:.F55])" table:style-name="ce25">
            <text:p>933,37</text:p>
          </table:table-cell>
          <table:table-cell office:value-type="float" office:value="657.78" table:formula="of:=SUM([.G52:.G55])" table:style-name="ce25">
            <text:p>657,78</text:p>
          </table:table-cell>
          <table:table-cell table:number-columns-repeated="14" table:style-name="ce6"/>
          <table:table-cell table:number-columns-repeated="16363" table:style-name="ce11"/>
        </table:table-row>
        <table:table-row table:style-name="ro7">
          <table:table-cell table:number-columns-repeated="5" table:style-name="ce54"/>
          <table:table-cell table:number-columns-repeated="2" table:style-name="ce5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36">
            <text:p>QUADRO RESUMO DO MÓDULO 2 - ENCARGOS E BENEFÍCIOS ANUAIS, <text:s/>MENSAIS E DIÁRI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123">
            <text:p>2.1</text:p>
          </table:table-cell>
          <table:table-cell office:value-type="string" table:number-columns-spanned="3" table:number-rows-spanned="1" table:style-name="ce265">
            <text:p>13º Salário, Férias e Adicional de Férias</text:p>
          </table:table-cell>
          <table:covered-table-cell table:number-columns-repeated="2"/>
          <table:table-cell office:value-type="float" office:value="892.15" table:formula="of:=[.E40]" table:style-name="ce132">
            <text:p>892,15</text:p>
          </table:table-cell>
          <table:table-cell office:value-type="float" office:value="752.21" table:formula="of:=[.F40]" table:style-name="ce132">
            <text:p>752,21</text:p>
          </table:table-cell>
          <table:table-cell office:value-type="float" office:value="376.1" table:formula="of:=[.G40]" table:style-name="ce132">
            <text:p>376,10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123">
            <text:p>2.2</text:p>
          </table:table-cell>
          <table:table-cell office:value-type="string" table:number-columns-spanned="3" table:number-rows-spanned="1" table:style-name="ce265">
            <text:p>Encargos previdenciários (GPS), FGTS e outras contribuições</text:p>
          </table:table-cell>
          <table:covered-table-cell table:number-columns-repeated="2"/>
          <table:table-cell office:value-type="float" office:value="1737.9900000000002" table:formula="of:=[.E50]" table:style-name="ce133">
            <text:p>1.737,99</text:p>
          </table:table-cell>
          <table:table-cell office:value-type="float" office:value="1465.38" table:formula="of:=[.F50]" table:style-name="ce133">
            <text:p>1.465,38</text:p>
          </table:table-cell>
          <table:table-cell office:value-type="float" office:value="732.69" table:formula="of:=[.G50]" table:style-name="ce133">
            <text:p>732,69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123">
            <text:p>2.3</text:p>
          </table:table-cell>
          <table:table-cell office:value-type="string" table:number-columns-spanned="3" table:number-rows-spanned="1" table:style-name="ce408">
            <text:p>Benefícios mensais e diários</text:p>
          </table:table-cell>
          <table:covered-table-cell table:number-columns-repeated="2"/>
          <table:table-cell office:value-type="float" office:value="933.37000000000012" table:formula="of:=[.E56]" table:style-name="ce132">
            <text:p>933,37</text:p>
          </table:table-cell>
          <table:table-cell office:value-type="float" office:value="933.37000000000012" table:formula="of:=[.F56]" table:style-name="ce132">
            <text:p>933,37</text:p>
          </table:table-cell>
          <table:table-cell office:value-type="float" office:value="657.78" table:formula="of:=[.G56]" table:style-name="ce132">
            <text:p>657,78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4" table:number-rows-spanned="1" table:style-name="ce408">
            <text:p>TOTAL DO MÓDULO 2</text:p>
          </table:table-cell>
          <table:covered-table-cell table:number-columns-repeated="3"/>
          <table:table-cell office:value-type="float" office:value="3563.51" table:formula="of:=SUM([.E59:.E61])" table:style-name="ce132">
            <text:p>3.563,51</text:p>
          </table:table-cell>
          <table:table-cell office:value-type="float" office:value="3150.96" table:formula="of:=SUM([.F59:.F61])" table:style-name="ce132">
            <text:p>3.150,96</text:p>
          </table:table-cell>
          <table:table-cell office:value-type="float" office:value="1766.57" table:formula="of:=SUM([.G59:.G61])" table:style-name="ce132">
            <text:p>1.766,57</text:p>
          </table:table-cell>
          <table:table-cell table:number-columns-repeated="14" table:style-name="ce3"/>
          <table:table-cell table:number-columns-repeated="16363"/>
        </table:table-row>
        <table:table-row table:style-name="ro20">
          <table:table-cell table:number-columns-repeated="4" table:style-name="ce54"/>
          <table:table-cell table:number-columns-repeated="3" table:style-name="ce154"/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3" table:number-rows-spanned="1" table:style-name="ce418">
            <text:p>MÓDULO 3 - PROVISÃO PARA RESCISÃO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125">
            <text:p>A</text:p>
          </table:table-cell>
          <table:table-cell office:value-type="string" table:number-columns-spanned="2" table:number-rows-spanned="1" table:style-name="ce288">
            <text:p>Aviso prévio indenizado</text:p>
          </table:table-cell>
          <table:covered-table-cell/>
          <table:table-cell office:value-type="percentage" office:value="0.05" table:style-name="ce126">
            <text:p>5%</text:p>
          </table:table-cell>
          <table:table-cell office:value-type="float" office:value="18.2" table:formula="of:=ROUND((([.E31]/12)*[.$D$65]);2)" table:style-name="ce25">
            <text:p>18,20</text:p>
          </table:table-cell>
          <table:table-cell office:value-type="float" office:value="15.34" table:formula="of:=ROUND((([.F31]/12)*[.$D$65]);2)" table:style-name="ce25">
            <text:p>15,34</text:p>
          </table:table-cell>
          <table:table-cell office:value-type="float" office:value="7.67" table:formula="of:=ROUND((([.G31]/12)*[.$D$65]);2)" table:style-name="ce25">
            <text:p>7,67</text:p>
          </table:table-cell>
          <table:table-cell table:number-columns-repeated="14" table:style-name="ce3"/>
          <table:table-cell table:number-columns-repeated="16363"/>
        </table:table-row>
        <table:table-row table:style-name="ro9">
          <table:table-cell office:value-type="string" table:number-columns-spanned="7" table:number-rows-spanned="1" table:style-name="ce325">
            <text:p>(Total da remuneração ÷ Meses do ano) x Porcentagem de dispensa sem justa causa com aviso-prévio indenizado (API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325">
            <text:p>NOTA: A taxa de rotatividade das dispensas sem justa causa deverão ser apuradas com uso de dados referenciais levantados no histórico de contratos. Para a construção, utilizamos 5%</text:p>
          </table:table-cell>
          <table:covered-table-cell table:number-columns-repeated="6"/>
          <table:table-cell office:value-type="string" table:style-name="ce3">
            <text:p>Ray</text:p>
          </table:table-cell>
          <table:table-cell table:number-columns-repeated="16376"/>
        </table:table-row>
        <table:table-row table:style-name="ro10">
          <table:table-cell office:value-type="string" table:style-name="ce75">
            <text:p>B</text:p>
          </table:table-cell>
          <table:table-cell office:value-type="string" table:number-columns-spanned="3" table:number-rows-spanned="1" table:style-name="ce405">
            <text:p>Incidência do FGTS sobre aviso prévio indenizado</text:p>
          </table:table-cell>
          <table:covered-table-cell table:number-columns-repeated="2"/>
          <table:table-cell office:value-type="float" office:value="1.46" table:formula="of:=ROUND(([.E65]*0.08);2)" table:style-name="ce76">
            <text:p>1,46</text:p>
          </table:table-cell>
          <table:table-cell office:value-type="float" office:value="1.23" table:formula="of:=ROUND(([.F65]*0.08);2)" table:style-name="ce76">
            <text:p>1,23</text:p>
          </table:table-cell>
          <table:table-cell office:value-type="float" office:value="0.61" table:formula="of:=ROUND(([.G65]*0.08);2)" table:style-name="ce76">
            <text:p>0,61</text:p>
          </table:table-cell>
          <table:table-cell table:number-columns-repeated="14" table:style-name="ce3"/>
          <table:table-cell table:number-columns-repeated="16363"/>
        </table:table-row>
        <table:table-row table:style-name="ro10">
          <table:table-cell office:value-type="string" table:number-columns-spanned="7" table:number-rows-spanned="1" table:style-name="ce409">
            <text:p>(Aviso prévio indenizado x Porcentagem de recolhimento mensal do FGTS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0">
          <table:table-cell office:value-type="string" table:style-name="ce77">
            <text:p>C</text:p>
          </table:table-cell>
          <table:table-cell office:value-type="string" table:number-columns-spanned="3" table:number-rows-spanned="1" table:style-name="ce402">
            <text:p>Multa do FGTS sobre o aviso prévio indenizado</text:p>
          </table:table-cell>
          <table:covered-table-cell table:number-columns-repeated="2"/>
          <table:table-cell table:number-columns-repeated="3" table:style-name="ce78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419">
            <text:p>NOTA: Considerando que a multa do FGTS incide uma única vez sobre a totalidade dos meses do contrato, zeramos esta rubrica e aportamos o custo na sua totalidade na alínea "f" deste mesmo módulo.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127">
            <text:p>D</text:p>
          </table:table-cell>
          <table:table-cell office:value-type="string" table:number-columns-spanned="3" table:number-rows-spanned="1" table:style-name="ce288">
            <text:p>Aviso prévio trabalhado</text:p>
          </table:table-cell>
          <table:covered-table-cell table:number-columns-repeated="2"/>
          <table:table-cell office:value-type="float" office:value="84.91" table:formula="of:=ROUND(((([.E31]/30)/12)*7*1);2)" table:style-name="ce128">
            <text:p>84,91</text:p>
          </table:table-cell>
          <table:table-cell office:value-type="float" office:value="71.59" table:formula="of:=ROUND(((([.F31]/30)/12)*7*1);2)" table:style-name="ce128">
            <text:p>71,59</text:p>
          </table:table-cell>
          <table:table-cell office:value-type="float" office:value="35.799999999999997" table:formula="of:=ROUND(((([.G31]/30)/12)*7*1);2)" table:style-name="ce156">
            <text:p>35,80</text:p>
          </table:table-cell>
          <table:table-cell table:number-columns-repeated="14" table:style-name="ce3"/>
          <table:table-cell table:number-columns-repeated="16363"/>
        </table:table-row>
        <table:table-row table:style-name="ro11">
          <table:table-cell office:value-type="string" table:number-columns-spanned="7" table:number-rows-spanned="1" table:style-name="ce420">
            <text:p>{[(Total da remuneração ÷ dias do mês) ÷ meses do ano] x 7 dias de redução da jornada x porcentagem de dispensa sem justa causa com aviso prévio trabalhado}<text:s/>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9">
          <table:table-cell office:value-type="string" table:style-name="ce64">
            <text:p>E</text:p>
          </table:table-cell>
          <table:table-cell office:value-type="string" table:number-columns-spanned="3" table:number-rows-spanned="1" table:style-name="ce404">
            <text:p>Incidência dos encargos do submódulo 2.2 sobre aviso prévio trabalhado</text:p>
          </table:table-cell>
          <table:covered-table-cell table:number-columns-repeated="2"/>
          <table:table-cell office:value-type="float" office:value="33.79" table:formula="of:=ROUND(([.$D$50]*[.E72]);2)" table:style-name="ce79">
            <text:p>33,79</text:p>
          </table:table-cell>
          <table:table-cell office:value-type="float" office:value="28.49" table:formula="of:=ROUND(([.$D$50]*[.F72]);2)" table:style-name="ce79">
            <text:p>28,49</text:p>
          </table:table-cell>
          <table:table-cell office:value-type="float" office:value="14.25" table:formula="of:=ROUND(([.$D$50]*[.G72]);2)" table:style-name="ce79">
            <text:p>14,25</text:p>
          </table:table-cell>
          <table:table-cell table:number-columns-repeated="14" table:style-name="ce3"/>
          <table:table-cell table:number-columns-repeated="16363"/>
        </table:table-row>
        <table:table-row table:style-name="ro10">
          <table:table-cell office:value-type="string" table:style-name="ce80">
            <text:p>F</text:p>
          </table:table-cell>
          <table:table-cell office:value-type="string" table:number-columns-spanned="3" table:number-rows-spanned="1" table:style-name="ce421">
            <text:p>Multa do FGTS sobre o aviso prévio trabalhado</text:p>
          </table:table-cell>
          <table:covered-table-cell table:number-columns-repeated="2"/>
          <table:table-cell office:value-type="float" office:value="168.29" table:formula="of:=ROUND((([.E31]+[.E36]+[.E38])*0.4*0.08*1);2)" table:style-name="ce81">
            <text:p><text:s/>168,29<text:s/></text:p>
          </table:table-cell>
          <table:table-cell office:value-type="float" office:value="141.88999999999999" table:formula="of:=ROUND((([.F31]+[.F36]+[.F38])*0.4*0.08*1);2)" table:style-name="ce81">
            <text:p><text:s/>141,89<text:s/></text:p>
          </table:table-cell>
          <table:table-cell office:value-type="float" office:value="70.94" table:formula="of:=ROUND((([.G31]+[.G36]+[.G38])*0.4*0.08*1);2)" table:style-name="ce81">
            <text:p><text:s/>70,94<text:s/></text:p>
          </table:table-cell>
          <table:table-cell table:number-columns-repeated="14" table:style-name="ce3"/>
          <table:table-cell table:number-columns-repeated="16363"/>
        </table:table-row>
        <table:table-row table:style-name="ro12">
          <table:table-cell office:value-type="string" table:number-columns-spanned="7" table:number-rows-spanned="1" table:style-name="ce426">
            <text:p>{[(Total da remuneração + 13º salário + Férias e terço constitucional de férias)x Multa sobre o FGTS] x Alíquota de recolhimento mensal do FGTS x Porcentagem de dispensa sem justa causa com aviso prévio trabalhado}<text:s/>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3">
          <table:table-cell office:value-type="string" table:number-columns-spanned="4" table:number-rows-spanned="1" table:style-name="ce236">
            <text:p>TOTAL <text:s/>DO MÓDULO 3</text:p>
          </table:table-cell>
          <table:covered-table-cell table:number-columns-repeated="3"/>
          <table:table-cell office:value-type="float" office:value="306.64999999999998" table:formula="of:=ROUND(([.E65]+[.E68]+[.E70]+[.E72]+[.E74]+[.E75]);2)" table:style-name="ce82">
            <text:p>306,65</text:p>
          </table:table-cell>
          <table:table-cell office:value-type="float" office:value="258.54000000000002" table:formula="of:=ROUND(([.F65]+[.F68]+[.F70]+[.F72]+[.F74]+[.F75]);2)" table:style-name="ce82">
            <text:p>258,54</text:p>
          </table:table-cell>
          <table:table-cell office:value-type="float" office:value="129.27000000000001" table:formula="of:=ROUND(([.G65]+[.G68]+[.G70]+[.G72]+[.G74]+[.G75]);2)" table:style-name="ce82">
            <text:p>129,27</text:p>
          </table:table-cell>
          <table:table-cell table:number-columns-repeated="14" table:style-name="ce3"/>
          <table:table-cell table:number-columns-repeated="16363"/>
        </table:table-row>
        <table:table-row table:style-name="ro13">
          <table:table-cell table:number-columns-repeated="4" table:style-name="ce124"/>
          <table:table-cell table:number-columns-repeated="3" table:style-name="ce83"/>
          <table:table-cell table:number-columns-repeated="14" table:style-name="ce3"/>
          <table:table-cell table:number-columns-repeated="16363"/>
        </table:table-row>
        <table:table-row table:style-name="ro14">
          <table:table-cell office:value-type="string" table:number-columns-spanned="3" table:number-rows-spanned="1" table:style-name="ce418">
            <text:p>MÓDULO 4 - CUSTO DE REPOSIÇÃO DO PROFISSIONAL AUSENTE</text:p>
          </table:table-cell>
          <table:covered-table-cell table:number-columns-repeated="2"/>
          <table:table-cell office:value-type="string" table:style-name="ce135">
            <text:p>% de desconto/ incidência</text:p>
          </table:table-cell>
          <table:table-cell office:value-type="string" table:style-name="ce136">
            <text:p>Valor (R$)</text:p>
          </table:table-cell>
          <table:table-cell office:value-type="string" table:style-name="ce134">
            <text:p>Valor (R$)</text:p>
          </table:table-cell>
          <table:table-cell office:value-type="string" table:style-name="ce134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266">
            <text:p>Submódulo 4.1 - Ausências Legai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75">
            <text:p>A</text:p>
          </table:table-cell>
          <table:table-cell office:value-type="string" table:style-name="ce60">
            <text:p>Substituto na cobertura de férias<text:s/></text:p>
          </table:table-cell>
          <table:table-cell table:number-columns-repeated="2" table:style-name="ce84"/>
          <table:table-cell table:number-columns-repeated="3" table:style-name="ce85"/>
          <table:table-cell table:number-columns-repeated="14" table:style-name="ce3"/>
          <table:table-cell table:number-columns-repeated="16363"/>
        </table:table-row>
        <table:table-row table:style-name="ro36">
          <table:table-cell office:value-type="string" table:number-columns-spanned="7" table:number-rows-spanned="1" table:style-name="ce407">
            <text:p>NOTA: Considerando que o valor pago ao substituto durante as férias do empregado já consta na remuneração (Módulo 1) e que o valor pago ao empregado para fazer frente ao custo de férias acréscidas do terço constitucional já foram apuradas na Letra B do submódulo 2.1, não existe o custo a ser aportado nesta rubrica.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6">
          <table:table-cell office:value-type="string" table:number-columns-spanned="1" table:number-rows-spanned="2" table:style-name="ce398">
            <text:p>B</text:p>
          </table:table-cell>
          <table:table-cell office:value-type="string" table:number-columns-spanned="2" table:number-rows-spanned="2" table:style-name="ce423">
            <text:p>Substituto na cobertura de ausências legais</text:p>
          </table:table-cell>
          <table:covered-table-cell/>
          <table:table-cell office:value-type="string" table:style-name="ce86">
            <text:p>Qtd. Média de ausências por doença por ano</text:p>
          </table:table-cell>
          <table:table-cell office:value-type="float" office:value="12.13" table:formula="of:=ROUND(((([.E31]/30)/12)*[.$D$84]);2)" table:number-columns-spanned="1" table:number-rows-spanned="2" table:style-name="ce424">
            <text:p>12,13</text:p>
          </table:table-cell>
          <table:table-cell office:value-type="float" office:value="10.23" table:formula="of:=ROUND(((([.F31]/30)/12)*[.$D$84]);2)" table:number-columns-spanned="1" table:number-rows-spanned="2" table:style-name="ce424">
            <text:p>10,23</text:p>
          </table:table-cell>
          <table:table-cell office:value-type="float" office:value="5.1100000000000003" table:formula="of:=ROUND(((([.G31]/30)/12)*[.$D$84]);2)" table:number-columns-spanned="1" table:number-rows-spanned="2" table:style-name="ce424">
            <text:p>5,1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87">
            <text:p>1</text:p>
          </table:table-cell>
          <table:covered-table-cell/>
          <table:covered-table-cell/>
          <table:covered-table-cell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25">
            <text:p>{[(Total da remuneração ÷ mês) ÷ meses do ano] x média de ausências por ano}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325">
            <text:p>NOTA: As ausências legais (faltas justificadas por lei) deverão ser apuradas com uso de dados referenciais levantados no histórico de contratos. Para a construção, utilizamos 1 dia.</text:p>
          </table:table-cell>
          <table:covered-table-cell table:number-columns-repeated="6"/>
          <table:table-cell office:value-type="string" table:style-name="ce3">
            <text:p>Ray</text:p>
          </table:table-cell>
          <table:table-cell table:number-columns-repeated="16376"/>
        </table:table-row>
        <table:table-row table:style-name="ro37">
          <table:table-cell office:value-type="string" table:number-columns-spanned="1" table:number-rows-spanned="2" table:style-name="ce282">
            <text:p>C</text:p>
          </table:table-cell>
          <table:table-cell office:value-type="string" table:number-columns-spanned="1" table:number-rows-spanned="2" table:style-name="ce414">
            <text:p>Substituto na cobertura de licença paternidade</text:p>
          </table:table-cell>
          <table:table-cell office:value-type="string" table:style-name="ce74">
            <text:p>Qtd. Média de dias de licença paternidade</text:p>
          </table:table-cell>
          <table:table-cell office:value-type="string" table:style-name="ce74">
            <text:p>% Incid. de ocorrência</text:p>
          </table:table-cell>
          <table:table-cell office:value-type="float" office:value="0.91" table:formula="of:=ROUND(((([.E31]/30)/12)*[.$C$88]*[.$D$88]);2)" table:number-columns-spanned="1" table:number-rows-spanned="2" table:style-name="ce243">
            <text:p>0,91</text:p>
          </table:table-cell>
          <table:table-cell office:value-type="float" office:value="0.77" table:formula="of:=ROUND(((([.F31]/30)/12)*[.$C$88]*[.$D$88]);2)" table:number-columns-spanned="1" table:number-rows-spanned="2" table:style-name="ce243">
            <text:p>0,77</text:p>
          </table:table-cell>
          <table:table-cell office:value-type="float" office:value="0.38" table:formula="of:=ROUND(((([.G31]/30)/12)*[.$C$88]*[.$D$88]);2)" table:number-columns-spanned="1" table:number-rows-spanned="2" table:style-name="ce243">
            <text:p>0,38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percentage" office:value="1.4999999999999999E-2" table:style-name="ce88">
            <text:p>1,5%</text:p>
          </table:table-cell>
          <table:covered-table-cell/>
          <table:covered-table-cell/>
          <table:covered-table-cell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403">
            <text:p>{[(Total da remuneração ÷ Mês) ÷ Meses do ano] x dias de licença por ano x porcentagem de incidência de ocorrência da licença paternidade}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406">
            <text:p>NOTA: A licença paternidade deverá ser apurada com uso de dados referenciais levantados no histórico de contratos. Para a construção, utilizamos 1,5%)</text:p>
          </table:table-cell>
          <table:covered-table-cell table:number-columns-repeated="6"/>
          <table:table-cell office:value-type="string" table:style-name="ce3">
            <text:p>Ray</text:p>
          </table:table-cell>
          <table:table-cell table:number-columns-repeated="16376"/>
        </table:table-row>
        <table:table-row table:style-name="ro18">
          <table:table-cell office:value-type="string" table:number-columns-spanned="1" table:number-rows-spanned="2" table:style-name="ce400">
            <text:p>D</text:p>
          </table:table-cell>
          <table:table-cell office:value-type="string" table:number-columns-spanned="1" table:number-rows-spanned="2" table:style-name="ce394">
            <text:p>Substituto na cobertura de ausência por acidente de trabalho</text:p>
          </table:table-cell>
          <table:table-cell office:value-type="string" table:style-name="ce89">
            <text:p>Qtd. de dias pago pela empresa</text:p>
          </table:table-cell>
          <table:table-cell office:value-type="string" table:style-name="ce86">
            <text:p>% Incid. de ocorrência</text:p>
          </table:table-cell>
          <table:table-cell office:value-type="float" office:value="10.92" table:formula="of:=ROUND(((([.E31]/30)/12)*[.$C$92]*[.$D$92]);2)" table:number-columns-spanned="1" table:number-rows-spanned="2" table:style-name="ce275">
            <text:p>10,92</text:p>
          </table:table-cell>
          <table:table-cell office:value-type="float" office:value="9.1999999999999993" table:formula="of:=ROUND(((([.F31]/30)/12)*[.$C$92]*[.$D$92]);2)" table:number-columns-spanned="1" table:number-rows-spanned="2" table:style-name="ce275">
            <text:p>9,20</text:p>
          </table:table-cell>
          <table:table-cell office:value-type="float" office:value="4.5999999999999996" table:formula="of:=ROUND(((([.G31]/30)/12)*[.$C$92]*[.$D$92]);2)" table:number-columns-spanned="1" table:number-rows-spanned="2" table:style-name="ce275">
            <text:p>4,6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covered-table-cell/>
          <table:covered-table-cell/>
          <table:table-cell office:value-type="float" office:value="15" table:style-name="ce90">
            <text:p>15</text:p>
          </table:table-cell>
          <table:table-cell office:value-type="percentage" office:value="0.06" table:style-name="ce91">
            <text:p>6%</text:p>
          </table:table-cell>
          <table:covered-table-cell/>
          <table:covered-table-cell/>
          <table:covered-table-cell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395">
            <text:p>{[(Total da remuneração ÷ Mês) ÷ Meses do ano] x média de dias pagos pela empresa x Porcentagem da Incidência de ocorrência de <text:s/>acidentes do trabalho}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number-columns-spanned="7" table:number-rows-spanned="1" table:style-name="ce406">
            <text:p>NOTA: A ocorrência das ausências por acidente de trabalho deverá ser apurada com uso de dados referenciais levantados no histórico de contratos. Para a construção, utilizamos 15 dias pagos pela empresa e 6% de incidência de ocorrência.</text:p>
          </table:table-cell>
          <table:covered-table-cell table:number-columns-repeated="6"/>
          <table:table-cell office:value-type="string" table:style-name="ce3">
            <text:p>Ray</text:p>
          </table:table-cell>
          <table:table-cell table:number-columns-repeated="16376"/>
        </table:table-row>
        <table:table-row table:style-name="ro2">
          <table:table-cell office:value-type="string" table:style-name="ce71">
            <text:p>E</text:p>
          </table:table-cell>
          <table:table-cell office:value-type="string" table:number-columns-spanned="3" table:number-rows-spanned="1" table:style-name="ce405">
            <text:p>Substituto na cobertura de outras ausências (Especificar)</text:p>
          </table:table-cell>
          <table:covered-table-cell table:number-columns-repeated="2"/>
          <table:table-cell table:style-name="ce38"/>
          <table:table-cell table:number-columns-repeated="2" table:style-name="ce39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92">
            <text:p>Subtotal</text:p>
          </table:table-cell>
          <table:table-cell table:number-columns-repeated="3" table:style-name="ce93"/>
          <table:table-cell office:value-type="float" office:value="23.96" table:formula="of:=SUM([.E81]+[.E83]+[.E87]+[.E91])" table:style-name="ce25">
            <text:p>23,96</text:p>
          </table:table-cell>
          <table:table-cell office:value-type="float" office:value="20.2" table:formula="of:=SUM([.F81]+[.F83]+[.F87]+[.F91])" table:style-name="ce25">
            <text:p>20,20</text:p>
          </table:table-cell>
          <table:table-cell office:value-type="float" office:value="10.09" table:formula="of:=SUM([.G81]+[.G83]+[.G87]+[.G91])" table:style-name="ce25">
            <text:p>10,09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64">
            <text:p>F</text:p>
          </table:table-cell>
          <table:table-cell office:value-type="string" table:number-columns-spanned="3" table:number-rows-spanned="1" table:style-name="ce435">
            <text:p>Incidência dos encargos do submódulo 2.2 sobre as ausências legais</text:p>
          </table:table-cell>
          <table:covered-table-cell table:number-columns-repeated="2"/>
          <table:table-cell office:value-type="float" office:value="9.5399999999999991" table:formula="of:=ROUND(([.D50]*[.E96]);2)" table:style-name="ce25">
            <text:p>9,54</text:p>
          </table:table-cell>
          <table:table-cell office:value-type="float" office:value="8.0399999999999991" table:formula="of:=ROUND(([.D50]*[.F96]);2)" table:style-name="ce25">
            <text:p>8,04</text:p>
          </table:table-cell>
          <table:table-cell office:value-type="float" office:value="4.0199999999999996" table:formula="of:=ROUND(([.D50]*[.G96]);2)" table:style-name="ce25">
            <text:p>4,02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436">
            <text:p>TOTAL <text:s/>DO SUBMÓDULO 4.1</text:p>
          </table:table-cell>
          <table:covered-table-cell table:number-columns-repeated="3"/>
          <table:table-cell office:value-type="float" office:value="33.5" table:formula="of:=ROUND(([.E96]+[.E97]);2)" table:style-name="ce25">
            <text:p>33,50</text:p>
          </table:table-cell>
          <table:table-cell office:value-type="float" office:value="28.24" table:formula="of:=ROUND(([.F96]+[.F97]);2)" table:style-name="ce25">
            <text:p>28,24</text:p>
          </table:table-cell>
          <table:table-cell office:value-type="float" office:value="14.11" table:formula="of:=ROUND(([.G96]+[.G97]);2)" table:style-name="ce25">
            <text:p>14,1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266">
            <text:p>Submódulo 4.1.1 - Afastamento maternidade (120 dias)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12">
          <table:table-cell office:value-type="string" table:number-columns-spanned="1" table:number-rows-spanned="2" table:style-name="ce400">
            <text:p>A</text:p>
          </table:table-cell>
          <table:table-cell office:value-type="string" table:number-columns-spanned="1" table:number-rows-spanned="2" table:style-name="ce394">
            <text:p>Férias acrescidas de 1/3 pagas ao substituto pelos 120 dias de reposição</text:p>
          </table:table-cell>
          <table:table-cell office:value-type="string" table:style-name="ce13">
            <text:p>Meses de afastamento</text:p>
          </table:table-cell>
          <table:table-cell office:value-type="string" table:style-name="ce13">
            <text:p>% Incid. de ocorrência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covered-table-cell/>
          <table:covered-table-cell/>
          <table:table-cell office:value-type="float" office:value="4" table:style-name="ce90">
            <text:p>4</text:p>
          </table:table-cell>
          <table:table-cell office:value-type="percentage" office:value="0.02" table:style-name="ce121">
            <text:p>2,0%</text:p>
          </table:table-cell>
          <table:table-cell office:value-type="float" office:value="3.23" table:formula="of:=ROUND((([.E31]+[.E31]/3)*(4/12)/12*([.$D$101]));2)" table:style-name="ce25">
            <text:p>3,23</text:p>
          </table:table-cell>
          <table:table-cell office:value-type="float" office:value="2.73" table:formula="of:=ROUND((([.F31]+[.F31]/3)*(4/12)/12*([.$D$101]));2)" table:style-name="ce25">
            <text:p>2,73</text:p>
          </table:table-cell>
          <table:table-cell office:value-type="float" office:value="1.36" table:formula="of:=ROUND((([.G31]+[.G31]/3)*(4/12)/12*([.$D$101]));2)" table:style-name="ce25">
            <text:p>1,36</text:p>
          </table:table-cell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395">
            <text:p>{[(Total da remuneração + Terço constitucional) x (Meses de afastamento por licença-maternidade ÷ Meses do ano) ÷ Meses do ano] x Incidência de ocorrência}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6">
          <table:table-cell office:value-type="string" table:number-columns-spanned="7" table:number-rows-spanned="1" table:style-name="ce406">
            <text:p>NOTA: A ocorrência do afastamento maternidade deverá ser apurada com uso de dados referenciais levantados no histórico de contratos. Para a construção, utilizamos 2% de incidência de ocorrência.</text:p>
          </table:table-cell>
          <table:covered-table-cell table:number-columns-repeated="6"/>
          <table:table-cell office:value-type="string" table:style-name="ce3">
            <text:p>Ray</text:p>
          </table:table-cell>
          <table:table-cell table:number-columns-repeated="16376"/>
        </table:table-row>
        <table:table-row table:style-name="ro18">
          <table:table-cell office:value-type="string" table:style-name="ce71">
            <text:p>B</text:p>
          </table:table-cell>
          <table:table-cell office:value-type="string" table:number-columns-spanned="3" table:number-rows-spanned="1" table:style-name="ce422">
            <text:p>Incidência dos encargos do submódulo 2.2 sobre as férias acrescidas de 1/3 pagas ao substituto pelos 120 dias de reposição</text:p>
          </table:table-cell>
          <table:covered-table-cell table:number-columns-repeated="2"/>
          <table:table-cell office:value-type="float" office:value="1.29" table:formula="of:=ROUND(([.E101]*[.$D$50]);2)" table:style-name="ce25">
            <text:p>1,29</text:p>
          </table:table-cell>
          <table:table-cell office:value-type="float" office:value="1.0900000000000001" table:formula="of:=ROUND(([.F101]*[.$D$50]);2)" table:style-name="ce25">
            <text:p>1,09</text:p>
          </table:table-cell>
          <table:table-cell office:value-type="float" office:value="0.54" table:formula="of:=ROUND(([.G101]*[.$D$50]);2)" table:style-name="ce25">
            <text:p>0,54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97">
            <text:p>Férias acrescidas de 1/3 pagas ao substituto pelos 120 dias de reposição x incidência do submódulo 2.2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37">
            <text:p>C</text:p>
          </table:table-cell>
          <table:table-cell office:value-type="string" table:number-columns-spanned="3" table:number-rows-spanned="1" table:style-name="ce427">
            <text:p>Incidência do FGTS sobre a Remuneração e 13º salário proporcionais aos 120 dias de reposição</text:p>
          </table:table-cell>
          <table:covered-table-cell table:number-columns-repeated="2"/>
          <table:table-cell office:value-type="float" office:value="2.52" table:formula="of:=ROUND((([.E31]+[.E36])*(4/12)*[.$D$101]*[.$D$47]);2)" table:style-name="ce52">
            <text:p>2,52</text:p>
          </table:table-cell>
          <table:table-cell office:value-type="float" office:value="2.13" table:formula="of:=ROUND((([.F31]+[.F36])*(4/12)*[.$D$101]*[.$D$47]);2)" table:style-name="ce52">
            <text:p>2,13</text:p>
          </table:table-cell>
          <table:table-cell office:value-type="float" office:value="1.06" table:formula="of:=ROUND((([.G31]+[.G36])*(4/12)*[.$D$101]*[.$D$47]);2)" table:style-name="ce52">
            <text:p>1,06</text:p>
          </table:table-cell>
          <table:table-cell table:number-columns-repeated="14" table:style-name="ce3"/>
          <table:table-cell table:number-columns-repeated="16363"/>
        </table:table-row>
        <table:table-row table:style-name="ro5">
          <table:table-cell office:value-type="string" table:number-columns-spanned="7" table:number-rows-spanned="1" table:style-name="ce353">
            <text:p>{[(Total da remuneração + 13º salário) x (Meses de afastamento por licença-maternidade ÷ Meses do ano) x Incidência de ocorrência da licença maternidade x Incidência do FGT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267">
            <text:p>TOTAL <text:s/>DO SUBMÓDULO 4.1.1</text:p>
          </table:table-cell>
          <table:covered-table-cell table:number-columns-repeated="3"/>
          <table:table-cell office:value-type="float" office:value="7.04" table:formula="of:=ROUND(([.E101]+[.E104]+[.E106]);2)" table:style-name="ce25">
            <text:p>7,04</text:p>
          </table:table-cell>
          <table:table-cell office:value-type="float" office:value="5.95" table:formula="of:=ROUND(([.F101]+[.F104]+[.F106]);2)" table:style-name="ce25">
            <text:p>5,95</text:p>
          </table:table-cell>
          <table:table-cell office:value-type="float" office:value="2.96" table:formula="of:=ROUND(([.G101]+[.G104]+[.G106]);2)" table:style-name="ce25">
            <text:p>2,96</text:p>
          </table:table-cell>
          <table:table-cell table:number-columns-repeated="14" table:style-name="ce3"/>
          <table:table-cell table:number-columns-repeated="16363"/>
        </table:table-row>
        <table:table-row table:style-name="ro8">
          <table:table-cell table:number-columns-repeated="4" table:style-name="ce155"/>
          <table:table-cell table:number-columns-repeated="3" table:style-name="ce57"/>
          <table:table-cell table:number-columns-repeated="14" table:style-name="ce3"/>
          <table:table-cell table:number-columns-repeated="16363"/>
        </table:table-row>
        <table:table-row table:style-name="ro7">
          <table:table-cell table:style-name="ce18"/>
          <table:table-cell table:number-columns-repeated="3" table:style-name="ce20"/>
          <table:table-cell table:style-name="ce45"/>
          <table:table-cell table:number-columns-repeated="2" table:style-name="ce5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7" table:number-rows-spanned="1" table:style-name="ce336">
            <text:p>QUADRO RESUMO DO MÓDULO 4 - CUSTO DE REPOSIÇÃO DO PROFISSIONAL AUSENTE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123">
            <text:p>4.1</text:p>
          </table:table-cell>
          <table:table-cell office:value-type="string" table:number-columns-spanned="3" table:number-rows-spanned="1" table:style-name="ce265">
            <text:p>Ausências legais</text:p>
          </table:table-cell>
          <table:covered-table-cell table:number-columns-repeated="2"/>
          <table:table-cell office:value-type="float" office:value="33.5" table:formula="of:=[.E98]" table:style-name="ce132">
            <text:p>33,50</text:p>
          </table:table-cell>
          <table:table-cell office:value-type="float" office:value="28.24" table:formula="of:=[.F98]" table:style-name="ce132">
            <text:p>28,24</text:p>
          </table:table-cell>
          <table:table-cell office:value-type="float" office:value="14.11" table:formula="of:=[.G98]" table:style-name="ce132">
            <text:p>14,11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style-name="ce123">
            <text:p>4.1.1</text:p>
          </table:table-cell>
          <table:table-cell office:value-type="string" table:number-columns-spanned="3" table:number-rows-spanned="1" table:style-name="ce265">
            <text:p>Afastamento maternidade</text:p>
          </table:table-cell>
          <table:covered-table-cell table:number-columns-repeated="2"/>
          <table:table-cell office:value-type="float" office:value="7.04" table:formula="of:=[.E108]" table:style-name="ce133">
            <text:p>7,04</text:p>
          </table:table-cell>
          <table:table-cell office:value-type="float" office:value="5.95" table:formula="of:=[.F108]" table:style-name="ce133">
            <text:p>5,95</text:p>
          </table:table-cell>
          <table:table-cell office:value-type="float" office:value="2.96" table:formula="of:=[.G108]" table:style-name="ce133">
            <text:p>2,96</text:p>
          </table:table-cell>
          <table:table-cell table:number-columns-repeated="14" table:style-name="ce3"/>
          <table:table-cell table:number-columns-repeated="16363"/>
        </table:table-row>
        <table:table-row table:style-name="ro7">
          <table:table-cell office:value-type="string" table:number-columns-spanned="4" table:number-rows-spanned="1" table:style-name="ce408">
            <text:p>TOTAL DO MÓDULO 4</text:p>
          </table:table-cell>
          <table:covered-table-cell table:number-columns-repeated="3"/>
          <table:table-cell office:value-type="float" office:value="40.54" table:formula="of:=SUM([.E112:.E113])" table:style-name="ce132">
            <text:p>40,54</text:p>
          </table:table-cell>
          <table:table-cell office:value-type="float" office:value="34.19" table:formula="of:=SUM([.F112:.F113])" table:style-name="ce132">
            <text:p>34,19</text:p>
          </table:table-cell>
          <table:table-cell office:value-type="float" office:value="17.07" table:formula="of:=SUM([.G112:.G113])" table:style-name="ce132">
            <text:p>17,07</text:p>
          </table:table-cell>
          <table:table-cell table:number-columns-repeated="14" table:style-name="ce3"/>
          <table:table-cell table:number-columns-repeated="16363"/>
        </table:table-row>
        <table:table-row table:number-rows-repeated="2" table:style-name="ro7">
          <table:table-cell table:style-name="ce18"/>
          <table:table-cell table:number-columns-repeated="3" table:style-name="ce20"/>
          <table:table-cell table:style-name="ce45"/>
          <table:table-cell table:number-columns-repeated="2" table:style-name="ce5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21">
            <text:p>MÓDULO 5 - INSUMOS DIVERSOS</text:p>
          </table:table-cell>
          <table:covered-table-cell table:number-columns-repeated="3"/>
          <table:table-cell office:value-type="string" table:style-name="ce55">
            <text:p>Valor (R$)</text:p>
          </table:table-cell>
          <table:table-cell office:value-type="string" table:style-name="ce55">
            <text:p>Valor (R$)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49">
            <text:p>A</text:p>
          </table:table-cell>
          <table:table-cell office:value-type="string" table:number-columns-spanned="3" table:number-rows-spanned="1" table:style-name="ce265">
            <text:p>Uniformes</text:p>
          </table:table-cell>
          <table:covered-table-cell table:number-columns-repeated="2"/>
          <table:table-cell office:value-type="float" office:value="91.32" table:formula="of:=2*[Uniformes_Seguro_Custos_e_Lucro.I7]" table:style-name="ce25">
            <text:p>91,32</text:p>
          </table:table-cell>
          <table:table-cell office:value-type="float" office:value="91.32" table:formula="of:=2*[Uniformes_Seguro_Custos_e_Lucro.I7]" table:style-name="ce25">
            <text:p>91,32</text:p>
          </table:table-cell>
          <table:table-cell office:value-type="float" office:value="45.66" table:formula="of:=[Uniformes_Seguro_Custos_e_Lucro.I7]" table:style-name="ce25">
            <text:p>45,6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38">
            <text:p>B</text:p>
          </table:table-cell>
          <table:table-cell office:value-type="string" table:number-columns-spanned="3" table:number-rows-spanned="1" table:style-name="ce425">
            <text:p>Materiais</text:p>
          </table:table-cell>
          <table:covered-table-cell table:number-columns-repeated="2"/>
          <table:table-cell office:value-type="float" office:value="16.13" table:formula="of:=[INSUMOS_DIVERSOS.E21]" table:style-name="ce139">
            <text:p>16,13</text:p>
          </table:table-cell>
          <table:table-cell office:value-type="float" office:value="16.13" table:formula="of:=[INSUMOS_DIVERSOS.E21]" table:style-name="ce139">
            <text:p>16,13</text:p>
          </table:table-cell>
          <table:table-cell office:value-type="float" office:value="16.13" table:formula="of:=[INSUMOS_DIVERSOS.E21]" table:style-name="ce139">
            <text:p>16,13</text:p>
          </table:table-cell>
          <table:table-cell office:value-type="float" office:value="18" table:style-name="ce191">
            <text:p>18</text:p>
          </table:table-cell>
          <table:table-cell table:number-columns-repeated="2" table:style-name="ce141"/>
          <table:table-cell table:number-columns-repeated="11" table:style-name="ce140"/>
          <table:table-cell table:number-columns-repeated="16363" table:style-name="ce141"/>
        </table:table-row>
        <table:table-row table:style-name="ro2">
          <table:table-cell office:value-type="string" table:style-name="ce138">
            <text:p>C</text:p>
          </table:table-cell>
          <table:table-cell office:value-type="string" table:number-columns-spanned="3" table:number-rows-spanned="1" table:style-name="ce425">
            <text:p>Equipamentos</text:p>
          </table:table-cell>
          <table:covered-table-cell table:number-columns-repeated="2"/>
          <table:table-cell office:value-type="float" office:value="162.25092127946129" table:formula="of:=[INSUMOS_DIVERSOS.E39]+[INSUMOS_DIVERSOS.E47]" table:style-name="ce139">
            <text:p>162,25</text:p>
          </table:table-cell>
          <table:table-cell office:value-type="float" office:value="162.25092127946129" table:formula="of:=[INSUMOS_DIVERSOS.E39]+[INSUMOS_DIVERSOS.E47]" table:style-name="ce139">
            <text:p>162,25</text:p>
          </table:table-cell>
          <table:table-cell office:value-type="float" office:value="162.25092127946129" table:formula="of:=[INSUMOS_DIVERSOS.E39]+[INSUMOS_DIVERSOS.E47]" table:style-name="ce139">
            <text:p>162,25</text:p>
          </table:table-cell>
          <table:table-cell office:value-type="float" office:value="66.540000000000006" table:style-name="ce140">
            <text:p>66,54</text:p>
          </table:table-cell>
          <table:table-cell office:value-type="string" table:style-name="ce191">
            <text:p>atenção para Fortaleza e Cariri</text:p>
          </table:table-cell>
          <table:table-cell table:style-name="ce191"/>
          <table:table-cell table:number-columns-repeated="11" table:style-name="ce140"/>
          <table:table-cell table:number-columns-repeated="16363" table:style-name="ce141"/>
        </table:table-row>
        <table:table-row table:style-name="ro2">
          <table:table-cell office:value-type="string" table:style-name="ce49">
            <text:p>D</text:p>
          </table:table-cell>
          <table:table-cell office:value-type="string" table:number-columns-spanned="3" table:number-rows-spanned="1" table:style-name="ce265">
            <text:p>Outros (especificar)</text:p>
          </table:table-cell>
          <table:covered-table-cell table:number-columns-repeated="2"/>
          <table:table-cell table:number-columns-repeated="3" table:style-name="ce53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02">
            <text:p>TOTAL DO MÓDULO 5</text:p>
          </table:table-cell>
          <table:covered-table-cell table:number-columns-repeated="3"/>
          <table:table-cell office:value-type="float" office:value="269.70092127946128" table:formula="of:=SUM([.E118:.E121])" table:style-name="ce25">
            <text:p>269,70</text:p>
          </table:table-cell>
          <table:table-cell office:value-type="float" office:value="269.70092127946128" table:formula="of:=SUM([.F118:.F121])" table:style-name="ce25">
            <text:p>269,70</text:p>
          </table:table-cell>
          <table:table-cell office:value-type="float" office:value="224.04092127946129" table:formula="of:=SUM([.G118:.G121])" table:style-name="ce25">
            <text:p>224,04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8"/>
          <table:table-cell table:number-columns-repeated="3" table:style-name="ce56"/>
          <table:table-cell table:style-name="ce57"/>
          <table:table-cell table:number-columns-repeated="2" table:style-name="ce45"/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72"/>
          <table:table-cell table:style-name="ce47"/>
          <table:table-cell table:style-name="ce45"/>
          <table:table-cell table:style-name="ce73"/>
          <table:table-cell table:style-name="ce45"/>
          <table:table-cell table:number-columns-repeated="2" table:style-name="ce2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3" table:number-rows-spanned="1" table:style-name="ce321">
            <text:p>MÓDULO 6 - CUSTOS INDIRETOS, TRIBUTOS E LUCRO</text:p>
          </table:table-cell>
          <table:covered-table-cell table:number-columns-repeated="2"/>
          <table:table-cell office:value-type="string" table:style-name="ce33">
            <text:p>%</text:p>
          </table:table-cell>
          <table:table-cell office:value-type="string" table:style-name="ce55">
            <text:p>Valor (R$)</text:p>
          </table:table-cell>
          <table:table-cell office:value-type="string" table:style-name="ce55">
            <text:p>Valor (R$)</text:p>
          </table:table-cell>
          <table:table-cell office:value-type="string" table:style-name="ce55">
            <text:p>Valor (R$)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96">
            <text:p>A</text:p>
          </table:table-cell>
          <table:table-cell office:value-type="string" table:style-name="ce97">
            <text:p>Custos Indiretos</text:p>
          </table:table-cell>
          <table:table-cell table:style-name="ce98"/>
          <table:table-cell office:value-type="percentage" office:value="0.05" table:formula="of:=[Uniformes_Seguro_Custos_e_Lucro.I9]" table:style-name="ce161">
            <text:p>5,00%</text:p>
          </table:table-cell>
          <table:table-cell office:value-type="float" office:value="427.36" table:formula="of:=ROUND((([.E31]+[.E62]+[.E77]+[.E114]+[.E122])*[.$D$126]);2)" table:style-name="ce25">
            <text:p>427,36</text:p>
          </table:table-cell>
          <table:table-cell office:value-type="float" office:value="369.76" table:formula="of:=ROUND((([.F31]+[.F62]+[.F77]+[.F114]+[.F122])*[.$D$126]);2)" table:style-name="ce25">
            <text:p>369,76</text:p>
          </table:table-cell>
          <table:table-cell office:value-type="float" office:value="198.89" table:formula="of:=ROUND((([.G31]+[.G62]+[.G77]+[.G114]+[.G122])*[.$D$126]);2)" table:style-name="ce25">
            <text:p>198,89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99">
            <text:p>(Módulo 1 + Módulo 2 + Módulo 3 + Módulo 4 + Módulo 5) * Percentual de custos indiretos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96">
            <text:p>B</text:p>
          </table:table-cell>
          <table:table-cell office:value-type="string" table:style-name="ce97">
            <text:p>Lucro</text:p>
          </table:table-cell>
          <table:table-cell table:style-name="ce98"/>
          <table:table-cell office:value-type="percentage" office:value="0.04" table:formula="of:=[Uniformes_Seguro_Custos_e_Lucro.I10]" table:style-name="ce161">
            <text:p>4,00%</text:p>
          </table:table-cell>
          <table:table-cell office:value-type="float" office:value="358.98" table:formula="of:=ROUND((([.E31]+[.E62]+[.E77]+[.E114]+[.E122]+[.E126])*[.$D$128]);2)" table:style-name="ce25">
            <text:p>358,98</text:p>
          </table:table-cell>
          <table:table-cell office:value-type="float" office:value="310.60000000000002" table:formula="of:=ROUND((([.F31]+[.F62]+[.F77]+[.F114]+[.F122]+[.F126])*[.$D$128]);2)" table:style-name="ce25">
            <text:p>310,60</text:p>
          </table:table-cell>
          <table:table-cell office:value-type="float" office:value="167.07" table:formula="of:=ROUND((([.G31]+[.G62]+[.G77]+[.G114]+[.G122]+[.G126])*[.$D$128]);2)" table:style-name="ce25">
            <text:p>167,07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7" table:number-rows-spanned="1" table:style-name="ce399">
            <text:p>(Módulo 1 + Módulo 2 + Módulo 3 + Módulo 4 + Módulo 5 + Custos Indiretos) * Percentual de lucro</text:p>
          </table:table-cell>
          <table:covered-table-cell table:number-columns-repeated="6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96">
            <text:p>C</text:p>
          </table:table-cell>
          <table:table-cell office:value-type="string" table:style-name="ce97">
            <text:p>Tributos</text:p>
          </table:table-cell>
          <table:table-cell table:style-name="ce98"/>
          <table:table-cell table:style-name="ce12"/>
          <table:table-cell table:style-name="ce99"/>
          <table:table-cell table:number-columns-repeated="2" table:style-name="ce74"/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96"/>
          <table:table-cell office:value-type="string" table:style-name="ce97">
            <text:p>Base para o cálculo dos tributos</text:p>
          </table:table-cell>
          <table:table-cell table:style-name="ce98"/>
          <table:table-cell office:value-type="percentage" office:value="9.134999999999999E-3" table:formula="of:=(1-([.D133]+[.D134]+[.D136]))/100" table:style-name="ce100">
            <text:p>0,9135%</text:p>
          </table:table-cell>
          <table:table-cell office:value-type="float" office:value="10217.36" table:formula="of:=ROUND(([.E31]+[.E62]+[.E77]+[.E114]+[.E122]+[.E126]+[.E128])/[.$D$131]/100;2)" table:style-name="ce25">
            <text:p>10.217,36</text:p>
          </table:table-cell>
          <table:table-cell office:value-type="float" office:value="8840.2999999999993" table:formula="of:=ROUND(([.F31]+[.F62]+[.F77]+[.F114]+[.F122]+[.F126]+[.F128])/[.$D$131]/100;2)" table:style-name="ce25">
            <text:p>8.840,30</text:p>
          </table:table-cell>
          <table:table-cell office:value-type="float" office:value="4755.16" table:formula="of:=ROUND(([.G31]+[.G62]+[.G77]+[.G114]+[.G122]+[.G126]+[.G128])/[.$D$131]/100;2)" table:style-name="ce25">
            <text:p>4.755,1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01">
            <text:p>C.1</text:p>
          </table:table-cell>
          <table:table-cell office:value-type="string" table:style-name="ce34">
            <text:p>Tributos Federais</text:p>
          </table:table-cell>
          <table:table-cell table:style-name="ce35"/>
          <table:table-cell table:number-columns-repeated="4" table:style-name="ce39"/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01"/>
          <table:table-cell office:value-type="string" table:style-name="ce34">
            <text:p>PIS</text:p>
          </table:table-cell>
          <table:table-cell table:style-name="ce35"/>
          <table:table-cell office:value-type="percentage" office:value="6.4999999999999997E-3" table:style-name="ce102">
            <text:p>0,65%</text:p>
          </table:table-cell>
          <table:table-cell office:value-type="float" office:value="66.412840000000003" table:formula="of:=[.E131]*[.D133]" table:style-name="ce25">
            <text:p>66,41</text:p>
          </table:table-cell>
          <table:table-cell office:value-type="float" office:value="57.461949999999995" table:formula="of:=[.F131]*[.D133]" table:style-name="ce25">
            <text:p>57,46</text:p>
          </table:table-cell>
          <table:table-cell office:value-type="float" office:value="30.908539999999999" table:formula="of:=[.G131]*[.D133]" table:style-name="ce25">
            <text:p>30,91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01"/>
          <table:table-cell office:value-type="string" table:style-name="ce34">
            <text:p>COFINS</text:p>
          </table:table-cell>
          <table:table-cell table:style-name="ce35"/>
          <table:table-cell office:value-type="percentage" office:value="0.03" table:style-name="ce102">
            <text:p>3,00%</text:p>
          </table:table-cell>
          <table:table-cell office:value-type="float" office:value="306.52080000000001" table:formula="of:=[.E131]*[.D134]" table:style-name="ce25">
            <text:p>306,52</text:p>
          </table:table-cell>
          <table:table-cell office:value-type="float" office:value="265.20899999999995" table:formula="of:=[.F131]*[.D134]" table:style-name="ce25">
            <text:p>265,21</text:p>
          </table:table-cell>
          <table:table-cell office:value-type="float" office:value="142.65479999999999" table:formula="of:=[.G131]*[.D134]" table:style-name="ce25">
            <text:p>142,65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01">
            <text:p>C.2</text:p>
          </table:table-cell>
          <table:table-cell office:value-type="string" table:style-name="ce34">
            <text:p>Tributos Estaduais/Municipais</text:p>
          </table:table-cell>
          <table:table-cell table:style-name="ce35"/>
          <table:table-cell table:style-name="ce103"/>
          <table:table-cell table:number-columns-repeated="3" table:style-name="ce104"/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01"/>
          <table:table-cell office:value-type="string" table:style-name="ce34">
            <text:p>ISS</text:p>
          </table:table-cell>
          <table:table-cell table:style-name="ce35"/>
          <table:table-cell office:value-type="percentage" office:value="0.05" table:style-name="ce105">
            <text:p>5,00%</text:p>
          </table:table-cell>
          <table:table-cell office:value-type="float" office:value="510.86800000000005" table:formula="of:=[.E131]*[.D136]" table:style-name="ce25">
            <text:p>510,87</text:p>
          </table:table-cell>
          <table:table-cell office:value-type="float" office:value="442.01499999999999" table:formula="of:=[.F131]*[.D136]" table:style-name="ce25">
            <text:p>442,02</text:p>
          </table:table-cell>
          <table:table-cell office:value-type="float" office:value="237.75800000000001" table:formula="of:=[.G131]*[.D136]" table:style-name="ce25">
            <text:p>237,76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101"/>
          <table:table-cell office:value-type="string" table:style-name="ce34">
            <text:p>TOTAL</text:p>
          </table:table-cell>
          <table:table-cell table:style-name="ce35"/>
          <table:table-cell office:value-type="percentage" office:value="8.6499999999999994E-2" table:formula="of:=SUM([.D133:.D136])" table:style-name="ce103">
            <text:p>8,65%</text:p>
          </table:table-cell>
          <table:table-cell office:value-type="float" office:value="1670.1416399999998" table:formula="of:=[.E126]+[.E128]+[.E133]+[.E134]+[.E136]" table:style-name="ce25">
            <text:p>1.670,14</text:p>
          </table:table-cell>
          <table:table-cell office:value-type="float" office:value="1445.0459499999999" table:formula="of:=[.F126]+[.F128]+[.F133]+[.F134]+[.F136]" table:style-name="ce25">
            <text:p>1.445,05</text:p>
          </table:table-cell>
          <table:table-cell office:value-type="float" office:value="777.28134" table:formula="of:=[.G126]+[.G128]+[.G133]+[.G134]+[.G136]" table:style-name="ce25">
            <text:p>777,28</text:p>
          </table:table-cell>
          <table:table-cell table:number-columns-repeated="14" table:style-name="ce6"/>
          <table:table-cell table:number-columns-repeated="16363" table:style-name="ce11"/>
        </table:table-row>
        <table:table-row table:style-name="ro2">
          <table:table-cell table:style-name="ce18"/>
          <table:table-cell table:style-name="ce47"/>
          <table:table-cell table:style-name="ce18"/>
          <table:table-cell table:style-name="ce46"/>
          <table:table-cell table:style-name="ce45"/>
          <table:table-cell table:number-columns-repeated="2" table:style-name="ce106"/>
          <table:table-cell table:number-columns-repeated="14" table:style-name="ce6"/>
          <table:table-cell table:number-columns-repeated="16363" table:style-name="ce11"/>
        </table:table-row>
        <table:table-row table:style-name="ro8">
          <table:table-cell table:style-name="ce54"/>
          <table:table-cell table:number-columns-repeated="4" table:style-name="ce106"/>
          <table:table-cell table:number-columns-repeated="2" table:style-name="ce2"/>
          <table:table-cell table:number-columns-repeated="14" table:style-name="ce3"/>
          <table:table-cell table:number-columns-repeated="16363"/>
        </table:table-row>
        <table:table-row table:style-name="ro3">
          <table:table-cell office:value-type="string" table:number-columns-spanned="4" table:number-rows-spanned="1" table:style-name="ce321">
            <text:p>QUADRO RESUMO DO CUSTO POR POSTO</text:p>
          </table:table-cell>
          <table:covered-table-cell table:number-columns-repeated="3"/>
          <table:table-cell office:value-type="string" table:style-name="ce94">
            <text:p>Posto 12 x 36 h Noturno<text:s text:c="30"/></text:p>
          </table:table-cell>
          <table:table-cell office:value-type="string" table:style-name="ce95">
            <text:p>Posto 12 x 36 h diurno<text:s text:c="18"/></text:p>
          </table:table-cell>
          <table:table-cell office:value-type="string" table:style-name="ce95">
            <text:p>Posto 44 h <text:s text:c="6"/>diurno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4" table:number-rows-spanned="1" table:style-name="ce301">
            <text:p>Valor Mensal Total ref. Mão-de-obra vinculada à execução contratual</text:p>
          </table:table-cell>
          <table:covered-table-cell table:number-columns-repeated="3"/>
          <table:table-cell office:value-type="string" table:style-name="ce74">
            <text:p>Valor</text:p>
          </table:table-cell>
          <table:table-cell office:value-type="string" table:style-name="ce74">
            <text:p>Valor</text:p>
          </table:table-cell>
          <table:table-cell office:value-type="string" table:style-name="ce74">
            <text:p>Valor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07">
            <text:p>A</text:p>
          </table:table-cell>
          <table:table-cell office:value-type="string" table:number-columns-spanned="3" table:number-rows-spanned="1" table:style-name="ce399">
            <text:p>Módulo 1 - Composição da remuneração</text:p>
          </table:table-cell>
          <table:covered-table-cell table:number-columns-repeated="2"/>
          <table:table-cell office:value-type="float" office:value="4366.82" table:formula="of:=[.E31]" table:style-name="ce25">
            <text:p>4.366,82</text:p>
          </table:table-cell>
          <table:table-cell office:value-type="float" office:value="3681.8599999999997" table:formula="of:=[.F31]" table:style-name="ce25">
            <text:p>3.681,86</text:p>
          </table:table-cell>
          <table:table-cell office:value-type="float" office:value="1840.9299999999998" table:formula="of:=[.G31]" table:style-name="ce25">
            <text:p>1.840,93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07">
            <text:p>B</text:p>
          </table:table-cell>
          <table:table-cell office:value-type="string" table:number-columns-spanned="3" table:number-rows-spanned="1" table:style-name="ce399">
            <text:p>Módulo 2 - Encargos e benefícios anuais, mensais e diários</text:p>
          </table:table-cell>
          <table:covered-table-cell table:number-columns-repeated="2"/>
          <table:table-cell office:value-type="float" office:value="3563.51" table:formula="of:=[.E62]" table:style-name="ce25">
            <text:p>3.563,51</text:p>
          </table:table-cell>
          <table:table-cell office:value-type="float" office:value="3150.96" table:formula="of:=[.F62]" table:style-name="ce25">
            <text:p>3.150,96</text:p>
          </table:table-cell>
          <table:table-cell office:value-type="float" office:value="1766.57" table:formula="of:=[.G62]" table:style-name="ce25">
            <text:p>1.766,57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07">
            <text:p>C</text:p>
          </table:table-cell>
          <table:table-cell office:value-type="string" table:number-columns-spanned="3" table:number-rows-spanned="1" table:style-name="ce399">
            <text:p>Módulo 3 - Provisão para rescisão</text:p>
          </table:table-cell>
          <table:covered-table-cell table:number-columns-repeated="2"/>
          <table:table-cell office:value-type="float" office:value="306.64999999999998" table:formula="of:=[.E77]" table:style-name="ce25">
            <text:p>306,65</text:p>
          </table:table-cell>
          <table:table-cell office:value-type="float" office:value="258.54000000000002" table:formula="of:=[.F77]" table:style-name="ce25">
            <text:p>258,54</text:p>
          </table:table-cell>
          <table:table-cell office:value-type="float" office:value="129.27000000000001" table:formula="of:=[.G77]" table:style-name="ce25">
            <text:p>129,27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style-name="ce107">
            <text:p>D</text:p>
          </table:table-cell>
          <table:table-cell office:value-type="string" table:number-columns-spanned="3" table:number-rows-spanned="1" table:style-name="ce399">
            <text:p>Módulo 4 - Custo de reposição do profissional ausente</text:p>
          </table:table-cell>
          <table:covered-table-cell table:number-columns-repeated="2"/>
          <table:table-cell office:value-type="float" office:value="40.54" table:formula="of:=[.E114]" table:style-name="ce25">
            <text:p>40,54</text:p>
          </table:table-cell>
          <table:table-cell office:value-type="float" office:value="34.19" table:formula="of:=[.F114]" table:style-name="ce25">
            <text:p>34,19</text:p>
          </table:table-cell>
          <table:table-cell office:value-type="float" office:value="17.07" table:formula="of:=[.G114]" table:style-name="ce25">
            <text:p>17,07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E</text:p>
          </table:table-cell>
          <table:table-cell office:value-type="string" table:number-columns-spanned="3" table:number-rows-spanned="1" table:style-name="ce399">
            <text:p>Módulo 5 - Insumos diversos</text:p>
          </table:table-cell>
          <table:covered-table-cell table:number-columns-repeated="2"/>
          <table:table-cell office:value-type="float" office:value="269.70092127946128" table:formula="of:=[.E122]" table:style-name="ce25">
            <text:p>269,70</text:p>
          </table:table-cell>
          <table:table-cell office:value-type="float" office:value="269.70092127946128" table:formula="of:=[.F122]" table:style-name="ce25">
            <text:p>269,70</text:p>
          </table:table-cell>
          <table:table-cell office:value-type="float" office:value="224.04092127946129" table:formula="of:=[.G122]" table:style-name="ce25">
            <text:p>224,04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99">
            <text:p>Subtotal (A+B+C+D+E)</text:p>
          </table:table-cell>
          <table:covered-table-cell table:number-columns-repeated="3"/>
          <table:table-cell office:value-type="float" office:value="8547.2209212794623" table:formula="of:=SUM([.E142:.E146])" table:style-name="ce25">
            <text:p>8.547,22</text:p>
          </table:table-cell>
          <table:table-cell office:value-type="float" office:value="7395.2509212794603" table:formula="of:=SUM([.F142:.F146])" table:style-name="ce25">
            <text:p>7.395,25</text:p>
          </table:table-cell>
          <table:table-cell office:value-type="float" office:value="3977.8809212794613" table:formula="of:=SUM([.G142:.G146])" table:style-name="ce25">
            <text:p>3.977,88</text:p>
          </table:table-cell>
          <table:table-cell table:number-columns-repeated="16377"/>
        </table:table-row>
        <table:table-row table:style-name="ro2">
          <table:table-cell office:value-type="string" table:style-name="ce107">
            <text:p>F</text:p>
          </table:table-cell>
          <table:table-cell office:value-type="string" table:number-columns-spanned="3" table:number-rows-spanned="1" table:style-name="ce399">
            <text:p>Módulo 6 - Custos indiretos, tributos e lucro</text:p>
          </table:table-cell>
          <table:covered-table-cell table:number-columns-repeated="2"/>
          <table:table-cell office:value-type="float" office:value="1670.1416399999998" table:formula="of:=[.E137]" table:style-name="ce25">
            <text:p>1.670,14</text:p>
          </table:table-cell>
          <table:table-cell office:value-type="float" office:value="1445.0459499999999" table:formula="of:=[.F137]" table:style-name="ce25">
            <text:p>1.445,05</text:p>
          </table:table-cell>
          <table:table-cell office:value-type="float" office:value="777.28134" table:formula="of:=[.G137]" table:style-name="ce25">
            <text:p>777,28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17">
            <text:p>VALOR TOTAL POR POSTO</text:p>
          </table:table-cell>
          <table:covered-table-cell table:number-columns-repeated="3"/>
          <table:table-cell office:value-type="float" office:value="10217.362561279462" table:formula="of:=[.E147]+[.E148]" table:style-name="ce139">
            <text:p>10.217,36</text:p>
          </table:table-cell>
          <table:table-cell office:value-type="float" office:value="8840.2968712794609" table:formula="of:=[.F147]+[.F148]" table:style-name="ce139">
            <text:p>8.840,30</text:p>
          </table:table-cell>
          <table:table-cell office:value-type="float" office:value="4755.1622612794617" table:formula="of:=[.G147]+[.G148]" table:style-name="ce139">
            <text:p>4.755,16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399">
            <text:p>Quantidade de postos</text:p>
          </table:table-cell>
          <table:covered-table-cell table:number-columns-repeated="3"/>
          <table:table-cell office:value-type="float" office:value="8" table:formula="of:=[.E19]" table:style-name="ce43">
            <text:p><text:s/>8<text:s/></text:p>
          </table:table-cell>
          <table:table-cell office:value-type="float" office:value="5" table:formula="of:=[.F19]" table:style-name="ce43">
            <text:p><text:s/>5<text:s/></text:p>
          </table:table-cell>
          <table:table-cell office:value-type="float" office:value="8" table:formula="of:=[.G19]" table:style-name="ce43">
            <text:p><text:s/>8<text:s/></text:p>
          </table:table-cell>
          <table:table-cell table:number-columns-repeated="16377"/>
        </table:table-row>
        <table:table-row table:style-name="ro19">
          <table:table-cell office:value-type="string" table:number-columns-spanned="4" table:number-rows-spanned="1" table:style-name="ce399">
            <text:p>Preço mensal do serviço c/ todos os postos</text:p>
          </table:table-cell>
          <table:covered-table-cell table:number-columns-repeated="3"/>
          <table:table-cell office:value-type="float" office:value="81738.899999999994" table:formula="of:=ROUND([.E150]*[.E149];2)" table:style-name="ce25">
            <text:p>81.738,90</text:p>
          </table:table-cell>
          <table:table-cell office:value-type="float" office:value="44201.48" table:formula="of:=ROUND([.F150]*[.F149];2)" table:style-name="ce25">
            <text:p>44.201,48</text:p>
          </table:table-cell>
          <table:table-cell office:value-type="float" office:value="38041.300000000003" table:formula="of:=ROUND([.G150]*[.G149];2)" table:style-name="ce25">
            <text:p>38.041,30</text:p>
          </table:table-cell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399">
            <text:p>Valor ANUAL da proposta POR POSTO (valor mensal do serviço x meses do contrato)</text:p>
          </table:table-cell>
          <table:covered-table-cell table:number-columns-repeated="3"/>
          <table:table-cell office:value-type="float" office:value="980866.8" table:formula="of:=ROUND(([.E151]*12);2)" table:style-name="ce25">
            <text:p>980.866,80</text:p>
          </table:table-cell>
          <table:table-cell office:value-type="float" office:value="530417.76" table:formula="of:=ROUND(([.F151]*12);2)" table:style-name="ce25">
            <text:p>530.417,76</text:p>
          </table:table-cell>
          <table:table-cell office:value-type="float" office:value="456495.6" table:formula="of:=ROUND(([.G151]*12);2)" table:style-name="ce25">
            <text:p>456.495,60</text:p>
          </table:table-cell>
          <table:table-cell table:number-columns-repeated="16377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2"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9">
            <text:p>CONTA VINCULADA - ENCARGOS TRABALHISTAS A SEREM PROVISIONADO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16">
            <text:p>ITEM</text:p>
          </table:table-cell>
          <table:covered-table-cell table:number-columns-repeated="3"/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office:value-type="string" table:style-name="ce63">
            <text:p>Valor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15">
            <text:p>13º Salário</text:p>
          </table:table-cell>
          <table:covered-table-cell table:number-columns-repeated="3"/>
          <table:table-cell office:value-type="float" office:value="363.76" table:formula="of:=[.E36]" table:style-name="ce25">
            <text:p>363,76</text:p>
          </table:table-cell>
          <table:table-cell office:value-type="float" office:value="306.7" table:formula="of:=[.F36]" table:style-name="ce25">
            <text:p>306,70</text:p>
          </table:table-cell>
          <table:table-cell office:value-type="float" office:value="153.35" table:formula="of:=[.G36]" table:style-name="ce25">
            <text:p>153,3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05">
            <text:p>Férias e terço constitucional de férias</text:p>
          </table:table-cell>
          <table:covered-table-cell table:number-columns-repeated="3"/>
          <table:table-cell office:value-type="float" office:value="528.39" table:formula="of:=[.E38]" table:style-name="ce142">
            <text:p>528,39</text:p>
          </table:table-cell>
          <table:table-cell office:value-type="float" office:value="445.51" table:formula="of:=[.F38]" table:style-name="ce142">
            <text:p>445,51</text:p>
          </table:table-cell>
          <table:table-cell office:value-type="float" office:value="222.75" table:formula="of:=[.G38]" table:style-name="ce142">
            <text:p>222,75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02">
            <text:p>Multa do FGTS sobre o aviso prévio indenizado</text:p>
          </table:table-cell>
          <table:covered-table-cell table:number-columns-repeated="3"/>
          <table:table-cell office:value-type="float" office:value="0" table:formula="of:=[.E70]" table:style-name="ce78">
            <text:p>0,00</text:p>
          </table:table-cell>
          <table:table-cell office:value-type="float" office:value="0" table:formula="of:=[.F70]" table:style-name="ce78">
            <text:p>0,00</text:p>
          </table:table-cell>
          <table:table-cell office:value-type="float" office:value="0" table:formula="of:=[.G70]" table:style-name="ce78">
            <text:p>0,00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401">
            <text:p>Multa do FGTS sobre o aviso prévio trabalhado</text:p>
          </table:table-cell>
          <table:covered-table-cell table:number-columns-repeated="3"/>
          <table:table-cell office:value-type="float" office:value="168.29" table:formula="of:=[.E75]" table:style-name="ce108">
            <text:p><text:s/>168,29<text:s/></text:p>
          </table:table-cell>
          <table:table-cell office:value-type="float" office:value="141.88999999999999" table:formula="of:=[.F75]" table:style-name="ce108">
            <text:p><text:s/>141,89<text:s/></text:p>
          </table:table-cell>
          <table:table-cell office:value-type="float" office:value="70.94" table:formula="of:=[.G75]" table:style-name="ce108">
            <text:p><text:s/>70,94<text:s/></text:p>
          </table:table-cell>
          <table:table-cell table:number-columns-repeated="16377"/>
        </table:table-row>
        <table:table-row table:style-name="ro13">
          <table:table-cell office:value-type="string" table:number-columns-spanned="4" table:number-rows-spanned="1" table:style-name="ce302">
            <text:p>Subtotal</text:p>
          </table:table-cell>
          <table:covered-table-cell table:number-columns-repeated="3"/>
          <table:table-cell office:value-type="float" office:value="1060.44" table:formula="of:=SUM([.E156:.E159])" table:style-name="ce109">
            <text:p>1.060,44</text:p>
          </table:table-cell>
          <table:table-cell office:value-type="float" office:value="894.1" table:formula="of:=SUM([.F156:.F159])" table:style-name="ce109">
            <text:p>894,10</text:p>
          </table:table-cell>
          <table:table-cell office:value-type="float" office:value="447.04" table:formula="of:=SUM([.G156:.G159])" table:style-name="ce109">
            <text:p>447,04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408">
            <text:p>Incidência do Submódulo 2.2 sobre o pagamento de férias, 1/3 (um terço) constitucional de férias e 13º (décimo terceiro) salário -<text:s/><text:span text:style-name="T4">Total da remuneração x percentual da tabela do Anexo XII da IN 05/2017 OU DO ATO TRT?</text:span></text:p>
          </table:table-cell>
          <table:covered-table-cell table:number-columns-repeated="2"/>
          <table:table-cell office:value-type="percentage" office:value="7.8200000000000006E-2" table:style-name="ce159">
            <text:p>7,82%</text:p>
          </table:table-cell>
          <table:table-cell office:value-type="float" office:value="341.49" table:formula="of:=ROUND(([.E31]*[.$D$161]);2)" table:style-name="ce39">
            <text:p>341,49</text:p>
          </table:table-cell>
          <table:table-cell office:value-type="float" office:value="287.92" table:formula="of:=ROUND(([.F31]*[.$D$161]);2)" table:style-name="ce39">
            <text:p>287,92</text:p>
          </table:table-cell>
          <table:table-cell office:value-type="float" office:value="143.96" table:formula="of:=ROUND(([.G31]*[.$D$161]);2)" table:style-name="ce39">
            <text:p>143,96</text:p>
          </table:table-cell>
          <table:table-cell office:value-type="float" office:value="355.07570000000004" table:formula="of:=([.E156]+[.E157])*[.D50]" table:style-name="ce3">
            <text:p>355,0757</text:p>
          </table:table-cell>
          <table:table-cell office:value-type="string" table:style-name="ce3">
            <text:p>ou pode ser <text:s/>% do 2.2 x 13º+férias+terço</text:p>
          </table:table-cell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302">
            <text:p>Total</text:p>
          </table:table-cell>
          <table:covered-table-cell table:number-columns-repeated="3"/>
          <table:table-cell office:value-type="float" office:value="1401.93" table:formula="of:=SUM([.E160:.E161])" table:style-name="ce109">
            <text:p>1.401,93</text:p>
          </table:table-cell>
          <table:table-cell office:value-type="float" office:value="1182.02" table:formula="of:=SUM([.F160:.F161])" table:style-name="ce109">
            <text:p>1.182,02</text:p>
          </table:table-cell>
          <table:table-cell office:value-type="float" office:value="591" table:formula="of:=SUM([.G160:.G161])" table:style-name="ce109">
            <text:p>591,00</text:p>
          </table:table-cell>
          <table:table-cell table:number-columns-repeated="14" table:style-name="ce3"/>
          <table:table-cell table:number-columns-repeated="16363"/>
        </table:table-row>
        <table:table-row table:style-name="ro2">
          <table:table-cell table:number-columns-repeated="3" table:style-name="ce15"/>
          <table:table-cell table:style-name="ce31"/>
          <table:table-cell table:style-name="ce32"/>
          <table:table-cell table:number-columns-repeated="2" table:style-name="ce122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316">
            <text:p>Em 13.04.2021</text:p>
          </table:table-cell>
          <table:covered-table-cell/>
          <table:table-cell table:style-name="ce18"/>
          <table:table-cell table:style-name="ce46"/>
          <table:table-cell table:style-name="ce45"/>
          <table:table-cell table:number-columns-repeated="2" table:style-name="ce32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310">
            <text:p>Divania Maria Alcantara Soares</text:p>
          </table:table-cell>
          <table:covered-table-cell/>
          <table:table-cell table:style-name="ce15"/>
          <table:table-cell table:style-name="ce31"/>
          <table:table-cell table:number-columns-repeated="3" table:style-name="ce32"/>
          <table:table-cell table:number-columns-repeated="14" table:style-name="ce3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310">
            <text:p>Seção de Apoio às Contratações</text:p>
          </table:table-cell>
          <table:covered-table-cell/>
          <table:table-cell table:style-name="ce15"/>
          <table:table-cell table:style-name="ce31"/>
          <table:table-cell table:style-name="ce32"/>
          <table:table-cell table:number-columns-repeated="2" table:style-name="ce5"/>
          <table:table-cell table:number-columns-repeated="14" table:style-name="ce3"/>
          <table:table-cell table:number-columns-repeated="16363"/>
        </table:table-row>
        <table:table-row table:number-rows-repeated="10484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aramond" svg:font-family="Garamond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2">
      <number:number number:decimal-places="1" number:min-integer-digits="1"/>
      <number:text>%</number:text>
    </number:percentage-style>
    <number:percentage-style style:name="N53">
      <number:number number:decimal-places="4" number:min-integer-digits="1"/>
      <number:text>%</number:text>
    </number:percentage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74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18110236220472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118110236220472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4">
      <style:page-layout-properties fo:margin-top="0in" fo:margin-bottom="0in" fo:margin-left="0.984251968503937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TRT</meta:initial-creator>
    <dc:creator>Usuário do Windows</dc:creator>
    <meta:creation-date>2009-01-15T20:39:28Z</meta:creation-date>
    <dc:date>2021-07-20T16:44:55Z</dc:date>
    <meta:print-date>2021-06-25T07:18:13Z</meta:print-date>
  </office:meta>
</office:document-meta>
</file>