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Porcentagem" style:data-style-name="N13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Porcentagem" style:data-style-name="N13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Moeda" style:data-style-name="N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oeda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Porcentagem" style:data-style-name="N1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V_237_rgula" style:data-style-name="N4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V_237_rgula" style:data-style-name="N42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oeda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Moeda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Moeda" style:data-style-name="N37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Moeda" style:data-style-name="N4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Moeda" style:data-style-name="N4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Porcentagem" style:data-style-name="N13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Porcentagem" style:data-style-name="N1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Porcentagem" style:data-style-name="N1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Porcentagem" style:data-style-name="N14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4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Moeda" style:data-style-name="N37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Moeda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Porcentagem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Porcentagem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Moeda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16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Moeda" style:data-style-name="N37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Porcentagem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Moeda" style:data-style-name="N37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Porcentagem" style:data-style-name="N13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Moeda" style:data-style-name="N4">
      <style:table-cell-properties fo:border="thin solid #000000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Moeda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2" style:family="table-cell" style:parent-style-name="Moeda" style:data-style-name="N37">
      <style:table-cell-properties fo:border-top="none" fo:border-bottom="thin solid #000000" fo:border-left="thin solid #000000" fo:border-right="thin solid #000000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Moeda" style:data-style-name="N37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Moeda" style:data-style-name="N37">
      <style:table-cell-properties fo:border-top="none" fo:border-bottom="thin solid #000000" fo:border-left="thin solid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Moeda" style:data-style-name="N37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Porcentagem" style:data-style-name="N14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Porcentagem" style:data-style-name="N14">
      <style:table-cell-properties fo:border="thin solid #000000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Porcentagem" style:data-style-name="N14">
      <style:table-cell-properties fo:border-top="thin solid #000000" fo:border-bottom="thin solid #000000" fo:border-left="thin solid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200" style:family="table-cell" style:parent-style-name="Default" style:data-style-name="N37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6" style:family="table-cell" style:parent-style-name="V_237_rgula" style:data-style-name="N4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8" style:family="table-cell" style:parent-style-name="V_237_rgula" style:data-style-name="N4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Default" style:data-style-name="N2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2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V_237_rgula" style:data-style-name="N4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V_237_rgula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V_237_rgula" style:data-style-name="N42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9" style:family="table-cell" style:parent-style-name="Default" style:data-style-name="N41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0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Default" style:data-style-name="N13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V_237_rgula" style:data-style-name="N4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1.9327083333333cm"/>
    </style:style>
    <style:style style:name="co13" style:family="table-column">
      <style:table-column-properties fo:break-before="auto" style:column-width="11.90625cm"/>
    </style:style>
    <style:style style:name="co14" style:family="table-column">
      <style:table-column-properties fo:break-before="auto" style:column-width="12.85875cm"/>
    </style:style>
    <style:style style:name="co15" style:family="table-column">
      <style:table-column-properties fo:break-before="auto" style:column-width="12.4883333333333cm"/>
    </style:style>
    <style:style style:name="co16" style:family="table-column">
      <style:table-column-properties fo:break-before="auto" style:column-width="12.303125cm"/>
    </style:style>
    <style:style style:name="co17" style:family="table-column">
      <style:table-column-properties fo:break-before="auto" style:column-width="12.250208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2.0385416666667cm"/>
    </style:style>
    <style:style style:name="co20" style:family="table-column">
      <style:table-column-properties fo:break-before="auto" style:column-width="12.3825cm"/>
    </style:style>
    <style:style style:name="co21" style:family="table-column">
      <style:table-column-properties fo:break-before="auto" style:column-width="12.3295833333333cm"/>
    </style:style>
    <style:style style:name="co22" style:family="table-column">
      <style:table-column-properties fo:break-before="auto" style:column-width="12.0120833333333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11.8533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3.70541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20pt" style:use-optimal-row-height="tru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ALE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6"/>
        <table:table-column table:style-name="co5" table:number-columns-repeated="2" table:default-cell-style-name="ce44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6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2">
            <text:p><text:s/>PROAD Nº 1847/2021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137">
            <text:p>Planilha estimativa de Custos e Formação de Preç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">
            <text:p>ANEXO V - B - PLANILHAS DE POSTOS</text:p>
          </table:table-cell>
          <table:table-cell table:number-columns-repeated="3" table:style-name="ce1"/>
          <table:table-cell table:style-name="ce4"/>
          <table:table-cell table:number-columns-repeated="2" table:style-name="ce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39">
            <text:p>Discriminação dos Serviços (dados referentes à contratação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5" table:number-rows-spanned="1" table:style-name="ce140">
            <text:p>Data de apresentação da proposta (dia/mês/ano)</text:p>
          </table:table-cell>
          <table:covered-table-cell table:number-columns-repeated="4"/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5" table:number-rows-spanned="1" table:style-name="ce140">
            <text:p>Município/UF</text:p>
          </table:table-cell>
          <table:covered-table-cell table:number-columns-repeated="4"/>
          <table:table-cell office:value-type="string" table:style-name="ce7">
            <text:p>Fortaleza-C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5" table:number-rows-spanned="1" table:style-name="ce141">
            <text:p>Ano do Acordo, Convenção ou Dissídio Coletivo</text:p>
          </table:table-cell>
          <table:covered-table-cell table:number-columns-repeated="4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5" table:number-rows-spanned="1" table:style-name="ce140">
            <text:p>Nº de meses de execução contratual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10"/>
          <table:table-cell table:number-columns-repeated="3" table:style-name="ce11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42">
            <text:p>DADOS PARA A COMPOSIÇÃO DOS CUST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12 x 36 h Noturno<text:s text:c="30"/></text:p>
          </table:table-cell>
          <table:table-cell office:value-type="string" table:style-name="ce13">
            <text:p>Posto 12 x 36 h diurno<text:s text:c="18"/></text:p>
          </table:table-cell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3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office:value-type="string" table:style-name="ce19">
            <text:p>Vigilante</text:p>
          </table:table-cell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number-columns-repeated="3" table:style-name="ce13"/>
          <table:table-cell table:number-columns-repeated="14" table:style-name="ce14"/>
          <table:table-cell table:number-columns-repeated="16363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office:value-type="string" table:style-name="ce23">
            <text:p>Posto de trabalho</text:p>
          </table:table-cell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office:value-type="float" office:value="1416.1" table:formula="of:=[.E17]" table:style-name="ce28">
            <text:p>1.416,10</text:p>
          </table:table-cell>
          <table:table-cell office:value-type="float" office:value="1416.1" table:formula="of:=[.F17]" table:style-name="ce28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repeated="3" table:style-name="ce2"/>
          <table:table-cell table:style-name="ce30"/>
          <table:table-cell table:number-columns-repeated="3" table:style-name="ce31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office:value-type="float" office:value="1416.1" table:formula="of:=[.F17]" table:style-name="ce28">
            <text:p>1.416,10</text:p>
          </table:table-cell>
          <table:table-cell office:value-type="float" office:value="1416.1" table:formula="of:=[.G17]" table:style-name="ce28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office:value-type="float" office:value="424.83" table:formula="of:=ROUND(([.F22]*[.$D$23]);2)" table:style-name="ce28">
            <text:p>424,83</text:p>
          </table:table-cell>
          <table:table-cell office:value-type="float" office:value="424.83" table:formula="of:=ROUND(([.G22]*[.$D$23]);2)" table:style-name="ce28">
            <text:p>424,8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45">
            <text:p>(Salário base x percentual de periculosidade da categoria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office:value-type="float" office:value="184.09" table:formula="of:=ROUND((([.E22]+[.E23]))*[.D25]*0.5;2)" table:style-name="ce39">
            <text:p>184,09</text:p>
          </table:table-cell>
          <table:table-cell table:number-columns-repeated="2" table:style-name="ce40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6"/>
          <table:table-cell table:style-name="ce41"/>
          <table:table-cell table:number-columns-repeated="13" table:style-name="ce3"/>
          <table:table-cell table:number-columns-repeated="16363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office:value-type="float" office:value="158.38999999999999" table:formula="of:=ROUND((([.E22]+[.E23])*([.D27]))*(1+[.D25]);2)" table:style-name="ce39">
            <text:p>158,39</text:p>
          </table:table-cell>
          <table:table-cell table:style-name="ce40">
            <office:annotation draw:style-name="a0" svg:x="7.94791666666667in" svg:y="5.82291666666667in" svg:width="1.76041666666667in" svg:height="2.38541666666667in">
              <dc:creator>vladson arnaud de farias</dc:creator>
              <text:p><text:span text:style-name="T2">Diurno / Excluir custo.</text:span><text:span text:style-name="T3"/></text:p>
              <text:p/>
            </office:annotation>
          </table:table-cell>
          <table:table-cell table:style-name="ce40">
            <office:annotation draw:style-name="a1" svg:x="9.54166666666667in" svg:y="5.82291666666667in" svg:width="0.65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3" table:style-name="ce45"/>
        </table:table-row>
        <table:table-row table:style-name="ro2">
          <table:table-cell office:value-type="string" table:number-columns-spanned="7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6"/>
          <table:table-cell table:number-columns-repeated="14" table:style-name="ce44"/>
          <table:table-cell table:number-columns-repeated="16363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2183.41" table:formula="of:=SUM([.E22:.E27])" table:style-name="ce28">
            <text:p>2.183,41</text:p>
          </table:table-cell>
          <table:table-cell office:value-type="float" office:value="1840.9299999999998" table:formula="of:=SUM([.F22:.F27])" table:style-name="ce28">
            <text:p>1.840,93</text:p>
          </table:table-cell>
          <table:table-cell office:value-type="float" office:value="1840.9299999999998" table:formula="of:=SUM([.G22:.G27])" table:style-name="ce28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2" table:style-name="ce49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4366.82" table:formula="of:=[.E29]*[.E30]" table:style-name="ce28">
            <text:p>4.366,82</text:p>
          </table:table-cell>
          <table:table-cell office:value-type="float" office:value="3681.8599999999997" table:formula="of:=[.F29]*[.F30]" table:style-name="ce28">
            <text:p>3.681,86</text:p>
          </table:table-cell>
          <table:table-cell office:value-type="float" office:value="1840.9299999999998" table:formula="of:=[.G29]*[.G30]" table:style-name="ce28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number-columns-repeated="3" table:style-name="ce51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number-columns-repeated="3" table:style-name="ce52"/>
          <table:table-cell table:number-columns-repeated="14" table:style-name="ce3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39">
            <text:p>Submódulo 2.1 - Décimo terceiro salário, Férias e Adicional de Féria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363.76" table:formula="of:=ROUND(([.E31]*[.D37]);2)" table:style-name="ce28">
            <text:p>363,76</text:p>
          </table:table-cell>
          <table:table-cell office:value-type="float" office:value="306.7" table:formula="of:=ROUND(([.F31]*[.D37]);2)" table:style-name="ce28">
            <text:p>306,70</text:p>
          </table:table-cell>
          <table:table-cell office:value-type="float" office:value="153.35" table:formula="of:=ROUND(([.G31]*[.D37]);2)" table:style-name="ce28">
            <text:p>153,3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45">
            <text:p>(Total da remuneração x 8,33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528.39" table:formula="of:=ROUND(([.E31]*[.D39]);2)" table:style-name="ce66">
            <text:p>528,39</text:p>
          </table:table-cell>
          <table:table-cell office:value-type="float" office:value="445.51" table:formula="of:=ROUND(([.F31]*[.D39]);2)" table:style-name="ce66">
            <text:p>445,51</text:p>
          </table:table-cell>
          <table:table-cell office:value-type="float" office:value="222.75" table:formula="of:=ROUND(([.G31]*[.D39]);2)" table:style-name="ce66">
            <text:p>222,75</text:p>
          </table:table-cell>
          <table:table-cell table:style-name="ce67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146">
            <text:p>(Total da remuneração x 12,10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892.15" table:formula="of:=ROUND(([.E37]+[.E39]);2)" table:style-name="ce28">
            <text:p>892,15</text:p>
          </table:table-cell>
          <table:table-cell office:value-type="float" office:value="752.21" table:formula="of:=ROUND(([.F37]+[.F39]);2)" table:style-name="ce28">
            <text:p>752,21</text:p>
          </table:table-cell>
          <table:table-cell office:value-type="float" office:value="376.1" table:formula="of:=ROUND(([.G37]+[.G39]);2)" table:style-name="ce28">
            <text:p>37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1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39">
            <text:p>Submódulo 2.2 - Encargos previdenciários (GPS), FGTS e outras contribuiçõe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873.36" table:formula="of:=ROUND(([.E31]*[.$D$44]);2)" table:style-name="ce28">
            <text:p>873,36</text:p>
          </table:table-cell>
          <table:table-cell office:value-type="float" office:value="736.37" table:formula="of:=ROUND(([.F31]*[.$D$44]);2)" table:style-name="ce28">
            <text:p>736,37</text:p>
          </table:table-cell>
          <table:table-cell office:value-type="float" office:value="368.19" table:formula="of:=ROUND(([.G31]*[.$D$44]);2)" table:style-name="ce28">
            <text:p>368,19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65.5" table:formula="of:=ROUND(([.E31]*[.$D$45]);2)" table:style-name="ce28">
            <text:p>65,50</text:p>
          </table:table-cell>
          <table:table-cell office:value-type="float" office:value="55.23" table:formula="of:=ROUND(([.F31]*[.$D$45]);2)" table:style-name="ce28">
            <text:p>55,23</text:p>
          </table:table-cell>
          <table:table-cell office:value-type="float" office:value="27.61" table:formula="of:=ROUND(([.G31]*[.$D$45]);2)" table:style-name="ce28">
            <text:p>27,6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43.67" table:formula="of:=ROUND(([.E31]*[.$D$46]);2)" table:style-name="ce28">
            <text:p>43,67</text:p>
          </table:table-cell>
          <table:table-cell office:value-type="float" office:value="36.82" table:formula="of:=ROUND(([.F31]*[.$D$46]);2)" table:style-name="ce28">
            <text:p>36,82</text:p>
          </table:table-cell>
          <table:table-cell office:value-type="float" office:value="18.41" table:formula="of:=ROUND(([.G31]*[.$D$46]);2)" table:style-name="ce28">
            <text:p>18,4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8.73" table:formula="of:=ROUND(([.E31]*[.$D$47]);2)" table:style-name="ce28">
            <text:p>8,73</text:p>
          </table:table-cell>
          <table:table-cell office:value-type="float" office:value="7.36" table:formula="of:=ROUND(([.F31]*[.$D$47]);2)" table:style-name="ce28">
            <text:p>7,36</text:p>
          </table:table-cell>
          <table:table-cell office:value-type="float" office:value="3.68" table:formula="of:=ROUND(([.G31]*[.$D$47]);2)" table:style-name="ce28">
            <text:p>3,6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109.17" table:formula="of:=ROUND(([.E31]*[.$D$48]);2)" table:style-name="ce28">
            <text:p>109,17</text:p>
          </table:table-cell>
          <table:table-cell office:value-type="float" office:value="92.05" table:formula="of:=ROUND(([.F31]*[.$D$48]);2)" table:style-name="ce28">
            <text:p>92,05</text:p>
          </table:table-cell>
          <table:table-cell office:value-type="float" office:value="46.02" table:formula="of:=ROUND(([.G31]*[.$D$48]);2)" table:style-name="ce28">
            <text:p>46,0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349.35" table:formula="of:=ROUND(([.E31]*[.$D$49]);2)" table:style-name="ce28">
            <text:p>349,35</text:p>
          </table:table-cell>
          <table:table-cell office:value-type="float" office:value="294.55" table:formula="of:=ROUND(([.F31]*[.$D$49]);2)" table:style-name="ce28">
            <text:p>294,55</text:p>
          </table:table-cell>
          <table:table-cell office:value-type="float" office:value="147.27000000000001" table:formula="of:=ROUND(([.G31]*[.$D$49]);2)" table:style-name="ce28">
            <text:p>147,2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262.01" table:formula="of:=ROUND(([.E31]*[.$D$50]);2)" table:style-name="ce28">
            <text:p>262,01</text:p>
          </table:table-cell>
          <table:table-cell office:value-type="float" office:value="220.91" table:formula="of:=ROUND(([.F31]*[.$D$50]);2)" table:style-name="ce28">
            <text:p>220,91</text:p>
          </table:table-cell>
          <table:table-cell office:value-type="float" office:value="110.46" table:formula="of:=ROUND(([.G31]*[.$D$50]);2)" table:style-name="ce28">
            <text:p>110,4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26.2" table:formula="of:=ROUND(([.E31]*[.$D$51]);2)" table:style-name="ce28">
            <text:p>26,20</text:p>
          </table:table-cell>
          <table:table-cell office:value-type="float" office:value="22.09" table:formula="of:=ROUND(([.F31]*[.$D$51]);2)" table:style-name="ce28">
            <text:p>22,09</text:p>
          </table:table-cell>
          <table:table-cell office:value-type="float" office:value="11.05" table:formula="of:=ROUND(([.G31]*[.$D$51]);2)" table:style-name="ce28">
            <text:p>11,0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4:.D51])" table:style-name="ce74">
            <text:p>39,80%</text:p>
          </table:table-cell>
          <table:table-cell office:value-type="float" office:value="1737.9900000000002" table:formula="of:=SUM([.E44:.E51])" table:style-name="ce28">
            <text:p>1.737,99</text:p>
          </table:table-cell>
          <table:table-cell office:value-type="float" office:value="1465.38" table:formula="of:=SUM([.F44:.F51])" table:style-name="ce28">
            <text:p>1.465,38</text:p>
          </table:table-cell>
          <table:table-cell office:value-type="float" office:value="732.69" table:formula="of:=SUM([.G44:.G51])" table:style-name="ce28">
            <text:p>732,69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number-columns-repeated="2" table:style-name="ce70"/>
          <table:table-cell table:style-name="ce71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39">
            <text:p>Submódulo 2.3 - Benefícios mensais e diári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3.6" table:style-name="ce28">
            <text:p>3,60</text:p>
          </table:table-cell>
          <table:table-cell office:value-type="float" office:value="46.07" table:formula="of:=IF(ROUND(2*([.D55]*2*15 -[.C55]*[.E22]);2)&lt;0;0;ROUND(2*([.D55]*2*15 -[.C55]*[.E22]);2))" table:style-name="ce28">
            <text:p>46,07</text:p>
          </table:table-cell>
          <table:table-cell office:value-type="float" office:value="46.07" table:formula="of:=IF(ROUND(2*([.D55]*2*15 -[.C55]*[.F22]);2)&lt;0;0;ROUND(2*([.D55]*2*15 -[.C55]*[.F22]);2))" table:style-name="ce28">
            <text:p>46,07</text:p>
          </table:table-cell>
          <table:table-cell office:value-type="float" office:value="66.23" table:formula="of:=IF(ROUND(([.D55]*2*21 -[.C55]*[.G22]);2)&lt;0;0;ROUND(([.D55]*2*21 -[.C55]*[.G22]);2))" table:style-name="ce28">
            <text:p>66,23</text:p>
          </table:table-cell>
          <table:table-cell table:style-name="ce78"/>
          <table:table-cell table:number-columns-repeated="16376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739.5" table:formula="of:=ROUND([.D56]*30-[.C56]*[.D56]*30;2)" table:style-name="ce28">
            <text:p>739,50</text:p>
          </table:table-cell>
          <table:table-cell office:value-type="float" office:value="739.5" table:formula="of:=ROUND([.D56]*30-[.C56]*[.D56]*30;2)" table:style-name="ce28">
            <text:p>739,50</text:p>
          </table:table-cell>
          <table:table-cell office:value-type="float" office:value="517.65" table:formula="of:=ROUND([.D56]*21-[.C56]*[.D56]*21;2)" table:style-name="ce28">
            <text:p>517,6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147.80000000000001" table:formula="of:=[.D57]*2" table:style-name="ce28">
            <text:p>147,80</text:p>
          </table:table-cell>
          <table:table-cell office:value-type="float" office:value="147.80000000000001" table:formula="of:=[.D57]*2" table:style-name="ce28">
            <text:p>147,80</text:p>
          </table:table-cell>
          <table:table-cell office:value-type="float" office:value="73.900000000000006" table:formula="of:=[.D57]" table:style-name="ce28">
            <text:p>73,9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17" table:style-name="ce71">
            <text:p>17,00</text:p>
          </table:table-cell>
          <table:table-cell office:value-type="float" office:value="17" table:style-name="ce71">
            <text:p>17,00</text:p>
          </table:table-cell>
          <table:table-cell office:value-type="float" office:value="8.5" table:style-name="ce71">
            <text:p>8,5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79033333333333333" table:formula="of:=[.$D$59]*4/12*[.$C$59]*2" table:style-name="ce71">
            <text:p>0,79</text:p>
          </table:table-cell>
          <table:table-cell office:value-type="float" office:value="0.79033333333333333" table:formula="of:=[.$D$59]*4/12*[.$C$59]*2" table:style-name="ce71">
            <text:p>0,79</text:p>
          </table:table-cell>
          <table:table-cell office:value-type="float" office:value="0.39516666666666667" table:formula="of:=[.$D$59]*4/12*[.$C$59]*1" table:style-name="ce71">
            <text:p>0,40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149">
            <text:p>{[(Valor do auxílio creche x quantidade de meses do ano) ÷ Meses do ano] x percentual de incidência} x quantidade de empregados por post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number-columns-repeated="3" table:style-name="ce8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951.16033333333348" table:formula="of:=SUM([.E55:.E61])" table:style-name="ce28">
            <text:p>951,16</text:p>
          </table:table-cell>
          <table:table-cell office:value-type="float" office:value="951.16033333333348" table:formula="of:=SUM([.F55:.F61])" table:style-name="ce28">
            <text:p>951,16</text:p>
          </table:table-cell>
          <table:table-cell office:value-type="float" office:value="666.67516666666666" table:formula="of:=SUM([.G55:.G61])" table:style-name="ce28">
            <text:p>666,68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table:number-columns-repeated="5" table:style-name="ce83"/>
          <table:table-cell table:number-columns-repeated="2" table:style-name="ce44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150">
            <text:p>QUADRO RESUMO DO MÓDULO 2 - ENCARGOS E BENEFÍCIOS ANUAIS, <text:s/>MENSAIS E DIÁRI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892.15" table:formula="of:=[.E41]" table:style-name="ce85">
            <text:p>892,15</text:p>
          </table:table-cell>
          <table:table-cell office:value-type="float" office:value="752.21" table:formula="of:=[.F41]" table:style-name="ce85">
            <text:p>752,21</text:p>
          </table:table-cell>
          <table:table-cell office:value-type="float" office:value="376.1" table:formula="of:=[.G41]" table:style-name="ce85">
            <text:p>376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1737.9900000000002" table:formula="of:=[.E52]" table:style-name="ce86">
            <text:p>1.737,99</text:p>
          </table:table-cell>
          <table:table-cell office:value-type="float" office:value="1465.38" table:formula="of:=[.F52]" table:style-name="ce86">
            <text:p>1.465,38</text:p>
          </table:table-cell>
          <table:table-cell office:value-type="float" office:value="732.69" table:formula="of:=[.G52]" table:style-name="ce86">
            <text:p>732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951.16033333333348" table:formula="of:=[.E62]" table:style-name="ce85">
            <text:p>951,16</text:p>
          </table:table-cell>
          <table:table-cell office:value-type="float" office:value="951.16033333333348" table:formula="of:=[.F62]" table:style-name="ce85">
            <text:p>951,16</text:p>
          </table:table-cell>
          <table:table-cell office:value-type="float" office:value="666.67516666666666" table:formula="of:=[.G62]" table:style-name="ce85">
            <text:p>666,68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3581.3003333333336" table:formula="of:=SUM([.E65:.E67])" table:style-name="ce85">
            <text:p>3.581,30</text:p>
          </table:table-cell>
          <table:table-cell office:value-type="float" office:value="3168.7503333333334" table:formula="of:=SUM([.F65:.F67])" table:style-name="ce85">
            <text:p>3.168,75</text:p>
          </table:table-cell>
          <table:table-cell office:value-type="float" office:value="1775.4651666666666" table:formula="of:=SUM([.G65:.G67])" table:style-name="ce85">
            <text:p>1.775,47</text:p>
          </table:table-cell>
          <table:table-cell table:number-columns-repeated="16377"/>
        </table:table-row>
        <table:table-row table:style-name="ro7">
          <table:table-cell table:number-columns-repeated="4" table:style-name="ce83"/>
          <table:table-cell table:number-columns-repeated="3" table:style-name="ce87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2">
            <text:p>Valor (R$)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6377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18.2" table:formula="of:=ROUND((([.E31]/12)*[.$D$71]);2)" table:style-name="ce28">
            <text:p>18,20</text:p>
          </table:table-cell>
          <table:table-cell office:value-type="float" office:value="15.34" table:formula="of:=ROUND((([.F31]/12)*[.$D$71]);2)" table:style-name="ce28">
            <text:p>15,34</text:p>
          </table:table-cell>
          <table:table-cell office:value-type="float" office:value="7.67" table:formula="of:=ROUND((([.G31]/12)*[.$D$71]);2)" table:style-name="ce28">
            <text:p>7,67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1.46" table:formula="of:=ROUND(([.E71]*0.08);2)" table:style-name="ce91">
            <text:p>1,46</text:p>
          </table:table-cell>
          <table:table-cell office:value-type="float" office:value="1.23" table:formula="of:=ROUND(([.F71]*0.08);2)" table:style-name="ce91">
            <text:p>1,23</text:p>
          </table:table-cell>
          <table:table-cell office:value-type="float" office:value="0.61" table:formula="of:=ROUND(([.G71]*0.08);2)" table:style-name="ce91">
            <text:p>0,6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45">
            <text:p>(Aviso prévio indenizado x Porcentagem de recolhimento mensal do FGT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number-columns-repeated="3" table:style-name="ce9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84.91" table:formula="of:=ROUND(((([.E31]/30)/12)*7*1);2)" table:style-name="ce93">
            <text:p>84,91</text:p>
          </table:table-cell>
          <table:table-cell office:value-type="float" office:value="71.59" table:formula="of:=ROUND(((([.F31]/30)/12)*7*1);2)" table:style-name="ce93">
            <text:p>71,59</text:p>
          </table:table-cell>
          <table:table-cell office:value-type="float" office:value="35.799999999999997" table:formula="of:=ROUND(((([.G31]/30)/12)*7*1);2)" table:style-name="ce94">
            <text:p>35,8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33.79" table:formula="of:=ROUND(([.$D$52]*[.E78]);2)" table:style-name="ce95">
            <text:p>33,79</text:p>
          </table:table-cell>
          <table:table-cell office:value-type="float" office:value="28.49" table:formula="of:=ROUND(([.$D$52]*[.F78]);2)" table:style-name="ce95">
            <text:p>28,49</text:p>
          </table:table-cell>
          <table:table-cell office:value-type="float" office:value="14.25" table:formula="of:=ROUND(([.$D$52]*[.G78]);2)" table:style-name="ce95">
            <text:p>14,25</text:p>
          </table:table-cell>
          <table:table-cell table:number-columns-repeated="16377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168.29" table:formula="of:=ROUND((([.E31]+[.E37]+[.E39])*0.4*0.08*1);2)" table:style-name="ce97">
            <text:p><text:s/>168,29<text:s/></text:p>
          </table:table-cell>
          <table:table-cell office:value-type="float" office:value="141.88999999999999" table:formula="of:=ROUND((([.F31]+[.F37]+[.F39])*0.4*0.08*1);2)" table:style-name="ce97">
            <text:p><text:s/>141,89<text:s/></text:p>
          </table:table-cell>
          <table:table-cell office:value-type="float" office:value="70.94" table:formula="of:=ROUND((([.G31]+[.G37]+[.G39])*0.4*0.08*1);2)" table:style-name="ce97">
            <text:p><text:s/>70,94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306.64999999999998" table:formula="of:=ROUND(([.E71]+[.E74]+[.E76]+[.E78]+[.E80]+[.E81]);2)" table:style-name="ce98">
            <text:p>306,65</text:p>
          </table:table-cell>
          <table:table-cell office:value-type="float" office:value="258.54000000000002" table:formula="of:=ROUND(([.F71]+[.F74]+[.F76]+[.F78]+[.F80]+[.F81]);2)" table:style-name="ce98">
            <text:p>258,54</text:p>
          </table:table-cell>
          <table:table-cell office:value-type="float" office:value="129.27000000000001" table:formula="of:=ROUND(([.G71]+[.G74]+[.G76]+[.G78]+[.G80]+[.G81]);2)" table:style-name="ce98">
            <text:p>129,27</text:p>
          </table:table-cell>
          <table:table-cell table:number-columns-repeated="16377"/>
        </table:table-row>
        <table:table-row table:style-name="ro13">
          <table:table-cell table:number-columns-repeated="4" table:style-name="ce99"/>
          <table:table-cell table:number-columns-repeated="3" table:style-name="ce100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2">
            <text:p>Valor (R$)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9">
            <text:p>Submódulo 4.1 - Ausências Leg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number-columns-repeated="3" table:style-name="ce10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12.13" table:formula="of:=ROUND(((([.E31]/30)/12)*[.$D$90]);2)" table:number-columns-spanned="1" table:number-rows-spanned="2" table:style-name="ce158">
            <text:p>12,13</text:p>
          </table:table-cell>
          <table:table-cell office:value-type="float" office:value="10.23" table:formula="of:=ROUND(((([.F31]/30)/12)*[.$D$90]);2)" table:number-columns-spanned="1" table:number-rows-spanned="2" table:style-name="ce158">
            <text:p>10,23</text:p>
          </table:table-cell>
          <table:table-cell office:value-type="float" office:value="5.1100000000000003" table:formula="of:=ROUND(((([.G31]/30)/12)*[.$D$90]);2)" table:number-columns-spanned="1" table:number-rows-spanned="2" table:style-name="ce158">
            <text:p>5,1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6">
            <text:p>{[(Total da remuneração ÷ mês) ÷ meses do ano] x média de ausências por ano}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91" table:formula="of:=ROUND(((([.E31]/30)/12)*[.$C$94]*[.$D$94]);2)" table:number-columns-spanned="1" table:number-rows-spanned="2" table:style-name="ce158">
            <text:p>0,91</text:p>
          </table:table-cell>
          <table:table-cell office:value-type="float" office:value="0.77" table:formula="of:=ROUND(((([.F31]/30)/12)*[.$C$94]*[.$D$94]);2)" table:number-columns-spanned="1" table:number-rows-spanned="2" table:style-name="ce158">
            <text:p>0,77</text:p>
          </table:table-cell>
          <table:table-cell office:value-type="float" office:value="0.38" table:formula="of:=ROUND(((([.G31]/30)/12)*[.$C$94]*[.$D$94]);2)" table:number-columns-spanned="1" table:number-rows-spanned="2" table:style-name="ce158">
            <text:p>0,3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10.92" table:formula="of:=ROUND(((([.E31]/30)/12)*[.$C$98]*[.$D$98]);2)" table:number-columns-spanned="1" table:number-rows-spanned="2" table:style-name="ce159">
            <text:p>10,92</text:p>
          </table:table-cell>
          <table:table-cell office:value-type="float" office:value="9.1999999999999993" table:formula="of:=ROUND(((([.F31]/30)/12)*[.$C$98]*[.$D$98]);2)" table:number-columns-spanned="1" table:number-rows-spanned="2" table:style-name="ce159">
            <text:p>9,20</text:p>
          </table:table-cell>
          <table:table-cell office:value-type="float" office:value="4.5999999999999996" table:formula="of:=ROUND(((([.G31]/30)/12)*[.$C$98]*[.$D$98]);2)" table:number-columns-spanned="1" table:number-rows-spanned="2" table:style-name="ce159">
            <text:p>4,6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23.96" table:formula="of:=SUM([.E87]+[.E89]+[.E93]+[.E97])" table:style-name="ce28">
            <text:p>23,96</text:p>
          </table:table-cell>
          <table:table-cell office:value-type="float" office:value="20.2" table:formula="of:=SUM([.F87]+[.F89]+[.F93]+[.F97])" table:style-name="ce28">
            <text:p>20,20</text:p>
          </table:table-cell>
          <table:table-cell office:value-type="float" office:value="10.09" table:formula="of:=SUM([.G87]+[.G89]+[.G93]+[.G97])" table:style-name="ce28">
            <text:p>10,09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9.5399999999999991" table:formula="of:=ROUND(([.D52]*[.E102]);2)" table:style-name="ce28">
            <text:p>9,54</text:p>
          </table:table-cell>
          <table:table-cell office:value-type="float" office:value="8.0399999999999991" table:formula="of:=ROUND(([.D52]*[.F102]);2)" table:style-name="ce28">
            <text:p>8,04</text:p>
          </table:table-cell>
          <table:table-cell office:value-type="float" office:value="4.0199999999999996" table:formula="of:=ROUND(([.D52]*[.G102]);2)" table:style-name="ce28">
            <text:p>4,0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33.5" table:formula="of:=ROUND(([.E102]+[.E103]);2)" table:style-name="ce28">
            <text:p>33,50</text:p>
          </table:table-cell>
          <table:table-cell office:value-type="float" office:value="28.24" table:formula="of:=ROUND(([.F102]+[.F103]);2)" table:style-name="ce28">
            <text:p>28,24</text:p>
          </table:table-cell>
          <table:table-cell office:value-type="float" office:value="14.11" table:formula="of:=ROUND(([.G102]+[.G103]);2)" table:style-name="ce28">
            <text:p>14,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9">
            <text:p>Submódulo 4.1.1 - Afastamento maternidade (120 dias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3.23" table:formula="of:=ROUND((([.E31]+[.E31]/3)*(4/12)/12*([.$D$107]));2)" table:style-name="ce28">
            <text:p>3,23</text:p>
          </table:table-cell>
          <table:table-cell office:value-type="float" office:value="2.73" table:formula="of:=ROUND((([.F31]+[.F31]/3)*(4/12)/12*([.$D$107]));2)" table:style-name="ce28">
            <text:p>2,73</text:p>
          </table:table-cell>
          <table:table-cell office:value-type="float" office:value="1.36" table:formula="of:=ROUND((([.G31]+[.G31]/3)*(4/12)/12*([.$D$107]));2)" table:style-name="ce28">
            <text:p>1,3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29" table:formula="of:=ROUND(([.E107]*[.$D$52]);2)" table:style-name="ce28">
            <text:p>1,29</text:p>
          </table:table-cell>
          <table:table-cell office:value-type="float" office:value="1.0900000000000001" table:formula="of:=ROUND(([.F107]*[.$D$52]);2)" table:style-name="ce28">
            <text:p>1,09</text:p>
          </table:table-cell>
          <table:table-cell office:value-type="float" office:value="0.54" table:formula="of:=ROUND(([.G107]*[.$D$52]);2)" table:style-name="ce28">
            <text:p>0,5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52" table:formula="of:=ROUND((([.E31]+[.E37])*(4/12)*[.$D$107]*[.$D$49]);2)" table:style-name="ce66">
            <text:p>2,52</text:p>
          </table:table-cell>
          <table:table-cell office:value-type="float" office:value="2.13" table:formula="of:=ROUND((([.F31]+[.F37])*(4/12)*[.$D$107]*[.$D$49]);2)" table:style-name="ce66">
            <text:p>2,13</text:p>
          </table:table-cell>
          <table:table-cell office:value-type="float" office:value="1.06" table:formula="of:=ROUND((([.G31]+[.G37])*(4/12)*[.$D$107]*[.$D$49]);2)" table:style-name="ce66">
            <text:p>1,0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7.04" table:formula="of:=ROUND(([.E107]+[.E110]+[.E112]);2)" table:style-name="ce28">
            <text:p>7,04</text:p>
          </table:table-cell>
          <table:table-cell office:value-type="float" office:value="5.95" table:formula="of:=ROUND(([.F107]+[.F110]+[.F112]);2)" table:style-name="ce28">
            <text:p>5,95</text:p>
          </table:table-cell>
          <table:table-cell office:value-type="float" office:value="2.96" table:formula="of:=ROUND(([.G107]+[.G110]+[.G112]);2)" table:style-name="ce28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table:style-name="ce2"/>
          <table:table-cell table:number-columns-repeated="3" table:style-name="ce11"/>
          <table:table-cell table:style-name="ce31"/>
          <table:table-cell table:number-columns-repeated="2" table:style-name="ce44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150">
            <text:p>QUADRO RESUMO DO MÓDULO 4 - CUSTO DE REPOSIÇÃO DO PROFISSIONAL AUSENTE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33.5" table:formula="of:=[.E104]" table:style-name="ce85">
            <text:p>33,50</text:p>
          </table:table-cell>
          <table:table-cell office:value-type="float" office:value="28.24" table:formula="of:=[.F104]" table:style-name="ce85">
            <text:p>28,24</text:p>
          </table:table-cell>
          <table:table-cell office:value-type="float" office:value="14.11" table:formula="of:=[.G104]" table:style-name="ce85">
            <text:p>14,11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7.04" table:formula="of:=[.E114]" table:style-name="ce86">
            <text:p>7,04</text:p>
          </table:table-cell>
          <table:table-cell office:value-type="float" office:value="5.95" table:formula="of:=[.F114]" table:style-name="ce86">
            <text:p>5,95</text:p>
          </table:table-cell>
          <table:table-cell office:value-type="float" office:value="2.96" table:formula="of:=[.G114]" table:style-name="ce86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40.54" table:formula="of:=SUM([.E117:.E118])" table:style-name="ce85">
            <text:p>40,54</text:p>
          </table:table-cell>
          <table:table-cell office:value-type="float" office:value="34.19" table:formula="of:=SUM([.F117:.F118])" table:style-name="ce85">
            <text:p>34,19</text:p>
          </table:table-cell>
          <table:table-cell office:value-type="float" office:value="17.07" table:formula="of:=SUM([.G117:.G118])" table:style-name="ce85">
            <text:p>17,07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table:style-name="ce2"/>
          <table:table-cell table:number-columns-repeated="3" table:style-name="ce11"/>
          <table:table-cell table:style-name="ce31"/>
          <table:table-cell table:number-columns-repeated="2" table:style-name="ce44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91.32" table:formula="of:=2*[Uniformes_Seguro_Custos_e_Lucro.I7]" table:style-name="ce28">
            <text:p>91,32</text:p>
          </table:table-cell>
          <table:table-cell office:value-type="float" office:value="91.32" table:formula="of:=2*[Uniformes_Seguro_Custos_e_Lucro.I7]" table:style-name="ce28">
            <text:p>91,32</text:p>
          </table:table-cell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office:value-type="float" office:value="16.13" table:formula="of:=[INSUMOS_DIVERSOS.E21]" table:style-name="ce114">
            <text:p>16,13</text:p>
          </table:table-cell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3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14">
            <text:p>162,25</text:p>
          </table:table-cell>
          <table:table-cell office:value-type="float" office:value="162.25092127946129" table:formula="of:=[INSUMOS_DIVERSOS.E39]+[INSUMOS_DIVERSOS.E47]" table:style-name="ce114">
            <text:p>162,25</text:p>
          </table:table-cell>
          <table:table-cell office:value-type="float" office:value="162.25092127946129" table:formula="of:=[INSUMOS_DIVERSOS.E39]+[INSUMOS_DIVERSOS.E47]" table:style-name="ce114">
            <text:p>162,25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3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number-columns-repeated="3" table:style-name="ce8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69.70092127946128" table:formula="of:=SUM([.E122:.E125])" table:style-name="ce28">
            <text:p>269,70</text:p>
          </table:table-cell>
          <table:table-cell office:value-type="float" office:value="269.70092127946128" table:formula="of:=SUM([.F122:.F125])" table:style-name="ce28">
            <text:p>269,70</text:p>
          </table:table-cell>
          <table:table-cell office:value-type="float" office:value="224.04092127946129" table:formula="of:=SUM([.G122:.G125])" table:style-name="ce28">
            <text:p>224,04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31"/>
          <table:table-cell table:number-columns-repeated="2" table:style-name="ce1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428.25" table:formula="of:=ROUND((([.E31]+[.E68]+[.E83]+[.E119]+[.E126])*[.$D$129]);2)" table:style-name="ce28">
            <text:p>428,25</text:p>
          </table:table-cell>
          <table:table-cell office:value-type="float" office:value="370.65" table:formula="of:=ROUND((([.F31]+[.F68]+[.F83]+[.F119]+[.F126])*[.$D$129]);2)" table:style-name="ce28">
            <text:p>370,65</text:p>
          </table:table-cell>
          <table:table-cell office:value-type="float" office:value="199.34" table:formula="of:=ROUND((([.G31]+[.G68]+[.G83]+[.G119]+[.G126])*[.$D$129]);2)" table:style-name="ce28">
            <text:p>199,3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1">
            <text:p>(Módulo 1 + Módulo 2 + Módulo 3 + Módulo 4 + Módulo 5) * Percentual de custos indiret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359.73" table:formula="of:=ROUND((([.E31]+[.E68]+[.E83]+[.E119]+[.E126]+[.E129])*[.$D$131]);2)" table:style-name="ce28">
            <text:p>359,73</text:p>
          </table:table-cell>
          <table:table-cell office:value-type="float" office:value="311.35000000000002" table:formula="of:=ROUND((([.F31]+[.F68]+[.F83]+[.F119]+[.F126]+[.F129])*[.$D$131]);2)" table:style-name="ce28">
            <text:p>311,35</text:p>
          </table:table-cell>
          <table:table-cell office:value-type="float" office:value="167.44" table:formula="of:=ROUND((([.G31]+[.G68]+[.G83]+[.G119]+[.G126]+[.G129])*[.$D$131]);2)" table:style-name="ce28">
            <text:p>167,4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12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10238.629999999999" table:formula="of:=ROUND(([.E31]+[.E68]+[.E83]+[.E119]+[.E126]+[.E129]+[.E131])/[.$D$134]/100;2)" table:style-name="ce28">
            <text:p>10.238,63</text:p>
          </table:table-cell>
          <table:table-cell office:value-type="float" office:value="8861.57" table:formula="of:=ROUND(([.F31]+[.F68]+[.F83]+[.F119]+[.F126]+[.F129]+[.F131])/[.$D$134]/100;2)" table:style-name="ce28">
            <text:p>8.861,57</text:p>
          </table:table-cell>
          <table:table-cell office:value-type="float" office:value="4765.8" table:formula="of:=ROUND(([.G31]+[.G68]+[.G83]+[.G119]+[.G126]+[.G129]+[.G131])/[.$D$134]/100;2)" table:style-name="ce28">
            <text:p>4.765,80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4" table:style-name="ce40"/>
          <table:table-cell table:number-columns-repeated="16377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66.551094999999989" table:formula="of:=[.E134]*[.D136]" table:style-name="ce28">
            <text:p>66,55</text:p>
          </table:table-cell>
          <table:table-cell office:value-type="float" office:value="57.600204999999995" table:formula="of:=[.F134]*[.D136]" table:style-name="ce28">
            <text:p>57,60</text:p>
          </table:table-cell>
          <table:table-cell office:value-type="float" office:value="30.977699999999999" table:formula="of:=[.G134]*[.D136]" table:style-name="ce28">
            <text:p>30,98</text:p>
          </table:table-cell>
          <table:table-cell table:number-columns-repeated="16377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307.15889999999996" table:formula="of:=[.E134]*[.D137]" table:style-name="ce28">
            <text:p>307,16</text:p>
          </table:table-cell>
          <table:table-cell office:value-type="float" office:value="265.84709999999995" table:formula="of:=[.F134]*[.D137]" table:style-name="ce28">
            <text:p>265,85</text:p>
          </table:table-cell>
          <table:table-cell office:value-type="float" office:value="142.97399999999999" table:formula="of:=[.G134]*[.D137]" table:style-name="ce28">
            <text:p>142,97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number-columns-repeated="3" table:style-name="ce126"/>
          <table:table-cell table:number-columns-repeated="16377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511.93149999999997" table:formula="of:=[.E134]*[.D139]" table:style-name="ce28">
            <text:p>511,93</text:p>
          </table:table-cell>
          <table:table-cell office:value-type="float" office:value="443.07850000000002" table:formula="of:=[.F134]*[.D139]" table:style-name="ce28">
            <text:p>443,08</text:p>
          </table:table-cell>
          <table:table-cell office:value-type="float" office:value="238.29000000000002" table:formula="of:=[.G134]*[.D139]" table:style-name="ce28">
            <text:p>238,29</text:p>
          </table:table-cell>
          <table:table-cell table:number-columns-repeated="16377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1673.6214949999999" table:formula="of:=[.E129]+[.E131]+[.E136]+[.E137]+[.E139]" table:style-name="ce28">
            <text:p>1.673,62</text:p>
          </table:table-cell>
          <table:table-cell office:value-type="float" office:value="1448.525805" table:formula="of:=[.F129]+[.F131]+[.F136]+[.F137]+[.F139]" table:style-name="ce28">
            <text:p>1.448,53</text:p>
          </table:table-cell>
          <table:table-cell office:value-type="float" office:value="779.02170000000001" table:formula="of:=[.G129]+[.G131]+[.G136]+[.G137]+[.G139]" table:style-name="ce28">
            <text:p>779,02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31"/>
          <table:table-cell table:number-columns-repeated="2" table:style-name="ce128"/>
          <table:table-cell table:number-columns-repeated="16377"/>
        </table:table-row>
        <table:table-row table:style-name="ro2">
          <table:table-cell table:style-name="ce83"/>
          <table:table-cell table:number-columns-repeated="4" table:style-name="ce128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29">
            <text:p>Posto 12 x 36 h Noturno<text:s text:c="30"/></text:p>
          </table:table-cell>
          <table:table-cell office:value-type="string" table:style-name="ce130">
            <text:p>Posto 12 x 36 h diurno<text:s text:c="18"/></text:p>
          </table:table-cell>
          <table:table-cell office:value-type="string" table:style-name="ce130">
            <text:p>Posto 44 h <text:s text:c="6"/>diurno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office:value-type="string" table:style-name="ce23">
            <text:p>Valor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4366.82" table:formula="of:=[.E31]" table:style-name="ce28">
            <text:p>4.366,82</text:p>
          </table:table-cell>
          <table:table-cell office:value-type="float" office:value="3681.8599999999997" table:formula="of:=[.F31]" table:style-name="ce28">
            <text:p>3.681,86</text:p>
          </table:table-cell>
          <table:table-cell office:value-type="float" office:value="1840.9299999999998" table:formula="of:=[.G31]" table:style-name="ce28">
            <text:p>1.840,93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3581.3003333333336" table:formula="of:=[.E68]" table:style-name="ce28">
            <text:p>3.581,30</text:p>
          </table:table-cell>
          <table:table-cell office:value-type="float" office:value="3168.7503333333334" table:formula="of:=[.F68]" table:style-name="ce28">
            <text:p>3.168,75</text:p>
          </table:table-cell>
          <table:table-cell office:value-type="float" office:value="1775.4651666666666" table:formula="of:=[.G68]" table:style-name="ce28">
            <text:p>1.775,47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306.64999999999998" table:formula="of:=[.E83]" table:style-name="ce28">
            <text:p>306,65</text:p>
          </table:table-cell>
          <table:table-cell office:value-type="float" office:value="258.54000000000002" table:formula="of:=[.F83]" table:style-name="ce28">
            <text:p>258,54</text:p>
          </table:table-cell>
          <table:table-cell office:value-type="float" office:value="129.27000000000001" table:formula="of:=[.G83]" table:style-name="ce28">
            <text:p>129,27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40.54" table:formula="of:=[.E119]" table:style-name="ce28">
            <text:p>40,54</text:p>
          </table:table-cell>
          <table:table-cell office:value-type="float" office:value="34.19" table:formula="of:=[.F119]" table:style-name="ce28">
            <text:p>34,19</text:p>
          </table:table-cell>
          <table:table-cell office:value-type="float" office:value="17.07" table:formula="of:=[.G119]" table:style-name="ce28">
            <text:p>17,07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69.70092127946128" table:formula="of:=[.E126]" table:style-name="ce28">
            <text:p>269,70</text:p>
          </table:table-cell>
          <table:table-cell office:value-type="float" office:value="269.70092127946128" table:formula="of:=[.F126]" table:style-name="ce28">
            <text:p>269,70</text:p>
          </table:table-cell>
          <table:table-cell office:value-type="float" office:value="224.04092127946129" table:formula="of:=[.G126]" table:style-name="ce28">
            <text:p>224,0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8565.0112546127966" table:formula="of:=SUM([.E145:.E149])" table:style-name="ce28">
            <text:p>8.565,01</text:p>
          </table:table-cell>
          <table:table-cell office:value-type="float" office:value="7413.0412546127936" table:formula="of:=SUM([.F145:.F149])" table:style-name="ce28">
            <text:p>7.413,04</text:p>
          </table:table-cell>
          <table:table-cell office:value-type="float" office:value="3986.7760879461275" table:formula="of:=SUM([.G145:.G149])" table:style-name="ce28">
            <text:p>3.986,78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1673.6214949999999" table:formula="of:=[.E140]" table:style-name="ce28">
            <text:p>1.673,62</text:p>
          </table:table-cell>
          <table:table-cell office:value-type="float" office:value="1448.525805" table:formula="of:=[.F140]" table:style-name="ce28">
            <text:p>1.448,53</text:p>
          </table:table-cell>
          <table:table-cell office:value-type="float" office:value="779.02170000000001" table:formula="of:=[.G140]" table:style-name="ce28">
            <text:p>779,0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10238.632749612796" table:formula="of:=[.E150]+[.E151]" table:style-name="ce114">
            <text:p>10.238,63</text:p>
          </table:table-cell>
          <table:table-cell office:value-type="float" office:value="8861.5670596127929" table:formula="of:=[.F150]+[.F151]" table:style-name="ce114">
            <text:p>8.861,57</text:p>
          </table:table-cell>
          <table:table-cell office:value-type="float" office:value="4765.7977879461278" table:formula="of:=[.G150]+[.G151]" table:style-name="ce114">
            <text:p>4.765,8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8" table:formula="of:=[.E19]" table:style-name="ce49">
            <text:p><text:s/>8<text:s/></text:p>
          </table:table-cell>
          <table:table-cell office:value-type="float" office:value="5" table:formula="of:=[.F19]" table:style-name="ce49">
            <text:p><text:s/>5<text:s/></text:p>
          </table:table-cell>
          <table:table-cell office:value-type="float" office:value="8" table:formula="of:=[.G19]" table:style-name="ce49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81909.06" table:formula="of:=ROUND([.E153]*[.E152];2)" table:style-name="ce28">
            <text:p>81.909,06</text:p>
          </table:table-cell>
          <table:table-cell office:value-type="float" office:value="44307.839999999997" table:formula="of:=ROUND([.F153]*[.F152];2)" table:style-name="ce28">
            <text:p>44.307,84</text:p>
          </table:table-cell>
          <table:table-cell office:value-type="float" office:value="38126.379999999997" table:formula="of:=ROUND([.G153]*[.G152];2)" table:style-name="ce28">
            <text:p>38.126,38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982908.72" table:formula="of:=ROUND(([.E154]*12);2)" table:style-name="ce28">
            <text:p>982.908,72</text:p>
          </table:table-cell>
          <table:table-cell office:value-type="float" office:value="531694.07999999996" table:formula="of:=ROUND(([.F154]*12);2)" table:style-name="ce28">
            <text:p>531.694,08</text:p>
          </table:table-cell>
          <table:table-cell office:value-type="float" office:value="457516.56" table:formula="of:=ROUND(([.G154]*12);2)" table:style-name="ce28">
            <text:p>457.516,56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9">
            <text:p>CONTA VINCULADA - ENCARGOS TRABALHISTAS A SEREM PROVISION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363.76" table:formula="of:=[.E37]" table:style-name="ce28">
            <text:p>363,76</text:p>
          </table:table-cell>
          <table:table-cell office:value-type="float" office:value="306.7" table:formula="of:=[.F37]" table:style-name="ce28">
            <text:p>306,70</text:p>
          </table:table-cell>
          <table:table-cell office:value-type="float" office:value="153.35" table:formula="of:=[.G37]" table:style-name="ce28">
            <text:p>153,3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528.39" table:formula="of:=[.E39]" table:style-name="ce131">
            <text:p>528,39</text:p>
          </table:table-cell>
          <table:table-cell office:value-type="float" office:value="445.51" table:formula="of:=[.F39]" table:style-name="ce131">
            <text:p>445,51</text:p>
          </table:table-cell>
          <table:table-cell office:value-type="float" office:value="222.75" table:formula="of:=[.G39]" table:style-name="ce131">
            <text:p>222,7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office:value-type="float" office:value="0" table:formula="of:=[.F76]" table:style-name="ce92">
            <text:p>0,00</text:p>
          </table:table-cell>
          <table:table-cell office:value-type="float" office:value="0" table:formula="of:=[.G76]" table:style-name="ce92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168.29" table:formula="of:=[.E81]" table:style-name="ce132">
            <text:p><text:s/>168,29<text:s/></text:p>
          </table:table-cell>
          <table:table-cell office:value-type="float" office:value="141.88999999999999" table:formula="of:=[.F81]" table:style-name="ce132">
            <text:p><text:s/>141,89<text:s/></text:p>
          </table:table-cell>
          <table:table-cell office:value-type="float" office:value="70.94" table:formula="of:=[.G81]" table:style-name="ce132">
            <text:p><text:s/>70,9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1060.44" table:formula="of:=SUM([.E159:.E162])" table:style-name="ce133">
            <text:p>1.060,44</text:p>
          </table:table-cell>
          <table:table-cell office:value-type="float" office:value="894.1" table:formula="of:=SUM([.F159:.F162])" table:style-name="ce133">
            <text:p>894,10</text:p>
          </table:table-cell>
          <table:table-cell office:value-type="float" office:value="447.04" table:formula="of:=SUM([.G159:.G162])" table:style-name="ce133">
            <text:p>447,04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341.49" table:formula="of:=ROUND(([.E31]*[.$D$164]);2)" table:style-name="ce40">
            <text:p>341,49</text:p>
          </table:table-cell>
          <table:table-cell office:value-type="float" office:value="287.92" table:formula="of:=ROUND(([.F31]*[.$D$164]);2)" table:style-name="ce40">
            <text:p>287,92</text:p>
          </table:table-cell>
          <table:table-cell office:value-type="float" office:value="143.96" table:formula="of:=ROUND(([.G31]*[.$D$164]);2)" table:style-name="ce40">
            <text:p>143,9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1401.93" table:formula="of:=SUM([.E163:.E164])" table:style-name="ce133">
            <text:p>1.401,93</text:p>
          </table:table-cell>
          <table:table-cell office:value-type="float" office:value="1182.02" table:formula="of:=SUM([.F163:.F164])" table:style-name="ce133">
            <text:p>1.182,02</text:p>
          </table:table-cell>
          <table:table-cell office:value-type="float" office:value="591" table:formula="of:=SUM([.G163:.G164])" table:style-name="ce133">
            <text:p>591,00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2" table:style-name="ce13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number-columns-repeated="3" table:style-name="ce3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number-columns-repeated="3" table:style-name="ce3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2" table:style-name="ce44"/>
          <table:table-cell table:number-columns-repeated="16377"/>
        </table:table-row>
        <table:table-row table:number-rows-repeated="1048407" table:style-name="ro2">
          <table:table-cell table:number-columns-repeated="16384"/>
        </table:table-row>
      </table:table>
      <table:table table:name="SUPERVISOR" table:style-name="ta1"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<text:s/>PROAD Nº 1847/2021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Fortaleza-CE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12 x 36 h diurno<text:s text:c="18"/></text:p>
          </table:table-cell>
          <table:table-cell table:number-columns-repeated="12" table:style-name="ce14"/>
          <table:table-cell table:number-columns-repeated="16367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Supervis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2" table:style-name="ce14"/>
          <table:table-cell table:number-columns-repeated="16367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706.77" table:style-name="ce168">
            <text:p>1.706,7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2" table:style-name="ce3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706.77" table:formula="of:=[.E17]" table:style-name="ce28">
            <text:p>1.706,7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512.03" table:formula="of:=ROUND(([.E22]*[.$D$23]);2)" table:style-name="ce28">
            <text:p>512,03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2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2" table:style-name="ce44"/>
          <table:table-cell table:number-columns-repeated="16367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2" table:style-name="ce44"/>
          <table:table-cell table:number-columns-repeated="16367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2218.8000000000002" table:formula="of:=SUM([.E22:.E27])" table:style-name="ce28">
            <text:p>2.218,8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2" table:style-name="ce50">
            <text:p><text:s/>2<text:s/>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4437.6000000000004" table:formula="of:=[.E29]*[.E30]" table:style-name="ce28">
            <text:p>4.437,6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2"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369.65" table:formula="of:=ROUND(([.E31]*[.D36]);2)" table:style-name="ce28">
            <text:p>369,6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536.95000000000005" table:formula="of:=ROUND(([.E31]*[.D38]);2)" table:style-name="ce66">
            <text:p>536,95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906.6" table:formula="of:=ROUND(([.E36]+[.E38]);2)" table:style-name="ce28">
            <text:p>906,60</text:p>
          </table:table-cell>
          <table:table-cell table:number-columns-repeated="16379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887.52" table:formula="of:=ROUND(([.E31]*[.$D$43]);2)" table:style-name="ce28">
            <text:p>887,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66.56" table:formula="of:=ROUND(([.E31]*[.$D$44]);2)" table:style-name="ce28">
            <text:p>66,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44.38" table:formula="of:=ROUND(([.E31]*[.$D$45]);2)" table:style-name="ce28">
            <text:p>44,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8.8800000000000008" table:formula="of:=ROUND(([.E31]*[.$D$46]);2)" table:style-name="ce28">
            <text:p>8,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110.94" table:formula="of:=ROUND(([.E31]*[.$D$47]);2)" table:style-name="ce28">
            <text:p>110,9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355.01" table:formula="of:=ROUND(([.E31]*[.$D$48]);2)" table:style-name="ce28">
            <text:p>355,01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266.26" table:formula="of:=ROUND(([.E31]*[.$D$49]);2)" table:style-name="ce28">
            <text:p>266,2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26.63" table:formula="of:=ROUND(([.E31]*[.$D$50]);2)" table:style-name="ce28">
            <text:p>26,63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1766.18" table:formula="of:=SUM([.E43:.E50])" table:style-name="ce28">
            <text:p>1.766,18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3.6" table:style-name="ce28">
            <text:p>3,60</text:p>
          </table:table-cell>
          <table:table-cell office:value-type="float" office:value="48.79" table:formula="of:=IF(ROUND(([.D54]*2*21 -[.C54]*[.E22]);2)&lt;0;0;ROUND(([.D54]*2*21 -[.C54]*[.E22]);2))" table:style-name="ce28">
            <text:p>48,79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17" table:style-name="ce71">
            <text:p>17,0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79033333333333333" table:formula="of:=[.$D$58]*4/12*[.$C$58]*2" table:style-name="ce71">
            <text:p>0,7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58.13033333333328" table:formula="of:=SUM([.E54:.E60])" table:style-name="ce28">
            <text:p>658,13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906.6" table:formula="of:=[.E40]" table:style-name="ce85">
            <text:p>906,6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1766.18" table:formula="of:=[.E51]" table:style-name="ce86">
            <text:p>1.766,18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58.13033333333328" table:formula="of:=[.E61]" table:style-name="ce85">
            <text:p>658,1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3330.9103333333333" table:formula="of:=SUM([.E65:.E67])" table:style-name="ce85">
            <text:p>3.330,91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18.489999999999998" table:formula="of:=ROUND((([.E31]/12)*[.$D$71]);2)" table:style-name="ce28">
            <text:p>18,49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1.48" table:formula="of:=ROUND(([.E71]*0.08);2)" table:style-name="ce91">
            <text:p>1,48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86.29" table:formula="of:=ROUND(((([.E31]/30)/12)*7*1);2)" table:style-name="ce94">
            <text:p>86,2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34.340000000000003" table:formula="of:=ROUND(([.$D$51]*[.E78]);2)" table:style-name="ce95">
            <text:p>34,34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171.01" table:formula="of:=ROUND((([.E31]+[.E36]+[.E38])*0.4*0.08*1);2)" table:style-name="ce97">
            <text:p><text:s/>171,01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311.61" table:formula="of:=ROUND(([.E71]+[.E74]+[.E76]+[.E78]+[.E80]+[.E81]);2)" table:style-name="ce98">
            <text:p>311,61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12.33" table:formula="of:=ROUND(((([.E31]/30)/12)*[.$D$90]);2)" table:number-columns-spanned="1" table:number-rows-spanned="2" table:style-name="ce158">
            <text:p>12,3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92" table:formula="of:=ROUND(((([.E31]/30)/12)*[.$C$94]*[.$D$94]);2)" table:number-columns-spanned="1" table:number-rows-spanned="2" table:style-name="ce158">
            <text:p>0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11.09" table:formula="of:=ROUND(((([.E31]/30)/12)*[.$C$98]*[.$D$98]);2)" table:number-columns-spanned="1" table:number-rows-spanned="2" table:style-name="ce159">
            <text:p>11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24.34" table:formula="of:=SUM([.E87]+[.E89]+[.E93]+[.E97])" table:style-name="ce28">
            <text:p>24,3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9.69" table:formula="of:=ROUND(([.D51]*[.E102]);2)" table:style-name="ce28">
            <text:p>9,69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34.03" table:formula="of:=ROUND(([.E102]+[.E103]);2)" table:style-name="ce28">
            <text:p>34,0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3.29" table:formula="of:=ROUND((([.E31]+[.E31]/3)*(4/12)/12*([.$D$107]));2)" table:style-name="ce28">
            <text:p>3,29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1" table:formula="of:=ROUND(([.E107]*[.$D$51]);2)" table:style-name="ce28">
            <text:p>1,3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56" table:formula="of:=ROUND((([.E31]+[.E36])*(4/12)*[.$D$107]*[.$D$48]);2)" table:style-name="ce66">
            <text:p>2,5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7.16" table:formula="of:=ROUND(([.E107]+[.E110]+[.E112]);2)" table:style-name="ce28">
            <text:p>7,1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4" table:style-name="ce170"/>
          <table:table-cell table:style-name="ce51"/>
          <table:table-cell table:number-columns-repeated="12" table:style-name="ce3"/>
          <table:table-cell table:number-columns-repeated="16367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34.03" table:formula="of:=[.E104]" table:style-name="ce85">
            <text:p>34,03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7.16" table:formula="of:=[.E114]" table:style-name="ce86">
            <text:p>7,16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41.19" table:formula="of:=SUM([.E118:.E119])" table:style-name="ce85">
            <text:p>41,19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5"/>
          <table:table-cell table:number-columns-repeated="11" table:style-name="ce14"/>
          <table:table-cell table:number-columns-repeated="16367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14">
            <text:p>162,25</text:p>
          </table:table-cell>
          <table:table-cell table:style-name="ce115"/>
          <table:table-cell table:number-columns-repeated="11" table:style-name="ce14"/>
          <table:table-cell table:number-columns-repeated="16367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4.04092127946129" table:formula="of:=SUM([.E123:.E126])" table:style-name="ce28">
            <text:p>224,0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417.27" table:formula="of:=ROUND((([.E31]+[.E68]+[.E83]+[.E120]+[.E127])*[.$D$130]);2)" table:style-name="ce28">
            <text:p>417,2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350.5" table:formula="of:=ROUND((([.E31]+[.E68]+[.E83]+[.E120]+[.E127]+[.E130])*[.$D$132]);2)" table:style-name="ce28">
            <text:p>350,5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7]+[.D138]+[.D140]))/100" table:style-name="ce124">
            <text:p>0,9135%</text:p>
          </table:table-cell>
          <table:table-cell office:value-type="float" office:value="9976.0499999999993" table:formula="of:=ROUND(([.E31]+[.E68]+[.E83]+[.E120]+[.E127]+[.E130]+[.E132])/[.$D$135]/100;2)" table:style-name="ce28">
            <text:p>9.976,05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64.844324999999998" table:formula="of:=[.E135]*[.D137]" table:style-name="ce28">
            <text:p>64,84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299.28149999999999" table:formula="of:=[.E135]*[.D138]" table:style-name="ce28">
            <text:p>299,28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498.80250000000001" table:formula="of:=[.E135]*[.D140]" table:style-name="ce28">
            <text:p>498,80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7:.D140])" table:style-name="ce43">
            <text:p>8,65%</text:p>
          </table:table-cell>
          <table:table-cell office:value-type="float" office:value="1630.6983250000001" table:formula="of:=[.E130]+[.E132]+[.E137]+[.E138]+[.E140]" table:style-name="ce28">
            <text:p>1.630,70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4437.6000000000004" table:formula="of:=[.E31]" table:style-name="ce28">
            <text:p>4.437,60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3330.9103333333333" table:formula="of:=[.E68]" table:style-name="ce28">
            <text:p>3.330,91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311.61" table:formula="of:=[.E83]" table:style-name="ce28">
            <text:p>311,61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41.19" table:formula="of:=[.E120]" table:style-name="ce28">
            <text:p>41,1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4.04092127946129" table:formula="of:=[.E127]" table:style-name="ce28">
            <text:p>224,04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8345.3512546127949" table:formula="of:=SUM([.E146:.E150])" table:style-name="ce28">
            <text:p>8.345,3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1630.6983250000001" table:formula="of:=[.E141]" table:style-name="ce28">
            <text:p>1.630,7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9976.0495796127943" table:formula="of:=[.E151]+[.E152]" table:style-name="ce114">
            <text:p>9.976,0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1" table:formula="of:=[.E19]" table:style-name="ce49">
            <text:p><text:s/>1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9976.0499999999993" table:formula="of:=ROUND([.E154]*[.E153];2)" table:style-name="ce28">
            <text:p>9.976,0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19712.6" table:formula="of:=ROUND(([.E155]*12);2)" table:style-name="ce28">
            <text:p>119.712,6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369.65" table:formula="of:=[.E36]" table:style-name="ce28">
            <text:p>369,6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536.95000000000005" table:formula="of:=[.E38]" table:style-name="ce131">
            <text:p>536,9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171.01" table:formula="of:=[.E81]" table:style-name="ce132">
            <text:p><text:s/>171,01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1077.6100000000001" table:formula="of:=SUM([.E160:.E163])" table:style-name="ce133">
            <text:p>1.077,61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347.02" table:formula="of:=ROUND(([.E31]*[.$D$165]);2)" table:style-name="ce40">
            <text:p>347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1424.63" table:formula="of:=SUM([.E164:.E165])" table:style-name="ce133">
            <text:p>1.424,63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6" table:style-name="ro2">
          <table:table-cell table:number-columns-repeated="16384"/>
        </table:table-row>
      </table:table>
      <table:table table:name="ARACATI" table:style-name="ta1"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Aracati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3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4683.17" table:formula="of:=ROUND(([.E31]+[.E68]+[.E83]+[.E119]+[.E126]+[.E129]+[.E131])/[.$D$134]/100;2)" table:style-name="ce28">
            <text:p>4.683,17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440604999999998" table:formula="of:=[.E134]*[.D136]" table:style-name="ce28">
            <text:p>30,44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0.49510000000001" table:formula="of:=[.E134]*[.D137]" table:style-name="ce28">
            <text:p>140,50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234.1585" table:formula="of:=[.E134]*[.D139]" table:style-name="ce28">
            <text:p>234,16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765.51420499999995" table:formula="of:=[.E129]+[.E131]+[.E136]+[.E137]+[.E139]" table:style-name="ce28">
            <text:p>765,51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65.51420499999995" table:formula="of:=[.E140]" table:style-name="ce28">
            <text:p>765,51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683.1684996127951" table:formula="of:=[.E150]+[.E151]" table:style-name="ce114">
            <text:p>4.683,17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049.51" table:formula="of:=ROUND([.E153]*[.E152];2)" table:style-name="ce28">
            <text:p>14.049,51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8594.12" table:formula="of:=ROUND(([.E154]*12);2)" table:style-name="ce28">
            <text:p>168.594,12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BATURITÉ" table:style-name="ta1">
        <table:table-column table:style-name="co1" table:default-cell-style-name="ce3"/>
        <table:table-column table:style-name="co14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Baturité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4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20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4" table:style-name="ce170"/>
          <table:table-cell table:style-name="ce51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2350000000000002E-3" table:formula="of:=(1-([.D136]+[.D137]+[.D139]))/100" table:style-name="ce124">
            <text:p>0,9235%</text:p>
          </table:table-cell>
          <table:table-cell office:value-type="float" office:value="4632.46" table:formula="of:=ROUND(([.E31]+[.E68]+[.E83]+[.E119]+[.E126]+[.E129]+[.E131])/[.$D$134]/100;2)" table:style-name="ce28">
            <text:p>4.632,46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110989999999997" table:formula="of:=[.E134]*[.D136]" table:style-name="ce28">
            <text:p>30,11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38.97379999999998" table:formula="of:=[.E134]*[.D137]" table:style-name="ce28">
            <text:p>138,97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4" table:style-name="ce127">
            <text:p>4,00%</text:p>
          </table:table-cell>
          <table:table-cell office:value-type="float" office:value="185.29840000000002" table:formula="of:=[.E134]*[.D139]" table:style-name="ce28">
            <text:p>185,30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7.6499999999999999E-2" table:formula="of:=SUM([.D136:.D139])" table:style-name="ce43">
            <text:p>7,65%</text:p>
          </table:table-cell>
          <table:table-cell office:value-type="float" office:value="714.80318999999997" table:formula="of:=[.E129]+[.E131]+[.E136]+[.E137]+[.E139]" table:style-name="ce28">
            <text:p>714,80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14.80318999999997" table:formula="of:=[.E140]" table:style-name="ce28">
            <text:p>714,8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632.4574846127944" table:formula="of:=[.E150]+[.E151]" table:style-name="ce114">
            <text:p>4.632,4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3897.37" table:formula="of:=ROUND([.E153]*[.E152];2)" table:style-name="ce28">
            <text:p>13.897,37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6768.44" table:formula="of:=ROUND(([.E154]*12);2)" table:style-name="ce28">
            <text:p>166.768,44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CAUCAIA" table:style-name="ta1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Caucaia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5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3.2" table:style-name="ce28">
            <text:p>3,20</text:p>
          </table:table-cell>
          <table:table-cell office:value-type="float" office:value="49.43" table:formula="of:=IF(ROUND(([.D54]*2*21 -[.C54]*[.E22]);2)&lt;0;0;ROUND(([.D54]*2*21 -[.C54]*[.E22]);2))" table:style-name="ce28">
            <text:p>49,43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49.87516666666659" table:formula="of:=SUM([.E54:.E60])" table:style-name="ce28">
            <text:p>649,88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49.87516666666659" table:formula="of:=[.E61]" table:style-name="ce85">
            <text:p>649,88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58.6651666666667" table:formula="of:=SUM([.E65:.E67])" table:style-name="ce85">
            <text:p>1.758,67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8.35" table:formula="of:=ROUND((([.E31]+[.E68]+[.E83]+[.E119]+[.E126])*[.$D$129]);2)" table:style-name="ce28">
            <text:p>198,3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6.62" table:formula="of:=ROUND((([.E31]+[.E68]+[.E83]+[.E119]+[.E126]+[.E129])*[.$D$131]);2)" table:style-name="ce28">
            <text:p>166,6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4742.26" table:formula="of:=ROUND(([.E31]+[.E68]+[.E83]+[.E119]+[.E126]+[.E129]+[.E131])/[.$D$134]/100;2)" table:style-name="ce28">
            <text:p>4.742,26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82469" table:formula="of:=[.E134]*[.D136]" table:style-name="ce28">
            <text:p>30,82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2.26779999999999" table:formula="of:=[.E134]*[.D137]" table:style-name="ce28">
            <text:p>142,27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237.11300000000003" table:formula="of:=[.E134]*[.D139]" table:style-name="ce28">
            <text:p>237,11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775.17549000000008" table:formula="of:=[.E129]+[.E131]+[.E136]+[.E137]+[.E139]" table:style-name="ce28">
            <text:p>775,18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58.6651666666667" table:formula="of:=[.E68]" table:style-name="ce28">
            <text:p>1.758,6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67.0842946127946" table:formula="of:=SUM([.E145:.E149])" table:style-name="ce28">
            <text:p>3.967,08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75.17549000000008" table:formula="of:=[.E140]" table:style-name="ce28">
            <text:p>775,18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742.2597846127946" table:formula="of:=[.E150]+[.E151]" table:style-name="ce114">
            <text:p>4.742,2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226.78" table:formula="of:=ROUND([.E153]*[.E152];2)" table:style-name="ce28">
            <text:p>14.226,78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0721.36" table:formula="of:=ROUND(([.E154]*12);2)" table:style-name="ce28">
            <text:p>170.721,36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CRATEÚS" table:style-name="ta1">
        <table:table-column table:style-name="co1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Crateús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6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10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2350000000000002E-3" table:formula="of:=(1-([.D136]+[.D137]+[.D139]))/100" table:style-name="ce124">
            <text:p>0,9235%</text:p>
          </table:table-cell>
          <table:table-cell office:value-type="float" office:value="4632.46" table:formula="of:=ROUND(([.E31]+[.E68]+[.E83]+[.E119]+[.E126]+[.E129]+[.E131])/[.$D$134]/100;2)" table:style-name="ce28">
            <text:p>4.632,46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110989999999997" table:formula="of:=[.E134]*[.D136]" table:style-name="ce28">
            <text:p>30,11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38.97379999999998" table:formula="of:=[.E134]*[.D137]" table:style-name="ce28">
            <text:p>138,97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4" table:style-name="ce127">
            <text:p>4,00%</text:p>
          </table:table-cell>
          <table:table-cell office:value-type="float" office:value="185.29840000000002" table:formula="of:=[.E134]*[.D139]" table:style-name="ce28">
            <text:p>185,30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7.6499999999999999E-2" table:formula="of:=SUM([.D136:.D139])" table:style-name="ce43">
            <text:p>7,65%</text:p>
          </table:table-cell>
          <table:table-cell office:value-type="float" office:value="714.80318999999997" table:formula="of:=[.E129]+[.E131]+[.E136]+[.E137]+[.E139]" table:style-name="ce28">
            <text:p>714,80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14.80318999999997" table:formula="of:=[.E140]" table:style-name="ce28">
            <text:p>714,8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632.4574846127944" table:formula="of:=[.E150]+[.E151]" table:style-name="ce114">
            <text:p>4.632,4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3897.37" table:formula="of:=ROUND([.E153]*[.E152];2)" table:style-name="ce28">
            <text:p>13.897,37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6768.44" table:formula="of:=ROUND(([.E154]*12);2)" table:style-name="ce28">
            <text:p>166.768,44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EUSÉBIO" table:style-name="ta1">
        <table:table-column table:style-name="co1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Eusébi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7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number-rows-repeated="2"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4350000000000007E-3" table:formula="of:=(1-([.D136]+[.D137]+[.D139]))/100" table:style-name="ce124">
            <text:p>0,9435%</text:p>
          </table:table-cell>
          <table:table-cell office:value-type="float" office:value="4534.26" table:formula="of:=ROUND(([.E31]+[.E68]+[.E83]+[.E119]+[.E126]+[.E129]+[.E131])/[.$D$134]/100;2)" table:style-name="ce28">
            <text:p>4.534,26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29.47269" table:formula="of:=[.E134]*[.D136]" table:style-name="ce28">
            <text:p>29,47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36.02780000000001" table:formula="of:=[.E134]*[.D137]" table:style-name="ce28">
            <text:p>136,03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2" table:style-name="ce127">
            <text:p>2,00%</text:p>
          </table:table-cell>
          <table:table-cell office:value-type="float" office:value="90.685200000000009" table:formula="of:=[.E134]*[.D139]" table:style-name="ce28">
            <text:p>90,69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5.6499999999999995E-2" table:formula="of:=SUM([.D136:.D139])" table:style-name="ce43">
            <text:p>5,65%</text:p>
          </table:table-cell>
          <table:table-cell office:value-type="float" office:value="616.60568999999998" table:formula="of:=[.E129]+[.E131]+[.E136]+[.E137]+[.E139]" table:style-name="ce28">
            <text:p>616,61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616.60568999999998" table:formula="of:=[.E140]" table:style-name="ce28">
            <text:p>616,61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534.2599846127951" table:formula="of:=[.E150]+[.E151]" table:style-name="ce114">
            <text:p>4.534,2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3602.78" table:formula="of:=ROUND([.E153]*[.E152];2)" table:style-name="ce28">
            <text:p>13.602,78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3233.35999999999" table:formula="of:=ROUND(([.E154]*12);2)" table:style-name="ce28">
            <text:p>163.233,36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IGUATU" table:style-name="ta1">
        <table:table-column table:style-name="co1" table:default-cell-style-name="ce3"/>
        <table:table-column table:style-name="co17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Iguatu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8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4683.17" table:formula="of:=ROUND(([.E31]+[.E68]+[.E83]+[.E119]+[.E126]+[.E129]+[.E131])/[.$D$134]/100;2)" table:style-name="ce28">
            <text:p>4.683,17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440604999999998" table:formula="of:=[.E134]*[.D136]" table:style-name="ce28">
            <text:p>30,44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0.49510000000001" table:formula="of:=[.E134]*[.D137]" table:style-name="ce28">
            <text:p>140,50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234.1585" table:formula="of:=[.E134]*[.D139]" table:style-name="ce28">
            <text:p>234,16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765.51420499999995" table:formula="of:=[.E129]+[.E131]+[.E136]+[.E137]+[.E139]" table:style-name="ce28">
            <text:p>765,51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65.51420499999995" table:formula="of:=[.E140]" table:style-name="ce28">
            <text:p>765,51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683.1684996127951" table:formula="of:=[.E150]+[.E151]" table:style-name="ce114">
            <text:p>4.683,17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049.51" table:formula="of:=ROUND([.E153]*[.E152];2)" table:style-name="ce28">
            <text:p>14.049,51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8594.12" table:formula="of:=ROUND(([.E154]*12);2)" table:style-name="ce28">
            <text:p>168.594,12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CARIRI" table:style-name="ta1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4" table:default-cell-style-name="ce136"/>
        <table:table-column table:style-name="co5" table:default-cell-style-name="ce44"/>
        <table:table-column table:style-name="co6" table:default-cell-style-name="ce4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1847/2021</text:p>
          </table:table-cell>
          <table:table-cell table:number-columns-repeated="5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37">
            <text:p>Planilha estimativa de Custos e Formação de Preços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39">
            <text:p>Discriminação dos Serviços (dados referentes à contratação)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140">
            <text:p>Data de apresentação da proposta (dia/mês/ano)</text:p>
          </table:table-cell>
          <table:covered-table-cell table:number-columns-repeated="3"/>
          <table:table-cell table:style-name="ce6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140">
            <text:p>Município/UF</text:p>
          </table:table-cell>
          <table:covered-table-cell table:number-columns-repeated="3"/>
          <table:table-cell office:value-type="string" table:style-name="ce7">
            <text:p>Cariri-CE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141">
            <text:p>Ano do Acordo, Convenção ou Dissídio Coletivo</text:p>
          </table:table-cell>
          <table:covered-table-cell table:number-columns-repeated="3"/>
          <table:table-cell office:value-type="float" office:value="2021" table:style-name="ce9">
            <text:p>2021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140">
            <text:p>Nº de meses de execução contratual</text:p>
          </table:table-cell>
          <table:covered-table-cell table:number-columns-repeated="3"/>
          <table:table-cell office:value-type="float" office:value="12" table:style-name="ce9">
            <text:p>12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number-columns-repeated="2" table:style-name="ce1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42">
            <text:p>DADOS PARA A COMPOSIÇÃO DOS CUSTOS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12 x 36 h Noturno<text:s text:c="30"/></text:p>
          </table:table-cell>
          <table:table-cell office:value-type="string" table:style-name="ce13">
            <text:p>Posto 44 h <text:s text:c="4"/>diurno</text:p>
          </table:table-cell>
          <table:table-cell table:number-columns-repeated="13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office:value-type="string" table:style-name="ce19">
            <text:p>Vigilante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number-columns-repeated="2" table:style-name="ce13"/>
          <table:table-cell table:number-columns-repeated="13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office:value-type="string" table:style-name="ce23">
            <text:p>Posto de trabalho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office:value-type="float" office:value="1416.1" table:style-name="ce28">
            <text:p>1.416,10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number-columns-repeated="2" table:style-name="ce31"/>
          <table:table-cell table:number-columns-repeated="13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office:value-type="float" office:value="1416.1" table:formula="of:=[.F17]" table:style-name="ce28">
            <text:p>1.416,10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office:value-type="float" office:value="424.83" table:formula="of:=ROUND(([.F22]*[.$D$23]);2)" table:style-name="ce28">
            <text:p>424,83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45">
            <text:p>(Salário base x percentual de periculosidade da categoria)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office:value-type="float" office:value="184.09" table:formula="of:=ROUND((([.E22]+[.E23]))*[.D25]*0.5;2)" table:style-name="ce39">
            <text:p>184,09</text:p>
          </table:table-cell>
          <table:table-cell table:style-name="ce40"/>
          <table:table-cell table:number-columns-repeated="13" table:style-name="ce3"/>
          <table:table-cell table:number-columns-repeated="16365"/>
        </table:table-row>
        <table:table-row table:style-name="ro5">
          <table:table-cell office:value-type="string" table:number-columns-spanned="6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office:value-type="float" office:value="158.38999999999999" table:formula="of:=ROUND((([.E22]+[.E23])*([.D27]))*(1+[.D25]);2)" table:style-name="ce39">
            <text:p>158,39</text:p>
          </table:table-cell>
          <table:table-cell table:style-name="ce40">
            <office:annotation draw:style-name="a9" svg:x="8.85416666666667in" svg:y="5.82291666666667in" svg:width="0.479166666666667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3" table:style-name="ce44"/>
          <table:table-cell table:number-columns-repeated="16365" table:style-name="ce45"/>
        </table:table-row>
        <table:table-row table:style-name="ro2">
          <table:table-cell office:value-type="string" table:number-columns-spanned="6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5"/>
          <table:table-cell table:number-columns-repeated="13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2183.41" table:formula="of:=SUM([.E22:.E27])" table:style-name="ce28">
            <text:p>2.183,41</text:p>
          </table:table-cell>
          <table:table-cell office:value-type="float" office:value="1840.9299999999998" table:formula="of:=SUM([.F22:.F27])" table:style-name="ce28">
            <text:p>1.840,93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2" table:style-name="ce49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4366.82" table:formula="of:=[.E29]*[.E30]" table:style-name="ce28">
            <text:p>4.366,82</text:p>
          </table:table-cell>
          <table:table-cell office:value-type="float" office:value="1840.9299999999998" table:formula="of:=[.F29]*[.F30]" table:style-name="ce28">
            <text:p>1.840,93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number-columns-repeated="2" table:style-name="ce52"/>
          <table:table-cell table:number-columns-repeated="13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2.1 - Décimo terceiro salário, Férias e Adicional de Féri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363.76" table:formula="of:=ROUND(([.E31]*[.D36]);2)" table:style-name="ce28">
            <text:p>363,76</text:p>
          </table:table-cell>
          <table:table-cell office:value-type="float" office:value="153.35" table:formula="of:=ROUND(([.F31]*[.D36]);2)" table:style-name="ce28">
            <text:p>153,35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5">
            <text:p>(Total da remuneração x 8,33%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528.39" table:formula="of:=ROUND(([.E31]*[.D38]);2)" table:style-name="ce66">
            <text:p>528,39</text:p>
          </table:table-cell>
          <table:table-cell office:value-type="float" office:value="222.75" table:formula="of:=ROUND(([.F31]*[.D38]);2)" table:style-name="ce66">
            <text:p>222,7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6">
            <text:p>(Total da remuneração x 12,10%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892.15" table:formula="of:=ROUND(([.E36]+[.E38]);2)" table:style-name="ce28">
            <text:p>892,15</text:p>
          </table:table-cell>
          <table:table-cell office:value-type="float" office:value="376.1" table:formula="of:=ROUND(([.F36]+[.F38]);2)" table:style-name="ce28">
            <text:p>376,10</text:p>
          </table:table-cell>
          <table:table-cell table:number-columns-repeated="16378"/>
        </table:table-row>
        <table:table-row table:style-name="ro2">
          <table:table-cell table:style-name="ce68"/>
          <table:table-cell table:number-columns-repeated="3" table:style-name="ce69"/>
          <table:table-cell table:style-name="ce70"/>
          <table:table-cell table:style-name="ce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2.2 - Encargos previdenciários (GPS), FGTS e outras contribuiçõ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873.36" table:formula="of:=ROUND(([.E31]*[.$D$43]);2)" table:style-name="ce28">
            <text:p>873,36</text:p>
          </table:table-cell>
          <table:table-cell office:value-type="float" office:value="368.19" table:formula="of:=ROUND(([.F31]*[.$D$43]);2)" table:style-name="ce28">
            <text:p>368,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65.5" table:formula="of:=ROUND(([.E31]*[.$D$44]);2)" table:style-name="ce28">
            <text:p>65,50</text:p>
          </table:table-cell>
          <table:table-cell office:value-type="float" office:value="27.61" table:formula="of:=ROUND(([.F31]*[.$D$44]);2)" table:style-name="ce28">
            <text:p>27,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43.67" table:formula="of:=ROUND(([.E31]*[.$D$45]);2)" table:style-name="ce28">
            <text:p>43,67</text:p>
          </table:table-cell>
          <table:table-cell office:value-type="float" office:value="18.41" table:formula="of:=ROUND(([.F31]*[.$D$45]);2)" table:style-name="ce28">
            <text:p>18,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8.73" table:formula="of:=ROUND(([.E31]*[.$D$46]);2)" table:style-name="ce28">
            <text:p>8,73</text:p>
          </table:table-cell>
          <table:table-cell office:value-type="float" office:value="3.68" table:formula="of:=ROUND(([.F31]*[.$D$46]);2)" table:style-name="ce28">
            <text:p>3,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109.17" table:formula="of:=ROUND(([.E31]*[.$D$47]);2)" table:style-name="ce28">
            <text:p>109,17</text:p>
          </table:table-cell>
          <table:table-cell office:value-type="float" office:value="46.02" table:formula="of:=ROUND(([.F31]*[.$D$47]);2)" table:style-name="ce28">
            <text:p>46,0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349.35" table:formula="of:=ROUND(([.E31]*[.$D$48]);2)" table:style-name="ce28">
            <text:p>349,35</text:p>
          </table:table-cell>
          <table:table-cell office:value-type="float" office:value="147.27000000000001" table:formula="of:=ROUND(([.F31]*[.$D$48]);2)" table:style-name="ce28">
            <text:p>147,2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262.01" table:formula="of:=ROUND(([.E31]*[.$D$49]);2)" table:style-name="ce28">
            <text:p>262,01</text:p>
          </table:table-cell>
          <table:table-cell office:value-type="float" office:value="110.46" table:formula="of:=ROUND(([.F31]*[.$D$49]);2)" table:style-name="ce28">
            <text:p>110,4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26.2" table:formula="of:=ROUND(([.E31]*[.$D$50]);2)" table:style-name="ce28">
            <text:p>26,20</text:p>
          </table:table-cell>
          <table:table-cell office:value-type="float" office:value="11.05" table:formula="of:=ROUND(([.F31]*[.$D$50]);2)" table:style-name="ce28">
            <text:p>11,05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1737.9900000000002" table:formula="of:=SUM([.E43:.E50])" table:style-name="ce28">
            <text:p>1.737,99</text:p>
          </table:table-cell>
          <table:table-cell office:value-type="float" office:value="732.69" table:formula="of:=SUM([.F43:.F50])" table:style-name="ce28">
            <text:p>732,69</text:p>
          </table:table-cell>
          <table:table-cell table:number-columns-repeated="16378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0"/>
          <table:table-cell table:style-name="ce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2.3 - Benefícios mensais e diári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2.4500000000000002" table:style-name="ce28">
            <text:p>2,45</text:p>
          </table:table-cell>
          <table:table-cell office:value-type="float" office:value="0" table:formula="of:=IF(ROUND(2*([.D54]*2*15 -[.C54]*[.E22]);2)&lt;0;0;ROUND(2*([.D54]*2*15 -[.C54]*[.E22]);2))" table:style-name="ce28">
            <text:p>0,00</text:p>
          </table:table-cell>
          <table:table-cell office:value-type="float" office:value="17.93" table:formula="of:=IF(ROUND(([.D54]*2*21 -[.C54]*[.F22]);2)&lt;0;0;ROUND(([.D54]*2*21 -[.C54]*[.F22]);2))" table:style-name="ce28">
            <text:p>17,93</text:p>
          </table:table-cell>
          <table:table-cell table:number-columns-repeated="16378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739.5" table:formula="of:=ROUND([.D55]*30-[.C55]*[.D55]*30;2)" table:style-name="ce28">
            <text:p>739,5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147.80000000000001" table:formula="of:=[.D56]*2" table:style-name="ce28">
            <text:p>147,8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17" table:style-name="ce71">
            <text:p>17,00</text:p>
          </table:table-cell>
          <table:table-cell office:value-type="float" office:value="8.5" table:style-name="ce71">
            <text:p>8,50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79033333333333333" table:formula="of:=[.$D$58]*4/12*[.$C$58]*2" table:style-name="ce71">
            <text:p>0,79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9">
            <text:p>{[(Valor do auxílio creche x quantidade de meses do ano) ÷ Meses do ano] x percentual de incidência} x quantidade de empregados por pos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number-columns-repeated="2" table:style-name="ce8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905.09033333333332" table:formula="of:=SUM([.E54:.E60])" table:style-name="ce28">
            <text:p>905,09</text:p>
          </table:table-cell>
          <table:table-cell office:value-type="float" office:value="618.37516666666659" table:formula="of:=SUM([.F54:.F60])" table:style-name="ce28">
            <text:p>618,38</text:p>
          </table:table-cell>
          <table:table-cell table:number-columns-repeated="16378"/>
        </table:table-row>
        <table:table-row table:style-name="ro2">
          <table:table-cell table:number-columns-repeated="3" table:style-name="ce169"/>
          <table:table-cell table:style-name="ce30"/>
          <table:table-cell table:number-columns-repeated="2" table:style-name="ce51"/>
          <table:table-cell table:number-columns-repeated="16378"/>
        </table:table-row>
        <table:table-row table:style-name="ro7">
          <table:table-cell table:number-columns-repeated="5" table:style-name="ce83"/>
          <table:table-cell table:style-name="ce4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0">
            <text:p>QUADRO RESUMO DO MÓDULO 2 - ENCARGOS E BENEFÍCIOS ANUAIS, <text:s/>MENSAIS E DIÁRI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892.15" table:formula="of:=[.E40]" table:style-name="ce85">
            <text:p>892,15</text:p>
          </table:table-cell>
          <table:table-cell office:value-type="float" office:value="376.1" table:formula="of:=[.F40]" table:style-name="ce85">
            <text:p>376,10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1737.9900000000002" table:formula="of:=[.E51]" table:style-name="ce86">
            <text:p>1.737,99</text:p>
          </table:table-cell>
          <table:table-cell office:value-type="float" office:value="732.69" table:formula="of:=[.F51]" table:style-name="ce86">
            <text:p>732,69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905.09033333333332" table:formula="of:=[.E61]" table:style-name="ce85">
            <text:p>905,09</text:p>
          </table:table-cell>
          <table:table-cell office:value-type="float" office:value="618.37516666666659" table:formula="of:=[.F61]" table:style-name="ce85">
            <text:p>618,38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3535.2303333333339" table:formula="of:=SUM([.E65:.E67])" table:style-name="ce85">
            <text:p>3.535,23</text:p>
          </table:table-cell>
          <table:table-cell office:value-type="float" office:value="1727.1651666666667" table:formula="of:=SUM([.F65:.F67])" table:style-name="ce85">
            <text:p>1.727,17</text:p>
          </table:table-cell>
          <table:table-cell table:number-columns-repeated="16378"/>
        </table:table-row>
        <table:table-row table:style-name="ro7">
          <table:table-cell table:number-columns-repeated="4" table:style-name="ce83"/>
          <table:table-cell table:number-columns-repeated="2" table:style-name="ce87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2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6378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18.2" table:formula="of:=ROUND((([.E31]/12)*[.$D$71]);2)" table:style-name="ce28">
            <text:p>18,20</text:p>
          </table:table-cell>
          <table:table-cell office:value-type="float" office:value="7.67" table:formula="of:=ROUND((([.F31]/12)*[.$D$71]);2)" table:style-name="ce28">
            <text:p>7,6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1.46" table:formula="of:=ROUND(([.E71]*0.08);2)" table:style-name="ce91">
            <text:p>1,46</text:p>
          </table:table-cell>
          <table:table-cell office:value-type="float" office:value="0.61" table:formula="of:=ROUND(([.F71]*0.08);2)" table:style-name="ce91">
            <text:p>0,61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5">
            <text:p>(Aviso prévio indenizado x Porcentagem de recolhimento mensal do FGTS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84.91" table:formula="of:=ROUND(((([.E31]/30)/12)*7*1);2)" table:style-name="ce93">
            <text:p>84,91</text:p>
          </table:table-cell>
          <table:table-cell office:value-type="float" office:value="35.799999999999997" table:formula="of:=ROUND(((([.F31]/30)/12)*7*1);2)" table:style-name="ce94">
            <text:p>35,8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33.79" table:formula="of:=ROUND(([.$D$51]*[.E78]);2)" table:style-name="ce95">
            <text:p>33,79</text:p>
          </table:table-cell>
          <table:table-cell office:value-type="float" office:value="14.25" table:formula="of:=ROUND(([.$D$51]*[.F78]);2)" table:style-name="ce95">
            <text:p>14,25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168.29" table:formula="of:=ROUND((([.E31]+[.E36]+[.E38])*0.4*0.08*1);2)" table:style-name="ce97">
            <text:p><text:s/>168,29<text:s/></text:p>
          </table:table-cell>
          <table:table-cell office:value-type="float" office:value="70.94" table:formula="of:=ROUND((([.F31]+[.F36]+[.F38])*0.4*0.08*1);2)" table:style-name="ce97">
            <text:p><text:s/>70,94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306.64999999999998" table:formula="of:=ROUND(([.E71]+[.E74]+[.E76]+[.E78]+[.E80]+[.E81]);2)" table:style-name="ce98">
            <text:p>306,65</text:p>
          </table:table-cell>
          <table:table-cell office:value-type="float" office:value="129.27000000000001" table:formula="of:=ROUND(([.F71]+[.F74]+[.F76]+[.F78]+[.F80]+[.F81]);2)" table:style-name="ce98">
            <text:p>129,27</text:p>
          </table:table-cell>
          <table:table-cell table:number-columns-repeated="16378"/>
        </table:table-row>
        <table:table-row table:style-name="ro13">
          <table:table-cell table:number-columns-repeated="4" table:style-name="ce99"/>
          <table:table-cell table:number-columns-repeated="2" table:style-name="ce100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2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4.1 - Ausências Leg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number-columns-repeated="2" table:style-name="ce10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12.13" table:formula="of:=ROUND(((([.E31]/30)/12)*[.$D$90]);2)" table:number-columns-spanned="1" table:number-rows-spanned="2" table:style-name="ce158">
            <text:p>12,13</text:p>
          </table:table-cell>
          <table:table-cell office:value-type="float" office:value="5.1100000000000003" table:formula="of:=ROUND(((([.F31]/30)/12)*[.$D$90]);2)" table:number-columns-spanned="1" table:number-rows-spanned="2" table:style-name="ce158">
            <text:p>5,1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6">
            <text:p>{[(Total da remuneração ÷ mês) ÷ meses do ano] x média de ausências por ano}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91" table:formula="of:=ROUND(((([.E31]/30)/12)*[.$C$94]*[.$D$94]);2)" table:number-columns-spanned="1" table:number-rows-spanned="2" table:style-name="ce158">
            <text:p>0,91</text:p>
          </table:table-cell>
          <table:table-cell office:value-type="float" office:value="0.38" table:formula="of:=ROUND(((([.F31]/30)/12)*[.$C$94]*[.$D$94]);2)" table:number-columns-spanned="1" table:number-rows-spanned="2" table:style-name="ce158">
            <text:p>0,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10.92" table:formula="of:=ROUND(((([.E31]/30)/12)*[.$C$98]*[.$D$98]);2)" table:number-columns-spanned="1" table:number-rows-spanned="2" table:style-name="ce159">
            <text:p>10,92</text:p>
          </table:table-cell>
          <table:table-cell office:value-type="float" office:value="4.5999999999999996" table:formula="of:=ROUND(((([.F31]/30)/12)*[.$C$98]*[.$D$98]);2)" table:number-columns-spanned="1" table:number-rows-spanned="2" table:style-name="ce159">
            <text:p>4,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23.96" table:formula="of:=SUM([.E87]+[.E89]+[.E93]+[.E97])" table:style-name="ce28">
            <text:p>23,96</text:p>
          </table:table-cell>
          <table:table-cell office:value-type="float" office:value="10.09" table:formula="of:=SUM([.F87]+[.F89]+[.F93]+[.F97])" table:style-name="ce28">
            <text:p>10,0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9.5399999999999991" table:formula="of:=ROUND(([.D51]*[.E102]);2)" table:style-name="ce28">
            <text:p>9,54</text:p>
          </table:table-cell>
          <table:table-cell office:value-type="float" office:value="4.0199999999999996" table:formula="of:=ROUND(([.D51]*[.F102]);2)" table:style-name="ce28">
            <text:p>4,0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33.5" table:formula="of:=ROUND(([.E102]+[.E103]);2)" table:style-name="ce28">
            <text:p>33,50</text:p>
          </table:table-cell>
          <table:table-cell office:value-type="float" office:value="14.11" table:formula="of:=ROUND(([.F102]+[.F103]);2)" table:style-name="ce28">
            <text:p>14,1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4.1.1 - Afastamento maternidade (120 dias)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3.23" table:formula="of:=ROUND((([.E31]+[.E31]/3)*(4/12)/12*([.$D$107]));2)" table:style-name="ce28">
            <text:p>3,23</text:p>
          </table:table-cell>
          <table:table-cell office:value-type="float" office:value="1.36" table:formula="of:=ROUND((([.F31]+[.F31]/3)*(4/12)/12*([.$D$107]));2)" table:style-name="ce28">
            <text:p>1,3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29" table:formula="of:=ROUND(([.E107]*[.$D$51]);2)" table:style-name="ce28">
            <text:p>1,29</text:p>
          </table:table-cell>
          <table:table-cell office:value-type="float" office:value="0.54" table:formula="of:=ROUND(([.F107]*[.$D$51]);2)" table:style-name="ce28">
            <text:p>0,5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52" table:formula="of:=ROUND((([.E31]+[.E36])*(4/12)*[.$D$107]*[.$D$48]);2)" table:style-name="ce66">
            <text:p>2,52</text:p>
          </table:table-cell>
          <table:table-cell office:value-type="float" office:value="1.06" table:formula="of:=ROUND((([.F31]+[.F36])*(4/12)*[.$D$107]*[.$D$48]);2)" table:style-name="ce66">
            <text:p>1,0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7.04" table:formula="of:=ROUND(([.E107]+[.E110]+[.E112]);2)" table:style-name="ce28">
            <text:p>7,04</text:p>
          </table:table-cell>
          <table:table-cell office:value-type="float" office:value="2.96" table:formula="of:=ROUND(([.F107]+[.F110]+[.F112]);2)" table:style-name="ce28">
            <text:p>2,96</text:p>
          </table:table-cell>
          <table:table-cell table:number-columns-repeated="13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31"/>
          <table:table-cell table:style-name="ce44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6" table:number-rows-spanned="1" table:style-name="ce150">
            <text:p>QUADRO RESUMO DO MÓDULO 4 - CUSTO DE REPOSIÇÃO DO PROFISSIONAL AUSENTE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33.5" table:formula="of:=[.E104]" table:style-name="ce85">
            <text:p>33,50</text:p>
          </table:table-cell>
          <table:table-cell office:value-type="float" office:value="14.11" table:formula="of:=[.F104]" table:style-name="ce85">
            <text:p>14,11</text:p>
          </table:table-cell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7.04" table:formula="of:=[.E114]" table:style-name="ce86">
            <text:p>7,04</text:p>
          </table:table-cell>
          <table:table-cell office:value-type="float" office:value="2.96" table:formula="of:=[.F114]" table:style-name="ce86">
            <text:p>2,96</text:p>
          </table:table-cell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40.54" table:formula="of:=SUM([.E117:.E118])" table:style-name="ce85">
            <text:p>40,54</text:p>
          </table:table-cell>
          <table:table-cell office:value-type="float" office:value="17.07" table:formula="of:=SUM([.F117:.F118])" table:style-name="ce85">
            <text:p>17,07</text:p>
          </table:table-cell>
          <table:table-cell table:number-columns-repeated="13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31"/>
          <table:table-cell table:style-name="ce44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91.32" table:formula="of:=2*[Uniformes_Seguro_Custos_e_Lucro.I7]" table:style-name="ce28">
            <text:p>91,32</text:p>
          </table:table-cell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office:value-type="float" office:value="16.13" table:formula="of:=[INSUMOS_DIVERSOS.E21]" table:style-name="ce114">
            <text:p>16,13</text:p>
          </table:table-cell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14">
            <text:p>162,25</text:p>
          </table:table-cell>
          <table:table-cell office:value-type="float" office:value="162.25092127946129" table:formula="of:=[INSUMOS_DIVERSOS.E39]+[INSUMOS_DIVERSOS.E47]" table:style-name="ce114">
            <text:p>162,25</text:p>
          </table:table-cell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number-columns-repeated="2" table:style-name="ce8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69.70092127946128" table:formula="of:=SUM([.E122:.E125])" table:style-name="ce28">
            <text:p>269,70</text:p>
          </table:table-cell>
          <table:table-cell office:value-type="float" office:value="224.04092127946129" table:formula="of:=SUM([.F122:.F125])" table:style-name="ce28">
            <text:p>224,04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31"/>
          <table:table-cell table:style-name="ce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425.95" table:formula="of:=ROUND((([.E31]+[.E68]+[.E83]+[.E119]+[.E126])*[.$D$129]);2)" table:style-name="ce28">
            <text:p>425,95</text:p>
          </table:table-cell>
          <table:table-cell office:value-type="float" office:value="196.92" table:formula="of:=ROUND((([.F31]+[.F68]+[.F83]+[.F119]+[.F126])*[.$D$129]);2)" table:style-name="ce28">
            <text:p>196,9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1">
            <text:p>(Módulo 1 + Módulo 2 + Módulo 3 + Módulo 4 + Módulo 5) * Percentual de custos indire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357.8" table:formula="of:=ROUND((([.E31]+[.E68]+[.E83]+[.E119]+[.E126]+[.E129])*[.$D$131]);2)" table:style-name="ce28">
            <text:p>357,80</text:p>
          </table:table-cell>
          <table:table-cell office:value-type="float" office:value="165.42" table:formula="of:=ROUND((([.F31]+[.F68]+[.F83]+[.F119]+[.F126]+[.F129])*[.$D$131]);2)" table:style-name="ce28">
            <text:p>165,4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123"/>
          <table:table-cell table:style-name="ce23"/>
          <table:table-cell table:number-columns-repeated="16378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10183.57" table:formula="of:=ROUND(([.E31]+[.E68]+[.E83]+[.E119]+[.E126]+[.E129]+[.E131])/[.$D$134]/100;2)" table:style-name="ce28">
            <text:p>10.183,57</text:p>
          </table:table-cell>
          <table:table-cell office:value-type="float" office:value="4708.0600000000004" table:formula="of:=ROUND(([.F31]+[.F68]+[.F83]+[.F119]+[.F126]+[.F129]+[.F131])/[.$D$134]/100;2)" table:style-name="ce28">
            <text:p>4.708,06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3" table:style-name="ce40"/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66.193204999999992" table:formula="of:=[.E134]*[.D136]" table:style-name="ce28">
            <text:p>66,19</text:p>
          </table:table-cell>
          <table:table-cell office:value-type="float" office:value="30.60239" table:formula="of:=[.F134]*[.D136]" table:style-name="ce28">
            <text:p>30,60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305.50709999999998" table:formula="of:=[.E134]*[.D137]" table:style-name="ce28">
            <text:p>305,51</text:p>
          </table:table-cell>
          <table:table-cell office:value-type="float" office:value="141.24180000000001" table:formula="of:=[.F134]*[.D137]" table:style-name="ce28">
            <text:p>141,24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number-columns-repeated="2" table:style-name="ce126"/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509.17849999999999" table:formula="of:=[.E134]*[.D139]" table:style-name="ce28">
            <text:p>509,18</text:p>
          </table:table-cell>
          <table:table-cell office:value-type="float" office:value="235.40300000000002" table:formula="of:=[.F134]*[.D139]" table:style-name="ce28">
            <text:p>235,40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1664.6288050000001" table:formula="of:=[.E129]+[.E131]+[.E136]+[.E137]+[.E139]" table:style-name="ce28">
            <text:p>1.664,63</text:p>
          </table:table-cell>
          <table:table-cell office:value-type="float" office:value="769.58718999999996" table:formula="of:=[.F129]+[.F131]+[.F136]+[.F137]+[.F139]" table:style-name="ce28">
            <text:p>769,59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31"/>
          <table:table-cell table:style-name="ce128"/>
          <table:table-cell table:number-columns-repeated="16378"/>
        </table:table-row>
        <table:table-row table:style-name="ro2">
          <table:table-cell table:style-name="ce83"/>
          <table:table-cell table:number-columns-repeated="4" table:style-name="ce128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29">
            <text:p>Posto 12 x 36 h Noturno<text:s text:c="30"/></text:p>
          </table:table-cell>
          <table:table-cell office:value-type="string" table:style-name="ce130">
            <text:p>Posto 44 h <text:s text:c="6"/>diurn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office:value-type="string" table:style-name="ce23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4366.82" table:formula="of:=[.E31]" table:style-name="ce28">
            <text:p>4.366,82</text:p>
          </table:table-cell>
          <table:table-cell office:value-type="float" office:value="1840.9299999999998" table:formula="of:=[.F31]" table:style-name="ce28">
            <text:p>1.840,9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3535.2303333333339" table:formula="of:=[.E68]" table:style-name="ce28">
            <text:p>3.535,23</text:p>
          </table:table-cell>
          <table:table-cell office:value-type="float" office:value="1727.1651666666667" table:formula="of:=[.F68]" table:style-name="ce28">
            <text:p>1.727,1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306.64999999999998" table:formula="of:=[.E83]" table:style-name="ce28">
            <text:p>306,65</text:p>
          </table:table-cell>
          <table:table-cell office:value-type="float" office:value="129.27000000000001" table:formula="of:=[.F83]" table:style-name="ce28">
            <text:p>129,2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40.54" table:formula="of:=[.E119]" table:style-name="ce28">
            <text:p>40,54</text:p>
          </table:table-cell>
          <table:table-cell office:value-type="float" office:value="17.07" table:formula="of:=[.F119]" table:style-name="ce28">
            <text:p>17,0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69.70092127946128" table:formula="of:=[.E126]" table:style-name="ce28">
            <text:p>269,70</text:p>
          </table:table-cell>
          <table:table-cell office:value-type="float" office:value="224.04092127946129" table:formula="of:=[.F126]" table:style-name="ce28">
            <text:p>224,0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8518.9412546127969" table:formula="of:=SUM([.E145:.E149])" table:style-name="ce28">
            <text:p>8.518,94</text:p>
          </table:table-cell>
          <table:table-cell office:value-type="float" office:value="3938.4760879461278" table:formula="of:=SUM([.F145:.F149])" table:style-name="ce28">
            <text:p>3.938,48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1664.6288050000001" table:formula="of:=[.E140]" table:style-name="ce28">
            <text:p>1.664,63</text:p>
          </table:table-cell>
          <table:table-cell office:value-type="float" office:value="769.58718999999996" table:formula="of:=[.F140]" table:style-name="ce28">
            <text:p>769,5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10183.570059612797" table:formula="of:=[.E150]+[.E151]" table:style-name="ce114">
            <text:p>10.183,57</text:p>
          </table:table-cell>
          <table:table-cell office:value-type="float" office:value="4708.0632779461275" table:formula="of:=[.F150]+[.F151]" table:style-name="ce114">
            <text:p>4.708,06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1" table:formula="of:=[.E19]" table:style-name="ce49">
            <text:p><text:s/>1<text:s/></text:p>
          </table:table-cell>
          <table:table-cell office:value-type="float" office:value="3" table:formula="of:=[.F19]" table:style-name="ce49">
            <text:p><text:s/>3<text:s/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0183.57" table:formula="of:=ROUND([.E153]*[.E152];2)" table:style-name="ce28">
            <text:p>10.183,57</text:p>
          </table:table-cell>
          <table:table-cell office:value-type="float" office:value="14124.19" table:formula="of:=ROUND([.F153]*[.F152];2)" table:style-name="ce28">
            <text:p>14.124,19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22202.84" table:formula="of:=ROUND(([.E154]*12);2)" table:style-name="ce28">
            <text:p>122.202,84</text:p>
          </table:table-cell>
          <table:table-cell office:value-type="float" office:value="169490.28" table:formula="of:=ROUND(([.F154]*12);2)" table:style-name="ce28">
            <text:p>169.490,28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CONTA VINCULADA - ENCARGOS TRABALHISTAS A SEREM PROVISION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363.76" table:formula="of:=[.E36]" table:style-name="ce28">
            <text:p>363,76</text:p>
          </table:table-cell>
          <table:table-cell office:value-type="float" office:value="153.35" table:formula="of:=[.F36]" table:style-name="ce28">
            <text:p>153,3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528.39" table:formula="of:=[.E38]" table:style-name="ce131">
            <text:p>528,39</text:p>
          </table:table-cell>
          <table:table-cell office:value-type="float" office:value="222.75" table:formula="of:=[.F38]" table:style-name="ce131">
            <text:p>222,7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office:value-type="float" office:value="0" table:formula="of:=[.F76]" table:style-name="ce92">
            <text:p>0,0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168.29" table:formula="of:=[.E81]" table:style-name="ce132">
            <text:p><text:s/>168,29<text:s/></text:p>
          </table:table-cell>
          <table:table-cell office:value-type="float" office:value="70.94" table:formula="of:=[.F81]" table:style-name="ce132">
            <text:p><text:s/>70,94<text:s/></text:p>
          </table:table-cell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1060.44" table:formula="of:=SUM([.E159:.E162])" table:style-name="ce133">
            <text:p>1.060,44</text:p>
          </table:table-cell>
          <table:table-cell office:value-type="float" office:value="447.04" table:formula="of:=SUM([.F159:.F162])" table:style-name="ce133">
            <text:p>447,04</text:p>
          </table:table-cell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341.49" table:formula="of:=ROUND(([.E31]*[.$D$164]);2)" table:style-name="ce40">
            <text:p>341,49</text:p>
          </table:table-cell>
          <table:table-cell office:value-type="float" office:value="143.96" table:formula="of:=ROUND(([.F31]*[.$D$164]);2)" table:style-name="ce40">
            <text:p>143,96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1401.93" table:formula="of:=SUM([.E163:.E164])" table:style-name="ce133">
            <text:p>1.401,93</text:p>
          </table:table-cell>
          <table:table-cell office:value-type="float" office:value="591" table:formula="of:=SUM([.F163:.F164])" table:style-name="ce133">
            <text:p>591,00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style-name="ce13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31"/>
          <table:table-cell table:style-name="ce44"/>
          <table:table-cell table:number-columns-repeated="16378"/>
        </table:table-row>
        <table:table-row table:number-rows-repeated="1048407" table:style-name="ro2">
          <table:table-cell table:number-columns-repeated="16384"/>
        </table:table-row>
      </table:table>
      <table:table table:name="LIMOEIRO" table:style-name="ta1">
        <table:table-column table:style-name="co1" table:default-cell-style-name="ce3"/>
        <table:table-column table:style-name="co19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Limoeir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10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5.5" table:style-name="ce28">
            <text:p>5,50</text:p>
          </table:table-cell>
          <table:table-cell office:value-type="float" office:value="146.03" table:formula="of:=IF(ROUND(([.D54]*2*21 -[.C54]*[.E22]);2)&lt;0;0;ROUND(([.D54]*2*21 -[.C54]*[.E22]);2))" table:style-name="ce28">
            <text:p>146,03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746.47516666666661" table:formula="of:=SUM([.E54:.E60])" table:style-name="ce28">
            <text:p>746,48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746.47516666666661" table:formula="of:=[.E61]" table:style-name="ce85">
            <text:p>746,48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855.2651666666666" table:formula="of:=SUM([.E65:.E67])" table:style-name="ce85">
            <text:p>1.855,27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203.18" table:formula="of:=ROUND((([.E31]+[.E68]+[.E83]+[.E119]+[.E126])*[.$D$129]);2)" table:style-name="ce28">
            <text:p>203,1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70.67" table:formula="of:=ROUND((([.E31]+[.E68]+[.E83]+[.E119]+[.E126]+[.E129])*[.$D$131]);2)" table:style-name="ce28">
            <text:p>170,6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4857.7299999999996" table:formula="of:=ROUND(([.E31]+[.E68]+[.E83]+[.E119]+[.E126]+[.E129]+[.E131])/[.$D$134]/100;2)" table:style-name="ce28">
            <text:p>4.857,73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1.575244999999995" table:formula="of:=[.E134]*[.D136]" table:style-name="ce28">
            <text:p>31,58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5.73189999999997" table:formula="of:=[.E134]*[.D137]" table:style-name="ce28">
            <text:p>145,73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242.88649999999998" table:formula="of:=[.E134]*[.D139]" table:style-name="ce28">
            <text:p>242,89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794.04364499999997" table:formula="of:=[.E129]+[.E131]+[.E136]+[.E137]+[.E139]" table:style-name="ce28">
            <text:p>794,04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855.2651666666666" table:formula="of:=[.E68]" table:style-name="ce28">
            <text:p>1.855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4063.6842946127945" table:formula="of:=SUM([.E145:.E149])" table:style-name="ce28">
            <text:p>4.063,68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94.04364499999997" table:formula="of:=[.E140]" table:style-name="ce28">
            <text:p>794,04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857.7279396127942" table:formula="of:=[.E150]+[.E151]" table:style-name="ce114">
            <text:p>4.857,73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573.18" table:formula="of:=ROUND([.E153]*[.E152];2)" table:style-name="ce28">
            <text:p>14.573,18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4878.16" table:formula="of:=ROUND(([.E154]*12);2)" table:style-name="ce28">
            <text:p>174.878,16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MARACANAÚ" table:style-name="ta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Maracanaú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11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2.6" table:style-name="ce168">
            <text:p>2,60</text:p>
          </table:table-cell>
          <table:table-cell office:value-type="float" office:value="24.23" table:formula="of:=IF(ROUND(([.D54]*2*21 -[.C54]*[.E22]);2)&lt;0;0;ROUND(([.D54]*2*21 -[.C54]*[.E22]);2))" table:style-name="ce28">
            <text:p>24,23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24.67516666666666" table:formula="of:=SUM([.E54:.E60])" table:style-name="ce28">
            <text:p>624,68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24.67516666666666" table:formula="of:=[.E61]" table:style-name="ce85">
            <text:p>624,68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33.4651666666666" table:formula="of:=SUM([.E65:.E67])" table:style-name="ce85">
            <text:p>1.733,47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7.09" table:formula="of:=ROUND((([.E31]+[.E68]+[.E83]+[.E119]+[.E126])*[.$D$129]);2)" table:style-name="ce28">
            <text:p>197,0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5.56" table:formula="of:=ROUND((([.E31]+[.E68]+[.E83]+[.E119]+[.E126]+[.E129])*[.$D$131]);2)" table:style-name="ce28">
            <text:p>165,5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4712.13" table:formula="of:=ROUND(([.E31]+[.E68]+[.E83]+[.E119]+[.E126]+[.E129]+[.E131])/[.$D$134]/100;2)" table:style-name="ce28">
            <text:p>4.712,13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628844999999998" table:formula="of:=[.E134]*[.D136]" table:style-name="ce28">
            <text:p>30,63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1.3639" table:formula="of:=[.E134]*[.D137]" table:style-name="ce28">
            <text:p>141,36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235.60650000000001" table:formula="of:=[.E134]*[.D139]" table:style-name="ce28">
            <text:p>235,61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770.24924499999997" table:formula="of:=[.E129]+[.E131]+[.E136]+[.E137]+[.E139]" table:style-name="ce28">
            <text:p>770,25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33.4651666666666" table:formula="of:=[.E68]" table:style-name="ce28">
            <text:p>1.733,4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41.8842946127943" table:formula="of:=SUM([.E145:.E149])" table:style-name="ce28">
            <text:p>3.941,88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70.24924499999997" table:formula="of:=[.E140]" table:style-name="ce28">
            <text:p>770,2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712.1335396127943" table:formula="of:=[.E150]+[.E151]" table:style-name="ce114">
            <text:p>4.712,13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136.4" table:formula="of:=ROUND([.E153]*[.E152];2)" table:style-name="ce28">
            <text:p>14.136,40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9636.8" table:formula="of:=ROUND(([.E154]*12);2)" table:style-name="ce28">
            <text:p>169.636,8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PACAJUS" table:style-name="ta1">
        <table:table-column table:style-name="co1" table:default-cell-style-name="ce3"/>
        <table:table-column table:style-name="co21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Pacajus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12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10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2.85" table:style-name="ce168">
            <text:p>2,85</text:p>
          </table:table-cell>
          <table:table-cell office:value-type="float" office:value="34.729999999999997" table:formula="of:=IF(ROUND(([.D54]*2*21 -[.C54]*[.E22]);2)&lt;0;0;ROUND(([.D54]*2*21 -[.C54]*[.E22]);2))" table:style-name="ce28">
            <text:p>34,73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35.17516666666666" table:formula="of:=SUM([.E54:.E60])" table:style-name="ce28">
            <text:p>635,18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35.17516666666666" table:formula="of:=[.E61]" table:style-name="ce85">
            <text:p>635,18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43.9651666666666" table:formula="of:=SUM([.E65:.E67])" table:style-name="ce85">
            <text:p>1.743,97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7.62" table:formula="of:=ROUND((([.E31]+[.E68]+[.E83]+[.E119]+[.E126])*[.$D$129]);2)" table:style-name="ce28">
            <text:p>197,6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6" table:formula="of:=ROUND((([.E31]+[.E68]+[.E83]+[.E119]+[.E126]+[.E129])*[.$D$131]);2)" table:style-name="ce28">
            <text:p>166,0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2350000000000002E-3" table:formula="of:=(1-([.D136]+[.D137]+[.D139]))/100" table:style-name="ce124">
            <text:p>0,9235%</text:p>
          </table:table-cell>
          <table:table-cell office:value-type="float" office:value="4673.53" table:formula="of:=ROUND(([.E31]+[.E68]+[.E83]+[.E119]+[.E126]+[.E129]+[.E131])/[.$D$134]/100;2)" table:style-name="ce28">
            <text:p>4.673,53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377944999999997" table:formula="of:=[.E134]*[.D136]" table:style-name="ce28">
            <text:p>30,38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0.20589999999999" table:formula="of:=[.E134]*[.D137]" table:style-name="ce28">
            <text:p>140,21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4" table:style-name="ce127">
            <text:p>4,00%</text:p>
          </table:table-cell>
          <table:table-cell office:value-type="float" office:value="186.94119999999998" table:formula="of:=[.E134]*[.D139]" table:style-name="ce28">
            <text:p>186,94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7.6499999999999999E-2" table:formula="of:=SUM([.D136:.D139])" table:style-name="ce43">
            <text:p>7,65%</text:p>
          </table:table-cell>
          <table:table-cell office:value-type="float" office:value="721.14504499999998" table:formula="of:=[.E129]+[.E131]+[.E136]+[.E137]+[.E139]" table:style-name="ce28">
            <text:p>721,15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43.9651666666666" table:formula="of:=[.E68]" table:style-name="ce28">
            <text:p>1.743,9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52.3842946127943" table:formula="of:=SUM([.E145:.E149])" table:style-name="ce28">
            <text:p>3.952,38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21.14504499999998" table:formula="of:=[.E140]" table:style-name="ce28">
            <text:p>7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673.5293396127945" table:formula="of:=[.E150]+[.E151]" table:style-name="ce114">
            <text:p>4.673,53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020.59" table:formula="of:=ROUND([.E153]*[.E152];2)" table:style-name="ce28">
            <text:p>14.020,59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8247.08" table:formula="of:=ROUND(([.E154]*12);2)" table:style-name="ce28">
            <text:p>168.247,08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QUIXADÁ" table:style-name="ta1">
        <table:table-column table:style-name="co1" table:default-cell-style-name="ce3"/>
        <table:table-column table:style-name="co17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Quixadá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13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4683.17" table:formula="of:=ROUND(([.E31]+[.E68]+[.E83]+[.E119]+[.E126]+[.E129]+[.E131])/[.$D$134]/100;2)" table:style-name="ce28">
            <text:p>4.683,17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440604999999998" table:formula="of:=[.E134]*[.D136]" table:style-name="ce28">
            <text:p>30,44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0.49510000000001" table:formula="of:=[.E134]*[.D137]" table:style-name="ce28">
            <text:p>140,50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234.1585" table:formula="of:=[.E134]*[.D139]" table:style-name="ce28">
            <text:p>234,16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765.51420499999995" table:formula="of:=[.E129]+[.E131]+[.E136]+[.E137]+[.E139]" table:style-name="ce28">
            <text:p>765,51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65.51420499999995" table:formula="of:=[.E140]" table:style-name="ce28">
            <text:p>765,51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683.1684996127951" table:formula="of:=[.E150]+[.E151]" table:style-name="ce114">
            <text:p>4.683,17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049.51" table:formula="of:=ROUND([.E153]*[.E152];2)" table:style-name="ce28">
            <text:p>14.049,51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8594.12" table:formula="of:=ROUND(([.E154]*12);2)" table:style-name="ce28">
            <text:p>168.594,12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SÃO_GONÇALO" table:style-name="ta1">
        <table:table-column table:style-name="co1" table:default-cell-style-name="ce3"/>
        <table:table-column table:style-name="co22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São Gonçal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14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4683.17" table:formula="of:=ROUND(([.E31]+[.E68]+[.E83]+[.E119]+[.E126]+[.E129]+[.E131])/[.$D$134]/100;2)" table:style-name="ce28">
            <text:p>4.683,17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30.440604999999998" table:formula="of:=[.E134]*[.D136]" table:style-name="ce28">
            <text:p>30,44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40.49510000000001" table:formula="of:=[.E134]*[.D137]" table:style-name="ce28">
            <text:p>140,50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234.1585" table:formula="of:=[.E134]*[.D139]" table:style-name="ce28">
            <text:p>234,16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765.51420499999995" table:formula="of:=[.E129]+[.E131]+[.E136]+[.E137]+[.E139]" table:style-name="ce28">
            <text:p>765,51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765.51420499999995" table:formula="of:=[.E140]" table:style-name="ce28">
            <text:p>765,51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683.1684996127951" table:formula="of:=[.E150]+[.E151]" table:style-name="ce114">
            <text:p>4.683,17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4049.51" table:formula="of:=ROUND([.E153]*[.E152];2)" table:style-name="ce28">
            <text:p>14.049,51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8594.12" table:formula="of:=ROUND(([.E154]*12);2)" table:style-name="ce28">
            <text:p>168.594,12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SOBRAL" table:style-name="ta1">
        <table:table-column table:style-name="co1" table:default-cell-style-name="ce3"/>
        <table:table-column table:style-name="co2" table:default-cell-style-name="ce3"/>
        <table:table-column table:style-name="co23" table:default-cell-style-name="ce3"/>
        <table:table-column table:style-name="co4" table:default-cell-style-name="ce136"/>
        <table:table-column table:style-name="co5" table:default-cell-style-name="ce44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2">
            <text:p><text:s/>PROAD Nº 1847/2021</text:p>
          </table:table-cell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37">
            <text:p>Planilha estimativa de Custos e Formação de Preç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4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139">
            <text:p>Discriminação dos Serviços (dados referentes à contratação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4" table:number-rows-spanned="1" table:style-name="ce140">
            <text:p>Data de apresentação da proposta (dia/mês/ano)</text:p>
          </table:table-cell>
          <table:covered-table-cell table:number-columns-repeated="3"/>
          <table:table-cell table:style-name="ce6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140">
            <text:p>Município/UF</text:p>
          </table:table-cell>
          <table:covered-table-cell table:number-columns-repeated="3"/>
          <table:table-cell office:value-type="string" table:style-name="ce7">
            <text:p>Sobral-C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4" table:number-rows-spanned="1" table:style-name="ce141">
            <text:p>Ano do Acordo, Convenção ou Dissídio Coletivo</text:p>
          </table:table-cell>
          <table:covered-table-cell table:number-columns-repeated="3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4" table:number-rows-spanned="1" table:style-name="ce140">
            <text:p>Nº de meses de execução contratual</text:p>
          </table:table-cell>
          <table:covered-table-cell table:number-columns-repeated="3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2"/>
          <table:table-cell table:number-columns-repeated="3" table:style-name="ce10"/>
          <table:table-cell table:number-columns-repeated="2" table:style-name="ce11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142">
            <text:p>DADOS PARA A COMPOSIÇÃO DOS CUS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12 x 36 h Noturno<text:s text:c="30"/></text:p>
          </table:table-cell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4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number-columns-repeated="2" table:style-name="ce13"/>
          <table:table-cell table:number-columns-repeated="14" table:style-name="ce14"/>
          <table:table-cell table:number-columns-repeated="16364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number-columns-repeated="3" table:style-name="ce2"/>
          <table:table-cell table:style-name="ce30"/>
          <table:table-cell table:number-columns-repeated="2" table:style-name="ce31"/>
          <table:table-cell table:number-columns-repeated="14" table:style-name="ce3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office:value-type="float" office:value="1416.1" table:formula="of:=[.F17]" table:style-name="ce28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office:value-type="float" office:value="424.83" table:formula="of:=ROUND(([.F22]*[.$D$23]);2)" table:style-name="ce28">
            <text:p>424,8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145">
            <text:p>(Salário base x percentual de periculosidade da categoria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office:value-type="float" office:value="184.09" table:formula="of:=ROUND((([.E22]+[.E23]))*[.D25]*0.5;2)" table:style-name="ce39">
            <text:p>184,09</text:p>
          </table:table-cell>
          <table:table-cell table:style-name="ce40"/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5"/>
          <table:table-cell table:style-name="ce41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office:value-type="float" office:value="158.38999999999999" table:formula="of:=ROUND((([.E22]+[.E23])*([.D27]))*(1+[.D25]);2)" table:style-name="ce39">
            <text:p>158,39</text:p>
          </table:table-cell>
          <table:table-cell table:style-name="ce40">
            <office:annotation draw:style-name="a15" svg:x="8.85416666666667in" svg:y="5.82291666666667in" svg:width="0.479166666666667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4" table:style-name="ce45"/>
        </table:table-row>
        <table:table-row table:style-name="ro2">
          <table:table-cell office:value-type="string" table:number-columns-spanned="6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5"/>
          <table:table-cell table:number-columns-repeated="14" table:style-name="ce44"/>
          <table:table-cell table:number-columns-repeated="16364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2183.41" table:formula="of:=SUM([.E22:.E27])" table:style-name="ce28">
            <text:p>2.183,41</text:p>
          </table:table-cell>
          <table:table-cell office:value-type="float" office:value="1840.9299999999998" table:formula="of:=SUM([.F22:.F27])" table:style-name="ce28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2" table:style-name="ce49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4366.82" table:formula="of:=[.E29]*[.E30]" table:style-name="ce28">
            <text:p>4.366,82</text:p>
          </table:table-cell>
          <table:table-cell office:value-type="float" office:value="1840.9299999999998" table:formula="of:=[.F29]*[.F30]" table:style-name="ce28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number-columns-repeated="2" table:style-name="ce52"/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139">
            <text:p>Submódulo 2.1 - Décimo terceiro salário, Férias e Adicional de Féria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363.76" table:formula="of:=ROUND(([.E31]*[.D36]);2)" table:style-name="ce28">
            <text:p>363,76</text:p>
          </table:table-cell>
          <table:table-cell office:value-type="float" office:value="153.35" table:formula="of:=ROUND(([.F31]*[.D36]);2)" table:style-name="ce28">
            <text:p>153,3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145">
            <text:p>(Total da remuneração x 8,33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528.39" table:formula="of:=ROUND(([.E31]*[.D38]);2)" table:style-name="ce66">
            <text:p>528,39</text:p>
          </table:table-cell>
          <table:table-cell office:value-type="float" office:value="222.75" table:formula="of:=ROUND(([.F31]*[.D38]);2)" table:style-name="ce66">
            <text:p>222,75</text:p>
          </table:table-cell>
          <table:table-cell table:style-name="ce67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46">
            <text:p>(Total da remuneração x 12,10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892.15" table:formula="of:=ROUND(([.E36]+[.E38]);2)" table:style-name="ce28">
            <text:p>892,15</text:p>
          </table:table-cell>
          <table:table-cell office:value-type="float" office:value="376.1" table:formula="of:=ROUND(([.F36]+[.F38]);2)" table:style-name="ce28">
            <text:p>37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68"/>
          <table:table-cell table:number-columns-repeated="3" table:style-name="ce69"/>
          <table:table-cell table:style-name="ce70"/>
          <table:table-cell table:style-name="ce71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139">
            <text:p>Submódulo 2.2 - Encargos previdenciários (GPS), FGTS e outras contribuiçõe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873.36" table:formula="of:=ROUND(([.E31]*[.$D$43]);2)" table:style-name="ce28">
            <text:p>873,36</text:p>
          </table:table-cell>
          <table:table-cell office:value-type="float" office:value="368.19" table:formula="of:=ROUND(([.F31]*[.$D$43]);2)" table:style-name="ce28">
            <text:p>368,19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65.5" table:formula="of:=ROUND(([.E31]*[.$D$44]);2)" table:style-name="ce28">
            <text:p>65,50</text:p>
          </table:table-cell>
          <table:table-cell office:value-type="float" office:value="27.61" table:formula="of:=ROUND(([.F31]*[.$D$44]);2)" table:style-name="ce28">
            <text:p>27,6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43.67" table:formula="of:=ROUND(([.E31]*[.$D$45]);2)" table:style-name="ce28">
            <text:p>43,67</text:p>
          </table:table-cell>
          <table:table-cell office:value-type="float" office:value="18.41" table:formula="of:=ROUND(([.F31]*[.$D$45]);2)" table:style-name="ce28">
            <text:p>18,4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8.73" table:formula="of:=ROUND(([.E31]*[.$D$46]);2)" table:style-name="ce28">
            <text:p>8,73</text:p>
          </table:table-cell>
          <table:table-cell office:value-type="float" office:value="3.68" table:formula="of:=ROUND(([.F31]*[.$D$46]);2)" table:style-name="ce28">
            <text:p>3,68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109.17" table:formula="of:=ROUND(([.E31]*[.$D$47]);2)" table:style-name="ce28">
            <text:p>109,17</text:p>
          </table:table-cell>
          <table:table-cell office:value-type="float" office:value="46.02" table:formula="of:=ROUND(([.F31]*[.$D$47]);2)" table:style-name="ce28">
            <text:p>46,0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349.35" table:formula="of:=ROUND(([.E31]*[.$D$48]);2)" table:style-name="ce28">
            <text:p>349,35</text:p>
          </table:table-cell>
          <table:table-cell office:value-type="float" office:value="147.27000000000001" table:formula="of:=ROUND(([.F31]*[.$D$48]);2)" table:style-name="ce28">
            <text:p>147,27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262.01" table:formula="of:=ROUND(([.E31]*[.$D$49]);2)" table:style-name="ce28">
            <text:p>262,01</text:p>
          </table:table-cell>
          <table:table-cell office:value-type="float" office:value="110.46" table:formula="of:=ROUND(([.F31]*[.$D$49]);2)" table:style-name="ce28">
            <text:p>110,4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26.2" table:formula="of:=ROUND(([.E31]*[.$D$50]);2)" table:style-name="ce28">
            <text:p>26,20</text:p>
          </table:table-cell>
          <table:table-cell office:value-type="float" office:value="11.05" table:formula="of:=ROUND(([.F31]*[.$D$50]);2)" table:style-name="ce28">
            <text:p>11,05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1737.9900000000002" table:formula="of:=SUM([.E43:.E50])" table:style-name="ce28">
            <text:p>1.737,99</text:p>
          </table:table-cell>
          <table:table-cell office:value-type="float" office:value="732.69" table:formula="of:=SUM([.F43:.F50])" table:style-name="ce28">
            <text:p>732,69</text:p>
          </table:table-cell>
          <table:table-cell table:number-columns-repeated="16378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0"/>
          <table:table-cell table:style-name="ce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2.3 - Benefícios mensais e diári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office:value-type="float" office:value="1.8" table:style-name="ce28">
            <text:p>1,80</text:p>
          </table:table-cell>
          <table:table-cell office:value-type="float" office:value="0" table:formula="of:=IF(ROUND(2*([.D54]*2*15 -[.C54]*[.E22]);2)&lt;0;0;ROUND(2*([.D54]*2*15 -[.C54]*[.E22]);2))" table:style-name="ce28">
            <text:p>0,00</text:p>
          </table:table-cell>
          <table:table-cell office:value-type="float" office:value="0" table:formula="of:=IF(ROUND(([.D54]*2*21 -[.C54]*[.F22]);2)&lt;0;0;ROUND(([.D54]*2*21 -[.C54]*[.F22]);2))" table:style-name="ce28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739.5" table:formula="of:=ROUND([.D55]*30-[.C55]*[.D55]*30;2)" table:style-name="ce28">
            <text:p>739,5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147.80000000000001" table:formula="of:=[.D56]*2" table:style-name="ce28">
            <text:p>147,8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17" table:style-name="ce71">
            <text:p>17,00</text:p>
          </table:table-cell>
          <table:table-cell office:value-type="float" office:value="8.5" table:style-name="ce71">
            <text:p>8,50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79033333333333333" table:formula="of:=[.$D$58]*4/12*[.$C$58]*2" table:style-name="ce71">
            <text:p>0,79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9">
            <text:p>{[(Valor do auxílio creche x quantidade de meses do ano) ÷ Meses do ano] x percentual de incidência} x quantidade de empregados por pos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number-columns-repeated="2" table:style-name="ce8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905.09033333333332" table:formula="of:=SUM([.E54:.E60])" table:style-name="ce28">
            <text:p>905,09</text:p>
          </table:table-cell>
          <table:table-cell office:value-type="float" office:value="600.44516666666664" table:formula="of:=SUM([.F54:.F60])" table:style-name="ce28">
            <text:p>600,45</text:p>
          </table:table-cell>
          <table:table-cell table:number-columns-repeated="16378"/>
        </table:table-row>
        <table:table-row table:style-name="ro2">
          <table:table-cell table:number-columns-repeated="3" table:style-name="ce169"/>
          <table:table-cell table:style-name="ce30"/>
          <table:table-cell table:number-columns-repeated="2" table:style-name="ce51"/>
          <table:table-cell table:number-columns-repeated="16378"/>
        </table:table-row>
        <table:table-row table:style-name="ro7">
          <table:table-cell table:number-columns-repeated="5" table:style-name="ce83"/>
          <table:table-cell table:style-name="ce44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50">
            <text:p>QUADRO RESUMO DO MÓDULO 2 - ENCARGOS E BENEFÍCIOS ANUAIS, <text:s/>MENSAIS E DIÁRI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892.15" table:formula="of:=[.E40]" table:style-name="ce85">
            <text:p>892,15</text:p>
          </table:table-cell>
          <table:table-cell office:value-type="float" office:value="376.1" table:formula="of:=[.F40]" table:style-name="ce85">
            <text:p>376,10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1737.9900000000002" table:formula="of:=[.E51]" table:style-name="ce86">
            <text:p>1.737,99</text:p>
          </table:table-cell>
          <table:table-cell office:value-type="float" office:value="732.69" table:formula="of:=[.F51]" table:style-name="ce86">
            <text:p>732,69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905.09033333333332" table:formula="of:=[.E61]" table:style-name="ce85">
            <text:p>905,09</text:p>
          </table:table-cell>
          <table:table-cell office:value-type="float" office:value="600.44516666666664" table:formula="of:=[.F61]" table:style-name="ce85">
            <text:p>600,45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3535.2303333333339" table:formula="of:=SUM([.E65:.E67])" table:style-name="ce85">
            <text:p>3.535,23</text:p>
          </table:table-cell>
          <table:table-cell office:value-type="float" office:value="1709.2351666666666" table:formula="of:=SUM([.F65:.F67])" table:style-name="ce85">
            <text:p>1.709,24</text:p>
          </table:table-cell>
          <table:table-cell table:number-columns-repeated="16378"/>
        </table:table-row>
        <table:table-row table:style-name="ro7">
          <table:table-cell table:number-columns-repeated="4" table:style-name="ce83"/>
          <table:table-cell table:number-columns-repeated="2" table:style-name="ce87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2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6378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18.2" table:formula="of:=ROUND((([.E31]/12)*[.$D$71]);2)" table:style-name="ce28">
            <text:p>18,20</text:p>
          </table:table-cell>
          <table:table-cell office:value-type="float" office:value="7.67" table:formula="of:=ROUND((([.F31]/12)*[.$D$71]);2)" table:style-name="ce28">
            <text:p>7,6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1.46" table:formula="of:=ROUND(([.E71]*0.08);2)" table:style-name="ce91">
            <text:p>1,46</text:p>
          </table:table-cell>
          <table:table-cell office:value-type="float" office:value="0.61" table:formula="of:=ROUND(([.F71]*0.08);2)" table:style-name="ce91">
            <text:p>0,61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5">
            <text:p>(Aviso prévio indenizado x Porcentagem de recolhimento mensal do FGTS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84.91" table:formula="of:=ROUND(((([.E31]/30)/12)*7*1);2)" table:style-name="ce93">
            <text:p>84,91</text:p>
          </table:table-cell>
          <table:table-cell office:value-type="float" office:value="35.799999999999997" table:formula="of:=ROUND(((([.F31]/30)/12)*7*1);2)" table:style-name="ce94">
            <text:p>35,8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33.79" table:formula="of:=ROUND(([.$D$51]*[.E78]);2)" table:style-name="ce95">
            <text:p>33,79</text:p>
          </table:table-cell>
          <table:table-cell office:value-type="float" office:value="14.25" table:formula="of:=ROUND(([.$D$51]*[.F78]);2)" table:style-name="ce95">
            <text:p>14,25</text:p>
          </table:table-cell>
          <table:table-cell table:number-columns-repeated="16378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168.29" table:formula="of:=ROUND((([.E31]+[.E36]+[.E38])*0.4*0.08*1);2)" table:style-name="ce97">
            <text:p><text:s/>168,29<text:s/></text:p>
          </table:table-cell>
          <table:table-cell office:value-type="float" office:value="70.94" table:formula="of:=ROUND((([.F31]+[.F36]+[.F38])*0.4*0.08*1);2)" table:style-name="ce97">
            <text:p><text:s/>70,94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306.64999999999998" table:formula="of:=ROUND(([.E71]+[.E74]+[.E76]+[.E78]+[.E80]+[.E81]);2)" table:style-name="ce98">
            <text:p>306,65</text:p>
          </table:table-cell>
          <table:table-cell office:value-type="float" office:value="129.27000000000001" table:formula="of:=ROUND(([.F71]+[.F74]+[.F76]+[.F78]+[.F80]+[.F81]);2)" table:style-name="ce98">
            <text:p>129,27</text:p>
          </table:table-cell>
          <table:table-cell table:number-columns-repeated="16378"/>
        </table:table-row>
        <table:table-row table:style-name="ro13">
          <table:table-cell table:number-columns-repeated="4" table:style-name="ce99"/>
          <table:table-cell table:number-columns-repeated="2" table:style-name="ce100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2">
            <text:p>Valor (R$)</text:p>
          </table:table-cell>
          <table:table-cell office:value-type="string" table:style-name="ce34">
            <text:p>Valor (R$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4.1 - Ausências Leg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number-columns-repeated="2" table:style-name="ce10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12.13" table:formula="of:=ROUND(((([.E31]/30)/12)*[.$D$90]);2)" table:number-columns-spanned="1" table:number-rows-spanned="2" table:style-name="ce158">
            <text:p>12,13</text:p>
          </table:table-cell>
          <table:table-cell office:value-type="float" office:value="5.1100000000000003" table:formula="of:=ROUND(((([.F31]/30)/12)*[.$D$90]);2)" table:number-columns-spanned="1" table:number-rows-spanned="2" table:style-name="ce158">
            <text:p>5,1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6">
            <text:p>{[(Total da remuneração ÷ mês) ÷ meses do ano] x média de ausências por ano}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91" table:formula="of:=ROUND(((([.E31]/30)/12)*[.$C$94]*[.$D$94]);2)" table:number-columns-spanned="1" table:number-rows-spanned="2" table:style-name="ce158">
            <text:p>0,91</text:p>
          </table:table-cell>
          <table:table-cell office:value-type="float" office:value="0.38" table:formula="of:=ROUND(((([.F31]/30)/12)*[.$C$94]*[.$D$94]);2)" table:number-columns-spanned="1" table:number-rows-spanned="2" table:style-name="ce158">
            <text:p>0,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10.92" table:formula="of:=ROUND(((([.E31]/30)/12)*[.$C$98]*[.$D$98]);2)" table:number-columns-spanned="1" table:number-rows-spanned="2" table:style-name="ce159">
            <text:p>10,92</text:p>
          </table:table-cell>
          <table:table-cell office:value-type="float" office:value="4.5999999999999996" table:formula="of:=ROUND(((([.F31]/30)/12)*[.$C$98]*[.$D$98]);2)" table:number-columns-spanned="1" table:number-rows-spanned="2" table:style-name="ce159">
            <text:p>4,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23.96" table:formula="of:=SUM([.E87]+[.E89]+[.E93]+[.E97])" table:style-name="ce28">
            <text:p>23,96</text:p>
          </table:table-cell>
          <table:table-cell office:value-type="float" office:value="10.09" table:formula="of:=SUM([.F87]+[.F89]+[.F93]+[.F97])" table:style-name="ce28">
            <text:p>10,09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9.5399999999999991" table:formula="of:=ROUND(([.D51]*[.E102]);2)" table:style-name="ce28">
            <text:p>9,54</text:p>
          </table:table-cell>
          <table:table-cell office:value-type="float" office:value="4.0199999999999996" table:formula="of:=ROUND(([.D51]*[.F102]);2)" table:style-name="ce28">
            <text:p>4,0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33.5" table:formula="of:=ROUND(([.E102]+[.E103]);2)" table:style-name="ce28">
            <text:p>33,50</text:p>
          </table:table-cell>
          <table:table-cell office:value-type="float" office:value="14.11" table:formula="of:=ROUND(([.F102]+[.F103]);2)" table:style-name="ce28">
            <text:p>14,1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Submódulo 4.1.1 - Afastamento maternidade (120 dias)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3.23" table:formula="of:=ROUND((([.E31]+[.E31]/3)*(4/12)/12*([.$D$107]));2)" table:style-name="ce28">
            <text:p>3,23</text:p>
          </table:table-cell>
          <table:table-cell office:value-type="float" office:value="1.36" table:formula="of:=ROUND((([.F31]+[.F31]/3)*(4/12)/12*([.$D$107]));2)" table:style-name="ce28">
            <text:p>1,3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29" table:formula="of:=ROUND(([.E107]*[.$D$51]);2)" table:style-name="ce28">
            <text:p>1,29</text:p>
          </table:table-cell>
          <table:table-cell office:value-type="float" office:value="0.54" table:formula="of:=ROUND(([.F107]*[.$D$51]);2)" table:style-name="ce28">
            <text:p>0,5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52" table:formula="of:=ROUND((([.E31]+[.E36])*(4/12)*[.$D$107]*[.$D$48]);2)" table:style-name="ce66">
            <text:p>2,52</text:p>
          </table:table-cell>
          <table:table-cell office:value-type="float" office:value="1.06" table:formula="of:=ROUND((([.F31]+[.F36])*(4/12)*[.$D$107]*[.$D$48]);2)" table:style-name="ce66">
            <text:p>1,0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7.04" table:formula="of:=ROUND(([.E107]+[.E110]+[.E112]);2)" table:style-name="ce28">
            <text:p>7,04</text:p>
          </table:table-cell>
          <table:table-cell office:value-type="float" office:value="2.96" table:formula="of:=ROUND(([.F107]+[.F110]+[.F112]);2)" table:style-name="ce28">
            <text:p>2,96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table:style-name="ce2"/>
          <table:table-cell table:number-columns-repeated="3" table:style-name="ce11"/>
          <table:table-cell table:style-name="ce31"/>
          <table:table-cell table:style-name="ce44"/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150">
            <text:p>QUADRO RESUMO DO MÓDULO 4 - CUSTO DE REPOSIÇÃO DO PROFISSIONAL AUSENTE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33.5" table:formula="of:=[.E104]" table:style-name="ce85">
            <text:p>33,50</text:p>
          </table:table-cell>
          <table:table-cell office:value-type="float" office:value="14.11" table:formula="of:=[.F104]" table:style-name="ce85">
            <text:p>14,11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7.04" table:formula="of:=[.E114]" table:style-name="ce86">
            <text:p>7,04</text:p>
          </table:table-cell>
          <table:table-cell office:value-type="float" office:value="2.96" table:formula="of:=[.F114]" table:style-name="ce86">
            <text:p>2,96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40.54" table:formula="of:=SUM([.E117:.E118])" table:style-name="ce85">
            <text:p>40,54</text:p>
          </table:table-cell>
          <table:table-cell office:value-type="float" office:value="17.07" table:formula="of:=SUM([.F117:.F118])" table:style-name="ce85">
            <text:p>17,07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table:style-name="ce2"/>
          <table:table-cell table:number-columns-repeated="3" table:style-name="ce11"/>
          <table:table-cell table:style-name="ce31"/>
          <table:table-cell table:style-name="ce44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91.32" table:formula="of:=2*[Uniformes_Seguro_Custos_e_Lucro.I7]" table:style-name="ce28">
            <text:p>91,32</text:p>
          </table:table-cell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4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14">
            <text:p>162,25</text:p>
          </table:table-cell>
          <table:table-cell office:value-type="float" office:value="162.25092127946129" table:formula="of:=[INSUMOS_DIVERSOS.E39]+[INSUMOS_DIVERSOS.E47]" table:style-name="ce114">
            <text:p>162,25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4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number-columns-repeated="2" table:style-name="ce8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69.70092127946128" table:formula="of:=SUM([.E122:.E125])" table:style-name="ce28">
            <text:p>269,70</text:p>
          </table:table-cell>
          <table:table-cell office:value-type="float" office:value="224.04092127946129" table:formula="of:=SUM([.F122:.F125])" table:style-name="ce28">
            <text:p>224,04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31"/>
          <table:table-cell table:style-name="ce1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425.95" table:formula="of:=ROUND((([.E31]+[.E68]+[.E83]+[.E119]+[.E126])*[.$D$129]);2)" table:style-name="ce28">
            <text:p>425,95</text:p>
          </table:table-cell>
          <table:table-cell office:value-type="float" office:value="196.03" table:formula="of:=ROUND((([.F31]+[.F68]+[.F83]+[.F119]+[.F126])*[.$D$129]);2)" table:style-name="ce28">
            <text:p>196,0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1">
            <text:p>(Módulo 1 + Módulo 2 + Módulo 3 + Módulo 4 + Módulo 5) * Percentual de custos indire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357.8" table:formula="of:=ROUND((([.E31]+[.E68]+[.E83]+[.E119]+[.E126]+[.E129])*[.$D$131]);2)" table:style-name="ce28">
            <text:p>357,80</text:p>
          </table:table-cell>
          <table:table-cell office:value-type="float" office:value="164.66" table:formula="of:=ROUND((([.F31]+[.F68]+[.F83]+[.F119]+[.F126]+[.F129])*[.$D$131]);2)" table:style-name="ce28">
            <text:p>164,66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123"/>
          <table:table-cell table:style-name="ce23"/>
          <table:table-cell table:number-columns-repeated="16378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134999999999999E-3" table:formula="of:=(1-([.D136]+[.D137]+[.D139]))/100" table:style-name="ce124">
            <text:p>0,9135%</text:p>
          </table:table-cell>
          <table:table-cell office:value-type="float" office:value="10183.57" table:formula="of:=ROUND(([.E31]+[.E68]+[.E83]+[.E119]+[.E126]+[.E129]+[.E131])/[.$D$134]/100;2)" table:style-name="ce28">
            <text:p>10.183,57</text:p>
          </table:table-cell>
          <table:table-cell office:value-type="float" office:value="4686.63" table:formula="of:=ROUND(([.F31]+[.F68]+[.F83]+[.F119]+[.F126]+[.F129]+[.F131])/[.$D$134]/100;2)" table:style-name="ce28">
            <text:p>4.686,63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3" table:style-name="ce40"/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66.193204999999992" table:formula="of:=[.E134]*[.D136]" table:style-name="ce28">
            <text:p>66,19</text:p>
          </table:table-cell>
          <table:table-cell office:value-type="float" office:value="30.463094999999999" table:formula="of:=[.F134]*[.D136]" table:style-name="ce28">
            <text:p>30,46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305.50709999999998" table:formula="of:=[.E134]*[.D137]" table:style-name="ce28">
            <text:p>305,51</text:p>
          </table:table-cell>
          <table:table-cell office:value-type="float" office:value="140.59889999999999" table:formula="of:=[.F134]*[.D137]" table:style-name="ce28">
            <text:p>140,60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number-columns-repeated="2" table:style-name="ce126"/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5" table:style-name="ce127">
            <text:p>5,00%</text:p>
          </table:table-cell>
          <table:table-cell office:value-type="float" office:value="509.17849999999999" table:formula="of:=[.E134]*[.D139]" table:style-name="ce28">
            <text:p>509,18</text:p>
          </table:table-cell>
          <table:table-cell office:value-type="float" office:value="234.33150000000001" table:formula="of:=[.F134]*[.D139]" table:style-name="ce28">
            <text:p>234,33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8.6499999999999994E-2" table:formula="of:=SUM([.D136:.D139])" table:style-name="ce43">
            <text:p>8,65%</text:p>
          </table:table-cell>
          <table:table-cell office:value-type="float" office:value="1664.6288050000001" table:formula="of:=[.E129]+[.E131]+[.E136]+[.E137]+[.E139]" table:style-name="ce28">
            <text:p>1.664,63</text:p>
          </table:table-cell>
          <table:table-cell office:value-type="float" office:value="766.08349499999997" table:formula="of:=[.F129]+[.F131]+[.F136]+[.F137]+[.F139]" table:style-name="ce28">
            <text:p>766,08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31"/>
          <table:table-cell table:style-name="ce128"/>
          <table:table-cell table:number-columns-repeated="16378"/>
        </table:table-row>
        <table:table-row table:style-name="ro2">
          <table:table-cell table:style-name="ce83"/>
          <table:table-cell table:number-columns-repeated="4" table:style-name="ce128"/>
          <table:table-cell table:style-name="ce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29">
            <text:p>Posto 12 x 36 h Noturno<text:s text:c="30"/></text:p>
          </table:table-cell>
          <table:table-cell office:value-type="string" table:style-name="ce130">
            <text:p>Posto 44 h <text:s text:c="6"/>diurn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office:value-type="string" table:style-name="ce23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4366.82" table:formula="of:=[.E31]" table:style-name="ce28">
            <text:p>4.366,82</text:p>
          </table:table-cell>
          <table:table-cell office:value-type="float" office:value="1840.9299999999998" table:formula="of:=[.F31]" table:style-name="ce28">
            <text:p>1.840,93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3535.2303333333339" table:formula="of:=[.E68]" table:style-name="ce28">
            <text:p>3.535,23</text:p>
          </table:table-cell>
          <table:table-cell office:value-type="float" office:value="1709.2351666666666" table:formula="of:=[.F68]" table:style-name="ce28">
            <text:p>1.709,24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306.64999999999998" table:formula="of:=[.E83]" table:style-name="ce28">
            <text:p>306,65</text:p>
          </table:table-cell>
          <table:table-cell office:value-type="float" office:value="129.27000000000001" table:formula="of:=[.F83]" table:style-name="ce28">
            <text:p>129,2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40.54" table:formula="of:=[.E119]" table:style-name="ce28">
            <text:p>40,54</text:p>
          </table:table-cell>
          <table:table-cell office:value-type="float" office:value="17.07" table:formula="of:=[.F119]" table:style-name="ce28">
            <text:p>17,07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69.70092127946128" table:formula="of:=[.E126]" table:style-name="ce28">
            <text:p>269,70</text:p>
          </table:table-cell>
          <table:table-cell office:value-type="float" office:value="224.04092127946129" table:formula="of:=[.F126]" table:style-name="ce28">
            <text:p>224,0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8518.9412546127969" table:formula="of:=SUM([.E145:.E149])" table:style-name="ce28">
            <text:p>8.518,94</text:p>
          </table:table-cell>
          <table:table-cell office:value-type="float" office:value="3920.546087946128" table:formula="of:=SUM([.F145:.F149])" table:style-name="ce28">
            <text:p>3.920,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1664.6288050000001" table:formula="of:=[.E140]" table:style-name="ce28">
            <text:p>1.664,63</text:p>
          </table:table-cell>
          <table:table-cell office:value-type="float" office:value="766.08349499999997" table:formula="of:=[.F140]" table:style-name="ce28">
            <text:p>766,08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10183.570059612797" table:formula="of:=[.E150]+[.E151]" table:style-name="ce114">
            <text:p>10.183,57</text:p>
          </table:table-cell>
          <table:table-cell office:value-type="float" office:value="4686.6295829461278" table:formula="of:=[.F150]+[.F151]" table:style-name="ce114">
            <text:p>4.686,6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1" table:formula="of:=[.E19]" table:style-name="ce49">
            <text:p><text:s/>1<text:s/></text:p>
          </table:table-cell>
          <table:table-cell office:value-type="float" office:value="3" table:formula="of:=[.F19]" table:style-name="ce49">
            <text:p><text:s/>3<text:s/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0183.57" table:formula="of:=ROUND([.E153]*[.E152];2)" table:style-name="ce28">
            <text:p>10.183,57</text:p>
          </table:table-cell>
          <table:table-cell office:value-type="float" office:value="14059.89" table:formula="of:=ROUND([.F153]*[.F152];2)" table:style-name="ce28">
            <text:p>14.059,89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22202.84" table:formula="of:=ROUND(([.E154]*12);2)" table:style-name="ce28">
            <text:p>122.202,84</text:p>
          </table:table-cell>
          <table:table-cell office:value-type="float" office:value="168718.68" table:formula="of:=ROUND(([.F154]*12);2)" table:style-name="ce28">
            <text:p>168.718,68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9">
            <text:p>CONTA VINCULADA - ENCARGOS TRABALHISTAS A SEREM PROVISION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office:value-type="string" table:style-name="ce57">
            <text:p>Valor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363.76" table:formula="of:=[.E36]" table:style-name="ce28">
            <text:p>363,76</text:p>
          </table:table-cell>
          <table:table-cell office:value-type="float" office:value="153.35" table:formula="of:=[.F36]" table:style-name="ce28">
            <text:p>153,3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528.39" table:formula="of:=[.E38]" table:style-name="ce131">
            <text:p>528,39</text:p>
          </table:table-cell>
          <table:table-cell office:value-type="float" office:value="222.75" table:formula="of:=[.F38]" table:style-name="ce131">
            <text:p>222,7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office:value-type="float" office:value="0" table:formula="of:=[.F76]" table:style-name="ce92">
            <text:p>0,0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168.29" table:formula="of:=[.E81]" table:style-name="ce132">
            <text:p><text:s/>168,29<text:s/></text:p>
          </table:table-cell>
          <table:table-cell office:value-type="float" office:value="70.94" table:formula="of:=[.F81]" table:style-name="ce132">
            <text:p><text:s/>70,94<text:s/></text:p>
          </table:table-cell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1060.44" table:formula="of:=SUM([.E159:.E162])" table:style-name="ce133">
            <text:p>1.060,44</text:p>
          </table:table-cell>
          <table:table-cell office:value-type="float" office:value="447.04" table:formula="of:=SUM([.F159:.F162])" table:style-name="ce133">
            <text:p>447,04</text:p>
          </table:table-cell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341.49" table:formula="of:=ROUND(([.E31]*[.$D$164]);2)" table:style-name="ce40">
            <text:p>341,49</text:p>
          </table:table-cell>
          <table:table-cell office:value-type="float" office:value="143.96" table:formula="of:=ROUND(([.F31]*[.$D$164]);2)" table:style-name="ce40">
            <text:p>143,96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1401.93" table:formula="of:=SUM([.E163:.E164])" table:style-name="ce133">
            <text:p>1.401,93</text:p>
          </table:table-cell>
          <table:table-cell office:value-type="float" office:value="591" table:formula="of:=SUM([.F163:.F164])" table:style-name="ce133">
            <text:p>591,00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style-name="ce13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31"/>
          <table:table-cell table:style-name="ce44"/>
          <table:table-cell table:number-columns-repeated="16378"/>
        </table:table-row>
        <table:table-row table:number-rows-repeated="1048407" table:style-name="ro2">
          <table:table-cell table:number-columns-repeated="16384"/>
        </table:table-row>
      </table:table>
      <table:table table:name="TIANGUÁ" table:style-name="ta1">
        <table:table-column table:style-name="co1" table:default-cell-style-name="ce3"/>
        <table:table-column table:style-name="co24" table:default-cell-style-name="ce3"/>
        <table:table-column table:style-name="co3" table:default-cell-style-name="ce3"/>
        <table:table-column table:style-name="co4" table:default-cell-style-name="ce136"/>
        <table:table-column table:style-name="co6" table:default-cell-style-name="ce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3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38">
            <text:p>ANEXO V - B - PLANILHAS DE POSTOS</text:p>
          </table:table-cell>
          <table:covered-table-cell table:number-columns-repeated="3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3" table:number-rows-spanned="1" table:style-name="ce140">
            <text:p>Data de apresentação da proposta (dia/mês/ano)</text:p>
          </table:table-cell>
          <table:covered-table-cell table:number-columns-repeated="2"/>
          <table:table-cell table:style-name="ce6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140">
            <text:p>Município/UF</text:p>
          </table:table-cell>
          <table:covered-table-cell table:number-columns-repeated="2"/>
          <table:table-cell office:value-type="string" table:style-name="ce7">
            <text:p>Tianguá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3" table:number-rows-spanned="1" table:style-name="ce141">
            <text:p>Ano do Acordo, Convenção ou Dissídio Coletivo</text:p>
          </table:table-cell>
          <table:covered-table-cell table:number-columns-repeated="2"/>
          <table:table-cell office:value-type="float" office:value="2021" table:style-name="ce9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Nº de meses de execução contratual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2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number-columns-spanned="3" table:number-rows-spanned="1" table:style-name="ce143">
            <text:p>Tipo de Serviço (mesmo serviço com características distintas)</text:p>
          </table:table-cell>
          <table:covered-table-cell table:number-columns-repeated="2"/>
          <table:table-cell office:value-type="string" table:style-name="ce13">
            <text:p>Posto 44 h <text:s text:c="4"/>diurno</text:p>
          </table:table-cell>
          <table:table-cell table:number-columns-repeated="14" table:style-name="ce14"/>
          <table:table-cell table:number-columns-repeated="16365" table:style-name="ce1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16">
            <text:p>Categoria profissional vinculada à execução contratual</text:p>
          </table:table-cell>
          <table:table-cell table:style-name="ce17"/>
          <table:table-cell table:style-name="ce18"/>
          <table:table-cell office:value-type="string" table:style-name="ce1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20">
            <text:p>Classificação Brasileira de Ocupações</text:p>
          </table:table-cell>
          <table:table-cell table:style-name="ce21"/>
          <table:table-cell table:style-name="ce22"/>
          <table:table-cell table:style-name="ce13"/>
          <table:table-cell table:number-columns-repeated="14" table:style-name="ce14"/>
          <table:table-cell table:number-columns-repeated="16365" table:style-name="ce15"/>
        </table:table-row>
        <table:table-row table:style-name="ro3">
          <table:table-cell office:value-type="string" table:style-name="ce5">
            <text:p>D</text:p>
          </table:table-cell>
          <table:table-cell office:value-type="string" table:number-columns-spanned="3" table:number-rows-spanned="1" table:style-name="ce140">
            <text:p>Unidade de medida</text:p>
          </table:table-cell>
          <table:covered-table-cell table:number-columns-repeated="2"/>
          <table:table-cell office:value-type="string" table:style-name="ce23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24">
            <text:p>E</text:p>
          </table:table-cell>
          <table:table-cell office:value-type="string" table:style-name="ce25">
            <text:p>Salário normativo da categoria profissional</text:p>
          </table:table-cell>
          <table:table-cell table:style-name="ce26"/>
          <table:table-cell table:style-name="ce27"/>
          <table:table-cell office:value-type="float" office:value="1416.1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16">
            <text:p>Data base da categoria (dia/mês/ano)</text:p>
          </table:table-cell>
          <table:table-cell table:style-name="ce17"/>
          <table:table-cell table:style-name="ce18"/>
          <table:table-cell office:value-type="string" table:style-name="ce29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number-columns-spanned="3" table:number-rows-spanned="1" table:style-name="ce140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2"/>
          <table:table-cell table:style-name="ce30"/>
          <table:table-cell table:style-name="ce31"/>
          <table:table-cell table:number-columns-repeated="14" table:style-name="ce3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44">
            <text:p>MÓDULO 1 - COMPOSIÇÃO DA REMUNERAÇÃO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35">
            <text:p>Salário-base</text:p>
          </table:table-cell>
          <table:table-cell table:style-name="ce36"/>
          <table:table-cell table:style-name="ce37"/>
          <table:table-cell office:value-type="float" office:value="1416.1" table:formula="of:=[.E17]" table:style-name="ce28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35">
            <text:p>Adicional Periculosidade</text:p>
          </table:table-cell>
          <table:table-cell table:style-name="ce36"/>
          <table:table-cell office:value-type="percentage" office:value="0.3" table:style-name="ce38">
            <text:p>30%</text:p>
          </table:table-cell>
          <table:table-cell office:value-type="float" office:value="424.83" table:formula="of:=ROUND(([.E22]*[.$D$23]);2)" table:style-name="ce28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35">
            <text:p>Adicional Noturno</text:p>
          </table:table-cell>
          <table:table-cell table:style-name="ce36"/>
          <table:table-cell office:value-type="percentage" office:value="0.2" table:style-name="ce38">
            <text:p>20%</text:p>
          </table:table-cell>
          <table:table-cell table:style-name="ce40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146">
            <text:p>[(Somatório do salário base com adicional de periculosidade) x percentual de adicional noturno x 0,5 (% de horas noturnas trabalhadas)]</text:p>
          </table:table-cell>
          <table:covered-table-cell table:number-columns-repeated="4"/>
          <table:table-cell table:style-name="ce41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number-columns-spanned="2" table:number-rows-spanned="1" table:style-name="ce140">
            <text:p>Adicional de hora noturna reduzida</text:p>
          </table:table-cell>
          <table:covered-table-cell/>
          <table:table-cell office:value-type="percentage" office:value="7.17E-2" table:style-name="ce43">
            <text:p>7,17%</text:p>
          </table:table-cell>
          <table:table-cell table:style-name="ce40">
            <office:annotation draw:style-name="a16" svg:x="7.85416666666667in" svg:y="5.82291666666667in" svg:width="0.40625in" svg:height="2.38541666666667in">
              <dc:creator>vladson arnaud de farias</dc:creator>
              <text:p><text:span text:style-name="T2">Diurno <text:s/>/ Excluir custo.</text:span><text:span text:style-name="T3"/></text:p>
              <text:p/>
            </office:annotation>
          </table:table-cell>
          <table:table-cell table:number-columns-repeated="14" table:style-name="ce44"/>
          <table:table-cell table:number-columns-repeated="16365" table:style-name="ce45"/>
        </table:table-row>
        <table:table-row table:style-name="ro7">
          <table:table-cell office:value-type="string" table:number-columns-spanned="5" table:number-rows-spanned="1" table:style-name="ce146">
            <text:p>[(Somatório do salário base com adicional de periculosidade) x 7,17% (7,17% da escala de 12 horas) x 1,20 (mais 20% do valor da hora)]</text:p>
          </table:table-cell>
          <table:covered-table-cell table:number-columns-repeated="4"/>
          <table:table-cell table:number-columns-repeated="14" table:style-name="ce44"/>
          <table:table-cell table:number-columns-repeated="16365" table:style-name="ce45"/>
        </table:table-row>
        <table:table-row table:style-name="ro2">
          <table:table-cell office:value-type="string" table:style-name="ce40">
            <text:p>E</text:p>
          </table:table-cell>
          <table:table-cell office:value-type="string" table:style-name="ce35">
            <text:p>Total de Remuneração por empregado</text:p>
          </table:table-cell>
          <table:table-cell table:style-name="ce46"/>
          <table:table-cell table:style-name="ce37"/>
          <table:table-cell office:value-type="float" office:value="1840.9299999999998" table:formula="of:=SUM([.E22:.E27])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47">
            <text:p>Quantidade de empregados por posto</text:p>
          </table:table-cell>
          <table:table-cell table:style-name="ce48"/>
          <table:table-cell table:style-name="ce37"/>
          <table:table-cell office:value-type="float" office:value="1" table:style-name="ce50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16">
            <text:p>Total de Remuneração por posto</text:p>
          </table:table-cell>
          <table:table-cell table:style-name="ce17"/>
          <table:table-cell table:style-name="ce37"/>
          <table:table-cell office:value-type="float" office:value="1840.9299999999998" table:formula="of:=[.E29]*[.E30]" table:style-name="ce28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2"/>
          <table:table-cell table:style-name="ce31"/>
          <table:table-cell table:style-name="ce2"/>
          <table:table-cell table:style-name="ce30"/>
          <table:table-cell table:style-name="ce52"/>
          <table:table-cell table:number-columns-repeated="14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47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33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3">
            <text:p>2.1</text:p>
          </table:table-cell>
          <table:table-cell office:value-type="string" table:style-name="ce54">
            <text:p>13º Salário, Férias e Adicional de Férias</text:p>
          </table:table-cell>
          <table:table-cell table:style-name="ce55"/>
          <table:table-cell office:value-type="string" table:style-name="ce56">
            <text:p>%</text:p>
          </table:table-cell>
          <table:table-cell office:value-type="string" table:style-name="ce57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table:style-name="ce60"/>
          <table:table-cell office:value-type="percentage" office:value="8.3299999999999999E-2" table:style-name="ce61">
            <text:p>8,33%</text:p>
          </table:table-cell>
          <table:table-cell office:value-type="float" office:value="153.35" table:formula="of:=ROUND(([.E31]*[.D36]);2)" table:style-name="ce28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45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2">
            <text:p>B</text:p>
          </table:table-cell>
          <table:table-cell office:value-type="string" table:style-name="ce63">
            <text:p>Férias e Adicional de Férias</text:p>
          </table:table-cell>
          <table:table-cell table:style-name="ce64"/>
          <table:table-cell office:value-type="percentage" office:value="0.121" table:style-name="ce65">
            <text:p>12,10%</text:p>
          </table:table-cell>
          <table:table-cell office:value-type="float" office:value="222.75" table:formula="of:=ROUND(([.E31]*[.D38]);2)" table:style-name="ce66">
            <text:p>222,75</text:p>
          </table:table-cell>
          <table:table-cell table:style-name="ce67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46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5">
            <text:p>TOTAL DO SUBMODULO 2.1<text:s/></text:p>
          </table:table-cell>
          <table:covered-table-cell table:number-columns-repeated="3"/>
          <table:table-cell office:value-type="float" office:value="376.1" table:formula="of:=ROUND(([.E36]+[.E38]);2)" table:style-name="ce28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68"/>
          <table:table-cell table:number-columns-repeated="3" table:style-name="ce69"/>
          <table:table-cell table:style-name="ce7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3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140">
            <text:p>INSS</text:p>
          </table:table-cell>
          <table:covered-table-cell/>
          <table:table-cell office:value-type="percentage" office:value="0.2" table:style-name="ce72">
            <text:p>20%</text:p>
          </table:table-cell>
          <table:table-cell office:value-type="float" office:value="368.19" table:formula="of:=ROUND(([.E31]*[.$D$43]);2)" table:style-name="ce28">
            <text:p>368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40">
            <text:p>SESI OU SESC</text:p>
          </table:table-cell>
          <table:covered-table-cell/>
          <table:table-cell office:value-type="percentage" office:value="1.4999999999999999E-2" table:style-name="ce73">
            <text:p>1,50%</text:p>
          </table:table-cell>
          <table:table-cell office:value-type="float" office:value="27.61" table:formula="of:=ROUND(([.E31]*[.$D$44]);2)" table:style-name="ce28">
            <text:p>27,6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140">
            <text:p>SENAI OU SENAC</text:p>
          </table:table-cell>
          <table:covered-table-cell/>
          <table:table-cell office:value-type="percentage" office:value="0.01" table:style-name="ce73">
            <text:p>1,00%</text:p>
          </table:table-cell>
          <table:table-cell office:value-type="float" office:value="18.41" table:formula="of:=ROUND(([.E31]*[.$D$45]);2)" table:style-name="ce28">
            <text:p>18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140">
            <text:p>INCRA</text:p>
          </table:table-cell>
          <table:covered-table-cell/>
          <table:table-cell office:value-type="percentage" office:value="2E-3" table:style-name="ce73">
            <text:p>0,20%</text:p>
          </table:table-cell>
          <table:table-cell office:value-type="float" office:value="3.68" table:formula="of:=ROUND(([.E31]*[.$D$46]);2)" table:style-name="ce28">
            <text:p>3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number-columns-spanned="2" table:number-rows-spanned="1" table:style-name="ce140">
            <text:p>Salário Educação</text:p>
          </table:table-cell>
          <table:covered-table-cell/>
          <table:table-cell office:value-type="percentage" office:value="2.5000000000000001E-2" table:style-name="ce73">
            <text:p>2,50%</text:p>
          </table:table-cell>
          <table:table-cell office:value-type="float" office:value="46.02" table:formula="of:=ROUND(([.E31]*[.$D$47]);2)" table:style-name="ce28">
            <text:p>46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F</text:p>
          </table:table-cell>
          <table:table-cell office:value-type="string" table:number-columns-spanned="2" table:number-rows-spanned="1" table:style-name="ce140">
            <text:p>FGTS</text:p>
          </table:table-cell>
          <table:covered-table-cell/>
          <table:table-cell office:value-type="percentage" office:value="0.08" table:style-name="ce73">
            <text:p>8,00%</text:p>
          </table:table-cell>
          <table:table-cell office:value-type="float" office:value="147.27000000000001" table:formula="of:=ROUND(([.E31]*[.$D$48]);2)" table:style-name="ce28">
            <text:p>147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2">
            <text:p>G</text:p>
          </table:table-cell>
          <table:table-cell office:value-type="string" table:number-columns-spanned="2" table:number-rows-spanned="1" table:style-name="ce140">
            <text:p>Seguro acidente do trabalho</text:p>
          </table:table-cell>
          <table:covered-table-cell/>
          <table:table-cell office:value-type="percentage" office:value="0.06" table:style-name="ce73">
            <text:p>6,00%</text:p>
          </table:table-cell>
          <table:table-cell office:value-type="float" office:value="110.46" table:formula="of:=ROUND(([.E31]*[.$D$49]);2)" table:style-name="ce28">
            <text:p>110,46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H</text:p>
          </table:table-cell>
          <table:table-cell office:value-type="string" table:number-columns-spanned="2" table:number-rows-spanned="1" table:style-name="ce140">
            <text:p>SEBRAE</text:p>
          </table:table-cell>
          <table:covered-table-cell/>
          <table:table-cell office:value-type="percentage" office:value="6.0000000000000001E-3" table:style-name="ce74">
            <text:p>0,60%</text:p>
          </table:table-cell>
          <table:table-cell office:value-type="float" office:value="11.05" table:formula="of:=ROUND(([.E31]*[.$D$50]);2)" table:style-name="ce28">
            <text:p>11,05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3:.D50])" table:style-name="ce74">
            <text:p>39,80%</text:p>
          </table:table-cell>
          <table:table-cell office:value-type="float" office:value="732.69" table:formula="of:=SUM([.E43:.E50])" table:style-name="ce28">
            <text:p>732,69</text:p>
          </table:table-cell>
          <table:table-cell table:number-columns-repeated="16379"/>
        </table:table-row>
        <table:table-row table:style-name="ro2">
          <table:table-cell table:style-name="ce75"/>
          <table:table-cell table:number-columns-repeated="2" table:style-name="ce76"/>
          <table:table-cell table:style-name="ce77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2.3 -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5">
            <text:p>Transporte</text:p>
          </table:table-cell>
          <table:table-cell office:value-type="percentage" office:value="0.06" table:style-name="ce38">
            <text:p>6%</text:p>
          </table:table-cell>
          <table:table-cell table:style-name="ce168"/>
          <table:table-cell office:value-type="float" office:value="0" table:formula="of:=IF(ROUND(([.D54]*2*21 -[.C54]*[.E22]);2)&lt;0;0;ROUND(([.D54]*2*21 -[.C54]*[.E22]);2))" table:style-name="ce2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Auxílio alimentação (Vales, cesta básica etc.)</text:p>
          </table:table-cell>
          <table:table-cell office:value-type="percentage" office:value="0.15" table:style-name="ce81">
            <text:p>15%</text:p>
          </table:table-cell>
          <table:table-cell office:value-type="float" office:value="29" table:style-name="ce28">
            <text:p>29,00</text:p>
          </table:table-cell>
          <table:table-cell office:value-type="float" office:value="517.65" table:formula="of:=ROUND([.D55]*21-[.C55]*[.D55]*21;2)" table:style-name="ce28">
            <text:p>517,6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C</text:p>
          </table:table-cell>
          <table:table-cell office:value-type="string" table:style-name="ce40">
            <text:p>Plano de saúde/Assistência médica</text:p>
          </table:table-cell>
          <table:table-cell table:style-name="ce5"/>
          <table:table-cell office:value-type="float" office:value="73.900000000000006" table:style-name="ce28">
            <text:p>73,90</text:p>
          </table:table-cell>
          <table:table-cell office:value-type="float" office:value="73.900000000000006" table:formula="of:=[.D56]" table:style-name="ce28">
            <text:p>73,9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style-name="ce35">
            <text:p>Seguro de vida</text:p>
          </table:table-cell>
          <table:table-cell table:style-name="ce5"/>
          <table:table-cell table:style-name="ce28"/>
          <table:table-cell office:value-type="float" office:value="8.5" table:style-name="ce71">
            <text:p>8,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E</text:p>
          </table:table-cell>
          <table:table-cell office:value-type="string" table:style-name="ce35">
            <text:p>Auxílio creche</text:p>
          </table:table-cell>
          <table:table-cell office:value-type="percentage" office:value="0.01" table:style-name="ce81">
            <text:p>1%</text:p>
          </table:table-cell>
          <table:table-cell office:value-type="float" office:value="118.55" table:style-name="ce28">
            <text:p>118,55</text:p>
          </table:table-cell>
          <table:table-cell office:value-type="float" office:value="0.39516666666666667" table:formula="of:=[.$D$58]*4/12*[.$C$58]*1" table:style-name="ce71">
            <text:p>0,4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9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9">
            <text:p>F</text:p>
          </table:table-cell>
          <table:table-cell office:value-type="string" table:style-name="ce35">
            <text:p>Outros (especificar)</text:p>
          </table:table-cell>
          <table:table-cell table:style-name="ce5"/>
          <table:table-cell table:style-name="ce37"/>
          <table:table-cell table:style-name="ce8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0">
            <text:p>TOTAL <text:s/>DO SUBMODULO 2.3</text:p>
          </table:table-cell>
          <table:covered-table-cell table:number-columns-repeated="2"/>
          <table:table-cell table:style-name="ce37"/>
          <table:table-cell office:value-type="float" office:value="600.44516666666664" table:formula="of:=SUM([.E54:.E60])" table:style-name="ce28">
            <text:p>600,45</text:p>
          </table:table-cell>
          <table:table-cell table:number-columns-repeated="16379"/>
        </table:table-row>
        <table:table-row table:style-name="ro2">
          <table:table-cell table:number-columns-repeated="3" table:style-name="ce169"/>
          <table:table-cell table:style-name="ce30"/>
          <table:table-cell table:style-name="ce51"/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4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0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number-columns-spanned="3" table:number-rows-spanned="1" table:style-name="ce140">
            <text:p>13º Salário, Férias e Adicional de Férias</text:p>
          </table:table-cell>
          <table:covered-table-cell table:number-columns-repeated="2"/>
          <table:table-cell office:value-type="float" office:value="376.1" table:formula="of:=[.E40]" table:style-name="ce85">
            <text:p>376,1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number-columns-spanned="3" table:number-rows-spanned="1" table:style-name="ce140">
            <text:p>Encargos previdenciários (GPS), FGTS e outras contribuições</text:p>
          </table:table-cell>
          <table:covered-table-cell table:number-columns-repeated="2"/>
          <table:table-cell office:value-type="float" office:value="732.69" table:formula="of:=[.E51]" table:style-name="ce86">
            <text:p>732,69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2.3</text:p>
          </table:table-cell>
          <table:table-cell office:value-type="string" table:number-columns-spanned="3" table:number-rows-spanned="1" table:style-name="ce141">
            <text:p>Benefícios mensais e diários</text:p>
          </table:table-cell>
          <table:covered-table-cell table:number-columns-repeated="2"/>
          <table:table-cell office:value-type="float" office:value="600.44516666666664" table:formula="of:=[.E61]" table:style-name="ce85">
            <text:p>600,45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TOTAL DO MÓDULO 2</text:p>
          </table:table-cell>
          <table:covered-table-cell table:number-columns-repeated="3"/>
          <table:table-cell office:value-type="float" office:value="1709.2351666666666" table:formula="of:=SUM([.E65:.E67])" table:style-name="ce85">
            <text:p>1.709,24</text:p>
          </table:table-cell>
          <table:table-cell table:number-columns-repeated="16379"/>
        </table:table-row>
        <table:table-row table:style-name="ro7">
          <table:table-cell table:number-columns-repeated="4" table:style-name="ce83"/>
          <table:table-cell table:style-name="ce8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42">
            <text:p>MÓDULO 3 - PROVISÃO PARA RESCISÃO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7">
          <table:table-cell office:value-type="string" table:style-name="ce89">
            <text:p>A</text:p>
          </table:table-cell>
          <table:table-cell office:value-type="string" table:number-columns-spanned="2" table:number-rows-spanned="1" table:style-name="ce151">
            <text:p>Aviso prévio indenizado</text:p>
          </table:table-cell>
          <table:covered-table-cell/>
          <table:table-cell office:value-type="percentage" office:value="0.05" table:style-name="ce38">
            <text:p>5%</text:p>
          </table:table-cell>
          <table:table-cell office:value-type="float" office:value="7.67" table:formula="of:=ROUND((([.E31]/12)*[.$D$71]);2)" table:style-name="ce28">
            <text:p>7,6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6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90">
            <text:p>B</text:p>
          </table:table-cell>
          <table:table-cell office:value-type="string" table:number-columns-spanned="3" table:number-rows-spanned="1" table:style-name="ce140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1]*0.08);2)" table:style-name="ce91">
            <text:p>0,6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5">
            <text:p>(Aviso prévio indenizado x Porcentagem de recolhimento mensal do FGTS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9">
            <text:p>C</text:p>
          </table:table-cell>
          <table:table-cell office:value-type="string" table:number-columns-spanned="3" table:number-rows-spanned="1" table:style-name="ce152">
            <text:p>Multa do FGTS sobre o aviso prévio indenizado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6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9">
            <text:p>D</text:p>
          </table:table-cell>
          <table:table-cell office:value-type="string" table:number-columns-spanned="3" table:number-rows-spanned="1" table:style-name="ce151">
            <text:p>Aviso prévio trabalhado</text:p>
          </table:table-cell>
          <table:covered-table-cell table:number-columns-repeated="2"/>
          <table:table-cell office:value-type="float" office:value="35.799999999999997" table:formula="of:=ROUND(((([.E31]/30)/12)*7*1);2)" table:style-name="ce94">
            <text:p>35,8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6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0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1]*[.E78]);2)" table:style-name="ce95">
            <text:p>14,25</text:p>
          </table:table-cell>
          <table:table-cell table:number-columns-repeated="16379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3" table:number-rows-spanned="1" table:style-name="ce152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1]+[.E36]+[.E38])*0.4*0.08*1);2)" table:style-name="ce97">
            <text:p><text:s/>70,9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5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1]+[.E74]+[.E76]+[.E78]+[.E80]+[.E81]);2)" table:style-name="ce98">
            <text:p>129,27</text:p>
          </table:table-cell>
          <table:table-cell table:number-columns-repeated="16379"/>
        </table:table-row>
        <table:table-row table:style-name="ro13">
          <table:table-cell table:number-columns-repeated="4" table:style-name="ce99"/>
          <table:table-cell table:style-name="ce100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42">
            <text:p>MÓDULO 4 - CUSTO DE REPOSIÇÃO DO PROFISSIONAL AUSENTE</text:p>
          </table:table-cell>
          <table:covered-table-cell table:number-columns-repeated="2"/>
          <table:table-cell office:value-type="string" table:style-name="ce88">
            <text:p>% de desconto/ incidência</text:p>
          </table:table-cell>
          <table:table-cell office:value-type="string" table:style-name="ce34">
            <text:p>Valor (R$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0">
            <text:p>A</text:p>
          </table:table-cell>
          <table:table-cell office:value-type="string" table:style-name="ce54">
            <text:p>Substituto na cobertura de férias<text:s/></text:p>
          </table:table-cell>
          <table:table-cell table:number-columns-repeated="2" table:style-name="ce101"/>
          <table:table-cell table:style-name="ce102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46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56">
            <text:p>B</text:p>
          </table:table-cell>
          <table:table-cell office:value-type="string" table:number-columns-spanned="2" table:number-rows-spanned="2" table:style-name="ce157">
            <text:p>Substituto na cobertura de ausências legais</text:p>
          </table:table-cell>
          <table:covered-table-cell/>
          <table:table-cell office:value-type="string" table:style-name="ce103">
            <text:p>Qtd. Média de ausências por doença por ano</text:p>
          </table:table-cell>
          <table:table-cell office:value-type="float" office:value="5.1100000000000003" table:formula="of:=ROUND(((([.E31]/30)/12)*[.$D$90]);2)" table:number-columns-spanned="1" table:number-rows-spanned="2" table:style-name="ce158">
            <text:p>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0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6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156">
            <text:p>C</text:p>
          </table:table-cell>
          <table:table-cell office:value-type="string" table:number-columns-spanned="1" table:number-rows-spanned="2" table:style-name="ce157">
            <text:p>Substituto na cobertura de licença paternidade</text:p>
          </table:table-cell>
          <table:table-cell office:value-type="string" table:style-name="ce23">
            <text:p>Qtd. Média de dias de licença paternidade</text:p>
          </table:table-cell>
          <table:table-cell office:value-type="string" table:style-name="ce23">
            <text:p>% Incid. de ocorrência</text:p>
          </table:table-cell>
          <table:table-cell office:value-type="float" office:value="0.38" table:formula="of:=ROUND(((([.E31]/30)/12)*[.$C$94]*[.$D$94]);2)" table:number-columns-spanned="1" table:number-rows-spanned="2" table:style-name="ce158">
            <text:p>0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percentage" office:value="1.4999999999999999E-2" table:style-name="ce105">
            <text:p>1,5%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9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156">
            <text:p>D</text:p>
          </table:table-cell>
          <table:table-cell office:value-type="string" table:number-columns-spanned="1" table:number-rows-spanned="2" table:style-name="ce143">
            <text:p>Substituto na cobertura de ausência por acidente de trabalho</text:p>
          </table:table-cell>
          <table:table-cell office:value-type="string" table:style-name="ce23">
            <text:p>Qtd. de dias pago pela empresa</text:p>
          </table:table-cell>
          <table:table-cell office:value-type="string" table:style-name="ce103">
            <text:p>% Incid. de ocorrência</text:p>
          </table:table-cell>
          <table:table-cell office:value-type="float" office:value="4.5999999999999996" table:formula="of:=ROUND(((([.E31]/30)/12)*[.$C$98]*[.$D$98]);2)" table:number-columns-spanned="1" table:number-rows-spanned="2" table:style-name="ce159">
            <text:p>4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percentage" office:value="0.06" table:style-name="ce106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9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4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140">
            <text:p>Substituto na cobertura de outras ausências (Especificar)</text:p>
          </table:table-cell>
          <table:covered-table-cell table:number-columns-repeated="2"/>
          <table:table-cell table:style-name="ce40"/>
          <table:table-cell table:number-columns-repeated="16379"/>
        </table:table-row>
        <table:table-row table:style-name="ro2">
          <table:table-cell office:value-type="string" table:style-name="ce108">
            <text:p>Subtotal</text:p>
          </table:table-cell>
          <table:table-cell table:number-columns-repeated="3" table:style-name="ce109"/>
          <table:table-cell office:value-type="float" office:value="10.09" table:formula="of:=SUM([.E87]+[.E89]+[.E93]+[.E97])" table:style-name="ce28">
            <text:p>10,0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6">
            <text:p>Incidência dos encargos do submódulo 2.2 sobre as ausências legais</text:p>
          </table:table-cell>
          <table:covered-table-cell table:number-columns-repeated="2"/>
          <table:table-cell office:value-type="float" office:value="4.0199999999999996" table:formula="of:=ROUND(([.D51]*[.E102]);2)" table:style-name="ce28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1">
            <text:p>TOTAL <text:s/>DO SUBMÓDULO 4.1</text:p>
          </table:table-cell>
          <table:covered-table-cell table:number-columns-repeated="3"/>
          <table:table-cell office:value-type="float" office:value="14.11" table:formula="of:=ROUND(([.E102]+[.E103]);2)" table:style-name="ce28">
            <text:p>14,1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Submódulo 4.1.1 - Afastamento maternidade (120 dias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56">
            <text:p>A</text:p>
          </table:table-cell>
          <table:table-cell office:value-type="string" table:number-columns-spanned="1" table:number-rows-spanned="2" table:style-name="ce143">
            <text:p>Férias acrescidas de 1/3 pagas ao substituto pelos 120 dias de reposição</text:p>
          </table:table-cell>
          <table:table-cell office:value-type="string" table:style-name="ce110">
            <text:p>Meses de afastamento</text:p>
          </table:table-cell>
          <table:table-cell office:value-type="string" table:style-name="ce110">
            <text:p>% Incid. de ocorrência</text:p>
          </table:table-cell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percentage" office:value="0.02" table:style-name="ce105">
            <text:p>2,0%</text:p>
          </table:table-cell>
          <table:table-cell office:value-type="float" office:value="1.36" table:formula="of:=ROUND((([.E31]+[.E31]/3)*(4/12)/12*([.$D$107]));2)" table:style-name="ce28">
            <text:p>1,3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16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07]*[.$D$51]);2)" table:style-name="ce28">
            <text:p>0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5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1">
            <text:p>C</text:p>
          </table:table-cell>
          <table:table-cell office:value-type="string" table:number-columns-spanned="3" table:number-rows-spanned="1" table:style-name="ce162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1]+[.E36])*(4/12)*[.$D$107]*[.$D$48]);2)" table:style-name="ce66">
            <text:p>1,0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9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1">
            <text:p>TOTAL <text:s/>DO SUBMÓDULO 4.1.1</text:p>
          </table:table-cell>
          <table:covered-table-cell table:number-columns-repeated="3"/>
          <table:table-cell office:value-type="float" office:value="2.96" table:formula="of:=ROUND(([.E107]+[.E110]+[.E112]);2)" table:style-name="ce28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150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</text:p>
          </table:table-cell>
          <table:table-cell office:value-type="string" table:number-columns-spanned="3" table:number-rows-spanned="1" table:style-name="ce140">
            <text:p>Ausências legais</text:p>
          </table:table-cell>
          <table:covered-table-cell table:number-columns-repeated="2"/>
          <table:table-cell office:value-type="float" office:value="14.11" table:formula="of:=[.E104]" table:style-name="ce85">
            <text:p>14,11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8">
            <text:p>4.1.1</text:p>
          </table:table-cell>
          <table:table-cell office:value-type="string" table:number-columns-spanned="3" table:number-rows-spanned="1" table:style-name="ce140">
            <text:p>Afastamento maternidade</text:p>
          </table:table-cell>
          <table:covered-table-cell table:number-columns-repeated="2"/>
          <table:table-cell office:value-type="float" office:value="2.96" table:formula="of:=[.E114]" table:style-name="ce86">
            <text:p>2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41">
            <text:p>TOTAL DO MÓDULO 4</text:p>
          </table:table-cell>
          <table:covered-table-cell table:number-columns-repeated="3"/>
          <table:table-cell office:value-type="float" office:value="17.07" table:formula="of:=SUM([.E117:.E118])" table:style-name="ce85">
            <text:p>17,07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style-name="ce2"/>
          <table:table-cell table:number-columns-repeated="3" table:style-name="ce11"/>
          <table:table-cell table:style-name="ce4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63">
            <text:p>MÓDULO 5 - INSUMOS DIVERSOS</text:p>
          </table:table-cell>
          <table:covered-table-cell table:number-columns-repeated="3"/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79">
            <text:p>A</text:p>
          </table:table-cell>
          <table:table-cell office:value-type="string" table:number-columns-spanned="3" table:number-rows-spanned="1" table:style-name="ce140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8">
            <text:p>45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3">
            <text:p>B</text:p>
          </table:table-cell>
          <table:table-cell office:value-type="string" table:number-columns-spanned="3" table:number-rows-spanned="1" table:style-name="ce164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14">
            <text:p>16,13</text:p>
          </table:table-cell>
          <table:table-cell table:style-name="ce115"/>
          <table:table-cell table:number-columns-repeated="2" table:style-name="ce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113">
            <text:p>C</text:p>
          </table:table-cell>
          <table:table-cell office:value-type="string" table:number-columns-spanned="3" table:number-rows-spanned="1" table:style-name="ce164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14">
            <text:p>159,36</text:p>
          </table:table-cell>
          <table:table-cell table:style-name="ce14"/>
          <table:table-cell table:number-columns-repeated="2" table:style-name="ce115"/>
          <table:table-cell table:number-columns-repeated="11" table:style-name="ce14"/>
          <table:table-cell table:number-columns-repeated="16365" table:style-name="ce15"/>
        </table:table-row>
        <table:table-row table:style-name="ro2">
          <table:table-cell office:value-type="string" table:style-name="ce79">
            <text:p>D</text:p>
          </table:table-cell>
          <table:table-cell office:value-type="string" table:number-columns-spanned="3" table:number-rows-spanned="1" table:style-name="ce140">
            <text:p>Outros (especificar)</text:p>
          </table:table-cell>
          <table:covered-table-cell table:number-columns-repeated="2"/>
          <table:table-cell table:style-name="ce82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140">
            <text:p>TOTAL DO MÓDULO 5</text:p>
          </table:table-cell>
          <table:covered-table-cell table:number-columns-repeated="3"/>
          <table:table-cell office:value-type="float" office:value="221.14912794612795" table:formula="of:=SUM([.E122:.E125])" table:style-name="ce28">
            <text:p>221,1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16"/>
          <table:table-cell table:style-name="ce52"/>
          <table:table-cell table:style-name="ce31"/>
          <table:table-cell table:style-name="ce117"/>
          <table:table-cell table:style-name="ce1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163">
            <text:p>MÓDULO 6 - CUSTOS INDIRETOS, TRIBUTOS E LUCRO</text:p>
          </table:table-cell>
          <table:covered-table-cell table:number-columns-repeated="2"/>
          <table:table-cell office:value-type="string" table:style-name="ce118">
            <text:p>%</text:p>
          </table:table-cell>
          <table:table-cell office:value-type="string" table:style-name="ce112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19">
            <text:p>A</text:p>
          </table:table-cell>
          <table:table-cell office:value-type="string" table:style-name="ce120">
            <text:p>Custos Indiretos</text:p>
          </table:table-cell>
          <table:table-cell table:style-name="ce121"/>
          <table:table-cell office:value-type="percentage" office:value="0.05" table:formula="of:=[Uniformes_Seguro_Custos_e_Lucro.I9]" table:style-name="ce122">
            <text:p>5,00%</text:p>
          </table:table-cell>
          <table:table-cell office:value-type="float" office:value="195.88" table:formula="of:=ROUND((([.E31]+[.E68]+[.E83]+[.E119]+[.E126])*[.$D$129]);2)" table:style-name="ce28">
            <text:p>195,8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B</text:p>
          </table:table-cell>
          <table:table-cell office:value-type="string" table:style-name="ce120">
            <text:p>Lucro</text:p>
          </table:table-cell>
          <table:table-cell table:style-name="ce121"/>
          <table:table-cell office:value-type="percentage" office:value="0.04" table:formula="of:=[Uniformes_Seguro_Custos_e_Lucro.I10]" table:style-name="ce122">
            <text:p>4,00%</text:p>
          </table:table-cell>
          <table:table-cell office:value-type="float" office:value="164.54" table:formula="of:=ROUND((([.E31]+[.E68]+[.E83]+[.E119]+[.E126]+[.E129])*[.$D$131]);2)" table:style-name="ce28">
            <text:p>164,5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1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9">
            <text:p>C</text:p>
          </table:table-cell>
          <table:table-cell office:value-type="string" table:style-name="ce120">
            <text:p>Tributos</text:p>
          </table:table-cell>
          <table:table-cell table:style-name="ce121"/>
          <table:table-cell table:style-name="ce9"/>
          <table:table-cell table:style-name="ce23"/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Base para o cálculo dos tributos</text:p>
          </table:table-cell>
          <table:table-cell table:style-name="ce121"/>
          <table:table-cell office:value-type="percentage" office:value="9.3349999999999995E-3" table:formula="of:=(1-([.D136]+[.D137]+[.D139]))/100" table:style-name="ce124">
            <text:p>0,9335%</text:p>
          </table:table-cell>
          <table:table-cell office:value-type="float" office:value="4582.83" table:formula="of:=ROUND(([.E31]+[.E68]+[.E83]+[.E119]+[.E126]+[.E129]+[.E131])/[.$D$134]/100;2)" table:style-name="ce28">
            <text:p>4.582,83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1</text:p>
          </table:table-cell>
          <table:table-cell office:value-type="string" table:style-name="ce35">
            <text:p>Tributos Federais</text:p>
          </table:table-cell>
          <table:table-cell table:style-name="ce36"/>
          <table:table-cell table:number-columns-repeated="2" table:style-name="ce40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PIS</text:p>
          </table:table-cell>
          <table:table-cell table:style-name="ce36"/>
          <table:table-cell office:value-type="percentage" office:value="6.4999999999999997E-3" table:style-name="ce125">
            <text:p>0,65%</text:p>
          </table:table-cell>
          <table:table-cell office:value-type="float" office:value="29.788394999999998" table:formula="of:=[.E134]*[.D136]" table:style-name="ce28">
            <text:p>29,79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COFINS</text:p>
          </table:table-cell>
          <table:table-cell table:style-name="ce36"/>
          <table:table-cell office:value-type="percentage" office:value="0.03" table:style-name="ce125">
            <text:p>3,00%</text:p>
          </table:table-cell>
          <table:table-cell office:value-type="float" office:value="137.48489999999998" table:formula="of:=[.E134]*[.D137]" table:style-name="ce28">
            <text:p>137,48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C.2</text:p>
          </table:table-cell>
          <table:table-cell office:value-type="string" table:style-name="ce35">
            <text:p>Tributos Estaduais/Municipais</text:p>
          </table:table-cell>
          <table:table-cell table:style-name="ce36"/>
          <table:table-cell table:style-name="ce43"/>
          <table:table-cell table:style-name="ce126"/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ISS</text:p>
          </table:table-cell>
          <table:table-cell table:style-name="ce36"/>
          <table:table-cell office:value-type="percentage" office:value="0.03" table:style-name="ce127">
            <text:p>3,00%</text:p>
          </table:table-cell>
          <table:table-cell office:value-type="float" office:value="137.48489999999998" table:formula="of:=[.E134]*[.D139]" table:style-name="ce28">
            <text:p>137,48</text:p>
          </table:table-cell>
          <table:table-cell table:number-columns-repeated="16379"/>
        </table:table-row>
        <table:table-row table:style-name="ro2">
          <table:table-cell table:style-name="ce107"/>
          <table:table-cell office:value-type="string" table:style-name="ce35">
            <text:p>TOTAL</text:p>
          </table:table-cell>
          <table:table-cell table:style-name="ce36"/>
          <table:table-cell office:value-type="percentage" office:value="6.6500000000000004E-2" table:formula="of:=SUM([.D136:.D139])" table:style-name="ce43">
            <text:p>6,65%</text:p>
          </table:table-cell>
          <table:table-cell office:value-type="float" office:value="665.17819499999996" table:formula="of:=[.E129]+[.E131]+[.E136]+[.E137]+[.E139]" table:style-name="ce28">
            <text:p>665,18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2"/>
          <table:table-cell table:style-name="ce2"/>
          <table:table-cell table:style-name="ce30"/>
          <table:table-cell table:style-name="ce128"/>
          <table:table-cell table:number-columns-repeated="16379"/>
        </table:table-row>
        <table:table-row table:style-name="ro2">
          <table:table-cell table:style-name="ce83"/>
          <table:table-cell table:number-columns-repeated="3" table:style-name="ce128"/>
          <table:table-cell table:style-name="ce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3">
            <text:p>QUADRO RESUMO DO CUSTO POR POSTO</text:p>
          </table:table-cell>
          <table:covered-table-cell table:number-columns-repeated="3"/>
          <table:table-cell office:value-type="string" table:style-name="ce130">
            <text:p>Posto 44 h <text:s text:c="6"/>diurno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0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23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A</text:p>
          </table:table-cell>
          <table:table-cell office:value-type="string" table:number-columns-spanned="3" table:number-rows-spanned="1" table:style-name="ce141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1]" table:style-name="ce28">
            <text:p>1.840,93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B</text:p>
          </table:table-cell>
          <table:table-cell office:value-type="string" table:number-columns-spanned="3" table:number-rows-spanned="1" table:style-name="ce141">
            <text:p>Módulo 2 - Encargos e benefícios anuais, mensais e diários</text:p>
          </table:table-cell>
          <table:covered-table-cell table:number-columns-repeated="2"/>
          <table:table-cell office:value-type="float" office:value="1709.2351666666666" table:formula="of:=[.E68]" table:style-name="ce28">
            <text:p>1.709,24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C</text:p>
          </table:table-cell>
          <table:table-cell office:value-type="string" table:number-columns-spanned="3" table:number-rows-spanned="1" table:style-name="ce141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83]" table:style-name="ce28">
            <text:p>129,2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D</text:p>
          </table:table-cell>
          <table:table-cell office:value-type="string" table:number-columns-spanned="3" table:number-rows-spanned="1" table:style-name="ce141">
            <text:p>Módulo 4 - Custo de reposição do profissional ausente</text:p>
          </table:table-cell>
          <table:covered-table-cell table:number-columns-repeated="2"/>
          <table:table-cell office:value-type="float" office:value="17.07" table:formula="of:=[.E119]" table:style-name="ce28">
            <text:p>17,07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</text:p>
          </table:table-cell>
          <table:table-cell office:value-type="string" table:number-columns-spanned="3" table:number-rows-spanned="1" table:style-name="ce141">
            <text:p>Módulo 5 - Insumos diversos</text:p>
          </table:table-cell>
          <table:covered-table-cell table:number-columns-repeated="2"/>
          <table:table-cell office:value-type="float" office:value="221.14912794612795" table:formula="of:=[.E126]" table:style-name="ce28">
            <text:p>221,1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Subtotal (A+B+C+D+E)</text:p>
          </table:table-cell>
          <table:covered-table-cell table:number-columns-repeated="3"/>
          <table:table-cell office:value-type="float" office:value="3917.6542946127947" table:formula="of:=SUM([.E145:.E149])" table:style-name="ce28">
            <text:p>3.917,65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</text:p>
          </table:table-cell>
          <table:table-cell office:value-type="string" table:number-columns-spanned="3" table:number-rows-spanned="1" table:style-name="ce141">
            <text:p>Módulo 6 - Custos indiretos, tributos e lucro</text:p>
          </table:table-cell>
          <table:covered-table-cell table:number-columns-repeated="2"/>
          <table:table-cell office:value-type="float" office:value="665.17819499999996" table:formula="of:=[.E140]" table:style-name="ce28">
            <text:p>665,18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5">
            <text:p>VALOR TOTAL POR POSTO</text:p>
          </table:table-cell>
          <table:covered-table-cell table:number-columns-repeated="3"/>
          <table:table-cell office:value-type="float" office:value="4582.8324896127942" table:formula="of:=[.E150]+[.E151]" table:style-name="ce114">
            <text:p>4.582,83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1">
            <text:p>Quantidade de postos</text:p>
          </table:table-cell>
          <table:covered-table-cell table:number-columns-repeated="3"/>
          <table:table-cell office:value-type="float" office:value="3" table:formula="of:=[.E19]" table:style-name="ce49">
            <text:p><text:s/>3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41">
            <text:p>Preço mensal do serviço c/ todos os postos</text:p>
          </table:table-cell>
          <table:covered-table-cell table:number-columns-repeated="3"/>
          <table:table-cell office:value-type="float" office:value="13748.5" table:formula="of:=ROUND([.E153]*[.E152];2)" table:style-name="ce28">
            <text:p>13.748,50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41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64982" table:formula="of:=ROUND(([.E154]*12);2)" table:style-name="ce28">
            <text:p>164.982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6">
            <text:p>ITEM</text:p>
          </table:table-cell>
          <table:covered-table-cell table:number-columns-repeated="3"/>
          <table:table-cell office:value-type="string" table:style-name="ce57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13º Salário</text:p>
          </table:table-cell>
          <table:covered-table-cell table:number-columns-repeated="3"/>
          <table:table-cell office:value-type="float" office:value="153.35" table:formula="of:=[.E36]" table:style-name="ce28">
            <text:p>153,3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Férias e terço constitucional de férias</text:p>
          </table:table-cell>
          <table:covered-table-cell table:number-columns-repeated="3"/>
          <table:table-cell office:value-type="float" office:value="222.75" table:formula="of:=[.E38]" table:style-name="ce131">
            <text:p>222,7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indenizado</text:p>
          </table:table-cell>
          <table:covered-table-cell table:number-columns-repeated="3"/>
          <table:table-cell office:value-type="float" office:value="0" table:formula="of:=[.E76]" table:style-name="ce92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2">
            <text:p>Multa do FGTS sobre o aviso prévio trabalhado</text:p>
          </table:table-cell>
          <table:covered-table-cell table:number-columns-repeated="3"/>
          <table:table-cell office:value-type="float" office:value="70.94" table:formula="of:=[.E81]" table:style-name="ce132">
            <text:p><text:s/>70,94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40">
            <text:p>Subtotal</text:p>
          </table:table-cell>
          <table:covered-table-cell table:number-columns-repeated="3"/>
          <table:table-cell office:value-type="float" office:value="447.04" table:formula="of:=SUM([.E159:.E162])" table:style-name="ce133">
            <text:p>447,04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41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34">
            <text:p>7,82%</text:p>
          </table:table-cell>
          <table:table-cell office:value-type="float" office:value="143.96" table:formula="of:=ROUND(([.E31]*[.$D$164]);2)" table:style-name="ce40">
            <text:p>143,96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591" table:formula="of:=SUM([.E163:.E164])" table:style-name="ce133">
            <text:p>591,00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0"/>
          <table:table-cell table:style-name="ce13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Em 20.05.2021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Divania Maria Alcantara Soares</text:p>
          </table:table-cell>
          <table:covered-table-cell/>
          <table:table-cell table:style-name="ce2"/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7">
            <text:p>Seção de Apoio às Contratações</text:p>
          </table:table-cell>
          <table:covered-table-cell/>
          <table:table-cell table:style-name="ce2"/>
          <table:table-cell table:style-name="ce30"/>
          <table:table-cell table:style-name="ce44"/>
          <table:table-cell table:number-columns-repeated="16379"/>
        </table:table-row>
        <table:table-row table:number-rows-repeated="1048407" table:style-name="ro2">
          <table:table-cell table:number-columns-repeated="16384"/>
        </table:table-row>
      </table:table>
      <table:table table:name="RESUMO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6" table:style-name="ce2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2">
            <text:p><text:s/>PROAD Nº 1847/2021</text:p>
          </table:table-cell>
          <table:table-cell table:number-columns-repeated="6" table:style-name="ce2"/>
          <table:table-cell table:number-columns-repeated="4" table:style-name="ce3"/>
          <table:table-cell table:number-columns-repeated="16373" table:style-name="ce1"/>
        </table:table-row>
        <table:table-row table:style-name="ro22">
          <table:table-cell table:number-columns-repeated="4" table:style-name="ce1"/>
          <table:table-cell office:value-type="string" table:style-name="ce1">
            <text:p>ANEXO V - C - PLANILHA RESUMO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10" table:number-rows-spanned="1" table:style-name="ce185">
            <text:p>PLANILHA RESUMO DOS SERVIÇOS DE VIGILÂNCIA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2" table:style-name="ce166">
            <text:p>LOCALIDADES</text:p>
          </table:table-cell>
          <table:covered-table-cell/>
          <table:table-cell office:value-type="string" table:number-columns-spanned="3" table:number-rows-spanned="1" table:style-name="ce166">
            <text:p>TIPOS DE POSTOS</text:p>
          </table:table-cell>
          <table:covered-table-cell table:number-columns-repeated="2"/>
          <table:table-cell office:value-type="string" table:number-columns-spanned="3" table:number-rows-spanned="1" table:style-name="ce166">
            <text:p>VALOR MENSAL/ UNID. POSTO</text:p>
          </table:table-cell>
          <table:covered-table-cell table:number-columns-repeated="2"/>
          <table:table-cell office:value-type="string" table:number-columns-spanned="3" table:number-rows-spanned="1" table:style-name="ce166">
            <text:p>QTD DE POSTOS X VALOR</text:p>
          </table:table-cell>
          <table:covered-table-cell table:number-columns-repeated="2"/>
          <table:table-cell office:value-type="string" table:number-columns-spanned="1" table:number-rows-spanned="2" table:style-name="ce150">
            <text:p>Valor total mensal por localidad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84">
            <text:p>12 x 36 noturno</text:p>
          </table:table-cell>
          <table:table-cell office:value-type="string" table:style-name="ce84">
            <text:p>12 x 36 diurno</text:p>
          </table:table-cell>
          <table:table-cell office:value-type="string" table:style-name="ce172">
            <text:p>44 horas</text:p>
          </table:table-cell>
          <table:table-cell office:value-type="string" table:style-name="ce84">
            <text:p>12 x 36 noturno</text:p>
          </table:table-cell>
          <table:table-cell office:value-type="string" table:style-name="ce84">
            <text:p>12 x 36 diurno</text:p>
          </table:table-cell>
          <table:table-cell office:value-type="string" table:style-name="ce172">
            <text:p>44 horas</text:p>
          </table:table-cell>
          <table:table-cell office:value-type="string" table:style-name="ce84">
            <text:p>12 x 36 noturno</text:p>
          </table:table-cell>
          <table:table-cell office:value-type="string" table:style-name="ce84">
            <text:p>12 x 36 diurno</text:p>
          </table:table-cell>
          <table:table-cell office:value-type="string" table:style-name="ce172">
            <text:p>44 horas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186">
            <text:p>VIGILANTE</text:p>
          </table:table-cell>
          <table:table-cell office:value-type="string" table:style-name="ce173">
            <text:p>Fortaleza (TRT e Fórum)</text:p>
          </table:table-cell>
          <table:table-cell office:value-type="float" office:value="8" table:style-name="ce174">
            <text:p>8</text:p>
          </table:table-cell>
          <table:table-cell office:value-type="float" office:value="5" table:formula="of:=[FORTALEZA.F19]" table:style-name="ce174">
            <text:p>5</text:p>
          </table:table-cell>
          <table:table-cell office:value-type="float" office:value="8" table:formula="of:=[FORTALEZA.G19]" table:style-name="ce174">
            <text:p>8</text:p>
          </table:table-cell>
          <table:table-cell office:value-type="float" office:value="10238.632749612796" table:formula="of:=[FORTALEZA.E152]" table:style-name="ce175">
            <text:p>10.238,63</text:p>
          </table:table-cell>
          <table:table-cell office:value-type="float" office:value="8861.5670596127929" table:formula="of:=[FORTALEZA.F152]" table:style-name="ce175">
            <text:p>8.861,57</text:p>
          </table:table-cell>
          <table:table-cell office:value-type="float" office:value="4765.7977879461278" table:formula="of:=[FORTALEZA.G152]" table:style-name="ce175">
            <text:p>4.765,80</text:p>
          </table:table-cell>
          <table:table-cell office:value-type="float" office:value="81909.06" table:formula="of:=ROUND(([.C9]*[.F9]);2)" table:style-name="ce175">
            <text:p>81.909,06</text:p>
          </table:table-cell>
          <table:table-cell office:value-type="float" office:value="44307.839999999997" table:formula="of:=ROUND(([.D9]*[.G9]);2)" table:style-name="ce175">
            <text:p>44.307,84</text:p>
          </table:table-cell>
          <table:table-cell office:value-type="float" office:value="38126.379999999997" table:formula="of:=ROUND(([.E9]*[.H9]);2)" table:style-name="ce175">
            <text:p>38.126,38</text:p>
          </table:table-cell>
          <table:table-cell office:value-type="float" office:value="164343.28" table:formula="of:=SUM([.I9:.K9])" table:style-name="ce175">
            <text:p>164.343,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Aracati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683.1684996127951" table:formula="of:=[ARACATI.E152]" table:style-name="ce177">
            <text:p>4.683,17</text:p>
          </table:table-cell>
          <table:table-cell office:value-type="float" office:value="0" table:formula="of:=ROUND(([.C10]*[.F10]);2)" table:style-name="ce175">
            <text:p>0,00</text:p>
          </table:table-cell>
          <table:table-cell office:value-type="float" office:value="0" table:formula="of:=ROUND(([.D10]*[.G10]);2)" table:style-name="ce175">
            <text:p>0,00</text:p>
          </table:table-cell>
          <table:table-cell office:value-type="float" office:value="14049.51" table:formula="of:=ROUND(([.E10]*[.H10]);2)" table:style-name="ce175">
            <text:p>14.049,51</text:p>
          </table:table-cell>
          <table:table-cell office:value-type="float" office:value="14049.51" table:formula="of:=SUM([.I10:.K10])" table:style-name="ce175">
            <text:p>14.049,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Baturité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632.4574846127944" table:formula="of:=[BATURITÉ.E152]" table:style-name="ce177">
            <text:p>4.632,46</text:p>
          </table:table-cell>
          <table:table-cell office:value-type="float" office:value="0" table:formula="of:=ROUND(([.C11]*[.F11]);2)" table:style-name="ce175">
            <text:p>0,00</text:p>
          </table:table-cell>
          <table:table-cell office:value-type="float" office:value="0" table:formula="of:=ROUND(([.D11]*[.G11]);2)" table:style-name="ce175">
            <text:p>0,00</text:p>
          </table:table-cell>
          <table:table-cell office:value-type="float" office:value="13897.37" table:formula="of:=ROUND(([.E11]*[.H11]);2)" table:style-name="ce175">
            <text:p>13.897,37</text:p>
          </table:table-cell>
          <table:table-cell office:value-type="float" office:value="13897.37" table:formula="of:=SUM([.I11:.K11])" table:style-name="ce175">
            <text:p>13.897,3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Caucaia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742.2597846127946" table:formula="of:=[CAUCAIA.E152]" table:style-name="ce177">
            <text:p>4.742,26</text:p>
          </table:table-cell>
          <table:table-cell office:value-type="float" office:value="0" table:formula="of:=ROUND(([.C12]*[.F12]);2)" table:style-name="ce175">
            <text:p>0,00</text:p>
          </table:table-cell>
          <table:table-cell office:value-type="float" office:value="0" table:formula="of:=ROUND(([.D12]*[.G12]);2)" table:style-name="ce175">
            <text:p>0,00</text:p>
          </table:table-cell>
          <table:table-cell office:value-type="float" office:value="14226.78" table:formula="of:=ROUND(([.E12]*[.H12]);2)" table:style-name="ce175">
            <text:p>14.226,78</text:p>
          </table:table-cell>
          <table:table-cell office:value-type="float" office:value="14226.78" table:formula="of:=SUM([.I12:.K12])" table:style-name="ce175">
            <text:p>14.226,7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Crateús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632.4574846127944" table:formula="of:=[CRATEÚS.E152]" table:style-name="ce177">
            <text:p>4.632,46</text:p>
          </table:table-cell>
          <table:table-cell office:value-type="float" office:value="0" table:formula="of:=ROUND(([.C13]*[.F13]);2)" table:style-name="ce175">
            <text:p>0,00</text:p>
          </table:table-cell>
          <table:table-cell office:value-type="float" office:value="0" table:formula="of:=ROUND(([.D13]*[.G13]);2)" table:style-name="ce175">
            <text:p>0,00</text:p>
          </table:table-cell>
          <table:table-cell office:value-type="float" office:value="13897.37" table:formula="of:=ROUND(([.E13]*[.H13]);2)" table:style-name="ce175">
            <text:p>13.897,37</text:p>
          </table:table-cell>
          <table:table-cell office:value-type="float" office:value="13897.37" table:formula="of:=SUM([.I13:.K13])" table:style-name="ce175">
            <text:p>13.897,3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Eusébio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534.2599846127951" table:formula="of:=[EUSÉBIO.E152]" table:style-name="ce177">
            <text:p>4.534,26</text:p>
          </table:table-cell>
          <table:table-cell office:value-type="float" office:value="0" table:formula="of:=ROUND(([.C14]*[.F14]);2)" table:style-name="ce175">
            <text:p>0,00</text:p>
          </table:table-cell>
          <table:table-cell office:value-type="float" office:value="0" table:formula="of:=ROUND(([.D14]*[.G14]);2)" table:style-name="ce175">
            <text:p>0,00</text:p>
          </table:table-cell>
          <table:table-cell office:value-type="float" office:value="13602.78" table:formula="of:=ROUND(([.E14]*[.H14]);2)" table:style-name="ce175">
            <text:p>13.602,78</text:p>
          </table:table-cell>
          <table:table-cell office:value-type="float" office:value="13602.78" table:formula="of:=SUM([.I14:.K14])" table:style-name="ce175">
            <text:p>13.602,7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Iguatu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683.1684996127951" table:formula="of:=[IGUATU.E152]" table:style-name="ce177">
            <text:p>4.683,17</text:p>
          </table:table-cell>
          <table:table-cell office:value-type="float" office:value="0" table:formula="of:=ROUND(([.C15]*[.F15]);2)" table:style-name="ce175">
            <text:p>0,00</text:p>
          </table:table-cell>
          <table:table-cell office:value-type="float" office:value="0" table:formula="of:=ROUND(([.D15]*[.G15]);2)" table:style-name="ce175">
            <text:p>0,00</text:p>
          </table:table-cell>
          <table:table-cell office:value-type="float" office:value="14049.51" table:formula="of:=ROUND(([.E15]*[.H15]);2)" table:style-name="ce175">
            <text:p>14.049,51</text:p>
          </table:table-cell>
          <table:table-cell office:value-type="float" office:value="14049.51" table:formula="of:=SUM([.I15:.K15])" table:style-name="ce175">
            <text:p>14.049,5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73">
            <text:p>Fórum do Cariri</text:p>
          </table:table-cell>
          <table:table-cell office:value-type="float" office:value="1" table:style-name="ce174">
            <text:p>1</text:p>
          </table:table-cell>
          <table:table-cell table:style-name="ce174"/>
          <table:table-cell office:value-type="float" office:value="3" table:style-name="ce174">
            <text:p>3</text:p>
          </table:table-cell>
          <table:table-cell office:value-type="float" office:value="10183.570059612797" table:formula="of:=[CARIRI.E152]" table:style-name="ce175">
            <text:p>10.183,57</text:p>
          </table:table-cell>
          <table:table-cell table:style-name="ce177"/>
          <table:table-cell office:value-type="float" office:value="4708.0632779461275" table:formula="of:=[CARIRI.F152]" table:style-name="ce177">
            <text:p>4.708,06</text:p>
          </table:table-cell>
          <table:table-cell office:value-type="float" office:value="10183.57" table:formula="of:=ROUND(([.C16]*[.F16]);2)" table:style-name="ce175">
            <text:p>10.183,57</text:p>
          </table:table-cell>
          <table:table-cell office:value-type="float" office:value="0" table:formula="of:=ROUND(([.D16]*[.G16]);2)" table:style-name="ce175">
            <text:p>0,00</text:p>
          </table:table-cell>
          <table:table-cell office:value-type="float" office:value="14124.19" table:formula="of:=ROUND(([.E16]*[.H16]);2)" table:style-name="ce175">
            <text:p>14.124,19</text:p>
          </table:table-cell>
          <table:table-cell office:value-type="float" office:value="24307.760000000002" table:formula="of:=SUM([.I16:.K16])" table:style-name="ce175">
            <text:p>24.307,7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Limoeiro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8"/>
          <table:table-cell table:style-name="ce177"/>
          <table:table-cell office:value-type="float" office:value="4857.7279396127942" table:formula="of:=[LIMOEIRO.E152]" table:style-name="ce177">
            <text:p>4.857,73</text:p>
          </table:table-cell>
          <table:table-cell office:value-type="float" office:value="0" table:formula="of:=ROUND(([.C17]*[.F17]);2)" table:style-name="ce175">
            <text:p>0,00</text:p>
          </table:table-cell>
          <table:table-cell office:value-type="float" office:value="0" table:formula="of:=ROUND(([.D17]*[.G17]);2)" table:style-name="ce175">
            <text:p>0,00</text:p>
          </table:table-cell>
          <table:table-cell office:value-type="float" office:value="14573.18" table:formula="of:=ROUND(([.E17]*[.H17]);2)" table:style-name="ce175">
            <text:p>14.573,18</text:p>
          </table:table-cell>
          <table:table-cell office:value-type="float" office:value="14573.18" table:formula="of:=SUM([.I17:.K17])" table:style-name="ce175">
            <text:p>14.573,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Maracanaú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712.1335396127943" table:formula="of:=[MARACANAÚ.E152]" table:style-name="ce177">
            <text:p>4.712,13</text:p>
          </table:table-cell>
          <table:table-cell office:value-type="float" office:value="0" table:formula="of:=ROUND(([.C18]*[.F18]);2)" table:style-name="ce175">
            <text:p>0,00</text:p>
          </table:table-cell>
          <table:table-cell office:value-type="float" office:value="0" table:formula="of:=ROUND(([.D18]*[.G18]);2)" table:style-name="ce175">
            <text:p>0,00</text:p>
          </table:table-cell>
          <table:table-cell office:value-type="float" office:value="14136.4" table:formula="of:=ROUND(([.E18]*[.H18]);2)" table:style-name="ce175">
            <text:p>14.136,40</text:p>
          </table:table-cell>
          <table:table-cell office:value-type="float" office:value="14136.4" table:formula="of:=SUM([.I18:.K18])" table:style-name="ce175">
            <text:p>14.136,4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Pacajus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673.5293396127945" table:formula="of:=[PACAJUS.E152]" table:style-name="ce177">
            <text:p>4.673,53</text:p>
          </table:table-cell>
          <table:table-cell office:value-type="float" office:value="0" table:formula="of:=ROUND(([.C19]*[.F19]);2)" table:style-name="ce175">
            <text:p>0,00</text:p>
          </table:table-cell>
          <table:table-cell office:value-type="float" office:value="0" table:formula="of:=ROUND(([.D19]*[.G19]);2)" table:style-name="ce175">
            <text:p>0,00</text:p>
          </table:table-cell>
          <table:table-cell office:value-type="float" office:value="14020.59" table:formula="of:=ROUND(([.E19]*[.H19]);2)" table:style-name="ce175">
            <text:p>14.020,59</text:p>
          </table:table-cell>
          <table:table-cell office:value-type="float" office:value="14020.59" table:formula="of:=SUM([.I19:.K19])" table:style-name="ce175">
            <text:p>14.020,5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Quixadá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683.1684996127951" table:formula="of:=[QUIXADÁ.E152]" table:style-name="ce177">
            <text:p>4.683,17</text:p>
          </table:table-cell>
          <table:table-cell office:value-type="float" office:value="0" table:formula="of:=ROUND(([.C20]*[.F20]);2)" table:style-name="ce175">
            <text:p>0,00</text:p>
          </table:table-cell>
          <table:table-cell office:value-type="float" office:value="0" table:formula="of:=ROUND(([.D20]*[.G20]);2)" table:style-name="ce175">
            <text:p>0,00</text:p>
          </table:table-cell>
          <table:table-cell office:value-type="float" office:value="14049.51" table:formula="of:=ROUND(([.E20]*[.H20]);2)" table:style-name="ce175">
            <text:p>14.049,51</text:p>
          </table:table-cell>
          <table:table-cell office:value-type="float" office:value="14049.51" table:formula="of:=SUM([.I20:.K20])" table:style-name="ce175">
            <text:p>14.049,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São Gonçalo<text:s/>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683.1684996127951" table:formula="of:=[SÃO_GONÇALO.E152]" table:style-name="ce177">
            <text:p>4.683,17</text:p>
          </table:table-cell>
          <table:table-cell office:value-type="float" office:value="0" table:formula="of:=ROUND(([.C21]*[.F21]);2)" table:style-name="ce175">
            <text:p>0,00</text:p>
          </table:table-cell>
          <table:table-cell office:value-type="float" office:value="0" table:formula="of:=ROUND(([.D21]*[.G21]);2)" table:style-name="ce175">
            <text:p>0,00</text:p>
          </table:table-cell>
          <table:table-cell office:value-type="float" office:value="14049.51" table:formula="of:=ROUND(([.E21]*[.H21]);2)" table:style-name="ce175">
            <text:p>14.049,51</text:p>
          </table:table-cell>
          <table:table-cell office:value-type="float" office:value="14049.51" table:formula="of:=SUM([.I21:.K21])" table:style-name="ce175">
            <text:p>14.049,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Sobral</text:p>
          </table:table-cell>
          <table:table-cell office:value-type="float" office:value="1" table:style-name="ce174">
            <text:p>1</text:p>
          </table:table-cell>
          <table:table-cell table:style-name="ce174"/>
          <table:table-cell office:value-type="float" office:value="3" table:style-name="ce174">
            <text:p>3</text:p>
          </table:table-cell>
          <table:table-cell office:value-type="float" office:value="10183.570059612797" table:formula="of:=[SOBRAL.E152]" table:style-name="ce175">
            <text:p>10.183,57</text:p>
          </table:table-cell>
          <table:table-cell table:style-name="ce177"/>
          <table:table-cell office:value-type="float" office:value="4686.6295829461278" table:formula="of:=[SOBRAL.F152]" table:style-name="ce177">
            <text:p>4.686,63</text:p>
          </table:table-cell>
          <table:table-cell office:value-type="float" office:value="10183.57" table:formula="of:=ROUND(([.C22]*[.F22]);2)" table:style-name="ce175">
            <text:p>10.183,57</text:p>
          </table:table-cell>
          <table:table-cell office:value-type="float" office:value="0" table:formula="of:=ROUND(([.D22]*[.G22]);2)" table:style-name="ce175">
            <text:p>0,00</text:p>
          </table:table-cell>
          <table:table-cell office:value-type="float" office:value="14059.89" table:formula="of:=ROUND(([.E22]*[.H22]);2)" table:style-name="ce175">
            <text:p>14.059,89</text:p>
          </table:table-cell>
          <table:table-cell office:value-type="float" office:value="24243.46" table:formula="of:=SUM([.I22:.K22])" table:style-name="ce175">
            <text:p>24.243,4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73">
            <text:p>Tianguá</text:p>
          </table:table-cell>
          <table:table-cell table:number-columns-repeated="2" table:style-name="ce174"/>
          <table:table-cell office:value-type="float" office:value="3" table:style-name="ce174">
            <text:p>3</text:p>
          </table:table-cell>
          <table:table-cell table:style-name="ce176"/>
          <table:table-cell table:style-name="ce177"/>
          <table:table-cell office:value-type="float" office:value="4582.8324896127942" table:formula="of:=[TIANGUÁ.E152]" table:style-name="ce177">
            <text:p>4.582,83</text:p>
          </table:table-cell>
          <table:table-cell office:value-type="float" office:value="0" table:formula="of:=ROUND(([.C23]*[.F23]);2)" table:style-name="ce175">
            <text:p>0,00</text:p>
          </table:table-cell>
          <table:table-cell office:value-type="float" office:value="0" table:formula="of:=ROUND(([.D23]*[.G23]);2)" table:style-name="ce175">
            <text:p>0,00</text:p>
          </table:table-cell>
          <table:table-cell office:value-type="float" office:value="13748.5" table:formula="of:=ROUND(([.E23]*[.H23]);2)" table:style-name="ce175">
            <text:p>13.748,50</text:p>
          </table:table-cell>
          <table:table-cell office:value-type="float" office:value="13748.5" table:formula="of:=SUM([.I23:.K23])" table:style-name="ce175">
            <text:p>13.748,50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87">
            <text:p>Supervisor<text:s/></text:p>
          </table:table-cell>
          <table:covered-table-cell/>
          <table:table-cell table:style-name="ce179"/>
          <table:table-cell office:value-type="float" office:value="1" table:style-name="ce179">
            <text:p>1</text:p>
          </table:table-cell>
          <table:table-cell table:style-name="ce179"/>
          <table:table-cell table:style-name="ce180"/>
          <table:table-cell office:value-type="float" office:value="9976.0495796127943" table:formula="of:=[SUPERVISOR.E153]" table:style-name="ce177">
            <text:p>9.976,05</text:p>
          </table:table-cell>
          <table:table-cell table:style-name="ce175"/>
          <table:table-cell office:value-type="float" office:value="0" table:formula="of:=ROUND(([.C24]*[.F24]);2)" table:style-name="ce175">
            <text:p>0,00</text:p>
          </table:table-cell>
          <table:table-cell office:value-type="float" office:value="9976.0499999999993" table:formula="of:=ROUND(([.D24]*[.G24]);2)" table:style-name="ce175">
            <text:p>9.976,05</text:p>
          </table:table-cell>
          <table:table-cell office:value-type="float" office:value="0" table:formula="of:=ROUND(([.E24]*[.H24]);2)" table:style-name="ce175">
            <text:p>0,00</text:p>
          </table:table-cell>
          <table:table-cell office:value-type="float" office:value="9976.0499999999993" table:formula="of:=SUM([.I24:.K24])" table:style-name="ce175">
            <text:p>9.976,05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40">
            <text:p>QUANTIDADE DE POSTOS</text:p>
          </table:table-cell>
          <table:covered-table-cell/>
          <table:table-cell office:value-type="float" office:value="10" table:formula="of:=SUM([.C9:.C23])" table:style-name="ce181">
            <text:p>10</text:p>
          </table:table-cell>
          <table:table-cell office:value-type="float" office:value="6" table:formula="of:=SUM([.D9:.D24])" table:style-name="ce181">
            <text:p>6</text:p>
          </table:table-cell>
          <table:table-cell office:value-type="float" office:value="50" table:formula="of:=SUM([.E9:.E23])" table:style-name="ce181">
            <text:p>50</text:p>
          </table:table-cell>
          <table:table-cell office:value-type="string" table:style-name="ce79">
            <text:p>VALOR MENSAL DOS POSTOS</text:p>
          </table:table-cell>
          <table:table-cell table:style-name="ce17"/>
          <table:table-cell table:style-name="ce36"/>
          <table:table-cell office:value-type="float" office:value="102276.20000000001" table:formula="of:=SUM([.I9:.I23])" table:style-name="ce175">
            <text:p>102.276,20</text:p>
          </table:table-cell>
          <table:table-cell office:value-type="float" office:value="44307.839999999997" table:formula="of:=SUM([.J9:.J23])" table:style-name="ce175">
            <text:p>44.307,84</text:p>
          </table:table-cell>
          <table:table-cell office:value-type="float" office:value="234611.46999999997" table:formula="of:=SUM([.K9:.K23])" table:style-name="ce175">
            <text:p>234.611,47</text:p>
          </table:table-cell>
          <table:table-cell office:value-type="float" office:value="381195.51" table:formula="of:=SUM([.I25:.K25])" table:style-name="ce182">
            <text:p>381.195,51</text:p>
          </table:table-cell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40">
            <text:p>VALOR TOTAL ANUAL DA CONTRATAÇÃO</text:p>
          </table:table-cell>
          <table:covered-table-cell table:number-columns-repeated="10"/>
          <table:table-cell office:value-type="float" office:value="4574346.12" table:formula="of:=ROUND((12*[.L25]);2)" table:style-name="ce183">
            <text:p>4.574.346,12</text:p>
          </table:table-cell>
          <table:table-cell table:number-columns-repeated="16372"/>
        </table:table-row>
        <table:table-row table:style-name="ro23">
          <table:table-cell table:number-columns-repeated="11" table:style-name="ce10"/>
          <table:table-cell table:style-name="ce184"/>
          <table:table-cell table:number-columns-repeated="16372"/>
        </table:table-row>
        <table:table-row table:style-name="ro1">
          <table:table-cell office:value-type="string" table:style-name="ce2">
            <text:p>Em 21.05.2021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Divania Maria Alcantara Soares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Seção de Apoio às Contratações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46" table:style-name="ro22">
          <table:table-cell table:number-columns-repeated="16384"/>
        </table:table-row>
      </table:table>
      <table:table table:name="Uniformes_Seguro_Custos_e_Lucro" table:style-name="ta3">
        <table:table-column table:style-name="co34" table:default-cell-style-name="ce1"/>
        <table:table-column table:style-name="co35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38" table:number-columns-repeated="2" table:default-cell-style-name="ce3"/>
        <table:table-column table:style-name="co9" table:default-cell-style-name="ce3"/>
        <table:table-column table:style-name="co39" table:default-cell-style-name="ce3"/>
        <table:table-column table:style-name="co40" table:default-cell-style-name="ce3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<text:s/>P.J. JUSTIÇA DO TRABALHO<text:s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<text:s/>TRIBUNAL REGIONAL DO TRABALHO DA 7ª REGIÃO<text:s/>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2">
            <text:p><text:s/>PROAD Nº <text:s/>1847/2021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5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01">
            <text:p>Estimativa baseada em valores de outras contratações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4">
          <table:table-cell office:value-type="string" table:style-name="ce188">
            <text:p>Contrato</text:p>
          </table:table-cell>
          <table:table-cell office:value-type="string" table:style-name="ce188">
            <text:p>TRT/PI</text:p>
          </table:table-cell>
          <table:table-cell office:value-type="string" table:style-name="ce188">
            <text:p>IPHAN/AL</text:p>
          </table:table-cell>
          <table:table-cell office:value-type="string" table:style-name="ce188">
            <text:p>TCU</text:p>
          </table:table-cell>
          <table:table-cell office:value-type="string" table:style-name="ce189">
            <text:p>Contrato TRT 23/2016 - Vigilância</text:p>
          </table:table-cell>
          <table:table-cell office:value-type="string" table:style-name="ce189">
            <text:p>Contrato TRT 5/2018 - Limpeza</text:p>
          </table:table-cell>
          <table:table-cell office:value-type="string" table:style-name="ce189">
            <text:p>Contrato TRT 12/2018 - Copeiragem</text:p>
          </table:table-cell>
          <table:table-cell office:value-type="string" table:style-name="ce189">
            <text:p>Contrato TRT 39/2017 - Manut. ARCON</text:p>
          </table:table-cell>
          <table:table-cell office:value-type="string" table:style-name="ce171">
            <text:p>MÉDIA</text:p>
          </table:table-cell>
          <table:table-cell table:style-name="ce190"/>
          <table:table-cell table:number-columns-repeated="16374"/>
        </table:table-row>
        <table:table-row table:style-name="ro1">
          <table:table-cell office:value-type="string" table:style-name="ce40">
            <text:p>Uniformes (por empregado)</text:p>
          </table:table-cell>
          <table:table-cell office:value-type="float" office:value="51.17" table:style-name="ce191">
            <text:p><text:s/>R$ 51,17<text:s/></text:p>
          </table:table-cell>
          <table:table-cell office:value-type="float" office:value="20.67" table:style-name="ce192">
            <text:p><text:s/>R$ 20,67<text:s/></text:p>
          </table:table-cell>
          <table:table-cell office:value-type="float" office:value="63.46" table:style-name="ce193">
            <text:p><text:s/>R$ 63,46<text:s/></text:p>
          </table:table-cell>
          <table:table-cell office:value-type="float" office:value="18.03" table:style-name="ce194">
            <text:p><text:s/>R$ 18,03<text:s/></text:p>
          </table:table-cell>
          <table:table-cell office:value-type="float" office:value="31.33" table:style-name="ce195">
            <text:p><text:s/>R$ 31,33<text:s/></text:p>
          </table:table-cell>
          <table:table-cell office:value-type="float" office:value="30.64" table:style-name="ce195">
            <text:p><text:s/>R$ 30,64<text:s/></text:p>
          </table:table-cell>
          <table:table-cell office:value-type="float" office:value="51.71" table:style-name="ce195">
            <text:p><text:s/>R$ 51,71<text:s/></text:p>
          </table:table-cell>
          <table:table-cell office:value-type="float" office:value="45.66" table:formula="of:=ROUND(AVERAGE([.B7];[.D7];[.F7];[.G7];[.H7]);2)" table:style-name="ce126">
            <text:p><text:s/>R$ 45,6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0">
            <text:p>Seguro de vida</text:p>
          </table:table-cell>
          <table:table-cell office:value-type="float" office:value="10" table:style-name="ce191">
            <text:p><text:s/>R$ 10,00<text:s/></text:p>
          </table:table-cell>
          <table:table-cell office:value-type="float" office:value="25" table:style-name="ce192">
            <text:p><text:s/>R$ 25,00<text:s/></text:p>
          </table:table-cell>
          <table:table-cell table:style-name="ce193"/>
          <table:table-cell office:value-type="float" office:value="7" table:style-name="ce195">
            <text:p><text:s/>R$ 7,00<text:s/></text:p>
          </table:table-cell>
          <table:table-cell table:number-columns-repeated="3" table:style-name="ce195"/>
          <table:table-cell office:value-type="float" office:value="8.5" table:formula="of:=ROUND(AVERAGE([.B8];[.E8]);2)" table:style-name="ce126">
            <text:p><text:s/>R$ 8,5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0">
            <text:p>Custos Indiretos</text:p>
          </table:table-cell>
          <table:table-cell office:value-type="percentage" office:value="3.0099999999999998E-2" table:style-name="ce73">
            <text:p>3,01%</text:p>
          </table:table-cell>
          <table:table-cell office:value-type="percentage" office:value="4.2599999999999999E-2" table:style-name="ce73">
            <text:p>4,26%</text:p>
          </table:table-cell>
          <table:table-cell office:value-type="percentage" office:value="0.05" table:style-name="ce196">
            <text:p>5,00%</text:p>
          </table:table-cell>
          <table:table-cell office:value-type="percentage" office:value="3.27E-2" table:style-name="ce196">
            <text:p>3,27%</text:p>
          </table:table-cell>
          <table:table-cell office:value-type="percentage" office:value="0.06" table:style-name="ce196">
            <text:p>6,00%</text:p>
          </table:table-cell>
          <table:table-cell office:value-type="percentage" office:value="3.6700000000000003E-2" table:style-name="ce196">
            <text:p>3,67%</text:p>
          </table:table-cell>
          <table:table-cell office:value-type="percentage" office:value="7.7499999999999999E-2" table:style-name="ce196">
            <text:p>7,75%</text:p>
          </table:table-cell>
          <table:table-cell office:value-type="percentage" office:value="0.05" table:formula="of:=ROUND(AVERAGE([.B9:.H9]);2)" table:style-name="ce74">
            <text:p>5,0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0">
            <text:p>Lucro</text:p>
          </table:table-cell>
          <table:table-cell office:value-type="percentage" office:value="3.2800000000000003E-2" table:style-name="ce73">
            <text:p>3,28%</text:p>
          </table:table-cell>
          <table:table-cell office:value-type="percentage" office:value="2.5000000000000001E-2" table:style-name="ce197">
            <text:p>2,50%</text:p>
          </table:table-cell>
          <table:table-cell office:value-type="percentage" office:value="0.1" table:style-name="ce198">
            <text:p>10,00%</text:p>
          </table:table-cell>
          <table:table-cell office:value-type="percentage" office:value="3.27E-2" table:style-name="ce196">
            <text:p>3,27%</text:p>
          </table:table-cell>
          <table:table-cell office:value-type="percentage" office:value="0.06" table:style-name="ce196">
            <text:p>6,00%</text:p>
          </table:table-cell>
          <table:table-cell office:value-type="percentage" office:value="3.2199999999999999E-2" table:style-name="ce196">
            <text:p>3,22%</text:p>
          </table:table-cell>
          <table:table-cell office:value-type="percentage" office:value="0.04" table:style-name="ce196">
            <text:p>4,00%</text:p>
          </table:table-cell>
          <table:table-cell office:value-type="percentage" office:value="0.04" table:formula="of:=ROUND(AVERAGE([.B10];[.E10];[.F10];[.G10];[.H10]);2)" table:style-name="ce74">
            <text:p>4,00%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7">
            <text:p>Desconsideramos os valores dos uniformes dos contratos <text:s/>IPHAN/AL e nosso contrato de vigilância por estarem bastante divergentes dos demais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7">
            <text:p>Desconsideramos o valor do seguro de vida do contrato <text:s/>IPHAN/AL por estarem bastante divergentes dos demais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7">
            <text:p>Desconsideramos os percentuais de lucro praticados nos contratos do IPHAN/AL e do TCU por estarem bastante divergentes dos demais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number-columns-repeated="9" table:style-name="ce10"/>
          <table:table-cell table:style-name="ce3"/>
          <table:table-cell table:number-columns-repeated="16374"/>
        </table:table-row>
        <table:table-row table:style-name="ro2">
          <table:table-cell office:value-type="string" table:style-name="ce2">
            <text:p>Em 20.05.2021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2">
            <text:p>Divania Maria Alcantara Soares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2">
            <text:p>Seção de Apoio às Contratações</text:p>
          </table:table-cell>
          <table:table-cell table:style-name="ce2"/>
          <table:table-cell table:number-columns-repeated="2" table:style-name="ce199"/>
          <table:table-cell table:number-columns-repeated="5" table:style-name="ce2"/>
          <table:table-cell table:number-columns-repeated="16375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4" table:style-name="ce67"/>
          <table:table-cell table:number-columns-repeated="2" table:style-name="ce3"/>
          <table:table-cell table:number-columns-repeated="16374"/>
        </table:table-row>
        <table:table-row table:number-rows-repeated="2" table:style-name="ro2">
          <table:table-cell table:number-columns-repeated="4"/>
          <table:table-cell table:number-columns-repeated="4" table:style-name="ce200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4"/>
          <table:table-cell table:number-columns-repeated="5" table:style-name="ce67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INSUMOS_DIVERSOS" table:style-name="ta4">
        <table:table-column table:style-name="co41" table:default-cell-style-name="ce202"/>
        <table:table-column table:style-name="co42" table:default-cell-style-name="ce202"/>
        <table:table-column table:style-name="co43" table:default-cell-style-name="ce202"/>
        <table:table-column table:style-name="co35" table:default-cell-style-name="ce202"/>
        <table:table-column table:style-name="co44" table:default-cell-style-name="ce202"/>
        <table:table-column table:style-name="co11" table:number-columns-repeated="16379" table:default-cell-style-name="ce202"/>
        <table:table-row table:style-name="ro1">
          <table:table-cell office:value-type="string" table:style-name="ce202">
            <text:p><text:s/>P.J. JUSTIÇA DO TRABALHO<text:s/></text:p>
          </table:table-cell>
          <table:table-cell table:number-columns-repeated="16383" table:style-name="ce202"/>
        </table:table-row>
        <table:table-row table:style-name="ro1">
          <table:table-cell office:value-type="string" table:style-name="ce202">
            <text:p><text:s/>TRIBUNAL REGIONAL DO TRABALHO DA 7ª REGIÃO<text:s/></text:p>
          </table:table-cell>
          <table:table-cell table:number-columns-repeated="16383" table:style-name="ce202"/>
        </table:table-row>
        <table:table-row table:style-name="ro1">
          <table:table-cell office:value-type="string" table:style-name="ce202">
            <text:p><text:s/>PROAD Nº <text:s/>1847/2021</text:p>
          </table:table-cell>
          <table:table-cell table:number-columns-repeated="16383" table:style-name="ce202"/>
        </table:table-row>
        <table:table-row table:style-name="ro1">
          <table:table-cell table:style-name="ce203"/>
          <table:table-cell table:number-columns-repeated="16383" table:style-name="ce202"/>
        </table:table-row>
        <table:table-row table:style-name="ro1">
          <table:table-cell office:value-type="string" table:number-columns-spanned="5" table:number-rows-spanned="1" table:style-name="ce225">
            <text:p>INSUMOS DIVERS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38">
            <text:p>ANEXO V - A - MATERIAL DE CONSUMO</text:p>
          </table:table-cell>
          <table:covered-table-cell table:number-columns-repeated="3"/>
          <table:table-cell table:number-columns-repeated="16380" table:style-name="ce202"/>
        </table:table-row>
        <table:table-row table:style-name="ro1">
          <table:table-cell office:value-type="string" table:number-columns-spanned="5" table:number-rows-spanned="1" table:style-name="ce226">
            <text:p>MATERIAL DE CONSUMO PARA TODOS OS POST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6">
            <text:p>DESCRIÇÃO</text:p>
          </table:table-cell>
          <table:covered-table-cell/>
          <table:table-cell office:value-type="string" table:style-name="ce13">
            <text:p>QUANT.</text:p>
          </table:table-cell>
          <table:table-cell office:value-type="string" table:style-name="ce204">
            <text:p>Preço estimado</text:p>
          </table:table-cell>
          <table:table-cell office:value-type="string" table:style-name="ce13">
            <text:p>Preço tota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7">
            <text:p>Livro para anotação de ocorrência, contendo 100 (cem) folhas pautadas cada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12.24" table:style-name="ce205">
            <text:p>12,24</text:p>
          </table:table-cell>
          <table:table-cell office:value-type="float" office:value="367.2" table:formula="of:=ROUND(([.C9]*[.D9]);2)" table:style-name="ce206">
            <text:p><text:s/>367,2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3">
            <text:p>Canetas esferográficas de boa qualidade (caixa com 50 unidades)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8.33" table:style-name="ce205">
            <text:p>28,33</text:p>
          </table:table-cell>
          <table:table-cell office:value-type="float" office:value="28.33" table:formula="of:=ROUND(([.C10]*[.D10]);2)" table:style-name="ce206">
            <text:p><text:s/>28,33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3">
            <text:p>Resma de papel A4, contendo 500 (quinhentas) folhas cada.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7.920000000000002" table:style-name="ce207">
            <text:p>17,92</text:p>
          </table:table-cell>
          <table:table-cell office:value-type="float" office:value="35.840000000000003" table:formula="of:=ROUND(([.C11]*[.D11]);2)" table:style-name="ce208">
            <text:p><text:s/>35,84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3">
            <text:p>Apito, material plástico, tamanho médio, padrão vigilante (fornecimento individualizado).<text:s/></text:p>
          </table:table-cell>
          <table:covered-table-cell/>
          <table:table-cell office:value-type="float" office:value="82" table:style-name="ce13">
            <text:p>82</text:p>
          </table:table-cell>
          <table:table-cell office:value-type="float" office:value="7.63" table:style-name="ce207">
            <text:p>7,63</text:p>
          </table:table-cell>
          <table:table-cell office:value-type="float" office:value="625.66" table:formula="of:=ROUND(([.C12]*[.D12]);2)" table:style-name="ce208">
            <text:p><text:s/>625,6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3">
            <text:p>Cordão fiel duplo branco para uso no revólver e no apito (fornecimento individualizado).</text:p>
          </table:table-cell>
          <table:covered-table-cell/>
          <table:table-cell office:value-type="float" office:value="82" table:style-name="ce13">
            <text:p>82</text:p>
          </table:table-cell>
          <table:table-cell office:value-type="float" office:value="20.079999999999998" table:style-name="ce207">
            <text:p>20,08</text:p>
          </table:table-cell>
          <table:table-cell office:value-type="float" office:value="1646.56" table:formula="of:=ROUND(([.C13]*[.D13]);2)" table:style-name="ce208">
            <text:p><text:s/>1.646,56<text:s/>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43">
            <text:p>Abraçadeira de<text:s/><text:span text:style-name="T4">nylon</text:span><text:s/>para uso em imobilizações (pacote com 100 unidades), sendo aproximadamente 10 (dez) unidades por posto.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40" table:style-name="ce209">
            <text:p>40,00</text:p>
          </table:table-cell>
          <table:table-cell office:value-type="float" office:value="280" table:formula="of:=ROUND(([.C14]*[.D14]);2)" table:style-name="ce208">
            <text:p><text:s/>280,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2" table:number-rows-spanned="1" table:style-name="ce143">
            <text:p>Capa de chuva, plástica, impermeável, em PVC, com capuz e manga comum, botões de pressão em metal ou plástico e comprimento abaixo dos joelhos (fornecimento individualizado).<text:s/></text:p>
          </table:table-cell>
          <table:covered-table-cell/>
          <table:table-cell office:value-type="float" office:value="82" table:style-name="ce13">
            <text:p>82</text:p>
          </table:table-cell>
          <table:table-cell office:value-type="float" office:value="12.93" table:style-name="ce207">
            <text:p>12,93</text:p>
          </table:table-cell>
          <table:table-cell office:value-type="float" office:value="1060.26" table:formula="of:=ROUND(([.C15]*[.D15]);2)" table:style-name="ce208">
            <text:p><text:s/>1.060,26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3">
            <text:p>Espargidor de agente químico lacrimogêneo (CS ou OC) de até 70g, em solução(líquido), espuma ou gel, com presilha para afixação em cinto tático.</text:p>
          </table:table-cell>
          <table:covered-table-cell/>
          <table:table-cell office:value-type="float" office:value="56" table:style-name="ce13">
            <text:p>56</text:p>
          </table:table-cell>
          <table:table-cell office:value-type="float" office:value="137.07" table:style-name="ce209">
            <text:p>137,07</text:p>
          </table:table-cell>
          <table:table-cell office:value-type="float" office:value="7675.92" table:formula="of:=ROUND(([.C16]*[.D16]);2)" table:style-name="ce208">
            <text:p><text:s/>7.675,92<text:s/></text:p>
          </table:table-cell>
          <table:table-cell table:number-columns-repeated="16379"/>
        </table:table-row>
        <table:table-row table:style-name="ro26">
          <table:table-cell office:value-type="string" table:number-columns-spanned="2" table:number-rows-spanned="1" table:style-name="ce143">
            <text:p>Lanterna tipo holofote, plástico reforçado, lente policarbonato resistente, tipo de lâmpada de led, bateria recarregável, tensão nominal 110v/220v (bivolt), cabo de alimentação, alça para transporte manual e alça para transporte a tiracolo, tempo de utilização de 6 a 12 horas e alcance do feixe de luz entre 100 e 180 metros.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52.89" table:style-name="ce207">
            <text:p>52,89</text:p>
          </table:table-cell>
          <table:table-cell office:value-type="float" office:value="1057.8" table:formula="of:=ROUND(([.C17]*[.D17]);2)" table:style-name="ce208">
            <text:p><text:s/>1.057,80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8">
            <text:p>Somatório do custo de material/ano</text:p>
          </table:table-cell>
          <table:covered-table-cell table:number-columns-repeated="3"/>
          <table:table-cell office:value-type="float" office:value="12777.57" table:formula="of:=SUM([.E9:.E17])" table:style-name="ce206">
            <text:p><text:s/>12.777,57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8">
            <text:p>Somatório do custo de material/mês</text:p>
          </table:table-cell>
          <table:covered-table-cell table:number-columns-repeated="3"/>
          <table:table-cell office:value-type="float" office:value="1064.8" table:formula="of:=ROUND(([.E18]/12);2)" table:style-name="ce206">
            <text:p><text:s/>1.064,80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8">
            <text:p>QUANTIDADE TOTAL DE POSTOS</text:p>
          </table:table-cell>
          <table:covered-table-cell table:number-columns-repeated="3"/>
          <table:table-cell office:value-type="float" office:value="66" table:formula="of:=[RESUMO.C25]+[RESUMO.D25]+[RESUMO.E25]+[RESUMO.D26]" table:style-name="ce205">
            <text:p>66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8">
            <text:p>Custo de material por posto</text:p>
          </table:table-cell>
          <table:covered-table-cell table:number-columns-repeated="3"/>
          <table:table-cell office:value-type="float" office:value="16.13" table:formula="of:=ROUND(([.E19]/[.E20]);2)" table:style-name="ce210">
            <text:p>16,13</text:p>
          </table:table-cell>
          <table:table-cell table:number-columns-repeated="16379"/>
        </table:table-row>
        <table:table-row table:style-name="ro1">
          <table:table-cell table:number-columns-repeated="4" table:style-name="ce211"/>
          <table:table-cell table:number-columns-repeated="16380" table:style-name="ce202"/>
        </table:table-row>
        <table:table-row table:style-name="ro1">
          <table:table-cell table:style-name="ce212"/>
          <table:table-cell table:number-columns-repeated="16383" table:style-name="ce202"/>
        </table:table-row>
        <table:table-row table:style-name="ro27">
          <table:table-cell office:value-type="string" table:number-columns-spanned="2" table:number-rows-spanned="1" table:style-name="ce226">
            <text:p>EQUIPAMENTOS PARA TODOS OS POSTOS, VIGILANTES E FISCALIZAÇÃO TÉCNICA </text:p>
          </table:table-cell>
          <table:covered-table-cell/>
          <table:table-cell office:value-type="string" table:number-columns-spanned="1" table:number-rows-spanned="2" table:style-name="ce226">
            <text:p>Preço estimado</text:p>
          </table:table-cell>
          <table:table-cell office:value-type="string" table:number-columns-spanned="1" table:number-rows-spanned="2" table:style-name="ce226">
            <text:p>Vida útil <text:s text:c="3"/>(em meses)</text:p>
          </table:table-cell>
          <table:table-cell office:value-type="string" table:number-columns-spanned="1" table:number-rows-spanned="2" table:style-name="ce226">
            <text:p>Valor mensal a aportar</text:p>
          </table:table-cell>
          <table:table-cell table:number-columns-repeated="16379"/>
        </table:table-row>
        <table:table-row table:style-name="ro27">
          <table:table-cell office:value-type="string" table:style-name="ce13">
            <text:p>DESCRIÇÃO</text:p>
          </table:table-cell>
          <table:table-cell office:value-type="string" table:style-name="ce13">
            <text:p>QUANT.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213">
            <text:p>Rádio transceptor, tipo portátil, digital, disponível nas bandas de VHF (136-174mhz), no mínimo 5w de potência de saída, operação, transmissor e antena integrados, 16 (dezesseis) canais, acessórios microfone embutido, clip removível, bateria, base, características adicionais VHF, eliminador de ruído, alto falante embutido, espaçamento de canal (2,5khz/5khz), algororitimos de criptografia admitidos (adpaes, des-xl, des-ofb), capacidade de algorítimos de criptografia 8 e que possibilite a comunicação entre os rádios transceptores pertencente ao TRT7, Marca Motorola, Modelo DEP450.</text:p>
          </table:table-cell>
          <table:table-cell office:value-type="float" office:value="56" table:style-name="ce13">
            <text:p>56</text:p>
          </table:table-cell>
          <table:table-cell office:value-type="float" office:value="1764.88" table:style-name="ce214">
            <text:p>1.764,88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1647.2213333333334" table:formula="of:=([.B26]*[.C26])/[.D26]" table:style-name="ce208">
            <text:p><text:s/>1.647,22<text:s/></text:p>
          </table:table-cell>
          <table:table-cell table:number-columns-repeated="16379"/>
        </table:table-row>
        <table:table-row table:style-name="ro3">
          <table:table-cell office:value-type="string" table:style-name="ce213">
            <text:p>Rádio transceptor, conforme discriminação acima, para a Fiscalização Técnica do CONTRATANTE.</text:p>
          </table:table-cell>
          <table:table-cell office:value-type="float" office:value="16" table:style-name="ce13">
            <text:p>16</text:p>
          </table:table-cell>
          <table:table-cell office:value-type="float" office:value="1764.88" table:formula="of:=[.C26]" table:style-name="ce214">
            <text:p>1.764,88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470.6346666666667" table:formula="of:=([.B27]*[.C27])/[.D27]" table:style-name="ce208">
            <text:p><text:s/>470,63<text:s/></text:p>
          </table:table-cell>
          <table:table-cell table:number-columns-repeated="16379"/>
        </table:table-row>
        <table:table-row table:style-name="ro3">
          <table:table-cell office:value-type="string" table:style-name="ce213">
            <text:p>Microfone de lapela e fone de ouvido para aparelho de radiocomunicação, individualizado para cada vigilante e fiscal técnico.</text:p>
          </table:table-cell>
          <table:table-cell office:value-type="float" office:value="98" table:style-name="ce13">
            <text:p>98</text:p>
          </table:table-cell>
          <table:table-cell office:value-type="float" office:value="84.99" table:style-name="ce214">
            <text:p>84,99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694.08499999999992" table:formula="of:=([.B28]*[.C28])/[.D28]" table:style-name="ce208">
            <text:p><text:s/>694,09<text:s/></text:p>
          </table:table-cell>
          <table:table-cell table:number-columns-repeated="16379"/>
        </table:table-row>
        <table:table-row table:style-name="ro3">
          <table:table-cell office:value-type="string" table:style-name="ce213">
            <text:p>Bateria reserva para aparelho de radiocomunicação dos postos e dos fiscais técnicos.</text:p>
          </table:table-cell>
          <table:table-cell office:value-type="float" office:value="72" table:style-name="ce13">
            <text:p>72</text:p>
          </table:table-cell>
          <table:table-cell office:value-type="float" office:value="269.56" table:style-name="ce214">
            <text:p>269,56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323.47199999999998" table:formula="of:=([.B29]*[.C29])/[.D29]" table:style-name="ce208">
            <text:p><text:s/>323,47<text:s/></text:p>
          </table:table-cell>
          <table:table-cell table:number-columns-repeated="16379"/>
        </table:table-row>
        <table:table-row table:style-name="ro3">
          <table:table-cell office:value-type="string" table:style-name="ce213">
            <text:p>Revólver Calibre 38, 6 tiros, municiados, com 6 munições reservas com porta cartucho e presilha para uso do cordão fiel.</text:p>
          </table:table-cell>
          <table:table-cell office:value-type="float" office:value="56" table:style-name="ce13">
            <text:p>56</text:p>
          </table:table-cell>
          <table:table-cell office:value-type="float" office:value="5281.53" table:style-name="ce214">
            <text:p>5.281,53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4929.4279999999999" table:formula="of:=([.B30]*[.C30])/[.D30]" table:style-name="ce208">
            <text:p><text:s/>4.929,43<text:s/></text:p>
          </table:table-cell>
          <table:table-cell table:number-columns-repeated="16379"/>
        </table:table-row>
        <table:table-row table:style-name="ro3">
          <table:table-cell office:value-type="string" table:style-name="ce213">
            <text:p>Coldre para os revólveres calibre 38, externo, de cintura, com presilha ou passador de cinto, em material resistente e durável.</text:p>
          </table:table-cell>
          <table:table-cell office:value-type="float" office:value="56" table:style-name="ce13">
            <text:p>56</text:p>
          </table:table-cell>
          <table:table-cell office:value-type="float" office:value="141.34" table:style-name="ce214">
            <text:p>141,34</text:p>
          </table:table-cell>
          <table:table-cell office:value-type="float" office:value="36" table:style-name="ce215">
            <text:p><text:s/>36<text:s/></text:p>
          </table:table-cell>
          <table:table-cell office:value-type="float" office:value="219.86222222222221" table:formula="of:=([.B31]*[.C31])/[.D31]" table:style-name="ce208">
            <text:p><text:s/>219,86<text:s/></text:p>
          </table:table-cell>
          <table:table-cell table:number-columns-repeated="16379"/>
        </table:table-row>
        <table:table-row table:style-name="ro3">
          <table:table-cell office:value-type="string" table:style-name="ce213">
            <text:p>Cinto tático para coldre e porta spray, em material resistente e durável, com acabamento interno em tecido ultra-absorvente.</text:p>
          </table:table-cell>
          <table:table-cell office:value-type="float" office:value="56" table:style-name="ce13">
            <text:p>56</text:p>
          </table:table-cell>
          <table:table-cell office:value-type="float" office:value="79.66" table:style-name="ce214">
            <text:p>79,66</text:p>
          </table:table-cell>
          <table:table-cell office:value-type="float" office:value="36" table:style-name="ce215">
            <text:p><text:s/>36<text:s/></text:p>
          </table:table-cell>
          <table:table-cell office:value-type="float" office:value="123.91555555555556" table:formula="of:=([.B32]*[.C32])/[.D32]" table:style-name="ce208">
            <text:p><text:s/>123,92<text:s/></text:p>
          </table:table-cell>
          <table:table-cell table:number-columns-repeated="16379"/>
        </table:table-row>
        <table:table-row table:style-name="ro29">
          <table:table-cell office:value-type="string" table:style-name="ce213">
            <text:p>Colete Balístico, modelo social, discreto, com proteção frontal, dorsal e lateral, Nível II-A, dentro das especificações vigentes, NIJ 1001.04 ou superior, com fibras de aramida e polietileno ou material semelhante com capa individual por emprego.</text:p>
          </table:table-cell>
          <table:table-cell office:value-type="float" office:value="56" table:style-name="ce13">
            <text:p>56</text:p>
          </table:table-cell>
          <table:table-cell office:value-type="float" office:value="1689.28" table:style-name="ce214">
            <text:p>1.689,28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1576.6613333333332" table:formula="of:=([.B33]*[.C33])/[.D33]" table:style-name="ce208">
            <text:p><text:s/>1.576,66<text:s/></text:p>
          </table:table-cell>
          <table:table-cell table:number-columns-repeated="16379" table:style-name="ce202"/>
        </table:table-row>
        <table:table-row table:style-name="ro1">
          <table:table-cell office:value-type="string" table:style-name="ce213">
            <text:p>Capa para colete balístico, individualizado para cada vigilante.</text:p>
          </table:table-cell>
          <table:table-cell office:value-type="float" office:value="82" table:style-name="ce13">
            <text:p>82</text:p>
          </table:table-cell>
          <table:table-cell office:value-type="float" office:value="124.68" table:style-name="ce214">
            <text:p>124,68</text:p>
          </table:table-cell>
          <table:table-cell office:value-type="float" office:value="36" table:style-name="ce215">
            <text:p><text:s/>36<text:s/></text:p>
          </table:table-cell>
          <table:table-cell office:value-type="float" office:value="283.99333333333334" table:formula="of:=([.B34]*[.C34])/[.D34]" table:style-name="ce208">
            <text:p><text:s/>283,99<text:s/></text:p>
          </table:table-cell>
          <table:table-cell table:number-columns-repeated="16379" table:style-name="ce202"/>
        </table:table-row>
        <table:table-row table:style-name="ro3">
          <table:table-cell office:value-type="string" table:style-name="ce213">
            <text:p>Cofre para guarda de armamento de porte, com capacidade mínima para 3 (três) unidades.</text:p>
          </table:table-cell>
          <table:table-cell office:value-type="float" office:value="14" table:style-name="ce13">
            <text:p>14</text:p>
          </table:table-cell>
          <table:table-cell office:value-type="float" office:value="798.87" table:style-name="ce214">
            <text:p>798,87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186.40299999999999" table:formula="of:=([.B35]*[.C35])/[.D35]" table:style-name="ce208">
            <text:p><text:s/>186,40<text:s/></text:p>
          </table:table-cell>
          <table:table-cell table:number-columns-repeated="16379" table:style-name="ce202"/>
        </table:table-row>
        <table:table-row table:style-name="ro3">
          <table:table-cell office:value-type="string" table:style-name="ce213">
            <text:p>Cofre para guarda de armamento de porte, com capacidade mínima para 10 (dez) unidades.</text:p>
          </table:table-cell>
          <table:table-cell office:value-type="float" office:value="2" table:style-name="ce13">
            <text:p>2</text:p>
          </table:table-cell>
          <table:table-cell office:value-type="float" office:value="1860.78" table:style-name="ce214">
            <text:p>1.860,78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62.025999999999996" table:formula="of:=([.B36]*[.C36])/[.D36]" table:style-name="ce208">
            <text:p><text:s/>62,03<text:s/></text:p>
          </table:table-cell>
          <table:table-cell table:number-columns-repeated="16379" table:style-name="ce202"/>
        </table:table-row>
        <table:table-row table:style-name="ro1">
          <table:table-cell office:value-type="string" table:number-columns-spanned="4" table:number-rows-spanned="1" table:style-name="ce228">
            <text:p>Somatório do custo anual</text:p>
          </table:table-cell>
          <table:covered-table-cell table:number-columns-repeated="3"/>
          <table:table-cell office:value-type="float" office:value="10517.702444444445" table:formula="of:=SUM([.E26:.E36])" table:style-name="ce206">
            <text:p><text:s/>10.517,70<text:s/></text:p>
          </table:table-cell>
          <table:table-cell table:number-columns-repeated="16379" table:style-name="ce202"/>
        </table:table-row>
        <table:table-row table:style-name="ro1">
          <table:table-cell office:value-type="string" table:number-columns-spanned="4" table:number-rows-spanned="1" table:style-name="ce228">
            <text:p>QUANTIDADE TOTAL DE POSTOS</text:p>
          </table:table-cell>
          <table:covered-table-cell table:number-columns-repeated="3"/>
          <table:table-cell office:value-type="float" office:value="66" table:formula="of:=[RESUMO.C25]+[RESUMO.D25]+[RESUMO.E25]+[RESUMO.D26]" table:style-name="ce205">
            <text:p>66</text:p>
          </table:table-cell>
          <table:table-cell table:number-columns-repeated="16379" table:style-name="ce202"/>
        </table:table-row>
        <table:table-row table:style-name="ro1">
          <table:table-cell office:value-type="string" table:number-columns-spanned="4" table:number-rows-spanned="1" table:style-name="ce164">
            <text:p>Custo por posto</text:p>
          </table:table-cell>
          <table:covered-table-cell table:number-columns-repeated="3"/>
          <table:table-cell office:value-type="float" office:value="159.35912794612796" table:formula="of:=[.E37]/[.E38]" table:style-name="ce210">
            <text:p>159,36</text:p>
          </table:table-cell>
          <table:table-cell table:number-columns-repeated="16379" table:style-name="ce202"/>
        </table:table-row>
        <table:table-row table:number-rows-repeated="2" table:style-name="ro1">
          <table:table-cell table:number-columns-repeated="4" table:style-name="ce216"/>
          <table:table-cell table:number-columns-repeated="16380" table:style-name="ce202"/>
        </table:table-row>
        <table:table-row table:style-name="ro10">
          <table:table-cell office:value-type="string" table:number-columns-spanned="2" table:number-rows-spanned="1" table:style-name="ce226">
            <text:p>EQUIPAMENTO EXCLUSIVO PARA OS POSTOS - TRIBUNAL, FÓRUM CAPITAL E FÓRUM CARIRI</text:p>
          </table:table-cell>
          <table:covered-table-cell/>
          <table:table-cell office:value-type="string" table:number-columns-spanned="1" table:number-rows-spanned="2" table:style-name="ce226">
            <text:p>Preço estimado</text:p>
          </table:table-cell>
          <table:table-cell office:value-type="string" table:number-columns-spanned="1" table:number-rows-spanned="2" table:style-name="ce226">
            <text:p>Vida útil <text:s text:c="3"/>(em meses)</text:p>
          </table:table-cell>
          <table:table-cell office:value-type="string" table:number-columns-spanned="1" table:number-rows-spanned="2" table:style-name="ce226">
            <text:p>Valor mensal a aportar</text:p>
          </table:table-cell>
          <table:table-cell table:number-columns-repeated="16379" table:style-name="ce202"/>
        </table:table-row>
        <table:table-row table:style-name="ro30">
          <table:table-cell office:value-type="string" table:style-name="ce13">
            <text:p>DESCRIÇÃO</text:p>
          </table:table-cell>
          <table:table-cell office:value-type="string" table:style-name="ce13">
            <text:p>QUANT.</text:p>
          </table:table-cell>
          <table:covered-table-cell/>
          <table:covered-table-cell/>
          <table:covered-table-cell/>
          <table:table-cell table:number-columns-repeated="16379" table:style-name="ce202"/>
        </table:table-row>
        <table:table-row table:style-name="ro31">
          <table:table-cell office:value-type="string" table:style-name="ce217">
            <text:p>Leitor portátil alimentada por bateria; comunicação USB; led para indicação visual da geração dos registros; horário de rondas ilimitadas; geração de extratos de rondas; software para coleta de registros e controle de rondas; realização de leitura dos buttons (chaves de ronda) por meio de contato; armazenamento de, no mínimo, 6.000 registros na memória.</text:p>
          </table:table-cell>
          <table:table-cell office:value-type="float" office:value="7" table:style-name="ce13">
            <text:p>7</text:p>
          </table:table-cell>
          <table:table-cell office:value-type="float" office:value="619.66999999999996" table:style-name="ce214">
            <text:p>619,67</text:p>
          </table:table-cell>
          <table:table-cell office:value-type="float" office:value="60" table:style-name="ce218">
            <text:p><text:s/>60<text:s/></text:p>
          </table:table-cell>
          <table:table-cell office:value-type="currency" office:value="72.29483333333333" table:formula="of:=([.B44]*[.C44])/[.D44]" table:style-name="ce219">
            <text:p>R$ 72,29</text:p>
          </table:table-cell>
          <table:table-cell table:number-columns-repeated="16379" table:style-name="ce202"/>
        </table:table-row>
        <table:table-row table:style-name="ro1">
          <table:table-cell office:value-type="string" table:number-columns-spanned="4" table:number-rows-spanned="1" table:style-name="ce228">
            <text:p>Somatório do custo anual</text:p>
          </table:table-cell>
          <table:covered-table-cell table:number-columns-repeated="3"/>
          <table:table-cell office:value-type="float" office:value="72.29483333333333" table:formula="of:=[.E44]" table:style-name="ce206">
            <text:p><text:s/>72,29<text:s/></text:p>
          </table:table-cell>
          <table:table-cell table:number-columns-repeated="16379" table:style-name="ce202"/>
        </table:table-row>
        <table:table-row table:style-name="ro1">
          <table:table-cell office:value-type="string" table:number-columns-spanned="4" table:number-rows-spanned="1" table:style-name="ce228">
            <text:p>QUANTIDADE TOTAL DE POSTOS</text:p>
          </table:table-cell>
          <table:covered-table-cell table:number-columns-repeated="3"/>
          <table:table-cell office:value-type="float" office:value="25" table:formula="of:=[RESUMO.C9]+[RESUMO.D9]+[RESUMO.E9]+[RESUMO.C16]+[RESUMO.E16]" table:style-name="ce205">
            <text:p>25</text:p>
          </table:table-cell>
          <table:table-cell table:number-columns-repeated="16379" table:style-name="ce202"/>
        </table:table-row>
        <table:table-row table:style-name="ro1">
          <table:table-cell office:value-type="string" table:number-columns-spanned="4" table:number-rows-spanned="1" table:style-name="ce164">
            <text:p>Custo por posto</text:p>
          </table:table-cell>
          <table:covered-table-cell table:number-columns-repeated="3"/>
          <table:table-cell office:value-type="float" office:value="2.8917933333333332" table:formula="of:=[.E45]/[.E46]" table:style-name="ce210">
            <text:p>2,89</text:p>
          </table:table-cell>
          <table:table-cell table:style-name="ce202"/>
          <table:table-cell table:style-name="ce220"/>
          <table:table-cell table:number-columns-repeated="16377"/>
        </table:table-row>
        <table:table-row table:style-name="ro1">
          <table:table-cell table:style-name="ce221"/>
          <table:table-cell table:style-name="ce222"/>
          <table:table-cell table:style-name="ce223"/>
          <table:table-cell table:style-name="ce224"/>
          <table:table-cell table:style-name="ce220"/>
          <table:table-cell table:number-columns-repeated="16379" table:style-name="ce202"/>
        </table:table-row>
        <table:table-row table:style-name="ro2">
          <table:table-cell office:value-type="string" table:style-name="ce2">
            <text:p>Em 09.04.2021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">
            <text:p>Divania Maria Alcantara Soares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">
            <text:p>Seção de Apoio às Contratações</text:p>
          </table:table-cell>
          <table:table-cell table:style-name="ce2"/>
          <table:table-cell table:number-columns-repeated="2" table:style-name="ce199"/>
          <table:table-cell table:number-columns-repeated="5" table:style-name="ce2"/>
          <table:table-cell table:style-name="ce3"/>
          <table:table-cell table:number-columns-repeated="16374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OLE_LINK3" table:expression="of:=[INSUMOS_DIVERSOS.#REF!]" table:base-cell-address="FORTALE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4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.984251968503937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TRT</meta:initial-creator>
    <dc:creator>Usuário do Windows</dc:creator>
    <meta:creation-date>2009-01-15T20:39:28Z</meta:creation-date>
    <dc:date>2021-06-09T15:22:51Z</dc:date>
    <meta:print-date>2021-05-20T21:09:15Z</meta:print-date>
  </office:meta>
</office:document-meta>
</file>