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4638in"/>
    </style:style>
    <style:style style:name="TableColumn5" style:family="table-column">
      <style:table-column-properties style:column-width="2.2951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3" style:family="table">
      <style:table-properties style:width="6.204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APA DE PREÇOS ESTIMADO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text:s/></text:p>
          </table:table-cell>
          <table:table-cell table:style-name="TableCell12">
            <text:p text:style-name="P13">Descrição<text:s/></text:p>
          </table:table-cell>
          <table:table-cell table:style-name="TableCell14">
            <text:p text:style-name="P15">Preço 1</text:p>
          </table:table-cell>
          <table:table-cell table:style-name="TableCell16">
            <text:p text:style-name="P17">Preço 2</text:p>
          </table:table-cell>
          <table:table-cell table:style-name="TableCell18">
            <text:p text:style-name="P19">Preço 3</text:p>
          </table:table-cell>
        </table:table-row>
        <table:table-row table:style-name="TableRow20">
          <table:table-cell table:style-name="TableCell21">
            <text:p text:style-name="P22">a.i</text:p>
          </table:table-cell>
          <table:table-cell table:style-name="TableCell23">
            <text:p text:style-name="P24">Renovação das 100 licenças atuais da ferramenta Jira Server pelo prazo de 24 meses</text:p>
          </table:table-cell>
          <table:table-cell table:style-name="TableCell25">
            <text:p text:style-name="P26">R$ 89.989,90<text:s/></text:p>
          </table:table-cell>
          <table:table-cell table:style-name="TableCell27">
            <text:p text:style-name="P28">R$ 105.123,00<text:s/></text:p>
          </table:table-cell>
          <table:table-cell table:style-name="TableCell29">
            <text:p text:style-name="P30">R$ 107.516,00</text:p>
          </table:table-cell>
        </table:table-row>
        <table:table-row table:style-name="TableRow31">
          <table:table-cell table:style-name="TableCell32">
            <text:p text:style-name="P33">a.ii</text:p>
          </table:table-cell>
          <table:table-cell table:style-name="TableCell34">
            <text:p text:style-name="P35">Renovação das 100 licenças<text:s/>atuais do Plugin eazyBI Reports and Charts pelo prazo de 24 meses</text:p>
          </table:table-cell>
          <table:table-cell table:style-name="TableCell36">
            <text:p text:style-name="P37">R$ 11.449,90<text:s/></text:p>
          </table:table-cell>
          <table:table-cell table:style-name="TableCell38">
            <text:p text:style-name="P39">R$ 13.379,00<text:s/></text:p>
          </table:table-cell>
          <table:table-cell table:style-name="TableCell40">
            <text:p text:style-name="P41">R$ 13.758,00</text:p>
          </table:table-cell>
        </table:table-row>
        <table:table-row table:style-name="TableRow42">
          <table:table-cell table:style-name="TableCell43">
            <text:p text:style-name="P44">a.iii</text:p>
          </table:table-cell>
          <table:table-cell table:style-name="TableCell45">
            <text:p text:style-name="P46">Renovação das 100 licenças atuais do Plugin Git Integration pelo prazo de 24 mese</text:p>
          </table:table-cell>
          <table:table-cell table:style-name="TableCell47">
            <text:p text:style-name="P48">R$ 10.828,90<text:s/></text:p>
          </table:table-cell>
          <table:table-cell table:style-name="TableCell49">
            <text:p text:style-name="P50">R$ 12.655,00<text:s/></text:p>
          </table:table-cell>
          <table:table-cell table:style-name="TableCell51">
            <text:p text:style-name="P52">R$ 13.021,00</text:p>
          </table:table-cell>
        </table:table-row>
      </table:table>
      <text:p text:style-name="Normal"/>
      <text:p text:style-name="Normal">Fonte: Anexo C<text:s/>dos Estudos Técnicos Preliminares (ETP) – Doc. 32 do Proad 922/2021<text:line-break/>Site TRT7: <text:s/><text:a xlink:href="https://www.trt7.jus.br/files/contas_publicas/licitacoes/pregao_eletronico/2021/PE_05_2021/EstudoTcnicoPreliminar-ETPJira2021-v2.pdf" office:target-frame-name="_top" xlink:show="replace"><text:span text:style-name="Hyperlink">https://www.trt7.jus.br/fi</text:span><text:span text:style-name="Hyperlink">les/contas_publicas/licitacoes/pregao_eletronico/2021/PE_05_2021/EstudoTcnicoPreliminar-ETPJira2021-v2.pdf</text:span></text:a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Usuário do Windows</dc:creator>
    <meta:creation-date>2021-04-30T15:49:00Z</meta:creation-date>
    <dc:date>2021-04-30T15:49:00Z</dc:date>
    <meta:print-date>2021-04-30T1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49" meta:row-count="5" meta:non-whitespace-character-count="718"/>
  </office:meta>
</office:document-meta>
</file>