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justify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2pt solid #000000" style:vertical-align="automatic" fo:background-color="#CC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CCFF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3" table:number-rows-spanned="2" table:style-name="ce10">
            <text:p>ANEXO III - TERMO DE REFERÊNCIA - FORNECIMENTO DE ÁGUA MINERAL ENVASADA - EXERCÍCIO 2022 - <text:s/>ESTIMATIVA DE CONSUMO MENSAL E ANUAL - QUANTIDADE MÁXIMA DE GARRAFÕES EM COMODATO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3">
          <table:table-cell/>
          <table:covered-table-cell/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3" table:style-name="ce11">
            <text:p>OBJETO:<text:span text:style-name="T1"><text:s/>Fornecimento parcelado de água mineral, para o<text:s/></text:span>Exercício de 2022<text:span text:style-name="T1">, envasada em</text:span><text:s/>garrafões de politereftalato de etileno – PET, de 20 litros<text:span text:style-name="T1">, com tampa impermeável e lacre de segurança, com entrega de<text:s/></text:span>vasilhames em comodato<text:span text:style-name="T1">.</text:span>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number-rows-repeated="2" table:style-name="ro1">
          <table:table-cell/>
          <table:covered-table-cell/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5">
          <table:table-cell/>
          <table:table-cell office:value-type="string" table:number-columns-spanned="3" table:number-rows-spanned="1" table:style-name="ce12">
            <text:p>A quantidade de Garrafões a ser entregue em Regime de Comodato poderá ser, no máximo, igual a Quantidade Mensal estimada para cada Localidade.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6">
          <table:table-cell/>
          <table:table-cell table:style-name="ce4"/>
          <table:table-cell table:number-columns-repeated="2" table:style-name="ce5"/>
          <table:table-cell table:number-columns-repeated="3" table:style-name="ce3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13">
            <text:p>LOCALIDADE</text:p>
          </table:table-cell>
          <table:table-cell office:value-type="string" table:number-columns-spanned="1" table:number-rows-spanned="2" table:style-name="ce13">
            <text:p>QUANTIDADE MENSAL ESTIMADA <text:s/>QUANTITATIVO MÁXIMO DE GARRAFÕES EM COMODATO POR LOCALIDADE</text:p>
          </table:table-cell>
          <table:table-cell office:value-type="string" table:number-columns-spanned="1" table:number-rows-spanned="2" table:style-name="ce13">
            <text:p>QUANTIDADE ANUAL</text:p>
          </table:table-cell>
          <table:table-cell table:number-columns-repeated="3" table:style-name="ce3"/>
          <table:table-cell table:number-columns-repeated="16377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6">
            <text:p>TRT7 Sede Aldeota</text:p>
          </table:table-cell>
          <table:table-cell office:value-type="float" office:value="500" table:style-name="ce7">
            <text:p>500</text:p>
          </table:table-cell>
          <table:table-cell office:value-type="float" office:value="6000" table:formula="of:=[.C11]*12" table:style-name="ce8">
            <text:p>6000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6">
            <text:p>Fórum Autran Nunes</text:p>
          </table:table-cell>
          <table:table-cell office:value-type="float" office:value="320" table:style-name="ce7">
            <text:p>320</text:p>
          </table:table-cell>
          <table:table-cell office:value-type="float" office:value="3840" table:formula="of:=[.C12]*12" table:style-name="ce8">
            <text:p>3840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6">
            <text:p>Fórum de Maracanaú</text:p>
          </table:table-cell>
          <table:table-cell office:value-type="float" office:value="22" table:style-name="ce7">
            <text:p>22</text:p>
          </table:table-cell>
          <table:table-cell office:value-type="float" office:value="264" table:formula="of:=[.C13]*12" table:style-name="ce8">
            <text:p>264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6">
            <text:p>Fórum de Caucaia</text:p>
          </table:table-cell>
          <table:table-cell office:value-type="float" office:value="16" table:style-name="ce7">
            <text:p>16</text:p>
          </table:table-cell>
          <table:table-cell office:value-type="float" office:value="192" table:formula="of:=[.C14]*12" table:style-name="ce8">
            <text:p>192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6">
            <text:p>Fórum de Sobral</text:p>
          </table:table-cell>
          <table:table-cell office:value-type="float" office:value="25" table:style-name="ce7">
            <text:p>25</text:p>
          </table:table-cell>
          <table:table-cell office:value-type="float" office:value="300" table:formula="of:=[.C15]*12" table:style-name="ce8">
            <text:p>300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6">
            <text:p>Fórum do Cariri</text:p>
          </table:table-cell>
          <table:table-cell office:value-type="float" office:value="30" table:style-name="ce7">
            <text:p>30</text:p>
          </table:table-cell>
          <table:table-cell office:value-type="float" office:value="360" table:formula="of:=[.C16]*12" table:style-name="ce8">
            <text:p>360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 table:style-name="ce3"/>
          <table:table-cell office:value-type="string" table:style-name="ce9">
            <text:p>Vara de São Gonçalo</text:p>
          </table:table-cell>
          <table:table-cell office:value-type="float" office:value="11" table:style-name="ce7">
            <text:p>11</text:p>
          </table:table-cell>
          <table:table-cell office:value-type="float" office:value="132" table:formula="of:=[.C17]*12" table:style-name="ce8">
            <text:p>132</text:p>
          </table:table-cell>
          <table:table-cell table:number-columns-repeated="16380" table:style-name="ce3"/>
        </table:table-row>
        <table:table-row table:style-name="ro9">
          <table:table-cell/>
          <table:table-cell office:value-type="string" table:style-name="ce9">
            <text:p>Vara de Eusébio</text:p>
          </table:table-cell>
          <table:table-cell office:value-type="float" office:value="13" table:style-name="ce7">
            <text:p>13</text:p>
          </table:table-cell>
          <table:table-cell office:value-type="float" office:value="156" table:formula="of:=[.C18]*12" table:style-name="ce8">
            <text:p>156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9">
            <text:p>Vara de Pacajus</text:p>
          </table:table-cell>
          <table:table-cell office:value-type="float" office:value="15" table:style-name="ce7">
            <text:p>15</text:p>
          </table:table-cell>
          <table:table-cell office:value-type="float" office:value="180" table:formula="of:=[.C19]*12" table:style-name="ce8">
            <text:p>180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9">
            <text:p>Vara de Baturité<text:s/></text:p>
          </table:table-cell>
          <table:table-cell office:value-type="float" office:value="3" table:style-name="ce7">
            <text:p>3</text:p>
          </table:table-cell>
          <table:table-cell office:value-type="float" office:value="36" table:formula="of:=[.C20]*12" table:style-name="ce8">
            <text:p>36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9">
            <text:p>Vara de Limoeiro</text:p>
          </table:table-cell>
          <table:table-cell office:value-type="float" office:value="17" table:style-name="ce7">
            <text:p>17</text:p>
          </table:table-cell>
          <table:table-cell office:value-type="float" office:value="204" table:formula="of:=[.C21]*12" table:style-name="ce8">
            <text:p>204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9">
            <text:p>Vara de Crateús</text:p>
          </table:table-cell>
          <table:table-cell office:value-type="float" office:value="12" table:style-name="ce7">
            <text:p>12</text:p>
          </table:table-cell>
          <table:table-cell office:value-type="float" office:value="144" table:formula="of:=[.C22]*12" table:style-name="ce8">
            <text:p>144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 table:style-name="ce3"/>
          <table:table-cell office:value-type="string" table:style-name="ce9">
            <text:p>Vara de Iguatu</text:p>
          </table:table-cell>
          <table:table-cell office:value-type="float" office:value="12" table:style-name="ce7">
            <text:p>12</text:p>
          </table:table-cell>
          <table:table-cell office:value-type="float" office:value="144" table:formula="of:=[.C23]*12" table:style-name="ce8">
            <text:p>144</text:p>
          </table:table-cell>
          <table:table-cell table:number-columns-repeated="16380" table:style-name="ce3"/>
        </table:table-row>
        <table:table-row table:style-name="ro9">
          <table:table-cell/>
          <table:table-cell office:value-type="string" table:style-name="ce9">
            <text:p>Vara de Quixadá</text:p>
          </table:table-cell>
          <table:table-cell office:value-type="float" office:value="20" table:style-name="ce7">
            <text:p>20</text:p>
          </table:table-cell>
          <table:table-cell office:value-type="float" office:value="240" table:formula="of:=[.C24]*12" table:style-name="ce8">
            <text:p>240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/>
          <table:table-cell office:value-type="string" table:style-name="ce9">
            <text:p>Vara de Tianguá</text:p>
          </table:table-cell>
          <table:table-cell office:value-type="float" office:value="8" table:style-name="ce7">
            <text:p>8</text:p>
          </table:table-cell>
          <table:table-cell office:value-type="float" office:value="96" table:formula="of:=[.C25]*12" table:style-name="ce8">
            <text:p>96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3" table:number-rows-spanned="1" table:style-name="ce14">
            <text:p>Observação 1<text:span text:style-name="T1">: As Localidades estão dispostas com a Sede, os Fóruns e as Varas Trabalhistas, sem observar a sequência dos Itens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15">
            <text:p>Observação 2<text:span text:style-name="T1">: A Quantidade de Garrafões a ser entregue em Regime de Comodato poderá ser, no máximo, igual à Quantidade Mensal estimada para cada Localidade.</text:span>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945138888888889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rancisco Marceyron Neves Vieira</meta:initial-creator>
    <dc:creator>Usuário do Windows</dc:creator>
    <meta:creation-date>2021-12-13T12:25:10Z</meta:creation-date>
    <dc:date>2021-12-13T12:25:10Z</dc:date>
  </office:meta>
</office:document-meta>
</file>