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20000006CC2A82C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IDFont+F2-OneByteIdentityH" svg:font-family="CIDFont+F2-OneByteIdentityH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CIDFont+F2-OneByteIdentityH1" svg:font-family="CIDFont+F2-OneByteIdentityH" style:font-family-generic="system"/>
    <style:font-face style:name="Courier New1" svg:font-family="'Courier New'" style:font-adornments="Normal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35cm solid #000000"/>
    </style:style>
    <style:style style:name="Tabela2" style:family="table">
      <style:table-properties style:width="16.953cm" fo:margin-left="0.041cm" fo:margin-right="0.007cm" table:align="margins" style:writing-mode="lr-tb"/>
    </style:style>
    <style:style style:name="Tabela2.A" style:family="table-column">
      <style:table-column-properties style:column-width="3.669cm" style:rel-column-width="14182*"/>
    </style:style>
    <style:style style:name="Tabela2.B" style:family="table-column">
      <style:table-column-properties style:column-width="12.095cm" style:rel-column-width="46756*"/>
    </style:style>
    <style:style style:name="Tabela2.C" style:family="table-column">
      <style:table-column-properties style:column-width="1.189cm" style:rel-column-width="459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B6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C7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5*"/>
    </style:style>
    <style:style style:name="Tabela3.B" style:family="table-column">
      <style:table-column-properties style:column-width="8.5cm" style:rel-column-width="32770*"/>
    </style:style>
    <style:style style:name="Tabela3.A1" style:family="table-cell">
      <style:table-cell-properties style:vertical-align="middle" fo:background-color="#b2b2b2" fo:padding="0.097cm" fo:border="0.035cm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ela3.A2" style:family="table-cell">
      <style:table-cell-properties style:vertical-align="middle"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Tabela4" style:family="table">
      <style:table-properties style:width="17.006cm" fo:margin-left="0cm" fo:margin-right="-0.005cm" table:align="margins" style:writing-mode="lr-tb"/>
    </style:style>
    <style:style style:name="Tabela4.A" style:family="table-column">
      <style:table-column-properties style:column-width="2.683cm" style:rel-column-width="10339*"/>
    </style:style>
    <style:style style:name="Tabela4.B" style:family="table-column">
      <style:table-column-properties style:column-width="14.323cm" style:rel-column-width="55196*"/>
    </style:style>
    <style:style style:name="Tabela4.A1" style:family="table-cell">
      <style:table-cell-properties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4.B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8pt" style:font-size-asian="8pt" style:language-asian="pt" style:country-asian="BR" style:font-name-complex="Calibri" style:font-size-complex="8pt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8pt" style:font-name-asian="CIDFont+F2-OneByteIdentityH" style:font-size-asian="8pt" style:language-asian="pt" style:country-asian="BR" style:font-name-complex="CIDFont+F2-OneByteIdentityH" style:font-size-complex="8pt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8pt" style:font-name-asian="CIDFont+F2-OneByteIdentityH" style:font-size-asian="8pt" style:language-asian="pt" style:country-asian="BR" style:font-name-complex="Calibri" style:font-size-complex="8pt"/>
    </style:style>
    <style:style style:name="P17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8pt" style:font-size-asian="8pt" style:language-asian="pt" style:country-asian="BR" style:font-name-complex="Calibri" style:font-size-complex="8pt"/>
    </style:style>
    <style:style style:name="P24" style:family="paragraph" style:parent-style-name="Standard" style:list-style-name="WWNum8">
      <style:paragraph-properties fo:margin-left="0.31cm" fo:margin-right="0cm" fo:margin-top="0.101cm" fo:margin-bottom="0.101cm" fo:text-align="justify" style:justify-single-word="false" fo:text-indent="-0.31cm" style:auto-text-indent="false"/>
      <style:text-properties style:use-window-font-color="true" style:font-name="Arial" fo:font-size="10pt" style:font-size-asian="10pt" style:font-size-complex="10pt"/>
    </style:style>
    <style:style style:name="P25" style:family="paragraph"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IDFont+F2-OneByteIdentityH" style:font-weight-asian="bold" style:font-name-complex="CIDFont+F2-OneByteIdentityH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CIDFont+F2-OneByteIdentityH" style:font-name-complex="CIDFont+F2-OneByteIdentityH"/>
    </style:style>
    <style:style style:name="T7" style:family="text">
      <style:text-properties style:font-name="Arial1" style:font-name-asian="Times New Roman" style:font-name-complex="Times New Roman"/>
    </style:style>
    <style:style style:name="T8" style:family="text">
      <style:text-properties fo:background-color="transparent" style:font-name-asian="CIDFont+F2-OneByteIdentityH1"/>
    </style:style>
    <style:style style:name="T9" style:family="text">
      <style:text-properties style:font-name-asian="CIDFont+F2-OneByteIdentityH1"/>
    </style:style>
    <style:style style:name="T10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INSTRUMENTO DE MEDIÇÃO DE RESULTADO (IMR)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Indicador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7">Avaliação da qualidade dos serviços prestados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Item</text:p>
          </table:table-cell>
          <table:table-cell table:style-name="Tabela2.A1" table:number-columns-spanned="2" office:value-type="string">
            <text:p text:style-name="P19"><draw:frame text:anchor-type="paragraph" draw:z-index="3" draw:style-name="gr1" draw:text-style-name="P25" svg:width="2.151cm" svg:height="0.595cm" svg:x="3.665cm" svg:y="-4.921cm"><draw:text-box><text:p><text:span text:style-name="T10">ANEXO IV</text:span></text:p></draw:text-box></draw:frame>Descriç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Finalidade</text:p>
          </table:table-cell>
          <table:table-cell table:style-name="Tabela2.A2" table:number-columns-spanned="2" office:value-type="string">
            <text:p text:style-name="P18">Cumprimento dos critérios e serviços relacionados no Termo de Referência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Meta a cumprir</text:p>
          </table:table-cell>
          <table:table-cell table:style-name="Tabela2.A2" table:number-columns-spanned="2" office:value-type="string">
            <text:p text:style-name="P18">100% dos serviços realizados e adequados à perspectiva da Administração.</text:p>
          </table:table-cell>
          <table:covered-table-cell/>
        </table:table-row>
        <table:table-row table:style-name="Tabela2.1">
          <table:table-cell table:style-name="Tabela2.A2" table:number-rows-spanned="15" office:value-type="string">
            <text:p text:style-name="P21">Instrumento</text:p>
            <text:p text:style-name="P21">de Medição</text:p>
            <text:p text:style-name="P21"/>
            <text:p text:style-name="P21">Classificação</text:p>
            <text:p text:style-name="P20"/>
            <text:p text:style-name="P20">(A) = Alta – 1%</text:p>
            <text:p text:style-name="P20">(M) = Média – 0,5%</text:p>
            <text:p text:style-name="P20"/>
            <text:p text:style-name="P22">(*) <text:span text:style-name="T5">marcar apenas os itens não executados no período.</text:span></text:p>
          </table:table-cell>
          <table:table-cell table:style-name="Tabela2.B6" office:value-type="string">
            <text:p text:style-name="P14"><text:span text:style-name="T4">(A) </text:span><text:span text:style-name="T6">O sistema de monitoramento por circuito de alarme e sensores de segurança deverá detectar, via sensores de presença, movimentos nos locais a serem protegidos, emitindo sinais no local (sirene) e remotamente na base de operações e controle da CONTRATADA. - </text:span><text:span text:style-name="T4">4.9 b)</text:span></text:p>
          </table:table-cell>
          <table:table-cell table:style-name="Tabela2.A2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4">(A)</text:span><text:span text:style-name="T6"> A central de monitoramento deverá funcionar de modo que a CONTRATADA mantenha o permanente tratamento das ocorrências, de forma que o sistema nunca fique inativo e que possibilite o acompanhamento de todas as ocorrências e informações das instalações do CONTRATANTE, durante 24 horas todos os dias. - </text:span><text:span text:style-name="T4">4.9 c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</text:span> A central de monitoramento 24 horas da CONTRATADA deverá gerenciar os horários de ativação e desativação do sistema de alarme, devendo, em caso de a ativação não ocorrer até o horário limite ou a desativação ocorrer antes do horário determinado, agir para que as devidas providências sejam tomadas. - <text:span text:style-name="T3">4.9 d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Providências técnicas (auto diagnóstico diário do sistema para checagem do seu correto funcionamento). - <text:span text:style-name="T3">4.9 e.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Atendimento técnico decorrente de defeitos ou problemas. - <text:span text:style-name="T3">4.9 e.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Dados do usuário que efetuou as operações de ativação/desativação do sistema. - <text:span text:style-name="T3">4.9 e.I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Relatórios por dependência/evento, de acordo com as necessidades do CONTRATANTE, a serem enviados mensalmente ou quando solicitado por e-mail à Fiscalização do contrato. - <text:span text:style-name="T3">4.9 e.IV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Identificação do setor de intrusão. - <text:span text:style-name="T3">4.9 e.V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Rastreamento das áreas invadidas. - <text:span text:style-name="T3">4.9 e.V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Apoio e orientação constante aos usuários. - <text:span text:style-name="T3">4.9 e.V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verá fornecer, também, programação para ativação automática, caso o sistema fique desligado após o horário pré-determinado ou quando do esquecimento da ativação manual. - <text:span text:style-name="T3">4.9 g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s registros das imagens deverão ser realizados com qualidade de gravação dos arquivos igual ou superior a 1080p (1920x1080 pixels), velocidade de captura de imagens superior a 25 fps (quadros por segundo), facilidade em assistir às gravações via Internet mediante senha, com a opção adicional de realizar backup’s em DVD ou outro dispositivo de armazenamento de dados portátil USB, ao critério da CONTRATADA. - <text:span text:style-name="T3">4.11 a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s registros das câmeras deverão ser capturados e digitalizados com data e hora, comprimidos e guardados no HD (disco rígido) de um DVR no formato de arquivos de vídeo para posterior observação. - <text:span text:style-name="T3">4.11 b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 sistema deverá manter armazenadas as imagens capturadas pelas câmeras referentes aos últimos 10 (dez) dias, no mínimo. - <text:span text:style-name="T3">4.11 c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 CONTRATANTE poderá solicitar, quando necessário, as gravações das câmeras de acordo com períodos e/ou locais de interesse, devendo a CONTRATADA apresentar as imagens solicitadas em um prazo máximo de 12 (doze) horas, a partir do recebimento da solicitação pelo fiscal ou gestor da contratação, em DVD ou outro dispositivo USB no formato de vídeo compatível. - <text:span text:style-name="T3">4.11 d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ext:soft-page-break/>
        <table:table-row table:style-name="Tabela2.1">
          <table:table-cell table:style-name="Tabela2.C7" table:number-rows-spanned="15" office:value-type="string">
            <text:p text:style-name="P21">Instrumento</text:p>
            <text:p text:style-name="P21">de Medição</text:p>
            <text:p text:style-name="P21"/>
            <text:p text:style-name="P21">Classificação</text:p>
            <text:p text:style-name="P20"/>
            <text:p text:style-name="P20">(A) = Alta – 1%</text:p>
            <text:p text:style-name="P20">(M) = Média – 0,5%</text:p>
            <text:p text:style-name="P20"/>
            <text:p text:style-name="P22">(*) <text:span text:style-name="T5">marcar apenas os itens não executados no período.</text:span></text:p>
          </table:table-cell>
          <table:table-cell table:style-name="Tabela2.B7" office:value-type="string">
            <text:p text:style-name="P14"><text:span text:style-name="T3">(A) </text:span>Estando o sistema armado e conectado, sempre que houver tentativa de invasão ou arrombamento, a sirene será ativada e conectada automaticamente à central de monitoramento da CONTRATADA, que tomará as providências cabíveis: acionar os órgãos da segurança pública, a Polícia Militar, Polícia Federal, a Defesa Civil, o Corpo de Bombeiros e/ou o SAMU, conforme o caso, e ao fiscal/gestor do contrato. - <text:span text:style-name="T3">4.12 b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 prazo de atendimento quando da ocorrência de eventos de disparos deverá ser de, no máximo, 1 (uma) hora. - <text:span text:style-name="T3">4.12 c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Linha telefônica rompida ou conexão de dados com falhas. - <text:span text:style-name="T3">4.9 f.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Falta de energia elétrica ou baixa tensão de alimentação. - <text:span text:style-name="T3">4.9 f.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Bateria com defeito. - <text:span text:style-name="T3">4.9 f.I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Setor aberto (fiação rompida). - <text:span text:style-name="T3">4.9 f.IV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Sirene violada. - <text:span text:style-name="T3">4.9 f.V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Pânico ativado. - <text:span text:style-name="T3">4.9 f.V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Alteração de relógio da central remota. - <text:span text:style-name="T3">4.9 f.V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Cancelamento da ativação automática. - <text:span text:style-name="T3">4.9 f.VI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Pane no sistema, entre outras, provocadas por motivos alheios à vontade do CONTRATANTE. - <text:span text:style-name="T3">4.9 f.IX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A<text:span text:style-name="T9">s manutenções descritas deverão ter os seguintes serviços mínimos: Componentes eletrônicos: </text:span><text:span text:style-name="T9">I –</text:span><text:span text:style-name="T9"> efetivação de medições de tensões, correntes e potências envolvidas; </text:span><text:span text:style-name="T9">II –</text:span><text:span text:style-name="T9"> verificação do funcionamento de softwares, aplicativos e firmwares, bem como suas versões e atualizações; </text:span><text:span text:style-name="T9">III –</text:span><text:span text:style-name="T9"> realização de limpeza dos aparelhos/equipamentos; e </text:span><text:span text:style-name="T9">IV –</text:span><text:span text:style-name="T9"> observação das condições de aterramento da rede, assim como eventuais correntes induzidas que podem vir a causar danos aos aparelhos/equipamentos</text:span>. - <text:span text:style-name="T3">4.10 d.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A<text:span text:style-name="T9">s manutenções descritas deverão ter os seguintes serviços mínimos:</text:span> <text:span text:style-name="T9">Câmeras: </text:span><text:span text:style-name="T9">I –</text:span><text:span text:style-name="T9"> verificação das imagens de modo a identificar possíveis falhas do tipo foco, interferência, resolução, contraste, cores enquadramento; </text:span><text:span text:style-name="T9">II –</text:span><text:span text:style-name="T9"> ajuste de lentes; </text:span><text:span text:style-name="T9">III –</text:span><text:span text:style-name="T9"> realização de limpeza das lentes e das câmeras; </text:span><text:span text:style-name="T9">IV –</text:span><text:span text:style-name="T9"> verificação de aterramentos e fixação, visando a proteção e longevidade dos equipamentos; </text:span><text:span text:style-name="T9">V –</text:span><text:span text:style-name="T9"> observação da tensão de alimentação das câmeras; </text:span><text:span text:style-name="T9">VI –</text:span><text:span text:style-name="T9"> conferência da comunicação, alimentação, aterramento, proteção contra surtos; e </text:span><text:span text:style-name="T9">VII –</text:span><text:span text:style-name="T9"> averiguação as respostas das câmeras com relação ao BLC e este com ajuste correto das lentes</text:span>. - <text:span text:style-name="T3">4.10 d.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A<text:span text:style-name="T9">s manutenções descritas deverão ter os seguintes serviços mínimos:</text:span> <text:span text:style-name="T9">Câmeras: </text:span><text:span text:style-name="T8">Rede elétrica e infraestrutura do Alarme Patrimonial (barreiras eletrônicas, sensores de presença, central de alarme, etc): atuação visando a uniformidade das condições elétricas e sinais de dados, de vídeo e controle</text:span>. - <text:span text:style-name="T3">4.10 d.III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<text:span text:style-name="T5">Os softwares e aplicativos utilizados nos sistemas devem estar em conformidade com a legislação vigente e, devidamente licenciados pelo fabricante, quando for preciso, nas quantidades necessárias aos equipamentos fornecidos. </text:span><text:bookmark-start text:name="_Hlk17723972"/><text:span text:style-name="T5">A CONTRATADA deve atualizar, sempre que necessário, sem ônus para o CONTRATANTE.</text:span><text:bookmark-end text:name="_Hlk17723972"/><text:span text:style-name="T5"> - </text:span><text:span text:style-name="T3">4.12 f)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ext:soft-page-break/>
        <table:table-row table:style-name="Tabela2.1">
          <table:table-cell table:style-name="Tabela2.C7" table:number-rows-spanned="2" office:value-type="string">
            <text:p text:style-name="P21">Instrumento</text:p>
            <text:p text:style-name="P21">de Medição</text:p>
            <text:p text:style-name="P21"/>
            <text:p text:style-name="P21">Classificação</text:p>
            <text:p text:style-name="P20">(A) = Alta – 1%</text:p>
            <text:p text:style-name="P20">(M) = Média – 0,5%</text:p>
            <text:p text:style-name="P22">(*) <text:span text:style-name="T5">marcar apenas os itens não executados no período.</text:span></text:p>
          </table:table-cell>
          <table:table-cell table:style-name="Tabela2.B7" office:value-type="string">
            <text:p text:style-name="P14"><text:span text:style-name="T3">(M) </text:span>Enviar relatório mensal eletrônico com o registro de ocorrências e parecer sobre funcionamento dos equipamentos e serviços em cada localidade. - <text:span text:style-name="T3">5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M) </text:span>Reparar, corrigir, remover, reconstruir ou substituir, às suas expensas, no total ou em parte, no prazo máximo de <text:span text:style-name="T2">24 (vinte e quatro) horas </text:span>o objeto em que se verifiquem vícios, defeitos ou incorreções resultantes da execução ou de materiais empregados, observando, por ocasião dos serviços a montagem, instalação e configuração dos equipamentos, dispositivos, módulos, painéis, acessórios e estrutura necessárias ao perfeito funcionamento do sistema eletrônico de segurança, a recomposição das partes danificadas durante a execução dos serviços, bem como forros, paredes, pisos, instalações, pintura e lajes, de modo que permaneçam com as características originais de acabamento, bem como a limpeza das áreas onde os serviços estiverem sendo realizados, evitando acúmulos de entulhos nos locais e dando destinação correta a eles. - <text:span text:style-name="T3">5.4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table-cell table:style-name="Tabela2.A2" office:value-type="string">
            <text:p text:style-name="P20">Forma de acompanhamento</text:p>
          </table:table-cell>
          <table:table-cell table:style-name="Tabela2.A2" table:number-columns-spanned="2" office:value-type="string">
            <text:p text:style-name="P18">Realização mensal de inspeção, por parte da fiscalização do contrato, da execução dos serviços especificados e avaliações, constantes do Termo de Referência, conforme perspectiva de adequação da Administração e posterior lançamento do resultado na planilha de controle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Periodicidade</text:p>
          </table:table-cell>
          <table:table-cell table:style-name="Tabela2.A2" table:number-columns-spanned="2" office:value-type="string">
            <text:p text:style-name="P18">Mensa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Mecanismo de Cálculo</text:p>
          </table:table-cell>
          <table:table-cell table:style-name="Tabela2.A2" table:number-columns-spanned="2" office:value-type="string">
            <text:p text:style-name="P18">Quantidade de serviços não executados dentro do mês de referência x % atribuído para redução no pagamento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Início de Vigência</text:p>
          </table:table-cell>
          <table:table-cell table:style-name="Tabela2.A2" table:number-columns-spanned="2" office:value-type="string">
            <text:p text:style-name="P18">Data do início da execução dos serviço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Faixas de Ajuste no Pagamento</text:p>
          </table:table-cell>
          <table:table-cell table:style-name="Tabela2.A2" table:number-columns-spanned="2" office:value-type="string">
            <text:list xml:id="list2485268604955590288" text:style-name="WWNum8">
              <text:list-item>
                <text:p text:style-name="P24">95% a 100% dos serviços = recebimento de 100% da fatura;</text:p>
              </text:list-item>
              <text:list-item>
                <text:p text:style-name="P24">90% a 94% dos serviços = recebimento de 95% da fatura;</text:p>
              </text:list-item>
              <text:list-item>
                <text:p text:style-name="P24">85% a 89% dos serviços = recebimento de 85% da fatura;</text:p>
              </text:list-item>
              <text:list-item>
                <text:p text:style-name="P24">80% a 84% dos serviços = recebimento 80% da fatura.</text:p>
              </text:list-item>
            </text:list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Sanção</text:p>
          </table:table-cell>
          <table:table-cell table:style-name="Tabela2.A2" table:number-columns-spanned="2" office:value-type="string">
            <text:p text:style-name="P18"><text:span text:style-name="T7">&lt;80</text:span>% - aplicação da multa prevista na letra “d” do item 10.2 do Termo de Referência + Ajuste de Pagamento.</text:p>
          </table:table-cell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UNIDADE AVALIADORA</text:p>
          </table:table-cell>
          <table:table-cell table:style-name="Tabela3.B1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MÊS DE REFERÊNCIA</text:p>
          </table:table-cell>
          <table:table-cell table:style-name="Tabela3.B2" office:value-type="string">
            <text:p text:style-name="P13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Observações: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</table:table>
      <text:p text:style-name="P6">(**)<text:span text:style-name="T5"> assinalar outros itens do Termo de Referência que não constem da relação acima e que deixaram de ser cumpridos no período ou outras anotações pertinentes.</text:span></text:p>
      <text:p text:style-name="P8"/>
      <text:p text:style-name="P9">_________________, ____ de ___________ de _______</text:p>
      <text:p text:style-name="P9"/>
      <text:p text:style-name="P7"/>
      <text:p text:style-name="P9">________________________________________</text:p>
      <text:p text:style-name="P7">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IDFont+F2-OneByteIdentityH" svg:font-family="CIDFont+F2-OneByteIdentityH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CIDFont+F2-OneByteIdentityH1" svg:font-family="CIDFont+F2-OneByteIdentityH" style:font-family-generic="system"/>
    <style:font-face style:name="Courier New1" svg:font-family="'Courier New'" style:font-adornments="Normal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6cm" fo:margin-top="0cm" fo:margin-bottom="0cm" fo:text-align="justify" style:justify-single-word="false" fo:text-indent="4.501cm" style:auto-text-indent="false" fo:keep-with-next="always">
        <style:tab-stops>
          <style:tab-stop style:position="19.685cm"/>
        </style:tab-stops>
      </style:paragraph-properties>
      <style:text-properties style:font-name="CG Times" fo:font-size="12pt" fo:font-weight="bold" style:font-size-asian="12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5.502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4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0cm" fo:margin-right="-0.164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margin-top="0cm" fo:margin-bottom="0cm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Normal_20__2b__20_11_20_pt" style:display-name="Normal + 11 pt" style:family="paragraph" style:parent-style-name="Standard">
      <style:paragraph-properties fo:margin-left="0cm" fo:margin-right="-1.339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Heading_20_10" style:display-name="Heading 10" style:family="paragraph" style:parent-style-name="Standard" style:next-style-name="Text_20_body" style:list-style-name="WW8Num2" style:class="text">
      <style:paragraph-properties fo:margin-top="0.423cm" fo:margin-bottom="0.212cm" fo:keep-with-next="always"/>
      <style:text-properties style:font-name="Arial" fo:font-size="10.5pt" fo:font-weight="bold" style:font-name-asian="MS Mincho" style:font-size-asian="10.5pt" style:font-weight-asian="bold" style:font-name-complex="Tahoma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udação1" style:family="paragraph" style:parent-style-name="Standard">
      <style:paragraph-properties fo:text-align="justify" style:justify-single-word="false" fo:orphans="0" fo:widows="0"/>
      <style:text-properties style:font-name="Arial" fo:font-size="12pt" style:font-name-asian="Arial Unicode MS" style:font-size-asian="12pt" style:font-name-complex="Arial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Normal_20__2b__20_Garamond" style:display-name="Normal + Garamond" style:family="paragraph" style:parent-style-name="Parágrafo_20_da_20_Lista">
      <style:paragraph-properties fo:margin-left="0cm" fo:margin-right="-0.192cm" fo:margin-top="0.212cm" fo:margin-bottom="0.353cm" fo:line-height="150%" fo:text-align="justify" style:justify-single-word="false" fo:text-indent="0cm" style:auto-text-indent="false"/>
      <style:text-properties style:font-name="Garamond" style:font-name-complex="Garamon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>
      <style:text-properties fo:background-color="#ffffff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1pt" style:font-size-asian="11pt" style:language-asian="pt" style:country-asian="BR" style:font-name-complex="Symbol" style:font-size-complex="11pt"/>
    </style:style>
    <style:style style:name="WW8Num6z0" style:family="text">
      <style:text-properties style:font-name="Calibri" fo:font-size="11pt" style:font-size-asian="11pt" style:font-name-complex="Calibri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7z1" style:family="text">
      <style:text-properties style:font-name="Calibri" fo:font-size="11pt" style:font-size-asian="11pt" style:font-name-complex="Calibri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WW8Num8z1" style:family="text">
      <style:text-properties style:font-name="Calibri" fo:font-size="11pt" style:font-size-asian="11pt" style:font-name-complex="Calibri" style:font-size-complex="11pt"/>
    </style:style>
    <style:style style:name="WW8Num9z0" style:family="text">
      <style:text-properties style:font-name="Wingdings" fo:font-size="10pt" style:font-size-asian="10pt" style:language-asian="pt" style:country-asian="BR" style:font-name-complex="Wingdings" style:font-size-complex="11pt"/>
    </style:style>
    <style:style style:name="WW8Num10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size="11pt" fo:font-weight="bold" style:font-size-asian="11pt" style:language-asian="pt" style:country-asian="BR" style:font-weight-asian="bold" style:font-name-complex="Calibri" style:font-size-complex="11pt"/>
    </style:style>
    <style:style style:name="WW8Num14z0" style:family="text">
      <style:text-properties style:font-name="Calibri" fo:font-size="11pt" style:font-size-asian="11pt" style:font-name-complex="Calibri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Calibri" fo:font-size="11pt" fo:font-weight="normal" style:font-size-asian="11pt" style:language-asian="pt" style:country-asian="BR" style:font-weight-asian="normal" style:font-name-complex="Calibri" style:font-size-complex="11pt" style:language-complex="zxx" style:country-complex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Calibri" fo:font-size="11pt" style:font-size-asian="11pt" style:font-name-complex="Calibri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size="11pt" style:font-size-asian="11pt" style:font-name-complex="Calibri" style:font-size-complex="11pt"/>
    </style:style>
    <style:style style:name="WW8Num19z0" style:family="text">
      <style:text-properties style:font-name="Calibri" fo:font-size="11pt" style:font-size-asian="11pt" style:font-name-complex="Calibri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" style:family="text"/>
    <style:style style:name="WW-Absatz-Standardschriftart11111111111" style:family="text"/>
    <style:style style:name="WW8Num3z5" style:family="text">
      <style:text-properties fo:background-color="#ffffff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EMENTA_20_Char" style:display-name="EMENTA Char" style:family="text">
      <style:text-properties style:font-name="CG Times" fo:font-size="12pt" fo:language="pt" fo:country="BR" fo:font-weight="bold" style:font-size-asian="12pt" style:font-weight-asian="bold" style:font-name-complex="CG Times" style:language-complex="ar" style:country-complex="SA"/>
    </style:style>
    <style:style style:name="Numbering_20_Symbols" style:display-name="Numbering Symbols" style:family="text">
      <style:text-properties style:font-name="Arial" fo:font-weight="bold" fo:background-color="#ffffff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prefix="4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7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9z0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0.09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54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9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4.10." style:num-format="1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4.8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prefix="4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x.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0" style:num-format="1" text:start-value="2" text:display-levels="2">
        <style:list-level-properties text:list-level-position-and-space-mode="label-alignment">
          <style:list-level-label-alignment text:label-followed-by="listtab" fo:text-indent="-0.767cm" fo:margin-left="0.392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0.143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0.026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0.286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0.09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3.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002cm" fo:margin-left="3cm" fo:margin-right="2.9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4.122cm" svg:y="0.189cm" svg:width="8.717cm" svg:height="1.725cm" draw:z-index="2"><draw:image xlink:href="Pictures/10000000000002220000006CC2A82C51.png" xlink:type="simple" xlink:show="embed" xlink:actuate="onLoad"/></draw:frame></text:p>
        <text:p text:style-name="Header"/>
        <text:p text:style-name="Header"/>
        <text:p text:style-name="Header"/>
        <text:p text:style-name="MP1"/>
      </style:header>
      <style:footer>
        <text:p text:style-name="MP2"><text:span text:style-name="Page_20_Number"><text:span text:style-name="MT1"><text:s/>TERMO DE REFERÊNCIA ANO 2021 – LOCAÇÃO DE CFTV – INSTRUMENTO DE MEDIÇÃO DE RESULTADO (IMR)<text:tab/></text:span>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initial-creator>TRT</meta:initial-creator>
    <meta:creation-date>2019-08-26T09:17:00</meta:creation-date>
    <dc:date>2021-08-12T11:44:43.52</dc:date>
    <meta:print-date>2014-07-21T10:16:00</meta:print-date>
    <meta:editing-cycles>71</meta:editing-cycles>
    <meta:editing-duration>PT19H21M16S</meta:editing-duration>
    <meta:generator>OpenOffice/4.1.9$Win32 OpenOffice.org_project/419m1$Build-9805</meta:generator>
    <meta:document-statistic meta:table-count="4" meta:image-count="1" meta:object-count="0" meta:page-count="3" meta:paragraph-count="114" meta:word-count="1659" meta:character-count="10461"/>
  </office:meta>
</office:document-meta>
</file>