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Millares" style:data-style-name="N35">
      <style:table-cell-properties fo:border="thin solid #000000" style:vertical-align="middle" fo:wrap-option="wrap"/>
      <style:text-properties fo:color="#000000"/>
    </style:style>
    <style:style style:name="ce6" style:family="table-cell" style:parent-style-name="Millares" style:data-style-name="N35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Millares" style:data-style-name="N35">
      <style:table-cell-properties fo:border="thin solid #000000" style:vertical-align="automatic"/>
      <style:text-properties fo:font-weight="bold" style:font-weight-asian="bold" style:font-weight-complex="bold"/>
    </style:style>
    <style:style style:name="ce10" style:family="table-cell" style:parent-style-name="Millares" style:data-style-name="N35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5"/>
    <style:style style:name="ce18" style:family="table-cell" style:parent-style-name="Default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Millares" style:data-style-name="N35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PROAD 3365/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DEOMONITORAMEN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CAPITAL CEARENSE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33">
            <text:p>Complexo Sede do Tribunal Regional do Trabalho da 7ª Região<text:s/>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12" table:style-name="ce34">
            <text:p>Edifício Casa Sede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3" table:style-name="ce11">
            <text:p>3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306.89999999999998" table:formula="of:=ROUND(([.C8]*[.D8]);2)" table:style-name="ce5">
            <text:p><text:s/>306.90<text:s/></text:p>
          </table:table-cell>
          <table:table-cell office:value-type="float" office:value="3682.8" table:formula="of:=ROUND((12*[.E8]);2)" table:style-name="ce5">
            <text:p><text:s/>3,682.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([.C9]*[.D9]);2)" table:style-name="ce5">
            <text:p><text:s/>726.00<text:s/></text:p>
          </table:table-cell>
          <table:table-cell office:value-type="float" office:value="8712" table:formula="of:=ROUND((12*[.E9]);2)" table:style-name="ce5">
            <text:p><text:s/>8,712.0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35" table:style-name="ce11">
            <text:p>35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2087.0500000000002" table:formula="of:=ROUND(([.C10]*[.D10]);2)" table:style-name="ce5">
            <text:p><text:s/>2,087.05<text:s/></text:p>
          </table:table-cell>
          <table:table-cell office:value-type="float" office:value="25044.6" table:formula="of:=ROUND((12*[.E10]);2)" table:style-name="ce5">
            <text:p><text:s/>25,044.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âmera – Tipo 5 – 180 graus<text:s/></text:p>
          </table:table-cell>
          <table:table-cell office:value-type="float" office:value="1" table:style-name="ce11">
            <text:p>1</text:p>
          </table:table-cell>
          <table:table-cell office:value-type="float" office:value="91.1" table:style-name="ce5">
            <text:p><text:s/>91.10<text:s/></text:p>
          </table:table-cell>
          <table:table-cell office:value-type="float" office:value="91.1" table:formula="of:=ROUND(([.C11]*[.D11]);2)" table:style-name="ce5">
            <text:p><text:s/>91.10<text:s/></text:p>
          </table:table-cell>
          <table:table-cell office:value-type="float" office:value="1093.2" table:formula="of:=ROUND((12*[.E11]);2)" table:style-name="ce5">
            <text:p><text:s/>1,093.2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([.C12]*[.D12]);2)" table:style-name="ce5">
            <text:p><text:s/>155.67<text:s/></text:p>
          </table:table-cell>
          <table:table-cell office:value-type="float" office:value="1868.04" table:formula="of:=ROUND((12*[.E12]);2)" table:style-name="ce5">
            <text:p><text:s/>1,868.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([.C13]*[.D13]);2)" table:style-name="ce5">
            <text:p><text:s/>352.67<text:s/></text:p>
          </table:table-cell>
          <table:table-cell office:value-type="float" office:value="4232.04" table:formula="of:=ROUND((12*[.E13]);2)" table:style-name="ce5">
            <text:p><text:s/>4,232.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50.27" table:style-name="ce5">
            <text:p><text:s/>50.27<text:s/></text:p>
          </table:table-cell>
          <table:table-cell office:value-type="float" office:value="100.54" table:formula="of:=ROUND(([.C14]*[.D14]);2)" table:style-name="ce5">
            <text:p><text:s/>100.54<text:s/></text:p>
          </table:table-cell>
          <table:table-cell office:value-type="float" office:value="1206.48" table:formula="of:=ROUND((12*[.E14]);2)" table:style-name="ce5">
            <text:p><text:s/>1,206.4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2" table:style-name="ce11">
            <text:p>2</text:p>
          </table:table-cell>
          <table:table-cell office:value-type="float" office:value="98.8" table:style-name="ce5">
            <text:p><text:s/>98.80<text:s/></text:p>
          </table:table-cell>
          <table:table-cell office:value-type="float" office:value="197.6" table:formula="of:=ROUND(([.C15]*[.D15]);2)" table:style-name="ce5">
            <text:p><text:s/>197.60<text:s/></text:p>
          </table:table-cell>
          <table:table-cell office:value-type="float" office:value="2371.1999999999998" table:formula="of:=ROUND((12*[.E15]);2)" table:style-name="ce5">
            <text:p><text:s/>2,371.2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59" table:style-name="ce11">
            <text:p>59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609.47" table:formula="of:=ROUND(([.C16]*[.D16]);2)" table:style-name="ce5">
            <text:p><text:s/>609.47<text:s/></text:p>
          </table:table-cell>
          <table:table-cell office:value-type="float" office:value="7313.64" table:formula="of:=ROUND((12*[.E16]);2)" table:style-name="ce5">
            <text:p><text:s/>7,313.6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2" table:style-name="ce11">
            <text:p>2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17.86" table:formula="of:=ROUND(([.C17]*[.D17]);2)" table:style-name="ce5">
            <text:p><text:s/>17.86<text:s/></text:p>
          </table:table-cell>
          <table:table-cell office:value-type="float" office:value="214.32" table:formula="of:=ROUND((12*[.E17]);2)" table:style-name="ce5">
            <text:p><text:s/>214.3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2" table:style-name="ce11">
            <text:p>2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17.260000000000002" table:formula="of:=ROUND(([.C18]*[.D18]);2)" table:style-name="ce5">
            <text:p><text:s/>17.26<text:s/></text:p>
          </table:table-cell>
          <table:table-cell office:value-type="float" office:value="207.12" table:formula="of:=ROUND((12*[.E18]);2)" table:style-name="ce5">
            <text:p><text:s/>207.1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([.C19]*[.D19]);2)" table:style-name="ce5">
            <text:p><text:s/>162.93<text:s/></text:p>
          </table:table-cell>
          <table:table-cell office:value-type="float" office:value="1955.16" table:formula="of:=ROUND((12*[.E19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5"/>
          <table:table-cell office:value-type="float" office:value="4825.05" table:formula="of:=SUM([.E8:.E19])" table:style-name="ce6">
            <text:p><text:s/>4,825.05<text:s/></text:p>
          </table:table-cell>
          <table:table-cell office:value-type="float" office:value="57900.6" table:formula="of:=ROUND((12*[.E20]);2)" table:style-name="ce6">
            <text:p><text:s/>57,900.60<text:s/>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12" table:style-name="ce34">
            <text:p>Edifício Anexo I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([.C21]*[.D21]);2)" table:style-name="ce5">
            <text:p><text:s/>204.60<text:s/></text:p>
          </table:table-cell>
          <table:table-cell office:value-type="float" office:value="2455.1999999999998" table:formula="of:=ROUND((12*[.E21]);2)" table:style-name="ce5">
            <text:p><text:s/>2,455.2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10" table:style-name="ce11">
            <text:p>10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1210" table:formula="of:=ROUND(([.C22]*[.D22]);2)" table:style-name="ce5">
            <text:p><text:s/>1,210.00<text:s/></text:p>
          </table:table-cell>
          <table:table-cell office:value-type="float" office:value="14520" table:formula="of:=ROUND((12*[.E22]);2)" table:style-name="ce5">
            <text:p><text:s/>14,520.0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48" table:style-name="ce11">
            <text:p>48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2862.24" table:formula="of:=ROUND(([.C23]*[.D23]);2)" table:style-name="ce5">
            <text:p><text:s/>2,862.24<text:s/></text:p>
          </table:table-cell>
          <table:table-cell office:value-type="float" office:value="34346.879999999997" table:formula="of:=ROUND((12*[.E23]);2)" table:style-name="ce5">
            <text:p><text:s/>34,346.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âmera – Tipo 6 – 360 graus<text:s/></text:p>
          </table:table-cell>
          <table:table-cell office:value-type="float" office:value="3" table:style-name="ce11">
            <text:p>3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376.5" table:formula="of:=ROUND(([.C24]*[.D24]);2)" table:style-name="ce5">
            <text:p><text:s/>376.50<text:s/></text:p>
          </table:table-cell>
          <table:table-cell office:value-type="float" office:value="4518" table:formula="of:=ROUND((12*[.E24]);2)" table:style-name="ce5">
            <text:p><text:s/>4,518.0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([.C25]*[.D25]);2)" table:style-name="ce5">
            <text:p><text:s/>155.67<text:s/></text:p>
          </table:table-cell>
          <table:table-cell office:value-type="float" office:value="1868.04" table:formula="of:=ROUND((12*[.E25]);2)" table:style-name="ce5">
            <text:p><text:s/>1,868.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([.C26]*[.D26]);2)" table:style-name="ce5">
            <text:p><text:s/>352.67<text:s/></text:p>
          </table:table-cell>
          <table:table-cell office:value-type="float" office:value="4232.04" table:formula="of:=ROUND((12*[.E26]);2)" table:style-name="ce5">
            <text:p><text:s/>4,232.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50.27" table:style-name="ce5">
            <text:p><text:s/>50.27<text:s/></text:p>
          </table:table-cell>
          <table:table-cell office:value-type="float" office:value="100.54" table:formula="of:=ROUND(([.C27]*[.D27]);2)" table:style-name="ce5">
            <text:p><text:s/>100.54<text:s/></text:p>
          </table:table-cell>
          <table:table-cell office:value-type="float" office:value="1206.48" table:formula="of:=ROUND((12*[.E27]);2)" table:style-name="ce5">
            <text:p><text:s/>1,206.4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2" table:style-name="ce11">
            <text:p>2</text:p>
          </table:table-cell>
          <table:table-cell office:value-type="float" office:value="98.8" table:style-name="ce5">
            <text:p><text:s/>98.80<text:s/></text:p>
          </table:table-cell>
          <table:table-cell office:value-type="float" office:value="197.6" table:formula="of:=ROUND(([.C28]*[.D28]);2)" table:style-name="ce5">
            <text:p><text:s/>197.60<text:s/></text:p>
          </table:table-cell>
          <table:table-cell office:value-type="float" office:value="2371.1999999999998" table:formula="of:=ROUND((12*[.E28]);2)" table:style-name="ce5">
            <text:p><text:s/>2,371.2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30" table:style-name="ce11">
            <text:p>30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309.89999999999998" table:formula="of:=ROUND(([.C29]*[.D29]);2)" table:style-name="ce5">
            <text:p><text:s/>309.90<text:s/></text:p>
          </table:table-cell>
          <table:table-cell office:value-type="float" office:value="3718.8" table:formula="of:=ROUND((12*[.E29]);2)" table:style-name="ce5">
            <text:p><text:s/>3,718.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2" table:style-name="ce11">
            <text:p>2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17.86" table:formula="of:=ROUND(([.C30]*[.D30]);2)" table:style-name="ce5">
            <text:p><text:s/>17.86<text:s/></text:p>
          </table:table-cell>
          <table:table-cell office:value-type="float" office:value="214.32" table:formula="of:=ROUND((12*[.E30]);2)" table:style-name="ce5">
            <text:p><text:s/>214.3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2" table:style-name="ce11">
            <text:p>2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17.260000000000002" table:formula="of:=ROUND(([.C31]*[.D31]);2)" table:style-name="ce5">
            <text:p><text:s/>17.26<text:s/></text:p>
          </table:table-cell>
          <table:table-cell office:value-type="float" office:value="207.12" table:formula="of:=ROUND((12*[.E31]);2)" table:style-name="ce5">
            <text:p><text:s/>207.1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([.C32]*[.D32]);2)" table:style-name="ce5">
            <text:p><text:s/>162.93<text:s/></text:p>
          </table:table-cell>
          <table:table-cell office:value-type="float" office:value="1955.16" table:formula="of:=ROUND((12*[.E32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5"/>
          <table:table-cell office:value-type="float" office:value="5967.77" table:formula="of:=SUM([.E21:.E32])" table:style-name="ce6">
            <text:p><text:s/>5,967.77<text:s/></text:p>
          </table:table-cell>
          <table:table-cell office:value-type="float" office:value="71613.240000000005" table:formula="of:=ROUND((12*[.E33]);2)" table:style-name="ce6">
            <text:p><text:s/>71,613.24<text:s/>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12" table:style-name="ce34">
            <text:p>Edifício Anexo II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4" table:style-name="ce2">
            <text:p>4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409.2" table:formula="of:=ROUND(([.C34]*[.D34]);2)" table:style-name="ce5">
            <text:p><text:s/>409.20<text:s/></text:p>
          </table:table-cell>
          <table:table-cell office:value-type="float" office:value="4910.3999999999996" table:formula="of:=ROUND((12*[.E34]);2)" table:style-name="ce5">
            <text:p><text:s/>4,910.4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8" table:style-name="ce11">
            <text:p>8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968" table:formula="of:=ROUND(([.C35]*[.D35]);2)" table:style-name="ce5">
            <text:p><text:s/>968.00<text:s/></text:p>
          </table:table-cell>
          <table:table-cell office:value-type="float" office:value="11616" table:formula="of:=ROUND((12*[.E35]);2)" table:style-name="ce5">
            <text:p><text:s/>11,616.0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96" table:style-name="ce11">
            <text:p>96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5724.48" table:formula="of:=ROUND(([.C36]*[.D36]);2)" table:style-name="ce5">
            <text:p><text:s/>5,724.48<text:s/></text:p>
          </table:table-cell>
          <table:table-cell office:value-type="float" office:value="68693.759999999995" table:formula="of:=ROUND((12*[.E36]);2)" table:style-name="ce5">
            <text:p><text:s/>68,693.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âmera – Tipo 6 – 360 graus<text:s/></text:p>
          </table:table-cell>
          <table:table-cell office:value-type="float" office:value="15" table:style-name="ce11">
            <text:p>15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1882.5" table:formula="of:=ROUND(([.C37]*[.D37]);2)" table:style-name="ce5">
            <text:p><text:s/>1,882.50<text:s/></text:p>
          </table:table-cell>
          <table:table-cell office:value-type="float" office:value="22590" table:formula="of:=ROUND((12*[.E37]);2)" table:style-name="ce5">
            <text:p><text:s/>22,590.0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([.C38]*[.D38]);2)" table:style-name="ce5">
            <text:p><text:s/>155.67<text:s/></text:p>
          </table:table-cell>
          <table:table-cell office:value-type="float" office:value="1868.04" table:formula="of:=ROUND((12*[.E38]);2)" table:style-name="ce5">
            <text:p><text:s/>1,868.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([.C39]*[.D39]);2)" table:style-name="ce5">
            <text:p><text:s/>352.67<text:s/></text:p>
          </table:table-cell>
          <table:table-cell office:value-type="float" office:value="4232.04" table:formula="of:=ROUND((12*[.E39]);2)" table:style-name="ce5">
            <text:p><text:s/>4,232.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50.27" table:style-name="ce5">
            <text:p><text:s/>50.27<text:s/></text:p>
          </table:table-cell>
          <table:table-cell office:value-type="float" office:value="100.54" table:formula="of:=ROUND(([.C40]*[.D40]);2)" table:style-name="ce5">
            <text:p><text:s/>100.54<text:s/></text:p>
          </table:table-cell>
          <table:table-cell office:value-type="float" office:value="1206.48" table:formula="of:=ROUND((12*[.E40]);2)" table:style-name="ce5">
            <text:p><text:s/>1,206.4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3" table:style-name="ce11">
            <text:p>3</text:p>
          </table:table-cell>
          <table:table-cell office:value-type="float" office:value="98.8" table:style-name="ce5">
            <text:p><text:s/>98.80<text:s/></text:p>
          </table:table-cell>
          <table:table-cell office:value-type="float" office:value="296.39999999999998" table:formula="of:=ROUND(([.C41]*[.D41]);2)" table:style-name="ce5">
            <text:p><text:s/>296.40<text:s/></text:p>
          </table:table-cell>
          <table:table-cell office:value-type="float" office:value="3556.8" table:formula="of:=ROUND((12*[.E41]);2)" table:style-name="ce5">
            <text:p><text:s/>3,556.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100" table:style-name="ce11">
            <text:p>100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033" table:formula="of:=ROUND(([.C42]*[.D42]);2)" table:style-name="ce5">
            <text:p><text:s/>1,033.00<text:s/></text:p>
          </table:table-cell>
          <table:table-cell office:value-type="float" office:value="12396" table:formula="of:=ROUND((12*[.E42]);2)" table:style-name="ce5">
            <text:p><text:s/>12,396.0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3" table:style-name="ce11">
            <text:p>3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26.79" table:formula="of:=ROUND(([.C43]*[.D43]);2)" table:style-name="ce5">
            <text:p><text:s/>26.79<text:s/></text:p>
          </table:table-cell>
          <table:table-cell office:value-type="float" office:value="321.48" table:formula="of:=ROUND((12*[.E43]);2)" table:style-name="ce5">
            <text:p><text:s/>321.4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3" table:style-name="ce11">
            <text:p>3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25.89" table:formula="of:=ROUND(([.C44]*[.D44]);2)" table:style-name="ce5">
            <text:p><text:s/>25.89<text:s/></text:p>
          </table:table-cell>
          <table:table-cell office:value-type="float" office:value="310.68" table:formula="of:=ROUND((12*[.E44]);2)" table:style-name="ce5">
            <text:p><text:s/>310.6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([.C45]*[.D45]);2)" table:style-name="ce5">
            <text:p><text:s/>162.93<text:s/></text:p>
          </table:table-cell>
          <table:table-cell office:value-type="float" office:value="1955.16" table:formula="of:=ROUND((12*[.E45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11138.070000000002" table:formula="of:=SUM([.E34:.E45])" table:style-name="ce6">
            <text:p><text:s/>11,138.07<text:s/></text:p>
          </table:table-cell>
          <table:table-cell office:value-type="float" office:value="133656.84" table:formula="of:=ROUND((12*[.E46]);2)" table:style-name="ce6">
            <text:p><text:s/>133,656.84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3" table:number-rows-spanned="1" table:style-name="ce30">
            <text:p>SUBTOTAL Complexo Sede do Tribunal Regional do Trabalho da 7ª Região<text:s/></text:p>
          </table:table-cell>
          <table:covered-table-cell table:number-columns-repeated="2"/>
          <table:table-cell table:style-name="ce14"/>
          <table:table-cell office:value-type="float" office:value="21930.89" table:formula="of:=[.E20]+[.E33]+[.E46]" table:style-name="ce10">
            <text:p><text:s/>21,930.89<text:s/></text:p>
          </table:table-cell>
          <table:table-cell office:value-type="float" office:value="263170.68" table:formula="of:=ROUND((12*[.E47]);2)" table:style-name="ce12">
            <text:p><text:s/>263,170.68<text:s/></text:p>
          </table:table-cell>
          <table:table-cell table:number-columns-repeated="16378" table:style-name="ce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">
            <text:p>REGIÃO METROPOLITANA DE FORTALEZ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33">
            <text:p>VARA DO TRABALHO DO EUSÉBIO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53]*[.D53]);2)" table:style-name="ce5">
            <text:p><text:s/>204.60<text:s/></text:p>
          </table:table-cell>
          <table:table-cell office:value-type="float" office:value="2455.1999999999998" table:formula="of:=ROUND((12*[.E53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847" table:formula="of:=ROUND(AVERAGE([.C54]*[.D54]);2)" table:style-name="ce5">
            <text:p><text:s/>847.00<text:s/></text:p>
          </table:table-cell>
          <table:table-cell office:value-type="float" office:value="10164" table:formula="of:=ROUND((12*[.E54]);2)" table:style-name="ce5">
            <text:p><text:s/>10,164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834.82" table:formula="of:=ROUND(AVERAGE([.C55]*[.D55]);2)" table:style-name="ce5">
            <text:p><text:s/>834.82<text:s/></text:p>
          </table:table-cell>
          <table:table-cell office:value-type="float" office:value="10017.84" table:formula="of:=ROUND((12*[.E55]);2)" table:style-name="ce5">
            <text:p><text:s/>10,017.8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125.5" table:formula="of:=ROUND(AVERAGE([.C56]*[.D56]);2)" table:style-name="ce5">
            <text:p><text:s/>125.50<text:s/></text:p>
          </table:table-cell>
          <table:table-cell office:value-type="float" office:value="1506" table:formula="of:=ROUND((12*[.E56]);2)" table:style-name="ce5">
            <text:p><text:s/>1,506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57]*[.D57]);2)" table:style-name="ce5">
            <text:p><text:s/>155.67<text:s/></text:p>
          </table:table-cell>
          <table:table-cell office:value-type="float" office:value="1868.04" table:formula="of:=ROUND((12*[.E57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58]*[.D58]);2)" table:style-name="ce5">
            <text:p><text:s/>352.67<text:s/></text:p>
          </table:table-cell>
          <table:table-cell office:value-type="float" office:value="4232.04" table:formula="of:=ROUND((12*[.E58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59]*[.D59]);2)" table:style-name="ce5">
            <text:p><text:s/>112.54<text:s/></text:p>
          </table:table-cell>
          <table:table-cell office:value-type="float" office:value="1350.48" table:formula="of:=ROUND((12*[.E59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92.97" table:formula="of:=ROUND(AVERAGE([.C60]*[.D60]);2)" table:style-name="ce5">
            <text:p><text:s/>92.97<text:s/></text:p>
          </table:table-cell>
          <table:table-cell office:value-type="float" office:value="1115.6400000000001" table:formula="of:=ROUND((12*[.E60]);2)" table:style-name="ce5">
            <text:p><text:s/>1,115.6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61]*[.D61]);2)" table:style-name="ce5">
            <text:p><text:s/>8.93<text:s/></text:p>
          </table:table-cell>
          <table:table-cell office:value-type="float" office:value="107.16" table:formula="of:=ROUND((12*[.E61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62]*[.D62]);2)" table:style-name="ce5">
            <text:p><text:s/>8.63<text:s/></text:p>
          </table:table-cell>
          <table:table-cell office:value-type="float" office:value="103.56" table:formula="of:=ROUND((12*[.E62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63]*[.D63]);2)" table:style-name="ce5">
            <text:p><text:s/>162.93<text:s/></text:p>
          </table:table-cell>
          <table:table-cell office:value-type="float" office:value="1955.16" table:formula="of:=ROUND((12*[.E63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906.2599999999998" table:formula="of:=SUM([.E53:.E63])" table:style-name="ce6">
            <text:p><text:s/>2,906.26<text:s/></text:p>
          </table:table-cell>
          <table:table-cell office:value-type="float" office:value="34875.120000000003" table:formula="of:=ROUND((12*[.E64]);2)" table:style-name="ce6">
            <text:p><text:s/>34,875.12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SÃO GONÇALO DO AMARANTE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67]*[.D67]);2)" table:style-name="ce5">
            <text:p><text:s/>204.60<text:s/></text:p>
          </table:table-cell>
          <table:table-cell office:value-type="float" office:value="2455.1999999999998" table:formula="of:=ROUND((12*[.E67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484" table:formula="of:=ROUND(AVERAGE([.C68]*[.D68]);2)" table:style-name="ce5">
            <text:p><text:s/>484.00<text:s/></text:p>
          </table:table-cell>
          <table:table-cell office:value-type="float" office:value="5808" table:formula="of:=ROUND((12*[.E68]);2)" table:style-name="ce5">
            <text:p><text:s/>5,808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536.66999999999996" table:formula="of:=ROUND(AVERAGE([.C69]*[.D69]);2)" table:style-name="ce5">
            <text:p><text:s/>536.67<text:s/></text:p>
          </table:table-cell>
          <table:table-cell office:value-type="float" office:value="6440.04" table:formula="of:=ROUND((12*[.E69]);2)" table:style-name="ce5">
            <text:p><text:s/>6,440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125.5" table:formula="of:=ROUND(AVERAGE([.C70]*[.D70]);2)" table:style-name="ce5">
            <text:p><text:s/>125.50<text:s/></text:p>
          </table:table-cell>
          <table:table-cell office:value-type="float" office:value="1506" table:formula="of:=ROUND((12*[.E70]);2)" table:style-name="ce5">
            <text:p><text:s/>1,506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71]*[.D71]);2)" table:style-name="ce5">
            <text:p><text:s/>155.67<text:s/></text:p>
          </table:table-cell>
          <table:table-cell office:value-type="float" office:value="1868.04" table:formula="of:=ROUND((12*[.E71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72]*[.D72]);2)" table:style-name="ce5">
            <text:p><text:s/>352.67<text:s/></text:p>
          </table:table-cell>
          <table:table-cell office:value-type="float" office:value="4232.04" table:formula="of:=ROUND((12*[.E72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73]*[.D73]);2)" table:style-name="ce5">
            <text:p><text:s/>112.54<text:s/></text:p>
          </table:table-cell>
          <table:table-cell office:value-type="float" office:value="1350.48" table:formula="of:=ROUND((12*[.E73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34.29" table:formula="of:=ROUND(AVERAGE([.C74]*[.D74]);2)" table:style-name="ce5">
            <text:p><text:s/>134.29<text:s/></text:p>
          </table:table-cell>
          <table:table-cell office:value-type="float" office:value="1611.48" table:formula="of:=ROUND((12*[.E74]);2)" table:style-name="ce5">
            <text:p><text:s/>1,611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75]*[.D75]);2)" table:style-name="ce5">
            <text:p><text:s/>8.93<text:s/></text:p>
          </table:table-cell>
          <table:table-cell office:value-type="float" office:value="107.16" table:formula="of:=ROUND((12*[.E75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76]*[.D76]);2)" table:style-name="ce5">
            <text:p><text:s/>8.63<text:s/></text:p>
          </table:table-cell>
          <table:table-cell office:value-type="float" office:value="103.56" table:formula="of:=ROUND((12*[.E76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77]*[.D77]);2)" table:style-name="ce5">
            <text:p><text:s/>162.93<text:s/></text:p>
          </table:table-cell>
          <table:table-cell office:value-type="float" office:value="1955.16" table:formula="of:=ROUND((12*[.E77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286.4299999999998" table:formula="of:=SUM([.E67:.E77])" table:style-name="ce6">
            <text:p><text:s/>2,286.43<text:s/></text:p>
          </table:table-cell>
          <table:table-cell office:value-type="float" office:value="27437.16" table:formula="of:=ROUND((12*[.E78]);2)" table:style-name="ce6">
            <text:p><text:s/>27,437.16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3" table:number-rows-spanned="1" table:style-name="ce30">
            <text:p>SUBTOTAL REGIÃO METROPOLITANA DE FORTALEZA</text:p>
          </table:table-cell>
          <table:covered-table-cell table:number-columns-repeated="2"/>
          <table:table-cell table:style-name="ce14"/>
          <table:table-cell office:value-type="float" office:value="5192.6899999999996" table:formula="of:=[.E64]+[.E78]" table:style-name="ce9">
            <text:p><text:s/>5,192.69<text:s/></text:p>
          </table:table-cell>
          <table:table-cell office:value-type="float" office:value="62312.28" table:formula="of:=ROUND((12*[.E79]);2)" table:style-name="ce12">
            <text:p><text:s/>62,312.28<text:s/></text:p>
          </table:table-cell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INTERIOR DO ESTADO DO CEAR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33">
            <text:p>FÓRUM DO TRABALHO DE SOBRAL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84]*[.D84]);2)" table:style-name="ce5">
            <text:p><text:s/>204.60<text:s/></text:p>
          </table:table-cell>
          <table:table-cell office:value-type="float" office:value="2455.1999999999998" table:formula="of:=ROUND((12*[.E84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1452" table:formula="of:=ROUND(AVERAGE([.C85]*[.D85]);2)" table:style-name="ce5">
            <text:p><text:s/>1,452.00<text:s/></text:p>
          </table:table-cell>
          <table:table-cell office:value-type="float" office:value="17424" table:formula="of:=ROUND((12*[.E85]);2)" table:style-name="ce5">
            <text:p><text:s/>17,424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1073.3399999999999" table:formula="of:=ROUND(AVERAGE([.C86]*[.D86]);2)" table:style-name="ce5">
            <text:p><text:s/>1,073.34<text:s/></text:p>
          </table:table-cell>
          <table:table-cell office:value-type="float" office:value="12880.08" table:formula="of:=ROUND((12*[.E86]);2)" table:style-name="ce5">
            <text:p><text:s/>12,880.0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376.5" table:formula="of:=ROUND(AVERAGE([.C87]*[.D87]);2)" table:style-name="ce5">
            <text:p><text:s/>376.50<text:s/></text:p>
          </table:table-cell>
          <table:table-cell office:value-type="float" office:value="4518" table:formula="of:=ROUND((12*[.E87]);2)" table:style-name="ce5">
            <text:p><text:s/>4,518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88]*[.D88]);2)" table:style-name="ce5">
            <text:p><text:s/>155.67<text:s/></text:p>
          </table:table-cell>
          <table:table-cell office:value-type="float" office:value="1868.04" table:formula="of:=ROUND((12*[.E88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89]*[.D89]);2)" table:style-name="ce5">
            <text:p><text:s/>352.67<text:s/></text:p>
          </table:table-cell>
          <table:table-cell office:value-type="float" office:value="4232.04" table:formula="of:=ROUND((12*[.E89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90]*[.D90]);2)" table:style-name="ce5">
            <text:p><text:s/>112.54<text:s/></text:p>
          </table:table-cell>
          <table:table-cell office:value-type="float" office:value="1350.48" table:formula="of:=ROUND((12*[.E90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237.59" table:formula="of:=ROUND(AVERAGE([.C91]*[.D91]);2)" table:style-name="ce5">
            <text:p><text:s/>237.59<text:s/></text:p>
          </table:table-cell>
          <table:table-cell office:value-type="float" office:value="2851.08" table:formula="of:=ROUND((12*[.E91]);2)" table:style-name="ce5">
            <text:p><text:s/>2,851.0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92]*[.D92]);2)" table:style-name="ce5">
            <text:p><text:s/>8.93<text:s/></text:p>
          </table:table-cell>
          <table:table-cell office:value-type="float" office:value="107.16" table:formula="of:=ROUND((12*[.E92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93]*[.D93]);2)" table:style-name="ce5">
            <text:p><text:s/>8.63<text:s/></text:p>
          </table:table-cell>
          <table:table-cell office:value-type="float" office:value="103.56" table:formula="of:=ROUND((12*[.E93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94]*[.D94]);2)" table:style-name="ce5">
            <text:p><text:s/>162.93<text:s/></text:p>
          </table:table-cell>
          <table:table-cell office:value-type="float" office:value="1955.16" table:formula="of:=ROUND((12*[.E94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4145.3999999999996" table:formula="of:=SUM([.E84:.E94])" table:style-name="ce6">
            <text:p><text:s/>4,145.40<text:s/></text:p>
          </table:table-cell>
          <table:table-cell office:value-type="float" office:value="49744.800000000003" table:formula="of:=ROUND((12*[.E95]);2)" table:style-name="ce6">
            <text:p><text:s/>49,744.80<text:s/>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ARACATI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98]*[.D98]);2)" table:style-name="ce5">
            <text:p><text:s/>204.60<text:s/></text:p>
          </table:table-cell>
          <table:table-cell office:value-type="float" office:value="2455.1999999999998" table:formula="of:=ROUND((12*[.E98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484" table:formula="of:=ROUND(AVERAGE([.C99]*[.D99]);2)" table:style-name="ce5">
            <text:p><text:s/>484.00<text:s/></text:p>
          </table:table-cell>
          <table:table-cell office:value-type="float" office:value="5808" table:formula="of:=ROUND((12*[.E99]);2)" table:style-name="ce5">
            <text:p><text:s/>5,808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596.29999999999995" table:formula="of:=ROUND(AVERAGE([.C100]*[.D100]);2)" table:style-name="ce5">
            <text:p><text:s/>596.30<text:s/></text:p>
          </table:table-cell>
          <table:table-cell office:value-type="float" office:value="7155.6" table:formula="of:=ROUND((12*[.E100]);2)" table:style-name="ce5">
            <text:p><text:s/>7,155.6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01]*[.D101]);2)" table:style-name="ce5">
            <text:p><text:s/>251.00<text:s/></text:p>
          </table:table-cell>
          <table:table-cell office:value-type="float" office:value="3012" table:formula="of:=ROUND((12*[.E101]);2)" table:style-name="ce5">
            <text:p><text:s/>3,0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02]*[.D102]);2)" table:style-name="ce5">
            <text:p><text:s/>155.67<text:s/></text:p>
          </table:table-cell>
          <table:table-cell office:value-type="float" office:value="1868.04" table:formula="of:=ROUND((12*[.E102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03]*[.D103]);2)" table:style-name="ce5">
            <text:p><text:s/>352.67<text:s/></text:p>
          </table:table-cell>
          <table:table-cell office:value-type="float" office:value="4232.04" table:formula="of:=ROUND((12*[.E103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04]*[.D104]);2)" table:style-name="ce5">
            <text:p><text:s/>112.54<text:s/></text:p>
          </table:table-cell>
          <table:table-cell office:value-type="float" office:value="1350.48" table:formula="of:=ROUND((12*[.E104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65.28" table:formula="of:=ROUND(AVERAGE([.C105]*[.D105]);2)" table:style-name="ce5">
            <text:p><text:s/>165.28<text:s/></text:p>
          </table:table-cell>
          <table:table-cell office:value-type="float" office:value="1983.36" table:formula="of:=ROUND((12*[.E105]);2)" table:style-name="ce5">
            <text:p><text:s/>1,983.3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06]*[.D106]);2)" table:style-name="ce5">
            <text:p><text:s/>8.93<text:s/></text:p>
          </table:table-cell>
          <table:table-cell office:value-type="float" office:value="107.16" table:formula="of:=ROUND((12*[.E106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07]*[.D107]);2)" table:style-name="ce5">
            <text:p><text:s/>8.63<text:s/></text:p>
          </table:table-cell>
          <table:table-cell office:value-type="float" office:value="103.56" table:formula="of:=ROUND((12*[.E107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08]*[.D108]);2)" table:style-name="ce5">
            <text:p><text:s/>162.93<text:s/></text:p>
          </table:table-cell>
          <table:table-cell office:value-type="float" office:value="1955.16" table:formula="of:=ROUND((12*[.E108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502.5500000000002" table:formula="of:=SUM([.E98:.E108])" table:style-name="ce6">
            <text:p><text:s/>2,502.55<text:s/></text:p>
          </table:table-cell>
          <table:table-cell office:value-type="float" office:value="30030.6" table:formula="of:=ROUND((12*[.E109]);2)" table:style-name="ce6">
            <text:p><text:s/>30,030.60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BATURITÉ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112]*[.D112]);2)" table:style-name="ce5">
            <text:p><text:s/>204.60<text:s/></text:p>
          </table:table-cell>
          <table:table-cell office:value-type="float" office:value="2455.1999999999998" table:formula="of:=ROUND((12*[.E112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AVERAGE([.C113]*[.D113]);2)" table:style-name="ce5">
            <text:p><text:s/>726.00<text:s/></text:p>
          </table:table-cell>
          <table:table-cell office:value-type="float" office:value="8712" table:formula="of:=ROUND((12*[.E113]);2)" table:style-name="ce5">
            <text:p><text:s/>8,7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655.93" table:formula="of:=ROUND(AVERAGE([.C114]*[.D114]);2)" table:style-name="ce5">
            <text:p><text:s/>655.93<text:s/></text:p>
          </table:table-cell>
          <table:table-cell office:value-type="float" office:value="7871.16" table:formula="of:=ROUND((12*[.E114]);2)" table:style-name="ce5">
            <text:p><text:s/>7,871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15]*[.D115]);2)" table:style-name="ce5">
            <text:p><text:s/>251.00<text:s/></text:p>
          </table:table-cell>
          <table:table-cell office:value-type="float" office:value="3012" table:formula="of:=ROUND((12*[.E115]);2)" table:style-name="ce5">
            <text:p><text:s/>3,0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16]*[.D116]);2)" table:style-name="ce5">
            <text:p><text:s/>155.67<text:s/></text:p>
          </table:table-cell>
          <table:table-cell office:value-type="float" office:value="1868.04" table:formula="of:=ROUND((12*[.E116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17]*[.D117]);2)" table:style-name="ce5">
            <text:p><text:s/>352.67<text:s/></text:p>
          </table:table-cell>
          <table:table-cell office:value-type="float" office:value="4232.04" table:formula="of:=ROUND((12*[.E117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18]*[.D118]);2)" table:style-name="ce5">
            <text:p><text:s/>112.54<text:s/></text:p>
          </table:table-cell>
          <table:table-cell office:value-type="float" office:value="1350.48" table:formula="of:=ROUND((12*[.E118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44.62" table:formula="of:=ROUND(AVERAGE([.C119]*[.D119]);2)" table:style-name="ce5">
            <text:p><text:s/>144.62<text:s/></text:p>
          </table:table-cell>
          <table:table-cell office:value-type="float" office:value="1735.44" table:formula="of:=ROUND((12*[.E119]);2)" table:style-name="ce5">
            <text:p><text:s/>1,735.4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20]*[.D120]);2)" table:style-name="ce5">
            <text:p><text:s/>8.93<text:s/></text:p>
          </table:table-cell>
          <table:table-cell office:value-type="float" office:value="107.16" table:formula="of:=ROUND((12*[.E120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21]*[.D121]);2)" table:style-name="ce5">
            <text:p><text:s/>8.63<text:s/></text:p>
          </table:table-cell>
          <table:table-cell office:value-type="float" office:value="103.56" table:formula="of:=ROUND((12*[.E121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22]*[.D122]);2)" table:style-name="ce5">
            <text:p><text:s/>162.93<text:s/></text:p>
          </table:table-cell>
          <table:table-cell office:value-type="float" office:value="1955.16" table:formula="of:=ROUND((12*[.E122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783.5199999999995" table:formula="of:=SUM([.E112:.E122])" table:style-name="ce6">
            <text:p><text:s/>2,783.52<text:s/></text:p>
          </table:table-cell>
          <table:table-cell office:value-type="float" office:value="33402.239999999998" table:formula="of:=ROUND((12*[.E123]);2)" table:style-name="ce6">
            <text:p><text:s/>33,402.24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CRATEÚS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126]*[.D126]);2)" table:style-name="ce5">
            <text:p><text:s/>204.60<text:s/></text:p>
          </table:table-cell>
          <table:table-cell office:value-type="float" office:value="2455.1999999999998" table:formula="of:=ROUND((12*[.E126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AVERAGE([.C127]*[.D127]);2)" table:style-name="ce5">
            <text:p><text:s/>726.00<text:s/></text:p>
          </table:table-cell>
          <table:table-cell office:value-type="float" office:value="8712" table:formula="of:=ROUND((12*[.E127]);2)" table:style-name="ce5">
            <text:p><text:s/>8,7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715.56" table:formula="of:=ROUND(AVERAGE([.C128]*[.D128]);2)" table:style-name="ce5">
            <text:p><text:s/>715.56<text:s/></text:p>
          </table:table-cell>
          <table:table-cell office:value-type="float" office:value="8586.7199999999993" table:formula="of:=ROUND((12*[.E128]);2)" table:style-name="ce5">
            <text:p><text:s/>8,586.72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29]*[.D129]);2)" table:style-name="ce5">
            <text:p><text:s/>251.00<text:s/></text:p>
          </table:table-cell>
          <table:table-cell office:value-type="float" office:value="3012" table:formula="of:=ROUND((12*[.E129]);2)" table:style-name="ce5">
            <text:p><text:s/>3,0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30]*[.D130]);2)" table:style-name="ce5">
            <text:p><text:s/>155.67<text:s/></text:p>
          </table:table-cell>
          <table:table-cell office:value-type="float" office:value="1868.04" table:formula="of:=ROUND((12*[.E130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31]*[.D131]);2)" table:style-name="ce5">
            <text:p><text:s/>352.67<text:s/></text:p>
          </table:table-cell>
          <table:table-cell office:value-type="float" office:value="4232.04" table:formula="of:=ROUND((12*[.E131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32]*[.D132]);2)" table:style-name="ce5">
            <text:p><text:s/>112.54<text:s/></text:p>
          </table:table-cell>
          <table:table-cell office:value-type="float" office:value="1350.48" table:formula="of:=ROUND((12*[.E132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34.29" table:formula="of:=ROUND(AVERAGE([.C133]*[.D133]);2)" table:style-name="ce5">
            <text:p><text:s/>134.29<text:s/></text:p>
          </table:table-cell>
          <table:table-cell office:value-type="float" office:value="1611.48" table:formula="of:=ROUND((12*[.E133]);2)" table:style-name="ce5">
            <text:p><text:s/>1,611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34]*[.D134]);2)" table:style-name="ce5">
            <text:p><text:s/>8.93<text:s/></text:p>
          </table:table-cell>
          <table:table-cell office:value-type="float" office:value="107.16" table:formula="of:=ROUND((12*[.E134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35]*[.D135]);2)" table:style-name="ce5">
            <text:p><text:s/>8.63<text:s/></text:p>
          </table:table-cell>
          <table:table-cell office:value-type="float" office:value="103.56" table:formula="of:=ROUND((12*[.E135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36]*[.D136]);2)" table:style-name="ce5">
            <text:p><text:s/>162.93<text:s/></text:p>
          </table:table-cell>
          <table:table-cell office:value-type="float" office:value="1955.16" table:formula="of:=ROUND((12*[.E136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832.8199999999997" table:formula="of:=SUM([.E126:.E136])" table:style-name="ce6">
            <text:p><text:s/>2,832.82<text:s/></text:p>
          </table:table-cell>
          <table:table-cell office:value-type="float" office:value="33993.839999999997" table:formula="of:=ROUND((12*[.E137]);2)" table:style-name="ce6">
            <text:p><text:s/>33,993.84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IGUATU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140]*[.D140]);2)" table:style-name="ce5">
            <text:p><text:s/>204.60<text:s/></text:p>
          </table:table-cell>
          <table:table-cell office:value-type="float" office:value="2455.1999999999998" table:formula="of:=ROUND((12*[.E140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AVERAGE([.C141]*[.D141]);2)" table:style-name="ce5">
            <text:p><text:s/>726.00<text:s/></text:p>
          </table:table-cell>
          <table:table-cell office:value-type="float" office:value="8712" table:formula="of:=ROUND((12*[.E141]);2)" table:style-name="ce5">
            <text:p><text:s/>8,7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954.08" table:formula="of:=ROUND(AVERAGE([.C142]*[.D142]);2)" table:style-name="ce5">
            <text:p><text:s/>954.08<text:s/></text:p>
          </table:table-cell>
          <table:table-cell office:value-type="float" office:value="11448.96" table:formula="of:=ROUND((12*[.E142]);2)" table:style-name="ce5">
            <text:p><text:s/>11,448.9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43]*[.D143]);2)" table:style-name="ce5">
            <text:p><text:s/>251.00<text:s/></text:p>
          </table:table-cell>
          <table:table-cell office:value-type="float" office:value="3012" table:formula="of:=ROUND((12*[.E143]);2)" table:style-name="ce5">
            <text:p><text:s/>3,0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44]*[.D144]);2)" table:style-name="ce5">
            <text:p><text:s/>155.67<text:s/></text:p>
          </table:table-cell>
          <table:table-cell office:value-type="float" office:value="1868.04" table:formula="of:=ROUND((12*[.E144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45]*[.D145]);2)" table:style-name="ce5">
            <text:p><text:s/>352.67<text:s/></text:p>
          </table:table-cell>
          <table:table-cell office:value-type="float" office:value="4232.04" table:formula="of:=ROUND((12*[.E145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46]*[.D146]);2)" table:style-name="ce5">
            <text:p><text:s/>112.54<text:s/></text:p>
          </table:table-cell>
          <table:table-cell office:value-type="float" office:value="1350.48" table:formula="of:=ROUND((12*[.E146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216.93" table:formula="of:=ROUND(AVERAGE([.C147]*[.D147]);2)" table:style-name="ce5">
            <text:p><text:s/>216.93<text:s/></text:p>
          </table:table-cell>
          <table:table-cell office:value-type="float" office:value="2603.16" table:formula="of:=ROUND((12*[.E147]);2)" table:style-name="ce5">
            <text:p><text:s/>2,603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48]*[.D148]);2)" table:style-name="ce5">
            <text:p><text:s/>8.93<text:s/></text:p>
          </table:table-cell>
          <table:table-cell office:value-type="float" office:value="107.16" table:formula="of:=ROUND((12*[.E148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49]*[.D149]);2)" table:style-name="ce5">
            <text:p><text:s/>8.63<text:s/></text:p>
          </table:table-cell>
          <table:table-cell office:value-type="float" office:value="103.56" table:formula="of:=ROUND((12*[.E149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50]*[.D150]);2)" table:style-name="ce5">
            <text:p><text:s/>162.93<text:s/></text:p>
          </table:table-cell>
          <table:table-cell office:value-type="float" office:value="1955.16" table:formula="of:=ROUND((12*[.E150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3153.98" table:formula="of:=SUM([.E140:.E150])" table:style-name="ce6">
            <text:p><text:s/>3,153.98<text:s/></text:p>
          </table:table-cell>
          <table:table-cell office:value-type="float" office:value="37847.760000000002" table:formula="of:=ROUND((12*[.E151]);2)" table:style-name="ce6">
            <text:p><text:s/>37,847.76<text:s/>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LIMOEIRO DO NORTE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154]*[.D154]);2)" table:style-name="ce5">
            <text:p><text:s/>204.60<text:s/></text:p>
          </table:table-cell>
          <table:table-cell office:value-type="float" office:value="2455.1999999999998" table:formula="of:=ROUND((12*[.E154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AVERAGE([.C155]*[.D155]);2)" table:style-name="ce5">
            <text:p><text:s/>726.00<text:s/></text:p>
          </table:table-cell>
          <table:table-cell office:value-type="float" office:value="8712" table:formula="of:=ROUND((12*[.E155]);2)" table:style-name="ce5">
            <text:p><text:s/>8,7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775.19" table:formula="of:=ROUND(AVERAGE([.C156]*[.D156]);2)" table:style-name="ce5">
            <text:p><text:s/>775.19<text:s/></text:p>
          </table:table-cell>
          <table:table-cell office:value-type="float" office:value="9302.2800000000007" table:formula="of:=ROUND((12*[.E156]);2)" table:style-name="ce5">
            <text:p><text:s/>9,302.2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57]*[.D157]);2)" table:style-name="ce5">
            <text:p><text:s/>251.00<text:s/></text:p>
          </table:table-cell>
          <table:table-cell office:value-type="float" office:value="3012" table:formula="of:=ROUND((12*[.E157]);2)" table:style-name="ce5">
            <text:p><text:s/>3,0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58]*[.D158]);2)" table:style-name="ce5">
            <text:p><text:s/>155.67<text:s/></text:p>
          </table:table-cell>
          <table:table-cell office:value-type="float" office:value="1868.04" table:formula="of:=ROUND((12*[.E158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59]*[.D159]);2)" table:style-name="ce5">
            <text:p><text:s/>352.67<text:s/></text:p>
          </table:table-cell>
          <table:table-cell office:value-type="float" office:value="4232.04" table:formula="of:=ROUND((12*[.E159]);2)" table:style-name="ce5">
            <text:p><text:s/>4,232.0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60]*[.D160]);2)" table:style-name="ce5">
            <text:p><text:s/>112.54<text:s/></text:p>
          </table:table-cell>
          <table:table-cell office:value-type="float" office:value="1350.48" table:formula="of:=ROUND((12*[.E160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34.29" table:formula="of:=ROUND(AVERAGE([.C161]*[.D161]);2)" table:style-name="ce5">
            <text:p><text:s/>134.29<text:s/></text:p>
          </table:table-cell>
          <table:table-cell office:value-type="float" office:value="1611.48" table:formula="of:=ROUND((12*[.E161]);2)" table:style-name="ce5">
            <text:p><text:s/>1,611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62]*[.D162]);2)" table:style-name="ce5">
            <text:p><text:s/>8.93<text:s/></text:p>
          </table:table-cell>
          <table:table-cell office:value-type="float" office:value="107.16" table:formula="of:=ROUND((12*[.E162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63]*[.D163]);2)" table:style-name="ce5">
            <text:p><text:s/>8.63<text:s/></text:p>
          </table:table-cell>
          <table:table-cell office:value-type="float" office:value="103.56" table:formula="of:=ROUND((12*[.E163]);2)" table:style-name="ce5">
            <text:p><text:s/>103.5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64]*[.D164]);2)" table:style-name="ce5">
            <text:p><text:s/>162.93<text:s/></text:p>
          </table:table-cell>
          <table:table-cell office:value-type="float" office:value="1955.16" table:formula="of:=ROUND((12*[.E164]);2)" table:style-name="ce5">
            <text:p><text:s/>1,955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892.45" table:formula="of:=SUM([.E154:.E164])" table:style-name="ce6">
            <text:p><text:s/>2,892.45<text:s/></text:p>
          </table:table-cell>
          <table:table-cell office:value-type="float" office:value="34709.4" table:formula="of:=ROUND((12*[.E165]);2)" table:style-name="ce6">
            <text:p><text:s/>34,709.40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QUIXADÁ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168]*[.D168]);2)" table:style-name="ce5">
            <text:p><text:s/>204.60<text:s/></text:p>
          </table:table-cell>
          <table:table-cell office:value-type="float" office:value="2455.1999999999998" table:formula="of:=ROUND((12*[.E168]);2)" table:style-name="ce5">
            <text:p><text:s/>2,455.2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AVERAGE([.C169]*[.D169]);2)" table:style-name="ce5">
            <text:p><text:s/>726.00<text:s/></text:p>
          </table:table-cell>
          <table:table-cell office:value-type="float" office:value="8712" table:formula="of:=ROUND((12*[.E169]);2)" table:style-name="ce5">
            <text:p><text:s/>8,7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954.08" table:formula="of:=ROUND(AVERAGE([.C170]*[.D170]);2)" table:style-name="ce5">
            <text:p><text:s/>954.08<text:s/></text:p>
          </table:table-cell>
          <table:table-cell office:value-type="float" office:value="11448.96" table:formula="of:=ROUND((12*[.E170]);2)" table:style-name="ce5">
            <text:p><text:s/>11,448.9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71]*[.D171]);2)" table:style-name="ce5">
            <text:p><text:s/>251.00<text:s/></text:p>
          </table:table-cell>
          <table:table-cell office:value-type="float" office:value="3012" table:formula="of:=ROUND((12*[.E171]);2)" table:style-name="ce5">
            <text:p><text:s/>3,012.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72]*[.D172]);2)" table:style-name="ce5">
            <text:p><text:s/>155.67<text:s/></text:p>
          </table:table-cell>
          <table:table-cell office:value-type="float" office:value="1868.04" table:formula="of:=ROUND((12*[.E172]);2)" table:style-name="ce5">
            <text:p><text:s/>1,868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73]*[.D173]);2)" table:style-name="ce5">
            <text:p><text:s/>352.67<text:s/></text:p>
          </table:table-cell>
          <table:table-cell office:value-type="float" office:value="4232.04" table:formula="of:=ROUND((12*[.E173]);2)" table:style-name="ce5">
            <text:p><text:s/>4,232.0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74]*[.D174]);2)" table:style-name="ce5">
            <text:p><text:s/>112.54<text:s/></text:p>
          </table:table-cell>
          <table:table-cell office:value-type="float" office:value="1350.48" table:formula="of:=ROUND((12*[.E174]);2)" table:style-name="ce5">
            <text:p><text:s/>1,350.48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44.62" table:formula="of:=ROUND(AVERAGE([.C175]*[.D175]);2)" table:style-name="ce5">
            <text:p><text:s/>144.62<text:s/></text:p>
          </table:table-cell>
          <table:table-cell office:value-type="float" office:value="1735.44" table:formula="of:=ROUND((12*[.E175]);2)" table:style-name="ce5">
            <text:p><text:s/>1,735.44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76]*[.D176]);2)" table:style-name="ce5">
            <text:p><text:s/>8.93<text:s/></text:p>
          </table:table-cell>
          <table:table-cell office:value-type="float" office:value="107.16" table:formula="of:=ROUND((12*[.E176]);2)" table:style-name="ce5">
            <text:p><text:s/>107.16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77]*[.D177]);2)" table:style-name="ce5">
            <text:p><text:s/>8.63<text:s/></text:p>
          </table:table-cell>
          <table:table-cell office:value-type="float" office:value="103.56" table:formula="of:=ROUND((12*[.E177]);2)" table:style-name="ce5">
            <text:p><text:s/>103.56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78]*[.D178]);2)" table:style-name="ce5">
            <text:p><text:s/>162.93<text:s/></text:p>
          </table:table-cell>
          <table:table-cell office:value-type="float" office:value="1955.16" table:formula="of:=ROUND((12*[.E178]);2)" table:style-name="ce5">
            <text:p><text:s/>1,955.16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3081.67" table:formula="of:=SUM([.E168:.E178])" table:style-name="ce6">
            <text:p><text:s/>3,081.67<text:s/></text:p>
          </table:table-cell>
          <table:table-cell office:value-type="float" office:value="36980.04" table:formula="of:=ROUND((12*[.E179]);2)" table:style-name="ce6">
            <text:p><text:s/>36,980.04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TIANGUÁ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1" table:number-rows-spanned="2" table:style-name="ce33">
            <text:p>Valor estimado unitário<text:s/></text:p>
          </table:table-cell>
          <table:table-cell office:value-type="string" table:number-columns-spanned="1" table:number-rows-spanned="2" table:style-name="ce33">
            <text:p>Valor estimado mensal</text:p>
          </table:table-cell>
          <table:table-cell office:value-type="string" table:number-columns-spanned="1" table:number-rows-spanned="2" table:style-name="ce33">
            <text:p>Valor estimado anual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2.3" table:style-name="ce5">
            <text:p><text:s/>102.30<text:s/></text:p>
          </table:table-cell>
          <table:table-cell office:value-type="float" office:value="204.6" table:formula="of:=ROUND(AVERAGE([.C182]*[.D182]);2)" table:style-name="ce5">
            <text:p><text:s/>204.60<text:s/></text:p>
          </table:table-cell>
          <table:table-cell office:value-type="float" office:value="2455.1999999999998" table:formula="of:=ROUND((12*[.E182]);2)" table:style-name="ce5">
            <text:p><text:s/>2,455.2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1" table:style-name="ce5">
            <text:p><text:s/>121.00<text:s/></text:p>
          </table:table-cell>
          <table:table-cell office:value-type="float" office:value="726" table:formula="of:=ROUND(AVERAGE([.C183]*[.D183]);2)" table:style-name="ce5">
            <text:p><text:s/>726.00<text:s/></text:p>
          </table:table-cell>
          <table:table-cell office:value-type="float" office:value="8712" table:formula="of:=ROUND((12*[.E183]);2)" table:style-name="ce5">
            <text:p><text:s/>8,712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9.63" table:style-name="ce5">
            <text:p><text:s/>59.63<text:s/></text:p>
          </table:table-cell>
          <table:table-cell office:value-type="float" office:value="775.19" table:formula="of:=ROUND(AVERAGE([.C184]*[.D184]);2)" table:style-name="ce5">
            <text:p><text:s/>775.19<text:s/></text:p>
          </table:table-cell>
          <table:table-cell office:value-type="float" office:value="9302.2800000000007" table:formula="of:=ROUND((12*[.E184]);2)" table:style-name="ce5">
            <text:p><text:s/>9,302.28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5.5" table:style-name="ce5">
            <text:p><text:s/>125.50<text:s/></text:p>
          </table:table-cell>
          <table:table-cell office:value-type="float" office:value="251" table:formula="of:=ROUND(AVERAGE([.C185]*[.D185]);2)" table:style-name="ce5">
            <text:p><text:s/>251.00<text:s/></text:p>
          </table:table-cell>
          <table:table-cell office:value-type="float" office:value="3012" table:formula="of:=ROUND((12*[.E185]);2)" table:style-name="ce5">
            <text:p><text:s/>3,012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5.66999999999999" table:style-name="ce5">
            <text:p><text:s/>155.67<text:s/></text:p>
          </table:table-cell>
          <table:table-cell office:value-type="float" office:value="155.66999999999999" table:formula="of:=ROUND(AVERAGE([.C186]*[.D186]);2)" table:style-name="ce5">
            <text:p><text:s/>155.67<text:s/></text:p>
          </table:table-cell>
          <table:table-cell office:value-type="float" office:value="1868.04" table:formula="of:=ROUND((12*[.E186]);2)" table:style-name="ce5">
            <text:p><text:s/>1,868.04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2.67" table:style-name="ce5">
            <text:p><text:s/>352.67<text:s/></text:p>
          </table:table-cell>
          <table:table-cell office:value-type="float" office:value="352.67" table:formula="of:=ROUND(AVERAGE([.C187]*[.D187]);2)" table:style-name="ce5">
            <text:p><text:s/>352.67<text:s/></text:p>
          </table:table-cell>
          <table:table-cell office:value-type="float" office:value="4232.04" table:formula="of:=ROUND((12*[.E187]);2)" table:style-name="ce5">
            <text:p><text:s/>4,232.04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6.27" table:style-name="ce5">
            <text:p><text:s/>56.27<text:s/></text:p>
          </table:table-cell>
          <table:table-cell office:value-type="float" office:value="112.54" table:formula="of:=ROUND(AVERAGE([.C188]*[.D188]);2)" table:style-name="ce5">
            <text:p><text:s/>112.54<text:s/></text:p>
          </table:table-cell>
          <table:table-cell office:value-type="float" office:value="1350.48" table:formula="of:=ROUND((12*[.E188]);2)" table:style-name="ce5">
            <text:p><text:s/>1,350.48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.33" table:style-name="ce5">
            <text:p><text:s/>10.33<text:s/></text:p>
          </table:table-cell>
          <table:table-cell office:value-type="float" office:value="134.29" table:formula="of:=ROUND(AVERAGE([.C189]*[.D189]);2)" table:style-name="ce5">
            <text:p><text:s/>134.29<text:s/></text:p>
          </table:table-cell>
          <table:table-cell office:value-type="float" office:value="1611.48" table:formula="of:=ROUND((12*[.E189]);2)" table:style-name="ce5">
            <text:p><text:s/>1,611.48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93" table:style-name="ce5">
            <text:p><text:s/>8.93<text:s/></text:p>
          </table:table-cell>
          <table:table-cell office:value-type="float" office:value="8.93" table:formula="of:=ROUND(AVERAGE([.C190]*[.D190]);2)" table:style-name="ce5">
            <text:p><text:s/>8.93<text:s/></text:p>
          </table:table-cell>
          <table:table-cell office:value-type="float" office:value="107.16" table:formula="of:=ROUND((12*[.E190]);2)" table:style-name="ce5">
            <text:p><text:s/>107.16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.6300000000000008" table:style-name="ce5">
            <text:p><text:s/>8.63<text:s/></text:p>
          </table:table-cell>
          <table:table-cell office:value-type="float" office:value="8.6300000000000008" table:formula="of:=ROUND(AVERAGE([.C191]*[.D191]);2)" table:style-name="ce5">
            <text:p><text:s/>8.63<text:s/></text:p>
          </table:table-cell>
          <table:table-cell office:value-type="float" office:value="103.56" table:formula="of:=ROUND((12*[.E191]);2)" table:style-name="ce5">
            <text:p><text:s/>103.56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2.93" table:style-name="ce5">
            <text:p><text:s/>162.93<text:s/></text:p>
          </table:table-cell>
          <table:table-cell office:value-type="float" office:value="162.93" table:formula="of:=ROUND(AVERAGE([.C192]*[.D192]);2)" table:style-name="ce5">
            <text:p><text:s/>162.93<text:s/></text:p>
          </table:table-cell>
          <table:table-cell office:value-type="float" office:value="1955.16" table:formula="of:=ROUND((12*[.E192]);2)" table:style-name="ce5">
            <text:p><text:s/>1,955.16<text:s/></text:p>
          </table:table-cell>
          <table:table-cell table:number-columns-repeated="3"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style-name="ce6"/>
          <table:table-cell office:value-type="float" office:value="2892.45" table:formula="of:=SUM([.E182:.E192])" table:style-name="ce6">
            <text:p><text:s/>2,892.45<text:s/></text:p>
          </table:table-cell>
          <table:table-cell office:value-type="float" office:value="34709.4" table:formula="of:=ROUND((12*[.E193]);2)" table:style-name="ce6">
            <text:p><text:s/>34,709.40<text:s/>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3" table:number-rows-spanned="1" table:style-name="ce30">
            <text:p>SUBTOTAL INTERIOR DO ESTADO DO CEARÁ</text:p>
          </table:table-cell>
          <table:covered-table-cell table:number-columns-repeated="2"/>
          <table:table-cell table:style-name="ce14"/>
          <table:table-cell office:value-type="float" office:value="24284.84" table:formula="of:=[.E95]+[.E109]+[.E123]+[.E137]+[.E151]+[.E165]+[.E179]+[.E193]" table:style-name="ce13">
            <text:p><text:s/>24,284.84<text:s/></text:p>
          </table:table-cell>
          <table:table-cell office:value-type="float" office:value="291418.08" table:formula="of:=[.F95]+[.F109]+[.F123]+[.F137]+[.F151]+[.F165]+[.F179]+[.F193]" table:style-name="ce13">
            <text:p><text:s/>291,418.08<text:s/></text:p>
          </table:table-cell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5">
            <text:p>VALOR TOTAL DA CONTRATAÇÃO</text:p>
          </table:table-cell>
          <table:table-cell table:number-columns-repeated="3" table:style-name="ce16"/>
          <table:table-cell office:value-type="float" office:value="51408.42" table:formula="of:=[.E47]+[.E79]+[.E194]" table:style-name="ce18">
            <text:p><text:s/>51,408.42<text:s/></text:p>
          </table:table-cell>
          <table:table-cell office:value-type="float" office:value="616901.04" table:formula="of:=[.F47]+[.F79]+[.F194]" table:style-name="ce13">
            <text:p><text:s/>616,901.04<text:s/></text:p>
          </table:table-cell>
          <table:table-cell table:number-columns-repeated="16378" table:style-name="ce7"/>
        </table:table-row>
        <table:table-row table:number-rows-repeated="1048380" table:style-name="ro1">
          <table:table-cell table:number-columns-repeated="16384"/>
        </table:table-row>
      </table:table>
      <table:table table:name="P_Estimad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16375" table:default-cell-style-name="ce1"/>
        <table:table-row table:style-name="ro1">
          <table:table-cell office:value-type="string" table:style-name="ce1">
            <text:p>PROAD 3365/2021</text:p>
          </table:table-cell>
          <table:table-cell table:number-columns-repeated="5"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1">
            <text:p>VIDEOMONITORAMENTO</text:p>
          </table:table-cell>
          <table:table-cell table:number-columns-repeated="5" table:style-name="ce1"/>
          <table:table-cell table:number-columns-repeated="3" table:style-name="ce1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3">
            <text:p>CAPITAL CEARENSE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33">
            <text:p>Complexo Sede do Tribunal Regional do Trabalho da 7ª Região<text:s/>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34">
            <text:p>Edifício Casa Sede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8:.F8]);2)" table:style-name="ce20">
            <text:p><text:s/>102.30<text:s/></text:p>
          </table:table-cell>
          <table:table-cell office:value-type="float" office:value="306.89999999999998" table:formula="of:=ROUND(([.C8]*[.G8]);2)" table:style-name="ce20">
            <text:p><text:s/>306.90<text:s/></text:p>
          </table:table-cell>
          <table:table-cell office:value-type="float" office:value="3682.8" table:formula="of:=ROUND((12*[.H8]);2)" table:style-name="ce20">
            <text:p><text:s/>3,682.8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9:.F9]);2)" table:style-name="ce20">
            <text:p><text:s/>121.00<text:s/></text:p>
          </table:table-cell>
          <table:table-cell office:value-type="float" office:value="726" table:formula="of:=ROUND(([.C9]*[.G9]);2)" table:style-name="ce20">
            <text:p><text:s/>726.00<text:s/></text:p>
          </table:table-cell>
          <table:table-cell office:value-type="float" office:value="8712" table:formula="of:=ROUND((12*[.H9]);2)" table:style-name="ce20">
            <text:p><text:s/>8,712.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0:.F10]);2)" table:style-name="ce20">
            <text:p><text:s/>59.63<text:s/></text:p>
          </table:table-cell>
          <table:table-cell office:value-type="float" office:value="2087.0500000000002" table:formula="of:=ROUND(([.C10]*[.G10]);2)" table:style-name="ce20">
            <text:p><text:s/>2,087.05<text:s/></text:p>
          </table:table-cell>
          <table:table-cell office:value-type="float" office:value="25044.6" table:formula="of:=ROUND((12*[.H10]);2)" table:style-name="ce20">
            <text:p><text:s/>25,044.6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âmera – Tipo 5 – 180 graus<text:s/>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79" table:style-name="ce5">
            <text:p><text:s/>88.79<text:s/></text:p>
          </table:table-cell>
          <table:table-cell office:value-type="float" office:value="94.5" table:style-name="ce5">
            <text:p><text:s/>94.50<text:s/></text:p>
          </table:table-cell>
          <table:table-cell office:value-type="float" office:value="91.1" table:formula="of:=ROUND(AVERAGE([.D11:.F11]);2)" table:style-name="ce20">
            <text:p><text:s/>91.10<text:s/></text:p>
          </table:table-cell>
          <table:table-cell office:value-type="float" office:value="91.1" table:formula="of:=ROUND(([.C11]*[.G11]);2)" table:style-name="ce20">
            <text:p><text:s/>91.10<text:s/></text:p>
          </table:table-cell>
          <table:table-cell office:value-type="float" office:value="1093.2" table:formula="of:=ROUND((12*[.H11]);2)" table:style-name="ce20">
            <text:p><text:s/>1,093.2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2:.F12]);2)" table:style-name="ce20">
            <text:p><text:s/>155.67<text:s/></text:p>
          </table:table-cell>
          <table:table-cell office:value-type="float" office:value="155.66999999999999" table:formula="of:=ROUND(([.C12]*[.G12]);2)" table:style-name="ce20">
            <text:p><text:s/>155.67<text:s/></text:p>
          </table:table-cell>
          <table:table-cell office:value-type="float" office:value="1868.04" table:formula="of:=ROUND((12*[.H12]);2)" table:style-name="ce20">
            <text:p><text:s/>1,868.0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3:.F13]);2)" table:style-name="ce20">
            <text:p><text:s/>352.67<text:s/></text:p>
          </table:table-cell>
          <table:table-cell office:value-type="float" office:value="352.67" table:formula="of:=ROUND(([.C13]*[.G13]);2)" table:style-name="ce20">
            <text:p><text:s/>352.67<text:s/></text:p>
          </table:table-cell>
          <table:table-cell office:value-type="float" office:value="4232.04" table:formula="of:=ROUND((12*[.H13]);2)" table:style-name="ce20">
            <text:p><text:s/>4,232.0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48" table:style-name="ce5">
            <text:p><text:s/>48.00<text:s/></text:p>
          </table:table-cell>
          <table:table-cell office:value-type="float" office:value="52.9" table:style-name="ce5">
            <text:p><text:s/>52.90<text:s/></text:p>
          </table:table-cell>
          <table:table-cell office:value-type="float" office:value="50.27" table:formula="of:=ROUND(AVERAGE([.D14:.F14]);2)" table:style-name="ce20">
            <text:p><text:s/>50.27<text:s/></text:p>
          </table:table-cell>
          <table:table-cell office:value-type="float" office:value="100.54" table:formula="of:=ROUND(([.C14]*[.G14]);2)" table:style-name="ce20">
            <text:p><text:s/>100.54<text:s/></text:p>
          </table:table-cell>
          <table:table-cell office:value-type="float" office:value="1206.48" table:formula="of:=ROUND((12*[.H14]);2)" table:style-name="ce20">
            <text:p><text:s/>1,206.4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93.9" table:style-name="ce5">
            <text:p><text:s/>93.90<text:s/></text:p>
          </table:table-cell>
          <table:table-cell office:value-type="float" office:value="112.5" table:style-name="ce5">
            <text:p><text:s/>112.50<text:s/></text:p>
          </table:table-cell>
          <table:table-cell office:value-type="float" office:value="98.8" table:formula="of:=ROUND(AVERAGE([.D15:.F15]);2)" table:style-name="ce20">
            <text:p><text:s/>98.80<text:s/></text:p>
          </table:table-cell>
          <table:table-cell office:value-type="float" office:value="197.6" table:formula="of:=ROUND(([.C15]*[.G15]);2)" table:style-name="ce20">
            <text:p><text:s/>197.60<text:s/></text:p>
          </table:table-cell>
          <table:table-cell office:value-type="float" office:value="2371.1999999999998" table:formula="of:=ROUND((12*[.H15]);2)" table:style-name="ce20">
            <text:p><text:s/>2,371.2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59" table:style-name="ce11">
            <text:p>59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6:.F16]);2)" table:style-name="ce20">
            <text:p><text:s/>10.33<text:s/></text:p>
          </table:table-cell>
          <table:table-cell office:value-type="float" office:value="609.47" table:formula="of:=ROUND(([.C16]*[.G16]);2)" table:style-name="ce20">
            <text:p><text:s/>609.47<text:s/></text:p>
          </table:table-cell>
          <table:table-cell office:value-type="float" office:value="7313.64" table:formula="of:=ROUND((12*[.H16]);2)" table:style-name="ce20">
            <text:p><text:s/>7,313.6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7:.F17]);2)" table:style-name="ce20">
            <text:p><text:s/>8.93<text:s/></text:p>
          </table:table-cell>
          <table:table-cell office:value-type="float" office:value="17.86" table:formula="of:=ROUND(([.C17]*[.G17]);2)" table:style-name="ce20">
            <text:p><text:s/>17.86<text:s/></text:p>
          </table:table-cell>
          <table:table-cell office:value-type="float" office:value="214.32" table:formula="of:=ROUND((12*[.H17]);2)" table:style-name="ce20">
            <text:p><text:s/>214.3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8:.F18]);2)" table:style-name="ce20">
            <text:p><text:s/>8.63<text:s/></text:p>
          </table:table-cell>
          <table:table-cell office:value-type="float" office:value="17.260000000000002" table:formula="of:=ROUND(([.C18]*[.G18]);2)" table:style-name="ce20">
            <text:p><text:s/>17.26<text:s/></text:p>
          </table:table-cell>
          <table:table-cell office:value-type="float" office:value="207.12" table:formula="of:=ROUND((12*[.H18]);2)" table:style-name="ce20">
            <text:p><text:s/>207.1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9:.F19]);2)" table:style-name="ce20">
            <text:p><text:s/>162.93<text:s/></text:p>
          </table:table-cell>
          <table:table-cell office:value-type="float" office:value="162.93" table:formula="of:=ROUND(([.C19]*[.G19]);2)" table:style-name="ce20">
            <text:p><text:s/>162.93<text:s/></text:p>
          </table:table-cell>
          <table:table-cell office:value-type="float" office:value="1955.16" table:formula="of:=ROUND((12*[.H19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0"/>
          <table:table-cell office:value-type="float" office:value="4825.05" table:formula="of:=SUM([.H8:.H19])" table:style-name="ce21">
            <text:p><text:s/>4,825.05<text:s/></text:p>
          </table:table-cell>
          <table:table-cell office:value-type="float" office:value="57900.6" table:formula="of:=ROUND((12*[.H20]);2)" table:style-name="ce21">
            <text:p><text:s/>57,900.60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12" table:style-name="ce34">
            <text:p>Edifício Anexo I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21:.F21]);2)" table:style-name="ce20">
            <text:p><text:s/>102.30<text:s/></text:p>
          </table:table-cell>
          <table:table-cell office:value-type="float" office:value="204.6" table:formula="of:=ROUND(([.C21]*[.G21]);2)" table:style-name="ce20">
            <text:p><text:s/>204.60<text:s/></text:p>
          </table:table-cell>
          <table:table-cell office:value-type="float" office:value="2455.1999999999998" table:formula="of:=ROUND((12*[.H21]);2)" table:style-name="ce20">
            <text:p><text:s/>2,455.2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22:.F22]);2)" table:style-name="ce20">
            <text:p><text:s/>121.00<text:s/></text:p>
          </table:table-cell>
          <table:table-cell office:value-type="float" office:value="1210" table:formula="of:=ROUND(([.C22]*[.G22]);2)" table:style-name="ce20">
            <text:p><text:s/>1,210.00<text:s/></text:p>
          </table:table-cell>
          <table:table-cell office:value-type="float" office:value="14520" table:formula="of:=ROUND((12*[.H22]);2)" table:style-name="ce20">
            <text:p><text:s/>14,520.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23:.F23]);2)" table:style-name="ce20">
            <text:p><text:s/>59.63<text:s/></text:p>
          </table:table-cell>
          <table:table-cell office:value-type="float" office:value="2862.24" table:formula="of:=ROUND(([.C23]*[.G23]);2)" table:style-name="ce20">
            <text:p><text:s/>2,862.24<text:s/></text:p>
          </table:table-cell>
          <table:table-cell office:value-type="float" office:value="34346.879999999997" table:formula="of:=ROUND((12*[.H23]);2)" table:style-name="ce20">
            <text:p><text:s/>34,346.8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âmera – Tipo 6 – 360 graus<text:s/>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24:.F24]);2)" table:style-name="ce20">
            <text:p><text:s/>125.50<text:s/></text:p>
          </table:table-cell>
          <table:table-cell office:value-type="float" office:value="376.5" table:formula="of:=ROUND(([.C24]*[.G24]);2)" table:style-name="ce20">
            <text:p><text:s/>376.50<text:s/></text:p>
          </table:table-cell>
          <table:table-cell office:value-type="float" office:value="4518" table:formula="of:=ROUND((12*[.H24]);2)" table:style-name="ce20">
            <text:p><text:s/>4,518.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25:.F25]);2)" table:style-name="ce20">
            <text:p><text:s/>155.67<text:s/></text:p>
          </table:table-cell>
          <table:table-cell office:value-type="float" office:value="155.66999999999999" table:formula="of:=ROUND(([.C25]*[.G25]);2)" table:style-name="ce20">
            <text:p><text:s/>155.67<text:s/></text:p>
          </table:table-cell>
          <table:table-cell office:value-type="float" office:value="1868.04" table:formula="of:=ROUND((12*[.H25]);2)" table:style-name="ce20">
            <text:p><text:s/>1,868.0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26:.F26]);2)" table:style-name="ce20">
            <text:p><text:s/>352.67<text:s/></text:p>
          </table:table-cell>
          <table:table-cell office:value-type="float" office:value="352.67" table:formula="of:=ROUND(([.C26]*[.G26]);2)" table:style-name="ce20">
            <text:p><text:s/>352.67<text:s/></text:p>
          </table:table-cell>
          <table:table-cell office:value-type="float" office:value="4232.04" table:formula="of:=ROUND((12*[.H26]);2)" table:style-name="ce20">
            <text:p><text:s/>4,232.0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48" table:style-name="ce5">
            <text:p><text:s/>48.00<text:s/></text:p>
          </table:table-cell>
          <table:table-cell office:value-type="float" office:value="52.9" table:style-name="ce5">
            <text:p><text:s/>52.90<text:s/></text:p>
          </table:table-cell>
          <table:table-cell office:value-type="float" office:value="50.27" table:formula="of:=ROUND(AVERAGE([.D27:.F27]);2)" table:style-name="ce20">
            <text:p><text:s/>50.27<text:s/></text:p>
          </table:table-cell>
          <table:table-cell office:value-type="float" office:value="100.54" table:formula="of:=ROUND(([.C27]*[.G27]);2)" table:style-name="ce20">
            <text:p><text:s/>100.54<text:s/></text:p>
          </table:table-cell>
          <table:table-cell office:value-type="float" office:value="1206.48" table:formula="of:=ROUND((12*[.H27]);2)" table:style-name="ce20">
            <text:p><text:s/>1,206.4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93.9" table:style-name="ce5">
            <text:p><text:s/>93.90<text:s/></text:p>
          </table:table-cell>
          <table:table-cell office:value-type="float" office:value="112.5" table:style-name="ce5">
            <text:p><text:s/>112.50<text:s/></text:p>
          </table:table-cell>
          <table:table-cell office:value-type="float" office:value="98.8" table:formula="of:=ROUND(AVERAGE([.D28:.F28]);2)" table:style-name="ce20">
            <text:p><text:s/>98.80<text:s/></text:p>
          </table:table-cell>
          <table:table-cell office:value-type="float" office:value="197.6" table:formula="of:=ROUND(([.C28]*[.G28]);2)" table:style-name="ce20">
            <text:p><text:s/>197.60<text:s/></text:p>
          </table:table-cell>
          <table:table-cell office:value-type="float" office:value="2371.1999999999998" table:formula="of:=ROUND((12*[.H28]);2)" table:style-name="ce20">
            <text:p><text:s/>2,371.2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30" table:style-name="ce11">
            <text:p>30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29:.F29]);2)" table:style-name="ce20">
            <text:p><text:s/>10.33<text:s/></text:p>
          </table:table-cell>
          <table:table-cell office:value-type="float" office:value="309.89999999999998" table:formula="of:=ROUND(([.C29]*[.G29]);2)" table:style-name="ce20">
            <text:p><text:s/>309.90<text:s/></text:p>
          </table:table-cell>
          <table:table-cell office:value-type="float" office:value="3718.8" table:formula="of:=ROUND((12*[.H29]);2)" table:style-name="ce20">
            <text:p><text:s/>3,718.8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30:.F30]);2)" table:style-name="ce20">
            <text:p><text:s/>8.93<text:s/></text:p>
          </table:table-cell>
          <table:table-cell office:value-type="float" office:value="17.86" table:formula="of:=ROUND(([.C30]*[.G30]);2)" table:style-name="ce20">
            <text:p><text:s/>17.86<text:s/></text:p>
          </table:table-cell>
          <table:table-cell office:value-type="float" office:value="214.32" table:formula="of:=ROUND((12*[.H30]);2)" table:style-name="ce20">
            <text:p><text:s/>214.3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31:.F31]);2)" table:style-name="ce20">
            <text:p><text:s/>8.63<text:s/></text:p>
          </table:table-cell>
          <table:table-cell office:value-type="float" office:value="17.260000000000002" table:formula="of:=ROUND(([.C31]*[.G31]);2)" table:style-name="ce20">
            <text:p><text:s/>17.26<text:s/></text:p>
          </table:table-cell>
          <table:table-cell office:value-type="float" office:value="207.12" table:formula="of:=ROUND((12*[.H31]);2)" table:style-name="ce20">
            <text:p><text:s/>207.1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32:.F32]);2)" table:style-name="ce20">
            <text:p><text:s/>162.93<text:s/></text:p>
          </table:table-cell>
          <table:table-cell office:value-type="float" office:value="162.93" table:formula="of:=ROUND(([.C32]*[.G32]);2)" table:style-name="ce20">
            <text:p><text:s/>162.93<text:s/></text:p>
          </table:table-cell>
          <table:table-cell office:value-type="float" office:value="1955.16" table:formula="of:=ROUND((12*[.H32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0"/>
          <table:table-cell office:value-type="float" office:value="5967.77" table:formula="of:=SUM([.H21:.H32])" table:style-name="ce21">
            <text:p><text:s/>5,967.77<text:s/></text:p>
          </table:table-cell>
          <table:table-cell office:value-type="float" office:value="71613.240000000005" table:formula="of:=ROUND((12*[.H33]);2)" table:style-name="ce21">
            <text:p><text:s/>71,613.24<text:s/>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12" table:style-name="ce34">
            <text:p>Edifício Anexo II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34:.F34]);2)" table:style-name="ce20">
            <text:p><text:s/>102.30<text:s/></text:p>
          </table:table-cell>
          <table:table-cell office:value-type="float" office:value="409.2" table:formula="of:=ROUND(([.C34]*[.G34]);2)" table:style-name="ce20">
            <text:p><text:s/>409.20<text:s/></text:p>
          </table:table-cell>
          <table:table-cell office:value-type="float" office:value="4910.3999999999996" table:formula="of:=ROUND((12*[.H34]);2)" table:style-name="ce20">
            <text:p><text:s/>4,910.4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8" table:style-name="ce11">
            <text:p>8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35:.F35]);2)" table:style-name="ce20">
            <text:p><text:s/>121.00<text:s/></text:p>
          </table:table-cell>
          <table:table-cell office:value-type="float" office:value="968" table:formula="of:=ROUND(([.C35]*[.G35]);2)" table:style-name="ce20">
            <text:p><text:s/>968.00<text:s/></text:p>
          </table:table-cell>
          <table:table-cell office:value-type="float" office:value="11616" table:formula="of:=ROUND((12*[.H35]);2)" table:style-name="ce20">
            <text:p><text:s/>11,616.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96" table:style-name="ce11">
            <text:p>96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36:.F36]);2)" table:style-name="ce20">
            <text:p><text:s/>59.63<text:s/></text:p>
          </table:table-cell>
          <table:table-cell office:value-type="float" office:value="5724.48" table:formula="of:=ROUND(([.C36]*[.G36]);2)" table:style-name="ce20">
            <text:p><text:s/>5,724.48<text:s/></text:p>
          </table:table-cell>
          <table:table-cell office:value-type="float" office:value="68693.759999999995" table:formula="of:=ROUND((12*[.H36]);2)" table:style-name="ce20">
            <text:p><text:s/>68,693.7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âmera – Tipo 6 – 360 graus<text:s/>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37:.F37]);2)" table:style-name="ce20">
            <text:p><text:s/>125.50<text:s/></text:p>
          </table:table-cell>
          <table:table-cell office:value-type="float" office:value="1882.5" table:formula="of:=ROUND(([.C37]*[.G37]);2)" table:style-name="ce20">
            <text:p><text:s/>1,882.50<text:s/></text:p>
          </table:table-cell>
          <table:table-cell office:value-type="float" office:value="22590" table:formula="of:=ROUND((12*[.H37]);2)" table:style-name="ce20">
            <text:p><text:s/>22,590.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38:.F38]);2)" table:style-name="ce20">
            <text:p><text:s/>155.67<text:s/></text:p>
          </table:table-cell>
          <table:table-cell office:value-type="float" office:value="155.66999999999999" table:formula="of:=ROUND(([.C38]*[.G38]);2)" table:style-name="ce20">
            <text:p><text:s/>155.67<text:s/></text:p>
          </table:table-cell>
          <table:table-cell office:value-type="float" office:value="1868.04" table:formula="of:=ROUND((12*[.H38]);2)" table:style-name="ce20">
            <text:p><text:s/>1,868.0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39:.F39]);2)" table:style-name="ce20">
            <text:p><text:s/>352.67<text:s/></text:p>
          </table:table-cell>
          <table:table-cell office:value-type="float" office:value="352.67" table:formula="of:=ROUND(([.C39]*[.G39]);2)" table:style-name="ce20">
            <text:p><text:s/>352.67<text:s/></text:p>
          </table:table-cell>
          <table:table-cell office:value-type="float" office:value="4232.04" table:formula="of:=ROUND((12*[.H39]);2)" table:style-name="ce20">
            <text:p><text:s/>4,232.0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48" table:style-name="ce5">
            <text:p><text:s/>48.00<text:s/></text:p>
          </table:table-cell>
          <table:table-cell office:value-type="float" office:value="52.9" table:style-name="ce5">
            <text:p><text:s/>52.90<text:s/></text:p>
          </table:table-cell>
          <table:table-cell office:value-type="float" office:value="50.27" table:formula="of:=ROUND(AVERAGE([.D40:.F40]);2)" table:style-name="ce20">
            <text:p><text:s/>50.27<text:s/></text:p>
          </table:table-cell>
          <table:table-cell office:value-type="float" office:value="100.54" table:formula="of:=ROUND(([.C40]*[.G40]);2)" table:style-name="ce20">
            <text:p><text:s/>100.54<text:s/></text:p>
          </table:table-cell>
          <table:table-cell office:value-type="float" office:value="1206.48" table:formula="of:=ROUND((12*[.H40]);2)" table:style-name="ce20">
            <text:p><text:s/>1,206.4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93.9" table:style-name="ce5">
            <text:p><text:s/>93.90<text:s/></text:p>
          </table:table-cell>
          <table:table-cell office:value-type="float" office:value="112.5" table:style-name="ce5">
            <text:p><text:s/>112.50<text:s/></text:p>
          </table:table-cell>
          <table:table-cell office:value-type="float" office:value="98.8" table:formula="of:=ROUND(AVERAGE([.D41:.F41]);2)" table:style-name="ce20">
            <text:p><text:s/>98.80<text:s/></text:p>
          </table:table-cell>
          <table:table-cell office:value-type="float" office:value="296.39999999999998" table:formula="of:=ROUND(([.C41]*[.G41]);2)" table:style-name="ce20">
            <text:p><text:s/>296.40<text:s/></text:p>
          </table:table-cell>
          <table:table-cell office:value-type="float" office:value="3556.8" table:formula="of:=ROUND((12*[.H41]);2)" table:style-name="ce20">
            <text:p><text:s/>3,556.8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100" table:style-name="ce11">
            <text:p>100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42:.F42]);2)" table:style-name="ce20">
            <text:p><text:s/>10.33<text:s/></text:p>
          </table:table-cell>
          <table:table-cell office:value-type="float" office:value="1033" table:formula="of:=ROUND(([.C42]*[.G42]);2)" table:style-name="ce20">
            <text:p><text:s/>1,033.00<text:s/></text:p>
          </table:table-cell>
          <table:table-cell office:value-type="float" office:value="12396" table:formula="of:=ROUND((12*[.H42]);2)" table:style-name="ce20">
            <text:p><text:s/>12,396.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43:.F43]);2)" table:style-name="ce20">
            <text:p><text:s/>8.93<text:s/></text:p>
          </table:table-cell>
          <table:table-cell office:value-type="float" office:value="26.79" table:formula="of:=ROUND(([.C43]*[.G43]);2)" table:style-name="ce20">
            <text:p><text:s/>26.79<text:s/></text:p>
          </table:table-cell>
          <table:table-cell office:value-type="float" office:value="321.48" table:formula="of:=ROUND((12*[.H43]);2)" table:style-name="ce20">
            <text:p><text:s/>321.4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44:.F44]);2)" table:style-name="ce20">
            <text:p><text:s/>8.63<text:s/></text:p>
          </table:table-cell>
          <table:table-cell office:value-type="float" office:value="25.89" table:formula="of:=ROUND(([.C44]*[.G44]);2)" table:style-name="ce20">
            <text:p><text:s/>25.89<text:s/></text:p>
          </table:table-cell>
          <table:table-cell office:value-type="float" office:value="310.68" table:formula="of:=ROUND((12*[.H44]);2)" table:style-name="ce20">
            <text:p><text:s/>310.6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45:.F45]);2)" table:style-name="ce20">
            <text:p><text:s/>162.93<text:s/></text:p>
          </table:table-cell>
          <table:table-cell office:value-type="float" office:value="162.93" table:formula="of:=ROUND(([.C45]*[.G45]);2)" table:style-name="ce20">
            <text:p><text:s/>162.93<text:s/></text:p>
          </table:table-cell>
          <table:table-cell office:value-type="float" office:value="1955.16" table:formula="of:=ROUND((12*[.H45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11138.070000000002" table:formula="of:=SUM([.H34:.H45])" table:style-name="ce21">
            <text:p><text:s/>11,138.07<text:s/></text:p>
          </table:table-cell>
          <table:table-cell office:value-type="float" office:value="133656.84" table:formula="of:=ROUND((12*[.H46]);2)" table:style-name="ce21">
            <text:p><text:s/>133,656.84<text:s/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6" table:number-rows-spanned="1" table:style-name="ce30">
            <text:p>SUBTOTAL Complexo Sede do Tribunal Regional do Trabalho da 7ª Região<text:s/></text:p>
          </table:table-cell>
          <table:covered-table-cell table:number-columns-repeated="5"/>
          <table:table-cell table:style-name="ce14"/>
          <table:table-cell office:value-type="float" office:value="21930.89" table:formula="of:=[.H20]+[.H33]+[.H46]" table:style-name="ce22">
            <text:p><text:s/>21,930.89<text:s/></text:p>
          </table:table-cell>
          <table:table-cell office:value-type="float" office:value="263170.68" table:formula="of:=ROUND((12*[.H47]);2)" table:style-name="ce23">
            <text:p><text:s/>263,170.68<text:s/></text:p>
          </table:table-cell>
          <table:table-cell table:number-columns-repeated="16375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3">
            <text:p>REGIÃO METROPOLITANA DE FORTALEZ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33">
            <text:p>VARA DO TRABALHO DO EUSÉBIO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53:.F53]);2)" table:style-name="ce20">
            <text:p><text:s/>102.30<text:s/></text:p>
          </table:table-cell>
          <table:table-cell office:value-type="float" office:value="204.6" table:formula="of:=ROUND(AVERAGE([.C53]*[.G53]);2)" table:style-name="ce20">
            <text:p><text:s/>204.60<text:s/></text:p>
          </table:table-cell>
          <table:table-cell office:value-type="float" office:value="2455.1999999999998" table:formula="of:=ROUND((12*[.H53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54:.F54]);2)" table:style-name="ce20">
            <text:p><text:s/>121.00<text:s/></text:p>
          </table:table-cell>
          <table:table-cell office:value-type="float" office:value="847" table:formula="of:=ROUND(AVERAGE([.C54]*[.G54]);2)" table:style-name="ce20">
            <text:p><text:s/>847.00<text:s/></text:p>
          </table:table-cell>
          <table:table-cell office:value-type="float" office:value="10164" table:formula="of:=ROUND((12*[.H54]);2)" table:style-name="ce20">
            <text:p><text:s/>10,164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55:.F55]);2)" table:style-name="ce20">
            <text:p><text:s/>59.63<text:s/></text:p>
          </table:table-cell>
          <table:table-cell office:value-type="float" office:value="834.82" table:formula="of:=ROUND(AVERAGE([.C55]*[.G55]);2)" table:style-name="ce20">
            <text:p><text:s/>834.82<text:s/></text:p>
          </table:table-cell>
          <table:table-cell office:value-type="float" office:value="10017.84" table:formula="of:=ROUND((12*[.H55]);2)" table:style-name="ce20">
            <text:p><text:s/>10,017.8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56:.F56]);2)" table:style-name="ce20">
            <text:p><text:s/>125.50<text:s/></text:p>
          </table:table-cell>
          <table:table-cell office:value-type="float" office:value="125.5" table:formula="of:=ROUND(AVERAGE([.C56]*[.G56]);2)" table:style-name="ce20">
            <text:p><text:s/>125.50<text:s/></text:p>
          </table:table-cell>
          <table:table-cell office:value-type="float" office:value="1506" table:formula="of:=ROUND((12*[.H56]);2)" table:style-name="ce20">
            <text:p><text:s/>1,506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57:.F57]);2)" table:style-name="ce20">
            <text:p><text:s/>155.67<text:s/></text:p>
          </table:table-cell>
          <table:table-cell office:value-type="float" office:value="155.66999999999999" table:formula="of:=ROUND(AVERAGE([.C57]*[.G57]);2)" table:style-name="ce20">
            <text:p><text:s/>155.67<text:s/></text:p>
          </table:table-cell>
          <table:table-cell office:value-type="float" office:value="1868.04" table:formula="of:=ROUND((12*[.H57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58:.F58]);2)" table:style-name="ce20">
            <text:p><text:s/>352.67<text:s/></text:p>
          </table:table-cell>
          <table:table-cell office:value-type="float" office:value="352.67" table:formula="of:=ROUND(AVERAGE([.C58]*[.G58]);2)" table:style-name="ce20">
            <text:p><text:s/>352.67<text:s/></text:p>
          </table:table-cell>
          <table:table-cell office:value-type="float" office:value="4232.04" table:formula="of:=ROUND((12*[.H58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59:.F59]);2)" table:style-name="ce20">
            <text:p><text:s/>56.27<text:s/></text:p>
          </table:table-cell>
          <table:table-cell office:value-type="float" office:value="112.54" table:formula="of:=ROUND(AVERAGE([.C59]*[.G59]);2)" table:style-name="ce20">
            <text:p><text:s/>112.54<text:s/></text:p>
          </table:table-cell>
          <table:table-cell office:value-type="float" office:value="1350.48" table:formula="of:=ROUND((12*[.H59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60:.F60]);2)" table:style-name="ce20">
            <text:p><text:s/>10.33<text:s/></text:p>
          </table:table-cell>
          <table:table-cell office:value-type="float" office:value="92.97" table:formula="of:=ROUND(AVERAGE([.C60]*[.G60]);2)" table:style-name="ce20">
            <text:p><text:s/>92.97<text:s/></text:p>
          </table:table-cell>
          <table:table-cell office:value-type="float" office:value="1115.6400000000001" table:formula="of:=ROUND((12*[.H60]);2)" table:style-name="ce20">
            <text:p><text:s/>1,115.6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61:.F61]);2)" table:style-name="ce20">
            <text:p><text:s/>8.93<text:s/></text:p>
          </table:table-cell>
          <table:table-cell office:value-type="float" office:value="8.93" table:formula="of:=ROUND(AVERAGE([.C61]*[.G61]);2)" table:style-name="ce20">
            <text:p><text:s/>8.93<text:s/></text:p>
          </table:table-cell>
          <table:table-cell office:value-type="float" office:value="107.16" table:formula="of:=ROUND((12*[.H61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62:.F62]);2)" table:style-name="ce20">
            <text:p><text:s/>8.63<text:s/></text:p>
          </table:table-cell>
          <table:table-cell office:value-type="float" office:value="8.6300000000000008" table:formula="of:=ROUND(AVERAGE([.C62]*[.G62]);2)" table:style-name="ce20">
            <text:p><text:s/>8.63<text:s/></text:p>
          </table:table-cell>
          <table:table-cell office:value-type="float" office:value="103.56" table:formula="of:=ROUND((12*[.H62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63:.F63]);2)" table:style-name="ce20">
            <text:p><text:s/>162.93<text:s/></text:p>
          </table:table-cell>
          <table:table-cell office:value-type="float" office:value="162.93" table:formula="of:=ROUND(AVERAGE([.C63]*[.G63]);2)" table:style-name="ce20">
            <text:p><text:s/>162.93<text:s/></text:p>
          </table:table-cell>
          <table:table-cell office:value-type="float" office:value="1955.16" table:formula="of:=ROUND((12*[.H63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906.2599999999998" table:formula="of:=SUM([.H53:.H63])" table:style-name="ce21">
            <text:p><text:s/>2,906.26<text:s/></text:p>
          </table:table-cell>
          <table:table-cell office:value-type="float" office:value="34875.120000000003" table:formula="of:=ROUND((12*[.H64]);2)" table:style-name="ce21">
            <text:p><text:s/>34,875.12<text:s/>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SÃO GONÇALO DO AMARANTE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67:.F67]);2)" table:style-name="ce20">
            <text:p><text:s/>102.30<text:s/></text:p>
          </table:table-cell>
          <table:table-cell office:value-type="float" office:value="204.6" table:formula="of:=ROUND(AVERAGE([.C67]*[.G67]);2)" table:style-name="ce20">
            <text:p><text:s/>204.60<text:s/></text:p>
          </table:table-cell>
          <table:table-cell office:value-type="float" office:value="2455.1999999999998" table:formula="of:=ROUND((12*[.H67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68:.F68]);2)" table:style-name="ce20">
            <text:p><text:s/>121.00<text:s/></text:p>
          </table:table-cell>
          <table:table-cell office:value-type="float" office:value="484" table:formula="of:=ROUND(AVERAGE([.C68]*[.G68]);2)" table:style-name="ce20">
            <text:p><text:s/>484.00<text:s/></text:p>
          </table:table-cell>
          <table:table-cell office:value-type="float" office:value="5808" table:formula="of:=ROUND((12*[.H68]);2)" table:style-name="ce20">
            <text:p><text:s/>5,808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69:.F69]);2)" table:style-name="ce20">
            <text:p><text:s/>59.63<text:s/></text:p>
          </table:table-cell>
          <table:table-cell office:value-type="float" office:value="536.66999999999996" table:formula="of:=ROUND(AVERAGE([.C69]*[.G69]);2)" table:style-name="ce20">
            <text:p><text:s/>536.67<text:s/></text:p>
          </table:table-cell>
          <table:table-cell office:value-type="float" office:value="6440.04" table:formula="of:=ROUND((12*[.H69]);2)" table:style-name="ce20">
            <text:p><text:s/>6,440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70:.F70]);2)" table:style-name="ce20">
            <text:p><text:s/>125.50<text:s/></text:p>
          </table:table-cell>
          <table:table-cell office:value-type="float" office:value="125.5" table:formula="of:=ROUND(AVERAGE([.C70]*[.G70]);2)" table:style-name="ce20">
            <text:p><text:s/>125.50<text:s/></text:p>
          </table:table-cell>
          <table:table-cell office:value-type="float" office:value="1506" table:formula="of:=ROUND((12*[.H70]);2)" table:style-name="ce20">
            <text:p><text:s/>1,506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71:.F71]);2)" table:style-name="ce20">
            <text:p><text:s/>155.67<text:s/></text:p>
          </table:table-cell>
          <table:table-cell office:value-type="float" office:value="155.66999999999999" table:formula="of:=ROUND(AVERAGE([.C71]*[.G71]);2)" table:style-name="ce20">
            <text:p><text:s/>155.67<text:s/></text:p>
          </table:table-cell>
          <table:table-cell office:value-type="float" office:value="1868.04" table:formula="of:=ROUND((12*[.H71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72:.F72]);2)" table:style-name="ce20">
            <text:p><text:s/>352.67<text:s/></text:p>
          </table:table-cell>
          <table:table-cell office:value-type="float" office:value="352.67" table:formula="of:=ROUND(AVERAGE([.C72]*[.G72]);2)" table:style-name="ce20">
            <text:p><text:s/>352.67<text:s/></text:p>
          </table:table-cell>
          <table:table-cell office:value-type="float" office:value="4232.04" table:formula="of:=ROUND((12*[.H72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73:.F73]);2)" table:style-name="ce20">
            <text:p><text:s/>56.27<text:s/></text:p>
          </table:table-cell>
          <table:table-cell office:value-type="float" office:value="112.54" table:formula="of:=ROUND(AVERAGE([.C73]*[.G73]);2)" table:style-name="ce20">
            <text:p><text:s/>112.54<text:s/></text:p>
          </table:table-cell>
          <table:table-cell office:value-type="float" office:value="1350.48" table:formula="of:=ROUND((12*[.H73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74:.F74]);2)" table:style-name="ce20">
            <text:p><text:s/>10.33<text:s/></text:p>
          </table:table-cell>
          <table:table-cell office:value-type="float" office:value="134.29" table:formula="of:=ROUND(AVERAGE([.C74]*[.G74]);2)" table:style-name="ce20">
            <text:p><text:s/>134.29<text:s/></text:p>
          </table:table-cell>
          <table:table-cell office:value-type="float" office:value="1611.48" table:formula="of:=ROUND((12*[.H74]);2)" table:style-name="ce20">
            <text:p><text:s/>1,611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75:.F75]);2)" table:style-name="ce20">
            <text:p><text:s/>8.93<text:s/></text:p>
          </table:table-cell>
          <table:table-cell office:value-type="float" office:value="8.93" table:formula="of:=ROUND(AVERAGE([.C75]*[.G75]);2)" table:style-name="ce20">
            <text:p><text:s/>8.93<text:s/></text:p>
          </table:table-cell>
          <table:table-cell office:value-type="float" office:value="107.16" table:formula="of:=ROUND((12*[.H75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76:.F76]);2)" table:style-name="ce20">
            <text:p><text:s/>8.63<text:s/></text:p>
          </table:table-cell>
          <table:table-cell office:value-type="float" office:value="8.6300000000000008" table:formula="of:=ROUND(AVERAGE([.C76]*[.G76]);2)" table:style-name="ce20">
            <text:p><text:s/>8.63<text:s/></text:p>
          </table:table-cell>
          <table:table-cell office:value-type="float" office:value="103.56" table:formula="of:=ROUND((12*[.H76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77:.F77]);2)" table:style-name="ce20">
            <text:p><text:s/>162.93<text:s/></text:p>
          </table:table-cell>
          <table:table-cell office:value-type="float" office:value="162.93" table:formula="of:=ROUND(AVERAGE([.C77]*[.G77]);2)" table:style-name="ce20">
            <text:p><text:s/>162.93<text:s/></text:p>
          </table:table-cell>
          <table:table-cell office:value-type="float" office:value="1955.16" table:formula="of:=ROUND((12*[.H77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286.4299999999998" table:formula="of:=SUM([.H67:.H77])" table:style-name="ce21">
            <text:p><text:s/>2,286.43<text:s/></text:p>
          </table:table-cell>
          <table:table-cell office:value-type="float" office:value="27437.16" table:formula="of:=ROUND((12*[.H78]);2)" table:style-name="ce21">
            <text:p><text:s/>27,437.16<text:s/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6" table:number-rows-spanned="1" table:style-name="ce30">
            <text:p>SUBTOTAL REGIÃO METROPOLITANA DE FORTALEZA</text:p>
          </table:table-cell>
          <table:covered-table-cell table:number-columns-repeated="5"/>
          <table:table-cell table:style-name="ce14"/>
          <table:table-cell office:value-type="float" office:value="5192.6899999999996" table:formula="of:=[.H64]+[.H78]" table:style-name="ce22">
            <text:p><text:s/>5,192.69<text:s/></text:p>
          </table:table-cell>
          <table:table-cell office:value-type="float" office:value="62312.28" table:formula="of:=ROUND((12*[.H79]);2)" table:style-name="ce23">
            <text:p><text:s/>62,312.28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3">
            <text:p>INTERIOR DO ESTADO DO CEAR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33">
            <text:p>FÓRUM DO TRABALHO DE SOBRAL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84:.F84]);2)" table:style-name="ce20">
            <text:p><text:s/>102.30<text:s/></text:p>
          </table:table-cell>
          <table:table-cell office:value-type="float" office:value="204.6" table:formula="of:=ROUND(AVERAGE([.C84]*[.G84]);2)" table:style-name="ce20">
            <text:p><text:s/>204.60<text:s/></text:p>
          </table:table-cell>
          <table:table-cell office:value-type="float" office:value="2455.1999999999998" table:formula="of:=ROUND((12*[.H84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85:.F85]);2)" table:style-name="ce20">
            <text:p><text:s/>121.00<text:s/></text:p>
          </table:table-cell>
          <table:table-cell office:value-type="float" office:value="1452" table:formula="of:=ROUND(AVERAGE([.C85]*[.G85]);2)" table:style-name="ce20">
            <text:p><text:s/>1,452.00<text:s/></text:p>
          </table:table-cell>
          <table:table-cell office:value-type="float" office:value="17424" table:formula="of:=ROUND((12*[.H85]);2)" table:style-name="ce20">
            <text:p><text:s/>17,424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86:.F86]);2)" table:style-name="ce20">
            <text:p><text:s/>59.63<text:s/></text:p>
          </table:table-cell>
          <table:table-cell office:value-type="float" office:value="1073.3399999999999" table:formula="of:=ROUND(AVERAGE([.C86]*[.G86]);2)" table:style-name="ce20">
            <text:p><text:s/>1,073.34<text:s/></text:p>
          </table:table-cell>
          <table:table-cell office:value-type="float" office:value="12880.08" table:formula="of:=ROUND((12*[.H86]);2)" table:style-name="ce20">
            <text:p><text:s/>12,880.0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87:.F87]);2)" table:style-name="ce20">
            <text:p><text:s/>125.50<text:s/></text:p>
          </table:table-cell>
          <table:table-cell office:value-type="float" office:value="376.5" table:formula="of:=ROUND(AVERAGE([.C87]*[.G87]);2)" table:style-name="ce20">
            <text:p><text:s/>376.50<text:s/></text:p>
          </table:table-cell>
          <table:table-cell office:value-type="float" office:value="4518" table:formula="of:=ROUND((12*[.H87]);2)" table:style-name="ce20">
            <text:p><text:s/>4,518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88:.F88]);2)" table:style-name="ce20">
            <text:p><text:s/>155.67<text:s/></text:p>
          </table:table-cell>
          <table:table-cell office:value-type="float" office:value="155.66999999999999" table:formula="of:=ROUND(AVERAGE([.C88]*[.G88]);2)" table:style-name="ce20">
            <text:p><text:s/>155.67<text:s/></text:p>
          </table:table-cell>
          <table:table-cell office:value-type="float" office:value="1868.04" table:formula="of:=ROUND((12*[.H88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89:.F89]);2)" table:style-name="ce20">
            <text:p><text:s/>352.67<text:s/></text:p>
          </table:table-cell>
          <table:table-cell office:value-type="float" office:value="352.67" table:formula="of:=ROUND(AVERAGE([.C89]*[.G89]);2)" table:style-name="ce20">
            <text:p><text:s/>352.67<text:s/></text:p>
          </table:table-cell>
          <table:table-cell office:value-type="float" office:value="4232.04" table:formula="of:=ROUND((12*[.H89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90:.F90]);2)" table:style-name="ce20">
            <text:p><text:s/>56.27<text:s/></text:p>
          </table:table-cell>
          <table:table-cell office:value-type="float" office:value="112.54" table:formula="of:=ROUND(AVERAGE([.C90]*[.G90]);2)" table:style-name="ce20">
            <text:p><text:s/>112.54<text:s/></text:p>
          </table:table-cell>
          <table:table-cell office:value-type="float" office:value="1350.48" table:formula="of:=ROUND((12*[.H90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91:.F91]);2)" table:style-name="ce20">
            <text:p><text:s/>10.33<text:s/></text:p>
          </table:table-cell>
          <table:table-cell office:value-type="float" office:value="237.59" table:formula="of:=ROUND(AVERAGE([.C91]*[.G91]);2)" table:style-name="ce20">
            <text:p><text:s/>237.59<text:s/></text:p>
          </table:table-cell>
          <table:table-cell office:value-type="float" office:value="2851.08" table:formula="of:=ROUND((12*[.H91]);2)" table:style-name="ce20">
            <text:p><text:s/>2,851.0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92:.F92]);2)" table:style-name="ce20">
            <text:p><text:s/>8.93<text:s/></text:p>
          </table:table-cell>
          <table:table-cell office:value-type="float" office:value="8.93" table:formula="of:=ROUND(AVERAGE([.C92]*[.G92]);2)" table:style-name="ce20">
            <text:p><text:s/>8.93<text:s/></text:p>
          </table:table-cell>
          <table:table-cell office:value-type="float" office:value="107.16" table:formula="of:=ROUND((12*[.H92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93:.F93]);2)" table:style-name="ce20">
            <text:p><text:s/>8.63<text:s/></text:p>
          </table:table-cell>
          <table:table-cell office:value-type="float" office:value="8.6300000000000008" table:formula="of:=ROUND(AVERAGE([.C93]*[.G93]);2)" table:style-name="ce20">
            <text:p><text:s/>8.63<text:s/></text:p>
          </table:table-cell>
          <table:table-cell office:value-type="float" office:value="103.56" table:formula="of:=ROUND((12*[.H93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94:.F94]);2)" table:style-name="ce20">
            <text:p><text:s/>162.93<text:s/></text:p>
          </table:table-cell>
          <table:table-cell office:value-type="float" office:value="162.93" table:formula="of:=ROUND(AVERAGE([.C94]*[.G94]);2)" table:style-name="ce20">
            <text:p><text:s/>162.93<text:s/></text:p>
          </table:table-cell>
          <table:table-cell office:value-type="float" office:value="1955.16" table:formula="of:=ROUND((12*[.H94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4145.3999999999996" table:formula="of:=SUM([.H84:.H94])" table:style-name="ce21">
            <text:p><text:s/>4,145.40<text:s/></text:p>
          </table:table-cell>
          <table:table-cell office:value-type="float" office:value="49744.800000000003" table:formula="of:=ROUND((12*[.H95]);2)" table:style-name="ce21">
            <text:p><text:s/>49,744.80<text:s/>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ARACATI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98:.F98]);2)" table:style-name="ce20">
            <text:p><text:s/>102.30<text:s/></text:p>
          </table:table-cell>
          <table:table-cell office:value-type="float" office:value="204.6" table:formula="of:=ROUND(AVERAGE([.C98]*[.G98]);2)" table:style-name="ce20">
            <text:p><text:s/>204.60<text:s/></text:p>
          </table:table-cell>
          <table:table-cell office:value-type="float" office:value="2455.1999999999998" table:formula="of:=ROUND((12*[.H98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99:.F99]);2)" table:style-name="ce20">
            <text:p><text:s/>121.00<text:s/></text:p>
          </table:table-cell>
          <table:table-cell office:value-type="float" office:value="484" table:formula="of:=ROUND(AVERAGE([.C99]*[.G99]);2)" table:style-name="ce20">
            <text:p><text:s/>484.00<text:s/></text:p>
          </table:table-cell>
          <table:table-cell office:value-type="float" office:value="5808" table:formula="of:=ROUND((12*[.H99]);2)" table:style-name="ce20">
            <text:p><text:s/>5,808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00:.F100]);2)" table:style-name="ce20">
            <text:p><text:s/>59.63<text:s/></text:p>
          </table:table-cell>
          <table:table-cell office:value-type="float" office:value="596.29999999999995" table:formula="of:=ROUND(AVERAGE([.C100]*[.G100]);2)" table:style-name="ce20">
            <text:p><text:s/>596.30<text:s/></text:p>
          </table:table-cell>
          <table:table-cell office:value-type="float" office:value="7155.6" table:formula="of:=ROUND((12*[.H100]);2)" table:style-name="ce20">
            <text:p><text:s/>7,155.6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01:.F101]);2)" table:style-name="ce20">
            <text:p><text:s/>125.50<text:s/></text:p>
          </table:table-cell>
          <table:table-cell office:value-type="float" office:value="251" table:formula="of:=ROUND(AVERAGE([.C101]*[.G101]);2)" table:style-name="ce20">
            <text:p><text:s/>251.00<text:s/></text:p>
          </table:table-cell>
          <table:table-cell office:value-type="float" office:value="3012" table:formula="of:=ROUND((12*[.H101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02:.F102]);2)" table:style-name="ce20">
            <text:p><text:s/>155.67<text:s/></text:p>
          </table:table-cell>
          <table:table-cell office:value-type="float" office:value="155.66999999999999" table:formula="of:=ROUND(AVERAGE([.C102]*[.G102]);2)" table:style-name="ce20">
            <text:p><text:s/>155.67<text:s/></text:p>
          </table:table-cell>
          <table:table-cell office:value-type="float" office:value="1868.04" table:formula="of:=ROUND((12*[.H102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03:.F103]);2)" table:style-name="ce20">
            <text:p><text:s/>352.67<text:s/></text:p>
          </table:table-cell>
          <table:table-cell office:value-type="float" office:value="352.67" table:formula="of:=ROUND(AVERAGE([.C103]*[.G103]);2)" table:style-name="ce20">
            <text:p><text:s/>352.67<text:s/></text:p>
          </table:table-cell>
          <table:table-cell office:value-type="float" office:value="4232.04" table:formula="of:=ROUND((12*[.H103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04:.F104]);2)" table:style-name="ce20">
            <text:p><text:s/>56.27<text:s/></text:p>
          </table:table-cell>
          <table:table-cell office:value-type="float" office:value="112.54" table:formula="of:=ROUND(AVERAGE([.C104]*[.G104]);2)" table:style-name="ce20">
            <text:p><text:s/>112.54<text:s/></text:p>
          </table:table-cell>
          <table:table-cell office:value-type="float" office:value="1350.48" table:formula="of:=ROUND((12*[.H104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05:.F105]);2)" table:style-name="ce20">
            <text:p><text:s/>10.33<text:s/></text:p>
          </table:table-cell>
          <table:table-cell office:value-type="float" office:value="165.28" table:formula="of:=ROUND(AVERAGE([.C105]*[.G105]);2)" table:style-name="ce20">
            <text:p><text:s/>165.28<text:s/></text:p>
          </table:table-cell>
          <table:table-cell office:value-type="float" office:value="1983.36" table:formula="of:=ROUND((12*[.H105]);2)" table:style-name="ce20">
            <text:p><text:s/>1,983.3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06:.F106]);2)" table:style-name="ce20">
            <text:p><text:s/>8.93<text:s/></text:p>
          </table:table-cell>
          <table:table-cell office:value-type="float" office:value="8.93" table:formula="of:=ROUND(AVERAGE([.C106]*[.G106]);2)" table:style-name="ce20">
            <text:p><text:s/>8.93<text:s/></text:p>
          </table:table-cell>
          <table:table-cell office:value-type="float" office:value="107.16" table:formula="of:=ROUND((12*[.H106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07:.F107]);2)" table:style-name="ce20">
            <text:p><text:s/>8.63<text:s/></text:p>
          </table:table-cell>
          <table:table-cell office:value-type="float" office:value="8.6300000000000008" table:formula="of:=ROUND(AVERAGE([.C107]*[.G107]);2)" table:style-name="ce20">
            <text:p><text:s/>8.63<text:s/></text:p>
          </table:table-cell>
          <table:table-cell office:value-type="float" office:value="103.56" table:formula="of:=ROUND((12*[.H107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08:.F108]);2)" table:style-name="ce20">
            <text:p><text:s/>162.93<text:s/></text:p>
          </table:table-cell>
          <table:table-cell office:value-type="float" office:value="162.93" table:formula="of:=ROUND(AVERAGE([.C108]*[.G108]);2)" table:style-name="ce20">
            <text:p><text:s/>162.93<text:s/></text:p>
          </table:table-cell>
          <table:table-cell office:value-type="float" office:value="1955.16" table:formula="of:=ROUND((12*[.H108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502.5500000000002" table:formula="of:=SUM([.H98:.H108])" table:style-name="ce21">
            <text:p><text:s/>2,502.55<text:s/></text:p>
          </table:table-cell>
          <table:table-cell office:value-type="float" office:value="30030.6" table:formula="of:=ROUND((12*[.H109]);2)" table:style-name="ce21">
            <text:p><text:s/>30,030.60<text:s/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BATURITÉ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112:.F112]);2)" table:style-name="ce20">
            <text:p><text:s/>102.30<text:s/></text:p>
          </table:table-cell>
          <table:table-cell office:value-type="float" office:value="204.6" table:formula="of:=ROUND(AVERAGE([.C112]*[.G112]);2)" table:style-name="ce20">
            <text:p><text:s/>204.60<text:s/></text:p>
          </table:table-cell>
          <table:table-cell office:value-type="float" office:value="2455.1999999999998" table:formula="of:=ROUND((12*[.H112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113:.F113]);2)" table:style-name="ce20">
            <text:p><text:s/>121.00<text:s/></text:p>
          </table:table-cell>
          <table:table-cell office:value-type="float" office:value="726" table:formula="of:=ROUND(AVERAGE([.C113]*[.G113]);2)" table:style-name="ce20">
            <text:p><text:s/>726.00<text:s/></text:p>
          </table:table-cell>
          <table:table-cell office:value-type="float" office:value="8712" table:formula="of:=ROUND((12*[.H113]);2)" table:style-name="ce20">
            <text:p><text:s/>8,7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14:.F114]);2)" table:style-name="ce20">
            <text:p><text:s/>59.63<text:s/></text:p>
          </table:table-cell>
          <table:table-cell office:value-type="float" office:value="655.93" table:formula="of:=ROUND(AVERAGE([.C114]*[.G114]);2)" table:style-name="ce20">
            <text:p><text:s/>655.93<text:s/></text:p>
          </table:table-cell>
          <table:table-cell office:value-type="float" office:value="7871.16" table:formula="of:=ROUND((12*[.H114]);2)" table:style-name="ce20">
            <text:p><text:s/>7,871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15:.F115]);2)" table:style-name="ce20">
            <text:p><text:s/>125.50<text:s/></text:p>
          </table:table-cell>
          <table:table-cell office:value-type="float" office:value="251" table:formula="of:=ROUND(AVERAGE([.C115]*[.G115]);2)" table:style-name="ce20">
            <text:p><text:s/>251.00<text:s/></text:p>
          </table:table-cell>
          <table:table-cell office:value-type="float" office:value="3012" table:formula="of:=ROUND((12*[.H115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16:.F116]);2)" table:style-name="ce20">
            <text:p><text:s/>155.67<text:s/></text:p>
          </table:table-cell>
          <table:table-cell office:value-type="float" office:value="155.66999999999999" table:formula="of:=ROUND(AVERAGE([.C116]*[.G116]);2)" table:style-name="ce20">
            <text:p><text:s/>155.67<text:s/></text:p>
          </table:table-cell>
          <table:table-cell office:value-type="float" office:value="1868.04" table:formula="of:=ROUND((12*[.H116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17:.F117]);2)" table:style-name="ce20">
            <text:p><text:s/>352.67<text:s/></text:p>
          </table:table-cell>
          <table:table-cell office:value-type="float" office:value="352.67" table:formula="of:=ROUND(AVERAGE([.C117]*[.G117]);2)" table:style-name="ce20">
            <text:p><text:s/>352.67<text:s/></text:p>
          </table:table-cell>
          <table:table-cell office:value-type="float" office:value="4232.04" table:formula="of:=ROUND((12*[.H117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18:.F118]);2)" table:style-name="ce20">
            <text:p><text:s/>56.27<text:s/></text:p>
          </table:table-cell>
          <table:table-cell office:value-type="float" office:value="112.54" table:formula="of:=ROUND(AVERAGE([.C118]*[.G118]);2)" table:style-name="ce20">
            <text:p><text:s/>112.54<text:s/></text:p>
          </table:table-cell>
          <table:table-cell office:value-type="float" office:value="1350.48" table:formula="of:=ROUND((12*[.H118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19:.F119]);2)" table:style-name="ce20">
            <text:p><text:s/>10.33<text:s/></text:p>
          </table:table-cell>
          <table:table-cell office:value-type="float" office:value="144.62" table:formula="of:=ROUND(AVERAGE([.C119]*[.G119]);2)" table:style-name="ce20">
            <text:p><text:s/>144.62<text:s/></text:p>
          </table:table-cell>
          <table:table-cell office:value-type="float" office:value="1735.44" table:formula="of:=ROUND((12*[.H119]);2)" table:style-name="ce20">
            <text:p><text:s/>1,735.4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20:.F120]);2)" table:style-name="ce20">
            <text:p><text:s/>8.93<text:s/></text:p>
          </table:table-cell>
          <table:table-cell office:value-type="float" office:value="8.93" table:formula="of:=ROUND(AVERAGE([.C120]*[.G120]);2)" table:style-name="ce20">
            <text:p><text:s/>8.93<text:s/></text:p>
          </table:table-cell>
          <table:table-cell office:value-type="float" office:value="107.16" table:formula="of:=ROUND((12*[.H120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21:.F121]);2)" table:style-name="ce20">
            <text:p><text:s/>8.63<text:s/></text:p>
          </table:table-cell>
          <table:table-cell office:value-type="float" office:value="8.6300000000000008" table:formula="of:=ROUND(AVERAGE([.C121]*[.G121]);2)" table:style-name="ce20">
            <text:p><text:s/>8.63<text:s/></text:p>
          </table:table-cell>
          <table:table-cell office:value-type="float" office:value="103.56" table:formula="of:=ROUND((12*[.H121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22:.F122]);2)" table:style-name="ce20">
            <text:p><text:s/>162.93<text:s/></text:p>
          </table:table-cell>
          <table:table-cell office:value-type="float" office:value="162.93" table:formula="of:=ROUND(AVERAGE([.C122]*[.G122]);2)" table:style-name="ce20">
            <text:p><text:s/>162.93<text:s/></text:p>
          </table:table-cell>
          <table:table-cell office:value-type="float" office:value="1955.16" table:formula="of:=ROUND((12*[.H122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783.5199999999995" table:formula="of:=SUM([.H112:.H122])" table:style-name="ce21">
            <text:p><text:s/>2,783.52<text:s/></text:p>
          </table:table-cell>
          <table:table-cell office:value-type="float" office:value="33402.239999999998" table:formula="of:=ROUND((12*[.H123]);2)" table:style-name="ce21">
            <text:p><text:s/>33,402.24<text:s/>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CRATEÚS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126:.F126]);2)" table:style-name="ce20">
            <text:p><text:s/>102.30<text:s/></text:p>
          </table:table-cell>
          <table:table-cell office:value-type="float" office:value="204.6" table:formula="of:=ROUND(AVERAGE([.C126]*[.G126]);2)" table:style-name="ce20">
            <text:p><text:s/>204.60<text:s/></text:p>
          </table:table-cell>
          <table:table-cell office:value-type="float" office:value="2455.1999999999998" table:formula="of:=ROUND((12*[.H126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127:.F127]);2)" table:style-name="ce20">
            <text:p><text:s/>121.00<text:s/></text:p>
          </table:table-cell>
          <table:table-cell office:value-type="float" office:value="726" table:formula="of:=ROUND(AVERAGE([.C127]*[.G127]);2)" table:style-name="ce20">
            <text:p><text:s/>726.00<text:s/></text:p>
          </table:table-cell>
          <table:table-cell office:value-type="float" office:value="8712" table:formula="of:=ROUND((12*[.H127]);2)" table:style-name="ce20">
            <text:p><text:s/>8,7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28:.F128]);2)" table:style-name="ce20">
            <text:p><text:s/>59.63<text:s/></text:p>
          </table:table-cell>
          <table:table-cell office:value-type="float" office:value="715.56" table:formula="of:=ROUND(AVERAGE([.C128]*[.G128]);2)" table:style-name="ce20">
            <text:p><text:s/>715.56<text:s/></text:p>
          </table:table-cell>
          <table:table-cell office:value-type="float" office:value="8586.7199999999993" table:formula="of:=ROUND((12*[.H128]);2)" table:style-name="ce20">
            <text:p><text:s/>8,586.72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29:.F129]);2)" table:style-name="ce20">
            <text:p><text:s/>125.50<text:s/></text:p>
          </table:table-cell>
          <table:table-cell office:value-type="float" office:value="251" table:formula="of:=ROUND(AVERAGE([.C129]*[.G129]);2)" table:style-name="ce20">
            <text:p><text:s/>251.00<text:s/></text:p>
          </table:table-cell>
          <table:table-cell office:value-type="float" office:value="3012" table:formula="of:=ROUND((12*[.H129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30:.F130]);2)" table:style-name="ce20">
            <text:p><text:s/>155.67<text:s/></text:p>
          </table:table-cell>
          <table:table-cell office:value-type="float" office:value="155.66999999999999" table:formula="of:=ROUND(AVERAGE([.C130]*[.G130]);2)" table:style-name="ce20">
            <text:p><text:s/>155.67<text:s/></text:p>
          </table:table-cell>
          <table:table-cell office:value-type="float" office:value="1868.04" table:formula="of:=ROUND((12*[.H130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31:.F131]);2)" table:style-name="ce20">
            <text:p><text:s/>352.67<text:s/></text:p>
          </table:table-cell>
          <table:table-cell office:value-type="float" office:value="352.67" table:formula="of:=ROUND(AVERAGE([.C131]*[.G131]);2)" table:style-name="ce20">
            <text:p><text:s/>352.67<text:s/></text:p>
          </table:table-cell>
          <table:table-cell office:value-type="float" office:value="4232.04" table:formula="of:=ROUND((12*[.H131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32:.F132]);2)" table:style-name="ce20">
            <text:p><text:s/>56.27<text:s/></text:p>
          </table:table-cell>
          <table:table-cell office:value-type="float" office:value="112.54" table:formula="of:=ROUND(AVERAGE([.C132]*[.G132]);2)" table:style-name="ce20">
            <text:p><text:s/>112.54<text:s/></text:p>
          </table:table-cell>
          <table:table-cell office:value-type="float" office:value="1350.48" table:formula="of:=ROUND((12*[.H132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33:.F133]);2)" table:style-name="ce20">
            <text:p><text:s/>10.33<text:s/></text:p>
          </table:table-cell>
          <table:table-cell office:value-type="float" office:value="134.29" table:formula="of:=ROUND(AVERAGE([.C133]*[.G133]);2)" table:style-name="ce20">
            <text:p><text:s/>134.29<text:s/></text:p>
          </table:table-cell>
          <table:table-cell office:value-type="float" office:value="1611.48" table:formula="of:=ROUND((12*[.H133]);2)" table:style-name="ce20">
            <text:p><text:s/>1,611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34:.F134]);2)" table:style-name="ce20">
            <text:p><text:s/>8.93<text:s/></text:p>
          </table:table-cell>
          <table:table-cell office:value-type="float" office:value="8.93" table:formula="of:=ROUND(AVERAGE([.C134]*[.G134]);2)" table:style-name="ce20">
            <text:p><text:s/>8.93<text:s/></text:p>
          </table:table-cell>
          <table:table-cell office:value-type="float" office:value="107.16" table:formula="of:=ROUND((12*[.H134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35:.F135]);2)" table:style-name="ce20">
            <text:p><text:s/>8.63<text:s/></text:p>
          </table:table-cell>
          <table:table-cell office:value-type="float" office:value="8.6300000000000008" table:formula="of:=ROUND(AVERAGE([.C135]*[.G135]);2)" table:style-name="ce20">
            <text:p><text:s/>8.63<text:s/></text:p>
          </table:table-cell>
          <table:table-cell office:value-type="float" office:value="103.56" table:formula="of:=ROUND((12*[.H135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36:.F136]);2)" table:style-name="ce20">
            <text:p><text:s/>162.93<text:s/></text:p>
          </table:table-cell>
          <table:table-cell office:value-type="float" office:value="162.93" table:formula="of:=ROUND(AVERAGE([.C136]*[.G136]);2)" table:style-name="ce20">
            <text:p><text:s/>162.93<text:s/></text:p>
          </table:table-cell>
          <table:table-cell office:value-type="float" office:value="1955.16" table:formula="of:=ROUND((12*[.H136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832.8199999999997" table:formula="of:=SUM([.H126:.H136])" table:style-name="ce21">
            <text:p><text:s/>2,832.82<text:s/></text:p>
          </table:table-cell>
          <table:table-cell office:value-type="float" office:value="33993.839999999997" table:formula="of:=ROUND((12*[.H137]);2)" table:style-name="ce21">
            <text:p><text:s/>33,993.84<text:s/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IGUATU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140:.F140]);2)" table:style-name="ce20">
            <text:p><text:s/>102.30<text:s/></text:p>
          </table:table-cell>
          <table:table-cell office:value-type="float" office:value="204.6" table:formula="of:=ROUND(AVERAGE([.C140]*[.G140]);2)" table:style-name="ce20">
            <text:p><text:s/>204.60<text:s/></text:p>
          </table:table-cell>
          <table:table-cell office:value-type="float" office:value="2455.1999999999998" table:formula="of:=ROUND((12*[.H140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141:.F141]);2)" table:style-name="ce20">
            <text:p><text:s/>121.00<text:s/></text:p>
          </table:table-cell>
          <table:table-cell office:value-type="float" office:value="726" table:formula="of:=ROUND(AVERAGE([.C141]*[.G141]);2)" table:style-name="ce20">
            <text:p><text:s/>726.00<text:s/></text:p>
          </table:table-cell>
          <table:table-cell office:value-type="float" office:value="8712" table:formula="of:=ROUND((12*[.H141]);2)" table:style-name="ce20">
            <text:p><text:s/>8,7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42:.F142]);2)" table:style-name="ce20">
            <text:p><text:s/>59.63<text:s/></text:p>
          </table:table-cell>
          <table:table-cell office:value-type="float" office:value="954.08" table:formula="of:=ROUND(AVERAGE([.C142]*[.G142]);2)" table:style-name="ce20">
            <text:p><text:s/>954.08<text:s/></text:p>
          </table:table-cell>
          <table:table-cell office:value-type="float" office:value="11448.96" table:formula="of:=ROUND((12*[.H142]);2)" table:style-name="ce20">
            <text:p><text:s/>11,448.9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43:.F143]);2)" table:style-name="ce20">
            <text:p><text:s/>125.50<text:s/></text:p>
          </table:table-cell>
          <table:table-cell office:value-type="float" office:value="251" table:formula="of:=ROUND(AVERAGE([.C143]*[.G143]);2)" table:style-name="ce20">
            <text:p><text:s/>251.00<text:s/></text:p>
          </table:table-cell>
          <table:table-cell office:value-type="float" office:value="3012" table:formula="of:=ROUND((12*[.H143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44:.F144]);2)" table:style-name="ce20">
            <text:p><text:s/>155.67<text:s/></text:p>
          </table:table-cell>
          <table:table-cell office:value-type="float" office:value="155.66999999999999" table:formula="of:=ROUND(AVERAGE([.C144]*[.G144]);2)" table:style-name="ce20">
            <text:p><text:s/>155.67<text:s/></text:p>
          </table:table-cell>
          <table:table-cell office:value-type="float" office:value="1868.04" table:formula="of:=ROUND((12*[.H144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45:.F145]);2)" table:style-name="ce20">
            <text:p><text:s/>352.67<text:s/></text:p>
          </table:table-cell>
          <table:table-cell office:value-type="float" office:value="352.67" table:formula="of:=ROUND(AVERAGE([.C145]*[.G145]);2)" table:style-name="ce20">
            <text:p><text:s/>352.67<text:s/></text:p>
          </table:table-cell>
          <table:table-cell office:value-type="float" office:value="4232.04" table:formula="of:=ROUND((12*[.H145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46:.F146]);2)" table:style-name="ce20">
            <text:p><text:s/>56.27<text:s/></text:p>
          </table:table-cell>
          <table:table-cell office:value-type="float" office:value="112.54" table:formula="of:=ROUND(AVERAGE([.C146]*[.G146]);2)" table:style-name="ce20">
            <text:p><text:s/>112.54<text:s/></text:p>
          </table:table-cell>
          <table:table-cell office:value-type="float" office:value="1350.48" table:formula="of:=ROUND((12*[.H146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47:.F147]);2)" table:style-name="ce20">
            <text:p><text:s/>10.33<text:s/></text:p>
          </table:table-cell>
          <table:table-cell office:value-type="float" office:value="216.93" table:formula="of:=ROUND(AVERAGE([.C147]*[.G147]);2)" table:style-name="ce20">
            <text:p><text:s/>216.93<text:s/></text:p>
          </table:table-cell>
          <table:table-cell office:value-type="float" office:value="2603.16" table:formula="of:=ROUND((12*[.H147]);2)" table:style-name="ce20">
            <text:p><text:s/>2,603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48:.F148]);2)" table:style-name="ce20">
            <text:p><text:s/>8.93<text:s/></text:p>
          </table:table-cell>
          <table:table-cell office:value-type="float" office:value="8.93" table:formula="of:=ROUND(AVERAGE([.C148]*[.G148]);2)" table:style-name="ce20">
            <text:p><text:s/>8.93<text:s/></text:p>
          </table:table-cell>
          <table:table-cell office:value-type="float" office:value="107.16" table:formula="of:=ROUND((12*[.H148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49:.F149]);2)" table:style-name="ce20">
            <text:p><text:s/>8.63<text:s/></text:p>
          </table:table-cell>
          <table:table-cell office:value-type="float" office:value="8.6300000000000008" table:formula="of:=ROUND(AVERAGE([.C149]*[.G149]);2)" table:style-name="ce20">
            <text:p><text:s/>8.63<text:s/></text:p>
          </table:table-cell>
          <table:table-cell office:value-type="float" office:value="103.56" table:formula="of:=ROUND((12*[.H149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50:.F150]);2)" table:style-name="ce20">
            <text:p><text:s/>162.93<text:s/></text:p>
          </table:table-cell>
          <table:table-cell office:value-type="float" office:value="162.93" table:formula="of:=ROUND(AVERAGE([.C150]*[.G150]);2)" table:style-name="ce20">
            <text:p><text:s/>162.93<text:s/></text:p>
          </table:table-cell>
          <table:table-cell office:value-type="float" office:value="1955.16" table:formula="of:=ROUND((12*[.H150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3153.98" table:formula="of:=SUM([.H140:.H150])" table:style-name="ce21">
            <text:p><text:s/>3,153.98<text:s/></text:p>
          </table:table-cell>
          <table:table-cell office:value-type="float" office:value="37847.760000000002" table:formula="of:=ROUND((12*[.H151]);2)" table:style-name="ce21">
            <text:p><text:s/>37,847.76<text:s/>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LIMOEIRO DO NORTE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154:.F154]);2)" table:style-name="ce20">
            <text:p><text:s/>102.30<text:s/></text:p>
          </table:table-cell>
          <table:table-cell office:value-type="float" office:value="204.6" table:formula="of:=ROUND(AVERAGE([.C154]*[.G154]);2)" table:style-name="ce20">
            <text:p><text:s/>204.60<text:s/></text:p>
          </table:table-cell>
          <table:table-cell office:value-type="float" office:value="2455.1999999999998" table:formula="of:=ROUND((12*[.H154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155:.F155]);2)" table:style-name="ce20">
            <text:p><text:s/>121.00<text:s/></text:p>
          </table:table-cell>
          <table:table-cell office:value-type="float" office:value="726" table:formula="of:=ROUND(AVERAGE([.C155]*[.G155]);2)" table:style-name="ce20">
            <text:p><text:s/>726.00<text:s/></text:p>
          </table:table-cell>
          <table:table-cell office:value-type="float" office:value="8712" table:formula="of:=ROUND((12*[.H155]);2)" table:style-name="ce20">
            <text:p><text:s/>8,7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56:.F156]);2)" table:style-name="ce20">
            <text:p><text:s/>59.63<text:s/></text:p>
          </table:table-cell>
          <table:table-cell office:value-type="float" office:value="775.19" table:formula="of:=ROUND(AVERAGE([.C156]*[.G156]);2)" table:style-name="ce20">
            <text:p><text:s/>775.19<text:s/></text:p>
          </table:table-cell>
          <table:table-cell office:value-type="float" office:value="9302.2800000000007" table:formula="of:=ROUND((12*[.H156]);2)" table:style-name="ce20">
            <text:p><text:s/>9,302.2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57:.F157]);2)" table:style-name="ce20">
            <text:p><text:s/>125.50<text:s/></text:p>
          </table:table-cell>
          <table:table-cell office:value-type="float" office:value="251" table:formula="of:=ROUND(AVERAGE([.C157]*[.G157]);2)" table:style-name="ce20">
            <text:p><text:s/>251.00<text:s/></text:p>
          </table:table-cell>
          <table:table-cell office:value-type="float" office:value="3012" table:formula="of:=ROUND((12*[.H157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58:.F158]);2)" table:style-name="ce20">
            <text:p><text:s/>155.67<text:s/></text:p>
          </table:table-cell>
          <table:table-cell office:value-type="float" office:value="155.66999999999999" table:formula="of:=ROUND(AVERAGE([.C158]*[.G158]);2)" table:style-name="ce20">
            <text:p><text:s/>155.67<text:s/></text:p>
          </table:table-cell>
          <table:table-cell office:value-type="float" office:value="1868.04" table:formula="of:=ROUND((12*[.H158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59:.F159]);2)" table:style-name="ce20">
            <text:p><text:s/>352.67<text:s/></text:p>
          </table:table-cell>
          <table:table-cell office:value-type="float" office:value="352.67" table:formula="of:=ROUND(AVERAGE([.C159]*[.G159]);2)" table:style-name="ce20">
            <text:p><text:s/>352.67<text:s/></text:p>
          </table:table-cell>
          <table:table-cell office:value-type="float" office:value="4232.04" table:formula="of:=ROUND((12*[.H159]);2)" table:style-name="ce20">
            <text:p><text:s/>4,232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60:.F160]);2)" table:style-name="ce20">
            <text:p><text:s/>56.27<text:s/></text:p>
          </table:table-cell>
          <table:table-cell office:value-type="float" office:value="112.54" table:formula="of:=ROUND(AVERAGE([.C160]*[.G160]);2)" table:style-name="ce20">
            <text:p><text:s/>112.54<text:s/></text:p>
          </table:table-cell>
          <table:table-cell office:value-type="float" office:value="1350.48" table:formula="of:=ROUND((12*[.H160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61:.F161]);2)" table:style-name="ce20">
            <text:p><text:s/>10.33<text:s/></text:p>
          </table:table-cell>
          <table:table-cell office:value-type="float" office:value="134.29" table:formula="of:=ROUND(AVERAGE([.C161]*[.G161]);2)" table:style-name="ce20">
            <text:p><text:s/>134.29<text:s/></text:p>
          </table:table-cell>
          <table:table-cell office:value-type="float" office:value="1611.48" table:formula="of:=ROUND((12*[.H161]);2)" table:style-name="ce20">
            <text:p><text:s/>1,611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62:.F162]);2)" table:style-name="ce20">
            <text:p><text:s/>8.93<text:s/></text:p>
          </table:table-cell>
          <table:table-cell office:value-type="float" office:value="8.93" table:formula="of:=ROUND(AVERAGE([.C162]*[.G162]);2)" table:style-name="ce20">
            <text:p><text:s/>8.93<text:s/></text:p>
          </table:table-cell>
          <table:table-cell office:value-type="float" office:value="107.16" table:formula="of:=ROUND((12*[.H162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63:.F163]);2)" table:style-name="ce20">
            <text:p><text:s/>8.63<text:s/></text:p>
          </table:table-cell>
          <table:table-cell office:value-type="float" office:value="8.6300000000000008" table:formula="of:=ROUND(AVERAGE([.C163]*[.G163]);2)" table:style-name="ce20">
            <text:p><text:s/>8.63<text:s/></text:p>
          </table:table-cell>
          <table:table-cell office:value-type="float" office:value="103.56" table:formula="of:=ROUND((12*[.H163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64:.F164]);2)" table:style-name="ce20">
            <text:p><text:s/>162.93<text:s/></text:p>
          </table:table-cell>
          <table:table-cell office:value-type="float" office:value="162.93" table:formula="of:=ROUND(AVERAGE([.C164]*[.G164]);2)" table:style-name="ce20">
            <text:p><text:s/>162.93<text:s/></text:p>
          </table:table-cell>
          <table:table-cell office:value-type="float" office:value="1955.16" table:formula="of:=ROUND((12*[.H164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892.45" table:formula="of:=SUM([.H154:.H164])" table:style-name="ce21">
            <text:p><text:s/>2,892.45<text:s/></text:p>
          </table:table-cell>
          <table:table-cell office:value-type="float" office:value="34709.4" table:formula="of:=ROUND((12*[.H165]);2)" table:style-name="ce21">
            <text:p><text:s/>34,709.40<text:s/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QUIXADÁ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168:.F168]);2)" table:style-name="ce20">
            <text:p><text:s/>102.30<text:s/></text:p>
          </table:table-cell>
          <table:table-cell office:value-type="float" office:value="204.6" table:formula="of:=ROUND(AVERAGE([.C168]*[.G168]);2)" table:style-name="ce20">
            <text:p><text:s/>204.60<text:s/></text:p>
          </table:table-cell>
          <table:table-cell office:value-type="float" office:value="2455.1999999999998" table:formula="of:=ROUND((12*[.H168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169:.F169]);2)" table:style-name="ce20">
            <text:p><text:s/>121.00<text:s/></text:p>
          </table:table-cell>
          <table:table-cell office:value-type="float" office:value="726" table:formula="of:=ROUND(AVERAGE([.C169]*[.G169]);2)" table:style-name="ce20">
            <text:p><text:s/>726.00<text:s/></text:p>
          </table:table-cell>
          <table:table-cell office:value-type="float" office:value="8712" table:formula="of:=ROUND((12*[.H169]);2)" table:style-name="ce20">
            <text:p><text:s/>8,7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70:.F170]);2)" table:style-name="ce20">
            <text:p><text:s/>59.63<text:s/></text:p>
          </table:table-cell>
          <table:table-cell office:value-type="float" office:value="954.08" table:formula="of:=ROUND(AVERAGE([.C170]*[.G170]);2)" table:style-name="ce20">
            <text:p><text:s/>954.08<text:s/></text:p>
          </table:table-cell>
          <table:table-cell office:value-type="float" office:value="11448.96" table:formula="of:=ROUND((12*[.H170]);2)" table:style-name="ce20">
            <text:p><text:s/>11,448.9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71:.F171]);2)" table:style-name="ce20">
            <text:p><text:s/>125.50<text:s/></text:p>
          </table:table-cell>
          <table:table-cell office:value-type="float" office:value="251" table:formula="of:=ROUND(AVERAGE([.C171]*[.G171]);2)" table:style-name="ce20">
            <text:p><text:s/>251.00<text:s/></text:p>
          </table:table-cell>
          <table:table-cell office:value-type="float" office:value="3012" table:formula="of:=ROUND((12*[.H171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72:.F172]);2)" table:style-name="ce20">
            <text:p><text:s/>155.67<text:s/></text:p>
          </table:table-cell>
          <table:table-cell office:value-type="float" office:value="155.66999999999999" table:formula="of:=ROUND(AVERAGE([.C172]*[.G172]);2)" table:style-name="ce20">
            <text:p><text:s/>155.67<text:s/></text:p>
          </table:table-cell>
          <table:table-cell office:value-type="float" office:value="1868.04" table:formula="of:=ROUND((12*[.H172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73:.F173]);2)" table:style-name="ce20">
            <text:p><text:s/>352.67<text:s/></text:p>
          </table:table-cell>
          <table:table-cell office:value-type="float" office:value="352.67" table:formula="of:=ROUND(AVERAGE([.C173]*[.G173]);2)" table:style-name="ce20">
            <text:p><text:s/>352.67<text:s/></text:p>
          </table:table-cell>
          <table:table-cell office:value-type="float" office:value="4232.04" table:formula="of:=ROUND((12*[.H173]);2)" table:style-name="ce20">
            <text:p><text:s/>4,232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74:.F174]);2)" table:style-name="ce20">
            <text:p><text:s/>56.27<text:s/></text:p>
          </table:table-cell>
          <table:table-cell office:value-type="float" office:value="112.54" table:formula="of:=ROUND(AVERAGE([.C174]*[.G174]);2)" table:style-name="ce20">
            <text:p><text:s/>112.54<text:s/></text:p>
          </table:table-cell>
          <table:table-cell office:value-type="float" office:value="1350.48" table:formula="of:=ROUND((12*[.H174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75:.F175]);2)" table:style-name="ce20">
            <text:p><text:s/>10.33<text:s/></text:p>
          </table:table-cell>
          <table:table-cell office:value-type="float" office:value="144.62" table:formula="of:=ROUND(AVERAGE([.C175]*[.G175]);2)" table:style-name="ce20">
            <text:p><text:s/>144.62<text:s/></text:p>
          </table:table-cell>
          <table:table-cell office:value-type="float" office:value="1735.44" table:formula="of:=ROUND((12*[.H175]);2)" table:style-name="ce20">
            <text:p><text:s/>1,735.4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76:.F176]);2)" table:style-name="ce20">
            <text:p><text:s/>8.93<text:s/></text:p>
          </table:table-cell>
          <table:table-cell office:value-type="float" office:value="8.93" table:formula="of:=ROUND(AVERAGE([.C176]*[.G176]);2)" table:style-name="ce20">
            <text:p><text:s/>8.93<text:s/></text:p>
          </table:table-cell>
          <table:table-cell office:value-type="float" office:value="107.16" table:formula="of:=ROUND((12*[.H176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77:.F177]);2)" table:style-name="ce20">
            <text:p><text:s/>8.63<text:s/></text:p>
          </table:table-cell>
          <table:table-cell office:value-type="float" office:value="8.6300000000000008" table:formula="of:=ROUND(AVERAGE([.C177]*[.G177]);2)" table:style-name="ce20">
            <text:p><text:s/>8.63<text:s/></text:p>
          </table:table-cell>
          <table:table-cell office:value-type="float" office:value="103.56" table:formula="of:=ROUND((12*[.H177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78:.F178]);2)" table:style-name="ce20">
            <text:p><text:s/>162.93<text:s/></text:p>
          </table:table-cell>
          <table:table-cell office:value-type="float" office:value="162.93" table:formula="of:=ROUND(AVERAGE([.C178]*[.G178]);2)" table:style-name="ce20">
            <text:p><text:s/>162.93<text:s/></text:p>
          </table:table-cell>
          <table:table-cell office:value-type="float" office:value="1955.16" table:formula="of:=ROUND((12*[.H178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3081.67" table:formula="of:=SUM([.H168:.H178])" table:style-name="ce21">
            <text:p><text:s/>3,081.67<text:s/></text:p>
          </table:table-cell>
          <table:table-cell office:value-type="float" office:value="36980.04" table:formula="of:=ROUND((12*[.H179]);2)" table:style-name="ce21">
            <text:p><text:s/>36,980.04<text:s/>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TIANGUÁ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42">
            <text:p>Valor estimado unitário<text:s/></text:p>
          </table:table-cell>
          <table:table-cell office:value-type="string" table:number-columns-spanned="1" table:number-rows-spanned="2" table:style-name="ce42">
            <text:p>Valor estimado mensal</text:p>
          </table:table-cell>
          <table:table-cell office:value-type="string" table:number-columns-spanned="1" table:number-rows-spanned="2" table:style-name="ce42">
            <text:p>Valor estimado 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02.3" table:formula="of:=ROUND(AVERAGE([.D182:.F182]);2)" table:style-name="ce20">
            <text:p><text:s/>102.30<text:s/></text:p>
          </table:table-cell>
          <table:table-cell office:value-type="float" office:value="204.6" table:formula="of:=ROUND(AVERAGE([.C182]*[.G182]);2)" table:style-name="ce20">
            <text:p><text:s/>204.60<text:s/></text:p>
          </table:table-cell>
          <table:table-cell office:value-type="float" office:value="2455.1999999999998" table:formula="of:=ROUND((12*[.H182]);2)" table:style-name="ce20">
            <text:p><text:s/>2,455.2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1" table:formula="of:=ROUND(AVERAGE([.D183:.F183]);2)" table:style-name="ce20">
            <text:p><text:s/>121.00<text:s/></text:p>
          </table:table-cell>
          <table:table-cell office:value-type="float" office:value="726" table:formula="of:=ROUND(AVERAGE([.C183]*[.G183]);2)" table:style-name="ce20">
            <text:p><text:s/>726.00<text:s/></text:p>
          </table:table-cell>
          <table:table-cell office:value-type="float" office:value="8712" table:formula="of:=ROUND((12*[.H183]);2)" table:style-name="ce20">
            <text:p><text:s/>8,7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9.63" table:formula="of:=ROUND(AVERAGE([.D184:.F184]);2)" table:style-name="ce20">
            <text:p><text:s/>59.63<text:s/></text:p>
          </table:table-cell>
          <table:table-cell office:value-type="float" office:value="775.19" table:formula="of:=ROUND(AVERAGE([.C184]*[.G184]);2)" table:style-name="ce20">
            <text:p><text:s/>775.19<text:s/></text:p>
          </table:table-cell>
          <table:table-cell office:value-type="float" office:value="9302.2800000000007" table:formula="of:=ROUND((12*[.H184]);2)" table:style-name="ce20">
            <text:p><text:s/>9,302.2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5.5" table:formula="of:=ROUND(AVERAGE([.D185:.F185]);2)" table:style-name="ce20">
            <text:p><text:s/>125.50<text:s/></text:p>
          </table:table-cell>
          <table:table-cell office:value-type="float" office:value="251" table:formula="of:=ROUND(AVERAGE([.C185]*[.G185]);2)" table:style-name="ce20">
            <text:p><text:s/>251.00<text:s/></text:p>
          </table:table-cell>
          <table:table-cell office:value-type="float" office:value="3012" table:formula="of:=ROUND((12*[.H185]);2)" table:style-name="ce20">
            <text:p><text:s/>3,012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5.66999999999999" table:formula="of:=ROUND(AVERAGE([.D186:.F186]);2)" table:style-name="ce20">
            <text:p><text:s/>155.67<text:s/></text:p>
          </table:table-cell>
          <table:table-cell office:value-type="float" office:value="155.66999999999999" table:formula="of:=ROUND(AVERAGE([.C186]*[.G186]);2)" table:style-name="ce20">
            <text:p><text:s/>155.67<text:s/></text:p>
          </table:table-cell>
          <table:table-cell office:value-type="float" office:value="1868.04" table:formula="of:=ROUND((12*[.H186]);2)" table:style-name="ce20">
            <text:p><text:s/>1,868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2.67" table:formula="of:=ROUND(AVERAGE([.D187:.F187]);2)" table:style-name="ce20">
            <text:p><text:s/>352.67<text:s/></text:p>
          </table:table-cell>
          <table:table-cell office:value-type="float" office:value="352.67" table:formula="of:=ROUND(AVERAGE([.C187]*[.G187]);2)" table:style-name="ce20">
            <text:p><text:s/>352.67<text:s/></text:p>
          </table:table-cell>
          <table:table-cell office:value-type="float" office:value="4232.04" table:formula="of:=ROUND((12*[.H187]);2)" table:style-name="ce20">
            <text:p><text:s/>4,232.04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56.27" table:formula="of:=ROUND(AVERAGE([.D188:.F188]);2)" table:style-name="ce20">
            <text:p><text:s/>56.27<text:s/></text:p>
          </table:table-cell>
          <table:table-cell office:value-type="float" office:value="112.54" table:formula="of:=ROUND(AVERAGE([.C188]*[.G188]);2)" table:style-name="ce20">
            <text:p><text:s/>112.54<text:s/></text:p>
          </table:table-cell>
          <table:table-cell office:value-type="float" office:value="1350.48" table:formula="of:=ROUND((12*[.H188]);2)" table:style-name="ce20">
            <text:p><text:s/>1,350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0.33" table:formula="of:=ROUND(AVERAGE([.D189:.F189]);2)" table:style-name="ce20">
            <text:p><text:s/>10.33<text:s/></text:p>
          </table:table-cell>
          <table:table-cell office:value-type="float" office:value="134.29" table:formula="of:=ROUND(AVERAGE([.C189]*[.G189]);2)" table:style-name="ce20">
            <text:p><text:s/>134.29<text:s/></text:p>
          </table:table-cell>
          <table:table-cell office:value-type="float" office:value="1611.48" table:formula="of:=ROUND((12*[.H189]);2)" table:style-name="ce20">
            <text:p><text:s/>1,611.48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.93" table:formula="of:=ROUND(AVERAGE([.D190:.F190]);2)" table:style-name="ce20">
            <text:p><text:s/>8.93<text:s/></text:p>
          </table:table-cell>
          <table:table-cell office:value-type="float" office:value="8.93" table:formula="of:=ROUND(AVERAGE([.C190]*[.G190]);2)" table:style-name="ce20">
            <text:p><text:s/>8.93<text:s/></text:p>
          </table:table-cell>
          <table:table-cell office:value-type="float" office:value="107.16" table:formula="of:=ROUND((12*[.H190]);2)" table:style-name="ce20">
            <text:p><text:s/>107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.6300000000000008" table:formula="of:=ROUND(AVERAGE([.D191:.F191]);2)" table:style-name="ce20">
            <text:p><text:s/>8.63<text:s/></text:p>
          </table:table-cell>
          <table:table-cell office:value-type="float" office:value="8.6300000000000008" table:formula="of:=ROUND(AVERAGE([.C191]*[.G191]);2)" table:style-name="ce20">
            <text:p><text:s/>8.63<text:s/></text:p>
          </table:table-cell>
          <table:table-cell office:value-type="float" office:value="103.56" table:formula="of:=ROUND((12*[.H191]);2)" table:style-name="ce20">
            <text:p><text:s/>103.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2.93" table:formula="of:=ROUND(AVERAGE([.D192:.F192]);2)" table:style-name="ce20">
            <text:p><text:s/>162.93<text:s/></text:p>
          </table:table-cell>
          <table:table-cell office:value-type="float" office:value="162.93" table:formula="of:=ROUND(AVERAGE([.C192]*[.G192]);2)" table:style-name="ce20">
            <text:p><text:s/>162.93<text:s/></text:p>
          </table:table-cell>
          <table:table-cell office:value-type="float" office:value="1955.16" table:formula="of:=ROUND((12*[.H192]);2)" table:style-name="ce20">
            <text:p><text:s/>1,955.1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table:style-name="ce21"/>
          <table:table-cell office:value-type="float" office:value="2892.45" table:formula="of:=SUM([.H182:.H192])" table:style-name="ce21">
            <text:p><text:s/>2,892.45<text:s/></text:p>
          </table:table-cell>
          <table:table-cell office:value-type="float" office:value="34709.4" table:formula="of:=ROUND((12*[.H193]);2)" table:style-name="ce21">
            <text:p><text:s/>34,709.40<text:s/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6" table:number-rows-spanned="1" table:style-name="ce30">
            <text:p>SUBTOTAL INTERIOR DO ESTADO DO CEARÁ</text:p>
          </table:table-cell>
          <table:covered-table-cell table:number-columns-repeated="5"/>
          <table:table-cell table:style-name="ce14"/>
          <table:table-cell office:value-type="float" office:value="24284.84" table:formula="of:=[.H95]+[.H109]+[.H123]+[.H137]+[.H151]+[.H165]+[.H179]+[.H193]" table:style-name="ce24">
            <text:p><text:s/>24,284.84<text:s/></text:p>
          </table:table-cell>
          <table:table-cell office:value-type="float" office:value="291418.08" table:formula="of:=[.I95]+[.I109]+[.I123]+[.I137]+[.I151]+[.I165]+[.I179]+[.I193]" table:style-name="ce24">
            <text:p><text:s/>291,418.08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0">
            <text:p>VALOR TOTAL DA CONTRATAÇÃO</text:p>
          </table:table-cell>
          <table:covered-table-cell table:number-columns-repeated="7"/>
          <table:table-cell office:value-type="float" office:value="616901.04" table:formula="of:=[.I47]+[.I79]+[.I194]" table:style-name="ce24">
            <text:p><text:s/>616,901.04<text:s/></text:p>
          </table:table-cell>
          <table:table-cell table:number-columns-repeated="16375" table:style-name="ce7"/>
        </table:table-row>
        <table:table-row table:number-rows-repeated="1048380" table:style-name="ro1">
          <table:table-cell table:number-columns-repeated="16384"/>
        </table:table-row>
      </table:table>
      <table:table table:name="Planilha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PROAD 3365/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DEOMONITORAMEN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3">
            <text:p>CAPITAL CEARENSE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2" table:style-name="ce33">
            <text:p>Complexo Sede do Tribunal Regional do Trabalho da 7ª Região<text:s/>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0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34">
            <text:p>Edifício Casa Sede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270" table:formula="of:=ROUND(([.C8]*[.D8]);2)" table:style-name="ce5">
            <text:p><text:s/>270.00<text:s/></text:p>
          </table:table-cell>
          <table:table-cell office:value-type="float" office:value="266.7" table:formula="of:=ROUND(([.C8]*[.E8]);2)" table:style-name="ce5">
            <text:p><text:s/>266.70<text:s/></text:p>
          </table:table-cell>
          <table:table-cell office:value-type="float" office:value="384" table:formula="of:=ROUND(([.C8]*[.F8]);2)" table:style-name="ce5">
            <text:p><text:s/>384.00<text:s/></text:p>
          </table:table-cell>
          <table:table-cell office:value-type="float" office:value="306.89999999999998" table:formula="of:=ROUND(AVERAGE([.G8:.I8]);2)" table:style-name="ce5">
            <text:p><text:s/>306.90<text:s/></text:p>
          </table:table-cell>
          <table:table-cell office:value-type="float" office:value="3682.8" table:formula="of:=ROUND((12*[.J8]);2)" table:style-name="ce5">
            <text:p><text:s/>3,682.8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9]*[.D9]);2)" table:style-name="ce5">
            <text:p><text:s/>720.00<text:s/></text:p>
          </table:table-cell>
          <table:table-cell office:value-type="float" office:value="660" table:formula="of:=ROUND(([.C9]*[.E9]);2)" table:style-name="ce5">
            <text:p><text:s/>660.00<text:s/></text:p>
          </table:table-cell>
          <table:table-cell office:value-type="float" office:value="798" table:formula="of:=ROUND(([.C9]*[.F9]);2)" table:style-name="ce5">
            <text:p><text:s/>798.00<text:s/></text:p>
          </table:table-cell>
          <table:table-cell office:value-type="float" office:value="726" table:formula="of:=ROUND(AVERAGE([.G9:.I9]);2)" table:style-name="ce5">
            <text:p><text:s/>726.00<text:s/></text:p>
          </table:table-cell>
          <table:table-cell office:value-type="float" office:value="8712" table:formula="of:=ROUND((12*[.J9]);2)" table:style-name="ce5">
            <text:p><text:s/>8,712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2100" table:formula="of:=ROUND(([.C10]*[.D10]);2)" table:style-name="ce5">
            <text:p><text:s/>2,100.00<text:s/></text:p>
          </table:table-cell>
          <table:table-cell office:value-type="float" office:value="2061.5" table:formula="of:=ROUND(([.C10]*[.E10]);2)" table:style-name="ce5">
            <text:p><text:s/>2,061.50<text:s/></text:p>
          </table:table-cell>
          <table:table-cell office:value-type="float" office:value="2100" table:formula="of:=ROUND(([.C10]*[.F10]);2)" table:style-name="ce5">
            <text:p><text:s/>2,100.00<text:s/></text:p>
          </table:table-cell>
          <table:table-cell office:value-type="float" office:value="2087.17" table:formula="of:=ROUND(AVERAGE([.G10:.I10]);2)" table:style-name="ce5">
            <text:p><text:s/>2,087.17<text:s/></text:p>
          </table:table-cell>
          <table:table-cell office:value-type="float" office:value="25046.04" table:formula="of:=ROUND((12*[.J10]);2)" table:style-name="ce5">
            <text:p><text:s/>25,046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âmera – Tipo 5 – 180 graus<text:s/>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79" table:style-name="ce5">
            <text:p><text:s/>88.79<text:s/></text:p>
          </table:table-cell>
          <table:table-cell office:value-type="float" office:value="94.5" table:style-name="ce5">
            <text:p><text:s/>94.50<text:s/></text:p>
          </table:table-cell>
          <table:table-cell office:value-type="float" office:value="90" table:formula="of:=ROUND(([.C11]*[.D11]);2)" table:style-name="ce5">
            <text:p><text:s/>90.00<text:s/></text:p>
          </table:table-cell>
          <table:table-cell office:value-type="float" office:value="88.79" table:formula="of:=ROUND(([.C11]*[.E11]);2)" table:style-name="ce5">
            <text:p><text:s/>88.79<text:s/></text:p>
          </table:table-cell>
          <table:table-cell office:value-type="float" office:value="94.5" table:formula="of:=ROUND(([.C11]*[.F11]);2)" table:style-name="ce5">
            <text:p><text:s/>94.50<text:s/></text:p>
          </table:table-cell>
          <table:table-cell office:value-type="float" office:value="91.1" table:formula="of:=ROUND(AVERAGE([.G11:.I11]);2)" table:style-name="ce5">
            <text:p><text:s/>91.10<text:s/></text:p>
          </table:table-cell>
          <table:table-cell office:value-type="float" office:value="1093.2" table:formula="of:=ROUND((12*[.J11]);2)" table:style-name="ce5">
            <text:p><text:s/>1,093.2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2]*[.D12]);2)" table:style-name="ce5">
            <text:p><text:s/>150.00<text:s/></text:p>
          </table:table-cell>
          <table:table-cell office:value-type="float" office:value="148" table:formula="of:=ROUND(([.C12]*[.E12]);2)" table:style-name="ce5">
            <text:p><text:s/>148.00<text:s/></text:p>
          </table:table-cell>
          <table:table-cell office:value-type="float" office:value="169" table:formula="of:=ROUND(([.C12]*[.F12]);2)" table:style-name="ce5">
            <text:p><text:s/>169.00<text:s/></text:p>
          </table:table-cell>
          <table:table-cell office:value-type="float" office:value="155.66999999999999" table:formula="of:=ROUND(AVERAGE([.G12:.I12]);2)" table:style-name="ce5">
            <text:p><text:s/>155.67<text:s/></text:p>
          </table:table-cell>
          <table:table-cell office:value-type="float" office:value="1868.04" table:formula="of:=ROUND((12*[.J12]);2)" table:style-name="ce5">
            <text:p><text:s/>1,868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3]*[.D13]);2)" table:style-name="ce5">
            <text:p><text:s/>350.00<text:s/></text:p>
          </table:table-cell>
          <table:table-cell office:value-type="float" office:value="339" table:formula="of:=ROUND(([.C13]*[.E13]);2)" table:style-name="ce5">
            <text:p><text:s/>339.00<text:s/></text:p>
          </table:table-cell>
          <table:table-cell office:value-type="float" office:value="369" table:formula="of:=ROUND(([.C13]*[.F13]);2)" table:style-name="ce5">
            <text:p><text:s/>369.00<text:s/></text:p>
          </table:table-cell>
          <table:table-cell office:value-type="float" office:value="352.67" table:formula="of:=ROUND(AVERAGE([.G13:.I13]);2)" table:style-name="ce5">
            <text:p><text:s/>352.67<text:s/></text:p>
          </table:table-cell>
          <table:table-cell office:value-type="float" office:value="4232.04" table:formula="of:=ROUND((12*[.J13]);2)" table:style-name="ce5">
            <text:p><text:s/>4,232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48" table:style-name="ce5">
            <text:p><text:s/>48.00<text:s/></text:p>
          </table:table-cell>
          <table:table-cell office:value-type="float" office:value="52.9" table:style-name="ce5">
            <text:p><text:s/>52.90<text:s/></text:p>
          </table:table-cell>
          <table:table-cell office:value-type="float" office:value="99.8" table:formula="of:=ROUND(([.C14]*[.D14]);2)" table:style-name="ce5">
            <text:p><text:s/>99.80<text:s/></text:p>
          </table:table-cell>
          <table:table-cell office:value-type="float" office:value="96" table:formula="of:=ROUND(([.C14]*[.E14]);2)" table:style-name="ce5">
            <text:p><text:s/>96.00<text:s/></text:p>
          </table:table-cell>
          <table:table-cell office:value-type="float" office:value="105.8" table:formula="of:=ROUND(([.C14]*[.F14]);2)" table:style-name="ce5">
            <text:p><text:s/>105.80<text:s/></text:p>
          </table:table-cell>
          <table:table-cell office:value-type="float" office:value="100.53" table:formula="of:=ROUND(AVERAGE([.G14:.I14]);2)" table:style-name="ce5">
            <text:p><text:s/>100.53<text:s/></text:p>
          </table:table-cell>
          <table:table-cell office:value-type="float" office:value="1206.3599999999999" table:formula="of:=ROUND((12*[.J14]);2)" table:style-name="ce5">
            <text:p><text:s/>1,206.3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93.9" table:style-name="ce5">
            <text:p><text:s/>93.90<text:s/></text:p>
          </table:table-cell>
          <table:table-cell office:value-type="float" office:value="112.5" table:style-name="ce5">
            <text:p><text:s/>112.50<text:s/></text:p>
          </table:table-cell>
          <table:table-cell office:value-type="float" office:value="180" table:formula="of:=ROUND(([.C15]*[.D15]);2)" table:style-name="ce5">
            <text:p><text:s/>180.00<text:s/></text:p>
          </table:table-cell>
          <table:table-cell office:value-type="float" office:value="187.8" table:formula="of:=ROUND(([.C15]*[.E15]);2)" table:style-name="ce5">
            <text:p><text:s/>187.80<text:s/></text:p>
          </table:table-cell>
          <table:table-cell office:value-type="float" office:value="225" table:formula="of:=ROUND(([.C15]*[.F15]);2)" table:style-name="ce5">
            <text:p><text:s/>225.00<text:s/></text:p>
          </table:table-cell>
          <table:table-cell office:value-type="float" office:value="197.6" table:formula="of:=ROUND(AVERAGE([.G15:.I15]);2)" table:style-name="ce5">
            <text:p><text:s/>197.60<text:s/></text:p>
          </table:table-cell>
          <table:table-cell office:value-type="float" office:value="2371.1999999999998" table:formula="of:=ROUND((12*[.J15]);2)" table:style-name="ce5">
            <text:p><text:s/>2,371.2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59" table:style-name="ce11">
            <text:p>59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589.41" table:formula="of:=ROUND(([.C16]*[.D16]);2)" table:style-name="ce5">
            <text:p><text:s/>589.41<text:s/></text:p>
          </table:table-cell>
          <table:table-cell office:value-type="float" office:value="531" table:formula="of:=ROUND(([.C16]*[.E16]);2)" table:style-name="ce5">
            <text:p><text:s/>531.00<text:s/></text:p>
          </table:table-cell>
          <table:table-cell office:value-type="float" office:value="708" table:formula="of:=ROUND(([.C16]*[.F16]);2)" table:style-name="ce5">
            <text:p><text:s/>708.00<text:s/></text:p>
          </table:table-cell>
          <table:table-cell office:value-type="float" office:value="609.47" table:formula="of:=ROUND(AVERAGE([.G16:.I16]);2)" table:style-name="ce5">
            <text:p><text:s/>609.47<text:s/></text:p>
          </table:table-cell>
          <table:table-cell office:value-type="float" office:value="7313.64" table:formula="of:=ROUND((12*[.J16]);2)" table:style-name="ce5">
            <text:p><text:s/>7,313.6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16" table:formula="of:=ROUND(([.C17]*[.D17]);2)" table:style-name="ce5">
            <text:p><text:s/>16.00<text:s/></text:p>
          </table:table-cell>
          <table:table-cell office:value-type="float" office:value="15.8" table:formula="of:=ROUND(([.C17]*[.E17]);2)" table:style-name="ce5">
            <text:p><text:s/>15.80<text:s/></text:p>
          </table:table-cell>
          <table:table-cell office:value-type="float" office:value="21.8" table:formula="of:=ROUND(([.C17]*[.F17]);2)" table:style-name="ce5">
            <text:p><text:s/>21.80<text:s/></text:p>
          </table:table-cell>
          <table:table-cell office:value-type="float" office:value="17.87" table:formula="of:=ROUND(AVERAGE([.G17:.I17]);2)" table:style-name="ce5">
            <text:p><text:s/>17.87<text:s/></text:p>
          </table:table-cell>
          <table:table-cell office:value-type="float" office:value="214.44" table:formula="of:=ROUND((12*[.J17]);2)" table:style-name="ce5">
            <text:p><text:s/>214.4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16" table:formula="of:=ROUND(([.C18]*[.D18]);2)" table:style-name="ce5">
            <text:p><text:s/>16.00<text:s/></text:p>
          </table:table-cell>
          <table:table-cell office:value-type="float" office:value="15.8" table:formula="of:=ROUND(([.C18]*[.E18]);2)" table:style-name="ce5">
            <text:p><text:s/>15.80<text:s/></text:p>
          </table:table-cell>
          <table:table-cell office:value-type="float" office:value="20" table:formula="of:=ROUND(([.C18]*[.F18]);2)" table:style-name="ce5">
            <text:p><text:s/>20.00<text:s/></text:p>
          </table:table-cell>
          <table:table-cell office:value-type="float" office:value="17.27" table:formula="of:=ROUND(AVERAGE([.G18:.I18]);2)" table:style-name="ce5">
            <text:p><text:s/>17.27<text:s/></text:p>
          </table:table-cell>
          <table:table-cell office:value-type="float" office:value="207.24" table:formula="of:=ROUND((12*[.J18]);2)" table:style-name="ce5">
            <text:p><text:s/>207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9]*[.D19]);2)" table:style-name="ce5">
            <text:p><text:s/>160.00<text:s/></text:p>
          </table:table-cell>
          <table:table-cell office:value-type="float" office:value="159.80000000000001" table:formula="of:=ROUND(([.C19]*[.E19]);2)" table:style-name="ce5">
            <text:p><text:s/>159.80<text:s/></text:p>
          </table:table-cell>
          <table:table-cell office:value-type="float" office:value="169" table:formula="of:=ROUND(([.C19]*[.F19]);2)" table:style-name="ce5">
            <text:p><text:s/>169.00<text:s/></text:p>
          </table:table-cell>
          <table:table-cell office:value-type="float" office:value="162.93" table:formula="of:=ROUND(AVERAGE([.G19:.I19]);2)" table:style-name="ce5">
            <text:p><text:s/>162.93<text:s/></text:p>
          </table:table-cell>
          <table:table-cell office:value-type="float" office:value="1955.16" table:formula="of:=ROUND((12*[.J19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4741.21" table:formula="of:=SUM([.G8:.G19])" table:style-name="ce6">
            <text:p><text:s/>4,741.21<text:s/></text:p>
          </table:table-cell>
          <table:table-cell office:value-type="float" office:value="4570.1900000000005" table:formula="of:=SUM([.H8:.H19])" table:style-name="ce6">
            <text:p><text:s/>4,570.19<text:s/></text:p>
          </table:table-cell>
          <table:table-cell office:value-type="float" office:value="5164.1000000000004" table:formula="of:=SUM([.I8:.I19])" table:style-name="ce6">
            <text:p><text:s/>5,164.10<text:s/></text:p>
          </table:table-cell>
          <table:table-cell office:value-type="float" office:value="4825.17" table:formula="of:=ROUND(AVERAGE([.G20:.I20]);2)" table:style-name="ce6">
            <text:p><text:s/>4,825.17<text:s/></text:p>
          </table:table-cell>
          <table:table-cell office:value-type="float" office:value="57902.04" table:formula="of:=ROUND((12*[.J20]);2)" table:style-name="ce6">
            <text:p><text:s/>57,902.04<text:s/>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12" table:style-name="ce34">
            <text:p>Edifício Anexo I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21]*[.D21]);2)" table:style-name="ce5">
            <text:p><text:s/>180.00<text:s/></text:p>
          </table:table-cell>
          <table:table-cell office:value-type="float" office:value="177.8" table:formula="of:=ROUND(([.C21]*[.E21]);2)" table:style-name="ce5">
            <text:p><text:s/>177.80<text:s/></text:p>
          </table:table-cell>
          <table:table-cell office:value-type="float" office:value="256" table:formula="of:=ROUND(([.C21]*[.F21]);2)" table:style-name="ce5">
            <text:p><text:s/>256.00<text:s/></text:p>
          </table:table-cell>
          <table:table-cell office:value-type="float" office:value="204.6" table:formula="of:=ROUND(AVERAGE([.G21:.I21]);2)" table:style-name="ce5">
            <text:p><text:s/>204.60<text:s/></text:p>
          </table:table-cell>
          <table:table-cell office:value-type="float" office:value="2455.1999999999998" table:formula="of:=ROUND((12*[.J21]);2)" table:style-name="ce5">
            <text:p><text:s/>2,455.2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200" table:formula="of:=ROUND(([.C22]*[.D22]);2)" table:style-name="ce5">
            <text:p><text:s/>1,200.00<text:s/></text:p>
          </table:table-cell>
          <table:table-cell office:value-type="float" office:value="1100" table:formula="of:=ROUND(([.C22]*[.E22]);2)" table:style-name="ce5">
            <text:p><text:s/>1,100.00<text:s/></text:p>
          </table:table-cell>
          <table:table-cell office:value-type="float" office:value="1330" table:formula="of:=ROUND(([.C22]*[.F22]);2)" table:style-name="ce5">
            <text:p><text:s/>1,330.00<text:s/></text:p>
          </table:table-cell>
          <table:table-cell office:value-type="float" office:value="1210" table:formula="of:=ROUND(AVERAGE([.G22:.I22]);2)" table:style-name="ce5">
            <text:p><text:s/>1,210.00<text:s/></text:p>
          </table:table-cell>
          <table:table-cell office:value-type="float" office:value="14520" table:formula="of:=ROUND((12*[.J22]);2)" table:style-name="ce5">
            <text:p><text:s/>14,520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2880" table:formula="of:=ROUND(([.C23]*[.D23]);2)" table:style-name="ce5">
            <text:p><text:s/>2,880.00<text:s/></text:p>
          </table:table-cell>
          <table:table-cell office:value-type="float" office:value="2827.2" table:formula="of:=ROUND(([.C23]*[.E23]);2)" table:style-name="ce5">
            <text:p><text:s/>2,827.20<text:s/></text:p>
          </table:table-cell>
          <table:table-cell office:value-type="float" office:value="2880" table:formula="of:=ROUND(([.C23]*[.F23]);2)" table:style-name="ce5">
            <text:p><text:s/>2,880.00<text:s/></text:p>
          </table:table-cell>
          <table:table-cell office:value-type="float" office:value="2862.4" table:formula="of:=ROUND(AVERAGE([.G23:.I23]);2)" table:style-name="ce5">
            <text:p><text:s/>2,862.40<text:s/></text:p>
          </table:table-cell>
          <table:table-cell office:value-type="float" office:value="34348.800000000003" table:formula="of:=ROUND((12*[.J23]);2)" table:style-name="ce5">
            <text:p><text:s/>34,348.8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âmera – Tipo 6 – 360 graus<text:s/>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360" table:formula="of:=ROUND(([.C24]*[.D24]);2)" table:style-name="ce5">
            <text:p><text:s/>360.00<text:s/></text:p>
          </table:table-cell>
          <table:table-cell office:value-type="float" office:value="352.5" table:formula="of:=ROUND(([.C24]*[.E24]);2)" table:style-name="ce5">
            <text:p><text:s/>352.50<text:s/></text:p>
          </table:table-cell>
          <table:table-cell office:value-type="float" office:value="417" table:formula="of:=ROUND(([.C24]*[.F24]);2)" table:style-name="ce5">
            <text:p><text:s/>417.00<text:s/></text:p>
          </table:table-cell>
          <table:table-cell office:value-type="float" office:value="376.5" table:formula="of:=ROUND(AVERAGE([.G24:.I24]);2)" table:style-name="ce5">
            <text:p><text:s/>376.50<text:s/></text:p>
          </table:table-cell>
          <table:table-cell office:value-type="float" office:value="4518" table:formula="of:=ROUND((12*[.J24]);2)" table:style-name="ce5">
            <text:p><text:s/>4,518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25]*[.D25]);2)" table:style-name="ce5">
            <text:p><text:s/>150.00<text:s/></text:p>
          </table:table-cell>
          <table:table-cell office:value-type="float" office:value="148" table:formula="of:=ROUND(([.C25]*[.E25]);2)" table:style-name="ce5">
            <text:p><text:s/>148.00<text:s/></text:p>
          </table:table-cell>
          <table:table-cell office:value-type="float" office:value="169" table:formula="of:=ROUND(([.C25]*[.F25]);2)" table:style-name="ce5">
            <text:p><text:s/>169.00<text:s/></text:p>
          </table:table-cell>
          <table:table-cell office:value-type="float" office:value="155.66999999999999" table:formula="of:=ROUND(AVERAGE([.G25:.I25]);2)" table:style-name="ce5">
            <text:p><text:s/>155.67<text:s/></text:p>
          </table:table-cell>
          <table:table-cell office:value-type="float" office:value="1868.04" table:formula="of:=ROUND((12*[.J25]);2)" table:style-name="ce5">
            <text:p><text:s/>1,868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26]*[.D26]);2)" table:style-name="ce5">
            <text:p><text:s/>350.00<text:s/></text:p>
          </table:table-cell>
          <table:table-cell office:value-type="float" office:value="339" table:formula="of:=ROUND(([.C26]*[.E26]);2)" table:style-name="ce5">
            <text:p><text:s/>339.00<text:s/></text:p>
          </table:table-cell>
          <table:table-cell office:value-type="float" office:value="369" table:formula="of:=ROUND(([.C26]*[.F26]);2)" table:style-name="ce5">
            <text:p><text:s/>369.00<text:s/></text:p>
          </table:table-cell>
          <table:table-cell office:value-type="float" office:value="352.67" table:formula="of:=ROUND(AVERAGE([.G26:.I26]);2)" table:style-name="ce5">
            <text:p><text:s/>352.67<text:s/></text:p>
          </table:table-cell>
          <table:table-cell office:value-type="float" office:value="4232.04" table:formula="of:=ROUND((12*[.J26]);2)" table:style-name="ce5">
            <text:p><text:s/>4,232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48" table:style-name="ce5">
            <text:p><text:s/>48.00<text:s/></text:p>
          </table:table-cell>
          <table:table-cell office:value-type="float" office:value="52.9" table:style-name="ce5">
            <text:p><text:s/>52.90<text:s/></text:p>
          </table:table-cell>
          <table:table-cell office:value-type="float" office:value="99.8" table:formula="of:=ROUND(([.C27]*[.D27]);2)" table:style-name="ce5">
            <text:p><text:s/>99.80<text:s/></text:p>
          </table:table-cell>
          <table:table-cell office:value-type="float" office:value="96" table:formula="of:=ROUND(([.C27]*[.E27]);2)" table:style-name="ce5">
            <text:p><text:s/>96.00<text:s/></text:p>
          </table:table-cell>
          <table:table-cell office:value-type="float" office:value="105.8" table:formula="of:=ROUND(([.C27]*[.F27]);2)" table:style-name="ce5">
            <text:p><text:s/>105.80<text:s/></text:p>
          </table:table-cell>
          <table:table-cell office:value-type="float" office:value="100.53" table:formula="of:=ROUND(AVERAGE([.G27:.I27]);2)" table:style-name="ce5">
            <text:p><text:s/>100.53<text:s/></text:p>
          </table:table-cell>
          <table:table-cell office:value-type="float" office:value="1206.3599999999999" table:formula="of:=ROUND((12*[.J27]);2)" table:style-name="ce5">
            <text:p><text:s/>1,206.3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93.9" table:style-name="ce5">
            <text:p><text:s/>93.90<text:s/></text:p>
          </table:table-cell>
          <table:table-cell office:value-type="float" office:value="112.5" table:style-name="ce5">
            <text:p><text:s/>112.50<text:s/></text:p>
          </table:table-cell>
          <table:table-cell office:value-type="float" office:value="180" table:formula="of:=ROUND(([.C28]*[.D28]);2)" table:style-name="ce5">
            <text:p><text:s/>180.00<text:s/></text:p>
          </table:table-cell>
          <table:table-cell office:value-type="float" office:value="187.8" table:formula="of:=ROUND(([.C28]*[.E28]);2)" table:style-name="ce5">
            <text:p><text:s/>187.80<text:s/></text:p>
          </table:table-cell>
          <table:table-cell office:value-type="float" office:value="225" table:formula="of:=ROUND(([.C28]*[.F28]);2)" table:style-name="ce5">
            <text:p><text:s/>225.00<text:s/></text:p>
          </table:table-cell>
          <table:table-cell office:value-type="float" office:value="197.6" table:formula="of:=ROUND(AVERAGE([.G28:.I28]);2)" table:style-name="ce5">
            <text:p><text:s/>197.60<text:s/></text:p>
          </table:table-cell>
          <table:table-cell office:value-type="float" office:value="2371.1999999999998" table:formula="of:=ROUND((12*[.J28]);2)" table:style-name="ce5">
            <text:p><text:s/>2,371.2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30" table:style-name="ce11">
            <text:p>30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299.7" table:formula="of:=ROUND(([.C29]*[.D29]);2)" table:style-name="ce5">
            <text:p><text:s/>299.70<text:s/></text:p>
          </table:table-cell>
          <table:table-cell office:value-type="float" office:value="270" table:formula="of:=ROUND(([.C29]*[.E29]);2)" table:style-name="ce5">
            <text:p><text:s/>270.00<text:s/></text:p>
          </table:table-cell>
          <table:table-cell office:value-type="float" office:value="360" table:formula="of:=ROUND(([.C29]*[.F29]);2)" table:style-name="ce5">
            <text:p><text:s/>360.00<text:s/></text:p>
          </table:table-cell>
          <table:table-cell office:value-type="float" office:value="309.89999999999998" table:formula="of:=ROUND(AVERAGE([.G29:.I29]);2)" table:style-name="ce5">
            <text:p><text:s/>309.90<text:s/></text:p>
          </table:table-cell>
          <table:table-cell office:value-type="float" office:value="3718.8" table:formula="of:=ROUND((12*[.J29]);2)" table:style-name="ce5">
            <text:p><text:s/>3,718.8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16" table:formula="of:=ROUND(([.C30]*[.D30]);2)" table:style-name="ce5">
            <text:p><text:s/>16.00<text:s/></text:p>
          </table:table-cell>
          <table:table-cell office:value-type="float" office:value="15.8" table:formula="of:=ROUND(([.C30]*[.E30]);2)" table:style-name="ce5">
            <text:p><text:s/>15.80<text:s/></text:p>
          </table:table-cell>
          <table:table-cell office:value-type="float" office:value="21.8" table:formula="of:=ROUND(([.C30]*[.F30]);2)" table:style-name="ce5">
            <text:p><text:s/>21.80<text:s/></text:p>
          </table:table-cell>
          <table:table-cell office:value-type="float" office:value="17.87" table:formula="of:=ROUND(AVERAGE([.G30:.I30]);2)" table:style-name="ce5">
            <text:p><text:s/>17.87<text:s/></text:p>
          </table:table-cell>
          <table:table-cell office:value-type="float" office:value="214.44" table:formula="of:=ROUND((12*[.J30]);2)" table:style-name="ce5">
            <text:p><text:s/>214.4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16" table:formula="of:=ROUND(([.C31]*[.D31]);2)" table:style-name="ce5">
            <text:p><text:s/>16.00<text:s/></text:p>
          </table:table-cell>
          <table:table-cell office:value-type="float" office:value="15.8" table:formula="of:=ROUND(([.C31]*[.E31]);2)" table:style-name="ce5">
            <text:p><text:s/>15.80<text:s/></text:p>
          </table:table-cell>
          <table:table-cell office:value-type="float" office:value="20" table:formula="of:=ROUND(([.C31]*[.F31]);2)" table:style-name="ce5">
            <text:p><text:s/>20.00<text:s/></text:p>
          </table:table-cell>
          <table:table-cell office:value-type="float" office:value="17.27" table:formula="of:=ROUND(AVERAGE([.G31:.I31]);2)" table:style-name="ce5">
            <text:p><text:s/>17.27<text:s/></text:p>
          </table:table-cell>
          <table:table-cell office:value-type="float" office:value="207.24" table:formula="of:=ROUND((12*[.J31]);2)" table:style-name="ce5">
            <text:p><text:s/>207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32]*[.D32]);2)" table:style-name="ce5">
            <text:p><text:s/>160.00<text:s/></text:p>
          </table:table-cell>
          <table:table-cell office:value-type="float" office:value="159.80000000000001" table:formula="of:=ROUND(([.C32]*[.E32]);2)" table:style-name="ce5">
            <text:p><text:s/>159.80<text:s/></text:p>
          </table:table-cell>
          <table:table-cell office:value-type="float" office:value="169" table:formula="of:=ROUND(([.C32]*[.F32]);2)" table:style-name="ce5">
            <text:p><text:s/>169.00<text:s/></text:p>
          </table:table-cell>
          <table:table-cell office:value-type="float" office:value="162.93" table:formula="of:=ROUND(AVERAGE([.G32:.I32]);2)" table:style-name="ce5">
            <text:p><text:s/>162.93<text:s/></text:p>
          </table:table-cell>
          <table:table-cell office:value-type="float" office:value="1955.16" table:formula="of:=ROUND((12*[.J32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5891.5" table:formula="of:=SUM([.G21:.G32])" table:style-name="ce6">
            <text:p><text:s/>5,891.50<text:s/></text:p>
          </table:table-cell>
          <table:table-cell office:value-type="float" office:value="5689.7000000000007" table:formula="of:=SUM([.H21:.H32])" table:style-name="ce6">
            <text:p><text:s/>5,689.70<text:s/></text:p>
          </table:table-cell>
          <table:table-cell office:value-type="float" office:value="6322.6" table:formula="of:=SUM([.I21:.I32])" table:style-name="ce6">
            <text:p><text:s/>6,322.60<text:s/></text:p>
          </table:table-cell>
          <table:table-cell office:value-type="float" office:value="5967.93" table:formula="of:=ROUND(AVERAGE([.G33:.I33]);2)" table:style-name="ce6">
            <text:p><text:s/>5,967.93<text:s/></text:p>
          </table:table-cell>
          <table:table-cell office:value-type="float" office:value="71615.16" table:formula="of:=ROUND((12*[.J33]);2)" table:style-name="ce6">
            <text:p><text:s/>71,615.16<text:s/></text:p>
          </table:table-cell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12" table:style-name="ce34">
            <text:p>Edifício Anexo II</text:p>
          </table:table-cell>
          <table:table-cell office:value-type="string" table:style-name="ce2">
            <text:p>Barreiras Eletrônicas Infravermelho Tipo 1</text:p>
          </table:table-cell>
          <table:table-cell office:value-type="float" office:value="4" table:style-name="ce8">
            <text:p>4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360" table:formula="of:=ROUND(([.C34]*[.D34]);2)" table:style-name="ce5">
            <text:p><text:s/>360.00<text:s/></text:p>
          </table:table-cell>
          <table:table-cell office:value-type="float" office:value="355.6" table:formula="of:=ROUND(([.C34]*[.E34]);2)" table:style-name="ce5">
            <text:p><text:s/>355.60<text:s/></text:p>
          </table:table-cell>
          <table:table-cell office:value-type="float" office:value="512" table:formula="of:=ROUND(([.C34]*[.F34]);2)" table:style-name="ce5">
            <text:p><text:s/>512.00<text:s/></text:p>
          </table:table-cell>
          <table:table-cell office:value-type="float" office:value="409.2" table:formula="of:=ROUND(AVERAGE([.G34:.I34]);2)" table:style-name="ce5">
            <text:p><text:s/>409.20<text:s/></text:p>
          </table:table-cell>
          <table:table-cell office:value-type="float" office:value="4910.3999999999996" table:formula="of:=ROUND((12*[.J34]);2)" table:style-name="ce5">
            <text:p><text:s/>4,910.4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Barreiras Eletrônicas Infravermelho Tipo 2<text:s/></text:p>
          </table:table-cell>
          <table:table-cell office:value-type="float" office:value="8" table:style-name="ce4">
            <text:p>8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960" table:formula="of:=ROUND(([.C35]*[.D35]);2)" table:style-name="ce5">
            <text:p><text:s/>960.00<text:s/></text:p>
          </table:table-cell>
          <table:table-cell office:value-type="float" office:value="880" table:formula="of:=ROUND(([.C35]*[.E35]);2)" table:style-name="ce5">
            <text:p><text:s/>880.00<text:s/></text:p>
          </table:table-cell>
          <table:table-cell office:value-type="float" office:value="1064" table:formula="of:=ROUND(([.C35]*[.F35]);2)" table:style-name="ce5">
            <text:p><text:s/>1,064.00<text:s/></text:p>
          </table:table-cell>
          <table:table-cell office:value-type="float" office:value="968" table:formula="of:=ROUND(AVERAGE([.G35:.I35]);2)" table:style-name="ce5">
            <text:p><text:s/>968.00<text:s/></text:p>
          </table:table-cell>
          <table:table-cell office:value-type="float" office:value="11616" table:formula="of:=ROUND((12*[.J35]);2)" table:style-name="ce5">
            <text:p><text:s/>11,616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âmera – Tipo 4 – 90 graus<text:s/></text:p>
          </table:table-cell>
          <table:table-cell office:value-type="float" office:value="96" table:style-name="ce4">
            <text:p>96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760" table:formula="of:=ROUND(([.C36]*[.D36]);2)" table:style-name="ce5">
            <text:p><text:s/>5,760.00<text:s/></text:p>
          </table:table-cell>
          <table:table-cell office:value-type="float" office:value="5654.4" table:formula="of:=ROUND(([.C36]*[.E36]);2)" table:style-name="ce5">
            <text:p><text:s/>5,654.40<text:s/></text:p>
          </table:table-cell>
          <table:table-cell office:value-type="float" office:value="5760" table:formula="of:=ROUND(([.C36]*[.F36]);2)" table:style-name="ce5">
            <text:p><text:s/>5,760.00<text:s/></text:p>
          </table:table-cell>
          <table:table-cell office:value-type="float" office:value="5724.8" table:formula="of:=ROUND(AVERAGE([.G36:.I36]);2)" table:style-name="ce5">
            <text:p><text:s/>5,724.80<text:s/></text:p>
          </table:table-cell>
          <table:table-cell office:value-type="float" office:value="68697.600000000006" table:formula="of:=ROUND((12*[.J36]);2)" table:style-name="ce5">
            <text:p><text:s/>68,697.6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âmera – Tipo 6 – 360 graus<text:s/>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800" table:formula="of:=ROUND(([.C37]*[.D37]);2)" table:style-name="ce5">
            <text:p><text:s/>1,800.00<text:s/></text:p>
          </table:table-cell>
          <table:table-cell office:value-type="float" office:value="1762.5" table:formula="of:=ROUND(([.C37]*[.E37]);2)" table:style-name="ce5">
            <text:p><text:s/>1,762.50<text:s/></text:p>
          </table:table-cell>
          <table:table-cell office:value-type="float" office:value="2085" table:formula="of:=ROUND(([.C37]*[.F37]);2)" table:style-name="ce5">
            <text:p><text:s/>2,085.00<text:s/></text:p>
          </table:table-cell>
          <table:table-cell office:value-type="float" office:value="1882.5" table:formula="of:=ROUND(AVERAGE([.G37:.I37]);2)" table:style-name="ce5">
            <text:p><text:s/>1,882.50<text:s/></text:p>
          </table:table-cell>
          <table:table-cell office:value-type="float" office:value="22590" table:formula="of:=ROUND((12*[.J37]);2)" table:style-name="ce5">
            <text:p><text:s/>22,590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Central de Alarme<text:s/>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38]*[.D38]);2)" table:style-name="ce5">
            <text:p><text:s/>150.00<text:s/></text:p>
          </table:table-cell>
          <table:table-cell office:value-type="float" office:value="148" table:formula="of:=ROUND(([.C38]*[.E38]);2)" table:style-name="ce5">
            <text:p><text:s/>148.00<text:s/></text:p>
          </table:table-cell>
          <table:table-cell office:value-type="float" office:value="169" table:formula="of:=ROUND(([.C38]*[.F38]);2)" table:style-name="ce5">
            <text:p><text:s/>169.00<text:s/></text:p>
          </table:table-cell>
          <table:table-cell office:value-type="float" office:value="155.66999999999999" table:formula="of:=ROUND(AVERAGE([.G38:.I38]);2)" table:style-name="ce5">
            <text:p><text:s/>155.67<text:s/></text:p>
          </table:table-cell>
          <table:table-cell office:value-type="float" office:value="1868.04" table:formula="of:=ROUND((12*[.J38]);2)" table:style-name="ce5">
            <text:p><text:s/>1,868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Sistema de Gravação<text:s/>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39]*[.D39]);2)" table:style-name="ce5">
            <text:p><text:s/>350.00<text:s/></text:p>
          </table:table-cell>
          <table:table-cell office:value-type="float" office:value="339" table:formula="of:=ROUND(([.C39]*[.E39]);2)" table:style-name="ce5">
            <text:p><text:s/>339.00<text:s/></text:p>
          </table:table-cell>
          <table:table-cell office:value-type="float" office:value="369" table:formula="of:=ROUND(([.C39]*[.F39]);2)" table:style-name="ce5">
            <text:p><text:s/>369.00<text:s/></text:p>
          </table:table-cell>
          <table:table-cell office:value-type="float" office:value="352.67" table:formula="of:=ROUND(AVERAGE([.G39:.I39]);2)" table:style-name="ce5">
            <text:p><text:s/>352.67<text:s/></text:p>
          </table:table-cell>
          <table:table-cell office:value-type="float" office:value="4232.04" table:formula="of:=ROUND((12*[.J39]);2)" table:style-name="ce5">
            <text:p><text:s/>4,232.0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Monitor Widescreem Full HD HDMI 21,5<text:s/></text:p>
          </table:table-cell>
          <table:table-cell office:value-type="float" office:value="2" table:style-name="ce4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48" table:style-name="ce5">
            <text:p><text:s/>48.00<text:s/></text:p>
          </table:table-cell>
          <table:table-cell office:value-type="float" office:value="52.9" table:style-name="ce5">
            <text:p><text:s/>52.90<text:s/></text:p>
          </table:table-cell>
          <table:table-cell office:value-type="float" office:value="99.8" table:formula="of:=ROUND(([.C40]*[.D40]);2)" table:style-name="ce5">
            <text:p><text:s/>99.80<text:s/></text:p>
          </table:table-cell>
          <table:table-cell office:value-type="float" office:value="96" table:formula="of:=ROUND(([.C40]*[.E40]);2)" table:style-name="ce5">
            <text:p><text:s/>96.00<text:s/></text:p>
          </table:table-cell>
          <table:table-cell office:value-type="float" office:value="105.8" table:formula="of:=ROUND(([.C40]*[.F40]);2)" table:style-name="ce5">
            <text:p><text:s/>105.80<text:s/></text:p>
          </table:table-cell>
          <table:table-cell office:value-type="float" office:value="100.53" table:formula="of:=ROUND(AVERAGE([.G40:.I40]);2)" table:style-name="ce5">
            <text:p><text:s/>100.53<text:s/></text:p>
          </table:table-cell>
          <table:table-cell office:value-type="float" office:value="1206.3599999999999" table:formula="of:=ROUND((12*[.J40]);2)" table:style-name="ce5">
            <text:p><text:s/>1,206.3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TV Full HD 50"<text:s/>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93.9" table:style-name="ce5">
            <text:p><text:s/>93.90<text:s/></text:p>
          </table:table-cell>
          <table:table-cell office:value-type="float" office:value="112.5" table:style-name="ce5">
            <text:p><text:s/>112.50<text:s/></text:p>
          </table:table-cell>
          <table:table-cell office:value-type="float" office:value="270" table:formula="of:=ROUND(([.C41]*[.D41]);2)" table:style-name="ce5">
            <text:p><text:s/>270.00<text:s/></text:p>
          </table:table-cell>
          <table:table-cell office:value-type="float" office:value="281.7" table:formula="of:=ROUND(([.C41]*[.E41]);2)" table:style-name="ce5">
            <text:p><text:s/>281.70<text:s/></text:p>
          </table:table-cell>
          <table:table-cell office:value-type="float" office:value="337.5" table:formula="of:=ROUND(([.C41]*[.F41]);2)" table:style-name="ce5">
            <text:p><text:s/>337.50<text:s/></text:p>
          </table:table-cell>
          <table:table-cell office:value-type="float" office:value="296.39999999999998" table:formula="of:=ROUND(AVERAGE([.G41:.I41]);2)" table:style-name="ce5">
            <text:p><text:s/>296.40<text:s/></text:p>
          </table:table-cell>
          <table:table-cell office:value-type="float" office:value="3556.8" table:formula="of:=ROUND((12*[.J41]);2)" table:style-name="ce5">
            <text:p><text:s/>3,556.8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Sensores de Presença com Fio<text:s/></text:p>
          </table:table-cell>
          <table:table-cell office:value-type="float" office:value="100" table:style-name="ce4">
            <text:p>100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999" table:formula="of:=ROUND(([.C42]*[.D42]);2)" table:style-name="ce5">
            <text:p><text:s/>999.00<text:s/></text:p>
          </table:table-cell>
          <table:table-cell office:value-type="float" office:value="900" table:formula="of:=ROUND(([.C42]*[.E42]);2)" table:style-name="ce5">
            <text:p><text:s/>900.00<text:s/></text:p>
          </table:table-cell>
          <table:table-cell office:value-type="float" office:value="1200" table:formula="of:=ROUND(([.C42]*[.F42]);2)" table:style-name="ce5">
            <text:p><text:s/>1,200.00<text:s/></text:p>
          </table:table-cell>
          <table:table-cell office:value-type="float" office:value="1033" table:formula="of:=ROUND(AVERAGE([.G42:.I42]);2)" table:style-name="ce5">
            <text:p><text:s/>1,033.00<text:s/></text:p>
          </table:table-cell>
          <table:table-cell office:value-type="float" office:value="12396" table:formula="of:=ROUND((12*[.J42]);2)" table:style-name="ce5">
            <text:p><text:s/>12,396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Multiplicador de HDMI<text:s/>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24" table:formula="of:=ROUND(([.C43]*[.D43]);2)" table:style-name="ce5">
            <text:p><text:s/>24.00<text:s/></text:p>
          </table:table-cell>
          <table:table-cell office:value-type="float" office:value="23.7" table:formula="of:=ROUND(([.C43]*[.E43]);2)" table:style-name="ce5">
            <text:p><text:s/>23.70<text:s/></text:p>
          </table:table-cell>
          <table:table-cell office:value-type="float" office:value="32.700000000000003" table:formula="of:=ROUND(([.C43]*[.F43]);2)" table:style-name="ce5">
            <text:p><text:s/>32.70<text:s/></text:p>
          </table:table-cell>
          <table:table-cell office:value-type="float" office:value="26.8" table:formula="of:=ROUND(AVERAGE([.G43:.I43]);2)" table:style-name="ce5">
            <text:p><text:s/>26.80<text:s/></text:p>
          </table:table-cell>
          <table:table-cell office:value-type="float" office:value="321.60000000000002" table:formula="of:=ROUND((12*[.J43]);2)" table:style-name="ce5">
            <text:p><text:s/>321.6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Extensor HDMI acima de 60 metros<text:s/>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24" table:formula="of:=ROUND(([.C44]*[.D44]);2)" table:style-name="ce5">
            <text:p><text:s/>24.00<text:s/></text:p>
          </table:table-cell>
          <table:table-cell office:value-type="float" office:value="23.7" table:formula="of:=ROUND(([.C44]*[.E44]);2)" table:style-name="ce5">
            <text:p><text:s/>23.70<text:s/></text:p>
          </table:table-cell>
          <table:table-cell office:value-type="float" office:value="30" table:formula="of:=ROUND(([.C44]*[.F44]);2)" table:style-name="ce5">
            <text:p><text:s/>30.00<text:s/></text:p>
          </table:table-cell>
          <table:table-cell office:value-type="float" office:value="25.9" table:formula="of:=ROUND(AVERAGE([.G44:.I44]);2)" table:style-name="ce5">
            <text:p><text:s/>25.90<text:s/></text:p>
          </table:table-cell>
          <table:table-cell office:value-type="float" office:value="310.8" table:formula="of:=ROUND((12*[.J44]);2)" table:style-name="ce5">
            <text:p><text:s/>310.8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Link de Comunicação<text:s/>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45]*[.D45]);2)" table:style-name="ce5">
            <text:p><text:s/>160.00<text:s/></text:p>
          </table:table-cell>
          <table:table-cell office:value-type="float" office:value="159.80000000000001" table:formula="of:=ROUND(([.C45]*[.E45]);2)" table:style-name="ce5">
            <text:p><text:s/>159.80<text:s/></text:p>
          </table:table-cell>
          <table:table-cell office:value-type="float" office:value="169" table:formula="of:=ROUND(([.C45]*[.F45]);2)" table:style-name="ce5">
            <text:p><text:s/>169.00<text:s/></text:p>
          </table:table-cell>
          <table:table-cell office:value-type="float" office:value="162.93" table:formula="of:=ROUND(AVERAGE([.G45:.I45]);2)" table:style-name="ce5">
            <text:p><text:s/>162.93<text:s/></text:p>
          </table:table-cell>
          <table:table-cell office:value-type="float" office:value="1955.16" table:formula="of:=ROUND((12*[.J45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10956.8" table:formula="of:=SUM([.G34:.G45])" table:style-name="ce6">
            <text:p><text:s/>10,956.80<text:s/></text:p>
          </table:table-cell>
          <table:table-cell office:value-type="float" office:value="10624.400000000001" table:formula="of:=SUM([.H34:.H45])" table:style-name="ce6">
            <text:p><text:s/>10,624.40<text:s/></text:p>
          </table:table-cell>
          <table:table-cell office:value-type="float" office:value="11834" table:formula="of:=SUM([.I34:.I45])" table:style-name="ce6">
            <text:p><text:s/>11,834.00<text:s/></text:p>
          </table:table-cell>
          <table:table-cell office:value-type="float" office:value="11138.4" table:formula="of:=ROUND(AVERAGE([.G46:.I46]);2)" table:style-name="ce6">
            <text:p><text:s/>11,138.40<text:s/></text:p>
          </table:table-cell>
          <table:table-cell office:value-type="float" office:value="133660.79999999999" table:formula="of:=ROUND((12*[.J46]);2)" table:style-name="ce6">
            <text:p><text:s/>133,660.80<text:s/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6" table:number-rows-spanned="1" table:style-name="ce30">
            <text:p>SUBTOTAL Complexo Sede do Tribunal Regional do Trabalho da 7ª Região<text:s/></text:p>
          </table:table-cell>
          <table:covered-table-cell table:number-columns-repeated="5"/>
          <table:table-cell office:value-type="float" office:value="21589.51" table:formula="of:=[.G20]+[.G33]+[.G46]" table:style-name="ce9">
            <text:p><text:s/>21,589.51<text:s/></text:p>
          </table:table-cell>
          <table:table-cell office:value-type="float" office:value="20884.29" table:formula="of:=[.H20]+[.H33]+[.H46]" table:style-name="ce9">
            <text:p><text:s/>20,884.29<text:s/></text:p>
          </table:table-cell>
          <table:table-cell office:value-type="float" office:value="23320.7" table:formula="of:=[.I20]+[.I33]+[.I46]" table:style-name="ce9">
            <text:p><text:s/>23,320.70<text:s/></text:p>
          </table:table-cell>
          <table:table-cell office:value-type="float" office:value="21931.5" table:formula="of:=[.J20]+[.J33]+[.J46]" table:style-name="ce10">
            <text:p><text:s/>21,931.50<text:s/></text:p>
          </table:table-cell>
          <table:table-cell office:value-type="float" office:value="263178" table:formula="of:=ROUND((12*[.J47]);2)" table:style-name="ce12">
            <text:p><text:s/>263,178.00<text:s/></text:p>
          </table:table-cell>
          <table:table-cell table:number-columns-repeated="16373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3">
            <text:p>REGIÃO METROPOLITANA DE FORTALEZ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33">
            <text:p>VARA DO TRABALHO DO EUSÉBIO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0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53]*[.D53]);2)" table:style-name="ce5">
            <text:p><text:s/>180.00<text:s/></text:p>
          </table:table-cell>
          <table:table-cell office:value-type="float" office:value="177.8" table:formula="of:=ROUND(([.C53]*[.E53]);2)" table:style-name="ce5">
            <text:p><text:s/>177.80<text:s/></text:p>
          </table:table-cell>
          <table:table-cell office:value-type="float" office:value="256" table:formula="of:=ROUND(([.C53]*[.F53]);2)" table:style-name="ce5">
            <text:p><text:s/>256.00<text:s/></text:p>
          </table:table-cell>
          <table:table-cell office:value-type="float" office:value="161.93" table:formula="of:=ROUND(AVERAGE([.F53:.H53]);2)" table:style-name="ce5">
            <text:p><text:s/>161.93<text:s/></text:p>
          </table:table-cell>
          <table:table-cell office:value-type="float" office:value="1943.16" table:formula="of:=ROUND((12*[.J53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840" table:formula="of:=ROUND(([.C54]*[.D54]);2)" table:style-name="ce5">
            <text:p><text:s/>840.00<text:s/></text:p>
          </table:table-cell>
          <table:table-cell office:value-type="float" office:value="770" table:formula="of:=ROUND(([.C54]*[.E54]);2)" table:style-name="ce5">
            <text:p><text:s/>770.00<text:s/></text:p>
          </table:table-cell>
          <table:table-cell office:value-type="float" office:value="931" table:formula="of:=ROUND(([.C54]*[.F54]);2)" table:style-name="ce5">
            <text:p><text:s/>931.00<text:s/></text:p>
          </table:table-cell>
          <table:table-cell office:value-type="float" office:value="581" table:formula="of:=ROUND(AVERAGE([.F54:.H54]);2)" table:style-name="ce5">
            <text:p><text:s/>581.00<text:s/></text:p>
          </table:table-cell>
          <table:table-cell office:value-type="float" office:value="6972" table:formula="of:=ROUND((12*[.J54]);2)" table:style-name="ce5">
            <text:p><text:s/>6,972.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840" table:formula="of:=ROUND(([.C55]*[.D55]);2)" table:style-name="ce5">
            <text:p><text:s/>840.00<text:s/></text:p>
          </table:table-cell>
          <table:table-cell office:value-type="float" office:value="824.6" table:formula="of:=ROUND(([.C55]*[.E55]);2)" table:style-name="ce5">
            <text:p><text:s/>824.60<text:s/></text:p>
          </table:table-cell>
          <table:table-cell office:value-type="float" office:value="840" table:formula="of:=ROUND(([.C55]*[.F55]);2)" table:style-name="ce5">
            <text:p><text:s/>840.00<text:s/></text:p>
          </table:table-cell>
          <table:table-cell office:value-type="float" office:value="574.87" table:formula="of:=ROUND(AVERAGE([.F55:.H55]);2)" table:style-name="ce5">
            <text:p><text:s/>574.87<text:s/></text:p>
          </table:table-cell>
          <table:table-cell office:value-type="float" office:value="6898.44" table:formula="of:=ROUND((12*[.J55]);2)" table:style-name="ce5">
            <text:p><text:s/>6,898.4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0" table:formula="of:=ROUND(([.C56]*[.D56]);2)" table:style-name="ce5">
            <text:p><text:s/>120.00<text:s/></text:p>
          </table:table-cell>
          <table:table-cell office:value-type="float" office:value="117.5" table:formula="of:=ROUND(([.C56]*[.E56]);2)" table:style-name="ce5">
            <text:p><text:s/>117.50<text:s/></text:p>
          </table:table-cell>
          <table:table-cell office:value-type="float" office:value="139" table:formula="of:=ROUND(([.C56]*[.F56]);2)" table:style-name="ce5">
            <text:p><text:s/>139.00<text:s/></text:p>
          </table:table-cell>
          <table:table-cell office:value-type="float" office:value="125.5" table:formula="of:=ROUND(AVERAGE([.F56:.H56]);2)" table:style-name="ce5">
            <text:p><text:s/>125.50<text:s/></text:p>
          </table:table-cell>
          <table:table-cell office:value-type="float" office:value="1506" table:formula="of:=ROUND((12*[.J56]);2)" table:style-name="ce5">
            <text:p><text:s/>1,506.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57]*[.D57]);2)" table:style-name="ce5">
            <text:p><text:s/>150.00<text:s/></text:p>
          </table:table-cell>
          <table:table-cell office:value-type="float" office:value="148" table:formula="of:=ROUND(([.C57]*[.E57]);2)" table:style-name="ce5">
            <text:p><text:s/>148.00<text:s/></text:p>
          </table:table-cell>
          <table:table-cell office:value-type="float" office:value="169" table:formula="of:=ROUND(([.C57]*[.F57]);2)" table:style-name="ce5">
            <text:p><text:s/>169.00<text:s/></text:p>
          </table:table-cell>
          <table:table-cell office:value-type="float" office:value="155.66999999999999" table:formula="of:=ROUND(AVERAGE([.F57:.H57]);2)" table:style-name="ce5">
            <text:p><text:s/>155.67<text:s/></text:p>
          </table:table-cell>
          <table:table-cell office:value-type="float" office:value="1868.04" table:formula="of:=ROUND((12*[.J57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58]*[.D58]);2)" table:style-name="ce5">
            <text:p><text:s/>350.00<text:s/></text:p>
          </table:table-cell>
          <table:table-cell office:value-type="float" office:value="339" table:formula="of:=ROUND(([.C58]*[.E58]);2)" table:style-name="ce5">
            <text:p><text:s/>339.00<text:s/></text:p>
          </table:table-cell>
          <table:table-cell office:value-type="float" office:value="369" table:formula="of:=ROUND(([.C58]*[.F58]);2)" table:style-name="ce5">
            <text:p><text:s/>369.00<text:s/></text:p>
          </table:table-cell>
          <table:table-cell office:value-type="float" office:value="352.67" table:formula="of:=ROUND(AVERAGE([.F58:.H58]);2)" table:style-name="ce5">
            <text:p><text:s/>352.67<text:s/></text:p>
          </table:table-cell>
          <table:table-cell office:value-type="float" office:value="4232.04" table:formula="of:=ROUND((12*[.J58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59]*[.D59]);2)" table:style-name="ce5">
            <text:p><text:s/>99.80<text:s/></text:p>
          </table:table-cell>
          <table:table-cell office:value-type="float" office:value="115.8" table:formula="of:=ROUND(([.C59]*[.E59]);2)" table:style-name="ce5">
            <text:p><text:s/>115.80<text:s/></text:p>
          </table:table-cell>
          <table:table-cell office:value-type="float" office:value="122" table:formula="of:=ROUND(([.C59]*[.F59]);2)" table:style-name="ce5">
            <text:p><text:s/>122.00<text:s/></text:p>
          </table:table-cell>
          <table:table-cell office:value-type="float" office:value="92.2" table:formula="of:=ROUND(AVERAGE([.F59:.H59]);2)" table:style-name="ce5">
            <text:p><text:s/>92.20<text:s/></text:p>
          </table:table-cell>
          <table:table-cell office:value-type="float" office:value="1106.4000000000001" table:formula="of:=ROUND((12*[.J59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89.91" table:formula="of:=ROUND(([.C60]*[.D60]);2)" table:style-name="ce5">
            <text:p><text:s/>89.91<text:s/></text:p>
          </table:table-cell>
          <table:table-cell office:value-type="float" office:value="81" table:formula="of:=ROUND(([.C60]*[.E60]);2)" table:style-name="ce5">
            <text:p><text:s/>81.00<text:s/></text:p>
          </table:table-cell>
          <table:table-cell office:value-type="float" office:value="108" table:formula="of:=ROUND(([.C60]*[.F60]);2)" table:style-name="ce5">
            <text:p><text:s/>108.00<text:s/></text:p>
          </table:table-cell>
          <table:table-cell office:value-type="float" office:value="60.97" table:formula="of:=ROUND(AVERAGE([.F60:.H60]);2)" table:style-name="ce5">
            <text:p><text:s/>60.97<text:s/></text:p>
          </table:table-cell>
          <table:table-cell office:value-type="float" office:value="731.64" table:formula="of:=ROUND((12*[.J60]);2)" table:style-name="ce5">
            <text:p><text:s/>731.6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61]*[.D61]);2)" table:style-name="ce5">
            <text:p><text:s/>8.00<text:s/></text:p>
          </table:table-cell>
          <table:table-cell office:value-type="float" office:value="7.9" table:formula="of:=ROUND(([.C61]*[.E61]);2)" table:style-name="ce5">
            <text:p><text:s/>7.90<text:s/></text:p>
          </table:table-cell>
          <table:table-cell office:value-type="float" office:value="10.9" table:formula="of:=ROUND(([.C61]*[.F61]);2)" table:style-name="ce5">
            <text:p><text:s/>10.90<text:s/></text:p>
          </table:table-cell>
          <table:table-cell office:value-type="float" office:value="8.93" table:formula="of:=ROUND(AVERAGE([.F61:.H61]);2)" table:style-name="ce5">
            <text:p><text:s/>8.93<text:s/></text:p>
          </table:table-cell>
          <table:table-cell office:value-type="float" office:value="107.16" table:formula="of:=ROUND((12*[.J61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62]*[.D62]);2)" table:style-name="ce5">
            <text:p><text:s/>8.00<text:s/></text:p>
          </table:table-cell>
          <table:table-cell office:value-type="float" office:value="7.9" table:formula="of:=ROUND(([.C62]*[.E62]);2)" table:style-name="ce5">
            <text:p><text:s/>7.90<text:s/></text:p>
          </table:table-cell>
          <table:table-cell office:value-type="float" office:value="10" table:formula="of:=ROUND(([.C62]*[.F62]);2)" table:style-name="ce5">
            <text:p><text:s/>10.00<text:s/></text:p>
          </table:table-cell>
          <table:table-cell office:value-type="float" office:value="8.6300000000000008" table:formula="of:=ROUND(AVERAGE([.F62:.H62]);2)" table:style-name="ce5">
            <text:p><text:s/>8.63<text:s/></text:p>
          </table:table-cell>
          <table:table-cell office:value-type="float" office:value="103.56" table:formula="of:=ROUND((12*[.J62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63]*[.D63]);2)" table:style-name="ce5">
            <text:p><text:s/>160.00<text:s/></text:p>
          </table:table-cell>
          <table:table-cell office:value-type="float" office:value="159.80000000000001" table:formula="of:=ROUND(([.C63]*[.E63]);2)" table:style-name="ce5">
            <text:p><text:s/>159.80<text:s/></text:p>
          </table:table-cell>
          <table:table-cell office:value-type="float" office:value="169" table:formula="of:=ROUND(([.C63]*[.F63]);2)" table:style-name="ce5">
            <text:p><text:s/>169.00<text:s/></text:p>
          </table:table-cell>
          <table:table-cell office:value-type="float" office:value="162.93" table:formula="of:=ROUND(AVERAGE([.F63:.H63]);2)" table:style-name="ce5">
            <text:p><text:s/>162.93<text:s/></text:p>
          </table:table-cell>
          <table:table-cell office:value-type="float" office:value="1955.16" table:formula="of:=ROUND((12*[.J63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845.71" table:formula="of:=SUM([.G53:.G63])" table:style-name="ce6">
            <text:p><text:s/>2,845.71<text:s/></text:p>
          </table:table-cell>
          <table:table-cell office:value-type="float" office:value="2749.3000000000006" table:formula="of:=SUM([.H53:.H63])" table:style-name="ce6">
            <text:p><text:s/>2,749.30<text:s/></text:p>
          </table:table-cell>
          <table:table-cell office:value-type="float" office:value="3123.9" table:formula="of:=SUM([.I53:.I63])" table:style-name="ce6">
            <text:p><text:s/>3,123.90<text:s/></text:p>
          </table:table-cell>
          <table:table-cell office:value-type="float" office:value="2906.3" table:formula="of:=ROUND(AVERAGE([.G64:.I64]);2)" table:style-name="ce6">
            <text:p><text:s/>2,906.30<text:s/></text:p>
          </table:table-cell>
          <table:table-cell office:value-type="float" office:value="34875.599999999999" table:formula="of:=ROUND((12*[.J64]);2)" table:style-name="ce6">
            <text:p><text:s/>34,875.60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SÃO GONÇALO DO AMARANTE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67]*[.D67]);2)" table:style-name="ce5">
            <text:p><text:s/>180.00<text:s/></text:p>
          </table:table-cell>
          <table:table-cell office:value-type="float" office:value="177.8" table:formula="of:=ROUND(([.C67]*[.E67]);2)" table:style-name="ce5">
            <text:p><text:s/>177.80<text:s/></text:p>
          </table:table-cell>
          <table:table-cell office:value-type="float" office:value="256" table:formula="of:=ROUND(([.C67]*[.F67]);2)" table:style-name="ce5">
            <text:p><text:s/>256.00<text:s/></text:p>
          </table:table-cell>
          <table:table-cell office:value-type="float" office:value="161.93" table:formula="of:=ROUND(AVERAGE([.F67:.H67]);2)" table:style-name="ce5">
            <text:p><text:s/>161.93<text:s/></text:p>
          </table:table-cell>
          <table:table-cell office:value-type="float" office:value="1943.16" table:formula="of:=ROUND((12*[.J67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480" table:formula="of:=ROUND(([.C68]*[.D68]);2)" table:style-name="ce5">
            <text:p><text:s/>480.00<text:s/></text:p>
          </table:table-cell>
          <table:table-cell office:value-type="float" office:value="440" table:formula="of:=ROUND(([.C68]*[.E68]);2)" table:style-name="ce5">
            <text:p><text:s/>440.00<text:s/></text:p>
          </table:table-cell>
          <table:table-cell office:value-type="float" office:value="532" table:formula="of:=ROUND(([.C68]*[.F68]);2)" table:style-name="ce5">
            <text:p><text:s/>532.00<text:s/></text:p>
          </table:table-cell>
          <table:table-cell office:value-type="float" office:value="351" table:formula="of:=ROUND(AVERAGE([.F68:.H68]);2)" table:style-name="ce5">
            <text:p><text:s/>351.00<text:s/></text:p>
          </table:table-cell>
          <table:table-cell office:value-type="float" office:value="4212" table:formula="of:=ROUND((12*[.J68]);2)" table:style-name="ce5">
            <text:p><text:s/>4,212.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40" table:formula="of:=ROUND(([.C69]*[.D69]);2)" table:style-name="ce5">
            <text:p><text:s/>540.00<text:s/></text:p>
          </table:table-cell>
          <table:table-cell office:value-type="float" office:value="530.1" table:formula="of:=ROUND(([.C69]*[.E69]);2)" table:style-name="ce5">
            <text:p><text:s/>530.10<text:s/></text:p>
          </table:table-cell>
          <table:table-cell office:value-type="float" office:value="540" table:formula="of:=ROUND(([.C69]*[.F69]);2)" table:style-name="ce5">
            <text:p><text:s/>540.00<text:s/></text:p>
          </table:table-cell>
          <table:table-cell office:value-type="float" office:value="376.7" table:formula="of:=ROUND(AVERAGE([.F69:.H69]);2)" table:style-name="ce5">
            <text:p><text:s/>376.70<text:s/></text:p>
          </table:table-cell>
          <table:table-cell office:value-type="float" office:value="4520.3999999999996" table:formula="of:=ROUND((12*[.J69]);2)" table:style-name="ce5">
            <text:p><text:s/>4,520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120" table:formula="of:=ROUND(([.C70]*[.D70]);2)" table:style-name="ce5">
            <text:p><text:s/>120.00<text:s/></text:p>
          </table:table-cell>
          <table:table-cell office:value-type="float" office:value="117.5" table:formula="of:=ROUND(([.C70]*[.E70]);2)" table:style-name="ce5">
            <text:p><text:s/>117.50<text:s/></text:p>
          </table:table-cell>
          <table:table-cell office:value-type="float" office:value="139" table:formula="of:=ROUND(([.C70]*[.F70]);2)" table:style-name="ce5">
            <text:p><text:s/>139.00<text:s/></text:p>
          </table:table-cell>
          <table:table-cell office:value-type="float" office:value="125.5" table:formula="of:=ROUND(AVERAGE([.F70:.H70]);2)" table:style-name="ce5">
            <text:p><text:s/>125.50<text:s/></text:p>
          </table:table-cell>
          <table:table-cell office:value-type="float" office:value="1506" table:formula="of:=ROUND((12*[.J70]);2)" table:style-name="ce5">
            <text:p><text:s/>1,506.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71]*[.D71]);2)" table:style-name="ce5">
            <text:p><text:s/>150.00<text:s/></text:p>
          </table:table-cell>
          <table:table-cell office:value-type="float" office:value="148" table:formula="of:=ROUND(([.C71]*[.E71]);2)" table:style-name="ce5">
            <text:p><text:s/>148.00<text:s/></text:p>
          </table:table-cell>
          <table:table-cell office:value-type="float" office:value="169" table:formula="of:=ROUND(([.C71]*[.F71]);2)" table:style-name="ce5">
            <text:p><text:s/>169.00<text:s/></text:p>
          </table:table-cell>
          <table:table-cell office:value-type="float" office:value="155.66999999999999" table:formula="of:=ROUND(AVERAGE([.F71:.H71]);2)" table:style-name="ce5">
            <text:p><text:s/>155.67<text:s/></text:p>
          </table:table-cell>
          <table:table-cell office:value-type="float" office:value="1868.04" table:formula="of:=ROUND((12*[.J71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72]*[.D72]);2)" table:style-name="ce5">
            <text:p><text:s/>350.00<text:s/></text:p>
          </table:table-cell>
          <table:table-cell office:value-type="float" office:value="339" table:formula="of:=ROUND(([.C72]*[.E72]);2)" table:style-name="ce5">
            <text:p><text:s/>339.00<text:s/></text:p>
          </table:table-cell>
          <table:table-cell office:value-type="float" office:value="369" table:formula="of:=ROUND(([.C72]*[.F72]);2)" table:style-name="ce5">
            <text:p><text:s/>369.00<text:s/></text:p>
          </table:table-cell>
          <table:table-cell office:value-type="float" office:value="352.67" table:formula="of:=ROUND(AVERAGE([.F72:.H72]);2)" table:style-name="ce5">
            <text:p><text:s/>352.67<text:s/></text:p>
          </table:table-cell>
          <table:table-cell office:value-type="float" office:value="4232.04" table:formula="of:=ROUND((12*[.J72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73]*[.D73]);2)" table:style-name="ce5">
            <text:p><text:s/>99.80<text:s/></text:p>
          </table:table-cell>
          <table:table-cell office:value-type="float" office:value="115.8" table:formula="of:=ROUND(([.C73]*[.E73]);2)" table:style-name="ce5">
            <text:p><text:s/>115.80<text:s/></text:p>
          </table:table-cell>
          <table:table-cell office:value-type="float" office:value="122" table:formula="of:=ROUND(([.C73]*[.F73]);2)" table:style-name="ce5">
            <text:p><text:s/>122.00<text:s/></text:p>
          </table:table-cell>
          <table:table-cell office:value-type="float" office:value="92.2" table:formula="of:=ROUND(AVERAGE([.F73:.H73]);2)" table:style-name="ce5">
            <text:p><text:s/>92.20<text:s/></text:p>
          </table:table-cell>
          <table:table-cell office:value-type="float" office:value="1106.4000000000001" table:formula="of:=ROUND((12*[.J73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29.87" table:formula="of:=ROUND(([.C74]*[.D74]);2)" table:style-name="ce5">
            <text:p><text:s/>129.87<text:s/></text:p>
          </table:table-cell>
          <table:table-cell office:value-type="float" office:value="117" table:formula="of:=ROUND(([.C74]*[.E74]);2)" table:style-name="ce5">
            <text:p><text:s/>117.00<text:s/></text:p>
          </table:table-cell>
          <table:table-cell office:value-type="float" office:value="156" table:formula="of:=ROUND(([.C74]*[.F74]);2)" table:style-name="ce5">
            <text:p><text:s/>156.00<text:s/></text:p>
          </table:table-cell>
          <table:table-cell office:value-type="float" office:value="86.29" table:formula="of:=ROUND(AVERAGE([.F74:.H74]);2)" table:style-name="ce5">
            <text:p><text:s/>86.29<text:s/></text:p>
          </table:table-cell>
          <table:table-cell office:value-type="float" office:value="1035.48" table:formula="of:=ROUND((12*[.J74]);2)" table:style-name="ce5">
            <text:p><text:s/>1,035.48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75]*[.D75]);2)" table:style-name="ce5">
            <text:p><text:s/>8.00<text:s/></text:p>
          </table:table-cell>
          <table:table-cell office:value-type="float" office:value="7.9" table:formula="of:=ROUND(([.C75]*[.E75]);2)" table:style-name="ce5">
            <text:p><text:s/>7.90<text:s/></text:p>
          </table:table-cell>
          <table:table-cell office:value-type="float" office:value="10.9" table:formula="of:=ROUND(([.C75]*[.F75]);2)" table:style-name="ce5">
            <text:p><text:s/>10.90<text:s/></text:p>
          </table:table-cell>
          <table:table-cell office:value-type="float" office:value="8.93" table:formula="of:=ROUND(AVERAGE([.F75:.H75]);2)" table:style-name="ce5">
            <text:p><text:s/>8.93<text:s/></text:p>
          </table:table-cell>
          <table:table-cell office:value-type="float" office:value="107.16" table:formula="of:=ROUND((12*[.J75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76]*[.D76]);2)" table:style-name="ce5">
            <text:p><text:s/>8.00<text:s/></text:p>
          </table:table-cell>
          <table:table-cell office:value-type="float" office:value="7.9" table:formula="of:=ROUND(([.C76]*[.E76]);2)" table:style-name="ce5">
            <text:p><text:s/>7.90<text:s/></text:p>
          </table:table-cell>
          <table:table-cell office:value-type="float" office:value="10" table:formula="of:=ROUND(([.C76]*[.F76]);2)" table:style-name="ce5">
            <text:p><text:s/>10.00<text:s/></text:p>
          </table:table-cell>
          <table:table-cell office:value-type="float" office:value="8.6300000000000008" table:formula="of:=ROUND(AVERAGE([.F76:.H76]);2)" table:style-name="ce5">
            <text:p><text:s/>8.63<text:s/></text:p>
          </table:table-cell>
          <table:table-cell office:value-type="float" office:value="103.56" table:formula="of:=ROUND((12*[.J76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77]*[.D77]);2)" table:style-name="ce5">
            <text:p><text:s/>160.00<text:s/></text:p>
          </table:table-cell>
          <table:table-cell office:value-type="float" office:value="159.80000000000001" table:formula="of:=ROUND(([.C77]*[.E77]);2)" table:style-name="ce5">
            <text:p><text:s/>159.80<text:s/></text:p>
          </table:table-cell>
          <table:table-cell office:value-type="float" office:value="169" table:formula="of:=ROUND(([.C77]*[.F77]);2)" table:style-name="ce5">
            <text:p><text:s/>169.00<text:s/></text:p>
          </table:table-cell>
          <table:table-cell office:value-type="float" office:value="162.93" table:formula="of:=ROUND(AVERAGE([.F77:.H77]);2)" table:style-name="ce5">
            <text:p><text:s/>162.93<text:s/></text:p>
          </table:table-cell>
          <table:table-cell office:value-type="float" office:value="1955.16" table:formula="of:=ROUND((12*[.J77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225.67" table:formula="of:=SUM([.G67:.G77])" table:style-name="ce6">
            <text:p><text:s/>2,225.67<text:s/></text:p>
          </table:table-cell>
          <table:table-cell office:value-type="float" office:value="2160.8000000000002" table:formula="of:=SUM([.H67:.H77])" table:style-name="ce6">
            <text:p><text:s/>2,160.80<text:s/></text:p>
          </table:table-cell>
          <table:table-cell office:value-type="float" office:value="2472.9" table:formula="of:=SUM([.I67:.I77])" table:style-name="ce6">
            <text:p><text:s/>2,472.90<text:s/></text:p>
          </table:table-cell>
          <table:table-cell office:value-type="float" office:value="2286.46" table:formula="of:=ROUND(AVERAGE([.G78:.I78]);2)" table:style-name="ce6">
            <text:p><text:s/>2,286.46<text:s/></text:p>
          </table:table-cell>
          <table:table-cell office:value-type="float" office:value="27437.52" table:formula="of:=ROUND((12*[.J78]);2)" table:style-name="ce6">
            <text:p><text:s/>27,437.52<text:s/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6" table:number-rows-spanned="1" table:style-name="ce30">
            <text:p>SUBTOTAL REGIÃO METROPOLITANA DE FORTALEZA</text:p>
          </table:table-cell>
          <table:covered-table-cell table:number-columns-repeated="5"/>
          <table:table-cell office:value-type="float" office:value="5071.38" table:formula="of:=[.G64]+[.G78]" table:style-name="ce9">
            <text:p><text:s/>5,071.38<text:s/></text:p>
          </table:table-cell>
          <table:table-cell office:value-type="float" office:value="4910.1000000000004" table:formula="of:=[.H64]+[.H78]" table:style-name="ce9">
            <text:p><text:s/>4,910.10<text:s/></text:p>
          </table:table-cell>
          <table:table-cell office:value-type="float" office:value="5596.8" table:formula="of:=[.I64]+[.I78]" table:style-name="ce9">
            <text:p><text:s/>5,596.80<text:s/></text:p>
          </table:table-cell>
          <table:table-cell office:value-type="float" office:value="5192.76" table:formula="of:=[.J64]+[.J78]" table:style-name="ce9">
            <text:p><text:s/>5,192.76<text:s/></text:p>
          </table:table-cell>
          <table:table-cell office:value-type="float" office:value="62313.120000000003" table:formula="of:=ROUND((12*[.J79]);2)" table:style-name="ce12">
            <text:p><text:s/>62,313.12<text:s/></text:p>
          </table:table-cell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3">
            <text:p>INTERIOR DO ESTADO DO CEARÁ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3">
            <text:p>FÓRUM DO TRABALHO DE SOBRAL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84]*[.D84]);2)" table:style-name="ce5">
            <text:p><text:s/>180.00<text:s/></text:p>
          </table:table-cell>
          <table:table-cell office:value-type="float" office:value="177.8" table:formula="of:=ROUND(([.C84]*[.E84]);2)" table:style-name="ce5">
            <text:p><text:s/>177.80<text:s/></text:p>
          </table:table-cell>
          <table:table-cell office:value-type="float" office:value="256" table:formula="of:=ROUND(([.C84]*[.F84]);2)" table:style-name="ce5">
            <text:p><text:s/>256.00<text:s/></text:p>
          </table:table-cell>
          <table:table-cell office:value-type="float" office:value="161.93" table:formula="of:=ROUND(AVERAGE([.F84:.H84]);2)" table:style-name="ce5">
            <text:p><text:s/>161.93<text:s/></text:p>
          </table:table-cell>
          <table:table-cell office:value-type="float" office:value="1943.16" table:formula="of:=ROUND((12*[.J84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1440" table:formula="of:=ROUND(([.C85]*[.D85]);2)" table:style-name="ce5">
            <text:p><text:s/>1,440.00<text:s/></text:p>
          </table:table-cell>
          <table:table-cell office:value-type="float" office:value="1320" table:formula="of:=ROUND(([.C85]*[.E85]);2)" table:style-name="ce5">
            <text:p><text:s/>1,320.00<text:s/></text:p>
          </table:table-cell>
          <table:table-cell office:value-type="float" office:value="1596" table:formula="of:=ROUND(([.C85]*[.F85]);2)" table:style-name="ce5">
            <text:p><text:s/>1,596.00<text:s/></text:p>
          </table:table-cell>
          <table:table-cell office:value-type="float" office:value="964.33" table:formula="of:=ROUND(AVERAGE([.F85:.H85]);2)" table:style-name="ce5">
            <text:p><text:s/>964.33<text:s/></text:p>
          </table:table-cell>
          <table:table-cell office:value-type="float" office:value="11571.96" table:formula="of:=ROUND((12*[.J85]);2)" table:style-name="ce5">
            <text:p><text:s/>11,57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1080" table:formula="of:=ROUND(([.C86]*[.D86]);2)" table:style-name="ce5">
            <text:p><text:s/>1,080.00<text:s/></text:p>
          </table:table-cell>
          <table:table-cell office:value-type="float" office:value="1060.2" table:formula="of:=ROUND(([.C86]*[.E86]);2)" table:style-name="ce5">
            <text:p><text:s/>1,060.20<text:s/></text:p>
          </table:table-cell>
          <table:table-cell office:value-type="float" office:value="1080" table:formula="of:=ROUND(([.C86]*[.F86]);2)" table:style-name="ce5">
            <text:p><text:s/>1,080.00<text:s/></text:p>
          </table:table-cell>
          <table:table-cell office:value-type="float" office:value="733.4" table:formula="of:=ROUND(AVERAGE([.F86:.H86]);2)" table:style-name="ce5">
            <text:p><text:s/>733.40<text:s/></text:p>
          </table:table-cell>
          <table:table-cell office:value-type="float" office:value="8800.7999999999993" table:formula="of:=ROUND((12*[.J86]);2)" table:style-name="ce5">
            <text:p><text:s/>8,800.8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360" table:formula="of:=ROUND(([.C87]*[.D87]);2)" table:style-name="ce5">
            <text:p><text:s/>360.00<text:s/></text:p>
          </table:table-cell>
          <table:table-cell office:value-type="float" office:value="352.5" table:formula="of:=ROUND(([.C87]*[.E87]);2)" table:style-name="ce5">
            <text:p><text:s/>352.50<text:s/></text:p>
          </table:table-cell>
          <table:table-cell office:value-type="float" office:value="417" table:formula="of:=ROUND(([.C87]*[.F87]);2)" table:style-name="ce5">
            <text:p><text:s/>417.00<text:s/></text:p>
          </table:table-cell>
          <table:table-cell office:value-type="float" office:value="283.83" table:formula="of:=ROUND(AVERAGE([.F87:.H87]);2)" table:style-name="ce5">
            <text:p><text:s/>283.83<text:s/></text:p>
          </table:table-cell>
          <table:table-cell office:value-type="float" office:value="3405.96" table:formula="of:=ROUND((12*[.J87]);2)" table:style-name="ce5">
            <text:p><text:s/>3,405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88]*[.D88]);2)" table:style-name="ce5">
            <text:p><text:s/>150.00<text:s/></text:p>
          </table:table-cell>
          <table:table-cell office:value-type="float" office:value="148" table:formula="of:=ROUND(([.C88]*[.E88]);2)" table:style-name="ce5">
            <text:p><text:s/>148.00<text:s/></text:p>
          </table:table-cell>
          <table:table-cell office:value-type="float" office:value="169" table:formula="of:=ROUND(([.C88]*[.F88]);2)" table:style-name="ce5">
            <text:p><text:s/>169.00<text:s/></text:p>
          </table:table-cell>
          <table:table-cell office:value-type="float" office:value="155.66999999999999" table:formula="of:=ROUND(AVERAGE([.F88:.H88]);2)" table:style-name="ce5">
            <text:p><text:s/>155.67<text:s/></text:p>
          </table:table-cell>
          <table:table-cell office:value-type="float" office:value="1868.04" table:formula="of:=ROUND((12*[.J88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89]*[.D89]);2)" table:style-name="ce5">
            <text:p><text:s/>350.00<text:s/></text:p>
          </table:table-cell>
          <table:table-cell office:value-type="float" office:value="339" table:formula="of:=ROUND(([.C89]*[.E89]);2)" table:style-name="ce5">
            <text:p><text:s/>339.00<text:s/></text:p>
          </table:table-cell>
          <table:table-cell office:value-type="float" office:value="369" table:formula="of:=ROUND(([.C89]*[.F89]);2)" table:style-name="ce5">
            <text:p><text:s/>369.00<text:s/></text:p>
          </table:table-cell>
          <table:table-cell office:value-type="float" office:value="352.67" table:formula="of:=ROUND(AVERAGE([.F89:.H89]);2)" table:style-name="ce5">
            <text:p><text:s/>352.67<text:s/></text:p>
          </table:table-cell>
          <table:table-cell office:value-type="float" office:value="4232.04" table:formula="of:=ROUND((12*[.J89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90]*[.D90]);2)" table:style-name="ce5">
            <text:p><text:s/>99.80<text:s/></text:p>
          </table:table-cell>
          <table:table-cell office:value-type="float" office:value="115.8" table:formula="of:=ROUND(([.C90]*[.E90]);2)" table:style-name="ce5">
            <text:p><text:s/>115.80<text:s/></text:p>
          </table:table-cell>
          <table:table-cell office:value-type="float" office:value="122" table:formula="of:=ROUND(([.C90]*[.F90]);2)" table:style-name="ce5">
            <text:p><text:s/>122.00<text:s/></text:p>
          </table:table-cell>
          <table:table-cell office:value-type="float" office:value="92.2" table:formula="of:=ROUND(AVERAGE([.F90:.H90]);2)" table:style-name="ce5">
            <text:p><text:s/>92.20<text:s/></text:p>
          </table:table-cell>
          <table:table-cell office:value-type="float" office:value="1106.4000000000001" table:formula="of:=ROUND((12*[.J90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229.77" table:formula="of:=ROUND(([.C91]*[.D91]);2)" table:style-name="ce5">
            <text:p><text:s/>229.77<text:s/></text:p>
          </table:table-cell>
          <table:table-cell office:value-type="float" office:value="207" table:formula="of:=ROUND(([.C91]*[.E91]);2)" table:style-name="ce5">
            <text:p><text:s/>207.00<text:s/></text:p>
          </table:table-cell>
          <table:table-cell office:value-type="float" office:value="276" table:formula="of:=ROUND(([.C91]*[.F91]);2)" table:style-name="ce5">
            <text:p><text:s/>276.00<text:s/></text:p>
          </table:table-cell>
          <table:table-cell office:value-type="float" office:value="149.59" table:formula="of:=ROUND(AVERAGE([.F91:.H91]);2)" table:style-name="ce5">
            <text:p><text:s/>149.59<text:s/></text:p>
          </table:table-cell>
          <table:table-cell office:value-type="float" office:value="1795.08" table:formula="of:=ROUND((12*[.J91]);2)" table:style-name="ce5">
            <text:p><text:s/>1,795.08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92]*[.D92]);2)" table:style-name="ce5">
            <text:p><text:s/>8.00<text:s/></text:p>
          </table:table-cell>
          <table:table-cell office:value-type="float" office:value="7.9" table:formula="of:=ROUND(([.C92]*[.E92]);2)" table:style-name="ce5">
            <text:p><text:s/>7.90<text:s/></text:p>
          </table:table-cell>
          <table:table-cell office:value-type="float" office:value="10.9" table:formula="of:=ROUND(([.C92]*[.F92]);2)" table:style-name="ce5">
            <text:p><text:s/>10.90<text:s/></text:p>
          </table:table-cell>
          <table:table-cell office:value-type="float" office:value="8.93" table:formula="of:=ROUND(AVERAGE([.F92:.H92]);2)" table:style-name="ce5">
            <text:p><text:s/>8.93<text:s/></text:p>
          </table:table-cell>
          <table:table-cell office:value-type="float" office:value="107.16" table:formula="of:=ROUND((12*[.J92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93]*[.D93]);2)" table:style-name="ce5">
            <text:p><text:s/>8.00<text:s/></text:p>
          </table:table-cell>
          <table:table-cell office:value-type="float" office:value="7.9" table:formula="of:=ROUND(([.C93]*[.E93]);2)" table:style-name="ce5">
            <text:p><text:s/>7.90<text:s/></text:p>
          </table:table-cell>
          <table:table-cell office:value-type="float" office:value="10" table:formula="of:=ROUND(([.C93]*[.F93]);2)" table:style-name="ce5">
            <text:p><text:s/>10.00<text:s/></text:p>
          </table:table-cell>
          <table:table-cell office:value-type="float" office:value="8.6300000000000008" table:formula="of:=ROUND(AVERAGE([.F93:.H93]);2)" table:style-name="ce5">
            <text:p><text:s/>8.63<text:s/></text:p>
          </table:table-cell>
          <table:table-cell office:value-type="float" office:value="103.56" table:formula="of:=ROUND((12*[.J93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94]*[.D94]);2)" table:style-name="ce5">
            <text:p><text:s/>160.00<text:s/></text:p>
          </table:table-cell>
          <table:table-cell office:value-type="float" office:value="159.80000000000001" table:formula="of:=ROUND(([.C94]*[.E94]);2)" table:style-name="ce5">
            <text:p><text:s/>159.80<text:s/></text:p>
          </table:table-cell>
          <table:table-cell office:value-type="float" office:value="169" table:formula="of:=ROUND(([.C94]*[.F94]);2)" table:style-name="ce5">
            <text:p><text:s/>169.00<text:s/></text:p>
          </table:table-cell>
          <table:table-cell office:value-type="float" office:value="162.93" table:formula="of:=ROUND(AVERAGE([.F94:.H94]);2)" table:style-name="ce5">
            <text:p><text:s/>162.93<text:s/></text:p>
          </table:table-cell>
          <table:table-cell office:value-type="float" office:value="1955.16" table:formula="of:=ROUND((12*[.J94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4065.57" table:formula="of:=SUM([.G84:.G94])" table:style-name="ce6">
            <text:p><text:s/>4,065.57<text:s/></text:p>
          </table:table-cell>
          <table:table-cell office:value-type="float" office:value="3895.9000000000005" table:formula="of:=SUM([.H84:.H94])" table:style-name="ce6">
            <text:p><text:s/>3,895.90<text:s/></text:p>
          </table:table-cell>
          <table:table-cell office:value-type="float" office:value="4474.8999999999996" table:formula="of:=SUM([.I84:.I94])" table:style-name="ce6">
            <text:p><text:s/>4,474.90<text:s/></text:p>
          </table:table-cell>
          <table:table-cell office:value-type="float" office:value="4145.46" table:formula="of:=ROUND(AVERAGE([.G95:.I95]);2)" table:style-name="ce6">
            <text:p><text:s/>4,145.46<text:s/></text:p>
          </table:table-cell>
          <table:table-cell office:value-type="float" office:value="49745.52" table:formula="of:=ROUND((12*[.J95]);2)" table:style-name="ce6">
            <text:p><text:s/>49,745.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ARACATI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98]*[.D98]);2)" table:style-name="ce5">
            <text:p><text:s/>180.00<text:s/></text:p>
          </table:table-cell>
          <table:table-cell office:value-type="float" office:value="177.8" table:formula="of:=ROUND(([.C98]*[.E98]);2)" table:style-name="ce5">
            <text:p><text:s/>177.80<text:s/></text:p>
          </table:table-cell>
          <table:table-cell office:value-type="float" office:value="256" table:formula="of:=ROUND(([.C98]*[.F98]);2)" table:style-name="ce5">
            <text:p><text:s/>256.00<text:s/></text:p>
          </table:table-cell>
          <table:table-cell office:value-type="float" office:value="161.93" table:formula="of:=ROUND(AVERAGE([.F98:.H98]);2)" table:style-name="ce5">
            <text:p><text:s/>161.93<text:s/></text:p>
          </table:table-cell>
          <table:table-cell office:value-type="float" office:value="1943.16" table:formula="of:=ROUND((12*[.J98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480" table:formula="of:=ROUND(([.C99]*[.D99]);2)" table:style-name="ce5">
            <text:p><text:s/>480.00<text:s/></text:p>
          </table:table-cell>
          <table:table-cell office:value-type="float" office:value="440" table:formula="of:=ROUND(([.C99]*[.E99]);2)" table:style-name="ce5">
            <text:p><text:s/>440.00<text:s/></text:p>
          </table:table-cell>
          <table:table-cell office:value-type="float" office:value="532" table:formula="of:=ROUND(([.C99]*[.F99]);2)" table:style-name="ce5">
            <text:p><text:s/>532.00<text:s/></text:p>
          </table:table-cell>
          <table:table-cell office:value-type="float" office:value="351" table:formula="of:=ROUND(AVERAGE([.F99:.H99]);2)" table:style-name="ce5">
            <text:p><text:s/>351.00<text:s/></text:p>
          </table:table-cell>
          <table:table-cell office:value-type="float" office:value="4212" table:formula="of:=ROUND((12*[.J99]);2)" table:style-name="ce5">
            <text:p><text:s/>4,212.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600" table:formula="of:=ROUND(([.C100]*[.D100]);2)" table:style-name="ce5">
            <text:p><text:s/>600.00<text:s/></text:p>
          </table:table-cell>
          <table:table-cell office:value-type="float" office:value="589" table:formula="of:=ROUND(([.C100]*[.E100]);2)" table:style-name="ce5">
            <text:p><text:s/>589.00<text:s/></text:p>
          </table:table-cell>
          <table:table-cell office:value-type="float" office:value="600" table:formula="of:=ROUND(([.C100]*[.F100]);2)" table:style-name="ce5">
            <text:p><text:s/>600.00<text:s/></text:p>
          </table:table-cell>
          <table:table-cell office:value-type="float" office:value="416.33" table:formula="of:=ROUND(AVERAGE([.F100:.H100]);2)" table:style-name="ce5">
            <text:p><text:s/>416.33<text:s/></text:p>
          </table:table-cell>
          <table:table-cell office:value-type="float" office:value="4995.96" table:formula="of:=ROUND((12*[.J100]);2)" table:style-name="ce5">
            <text:p><text:s/>4,995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01]*[.D101]);2)" table:style-name="ce5">
            <text:p><text:s/>240.00<text:s/></text:p>
          </table:table-cell>
          <table:table-cell office:value-type="float" office:value="235" table:formula="of:=ROUND(([.C101]*[.E101]);2)" table:style-name="ce5">
            <text:p><text:s/>235.00<text:s/></text:p>
          </table:table-cell>
          <table:table-cell office:value-type="float" office:value="278" table:formula="of:=ROUND(([.C101]*[.F101]);2)" table:style-name="ce5">
            <text:p><text:s/>278.00<text:s/></text:p>
          </table:table-cell>
          <table:table-cell office:value-type="float" office:value="204.67" table:formula="of:=ROUND(AVERAGE([.F101:.H101]);2)" table:style-name="ce5">
            <text:p><text:s/>204.67<text:s/></text:p>
          </table:table-cell>
          <table:table-cell office:value-type="float" office:value="2456.04" table:formula="of:=ROUND((12*[.J101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02]*[.D102]);2)" table:style-name="ce5">
            <text:p><text:s/>150.00<text:s/></text:p>
          </table:table-cell>
          <table:table-cell office:value-type="float" office:value="148" table:formula="of:=ROUND(([.C102]*[.E102]);2)" table:style-name="ce5">
            <text:p><text:s/>148.00<text:s/></text:p>
          </table:table-cell>
          <table:table-cell office:value-type="float" office:value="169" table:formula="of:=ROUND(([.C102]*[.F102]);2)" table:style-name="ce5">
            <text:p><text:s/>169.00<text:s/></text:p>
          </table:table-cell>
          <table:table-cell office:value-type="float" office:value="155.66999999999999" table:formula="of:=ROUND(AVERAGE([.F102:.H102]);2)" table:style-name="ce5">
            <text:p><text:s/>155.67<text:s/></text:p>
          </table:table-cell>
          <table:table-cell office:value-type="float" office:value="1868.04" table:formula="of:=ROUND((12*[.J102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03]*[.D103]);2)" table:style-name="ce5">
            <text:p><text:s/>350.00<text:s/></text:p>
          </table:table-cell>
          <table:table-cell office:value-type="float" office:value="339" table:formula="of:=ROUND(([.C103]*[.E103]);2)" table:style-name="ce5">
            <text:p><text:s/>339.00<text:s/></text:p>
          </table:table-cell>
          <table:table-cell office:value-type="float" office:value="369" table:formula="of:=ROUND(([.C103]*[.F103]);2)" table:style-name="ce5">
            <text:p><text:s/>369.00<text:s/></text:p>
          </table:table-cell>
          <table:table-cell office:value-type="float" office:value="352.67" table:formula="of:=ROUND(AVERAGE([.F103:.H103]);2)" table:style-name="ce5">
            <text:p><text:s/>352.67<text:s/></text:p>
          </table:table-cell>
          <table:table-cell office:value-type="float" office:value="4232.04" table:formula="of:=ROUND((12*[.J103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04]*[.D104]);2)" table:style-name="ce5">
            <text:p><text:s/>99.80<text:s/></text:p>
          </table:table-cell>
          <table:table-cell office:value-type="float" office:value="115.8" table:formula="of:=ROUND(([.C104]*[.E104]);2)" table:style-name="ce5">
            <text:p><text:s/>115.80<text:s/></text:p>
          </table:table-cell>
          <table:table-cell office:value-type="float" office:value="122" table:formula="of:=ROUND(([.C104]*[.F104]);2)" table:style-name="ce5">
            <text:p><text:s/>122.00<text:s/></text:p>
          </table:table-cell>
          <table:table-cell office:value-type="float" office:value="92.2" table:formula="of:=ROUND(AVERAGE([.F104:.H104]);2)" table:style-name="ce5">
            <text:p><text:s/>92.20<text:s/></text:p>
          </table:table-cell>
          <table:table-cell office:value-type="float" office:value="1106.4000000000001" table:formula="of:=ROUND((12*[.J104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59.84" table:formula="of:=ROUND(([.C105]*[.D105]);2)" table:style-name="ce5">
            <text:p><text:s/>159.84<text:s/></text:p>
          </table:table-cell>
          <table:table-cell office:value-type="float" office:value="144" table:formula="of:=ROUND(([.C105]*[.E105]);2)" table:style-name="ce5">
            <text:p><text:s/>144.00<text:s/></text:p>
          </table:table-cell>
          <table:table-cell office:value-type="float" office:value="192" table:formula="of:=ROUND(([.C105]*[.F105]);2)" table:style-name="ce5">
            <text:p><text:s/>192.00<text:s/></text:p>
          </table:table-cell>
          <table:table-cell office:value-type="float" office:value="105.28" table:formula="of:=ROUND(AVERAGE([.F105:.H105]);2)" table:style-name="ce5">
            <text:p><text:s/>105.28<text:s/></text:p>
          </table:table-cell>
          <table:table-cell office:value-type="float" office:value="1263.3599999999999" table:formula="of:=ROUND((12*[.J105]);2)" table:style-name="ce5">
            <text:p><text:s/>1,263.3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06]*[.D106]);2)" table:style-name="ce5">
            <text:p><text:s/>8.00<text:s/></text:p>
          </table:table-cell>
          <table:table-cell office:value-type="float" office:value="7.9" table:formula="of:=ROUND(([.C106]*[.E106]);2)" table:style-name="ce5">
            <text:p><text:s/>7.90<text:s/></text:p>
          </table:table-cell>
          <table:table-cell office:value-type="float" office:value="10.9" table:formula="of:=ROUND(([.C106]*[.F106]);2)" table:style-name="ce5">
            <text:p><text:s/>10.90<text:s/></text:p>
          </table:table-cell>
          <table:table-cell office:value-type="float" office:value="8.93" table:formula="of:=ROUND(AVERAGE([.F106:.H106]);2)" table:style-name="ce5">
            <text:p><text:s/>8.93<text:s/></text:p>
          </table:table-cell>
          <table:table-cell office:value-type="float" office:value="107.16" table:formula="of:=ROUND((12*[.J106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07]*[.D107]);2)" table:style-name="ce5">
            <text:p><text:s/>8.00<text:s/></text:p>
          </table:table-cell>
          <table:table-cell office:value-type="float" office:value="7.9" table:formula="of:=ROUND(([.C107]*[.E107]);2)" table:style-name="ce5">
            <text:p><text:s/>7.90<text:s/></text:p>
          </table:table-cell>
          <table:table-cell office:value-type="float" office:value="10" table:formula="of:=ROUND(([.C107]*[.F107]);2)" table:style-name="ce5">
            <text:p><text:s/>10.00<text:s/></text:p>
          </table:table-cell>
          <table:table-cell office:value-type="float" office:value="8.6300000000000008" table:formula="of:=ROUND(AVERAGE([.F107:.H107]);2)" table:style-name="ce5">
            <text:p><text:s/>8.63<text:s/></text:p>
          </table:table-cell>
          <table:table-cell office:value-type="float" office:value="103.56" table:formula="of:=ROUND((12*[.J107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08]*[.D108]);2)" table:style-name="ce5">
            <text:p><text:s/>160.00<text:s/></text:p>
          </table:table-cell>
          <table:table-cell office:value-type="float" office:value="159.80000000000001" table:formula="of:=ROUND(([.C108]*[.E108]);2)" table:style-name="ce5">
            <text:p><text:s/>159.80<text:s/></text:p>
          </table:table-cell>
          <table:table-cell office:value-type="float" office:value="169" table:formula="of:=ROUND(([.C108]*[.F108]);2)" table:style-name="ce5">
            <text:p><text:s/>169.00<text:s/></text:p>
          </table:table-cell>
          <table:table-cell office:value-type="float" office:value="162.93" table:formula="of:=ROUND(AVERAGE([.F108:.H108]);2)" table:style-name="ce5">
            <text:p><text:s/>162.93<text:s/></text:p>
          </table:table-cell>
          <table:table-cell office:value-type="float" office:value="1955.16" table:formula="of:=ROUND((12*[.J108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435.6400000000003" table:formula="of:=SUM([.G98:.G108])" table:style-name="ce6">
            <text:p><text:s/>2,435.64<text:s/></text:p>
          </table:table-cell>
          <table:table-cell office:value-type="float" office:value="2364.2000000000003" table:formula="of:=SUM([.H98:.H108])" table:style-name="ce6">
            <text:p><text:s/>2,364.20<text:s/></text:p>
          </table:table-cell>
          <table:table-cell office:value-type="float" office:value="2707.9" table:formula="of:=SUM([.I98:.I108])" table:style-name="ce6">
            <text:p><text:s/>2,707.90<text:s/></text:p>
          </table:table-cell>
          <table:table-cell office:value-type="float" office:value="2502.58" table:formula="of:=ROUND(AVERAGE([.G109:.I109]);2)" table:style-name="ce6">
            <text:p><text:s/>2,502.58<text:s/></text:p>
          </table:table-cell>
          <table:table-cell office:value-type="float" office:value="30030.959999999999" table:formula="of:=ROUND((12*[.J109]);2)" table:style-name="ce6">
            <text:p><text:s/>30,030.96<text:s/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BATURITÉ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112]*[.D112]);2)" table:style-name="ce5">
            <text:p><text:s/>180.00<text:s/></text:p>
          </table:table-cell>
          <table:table-cell office:value-type="float" office:value="177.8" table:formula="of:=ROUND(([.C112]*[.E112]);2)" table:style-name="ce5">
            <text:p><text:s/>177.80<text:s/></text:p>
          </table:table-cell>
          <table:table-cell office:value-type="float" office:value="256" table:formula="of:=ROUND(([.C112]*[.F112]);2)" table:style-name="ce5">
            <text:p><text:s/>256.00<text:s/></text:p>
          </table:table-cell>
          <table:table-cell office:value-type="float" office:value="161.93" table:formula="of:=ROUND(AVERAGE([.F112:.H112]);2)" table:style-name="ce5">
            <text:p><text:s/>161.93<text:s/></text:p>
          </table:table-cell>
          <table:table-cell office:value-type="float" office:value="1943.16" table:formula="of:=ROUND((12*[.J112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113]*[.D113]);2)" table:style-name="ce5">
            <text:p><text:s/>720.00<text:s/></text:p>
          </table:table-cell>
          <table:table-cell office:value-type="float" office:value="660" table:formula="of:=ROUND(([.C113]*[.E113]);2)" table:style-name="ce5">
            <text:p><text:s/>660.00<text:s/></text:p>
          </table:table-cell>
          <table:table-cell office:value-type="float" office:value="798" table:formula="of:=ROUND(([.C113]*[.F113]);2)" table:style-name="ce5">
            <text:p><text:s/>798.00<text:s/></text:p>
          </table:table-cell>
          <table:table-cell office:value-type="float" office:value="504.33" table:formula="of:=ROUND(AVERAGE([.F113:.H113]);2)" table:style-name="ce5">
            <text:p><text:s/>504.33<text:s/></text:p>
          </table:table-cell>
          <table:table-cell office:value-type="float" office:value="6051.96" table:formula="of:=ROUND((12*[.J113]);2)" table:style-name="ce5">
            <text:p><text:s/>6,05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660" table:formula="of:=ROUND(([.C114]*[.D114]);2)" table:style-name="ce5">
            <text:p><text:s/>660.00<text:s/></text:p>
          </table:table-cell>
          <table:table-cell office:value-type="float" office:value="647.9" table:formula="of:=ROUND(([.C114]*[.E114]);2)" table:style-name="ce5">
            <text:p><text:s/>647.90<text:s/></text:p>
          </table:table-cell>
          <table:table-cell office:value-type="float" office:value="660" table:formula="of:=ROUND(([.C114]*[.F114]);2)" table:style-name="ce5">
            <text:p><text:s/>660.00<text:s/></text:p>
          </table:table-cell>
          <table:table-cell office:value-type="float" office:value="455.97" table:formula="of:=ROUND(AVERAGE([.F114:.H114]);2)" table:style-name="ce5">
            <text:p><text:s/>455.97<text:s/></text:p>
          </table:table-cell>
          <table:table-cell office:value-type="float" office:value="5471.64" table:formula="of:=ROUND((12*[.J114]);2)" table:style-name="ce5">
            <text:p><text:s/>5,471.6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15]*[.D115]);2)" table:style-name="ce5">
            <text:p><text:s/>240.00<text:s/></text:p>
          </table:table-cell>
          <table:table-cell office:value-type="float" office:value="235" table:formula="of:=ROUND(([.C115]*[.E115]);2)" table:style-name="ce5">
            <text:p><text:s/>235.00<text:s/></text:p>
          </table:table-cell>
          <table:table-cell office:value-type="float" office:value="278" table:formula="of:=ROUND(([.C115]*[.F115]);2)" table:style-name="ce5">
            <text:p><text:s/>278.00<text:s/></text:p>
          </table:table-cell>
          <table:table-cell office:value-type="float" office:value="204.67" table:formula="of:=ROUND(AVERAGE([.F115:.H115]);2)" table:style-name="ce5">
            <text:p><text:s/>204.67<text:s/></text:p>
          </table:table-cell>
          <table:table-cell office:value-type="float" office:value="2456.04" table:formula="of:=ROUND((12*[.J115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16]*[.D116]);2)" table:style-name="ce5">
            <text:p><text:s/>150.00<text:s/></text:p>
          </table:table-cell>
          <table:table-cell office:value-type="float" office:value="148" table:formula="of:=ROUND(([.C116]*[.E116]);2)" table:style-name="ce5">
            <text:p><text:s/>148.00<text:s/></text:p>
          </table:table-cell>
          <table:table-cell office:value-type="float" office:value="169" table:formula="of:=ROUND(([.C116]*[.F116]);2)" table:style-name="ce5">
            <text:p><text:s/>169.00<text:s/></text:p>
          </table:table-cell>
          <table:table-cell office:value-type="float" office:value="155.66999999999999" table:formula="of:=ROUND(AVERAGE([.F116:.H116]);2)" table:style-name="ce5">
            <text:p><text:s/>155.67<text:s/></text:p>
          </table:table-cell>
          <table:table-cell office:value-type="float" office:value="1868.04" table:formula="of:=ROUND((12*[.J116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17]*[.D117]);2)" table:style-name="ce5">
            <text:p><text:s/>350.00<text:s/></text:p>
          </table:table-cell>
          <table:table-cell office:value-type="float" office:value="339" table:formula="of:=ROUND(([.C117]*[.E117]);2)" table:style-name="ce5">
            <text:p><text:s/>339.00<text:s/></text:p>
          </table:table-cell>
          <table:table-cell office:value-type="float" office:value="369" table:formula="of:=ROUND(([.C117]*[.F117]);2)" table:style-name="ce5">
            <text:p><text:s/>369.00<text:s/></text:p>
          </table:table-cell>
          <table:table-cell office:value-type="float" office:value="352.67" table:formula="of:=ROUND(AVERAGE([.F117:.H117]);2)" table:style-name="ce5">
            <text:p><text:s/>352.67<text:s/></text:p>
          </table:table-cell>
          <table:table-cell office:value-type="float" office:value="4232.04" table:formula="of:=ROUND((12*[.J117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18]*[.D118]);2)" table:style-name="ce5">
            <text:p><text:s/>99.80<text:s/></text:p>
          </table:table-cell>
          <table:table-cell office:value-type="float" office:value="115.8" table:formula="of:=ROUND(([.C118]*[.E118]);2)" table:style-name="ce5">
            <text:p><text:s/>115.80<text:s/></text:p>
          </table:table-cell>
          <table:table-cell office:value-type="float" office:value="122" table:formula="of:=ROUND(([.C118]*[.F118]);2)" table:style-name="ce5">
            <text:p><text:s/>122.00<text:s/></text:p>
          </table:table-cell>
          <table:table-cell office:value-type="float" office:value="92.2" table:formula="of:=ROUND(AVERAGE([.F118:.H118]);2)" table:style-name="ce5">
            <text:p><text:s/>92.20<text:s/></text:p>
          </table:table-cell>
          <table:table-cell office:value-type="float" office:value="1106.4000000000001" table:formula="of:=ROUND((12*[.J118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39.86000000000001" table:formula="of:=ROUND(([.C119]*[.D119]);2)" table:style-name="ce5">
            <text:p><text:s/>139.86<text:s/></text:p>
          </table:table-cell>
          <table:table-cell office:value-type="float" office:value="126" table:formula="of:=ROUND(([.C119]*[.E119]);2)" table:style-name="ce5">
            <text:p><text:s/>126.00<text:s/></text:p>
          </table:table-cell>
          <table:table-cell office:value-type="float" office:value="168" table:formula="of:=ROUND(([.C119]*[.F119]);2)" table:style-name="ce5">
            <text:p><text:s/>168.00<text:s/></text:p>
          </table:table-cell>
          <table:table-cell office:value-type="float" office:value="92.62" table:formula="of:=ROUND(AVERAGE([.F119:.H119]);2)" table:style-name="ce5">
            <text:p><text:s/>92.62<text:s/></text:p>
          </table:table-cell>
          <table:table-cell office:value-type="float" office:value="1111.44" table:formula="of:=ROUND((12*[.J119]);2)" table:style-name="ce5">
            <text:p><text:s/>1,111.4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20]*[.D120]);2)" table:style-name="ce5">
            <text:p><text:s/>8.00<text:s/></text:p>
          </table:table-cell>
          <table:table-cell office:value-type="float" office:value="7.9" table:formula="of:=ROUND(([.C120]*[.E120]);2)" table:style-name="ce5">
            <text:p><text:s/>7.90<text:s/></text:p>
          </table:table-cell>
          <table:table-cell office:value-type="float" office:value="10.9" table:formula="of:=ROUND(([.C120]*[.F120]);2)" table:style-name="ce5">
            <text:p><text:s/>10.90<text:s/></text:p>
          </table:table-cell>
          <table:table-cell office:value-type="float" office:value="8.93" table:formula="of:=ROUND(AVERAGE([.F120:.H120]);2)" table:style-name="ce5">
            <text:p><text:s/>8.93<text:s/></text:p>
          </table:table-cell>
          <table:table-cell office:value-type="float" office:value="107.16" table:formula="of:=ROUND((12*[.J120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21]*[.D121]);2)" table:style-name="ce5">
            <text:p><text:s/>8.00<text:s/></text:p>
          </table:table-cell>
          <table:table-cell office:value-type="float" office:value="7.9" table:formula="of:=ROUND(([.C121]*[.E121]);2)" table:style-name="ce5">
            <text:p><text:s/>7.90<text:s/></text:p>
          </table:table-cell>
          <table:table-cell office:value-type="float" office:value="10" table:formula="of:=ROUND(([.C121]*[.F121]);2)" table:style-name="ce5">
            <text:p><text:s/>10.00<text:s/></text:p>
          </table:table-cell>
          <table:table-cell office:value-type="float" office:value="8.6300000000000008" table:formula="of:=ROUND(AVERAGE([.F121:.H121]);2)" table:style-name="ce5">
            <text:p><text:s/>8.63<text:s/></text:p>
          </table:table-cell>
          <table:table-cell office:value-type="float" office:value="103.56" table:formula="of:=ROUND((12*[.J121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22]*[.D122]);2)" table:style-name="ce5">
            <text:p><text:s/>160.00<text:s/></text:p>
          </table:table-cell>
          <table:table-cell office:value-type="float" office:value="159.80000000000001" table:formula="of:=ROUND(([.C122]*[.E122]);2)" table:style-name="ce5">
            <text:p><text:s/>159.80<text:s/></text:p>
          </table:table-cell>
          <table:table-cell office:value-type="float" office:value="169" table:formula="of:=ROUND(([.C122]*[.F122]);2)" table:style-name="ce5">
            <text:p><text:s/>169.00<text:s/></text:p>
          </table:table-cell>
          <table:table-cell office:value-type="float" office:value="162.93" table:formula="of:=ROUND(AVERAGE([.F122:.H122]);2)" table:style-name="ce5">
            <text:p><text:s/>162.93<text:s/></text:p>
          </table:table-cell>
          <table:table-cell office:value-type="float" office:value="1955.16" table:formula="of:=ROUND((12*[.J122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715.6600000000003" table:formula="of:=SUM([.G112:.G122])" table:style-name="ce6">
            <text:p><text:s/>2,715.66<text:s/></text:p>
          </table:table-cell>
          <table:table-cell office:value-type="float" office:value="2625.1000000000004" table:formula="of:=SUM([.H112:.H122])" table:style-name="ce6">
            <text:p><text:s/>2,625.10<text:s/></text:p>
          </table:table-cell>
          <table:table-cell office:value-type="float" office:value="3009.9" table:formula="of:=SUM([.I112:.I122])" table:style-name="ce6">
            <text:p><text:s/>3,009.90<text:s/></text:p>
          </table:table-cell>
          <table:table-cell office:value-type="float" office:value="2783.55" table:formula="of:=ROUND(AVERAGE([.G123:.I123]);2)" table:style-name="ce6">
            <text:p><text:s/>2,783.55<text:s/></text:p>
          </table:table-cell>
          <table:table-cell office:value-type="float" office:value="33402.6" table:formula="of:=ROUND((12*[.J123]);2)" table:style-name="ce6">
            <text:p><text:s/>33,402.60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CRATEÚS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126]*[.D126]);2)" table:style-name="ce5">
            <text:p><text:s/>180.00<text:s/></text:p>
          </table:table-cell>
          <table:table-cell office:value-type="float" office:value="177.8" table:formula="of:=ROUND(([.C126]*[.E126]);2)" table:style-name="ce5">
            <text:p><text:s/>177.80<text:s/></text:p>
          </table:table-cell>
          <table:table-cell office:value-type="float" office:value="256" table:formula="of:=ROUND(([.C126]*[.F126]);2)" table:style-name="ce5">
            <text:p><text:s/>256.00<text:s/></text:p>
          </table:table-cell>
          <table:table-cell office:value-type="float" office:value="161.93" table:formula="of:=ROUND(AVERAGE([.F126:.H126]);2)" table:style-name="ce5">
            <text:p><text:s/>161.93<text:s/></text:p>
          </table:table-cell>
          <table:table-cell office:value-type="float" office:value="1943.16" table:formula="of:=ROUND((12*[.J126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127]*[.D127]);2)" table:style-name="ce5">
            <text:p><text:s/>720.00<text:s/></text:p>
          </table:table-cell>
          <table:table-cell office:value-type="float" office:value="660" table:formula="of:=ROUND(([.C127]*[.E127]);2)" table:style-name="ce5">
            <text:p><text:s/>660.00<text:s/></text:p>
          </table:table-cell>
          <table:table-cell office:value-type="float" office:value="798" table:formula="of:=ROUND(([.C127]*[.F127]);2)" table:style-name="ce5">
            <text:p><text:s/>798.00<text:s/></text:p>
          </table:table-cell>
          <table:table-cell office:value-type="float" office:value="504.33" table:formula="of:=ROUND(AVERAGE([.F127:.H127]);2)" table:style-name="ce5">
            <text:p><text:s/>504.33<text:s/></text:p>
          </table:table-cell>
          <table:table-cell office:value-type="float" office:value="6051.96" table:formula="of:=ROUND((12*[.J127]);2)" table:style-name="ce5">
            <text:p><text:s/>6,05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720" table:formula="of:=ROUND(([.C128]*[.D128]);2)" table:style-name="ce5">
            <text:p><text:s/>720.00<text:s/></text:p>
          </table:table-cell>
          <table:table-cell office:value-type="float" office:value="706.8" table:formula="of:=ROUND(([.C128]*[.E128]);2)" table:style-name="ce5">
            <text:p><text:s/>706.80<text:s/></text:p>
          </table:table-cell>
          <table:table-cell office:value-type="float" office:value="720" table:formula="of:=ROUND(([.C128]*[.F128]);2)" table:style-name="ce5">
            <text:p><text:s/>720.00<text:s/></text:p>
          </table:table-cell>
          <table:table-cell office:value-type="float" office:value="495.6" table:formula="of:=ROUND(AVERAGE([.F128:.H128]);2)" table:style-name="ce5">
            <text:p><text:s/>495.60<text:s/></text:p>
          </table:table-cell>
          <table:table-cell office:value-type="float" office:value="5947.2" table:formula="of:=ROUND((12*[.J128]);2)" table:style-name="ce5">
            <text:p><text:s/>5,947.2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29]*[.D129]);2)" table:style-name="ce5">
            <text:p><text:s/>240.00<text:s/></text:p>
          </table:table-cell>
          <table:table-cell office:value-type="float" office:value="235" table:formula="of:=ROUND(([.C129]*[.E129]);2)" table:style-name="ce5">
            <text:p><text:s/>235.00<text:s/></text:p>
          </table:table-cell>
          <table:table-cell office:value-type="float" office:value="278" table:formula="of:=ROUND(([.C129]*[.F129]);2)" table:style-name="ce5">
            <text:p><text:s/>278.00<text:s/></text:p>
          </table:table-cell>
          <table:table-cell office:value-type="float" office:value="204.67" table:formula="of:=ROUND(AVERAGE([.F129:.H129]);2)" table:style-name="ce5">
            <text:p><text:s/>204.67<text:s/></text:p>
          </table:table-cell>
          <table:table-cell office:value-type="float" office:value="2456.04" table:formula="of:=ROUND((12*[.J129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30]*[.D130]);2)" table:style-name="ce5">
            <text:p><text:s/>150.00<text:s/></text:p>
          </table:table-cell>
          <table:table-cell office:value-type="float" office:value="148" table:formula="of:=ROUND(([.C130]*[.E130]);2)" table:style-name="ce5">
            <text:p><text:s/>148.00<text:s/></text:p>
          </table:table-cell>
          <table:table-cell office:value-type="float" office:value="169" table:formula="of:=ROUND(([.C130]*[.F130]);2)" table:style-name="ce5">
            <text:p><text:s/>169.00<text:s/></text:p>
          </table:table-cell>
          <table:table-cell office:value-type="float" office:value="155.66999999999999" table:formula="of:=ROUND(AVERAGE([.F130:.H130]);2)" table:style-name="ce5">
            <text:p><text:s/>155.67<text:s/></text:p>
          </table:table-cell>
          <table:table-cell office:value-type="float" office:value="1868.04" table:formula="of:=ROUND((12*[.J130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31]*[.D131]);2)" table:style-name="ce5">
            <text:p><text:s/>350.00<text:s/></text:p>
          </table:table-cell>
          <table:table-cell office:value-type="float" office:value="339" table:formula="of:=ROUND(([.C131]*[.E131]);2)" table:style-name="ce5">
            <text:p><text:s/>339.00<text:s/></text:p>
          </table:table-cell>
          <table:table-cell office:value-type="float" office:value="369" table:formula="of:=ROUND(([.C131]*[.F131]);2)" table:style-name="ce5">
            <text:p><text:s/>369.00<text:s/></text:p>
          </table:table-cell>
          <table:table-cell office:value-type="float" office:value="352.67" table:formula="of:=ROUND(AVERAGE([.F131:.H131]);2)" table:style-name="ce5">
            <text:p><text:s/>352.67<text:s/></text:p>
          </table:table-cell>
          <table:table-cell office:value-type="float" office:value="4232.04" table:formula="of:=ROUND((12*[.J131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32]*[.D132]);2)" table:style-name="ce5">
            <text:p><text:s/>99.80<text:s/></text:p>
          </table:table-cell>
          <table:table-cell office:value-type="float" office:value="115.8" table:formula="of:=ROUND(([.C132]*[.E132]);2)" table:style-name="ce5">
            <text:p><text:s/>115.80<text:s/></text:p>
          </table:table-cell>
          <table:table-cell office:value-type="float" office:value="122" table:formula="of:=ROUND(([.C132]*[.F132]);2)" table:style-name="ce5">
            <text:p><text:s/>122.00<text:s/></text:p>
          </table:table-cell>
          <table:table-cell office:value-type="float" office:value="92.2" table:formula="of:=ROUND(AVERAGE([.F132:.H132]);2)" table:style-name="ce5">
            <text:p><text:s/>92.20<text:s/></text:p>
          </table:table-cell>
          <table:table-cell office:value-type="float" office:value="1106.4000000000001" table:formula="of:=ROUND((12*[.J132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29.87" table:formula="of:=ROUND(([.C133]*[.D133]);2)" table:style-name="ce5">
            <text:p><text:s/>129.87<text:s/></text:p>
          </table:table-cell>
          <table:table-cell office:value-type="float" office:value="117" table:formula="of:=ROUND(([.C133]*[.E133]);2)" table:style-name="ce5">
            <text:p><text:s/>117.00<text:s/></text:p>
          </table:table-cell>
          <table:table-cell office:value-type="float" office:value="156" table:formula="of:=ROUND(([.C133]*[.F133]);2)" table:style-name="ce5">
            <text:p><text:s/>156.00<text:s/></text:p>
          </table:table-cell>
          <table:table-cell office:value-type="float" office:value="86.29" table:formula="of:=ROUND(AVERAGE([.F133:.H133]);2)" table:style-name="ce5">
            <text:p><text:s/>86.29<text:s/></text:p>
          </table:table-cell>
          <table:table-cell office:value-type="float" office:value="1035.48" table:formula="of:=ROUND((12*[.J133]);2)" table:style-name="ce5">
            <text:p><text:s/>1,035.48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34]*[.D134]);2)" table:style-name="ce5">
            <text:p><text:s/>8.00<text:s/></text:p>
          </table:table-cell>
          <table:table-cell office:value-type="float" office:value="7.9" table:formula="of:=ROUND(([.C134]*[.E134]);2)" table:style-name="ce5">
            <text:p><text:s/>7.90<text:s/></text:p>
          </table:table-cell>
          <table:table-cell office:value-type="float" office:value="10.9" table:formula="of:=ROUND(([.C134]*[.F134]);2)" table:style-name="ce5">
            <text:p><text:s/>10.90<text:s/></text:p>
          </table:table-cell>
          <table:table-cell office:value-type="float" office:value="8.93" table:formula="of:=ROUND(AVERAGE([.F134:.H134]);2)" table:style-name="ce5">
            <text:p><text:s/>8.93<text:s/></text:p>
          </table:table-cell>
          <table:table-cell office:value-type="float" office:value="107.16" table:formula="of:=ROUND((12*[.J134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35]*[.D135]);2)" table:style-name="ce5">
            <text:p><text:s/>8.00<text:s/></text:p>
          </table:table-cell>
          <table:table-cell office:value-type="float" office:value="7.9" table:formula="of:=ROUND(([.C135]*[.E135]);2)" table:style-name="ce5">
            <text:p><text:s/>7.90<text:s/></text:p>
          </table:table-cell>
          <table:table-cell office:value-type="float" office:value="10" table:formula="of:=ROUND(([.C135]*[.F135]);2)" table:style-name="ce5">
            <text:p><text:s/>10.00<text:s/></text:p>
          </table:table-cell>
          <table:table-cell office:value-type="float" office:value="8.6300000000000008" table:formula="of:=ROUND(AVERAGE([.F135:.H135]);2)" table:style-name="ce5">
            <text:p><text:s/>8.63<text:s/></text:p>
          </table:table-cell>
          <table:table-cell office:value-type="float" office:value="103.56" table:formula="of:=ROUND((12*[.J135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36]*[.D136]);2)" table:style-name="ce5">
            <text:p><text:s/>160.00<text:s/></text:p>
          </table:table-cell>
          <table:table-cell office:value-type="float" office:value="159.80000000000001" table:formula="of:=ROUND(([.C136]*[.E136]);2)" table:style-name="ce5">
            <text:p><text:s/>159.80<text:s/></text:p>
          </table:table-cell>
          <table:table-cell office:value-type="float" office:value="169" table:formula="of:=ROUND(([.C136]*[.F136]);2)" table:style-name="ce5">
            <text:p><text:s/>169.00<text:s/></text:p>
          </table:table-cell>
          <table:table-cell office:value-type="float" office:value="162.93" table:formula="of:=ROUND(AVERAGE([.F136:.H136]);2)" table:style-name="ce5">
            <text:p><text:s/>162.93<text:s/></text:p>
          </table:table-cell>
          <table:table-cell office:value-type="float" office:value="1955.16" table:formula="of:=ROUND((12*[.J136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765.67" table:formula="of:=SUM([.G126:.G136])" table:style-name="ce6">
            <text:p><text:s/>2,765.67<text:s/></text:p>
          </table:table-cell>
          <table:table-cell office:value-type="float" office:value="2675.0000000000005" table:formula="of:=SUM([.H126:.H136])" table:style-name="ce6">
            <text:p><text:s/>2,675.00<text:s/></text:p>
          </table:table-cell>
          <table:table-cell office:value-type="float" office:value="3057.9" table:formula="of:=SUM([.I126:.I136])" table:style-name="ce6">
            <text:p><text:s/>3,057.90<text:s/></text:p>
          </table:table-cell>
          <table:table-cell office:value-type="float" office:value="2832.86" table:formula="of:=ROUND(AVERAGE([.G137:.I137]);2)" table:style-name="ce6">
            <text:p><text:s/>2,832.86<text:s/></text:p>
          </table:table-cell>
          <table:table-cell office:value-type="float" office:value="33994.32" table:formula="of:=ROUND((12*[.J137]);2)" table:style-name="ce6">
            <text:p><text:s/>33,994.32<text:s/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IGUATU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140]*[.D140]);2)" table:style-name="ce5">
            <text:p><text:s/>180.00<text:s/></text:p>
          </table:table-cell>
          <table:table-cell office:value-type="float" office:value="177.8" table:formula="of:=ROUND(([.C140]*[.E140]);2)" table:style-name="ce5">
            <text:p><text:s/>177.80<text:s/></text:p>
          </table:table-cell>
          <table:table-cell office:value-type="float" office:value="256" table:formula="of:=ROUND(([.C140]*[.F140]);2)" table:style-name="ce5">
            <text:p><text:s/>256.00<text:s/></text:p>
          </table:table-cell>
          <table:table-cell office:value-type="float" office:value="161.93" table:formula="of:=ROUND(AVERAGE([.F140:.H140]);2)" table:style-name="ce5">
            <text:p><text:s/>161.93<text:s/></text:p>
          </table:table-cell>
          <table:table-cell office:value-type="float" office:value="1943.16" table:formula="of:=ROUND((12*[.J140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141]*[.D141]);2)" table:style-name="ce5">
            <text:p><text:s/>720.00<text:s/></text:p>
          </table:table-cell>
          <table:table-cell office:value-type="float" office:value="660" table:formula="of:=ROUND(([.C141]*[.E141]);2)" table:style-name="ce5">
            <text:p><text:s/>660.00<text:s/></text:p>
          </table:table-cell>
          <table:table-cell office:value-type="float" office:value="798" table:formula="of:=ROUND(([.C141]*[.F141]);2)" table:style-name="ce5">
            <text:p><text:s/>798.00<text:s/></text:p>
          </table:table-cell>
          <table:table-cell office:value-type="float" office:value="504.33" table:formula="of:=ROUND(AVERAGE([.F141:.H141]);2)" table:style-name="ce5">
            <text:p><text:s/>504.33<text:s/></text:p>
          </table:table-cell>
          <table:table-cell office:value-type="float" office:value="6051.96" table:formula="of:=ROUND((12*[.J141]);2)" table:style-name="ce5">
            <text:p><text:s/>6,05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960" table:formula="of:=ROUND(([.C142]*[.D142]);2)" table:style-name="ce5">
            <text:p><text:s/>960.00<text:s/></text:p>
          </table:table-cell>
          <table:table-cell office:value-type="float" office:value="942.4" table:formula="of:=ROUND(([.C142]*[.E142]);2)" table:style-name="ce5">
            <text:p><text:s/>942.40<text:s/></text:p>
          </table:table-cell>
          <table:table-cell office:value-type="float" office:value="960" table:formula="of:=ROUND(([.C142]*[.F142]);2)" table:style-name="ce5">
            <text:p><text:s/>960.00<text:s/></text:p>
          </table:table-cell>
          <table:table-cell office:value-type="float" office:value="654.13" table:formula="of:=ROUND(AVERAGE([.F142:.H142]);2)" table:style-name="ce5">
            <text:p><text:s/>654.13<text:s/></text:p>
          </table:table-cell>
          <table:table-cell office:value-type="float" office:value="7849.56" table:formula="of:=ROUND((12*[.J142]);2)" table:style-name="ce5">
            <text:p><text:s/>7,849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43]*[.D143]);2)" table:style-name="ce5">
            <text:p><text:s/>240.00<text:s/></text:p>
          </table:table-cell>
          <table:table-cell office:value-type="float" office:value="235" table:formula="of:=ROUND(([.C143]*[.E143]);2)" table:style-name="ce5">
            <text:p><text:s/>235.00<text:s/></text:p>
          </table:table-cell>
          <table:table-cell office:value-type="float" office:value="278" table:formula="of:=ROUND(([.C143]*[.F143]);2)" table:style-name="ce5">
            <text:p><text:s/>278.00<text:s/></text:p>
          </table:table-cell>
          <table:table-cell office:value-type="float" office:value="204.67" table:formula="of:=ROUND(AVERAGE([.F143:.H143]);2)" table:style-name="ce5">
            <text:p><text:s/>204.67<text:s/></text:p>
          </table:table-cell>
          <table:table-cell office:value-type="float" office:value="2456.04" table:formula="of:=ROUND((12*[.J143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44]*[.D144]);2)" table:style-name="ce5">
            <text:p><text:s/>150.00<text:s/></text:p>
          </table:table-cell>
          <table:table-cell office:value-type="float" office:value="148" table:formula="of:=ROUND(([.C144]*[.E144]);2)" table:style-name="ce5">
            <text:p><text:s/>148.00<text:s/></text:p>
          </table:table-cell>
          <table:table-cell office:value-type="float" office:value="169" table:formula="of:=ROUND(([.C144]*[.F144]);2)" table:style-name="ce5">
            <text:p><text:s/>169.00<text:s/></text:p>
          </table:table-cell>
          <table:table-cell office:value-type="float" office:value="155.66999999999999" table:formula="of:=ROUND(AVERAGE([.F144:.H144]);2)" table:style-name="ce5">
            <text:p><text:s/>155.67<text:s/></text:p>
          </table:table-cell>
          <table:table-cell office:value-type="float" office:value="1868.04" table:formula="of:=ROUND((12*[.J144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45]*[.D145]);2)" table:style-name="ce5">
            <text:p><text:s/>350.00<text:s/></text:p>
          </table:table-cell>
          <table:table-cell office:value-type="float" office:value="339" table:formula="of:=ROUND(([.C145]*[.E145]);2)" table:style-name="ce5">
            <text:p><text:s/>339.00<text:s/></text:p>
          </table:table-cell>
          <table:table-cell office:value-type="float" office:value="369" table:formula="of:=ROUND(([.C145]*[.F145]);2)" table:style-name="ce5">
            <text:p><text:s/>369.00<text:s/></text:p>
          </table:table-cell>
          <table:table-cell office:value-type="float" office:value="352.67" table:formula="of:=ROUND(AVERAGE([.F145:.H145]);2)" table:style-name="ce5">
            <text:p><text:s/>352.67<text:s/></text:p>
          </table:table-cell>
          <table:table-cell office:value-type="float" office:value="4232.04" table:formula="of:=ROUND((12*[.J145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46]*[.D146]);2)" table:style-name="ce5">
            <text:p><text:s/>99.80<text:s/></text:p>
          </table:table-cell>
          <table:table-cell office:value-type="float" office:value="115.8" table:formula="of:=ROUND(([.C146]*[.E146]);2)" table:style-name="ce5">
            <text:p><text:s/>115.80<text:s/></text:p>
          </table:table-cell>
          <table:table-cell office:value-type="float" office:value="122" table:formula="of:=ROUND(([.C146]*[.F146]);2)" table:style-name="ce5">
            <text:p><text:s/>122.00<text:s/></text:p>
          </table:table-cell>
          <table:table-cell office:value-type="float" office:value="92.2" table:formula="of:=ROUND(AVERAGE([.F146:.H146]);2)" table:style-name="ce5">
            <text:p><text:s/>92.20<text:s/></text:p>
          </table:table-cell>
          <table:table-cell office:value-type="float" office:value="1106.4000000000001" table:formula="of:=ROUND((12*[.J146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209.79" table:formula="of:=ROUND(([.C147]*[.D147]);2)" table:style-name="ce5">
            <text:p><text:s/>209.79<text:s/></text:p>
          </table:table-cell>
          <table:table-cell office:value-type="float" office:value="189" table:formula="of:=ROUND(([.C147]*[.E147]);2)" table:style-name="ce5">
            <text:p><text:s/>189.00<text:s/></text:p>
          </table:table-cell>
          <table:table-cell office:value-type="float" office:value="252" table:formula="of:=ROUND(([.C147]*[.F147]);2)" table:style-name="ce5">
            <text:p><text:s/>252.00<text:s/></text:p>
          </table:table-cell>
          <table:table-cell office:value-type="float" office:value="136.93" table:formula="of:=ROUND(AVERAGE([.F147:.H147]);2)" table:style-name="ce5">
            <text:p><text:s/>136.93<text:s/></text:p>
          </table:table-cell>
          <table:table-cell office:value-type="float" office:value="1643.16" table:formula="of:=ROUND((12*[.J147]);2)" table:style-name="ce5">
            <text:p><text:s/>1,6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48]*[.D148]);2)" table:style-name="ce5">
            <text:p><text:s/>8.00<text:s/></text:p>
          </table:table-cell>
          <table:table-cell office:value-type="float" office:value="7.9" table:formula="of:=ROUND(([.C148]*[.E148]);2)" table:style-name="ce5">
            <text:p><text:s/>7.90<text:s/></text:p>
          </table:table-cell>
          <table:table-cell office:value-type="float" office:value="10.9" table:formula="of:=ROUND(([.C148]*[.F148]);2)" table:style-name="ce5">
            <text:p><text:s/>10.90<text:s/></text:p>
          </table:table-cell>
          <table:table-cell office:value-type="float" office:value="8.93" table:formula="of:=ROUND(AVERAGE([.F148:.H148]);2)" table:style-name="ce5">
            <text:p><text:s/>8.93<text:s/></text:p>
          </table:table-cell>
          <table:table-cell office:value-type="float" office:value="107.16" table:formula="of:=ROUND((12*[.J148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49]*[.D149]);2)" table:style-name="ce5">
            <text:p><text:s/>8.00<text:s/></text:p>
          </table:table-cell>
          <table:table-cell office:value-type="float" office:value="7.9" table:formula="of:=ROUND(([.C149]*[.E149]);2)" table:style-name="ce5">
            <text:p><text:s/>7.90<text:s/></text:p>
          </table:table-cell>
          <table:table-cell office:value-type="float" office:value="10" table:formula="of:=ROUND(([.C149]*[.F149]);2)" table:style-name="ce5">
            <text:p><text:s/>10.00<text:s/></text:p>
          </table:table-cell>
          <table:table-cell office:value-type="float" office:value="8.6300000000000008" table:formula="of:=ROUND(AVERAGE([.F149:.H149]);2)" table:style-name="ce5">
            <text:p><text:s/>8.63<text:s/></text:p>
          </table:table-cell>
          <table:table-cell office:value-type="float" office:value="103.56" table:formula="of:=ROUND((12*[.J149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50]*[.D150]);2)" table:style-name="ce5">
            <text:p><text:s/>160.00<text:s/></text:p>
          </table:table-cell>
          <table:table-cell office:value-type="float" office:value="159.80000000000001" table:formula="of:=ROUND(([.C150]*[.E150]);2)" table:style-name="ce5">
            <text:p><text:s/>159.80<text:s/></text:p>
          </table:table-cell>
          <table:table-cell office:value-type="float" office:value="169" table:formula="of:=ROUND(([.C150]*[.F150]);2)" table:style-name="ce5">
            <text:p><text:s/>169.00<text:s/></text:p>
          </table:table-cell>
          <table:table-cell office:value-type="float" office:value="162.93" table:formula="of:=ROUND(AVERAGE([.F150:.H150]);2)" table:style-name="ce5">
            <text:p><text:s/>162.93<text:s/></text:p>
          </table:table-cell>
          <table:table-cell office:value-type="float" office:value="1955.16" table:formula="of:=ROUND((12*[.J150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3085.59" table:formula="of:=SUM([.G140:.G150])" table:style-name="ce6">
            <text:p><text:s/>3,085.59<text:s/></text:p>
          </table:table-cell>
          <table:table-cell office:value-type="float" office:value="2982.6000000000004" table:formula="of:=SUM([.H140:.H150])" table:style-name="ce6">
            <text:p><text:s/>2,982.60<text:s/></text:p>
          </table:table-cell>
          <table:table-cell office:value-type="float" office:value="3393.9" table:formula="of:=SUM([.I140:.I150])" table:style-name="ce6">
            <text:p><text:s/>3,393.90<text:s/></text:p>
          </table:table-cell>
          <table:table-cell office:value-type="float" office:value="3154.03" table:formula="of:=ROUND(AVERAGE([.G151:.I151]);2)" table:style-name="ce6">
            <text:p><text:s/>3,154.03<text:s/></text:p>
          </table:table-cell>
          <table:table-cell office:value-type="float" office:value="37848.36" table:formula="of:=ROUND((12*[.J151]);2)" table:style-name="ce6">
            <text:p><text:s/>37,848.36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LIMOEIRO DO NORTE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154]*[.D154]);2)" table:style-name="ce5">
            <text:p><text:s/>180.00<text:s/></text:p>
          </table:table-cell>
          <table:table-cell office:value-type="float" office:value="177.8" table:formula="of:=ROUND(([.C154]*[.E154]);2)" table:style-name="ce5">
            <text:p><text:s/>177.80<text:s/></text:p>
          </table:table-cell>
          <table:table-cell office:value-type="float" office:value="256" table:formula="of:=ROUND(([.C154]*[.F154]);2)" table:style-name="ce5">
            <text:p><text:s/>256.00<text:s/></text:p>
          </table:table-cell>
          <table:table-cell office:value-type="float" office:value="161.93" table:formula="of:=ROUND(AVERAGE([.F154:.H154]);2)" table:style-name="ce5">
            <text:p><text:s/>161.93<text:s/></text:p>
          </table:table-cell>
          <table:table-cell office:value-type="float" office:value="1943.16" table:formula="of:=ROUND((12*[.J154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155]*[.D155]);2)" table:style-name="ce5">
            <text:p><text:s/>720.00<text:s/></text:p>
          </table:table-cell>
          <table:table-cell office:value-type="float" office:value="660" table:formula="of:=ROUND(([.C155]*[.E155]);2)" table:style-name="ce5">
            <text:p><text:s/>660.00<text:s/></text:p>
          </table:table-cell>
          <table:table-cell office:value-type="float" office:value="798" table:formula="of:=ROUND(([.C155]*[.F155]);2)" table:style-name="ce5">
            <text:p><text:s/>798.00<text:s/></text:p>
          </table:table-cell>
          <table:table-cell office:value-type="float" office:value="504.33" table:formula="of:=ROUND(AVERAGE([.F155:.H155]);2)" table:style-name="ce5">
            <text:p><text:s/>504.33<text:s/></text:p>
          </table:table-cell>
          <table:table-cell office:value-type="float" office:value="6051.96" table:formula="of:=ROUND((12*[.J155]);2)" table:style-name="ce5">
            <text:p><text:s/>6,05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780" table:formula="of:=ROUND(([.C156]*[.D156]);2)" table:style-name="ce5">
            <text:p><text:s/>780.00<text:s/></text:p>
          </table:table-cell>
          <table:table-cell office:value-type="float" office:value="765.7" table:formula="of:=ROUND(([.C156]*[.E156]);2)" table:style-name="ce5">
            <text:p><text:s/>765.70<text:s/></text:p>
          </table:table-cell>
          <table:table-cell office:value-type="float" office:value="780" table:formula="of:=ROUND(([.C156]*[.F156]);2)" table:style-name="ce5">
            <text:p><text:s/>780.00<text:s/></text:p>
          </table:table-cell>
          <table:table-cell office:value-type="float" office:value="535.23" table:formula="of:=ROUND(AVERAGE([.F156:.H156]);2)" table:style-name="ce5">
            <text:p><text:s/>535.23<text:s/></text:p>
          </table:table-cell>
          <table:table-cell office:value-type="float" office:value="6422.76" table:formula="of:=ROUND((12*[.J156]);2)" table:style-name="ce5">
            <text:p><text:s/>6,422.7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57]*[.D157]);2)" table:style-name="ce5">
            <text:p><text:s/>240.00<text:s/></text:p>
          </table:table-cell>
          <table:table-cell office:value-type="float" office:value="235" table:formula="of:=ROUND(([.C157]*[.E157]);2)" table:style-name="ce5">
            <text:p><text:s/>235.00<text:s/></text:p>
          </table:table-cell>
          <table:table-cell office:value-type="float" office:value="278" table:formula="of:=ROUND(([.C157]*[.F157]);2)" table:style-name="ce5">
            <text:p><text:s/>278.00<text:s/></text:p>
          </table:table-cell>
          <table:table-cell office:value-type="float" office:value="204.67" table:formula="of:=ROUND(AVERAGE([.F157:.H157]);2)" table:style-name="ce5">
            <text:p><text:s/>204.67<text:s/></text:p>
          </table:table-cell>
          <table:table-cell office:value-type="float" office:value="2456.04" table:formula="of:=ROUND((12*[.J157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58]*[.D158]);2)" table:style-name="ce5">
            <text:p><text:s/>150.00<text:s/></text:p>
          </table:table-cell>
          <table:table-cell office:value-type="float" office:value="148" table:formula="of:=ROUND(([.C158]*[.E158]);2)" table:style-name="ce5">
            <text:p><text:s/>148.00<text:s/></text:p>
          </table:table-cell>
          <table:table-cell office:value-type="float" office:value="169" table:formula="of:=ROUND(([.C158]*[.F158]);2)" table:style-name="ce5">
            <text:p><text:s/>169.00<text:s/></text:p>
          </table:table-cell>
          <table:table-cell office:value-type="float" office:value="155.66999999999999" table:formula="of:=ROUND(AVERAGE([.F158:.H158]);2)" table:style-name="ce5">
            <text:p><text:s/>155.67<text:s/></text:p>
          </table:table-cell>
          <table:table-cell office:value-type="float" office:value="1868.04" table:formula="of:=ROUND((12*[.J158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59]*[.D159]);2)" table:style-name="ce5">
            <text:p><text:s/>350.00<text:s/></text:p>
          </table:table-cell>
          <table:table-cell office:value-type="float" office:value="339" table:formula="of:=ROUND(([.C159]*[.E159]);2)" table:style-name="ce5">
            <text:p><text:s/>339.00<text:s/></text:p>
          </table:table-cell>
          <table:table-cell office:value-type="float" office:value="369" table:formula="of:=ROUND(([.C159]*[.F159]);2)" table:style-name="ce5">
            <text:p><text:s/>369.00<text:s/></text:p>
          </table:table-cell>
          <table:table-cell office:value-type="float" office:value="352.67" table:formula="of:=ROUND(AVERAGE([.F159:.H159]);2)" table:style-name="ce5">
            <text:p><text:s/>352.67<text:s/></text:p>
          </table:table-cell>
          <table:table-cell office:value-type="float" office:value="4232.04" table:formula="of:=ROUND((12*[.J159]);2)" table:style-name="ce5">
            <text:p><text:s/>4,232.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60]*[.D160]);2)" table:style-name="ce5">
            <text:p><text:s/>99.80<text:s/></text:p>
          </table:table-cell>
          <table:table-cell office:value-type="float" office:value="115.8" table:formula="of:=ROUND(([.C160]*[.E160]);2)" table:style-name="ce5">
            <text:p><text:s/>115.80<text:s/></text:p>
          </table:table-cell>
          <table:table-cell office:value-type="float" office:value="122" table:formula="of:=ROUND(([.C160]*[.F160]);2)" table:style-name="ce5">
            <text:p><text:s/>122.00<text:s/></text:p>
          </table:table-cell>
          <table:table-cell office:value-type="float" office:value="92.2" table:formula="of:=ROUND(AVERAGE([.F160:.H160]);2)" table:style-name="ce5">
            <text:p><text:s/>92.20<text:s/></text:p>
          </table:table-cell>
          <table:table-cell office:value-type="float" office:value="1106.4000000000001" table:formula="of:=ROUND((12*[.J160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29.87" table:formula="of:=ROUND(([.C161]*[.D161]);2)" table:style-name="ce5">
            <text:p><text:s/>129.87<text:s/></text:p>
          </table:table-cell>
          <table:table-cell office:value-type="float" office:value="117" table:formula="of:=ROUND(([.C161]*[.E161]);2)" table:style-name="ce5">
            <text:p><text:s/>117.00<text:s/></text:p>
          </table:table-cell>
          <table:table-cell office:value-type="float" office:value="156" table:formula="of:=ROUND(([.C161]*[.F161]);2)" table:style-name="ce5">
            <text:p><text:s/>156.00<text:s/></text:p>
          </table:table-cell>
          <table:table-cell office:value-type="float" office:value="86.29" table:formula="of:=ROUND(AVERAGE([.F161:.H161]);2)" table:style-name="ce5">
            <text:p><text:s/>86.29<text:s/></text:p>
          </table:table-cell>
          <table:table-cell office:value-type="float" office:value="1035.48" table:formula="of:=ROUND((12*[.J161]);2)" table:style-name="ce5">
            <text:p><text:s/>1,035.48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62]*[.D162]);2)" table:style-name="ce5">
            <text:p><text:s/>8.00<text:s/></text:p>
          </table:table-cell>
          <table:table-cell office:value-type="float" office:value="7.9" table:formula="of:=ROUND(([.C162]*[.E162]);2)" table:style-name="ce5">
            <text:p><text:s/>7.90<text:s/></text:p>
          </table:table-cell>
          <table:table-cell office:value-type="float" office:value="10.9" table:formula="of:=ROUND(([.C162]*[.F162]);2)" table:style-name="ce5">
            <text:p><text:s/>10.90<text:s/></text:p>
          </table:table-cell>
          <table:table-cell office:value-type="float" office:value="8.93" table:formula="of:=ROUND(AVERAGE([.F162:.H162]);2)" table:style-name="ce5">
            <text:p><text:s/>8.93<text:s/></text:p>
          </table:table-cell>
          <table:table-cell office:value-type="float" office:value="107.16" table:formula="of:=ROUND((12*[.J162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63]*[.D163]);2)" table:style-name="ce5">
            <text:p><text:s/>8.00<text:s/></text:p>
          </table:table-cell>
          <table:table-cell office:value-type="float" office:value="7.9" table:formula="of:=ROUND(([.C163]*[.E163]);2)" table:style-name="ce5">
            <text:p><text:s/>7.90<text:s/></text:p>
          </table:table-cell>
          <table:table-cell office:value-type="float" office:value="10" table:formula="of:=ROUND(([.C163]*[.F163]);2)" table:style-name="ce5">
            <text:p><text:s/>10.00<text:s/></text:p>
          </table:table-cell>
          <table:table-cell office:value-type="float" office:value="8.6300000000000008" table:formula="of:=ROUND(AVERAGE([.F163:.H163]);2)" table:style-name="ce5">
            <text:p><text:s/>8.63<text:s/></text:p>
          </table:table-cell>
          <table:table-cell office:value-type="float" office:value="103.56" table:formula="of:=ROUND((12*[.J163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64]*[.D164]);2)" table:style-name="ce5">
            <text:p><text:s/>160.00<text:s/></text:p>
          </table:table-cell>
          <table:table-cell office:value-type="float" office:value="159.80000000000001" table:formula="of:=ROUND(([.C164]*[.E164]);2)" table:style-name="ce5">
            <text:p><text:s/>159.80<text:s/></text:p>
          </table:table-cell>
          <table:table-cell office:value-type="float" office:value="169" table:formula="of:=ROUND(([.C164]*[.F164]);2)" table:style-name="ce5">
            <text:p><text:s/>169.00<text:s/></text:p>
          </table:table-cell>
          <table:table-cell office:value-type="float" office:value="162.93" table:formula="of:=ROUND(AVERAGE([.F164:.H164]);2)" table:style-name="ce5">
            <text:p><text:s/>162.93<text:s/></text:p>
          </table:table-cell>
          <table:table-cell office:value-type="float" office:value="1955.16" table:formula="of:=ROUND((12*[.J164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825.67" table:formula="of:=SUM([.G154:.G164])" table:style-name="ce6">
            <text:p><text:s/>2,825.67<text:s/></text:p>
          </table:table-cell>
          <table:table-cell office:value-type="float" office:value="2733.9000000000005" table:formula="of:=SUM([.H154:.H164])" table:style-name="ce6">
            <text:p><text:s/>2,733.90<text:s/></text:p>
          </table:table-cell>
          <table:table-cell office:value-type="float" office:value="3117.9" table:formula="of:=SUM([.I154:.I164])" table:style-name="ce6">
            <text:p><text:s/>3,117.90<text:s/></text:p>
          </table:table-cell>
          <table:table-cell office:value-type="float" office:value="2892.49" table:formula="of:=ROUND(AVERAGE([.G165:.I165]);2)" table:style-name="ce6">
            <text:p><text:s/>2,892.49<text:s/></text:p>
          </table:table-cell>
          <table:table-cell office:value-type="float" office:value="34709.879999999997" table:formula="of:=ROUND((12*[.J165]);2)" table:style-name="ce6">
            <text:p><text:s/>34,709.88<text:s/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2" table:style-name="ce33">
            <text:p>VARA DO TRABALHO DE QUIXADÁ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168]*[.D168]);2)" table:style-name="ce5">
            <text:p><text:s/>180.00<text:s/></text:p>
          </table:table-cell>
          <table:table-cell office:value-type="float" office:value="177.8" table:formula="of:=ROUND(([.C168]*[.E168]);2)" table:style-name="ce5">
            <text:p><text:s/>177.80<text:s/></text:p>
          </table:table-cell>
          <table:table-cell office:value-type="float" office:value="256" table:formula="of:=ROUND(([.C168]*[.F168]);2)" table:style-name="ce5">
            <text:p><text:s/>256.00<text:s/></text:p>
          </table:table-cell>
          <table:table-cell office:value-type="float" office:value="161.93" table:formula="of:=ROUND(AVERAGE([.F168:.H168]);2)" table:style-name="ce5">
            <text:p><text:s/>161.93<text:s/></text:p>
          </table:table-cell>
          <table:table-cell office:value-type="float" office:value="1943.16" table:formula="of:=ROUND((12*[.J168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169]*[.D169]);2)" table:style-name="ce5">
            <text:p><text:s/>720.00<text:s/></text:p>
          </table:table-cell>
          <table:table-cell office:value-type="float" office:value="660" table:formula="of:=ROUND(([.C169]*[.E169]);2)" table:style-name="ce5">
            <text:p><text:s/>660.00<text:s/></text:p>
          </table:table-cell>
          <table:table-cell office:value-type="float" office:value="798" table:formula="of:=ROUND(([.C169]*[.F169]);2)" table:style-name="ce5">
            <text:p><text:s/>798.00<text:s/></text:p>
          </table:table-cell>
          <table:table-cell office:value-type="float" office:value="504.33" table:formula="of:=ROUND(AVERAGE([.F169:.H169]);2)" table:style-name="ce5">
            <text:p><text:s/>504.33<text:s/></text:p>
          </table:table-cell>
          <table:table-cell office:value-type="float" office:value="6051.96" table:formula="of:=ROUND((12*[.J169]);2)" table:style-name="ce5">
            <text:p><text:s/>6,05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960" table:formula="of:=ROUND(([.C170]*[.D170]);2)" table:style-name="ce5">
            <text:p><text:s/>960.00<text:s/></text:p>
          </table:table-cell>
          <table:table-cell office:value-type="float" office:value="942.4" table:formula="of:=ROUND(([.C170]*[.E170]);2)" table:style-name="ce5">
            <text:p><text:s/>942.40<text:s/></text:p>
          </table:table-cell>
          <table:table-cell office:value-type="float" office:value="960" table:formula="of:=ROUND(([.C170]*[.F170]);2)" table:style-name="ce5">
            <text:p><text:s/>960.00<text:s/></text:p>
          </table:table-cell>
          <table:table-cell office:value-type="float" office:value="654.13" table:formula="of:=ROUND(AVERAGE([.F170:.H170]);2)" table:style-name="ce5">
            <text:p><text:s/>654.13<text:s/></text:p>
          </table:table-cell>
          <table:table-cell office:value-type="float" office:value="7849.56" table:formula="of:=ROUND((12*[.J170]);2)" table:style-name="ce5">
            <text:p><text:s/>7,849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71]*[.D171]);2)" table:style-name="ce5">
            <text:p><text:s/>240.00<text:s/></text:p>
          </table:table-cell>
          <table:table-cell office:value-type="float" office:value="235" table:formula="of:=ROUND(([.C171]*[.E171]);2)" table:style-name="ce5">
            <text:p><text:s/>235.00<text:s/></text:p>
          </table:table-cell>
          <table:table-cell office:value-type="float" office:value="278" table:formula="of:=ROUND(([.C171]*[.F171]);2)" table:style-name="ce5">
            <text:p><text:s/>278.00<text:s/></text:p>
          </table:table-cell>
          <table:table-cell office:value-type="float" office:value="204.67" table:formula="of:=ROUND(AVERAGE([.F171:.H171]);2)" table:style-name="ce5">
            <text:p><text:s/>204.67<text:s/></text:p>
          </table:table-cell>
          <table:table-cell office:value-type="float" office:value="2456.04" table:formula="of:=ROUND((12*[.J171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72]*[.D172]);2)" table:style-name="ce5">
            <text:p><text:s/>150.00<text:s/></text:p>
          </table:table-cell>
          <table:table-cell office:value-type="float" office:value="148" table:formula="of:=ROUND(([.C172]*[.E172]);2)" table:style-name="ce5">
            <text:p><text:s/>148.00<text:s/></text:p>
          </table:table-cell>
          <table:table-cell office:value-type="float" office:value="169" table:formula="of:=ROUND(([.C172]*[.F172]);2)" table:style-name="ce5">
            <text:p><text:s/>169.00<text:s/></text:p>
          </table:table-cell>
          <table:table-cell office:value-type="float" office:value="155.66999999999999" table:formula="of:=ROUND(AVERAGE([.F172:.H172]);2)" table:style-name="ce5">
            <text:p><text:s/>155.67<text:s/></text:p>
          </table:table-cell>
          <table:table-cell office:value-type="float" office:value="1868.04" table:formula="of:=ROUND((12*[.J172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73]*[.D173]);2)" table:style-name="ce5">
            <text:p><text:s/>350.00<text:s/></text:p>
          </table:table-cell>
          <table:table-cell office:value-type="float" office:value="339" table:formula="of:=ROUND(([.C173]*[.E173]);2)" table:style-name="ce5">
            <text:p><text:s/>339.00<text:s/></text:p>
          </table:table-cell>
          <table:table-cell office:value-type="float" office:value="369" table:formula="of:=ROUND(([.C173]*[.F173]);2)" table:style-name="ce5">
            <text:p><text:s/>369.00<text:s/></text:p>
          </table:table-cell>
          <table:table-cell office:value-type="float" office:value="352.67" table:formula="of:=ROUND(AVERAGE([.F173:.H173]);2)" table:style-name="ce5">
            <text:p><text:s/>352.67<text:s/></text:p>
          </table:table-cell>
          <table:table-cell office:value-type="float" office:value="4232.04" table:formula="of:=ROUND((12*[.J173]);2)" table:style-name="ce5">
            <text:p><text:s/>4,232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74]*[.D174]);2)" table:style-name="ce5">
            <text:p><text:s/>99.80<text:s/></text:p>
          </table:table-cell>
          <table:table-cell office:value-type="float" office:value="115.8" table:formula="of:=ROUND(([.C174]*[.E174]);2)" table:style-name="ce5">
            <text:p><text:s/>115.80<text:s/></text:p>
          </table:table-cell>
          <table:table-cell office:value-type="float" office:value="122" table:formula="of:=ROUND(([.C174]*[.F174]);2)" table:style-name="ce5">
            <text:p><text:s/>122.00<text:s/></text:p>
          </table:table-cell>
          <table:table-cell office:value-type="float" office:value="92.2" table:formula="of:=ROUND(AVERAGE([.F174:.H174]);2)" table:style-name="ce5">
            <text:p><text:s/>92.20<text:s/></text:p>
          </table:table-cell>
          <table:table-cell office:value-type="float" office:value="1106.4000000000001" table:formula="of:=ROUND((12*[.J174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39.86000000000001" table:formula="of:=ROUND(([.C175]*[.D175]);2)" table:style-name="ce5">
            <text:p><text:s/>139.86<text:s/></text:p>
          </table:table-cell>
          <table:table-cell office:value-type="float" office:value="126" table:formula="of:=ROUND(([.C175]*[.E175]);2)" table:style-name="ce5">
            <text:p><text:s/>126.00<text:s/></text:p>
          </table:table-cell>
          <table:table-cell office:value-type="float" office:value="168" table:formula="of:=ROUND(([.C175]*[.F175]);2)" table:style-name="ce5">
            <text:p><text:s/>168.00<text:s/></text:p>
          </table:table-cell>
          <table:table-cell office:value-type="float" office:value="92.62" table:formula="of:=ROUND(AVERAGE([.F175:.H175]);2)" table:style-name="ce5">
            <text:p><text:s/>92.62<text:s/></text:p>
          </table:table-cell>
          <table:table-cell office:value-type="float" office:value="1111.44" table:formula="of:=ROUND((12*[.J175]);2)" table:style-name="ce5">
            <text:p><text:s/>1,111.4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76]*[.D176]);2)" table:style-name="ce5">
            <text:p><text:s/>8.00<text:s/></text:p>
          </table:table-cell>
          <table:table-cell office:value-type="float" office:value="7.9" table:formula="of:=ROUND(([.C176]*[.E176]);2)" table:style-name="ce5">
            <text:p><text:s/>7.90<text:s/></text:p>
          </table:table-cell>
          <table:table-cell office:value-type="float" office:value="10.9" table:formula="of:=ROUND(([.C176]*[.F176]);2)" table:style-name="ce5">
            <text:p><text:s/>10.90<text:s/></text:p>
          </table:table-cell>
          <table:table-cell office:value-type="float" office:value="8.93" table:formula="of:=ROUND(AVERAGE([.F176:.H176]);2)" table:style-name="ce5">
            <text:p><text:s/>8.93<text:s/></text:p>
          </table:table-cell>
          <table:table-cell office:value-type="float" office:value="107.16" table:formula="of:=ROUND((12*[.J176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77]*[.D177]);2)" table:style-name="ce5">
            <text:p><text:s/>8.00<text:s/></text:p>
          </table:table-cell>
          <table:table-cell office:value-type="float" office:value="7.9" table:formula="of:=ROUND(([.C177]*[.E177]);2)" table:style-name="ce5">
            <text:p><text:s/>7.90<text:s/></text:p>
          </table:table-cell>
          <table:table-cell office:value-type="float" office:value="10" table:formula="of:=ROUND(([.C177]*[.F177]);2)" table:style-name="ce5">
            <text:p><text:s/>10.00<text:s/></text:p>
          </table:table-cell>
          <table:table-cell office:value-type="float" office:value="8.6300000000000008" table:formula="of:=ROUND(AVERAGE([.F177:.H177]);2)" table:style-name="ce5">
            <text:p><text:s/>8.63<text:s/></text:p>
          </table:table-cell>
          <table:table-cell office:value-type="float" office:value="103.56" table:formula="of:=ROUND((12*[.J177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78]*[.D178]);2)" table:style-name="ce5">
            <text:p><text:s/>160.00<text:s/></text:p>
          </table:table-cell>
          <table:table-cell office:value-type="float" office:value="159.80000000000001" table:formula="of:=ROUND(([.C178]*[.E178]);2)" table:style-name="ce5">
            <text:p><text:s/>159.80<text:s/></text:p>
          </table:table-cell>
          <table:table-cell office:value-type="float" office:value="169" table:formula="of:=ROUND(([.C178]*[.F178]);2)" table:style-name="ce5">
            <text:p><text:s/>169.00<text:s/></text:p>
          </table:table-cell>
          <table:table-cell office:value-type="float" office:value="162.93" table:formula="of:=ROUND(AVERAGE([.F178:.H178]);2)" table:style-name="ce5">
            <text:p><text:s/>162.93<text:s/></text:p>
          </table:table-cell>
          <table:table-cell office:value-type="float" office:value="1955.16" table:formula="of:=ROUND((12*[.J178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3015.6600000000003" table:formula="of:=SUM([.G168:.G178])" table:style-name="ce6">
            <text:p><text:s/>3,015.66<text:s/></text:p>
          </table:table-cell>
          <table:table-cell office:value-type="float" office:value="2919.6000000000004" table:formula="of:=SUM([.H168:.H178])" table:style-name="ce6">
            <text:p><text:s/>2,919.60<text:s/></text:p>
          </table:table-cell>
          <table:table-cell office:value-type="float" office:value="3309.9" table:formula="of:=SUM([.I168:.I178])" table:style-name="ce6">
            <text:p><text:s/>3,309.90<text:s/></text:p>
          </table:table-cell>
          <table:table-cell office:value-type="float" office:value="3081.72" table:formula="of:=ROUND(AVERAGE([.G179:.I179]);2)" table:style-name="ce6">
            <text:p><text:s/>3,081.72<text:s/></text:p>
          </table:table-cell>
          <table:table-cell office:value-type="float" office:value="36980.639999999999" table:formula="of:=ROUND((12*[.J179]);2)" table:style-name="ce6">
            <text:p><text:s/>36,980.6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2" table:style-name="ce33">
            <text:p>VARA DO TRABALHO DE TIANGUÁ</text:p>
          </table:table-cell>
          <table:covered-table-cell/>
          <table:table-cell office:value-type="string" table:number-columns-spanned="1" table:number-rows-spanned="2" table:style-name="ce33">
            <text:p>Quant.<text:s/></text:p>
          </table:table-cell>
          <table:table-cell office:value-type="string" table:number-columns-spanned="3" table:number-rows-spanned="1" table:style-name="ce33">
            <text:p>VALORES POR FORNECEDOR<text:s/></text:p>
          </table:table-cell>
          <table:covered-table-cell table:number-columns-repeated="2"/>
          <table:table-cell office:value-type="string" table:number-columns-spanned="1" table:number-rows-spanned="2" table:style-name="ce33">
            <text:p>Valor médio unitário (A)</text:p>
          </table:table-cell>
          <table:table-cell office:value-type="string" table:number-columns-spanned="1" table:number-rows-spanned="2" table:style-name="ce33">
            <text:p>Valor médio unitário (B)</text:p>
          </table:table-cell>
          <table:table-cell office:value-type="string" table:number-columns-spanned="1" table:number-rows-spanned="2" table:style-name="ce33">
            <text:p>Valor médio unitário (C)</text:p>
          </table:table-cell>
          <table:table-cell office:value-type="string" table:number-columns-spanned="1" table:number-rows-spanned="2" table:style-name="ce40">
            <text:p>MÉDIA MENSAL</text:p>
          </table:table-cell>
          <table:table-cell office:value-type="string" table:number-columns-spanned="1" table:number-rows-spanned="2" table:style-name="ce41">
            <text:p>MÉDIA ANUAL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0" table:style-name="ce5">
            <text:p><text:s/>90.00<text:s/></text:p>
          </table:table-cell>
          <table:table-cell office:value-type="float" office:value="88.9" table:style-name="ce5">
            <text:p><text:s/>88.90<text:s/></text:p>
          </table:table-cell>
          <table:table-cell office:value-type="float" office:value="128" table:style-name="ce5">
            <text:p><text:s/>128.00<text:s/></text:p>
          </table:table-cell>
          <table:table-cell office:value-type="float" office:value="180" table:formula="of:=ROUND(([.C182]*[.D182]);2)" table:style-name="ce5">
            <text:p><text:s/>180.00<text:s/></text:p>
          </table:table-cell>
          <table:table-cell office:value-type="float" office:value="177.8" table:formula="of:=ROUND(([.C182]*[.E182]);2)" table:style-name="ce5">
            <text:p><text:s/>177.80<text:s/></text:p>
          </table:table-cell>
          <table:table-cell office:value-type="float" office:value="256" table:formula="of:=ROUND(([.C182]*[.F182]);2)" table:style-name="ce5">
            <text:p><text:s/>256.00<text:s/></text:p>
          </table:table-cell>
          <table:table-cell office:value-type="float" office:value="161.93" table:formula="of:=ROUND(AVERAGE([.F182:.H182]);2)" table:style-name="ce5">
            <text:p><text:s/>161.93<text:s/></text:p>
          </table:table-cell>
          <table:table-cell office:value-type="float" office:value="1943.16" table:formula="of:=ROUND((12*[.J182]);2)" table:style-name="ce5">
            <text:p><text:s/>1,943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Barreiras Eletrônicas Infravermelho Tipo 2<text:s/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0" table:style-name="ce5">
            <text:p><text:s/>110.00<text:s/></text:p>
          </table:table-cell>
          <table:table-cell office:value-type="float" office:value="133" table:style-name="ce5">
            <text:p><text:s/>133.00<text:s/></text:p>
          </table:table-cell>
          <table:table-cell office:value-type="float" office:value="720" table:formula="of:=ROUND(([.C183]*[.D183]);2)" table:style-name="ce5">
            <text:p><text:s/>720.00<text:s/></text:p>
          </table:table-cell>
          <table:table-cell office:value-type="float" office:value="660" table:formula="of:=ROUND(([.C183]*[.E183]);2)" table:style-name="ce5">
            <text:p><text:s/>660.00<text:s/></text:p>
          </table:table-cell>
          <table:table-cell office:value-type="float" office:value="798" table:formula="of:=ROUND(([.C183]*[.F183]);2)" table:style-name="ce5">
            <text:p><text:s/>798.00<text:s/></text:p>
          </table:table-cell>
          <table:table-cell office:value-type="float" office:value="504.33" table:formula="of:=ROUND(AVERAGE([.F183:.H183]);2)" table:style-name="ce5">
            <text:p><text:s/>504.33<text:s/></text:p>
          </table:table-cell>
          <table:table-cell office:value-type="float" office:value="6051.96" table:formula="of:=ROUND((12*[.J183]);2)" table:style-name="ce5">
            <text:p><text:s/>6,051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4 – 90 graus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58.9" table:style-name="ce5">
            <text:p><text:s/>58.90<text:s/></text:p>
          </table:table-cell>
          <table:table-cell office:value-type="float" office:value="60" table:style-name="ce5">
            <text:p><text:s/>60.00<text:s/></text:p>
          </table:table-cell>
          <table:table-cell office:value-type="float" office:value="780" table:formula="of:=ROUND(([.C184]*[.D184]);2)" table:style-name="ce5">
            <text:p><text:s/>780.00<text:s/></text:p>
          </table:table-cell>
          <table:table-cell office:value-type="float" office:value="765.7" table:formula="of:=ROUND(([.C184]*[.E184]);2)" table:style-name="ce5">
            <text:p><text:s/>765.70<text:s/></text:p>
          </table:table-cell>
          <table:table-cell office:value-type="float" office:value="780" table:formula="of:=ROUND(([.C184]*[.F184]);2)" table:style-name="ce5">
            <text:p><text:s/>780.00<text:s/></text:p>
          </table:table-cell>
          <table:table-cell office:value-type="float" office:value="535.23" table:formula="of:=ROUND(AVERAGE([.F184:.H184]);2)" table:style-name="ce5">
            <text:p><text:s/>535.23<text:s/></text:p>
          </table:table-cell>
          <table:table-cell office:value-type="float" office:value="6422.76" table:formula="of:=ROUND((12*[.J184]);2)" table:style-name="ce5">
            <text:p><text:s/>6,422.7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âmera – Tipo 6 – 360 graus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0" table:style-name="ce5">
            <text:p><text:s/>120.00<text:s/></text:p>
          </table:table-cell>
          <table:table-cell office:value-type="float" office:value="117.5" table:style-name="ce5">
            <text:p><text:s/>117.50<text:s/></text:p>
          </table:table-cell>
          <table:table-cell office:value-type="float" office:value="139" table:style-name="ce5">
            <text:p><text:s/>139.00<text:s/></text:p>
          </table:table-cell>
          <table:table-cell office:value-type="float" office:value="240" table:formula="of:=ROUND(([.C185]*[.D185]);2)" table:style-name="ce5">
            <text:p><text:s/>240.00<text:s/></text:p>
          </table:table-cell>
          <table:table-cell office:value-type="float" office:value="235" table:formula="of:=ROUND(([.C185]*[.E185]);2)" table:style-name="ce5">
            <text:p><text:s/>235.00<text:s/></text:p>
          </table:table-cell>
          <table:table-cell office:value-type="float" office:value="278" table:formula="of:=ROUND(([.C185]*[.F185]);2)" table:style-name="ce5">
            <text:p><text:s/>278.00<text:s/></text:p>
          </table:table-cell>
          <table:table-cell office:value-type="float" office:value="204.67" table:formula="of:=ROUND(AVERAGE([.F185:.H185]);2)" table:style-name="ce5">
            <text:p><text:s/>204.67<text:s/></text:p>
          </table:table-cell>
          <table:table-cell office:value-type="float" office:value="2456.04" table:formula="of:=ROUND((12*[.J185]);2)" table:style-name="ce5">
            <text:p><text:s/>2,456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Central de Alarme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0" table:style-name="ce5">
            <text:p><text:s/>150.00<text:s/></text:p>
          </table:table-cell>
          <table:table-cell office:value-type="float" office:value="148" table:style-name="ce5">
            <text:p><text:s/>148.0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50" table:formula="of:=ROUND(([.C186]*[.D186]);2)" table:style-name="ce5">
            <text:p><text:s/>150.00<text:s/></text:p>
          </table:table-cell>
          <table:table-cell office:value-type="float" office:value="148" table:formula="of:=ROUND(([.C186]*[.E186]);2)" table:style-name="ce5">
            <text:p><text:s/>148.00<text:s/></text:p>
          </table:table-cell>
          <table:table-cell office:value-type="float" office:value="169" table:formula="of:=ROUND(([.C186]*[.F186]);2)" table:style-name="ce5">
            <text:p><text:s/>169.00<text:s/></text:p>
          </table:table-cell>
          <table:table-cell office:value-type="float" office:value="155.66999999999999" table:formula="of:=ROUND(AVERAGE([.F186:.H186]);2)" table:style-name="ce5">
            <text:p><text:s/>155.67<text:s/></text:p>
          </table:table-cell>
          <table:table-cell office:value-type="float" office:value="1868.04" table:formula="of:=ROUND((12*[.J186]);2)" table:style-name="ce5">
            <text:p><text:s/>1,868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istema de Grav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0" table:style-name="ce5">
            <text:p><text:s/>350.00<text:s/></text:p>
          </table:table-cell>
          <table:table-cell office:value-type="float" office:value="339" table:style-name="ce5">
            <text:p><text:s/>339.00<text:s/></text:p>
          </table:table-cell>
          <table:table-cell office:value-type="float" office:value="369" table:style-name="ce5">
            <text:p><text:s/>369.00<text:s/></text:p>
          </table:table-cell>
          <table:table-cell office:value-type="float" office:value="350" table:formula="of:=ROUND(([.C187]*[.D187]);2)" table:style-name="ce5">
            <text:p><text:s/>350.00<text:s/></text:p>
          </table:table-cell>
          <table:table-cell office:value-type="float" office:value="339" table:formula="of:=ROUND(([.C187]*[.E187]);2)" table:style-name="ce5">
            <text:p><text:s/>339.00<text:s/></text:p>
          </table:table-cell>
          <table:table-cell office:value-type="float" office:value="369" table:formula="of:=ROUND(([.C187]*[.F187]);2)" table:style-name="ce5">
            <text:p><text:s/>369.00<text:s/></text:p>
          </table:table-cell>
          <table:table-cell office:value-type="float" office:value="352.67" table:formula="of:=ROUND(AVERAGE([.F187:.H187]);2)" table:style-name="ce5">
            <text:p><text:s/>352.67<text:s/></text:p>
          </table:table-cell>
          <table:table-cell office:value-type="float" office:value="4232.04" table:formula="of:=ROUND((12*[.J187]);2)" table:style-name="ce5">
            <text:p><text:s/>4,232.04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TV Full HD 43"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9.9" table:style-name="ce5">
            <text:p><text:s/>49.90<text:s/></text:p>
          </table:table-cell>
          <table:table-cell office:value-type="float" office:value="57.9" table:style-name="ce5">
            <text:p><text:s/>57.90<text:s/></text:p>
          </table:table-cell>
          <table:table-cell office:value-type="float" office:value="61" table:style-name="ce5">
            <text:p><text:s/>61.00<text:s/></text:p>
          </table:table-cell>
          <table:table-cell office:value-type="float" office:value="99.8" table:formula="of:=ROUND(([.C188]*[.D188]);2)" table:style-name="ce5">
            <text:p><text:s/>99.80<text:s/></text:p>
          </table:table-cell>
          <table:table-cell office:value-type="float" office:value="115.8" table:formula="of:=ROUND(([.C188]*[.E188]);2)" table:style-name="ce5">
            <text:p><text:s/>115.80<text:s/></text:p>
          </table:table-cell>
          <table:table-cell office:value-type="float" office:value="122" table:formula="of:=ROUND(([.C188]*[.F188]);2)" table:style-name="ce5">
            <text:p><text:s/>122.00<text:s/></text:p>
          </table:table-cell>
          <table:table-cell office:value-type="float" office:value="92.2" table:formula="of:=ROUND(AVERAGE([.F188:.H188]);2)" table:style-name="ce5">
            <text:p><text:s/>92.20<text:s/></text:p>
          </table:table-cell>
          <table:table-cell office:value-type="float" office:value="1106.4000000000001" table:formula="of:=ROUND((12*[.J188]);2)" table:style-name="ce5">
            <text:p><text:s/>1,106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Sensores de Presença com Fio<text:s/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.99" table:style-name="ce5">
            <text:p><text:s/>9.99<text:s/></text:p>
          </table:table-cell>
          <table:table-cell office:value-type="float" office:value="9" table:style-name="ce5">
            <text:p><text:s/>9.00<text:s/></text:p>
          </table:table-cell>
          <table:table-cell office:value-type="float" office:value="12" table:style-name="ce5">
            <text:p><text:s/>12.00<text:s/></text:p>
          </table:table-cell>
          <table:table-cell office:value-type="float" office:value="129.87" table:formula="of:=ROUND(([.C189]*[.D189]);2)" table:style-name="ce5">
            <text:p><text:s/>129.87<text:s/></text:p>
          </table:table-cell>
          <table:table-cell office:value-type="float" office:value="117" table:formula="of:=ROUND(([.C189]*[.E189]);2)" table:style-name="ce5">
            <text:p><text:s/>117.00<text:s/></text:p>
          </table:table-cell>
          <table:table-cell office:value-type="float" office:value="156" table:formula="of:=ROUND(([.C189]*[.F189]);2)" table:style-name="ce5">
            <text:p><text:s/>156.00<text:s/></text:p>
          </table:table-cell>
          <table:table-cell office:value-type="float" office:value="86.29" table:formula="of:=ROUND(AVERAGE([.F189:.H189]);2)" table:style-name="ce5">
            <text:p><text:s/>86.29<text:s/></text:p>
          </table:table-cell>
          <table:table-cell office:value-type="float" office:value="1035.48" table:formula="of:=ROUND((12*[.J189]);2)" table:style-name="ce5">
            <text:p><text:s/>1,035.48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Multiplicador de HDMI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.9" table:style-name="ce5">
            <text:p><text:s/>10.90<text:s/></text:p>
          </table:table-cell>
          <table:table-cell office:value-type="float" office:value="8" table:formula="of:=ROUND(([.C190]*[.D190]);2)" table:style-name="ce5">
            <text:p><text:s/>8.00<text:s/></text:p>
          </table:table-cell>
          <table:table-cell office:value-type="float" office:value="7.9" table:formula="of:=ROUND(([.C190]*[.E190]);2)" table:style-name="ce5">
            <text:p><text:s/>7.90<text:s/></text:p>
          </table:table-cell>
          <table:table-cell office:value-type="float" office:value="10.9" table:formula="of:=ROUND(([.C190]*[.F190]);2)" table:style-name="ce5">
            <text:p><text:s/>10.90<text:s/></text:p>
          </table:table-cell>
          <table:table-cell office:value-type="float" office:value="8.93" table:formula="of:=ROUND(AVERAGE([.F190:.H190]);2)" table:style-name="ce5">
            <text:p><text:s/>8.93<text:s/></text:p>
          </table:table-cell>
          <table:table-cell office:value-type="float" office:value="107.16" table:formula="of:=ROUND((12*[.J190]);2)" table:style-name="ce5">
            <text:p><text:s/>107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Extensor HDMI acima de 60 metros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" table:style-name="ce5">
            <text:p><text:s/>8.00<text:s/></text:p>
          </table:table-cell>
          <table:table-cell office:value-type="float" office:value="7.9" table:style-name="ce5">
            <text:p><text:s/>7.90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8" table:formula="of:=ROUND(([.C191]*[.D191]);2)" table:style-name="ce5">
            <text:p><text:s/>8.00<text:s/></text:p>
          </table:table-cell>
          <table:table-cell office:value-type="float" office:value="7.9" table:formula="of:=ROUND(([.C191]*[.E191]);2)" table:style-name="ce5">
            <text:p><text:s/>7.90<text:s/></text:p>
          </table:table-cell>
          <table:table-cell office:value-type="float" office:value="10" table:formula="of:=ROUND(([.C191]*[.F191]);2)" table:style-name="ce5">
            <text:p><text:s/>10.00<text:s/></text:p>
          </table:table-cell>
          <table:table-cell office:value-type="float" office:value="8.6300000000000008" table:formula="of:=ROUND(AVERAGE([.F191:.H191]);2)" table:style-name="ce5">
            <text:p><text:s/>8.63<text:s/></text:p>
          </table:table-cell>
          <table:table-cell office:value-type="float" office:value="103.56" table:formula="of:=ROUND((12*[.J191]);2)" table:style-name="ce5">
            <text:p><text:s/>103.56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Link de Comunicação<text:s/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0" table:style-name="ce5">
            <text:p><text:s/>160.00<text:s/></text:p>
          </table:table-cell>
          <table:table-cell office:value-type="float" office:value="159.80000000000001" table:style-name="ce5">
            <text:p><text:s/>159.80<text:s/></text:p>
          </table:table-cell>
          <table:table-cell office:value-type="float" office:value="169" table:style-name="ce5">
            <text:p><text:s/>169.00<text:s/></text:p>
          </table:table-cell>
          <table:table-cell office:value-type="float" office:value="160" table:formula="of:=ROUND(([.C192]*[.D192]);2)" table:style-name="ce5">
            <text:p><text:s/>160.00<text:s/></text:p>
          </table:table-cell>
          <table:table-cell office:value-type="float" office:value="159.80000000000001" table:formula="of:=ROUND(([.C192]*[.E192]);2)" table:style-name="ce5">
            <text:p><text:s/>159.80<text:s/></text:p>
          </table:table-cell>
          <table:table-cell office:value-type="float" office:value="169" table:formula="of:=ROUND(([.C192]*[.F192]);2)" table:style-name="ce5">
            <text:p><text:s/>169.00<text:s/></text:p>
          </table:table-cell>
          <table:table-cell office:value-type="float" office:value="162.93" table:formula="of:=ROUND(AVERAGE([.F192:.H192]);2)" table:style-name="ce5">
            <text:p><text:s/>162.93<text:s/></text:p>
          </table:table-cell>
          <table:table-cell office:value-type="float" office:value="1955.16" table:formula="of:=ROUND((12*[.J192]);2)" table:style-name="ce5">
            <text:p><text:s/>1,955.16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VALOR INDIVIDUAL DA EDIFICAÇÃO<text:s/></text:p>
          </table:table-cell>
          <table:covered-table-cell table:number-columns-repeated="2"/>
          <table:table-cell table:number-columns-repeated="3" table:style-name="ce6"/>
          <table:table-cell office:value-type="float" office:value="2825.67" table:formula="of:=SUM([.G182:.G192])" table:style-name="ce6">
            <text:p><text:s/>2,825.67<text:s/></text:p>
          </table:table-cell>
          <table:table-cell office:value-type="float" office:value="2733.9000000000005" table:formula="of:=SUM([.H182:.H192])" table:style-name="ce6">
            <text:p><text:s/>2,733.90<text:s/></text:p>
          </table:table-cell>
          <table:table-cell office:value-type="float" office:value="3117.9" table:formula="of:=SUM([.I182:.I192])" table:style-name="ce6">
            <text:p><text:s/>3,117.90<text:s/></text:p>
          </table:table-cell>
          <table:table-cell office:value-type="float" office:value="2892.49" table:formula="of:=ROUND(AVERAGE([.G193:.I193]);2)" table:style-name="ce6">
            <text:p><text:s/>2,892.49<text:s/></text:p>
          </table:table-cell>
          <table:table-cell office:value-type="float" office:value="34709.879999999997" table:formula="of:=ROUND((12*[.J193]);2)" table:style-name="ce6">
            <text:p><text:s/>34,709.88<text:s/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6" table:number-rows-spanned="1" table:style-name="ce30">
            <text:p>SUBTOTAL INTERIOR DO ESTADO DO CEARÁ</text:p>
          </table:table-cell>
          <table:covered-table-cell table:number-columns-repeated="5"/>
          <table:table-cell office:value-type="float" office:value="23735.130000000005" table:formula="of:=[.G95]+[.G109]+[.G123]+[.G137]+[.G151]+[.G165]+[.G179]+[.G193]" table:style-name="ce13">
            <text:p><text:s/>23,735.13<text:s/></text:p>
          </table:table-cell>
          <table:table-cell office:value-type="float" office:value="22930.200000000004" table:formula="of:=[.H95]+[.H109]+[.H123]+[.H137]+[.H151]+[.H165]+[.H179]+[.H193]" table:style-name="ce13">
            <text:p><text:s/>22,930.20<text:s/></text:p>
          </table:table-cell>
          <table:table-cell office:value-type="float" office:value="26190.200000000004" table:formula="of:=[.I95]+[.I109]+[.I123]+[.I137]+[.I151]+[.I165]+[.I179]+[.I193]" table:style-name="ce13">
            <text:p><text:s/>26,190.20<text:s/></text:p>
          </table:table-cell>
          <table:table-cell office:value-type="float" office:value="24285.18" table:formula="of:=[.J95]+[.J109]+[.J123]+[.J137]+[.J151]+[.J165]+[.J179]+[.J193]" table:style-name="ce13">
            <text:p><text:s/>24,285.18<text:s/></text:p>
          </table:table-cell>
          <table:table-cell office:value-type="float" office:value="291422.16000000003" table:formula="of:=[.K95]+[.K109]+[.K123]+[.K137]+[.K151]+[.K165]+[.K179]+[.K193]" table:style-name="ce13">
            <text:p><text:s/>291,422.16<text:s/></text:p>
          </table:table-cell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VALOR TOTAL DA CONTRATAÇÃO</text:p>
          </table:table-cell>
          <table:covered-table-cell table:number-columns-repeated="5"/>
          <table:table-cell office:value-type="float" office:value="50396.020000000004" table:formula="of:=[.G47]+[.G79]+[.G194]" table:style-name="ce13">
            <text:p><text:s/>50,396.02<text:s/></text:p>
          </table:table-cell>
          <table:table-cell office:value-type="float" office:value="48724.590000000004" table:formula="of:=[.H47]+[.H79]+[.H194]" table:style-name="ce13">
            <text:p><text:s/>48,724.59<text:s/></text:p>
          </table:table-cell>
          <table:table-cell office:value-type="float" office:value="55107.700000000004" table:formula="of:=[.I47]+[.I79]+[.I194]" table:style-name="ce13">
            <text:p><text:s/>55,107.70<text:s/></text:p>
          </table:table-cell>
          <table:table-cell office:value-type="float" office:value="51409.440000000002" table:formula="of:=[.J47]+[.J79]+[.J194]" table:style-name="ce13">
            <text:p><text:s/>51,409.44<text:s/></text:p>
          </table:table-cell>
          <table:table-cell office:value-type="float" office:value="616913.28" table:formula="of:=[.K47]+[.K79]+[.K194]" table:style-name="ce13">
            <text:p><text:s/>616,913.28<text:s/></text:p>
          </table:table-cell>
          <table:table-cell table:number-columns-repeated="16373" table:style-name="ce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uário do Windows</meta:initial-creator>
    <dc:creator>Marceyron ..</dc:creator>
    <meta:creation-date>2021-09-08T14:33:50Z</meta:creation-date>
    <dc:date>2021-09-24T22:55:19Z</dc:date>
    <meta:print-date>2021-09-08T18:25:52Z</meta:print-date>
  </office:meta>
</office:document-meta>
</file>