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FBC66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ourier" svg:font-family="Courier" style:font-family-generic="roman" style:font-pitch="variable"/>
    <style:font-face style:name="Ecofont_Spranq_eco_Sans" svg:font-family="Ecofont_Spranq_eco_Sans"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Ecofont_Spranq_eco_Sans1" svg:font-family="Ecofont_Spranq_eco_Sans"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indent="-0.004cm" style:auto-text-indent="false"/>
    </style:style>
    <style:style style:name="P2" style:family="paragraph" style:parent-style-name="Normal1">
      <style:paragraph-properties fo:text-align="center" style:justify-single-word="false"/>
    </style:style>
    <style:style style:name="P3" style:family="paragraph" style:parent-style-name="Normal1">
      <style:paragraph-properties fo:text-align="justify" style:justify-single-word="false"/>
    </style:style>
    <style:style style:name="P4" style:family="paragraph" style:parent-style-name="Normal1">
      <style:text-properties style:font-name="Garamond" style:font-name-asian="Garamond1" style:font-name-complex="Garamond1"/>
    </style:style>
    <style:style style:name="P5" style:family="paragraph" style:parent-style-name="Normal1">
      <style:text-properties style:font-name="Arial1" fo:font-size="10pt" style:font-name-asian="Arial2" style:font-size-asian="10pt" style:font-name-complex="Arial2" style:font-size-complex="10pt"/>
    </style:style>
    <style:style style:name="P6" style:family="paragraph" style:parent-style-name="Normal1">
      <style:paragraph-properties fo:text-align="justify" style:justify-single-word="false"/>
      <style:text-properties style:font-name="Arial1" fo:font-size="10pt" style:font-name-asian="Arial2" style:font-size-asian="10pt" style:font-name-complex="Arial2" style:font-size-complex="10pt"/>
    </style:style>
    <style:style style:name="P7" style:family="paragraph" style:parent-style-name="Normal1">
      <style:paragraph-properties fo:text-align="justify" style:justify-single-word="false"/>
      <style:text-properties style:font-name="Arial1" fo:font-size="10pt" fo:background-color="#00ff00" style:font-name-asian="Arial2" style:font-size-asian="10pt" style:font-name-complex="Arial2" style:font-size-complex="10pt"/>
    </style:style>
    <style:style style:name="P8" style:family="paragraph" style:parent-style-name="Normal1">
      <style:paragraph-properties fo:text-align="justify" style:justify-single-word="false"/>
      <style:text-properties fo:color="#0000ff" style:font-name="Arial1" fo:font-size="10pt" style:font-name-asian="Arial2" style:font-size-asian="10pt" style:font-name-complex="Arial2" style:font-size-complex="10pt"/>
    </style:style>
    <style:style style:name="P9" style:family="paragraph" style:parent-style-name="Normal1">
      <style:text-properties fo:color="#0000ff" style:font-name="Garamond" style:font-name-asian="Garamond1" style:font-name-complex="Garamond1"/>
    </style:style>
    <style:style style:name="P10" style:family="paragraph" style:parent-style-name="Normal1">
      <style:paragraph-properties fo:text-align="center" style:justify-single-word="false"/>
      <style:text-properties fo:color="#0000ff" style:font-name="Garamond" style:font-name-asian="Garamond1" style:font-name-complex="Garamond1"/>
    </style:style>
    <style:style style:name="P11" style:family="paragraph" style:parent-style-name="Normal1">
      <style:paragraph-properties fo:text-align="justify" style:justify-single-word="false" fo:padding="0cm" fo:border="none"/>
      <style:text-properties fo:color="#000000" style:font-name="Arial1" fo:font-size="10pt" style:font-name-asian="Arial2" style:font-size-asian="10pt" style:font-name-complex="Arial2" style:font-size-complex="10pt"/>
    </style:style>
    <style:style style:name="P12" style:family="paragraph" style:parent-style-name="Normal1">
      <style:paragraph-properties fo:text-align="justify" style:justify-single-word="false" fo:padding="0cm" fo:border="none">
        <style:tab-stops>
          <style:tab-stop style:position="0cm"/>
        </style:tab-stops>
      </style:paragraph-properties>
      <style:text-properties fo:color="#000000" style:font-name="Arial1" fo:font-size="10pt" style:font-name-asian="Arial2" style:font-size-asian="10pt" style:font-name-complex="Arial2" style:font-size-complex="10pt"/>
    </style:style>
    <style:style style:name="P13" style:family="paragraph" style:parent-style-name="Normal1">
      <style:paragraph-properties fo:text-align="justify" style:justify-single-word="false" fo:padding="0cm" fo:border="none"/>
    </style:style>
    <style:style style:name="P14" style:family="paragraph" style:parent-style-name="Normal1">
      <style:paragraph-properties fo:text-align="justify" style:justify-single-word="false" fo:padding="0cm" fo:border="none">
        <style:tab-stops>
          <style:tab-stop style:position="0cm"/>
        </style:tab-stops>
      </style:paragraph-properties>
    </style:style>
    <style:style style:name="P15" style:family="paragraph" style:parent-style-name="Normal1">
      <style:paragraph-properties fo:text-align="justify" style:justify-single-word="false" fo:padding="0cm" fo:border="none">
        <style:tab-stops>
          <style:tab-stop style:position="3cm"/>
        </style:tab-stops>
      </style:paragraph-properties>
    </style:style>
    <style:style style:name="P16" style:family="paragraph" style:parent-style-name="Normal1">
      <style:paragraph-properties fo:text-align="end" style:justify-single-word="false" fo:padding="0cm" fo:border="none">
        <style:tab-stops>
          <style:tab-stop style:position="7.5cm" style:type="center"/>
          <style:tab-stop style:position="15cm" style:type="right"/>
        </style:tab-stops>
      </style:paragraph-properties>
    </style:style>
    <style:style style:name="P17" style:family="paragraph" style:parent-style-name="Normal1">
      <style:paragraph-properties fo:padding="0cm" fo:border="none">
        <style:tab-stops>
          <style:tab-stop style:position="7.5cm" style:type="center"/>
          <style:tab-stop style:position="15cm" style:type="right"/>
        </style:tab-stops>
      </style:paragraph-properties>
    </style:style>
    <style:style style:name="P18" style:family="paragraph" style:parent-style-name="Normal1" style:master-page-name="Standard">
      <style:paragraph-properties fo:margin-left="0cm" fo:margin-right="-0.03cm" fo:margin-top="0.494cm" fo:margin-bottom="0.423cm" fo:text-indent="0cm" style:auto-text-indent="false" style:page-number="auto" fo:padding="0cm" fo:border="none"/>
      <style:text-properties fo:color="#000000"/>
    </style:style>
    <style:style style:name="P19" style:family="paragraph" style:parent-style-name="Normal1">
      <style:paragraph-properties fo:margin-left="0cm" fo:margin-right="-0.03cm" fo:margin-top="0.494cm" fo:margin-bottom="0.21cm" fo:text-indent="0cm" style:auto-text-indent="false" fo:padding="0cm" fo:border="none"/>
    </style:style>
    <style:style style:name="P20" style:family="paragraph" style:parent-style-name="Normal1">
      <style:paragraph-properties fo:margin-left="0cm" fo:margin-right="-0.03cm" fo:margin-top="0.494cm" fo:margin-bottom="0.21cm" fo:text-align="justify" style:justify-single-word="false" fo:text-indent="0cm" style:auto-text-indent="false" fo:padding="0cm" fo:border="none"/>
    </style:style>
    <style:style style:name="P21" style:family="paragraph" style:parent-style-name="Normal1">
      <style:paragraph-properties fo:margin-left="0cm" fo:margin-right="-0.03cm" fo:margin-top="0.494cm" fo:margin-bottom="0.21cm" fo:text-align="justify" style:justify-single-word="false" fo:text-indent="0cm" style:auto-text-indent="false" fo:padding="0cm" fo:border="none"/>
      <style:text-properties fo:color="#000000" style:font-name="Arial1" fo:font-size="10pt" fo:font-weight="bold" style:font-name-asian="Arial2" style:font-size-asian="10pt" style:font-weight-asian="bold" style:font-name-complex="Arial2" style:font-size-complex="10pt"/>
    </style:style>
    <style:style style:name="P22" style:family="paragraph" style:parent-style-name="Normal1">
      <style:paragraph-properties fo:margin-left="0cm" fo:margin-right="-0.03cm" fo:margin-top="0.494cm" fo:margin-bottom="0.21cm" fo:line-height="115%" fo:text-indent="0cm" style:auto-text-indent="false" fo:padding="0cm" fo:border="none"/>
    </style:style>
    <style:style style:name="P23" style:family="paragraph" style:parent-style-name="Normal1">
      <style:paragraph-properties fo:margin-left="0cm" fo:margin-right="-0.164cm" fo:text-align="center" style:justify-single-word="false" fo:text-indent="0cm" style:auto-text-indent="false" fo:padding="0cm" fo:border="none"/>
    </style:style>
    <style:style style:name="P24" style:family="paragraph" style:parent-style-name="Normal1">
      <style:paragraph-properties fo:margin-left="0cm" fo:margin-right="-0.164cm" fo:text-align="center" style:justify-single-word="false" fo:text-indent="0cm" style:auto-text-indent="false"/>
    </style:style>
    <style:style style:name="P25" style:family="paragraph" style:parent-style-name="Normal1">
      <style:paragraph-properties fo:margin-top="0.494cm" fo:margin-bottom="0cm" fo:text-align="center" style:justify-single-word="false" fo:padding="0cm" fo:border="none"/>
      <style:text-properties fo:color="#000000" style:font-name="Arial1" fo:font-size="10pt" style:font-name-asian="Arial2" style:font-size-asian="10pt" style:font-name-complex="Arial2" style:font-size-complex="10pt"/>
    </style:style>
    <style:style style:name="P26" style:family="paragraph" style:parent-style-name="Normal1">
      <style:paragraph-properties fo:margin-top="0.494cm" fo:margin-bottom="0cm" fo:text-align="center" style:justify-single-word="false" fo:padding="0cm" fo:border="none"/>
    </style:style>
    <style:style style:name="P27" style:family="paragraph" style:parent-style-name="Normal1">
      <style:paragraph-properties fo:margin-top="0.494cm" fo:margin-bottom="0cm" fo:text-align="justify" style:justify-single-word="false" fo:padding="0cm" fo:border="none"/>
    </style:style>
    <style:style style:name="P28" style:family="paragraph" style:parent-style-name="Normal1">
      <style:paragraph-properties fo:margin-top="0.494cm" fo:margin-bottom="0cm" fo:text-align="justify" style:justify-single-word="false" fo:keep-together="always" fo:padding="0cm" fo:border="none" fo:keep-with-next="always">
        <style:tab-stops>
          <style:tab-stop style:position="1cm"/>
        </style:tab-stops>
      </style:paragraph-properties>
    </style:style>
    <style:style style:name="P29" style:family="paragraph" style:parent-style-name="Normal1">
      <style:paragraph-properties fo:margin-left="0cm" fo:margin-right="-0.049cm" fo:margin-top="0.494cm" fo:margin-bottom="0.423cm" fo:text-indent="0cm" style:auto-text-indent="false" fo:padding="0cm" fo:border="none"/>
      <style:text-properties fo:color="#000000"/>
    </style:style>
    <style:style style:name="P30" style:family="paragraph" style:parent-style-name="Normal1">
      <style:paragraph-properties fo:margin-left="0cm" fo:margin-right="-0.049cm" fo:margin-top="0.494cm" fo:margin-bottom="0.21cm" fo:text-align="justify" style:justify-single-word="false" fo:text-indent="0cm" style:auto-text-indent="false" fo:padding="0cm" fo:border="none"/>
    </style:style>
    <style:style style:name="P31" style:family="paragraph" style:parent-style-name="Normal1">
      <style:paragraph-properties fo:margin-left="0cm" fo:margin-right="-0.101cm" fo:text-align="justify" style:justify-single-word="false" fo:text-indent="0cm" style:auto-text-indent="false"/>
    </style:style>
    <style:style style:name="P32" style:family="paragraph" style:parent-style-name="Normal1">
      <style:paragraph-properties fo:margin-left="0cm" fo:margin-right="-0.101cm" fo:text-align="justify" style:justify-single-word="false" fo:text-indent="0cm" style:auto-text-indent="false"/>
      <style:text-properties fo:color="#000000" style:font-name="Arial1" fo:font-size="10pt" style:font-name-asian="Arial2" style:font-size-asian="10pt" style:font-name-complex="Arial2" style:font-size-complex="10pt"/>
    </style:style>
    <style:style style:name="P33" style:family="paragraph" style:parent-style-name="Normal1">
      <style:paragraph-properties fo:margin-left="0cm" fo:margin-right="-0.101cm" fo:text-indent="0cm" style:auto-text-indent="false"/>
      <style:text-properties fo:color="#000000" style:font-name="Arial1" fo:font-size="10pt" fo:background-color="#ffffff" style:font-name-asian="Arial2" style:font-size-asian="10pt" style:font-name-complex="Arial2" style:font-size-complex="10pt"/>
    </style:style>
    <style:style style:name="P34" style:family="paragraph" style:parent-style-name="Normal1">
      <style:paragraph-properties fo:margin-left="0cm" fo:margin-right="-0.101cm" fo:text-align="justify" style:justify-single-word="false" fo:text-indent="0cm" style:auto-text-indent="false"/>
      <style:text-properties style:font-name="Garamond" style:font-name-asian="Garamond1" style:font-name-complex="Garamond1"/>
    </style:style>
    <style:style style:name="P35" style:family="paragraph" style:parent-style-name="Normal1" style:list-style-name="WWNum1">
      <style:paragraph-properties fo:margin-left="0cm" fo:margin-right="-0.101cm" fo:text-indent="0cm" style:auto-text-indent="false"/>
      <style:text-properties fo:background-color="#ffffff"/>
    </style:style>
    <style:style style:name="P36" style:family="paragraph" style:parent-style-name="Normal1">
      <style:paragraph-properties fo:margin-left="0cm" fo:margin-right="-0.875cm" fo:margin-top="0.494cm" fo:margin-bottom="0.21cm" fo:text-align="justify" style:justify-single-word="false" fo:text-indent="0cm" style:auto-text-indent="false" fo:padding="0cm" fo:border="none"/>
    </style:style>
    <style:style style:name="P37" style:family="paragraph" style:parent-style-name="Normal1">
      <style:paragraph-properties fo:margin-top="0.494cm" fo:margin-bottom="0.21cm" fo:padding="0cm" fo:border="none"/>
    </style:style>
    <style:style style:name="P38" style:family="paragraph" style:parent-style-name="Normal1">
      <style:paragraph-properties fo:margin-top="0.494cm" fo:margin-bottom="0.21cm" fo:text-align="justify" style:justify-single-word="false" fo:padding="0cm" fo:border="none"/>
    </style:style>
    <style:style style:name="P39" style:family="paragraph" style:parent-style-name="Normal1">
      <style:paragraph-properties fo:margin-top="0.494cm" fo:margin-bottom="0.21cm" fo:line-height="115%" fo:text-align="justify" style:justify-single-word="false" fo:padding="0cm" fo:border="none">
        <style:tab-stops>
          <style:tab-stop style:position="0cm"/>
        </style:tab-stops>
      </style:paragraph-properties>
    </style:style>
    <style:style style:name="P40" style:family="paragraph" style:parent-style-name="Normal1">
      <style:paragraph-properties fo:margin-top="0.212cm" fo:margin-bottom="0cm" fo:text-align="justify" style:justify-single-word="false" fo:padding="0cm" fo:border="none"/>
    </style:style>
    <style:style style:name="P41" style:family="paragraph" style:parent-style-name="Normal1">
      <style:paragraph-properties fo:margin-top="0cm" fo:margin-bottom="0.212cm" fo:text-align="justify" style:justify-single-word="false" fo:padding="0cm" fo:border="none"/>
    </style:style>
    <style:style style:name="P42" style:family="paragraph" style:parent-style-name="Normal1">
      <style:paragraph-properties fo:margin-top="0.212cm" fo:margin-bottom="0.212cm" fo:line-height="115%" fo:text-align="justify" style:justify-single-word="false"/>
    </style:style>
    <style:style style:name="P43" style:family="paragraph" style:parent-style-name="Normal1">
      <style:paragraph-properties fo:margin-top="0.212cm" fo:margin-bottom="0.212cm" fo:line-height="115%" fo:text-align="justify" style:justify-single-word="false">
        <style:tab-stops>
          <style:tab-stop style:position="2.54cm"/>
        </style:tab-stops>
      </style:paragraph-properties>
    </style:style>
    <style:style style:name="P44" style:family="paragraph" style:parent-style-name="Normal1">
      <style:paragraph-properties fo:margin-top="0.212cm" fo:margin-bottom="0.212cm" fo:line-height="115%" fo:text-align="justify" style:justify-single-word="false">
        <style:tab-stops>
          <style:tab-stop style:position="1.27cm"/>
        </style:tab-stops>
      </style:paragraph-properties>
    </style:style>
    <style:style style:name="P45" style:family="paragraph" style:parent-style-name="Normal1">
      <style:paragraph-properties fo:margin-top="0.212cm" fo:margin-bottom="0.212cm" fo:line-height="115%" fo:text-align="justify" style:justify-single-word="false">
        <style:tab-stops>
          <style:tab-stop style:position="0cm"/>
        </style:tab-stops>
      </style:paragraph-properties>
    </style:style>
    <style:style style:name="P46" style:family="paragraph" style:parent-style-name="Normal1">
      <style:paragraph-properties fo:margin-top="0.212cm" fo:margin-bottom="0.212cm" fo:line-height="115%" fo:text-align="justify" style:justify-single-word="false" fo:padding="0cm" fo:border="none"/>
    </style:style>
    <style:style style:name="P47" style:family="paragraph" style:parent-style-name="Normal1">
      <style:paragraph-properties fo:margin-top="0.212cm" fo:margin-bottom="0.212cm" fo:line-height="115%" fo:text-align="justify" style:justify-single-word="false" fo:padding="0cm" fo:border="none">
        <style:tab-stops>
          <style:tab-stop style:position="0cm"/>
        </style:tab-stops>
      </style:paragraph-properties>
    </style:style>
    <style:style style:name="P48" style:family="paragraph" style:parent-style-name="Normal1">
      <style:paragraph-properties fo:margin-top="0.212cm" fo:margin-bottom="0.212cm" fo:line-height="115%" fo:text-align="justify" style:justify-single-word="false" fo:padding="0cm" fo:border="none">
        <style:tab-stops>
          <style:tab-stop style:position="1.27cm"/>
        </style:tab-stops>
      </style:paragraph-properties>
    </style:style>
    <style:style style:name="P49" style:family="paragraph" style:parent-style-name="Normal1">
      <style:paragraph-properties fo:margin-top="0.212cm" fo:margin-bottom="0.212cm" fo:line-height="115%" fo:text-align="justify" style:justify-single-word="false" fo:padding="0cm" fo:border="none">
        <style:tab-stops>
          <style:tab-stop style:position="-0.021cm"/>
          <style:tab-stop style:position="1.27cm"/>
        </style:tab-stops>
      </style:paragraph-properties>
    </style:style>
    <style:style style:name="P50" style:family="paragraph" style:parent-style-name="Normal1">
      <style:paragraph-properties fo:margin-top="0.212cm" fo:margin-bottom="0.212cm" fo:line-height="115%" fo:text-align="justify" style:justify-single-word="false" fo:padding="0cm" fo:border="none">
        <style:tab-stops>
          <style:tab-stop style:position="-0.021cm"/>
        </style:tab-stops>
      </style:paragraph-properties>
    </style:style>
    <style:style style:name="P51" style:family="paragraph" style:parent-style-name="Normal1">
      <style:paragraph-properties fo:margin-top="0.212cm" fo:margin-bottom="0.212cm" fo:line-height="115%" fo:text-align="justify" style:justify-single-word="false" fo:background-color="#ffffff" fo:padding="0cm" fo:border="none">
        <style:background-image/>
      </style:paragraph-properties>
    </style:style>
    <style:style style:name="P52" style:family="paragraph" style:parent-style-name="Normal1">
      <style:paragraph-properties fo:margin-top="0.141cm" fo:margin-bottom="0.141cm" fo:text-align="justify" style:justify-single-word="false" fo:padding="0cm" fo:border="none"/>
    </style:style>
    <style:style style:name="P53" style:family="paragraph" style:parent-style-name="Normal1">
      <style:paragraph-properties fo:margin-top="0.141cm" fo:margin-bottom="0.141cm" fo:text-align="justify" style:justify-single-word="false" fo:padding="0cm" fo:border="none">
        <style:tab-stops>
          <style:tab-stop style:position="1.27cm"/>
        </style:tab-stops>
      </style:paragraph-properties>
    </style:style>
    <style:style style:name="P54" style:family="paragraph" style:parent-style-name="Normal1">
      <style:paragraph-properties fo:margin-top="0.141cm" fo:margin-bottom="0.141cm" fo:text-align="justify" style:justify-single-word="false" fo:padding="0cm" fo:border="none">
        <style:tab-stops>
          <style:tab-stop style:position="1.27cm"/>
          <style:tab-stop style:position="15.415cm"/>
          <style:tab-stop style:position="15.558cm"/>
        </style:tab-stops>
      </style:paragraph-properties>
    </style:style>
    <style:style style:name="P55" style:family="paragraph" style:parent-style-name="Normal1">
      <style:paragraph-properties fo:margin-top="0.21cm" fo:margin-bottom="0.21cm" fo:padding="0cm" fo:border="none"/>
    </style:style>
    <style:style style:name="P56" style:family="paragraph" style:parent-style-name="Normal1">
      <style:paragraph-properties fo:margin-top="0.21cm" fo:margin-bottom="0.21cm" fo:text-align="justify" style:justify-single-word="false" fo:padding="0cm" fo:border="none"/>
    </style:style>
    <style:style style:name="P57" style:family="paragraph" style:parent-style-name="Normal1">
      <style:paragraph-properties fo:margin-top="0.21cm" fo:margin-bottom="0.21cm" fo:text-align="justify" style:justify-single-word="false" fo:padding="0cm" fo:border="none">
        <style:tab-stops>
          <style:tab-stop style:position="1.27cm"/>
        </style:tab-stops>
      </style:paragraph-properties>
    </style:style>
    <style:style style:name="P58" style:family="paragraph" style:parent-style-name="Normal1">
      <style:paragraph-properties fo:margin-top="0.21cm" fo:margin-bottom="0.21cm" fo:text-align="justify" style:justify-single-word="false" fo:padding="0cm" fo:border="none">
        <style:tab-stops>
          <style:tab-stop style:position="0cm"/>
        </style:tab-stops>
      </style:paragraph-properties>
    </style:style>
    <style:style style:name="P59" style:family="paragraph" style:parent-style-name="Normal1">
      <style:paragraph-properties fo:margin-top="0.21cm" fo:margin-bottom="0.21cm" fo:text-align="justify" style:justify-single-word="false" fo:padding="0cm" fo:border="none">
        <style:tab-stops>
          <style:tab-stop style:position="0.953cm"/>
        </style:tab-stops>
      </style:paragraph-properties>
    </style:style>
    <style:style style:name="P60" style:family="paragraph" style:parent-style-name="Normal1">
      <style:paragraph-properties fo:margin-top="0.21cm" fo:margin-bottom="0.21cm" fo:text-align="justify" style:justify-single-word="false" fo:padding="0cm" fo:border="none"/>
      <style:text-properties fo:color="#000000" style:font-name="Arial1" fo:font-size="10pt" style:font-name-asian="Arial2" style:font-size-asian="10pt" style:font-name-complex="Arial2" style:font-size-complex="10pt"/>
    </style:style>
    <style:style style:name="P61" style:family="paragraph" style:parent-style-name="Normal1">
      <style:paragraph-properties fo:margin-top="0.21cm" fo:margin-bottom="0.21cm" fo:line-height="115%" fo:text-align="justify" style:justify-single-word="false" fo:padding="0cm" fo:border="none">
        <style:tab-stops>
          <style:tab-stop style:position="0cm"/>
        </style:tab-stops>
      </style:paragraph-properties>
      <style:text-properties fo:color="#000000" style:font-name="Arial1" fo:font-size="10pt" style:font-name-asian="Arial2" style:font-size-asian="10pt" style:font-name-complex="Arial2" style:font-size-complex="10pt"/>
    </style:style>
    <style:style style:name="P62" style:family="paragraph" style:parent-style-name="Normal1">
      <style:paragraph-properties fo:margin-top="0.21cm" fo:margin-bottom="0.21cm" fo:line-height="115%" fo:text-align="justify" style:justify-single-word="false" fo:padding="0cm" fo:border="none"/>
    </style:style>
    <style:style style:name="P63" style:family="paragraph" style:parent-style-name="Normal1">
      <style:paragraph-properties fo:margin-top="0.21cm" fo:margin-bottom="0.21cm" fo:line-height="115%" fo:text-align="justify" style:justify-single-word="false" fo:padding="0cm" fo:border="none">
        <style:tab-stops>
          <style:tab-stop style:position="0.953cm"/>
        </style:tab-stops>
      </style:paragraph-properties>
    </style:style>
    <style:style style:name="P64" style:family="paragraph" style:parent-style-name="Normal1">
      <style:paragraph-properties fo:margin-top="0.21cm" fo:margin-bottom="0.21cm" fo:line-height="115%" fo:text-align="justify" style:justify-single-word="false" fo:padding="0cm" fo:border="none">
        <style:tab-stops>
          <style:tab-stop style:position="0.635cm"/>
        </style:tab-stops>
      </style:paragraph-properties>
    </style:style>
    <style:style style:name="P65" style:family="paragraph" style:parent-style-name="Normal1">
      <style:paragraph-properties fo:margin-top="0.21cm" fo:margin-bottom="0.21cm" fo:line-height="115%" fo:text-align="justify" style:justify-single-word="false" fo:padding="0cm" fo:border="none">
        <style:tab-stops>
          <style:tab-stop style:position="0.635cm"/>
          <style:tab-stop style:position="0.953cm"/>
        </style:tab-stops>
      </style:paragraph-properties>
    </style:style>
    <style:style style:name="P66" style:family="paragraph" style:parent-style-name="Normal1">
      <style:paragraph-properties fo:margin-top="0.21cm" fo:margin-bottom="0.21cm" fo:line-height="115%" fo:text-align="justify" style:justify-single-word="false" fo:padding="0cm" fo:border="none">
        <style:tab-stops>
          <style:tab-stop style:position="1.27cm"/>
        </style:tab-stops>
      </style:paragraph-properties>
    </style:style>
    <style:style style:name="P67" style:family="paragraph" style:parent-style-name="Normal1">
      <style:paragraph-properties fo:margin-top="0.21cm" fo:margin-bottom="0.21cm" fo:line-height="115%" fo:text-align="justify" style:justify-single-word="false" fo:padding="0cm" fo:border="none">
        <style:tab-stops>
          <style:tab-stop style:position="1.27cm"/>
          <style:tab-stop style:position="1.588cm"/>
        </style:tab-stops>
      </style:paragraph-properties>
    </style:style>
    <style:style style:name="P68" style:family="paragraph" style:parent-style-name="Normal1">
      <style:paragraph-properties fo:margin-top="0.21cm" fo:margin-bottom="0.21cm" fo:line-height="115%" fo:text-align="justify" style:justify-single-word="false" fo:padding="0cm" fo:border="none">
        <style:tab-stops>
          <style:tab-stop style:position="0cm"/>
        </style:tab-stops>
      </style:paragraph-properties>
    </style:style>
    <style:style style:name="P69" style:family="paragraph" style:parent-style-name="Normal1">
      <style:paragraph-properties fo:margin-top="0.21cm" fo:margin-bottom="0.21cm" fo:line-height="115%" fo:text-align="justify" style:justify-single-word="false"/>
    </style:style>
    <style:style style:name="P70" style:family="paragraph" style:parent-style-name="Normal1">
      <style:paragraph-properties fo:margin-top="0.21cm" fo:margin-bottom="0.21cm" fo:line-height="115%" fo:text-align="justify" style:justify-single-word="false">
        <style:tab-stops>
          <style:tab-stop style:position="0cm"/>
        </style:tab-stops>
      </style:paragraph-properties>
    </style:style>
    <style:style style:name="P71" style:family="paragraph" style:parent-style-name="Normal1">
      <style:paragraph-properties fo:margin-top="0.21cm" fo:margin-bottom="0.21cm" fo:text-align="justify" style:justify-single-word="false"/>
    </style:style>
    <style:style style:name="P72" style:family="paragraph" style:parent-style-name="Normal1">
      <style:paragraph-properties fo:margin-left="0cm" fo:margin-right="0.019cm" fo:margin-top="0.21cm" fo:margin-bottom="0.21cm" fo:text-align="justify" style:justify-single-word="false" fo:text-indent="0cm" style:auto-text-indent="false"/>
    </style:style>
    <style:style style:name="P73" style:family="paragraph" style:parent-style-name="Normal1">
      <style:paragraph-properties fo:margin-left="0cm" fo:margin-right="0.019cm" fo:margin-top="0.21cm" fo:margin-bottom="0.21cm" fo:text-align="justify" style:justify-single-word="false" fo:text-indent="0cm" style:auto-text-indent="false">
        <style:tab-stops>
          <style:tab-stop style:position="1.27cm"/>
        </style:tab-stops>
      </style:paragraph-properties>
    </style:style>
    <style:style style:name="P74" style:family="paragraph" style:parent-style-name="Normal1">
      <style:paragraph-properties fo:margin-left="0cm" fo:margin-right="0cm" fo:margin-top="0.212cm" fo:margin-bottom="0.212cm" fo:line-height="115%" fo:text-align="justify" style:justify-single-word="false" fo:text-indent="-0.004cm" style:auto-text-indent="false">
        <style:tab-stops>
          <style:tab-stop style:position="1.249cm"/>
        </style:tab-stops>
      </style:paragraph-properties>
    </style:style>
    <style:style style:name="P75" style:family="paragraph" style:parent-style-name="Normal1">
      <style:paragraph-properties fo:margin-left="0cm" fo:margin-right="0cm" fo:margin-top="0.212cm" fo:margin-bottom="0.212cm" fo:line-height="115%" fo:text-align="justify" style:justify-single-word="false" fo:text-indent="-0.004cm" style:auto-text-indent="false" fo:background-color="#ffffff" fo:keep-with-next="always">
        <style:tab-stops>
          <style:tab-stop style:position="-0.021cm"/>
          <style:tab-stop style:position="1.249cm"/>
        </style:tab-stops>
        <style:background-image/>
      </style:paragraph-properties>
    </style:style>
    <style:style style:name="P76" style:family="paragraph" style:parent-style-name="Normal1">
      <style:paragraph-properties fo:margin-left="0cm" fo:margin-right="0cm" fo:margin-top="0.212cm" fo:margin-bottom="0.212cm" fo:line-height="115%" fo:text-align="justify" style:justify-single-word="false" fo:text-indent="-0.004cm" style:auto-text-indent="false" fo:background-color="#ffffff">
        <style:tab-stops>
          <style:tab-stop style:position="1.249cm"/>
        </style:tab-stops>
        <style:background-image/>
      </style:paragraph-properties>
    </style:style>
    <style:style style:name="P77" style:family="paragraph" style:parent-style-name="Normal1">
      <style:paragraph-properties fo:margin-left="0cm" fo:margin-right="-0.026cm" fo:margin-top="0.212cm" fo:margin-bottom="0.212cm" fo:line-height="115%" fo:text-align="justify" style:justify-single-word="false" fo:text-indent="0cm" style:auto-text-indent="false" fo:padding="0cm" fo:border="none"/>
    </style:style>
    <style:style style:name="P78" style:family="paragraph" style:parent-style-name="Normal1">
      <style:paragraph-properties fo:margin-left="0cm" fo:margin-right="-0.026cm" fo:margin-top="0.212cm" fo:margin-bottom="0.212cm" fo:line-height="115%" fo:text-align="justify" style:justify-single-word="false" fo:text-indent="0cm" style:auto-text-indent="false"/>
    </style:style>
    <style:style style:name="P79" style:family="paragraph" style:parent-style-name="Normal1">
      <style:paragraph-properties fo:margin-left="0cm" fo:margin-right="-0.026cm" fo:margin-top="0.212cm" fo:margin-bottom="0.212cm" fo:line-height="115%" fo:text-align="justify" style:justify-single-word="false" fo:text-indent="0cm" style:auto-text-indent="false"/>
      <style:text-properties fo:color="#000000" style:font-name="Arial1" fo:font-size="10pt" style:font-name-asian="Arial2" style:font-size-asian="10pt" style:font-name-complex="Arial2" style:font-size-complex="10pt"/>
    </style:style>
    <style:style style:name="P80" style:family="paragraph" style:parent-style-name="Normal1">
      <style:paragraph-properties fo:margin-top="0.494cm" fo:margin-bottom="0.212cm" fo:line-height="115%" fo:text-align="justify" style:justify-single-word="false" fo:padding="0cm" fo:border="none">
        <style:tab-stops>
          <style:tab-stop style:position="1cm"/>
        </style:tab-stops>
      </style:paragraph-properties>
    </style:style>
    <style:style style:name="P81" style:family="paragraph" style:parent-style-name="Normal1">
      <style:paragraph-properties fo:margin-left="0cm" fo:margin-right="-0.03cm" fo:margin-top="0.494cm" fo:margin-bottom="0.423cm" fo:line-height="115%" fo:text-indent="1.27cm" style:auto-text-indent="false" fo:padding="0cm" fo:border="none"/>
    </style:style>
    <style:style style:name="P82" style:family="paragraph" style:parent-style-name="Normal1">
      <style:paragraph-properties fo:margin-left="0cm" fo:margin-right="-0.071cm" fo:margin-top="0.423cm" fo:margin-bottom="0.106cm" fo:text-align="center" style:justify-single-word="false" fo:text-indent="0cm" style:auto-text-indent="false" fo:break-before="page" fo:padding="0cm" fo:border="none" fo:keep-with-next="always"/>
    </style:style>
    <style:style style:name="P83" style:family="paragraph" style:parent-style-name="Normal1">
      <style:paragraph-properties fo:margin-left="0cm" fo:margin-right="-0.071cm" fo:margin-top="0.423cm" fo:margin-bottom="0.106cm" fo:text-align="center" style:justify-single-word="false" fo:text-indent="0cm" style:auto-text-indent="false" fo:padding="0cm" fo:border="none" fo:keep-with-next="always"/>
      <style:text-properties fo:color="#000000" style:font-name="Arial1" fo:font-size="10pt" fo:font-weight="bold" style:font-name-asian="Arial2" style:font-size-asian="10pt" style:font-weight-asian="bold" style:font-name-complex="Arial2" style:font-size-complex="10pt"/>
    </style:style>
    <style:style style:name="P84" style:family="paragraph" style:parent-style-name="Normal1">
      <style:paragraph-properties fo:margin-left="0cm" fo:margin-right="-0.071cm" fo:margin-top="0.423cm" fo:margin-bottom="0.106cm" fo:text-align="center" style:justify-single-word="false" fo:text-indent="0cm" style:auto-text-indent="false" fo:padding="0cm" fo:border="none" fo:keep-with-next="always">
        <style:tab-stops>
          <style:tab-stop style:position="0cm"/>
        </style:tab-stops>
      </style:paragraph-properties>
      <style:text-properties fo:color="#000000" style:font-name="Arial1" fo:font-size="10pt" fo:font-weight="bold" style:font-name-asian="Arial2" style:font-size-asian="10pt" style:font-weight-asian="bold" style:font-name-complex="Arial2" style:font-size-complex="10pt"/>
    </style:style>
    <style:style style:name="P85" style:family="paragraph" style:parent-style-name="Normal1">
      <style:paragraph-properties fo:margin-left="0cm" fo:margin-right="-0.071cm" fo:margin-top="0.423cm" fo:margin-bottom="0.106cm" fo:text-align="center" style:justify-single-word="false" fo:text-indent="0cm" style:auto-text-indent="false" fo:padding="0cm" fo:border="none" fo:keep-with-next="always">
        <style:tab-stops>
          <style:tab-stop style:position="0cm"/>
        </style:tab-stops>
      </style:paragraph-properties>
    </style:style>
    <style:style style:name="P86" style:family="paragraph" style:parent-style-name="Normal1">
      <style:paragraph-properties fo:margin-left="0cm" fo:margin-right="0cm" fo:text-align="justify" style:justify-single-word="false" fo:text-indent="2.501cm" style:auto-text-indent="false" fo:padding="0cm" fo:border="none"/>
      <style:text-properties fo:color="#000000" style:font-name="Arial1" fo:font-size="10pt" style:font-name-asian="Arial2" style:font-size-asian="10pt" style:font-name-complex="Arial2" style:font-size-complex="10pt"/>
    </style:style>
    <style:style style:name="P87" style:family="paragraph" style:parent-style-name="Normal1">
      <style:paragraph-properties fo:margin-top="0.635cm" fo:margin-bottom="0cm" fo:text-align="justify" style:justify-single-word="false" fo:padding="0cm" fo:border="none"/>
    </style:style>
    <style:style style:name="P88" style:family="paragraph" style:parent-style-name="Normal1">
      <style:paragraph-properties fo:margin-top="0.635cm" fo:margin-bottom="0cm" fo:text-align="justify" style:justify-single-word="false" fo:padding="0cm" fo:border="none"/>
      <style:text-properties fo:color="#000000" style:font-name="Arial1" fo:font-size="10pt" style:font-name-asian="Arial2" style:font-size-asian="10pt" style:font-name-complex="Arial2" style:font-size-complex="10pt"/>
    </style:style>
    <style:style style:name="P89" style:family="paragraph" style:parent-style-name="Normal1">
      <style:paragraph-properties fo:margin-left="1.016cm" fo:margin-right="-0.071cm" fo:margin-top="0.423cm" fo:margin-bottom="0.106cm" fo:text-align="center" style:justify-single-word="false" fo:text-indent="-1.016cm" style:auto-text-indent="false" fo:padding="0cm" fo:border="none" fo:keep-with-next="always">
        <style:tab-stops>
          <style:tab-stop style:position="0cm"/>
          <style:tab-stop style:position="1.016cm"/>
        </style:tab-stops>
      </style:paragraph-properties>
    </style:style>
    <style:style style:name="P90" style:family="paragraph" style:parent-style-name="Normal1">
      <style:paragraph-properties fo:margin-left="1.016cm" fo:margin-right="-0.071cm" fo:margin-top="0.423cm" fo:margin-bottom="0.106cm" fo:text-align="center" style:justify-single-word="false" fo:text-indent="-1.016cm" style:auto-text-indent="false" fo:padding="0cm" fo:border="none" fo:keep-with-next="always">
        <style:tab-stops>
          <style:tab-stop style:position="0cm"/>
          <style:tab-stop style:position="1.016cm"/>
        </style:tab-stops>
      </style:paragraph-properties>
      <style:text-properties fo:color="#000000" style:font-name="Arial1" fo:font-size="10pt" fo:font-weight="bold" style:font-name-asian="Arial2" style:font-size-asian="10pt" style:font-weight-asian="bold" style:font-name-complex="Arial2" style:font-size-complex="10pt"/>
    </style:style>
    <style:style style:name="P91" style:family="paragraph" style:parent-style-name="Normal1">
      <style:paragraph-properties fo:margin-left="0cm" fo:margin-right="0cm" fo:text-indent="2cm" style:auto-text-indent="false"/>
      <style:text-properties style:font-name="Arial1" fo:font-size="10pt" style:font-name-asian="Arial2" style:font-size-asian="10pt" style:font-name-complex="Arial2" style:font-size-complex="10pt"/>
    </style:style>
    <style:style style:name="P92" style:family="paragraph" style:parent-style-name="Normal1">
      <style:paragraph-properties fo:margin-left="0cm" fo:margin-right="0cm" fo:text-align="justify" style:justify-single-word="false" fo:text-indent="2cm" style:auto-text-indent="false"/>
      <style:text-properties style:font-name="Arial1" fo:font-size="10pt" style:font-name-asian="Arial2" style:font-size-asian="10pt" style:font-name-complex="Arial2" style:font-size-complex="10pt"/>
    </style:style>
    <style:style style:name="P93" style:family="paragraph" style:parent-style-name="Normal1">
      <style:paragraph-properties fo:margin-left="0cm" fo:margin-right="0cm" fo:text-align="justify" style:justify-single-word="false" fo:text-indent="2cm" style:auto-text-indent="false"/>
    </style:style>
    <style:style style:name="P94" style:family="paragraph" style:parent-style-name="Normal1">
      <style:paragraph-properties fo:margin-left="0cm" fo:margin-right="0.635cm" fo:text-indent="0cm" style:auto-text-indent="false" fo:padding="0cm" fo:border="none">
        <style:tab-stops>
          <style:tab-stop style:position="7.5cm" style:type="center"/>
          <style:tab-stop style:position="15cm" style:type="right"/>
        </style:tab-stops>
      </style:paragraph-properties>
    </style:style>
    <style:style style:name="P95" style:family="paragraph" style:parent-style-name="Normal1">
      <style:paragraph-properties fo:margin-left="0cm" fo:margin-right="0.635cm" fo:margin-top="0.494cm" fo:margin-bottom="0cm" fo:text-indent="0cm" style:auto-text-indent="false" fo:padding="0cm" fo:border="none"/>
      <style:text-properties fo:color="#000000" style:font-name="Arial1" fo:font-size="8pt" style:font-name-asian="Arial2" style:font-size-asian="8pt" style:font-name-complex="Arial2" style:font-size-complex="8pt"/>
    </style:style>
    <style:style style:name="P96" style:family="paragraph" style:parent-style-name="Footer">
      <style:paragraph-properties fo:margin-left="0cm" fo:margin-right="0cm" fo:text-indent="-0.004cm" style:auto-text-indent="false"/>
    </style:style>
    <style:style style:name="P97" style:family="paragraph" style:parent-style-name="List_20_Paragraph">
      <style:paragraph-properties fo:margin-left="0cm" fo:margin-right="0cm" fo:text-indent="-0.004cm" style:auto-text-indent="false"/>
      <style:text-properties fo:color="#000000" style:font-name="Arial1" fo:font-size="10pt" fo:background-color="#ffffff" style:font-name-asian="Arial2" style:font-size-asian="10pt" style:font-name-complex="Arial2" style:font-size-complex="10pt"/>
    </style:style>
    <style:style style:name="P98"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Garamond" style:font-name-asian="Garamond1" style:font-name-complex="Garamond1"/>
    </style:style>
    <style:style style:name="T3" style:family="text">
      <style:text-properties fo:color="#000000" style:font-name="Garamond" fo:font-weight="bold" style:font-name-asian="Garamond1" style:font-weight-asian="bold" style:font-name-complex="Garamond1"/>
    </style:style>
    <style:style style:name="T4" style:family="text">
      <style:text-properties fo:color="#000000" style:font-name="Arial1" fo:font-size="10pt" style:font-name-asian="Arial2" style:font-size-asian="10pt" style:font-name-complex="Arial2" style:font-size-complex="10pt"/>
    </style:style>
    <style:style style:name="T5" style:family="text">
      <style:text-properties fo:color="#000000" style:font-name="Arial1" fo:font-size="10pt" fo:font-weight="bold" style:font-name-asian="Arial2" style:font-size-asian="10pt" style:font-weight-asian="bold" style:font-name-complex="Arial2" style:font-size-complex="10pt"/>
    </style:style>
    <style:style style:name="T6" style:family="text">
      <style:text-properties fo:color="#000000" style:font-name="Arial1" fo:font-size="10pt" fo:font-weight="bold" fo:background-color="#ffff00" style:font-name-asian="Arial2" style:font-size-asian="10pt" style:font-weight-asian="bold" style:font-name-complex="Arial2" style:font-size-complex="10pt"/>
    </style:style>
    <style:style style:name="T7" style:family="text">
      <style:text-properties fo:color="#000000" style:font-name="Arial1" fo:font-size="10pt" fo:background-color="#ffff00" style:font-name-asian="Arial2" style:font-size-asian="10pt" style:font-name-complex="Arial2" style:font-size-complex="10pt"/>
    </style:style>
    <style:style style:name="T8" style:family="text">
      <style:text-properties fo:color="#000000" style:font-name="Arial1" fo:font-size="10pt" fo:font-style="italic" style:font-name-asian="Arial2" style:font-size-asian="10pt" style:font-style-asian="italic" style:font-name-complex="Arial2" style:font-size-complex="10pt"/>
    </style:style>
    <style:style style:name="T9" style:family="text">
      <style:text-properties fo:color="#000000" style:font-name="Arial1" fo:font-size="10pt" fo:font-style="italic" fo:font-weight="bold" style:font-name-asian="Arial2" style:font-size-asian="10pt" style:font-style-asian="italic" style:font-weight-asian="bold" style:font-name-complex="Arial2" style:font-size-complex="10pt"/>
    </style:style>
    <style:style style:name="T10" style:family="text">
      <style:text-properties fo:color="#000000" style:font-name="Arial1" fo:font-size="10pt" style:font-size-asian="10pt" style:font-name-complex="Arial2" style:font-size-complex="10pt"/>
    </style:style>
    <style:style style:name="T11" style:family="text">
      <style:text-properties fo:color="#000000" style:font-name="Arial1" fo:font-size="10pt" fo:font-weight="normal" style:font-name-asian="Arial2" style:font-size-asian="10pt" style:font-weight-asian="normal" style:font-name-complex="Arial2" style:font-size-complex="10pt" style:font-weight-complex="normal"/>
    </style:style>
    <style:style style:name="T12" style:family="text">
      <style:text-properties fo:color="#000000" fo:font-weight="bold" style:font-weight-asian="bold"/>
    </style:style>
    <style:style style:name="T13" style:family="text">
      <style:text-properties fo:color="#000000" style:font-name="Ecofont_Spranq_eco_Sans" style:font-name-asian="Ecofont_Spranq_eco_Sans1" style:font-name-complex="Ecofont_Spranq_eco_Sans1"/>
    </style:style>
    <style:style style:name="T14" style:family="text">
      <style:text-properties fo:color="#000000" fo:font-size="10pt" fo:font-weight="bold" style:font-size-asian="10pt" style:font-weight-asian="bold" style:font-size-complex="10pt"/>
    </style:style>
    <style:style style:name="T15" style:family="text">
      <style:text-properties fo:color="#000000" style:text-line-through-style="solid" style:font-name="Arial1" fo:font-size="10pt" style:font-name-asian="Arial2" style:font-size-asian="10pt" style:font-name-complex="Arial2" style:font-size-complex="10pt"/>
    </style:style>
    <style:style style:name="T16" style:family="text">
      <style:text-properties fo:font-weight="bold" style:font-weight-asian="bold"/>
    </style:style>
    <style:style style:name="T17" style:family="text">
      <style:text-properties style:font-name="Arial1" fo:font-size="10pt" style:font-name-asian="Arial2" style:font-size-asian="10pt" style:font-name-complex="Arial2" style:font-size-complex="10pt"/>
    </style:style>
    <style:style style:name="T18" style:family="text">
      <style:text-properties style:font-name="Arial1" fo:font-size="10pt" fo:font-weight="bold" style:font-name-asian="Arial2" style:font-size-asian="10pt" style:font-weight-asian="bold" style:font-name-complex="Arial2" style:font-size-complex="10pt"/>
    </style:style>
    <style:style style:name="T19" style:family="text">
      <style:text-properties style:font-name="Arial1" fo:font-size="10pt" fo:font-weight="bold" style:font-size-asian="10pt" style:font-weight-asian="bold" style:font-name-complex="Arial2" style:font-size-complex="10pt"/>
    </style:style>
    <style:style style:name="T20" style:family="text">
      <style:text-properties style:font-name="Arial1" fo:font-size="10pt" style:text-underline-style="solid" style:text-underline-width="auto" style:text-underline-color="font-color" style:font-name-asian="Arial2" style:font-size-asian="10pt" style:font-name-complex="Arial2" style:font-size-complex="10pt"/>
    </style:style>
    <style:style style:name="T21" style:family="text">
      <style:text-properties style:font-name="Arial1" fo:font-size="10pt" fo:language="es" fo:country="MX" style:font-name-asian="Arial2" style:font-size-asian="10pt" style:font-name-complex="Arial2" style:font-size-complex="10pt"/>
    </style:style>
    <style:style style:name="T22" style:family="text">
      <style:text-properties style:font-name="Arial1" fo:font-size="10pt" style:font-size-asian="10pt" style:font-name-complex="Arial2" style:font-size-complex="10pt"/>
    </style:style>
    <style:style style:name="T23" style:family="text">
      <style:text-properties style:font-name="Arial1" fo:font-size="10pt" fo:font-style="italic" style:font-name-asian="Arial2" style:font-size-asian="10pt" style:font-style-asian="italic" style:font-name-complex="Arial2" style:font-size-complex="10pt"/>
    </style:style>
    <style:style style:name="T24" style:family="text">
      <style:text-properties fo:color="#ff0000" style:font-name="Arial1" fo:font-size="10pt" style:font-size-asian="10pt" style:font-name-complex="Arial2" style:font-size-complex="10pt"/>
    </style:style>
    <style:style style:name="T25" style:family="text">
      <style:text-properties fo:color="#ff0000" style:font-name="Arial1" fo:font-size="10pt" style:font-name-asian="Arial2" style:font-size-asian="10pt" style:font-name-complex="Arial2" style:font-size-complex="10pt"/>
    </style:style>
    <style:style style:name="T26" style:family="text">
      <style:text-properties fo:color="#ff0000" style:font-name="Arial1" fo:font-size="10pt" fo:font-style="italic" style:font-name-asian="Arial2" style:font-size-asian="10pt" style:font-style-asian="italic" style:font-name-complex="Arial2" style:font-size-complex="10pt"/>
    </style:style>
    <style:style style:name="T27" style:family="text">
      <style:text-properties fo:color="#0000ff" style:font-name="Arial1" fo:font-size="10pt" style:font-name-asian="Arial2" style:font-size-asian="10pt" style:font-name-complex="Arial2" style:font-size-complex="10pt"/>
    </style:style>
    <style:style style:name="T28" style:family="text">
      <style:text-properties fo:color="#0000ff" style:font-name="Arial1" fo:font-size="10pt" style:text-underline-style="solid" style:text-underline-width="auto" style:text-underline-color="font-color" style:font-name-asian="Arial2" style:font-size-asian="10pt" style:font-name-complex="Arial2" style:font-size-complex="10pt"/>
    </style:style>
    <style:style style:name="T29" style:family="text">
      <style:text-properties fo:color="#00000a" style:font-name="Arial1" fo:font-size="10pt" style:font-name-asian="Arial2" style:font-size-asian="10pt" style:font-name-complex="Arial2" style:font-size-complex="10pt"/>
    </style:style>
    <style:style style:name="T30" style:family="text">
      <style:text-properties fo:color="#00000a" style:font-name="Arial1" fo:font-size="10pt" fo:font-weight="bold" style:font-name-asian="Arial2" style:font-size-asian="10pt" style:font-weight-asian="bold" style:font-name-complex="Arial2" style:font-size-complex="10pt"/>
    </style:style>
    <style:style style:name="T31" style:family="text">
      <style:text-properties style:text-line-through-style="solid" style:font-name="Arial1" fo:font-size="10pt" style:font-name-asian="Arial2" style:font-size-asian="10pt"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98" svg:width="2.036cm" svg:height="2.089cm" svg:x="0cm" svg:y="0cm">
        <draw:image xlink:href="Pictures/10000000000000FA0000010DCFBC6619.png" xlink:type="simple" xlink:show="embed" xlink:actuate="onLoad">
          <text:p/>
        </draw:image>
      </draw:frame>
      <text:p text:style-name="P18"/>
      <text:p text:style-name="P23"><draw:frame draw:style-name="fr1" text:anchor-type="as-char" svg:width="2.037cm" svg:height="2.09cm" draw:z-index="1"><draw:image xlink:href="Pictures/10000000000000FA0000010DCFBC6619.png" xlink:type="simple" xlink:show="embed" xlink:actuate="onLoad"/></draw:frame></text:p>
      <text:p text:style-name="Normal1"/>
      <text:p text:style-name="P23"><text:span text:style-name="T5">PODER JUDICIÁRIO </text:span></text:p>
      <text:p text:style-name="P2"><text:span text:style-name="T18">JUSTIÇA DO TRABALHO</text:span></text:p>
      <text:p text:style-name="P24"><text:span text:style-name="T18">TRIBUNAL REGIONAL DO TRABALHO DA 7ª REGIÃO</text:span></text:p>
      <text:p text:style-name="P25"/>
      <text:p text:style-name="P26"><text:span text:style-name="T5">PREGÃO ELETRÔNICO Nº </text:span><text:span text:style-name="T18">17/2021</text:span></text:p>
      <text:p text:style-name="P26"><text:span text:style-name="T18">Processo Administrativo n° 2885/2020</text:span></text:p>
      <text:p text:style-name="P29"/>
      <text:p text:style-name="P30"><text:span text:style-name="T4">Torna-se público, para conhecimento dos interessados, que o </text:span><text:span text:style-name="T5">TRIBUNAL REGIONAL DO TRABALHO DA 7ª REGIÃO</text:span><text:span text:style-name="T4">, por meio da Divisão de Licitações e Contratos, sediada na Av. Santos Dumont, 3384, Aldeota, CEP 60150.162, Fortaleza-CE, realizará licitação, na modalidade </text:span><text:span text:style-name="T5">PREGÃO</text:span><text:span text:style-name="T4">, na forma ELETRÔNICA, do </text:span><text:span text:style-name="T5">tipo menor preço</text:span><text:span text:style-name="T4">, 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 e as exigências estabelecidas neste Edital. </text:span></text:p>
      <text:p text:style-name="P31"><text:span text:style-name="T4">O certame será realizado por meio do sistema COMPRASNET – no Portal de Compras do Governo Federal - www.comprasnet.gov.br – nas datas e horários abaixo designados:</text:span></text:p>
      <text:p text:style-name="P32"/>
      <text:list xml:id="list2430913677669104820" text:style-name="WWNum1">
        <text:list-item>
          <text:p text:style-name="P35"><text:span text:style-name="T4">Envio eletrônico das propostas: a partir das 8 horas do dia</text:span><text:span text:style-name="T5"> </text:span><text:span text:style-name="T11">24/08/2021</text:span></text:p>
        </text:list-item>
      </text:list>
      <text:p text:style-name="P33"/>
      <text:list xml:id="list31690855" text:continue-numbering="true" text:style-name="WWNum1">
        <text:list-item>
          <text:p text:style-name="P35"><text:span text:style-name="T4">Abertura das propostas: às 9 horas do dia 03/09/2021</text:span></text:p>
        </text:list-item>
      </text:list>
      <text:p text:style-name="P97"/>
      <text:list xml:id="list31690984" text:continue-numbering="true" text:style-name="WWNum1">
        <text:list-item>
          <text:p text:style-name="P35"><text:span text:style-name="T4">Início da etapa de lances: às 9:30 horas do dia 03/09/2021</text:span></text:p>
        </text:list-item>
      </text:list>
      <text:p text:style-name="P34"/>
      <text:p text:style-name="P36"><text:span text:style-name="T5">1. DO OBJETO</text:span></text:p>
      <text:p text:style-name="P3"><text:span text:style-name="T18">1.1</text:span><text:span text:style-name="T17"> O objeto da presente licitação é a escolha da proposta mais vantajosa para </text:span><text:span text:style-name="T21">d</text:span><text:span text:style-name="T17">esinstalação, </text:span><text:span text:style-name="T21">f</text:span><text:span text:style-name="T17">ornecimento e instalação de cortinas, com ferragens inclusas, para os</text:span><text:span text:style-name="T21"> </text:span><text:span text:style-name="T17">ambientes da Presidência, da Sala de Sessões do Tribunal Pleno, da Vice-presidência e do</text:span><text:span text:style-name="T21"> </text:span><text:span text:style-name="T17">Memorial para atender às necessidades do Tribunal Regional do Trabalho da 7ª Região</text:span><text:span text:style-name="T21">, </text:span><text:span text:style-name="T17">conforme condições, quantidades e exigências estabelecidas neste Edital e seus anexos.</text:span></text:p>
      <text:p text:style-name="P28"><text:span text:style-name="T18">1.2.</text:span><text:span text:style-name="T17"> A licitação será realizada em grupo único, formados por 10 itens, conforme tabela constante no Termo de Referência, devendo o licitante oferecer proposta para todos os itens que o compõem.</text:span></text:p>
      <text:p text:style-name="Normal1"/>
      <text:p text:style-name="P3"><text:span text:style-name="T18">1.3.</text:span><text:span text:style-name="T17"> O critério de julgamento adotado será o menor preço GLOBAL do grupo, observadas as exigências contidas neste Edital e seus Anexos quanto às especificações do objeto.</text:span></text:p>
      <text:p text:style-name="P37"><text:soft-page-break/><text:span text:style-name="T5">2. <text:s/>DOS RECURSOS ORÇAMENTÁRIOS</text:span></text:p>
      <text:p text:style-name="P37"><text:span text:style-name="T5">2.1.</text:span><text:span text:style-name="T4"> As despesas para atender a esta licitação estão programadas em dotação orçamentária própria, prevista no orçamento da União para o exercício de </text:span><text:span text:style-name="T17">2021</text:span><text:span text:style-name="T4"> na classificação abaixo:</text:span></text:p>
      <text:p text:style-name="P40"><text:span text:style-name="T19">4490 52 – EQUIPAMENTOS E MATERIAL PERMANENTE</text:span><text:span text:style-name="T22">, constante da atividade</text:span><text:span text:style-name="T24"> </text:span><text:span text:style-name="T19">15.108.02.122.0033.4256.0023 – APRECIAÇÃO DE CAUSAS NA JUSTIÇA DO TRABALHO.</text:span></text:p>
      <text:p text:style-name="P19"><text:span text:style-name="T5">3. <text:s/>DO CREDENCIAMENTO NOS SISTEMAS “COMPRASNET” E SICAF</text:span></text:p>
      <text:p text:style-name="P3"><text:span text:style-name="T5">3.1.</text:span><text:span text:style-name="T4"> </text:span><text:span text:style-name="T17"><text:s/>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6"/>
      <text:p text:style-name="P3"><text:span text:style-name="T18">3.2. </text:span><text:span text:style-name="T4">O Credenciamento é o nível básico do registro cadastral no SICAF, que permite a participação dos interessados na modalidade licitatória Pregão, em sua forma eletrônica.</text:span></text:p>
      <text:p text:style-name="P6"/>
      <text:p text:style-name="P3"><text:span text:style-name="T18">3.2.1.</text:span><text:span text:style-name="T17"> O cadastro no SICAF deverá ser feito no Portal de Compras do Governo Federal, no sítio </text:span><text:a xlink:type="simple" xlink:href="https://imsva91-ctp.trendmicro.com/wis/clicktime/v1/query?url=http%3A%2F%2Fwww.comprasgovernamentais.gov.br&amp;umid=430E31AC-70A7-6B05-9AA8-F59BA4DC8B50&amp;auth=14cd2a61769b426d6a6f0362faa35895243d54fa-6e2197056396482feb6896ce169217ee94d7ae2f" text:style-name="Internet_20_link" text:visited-style-name="Visited_20_Internet_20_Link"><text:span text:style-name="T28">www.comprasgovernamentais.gov.br</text:span></text:a><text:span text:style-name="T17">, por meio de certificado digital conferido pela Infraestrutura de Chaves Públicas Brasileira – ICP – Brasil e deverá observar <text:s/>os procedimentos de Cadastramento das licitantes junto ao SIACF, deverão observar o disposto na Instrução Normativa MPDG nº 3/2018.</text:span></text:p>
      <text:p text:style-name="P6"/>
      <text:p text:style-name="P3"><text:span text:style-name="T18">3.2.2. </text:span><text:span text:style-name="T17">É de responsabilidade do cadastran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6"/>
      <text:p text:style-name="P3"><text:span text:style-name="T18">3.2.3.</text:span><text:span text:style-name="T17"> A não observância do disposto no subitem anterior poderá ensejar desclassificação no momento da habilitação.</text:span></text:p>
      <text:p text:style-name="P6"/>
      <text:p text:style-name="P3"><text:span text:style-name="T18">3.3.</text:span><text:span text:style-name="T17"> A perda de senha ou quebra de sigilo deverão ser comunicadas imediatamente ao provedor do sistema eletrônico, para imediato bloqueio de acesso.</text:span></text:p>
      <text:p text:style-name="P42"><text:span text:style-name="T18">3.4.</text:span><text:span text:style-name="T17"> </text:span><text:span text:style-name="T4">O credenciamento junto ao provedor do sistema implica a responsabilidade do licitante ou de seu representante legal e a presunção de sua capacidade técnica para realização das transações inerentes a este Pregão.</text:span></text:p>
      <text:p text:style-name="P3"><text:span text:style-name="T5">3.5.</text:span><text:span text:style-name="T4"> O licitante responsabiliza-se exclusiva e formalmente pelas transações efetuadas em seu nome, assume como firmes e verdadeiras suas propostas e seus lances, inclusive quanto aos atos praticados por seu representante, excluindo-se as responsabilidades do provedor do sistema ou do órgão ou entidade promotora da licitação por eventuais danos decorrentes de uso indevido das credenciais de acesso, ainda que por terceiros.</text:span></text:p>
      <text:p text:style-name="P19"><text:span text:style-name="T5">4. <text:s/>DA PARTICIPAÇÃO NO PREGÃO</text:span></text:p>
      <text:p text:style-name="P3"><text:span text:style-name="T5">4.1</text:span><text:span text:style-name="T12">.</text:span><text:span text:style-name="T1"> </text:span><text:span text:style-name="T4">Poderão participar deste Pregão exclusivamente microempresas e empresas de pequeno porte, nos termos da art. 48 da Lei Complementar nº. 123, de 14 de dezembro de 2006, cujo ramo de atividade seja compatível com o objeto desta licitação, </text:span><text:span text:style-name="T17">atenderem a todas as exigências constantes do presente Edital e seus Anexos, e que estejam previamente credenciados no “Comprasnet”, no endereço </text:span><text:a xlink:type="simple" xlink:href="http://www.comprasnet.gov.br" text:style-name="Internet_20_link" text:visited-style-name="Visited_20_Internet_20_Link"><text:span text:style-name="T28">www.comprasnet.gov.br</text:span></text:a><text:span text:style-name="T17">, bem como possuírem </text:span><text:span text:style-name="T18">registro cadastral</text:span><text:span text:style-name="T17"> </text:span><text:span text:style-name="T18">atualizado</text:span><text:span text:style-name="T17"> no Sistema de Cadastro Unificado de Fornecedores – </text:span><text:span text:style-name="T18">SICAF</text:span><text:span text:style-name="T17">.</text:span></text:p>
      <text:p text:style-name="P42"><text:span text:style-name="T5">4.1.1.</text:span><text:span text:style-name="T4"> Os licitantes deverão utilizar o certificado digital para acesso ao Sistema.</text:span></text:p>
      <text:p text:style-name="P53"><text:span text:style-name="T5">4.2.</text:span><text:span text:style-name="T4"> Não poderão participar desta licitação os interessados:</text:span></text:p>
      <text:p text:style-name="P52"><text:span text:style-name="T5">4.2.1.</text:span><text:span text:style-name="T4"> Proibidos de participar de licitações e celebrar contratos administrativos, na forma da legislação vigente;</text:span></text:p>
      <text:p text:style-name="P52"><text:span text:style-name="T5">4.2.2.</text:span><text:span text:style-name="T4"> Enquadrados como Organizações da Sociedade Civil de Interesse Público (OSCIP);</text:span></text:p>
      <text:p text:style-name="P53"><text:soft-page-break/><text:span text:style-name="T5">4.2.3.</text:span><text:span text:style-name="T4"> Estrangeiros que não tenham representação legal no Brasil com poderes expressos para receber citação e responder administrativa ou judicialmente;</text:span></text:p>
      <text:p text:style-name="P53"><text:span text:style-name="T5">4.2.4</text:span><text:span text:style-name="T4">. Que se enquadrem nas vedações previstas no artigo 9º da Lei nº 8.666, de 1993;</text:span></text:p>
      <text:p text:style-name="P54"><text:span text:style-name="T5">4.2.5.</text:span><text:span text:style-name="T4"> Que estejam sob falência, concurso de credores, em processo de dissolução ou liquidação;</text:span></text:p>
      <text:p text:style-name="P55"><text:span text:style-name="T5">4.2.6.</text:span><text:span text:style-name="T4"> Entidades empresariais que estejam reunidas em consórcio;</text:span></text:p>
      <text:p text:style-name="P43"><text:span text:style-name="T18">4.2.7.</text:span><text:span text:style-name="T17"> Que não atendam às condições deste Edital e seu(s) anexo(s).</text:span></text:p>
      <text:p text:style-name="P42"><text:span text:style-name="T5">4.3.</text:span><text:span text:style-name="T4"> Como condição para participação no Pregão, a licitante assinalará “sim” ou “não” em campo próprio do sistema eletrônico, relativo às seguintes declarações: </text:span></text:p>
      <text:p text:style-name="P42"><text:span text:style-name="T5">4.3.1.</text:span><text:span text:style-name="T4"> Que cumpre os requisitos estabelecidos no artigo 3° da Lei Complementar nº. 123, de 2006, estando apta a usufruir do tratamento favorecido estabelecido em seus arts. 42 a 49; </text:span></text:p>
      <text:p text:style-name="P43"><text:span text:style-name="T18">4.3.2</text:span><text:span text:style-name="T17">. Que está ciente e concorda com as condições contidas no Edital e seus anexos;</text:span></text:p>
      <text:p text:style-name="P44"><text:span text:style-name="T18">4.3.3.</text:span><text:span text:style-name="T17"> Que cumpre os requisitos para a habilitação definidos no Edital e que a proposta apresentada está em conformidade com as exigências editalícias;</text:span></text:p>
      <text:p text:style-name="P44"><text:span text:style-name="T5">4.3.4.</text:span><text:span text:style-name="T4"> Que inexistem fatos impeditivos para sua habilitação no certame, ciente da obrigatoriedade de declarar ocorrências posteriores; </text:span></text:p>
      <text:p text:style-name="P44"><text:span text:style-name="T5">4.3.5.</text:span><text:span text:style-name="T4"> Que não emprega menor de 18 anos em trabalho noturno, perigoso ou insalubre e não emprega menor de 16 anos, salvo menor, a partir de 14 anos, na condição de aprendiz, nos termos do artigo 7°, XXXIII, da Constituição; </text:span></text:p>
      <text:p text:style-name="P42"><text:span text:style-name="T5">4.3.6</text:span><text:span text:style-name="T4">. Que a proposta foi elaborada de forma independente, nos termos da Instrução Normativa SLTI/MP nº 2, de 16 de setembro de 2009.</text:span></text:p>
      <text:p text:style-name="P44"><text:span text:style-name="T5">4.3.7.</text:span><text:span text:style-name="T4"> Que não possui em sua cadeia produtiva empregados executando trabalho degradante ou forçado, observando o disposto nos incisos III e IV, do art. 1º e no inciso III, do art. 5º, da Constituição Federal;</text:span></text:p>
      <text:p text:style-name="P44"><text:span text:style-name="T5">4.3.8.</text:span><text:span text:style-name="T4"> 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text:span><text:span text:style-name="T17">1991.</text:span></text:p>
      <text:p text:style-name="P42"><text:span text:style-name="T5">4.4.</text:span><text:span text:style-name="T4"> A declaração falsa relativa ao cumprimento de qualquer condição sujeitará o licitante às sanções previstas em lei e neste Edital.</text:span></text:p>
      <text:p text:style-name="P28"><text:span text:style-name="T5">5. <text:s/>DA APRESENTAÇÃO DA PROPOSTA E DOS DOCUMENTOS DE HABILITAÇÃO</text:span></text:p>
      <text:p text:style-name="P7"/>
      <text:p text:style-name="P3"><text:span text:style-name="T18">5.1.</text:span><text:span text:style-name="T17"> O sistema de licitações poderá ser acessado diretamente no endereço eletrônico </text:span><text:a xlink:type="simple" xlink:href="http://www.comprasnet.gov.br" text:style-name="Internet_20_link" text:visited-style-name="Visited_20_Internet_20_Link"><text:span text:style-name="T28">www.comprasnet.gov.br</text:span></text:a><text:span text:style-name="T17">, opção” Serviços do Portal – Serviço aos Fornecedores”.</text:span></text:p>
      <text:p text:style-name="P6"/>
      <text:p text:style-name="P3"><text:span text:style-name="T18">5.1.1.</text:span><text:span text:style-name="T17"> Em caso de dúvidas relativas ao sistema “Comprasnet”, os interessados devem entrar em contato com as Centrais de Atendimento “Comprasnet” ou “Siasg” pelo telefone <text:s/>0800-9789001.</text:span></text:p>
      <text:p text:style-name="P42"><text:span text:style-name="T5">5.2.</text:span><text:span text:style-name="T4"> </text:span><text:span text:style-name="T5">Os licitantes encaminharão, exclusivamente por meio do sistema, concomitantemente com os documentos de habilitação exigidos no edital, proposta</text:span><text:span text:style-name="T4"> com a descrição do objeto ofertado e o preço, até a data e o horário estabelecidos para abertura da sessão pública, quando, então, encerrar-se-á automaticamente a etapa de envio dessa documentação. </text:span></text:p>
      <text:p text:style-name="P73"><text:span text:style-name="T18">5.2.1.</text:span><text:span text:style-name="T17"> </text:span><text:span text:style-name="T5">Juntamente com a proposta e os documentos de habilitação, a empresa deverá apresentar as declarações abaixo:</text:span></text:p>
      <text:p text:style-name="P72"><text:span text:style-name="T5">5.2.1.1.</text:span><text:span text:style-name="T4"> Caso a empresa seja optante pelo Simples Nacional, deverá apresentar a declaração, conforme modelo anexo a este edital, para efeito de recolhimento dos impostos de que trata o </text:span><text:soft-page-break/><text:span text:style-name="T4">artigo 13, da Lei Complementar n° 123/06. Se não for optante por este regime a empresa deverá declarar em sua proposta;.</text:span></text:p>
      <text:p text:style-name="P72"><text:span text:style-name="T5">5.2.1.2</text:span><text:span text:style-name="T4">. 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direção, chefia e de assessoramento vinculados direta ou indiretamente às unidades situadas na linha hierárquica da área encarregada da licitação, conforme modelo anexo deste instrumento.</text:span></text:p>
      <text:p text:style-name="P42"><text:span text:style-name="T5">5.3.</text:span><text:span text:style-name="T4"> O envio da proposta, acompanhada dos documentos de habilitação exigidos neste Edital, ocorrerá por meio de chave de acesso e senha.</text:span></text:p>
      <text:p text:style-name="P42"><text:span text:style-name="T5">5.4.</text:span><text:span text:style-name="T4"> Os licitantes poderão deixar de apresentar os documentos de habilitação que constem do SICAF, assegurado aos demais licitantes o direito de acesso aos dados constantes dos sistemas.</text:span></text:p>
      <text:p text:style-name="P42"><text:span text:style-name="T18">5.5.</text:span><text:span text:style-name="T17"> As Microempresas e Empresas de Pequeno Porte deverão encaminhar a documentação de habilitação, ainda que haja alguma restrição de regularidade fiscal e trabalhista, nos termos do art. 43, § 1º da LC nº. 123, de 2006.</text:span></text:p>
      <text:p text:style-name="P42"><text:span text:style-name="T5">5.6.</text:span><text:span text:style-name="T4"> Incumbirá ao licitante acompanhar as operações no sistema eletrônico durante a sessão pública do Pregão, ficando responsável pelo ônus decorrente da perda de negócios, diante da inobservância de quaisquer mensagens emitidas pelo sistema ou de sua desconexão. </text:span></text:p>
      <text:p text:style-name="P42"><text:span text:style-name="T18">5.7.</text:span><text:span text:style-name="T17"> Até a abertura da sessão pública, os licitantes poderão retirar ou substituir </text:span><text:span text:style-name="T4">a proposta e os documentos de habilitação anteriormente inseridos no sistema.</text:span></text:p>
      <text:p text:style-name="P42"><text:span text:style-name="T5">5.8.</text:span><text:span text:style-name="T4"> Os documentos que compõem a proposta e a habilitação do licitante melhor classificado somente serão disponibilizados para avaliação do pregoeiro e para acesso público após o encerramento do envio de lances.</text:span></text:p>
      <text:p text:style-name="P3"><text:bookmark text:name="Bookmark"/><text:span text:style-name="T18">5.9</text:span><text:span text:style-name="T17">. </text:span><text:span text:style-name="T4">Em caso de divergência entre as especificações constantes no termo de referência e as cadastradas no sistema de Compras do Governo Federal - COMPRASNET, prevalecerão as especificações do termo de referência.</text:span></text:p>
      <text:p text:style-name="P27"><text:span text:style-name="T5">6. <text:s/>DO PREENCHIMENTO DA PROPOSTA</text:span></text:p>
      <text:p text:style-name="P42"><text:span text:style-name="T18">6.1.</text:span><text:span text:style-name="T17"> O licitante deverá enviar sua proposta mediante o preenchimento, no sistema eletrônico, dos seguintes campos:</text:span></text:p>
      <text:p text:style-name="P43"><text:span text:style-name="T18">6.1.1</text:span><text:span text:style-name="T17">. Valor unitário e total do item;</text:span></text:p>
      <text:p text:style-name="P43"><text:span text:style-name="T5">6.1.2</text:span><text:span text:style-name="T4">. Marca;</text:span></text:p>
      <text:p text:style-name="P43"><text:span text:style-name="T5">6.1.3.</text:span><text:span text:style-name="T4"> Fabricante; </text:span></text:p>
      <text:p text:style-name="P42"><text:span text:style-name="T5">6.1.4.</text:span><text:span text:style-name="T4"> Descrição detalhada do objeto, contendo as informações que atendam à especificação do Termo de Referência: indicando, no que for aplicável, </text:span><text:span text:style-name="T17">o modelo, prazo de validade ou de garantia, número do registro ou inscrição do bem no órgão competente, quando for o caso. </text:span></text:p>
      <text:p text:style-name="P46"><text:span text:style-name="T5">6.2.</text:span><text:span text:style-name="T4"> Todas as especificações do objeto contidas na proposta vinculam a Contratada.</text:span></text:p>
      <text:p text:style-name="P46"><text:span text:style-name="T5">6.3.</text:span><text:span text:style-name="T4"> Nos valores propostos estarão inclusos todos os custos operacionais, encargos previdenciários, trabalhistas, tributários, comerciais e quaisquer outros que incidam direta ou indiretamente no fornecimento dos bens.</text:span></text:p>
      <text:p text:style-name="P46"><text:span text:style-name="T5">6.4.</text:span><text:span text:style-name="T4"> Os preços ofertados, tanto na proposta inicial, quanto na etapa de lances, serão de exclusiva responsabilidade do licitante, não lhe assistindo o direito de pleitear qualquer alteração, sob alegação de erro, omissão ou qualquer outro pretexto.</text:span></text:p>
      <text:p text:style-name="P47"><text:span text:style-name="T5">6.5.</text:span><text:span text:style-name="T4"> 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46"><text:soft-page-break/><text:span text:style-name="T5">6.6.</text:span><text:span text:style-name="T4"> O prazo de validade da proposta não será inferior a </text:span><text:span text:style-name="T18">90 (noventa)</text:span><text:span text:style-name="T4"> dias</text:span><text:span text:style-name="T5">,</text:span><text:span text:style-name="T4"> a contar da data de sua apresentação.</text:span></text:p>
      <text:p text:style-name="P46"><text:span text:style-name="T4"><text:s/></text:span></text:p>
      <text:p text:style-name="P57"><text:span text:style-name="T5">7. <text:s/>DA ABERTURA DA SESSÃO, CLASSIFICAÇÃO DAS PROPOSTAS E FORMULAÇÃO DE LANCES</text:span></text:p>
      <text:p text:style-name="P46"><text:span text:style-name="T5">7.1.</text:span><text:span text:style-name="T4"> A abertura da presente licitação dar-se-á em sessão pública, por meio de sistema eletrônico, na data, horário e local indicados neste Edital.</text:span></text:p>
      <text:p text:style-name="P46"><text:span text:style-name="T5">7.2.</text:span><text:span text:style-name="T4"> 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span></text:p>
      <text:p text:style-name="P43"><text:span text:style-name="T5">7.2.1.</text:span><text:span text:style-name="T4"> Também será desclassificada a proposta que identifique o licitante;</text:span></text:p>
      <text:p text:style-name="P43"><text:span text:style-name="T5">7.2.2.</text:span><text:span text:style-name="T4"> A desclassificação será sempre fundamentada e registrada no sistema, com acompanhamento em tempo real por todos os participantes;</text:span></text:p>
      <text:p text:style-name="P43"><text:span text:style-name="T5">7.2.3.</text:span><text:span text:style-name="T4"> A não desclassificação da proposta não impede o seu julgamento definitivo em sentido contrário, levado a efeito na fase de aceitação.</text:span></text:p>
      <text:p text:style-name="P46"><text:span text:style-name="T5">7.3.</text:span><text:span text:style-name="T4"> O sistema ordenará automaticamente as propostas classificadas, sendo que somente estas participarão da fase de lances.</text:span></text:p>
      <text:p text:style-name="P46"><text:span text:style-name="T5">7.4.</text:span><text:span text:style-name="T4"> O sistema disponibilizará campo próprio para troca de mensagens entre o Pregoeiro e os licitantes.</text:span></text:p>
      <text:p text:style-name="P46"><text:span text:style-name="T5">7.5.</text:span><text:span text:style-name="T4"> Iniciada a etapa competitiva, os licitantes deverão encaminhar lances exclusivamente por meio do sistema eletrônico, sendo imediatamente informados do seu recebimento e do valor consignado no registro. </text:span></text:p>
      <text:p text:style-name="P43"><text:span text:style-name="T18">7.5.1.</text:span><text:span text:style-name="T17"> O lance deverá ser ofertado pelo valor unitário do item.</text:span><text:span text:style-name="T23"> </text:span></text:p>
      <text:p text:style-name="P46"><text:span text:style-name="T5">7.6.</text:span><text:span text:style-name="T4"> Os licitantes poderão oferecer lances sucessivos, observando o horário fixado para abertura da sessão e as regras estabelecidas no Edital.</text:span></text:p>
      <text:p text:style-name="P46"><text:span text:style-name="T5">7.7.</text:span><text:span text:style-name="T4"> O licitante somente poderá oferecer lance de valor inferior ou percentual de desconto superior ao último por ele ofertado e registrado pelo sistema.</text:span></text:p>
      <text:p text:style-name="P46"><text:span text:style-name="T18">7.8.</text:span><text:span text:style-name="T17"> O intervalo mínimo de diferença de valores entre os lances, que incidirá tanto em relação aos lances intermediários quanto em relação à proposta que cobrir a melhor oferta deverá ser R$ 20 (vinte reais)</text:span><text:span text:style-name="T25">.</text:span></text:p>
      <text:p text:style-name="P42"><text:span text:style-name="T18">7.9. Será adotado para o envio de lances no pregão eletrônico o modo de disputa “aberto</text:span><text:span text:style-name="T17">”, em que os licitantes apresentarão lances públicos e sucessivos, com prorrogações.</text:span></text:p>
      <text:p text:style-name="P42"><text:span text:style-name="T18">7.10.</text:span><text:span text:style-name="T17"> A etapa de lances da sessão pública terá duração de dez minutos e, após isso, será prorrogada automaticamente pelo sistema quando houver lance ofertado nos últimos dois minutos do período de duração da sessão pública.</text:span></text:p>
      <text:p text:style-name="P44"><text:span text:style-name="T18">7.11.</text:span><text:span text:style-name="T17"> A prorrogação automática da etapa de lances, de que trata o item anterior, será de dois minutos e ocorrerá sucessivamente sempre que houver lances enviados nesse período de prorrogação, inclusive no caso de lances intermediários.</text:span></text:p>
      <text:p text:style-name="P42"><text:span text:style-name="T18">7.12.</text:span><text:span text:style-name="T17"> Não havendo novos lances na forma estabelecida nos itens anteriores, a sessão pública encerrar-se-á automaticamente.</text:span></text:p>
      <text:p text:style-name="P42"><text:span text:style-name="T18">7.13.</text:span><text:span text:style-name="T17"> Encerrada a fase competitiva sem que haja a prorrogação automática pelo sistema, poderá o pregoeiro, assessorado pela equipe de apoio, justificadamente, admitir o reinício da sessão pública de lances, em prol da consecução do melhor preço.</text:span></text:p>
      <text:p text:style-name="P46"><text:soft-page-break/><text:span text:style-name="T5">7.14.</text:span><text:span text:style-name="T4"> Em caso de falha no sistema, os lances em desacordo com os subitens anteriores deverão ser desconsiderados pelo pregoeiro, devendo a ocorrência ser comunicada imediatamente à Secretaria de Gestão do Ministério da Economia.</text:span></text:p>
      <text:p text:style-name="P46"><text:span text:style-name="T5">7.15.</text:span><text:span text:style-name="T4"> Na hipótese do subitem anterior, a ocorrência será registrada em campo próprio do sistema.</text:span></text:p>
      <text:p text:style-name="P46"><text:span text:style-name="T5">7.16.</text:span><text:span text:style-name="T4"> Não serão aceitos dois ou mais lances de mesmo valor, prevalecendo aquele que for recebido e registrado em primeiro lugar. </text:span></text:p>
      <text:p text:style-name="P46"><text:span text:style-name="T5">7.17.</text:span><text:span text:style-name="T4"> Durante o transcurso da sessão pública, os licitantes serão informados, em tempo real, do valor do menor lance registrado, vedada a identificação do licitante. </text:span></text:p>
      <text:p text:style-name="P46"><text:span text:style-name="T5">7.17.1.</text:span><text:span text:style-name="T4"> No caso de desconexão com o Pregoeiro, no decorrer da etapa competitiva do Pregão, o sistema eletrônico poderá permanecer acessível aos licitantes para a recepção dos lances. </text:span></text:p>
      <text:p text:style-name="P46"><text:span text:style-name="T5">7.18.</text:span><text:span text:style-name="T4">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2"><text:span text:style-name="T5">7.21.</text:span><text:span text:style-name="T4"> Caso o licitante não apresente lances, concorrerá com o valor de sua proposta.</text:span></text:p>
      <text:p text:style-name="P48"><text:span text:style-name="T5">7.22.</text:span><text:span text:style-name="T4"> Havendo eventual empate entre propostas ou lances, o critério de desempate será aquele previsto no art. 3º, § 2º, da Lei nº. 8.666, de 1993.</text:span></text:p>
      <text:p text:style-name="P48"><text:span text:style-name="T5">7.23.</text:span><text:span text:style-name="T4"> Persistindo o empate, a proposta vencedora será sorteada pelo sistema eletrônico dentre as propostas ou lances empatados. </text:span></text:p>
      <text:p text:style-name="P49"><text:span text:style-name="T5">7.24.</text:span><text:span text:style-name="T4"> 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46"><text:span text:style-name="T5">7.24.1.</text:span><text:span text:style-name="T4"> A negociação será realizada por meio do sistema, podendo ser acompanhada pelos demais licitantes.</text:span></text:p>
      <text:p text:style-name="P50"><text:span text:style-name="T5">7.24.2.</text:span><text:span text:style-name="T4"> O pregoeiro solicitará ao licitante melhor classificado que, no prazo de </text:span><text:span text:style-name="T18">2 (duas)</text:span><text:span text:style-name="T9"> </text:span><text:span text:style-name="T5">horas</text:span><text:span text:style-name="T4">, envie a proposta adequada ao último lance ofertado após a negociação realizada, acompanhada, se for o caso, dos documentos complementares, quando necessários à confirmação daqueles exigidos neste Edital e já apresentados. </text:span></text:p>
      <text:p text:style-name="P46"><text:span text:style-name="T5">7.25.</text:span><text:span text:style-name="T4"> Após a negociação do preço, o Pregoeiro iniciará a fase de aceitação e julgamento da proposta.</text:span></text:p>
      <text:p text:style-name="P60"/>
      <text:p text:style-name="P56"><text:span text:style-name="T5">8. DA ACEITABILIDADE DA PROPOSTA VENCEDORA</text:span></text:p>
      <text:p text:style-name="P56"><text:span text:style-name="T5">8.1.</text:span><text:span text:style-name="T4">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span></text:p>
      <text:p text:style-name="P74"><text:span text:style-name="T18">8.2.</text:span><text:span text:style-name="T17"> A Proposta de Preços da licitante vencedora deverá ser elaborada em língua portuguesa, sem emendas, rasuras. entrelinhas ou ressalvas, devendo a última folha ser assinada e as demais rubricadas pelo licitante ou seu representante legal, <text:s/>e será enviada eletronicamente, através da inserção de ANEXO no sistema “Comprasnet”, no prazo previsto neste instrumento, devidamente atualizada em conformidade o último lance ofertado, contendo os seguintes elementos:</text:span></text:p>
      <text:p text:style-name="P74"><text:span text:style-name="T18">8.2.1. </text:span><text:span text:style-name="T17">Conter a indicação do banco, número da conta e agência do licitante vencedor, para fins de pagamento;</text:span></text:p>
      <text:p text:style-name="P74"><text:soft-page-break/><text:span text:style-name="T18">8.2.2.</text:span><text:span text:style-name="T25"> </text:span><text:span text:style-name="T17">Indicação do representante legal, com nome completo, CPF, e-mail, RG, telefone de contato e endereço para <text:s/>cadastramento do usuário externo do Proad, para fins de visualização de documentos e assinatura de contratos, aditivos e outros documentos pertinentes à contratação;</text:span></text:p>
      <text:p text:style-name="P75"><text:span text:style-name="T18">8.2.3.</text:span><text:span text:style-name="T17"> Descrição do objeto de forma clara, observadas as especificações constantes dos projetos elaborados pela Administração; </text:span></text:p>
      <text:p text:style-name="P76"><text:span text:style-name="T30">8.2.4. Preços unitários e valor global, expressos em moeda corrente nacional (real);</text:span><text:span text:style-name="T29"> </text:span></text:p>
      <text:p text:style-name="P76"><text:span text:style-name="T30">8.2.5. </text:span><text:span text:style-name="T29">Validade da proposta de não inferior a </text:span><text:span text:style-name="T30">90 (noventa) dias</text:span><text:span text:style-name="T29">, a contar da data de sua apresentação;</text:span></text:p>
      <text:p text:style-name="P75"><text:span text:style-name="T18">8.2.6.</text:span><text:span text:style-name="T17"> Declaração de que nos preços propostos estão inclusos todos os custos necessários para execução dos serviços de fornecimento, bem como todos os impostos, encargos trabalhistas, previdenciários, fiscais, comerciais, taxas, seguros, transporte, garantia e quaisquer outros que incidam ou venham a incidir sobre o objeto;</text:span></text:p>
      <text:p text:style-name="P75"><text:span text:style-name="T18">8.2.7.</text:span><text:span text:style-name="T17"> Prazo de garantia dos serviços e produtos, conforme </text:span><text:span text:style-name="T18">item 14.1 do Termo de Referência.</text:span></text:p>
      <text:p text:style-name="P70"><text:span text:style-name="T18">8.3.</text:span><text:span text:style-name="T17"> A oferta deverá ser firme e precisa, limitada, rigorosamente, ao objeto deste Edital, sem conter alternativas de preço ou de qualquer outra condição que induza o julgamento a mais de um resultado, sob pena de desclassificação.</text:span></text:p>
      <text:p text:style-name="P70"><text:span text:style-name="T18">8.4</text:span><text:span text:style-name="T17">. <text:s/>A proposta deverá obedecer aos termos deste Edital e seus Anexos, não sendo considerada aquela que não corresponda às especificações ali contidas ou que estabeleça vínculo à proposta de outro licitante.</text:span></text:p>
      <text:p text:style-name="P75"><text:span text:style-name="T18">8.5 </text:span><text:span text:style-name="T17">Ocorrendo divergência entre os preços unitários e o preço global, prevalecerão os primeiros; no caso de divergência entre os valores numéricos e os valores expressos por extenso, prevalecerão estes últimos.</text:span></text:p>
      <text:p text:style-name="P46"><text:span text:style-name="T5">8.</text:span><text:span text:style-name="T18">6.</text:span><text:span text:style-name="T4"> Será desclassificada a proposta ou o lance vencedor, apresentar preço final superior ao preço máximo fixado (Acórdão nº 1455/2018 -TCU - Plenário), ou que apresentar preço manifestamente inexequível.</text:span></text:p>
      <text:p text:style-name="P46"><text:span text:style-name="T5">8.</text:span><text:span text:style-name="T18">6</text:span><text:span text:style-name="T5">.1.</text:span><text:span text:style-name="T4">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 text:style-name="T26"> </text:span></text:p>
      <text:p text:style-name="P77"><text:span text:style-name="T5">8.</text:span><text:span text:style-name="T18">7</text:span><text:span text:style-name="T5">.</text:span><text:span text:style-name="T4"> Qualquer interessado poderá requerer que se realizem diligências para aferir a exequibilidade e a legalidade das propostas, devendo apresentar as provas ou os indícios que fundamentam a suspeita.</text:span></text:p>
      <text:p text:style-name="P63"><text:span text:style-name="T5">8.</text:span><text:span text:style-name="T18">8</text:span><text:span text:style-name="T5">.</text:span><text:span text:style-name="T4">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77"><text:span text:style-name="T5">8.</text:span><text:span text:style-name="T18">8</text:span><text:span text:style-name="T5">.1.</text:span><text:span text:style-name="T4">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77"><text:soft-page-break/><text:span text:style-name="T5">8.</text:span><text:span text:style-name="T18">9</text:span><text:span text:style-name="T5">. </text:span><text:span text:style-name="T4">Excetuada a hipótese prevista no subitem supra, havendo necessidade, o Pregoeiro poderá suspender a sessão, informando no “chat” a nova data e horário para a continuidade da mesma, sem observância do prazo de vinte e quatro horas ali previsto. </text:span></text:p>
      <text:p text:style-name="P77"><text:span text:style-name="T5">8.</text:span><text:span text:style-name="T18">10</text:span><text:span text:style-name="T5">.</text:span><text:span text:style-name="T4"> O Pregoeiro poderá convocar o licitante para enviar documento digital complementar, por meio de funcionalidade disponível no sistema, no prazo de </text:span><text:span text:style-name="T5">2</text:span><text:span text:style-name="T18"> (duas</text:span><text:span text:style-name="T17">) horas,</text:span><text:span text:style-name="T4">sob pena de não aceitação da proposta.</text:span></text:p>
      <text:p text:style-name="P78"><text:span text:style-name="T18">8.10.1.</text:span><text:span text:style-name="T17"> O prazo estabelecido poderá ser prorrogado pelo Pregoeiro, por solicitação escrita e justificada do licitante, formulada antes de findo o prazo, e formalmente aceita pelo Pregoeiro. </text:span></text:p>
      <text:p text:style-name="P78"><text:span text:style-name="T18">8.10.2.</text:span><text:span text:style-name="T17">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31"> </text:span></text:p>
      <text:p text:style-name="P46"><text:span text:style-name="T5">8.</text:span><text:span text:style-name="T18">11</text:span><text:span text:style-name="T5">. </text:span><text:span text:style-name="T4">Se a proposta ou lance vencedor for desclassificado, o Pregoeiro examinará a proposta ou lance subsequente, e, assim sucessivamente, na ordem de classificação.</text:span></text:p>
      <text:p text:style-name="P46"><text:span text:style-name="T5">8.</text:span><text:span text:style-name="T18">12</text:span><text:span text:style-name="T5">.</text:span><text:span text:style-name="T4"> O Pregoeiro deverá encaminhar, por meio do sistema eletrônico, contraproposta ao licitante que apresentou o lance mais vantajoso, com o fim de negociar a obtenção de melhor preço, vedada a negociação em condições diversas das previstas neste Edital.</text:span></text:p>
      <text:p text:style-name="P43"><text:span text:style-name="T18">8.12.1.</text:span><text:span text:style-name="T17"> Também nas hipóteses em que o Pregoeiro não aceitar a proposta e passar à subsequente, poderá negociar com o licitante para que seja obtido preço melhor.</text:span></text:p>
      <text:p text:style-name="P43"><text:span text:style-name="T5">8.</text:span><text:span text:style-name="T18">12</text:span><text:span text:style-name="T5">.2.</text:span><text:span text:style-name="T1"> </text:span><text:span text:style-name="T17">A negociação será realizada por meio do sistema, podendo ser acompanhada pelos demais licitantes.</text:span></text:p>
      <text:p text:style-name="P3"><text:span text:style-name="T18">8.13.</text:span><text:span text:style-name="T17"> Encerrada a análise quanto à aceitação da proposta, o pregoeiro verificará a habilitação do licitante, observado o disposto neste Edital. </text:span></text:p>
      <text:p text:style-name="P79"/>
      <text:p text:style-name="P56"><text:span text:style-name="T5">9. <text:s/>DA </text:span><text:span text:style-name="T18">HABILITAÇÃO</text:span></text:p>
      <text:p text:style-name="P56"><text:span text:style-name="T5">9.1.</text:span><text:span text:style-name="T4">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56"><text:span text:style-name="T5">9.1.1.</text:span><text:span text:style-name="T4"> SICAF;</text:span></text:p>
      <text:p text:style-name="P46"><text:span text:style-name="T5">9.1.2.</text:span><text:span text:style-name="T4"> Consulta Consolidada de Pessoa Jurídica do Tribunal de Contas da União (</text:span><text:a xlink:type="simple" xlink:href="https://certidoes-apf.apps.tcu.gov.br/" text:style-name="Internet_20_link" text:visited-style-name="Visited_20_Internet_20_Link"><text:span text:style-name="T28">https://certidoes-apf.apps.tcu.gov.br/</text:span></text:a><text:span text:style-name="T4">);</text:span></text:p>
      <text:p text:style-name="P56"><text:span text:style-name="T5">9.1.3.</text:span><text:span text:style-name="T4">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6"><text:span text:style-name="T5">9.1.3.1.</text:span><text:span text:style-name="T13"> </text:span><text:span text:style-name="T4">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46"><text:span text:style-name="T5">9.1.3.2.</text:span><text:span text:style-name="T4"> A tentativa de burla será verificada por meio dos vínculos societários, linhas de fornecimento similares, dentre outros;</text:span></text:p>
      <text:p text:style-name="P46"><text:span text:style-name="T5">9.1.3.3.</text:span><text:span text:style-name="T4"> O licitante será convocado para manifestação previamente à sua desclassificação.</text:span></text:p>
      <text:p text:style-name="P56"><text:soft-page-break/><text:span text:style-name="T5">9.1.4.</text:span><text:span text:style-name="T4"> Constatada a existência de sanção, o Pregoeiro reputará o licitante inabilitado, por falta de condição de participação.</text:span></text:p>
      <text:p text:style-name="P56"><text:span text:style-name="T5">9.2. </text:span><text:span text:style-name="T4"><text:s/>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46"><text:span text:style-name="T5">9.2.1.</text:span><text:span text:style-name="T4">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42"><text:span text:style-name="T5">9.2.2</text:span><text:span text:style-name="T4">. É dever do licitante, atualizar previamente as comprovações constantes do SICAF para que estejam vigentes na data da abertura da sessão pública, ou encaminhar, em conjunto com a apresentação da proposta, a respectiva documentação atualizada;</text:span></text:p>
      <text:p text:style-name="P42"><text:span text:style-name="T18">9.2.3.</text:span><text:span text:style-name="T17"> O</text:span> <text:span text:style-name="T4">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51"><text:span text:style-name="T5">9.3</text:span><text:span text:style-name="T4">. Havendo a necessidade de envio de documentos de habilitação complementares, necessários à confirmação daqueles exigidos neste Edital e já apresentados, o licitante será convocado a encaminhá-los, em formato digital, via sistema, no prazo de </text:span><text:span text:style-name="T18">2 (duas)</text:span><text:span text:style-name="T8"> </text:span><text:span text:style-name="T4">horas, sob pena de inabilitação.</text:span></text:p>
      <text:p text:style-name="P42"><text:span text:style-name="T18">9.4.</text:span><text:span text:style-name="T17"> <text:s/>Somente haverá a necessidade de comprovação do preenchimento de requisitos mediante apresentação dos documentos originais não digitais quando houver dúvida em relação à integridade do documento digital. </text:span></text:p>
      <text:p text:style-name="P46"><text:span text:style-name="T5">9.5.</text:span><text:span text:style-name="T4"> Não serão aceitos documentos de habilitação com indicação de CNPJ/CPF diferentes, salvo aqueles legalmente permitidos.</text:span></text:p>
      <text:p text:style-name="P46"><text:span text:style-name="T5">9.6.</text:span><text:span text:style-name="T4"> <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46"><text:span text:style-name="T5">9.6.1.</text:span><text:span text:style-name="T4"> Serão aceitos registros de CNPJ de licitante matriz e filial com diferenças de números de documentos pertinentes ao CND e ao CRF/FGTS, quando for comprovada a centralização do recolhimento dessas contribuições.</text:span></text:p>
      <text:p text:style-name="P46"><text:span text:style-name="T5">9.7.</text:span><text:span text:style-name="T4"> As 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46"><text:span text:style-name="T5">9.8.</text:span><text:span text:style-name="T4"> Ressalvado o disposto no </text:span><text:span text:style-name="T5">item 5.4</text:span><text:span text:style-name="T4">, os licitantes deverão encaminhar, nos termos deste Edital, a documentação relacionada nos itens a seguir, para fins de habilitação:</text:span></text:p>
      <text:p text:style-name="P20"><text:span text:style-name="T5">9.9. Habilitação jurídica: </text:span></text:p>
      <text:p text:style-name="P56"><text:span text:style-name="T5">9.9.1.</text:span><text:span text:style-name="T4"> No caso de empresário individual: inscrição no Registro Público de Empresas Mercantis, a cargo da Junta Comercial da respectiva sede;</text:span></text:p>
      <text:p text:style-name="P56"><text:span text:style-name="T5">9.9.2.</text:span><text:span text:style-name="T4"> 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28">www.portaldoempreendedor.gov.br</text:span></text:a><text:span text:style-name="T4">;</text:span></text:p>
      <text:p text:style-name="P56"><text:span text:style-name="T5">9.9.3.</text:span><text:span text:style-name="T4"> No caso de sociedade empresária ou empresa individual de responsabilidade limitada - EIRELI: ato constitutivo, estatuto ou contrato social em vigor, devidamente registrado na Junta </text:span><text:soft-page-break/><text:span text:style-name="T4">Comercial da respectiva sede, acompanhado de documento comprobatório de seus administradores;</text:span></text:p>
      <text:p text:style-name="P46"><text:span text:style-name="T5">9.9.4.</text:span><text:span text:style-name="T4"> Inscrição no Registro Público de Empresas Mercantis onde opera, com averbação no Registro onde tem sede a matriz, no caso de ser o participante sucursal, filial ou agência;</text:span></text:p>
      <text:p text:style-name="P56"><text:span text:style-name="T5">9.9.5.</text:span><text:span text:style-name="T4"> No caso de sociedade simples: inscrição do ato constitutivo no Registro Civil das Pessoas Jurídicas do local de sua sede, acompanhada de prova da indicação dos seus administradores;</text:span></text:p>
      <text:p text:style-name="P56"><text:span text:style-name="T5">9.9.6.</text:span><text:span text:style-name="T4"> No caso de empresa ou sociedade estrangeira em funcionamento no País: decreto de autorização;</text:span></text:p>
      <text:p text:style-name="P56"><text:span text:style-name="T5">9.9.7.</text:span><text:span text:style-name="T4"> Os documentos acima deverão estar acompanhados de todas as alterações ou da consolidação respectiva.</text:span></text:p>
      <text:p text:style-name="P56"><text:span text:style-name="T5">9.10. <text:s/>Regularidade fiscal e trabalhista:</text:span></text:p>
      <text:p text:style-name="P56"><text:span text:style-name="T5">9.10.1.</text:span><text:span text:style-name="T4"> Prova de inscrição no Cadastro Nacional de Pessoas Jurídicas ou no Cadastro de Pessoas Físicas, conforme o caso;</text:span></text:p>
      <text:p text:style-name="P42"><text:span text:style-name="T18">9.10.2.</text:span><text:span text:style-name="T17">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56"><text:span text:style-name="T5">9.10.3.</text:span><text:span text:style-name="T4"> Prova de regularidade com o Fundo de Garantia do Tempo de Serviço (FGTS);</text:span></text:p>
      <text:p text:style-name="P56"><text:span text:style-name="T5">9.10.4</text:span><text:span text:style-name="T4">.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69"><text:span text:style-name="T18">9.10.5.</text:span><text:span text:style-name="T17"> Prova de inscrição no cadastro de contribuintes estadual, relativo ao domicílio ou sede do licitante, pertinente ao seu ramo de atividade e compatível com o objeto contratual;</text:span></text:p>
      <text:p text:style-name="P69"><text:span text:style-name="T18">9.10.6.</text:span><text:span text:style-name="T17"> Prova de regularidade com a Fazenda Estadual do domicílio ou sede do licitante, relativa à atividade em cujo exercício contrata ou concorre;</text:span></text:p>
      <text:p text:style-name="P62"><text:span text:style-name="T5">9.10.7.</text:span><text:span text:style-name="T4"> Caso o fornecedor seja considerado isento dos tributos estaduais relacionados ao objeto licitatório, deverá comprovar tal condição mediante a apresentação de declaração da Fazenda Estadual do domicílio ou sede do fornecedor, ou outra equivalente, na forma da lei; </text:span></text:p>
      <text:p text:style-name="P45"><text:span text:style-name="T5">9.10.8.</text:span><text:span text:style-name="T4"> O licitante qualificado como microempresa ou empresa de pequeno porte deverá apresentar toda a documentação exigida para efeito de comprovação de regularidade fiscal, mesmo que esta apresente alguma restrição, sob pena de inabilitação. </text:span></text:p>
      <text:p text:style-name="P56"><text:span text:style-name="T5">9.11. <text:s/>Qualificação Econômico-Financeira</text:span><text:span text:style-name="T4"> </text:span></text:p>
      <text:p text:style-name="P58"><text:span text:style-name="T18">9.11.1.</text:span><text:span text:style-name="T17"> Certidão negativa de falência expedida pelo distribuidor da sede da pessoa jurídica.</text:span></text:p>
      <text:p text:style-name="P56"><text:span text:style-name="T18">9.12.</text:span><text:span text:style-name="T17"> As empresas deverão comprovar, ainda, a </text:span><text:span text:style-name="T18">qualificação técnica</text:span><text:span text:style-name="T17">, por meio de: </text:span></text:p>
      <text:p text:style-name="P59"><text:span text:style-name="T18">9.12.1.</text:span><text:span text:style-name="T17"> Comprovação de aptidão para o fornecimento de bens em características, quantidades e prazos compatíveis com o objeto desta licitação, por meio da apresentação de atestados fornecidos por pessoas jurídicas de direito público ou privado, </text:span><text:span text:style-name="T19">indicando que a empresa forneceu cortinas de tecido tela solar. <text:s/></text:span></text:p>
      <text:p text:style-name="P42"><text:span text:style-name="T5">9.13.</text:span><text:span text:style-name="T4"> O licitante enquadrado como </text:span><text:span text:style-name="T5">microempreendedor individual</text:span><text:span text:style-name="T4"> que pretenda auferir os benefícios do tratamento diferenciado previstos na Lei Complementar n. 123, de 2006, estará dispensado da prova de inscrição nos cadastros de contribuintes estadual e municipal.</text:span></text:p>
      <text:p text:style-name="P46"><text:span text:style-name="T5">9.14.</text:span><text:span text:style-name="T4"> 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46"><text:soft-page-break/><text:span text:style-name="T5">9.14.1.</text:span><text:span text:style-name="T4"> A declaração do vencedor acontecerá no momento imediatamente posterior à fase de habilitação.</text:span></text:p>
      <text:p text:style-name="P46"><text:span text:style-name="T5">9.15.</text:span><text:span text:style-name="T4"> Uma vez constatada a existência de alguma restrição no que tange à regularidade fiscal e trabalhista da licitante que ofertou a proposta mais vantajosa, esta será convocada para, no prazo de </text:span><text:span text:style-name="T5">5 (cinco) dias úteis,</text:span><text:span text:style-name="T4"> após a declaração do vencedor, comprovar a regularização. O prazo poderá ser prorrogado por igual período, a critério da administração pública, quando requerida pelo licitante, mediante apresentação de justificativa.</text:span></text:p>
      <text:p text:style-name="P46"><text:span text:style-name="T5">9.15.1.</text:span><text:span text:style-name="T4"> A não 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13"> </text:span></text:p>
      <text:p text:style-name="P46"><text:span text:style-name="T5">9.16.</text:span><text:span text:style-name="T4"> Havendo necessidade de analisar minuciosamente os documentos exigidos, o Pregoeiro suspenderá a sessão, informando no “chat” a nova data e horário para a continuidade da mesma.</text:span></text:p>
      <text:p text:style-name="P46"><text:span text:style-name="T5">9.17.</text:span><text:span text:style-name="T4"> Será inabilitado o licitante que não comprovar sua habilitação, seja por não apresentar quaisquer dos documentos exigidos, ou apresentá-los em desacordo com o estabelecido neste Edital.</text:span></text:p>
      <text:p text:style-name="P46"><text:span text:style-name="T5">9.18</text:span><text:span text:style-name="T4">. Constatado o atendimento às exigências de habilitação fixadas no Edital, o licitante será declarado vencedor.</text:span></text:p>
      <text:p text:style-name="P56"><text:span text:style-name="T5">1</text:span><text:span text:style-name="T18">0</text:span><text:span text:style-name="T5">. <text:s/>DOS RECURSOS</text:span></text:p>
      <text:p text:style-name="P56"><text:span text:style-name="T5">1</text:span><text:span text:style-name="T18">0</text:span><text:span text:style-name="T5">.1.</text:span><text:span text:style-name="T4"> Declarado o vencedor e decorrida a fase de regularização fiscal de microempresa ou empresa de pequeno porte, se for o caso, será concedido o </text:span><text:span text:style-name="T18">prazo de 1 (uma) hora</text:span><text:span text:style-name="T4">, para que qualquer licitante manifeste a intenção de recorrer, de forma motivada, isto é, indicando contra qual(is) decisão(ões) pretende recorrer e por quais motivos, em campo próprio do sistema.</text:span></text:p>
      <text:p text:style-name="P56"><text:span text:style-name="T5">1</text:span><text:span text:style-name="T18">0</text:span><text:span text:style-name="T5">.2.</text:span><text:span text:style-name="T4"> Havendo quem se manifeste, caberá ao Pregoeiro verificar a tempestividade e a existência de motivação da intenção de recorrer, para decidir se admite ou não o recurso, fundamentadamente.</text:span></text:p>
      <text:p text:style-name="P56"><text:span text:style-name="T5">1</text:span><text:span text:style-name="T18">0</text:span><text:span text:style-name="T5">.2.1</text:span><text:span text:style-name="T4">. Nesse momento o Pregoeiro não adentrará no mérito recursal, mas apenas verificará as condições de admissibilidade do recurso.</text:span></text:p>
      <text:p text:style-name="P56"><text:span text:style-name="T5">1</text:span><text:span text:style-name="T18">0</text:span><text:span text:style-name="T5">.2.2.</text:span><text:span text:style-name="T4"> A falta de manifestação motivada do licitante quanto à intenção de recorrer importará a decadência desse direito.</text:span></text:p>
      <text:p text:style-name="P56"><text:span text:style-name="T5">1</text:span><text:span text:style-name="T18">0</text:span><text:span text:style-name="T5">.2.3</text:span><text:span text:style-name="T4">.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56"><text:span text:style-name="T5">1</text:span><text:span text:style-name="T18">0</text:span><text:span text:style-name="T5">.3.</text:span><text:span text:style-name="T4"> O acolhimento do recurso invalida tão somente os atos insuscetíveis de aproveitamento. </text:span></text:p>
      <text:p text:style-name="P56"><text:span text:style-name="T5">1</text:span><text:span text:style-name="T18">0</text:span><text:span text:style-name="T5">.4.</text:span><text:span text:style-name="T4"> Os autos do processo permanecerão com vista franqueada aos interessados, no endereço </text:span><text:span text:style-name="T17">constante</text:span><text:span text:style-name="T4"> neste Edital.</text:span></text:p>
      <text:p text:style-name="P27"><text:span text:style-name="T5">1</text:span><text:span text:style-name="T18">1</text:span><text:span text:style-name="T5">. <text:s/>DA REABERTURA DA SESSÃO PÚBLICA</text:span></text:p>
      <text:p text:style-name="P56"><text:span text:style-name="T30">11.1.</text:span><text:span text:style-name="T29"> 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 </text:span></text:p>
      <text:p text:style-name="P56"><text:span text:style-name="T30">11.2.</text:span><text:span text:style-name="T29"> Todos os licitantes remanescentes deverão ser convocados para acompanhar a sessão reaberta.</text:span></text:p>
      <text:p text:style-name="P80"><text:soft-page-break/><text:span text:style-name="T5">1</text:span><text:span text:style-name="T18">1</text:span><text:span text:style-name="T5">.2.1.</text:span><text:span text:style-name="T4"> A convocação se dará por meio do sistema eletrônico.</text:span></text:p>
      <text:p text:style-name="P21"/>
      <text:p text:style-name="P21"/>
      <text:p text:style-name="P20"><text:span text:style-name="T5">1</text:span><text:span text:style-name="T18">2</text:span><text:span text:style-name="T5">. <text:s/>DA ADJUDICAÇÃO E HOMOLOGAÇÃO</text:span></text:p>
      <text:p text:style-name="P56"><text:span text:style-name="T5">1</text:span><text:span text:style-name="T18">2</text:span><text:span text:style-name="T5">.1.</text:span><text:span text:style-name="T4"> O objeto da licitação será adjudicado ao licitante declarado vencedor, por ato do Pregoeiro, caso não haja interposição de recurso, ou pela autoridade competente, após a regular decisão dos recursos apresentados.</text:span></text:p>
      <text:p text:style-name="P56"><text:span text:style-name="T5">1</text:span><text:span text:style-name="T18">2</text:span><text:span text:style-name="T5">.2.</text:span><text:span text:style-name="T4"> Após a fase recursal, constatada a regularidade dos atos praticados, a autoridade competente homologará o procedimento licitatório. </text:span></text:p>
      <text:p text:style-name="P38"><text:span text:style-name="T5">1</text:span><text:span text:style-name="T18">3</text:span><text:span text:style-name="T5">. DO CADASTRAMENTO COMO USUÁRIO EXTERNO DO PROAD</text:span></text:p>
      <text:p text:style-name="P38"><text:span text:style-name="T5">1</text:span><text:span text:style-name="T18">3</text:span><text:span text:style-name="T5">.1.</text:span><text:span text:style-name="T4"> O vencedor da licitação obriga-se a realizar o cadastro de seu representante legal como usuário externo do sistema de processos administrativos do TRT da 7ª Região (PROAD), para fins de visualização e assinatura de documentos, nos termos do ATO TRT7.GP Nº 74, DE 1 º DE JULHO DE 2020, disponível em:</text:span></text:p>
      <text:p text:style-name="P38"><text:span text:style-name="T4">https://www.trt7.jus.br/files/atos_normativos/atos_presidencia/2020/BD_-_ATO_PRESI_N_74_-_2020.pdf</text:span></text:p>
      <text:p text:style-name="P38"><text:span text:style-name="T5">1</text:span><text:span text:style-name="T18">3</text:span><text:span text:style-name="T5">.2.</text:span><text:span text:style-name="T4"> O cadastramento de que trata o subitem 1</text:span><text:span text:style-name="T17">3</text:span><text:span text:style-name="T4">.1 será realizado pela Seção de Licitações, logo após a adjudicação do objeto ao licitante vencedor.</text:span></text:p>
      <text:p text:style-name="P38"><text:span text:style-name="T5">1</text:span><text:span text:style-name="T18">3</text:span><text:span text:style-name="T5">.3</text:span><text:span text:style-name="T4">. Após o cadastramento dos dados pela seção de licitações, o usuário externo receberá um e-mail com o endereço eletrônico que ele deverá acessar para concluir seu cadastro, devendo definir sua senha de acesso e de assinatura, ficando o cadastro pendente até a conclusão desse procedimento. </text:span></text:p>
      <text:p text:style-name="P38"><text:span text:style-name="T5">1</text:span><text:span text:style-name="T18">3</text:span><text:span text:style-name="T5">.4.</text:span><text:span text:style-name="T4"> Concluído o procedimento de cadastro, o representante legal do vencedor estará apto a visualizar e assinar documentos, ficando responsável exclusiva e formalmente pelas transações efetuadas em nome da pessoa jurídica que representa, assumindo como firmes e verdadeiros, os documentos assinados, excluída a responsabilidade do Tribunal Regional do Trabalho da 7ª Região por eventuais danos decorrentes de uso indevido das credenciais de acesso, ainda que por terceiros.</text:span></text:p>
      <text:p text:style-name="P38"><text:span text:style-name="T5">1</text:span><text:span text:style-name="T18">3</text:span><text:span text:style-name="T5">.5.</text:span><text:span text:style-name="T4"> É de responsabilidade do cadastrando conferir a exatidão dos seus dados cadastrais e mantê-los atualizados junto ao Tribunal Regional do Trabalho da 7ª Região, devendo proceder, imediatamente, à correção ou à alteração dos registros tão logo identifique incorreção ou aqueles se tornem desatualizados.</text:span></text:p>
      <text:p text:style-name="P38"><text:span text:style-name="T5">1</text:span><text:span text:style-name="T18">3</text:span><text:span text:style-name="T5">.6.</text:span><text:span text:style-name="T4"> O cadastramento previsto no </text:span><text:span text:style-name="T5">subitem 1</text:span><text:span text:style-name="T18">3</text:span><text:span text:style-name="T5">.1</text:span><text:span text:style-name="T4"> importa a assunção de responsabilidade por todos os atos praticados, nos termos dos arts. 16 e 17 do Ato TRT7.GP Nº 74/2020</text:span><text:span text:style-name="T5">.</text:span></text:p>
      <text:p text:style-name="P20"><text:span text:style-name="T5">1</text:span><text:span text:style-name="T18">4</text:span><text:span text:style-name="T5">. <text:s/>DO TERMO DE CONTRATO OU INSTRUMENTO EQUIVALENTE</text:span></text:p>
      <text:p text:style-name="P56"><text:span text:style-name="T5">1</text:span><text:span text:style-name="T18">4</text:span><text:span text:style-name="T5">.1. </text:span><text:span text:style-name="T4">Após a homologação da licitação, será firmado Termo de Contrato ou aceito instrumento equivalente (Nota de Empenho/Carta Contrato/Autorização). </text:span></text:p>
      <text:p text:style-name="P56"><text:span text:style-name="T5">1</text:span><text:span text:style-name="T18">4</text:span><text:span text:style-name="T5">.2. </text:span><text:span text:style-name="T4">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3"><text:soft-page-break/><text:span text:style-name="T18">14.2.1. </text:span><text:span text:style-name="T17">Nos casos em que houver necessidade de assinatura do instrumento de contrato, e o fornecedor não estiver inscrito no SICAF, este deverá proceder ao seu cadastramento, sem ônus, antes da contratação.</text:span></text:p>
      <text:p text:style-name="P28"><text:span text:style-name="T5">1</text:span><text:span text:style-name="T18">4</text:span><text:span text:style-name="T5">.2.2. </text:span><text:span text:style-name="T4">Na hipótese de irregularidade do registro no SICAF, o contratado deverá regularizar a sua situação perante o cadastro no prazo de até </text:span><text:span text:style-name="T5">05 (cinco) dias úteis</text:span><text:span text:style-name="T4">, sob pena de aplicação das penalidades previstas no edital e anexos.</text:span></text:p>
      <text:p text:style-name="Normal1"/>
      <text:p text:style-name="P3"><text:span text:style-name="T18">14.3.</text:span><text:span text:style-name="T17"> 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56"><text:span text:style-name="T5">1</text:span><text:span text:style-name="T18">4</text:span><text:span text:style-name="T5">.</text:span><text:span text:style-name="T18">4</text:span><text:span text:style-name="T5">. </text:span><text:span text:style-name="T4">A adjudicatária terá o prazo de </text:span><text:span text:style-name="T5">05 (cinco)</text:span><text:span text:style-name="T4"> </text:span><text:span text:style-name="T5">dias úteis</text:span><text:span text:style-name="T4">, contados a partir da data de sua convocação, para assinar o Termo de Contrato ou aceitar o instrumento equivalente, conforme o caso, sob pena de decadência do direito à contratação, sem prejuízo das sanções previstas neste Edital. </text:span><text:span text:style-name="T5"><text:tab/></text:span></text:p>
      <text:p text:style-name="P56"><text:span text:style-name="T5">1</text:span><text:span text:style-name="T18">4</text:span><text:span text:style-name="T5">.</text:span><text:span text:style-name="T18">4</text:span><text:span text:style-name="T5">.1</text:span><text:span text:style-name="T4">. Alternativamente à convocação para comparecer perante o órgão ou entidade</text:span><text:span text:style-name="T8"> </text:span><text:span text:style-name="T4">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8"> </text:span></text:p>
      <text:p text:style-name="P56"><text:span text:style-name="T5">1</text:span><text:span text:style-name="T18">4</text:span><text:span text:style-name="T5">.</text:span><text:span text:style-name="T18">4</text:span><text:span text:style-name="T5">.2</text:span><text:span text:style-name="T4">. O prazo previsto no subitem anterior poderá ser prorrogado, por igual período, por solicitação justificada do adjudicatário e aceita pela Administração.</text:span></text:p>
      <text:p text:style-name="P3"><text:span text:style-name="T5">1</text:span><text:span text:style-name="T18">4</text:span><text:span text:style-name="T5">.</text:span><text:span text:style-name="T18">5</text:span><text:span text:style-name="T5">.</text:span><text:span text:style-name="T4"> A recusa injustificada do adjudicatário em 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 </text:span></text:p>
      <text:p text:style-name="P71"><text:span text:style-name="T5">1</text:span><text:span text:style-name="T18">4</text:span><text:span text:style-name="T5">.</text:span><text:span text:style-name="T18">6</text:span><text:span text:style-name="T5">.</text:span><text:span text:style-name="T4"> O Aceite da Nota de Empenho ou do instrumento equivalente, emitida à empresa adjudicada, implica no reconhecimento de que:</text:span></text:p>
      <text:p text:style-name="P46"><text:span text:style-name="T5">1</text:span><text:span text:style-name="T18">4</text:span><text:span text:style-name="T5">.</text:span><text:span text:style-name="T18">6</text:span><text:span text:style-name="T5">.1.</text:span><text:span text:style-name="T4"> Referida Nota está substituindo o contrato, aplicando-se à relação de negócios ali estabelecida as disposições da Lei nº 8.666, de 1993;</text:span></text:p>
      <text:p text:style-name="P46"><text:span text:style-name="T5">1</text:span><text:span text:style-name="T18">4</text:span><text:span text:style-name="T5">.</text:span><text:span text:style-name="T18">6</text:span><text:span text:style-name="T5">.2.</text:span><text:span text:style-name="T4"> A contratada se vincula à sua proposta e às previsões contidas no edital e seus anexos;</text:span></text:p>
      <text:p text:style-name="P46"><text:span text:style-name="T5">1</text:span><text:span text:style-name="T18">4</text:span><text:span text:style-name="T5">.</text:span><text:span text:style-name="T18">6</text:span><text:span text:style-name="T5">.3</text:span><text:span text:style-name="T4">. A contratada reconhece que as hipóteses de rescisão são aquelas previstas nos artigos 77 e 78 da Lei nº. 8.666/93 e reconhece os direitos da Administração previstos nos artigos 79 e 80 da mesma Lei.</text:span></text:p>
      <text:p text:style-name="P42"><text:span text:style-name="T5">1</text:span><text:span text:style-name="T18">5</text:span><text:span text:style-name="T5">. <text:s/>DO REAJUSTE</text:span></text:p>
      <text:p text:style-name="P46"><text:span text:style-name="T5">1</text:span><text:span text:style-name="T18">5</text:span><text:span text:style-name="T5">.1.</text:span><text:span text:style-name="T4"> As regras acerca do reajustamento em sentido geral do valor contratual são as estabelecidas no Termo de Referência, anexo a este Edital.</text:span></text:p>
      <text:p text:style-name="P64"><text:span text:style-name="T5">1</text:span><text:span text:style-name="T18">6</text:span><text:span text:style-name="T5">. <text:s/>DO RECEBIMENTO DO OBJETO E DA FISCALIZAÇÃO</text:span></text:p>
      <text:p text:style-name="P65"><text:span text:style-name="T5">1</text:span><text:span text:style-name="T18">6</text:span><text:span text:style-name="T5">.1.</text:span><text:span text:style-name="T4"> Os critérios de recebimento e aceitação do objeto e de fiscalização estão previstos no Termo de Referência.</text:span></text:p>
      <text:p text:style-name="P64"><text:span text:style-name="T5">1</text:span><text:span text:style-name="T18">7</text:span><text:span text:style-name="T5">. <text:s/>DAS OBRIGAÇÕES DA CONTRATANTE E DA CONTRATADA</text:span></text:p>
      <text:p text:style-name="P66"><text:span text:style-name="T5">17.1.</text:span><text:span text:style-name="T4"> As obrigações da Contratante e da Contratada são as estabelecidas no Termo de Referência.</text:span></text:p>
      <text:p text:style-name="P66"><text:span text:style-name="T5">1</text:span><text:span text:style-name="T18">8</text:span><text:span text:style-name="T5">. <text:s/>DO PAGAMENTO</text:span></text:p>
      <text:p text:style-name="P57"><text:soft-page-break/><text:span text:style-name="T18">18.1.</text:span><text:span text:style-name="T25"> </text:span><text:span text:style-name="T22">O pagamento será efetuado na conta bancária fornecida pela empresa, em até </text:span><text:span text:style-name="T19">5 (cinco) dias úteis</text:span><text:span text:style-name="T22"> após o recebimento definitivo, condicionada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p text:style-name="P62"><text:span text:style-name="T5">1</text:span><text:span text:style-name="T18">8</text:span><text:span text:style-name="T5">.2.</text:span><text:span text:style-name="T4">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62"><text:span text:style-name="T5">1</text:span><text:span text:style-name="T18">8</text:span><text:span text:style-name="T5">.3.</text:span><text:span text:style-name="T4"> Será considerada data do pagamento o dia em que constar como emitida a ordem bancária para pagamento.</text:span></text:p>
      <text:p text:style-name="P62"><text:span text:style-name="T5">1</text:span><text:span text:style-name="T18">8</text:span><text:span text:style-name="T5">.4.</text:span><text:span text:style-name="T4"> Antes de cada pagamento à contratada, será realizada consulta ao SICAF para verificar a manutenção das condições de habilitação exigidas no edital. </text:span></text:p>
      <text:p text:style-name="P62"><text:span text:style-name="T5">1</text:span><text:span text:style-name="T18">8</text:span><text:span text:style-name="T5">.5</text:span><text:span text:style-name="T4">. Quando do pagamento, será efetuada a retenção tributária prevista na legislação aplicável.</text:span></text:p>
      <text:p text:style-name="P67"><text:span text:style-name="T5">1</text:span><text:span text:style-name="T18">8</text:span><text:span text:style-name="T5">.5.1.</text:span><text:span text:style-name="T4">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2"><text:span text:style-name="T5">1</text:span><text:span text:style-name="T18">8</text:span><text:span text:style-name="T5">.6.</text:span><text:span text:style-name="T4">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39"><text:span text:style-name="T4">EM = I x N x VP, sendo:</text:span></text:p>
      <text:p text:style-name="P14"><text:span text:style-name="T4">EM = Encargos moratórios;</text:span></text:p>
      <text:p text:style-name="P12"/>
      <text:p text:style-name="P14"><text:span text:style-name="T4">N = Número de dias entre a data prevista para o pagamento e a do efetivo pagamento;</text:span></text:p>
      <text:p text:style-name="P12"/>
      <text:p text:style-name="P14"><text:span text:style-name="T4">I = Índice de compensação financeira = 0,00016438, assim apurado:</text:span></text:p>
      <text:p text:style-name="P12"/>
      <text:p text:style-name="P14"><text:span text:style-name="T4">I = i/365<text:tab/>I = 6/100<text:tab/>I = 0,00016438</text:span></text:p>
      <text:p text:style-name="P14"><text:span text:style-name="T4"><text:tab/><text:tab/> <text:s text:c="8"/>365</text:span></text:p>
      <text:p text:style-name="P14"><text:span text:style-name="T4">Em que i = taxa percentual anual no valor de 6%, capitalizada diariamente em regime de juros simples.</text:span></text:p>
      <text:p text:style-name="P12"/>
      <text:p text:style-name="P14"><text:span text:style-name="T4">VP = Valor da parcela em atraso.</text:span></text:p>
      <text:p text:style-name="P12"/>
      <text:p text:style-name="P68"><text:span text:style-name="T5">1</text:span><text:span text:style-name="T18">8</text:span><text:span text:style-name="T5">.7.</text:span><text:span text:style-name="T4"> No Caso de aplicação de multa o valor respectivo será deduzido da fatura.</text:span></text:p>
      <text:p text:style-name="P61"/>
      <text:p text:style-name="P68"><text:span text:style-name="T18">19</text:span><text:span text:style-name="T5">. <text:s/>DAS SANÇÕES ADMINISTRATIVAS</text:span></text:p>
      <text:p text:style-name="P62"><text:span text:style-name="T18">19</text:span><text:span text:style-name="T5">.1.</text:span><text:span text:style-name="T4"> Comete infração administrativa, nos termos da Lei nº 10.520, de 2002, o licitante/adjudicatário que: </text:span></text:p>
      <text:p text:style-name="P62"><text:span text:style-name="T18">19</text:span><text:span text:style-name="T5">.1.1.</text:span><text:span text:style-name="T4"> Não aceitar/retirar a nota de empenho, ou não assinar o termo de contrato, quando convocado dentro do prazo de validade da proposta;</text:span></text:p>
      <text:p text:style-name="P62"><text:span text:style-name="T18">19</text:span><text:span text:style-name="T5">.1.2</text:span><text:span text:style-name="T4">. Apresentar documentação falsa;</text:span></text:p>
      <text:p text:style-name="P62"><text:soft-page-break/><text:span text:style-name="T18">19</text:span><text:span text:style-name="T5">.1.3.</text:span><text:span text:style-name="T4"> Deixar de entregar os documentos exigidos no certame;</text:span></text:p>
      <text:p text:style-name="P62"><text:span text:style-name="T18">19</text:span><text:span text:style-name="T5">.1.4.</text:span><text:span text:style-name="T4"> Ensejar o retardamento da execução do objeto;</text:span></text:p>
      <text:p text:style-name="P62"><text:span text:style-name="T18">19</text:span><text:span text:style-name="T5">.1.5.</text:span><text:span text:style-name="T4"> Não mantiver a proposta;</text:span></text:p>
      <text:p text:style-name="P62"><text:span text:style-name="T18">19</text:span><text:span text:style-name="T5">.1.6.</text:span><text:span text:style-name="T4"> Cometer fraude fiscal;</text:span></text:p>
      <text:p text:style-name="P62"><text:span text:style-name="T18">19</text:span><text:span text:style-name="T5">.1.7.</text:span><text:span text:style-name="T4"> Comportar-se de modo inidôneo.</text:span></text:p>
      <text:p text:style-name="P62"><text:span text:style-name="T18">19</text:span><text:span text:style-name="T5">.2.</text:span><text:span text:style-name="T4">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62"><text:span text:style-name="T18">19</text:span><text:span text:style-name="T5">.3.</text:span><text:span text:style-name="T4"> O licitante/adjudicatário que cometer qualquer das infrações discriminadas nos subitens anteriores ficará sujeito, sem prejuízo da responsabilidade civil e criminal, à sanção de impedimento de licitar e de contratar com a União e descredenciamento no SICAF, pelo prazo de até cinco anos.</text:span></text:p>
      <text:p text:style-name="P62"><text:span text:style-name="T18">19</text:span><text:span text:style-name="T5">.4.</text:span><text:span text:style-name="T4">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62"><text:span text:style-name="T18">19</text:span><text:span text:style-name="T5">.5.</text:span><text:span text:style-name="T4"> A autoridade competente, na aplicação das sanções, levará em consideração a gravidade da conduta do infrator, o caráter educativo da pena, bem como o dano causado à Administração, observado o princípio da proporcionalidade.</text:span></text:p>
      <text:p text:style-name="P63"><text:span text:style-name="T18">19</text:span><text:span text:style-name="T5">.6.</text:span><text:span text:style-name="T4"> As penalidades serão obrigatoriamente registradas no SICAF.</text:span></text:p>
      <text:p text:style-name="P63"><text:span text:style-name="T18">19</text:span><text:span text:style-name="T5">.7.</text:span><text:span text:style-name="T4"> As sanções por atos praticados no decorrer da contratação estão previstas no </text:span><text:span text:style-name="T17">Termo de Referência.</text:span></text:p>
      <text:p text:style-name="P64"><text:span text:style-name="T5">20. <text:s/>DA IMPUGNAÇÃO AO EDITAL E DO PEDIDO DE ESCLARECIMENTO</text:span></text:p>
      <text:p text:style-name="P63"><text:span text:style-name="T5">2</text:span><text:span text:style-name="T18">0</text:span><text:span text:style-name="T5">.1.</text:span><text:span text:style-name="T4"> Até </text:span><text:span text:style-name="T5">03 (três) dias úteis</text:span><text:span text:style-name="T4"> antes da data designada para a abertura da sessão pública, qualquer pessoa poderá impugnar este Edital.</text:span></text:p>
      <text:p text:style-name="P46"><text:span text:style-name="T5">2</text:span><text:span text:style-name="T18">0</text:span><text:span text:style-name="T5">.2.</text:span><text:span text:style-name="T4"> A impugnação poderá ser realizada por forma eletrônica, pelo e-mail </text:span><text:a xlink:type="simple" xlink:href="mailto:slicit@trt7.jus.br" text:style-name="Internet_20_link" text:visited-style-name="Visited_20_Internet_20_Link"><text:span text:style-name="T28">slicit@trt7.jus.br</text:span></text:a><text:span text:style-name="T25"> </text:span><text:span text:style-name="T4">ou por petição dirigida ou protocolada na Diretoria do Serviço de Cadastramento Processual deste Órgão, localizada na Rua Desembargador Leite Albuquerque, 1077, Anexo I, Térreo, CEP 60.150-150, Fortaleza-CE</text:span><text:span text:style-name="T2">.</text:span></text:p>
      <text:p text:style-name="P46"><text:span text:style-name="T5">2</text:span><text:span text:style-name="T18">0</text:span><text:span text:style-name="T5">.3.</text:span><text:span text:style-name="T4"> Caberá ao Pregoeiro, auxiliado pelos responsáveis pela elaboração deste Edital e seus anexos, decidir sobre a impugnação no prazo de até dois dias úteis contados da data de recebimento da impugnação.</text:span></text:p>
      <text:p text:style-name="P63"><text:span text:style-name="T5">2</text:span><text:span text:style-name="T18">0</text:span><text:span text:style-name="T5">.4</text:span><text:span text:style-name="T4">. Acolhida a impugnação, será definida e publicada nova data para a realização do certame.</text:span></text:p>
      <text:p text:style-name="P63"><text:span text:style-name="T5">2</text:span><text:span text:style-name="T18">0</text:span><text:span text:style-name="T5">.5.</text:span><text:span text:style-name="T4"> Os pedidos de esclarecimentos referentes a este processo licitatório deverão ser enviados ao Pregoeiro, até </text:span><text:span text:style-name="T5">03 (três) dias úteis</text:span><text:span text:style-name="T4"> anteriores à data designada para abertura da sessão pública, exclusivamente por meio eletrônico via internet, no endereço indicado no Edital.</text:span></text:p>
      <text:p text:style-name="P42"><text:span text:style-name="T18">20.6.</text:span><text:span text:style-name="T17"> O pregoeiro responderá aos pedidos de esclarecimentos no prazo de dois dias úteis, contado da data de recebimento do pedido e poderá requisitar subsídios formais aos responsáveis pela elaboração do edital e dos anexos.</text:span></text:p>
      <text:p text:style-name="P65"><text:span text:style-name="T5">2</text:span><text:span text:style-name="T18">0</text:span><text:span text:style-name="T5">.7.</text:span><text:span text:style-name="T4"> As impugnações e pedidos de esclarecimentos não suspendem os prazos previstos no certame.</text:span></text:p>
      <text:p text:style-name="P42"><text:span text:style-name="T5">2</text:span><text:span text:style-name="T18">0</text:span><text:span text:style-name="T5">.7.1</text:span><text:span text:style-name="T4">. A concessão de efeito suspensivo à impugnação é medida excepcional e deverá ser motivada pelo pregoeiro, nos autos do processo de licitação.</text:span></text:p>
      <text:p text:style-name="P42"><text:soft-page-break/><text:span text:style-name="T5">2</text:span><text:span text:style-name="T18">0</text:span><text:span text:style-name="T5">.8.</text:span><text:span text:style-name="T4"> As respostas aos pedidos de esclarecimentos serão divulgadas pelo sistema e vincularão os participantes e a administração.</text:span></text:p>
      <text:p text:style-name="P64"><text:span text:style-name="T5">2</text:span><text:span text:style-name="T18">1</text:span><text:span text:style-name="T5">. <text:s/>DAS DISPOSIÇÕES GERAIS</text:span></text:p>
      <text:p text:style-name="P42"><text:span text:style-name="T5">2</text:span><text:span text:style-name="T18">1</text:span><text:span text:style-name="T5">.1.</text:span><text:span text:style-name="T4"> Da sessão pública do Pregão divulgar-se-á Ata no sistema eletrônico.</text:span></text:p>
      <text:p text:style-name="P63"><text:span text:style-name="T5">2</text:span><text:span text:style-name="T18">1</text:span><text:span text:style-name="T5">.2.</text:span><text:span text:style-name="T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pan></text:p>
      <text:p text:style-name="P42"><text:span text:style-name="T18">21.3.</text:span><text:span text:style-name="T17"> Todas as referências de tempo no Edital, no aviso e durante a sessão pública observarão o horário de Brasília – DF.</text:span></text:p>
      <text:p text:style-name="P62"><text:span text:style-name="T5">2</text:span><text:span text:style-name="T18">1</text:span><text:span text:style-name="T5">.4</text:span><text:span text:style-name="T4">. A homologação do resultado desta licitação não implicará direito à contratação.</text:span></text:p>
      <text:p text:style-name="P65"><text:span text:style-name="T5">2</text:span><text:span text:style-name="T18">1</text:span><text:span text:style-name="T5">.5.</text:span><text:span text:style-name="T4"> 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63"><text:span text:style-name="T5">2</text:span><text:span text:style-name="T18">1</text:span><text:span text:style-name="T5">.6.</text:span><text:span text:style-name="T4"> Os licitantes assumem todos os custos de preparação e apresentação de suas propostas e a Administração não será, em nenhum caso, responsável por esses custos, independentemente da condução ou do resultado do processo licitatório.</text:span></text:p>
      <text:p text:style-name="P63"><text:span text:style-name="T5">2</text:span><text:span text:style-name="T18">1</text:span><text:span text:style-name="T5">.7.</text:span><text:span text:style-name="T4"> Na contagem dos prazos estabelecidos neste Edital e seus Anexos, excluir-se-á o dia do início e incluir-se-á o do vencimento. Só se iniciam e vencem os prazos em dias de expediente na Administração.</text:span></text:p>
      <text:p text:style-name="P63"><text:span text:style-name="T5">2</text:span><text:span text:style-name="T18">1</text:span><text:span text:style-name="T5">.8.</text:span><text:span text:style-name="T4"> O desatendimento de exigências formais não essenciais não importará o afastamento do licitante, desde que seja possível o aproveitamento do ato, observados os princípios da isonomia e do interesse público.</text:span></text:p>
      <text:p text:style-name="P63"><text:span text:style-name="T5">2</text:span><text:span text:style-name="T18">1</text:span><text:span text:style-name="T5">.9.</text:span><text:span text:style-name="T4"> Em caso de divergência entre disposições deste Edital e de seus anexos ou demais peças que compõem o processo, prevalecerão as deste Edital.</text:span></text:p>
      <text:p text:style-name="P63"><text:span text:style-name="T5">2</text:span><text:span text:style-name="T18">1</text:span><text:span text:style-name="T5">.10.</text:span><text:span text:style-name="T4"> O Edital está disponibilizado, na íntegra, no endereço eletrônico </text:span><text:a xlink:type="simple" xlink:href="http://www.comprasnet.gov.br" text:style-name="Internet_20_link" text:visited-style-name="Visited_20_Internet_20_Link"><text:span text:style-name="T28">www.comprasnet.gov.br</text:span></text:a><text:span text:style-name="T4"> <text:s/>e </text:span><text:a xlink:type="simple" xlink:href="http://www.trt7.jus.br" text:style-name="Internet_20_link" text:visited-style-name="Visited_20_Internet_20_Link"><text:span text:style-name="T28">www.trt7.jus.br</text:span></text:a><text:span text:style-name="T4"> e também poderão ser lidos e/ou obtidos no endereço da Divisão de Licitações e Contratos – Seção de Licitação deste Tribunal, situada na Rua Vicente Leite nº. 1281 - Anexo II - 6º andar, CEP 60.170-150, Fortaleza-CE, nos dias úteis, no horário das 7h30 horas às 15h30 horas, no qual os autos do processo administrativo permanecerão com vista franqueada aos interessados.</text:span></text:p>
      <text:p text:style-name="P63"><text:span text:style-name="T5">2</text:span><text:span text:style-name="T18">1</text:span><text:span text:style-name="T5">.11.</text:span><text:span text:style-name="T4"> É competente o foro da Seção Judiciária da Justiça Federal na Capital do Estado do Ceará, excluído qualquer outro, para dirimir quaisquer litígios decorrentes do certame de que trata este instrumento. </text:span></text:p>
      <text:p text:style-name="P62"><text:span text:style-name="T5">2</text:span><text:span text:style-name="T18">1</text:span><text:span text:style-name="T5">.12.</text:span><text:span text:style-name="T4"> Integram este Edital, para todos os fins e efeitos, os seguintes anexos:</text:span></text:p>
      <text:p text:style-name="P62"><text:span text:style-name="T5">2</text:span><text:span text:style-name="T18">1</text:span><text:span text:style-name="T5">.12.1</text:span><text:span text:style-name="T4">. ANEXO I - Termo de Referência;</text:span></text:p>
      <text:p text:style-name="P62"><text:span text:style-name="T5">2</text:span><text:span text:style-name="T18">1</text:span><text:span text:style-name="T5">.12.2</text:span><text:span text:style-name="T4">. ANEXO II - Modelo de Declaração de Optante pelo Simples Nacional (Instrução Normativa n° 1.234/12 da Receita Federal);</text:span></text:p>
      <text:p text:style-name="P62"><text:span text:style-name="T5">2</text:span><text:span text:style-name="T18">1</text:span><text:span text:style-name="T5">.12.3</text:span><text:span text:style-name="T4">. ANEXO III - Declaração para fins da Resolução nº. 07/2005 do Conselho Nacional de Justiça – CNJ.</text:span></text:p>
      <text:p text:style-name="P22"><text:span text:style-name="T1">Fortaleza</text:span><text:span text:style-name="T4">, <text:s/>19 de agosto de 2021</text:span></text:p>
      <text:p text:style-name="P81"><text:span text:style-name="T1"><text:s text:c="37"/>Neiara São Thiago Cysne Frota</text:span></text:p>
      <text:p text:style-name="P26"><text:soft-page-break/><text:span text:style-name="T4">Diretora Geral</text:span></text:p>
      <text:p text:style-name="P3"/>
      <text:p text:style-name="P3"/>
      <text:p text:style-name="P3"/>
      <text:p text:style-name="P82"><text:span text:style-name="T5">ANEXO II</text:span></text:p>
      <text:p text:style-name="P84"/>
      <text:p text:style-name="P84"/>
      <text:p text:style-name="P85"><text:span text:style-name="T5">D E C L A R A Ç Ã O</text:span></text:p>
      <text:p text:style-name="P11"/>
      <text:p text:style-name="P11"/>
      <text:p text:style-name="P11"/>
      <text:p text:style-name="P13"><text:span text:style-name="T4">AO TRIBUNAL REGIONAL DO TRABALHO DA 7ª REGIÃO</text:span></text:p>
      <text:p text:style-name="P11"/>
      <text:p text:style-name="P86"/>
      <text:p text:style-name="P41"><text:span text:style-name="T4">(Nome da empresa), com sede (endereço completo), inscrita no CNPJ sob o n</text:span><text:span text:style-name="T15">º</text:span><text:span text:style-name="T4">.....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5">º</text:span><text:span text:style-name="T4"> 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5">º</text:span><text:span text:style-name="T4"> 123, de 14 de dezembro de 2006.</text:span></text:p>
      <text:p text:style-name="P13"><text:span text:style-name="T4">Para esse efeito, a declarante informa que:</text:span></text:p>
      <text:p text:style-name="P15"><text:span text:style-name="T4">I - preenche os seguintes requisitos:</text:span></text:p>
      <text:p text:style-name="P13"><text:span text:style-name="T4">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span></text:p>
      <text:p text:style-name="P13"><text:span text:style-name="T4">b) cumpre as obrigações acessórias a que está sujeita, em conformidade com a legislação pertinente.</text:span></text:p>
      <text:p text:style-name="P13"><text:span text:style-name="T4">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5">º</text:span><text:span text:style-name="T4"> 9.430, de 1996, o sujeitará, com as demais pessoas que para ela concorrem, às penalidades previstas na legislação criminal e tributária, relativas à falsidade ideológica (art. 299 do Decreto-Lei n</text:span><text:span text:style-name="T15">º</text:span><text:span text:style-name="T4"> 2.848, de 7 de dezembro de 1940 - Código Penal) e ao crime contra a ordem tributária (art. 1</text:span><text:span text:style-name="T15">º</text:span><text:span text:style-name="T4"> da Lei n</text:span><text:span text:style-name="T15">º</text:span><text:span text:style-name="T4"> 8.137, de 27 de dezembro de 1990).</text:span></text:p>
      <text:p text:style-name="P87"><text:span text:style-name="T4">Local e data......................................................</text:span></text:p>
      <text:p text:style-name="P88"/>
      <text:p text:style-name="Normal1"><text:span text:style-name="T17">Assinatura do Responsável</text:span></text:p>
      <text:p text:style-name="P8"/>
      <text:p text:style-name="P10"/>
      <text:p text:style-name="P10"/>
      <text:p text:style-name="P10"/>
      <text:p text:style-name="P9"/>
      <text:p text:style-name="P10"/>
      <text:p text:style-name="P10"/>
      <text:p text:style-name="P89"><text:soft-page-break/><text:span text:style-name="T5">ANEXO III</text:span></text:p>
      <text:p text:style-name="P90"/>
      <text:p text:style-name="P90"/>
      <text:p text:style-name="P89"><text:span text:style-name="T5">D E C L A R A Ç Ã O</text:span></text:p>
      <text:p text:style-name="P91"/>
      <text:p text:style-name="P91"/>
      <text:p text:style-name="P92"/>
      <text:p text:style-name="P92"/>
      <text:p text:style-name="P92"/>
      <text:p text:style-name="P3"><text:span text:style-name="T17">.....................................................</text:span><text:span text:style-name="T18">, </text:span><text:span text:style-name="T17">inscrito</text:span><text:span text:style-name="T18"> </text:span><text:span text:style-name="T17">no</text:span><text:span text:style-name="T18"> </text:span><text:span text:style-name="T17">CNPJ nº.</text:span><text:span text:style-name="T18"> </text:span><text:span text:style-name="T17">..................................., por intermédio de seu representante legal o(a) Sr(a). .....................................................</text:span><text:span text:style-name="T18">,</text:span><text:span text:style-name="T17"> portador(a) da carteira de identidade nº. ........................... e do CPF nº ............................., </text:span><text:span text:style-name="T18">DECLARA</text:span><text:span text:style-name="T17">,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6"/>
      <text:p text:style-name="P93"><text:span text:style-name="T17">Local e data.</text:span></text:p>
      <text:p text:style-name="P92"/>
      <text:p text:style-name="P92"/>
      <text:p text:style-name="P93"><text:span text:style-name="T18">______________________________________</text:span></text:p>
      <text:p text:style-name="P2"><text:span text:style-name="T17">Representante legal</text:span></text:p>
      <text:p text:style-name="P4"/>
      <text:p text:style-name="P83"/>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ourier" svg:font-family="Courier" style:font-family-generic="roman" style:font-pitch="variable"/>
    <style:font-face style:name="Ecofont_Spranq_eco_Sans" svg:font-family="Ecofont_Spranq_eco_Sans"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Ecofont_Spranq_eco_Sans1" svg:font-family="Ecofont_Spranq_eco_Sans"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orphans="2" fo:widows="2" fo:hyphenation-ladder-count="no-limit" fo:text-indent="-0.002cm" style:auto-text-indent="false" style:writing-mode="lr-tb"/>
      <style:text-properties style:use-window-font-color="true" style:text-position="-58% 100%" fo:hyphenate="false" fo:hyphenation-remain-char-count="2" fo:hyphenation-push-char-count="2"/>
    </style:style>
    <style:style style:name="Title" style:family="paragraph" style:parent-style-name="Normal1"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Arial2" style:font-size-complex="3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 style:class="text">
      <style:paragraph-properties fo:margin-top="0.176cm" fo:margin-bottom="0cm"/>
      <style:text-properties fo:color="#365f91"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1" style:family="paragraph" style:default-outline-level="" style:list-style-name="">
      <style:paragraph-properties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21cm"/>
    </style:style>
    <style:style style:name="western" style:family="paragraph" style:parent-style-name="Standard" style:default-outline-level="" style:list-style-name="">
      <style:paragraph-properties fo:margin-top="0.176cm" fo:margin-bottom="0.21cm"/>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Legenda2" style:family="paragraph" style:parent-style-name="Standard" style:default-outline-level="" style:list-style-name="">
      <style:paragraph-properties fo:margin-left="-0.002cm" fo:margin-right="-0.164cm" fo:text-align="center" style:justify-single-word="false" fo:hyphenation-ladder-count="no-limit" fo:text-indent="-0.002cm" style:auto-text-indent="false"/>
      <style:text-properties fo:font-size="11pt" fo:font-weight="bold" style:font-size-asian="11pt" style:language-asian="ar" style:country-asian="SA" style:font-weight-asian="bold" style:font-size-complex="10pt" fo:hyphenate="true" fo:hyphenation-remain-char-count="2" fo:hyphenation-push-char-count="2"/>
    </style:style>
    <style:style style:name="Normal_20__2b__20_11_20_pt_3b_Negrito_20__2b__20_Não_20_Negrito_3b_À_20_esquerda_3a__20__20_-1_20_cm_3b_Primeira_20_linha_3a__20__20_2_3b_....._3b_Negrito_3b_À_20_direita_3a__20__20_-0_20_cm" style:display-name="Normal + 11 pt;Negrito + Não Negrito;À esquerda:  -1 cm;Primeira linha:  2;.....;Negrito;À direita:  -0 cm" style:family="paragraph" style:parent-style-name="Standard" style:default-outline-level="" style:list-style-name="">
      <style:paragraph-properties fo:margin-left="-0.002cm" fo:margin-right="-1.339cm" fo:text-align="justify" style:justify-single-word="false" fo:hyphenation-ladder-count="no-limit" fo:text-indent="-0.002cm" style:auto-text-indent="false"/>
      <style:text-properties fo:font-size="11pt" fo:font-weight="bold" style:font-size-asian="11pt" style:language-asian="ar" style:country-asian="SA" style:font-weight-asian="bold" style:font-size-complex="11pt" fo:hyphenate="true" fo:hyphenation-remain-char-count="2" fo:hyphenation-push-char-count="2"/>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002cm" fo:text-align="justify" style:justify-single-word="false" fo:hyphenation-ladder-count="no-limit" fo:text-indent="3cm" style:auto-text-indent="false">
        <style:tab-stops>
          <style:tab-stop style:position="2.501cm"/>
        </style:tab-stops>
      </style:paragraph-properties>
      <style:text-properties fo:font-size="10pt" style:font-size-asian="10pt" style:language-asian="ar" style:country-asian="SA" style:font-size-complex="10pt" fo:hyphenate="true" fo:hyphenation-remain-char-count="2" fo:hyphenation-push-char-count="2"/>
    </style:style>
    <style:style style:name="Recuo_20_de_20_corpo_20_de_20_texto_20_22" style:display-name="Recuo de corpo de texto 22" style:family="paragraph" style:parent-style-name="Standard" style:default-outline-level="" style:list-style-name="">
      <style:paragraph-properties fo:margin-left="-0.002cm" fo:margin-right="0cm" fo:text-align="justify" style:justify-single-word="false" fo:hyphenation-ladder-count="no-limit" fo:text-indent="1.249cm" style:auto-text-indent="false"/>
      <style:text-properties fo:font-size="11pt" style:font-size-asian="11pt" style:language-asian="ar" style:country-asian="SA" style:font-size-complex="10pt"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hyphenation-ladder-count="no-limit"/>
      <style:text-properties fo:font-size="10pt" style:font-size-asian="10pt" style:language-asian="ar" style:country-asian="SA" style:font-size-complex="10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002cm" style:auto-text-indent="false"/>
      <style:text-properties style:font-name="Ecofont_Spranq_eco_Sans" style:font-name-complex="Tahoma1"/>
    </style:style>
    <style:style style:name="Quote" style:family="paragraph" style:parent-style-name="Standard" style:default-outline-level="" style:list-style-name="">
      <style:paragraph-properties fo:margin-top="0.212cm" fo:margin-bottom="0cm" fo:text-align="justify" style:justify-single-word="false" fo:background-color="#ffffcc" fo:padding-left="0.141cm" fo:padding-right="0.141cm" fo:padding-top="0.035cm" fo:padding-bottom="0.035cm" fo:border="0.018cm solid #1f497d">
        <style:background-image/>
      </style:paragraph-properties>
      <style:text-properties fo:color="#000000" style:font-name="Arial1" fo:font-size="10pt" fo:font-style="italic" style:font-size-asian="10pt" style:language-asian="en" style:country-asian="US" style:font-style-asian="italic" style:font-style-complex="italic"/>
    </style:style>
    <style:style style:name="Corpo" style:family="paragraph" style:default-outline-level="1" style:list-style-name="">
      <style:paragraph-properties fo:margin-left="-0.002cm" fo:margin-right="0cm" style:line-height-at-least="0.002cm" fo:orphans="2" fo:widows="2" fo:text-indent="-0.002cm" style:auto-text-indent="false" style:writing-mode="lr-tb"/>
      <style:text-properties fo:color="#000000" style:text-position="-58% 100%" style:font-name="Courier" style:font-name-asian="Arial2" style:language-asian="ar" style:country-asian="SA" style:font-name-complex="Courier1"/>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Standard" style:default-outline-level="" style:list-style-name="">
      <style:paragraph-properties fo:margin-left="-0.501cm" fo:margin-right="0.086cm" fo:text-align="justify" style:justify-single-word="false" fo:hyphenation-ladder-count="no-limit" fo:text-indent="2.252cm" style:auto-text-indent="false"/>
      <style:text-properties fo:font-size="11pt" style:font-size-asian="11pt" style:language-asian="ar" style:country-asian="SA" style:font-size-complex="11pt" fo:hyphenate="true" fo:hyphenation-remain-char-count="2" fo:hyphenation-push-char-count="2"/>
    </style:style>
    <style:style style:name="Nivel_20_01" style:display-name="Nivel 01" style:family="paragraph" style:parent-style-name="Heading_20_1" style:default-outline-level="1" style:list-style-name="Outline">
      <style:paragraph-properties fo:margin-left="-0.002cm" fo:margin-right="0cm" fo:margin-top="0.423cm" fo:margin-bottom="0cm" fo:text-align="justify" style:justify-single-word="false" fo:keep-together="always" fo:text-indent="-0.002cm" style:auto-text-indent="false" fo:keep-with-next="always">
        <style:tab-stops>
          <style:tab-stop style:position="1cm"/>
        </style:tab-stops>
      </style:paragraph-properties>
      <style:text-properties fo:color="#000000" style:font-name="Ecofont_Spranq_eco_Sans" fo:font-size="10pt" style:letter-kerning="true" style:font-name-asian="MS Gothic" style:font-size-asian="10pt" style:font-size-complex="10pt"/>
    </style:style>
    <style:style style:name="PADRÃO" style:family="paragraph" style:default-outline-level="1" style:list-style-name="">
      <style:paragraph-properties fo:margin-left="-0.002cm" fo:margin-right="0cm" fo:margin-top="0.21cm" fo:margin-bottom="0.21cm" fo:line-height="115%" fo:text-align="justify" style:justify-single-word="false" fo:orphans="0" fo:widows="0" fo:hyphenation-ladder-count="no-limit" fo:text-indent="-0.002cm" style:auto-text-indent="false" fo:background-color="#ffffff" fo:keep-with-next="always" style:writing-mode="lr-tb">
        <style:background-image/>
      </style:paragraph-properties>
      <style:text-properties style:use-window-font-color="true" style:text-position="-58% 100%" style:font-name="Ecofont_Spranq_eco_Sans" style:language-asian="zh" style:country-asian="CN" style:font-name-complex="Lohit Hindi" style:language-complex="hi" style:country-complex="IN" fo:hyphenate="false" fo:hyphenation-remain-char-count="2" fo:hyphenation-push-char-count="2"/>
    </style:style>
    <style:style style:name="citação_20_2" style:display-name="citação 2" style:family="paragraph" style:parent-style-name="Quote" style:default-outline-level="" style:list-style-name="">
      <style:text-properties style:language-asian="pt" style:country-asian="BR" style:font-size-complex="10pt"/>
    </style:style>
    <style:style style:name="paragraph" style:family="paragraph" style:parent-style-name="Standard" style:default-outline-level="" style:list-style-name="">
      <style:paragraph-properties fo:margin-top="0.176cm" fo:margin-bottom="0.176cm"/>
    </style:style>
    <style:style style:name="Citação1" style:family="paragraph" style:parent-style-name="Standard" style:default-outline-level="" style:list-style-name="">
      <style:paragraph-properties fo:margin-top="0.212cm" fo:margin-bottom="0cm" fo:text-align="justify" style:justify-single-word="false" fo:background-color="#ffffcc" fo:padding-left="0.141cm" fo:padding-right="0.141cm" fo:padding-top="0.035cm" fo:padding-bottom="0.035cm" fo:border="0.018cm solid #1f497d">
        <style:background-image/>
      </style:paragraph-properties>
      <style:text-properties fo:color="#000000" style:font-name="Ecofont_Spranq_eco_Sans" fo:font-size="10pt" fo:font-style="italic" style:font-size-asian="10pt" style:language-asian="en" style:country-asian="US" style:font-style-asian="italic" style:font-name-complex="Tahoma1" style:font-size-complex="10pt" style:font-style-complex="italic"/>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footnote_20_reference" style:display-name="footnote reference" style:family="text" style:parent-style-name="Default_20_Paragraph_20_Font">
      <style:text-properties style:text-position="super 58%" style:text-blinking="false" style:text-emphasize="none" style:text-scale="100%"/>
    </style:style>
    <style:style style:name="Ref._20_de_20_comentário1" style:display-name="Ref. de comentário1" style:family="text" style:parent-style-name="Default_20_Paragraph_20_Font">
      <style:text-properties style:text-position="0% 100%" fo:font-size="8pt" style:text-blinking="false" style:font-size-asian="8pt" style:font-size-complex="8pt" style:text-emphasize="none" style:text-scale="100%"/>
    </style:style>
    <style:style style:name="annotation_20_reference" style:display-name="annotation reference" style:family="text" style:parent-style-name="Default_20_Paragraph_20_Font">
      <style:text-properties style:text-position="0% 100%" fo:font-size="8pt" style:text-blinking="false" style:font-size-asian="8pt" style:font-size-complex="8pt" style:text-emphasize="none" style:text-scale="100%"/>
    </style:style>
    <style:style style:name="page_20_number" style:display-name="page number" style:family="text" style:parent-style-name="Default_20_Paragraph_20_Font">
      <style:text-properties style:text-position="0% 100%" style:text-blinking="false" style:text-emphasize="none" style:text-scale="100%"/>
    </style:style>
    <style:style style:name="Quote_20_Char" style:display-name="Quote Char" style:family="text">
      <style:text-properties fo:color="#000000" style:text-position="0% 100%" style:font-name="Arial1" fo:language="pt" fo:country="BR" fo:font-style="italic" style:text-blinking="false" style:language-asian="en" style:country-asian="US" style:font-style-asian="italic" style:font-size-complex="12pt" style:language-complex="ar" style:country-complex="SA" style:font-style-complex="italic" style:text-emphasize="none" style:text-scale="100%"/>
    </style:style>
    <style:style style:name="Quote_20_Char1" style:display-name="Quote Char1" style:family="text">
      <style:text-properties fo:color="#000000" style:text-position="0% 100%" style:font-name="Arial1" fo:language="pt" fo:country="BR" fo:font-style="italic" style:text-blinking="false" style:language-asian="pt" style:country-asian="BR" style:font-style-asian="italic" style:font-size-complex="12pt" style:language-complex="ar" style:country-complex="SA" style:font-style-complex="italic" style:text-emphasize="none" style:text-scale="100%"/>
    </style:style>
    <style:style style:name="Nivel_20_01_20_Char" style:display-name="Nivel 01 Char" style:family="text" style:parent-style-name="Default_20_Paragraph_20_Font">
      <style:text-properties fo:color="#000000" style:text-position="0% 100%" style:font-name="Ecofont_Spranq_eco_Sans" fo:language="pt" fo:country="BR" fo:font-weight="bold" style:text-blinking="false" style:font-name-asian="MS Gothic" style:language-asian="pt" style:country-asian="BR" style:font-weight-asian="bold" style:language-complex="ar" style:country-complex="SA" style:font-weight-complex="bold" style:text-emphasize="none" style:text-scale="100%"/>
    </style:style>
    <style:style style:name="citação_20_2_20_Char" style:display-name="citação 2 Char" style:family="text" style:parent-style-name="Quote_20_Char1">
      <style:text-properties fo:color="#000000" style:text-position="0% 100%" style:font-name="Arial1" fo:language="pt" fo:country="BR" fo:font-style="italic" style:text-blinking="false" style:language-asian="pt" style:country-asian="BR" style:font-style-asian="italic" style:font-size-complex="12pt" style:language-complex="ar" style:country-complex="SA" style:font-style-complex="italic" style:text-emphasize="none" style:text-scale="100%"/>
    </style:style>
    <style:style style:name="WW8Num1z1" style:family="text">
      <style:text-properties fo:color="#000000" style:text-position="0% 100%" style:font-name="Arial1" fo:font-size="10pt" fo:font-weight="normal" style:text-blinking="false" style:font-size-asian="10pt" style:font-weight-asian="normal" style:font-name-complex="Arial2" style:text-emphasize="none" style:text-scale="100%"/>
    </style:style>
    <style:style style:name="ListLabel_20_1" style:display-name="ListLabel 1" style:family="text">
      <style:text-properties style:text-position="0% 100%" style:font-name-asian="Noto Sans Symbols1" style:font-name-complex="Noto Sans Symbols1"/>
    </style:style>
    <style:style style:name="ListLabel_20_2" style:display-name="ListLabel 2" style:family="text">
      <style:text-properties style:text-position="0% 100%"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002cm" fo:margin-left="-0.00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002cm" fo:margin-left="-0.00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004cm" style:auto-text-indent="false"/>
    </style:style>
    <style:style style:name="MP2" style:family="paragraph" style:parent-style-name="Normal1">
      <style:paragraph-properties fo:text-align="end" style:justify-single-word="false" fo:padding="0cm" fo:border="none">
        <style:tab-stops>
          <style:tab-stop style:position="7.5cm" style:type="center"/>
          <style:tab-stop style:position="15cm" style:type="right"/>
        </style:tab-stops>
      </style:paragraph-properties>
    </style:style>
    <style:style style:name="MP3" style:family="paragraph" style:parent-style-name="Normal1">
      <style:paragraph-properties fo:margin-left="0cm" fo:margin-right="0.635cm" fo:margin-top="0.494cm" fo:margin-bottom="0cm" fo:text-indent="0cm" style:auto-text-indent="false" fo:padding="0cm" fo:border="none"/>
      <style:text-properties fo:color="#000000" style:font-name="Arial1" fo:font-size="8pt" style:font-name-asian="Arial2" style:font-size-asian="8pt" style:font-name-complex="Arial2" style:font-size-complex="8pt"/>
    </style:style>
    <style:style style:name="MP4" style:family="paragraph" style:parent-style-name="Normal1">
      <style:paragraph-properties fo:padding="0cm" fo:border="none">
        <style:tab-stops>
          <style:tab-stop style:position="7.5cm" style:type="center"/>
          <style:tab-stop style:position="15cm" style:type="right"/>
        </style:tab-stops>
      </style:paragraph-properties>
    </style:style>
    <style:style style:name="MP5" style:family="paragraph" style:parent-style-name="Normal1">
      <style:paragraph-properties fo:margin-left="0cm" fo:margin-right="0.635cm" fo:text-indent="0cm" style:auto-text-indent="false" fo:padding="0cm" fo:border="none">
        <style:tab-stops>
          <style:tab-stop style:position="7.5cm" style:type="center"/>
          <style:tab-stop style:position="15cm" style:type="right"/>
        </style:tab-stops>
      </style:paragraph-properties>
    </style:style>
    <style:style style:name="MP6" style:family="paragraph" style:parent-style-name="Footer">
      <style:paragraph-properties fo:margin-left="0cm" fo:margin-right="0cm" fo:text-indent="-0.004cm" style:auto-text-indent="false"/>
    </style:style>
    <style:page-layout style:name="Mpm1">
      <style:page-layout-properties fo:page-width="21.001cm" fo:page-height="29.7cm" style:num-format="1" style:print-orientation="portrait" fo:margin-top="1.249cm" fo:margin-bottom="1.249cm" fo:margin-left="3cm" fo:margin-right="2.586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MP2"><text:page-number text:select-page="current">19</text:page-number></text:p>
        <text:p text:style-name="MP3"/>
        <text:p text:style-name="MP4"/>
      </style:footer>
      <style:footer-left>
        <text:p text:style-name="MP2"><text:page-number text:select-page="current">18</text:page-number></text:p>
        <text:p text:style-name="MP5"/>
      </style:footer-left>
    </style:master-page>
    <style:master-page style:name="First_20_Page" style:display-name="First Page" style:page-layout-name="Mpm2" style:next-style-name="Standard">
      <style:header>
        <text:p text:style-name="MP1"/>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damasceno</meta:initial-creator>
    <meta:editing-cycles>3</meta:editing-cycles>
    <meta:print-date>2021-07-29T13:24:00</meta:print-date>
    <meta:creation-date>2021-08-18T19:23:00</meta:creation-date>
    <dc:date>2021-08-19T11:47:15.05</dc:date>
    <meta:editing-duration>PT2H21M38S</meta:editing-duration>
    <meta:generator>OpenOffice/4.1.9$Win32 OpenOffice.org_project/419m1$Build-9805</meta:generator>
    <meta:document-statistic meta:table-count="0" meta:image-count="1" meta:object-count="0" meta:page-count="19" meta:paragraph-count="304" meta:word-count="7997" meta:character-count="53126"/>
    <meta:user-defined meta:name="AppVersion">16.0000</meta:user-defined>
    <meta:user-defined meta:name="Company">Tribunal Regional do Trabalho da 7a Regi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