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itstream Vera Sans Mono" svg:font-family="Bitstream Vera Sans Mono" style:font-family-generic="system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StarSymbol" svg:font-family="Star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T3Font_0" svg:font-family="T3Font_0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text:style-name="WW_CharLFO1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ítulo10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-complex="Arial" fo:font-weight="bold" style:font-weight-asian="bold" fo:font-size="10pt" style:font-size-asian="10pt" style:font-size-complex="10pt" style:language-asian="pt" style:country-asian="BR"/>
    </style:style>
    <style:style style:name="P3" style:parent-style-name="Título10" style:family="paragraph">
      <style:paragraph-properties fo:text-align="center" fo:margin-top="0in" fo:margin-bottom="0in"/>
      <style:text-properties style:font-name-complex="Arial" fo:font-weight="bold" style:font-weight-asian="bold" fo:font-size="10pt" style:font-size-asian="10pt" style:font-size-complex="10pt"/>
    </style:style>
    <style:style style:name="P4" style:parent-style-name="Título10" style:family="paragraph">
      <style:paragraph-properties fo:text-align="center" fo:margin-top="0in" fo:margin-bottom="0in"/>
      <style:text-properties style:font-name-complex="Arial" fo:font-weight="bold" style:font-weight-asian="bold" fo:font-size="10pt" style:font-size-asian="10pt" style:font-size-complex="10pt"/>
    </style:style>
    <style:style style:name="P5" style:parent-style-name="Título10" style:family="paragraph">
      <style:paragraph-properties fo:text-align="center" fo:margin-top="0in" fo:margin-bottom="0in"/>
      <style:text-properties style:font-name-complex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 fo:margin-bottom="0.0833in" fo:margin-right="0.0083in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 fo:margin-right="-0.1972in"/>
    </style:style>
    <style:style style:name="T1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line-height="150%" fo:margin-right="-0.1972in"/>
    </style:style>
    <style:style style:name="P14" style:parent-style-name="Standard" style:list-style-name="LFO14" style:family="paragraph">
      <style:paragraph-properties fo:text-align="justify" fo:line-height="150%" fo:margin-right="-0.1972in"/>
    </style:style>
    <style:style style:name="T1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50%" fo:margin-right="-0.1972in"/>
    </style:style>
    <style:style style:name="P24" style:parent-style-name="Standard" style:family="paragraph">
      <style:paragraph-properties fo:text-align="justify" fo:line-height="150%" fo:margin-right="-0.1972in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margin-right="-0.1972in"/>
    </style:style>
    <style:style style:name="P29" style:parent-style-name="Standard" style:family="paragraph">
      <style:paragraph-properties fo:text-align="justify" fo:line-height="150%" fo:margin-right="-0.1972in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margin-right="-0.1972in"/>
    </style:style>
    <style:style style:name="P36" style:parent-style-name="Standard" style:family="paragraph">
      <style:paragraph-properties fo:text-align="justify" fo:line-height="150%" fo:margin-right="-0.1972in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0" style:parent-style-name="Normal11pt" style:family="paragraph">
      <style:paragraph-properties fo:margin-right="0.0284in"/>
    </style:style>
    <style:style style:name="P41" style:parent-style-name="Normal11pt" style:family="paragraph">
      <style:paragraph-properties fo:line-height="150%" fo:margin-right="0.0284in"/>
    </style:style>
    <style:style style:name="T42" style:parent-style-name="Fonteparág.padrão" style:family="text">
      <style:text-properties style:font-name="Arial" style:font-name-complex="Arial" style:font-weight-complex="bold"/>
    </style:style>
    <style:style style:name="T43" style:parent-style-name="Fonteparág.padrão" style:family="text">
      <style:text-properties style:font-name="Arial" style:font-name-complex="Arial" fo:font-weight="normal" style:font-weight-asian="norm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font-weight="normal" style:font-weight-asian="normal"/>
    </style:style>
    <style:style style:name="T46" style:parent-style-name="Fonteparág.padrão" style:family="text">
      <style:text-properties style:font-name="Arial" style:font-name-complex="Arial" style:font-weight-complex="bold"/>
    </style:style>
    <style:style style:name="T47" style:parent-style-name="Fonteparág.padrão" style:family="text">
      <style:text-properties style:font-name="Arial" style:font-name-complex="Arial" fo:font-weight="normal" style:font-weight-asian="normal"/>
    </style:style>
    <style:style style:name="T48" style:parent-style-name="Fonteparág.padrão" style:family="text">
      <style:text-properties style:font-name="Arial" style:font-name-complex="Arial" fo:font-weight="normal" style:font-weight-asian="normal"/>
    </style:style>
    <style:style style:name="T49" style:parent-style-name="Fonteparág.padrão" style:family="text">
      <style:text-properties style:font-name="Arial" style:font-name-complex="Arial" style:font-weight-complex="bold"/>
    </style:style>
    <style:style style:name="T50" style:parent-style-name="Fonteparág.padrão" style:family="text">
      <style:text-properties style:font-name="Arial" style:font-name-complex="Arial" fo:font-weight="normal" style:font-weight-asian="normal"/>
    </style:style>
    <style:style style:name="T51" style:parent-style-name="Fonteparág.padrão" style:family="text">
      <style:text-properties style:font-name="Arial" style:font-name-complex="Arial" style:font-weight-complex="bold"/>
    </style:style>
    <style:style style:name="T52" style:parent-style-name="Fonteparág.padrão" style:family="text">
      <style:text-properties style:font-name="Arial" style:font-name-complex="Arial" fo:font-weight="normal" style:font-weight-asian="normal"/>
    </style:style>
    <style:style style:name="P53" style:parent-style-name="Normal11pt" style:family="paragraph">
      <style:paragraph-properties fo:margin-right="0.0284in"/>
    </style:style>
    <style:style style:name="P54" style:parent-style-name="Normal11pt" style:family="paragraph">
      <style:paragraph-properties fo:line-height="150%" fo:margin-right="0.0284in"/>
    </style:style>
    <style:style style:name="T55" style:parent-style-name="Fonteparág.padrão" style:family="text">
      <style:text-properties style:font-name="Arial" style:font-name-complex="Arial" style:font-weight-complex="bold"/>
    </style:style>
    <style:style style:name="T56" style:parent-style-name="Fonteparág.padrão" style:family="text">
      <style:text-properties style:font-name="Arial" style:font-name-complex="Arial" fo:font-weight="normal" style:font-weight-asian="normal"/>
    </style:style>
    <style:style style:name="P57" style:parent-style-name="Standard" style:family="paragraph">
      <style:paragraph-properties fo:text-align="justify" fo:margin-right="-0.1972in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 fo:line-height="150%" fo:margin-right="-0.1972in"/>
    </style:style>
    <style:style style:name="T5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margin-right="-0.1972in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 fo:line-height="150%" fo:margin-right="-0.1972in"/>
    </style:style>
    <style:style style:name="T6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 fo:margin-right="-0.1972in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text-align="justify" fo:line-height="150%" fo:margin-right="-0.1972in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al11pt" style:family="paragraph">
      <style:paragraph-properties fo:line-height="150%" fo:margin-right="0.0208in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 fo:font-weight="normal" style:font-weight-asian="norm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 fo:font-weight="normal" style:font-weight-asian="norm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 fo:font-weight="normal" style:font-weight-asian="norm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 fo:font-weight="normal" style:font-weight-asian="normal"/>
    </style:style>
    <style:style style:name="P82" style:parent-style-name="Normal11pt" style:family="paragraph">
      <style:paragraph-properties fo:line-height="150%" fo:margin-right="0.0208in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 fo:font-weight="normal" style:font-weight-asian="normal"/>
    </style:style>
    <style:style style:name="P85" style:parent-style-name="Normal11pt" style:family="paragraph">
      <style:paragraph-properties fo:line-height="150%" fo:margin-right="0.0208in">
        <style:tab-stops>
          <style:tab-stop style:type="left" style:position="0.1784in"/>
        </style:tab-stops>
      </style:paragraph-properties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 fo:font-weight="normal" style:font-weight-asian="normal"/>
    </style:style>
    <style:style style:name="T88" style:parent-style-name="Fonteparág.padrão" style:family="text">
      <style:text-properties style:font-name="Arial" style:font-name-complex="Arial" fo:font-weight="normal" style:font-weight-asian="normal"/>
    </style:style>
    <style:style style:name="P89" style:parent-style-name="Normal11pt" style:family="paragraph">
      <style:paragraph-properties fo:line-height="150%" fo:margin-right="0.0208in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 fo:font-weight="normal" style:font-weight-asian="normal"/>
    </style:style>
    <style:style style:name="P92" style:parent-style-name="Normal11pt" style:family="paragraph">
      <style:paragraph-properties fo:line-height="150%" fo:margin-right="0.0208in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 fo:font-weight="normal" style:font-weight-asian="normal"/>
    </style:style>
    <style:style style:name="T95" style:parent-style-name="Fonteparág.padrão" style:family="text">
      <style:text-properties style:font-name="Arial" style:font-name-complex="Arial" fo:font-weight="normal" style:font-weight-asian="normal"/>
    </style:style>
    <style:style style:name="P96" style:parent-style-name="Normal11pt" style:family="paragraph">
      <style:paragraph-properties fo:line-height="150%" fo:margin-right="0.0208in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 fo:font-weight="normal" style:font-weight-asian="normal"/>
    </style:style>
    <style:style style:name="T99" style:parent-style-name="Fonteparág.padrão" style:family="text">
      <style:text-properties style:font-name="Arial" style:font-name-complex="Arial" fo:font-weight="normal" style:font-weight-asian="normal"/>
    </style:style>
    <style:style style:name="P100" style:parent-style-name="Normal11pt" style:family="paragraph">
      <style:paragraph-properties fo:line-height="150%" fo:margin-right="0.0208in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 fo:font-weight="normal" style:font-weight-asian="norm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 style:font-weight-complex="bold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 fo:font-weight="normal" style:font-weight-asian="norm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 fo:font-weight="normal" style:font-weight-asian="norm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 fo:font-weight="normal" style:font-weight-asian="norm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 fo:font-weight="normal" style:font-weight-asian="normal"/>
    </style:style>
    <style:style style:name="T113" style:parent-style-name="Fonteparág.padrão" style:family="text">
      <style:text-properties style:font-name="Arial" style:font-name-complex="Arial" fo:font-weight="normal" style:font-weight-asian="normal"/>
    </style:style>
    <style:style style:name="T114" style:parent-style-name="Fonteparág.padrão" style:family="text">
      <style:text-properties style:font-name="Arial" style:font-name-complex="Arial" fo:font-weight="normal" style:font-weight-asian="normal"/>
    </style:style>
    <style:style style:name="P115" style:parent-style-name="Normal11pt" style:family="paragraph">
      <style:paragraph-properties fo:line-height="150%" fo:margin-right="0.0208in"/>
    </style:style>
    <style:style style:name="T116" style:parent-style-name="Fonteparág.padrão" style:family="text">
      <style:text-properties style:font-name="Arial" style:font-name-complex="Arial" style:font-weight-complex="bold"/>
    </style:style>
    <style:style style:name="T117" style:parent-style-name="Fonteparág.padrão" style:family="text">
      <style:text-properties style:font-name="Arial" style:font-name-complex="Arial" fo:font-weight="normal" style:font-weight-asian="normal"/>
    </style:style>
    <style:style style:name="T118" style:parent-style-name="Fonteparág.padrão" style:family="text">
      <style:text-properties style:font-name="Arial" style:font-name-complex="Arial" fo:font-weight="normal" style:font-weight-asian="normal"/>
    </style:style>
    <style:style style:name="T119" style:parent-style-name="Fonteparág.padrão" style:family="text">
      <style:text-properties style:font-name="Arial" style:font-name-complex="Arial" fo:font-weight="normal" style:font-weight-asian="normal"/>
    </style:style>
    <style:style style:name="T120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121" style:parent-style-name="Fonteparág.padrão" style:family="text">
      <style:text-properties style:font-name="Arial" style:font-name-complex="Arial" fo:font-style="italic" style:font-style-asian="italic" style:font-style-complex="italic" fo:color="#0000FF"/>
    </style:style>
    <style:style style:name="T122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P123" style:parent-style-name="Normal11pt" style:family="paragraph">
      <style:paragraph-properties fo:line-height="150%" fo:margin-right="0.0208in"/>
    </style:style>
    <style:style style:name="P124" style:parent-style-name="Textbody" style:family="paragraph">
      <style:paragraph-properties fo:line-height="150%" fo:margin-left="0.0159in" fo:margin-right="0.0784in">
        <style:tab-stops>
          <style:tab-stop style:type="left" style:position="0.3125in"/>
        </style:tab-stops>
      </style:paragraph-properties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 style:font-size-complex="11pt"/>
    </style:style>
    <style:style style:name="T126" style:parent-style-name="Fonteparág.padrão" style:family="text">
      <style:text-properties style:font-name="Arial" style:font-name-complex="Arial" style:font-size-complex="11pt"/>
    </style:style>
    <style:style style:name="T127" style:parent-style-name="Fonteparág.padrão" style:family="text">
      <style:text-properties style:font-name="Arial" style:font-name-complex="Arial" style:font-size-complex="11pt"/>
    </style:style>
    <style:style style:name="T128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29" style:parent-style-name="Fonteparág.padrão" style:family="text">
      <style:text-properties style:font-name="Arial" style:font-name-complex="Arial" fo:font-weight="bold" style:font-weight-asian="bold" style:font-weight-complex="bold" style:font-size-complex="11pt"/>
    </style:style>
    <style:style style:name="T130" style:parent-style-name="Fonteparág.padrão" style:family="text">
      <style:text-properties style:font-name="Arial" style:font-name-complex="Arial" style:font-size-complex="11pt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 style:font-size-complex="11pt"/>
    </style:style>
    <style:style style:name="T133" style:parent-style-name="Fonteparág.padrão" style:family="text">
      <style:text-properties style:font-name="Arial" style:font-name-complex="Arial" fo:font-weight="bold" style:font-weight-asian="bold" style:font-weight-complex="bold" style:font-size-complex="11pt"/>
    </style:style>
    <style:style style:name="T134" style:parent-style-name="Fonteparág.padrão" style:family="text">
      <style:text-properties style:font-name="Arial" style:font-name-complex="Arial" style:font-size-complex="11pt"/>
    </style:style>
    <style:style style:name="T135" style:parent-style-name="Fonteparág.padrão" style:family="text">
      <style:text-properties style:font-name="Arial" style:font-name-complex="Arial" style:font-size-complex="11pt"/>
    </style:style>
    <style:style style:name="T136" style:parent-style-name="Fonteparág.padrão" style:family="text">
      <style:text-properties style:font-name="Arial" style:font-name-complex="Arial" style:font-size-complex="11pt"/>
    </style:style>
    <style:style style:name="T137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38" style:parent-style-name="Fonteparág.padrão" style:family="text">
      <style:text-properties style:font-name="Arial" style:font-name-complex="Arial" style:font-size-complex="11pt"/>
    </style:style>
    <style:style style:name="P139" style:parent-style-name="Normal11pt" style:family="paragraph">
      <style:paragraph-properties fo:line-height="150%" fo:margin-right="0.0208in"/>
      <style:text-properties style:font-name="Arial" style:font-name-complex="Arial" fo:color="#FF0000"/>
    </style:style>
    <style:style style:name="P140" style:parent-style-name="Textbody" style:family="paragraph">
      <style:paragraph-properties fo:line-height="150%" fo:margin-right="0.0208in"/>
    </style:style>
    <style:style style:name="T141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42" style:parent-style-name="Fonteparág.padrão" style:family="text">
      <style:text-properties style:font-name="Arial" style:font-name-complex="Arial" style:font-size-complex="11pt"/>
    </style:style>
    <style:style style:name="T143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44" style:parent-style-name="Fonteparág.padrão" style:family="text">
      <style:text-properties style:font-name="Arial" style:font-name-complex="Arial" style:font-size-complex="11pt"/>
    </style:style>
    <style:style style:name="T145" style:parent-style-name="Fonteparág.padrão" style:family="text">
      <style:text-properties style:font-name="Arial" style:font-name-complex="Arial" style:font-size-complex="11pt"/>
    </style:style>
    <style:style style:name="T146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47" style:parent-style-name="Fonteparág.padrão" style:family="text">
      <style:text-properties style:font-name="Arial" style:font-name-complex="Arial" style:font-size-complex="11pt"/>
    </style:style>
    <style:style style:name="T148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49" style:parent-style-name="Fonteparág.padrão" style:family="text">
      <style:text-properties style:font-name="Arial" style:font-name-complex="Arial" style:font-size-complex="11pt"/>
    </style:style>
    <style:style style:name="P150" style:parent-style-name="Standard" style:family="paragraph">
      <style:paragraph-properties fo:text-align="justify" fo:line-height="150%" fo:margin-right="-0.1972in"/>
      <style:text-properties style:font-name="Arial" style:font-name-complex="Arial" fo:font-size="11pt" style:font-size-asian="11pt" style:font-size-complex="11pt"/>
    </style:style>
    <style:style style:name="P151" style:parent-style-name="Standard" style:family="paragraph">
      <style:paragraph-properties fo:text-align="justify" fo:line-height="150%" fo:margin-right="-0.1972in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Standard" style:family="paragraph">
      <style:paragraph-properties fo:text-align="justify" fo:line-height="150%" fo:margin-right="-0.1972in"/>
    </style:style>
    <style:style style:name="T15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68" style:parent-style-name="Standard" style:family="paragraph">
      <style:paragraph-properties fo:text-align="justify" fo:line-height="150%" fo:margin-right="-0.1972in"/>
    </style:style>
    <style:style style:name="T16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6" style:parent-style-name="Standard" style:family="paragraph">
      <style:paragraph-properties fo:text-align="justify" fo:line-height="150%" fo:margin-right="-0.1972in"/>
    </style:style>
    <style:style style:name="T17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2" style:parent-style-name="Standard" style:family="paragraph">
      <style:paragraph-properties fo:text-align="justify" fo:line-height="150%" fo:margin-right="-0.1972in"/>
    </style:style>
    <style:style style:name="T18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3" style:parent-style-name="Standard" style:family="paragraph">
      <style:paragraph-properties fo:text-align="justify" fo:line-height="150%" fo:margin-right="-0.1972in"/>
    </style:style>
    <style:style style:name="T19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6" style:parent-style-name="Standard" style:family="paragraph">
      <style:paragraph-properties fo:text-align="justify" fo:line-height="150%" fo:margin-right="-0.1972in"/>
      <style:text-properties style:font-name="Arial" style:font-name-complex="Arial" fo:font-size="11pt" style:font-size-asian="11pt" style:font-size-complex="11pt"/>
    </style:style>
    <style:style style:name="P197" style:parent-style-name="Standard" style:family="paragraph">
      <style:paragraph-properties fo:text-align="justify" fo:line-height="150%" fo:margin-right="-0.1972in"/>
    </style:style>
    <style:style style:name="T19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9" style:parent-style-name="Standard" style:family="paragraph">
      <style:paragraph-properties fo:text-align="justify" fo:line-height="150%" fo:margin-right="-0.1972in"/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Standard" style:family="paragraph">
      <style:paragraph-properties fo:text-align="justify" fo:line-height="150%" fo:margin-right="-0.1972in"/>
    </style:style>
    <style:style style:name="T21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21" style:parent-style-name="Normal11pt" style:family="paragraph">
      <style:paragraph-properties fo:line-height="150%" fo:margin-right="0.0208in"/>
      <style:text-properties style:font-name="Arial" style:font-name-complex="Arial" fo:font-weight="normal" style:font-weight-asian="normal"/>
    </style:style>
    <style:style style:name="P222" style:parent-style-name="Normal11pt" style:family="paragraph">
      <style:paragraph-properties fo:line-height="150%" fo:margin-right="0.0208in"/>
      <style:text-properties style:font-name="Arial" style:font-name-complex="Arial" fo:font-weight="normal" style:font-weight-asian="normal"/>
    </style:style>
    <style:style style:name="P223" style:parent-style-name="Normal11pt" style:family="paragraph">
      <style:paragraph-properties fo:line-height="150%" fo:margin-right="0.0208in"/>
    </style:style>
    <style:style style:name="T224" style:parent-style-name="Fonteparág.padrão" style:family="text">
      <style:text-properties style:font-name="Arial" style:font-name-complex="Arial" fo:font-weight="normal" style:font-weight-asian="normal"/>
    </style:style>
    <style:style style:name="T225" style:parent-style-name="Fonteparág.padrão" style:family="text">
      <style:text-properties style:font-name="Arial" style:font-name-complex="Arial" fo:font-weight="normal" style:font-weight-asian="normal"/>
    </style:style>
    <style:style style:name="T226" style:parent-style-name="Fonteparág.padrão" style:family="text">
      <style:text-properties style:font-name="Arial" style:font-name-complex="Arial" fo:font-weight="normal" style:font-weight-asian="normal"/>
    </style:style>
    <style:style style:name="P227" style:parent-style-name="Normal11pt" style:family="paragraph">
      <style:paragraph-properties fo:line-height="150%" fo:margin-right="0.0208in"/>
    </style:style>
    <style:style style:name="P228" style:parent-style-name="Standard" style:family="paragraph">
      <style:paragraph-properties fo:text-align="justify" fo:line-height="150%" fo:margin-right="0.034in"/>
    </style:style>
    <style:style style:name="T22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2" style:parent-style-name="Standard" style:family="paragraph">
      <style:paragraph-properties fo:text-align="justify" fo:line-height="150%" fo:margin-right="0.034in"/>
      <style:text-properties style:font-name="Arial" style:font-name-complex="Arial" fo:font-size="11pt" style:font-size-asian="11pt" style:font-size-complex="11pt"/>
    </style:style>
    <style:style style:name="P233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  <style:text-properties style:font-name="Arial" style:font-name-asian="Times-Roman" style:font-name-complex="Times-Roman"/>
    </style:style>
    <style:style style:name="P234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</style:style>
    <style:style style:name="T235" style:parent-style-name="Fonteparág.padrão" style:family="text">
      <style:text-properties style:font-name="Arial" style:font-name-asian="Times-Roman" style:font-name-complex="Times-Roman"/>
    </style:style>
    <style:style style:name="T236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P237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</style:style>
    <style:style style:name="T238" style:parent-style-name="Fonteparág.padrão" style:family="text">
      <style:text-properties style:font-name="Arial" style:font-name-asian="Times-Roman" style:font-name-complex="Times-Roman"/>
    </style:style>
    <style:style style:name="T239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T240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P241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</style:style>
    <style:style style:name="T242" style:parent-style-name="Fonteparág.padrão" style:family="text">
      <style:text-properties style:font-name="Arial" style:font-name-asian="Times-Roman" style:font-name-complex="Times-Roman"/>
    </style:style>
    <style:style style:name="T243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P244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</style:style>
    <style:style style:name="T245" style:parent-style-name="Fonteparág.padrão" style:family="text">
      <style:text-properties style:font-name="Arial" style:font-name-asian="Times-Roman" style:font-name-complex="Times-Roman"/>
    </style:style>
    <style:style style:name="T246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P247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</style:style>
    <style:style style:name="T248" style:parent-style-name="Fonteparág.padrão" style:family="text">
      <style:text-properties style:font-name="Arial" style:font-name-asian="Times-Roman" style:font-name-complex="Times-Roman"/>
    </style:style>
    <style:style style:name="T249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P250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  <style:text-properties style:font-name="Arial" style:font-name-asian="Times-Roman" style:font-name-complex="Times-Roman" fo:font-weight="normal" style:font-weight-asian="normal"/>
    </style:style>
    <style:style style:name="P251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</style:style>
    <style:style style:name="T252" style:parent-style-name="Fonteparág.padrão" style:family="text">
      <style:text-properties style:font-name="Arial" style:font-name-asian="Times-Roman" style:font-name-complex="Times-Roman"/>
    </style:style>
    <style:style style:name="T253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T254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T255" style:parent-style-name="Fonteparág.padrão" style:family="text">
      <style:text-properties style:font-name="Arial" style:font-name-asian="Times-Roman" style:font-name-complex="Times-Roman"/>
    </style:style>
    <style:style style:name="T256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T257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P258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  <style:text-properties style:font-name="Arial" style:font-name-asian="Times-Roman" style:font-name-complex="Times-Roman" fo:font-weight="normal" style:font-weight-asian="normal" fo:color="#FF0000"/>
    </style:style>
    <style:style style:name="P259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</style:style>
    <style:style style:name="T260" style:parent-style-name="Fonteparág.padrão" style:family="text">
      <style:text-properties style:font-name="Arial" style:font-name-asian="Times-Roman" style:font-name-complex="Times-Roman"/>
    </style:style>
    <style:style style:name="T261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T262" style:parent-style-name="Fonteparág.padrão" style:family="text">
      <style:text-properties style:font-name="Arial" style:font-name-asian="Times-Roman" style:font-name-complex="Times-Roman"/>
    </style:style>
    <style:style style:name="T263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P264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</style:style>
    <style:style style:name="T265" style:parent-style-name="Fonteparág.padrão" style:family="text">
      <style:text-properties style:font-name="Arial" style:font-name-asian="Times-Roman" style:font-name-complex="Times-Roman"/>
    </style:style>
    <style:style style:name="T266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T267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P268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</style:style>
    <style:style style:name="T269" style:parent-style-name="Fonteparág.padrão" style:family="text">
      <style:text-properties style:font-name="Arial" style:font-name-asian="Times-Roman" style:font-name-complex="Times-Roman"/>
    </style:style>
    <style:style style:name="T270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T271" style:parent-style-name="Fonteparág.padrão" style:family="text">
      <style:text-properties style:font-name="Arial" style:font-name-asian="Times-Roman" style:font-name-complex="Times-Roman" fo:font-weight="normal" style:font-weight-asian="normal" fo:color="#0000FF"/>
    </style:style>
    <style:style style:name="T272" style:parent-style-name="Fonteparág.padrão" style:family="text">
      <style:text-properties style:font-name="Arial" style:font-name-asian="Times-Roman" style:font-name-complex="Times-Roman" fo:font-style="italic" style:font-style-asian="italic" fo:color="#0000FF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style:font-name="Arial" style:font-name-asian="Times-Roman" style:font-name-complex="Times-Roman" fo:font-weight="normal" style:font-weight-asian="normal" fo:font-style="italic" style:font-style-asian="italic" style:text-underline-type="single" style:text-underline-style="solid" style:text-underline-width="auto" style:text-underline-mode="continuous"/>
    </style:style>
    <style:style style:name="P274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</style:style>
    <style:style style:name="T275" style:parent-style-name="Fonteparág.padrão" style:family="text">
      <style:text-properties style:font-name="Arial" style:font-name-asian="Times-Roman" style:font-name-complex="Times-Roman"/>
    </style:style>
    <style:style style:name="T276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T277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T278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P279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</style:style>
    <style:style style:name="T280" style:parent-style-name="Fonteparág.padrão" style:family="text">
      <style:text-properties style:font-name="Arial" style:font-name-asian="Times-Roman" style:font-name-complex="Times-Roman"/>
    </style:style>
    <style:style style:name="T281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P282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</style:style>
    <style:style style:name="T283" style:parent-style-name="Fonteparág.padrão" style:family="text">
      <style:text-properties style:font-name="Arial" style:font-name-asian="Times-Roman" style:font-name-complex="Times-Roman"/>
    </style:style>
    <style:style style:name="T284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T285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P286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</style:style>
    <style:style style:name="T287" style:parent-style-name="Fonteparág.padrão" style:family="text">
      <style:text-properties style:font-name="Arial" style:font-name-asian="Times-Roman" style:font-name-complex="Times-Roman"/>
    </style:style>
    <style:style style:name="T288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T289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P290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</style:style>
    <style:style style:name="T291" style:parent-style-name="Fonteparág.padrão" style:family="text">
      <style:text-properties style:font-name="Arial" style:font-name-asian="Times-Roman" style:font-name-complex="Times-Roman"/>
    </style:style>
    <style:style style:name="T292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T293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P294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</style:style>
    <style:style style:name="T295" style:parent-style-name="Fonteparág.padrão" style:family="text">
      <style:text-properties style:font-name="Arial" style:font-name-asian="Times-Roman" style:font-name-complex="Times-Roman"/>
    </style:style>
    <style:style style:name="T296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P297" style:parent-style-name="Normal11pt" style:family="paragraph">
      <style:paragraph-properties fo:margin-right="0.0194in">
        <style:tab-stops>
          <style:tab-stop style:type="left" style:position="0.1923in"/>
        </style:tab-stops>
      </style:paragraph-properties>
      <style:text-properties style:font-name="Arial" style:font-name-asian="Times-Roman" style:font-name-complex="Times-Roman" fo:font-weight="normal" style:font-weight-asian="normal"/>
    </style:style>
    <style:style style:name="P298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</style:style>
    <style:style style:name="T299" style:parent-style-name="Fonteparág.padrão" style:family="text">
      <style:text-properties style:font-name="Arial" style:font-name-asian="Times-Roman" style:font-name-complex="Times-Roman"/>
    </style:style>
    <style:style style:name="T300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T301" style:parent-style-name="Fonteparág.padrão" style:family="text">
      <style:text-properties style:font-name="Arial" style:font-name-asian="Times-Roman" style:font-name-complex="Times-Roman"/>
    </style:style>
    <style:style style:name="T302" style:parent-style-name="Fonteparág.padrão" style:family="text">
      <style:text-properties style:font-name="Arial" style:font-name-asian="Times-Roman" style:font-name-complex="Times-Roman"/>
    </style:style>
    <style:style style:name="T303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T304" style:parent-style-name="Fonteparág.padrão" style:family="text">
      <style:text-properties style:font-name="Arial" style:font-name-asian="Times-Roman" style:font-name-complex="Times-Roman"/>
    </style:style>
    <style:style style:name="T305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P306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</style:style>
    <style:style style:name="T307" style:parent-style-name="Fonteparág.padrão" style:family="text">
      <style:text-properties style:font-name="Arial" style:font-name-asian="Times-Roman" style:font-name-complex="Times-Roman"/>
    </style:style>
    <style:style style:name="T308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P309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</style:style>
    <style:style style:name="T310" style:parent-style-name="Fonteparág.padrão" style:family="text">
      <style:text-properties style:font-name="Arial" style:font-name-asian="Times-Roman" style:font-name-complex="Times-Roman"/>
    </style:style>
    <style:style style:name="T311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T312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P313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</style:style>
    <style:style style:name="T314" style:parent-style-name="Fonteparág.padrão" style:family="text">
      <style:text-properties style:font-name="Arial" style:font-name-asian="Times-Roman" style:font-name-complex="Times-Roman"/>
    </style:style>
    <style:style style:name="T315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P316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</style:style>
    <style:style style:name="T317" style:parent-style-name="Fonteparág.padrão" style:family="text">
      <style:text-properties style:font-name="Arial" style:font-name-asian="Times-Roman" style:font-name-complex="Times-Roman"/>
    </style:style>
    <style:style style:name="T318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T319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P320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</style:style>
    <style:style style:name="T321" style:parent-style-name="Fonteparág.padrão" style:family="text">
      <style:text-properties style:font-name="Arial" style:font-name-asian="Times-Roman" style:font-name-complex="Times-Roman"/>
    </style:style>
    <style:style style:name="T322" style:parent-style-name="Fonteparág.padrão" style:family="text">
      <style:text-properties style:font-name="Arial" style:font-name-asian="Times-Roman" style:font-name-complex="Times-Roman" fo:font-weight="normal" style:font-weight-asian="normal"/>
    </style:style>
    <style:style style:name="P323" style:parent-style-name="Normal11pt" style:family="paragraph">
      <style:text-properties style:font-name="Arial" style:font-name-asian="Times-Roman" style:font-name-complex="Times-Roman" fo:font-weight="normal" style:font-weight-asian="normal"/>
    </style:style>
    <style:style style:name="P324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  <style:text-properties style:font-name="Arial" style:font-name-complex="Arial"/>
    </style:style>
    <style:style style:name="P325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  <style:text-properties style:font-name="Arial" style:font-name-complex="Arial"/>
    </style:style>
    <style:style style:name="P326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</style:style>
    <style:style style:name="T327" style:parent-style-name="Fonteparág.padrão" style:family="text">
      <style:text-properties style:font-name="Arial" style:font-name-complex="Arial"/>
    </style:style>
    <style:style style:name="T328" style:parent-style-name="Fonteparág.padrão" style:family="text">
      <style:text-properties style:font-name="Arial" style:font-name-complex="Arial" fo:font-weight="normal" style:font-weight-asian="normal"/>
    </style:style>
    <style:style style:name="T329" style:parent-style-name="Fonteparág.padrão" style:family="text">
      <style:text-properties style:font-name="Arial" style:font-name-complex="Arial"/>
    </style:style>
    <style:style style:name="T330" style:parent-style-name="Fonteparág.padrão" style:family="text">
      <style:text-properties style:font-name="Arial" style:font-name-complex="Arial" fo:font-weight="normal" style:font-weight-asian="normal"/>
    </style:style>
    <style:style style:name="P331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  <style:text-properties style:font-name="Arial" style:font-name-complex="Arial" fo:font-weight="normal" style:font-weight-asian="normal"/>
    </style:style>
    <style:style style:name="P332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  <style:text-properties style:font-name="Arial" style:font-name-complex="Arial"/>
    </style:style>
    <style:style style:name="P333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</style:style>
    <style:style style:name="T334" style:parent-style-name="Fonteparág.padrão" style:family="text">
      <style:text-properties style:font-name="Arial" style:font-name-complex="Arial"/>
    </style:style>
    <style:style style:name="T335" style:parent-style-name="Fonteparág.padrão" style:family="text">
      <style:text-properties style:font-name="Arial" style:font-name-complex="Arial" fo:font-weight="normal" style:font-weight-asian="normal"/>
    </style:style>
    <style:style style:name="T336" style:parent-style-name="Fonteparág.padrão" style:family="text">
      <style:text-properties style:font-name="Arial" style:font-name-complex="Arial"/>
    </style:style>
    <style:style style:name="T337" style:parent-style-name="Fonteparág.padrão" style:family="text">
      <style:text-properties style:font-name="Arial" style:font-name-complex="Arial" fo:font-weight="normal" style:font-weight-asian="normal"/>
    </style:style>
    <style:style style:name="T338" style:parent-style-name="Fonteparág.padrão" style:family="text">
      <style:text-properties style:font-name="Arial" style:font-name-complex="Arial"/>
    </style:style>
    <style:style style:name="T339" style:parent-style-name="Fonteparág.padrão" style:family="text">
      <style:text-properties style:font-name="Arial" style:font-name-complex="Arial" fo:font-weight="normal" style:font-weight-asian="normal"/>
    </style:style>
    <style:style style:name="T340" style:parent-style-name="Fonteparág.padrão" style:family="text">
      <style:text-properties style:font-name="Arial" style:font-name-complex="Arial" fo:font-weight="normal" style:font-weight-asian="normal"/>
    </style:style>
    <style:style style:name="P341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  <style:text-properties style:font-name="Arial" style:font-name-complex="Arial"/>
    </style:style>
    <style:style style:name="P342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</style:style>
    <style:style style:name="T343" style:parent-style-name="Fonteparág.padrão" style:family="text">
      <style:text-properties style:font-name="Arial" style:font-name-complex="Arial"/>
    </style:style>
    <style:style style:name="T344" style:parent-style-name="Fonteparág.padrão" style:family="text">
      <style:text-properties style:font-name="Arial" style:font-name-complex="Arial" fo:font-weight="normal" style:font-weight-asian="normal"/>
    </style:style>
    <style:style style:name="T345" style:parent-style-name="Fonteparág.padrão" style:family="text">
      <style:text-properties style:font-name="Arial" style:font-name-complex="Arial" fo:font-weight="normal" style:font-weight-asian="normal"/>
    </style:style>
    <style:style style:name="T346" style:parent-style-name="Fonteparág.padrão" style:family="text">
      <style:text-properties style:font-name="Arial" style:font-name-complex="Arial"/>
    </style:style>
    <style:style style:name="T347" style:parent-style-name="Fonteparág.padrão" style:family="text">
      <style:text-properties style:font-name="Arial" style:font-name-complex="Arial" fo:font-weight="normal" style:font-weight-asian="normal"/>
    </style:style>
    <style:style style:name="P348" style:parent-style-name="Standard" style:family="paragraph">
      <style:paragraph-properties fo:text-align="justify" fo:line-height="150%" fo:margin-right="0.034in"/>
      <style:text-properties style:font-name="Arial" style:font-name-complex="Arial" fo:font-size="11pt" style:font-size-asian="11pt" style:font-size-complex="11pt"/>
    </style:style>
    <style:style style:name="P349" style:parent-style-name="Standard" style:family="paragraph">
      <style:paragraph-properties fo:text-align="justify" fo:line-height="150%" fo:margin-right="0.034in"/>
      <style:text-properties style:font-name="Arial" style:font-name-complex="Arial" fo:font-weight="bold" style:font-weight-asian="bold" fo:font-size="11pt" style:font-size-asian="11pt" style:font-size-complex="11pt"/>
    </style:style>
    <style:style style:name="P350" style:parent-style-name="Standard" style:family="paragraph">
      <style:paragraph-properties fo:text-align="justify" fo:line-height="150%" fo:margin-right="0.034in"/>
    </style:style>
    <style:style style:name="T35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56" style:parent-style-name="Standard" style:family="paragraph">
      <style:paragraph-properties fo:text-align="justify" fo:line-height="150%" fo:margin-right="0.034in"/>
    </style:style>
    <style:style style:name="T35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62" style:parent-style-name="Standard" style:family="paragraph">
      <style:paragraph-properties fo:text-align="justify" fo:line-height="150%" fo:margin-right="0.034in"/>
    </style:style>
    <style:style style:name="T36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68" style:parent-style-name="Standard" style:family="paragraph">
      <style:paragraph-properties fo:text-align="justify" fo:line-height="150%" fo:margin-right="0.034in"/>
    </style:style>
    <style:style style:name="T36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74" style:parent-style-name="Standard" style:family="paragraph">
      <style:paragraph-properties fo:text-align="justify" fo:line-height="150%" fo:margin-right="0.034in"/>
      <style:text-properties style:font-name="Arial" style:font-name-complex="Arial" fo:font-size="11pt" style:font-size-asian="11pt" style:font-size-complex="11pt"/>
    </style:style>
    <style:style style:name="P375" style:parent-style-name="Normal11pt" style:family="paragraph">
      <style:paragraph-properties fo:margin-right="-0.0118in"/>
      <style:text-properties style:font-name="Arial" style:font-name-complex="Arial"/>
    </style:style>
    <style:style style:name="P376" style:parent-style-name="Normal11pt" style:family="paragraph">
      <style:paragraph-properties fo:margin-right="-0.0118in"/>
      <style:text-properties style:font-name="Arial" style:font-name-complex="Arial"/>
    </style:style>
    <style:style style:name="P377" style:parent-style-name="Normal11pt" style:family="paragraph">
      <style:paragraph-properties fo:line-height="150%" fo:margin-right="-0.0118in"/>
    </style:style>
    <style:style style:name="T378" style:parent-style-name="Fonteparág.padrão" style:family="text">
      <style:text-properties style:font-name="Arial" style:font-name-complex="Arial"/>
    </style:style>
    <style:style style:name="T379" style:parent-style-name="Fonteparág.padrão" style:family="text">
      <style:text-properties style:font-name="Arial" style:font-name-complex="Arial" fo:font-weight="normal" style:font-weight-asian="normal"/>
    </style:style>
    <style:style style:name="T380" style:parent-style-name="Fonteparág.padrão" style:family="text">
      <style:text-properties style:font-name="Arial" style:font-name-complex="Arial" style:font-weight-complex="bold"/>
    </style:style>
    <style:style style:name="T381" style:parent-style-name="Fonteparág.padrão" style:family="text">
      <style:text-properties style:font-name="Arial" style:font-name-complex="Arial" fo:font-weight="normal" style:font-weight-asian="normal"/>
    </style:style>
    <style:style style:name="T382" style:parent-style-name="Fonteparág.padrão" style:family="text">
      <style:text-properties style:font-name="Arial" style:font-name-complex="Arial" fo:font-weight="normal" style:font-weight-asian="normal"/>
    </style:style>
    <style:style style:name="P383" style:parent-style-name="Normal11pt" style:family="paragraph">
      <style:paragraph-properties fo:line-height="150%" fo:margin-right="-0.0118in"/>
    </style:style>
    <style:style style:name="T384" style:parent-style-name="Fonteparág.padrão" style:family="text">
      <style:text-properties style:font-name="Arial" style:font-name-complex="Arial"/>
    </style:style>
    <style:style style:name="T385" style:parent-style-name="Fonteparág.padrão" style:family="text">
      <style:text-properties style:font-name="Arial" style:font-name-complex="Arial" fo:font-weight="normal" style:font-weight-asian="normal"/>
    </style:style>
    <style:style style:name="T386" style:parent-style-name="Fonteparág.padrão" style:family="text">
      <style:text-properties style:font-name="Arial" style:font-name-complex="Arial" style:font-weight-complex="bold"/>
    </style:style>
    <style:style style:name="T387" style:parent-style-name="Fonteparág.padrão" style:family="text">
      <style:text-properties style:font-name="Arial" style:font-name-complex="Arial" fo:font-weight="normal" style:font-weight-asian="normal"/>
    </style:style>
    <style:style style:name="P388" style:parent-style-name="Normal11pt" style:family="paragraph">
      <style:paragraph-properties fo:line-height="150%" fo:margin-right="-0.0118in"/>
    </style:style>
    <style:style style:name="T389" style:parent-style-name="Fonteparág.padrão" style:family="text">
      <style:text-properties style:font-name="Arial" style:font-name-complex="Arial"/>
    </style:style>
    <style:style style:name="T390" style:parent-style-name="Fonteparág.padrão" style:family="text">
      <style:text-properties style:font-name="Arial" style:font-name-complex="Arial" fo:font-weight="normal" style:font-weight-asian="normal"/>
    </style:style>
    <style:style style:name="T391" style:parent-style-name="Fonteparág.padrão" style:family="text">
      <style:text-properties style:font-name="Arial" style:font-name-complex="Arial" fo:font-weight="normal" style:font-weight-asian="normal"/>
    </style:style>
    <style:style style:name="T392" style:parent-style-name="Fonteparág.padrão" style:family="text">
      <style:text-properties style:font-name="Arial" style:font-name-complex="Arial" fo:font-weight="normal" style:font-weight-asian="normal"/>
    </style:style>
    <style:style style:name="T393" style:parent-style-name="Fonteparág.padrão" style:family="text">
      <style:text-properties style:font-name="Arial" style:font-name-complex="Arial"/>
    </style:style>
    <style:style style:name="T394" style:parent-style-name="Fonteparág.padrão" style:family="text">
      <style:text-properties style:font-name="Arial" style:font-name-complex="Arial"/>
    </style:style>
    <style:style style:name="P395" style:parent-style-name="Normal11pt" style:family="paragraph">
      <style:paragraph-properties fo:line-height="150%" fo:margin-right="-0.0118in"/>
    </style:style>
    <style:style style:name="T396" style:parent-style-name="Fonteparág.padrão" style:family="text">
      <style:text-properties style:font-name="Arial" style:font-name-complex="Arial"/>
    </style:style>
    <style:style style:name="T397" style:parent-style-name="Fonteparág.padrão" style:family="text">
      <style:text-properties style:font-name="Arial" style:font-name-complex="Arial" fo:font-weight="normal" style:font-weight-asian="normal"/>
    </style:style>
    <style:style style:name="P398" style:parent-style-name="Normal11pt" style:family="paragraph">
      <style:paragraph-properties fo:line-height="150%" fo:margin-right="-0.0118in"/>
    </style:style>
    <style:style style:name="T399" style:parent-style-name="Fonteparág.padrão" style:family="text">
      <style:text-properties style:font-name="Arial" style:font-name-complex="Arial"/>
    </style:style>
    <style:style style:name="T400" style:parent-style-name="Fonteparág.padrão" style:family="text">
      <style:text-properties style:font-name="Arial" style:font-name-complex="Arial" fo:font-weight="normal" style:font-weight-asian="normal"/>
    </style:style>
    <style:style style:name="T401" style:parent-style-name="Fonteparág.padrão" style:family="text">
      <style:text-properties style:font-name="Arial" style:font-name-complex="Arial" fo:font-weight="normal" style:font-weight-asian="normal"/>
    </style:style>
    <style:style style:name="P402" style:parent-style-name="Normal11pt" style:family="paragraph">
      <style:paragraph-properties fo:line-height="150%" fo:margin-right="-0.0118in"/>
    </style:style>
    <style:style style:name="T403" style:parent-style-name="Fonteparág.padrão" style:family="text">
      <style:text-properties style:font-name="Arial" style:font-name-complex="Arial"/>
    </style:style>
    <style:style style:name="T404" style:parent-style-name="Fonteparág.padrão" style:family="text">
      <style:text-properties style:font-name="Arial" style:font-name-complex="Arial" fo:font-weight="normal" style:font-weight-asian="normal"/>
    </style:style>
    <style:style style:name="T405" style:parent-style-name="Fonteparág.padrão" style:family="text">
      <style:text-properties style:font-name="Arial" style:font-name-complex="Arial" fo:font-weight="normal" style:font-weight-asian="normal"/>
    </style:style>
    <style:style style:name="P406" style:parent-style-name="Normal11pt" style:family="paragraph">
      <style:paragraph-properties fo:line-height="150%" fo:margin-right="-0.0118in"/>
    </style:style>
    <style:style style:name="T407" style:parent-style-name="Fonteparág.padrão" style:family="text">
      <style:text-properties style:font-name="Arial" style:font-name-complex="Arial"/>
    </style:style>
    <style:style style:name="T408" style:parent-style-name="Fonteparág.padrão" style:family="text">
      <style:text-properties style:font-name="Arial" style:font-name-complex="Arial" fo:font-weight="normal" style:font-weight-asian="normal"/>
    </style:style>
    <style:style style:name="T409" style:parent-style-name="Fonteparág.padrão" style:family="text">
      <style:text-properties style:font-name="Arial" style:font-name-complex="Arial" fo:font-weight="normal" style:font-weight-asian="normal"/>
    </style:style>
    <style:style style:name="P410" style:parent-style-name="Normal11pt" style:family="paragraph">
      <style:paragraph-properties fo:line-height="150%" fo:margin-right="-0.0118in"/>
    </style:style>
    <style:style style:name="T411" style:parent-style-name="Fonteparág.padrão" style:family="text">
      <style:text-properties style:font-name="Arial" style:font-name-complex="Arial"/>
    </style:style>
    <style:style style:name="T412" style:parent-style-name="Fonteparág.padrão" style:family="text">
      <style:text-properties style:font-name="Arial" style:font-name-complex="Arial" fo:font-weight="normal" style:font-weight-asian="normal"/>
    </style:style>
    <style:style style:name="T413" style:parent-style-name="Fonteparág.padrão" style:family="text">
      <style:text-properties style:font-name="Arial" style:font-name-complex="Arial" fo:font-weight="normal" style:font-weight-asian="normal"/>
    </style:style>
    <style:style style:name="P414" style:parent-style-name="Normal11pt" style:family="paragraph">
      <style:paragraph-properties fo:line-height="150%" fo:margin-right="-0.0118in"/>
    </style:style>
    <style:style style:name="T415" style:parent-style-name="Fonteparág.padrão" style:family="text">
      <style:text-properties style:font-name="Arial" style:font-name-complex="Arial"/>
    </style:style>
    <style:style style:name="T416" style:parent-style-name="Fonteparág.padrão" style:family="text">
      <style:text-properties style:font-name="Arial" style:font-name-complex="Arial" fo:font-weight="normal" style:font-weight-asian="normal"/>
    </style:style>
    <style:style style:name="P417" style:parent-style-name="Normal11pt" style:family="paragraph">
      <style:paragraph-properties fo:line-height="150%" fo:margin-right="-0.0118in"/>
    </style:style>
    <style:style style:name="T418" style:parent-style-name="Fonteparág.padrão" style:family="text">
      <style:text-properties style:font-name="Arial" style:font-name-complex="Arial"/>
    </style:style>
    <style:style style:name="T419" style:parent-style-name="Fonteparág.padrão" style:family="text">
      <style:text-properties style:font-name="Arial" style:font-name-complex="Arial" fo:font-weight="normal" style:font-weight-asian="normal"/>
    </style:style>
    <style:style style:name="T420" style:parent-style-name="Fonteparág.padrão" style:family="text">
      <style:text-properties style:font-name="Arial" style:font-name-complex="Arial" fo:font-weight="normal" style:font-weight-asian="normal"/>
    </style:style>
    <style:style style:name="P421" style:parent-style-name="Normal11pt" style:family="paragraph">
      <style:paragraph-properties fo:line-height="150%" fo:margin-right="-0.0118in"/>
    </style:style>
    <style:style style:name="T422" style:parent-style-name="Fonteparág.padrão" style:family="text">
      <style:text-properties style:font-name="Arial" style:font-name-complex="Arial"/>
    </style:style>
    <style:style style:name="T423" style:parent-style-name="Fonteparág.padrão" style:family="text">
      <style:text-properties style:font-name="Arial" style:font-name-complex="Arial" fo:font-weight="normal" style:font-weight-asian="normal"/>
    </style:style>
    <style:style style:name="T424" style:parent-style-name="Fonteparág.padrão" style:family="text">
      <style:text-properties style:font-name="Arial" style:font-name-complex="Arial" fo:font-weight="normal" style:font-weight-asian="normal"/>
    </style:style>
    <style:style style:name="P425" style:parent-style-name="Normal11pt" style:family="paragraph">
      <style:paragraph-properties fo:line-height="150%" fo:margin-right="-0.0118in"/>
    </style:style>
    <style:style style:name="T426" style:parent-style-name="Fonteparág.padrão" style:family="text">
      <style:text-properties style:font-name="Arial" style:font-name-complex="Arial"/>
    </style:style>
    <style:style style:name="T427" style:parent-style-name="Fonteparág.padrão" style:family="text">
      <style:text-properties style:font-name="Arial" style:font-name-complex="Arial" fo:font-weight="normal" style:font-weight-asian="normal"/>
    </style:style>
    <style:style style:name="P428" style:parent-style-name="Normal11pt" style:family="paragraph">
      <style:paragraph-properties fo:line-height="150%" fo:margin-right="-0.0118in"/>
      <style:text-properties style:font-name="Arial" style:font-name-complex="Arial" fo:font-weight="normal" style:font-weight-asian="normal"/>
    </style:style>
    <style:style style:name="P429" style:parent-style-name="Normal11pt" style:family="paragraph">
      <style:paragraph-properties fo:line-height="150%" fo:margin-right="-0.1972in"/>
      <style:text-properties style:font-name="Arial" style:font-name-complex="Arial"/>
    </style:style>
    <style:style style:name="P430" style:parent-style-name="Normal11pt" style:family="paragraph">
      <style:paragraph-properties fo:line-height="150%" fo:margin-right="-0.0208in"/>
    </style:style>
    <style:style style:name="T431" style:parent-style-name="Fonteparág.padrão" style:family="text">
      <style:text-properties style:font-name="Arial" style:font-name-complex="Arial"/>
    </style:style>
    <style:style style:name="T432" style:parent-style-name="Fonteparág.padrão" style:family="text">
      <style:text-properties style:font-name="Arial" style:font-name-complex="Arial" fo:font-weight="normal" style:font-weight-asian="normal"/>
    </style:style>
    <style:style style:name="T433" style:parent-style-name="Fonteparág.padrão" style:family="text">
      <style:text-properties style:font-name="Arial" style:font-name-complex="Arial" fo:font-weight="normal" style:font-weight-asian="normal"/>
    </style:style>
    <style:style style:name="P434" style:parent-style-name="Normal11pt" style:family="paragraph">
      <style:paragraph-properties fo:line-height="150%" fo:margin-right="-0.0208in"/>
    </style:style>
    <style:style style:name="T435" style:parent-style-name="Fonteparág.padrão" style:family="text">
      <style:text-properties style:font-name="Arial" style:font-name-complex="Arial"/>
    </style:style>
    <style:style style:name="T436" style:parent-style-name="Fonteparág.padrão" style:family="text">
      <style:text-properties style:font-name="Arial" style:font-name-complex="Arial" fo:font-weight="normal" style:font-weight-asian="normal"/>
    </style:style>
    <style:style style:name="T437" style:parent-style-name="Fonteparág.padrão" style:family="text">
      <style:text-properties style:font-name="Arial" style:font-name-complex="Arial" fo:font-weight="normal" style:font-weight-asian="normal"/>
    </style:style>
    <style:style style:name="P438" style:parent-style-name="Normal11pt" style:family="paragraph">
      <style:paragraph-properties fo:line-height="150%" fo:margin-right="-0.0208in"/>
    </style:style>
    <style:style style:name="T439" style:parent-style-name="Fonteparág.padrão" style:family="text">
      <style:text-properties style:font-name="Arial" style:font-name-complex="Arial"/>
    </style:style>
    <style:style style:name="T440" style:parent-style-name="Fonteparág.padrão" style:family="text">
      <style:text-properties style:font-name="Arial" style:font-name-complex="Arial" fo:font-weight="normal" style:font-weight-asian="normal"/>
    </style:style>
    <style:style style:name="T441" style:parent-style-name="Fonteparág.padrão" style:family="text">
      <style:text-properties style:font-name="Arial" style:font-name-complex="Arial" style:font-weight-complex="bold"/>
    </style:style>
    <style:style style:name="T442" style:parent-style-name="Fonteparág.padrão" style:family="text">
      <style:text-properties style:font-name="Arial" style:font-name-complex="Arial" fo:font-weight="normal" style:font-weight-asian="normal"/>
    </style:style>
    <style:style style:name="P443" style:parent-style-name="Normal11pt" style:family="paragraph">
      <style:paragraph-properties fo:line-height="150%" fo:margin-right="-0.0208in"/>
    </style:style>
    <style:style style:name="T444" style:parent-style-name="Fonteparág.padrão" style:family="text">
      <style:text-properties style:font-name="Arial" style:font-name-complex="Arial"/>
    </style:style>
    <style:style style:name="T445" style:parent-style-name="Fonteparág.padrão" style:family="text">
      <style:text-properties style:font-name="Arial" style:font-name-complex="Arial" fo:font-weight="normal" style:font-weight-asian="normal"/>
    </style:style>
    <style:style style:name="T446" style:parent-style-name="Fonteparág.padrão" style:family="text">
      <style:text-properties style:font-name="Arial" style:font-name-complex="Arial" style:font-weight-complex="bold"/>
    </style:style>
    <style:style style:name="T447" style:parent-style-name="Fonteparág.padrão" style:family="text">
      <style:text-properties style:font-name="Arial" style:font-name-complex="Arial" fo:font-weight="normal" style:font-weight-asian="normal"/>
    </style:style>
    <style:style style:name="T448" style:parent-style-name="Fonteparág.padrão" style:family="text">
      <style:text-properties style:font-name="Arial" style:font-name-complex="Arial" fo:font-weight="normal" style:font-weight-asian="normal"/>
    </style:style>
    <style:style style:name="P449" style:parent-style-name="Normal11pt" style:family="paragraph">
      <style:paragraph-properties fo:line-height="150%" fo:margin-right="-0.0208in"/>
    </style:style>
    <style:style style:name="T450" style:parent-style-name="Fonteparág.padrão" style:family="text">
      <style:text-properties style:font-name="Arial" style:font-name-complex="Arial"/>
    </style:style>
    <style:style style:name="T451" style:parent-style-name="Fonteparág.padrão" style:family="text">
      <style:text-properties style:font-name="Arial" style:font-name-complex="Arial" fo:font-weight="normal" style:font-weight-asian="normal"/>
    </style:style>
    <style:style style:name="T452" style:parent-style-name="Fonteparág.padrão" style:family="text">
      <style:text-properties style:font-name="Arial" style:font-name-complex="Arial" style:font-weight-complex="bold"/>
    </style:style>
    <style:style style:name="T453" style:parent-style-name="Fonteparág.padrão" style:family="text">
      <style:text-properties style:font-name="Arial" style:font-name-complex="Arial" fo:font-weight="normal" style:font-weight-asian="normal"/>
    </style:style>
    <style:style style:name="T454" style:parent-style-name="Fonteparág.padrão" style:family="text">
      <style:text-properties style:font-name="Arial" style:font-name-complex="Arial" fo:font-weight="normal" style:font-weight-asian="normal"/>
    </style:style>
    <style:style style:name="T455" style:parent-style-name="Fonteparág.padrão" style:family="text">
      <style:text-properties style:font-name="Arial" style:font-name-complex="Arial" fo:font-weight="normal" style:font-weight-asian="normal"/>
    </style:style>
    <style:style style:name="T456" style:parent-style-name="Fonteparág.padrão" style:family="text">
      <style:text-properties style:font-name="Arial" style:font-name-complex="Arial" style:font-weight-complex="bold"/>
    </style:style>
    <style:style style:name="T457" style:parent-style-name="Fonteparág.padrão" style:family="text">
      <style:text-properties style:font-name="Arial" style:font-name-complex="Arial" fo:font-weight="normal" style:font-weight-asian="normal"/>
    </style:style>
    <style:style style:name="P458" style:parent-style-name="Normal11pt" style:family="paragraph">
      <style:paragraph-properties fo:line-height="150%" fo:margin-right="-0.0118in"/>
      <style:text-properties style:font-name="Arial" style:font-name-complex="Arial"/>
    </style:style>
    <style:style style:name="P459" style:parent-style-name="Normal11pt" style:family="paragraph">
      <style:paragraph-properties fo:line-height="150%" fo:margin-right="-0.0118in"/>
    </style:style>
    <style:style style:name="T460" style:parent-style-name="Fonteparág.padrão" style:family="text">
      <style:text-properties style:font-name="Arial" style:font-name-complex="Arial"/>
    </style:style>
    <style:style style:name="T461" style:parent-style-name="Fonteparág.padrão" style:family="text">
      <style:text-properties style:font-name="Arial" style:font-name-complex="Arial" fo:font-weight="normal" style:font-weight-asian="normal"/>
    </style:style>
    <style:style style:name="T462" style:parent-style-name="Fonteparág.padrão" style:family="text">
      <style:text-properties style:font-name="Arial" style:font-name-complex="Arial" style:font-weight-complex="bold"/>
    </style:style>
    <style:style style:name="T463" style:parent-style-name="Fonteparág.padrão" style:family="text">
      <style:text-properties style:font-name="Arial" style:font-name-complex="Arial" fo:font-weight="normal" style:font-weight-asian="normal"/>
    </style:style>
    <style:style style:name="T464" style:parent-style-name="Fonteparág.padrão" style:family="text">
      <style:text-properties style:font-name="Arial" style:font-name-complex="Arial" fo:font-weight="normal" style:font-weight-asian="normal"/>
    </style:style>
    <style:style style:name="P465" style:parent-style-name="Normal11pt" style:family="paragraph">
      <style:paragraph-properties fo:line-height="150%" fo:margin-right="-0.0118in"/>
      <style:text-properties style:font-name="Arial" style:font-name-complex="Arial"/>
    </style:style>
    <style:style style:name="P466" style:parent-style-name="Normal11pt" style:family="paragraph">
      <style:paragraph-properties fo:line-height="150%" fo:margin-right="-0.0118in"/>
      <style:text-properties style:font-name="Arial" style:font-name-complex="Arial"/>
    </style:style>
    <style:style style:name="P467" style:parent-style-name="Normal11pt" style:family="paragraph">
      <style:paragraph-properties fo:line-height="150%" fo:margin-right="-0.0118in"/>
    </style:style>
    <style:style style:name="T468" style:parent-style-name="Fonteparág.padrão" style:family="text">
      <style:text-properties style:font-name="Arial" style:font-name-complex="Arial"/>
    </style:style>
    <style:style style:name="T469" style:parent-style-name="Fonteparág.padrão" style:family="text">
      <style:text-properties style:font-name="Arial" style:font-name-complex="Arial" fo:font-weight="normal" style:font-weight-asian="normal"/>
    </style:style>
    <style:style style:name="P470" style:parent-style-name="Normal11pt" style:family="paragraph">
      <style:paragraph-properties fo:line-height="150%" fo:margin-right="-0.0118in"/>
    </style:style>
    <style:style style:name="T471" style:parent-style-name="Fonteparág.padrão" style:family="text">
      <style:text-properties style:font-name="Arial" style:font-name-complex="Arial"/>
    </style:style>
    <style:style style:name="T472" style:parent-style-name="Fonteparág.padrão" style:family="text">
      <style:text-properties style:font-name="Arial" style:font-name-complex="Arial" fo:font-weight="normal" style:font-weight-asian="normal"/>
    </style:style>
    <style:style style:name="T473" style:parent-style-name="Fonteparág.padrão" style:family="text">
      <style:text-properties style:font-name="Arial" style:font-name-complex="Arial"/>
    </style:style>
    <style:style style:name="T474" style:parent-style-name="Fonteparág.padrão" style:family="text">
      <style:text-properties style:font-name="Arial" style:font-name-complex="Arial" fo:font-weight="normal" style:font-weight-asian="normal"/>
    </style:style>
    <style:style style:name="T475" style:parent-style-name="Fonteparág.padrão" style:family="text">
      <style:text-properties style:font-name="Arial" style:font-name-complex="Arial"/>
    </style:style>
    <style:style style:name="T476" style:parent-style-name="Fonteparág.padrão" style:family="text">
      <style:text-properties style:font-name="Arial" style:font-name-complex="Arial" fo:font-weight="normal" style:font-weight-asian="normal"/>
    </style:style>
    <style:style style:name="T477" style:parent-style-name="Fonteparág.padrão" style:family="text">
      <style:text-properties style:font-name="Arial" style:font-name-complex="Arial" style:font-weight-complex="bold"/>
    </style:style>
    <style:style style:name="T478" style:parent-style-name="Fonteparág.padrão" style:family="text">
      <style:text-properties style:font-name="Arial" style:font-name-complex="Arial" fo:font-weight="normal" style:font-weight-asian="normal"/>
    </style:style>
    <style:style style:name="P479" style:parent-style-name="Normal11pt" style:family="paragraph">
      <style:paragraph-properties fo:line-height="150%" fo:margin-right="-0.0118in"/>
    </style:style>
    <style:style style:name="T480" style:parent-style-name="Fonteparág.padrão" style:family="text">
      <style:text-properties style:font-name="Arial" style:font-name-complex="Arial"/>
    </style:style>
    <style:style style:name="T481" style:parent-style-name="Fonteparág.padrão" style:family="text">
      <style:text-properties style:font-name="Arial" style:font-name-complex="Arial" fo:font-weight="normal" style:font-weight-asian="normal"/>
    </style:style>
    <style:style style:name="T482" style:parent-style-name="Fonteparág.padrão" style:family="text">
      <style:text-properties style:font-name="Arial" style:font-name-complex="Arial" fo:font-weight="normal" style:font-weight-asian="normal"/>
    </style:style>
    <style:style style:name="T483" style:parent-style-name="Fonteparág.padrão" style:family="text">
      <style:text-properties style:font-name="Arial" style:font-name-complex="Arial"/>
    </style:style>
    <style:style style:name="T484" style:parent-style-name="Fonteparág.padrão" style:family="text">
      <style:text-properties style:font-name="Arial" style:font-name-complex="Arial" fo:font-weight="normal" style:font-weight-asian="normal"/>
    </style:style>
    <style:style style:name="P485" style:parent-style-name="Normal11pt" style:family="paragraph">
      <style:paragraph-properties fo:line-height="150%" fo:margin-right="-0.0118in"/>
    </style:style>
    <style:style style:name="T486" style:parent-style-name="Fonteparág.padrão" style:family="text">
      <style:text-properties style:font-name="Arial" style:font-name-complex="Arial"/>
    </style:style>
    <style:style style:name="T487" style:parent-style-name="Fonteparág.padrão" style:family="text">
      <style:text-properties style:font-name="Arial" style:font-name-complex="Arial" fo:font-weight="normal" style:font-weight-asian="normal"/>
    </style:style>
    <style:style style:name="T488" style:parent-style-name="Fonteparág.padrão" style:family="text">
      <style:text-properties style:font-name="Arial" style:font-name-complex="Arial"/>
    </style:style>
    <style:style style:name="T489" style:parent-style-name="Fonteparág.padrão" style:family="text">
      <style:text-properties style:font-name="Arial" style:font-name-complex="Arial" fo:font-weight="normal" style:font-weight-asian="normal"/>
    </style:style>
    <style:style style:name="T490" style:parent-style-name="Fonteparág.padrão" style:family="text">
      <style:text-properties style:font-name="Arial" style:font-name-complex="Arial"/>
    </style:style>
    <style:style style:name="T491" style:parent-style-name="Fonteparág.padrão" style:family="text">
      <style:text-properties style:font-name="Arial" style:font-name-complex="Arial" fo:font-weight="normal" style:font-weight-asian="normal"/>
    </style:style>
    <style:style style:name="T492" style:parent-style-name="Fonteparág.padrão" style:family="text">
      <style:text-properties style:font-name="Arial" style:font-name-complex="Arial"/>
    </style:style>
    <style:style style:name="T493" style:parent-style-name="Fonteparág.padrão" style:family="text">
      <style:text-properties style:font-name="Arial" style:font-name-complex="Arial"/>
    </style:style>
    <style:style style:name="T494" style:parent-style-name="Fonteparág.padrão" style:family="text">
      <style:text-properties style:font-name="Arial" style:font-name-complex="Arial" fo:font-weight="normal" style:font-weight-asian="normal"/>
    </style:style>
    <style:style style:name="P495" style:parent-style-name="Normal11pt" style:family="paragraph">
      <style:paragraph-properties fo:line-height="150%" fo:margin-right="-0.0118in"/>
    </style:style>
    <style:style style:name="T496" style:parent-style-name="Fonteparág.padrão" style:family="text">
      <style:text-properties style:font-name="Arial" style:font-name-complex="Arial"/>
    </style:style>
    <style:style style:name="T497" style:parent-style-name="Fonteparág.padrão" style:family="text">
      <style:text-properties style:font-name="Arial" style:font-name-complex="Arial"/>
    </style:style>
    <style:style style:name="T498" style:parent-style-name="Fonteparág.padrão" style:family="text">
      <style:text-properties style:font-name="Arial" style:font-name-complex="Arial" fo:font-weight="normal" style:font-weight-asian="normal"/>
    </style:style>
    <style:style style:name="P499" style:parent-style-name="Normal11pt" style:family="paragraph">
      <style:paragraph-properties fo:line-height="150%" fo:margin-right="-0.0118in"/>
    </style:style>
    <style:style style:name="T500" style:parent-style-name="Fonteparág.padrão" style:family="text">
      <style:text-properties style:font-name="Arial" style:font-name-complex="Arial"/>
    </style:style>
    <style:style style:name="T501" style:parent-style-name="Fonteparág.padrão" style:family="text">
      <style:text-properties style:font-name="Arial" style:font-name-complex="Arial" fo:font-weight="normal" style:font-weight-asian="normal"/>
    </style:style>
    <style:style style:name="T502" style:parent-style-name="Fonteparág.padrão" style:family="text">
      <style:text-properties style:font-name="Arial" style:font-name-complex="Arial" fo:font-weight="normal" style:font-weight-asian="normal"/>
    </style:style>
    <style:style style:name="T503" style:parent-style-name="Fonteparág.padrão" style:family="text">
      <style:text-properties style:font-name="Arial" style:font-name-complex="Arial" fo:font-weight="normal" style:font-weight-asian="normal"/>
    </style:style>
    <style:style style:name="P504" style:parent-style-name="Normal11pt" style:family="paragraph">
      <style:paragraph-properties fo:line-height="150%" fo:margin-right="-0.0118in"/>
    </style:style>
    <style:style style:name="T505" style:parent-style-name="Fonteparág.padrão" style:family="text">
      <style:text-properties style:font-name="Arial" style:font-name-complex="Arial"/>
    </style:style>
    <style:style style:name="T506" style:parent-style-name="Fonteparág.padrão" style:family="text">
      <style:text-properties style:font-name="Arial" style:font-name-complex="Arial" fo:font-weight="normal" style:font-weight-asian="normal"/>
    </style:style>
    <style:style style:name="T507" style:parent-style-name="Fonteparág.padrão" style:family="text">
      <style:text-properties style:font-name="Arial" style:font-name-complex="Arial" fo:font-weight="normal" style:font-weight-asian="normal"/>
    </style:style>
    <style:style style:name="P508" style:parent-style-name="Normal11pt" style:family="paragraph">
      <style:paragraph-properties fo:line-height="150%" fo:margin-right="-0.0118in"/>
    </style:style>
    <style:style style:name="T509" style:parent-style-name="Fonteparág.padrão" style:family="text">
      <style:text-properties style:font-name="Arial" style:font-name-complex="Arial"/>
    </style:style>
    <style:style style:name="T510" style:parent-style-name="Fonteparág.padrão" style:family="text">
      <style:text-properties style:font-name="Arial" style:font-name-complex="Arial" fo:font-weight="normal" style:font-weight-asian="normal"/>
    </style:style>
    <style:style style:name="T511" style:parent-style-name="Fonteparág.padrão" style:family="text">
      <style:text-properties style:font-name="Arial" style:font-name-complex="Arial" fo:font-weight="normal" style:font-weight-asian="normal"/>
    </style:style>
    <style:style style:name="P512" style:parent-style-name="Normal11pt" style:family="paragraph">
      <style:paragraph-properties fo:line-height="150%" fo:margin-right="-0.0118in"/>
      <style:text-properties style:font-name="Arial" style:font-name-complex="Arial" fo:font-weight="normal" style:font-weight-asian="normal"/>
    </style:style>
    <style:style style:name="P513" style:parent-style-name="Normal11pt" style:family="paragraph">
      <style:paragraph-properties fo:line-height="150%"/>
      <style:text-properties style:font-name="Arial" style:font-name-complex="Arial"/>
    </style:style>
    <style:style style:name="P514" style:parent-style-name="Normal11pt" style:family="paragraph">
      <style:paragraph-properties fo:line-height="150%"/>
    </style:style>
    <style:style style:name="T515" style:parent-style-name="Fonteparág.padrão" style:family="text">
      <style:text-properties style:font-name="Arial" style:font-name-complex="Arial"/>
    </style:style>
    <style:style style:name="T516" style:parent-style-name="Fonteparág.padrão" style:family="text">
      <style:text-properties style:font-name="Arial" style:font-name-complex="Arial" fo:font-weight="normal" style:font-weight-asian="normal"/>
    </style:style>
    <style:style style:name="T517" style:parent-style-name="Fonteparág.padrão" style:family="text">
      <style:text-properties style:font-name="Arial" style:font-name-complex="Arial" fo:font-weight="normal" style:font-weight-asian="normal"/>
    </style:style>
    <style:style style:name="T518" style:parent-style-name="Fonteparág.padrão" style:family="text">
      <style:text-properties style:font-name="Arial" style:font-name-complex="Arial"/>
    </style:style>
    <style:style style:name="T519" style:parent-style-name="Fonteparág.padrão" style:family="text">
      <style:text-properties style:font-name="Arial" style:font-name-complex="Arial" fo:font-weight="normal" style:font-weight-asian="normal"/>
    </style:style>
    <style:style style:name="T520" style:parent-style-name="Fonteparág.padrão" style:family="text">
      <style:text-properties style:font-name="Arial" style:font-name-complex="Arial"/>
    </style:style>
    <style:style style:name="T521" style:parent-style-name="Fonteparág.padrão" style:family="text">
      <style:text-properties style:font-name="Arial" style:font-name-complex="Arial" fo:font-weight="normal" style:font-weight-asian="normal"/>
    </style:style>
    <style:style style:name="T522" style:parent-style-name="Fonteparág.padrão" style:family="text">
      <style:text-properties style:font-name="Arial" style:font-name-complex="Arial"/>
    </style:style>
    <style:style style:name="T523" style:parent-style-name="Fonteparág.padrão" style:family="text">
      <style:text-properties style:font-name="Arial" style:font-name-complex="Arial" fo:font-weight="normal" style:font-weight-asian="normal"/>
    </style:style>
    <style:style style:name="T524" style:parent-style-name="Fonteparág.padrão" style:family="text">
      <style:text-properties style:font-name="Arial" style:font-name-complex="Arial"/>
    </style:style>
    <style:style style:name="T525" style:parent-style-name="Fonteparág.padrão" style:family="text">
      <style:text-properties style:font-name="Arial" style:font-name-complex="Arial" fo:font-weight="normal" style:font-weight-asian="normal"/>
    </style:style>
    <style:style style:name="T526" style:parent-style-name="Fonteparág.padrão" style:family="text">
      <style:text-properties style:font-name="Arial" style:font-name-complex="Arial" fo:font-weight="normal" style:font-weight-asian="normal"/>
    </style:style>
    <style:style style:name="T527" style:parent-style-name="Fonteparág.padrão" style:family="text">
      <style:text-properties style:font-name="Arial" style:font-name-complex="Arial"/>
    </style:style>
    <style:style style:name="T528" style:parent-style-name="Fonteparág.padrão" style:family="text">
      <style:text-properties style:font-name="Arial" style:font-name-complex="Arial" fo:font-weight="normal" style:font-weight-asian="normal"/>
    </style:style>
    <style:style style:name="T529" style:parent-style-name="Fonteparág.padrão" style:family="text">
      <style:text-properties style:font-name="Arial" style:font-name-complex="Arial"/>
    </style:style>
    <style:style style:name="T530" style:parent-style-name="Fonteparág.padrão" style:family="text">
      <style:text-properties style:font-name="Arial" style:font-name-complex="Arial" fo:font-weight="normal" style:font-weight-asian="normal"/>
    </style:style>
    <style:style style:name="T531" style:parent-style-name="Fonteparág.padrão" style:family="text">
      <style:text-properties style:font-name="Arial" style:font-name-complex="Arial"/>
    </style:style>
    <style:style style:name="T532" style:parent-style-name="Fonteparág.padrão" style:family="text">
      <style:text-properties style:font-name="Arial" style:font-name-complex="Arial" fo:font-weight="normal" style:font-weight-asian="normal"/>
    </style:style>
    <style:style style:name="P533" style:parent-style-name="Normal11pt" style:family="paragraph">
      <style:paragraph-properties fo:line-height="150%"/>
    </style:style>
    <style:style style:name="P534" style:parent-style-name="Normal11pt" style:family="paragraph">
      <style:paragraph-properties fo:line-height="150%"/>
    </style:style>
    <style:style style:name="T535" style:parent-style-name="Fonteparág.padrão" style:family="text">
      <style:text-properties style:font-name="Arial" style:font-name-complex="Arial"/>
    </style:style>
    <style:style style:name="T536" style:parent-style-name="Fonteparág.padrão" style:family="text">
      <style:text-properties style:font-name="Arial" style:font-name-complex="Arial" fo:font-weight="normal" style:font-weight-asian="normal"/>
    </style:style>
    <style:style style:name="T537" style:parent-style-name="Fonteparág.padrão" style:family="text">
      <style:text-properties style:font-name="Arial" style:font-name-complex="Arial" fo:font-weight="normal" style:font-weight-asian="normal"/>
    </style:style>
    <style:style style:name="T538" style:parent-style-name="Fonteparág.padrão" style:family="text">
      <style:text-properties style:font-name="Arial" style:font-name-complex="Arial" fo:font-weight="normal" style:font-weight-asian="normal"/>
    </style:style>
    <style:style style:name="T539" style:parent-style-name="Fonteparág.padrão" style:family="text">
      <style:text-properties style:font-name="Arial" style:font-name-complex="Arial" style:font-weight-complex="bold"/>
    </style:style>
    <style:style style:name="T540" style:parent-style-name="Fonteparág.padrão" style:family="text">
      <style:text-properties style:font-name="Arial" style:font-name-complex="Arial" fo:font-weight="normal" style:font-weight-asian="normal"/>
    </style:style>
    <style:style style:name="P541" style:parent-style-name="Normal11pt" style:family="paragraph">
      <style:paragraph-properties fo:line-height="150%"/>
      <style:text-properties style:font-name="Arial" style:font-name-complex="Arial" fo:font-weight="normal" style:font-weight-asian="normal"/>
    </style:style>
    <style:style style:name="P542" style:parent-style-name="Normal11pt" style:family="paragraph">
      <style:paragraph-properties fo:line-height="150%"/>
    </style:style>
    <style:style style:name="T543" style:parent-style-name="Fonteparág.padrão" style:family="text">
      <style:text-properties style:font-name="Arial" style:font-name-complex="Arial"/>
    </style:style>
    <style:style style:name="T544" style:parent-style-name="Fonteparág.padrão" style:family="text">
      <style:text-properties style:font-name="Arial" style:font-name-complex="Arial" fo:font-weight="normal" style:font-weight-asian="normal"/>
    </style:style>
    <style:style style:name="T545" style:parent-style-name="Fonteparág.padrão" style:family="text">
      <style:text-properties style:font-name="Arial" style:font-name-complex="Arial" fo:font-weight="normal" style:font-weight-asian="normal"/>
    </style:style>
    <style:style style:name="P546" style:parent-style-name="Normal11pt" style:family="paragraph">
      <style:paragraph-properties fo:line-height="150%"/>
      <style:text-properties style:font-name="Arial" style:font-name-complex="Arial" fo:font-weight="normal" style:font-weight-asian="normal"/>
    </style:style>
    <style:style style:name="P547" style:parent-style-name="Normal11pt" style:family="paragraph">
      <style:paragraph-properties fo:line-height="150%"/>
    </style:style>
    <style:style style:name="T548" style:parent-style-name="Fonteparág.padrão" style:family="text">
      <style:text-properties style:font-name="Arial" style:font-name-complex="Arial"/>
    </style:style>
    <style:style style:name="T549" style:parent-style-name="Fonteparág.padrão" style:family="text">
      <style:text-properties style:font-name="Arial" style:font-name-complex="Arial" fo:font-weight="normal" style:font-weight-asian="normal"/>
    </style:style>
    <style:style style:name="T550" style:parent-style-name="Fonteparág.padrão" style:family="text">
      <style:text-properties style:font-name="Arial" style:font-name-complex="Arial" style:font-weight-complex="bold"/>
    </style:style>
    <style:style style:name="T551" style:parent-style-name="Fonteparág.padrão" style:family="text">
      <style:text-properties style:font-name="Arial" style:font-name-complex="Arial" fo:font-weight="normal" style:font-weight-asian="normal"/>
    </style:style>
    <style:style style:name="T552" style:parent-style-name="Fonteparág.padrão" style:family="text">
      <style:text-properties style:font-name="Arial" style:font-name-complex="Arial" style:font-weight-complex="bold"/>
    </style:style>
    <style:style style:name="T553" style:parent-style-name="Fonteparág.padrão" style:family="text">
      <style:text-properties style:font-name="Arial" style:font-name-complex="Arial" fo:font-weight="normal" style:font-weight-asian="normal"/>
    </style:style>
    <style:style style:name="P554" style:parent-style-name="Normal11pt" style:family="paragraph">
      <style:paragraph-properties fo:line-height="150%"/>
      <style:text-properties style:font-name="Arial" style:font-name-complex="Arial" fo:font-weight="normal" style:font-weight-asian="normal"/>
    </style:style>
    <style:style style:name="P555" style:parent-style-name="Normal11pt" style:family="paragraph">
      <style:paragraph-properties fo:line-height="150%"/>
    </style:style>
    <style:style style:name="T556" style:parent-style-name="Fonteparág.padrão" style:family="text">
      <style:text-properties style:font-name="Arial" style:font-name-complex="Arial"/>
    </style:style>
    <style:style style:name="T557" style:parent-style-name="Fonteparág.padrão" style:family="text">
      <style:text-properties style:font-name="Arial" style:font-name-complex="Arial" fo:font-weight="normal" style:font-weight-asian="normal"/>
    </style:style>
    <style:style style:name="T558" style:parent-style-name="Fonteparág.padrão" style:family="text">
      <style:text-properties style:font-name="Arial" style:font-name-complex="Arial" fo:font-weight="normal" style:font-weight-asian="normal"/>
    </style:style>
    <style:style style:name="P559" style:parent-style-name="Normal11pt" style:family="paragraph">
      <style:paragraph-properties fo:line-height="150%"/>
      <style:text-properties style:font-name="Arial" style:font-name-complex="Arial" fo:font-weight="normal" style:font-weight-asian="normal"/>
    </style:style>
    <style:style style:name="P560" style:parent-style-name="Normal11pt" style:family="paragraph">
      <style:paragraph-properties fo:line-height="150%"/>
    </style:style>
    <style:style style:name="T561" style:parent-style-name="Fonteparág.padrão" style:family="text">
      <style:text-properties style:font-name="Arial" style:font-name-complex="Arial"/>
    </style:style>
    <style:style style:name="T562" style:parent-style-name="Fonteparág.padrão" style:family="text">
      <style:text-properties style:font-name="Arial" style:font-name-complex="Arial" fo:font-weight="normal" style:font-weight-asian="normal"/>
    </style:style>
    <style:style style:name="T563" style:parent-style-name="Fonteparág.padrão" style:family="text">
      <style:text-properties style:font-name="Arial" style:font-name-complex="Arial" style:font-weight-complex="bold"/>
    </style:style>
    <style:style style:name="T564" style:parent-style-name="Fonteparág.padrão" style:family="text">
      <style:text-properties style:font-name="Arial" style:font-name-complex="Arial" fo:font-weight="normal" style:font-weight-asian="normal"/>
    </style:style>
    <style:style style:name="T565" style:parent-style-name="Fonteparág.padrão" style:family="text">
      <style:text-properties style:font-name="Arial" style:font-name-complex="Arial" fo:font-weight="normal" style:font-weight-asian="normal"/>
    </style:style>
    <style:style style:name="P566" style:parent-style-name="Normal11pt" style:family="paragraph">
      <style:paragraph-properties fo:line-height="150%"/>
      <style:text-properties style:font-name="Arial" style:font-name-complex="Arial" fo:font-weight="normal" style:font-weight-asian="normal"/>
    </style:style>
    <style:style style:name="P567" style:parent-style-name="Normal11pt" style:family="paragraph">
      <style:paragraph-properties fo:line-height="150%"/>
    </style:style>
    <style:style style:name="T568" style:parent-style-name="Fonteparág.padrão" style:family="text">
      <style:text-properties style:font-name="Arial" style:font-name-complex="Arial"/>
    </style:style>
    <style:style style:name="T569" style:parent-style-name="Fonteparág.padrão" style:family="text">
      <style:text-properties style:font-name="Arial" style:font-name-complex="Arial" fo:font-weight="normal" style:font-weight-asian="normal"/>
    </style:style>
    <style:style style:name="T570" style:parent-style-name="Fonteparág.padrão" style:family="text">
      <style:text-properties style:font-name="Arial" style:font-name-complex="Arial" style:font-weight-complex="bold"/>
    </style:style>
    <style:style style:name="T571" style:parent-style-name="Fonteparág.padrão" style:family="text">
      <style:text-properties style:font-name="Arial" style:font-name-complex="Arial" fo:font-weight="normal" style:font-weight-asian="normal"/>
    </style:style>
    <style:style style:name="T572" style:parent-style-name="Fonteparág.padrão" style:family="text">
      <style:text-properties style:font-name="Arial" style:font-name-complex="Arial" fo:font-weight="normal" style:font-weight-asian="normal"/>
    </style:style>
    <style:style style:name="T573" style:parent-style-name="Fonteparág.padrão" style:family="text">
      <style:text-properties style:font-name="Arial" style:font-name-complex="Arial" style:font-weight-complex="bold"/>
    </style:style>
    <style:style style:name="T574" style:parent-style-name="Fonteparág.padrão" style:family="text">
      <style:text-properties style:font-name="Arial" style:font-name-complex="Arial" fo:font-weight="normal" style:font-weight-asian="normal"/>
    </style:style>
    <style:style style:name="P575" style:parent-style-name="Normal11pt" style:family="paragraph">
      <style:paragraph-properties fo:line-height="150%"/>
      <style:text-properties style:font-name="Arial" style:font-name-complex="Arial" fo:font-weight="normal" style:font-weight-asian="normal"/>
    </style:style>
    <style:style style:name="P576" style:parent-style-name="Normal11pt" style:family="paragraph">
      <style:paragraph-properties fo:line-height="150%"/>
      <style:text-properties style:font-name="Arial" style:font-name-complex="Arial" fo:font-weight="normal" style:font-weight-asian="normal"/>
    </style:style>
    <style:style style:name="P577" style:parent-style-name="Normal11pt" style:family="paragraph">
      <style:paragraph-properties fo:line-height="150%"/>
      <style:text-properties style:font-name="Arial" style:font-name-complex="Arial" fo:font-weight="normal" style:font-weight-asian="normal"/>
    </style:style>
    <style:style style:name="P578" style:parent-style-name="Normal11pt" style:family="paragraph">
      <style:paragraph-properties fo:line-height="150%"/>
      <style:text-properties style:font-name="Arial" style:font-name-complex="Arial" fo:font-weight="normal" style:font-weight-asian="normal"/>
    </style:style>
    <style:style style:name="P579" style:parent-style-name="Normal11pt" style:family="paragraph">
      <style:paragraph-properties fo:line-height="150%"/>
      <style:text-properties style:font-name="Arial" style:font-name-complex="Arial" fo:font-weight="normal" style:font-weight-asian="normal"/>
    </style:style>
    <style:style style:name="P580" style:parent-style-name="Normal11pt" style:family="paragraph">
      <style:paragraph-properties fo:line-height="150%"/>
      <style:text-properties style:font-name="Arial" style:font-name-complex="Arial" fo:font-weight="normal" style:font-weight-asian="normal"/>
    </style:style>
    <style:style style:name="P581" style:parent-style-name="Normal11pt" style:family="paragraph">
      <style:paragraph-properties fo:line-height="150%"/>
      <style:text-properties style:font-name="Arial" style:font-name-complex="Arial" fo:font-weight="normal" style:font-weight-asian="normal"/>
    </style:style>
    <style:style style:name="P582" style:parent-style-name="Normal11pt" style:family="paragraph">
      <style:paragraph-properties fo:line-height="150%"/>
      <style:text-properties style:font-name="Arial" style:font-name-complex="Arial" fo:font-weight="normal" style:font-weight-asian="normal"/>
    </style:style>
    <style:style style:name="P583" style:parent-style-name="Normal11pt" style:family="paragraph">
      <style:paragraph-properties fo:line-height="150%"/>
      <style:text-properties style:font-name="Arial" style:font-name-complex="Arial" fo:font-weight="normal" style:font-weight-asian="normal"/>
    </style:style>
    <style:style style:name="P584" style:parent-style-name="Normal11pt" style:family="paragraph">
      <style:paragraph-properties fo:line-height="150%"/>
      <style:text-properties style:font-name="Arial" style:font-name-complex="Arial" fo:font-weight="normal" style:font-weight-asian="normal"/>
    </style:style>
    <style:style style:name="P585" style:parent-style-name="Normal11pt" style:family="paragraph">
      <style:paragraph-properties fo:line-height="150%" fo:margin-right="0in"/>
    </style:style>
    <style:style style:name="T586" style:parent-style-name="Fonteparág.padrão" style:family="text">
      <style:text-properties style:font-name="Arial" style:font-name-complex="Arial"/>
    </style:style>
    <style:style style:name="T587" style:parent-style-name="Fonteparág.padrão" style:family="text">
      <style:text-properties style:font-name="Arial" style:font-name-complex="Arial" fo:font-weight="normal" style:font-weight-asian="normal"/>
    </style:style>
    <style:style style:name="P588" style:parent-style-name="Normal11pt" style:family="paragraph">
      <style:paragraph-properties fo:line-height="150%" fo:margin-right="0in"/>
      <style:text-properties style:font-name="Arial" style:font-name-complex="Arial" fo:font-weight="normal" style:font-weight-asian="normal" fo:color="#FF0000"/>
    </style:style>
    <style:style style:name="P589" style:parent-style-name="Normal11pt" style:family="paragraph">
      <style:paragraph-properties fo:line-height="150%"/>
      <style:text-properties style:font-name="Arial" style:font-name-complex="Arial"/>
    </style:style>
    <style:style style:name="P590" style:parent-style-name="Normal11pt" style:family="paragraph">
      <style:paragraph-properties fo:line-height="150%"/>
    </style:style>
    <style:style style:name="T591" style:parent-style-name="Fonteparág.padrão" style:family="text">
      <style:text-properties style:font-name="Arial" style:font-name-complex="Arial"/>
    </style:style>
    <style:style style:name="T592" style:parent-style-name="Fonteparág.padrão" style:family="text">
      <style:text-properties style:font-name="Arial" style:font-name-complex="Arial" fo:font-weight="normal" style:font-weight-asian="normal"/>
    </style:style>
    <style:style style:name="T593" style:parent-style-name="Fonteparág.padrão" style:family="text">
      <style:text-properties style:font-name="Arial" style:font-name-complex="Arial" fo:font-weight="normal" style:font-weight-asian="normal"/>
    </style:style>
    <style:style style:name="T594" style:parent-style-name="Fonteparág.padrão" style:family="text">
      <style:text-properties style:font-name="Arial" style:font-name-complex="Arial"/>
    </style:style>
    <style:style style:name="T595" style:parent-style-name="Fonteparág.padrão" style:family="text">
      <style:text-properties style:font-name="Arial" style:font-name-complex="Arial" fo:font-weight="normal" style:font-weight-asian="normal"/>
    </style:style>
    <style:style style:name="P596" style:parent-style-name="Normal11pt" style:family="paragraph">
      <style:paragraph-properties fo:line-height="150%"/>
    </style:style>
    <style:style style:name="T597" style:parent-style-name="Fonteparág.padrão" style:family="text">
      <style:text-properties style:font-name="Arial" style:font-name-complex="Arial"/>
    </style:style>
    <style:style style:name="T598" style:parent-style-name="Fonteparág.padrão" style:family="text">
      <style:text-properties style:font-name="Arial" style:font-name-complex="Arial" fo:font-weight="normal" style:font-weight-asian="normal"/>
    </style:style>
    <style:style style:name="T599" style:parent-style-name="Fonteparág.padrão" style:family="text">
      <style:text-properties style:font-name="Arial" style:font-name-complex="Arial"/>
    </style:style>
    <style:style style:name="T600" style:parent-style-name="Fonteparág.padrão" style:family="text">
      <style:text-properties style:font-name="Arial" style:font-name-complex="Arial" fo:font-weight="normal" style:font-weight-asian="normal"/>
    </style:style>
    <style:style style:name="T601" style:parent-style-name="Fonteparág.padrão" style:family="text">
      <style:text-properties style:font-name="Arial" style:font-name-complex="Arial" style:font-weight-complex="bold"/>
    </style:style>
    <style:style style:name="T602" style:parent-style-name="Fonteparág.padrão" style:family="text">
      <style:text-properties style:font-name="Arial" style:font-name-complex="Arial" fo:font-weight="normal" style:font-weight-asian="normal"/>
    </style:style>
    <style:style style:name="T603" style:parent-style-name="Fonteparág.padrão" style:family="text">
      <style:text-properties style:font-name="Arial" style:font-name-complex="Arial"/>
    </style:style>
    <style:style style:name="T604" style:parent-style-name="Fonteparág.padrão" style:family="text">
      <style:text-properties style:font-name="Arial" style:font-name-complex="Arial" fo:font-weight="normal" style:font-weight-asian="normal"/>
    </style:style>
    <style:style style:name="T605" style:parent-style-name="Fonteparág.padrão" style:family="text">
      <style:text-properties style:font-name="Arial" style:font-name-complex="Arial"/>
    </style:style>
    <style:style style:name="T606" style:parent-style-name="Fonteparág.padrão" style:family="text">
      <style:text-properties style:font-name="Arial" style:font-name-complex="Arial"/>
    </style:style>
    <style:style style:name="T607" style:parent-style-name="Fonteparág.padrão" style:family="text">
      <style:text-properties style:font-name="Arial" style:font-name-complex="Arial" fo:font-weight="normal" style:font-weight-asian="normal"/>
    </style:style>
    <style:style style:name="T608" style:parent-style-name="Fonteparág.padrão" style:family="text">
      <style:text-properties style:font-name="Arial" style:font-name-complex="Arial"/>
    </style:style>
    <style:style style:name="T609" style:parent-style-name="Fonteparág.padrão" style:family="text">
      <style:text-properties style:font-name="Arial" style:font-name-complex="Arial" fo:font-weight="normal" style:font-weight-asian="normal"/>
    </style:style>
    <style:style style:name="P610" style:parent-style-name="Normal11pt" style:family="paragraph">
      <style:paragraph-properties fo:line-height="150%"/>
    </style:style>
    <style:style style:name="T611" style:parent-style-name="Fonteparág.padrão" style:family="text">
      <style:text-properties style:font-name="Arial" style:font-name-complex="Arial"/>
    </style:style>
    <style:style style:name="T612" style:parent-style-name="Fonteparág.padrão" style:family="text">
      <style:text-properties style:font-name="Arial" style:font-name-complex="Arial" fo:font-weight="normal" style:font-weight-asian="normal"/>
    </style:style>
    <style:style style:name="T613" style:parent-style-name="Fonteparág.padrão" style:family="text">
      <style:text-properties style:font-name="Arial" style:font-name-complex="Arial" fo:font-weight="normal" style:font-weight-asian="normal"/>
    </style:style>
    <style:style style:name="T614" style:parent-style-name="Fonteparág.padrão" style:family="text">
      <style:text-properties style:font-name="Arial" style:font-name-complex="Arial"/>
    </style:style>
    <style:style style:name="T615" style:parent-style-name="Fonteparág.padrão" style:family="text">
      <style:text-properties style:font-name="Arial" style:font-name-complex="Arial" fo:font-weight="normal" style:font-weight-asian="normal"/>
    </style:style>
    <style:style style:name="T616" style:parent-style-name="Fonteparág.padrão" style:family="text">
      <style:text-properties style:font-name="Arial" style:font-name-complex="Arial"/>
    </style:style>
    <style:style style:name="T617" style:parent-style-name="Fonteparág.padrão" style:family="text">
      <style:text-properties style:font-name="Arial" style:font-name-complex="Arial" fo:font-weight="normal" style:font-weight-asian="normal"/>
    </style:style>
    <style:style style:name="P618" style:parent-style-name="Normal11pt" style:family="paragraph">
      <style:paragraph-properties fo:line-height="150%"/>
    </style:style>
    <style:style style:name="T619" style:parent-style-name="Fonteparág.padrão" style:family="text">
      <style:text-properties style:font-name="Arial" style:font-name-complex="Arial"/>
    </style:style>
    <style:style style:name="T620" style:parent-style-name="Fonteparág.padrão" style:family="text">
      <style:text-properties style:font-name="Arial" style:font-name-complex="Arial" fo:font-weight="normal" style:font-weight-asian="normal"/>
    </style:style>
    <style:style style:name="P621" style:parent-style-name="Normal11pt" style:family="paragraph">
      <style:paragraph-properties fo:line-height="150%"/>
    </style:style>
    <style:style style:name="T622" style:parent-style-name="Fonteparág.padrão" style:family="text">
      <style:text-properties style:font-name="Arial" style:font-name-complex="Arial"/>
    </style:style>
    <style:style style:name="T623" style:parent-style-name="Fonteparág.padrão" style:family="text">
      <style:text-properties style:font-name="Arial" style:font-name-complex="Arial" fo:font-weight="normal" style:font-weight-asian="normal"/>
    </style:style>
    <style:style style:name="T624" style:parent-style-name="Fonteparág.padrão" style:family="text">
      <style:text-properties style:font-name="Arial" style:font-name-complex="Arial" fo:font-weight="normal" style:font-weight-asian="normal"/>
    </style:style>
    <style:style style:name="T625" style:parent-style-name="Fonteparág.padrão" style:family="text">
      <style:text-properties style:font-name="Arial" style:font-name-complex="Arial" style:font-weight-complex="bold"/>
    </style:style>
    <style:style style:name="T626" style:parent-style-name="Fonteparág.padrão" style:family="text">
      <style:text-properties style:font-name="Arial" style:font-name-complex="Arial" fo:font-weight="normal" style:font-weight-asian="normal"/>
    </style:style>
    <style:style style:name="P627" style:parent-style-name="Normal11pt" style:family="paragraph">
      <style:paragraph-properties fo:line-height="150%"/>
    </style:style>
    <style:style style:name="T628" style:parent-style-name="Fonteparág.padrão" style:family="text">
      <style:text-properties style:font-name="Arial" style:font-name-complex="Arial"/>
    </style:style>
    <style:style style:name="T629" style:parent-style-name="Fonteparág.padrão" style:family="text">
      <style:text-properties style:font-name="Arial" style:font-name-complex="Arial" fo:font-weight="normal" style:font-weight-asian="normal"/>
    </style:style>
    <style:style style:name="T630" style:parent-style-name="Fonteparág.padrão" style:family="text">
      <style:text-properties style:font-name="Arial" style:font-name-complex="Arial"/>
    </style:style>
    <style:style style:name="T631" style:parent-style-name="Fonteparág.padrão" style:family="text">
      <style:text-properties style:font-name="Arial" style:font-name-complex="Arial" fo:font-weight="normal" style:font-weight-asian="normal"/>
    </style:style>
    <style:style style:name="P632" style:parent-style-name="Normal11pt" style:family="paragraph">
      <style:paragraph-properties fo:line-height="150%"/>
    </style:style>
    <style:style style:name="T633" style:parent-style-name="Fonteparág.padrão" style:family="text">
      <style:text-properties style:font-name="Arial" style:font-name-complex="Arial"/>
    </style:style>
    <style:style style:name="T634" style:parent-style-name="Fonteparág.padrão" style:family="text">
      <style:text-properties style:font-name="Arial" style:font-name-complex="Arial" fo:font-weight="normal" style:font-weight-asian="normal"/>
    </style:style>
    <style:style style:name="T635" style:parent-style-name="Fonteparág.padrão" style:family="text">
      <style:text-properties style:font-name="Arial" style:font-name-complex="Arial"/>
    </style:style>
    <style:style style:name="T636" style:parent-style-name="Fonteparág.padrão" style:family="text">
      <style:text-properties style:font-name="Arial" style:font-name-complex="Arial"/>
    </style:style>
    <style:style style:name="T637" style:parent-style-name="Fonteparág.padrão" style:family="text">
      <style:text-properties style:font-name="Arial" style:font-name-complex="Arial" fo:font-weight="normal" style:font-weight-asian="normal"/>
    </style:style>
    <style:style style:name="T638" style:parent-style-name="Fonteparág.padrão" style:family="text">
      <style:text-properties style:font-name="Arial" style:font-name-complex="Arial"/>
    </style:style>
    <style:style style:name="P639" style:parent-style-name="Normal11pt" style:family="paragraph">
      <style:paragraph-properties fo:line-height="150%"/>
    </style:style>
    <style:style style:name="T640" style:parent-style-name="Fonteparág.padrão" style:family="text">
      <style:text-properties style:font-name="Arial" style:font-name-complex="Arial"/>
    </style:style>
    <style:style style:name="T641" style:parent-style-name="Fonteparág.padrão" style:family="text">
      <style:text-properties style:font-name="Arial" style:font-name-complex="Arial" fo:font-weight="normal" style:font-weight-asian="normal"/>
    </style:style>
    <style:style style:name="T642" style:parent-style-name="Fonteparág.padrão" style:family="text">
      <style:text-properties style:font-name="Arial" style:font-name-complex="Arial"/>
    </style:style>
    <style:style style:name="T643" style:parent-style-name="Fonteparág.padrão" style:family="text">
      <style:text-properties style:font-name="Arial" style:font-name-complex="Arial" fo:font-weight="normal" style:font-weight-asian="normal"/>
    </style:style>
    <style:style style:name="P644" style:parent-style-name="Normal11pt" style:family="paragraph">
      <style:paragraph-properties fo:line-height="150%"/>
    </style:style>
    <style:style style:name="T645" style:parent-style-name="Fonteparág.padrão" style:family="text">
      <style:text-properties style:font-name="Arial" style:font-name-complex="Arial"/>
    </style:style>
    <style:style style:name="T646" style:parent-style-name="Fonteparág.padrão" style:family="text">
      <style:text-properties style:font-name="Arial" style:font-name-complex="Arial"/>
    </style:style>
    <style:style style:name="T647" style:parent-style-name="Fonteparág.padrão" style:family="text">
      <style:text-properties style:font-name="Arial" style:font-name-complex="Arial" fo:font-weight="normal" style:font-weight-asian="normal"/>
    </style:style>
    <style:style style:name="T648" style:parent-style-name="Fonteparág.padrão" style:family="text">
      <style:text-properties style:font-name="Arial" style:font-name-complex="Arial"/>
    </style:style>
    <style:style style:name="P649" style:parent-style-name="Normal11pt" style:family="paragraph">
      <style:paragraph-properties fo:line-height="150%"/>
    </style:style>
    <style:style style:name="T650" style:parent-style-name="Fonteparág.padrão" style:family="text">
      <style:text-properties style:font-name="Arial" style:font-name-complex="Arial"/>
    </style:style>
    <style:style style:name="T651" style:parent-style-name="Fonteparág.padrão" style:family="text">
      <style:text-properties style:font-name="Arial" style:font-name-complex="Arial" fo:font-weight="normal" style:font-weight-asian="normal"/>
    </style:style>
    <style:style style:name="T652" style:parent-style-name="Fonteparág.padrão" style:family="text">
      <style:text-properties style:font-name="Arial" style:font-name-complex="Arial" fo:font-weight="normal" style:font-weight-asian="normal"/>
    </style:style>
    <style:style style:name="T653" style:parent-style-name="Fonteparág.padrão" style:family="text">
      <style:text-properties style:font-name="Arial" style:font-name-complex="Arial"/>
    </style:style>
    <style:style style:name="T654" style:parent-style-name="Fonteparág.padrão" style:family="text">
      <style:text-properties style:font-name="Arial" style:font-name-complex="Arial" fo:font-weight="normal" style:font-weight-asian="normal"/>
    </style:style>
    <style:style style:name="T655" style:parent-style-name="Fonteparág.padrão" style:family="text">
      <style:text-properties style:font-name="Arial" style:font-name-complex="Arial"/>
    </style:style>
    <style:style style:name="P656" style:parent-style-name="Normal11pt" style:family="paragraph">
      <style:paragraph-properties fo:line-height="150%"/>
    </style:style>
    <style:style style:name="T657" style:parent-style-name="Fonteparág.padrão" style:family="text">
      <style:text-properties style:font-name="Arial" style:font-name-complex="Arial"/>
    </style:style>
    <style:style style:name="T658" style:parent-style-name="Fonteparág.padrão" style:family="text">
      <style:text-properties style:font-name="Arial" style:font-name-complex="Arial" fo:font-weight="normal" style:font-weight-asian="normal"/>
    </style:style>
    <style:style style:name="T659" style:parent-style-name="Fonteparág.padrão" style:family="text">
      <style:text-properties style:font-name="Arial" style:font-name-complex="Arial" fo:font-weight="normal" style:font-weight-asian="normal"/>
    </style:style>
    <style:style style:name="T660" style:parent-style-name="Fonteparág.padrão" style:family="text">
      <style:text-properties style:font-name="Arial" style:font-name-complex="Arial" style:font-weight-complex="bold"/>
    </style:style>
    <style:style style:name="T661" style:parent-style-name="Fonteparág.padrão" style:family="text">
      <style:text-properties style:font-name="Arial" style:font-name-complex="Arial" fo:font-weight="normal" style:font-weight-asian="normal"/>
    </style:style>
    <style:style style:name="T662" style:parent-style-name="Fonteparág.padrão" style:family="text">
      <style:text-properties style:font-name="Arial" style:font-name-complex="Arial" style:font-weight-complex="bold"/>
    </style:style>
    <style:style style:name="T663" style:parent-style-name="Fonteparág.padrão" style:family="text">
      <style:text-properties style:font-name="Arial" style:font-name-complex="Arial" fo:font-weight="normal" style:font-weight-asian="normal"/>
    </style:style>
    <style:style style:name="P664" style:parent-style-name="Normal11pt" style:family="paragraph">
      <style:paragraph-properties fo:line-height="150%"/>
    </style:style>
    <style:style style:name="T665" style:parent-style-name="Fonteparág.padrão" style:family="text">
      <style:text-properties style:font-name="Arial" style:font-name-complex="Arial"/>
    </style:style>
    <style:style style:name="T666" style:parent-style-name="Fonteparág.padrão" style:family="text">
      <style:text-properties style:font-name="Arial" style:font-name-complex="Arial" fo:font-weight="normal" style:font-weight-asian="normal"/>
    </style:style>
    <style:style style:name="T667" style:parent-style-name="Fonteparág.padrão" style:family="text">
      <style:text-properties style:font-name="Arial" style:font-name-complex="Arial"/>
    </style:style>
    <style:style style:name="T668" style:parent-style-name="Fonteparág.padrão" style:family="text">
      <style:text-properties style:font-name="Arial" style:font-name-complex="Arial" fo:font-weight="normal" style:font-weight-asian="normal"/>
    </style:style>
    <style:style style:name="T669" style:parent-style-name="Fonteparág.padrão" style:family="text">
      <style:text-properties style:font-name="Arial" style:font-name-complex="Arial"/>
    </style:style>
    <style:style style:name="T670" style:parent-style-name="Fonteparág.padrão" style:family="text">
      <style:text-properties style:font-name="Arial" style:font-name-complex="Arial" fo:font-weight="normal" style:font-weight-asian="normal"/>
    </style:style>
    <style:style style:name="T671" style:parent-style-name="Fonteparág.padrão" style:family="text">
      <style:text-properties style:font-name="Arial" style:font-name-complex="Arial"/>
    </style:style>
    <style:style style:name="T672" style:parent-style-name="Fonteparág.padrão" style:family="text">
      <style:text-properties style:font-name="Arial" style:font-name-complex="Arial" fo:font-weight="normal" style:font-weight-asian="normal"/>
    </style:style>
    <style:style style:name="T673" style:parent-style-name="Fonteparág.padrão" style:family="text">
      <style:text-properties style:font-name="Arial" style:font-name-complex="Arial" style:font-weight-complex="bold"/>
    </style:style>
    <style:style style:name="T674" style:parent-style-name="Fonteparág.padrão" style:family="text">
      <style:text-properties style:font-name="Arial" style:font-name-complex="Arial" style:font-weight-complex="bold"/>
    </style:style>
    <style:style style:name="T675" style:parent-style-name="Fonteparág.padrão" style:family="text">
      <style:text-properties style:font-name="Arial" style:font-name-complex="Arial" fo:font-weight="normal" style:font-weight-asian="normal"/>
    </style:style>
    <style:style style:name="P676" style:parent-style-name="Normal11pt" style:family="paragraph">
      <style:paragraph-properties fo:line-height="150%"/>
    </style:style>
    <style:style style:name="T677" style:parent-style-name="Fonteparág.padrão" style:family="text">
      <style:text-properties style:font-name="Arial" style:font-name-complex="Arial"/>
    </style:style>
    <style:style style:name="T678" style:parent-style-name="Fonteparág.padrão" style:family="text">
      <style:text-properties style:font-name="Arial" style:font-name-complex="Arial" fo:font-weight="normal" style:font-weight-asian="normal"/>
    </style:style>
    <style:style style:name="T679" style:parent-style-name="Fonteparág.padrão" style:family="text">
      <style:text-properties style:font-name="Arial" style:font-name-complex="Arial" style:font-weight-complex="bold"/>
    </style:style>
    <style:style style:name="T680" style:parent-style-name="Fonteparág.padrão" style:family="text">
      <style:text-properties style:font-name="Arial" style:font-name-complex="Arial" fo:font-weight="normal" style:font-weight-asian="normal"/>
    </style:style>
    <style:style style:name="T681" style:parent-style-name="Fonteparág.padrão" style:family="text">
      <style:text-properties style:font-name="Arial" style:font-name-complex="Arial" fo:font-weight="normal" style:font-weight-asian="normal"/>
    </style:style>
    <style:style style:name="P682" style:parent-style-name="Normal11pt" style:family="paragraph">
      <style:paragraph-properties fo:line-height="150%"/>
    </style:style>
    <style:style style:name="T683" style:parent-style-name="Fonteparág.padrão" style:family="text">
      <style:text-properties style:font-name="Arial" style:font-name-complex="Arial"/>
    </style:style>
    <style:style style:name="T684" style:parent-style-name="Fonteparág.padrão" style:family="text">
      <style:text-properties style:font-name="Arial" style:font-name-complex="Arial" fo:font-weight="normal" style:font-weight-asian="normal"/>
    </style:style>
    <style:style style:name="P685" style:parent-style-name="Normal11pt" style:family="paragraph">
      <style:paragraph-properties fo:line-height="150%"/>
    </style:style>
    <style:style style:name="T686" style:parent-style-name="Fonteparág.padrão" style:family="text">
      <style:text-properties style:font-name="Arial" style:font-name-complex="Arial"/>
    </style:style>
    <style:style style:name="T687" style:parent-style-name="Fonteparág.padrão" style:family="text">
      <style:text-properties style:font-name="Arial" style:font-name-complex="Arial" fo:font-weight="normal" style:font-weight-asian="normal"/>
    </style:style>
    <style:style style:name="T688" style:parent-style-name="Fonteparág.padrão" style:family="text">
      <style:text-properties style:font-name="Arial" style:font-name-complex="Arial" fo:font-weight="normal" style:font-weight-asian="normal"/>
    </style:style>
    <style:style style:name="T689" style:parent-style-name="Fonteparág.padrão" style:family="text">
      <style:text-properties style:font-name="Arial" style:font-name-complex="Arial"/>
    </style:style>
    <style:style style:name="P690" style:parent-style-name="Normal11pt" style:family="paragraph">
      <style:paragraph-properties fo:line-height="150%"/>
    </style:style>
    <style:style style:name="T691" style:parent-style-name="Fonteparág.padrão" style:family="text">
      <style:text-properties style:font-name="Arial" style:font-name-complex="Arial"/>
    </style:style>
    <style:style style:name="T692" style:parent-style-name="Fonteparág.padrão" style:family="text">
      <style:text-properties style:font-name="Arial" style:font-name-complex="Arial" fo:font-weight="normal" style:font-weight-asian="normal"/>
    </style:style>
    <style:style style:name="T693" style:parent-style-name="Fonteparág.padrão" style:family="text">
      <style:text-properties style:font-name="Arial" style:font-name-complex="Arial" fo:font-weight="normal" style:font-weight-asian="normal"/>
    </style:style>
    <style:style style:name="T694" style:parent-style-name="Fonteparág.padrão" style:family="text">
      <style:text-properties style:font-name="Arial" style:font-name-complex="Arial" fo:font-weight="normal" style:font-weight-asian="normal"/>
    </style:style>
    <style:style style:name="P695" style:parent-style-name="Normal11pt" style:family="paragraph">
      <style:paragraph-properties fo:line-height="150%"/>
    </style:style>
    <style:style style:name="T696" style:parent-style-name="Fonteparág.padrão" style:family="text">
      <style:text-properties style:font-name="Arial" style:font-name-complex="Arial"/>
    </style:style>
    <style:style style:name="T697" style:parent-style-name="Fonteparág.padrão" style:family="text">
      <style:text-properties style:font-name="Arial" style:font-name-complex="Arial" fo:font-weight="normal" style:font-weight-asian="normal"/>
    </style:style>
    <style:style style:name="T698" style:parent-style-name="Fonteparág.padrão" style:family="text">
      <style:text-properties style:font-name="Arial" style:font-name-complex="Arial" fo:font-weight="normal" style:font-weight-asian="normal"/>
    </style:style>
    <style:style style:name="P699" style:parent-style-name="Normal11pt" style:family="paragraph">
      <style:paragraph-properties fo:line-height="150%"/>
    </style:style>
    <style:style style:name="T700" style:parent-style-name="Fonteparág.padrão" style:family="text">
      <style:text-properties style:font-name="Arial" style:font-name-complex="Arial"/>
    </style:style>
    <style:style style:name="T701" style:parent-style-name="Fonteparág.padrão" style:family="text">
      <style:text-properties style:font-name="Arial" style:font-name-complex="Arial" fo:font-weight="normal" style:font-weight-asian="normal"/>
    </style:style>
    <style:style style:name="T702" style:parent-style-name="Fonteparág.padrão" style:family="text">
      <style:text-properties style:font-name="Arial" style:font-name-complex="Arial"/>
    </style:style>
    <style:style style:name="T703" style:parent-style-name="Fonteparág.padrão" style:family="text">
      <style:text-properties style:font-name="Arial" style:font-name-complex="Arial" fo:font-weight="normal" style:font-weight-asian="normal"/>
    </style:style>
    <style:style style:name="T704" style:parent-style-name="Fonteparág.padrão" style:family="text">
      <style:text-properties style:font-name="Arial" style:font-name-complex="Arial" fo:font-weight="normal" style:font-weight-asian="normal"/>
    </style:style>
    <style:style style:name="T705" style:parent-style-name="Fonteparág.padrão" style:family="text">
      <style:text-properties style:font-name="Arial" style:font-name-complex="Arial" fo:font-weight="normal" style:font-weight-asian="normal"/>
    </style:style>
    <style:style style:name="P706" style:parent-style-name="Normal11pt" style:family="paragraph">
      <style:paragraph-properties fo:line-height="150%"/>
    </style:style>
    <style:style style:name="T707" style:parent-style-name="Fonteparág.padrão" style:family="text">
      <style:text-properties style:font-name="Arial" style:font-name-complex="Arial"/>
    </style:style>
    <style:style style:name="T708" style:parent-style-name="Fonteparág.padrão" style:family="text">
      <style:text-properties style:font-name="Arial" style:font-name-complex="Arial" fo:font-weight="normal" style:font-weight-asian="normal"/>
    </style:style>
    <style:style style:name="T709" style:parent-style-name="Fonteparág.padrão" style:family="text">
      <style:text-properties style:font-name="Arial" style:font-name-complex="Arial"/>
    </style:style>
    <style:style style:name="T710" style:parent-style-name="Fonteparág.padrão" style:family="text">
      <style:text-properties style:font-name="Arial" style:font-name-complex="Arial" fo:font-weight="normal" style:font-weight-asian="normal"/>
    </style:style>
    <style:style style:name="T711" style:parent-style-name="Fonteparág.padrão" style:family="text">
      <style:text-properties style:font-name="Arial" style:font-name-complex="Arial"/>
    </style:style>
    <style:style style:name="T712" style:parent-style-name="Fonteparág.padrão" style:family="text">
      <style:text-properties style:font-name="Arial" style:font-name-complex="Arial" fo:font-weight="normal" style:font-weight-asian="normal"/>
    </style:style>
    <style:style style:name="T713" style:parent-style-name="Fonteparág.padrão" style:family="text">
      <style:text-properties style:font-name="Arial" style:font-name-complex="Arial" style:font-weight-complex="bold"/>
    </style:style>
    <style:style style:name="T714" style:parent-style-name="Fonteparág.padrão" style:family="text">
      <style:text-properties style:font-name="Arial" style:font-name-complex="Arial" fo:font-weight="normal" style:font-weight-asian="normal"/>
    </style:style>
    <style:style style:name="P715" style:parent-style-name="Normal11pt" style:family="paragraph">
      <style:paragraph-properties fo:line-height="150%" fo:margin-right="0in"/>
    </style:style>
    <style:style style:name="T716" style:parent-style-name="Fonteparág.padrão" style:family="text">
      <style:text-properties style:font-name="Arial" style:font-name-complex="Arial"/>
    </style:style>
    <style:style style:name="T717" style:parent-style-name="Fonteparág.padrão" style:family="text">
      <style:text-properties style:font-name="Arial" style:font-name-complex="Arial" fo:font-weight="normal" style:font-weight-asian="normal"/>
    </style:style>
    <style:style style:name="T718" style:parent-style-name="Fonteparág.padrão" style:family="text">
      <style:text-properties style:font-name="Arial" style:font-name-complex="Arial" fo:font-weight="normal" style:font-weight-asian="normal"/>
    </style:style>
    <style:style style:name="T719" style:parent-style-name="Fonteparág.padrão" style:family="text">
      <style:text-properties style:font-name="Arial" style:font-name-complex="Arial"/>
    </style:style>
    <style:style style:name="T720" style:parent-style-name="Fonteparág.padrão" style:family="text">
      <style:text-properties style:font-name="Arial" style:font-name-complex="Arial" fo:font-weight="normal" style:font-weight-asian="normal"/>
    </style:style>
    <style:style style:name="P721" style:parent-style-name="Normal11pt" style:family="paragraph">
      <style:paragraph-properties fo:line-height="150%" fo:margin-right="0in"/>
      <style:text-properties style:font-name="Arial" style:font-name-complex="Arial" fo:font-weight="normal" style:font-weight-asian="normal"/>
    </style:style>
    <style:style style:name="P722" style:parent-style-name="Normal11pt" style:family="paragraph">
      <style:paragraph-properties fo:line-height="150%" fo:margin-right="-0.0104in">
        <style:tab-stops>
          <style:tab-stop style:type="left" style:position="0.3125in"/>
        </style:tab-stops>
      </style:paragraph-properties>
    </style:style>
    <style:style style:name="T723" style:parent-style-name="Fonteparág.padrão" style:family="text">
      <style:text-properties style:font-name="Arial" style:font-name-complex="Arial"/>
    </style:style>
    <style:style style:name="T724" style:parent-style-name="Fonteparág.padrão" style:family="text">
      <style:text-properties style:font-name="Arial" style:font-name-complex="Arial" fo:font-weight="normal" style:font-weight-asian="normal"/>
    </style:style>
    <style:style style:name="T725" style:parent-style-name="Fonteparág.padrão" style:family="text">
      <style:text-properties style:font-name="Arial" style:font-name-complex="Arial"/>
    </style:style>
    <style:style style:name="T726" style:parent-style-name="Fonteparág.padrão" style:family="text">
      <style:text-properties style:font-name="Arial" style:font-name-complex="Arial" fo:font-weight="normal" style:font-weight-asian="normal"/>
    </style:style>
    <style:style style:name="P727" style:parent-style-name="Normal11pt" style:family="paragraph">
      <style:paragraph-properties fo:line-height="150%" fo:margin-right="-0.0104in">
        <style:tab-stops>
          <style:tab-stop style:type="left" style:position="0.3125in"/>
        </style:tab-stops>
      </style:paragraph-properties>
      <style:text-properties style:font-name="Arial" style:font-name-complex="Arial" fo:font-weight="normal" style:font-weight-asian="normal"/>
    </style:style>
    <style:style style:name="P728" style:parent-style-name="Normal11pt" style:family="paragraph">
      <style:paragraph-properties fo:line-height="150%" fo:margin-right="-0.0104in">
        <style:tab-stops>
          <style:tab-stop style:type="left" style:position="0.3125in"/>
        </style:tab-stops>
      </style:paragraph-properties>
    </style:style>
    <style:style style:name="T729" style:parent-style-name="Fonteparág.padrão" style:family="text">
      <style:text-properties style:font-name="Arial" style:font-name-complex="Arial"/>
    </style:style>
    <style:style style:name="T730" style:parent-style-name="Fonteparág.padrão" style:family="text">
      <style:text-properties style:font-name="Arial" style:font-name-complex="Arial"/>
    </style:style>
    <style:style style:name="T731" style:parent-style-name="Fonteparág.padrão" style:family="text">
      <style:text-properties style:font-name="Arial" style:font-name-complex="Arial" fo:font-weight="normal" style:font-weight-asian="normal"/>
    </style:style>
    <style:style style:name="P732" style:parent-style-name="Normal11pt" style:family="paragraph">
      <style:paragraph-properties fo:line-height="150%" fo:margin-right="-0.0104in">
        <style:tab-stops>
          <style:tab-stop style:type="left" style:position="0.3125in"/>
        </style:tab-stops>
      </style:paragraph-properties>
      <style:text-properties style:font-name="Arial" style:font-name-complex="Arial" fo:font-weight="normal" style:font-weight-asian="normal" fo:color="#FF0000"/>
    </style:style>
    <style:style style:name="P733" style:parent-style-name="Normal11pt" style:family="paragraph">
      <style:paragraph-properties fo:line-height="150%" fo:margin-right="-0.0104in">
        <style:tab-stops>
          <style:tab-stop style:type="left" style:position="0.3125in"/>
        </style:tab-stops>
      </style:paragraph-properties>
    </style:style>
    <style:style style:name="T734" style:parent-style-name="Fonteparág.padrão" style:family="text">
      <style:text-properties style:font-name="Arial" style:font-name-complex="Arial"/>
    </style:style>
    <style:style style:name="T735" style:parent-style-name="Fonteparág.padrão" style:family="text">
      <style:text-properties style:font-name="Arial" style:font-name-complex="Arial"/>
    </style:style>
    <style:style style:name="T736" style:parent-style-name="Fonteparág.padrão" style:family="text">
      <style:text-properties style:font-name="Arial" style:font-name-complex="Arial" fo:font-weight="normal" style:font-weight-asian="normal"/>
    </style:style>
    <style:style style:name="T737" style:parent-style-name="Fonteparág.padrão" style:family="text">
      <style:text-properties style:font-name="Arial" style:font-name-complex="Arial"/>
    </style:style>
    <style:style style:name="P738" style:parent-style-name="Normal11pt" style:family="paragraph">
      <style:paragraph-properties fo:line-height="150%" fo:margin-right="-0.0104in">
        <style:tab-stops>
          <style:tab-stop style:type="left" style:position="0.3125in"/>
        </style:tab-stops>
      </style:paragraph-properties>
      <style:text-properties style:font-name="Arial" style:font-name-complex="Arial" fo:font-weight="normal" style:font-weight-asian="normal"/>
    </style:style>
    <style:style style:name="P739" style:parent-style-name="Normal11pt" style:family="paragraph">
      <style:paragraph-properties fo:line-height="150%" fo:margin-right="-0.0104in">
        <style:tab-stops>
          <style:tab-stop style:type="left" style:position="0.3125in"/>
        </style:tab-stops>
      </style:paragraph-properties>
    </style:style>
    <style:style style:name="T740" style:parent-style-name="Fonteparág.padrão" style:family="text">
      <style:text-properties style:font-name="Arial" style:font-name-complex="Arial"/>
    </style:style>
    <style:style style:name="T741" style:parent-style-name="Fonteparág.padrão" style:family="text">
      <style:text-properties style:font-name="Arial" style:font-name-complex="Arial" fo:font-weight="normal" style:font-weight-asian="normal"/>
    </style:style>
    <style:style style:name="T742" style:parent-style-name="Fonteparág.padrão" style:family="text">
      <style:text-properties style:font-name="Arial" style:font-name-complex="Arial"/>
    </style:style>
    <style:style style:name="T743" style:parent-style-name="Fonteparág.padrão" style:family="text">
      <style:text-properties style:font-name="Arial" style:font-name-complex="Arial" fo:font-weight="normal" style:font-weight-asian="normal"/>
    </style:style>
    <style:style style:name="T744" style:parent-style-name="Fonteparág.padrão" style:family="text">
      <style:text-properties style:font-name="Arial" style:font-name-complex="Arial"/>
    </style:style>
    <style:style style:name="T745" style:parent-style-name="Fonteparág.padrão" style:family="text">
      <style:text-properties style:font-name="Arial" style:font-name-complex="Arial" fo:font-weight="normal" style:font-weight-asian="normal"/>
    </style:style>
    <style:style style:name="T746" style:parent-style-name="Fonteparág.padrão" style:family="text">
      <style:text-properties style:font-name="Arial" style:font-name-complex="Arial"/>
    </style:style>
    <style:style style:name="T747" style:parent-style-name="Fonteparág.padrão" style:family="text">
      <style:text-properties style:font-name="Arial" style:font-name-complex="Arial" fo:font-weight="normal" style:font-weight-asian="normal"/>
    </style:style>
    <style:style style:name="T748" style:parent-style-name="Fonteparág.padrão" style:family="text">
      <style:text-properties style:font-name="Arial" style:font-name-complex="Arial" fo:font-weight="normal" style:font-weight-asian="normal"/>
    </style:style>
    <style:style style:name="P749" style:parent-style-name="Textbody" style:family="paragraph">
      <style:paragraph-properties fo:margin-right="-0.1972in"/>
      <style:text-properties style:font-name="Arial" style:font-name-complex="Arial" fo:font-weight="bold" style:font-weight-asian="bold" fo:color="#FF0000" style:font-size-complex="11pt"/>
    </style:style>
    <style:style style:name="P750" style:parent-style-name="Textbody" style:family="paragraph">
      <style:paragraph-properties fo:margin-right="-0.1972in"/>
      <style:text-properties style:font-name="Arial" style:font-name-complex="Arial" fo:font-weight="bold" style:font-weight-asian="bold" fo:color="#FF0000" style:font-size-complex="11pt"/>
    </style:style>
    <style:style style:name="P751" style:parent-style-name="Normal11pt" style:family="paragraph">
      <style:paragraph-properties fo:line-height="150%" fo:margin-right="0.0104in"/>
      <style:text-properties style:font-name="Arial" style:font-name-complex="Arial" fo:font-weight="normal" style:font-weight-asian="normal"/>
    </style:style>
    <style:style style:name="P752" style:parent-style-name="Normal11pt" style:family="paragraph">
      <style:paragraph-properties fo:line-height="150%" fo:margin-right="0.0104in"/>
      <style:text-properties style:font-name="Arial" style:font-name-complex="Arial" fo:color="#FF0000" fo:background-color="#FFFF99"/>
    </style:style>
    <style:style style:name="P753" style:parent-style-name="Normal11pt" style:family="paragraph">
      <style:paragraph-properties fo:line-height="150%" fo:margin-right="0.0104in"/>
      <style:text-properties style:font-name="Arial" style:font-name-complex="Arial"/>
    </style:style>
    <style:style style:name="P754" style:parent-style-name="Standard" style:family="paragraph">
      <style:paragraph-properties fo:line-height="150%" fo:margin-right="-0.0395in"/>
      <style:text-properties style:font-name="Arial" style:font-name-asian="T3Font_0" style:font-name-complex="Arial" fo:font-weight="bold" style:font-weight-asian="bold" style:font-weight-complex="bold" fo:font-size="11pt" style:font-size-asian="11pt" style:font-size-complex="11pt"/>
    </style:style>
    <style:style style:name="P755" style:parent-style-name="Standard" style:family="paragraph">
      <style:paragraph-properties style:text-autospace="none" fo:line-height="150%"/>
    </style:style>
    <style:style style:name="T756" style:parent-style-name="Fonteparág.padrão" style:family="text">
      <style:text-properties style:font-name="Arial" style:font-name-asian="T3Font_0" style:font-name-complex="Arial" fo:font-size="11pt" style:font-size-asian="11pt" style:font-size-complex="11pt"/>
    </style:style>
    <style:style style:name="P757" style:parent-style-name="Normal11pt" style:family="paragraph">
      <style:paragraph-properties fo:margin-right="0.0118in"/>
      <style:text-properties fo:color="#FF0000"/>
    </style:style>
    <style:style style:name="P758" style:parent-style-name="Normal11pt" style:family="paragraph">
      <style:paragraph-properties fo:margin-right="0.0118in"/>
      <style:text-properties fo:color="#FF0000"/>
    </style:style>
    <style:style style:name="P759" style:parent-style-name="Normal11pt" style:family="paragraph">
      <style:paragraph-properties fo:margin-right="0.0118in"/>
      <style:text-properties fo:color="#FF0000"/>
    </style:style>
    <style:style style:name="P760" style:parent-style-name="Normal11pt" style:family="paragraph">
      <style:paragraph-properties fo:margin-right="0.0118in"/>
      <style:text-properties fo:color="#FF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s1" text:anchor-type="as-char" svg:x="0in" svg:y="0in" svg:width="0.52559in" svg:height="0.63465in" style:rel-width="scale" style:rel-height="scale"><draw:image xlink:href="media/image1.png" xlink:type="simple" xlink:show="embed" xlink:actuate="onLoad"/><svg:title/><svg:desc/></draw:frame></text:span></text:p>
      <text:p text:style-name="P3"><text:s/>PODER JUDICIÁRIO FEDERAL</text:p>
      <text:p text:style-name="P4"><text:s/>TRIBUNAL REGIONAL DO TRABALHO DA 7ª REGIÃO</text:p>
      <text:p text:style-name="P5">DIVISÃO DE MATERIAL E LOGÍSTICA</text:p>
      <text:p text:style-name="P6"/>
      <text:p text:style-name="P7">TERMO DE REFERÊNCIA/PROJETO BÁSICO</text:p>
      <text:p text:style-name="P8"/>
      <text:p text:style-name="P9"><text:span text:style-name="T10">1. UNIDADE REQUISITANTE:</text:span><text:span text:style-name="T11"><text:s/>Divisão de<text:s/></text:span><text:span text:style-name="T12">Material e Logística – DMLOG.</text:span></text:p>
      <text:p text:style-name="P13"/>
      <text:list text:style-name="LFO14" text:continue-numbering="true">
        <text:list-item>
          <text:p text:style-name="P14"><text:span text:style-name="T15">DO OBJETO E SUAS ESPECIFICAÇÕES TÉCNICAS</text:span><text:span text:style-name="T16">: Aquisição de<text:s/></text:span><text:span text:style-name="T17">Material de</text:span><text:span text:style-name="T18"><text:s/></text:span><text:span text:style-name="T19">Limpeza</text:span><text:span text:style-name="T20">, mediante<text:s/></text:span><text:span text:style-name="T21">Sistema de Registro de Preços - SRP</text:span><text:span text:style-name="T22">.</text:span></text:p>
        </text:list-item>
      </text:list>
      <text:p text:style-name="P23"/>
      <text:p text:style-name="P24"><text:span text:style-name="T25">2.1. Do Objeto desta Contratação:</text:span><text:span text:style-name="T26"><text:s/>Aquisição de Material de Limpeza destinado a atender às necessidades</text:span><text:span text:style-name="T27"><text:s/>das diversas Unidades Administrativas e Judiciárias do Tribunal Regional do Trabalho da 7ª Região (TRT7), conforme especificações e quantidades neste Termo de Referência (TR).</text:span></text:p>
      <text:p text:style-name="P28"/>
      <text:p text:style-name="P29"><text:span text:style-name="T30">2.2. Das Especificações Técnicas do Objeto:</text:span><text:span text:style-name="T31"><text:s/>As especificações do objeto estão<text:s/></text:span><text:span text:style-name="T32">descritas no<text:s/></text:span><text:span text:style-name="T33">ANEXO I – ESPECIFICAÇÃO DO OBJETO E PLANILHA ESTIMATIVA DE PREÇO MÉDIO</text:span><text:span text:style-name="T34"><text:s/>deste Termo de Referência (TR).</text:span></text:p>
      <text:p text:style-name="P35"/>
      <text:p text:style-name="P36"><text:span text:style-name="T37">2.3.<text:s/></text:span><text:span text:style-name="T38">Os produtos acondicionados em frascos ou recipientes similares deverão apresentar em seus rótulos, a composição química e o registro e</text:span><text:span text:style-name="T39">m Órgão Governamental.</text:span></text:p>
      <text:p text:style-name="P40"/>
      <text:p text:style-name="P41"><text:span text:style-name="T42">2.3.1.<text:s/></text:span><text:span text:style-name="T43">Os produtos que em sua composição contenham algum composto químico deverão apresentar na embalagem<text:s/></text:span><text:span text:style-name="T44">prazo de validade</text:span><text:span text:style-name="T45"><text:s/>igual ou superior a 12 (doze) meses, a partir da data da emissão da Nota Fiscal, exceto o<text:s/></text:span><text:span text:style-name="T46">Item 07<text:s/></text:span><text:span text:style-name="T47">(água<text:s/></text:span><text:span text:style-name="T48">sanitária), constante no Anexo I deste Termo, cujo<text:s/></text:span><text:span text:style-name="T49">prazo de validade</text:span><text:span text:style-name="T50"><text:s/>deverá ser de, no mínimo,<text:s/></text:span><text:span text:style-name="T51">05 (cinco) meses</text:span><text:span text:style-name="T52">.</text:span></text:p>
      <text:p text:style-name="P53"/>
      <text:p text:style-name="P54"><text:span text:style-name="T55">2.3.2.<text:s/></text:span><text:span text:style-name="T56">A identificação e caracterização dos produtos devem constar nas embalagens respectivas.</text:span></text:p>
      <text:p text:style-name="P57"><text:s/></text:p>
      <text:p text:style-name="P58"><text:span text:style-name="T59">2.4. DO ENQUADRAMENTO COMO BENS OU SERVIÇOS C</text:span><text:span text:style-name="T60">OMUNS</text:span><text:span text:style-name="T61">: Trata-se de fornecimento de materiais comuns, cujos padrões de desempenho e qualidade podem ser objetivamente definidos no Edital por meio de especificações usuais no mercado, nos termos do art. 1º, parágrafo único, da Lei n°. 10.520/2002 c/c o art.</text:span><text:span text:style-name="T62"><text:s/>3º, § 2º do Decreto nº. 3.555/2000 e do Decreto nº. 10.024/2019.</text:span></text:p>
      <text:p text:style-name="P63"/>
      <text:soft-page-break/>
      <text:p text:style-name="P64"><text:span text:style-name="T65">2.5. DA JUSTIFICATIVA PARA UNIÃO DE ITENS EM GRUPO ÚNICO:<text:s/></text:span><text:span text:style-name="T66">Os Itens foram agrupados em Grupos, face à identidade, características e natureza do objeto, com</text:span><text:span text:style-name="T67"><text:s/></text:span><text:span text:style-name="T68">intuito de garantir economia de es</text:span><text:span text:style-name="T69">cala e a obtenção da proposta mais vantajosa à Administração.</text:span></text:p>
      <text:p text:style-name="P70"/>
      <text:p text:style-name="P71">2.6. DOS CRITÉRIOS DE SUSTENTABILIDADE:</text:p>
      <text:p text:style-name="P72"><text:span text:style-name="T73">2.6.1.<text:s/></text:span><text:span text:style-name="T74">Para atender, na medida do possível, as diretrizes da<text:s/></text:span><text:span text:style-name="T75">Resolução CSJT nº. 103/2012</text:span><text:span text:style-name="T76">, que aprovou o<text:s/></text:span><text:span text:style-name="T77">Guia de Contratações Sustentáveis da Justiça do</text:span><text:span text:style-name="T78"><text:s/></text:span><text:span text:style-name="T79">T</text:span><text:span text:style-name="T80">rabalho</text:span><text:span text:style-name="T81">, os produtos deverão ser de baixo impacto ambiental, em especial quanto à utilização de:</text:span></text:p>
      <text:p text:style-name="P82"><text:span text:style-name="T83">a)<text:s/></text:span><text:span text:style-name="T84">materiais menos agressivos ao meio ambiente;</text:span></text:p>
      <text:p text:style-name="P85"><text:span text:style-name="T86">b)</text:span><text:span text:style-name="T87"><text:s/>produtos acondicionados em embalagens recicladas ou recicláveis, preferencialmente de papelão ou de plástico</text:span><text:span text:style-name="T88"><text:s/>à base de etanol de cana-de-açúcar;</text:span></text:p>
      <text:p text:style-name="P89"><text:span text:style-name="T90">c)<text:s/></text:span><text:span text:style-name="T91">produtos concentrados, quando especificado na descrição do item;</text:span></text:p>
      <text:p text:style-name="P92"><text:span text:style-name="T93">d)</text:span><text:s/><text:span text:style-name="T94">sabão em barra e detergentes em pó preferencialmente à base de coco ou isentos de fósforo e, quando inexistentes no mercado, exigência de comprovaçã</text:span><text:span text:style-name="T95">o de teor que respeite o limite máximo de concentração de fósforo, conforme Resolução CONAMA nº 359, de 29 de abril de 2005;</text:span></text:p>
      <text:p text:style-name="P96"><text:span text:style-name="T97">e)</text:span><text:span text:style-name="T98"><text:s/>produtos saneantes domissanitários de qualquer natureza devem utilizar substâncias tensoativas biodegradáveis e possuir registro</text:span><text:span text:style-name="T99"><text:s/>ou notificação junto à ANVISA;</text:span></text:p>
      <text:p text:style-name="P100"><text:span text:style-name="T101">f)</text:span><text:span text:style-name="T102"><text:s/>os<text:s/></text:span><text:span text:style-name="T103">Itens</text:span><text:span text:style-name="T104"><text:s/></text:span><text:span text:style-name="T105">1</text:span><text:span text:style-name="T106"><text:s/>e<text:s/></text:span><text:span text:style-name="T107">2</text:span><text:span text:style-name="T108"><text:s/>do<text:s/></text:span><text:span text:style-name="T109">Grupo 01</text:span><text:span text:style-name="T110"><text:s/>(toalha de papel e guardanapo), bem como o<text:s/></text:span><text:span text:style-name="T111">Item 8</text:span><text:span text:style-name="T112"><text:s/>(papel higiênico), a serem fornecidos devem observar os critérios da rastreabilidade e da origem dos insumos de madeira, a partir de fontes de<text:s/></text:span><text:span text:style-name="T113">manejo sustentável em conformidade com a norma ABNT NBR 14790:2014, utilizada pelo Cerflor, ou com padrão FSC-STD-40-004 V2-1. A comprovação da conformidade deve ser feita por meio do Certificado da Cadeia de Custódia e/ou Selo de Cadeia de Custódia do Cer</text:span><text:span text:style-name="T114">flor ou do FSC.</text:span></text:p>
      <text:p text:style-name="P115"><text:span text:style-name="T116">g)</text:span><text:span text:style-name="T117"><text:s/>O álcool, a água sanitária, o detergente e o sabão a serem fornecidos deverão observar os critérios de eficácia e segurança, comprovados pela regularidade (registro ou notificação) junto à ANVISA. A comprovação da regularização deve ser<text:s/></text:span><text:span text:style-name="T118">feita por meio de cópia da publicação do registro do produto no Diário Oficial da União (DOU), observada sua validade, ou a apresentação do Comunicado de Aceitação e Notificação, enviado à empresa pela ANVISA ou consulta à internet da divulgação de Aceitaç</text:span><text:span text:style-name="T119">ão disponível no site da ANVISA na internet em<text:s/></text:span><text:span text:style-name="T120">&lt;</text:span><text:a xlink:href="http://www.anvisa.gov.br/saneantes/registro/index.htm" office:target-frame-name="_top" xlink:show="replace"><text:span text:style-name="T121">http://www.anvisa.gov.br/saneantes/registro/index.htm</text:span></text:a><text:span text:style-name="T122">&gt;</text:span></text:p>
      <text:p text:style-name="P123"/>
      <text:p text:style-name="P124"><text:span text:style-name="T125">2.6.2.</text:span><text:span text:style-name="T126"><text:s/>Quanto à verificação do cumprimento das exigências para a toalha de papel,</text:span><text:span text:style-name="T127"><text:s/>o guardanapo e o papel higiênico<text:s/></text:span><text:span text:style-name="T128">(Itens 1 e 2 do Grupo 1 e Item 8</text:span><text:span text:style-name="T129">)</text:span><text:span text:style-name="T130">, e para a água sanitária, o<text:s/></text:span><text:span text:style-name="T131">álcool</text:span><text:span text:style-name="T132">, o detergente e o sabão<text:s/></text:span><text:span text:style-name="T133">(Itens 6, 7, 9, 12 e 13)</text:span><text:span text:style-name="T134"><text:s/>o licitante vencedor da etapa de lances deverá encaminhar, juntamente com a proposta, a documentação<text:s/></text:span><text:soft-page-break/><text:span text:style-name="T135">cor</text:span><text:span text:style-name="T136">relata. Quanto aos demais itens, a verificação dar-se-á pela unidade requisitante, por ocasião do recebimento das<text:s/></text:span><text:span text:style-name="T137">amostras</text:span><text:span text:style-name="T138">.</text:span></text:p>
      <text:p text:style-name="P139"/>
      <text:p text:style-name="P140"><text:span text:style-name="T141">2.6.3.</text:span><text:span text:style-name="T142"><text:s/>A<text:s/></text:span><text:span text:style-name="T143">Comprovação da Sustentabilidade</text:span><text:span text:style-name="T144"><text:s/>dos produtos no que se refere às exigências descritas nas especificações deve também ser f</text:span><text:span text:style-name="T145">eita, conforme o caso, mediante inscrição nos rótulos, nas embalagens, ou por apresentação de<text:s/></text:span><text:span text:style-name="T146">Certificação emitida por Instituição Pública Oficial,</text:span><text:span text:style-name="T147"><text:s/>ou por<text:s/></text:span><text:span text:style-name="T148">Instituição Credenciada,</text:span><text:span text:style-name="T149"><text:s/>que ateste que o bem fornecido cumpre com as exigências deste Termo.</text:span></text:p>
      <text:p text:style-name="P150"/>
      <text:p text:style-name="P151">2.7. DA AMOSTRA:</text:p>
      <text:p text:style-name="P152"><text:span text:style-name="T153">2.7.1<text:s/></text:span><text:span text:style-name="T154">O Licitante classificado em primeiro lugar deverá apresentar ou postar, em até<text:s/></text:span><text:span text:style-name="T155">2 (dois) dias úteis</text:span><text:span text:style-name="T156">, contados do recebimento da notificação encaminhada pelo Pregoeiro,<text:s/></text:span><text:span text:style-name="T157">Amostra (s)</text:span><text:span text:style-name="T158"><text:s/>dos produtos relativos aos<text:s/></text:span><text:span text:style-name="T159">Grupos 1 (Itens 1 e 2)<text:s/></text:span><text:span text:style-name="T160">e<text:s/></text:span><text:span text:style-name="T161">2 (Itens</text:span><text:span text:style-name="T162"><text:s/>3 e 4)</text:span><text:span text:style-name="T163">, bem como</text:span><text:span text:style-name="T164"><text:s/></text:span><text:span text:style-name="T165">dos<text:s/></text:span><text:span text:style-name="T166">Itens 5 a 15</text:span><text:span text:style-name="T167">, que não integrará o quantitativo contratado, para verificação objetiva das especificações técnicas e características do produto pelo Setor Requisitante.</text:span></text:p>
      <text:p text:style-name="P168"><text:span text:style-name="T169">2.7.2.</text:span><text:span text:style-name="T170"><text:s/>A<text:s/></text:span><text:span text:style-name="T171">Amostra</text:span><text:span text:style-name="T172"><text:s/>será aberta e manuseada, sendo devolvida à empresa</text:span><text:span text:style-name="T173"><text:s/>licitante no estado em que se encontrar, ao final da Análise Técnica efetuada. Referida Análise verificará objetivamente o atendimento das especificações técnicas dos produtos constantes no<text:s/></text:span><text:span text:style-name="T174">ANEXO I</text:span><text:span text:style-name="T175"><text:s/>deste Termo.</text:span></text:p>
      <text:p text:style-name="P176"><text:span text:style-name="T177">2.7.3.</text:span><text:span text:style-name="T178"><text:s/>Durante o período de exames da<text:s/></text:span><text:span text:style-name="T179">Amostr</text:span><text:span text:style-name="T180">a</text:span><text:span text:style-name="T181">, o CONTRATANTE poderá solicitar informações adicionais, referentes aos componentes e ao objeto.</text:span></text:p>
      <text:p text:style-name="P182"><text:span text:style-name="T183">2.7.4.</text:span><text:span text:style-name="T184"><text:s/>As Amostras deverão ser recolhidas pelos licitantes no<text:s/></text:span><text:span text:style-name="T185">TRIBUNAL REGIONAL DO TRABALHO DA 7ª REGIÃO</text:span><text:span text:style-name="T186">, na</text:span><text:span text:style-name="T187"><text:s/>DIVISÃO DE MATERIAL E LOGÍSTICA (DMLOG),</text:span><text:span text:style-name="T188"><text:s/>situada<text:s/></text:span><text:span text:style-name="T189">na Rua Vicente Leite, no. 1.281, Anexo II, 2o andar, Aldeota, Fortaleza-CE, no horário de<text:s/></text:span><text:span text:style-name="T190">8h às 14h,</text:span><text:span text:style-name="T191"><text:s/>em dias úteis, de segunda a sexta-feira, no prazo máximo de 30 (trinta) dias, contados da publicação de homologação deste Pregão no Diário Oficial da União</text:span><text:span text:style-name="T192">. Após o prazo acima estabelecido, este Tribunal dará ao material a destinação que melhor lhe convier.</text:span></text:p>
      <text:p text:style-name="P193"><text:span text:style-name="T194">2.7.5.</text:span><text:span text:style-name="T195"><text:s/>A apresentação de Amostra falsificada ou deteriorada, como verdadeira ou perfeita,</text:span></text:p>
      <text:p text:style-name="P196">configura comportamento inidôneo, punível nos termos do Edital.</text:p>
      <text:p text:style-name="P197"><text:span text:style-name="T198">2.7.6.</text:span><text:span text:style-name="T199"><text:s/>As<text:s/></text:span><text:span text:style-name="T200">Amostras</text:span><text:span text:style-name="T201"><text:s/>a que se referem este Item, durante a vigência do<text:s/></text:span><text:span text:style-name="T202">Ato TRT7.GP.CORREG nº. 02/2020</text:span><text:span text:style-name="T203">, que determina o Fechamento dos Acessos do Público Externo aos Prédios do TRT-7ª Região e estabelece o Regime Especial de Teletrabalho Temporário deverão s</text:span><text:span text:style-name="T204">er<text:s/></text:span><text:span text:style-name="T205">entregues</text:span><text:span text:style-name="T206"><text:s/>devidamente<text:s/></text:span><text:span text:style-name="T207">embaladas, lacradas e identificadas na Divisão de Cadastramento Processual - DCP (Protocolo)</text:span><text:span text:style-name="T208">, situada no Edifício Anexo I deste Tribunal, localizado na Rua Des. Leite Albuquerque, 1.077 - CEP 60.150-150, Aldeota, Fortaleza-Ceará.</text:span></text:p>
      <text:p text:style-name="P209"/>
      <text:soft-page-break/>
      <text:p text:style-name="P210"><text:span text:style-name="T211">3. DA JUSTIFICATIVA E DO OBJETIVO DA CONTRATAÇÃO:</text:span><text:bookmark-start text:name="_Hlk10707938"/><text:span text:style-name="T212"><text:s/></text:span><text:span text:style-name="T213">A aquisição em tela encontra respaldo no<text:s/></text:span><text:span text:style-name="T214">Planejamento Estratégico 2015-2020</text:span><text:span text:style-name="T215"><text:s/>e visa suprir o<text:s/></text:span><text:span text:style-name="T216">estoque do</text:span><text:span text:style-name="T217"><text:s/></text:span><text:span text:style-name="T218">Almoxarifado</text:span><text:span text:style-name="T219"><text:s/>para atender a demanda das diversas Unidades Administrativas e Judiciárias da Justiça do<text:s/></text:span><text:span text:style-name="T220">Trabalho do Ceará.</text:span></text:p>
      <text:p text:style-name="P221">Conforme observa-se no relatório de previsão de estoque constante nos autos, os Itens 01, 02, 03, 04, 05, 06, 07, 08, 10, 11, 12 e 14 já estão com estoque zerado ou com estoque para no máximo 6 meses, o que justifica a necessidade de realizar nova licitação para o registro de preços.</text:p>
      <text:p text:style-name="P222">No tocante ao Item 09, embora o estoque existente seja de um pouco mais de 6 (seis) meses, resta justificada a inclusão de referido Item neste procedimento licitatório para aproveitar a oportunidade de reunir<text:s/>mais itens da mesma natureza em um único pregão (minimizando custos) e considerando, ainda, a possibilidade de atrasos durante o procedimento licitatório, o desabastecimento desse Item poderia trazer grande prejuízo as atividades deste Regional.</text:p>
      <text:p text:style-name="P223"><text:span text:style-name="T224">Destaca-s</text:span><text:span text:style-name="T225">e, por fim, que os quantitativos foram estimados considerando a média de consumo dos últimos meses e considerando também uma política de estoque que evite o desabastecimento, pois a última aquisição do registro de preço garantirá o estoque até a conclusão<text:s/></text:span><text:span text:style-name="T226">de novo procedimento licitatório. <text:s/></text:span></text:p>
      <text:p text:style-name="P227"/>
      <text:p text:style-name="P228"><text:span text:style-name="T229">3.1.</text:span><text:span text:style-name="T230"><text:s/>O não atendimento desta contratação inviabilizará o cumprimento do supracitado Planejamento e impossibilitará o atendimento adequado das demandas deste Regional no que se refere aos itens em questão, causando sério</text:span><text:span text:style-name="T231">s prejuízos às atividades desempenhadas pelas unidades usuárias.</text:span></text:p>
      <text:p text:style-name="P232"/>
      <text:p text:style-name="P233">4. DA HABILITAÇÃO:</text:p>
      <text:p text:style-name="P234"><text:span text:style-name="T235">4.1.</text:span><text:span text:style-name="T236"><text:s/>Para fins de habilitação ao certame, os interessados terão de satisfazer os requisitos relativos a:</text:span></text:p>
      <text:p text:style-name="P237"><text:span text:style-name="T238">a)</text:span><text:span text:style-name="T239"><text:s/>Cumprimento do disposto no inciso XXXIII do art. 7º da<text:s/></text:span><text:span text:style-name="T240">Constituição Federal e na Lei no. 9.854/99;</text:span></text:p>
      <text:p text:style-name="P241"><text:span text:style-name="T242">b)</text:span><text:span text:style-name="T243"><text:s/>Habilitação Jurídica;</text:span></text:p>
      <text:p text:style-name="P244"><text:span text:style-name="T245">c)</text:span><text:span text:style-name="T246"><text:s/>Regularidade Fiscal e Trabalhista;</text:span></text:p>
      <text:p text:style-name="P247"><text:span text:style-name="T248">d)</text:span><text:span text:style-name="T249"><text:s/>Declaração de não incursão na vedação constante no inciso III do art. 9o da Lei no. 8.666/93.</text:span></text:p>
      <text:p text:style-name="P250"/>
      <text:p text:style-name="P251"><text:span text:style-name="T252">4.2.</text:span><text:span text:style-name="T253"><text:s/>O cumprimento do disposto no inciso XXXIII, do</text:span><text:span text:style-name="T254"><text:s/>artigo 7º da Constituição Federal, dar-se-á mediante Declaração do Licitante (no<text:s/></text:span><text:span text:style-name="T255">COMPRASNET</text:span><text:span text:style-name="T256">) de que não possui em seu Quadro de Pessoal empregado(s) com menos de 18 (dezoito) anos em trabalho noturno, perigoso ou insalubre e de 16 (dezesseis) anos em qual</text:span><text:span text:style-name="T257">quer trabalho, salvo na condição de aprendiz, a partir de 14 (quatorze) anos.</text:span></text:p>
      <text:p text:style-name="P258"/>
      <text:p text:style-name="P259"><text:span text:style-name="T260">4.3.</text:span><text:span text:style-name="T261"><text:s/>Os documentos relativos à<text:s/></text:span><text:span text:style-name="T262">Habilitação Jurídica</text:span><text:span text:style-name="T263"><text:s/>são:</text:span></text:p>
      <text:p text:style-name="P264"><text:span text:style-name="T265">a)</text:span><text:span text:style-name="T266"><text:s/>No caso de empresário individual: inscrição no Registro Público de Empresas Mercantis, a cargo da Junta Comercial da<text:s/></text:span><text:span text:style-name="T267">respectiva sede;</text:span></text:p>
      <text:p text:style-name="P268"><text:span text:style-name="T269">b)</text:span><text:span text:style-name="T270"><text:s/>Em se tratando de microempreendedor individual – MEI: Certificado da Condição de Microempreendedor Individual – CCMEI, cuja aceitação ficará condicionada à verificação da autenticidade no sítio</text:span><text:span text:style-name="T271"><text:s/></text:span><text:span text:style-name="T272">www.portaldoempreendedor.gov.br</text:span><text:span text:style-name="T273">;</text:span></text:p>
      <text:p text:style-name="P274"><text:span text:style-name="T275">c)</text:span><text:span text:style-name="T276"><text:s/>No cas</text:span><text:span text:style-name="T277">o de sociedade empresária ou empresa individual de responsabilidade limitada – EIRELI: ato constitutivo, Estatuto ou Contrato Social em vigor, devidamente registrado na Junta Comercial da respectiva sede, acompanhado de documento comprobatório de seus admi</text:span><text:span text:style-name="T278">nistradores;</text:span></text:p>
      <text:p text:style-name="P279"><text:span text:style-name="T280">d)</text:span><text:span text:style-name="T281"><text:s/>Inscrição no Registro Público de Empresas Mercantis onde opera, com averbação no Registro onde tem Sede a Matriz, no caso de ser o participante Sucursal, Filial ou Agência;</text:span></text:p>
      <text:p text:style-name="P282"><text:span text:style-name="T283">e)</text:span><text:span text:style-name="T284"><text:s/>No caso de Sociedade Simples: Inscrição do Ato Constitutivo no R</text:span><text:span text:style-name="T285">egistro Civil das Pessoas Jurídicas do local de sua sede, acompanhada de prova da indicação dos seus administradores;</text:span></text:p>
      <text:p text:style-name="P286"><text:span text:style-name="T287">f)</text:span><text:span text:style-name="T288"><text:s/>No caso de Cooperativa: Ata de Fundação e Estatuto Social em vigor, com a Ata da Assembleia que o aprovou, devidamente arquivado na Jun</text:span><text:span text:style-name="T289">ta Comercial ou inscrito no Registro Civil das Pessoas Jurídicas da respectiva Sede, bem como o Registro de que trata o art. 107 da Lei nº 5.764, de 1971;</text:span></text:p>
      <text:p text:style-name="P290"><text:span text:style-name="T291">g)</text:span><text:span text:style-name="T292"><text:s/>No caso de Produtor Rural: matrícula no Cadastro Específico do INSS – CEI, que comprove a qualific</text:span><text:span text:style-name="T293">ação como produtor rural pessoa física, nos termos da Instrução Normativa RFB nº. 971, de 2009 (arts. 17 a 19 e 165);</text:span></text:p>
      <text:p text:style-name="P294"><text:span text:style-name="T295">h)</text:span><text:span text:style-name="T296"><text:s/>No caso de Empresa ou Sociedade Estrangeira em funcionamento no País: Decreto de Autorização;</text:span></text:p>
      <text:p text:style-name="P297"/>
      <text:p text:style-name="P298"><text:span text:style-name="T299">4.4.</text:span><text:span text:style-name="T300"><text:s/>Os documentos relativos à<text:s/></text:span><text:span text:style-name="T301">Regularid</text:span><text:span text:style-name="T302">ade Fiscal</text:span><text:span text:style-name="T303"><text:s/>e<text:s/></text:span><text:span text:style-name="T304">Trabalhista</text:span><text:span text:style-name="T305"><text:s/>são:</text:span></text:p>
      <text:p text:style-name="P306"><text:span text:style-name="T307">a)</text:span><text:span text:style-name="T308"><text:s/>Comprovante de Inscrição e de Situação Cadastral no CNPJ ou Cadastro de Pessoas Físicas, conforme o caso;</text:span></text:p>
      <text:p text:style-name="P309"><text:span text:style-name="T310">b)</text:span><text:span text:style-name="T311"><text:s/>Comprovante de Inscrição no Cadastro de Contribuintes Estadual, relativo ao Domicílio ou Sede do licitante, pertin</text:span><text:span text:style-name="T312">ente ao seu ramo de atividade e compatível com o objeto contratual;</text:span></text:p>
      <text:p text:style-name="P313"><text:span text:style-name="T314">c)</text:span><text:span text:style-name="T315"><text:s/>Prova de Regularidade relativa à Fazenda Federal (Tributos e Contribuições Federais e Dívida Ativa da União e INSS) e Estadual;</text:span></text:p>
      <text:p text:style-name="P316"><text:span text:style-name="T317">d)</text:span><text:span text:style-name="T318"><text:s/>Prova de Regularidade relativa Fundo de Garantia do Te</text:span><text:span text:style-name="T319">mpo de Serviço (FGTS);</text:span></text:p>
      <text:p text:style-name="P320"><text:span text:style-name="T321">e)</text:span><text:span text:style-name="T322"><text:s/>Prova de Inexistência de Débitos Inadimplidos perante a justiça do trabalho, mediante a apresentação de Certidão Negativa ou Positiva com efeito de Negativa.</text:span></text:p>
      <text:p text:style-name="P323"/>
      <text:p text:style-name="P324">5. DA ENTREGA E DOS CRITÉRIOS DE ACEITAÇÃO DE OBJETO:</text:p>
      <text:soft-page-break/>
      <text:p text:style-name="P325">5.1. DO PRAZO E<text:s/>CONDIÇÕES DE ENTREGA:</text:p>
      <text:p text:style-name="P326"><text:span text:style-name="T327">5.1.1.<text:s/></text:span><text:span text:style-name="T328">O fornecimento será efetuado de acordo com a necessidade do Órgão, com<text:s/></text:span><text:span text:style-name="T329">prazo de entrega não superior a 30 (trinta) dias contados</text:span><text:span text:style-name="T330">, a partir do recebimento da Nota de Empenho, se for o caso.</text:span></text:p>
      <text:p text:style-name="P331"/>
      <text:p text:style-name="P332">5.2. DO LOCAL, HORÁRIO E DIAS DA<text:s/>ENTREGA DO OBJETO:</text:p>
      <text:p text:style-name="P333"><text:span text:style-name="T334">5.2.1.<text:s/></text:span><text:span text:style-name="T335">Os materiais deverão ser entregues, a cada solicitação de fornecimento, sem ônus para o</text:span><text:span text:style-name="T336"><text:s/>Tribunal Regional do Trabalho da 7ª Região,<text:s/></text:span><text:span text:style-name="T337">na sede do Órgão, na</text:span><text:span text:style-name="T338"><text:s/>DIVISÃO DE MATERIAL E LOGÍSTICA (DMLOG),<text:s/></text:span><text:span text:style-name="T339">situada no endereço Rua Vicente Leit</text:span><text:span text:style-name="T340">e, no 1.281, Anexo II, 2º andar, Aldeota, Fortaleza-CE, no horário das 8 (oito) horas às 14 (quatorze) horas, em dias úteis, de segunda a sexta-feira.</text:span></text:p>
      <text:p text:style-name="P341"/>
      <text:p text:style-name="P342"><text:span text:style-name="T343">5.2.2.<text:s/></text:span><text:span text:style-name="T344">Os produtos que apresentarem defeitos imediatos serão devolvidos e deverão ser repostos pelo lici</text:span><text:span text:style-name="T345">tante contratado, em até</text:span><text:span text:style-name="T346"><text:s/>15 (quinze) dias,<text:s/></text:span><text:span text:style-name="T347">contados a partir do recebimento da notificação do contratante.</text:span></text:p>
      <text:p text:style-name="P348"/>
      <text:p text:style-name="P349">6. DO CRITÉRIO DE ACEITAÇÃO DO OBJETO:</text:p>
      <text:p text:style-name="P350"><text:span text:style-name="T351">6.1.</text:span><text:span text:style-name="T352"><text:s/>Os materiais serão recebidos<text:s/></text:span><text:span text:style-name="T353">provisoriamente</text:span><text:span text:style-name="T354">, no ato da entrega, acompanhado da Nota Fiscal, para efeito</text:span><text:span text:style-name="T355"><text:s/>de verificação da conformidade com as especificações constantes do Edital e da Proposta.</text:span></text:p>
      <text:p text:style-name="P356"><text:span text:style-name="T357">6.2</text:span><text:span text:style-name="T358">. Os produtos poderão ser rejeitados, no todo ou em parte, quando em desacordo com as especificações constantes neste Termo de Referência e na Proposta, devendo se</text:span><text:span text:style-name="T359">r substituídos no prazo de 15 (quinze) dias, a contar do recebimento da notificação da<text:s/></text:span><text:span text:style-name="T360">CONTRATADA</text:span><text:span text:style-name="T361">, às suas custas, sem prejuízo da aplicação das penalidades.</text:span></text:p>
      <text:p text:style-name="P362"><text:span text:style-name="T363">6.3.</text:span><text:span text:style-name="T364"><text:s/>Os materiais serão recebidos<text:s/></text:span><text:span text:style-name="T365">definitivamente</text:span><text:span text:style-name="T366">, após a verificação da conformidade com as espec</text:span><text:span text:style-name="T367">ificações constantes do Edital e da proposta, e sua consequente aceitação, que se dará até 05 (cinco) dias do Recebimento Provisório.</text:span></text:p>
      <text:p text:style-name="P368"><text:span text:style-name="T369">6.4.</text:span><text:span text:style-name="T370"><text:s/>O Recebimento Provisório ou Definitivo do objeto não exclui a responsabilidade da<text:s/></text:span><text:span text:style-name="T371">CONTRATADA<text:s/></text:span><text:span text:style-name="T372">pelos prejuízos resultan</text:span><text:span text:style-name="T373">tes da incorreta execução do Contrato.</text:span></text:p>
      <text:p text:style-name="P374"/>
      <text:p text:style-name="P375">7. OBRIGAÇÕES DA CONTRATADA:</text:p>
      <text:p text:style-name="P376"/>
      <text:p text:style-name="P377"><text:span text:style-name="T378">7.1.</text:span><text:span text:style-name="T379"><text:s/>A<text:s/></text:span><text:span text:style-name="T380">CONTRATADA</text:span><text:span text:style-name="T381"><text:s/>deve cumprir todas as obrigações constantes no Edital, seus anexos e sua proposta, assumindo como exclusivamente seus os riscos e as despesas decorrentes da boa e<text:s/></text:span><text:span text:style-name="T382">perfeita execução do objeto;</text:span></text:p>
      <text:p text:style-name="P383"><text:span text:style-name="T384">7.2.</text:span><text:span text:style-name="T385"><text:s/>Antes do início da execução contratual, designar formalmente (mediante comunicação escrita) preposto responsável por representar a<text:s/></text:span><text:span text:style-name="T386">CONTRATADA</text:span><text:span text:style-name="T387"><text:s/>durante esse período;</text:span></text:p>
      <text:p text:style-name="P388"><text:span text:style-name="T389">7.3.</text:span><text:span text:style-name="T390"><text:s/>Efetuar a entrega dos produtos em perfeitas condições</text:span><text:span text:style-name="T391">, no prazo e local indicados pela Administração, em estrita observância das especificações do Edital e da proposta,<text:s/></text:span><text:soft-page-break/><text:span text:style-name="T392">acompanhado da respectiva Nota Fiscal na qual constarão as indicações referentes a:<text:s/></text:span><text:span text:style-name="T393">marca, fabricante, modelo, procedência e prazo de garant</text:span><text:span text:style-name="T394">ia ou validade;</text:span></text:p>
      <text:p text:style-name="P395"><text:span text:style-name="T396">7.4.</text:span><text:span text:style-name="T397"><text:s/>Responsabilizar-se pelos vícios e danos decorrentes do objeto, de acordo com os artigos 12, 13 e 17 a 27, do Código de Defesa do Consumidor (Lei no 8.078, de 1990);</text:span></text:p>
      <text:p text:style-name="P398"><text:span text:style-name="T399">7.5.</text:span><text:span text:style-name="T400"><text:s/>Reparar, corrigir, remover, reconstruir ou substituir, às suas ex</text:span><text:span text:style-name="T401">pensas, no total ou em parte, no prazo máximo de 15 (quinze) dias, a contar do recebimento da notificação do contratante, o objeto do Contrato em que se verifiquem vícios, defeitos ou incorreções resultantes da execução ou de materiais empregados;</text:span></text:p>
      <text:p text:style-name="P402"><text:span text:style-name="T403">7.6.</text:span><text:span text:style-name="T404"><text:s/>Ate</text:span><text:span text:style-name="T405">nder prontamente a quaisquer exigências da Administração, inerentes ao Objeto da presente licitação;</text:span></text:p>
      <text:p text:style-name="P406"><text:span text:style-name="T407">7.7.</text:span><text:span text:style-name="T408"><text:s/>Comunicar à Administração, no prazo máximo de 24 (vinte e quatro) horas que antecede a data da entrega, os motivos que impossibilitem o cumprimento do</text:span><text:span text:style-name="T409"><text:s/>prazo previsto, com a devida comprovação;</text:span></text:p>
      <text:p text:style-name="P410"><text:span text:style-name="T411">7.8.</text:span><text:span text:style-name="T412"><text:s/>Responsabilizar-se pelas despesas dos tributos, encargos trabalhistas, previdenciários, fiscais, comerciais, taxas, fretes, seguros, deslocamento de pessoal, prestação de garantia e quaisquer outras que incid</text:span><text:span text:style-name="T413">am ou venham a incidir na execução do contrato;</text:span></text:p>
      <text:p text:style-name="P414"><text:span text:style-name="T415">7.9.</text:span><text:span text:style-name="T416"><text:s/>Manter, durante toda a execução do Contrato, em compatibilidade com as obrigações assumidas, todas as condições de habilitação e qualificação exigidas na licitação ou na contratação;</text:span></text:p>
      <text:p text:style-name="P417"><text:span text:style-name="T418">7.10.</text:span><text:span text:style-name="T419"><text:s/>Aceitar os<text:s/></text:span><text:span text:style-name="T420">acréscimos ou supressões que se fizerem necessários, nos limites estabelecidos no art. 65, §1o, da Lei 8.666/93;</text:span></text:p>
      <text:p text:style-name="P421"><text:span text:style-name="T422">7.11.</text:span><text:span text:style-name="T423"><text:s/>Não transferir a terceiros, por qualquer forma, nem mesmo parcialmente, as obrigações assumidas, nem subcontratar qualquer das prestações</text:span><text:span text:style-name="T424"><text:s/>a que está obrigada;</text:span></text:p>
      <text:p text:style-name="P425"><text:span text:style-name="T426">7.12.</text:span><text:span text:style-name="T427"><text:s/>Entregar materiais menos agressivos ao meio ambiente e acondicionados em embalagens recicladas ou recicláveis, preferencialmente de papelão ou de plástico à base de etanol de cana-de-açúcar.</text:span></text:p>
      <text:p text:style-name="P428"/>
      <text:p text:style-name="P429">8. OBRIGAÇÕES DO CONTRATANTE:</text:p>
      <text:p text:style-name="P430"><text:span text:style-name="T431">8.1.<text:s/></text:span><text:span text:style-name="T432">R</text:span><text:span text:style-name="T433">eceber o objeto no prazo e condições estabelecidas no Edital e seus anexos;</text:span></text:p>
      <text:p text:style-name="P434"><text:span text:style-name="T435">8.2.<text:s/></text:span><text:span text:style-name="T436">Verificar minuciosamente, no prazo fixado, a conformidade dos bens recebidos provisoriamente com as especificações constantes do Edital e da proposta, para fins de aceitação e</text:span><text:span text:style-name="T437"><text:s/>recebimento definitivos;</text:span></text:p>
      <text:p text:style-name="P438"><text:span text:style-name="T439">8.3.<text:s/></text:span><text:span text:style-name="T440">Acompanhar e fiscalizar o cumprimento das obrigações da<text:s/></text:span><text:span text:style-name="T441">CONTRATADA</text:span><text:span text:style-name="T442">, através de servidor especialmente designado;</text:span></text:p>
      <text:p text:style-name="P443"><text:span text:style-name="T444">8.4.<text:s/></text:span><text:span text:style-name="T445">Efetuar o pagamento à<text:s/></text:span><text:span text:style-name="T446">CONTRATADA</text:span><text:span text:style-name="T447"><text:s/>no valor correspondente ao fornecimento do objeto, no prazo e forma estabe</text:span><text:span text:style-name="T448">lecidos no Edital e seus anexos;</text:span></text:p>
      <text:p text:style-name="P449"><text:span text:style-name="T450">8.5.<text:s/></text:span><text:span text:style-name="T451">A Administração não responderá por quaisquer compromissos assumidos pela<text:s/></text:span><text:span text:style-name="T452">CONTRATADA</text:span><text:span text:style-name="T453"><text:s/>com terceiros, ainda que vinculados à execução do presente Termo de<text:s/></text:span><text:soft-page-break/><text:span text:style-name="T454">Contrato, bem como por qualquer dano causado a terceiros em decorr</text:span><text:span text:style-name="T455">ência de ato da<text:s/></text:span><text:span text:style-name="T456">CONTRATADA</text:span><text:span text:style-name="T457">, de seus empregados, prepostos ou subordinados.</text:span></text:p>
      <text:p text:style-name="P458"/>
      <text:p text:style-name="P459"><text:span text:style-name="T460">9. DA ALTERAÇÃO SUBJETIVA:</text:span><text:span text:style-name="T461"><text:s/>É admissível a fusão, cisão ou incorporação da<text:s/></text:span><text:span text:style-name="T462">CONTRATADA</text:span><text:span text:style-name="T463"><text:s/>com/em outra Pessoa Jurídica, desde que sejam observados pela nova Pessoa Jurídica todos os Req</text:span><text:span text:style-name="T464">uisitos de Habilitação exigidos na Licitação original; sejam mantidas as demais Cláusulas e Condições do Contrato; não haja prejuízo à execução do objeto pactuado e haja a anuência expressa da Administração à continuidade do Contrato.</text:span></text:p>
      <text:p text:style-name="P465"/>
      <text:p text:style-name="P466">10. DA GESTÃO E FISCALIZAÇÃO DO CONTRATO:</text:p>
      <text:p text:style-name="P467"><text:span text:style-name="T468">10.1.<text:s/></text:span><text:span text:style-name="T469">A Gestão e a Fiscalização da Contratação caberão aos representantes da Administração especialmente designados. Nos impedimentos e afastamentos legais deste, suas funções serão desempenhadas por seus respectivos substitutos.</text:span></text:p>
      <text:p text:style-name="P470"><text:span text:style-name="T471">10.2.</text:span><text:span text:style-name="T472"><text:s/>A Administração poderá alterar a designação dos</text:span><text:span text:style-name="T473"><text:s/>Gestores</text:span><text:span text:style-name="T474"><text:s/>e<text:s/></text:span><text:span text:style-name="T475">Fiscais</text:span><text:span text:style-name="T476">, quando conveniente, sendo consignado formalmente nos autos e comunicado à<text:s/></text:span><text:span text:style-name="T477">CONTRATADA</text:span><text:span text:style-name="T478">, sem necessidade de elaboração de Termo Aditivo.</text:span></text:p>
      <text:p text:style-name="P479"><text:span text:style-name="T480">10.3.<text:s/></text:span><text:span text:style-name="T481">O Recebimento de materiais de valor superi</text:span><text:span text:style-name="T482">or a R$ 176.000,00 (cento e setenta e seis mil reais) será confiado a uma<text:s/></text:span><text:span text:style-name="T483">Comissão</text:span><text:span text:style-name="T484"><text:s/>de, no mínimo, 3 (três) membros, designados pela Autoridade competente.</text:span></text:p>
      <text:p text:style-name="P485"><text:span text:style-name="T486">10.4.</text:span><text:span text:style-name="T487"><text:s/>Os<text:s/></text:span><text:span text:style-name="T488">Gestores</text:span><text:span text:style-name="T489"><text:s/>e<text:s/></text:span><text:span text:style-name="T490">Fiscais</text:span><text:span text:style-name="T491"><text:s/>designados exercerão, de forma segregada, as atribuições previstas na<text:s/></text:span><text:span text:style-name="T492">Res</text:span><text:span text:style-name="T493">olução TRT7 nº. 008/2019</text:span><text:span text:style-name="T494">, e tudo o mais que for necessário visando o adequado acompanhamento e fiscalização da execução contratual, devendo ainda providenciar as medidas necessárias às soluções de quaisquer contratempos que porventura venham a ocorrer.</text:span></text:p>
      <text:p text:style-name="P495"><text:span text:style-name="T496">10.</text:span><text:span text:style-name="T497">5.</text:span><text:span text:style-name="T498"><text:s/>As decisões e providências que ultrapassarem a competência dos Gestores e Fiscais deverão ser solicitadas, em tempo oportuno, à Diretoria competente, para adoção das medidas que julgar convenientes.</text:span></text:p>
      <text:p text:style-name="P499"><text:span text:style-name="T500">10.6.</text:span><text:span text:style-name="T501"><text:s/>A Gestão e a Fiscalização de que trata este Item</text:span><text:span text:style-name="T502"><text:s/>não excluem nem reduzem a responsabilidade da contratada, inclusive perante terceiros, por qualquer irregularidade, ainda que resultante de imperfeições técnicas, vícios redibitórios, ou emprego de material inadequado ou de qualidade inferior, e, na ocorr</text:span><text:span text:style-name="T503">ência desta, não implica em corresponsabilidade da Administração ou de seus Agentes e prepostos, de conformidade com o art. 70 da Lei no 8.666/93.</text:span></text:p>
      <text:p text:style-name="P504"><text:span text:style-name="T505">10.7.</text:span><text:span text:style-name="T506"><text:s/>As informações e os esclarecimentos solicitados pela CONTRATADA poderão ser prestados através do telefo</text:span><text:span text:style-name="T507">ne (85) 3388.9417 e (85) 3388.9366 - DMLOG.</text:span></text:p>
      <text:p text:style-name="P508"><text:span text:style-name="T509">10.8.</text:span><text:span text:style-name="T510"><text:s/>O representante da Administração anotará em registro próprio todas as ocorrências relacionadas com a execução do contrato, indicando dia, mês e ano, bem como o nome dos funcionários eventualmente envolvidos</text:span><text:span text:style-name="T511">, determinando o que for necessário à regularização das falhas ou defeitos observados e encaminhando os apontamentos à autoridade competente para as providências cabíveis.</text:span></text:p>
      <text:p text:style-name="P512"/>
      <text:p text:style-name="P513">11. DO PAGAMENTO:</text:p>
      <text:p text:style-name="P514"><text:span text:style-name="T515">11.1</text:span><text:span text:style-name="T516">. O pagamento será efetuado na conta bancária fornecida pela<text:s/></text:span><text:span text:style-name="T517">empresa, em até<text:s/></text:span><text:span text:style-name="T518">5 (cinco)</text:span><text:span text:style-name="T519"><text:s/></text:span><text:span text:style-name="T520">dias úteis</text:span><text:span text:style-name="T521"><text:s/>após o<text:s/></text:span><text:span text:style-name="T522">Recebimento Definitivo</text:span><text:span text:style-name="T523">, condicionada à apresentação da Nota Fiscal, ocasião em que este Tribunal verificará a regularidade com a<text:s/></text:span><text:span text:style-name="T524">Fazenda Federal</text:span><text:span text:style-name="T525"><text:s/>(Tributos e Contribuições Federais e Dívida Ativa da União e INSS),</text:span><text:span text:style-name="T526"><text:s/>com a<text:s/></text:span><text:span text:style-name="T527">Fazenda Estadual</text:span><text:span text:style-name="T528">, com o<text:s/></text:span><text:span text:style-name="T529">Fundo de Garantia por Tempo de Serviço</text:span><text:span text:style-name="T530"><text:s/>(FGTS), bem como a regularidade trabalhista, mediante<text:s/></text:span><text:span text:style-name="T531">Certidão Negativa de Débitos Trabalhistas</text:span><text:span text:style-name="T532"><text:s/>(CNDT).</text:span></text:p>
      <text:p text:style-name="P533"/>
      <text:p text:style-name="P534"><text:span text:style-name="T535">11.2.</text:span><text:span text:style-name="T536"><text:s/>Havendo erro na apresentação da Nota Fiscal ou dos documentos pertinentes à</text:span><text:span text:style-name="T537"><text:s/>Contratação, ou, ainda, circunstância que impeça a liquidação da despesa, como, por exemplo, obrigação financeira pendente, decorrente de penalidade imposta ou inadimplência, o pagamento ficará sobrestado até que a Contratada providencie as medidas sanead</text:span><text:span text:style-name="T538">oras. Nesta hipótese, o prazo para pagamento iniciar-se-á após a comprovação da regularização da situação, não acarretando qualquer ônus para a<text:s/></text:span><text:span text:style-name="T539">CONTRATANTE</text:span><text:span text:style-name="T540">.</text:span></text:p>
      <text:p text:style-name="P541"/>
      <text:p text:style-name="P542"><text:span text:style-name="T543">11.3.</text:span><text:span text:style-name="T544"><text:s/>Será considerada data do pagamento o dia em que constar como emitida a ordem bancária para p</text:span><text:span text:style-name="T545">agamento.</text:span></text:p>
      <text:p text:style-name="P546"/>
      <text:p text:style-name="P547"><text:span text:style-name="T548">11.4.</text:span><text:span text:style-name="T549"><text:s/>Antes de cada pagamento à<text:s/></text:span><text:span text:style-name="T550">CONTRATADA</text:span><text:span text:style-name="T551">, será realizada consulta ao<text:s/></text:span><text:span text:style-name="T552">SICAF</text:span><text:span text:style-name="T553"><text:s/>para verificar a manutenção das condições de habilitação exigidas no edital.</text:span></text:p>
      <text:p text:style-name="P554"/>
      <text:p text:style-name="P555"><text:span text:style-name="T556">11.5.</text:span><text:span text:style-name="T557"><text:s/>Quando do pagamento, será efetuada a retenção tributária prevista na legislação apli</text:span><text:span text:style-name="T558">cável.</text:span></text:p>
      <text:p text:style-name="P559"/>
      <text:p text:style-name="P560"><text:span text:style-name="T561">11.6.</text:span><text:span text:style-name="T562"><text:s/>A<text:s/></text:span><text:span text:style-name="T563">CONTRATADA</text:span><text:span text:style-name="T564"><text:s/>regularmente optante pelo Simples Nacional, nos termos da Lei Complementar no 123, de 2006, não sofrerá a retenção tributária quanto aos impostos e contribuições abrangidos por aquele regime. No entanto, o pagamento ficará<text:s/></text:span><text:span text:style-name="T565">condicionado à apresentação de comprovação, por meio de documento oficial, de que faz jus ao tratamento tributário favorecido previsto na referida Lei Complementar.</text:span></text:p>
      <text:p text:style-name="P566"/>
      <text:p text:style-name="P567"><text:span text:style-name="T568">11.7.</text:span><text:span text:style-name="T569"><text:s/>Nos casos de eventuais atrasos de pagamento, desde que a<text:s/></text:span><text:span text:style-name="T570">CONTRATADA</text:span><text:span text:style-name="T571"><text:s/>não tenha concor</text:span><text:span text:style-name="T572">rido, de alguma forma, para tanto, fica convencionado que a taxa de compensação financeira devida pelo<text:s/></text:span><text:span text:style-name="T573">CONTRATANTE</text:span><text:span text:style-name="T574">, entre a data do vencimento e o efetivo adimplemento da parcela, é calculada mediante a aplicação da seguinte fórmula:</text:span></text:p>
      <text:p text:style-name="P575"/>
      <text:p text:style-name="P576">EM = I x N x VP, sendo:</text:p>
      <text:p text:style-name="P577">EM = Encargos moratórios;</text:p>
      <text:p text:style-name="P578">N = Número de dias entre a data prevista para o pagamento e a do efetivo pagamento;</text:p>
      <text:p text:style-name="P579">I = Índice de compensação financeira = 0,00016438, assim apurado:</text:p>
      <text:p text:style-name="P580">I = i/365 I = 6/100 I = 0,00016438</text:p>
      <text:p text:style-name="P581"><text:s text:c="22"/>365</text:p>
      <text:p text:style-name="P582">Em que i = taxa<text:s/>percentual anual no valor de 6%, capitalizada diariamente em regime de juros simples.</text:p>
      <text:p text:style-name="P583">VP = Valor da parcela em atraso.</text:p>
      <text:p text:style-name="P584"/>
      <text:p text:style-name="P585"><text:span text:style-name="T586">11.8.</text:span><text:span text:style-name="T587"><text:s/>No caso de aplicação de multa o valor respectivo será deduzido da fatura.</text:span></text:p>
      <text:p text:style-name="P588"/>
      <text:p text:style-name="P589">12. DAS SANÇÕES ADMINISTRATIVAS:</text:p>
      <text:p text:style-name="P590"><text:span text:style-name="T591">12.1.<text:s/></text:span><text:span text:style-name="T592">A recusa injusti</text:span><text:span text:style-name="T593">ficada em assinar a<text:s/></text:span><text:span text:style-name="T594">Ata de Registro de Preços – ARP</text:span><text:span text:style-name="T595"><text:s/>sujeitará a empresa à multa, no percentual de 5% (cinco por cento), calculada sobre o valor do total a ser registrado.</text:span></text:p>
      <text:p text:style-name="P596"><text:span text:style-name="T597">12.2.<text:s/></text:span><text:span text:style-name="T598">O</text:span><text:span text:style-name="T599"><text:s/></text:span><text:span text:style-name="T600">atraso injustificado na execução do contrato sujeitará a<text:s/></text:span><text:span text:style-name="T601">CONTRATADA</text:span><text:span text:style-name="T602"><text:s/>à<text:s/></text:span><text:span text:style-name="T603">Multa</text:span><text:span text:style-name="T604"><text:s/></text:span><text:span text:style-name="T605">M</text:span><text:span text:style-name="T606">oratória</text:span><text:span text:style-name="T607">, no<text:s/></text:span><text:span text:style-name="T608">percentual de 0,2%</text:span><text:span text:style-name="T609"><text:s/>(dois décimos por cento) ao dia, calculada sobre o valor da quantidade entregue intempestivamente, limitada à 10% (dez por cento).</text:span></text:p>
      <text:p text:style-name="P610"><text:span text:style-name="T611">12.2.1.<text:s/></text:span><text:span text:style-name="T612">Se o atraso de que trata o Item supra ultrapassar o prazo de 50 (cinquenta) dias, a A</text:span><text:span text:style-name="T613">dministração poderá entender pela<text:s/></text:span><text:span text:style-name="T614">Inexecução Parcial</text:span><text:span text:style-name="T615"><text:s/>ou<text:s/></text:span><text:span text:style-name="T616">Total do Contrato</text:span><text:span text:style-name="T617">, conforme o caso.</text:span></text:p>
      <text:p text:style-name="P618"><text:span text:style-name="T619">12.3.<text:s/></text:span><text:span text:style-name="T620">Além das Sanções previstas nos itens supra, a Contratada poderá incorrer nas seguintes sanções:</text:span></text:p>
      <text:p text:style-name="P621"><text:span text:style-name="T622">a) Advertência,<text:s/></text:span><text:span text:style-name="T623">por faltas leves, assim entendidas aquelas que</text:span><text:span text:style-name="T624"><text:s/>não acarretarem prejuízos significativos para o</text:span><text:span text:style-name="T625"><text:s/>CONTRATANTE</text:span><text:span text:style-name="T626">;</text:span></text:p>
      <text:p text:style-name="P627"><text:span text:style-name="T628">b) Multa Compensatória,<text:s/></text:span><text:span text:style-name="T629">no</text:span><text:span text:style-name="T630"><text:s/>percentual de 10%<text:s/></text:span><text:span text:style-name="T631">(dez por cento), calculada sobre o valor da parcela inadimplida, na hipótese de Inexecução Parcial do Contrato;</text:span></text:p>
      <text:p text:style-name="P632"><text:span text:style-name="T633">c) Multa Compensatória,<text:s/></text:span><text:span text:style-name="T634">no</text:span><text:span text:style-name="T635"><text:s/>percentual</text:span><text:span text:style-name="T636"><text:s/>de 10%<text:s/></text:span><text:span text:style-name="T637">(dez por cento), calculada sobre o valor total do Contrato, na hipótese de</text:span><text:span text:style-name="T638"><text:s/>Inexecução Total;</text:span></text:p>
      <text:p text:style-name="P639"><text:span text:style-name="T640">d) Multa Compensatória,<text:s/></text:span><text:span text:style-name="T641">no</text:span><text:span text:style-name="T642"><text:s/>percentual de 5% (cinco por cento),<text:s/></text:span><text:span text:style-name="T643">calculada sobre o valor do Contrato, para os demais casos de descumprimento contratual;</text:span></text:p>
      <text:p text:style-name="P644"><text:span text:style-name="T645">e) S</text:span><text:span text:style-name="T646">uspensão de Licitar e Impedimento de Contratar<text:s/></text:span><text:span text:style-name="T647">com o Órgão, Entidade ou Unidade Administrativa pela qual a Administração Pública opera e atua concretamente, pelo prazo de até</text:span><text:span text:style-name="T648"><text:s/>2 (dois) anos;</text:span></text:p>
      <text:p text:style-name="P649"><text:span text:style-name="T650">f) Impedimento de Licitar e Contratar<text:s/></text:span><text:span text:style-name="T651">com órgãos e entidades da Un</text:span><text:span text:style-name="T652">ião com o consequente</text:span><text:span text:style-name="T653"><text:s/>Descredenciamento no SICAF<text:s/></text:span><text:span text:style-name="T654">pelo prazo de até</text:span><text:span text:style-name="T655"><text:s/>5 (cinco) anos;</text:span></text:p>
      <text:p text:style-name="P656"><text:span text:style-name="T657">g) Declaração de Inidoneidade para Licitar ou Contratar com a Administração Pública,<text:s/></text:span><text:span text:style-name="T658">enquanto perdurarem os motivos determinantes da punição ou até que seja promovida a reab</text:span><text:span text:style-name="T659">ilitação perante a própria autoridade que aplicou a penalidade, que será concedida sempre que a<text:s/></text:span><text:span text:style-name="T660">CONTRATADA</text:span><text:span text:style-name="T661"><text:s/>ressarcir o<text:s/></text:span><text:span text:style-name="T662">CONTRATANTE<text:s/></text:span><text:span text:style-name="T663">pelos prejuízos causados.</text:span></text:p>
      <text:p text:style-name="P664"><text:span text:style-name="T665">12.4.<text:s/></text:span><text:span text:style-name="T666">As Sanções previstas</text:span><text:span text:style-name="T667"><text:s/>no Subitem 12.3,<text:s/></text:span><text:span text:style-name="T668">alíneas</text:span><text:span text:style-name="T669"><text:s/>“a”, “d”, “e”<text:s/></text:span><text:span text:style-name="T670">e</text:span><text:span text:style-name="T671"><text:s/>“g”<text:s/></text:span><text:span text:style-name="T672">poderão ser aplicadas à<text:s/></text:span><text:span text:style-name="T673">CON</text:span><text:span text:style-name="T674">TRATADA</text:span><text:span text:style-name="T675"><text:s/>juntamente com as de multa, descontando-a dos pagamentos a serem efetuados.</text:span></text:p>
      <text:p text:style-name="P676"><text:span text:style-name="T677">12.5.<text:s/></text:span><text:span text:style-name="T678">As Multas devidas e/ou prejuízos causados ao<text:s/></text:span><text:span text:style-name="T679">CONTRATANTE</text:span><text:span text:style-name="T680"><text:s/>serão deduzidos dos valores a serem pagos, quando for o caso, serão inscritos na Dívida Ativa da União e cobr</text:span><text:span text:style-name="T681">ados judicialmente.</text:span></text:p>
      <text:p text:style-name="P682"><text:span text:style-name="T683">12.6.<text:s/></text:span><text:span text:style-name="T684">Caso o valor da multa não seja suficiente para cobrir os prejuízos causados pela conduta do licitante, a União ou Entidade poderá cobrar o valor remanescente judicialmente, conforme artigo 419 do Código Civil.</text:span></text:p>
      <text:p text:style-name="P685"><text:span text:style-name="T686">12.6.1.<text:s/></text:span><text:span text:style-name="T687">A Autoridade</text:span><text:span text:style-name="T688"><text:s/>competente, na aplicação das Sanções, levará em consideração a gravidade da conduta do infrator, o caráter educativo da pena, bem como o dano causado à Administração, observado o</text:span><text:span text:style-name="T689"><text:s/>Princípio da Proporcionalidade.</text:span></text:p>
      <text:p text:style-name="P690"><text:span text:style-name="T691">12.7.<text:s/></text:span><text:span text:style-name="T692">Se, durante o Processo de Aplicação de</text:span><text:span text:style-name="T693"><text:s/>Penalidade, houver indícios de prática de Infração Administrativa tipificada pela Lei no. 12.846, de 1o de agosto de 2013, como Ato Lesivo à Administração Pública Nacional ou Estrangeira, cópias do Processo Administrativo necessárias à apuração da respons</text:span><text:span text:style-name="T694">abilidade da empresa deverão ser remetidas à Autoridade competente, com despacho fundamentado, para ciência e decisão sobre a eventual Instauração de Investigação Preliminar ou Processo Administrativo de Responsabilização - PAR.</text:span></text:p>
      <text:p text:style-name="P695"><text:span text:style-name="T696">12.8.<text:s/></text:span><text:span text:style-name="T697">A apuração e o julgam</text:span><text:span text:style-name="T698">ento das demais Infrações Administrativas não consideradas como Ato Lesivo à Administração Pública Nacional ou Estrangeira nos termos da Lei no. 12.846, de 1o de agosto de 2013, seguirão seu rito normal na Unidade Administrativa.</text:span></text:p>
      <text:p text:style-name="P699"><text:span text:style-name="T700">12.9.<text:s/></text:span><text:span text:style-name="T701">O</text:span><text:span text:style-name="T702"><text:s/></text:span><text:span text:style-name="T703">processamento do P</text:span><text:span text:style-name="T704">AR não interfere no seguimento regular dos Processos Administrativos específicos para apuração da ocorrência de danos e prejuízos à Administração Pública Federal resultantes de Ato Lesivo cometido por Pessoa Jurídica, com ou sem a participação de Agente Pú</text:span><text:span text:style-name="T705">blico.</text:span></text:p>
      <text:p text:style-name="P706"><text:span text:style-name="T707">12.10.<text:s/></text:span><text:span text:style-name="T708">A aplicação de Sanções previstas neste Instrumento, realizar-se-á em Processo Administrativo e assegurará</text:span><text:span text:style-name="T709"><text:s/>Contraditório<text:s/></text:span><text:span text:style-name="T710">e a</text:span><text:span text:style-name="T711"><text:s/>Ampla Defesa<text:s/></text:span><text:span text:style-name="T712">à<text:s/></text:span><text:span text:style-name="T713">CONTRATADA</text:span><text:span text:style-name="T714">, cuja intimação dar-se-á na forma da lei, inclusive através de fax ou e-mail.</text:span></text:p>
      <text:p text:style-name="P715"><text:span text:style-name="T716">12.11.<text:s/></text:span><text:span text:style-name="T717">As pena</text:span><text:span text:style-name="T718">lidades serão obrigatoriamente registradas no</text:span><text:span text:style-name="T719"><text:s/></text:span><text:span text:style-name="T720">SICAF.</text:span></text:p>
      <text:p text:style-name="P721"/>
      <text:p text:style-name="P722"><text:span text:style-name="T723">13. DO VALOR ESTIMADO DA CONTRATAÇÃO</text:span><text:span text:style-name="T724">: O valor estimado para a presente Aquisição está descrito no<text:s/></text:span><text:span text:style-name="T725">ANEXO I – ESPECIFICAÇÃO DO OBJETO E PLANILHA ESTIMATIVA DE PREÇO MÉDIO</text:span><text:span text:style-name="T726">, deste Termo de Referência.</text:span></text:p>
      <text:p text:style-name="P727"/>
      <text:p text:style-name="P728"><text:span text:style-name="T729">14.<text:s/></text:span><text:span text:style-name="T730">DOS CRITÉRIOS DE ACEITABILIDADE DE PREÇOS:</text:span><text:span text:style-name="T731"><text:s/>Os preços estimados, tanto unitários como globais, correspondem ao máximo que este Tribunal se dispõe a pagar, de forma que as propostas com valores superiores serão desclassificadas.</text:span></text:p>
      <text:p text:style-name="P732"/>
      <text:p text:style-name="P733"><text:span text:style-name="T734">15. DO IMPACTO ORÇAMENTÁRIO<text:s/></text:span><text:span text:style-name="T735">NOS DOIS EXERCÍCIOS FINANCEIROS SUBSEQUENTES:</text:span><text:span text:style-name="T736"><text:s/>Dependerá das contratações decorrentes da<text:s/></text:span><text:span text:style-name="T737">Ata de Registro de Preços – ARP.</text:span></text:p>
      <text:p text:style-name="P738"/>
      <text:p text:style-name="P739"><text:span text:style-name="T740">16. DA</text:span><text:span text:style-name="T741"><text:s/></text:span><text:span text:style-name="T742">VIGÊNCIA DA ATA DE REGISTRO DE PREÇOS:</text:span><text:span text:style-name="T743"><text:s/>A<text:s/></text:span><text:span text:style-name="T744">Ata de Registro de Preços</text:span><text:span text:style-name="T745"><text:s/></text:span><text:span text:style-name="T746">- ARP</text:span><text:span text:style-name="T747"><text:s/>terá vigência de 1 (um) ano, contados a partir de sua<text:s/></text:span><text:span text:style-name="T748">assinatura.</text:span></text:p>
      <text:p text:style-name="P749"><text:bookmark-end text:name="_Hlk10707938"/></text:p>
      <text:p text:style-name="P750"><text:s text:c="15"/></text:p>
      <text:p text:style-name="P751">Fortaleza (CE), 11 de junho de 2020.</text:p>
      <text:p text:style-name="P752"/>
      <text:p text:style-name="P753"/>
      <text:p text:style-name="P754">DEVEN MOURA MILLER</text:p>
      <text:p text:style-name="P755"><text:span text:style-name="T756">Diretora da Divisão de Material e Logística – DMLOG/TRT-7ªRegião</text:span></text:p>
      <text:p text:style-name="P757"/>
      <text:p text:style-name="P758"/>
      <text:p text:style-name="P759"/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itstream Vera Sans Mono" svg:font-family="Bitstream Vera Sans Mono" style:font-family-generic="system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StarSymbol" svg:font-family="Star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T3Font_0" svg:font-family="T3Font_0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 fo:margin-right="0.034in" fo:text-indent="1.7722in">
        <style:tab-stops>
          <style:tab-stop style:type="left" style:position="7.75in"/>
        </style:tab-stops>
      </style:paragraph-properties>
      <style:text-properties style:font-name="CG Times" style:font-name-complex="CG Times"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widows="0" fo:orphans="0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text-align="justify" fo:text-indent="2.1659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center" fo:margin-right="-0.0944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Standard" style:next-style-name="Textbody" style:default-outline-level="6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7" style:display-name="Título 7" style:family="paragraph" style:parent-style-name="Standard" style:next-style-name="Textbody" style:default-outline-level="7">
      <style:paragraph-properties fo:keep-with-next="always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Standard" style:next-style-name="Textbody" style:default-outline-level="8">
      <style:paragraph-properties fo:keep-with-next="always" fo:text-align="center" fo:margin-left="0.2958in" fo:margin-right="0.2326in" fo:text-indent="-0.2958in">
        <style:tab-stops/>
      </style:paragraph-properties>
      <style:text-properties fo:font-weight="bold" style:font-weight-asian="bold" fo:font-size="11pt" style:font-size-asian="11pt" fo:hyphenate="false"/>
    </style:style>
    <style:style style:name="Título9" style:display-name="Título 9" style:family="paragraph" style:parent-style-name="Standard" style:next-style-name="Textbody" style:default-outline-level="9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0694in" fo:margin-bottom="0.0694in"/>
      <style:text-properties style:font-name="Arial" style:font-name-asian="Microsoft YaHei" style:font-name-complex="Mangal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fo:hyphenate="false"/>
    </style:style>
    <style:style style:name="Subtítulo" style:display-name="Subtítulo" style:family="paragraph" style:parent-style-name="Título2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0" style:display-name="Título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fo:text-align="center" fo:margin-right="-0.0645in"/>
      <style:text-properties fo:font-weight="bold" style:font-weight-asian="bold" fo:font-size="11pt" style:font-size-asian="11pt" fo:hyphenate="false"/>
    </style:style>
    <style:style style:name="Recuodecorpodetexto35" style:display-name="Recuo de corpo de texto 35" style:family="paragraph" style:parent-style-name="Standard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fo:font-size="11pt" style:font-size-asian="11pt"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-0.0006in" fo:text-indent="1.1812in">
        <style:tab-stops>
          <style:tab-stop style:type="left" style:position="0.9847in"/>
        </style:tab-stops>
      </style:paragraph-properties>
      <style:text-properties fo:hyphenate="false"/>
    </style:style>
    <style:style style:name="Recuodecorpodetexto22" style:display-name="Recuo de corpo de texto 22" style:family="paragraph" style:parent-style-name="Standard">
      <style:paragraph-properties fo:text-align="justify" fo:text-indent="0.4916in"/>
      <style:text-properties fo:font-size="11pt" style:font-size-asian="11pt" fo:hyphenate="false"/>
    </style:style>
    <style:style style:name="Corpodetexto2" style:display-name="Corpo de texto 2" style:family="paragraph" style:parent-style-name="Standard">
      <style:paragraph-properties fo:text-align="justify" fo:text-indent="0.5in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texto22" style:display-name="Corpo de texto 22" style:family="paragraph" style:parent-style-name="Standard">
      <style:paragraph-properties fo:text-align="justify" fo:margin-right="0.2326in"/>
      <style:text-properties fo:font-weight="bold" style:font-weight-asian="bold" fo:font-size="12pt" style:font-size-asian="12pt" fo:hyphenate="false"/>
    </style:style>
    <style:style style:name="Corpodetexto31" style:display-name="Corpo de texto 31" style:family="paragraph" style:parent-style-name="Standard">
      <style:text-properties style:font-name="Arial" style:font-name-complex="Arial" fo:color="#0000FF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embloco1" style:display-name="Texto em bloco1" style:family="paragraph" style:parent-style-name="Standard">
      <style:paragraph-properties fo:text-align="justify" fo:margin-left="0.4923in" fo:margin-right="0.0354in">
        <style:tab-stops/>
      </style:paragraph-properties>
      <style:text-properties style:font-name="Arial" style:font-name-complex="Arial" fo:font-size="11pt" style:font-size-asian="11pt" fo:hyphenate="false"/>
    </style:style>
    <style:style style:name="Primeirorodapé" style:display-name="Primeiro rodapé" style:family="paragraph" style:parent-style-name="Rodapé">
      <style:paragraph-properties fo:keep-together="always" fo:text-align="center">
        <style:tab-stops>
          <style:tab-stop style:type="center" style:position="3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stilo1" style:display-name="Estilo1" style:family="paragraph" style:parent-style-name="Standard">
      <style:paragraph-properties fo:text-align="justify"/>
      <style:text-properties style:font-name="Verdana" style:font-name-complex="Verdana" fo:font-size="12pt" style:font-size-asian="12pt" fo:hyphenate="false"/>
    </style:style>
    <style:style style:name="Normal11pt" style:display-name="Normal + 11 pt" style:family="paragraph" style:parent-style-name="Standard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Standard">
      <style:paragraph-properties fo:text-align="justify" fo:margin-left="-0.1972in" fo:margin-right="0.034in" fo:text-indent="0.8868in">
        <style:tab-stops/>
      </style:paragraph-properties>
      <style:text-properties fo:font-size="11pt" style:font-size-asian="11pt" style:font-size-complex="11pt" fo:hyphenate="false"/>
    </style:style>
    <style:style style:name="Normal12pt" style:display-name="Normal + 12 pt" style:family="paragraph" style:parent-style-name="Recuodecorpodetexto35">
      <style:paragraph-properties fo:line-height="150%" fo:margin-right="0in" fo:text-indent="0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opré-formatado" style:display-name="Texto pré-formatado" style:family="paragraph" style:parent-style-name="Standard">
      <style:paragraph-properties fo:widows="0" fo:orphans="0"/>
      <style:text-properties style:font-name="Bitstream Vera Sans Mono" style:font-name-complex="Bitstream Vera Sans Mono" fo:hyphenate="false"/>
    </style:style>
    <style:style style:name="Textodecomentário1" style:display-name="Texto de comentário1" style:family="paragraph" style:parent-style-name="Standard">
      <style:text-properties fo:hyphenate="false"/>
    </style:style>
    <style:style style:name="aTopicosm" style:display-name="aTopicosm" style:family="paragraph" style:parent-style-name="Standard">
      <style:paragraph-properties fo:keep-with-next="always" fo:keep-together="always" fo:margin-top="0.0833in"/>
      <style:text-properties style:font-name="Arial" style:font-name-complex="Arial" fo:font-weight="bold" style:font-weight-asian="bold" style:font-weight-complex="bold" fo:color="#000000" style:font-size-complex="14pt" fo:hyphenate="false"/>
    </style:style>
    <style:style style:name="itens" style:display-name="itens" style:family="paragraph" style:parent-style-name="Standard">
      <style:paragraph-properties fo:keep-with-next="always" fo:keep-together="always" fo:text-align="justify"/>
      <style:text-properties style:font-name="Arial" style:font-name-complex="Arial" fo:color="#000000" fo:font-size="9pt" style:font-size-asian="9pt" style:font-size-complex="14pt" fo:hyphenate="false"/>
    </style:style>
    <style:style style:name="explicaçao" style:display-name="explicaçao" style:family="paragraph" style:parent-style-name="Standard">
      <style:paragraph-properties fo:keep-with-next="always" fo:keep-together="always" fo:text-align="justify"/>
      <style:text-properties style:font-name="Arial" style:font-name-complex="Arial" fo:font-size="9pt" style:font-size-asian="9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-corpo" style:display-name="texto-corpo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xto-tabela" style:display-name="texto-tabela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xto-corpodetalhe2" style:display-name="texto-corpodetalhe2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Conteúdodatabela" style:display-name="Conteúdo da tabela" style:family="paragraph" style:parent-style-name="Standard">
      <style:paragraph-properties fo:widows="0" fo:orphans="0" text:number-lines="false"/>
      <style:text-properties fo:font-size="12pt" style:font-size-asian="12pt" style:font-size-complex="12pt"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harChar" style:display-name="Char Char" style:family="paragraph" style:parent-style-name="Standard">
      <style:paragraph-properties fo:margin-bottom="0.1111in" fo:line-height="0.1666in"/>
      <style:text-properties style:font-name="Verdana" style:font-name-complex="Verdana" fo:language="en" fo:country="US" fo:hyphenate="false"/>
    </style:style>
    <style:style style:name="corpodotex" style:display-name="corpodotex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PADRAO" style:display-name="PADRAO" style:family="paragraph">
      <style:paragraph-properties fo:widows="2" fo:orphans="2" fo:text-align="justify" fo:text-indent="0.0041in"/>
      <style:text-properties fo:color="#000000" fo:font-size="12pt" style:font-size-asian="12pt" style:language-asian="ar" style:country-asian="SA" fo:hyphenate="false"/>
    </style:style>
    <style:style style:name="REPRESE" style:display-name="REPRESE" style:family="paragraph">
      <style:paragraph-properties fo:widows="2" fo:orphans="2" fo:text-align="justify" fo:margin-left="0.0041in">
        <style:tab-stops/>
      </style:paragraph-properties>
      <style:text-properties fo:color="#000000" fo:font-size="12pt" style:font-size-asian="12pt" style:language-asian="ar" style:country-asian="SA" fo:hyphenate="false"/>
    </style:style>
    <style:style style:name="Revisão" style:display-name="Revisão" style:family="paragraph">
      <style:paragraph-properties fo:widows="2" fo:orphans="2"/>
      <style:text-properties style:language-asian="ar" style:country-asian="SA" fo:hyphenate="false"/>
    </style:style>
    <style:style style:name="NormalGaramond" style:display-name="Normal + Garamond" style:family="paragraph" style:parent-style-name="Standard">
      <style:paragraph-properties fo:text-align="justify" fo:margin-top="0.0833in" fo:line-height="150%" fo:margin-right="-0.0756in"/>
      <style:text-properties style:font-name="Garamond" style:font-name-complex="Garamond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Recuodecorpodetexto31" style:display-name="Recuo de corpo de texto 31" style:family="paragraph" style:parent-style-name="Standard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fo:font-size="11pt" style:font-size-asian="11pt"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font-size="11pt" style:font-size-asian="11pt" fo:hyphenate="false"/>
    </style:style>
    <style:style style:name="Commarcadores1" style:display-name="Com marcadores1" style:family="paragraph" style:parent-style-name="Standard"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Corpodetexto21" style:display-name="Corpo de texto 21" style:family="paragraph" style:parent-style-name="Standard">
      <style:paragraph-properties fo:margin-bottom="0.0833in" fo:line-height="200%"/>
      <style:text-properties fo:hyphenate="false"/>
    </style:style>
    <style:style style:name="relato" style:display-name="relato" style:family="paragraph" style:parent-style-name="Standard">
      <style:paragraph-properties fo:text-align="justify" fo:margin-bottom="0.1388in" fo:text-indent="1in"/>
      <style:text-properties style:font-name="Calibri" style:font-name-complex="Calibri" fo:color="#000000" fo:font-size="14pt" style:font-size-asian="14pt" fo:hyphenate="false"/>
    </style:style>
    <style:style style:name="Recuodecorpodetexto33" style:display-name="Recuo de corpo de texto 33" style:family="paragraph" style:parent-style-name="Standard">
      <style:paragraph-properties fo:text-align="justify" fo:line-height="150%" fo:text-indent="0.4923in"/>
      <style:text-properties fo:font-size="12pt" style:font-size-asian="12pt" style:font-size-complex="12pt" fo:hyphenate="false"/>
    </style:style>
    <style:style style:name="Recuodecorpodetexto34" style:display-name="Recuo de corpo de texto 34" style:family="paragraph" style:parent-style-name="Standard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fo:font-size="11pt" style:font-size-asian="11pt" fo:hyphenate="false"/>
    </style:style>
    <style:style style:name="Legenda1" style:display-name="Legenda1" style:family="paragraph" style:parent-style-name="Standard">
      <style:paragraph-properties fo:text-align="center" fo:margin-right="-0.0645in"/>
      <style:text-properties fo:font-weight="bold" style:font-weight-asian="bold" fo:font-size="11pt" style:font-size-asian="11pt" fo:hyphenate="false"/>
    </style:style>
    <style:style style:name="TextosemFormatação2" style:display-name="Texto sem Formatação2" style:family="paragraph" style:parent-style-name="Standard">
      <style:text-properties style:font-name="Consolas" style:font-name-complex="Consolas" fo:font-size="10.5pt" style:font-size-asian="10.5pt" style:font-size-complex="10.5pt" fo:hyphenate="false"/>
    </style:style>
    <style:style style:name="NormalTimesNewRoman" style:display-name="Normal + Times New Roman" style:family="paragraph" style:parent-style-name="Standard">
      <style:paragraph-properties fo:text-align="justify" fo:margin-bottom="0.0555in" fo:text-indent="0.9847in">
        <style:tab-stops>
          <style:tab-stop style:type="left" style:position="1.6736in"/>
        </style:tab-stops>
      </style:paragraph-properties>
      <style:text-properties fo:font-weight="bold" style:font-weight-asian="bold" fo:font-size="11pt" style:font-size-asian="11pt" style:font-size-complex="11pt" fo:hyphenate="false"/>
    </style:style>
    <style:style style:name="ParágrafodaLista1" style:display-name="Parágrafo da Lista1" style:family="paragraph" style:parent-style-name="Standard">
      <style:paragraph-properties fo:margin-bottom="0.1111in"/>
      <style:text-properties style:font-name="Calibri" style:font-name-complex="Tahoma" fo:font-size="11pt" style:font-size-asian="11pt" style:font-size-complex="11pt" fo:hyphenate="false"/>
    </style:style>
    <style:style style:name="Normal11pt1" style:display-name="Normal + 11 pt1" style:family="paragraph" style:parent-style-name="Standard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TextosemFormatação1" style:display-name="Texto sem Formatação1" style:family="paragraph" style:parent-style-name="Standard">
      <style:text-properties style:font-name="Consolas" style:font-name-complex="Consolas" fo:font-size="10.5pt" style:font-size-asian="10.5pt" style:font-size-complex="10.5pt" fo:hyphenate="false"/>
    </style:style>
    <style:style style:name="Corpo" style:display-name="Corpo" style:family="paragraph">
      <style:paragraph-properties fo:widows="2" fo:orphans="2"/>
      <style:text-properties style:font-name="Courier" style:font-name-complex="Courier" fo:color="#000000" fo:font-size="12pt" style:font-size-asian="12pt" style:language-asian="ar" style:country-asian="SA" fo:hyphenate="false"/>
    </style:style>
    <style:style style:name="Assuntodocomentário" style:display-name="Assunto do comentário" style:family="paragraph" style:parent-style-name="Textodecomentário1">
      <style:text-properties fo:font-weight="bold" style:font-weight-asian="bold" style:font-weight-complex="bold" fo:hyphenate="false"/>
    </style:style>
    <style:style style:name="Recuodecorpodetexto32" style:display-name="Recuo de corpo de texto 32" style:family="paragraph" style:parent-style-name="Standard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fo:font-size="11pt" style:font-size-asian="11pt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Heading2Char" style:display-name="Heading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style:language-complex="ar" style:country-complex="SA"/>
    </style:style>
    <style:style style:name="Heading3Char" style:display-name="Heading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ar" style:country-asian="SA" style:language-complex="ar" style:country-complex="SA"/>
    </style:style>
    <style:style style:name="Heading4Char" style:display-name="Heading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Heading5Char" style:display-name="Heading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style:language-complex="ar" style:country-complex="SA"/>
    </style:style>
    <style:style style:name="Heading6Char" style:display-name="Heading 6 Char" style:family="text" style:parent-style-name="Fonteparág.padrão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Heading7Char" style:display-name="Heading 7 Char" style:family="text" style:parent-style-name="Fonteparág.padrão">
      <style:text-properties style:font-name="Calibri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Heading8Char" style:display-name="Heading 8 Char" style:family="text" style:parent-style-name="Fonteparág.padrão">
      <style:text-properties style:font-name="Calibri" style:font-name-complex="Times New Roman" fo:font-style="italic" style:font-style-asian="italic" style:font-style-complex="italic" fo:font-size="12pt" style:font-size-asian="12pt" style:font-size-complex="12pt" style:language-asian="ar" style:country-asian="SA" style:language-complex="ar" style:country-complex="SA"/>
    </style:style>
    <style:style style:name="Heading9Char" style:display-name="Heading 9 Char" style:family="text" style:parent-style-name="Fonteparág.padrão">
      <style:text-properties style:font-name="Cambri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Times New Roman" fo:font-weight="bold" style:font-weight-asian="bold"/>
    </style:style>
    <style:style style:name="WW8Num4z0" style:display-name="WW8Num4z0" style:family="text">
      <style:text-properties style:font-name="Arial Narrow" fo:font-weight="bold" style:font-weight-asian="bold"/>
    </style:style>
    <style:style style:name="WW8Num5z0" style:display-name="WW8Num5z0" style:family="text">
      <style:text-properties style:font-name="Arial" fo:font-weight="bold" style:font-weight-asian="bold" fo:font-size="11pt" style:font-size-asian="11pt"/>
    </style:style>
    <style:style style:name="WW8Num5z1" style:display-name="WW8Num5z1" style:family="text">
      <style:text-properties style:font-name="Arial" fo:font-weight="bold" style:font-weight-asian="bold" fo:font-size="11pt" style:font-size-asian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tar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fo:font-weight="bold" style:font-weight-asian="bold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fo:font-weight="bold" style:font-weight-asian="bold" fo:font-size="11pt" style:font-size-asian="11pt"/>
    </style:style>
    <style:style style:name="WW8Num8z1" style:display-name="WW8Num8z1" style:family="text">
      <style:text-properties fo:font-weight="bold" style:font-weight-asian="bold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fo:font-size="9pt" style:font-size-asian="9pt"/>
    </style:style>
    <style:style style:name="WW8Num9z1" style:display-name="WW8Num9z1" style:family="text">
      <style:text-properties style:font-name="Wingdings 2" fo:font-size="9pt" style:font-size-asian="9pt"/>
    </style:style>
    <style:style style:name="WW8Num9z2" style:display-name="WW8Num9z2" style:family="text">
      <style:text-properties style:font-name="StarSymbol" fo:font-size="9pt" style:font-size-asian="9pt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fo:font-weight="bold" style:font-weight-asian="bold" fo:font-size="11pt" style:font-size-asian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6z1" style:display-name="WW8Num6z1" style:family="text">
      <style:text-properties style:font-name="Arial" fo:font-weight="bold" style:font-weight-asian="bold" fo:font-size="11pt" style:font-size-asian="11pt"/>
    </style:style>
    <style:style style:name="WW8Num12z0" style:display-name="WW8Num12z0" style:family="text">
      <style:text-properties style:font-name="Arial" fo:font-weight="bold" style:font-weight-asian="bold"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fo:font-weight="bold" style:font-weight-asian="bold" fo:color="#000000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fo:font-weight="bold" style:font-weight-asian="bold" fo:font-size="11pt" style:font-size-asian="11pt"/>
    </style:style>
    <style:style style:name="WW8Num14z1" style:display-name="WW8Num14z1" style:family="text">
      <style:text-properties fo:font-weight="bold" style:font-weight-asian="bold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3z1" style:display-name="WW8Num13z1" style:family="text">
      <style:text-properties fo:font-weight="bold" style:font-weight-asian="bold"/>
    </style:style>
    <style:style style:name="WW8Num15z0" style:display-name="WW8Num15z0" style:family="text">
      <style:text-properties style:font-name="Arial" fo:font-weight="bold" style:font-weight-asian="bold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" fo:font-weight="bold" style:font-weight-asian="bold" fo:color="#000000" fo:font-size="11pt" style:font-size-asian="11pt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fo:font-weight="bold" style:font-weight-asian="bold" fo:color="#000000" fo:font-size="11pt" style:font-size-asian="11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fo:font-weight="bold" style:font-weight-asian="bold" fo:color="#000000" fo:font-size="11pt" style:font-size-asian="11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fo:font-weight="bold" style:font-weight-asian="bold" fo:font-size="11pt" style:font-size-asian="11pt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fo:font-weight="bold" style:font-weight-asian="bold" fo:color="#000000" fo:font-size="11pt" style:font-size-asian="11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Arial" fo:font-weight="bold" style:font-weight-asian="bold" fo:font-size="11pt" style:font-size-asian="11pt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7z1" style:display-name="WW8Num17z1" style:family="text"/>
    <style:style style:name="WW8Num22z0" style:display-name="WW8Num22z0" style:family="text">
      <style:text-properties style:font-name="Arial" fo:font-weight="bold" style:font-weight-asian="bold" fo:font-size="11pt" style:font-size-asian="11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fo:font-weight="bold" style:font-weight-asian="bold" fo:font-size="11pt" style:font-size-asian="11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fo:font-weight="bold" style:font-weight-asian="bold" fo:font-size="11pt" style:font-size-asian="11pt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fo:font-weight="bold" style:font-weight-asian="bold" fo:font-size="11pt" style:font-size-asian="11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fo:font-weight="bold" style:font-weight-asian="bold" fo:font-size="11pt" style:font-size-asian="11pt"/>
    </style:style>
    <style:style style:name="WW8Num18z1" style:display-name="WW8Num18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1z1" style:display-name="WW8Num21z1" style:family="text"/>
    <style:style style:name="WW8Num24z1" style:display-name="WW8Num24z1" style:family="text"/>
    <style:style style:name="WW8Num27z0" style:display-name="WW8Num27z0" style:family="text">
      <style:text-properties style:font-name="Arial" fo:font-weight="bold" style:font-weight-asian="bold" fo:font-size="11pt" style:font-size-asian="11pt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Arial" fo:font-weight="bold" style:font-weight-asian="bold" fo:font-size="11pt" style:font-size-asian="11pt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Arial" fo:font-weight="bold" style:font-weight-asian="bold" fo:font-size="11pt" style:font-size-asian="11pt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fo:font-weight="bold" style:font-weight-asian="bold" fo:font-size="11pt" style:font-size-asian="11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fo:font-weight="bold" style:font-weight-asian="bold" fo:font-size="11pt" style:font-size-asian="11pt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fo:font-weight="bold" style:font-weight-asian="bold" fo:font-size="11pt" style:font-size-asian="11pt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1" style:display-name="WW8Num16z1" style:family="text">
      <style:text-properties style:font-name="Courier New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1">
      <style:text-properties style:font-name-complex="Times New Roman"/>
    </style:style>
    <style:style style:name="CharChar2" style:display-name="Char Char2" style:family="text" style:parent-style-name="Fonteparág.padrão1">
      <style:text-properties style:font-name-complex="Times New Roman"/>
    </style:style>
    <style:style style:name="StrongEmphasis" style:display-name="Strong Emphasis" style:family="text" style:parent-style-name="Fonteparág.padrão1">
      <style:text-properties style:font-name-complex="Times New Roman" fo:font-weight="bold" style:font-weight-asian="bold" style:font-weight-complex="bold"/>
    </style:style>
    <style:style style:name="CharChar1" style:display-name="Char Char1" style:family="text" style:parent-style-name="Fonteparág.padrão1">
      <style:text-properties style:font-name-complex="Times New Roman" fo:font-size="12pt" style:font-size-asian="12pt" style:font-size-complex="12pt"/>
    </style:style>
    <style:style style:name="Ênfase" style:display-name="Ênfase" style:family="text" style:parent-style-name="Fonteparág.padrão1">
      <style:text-properties style:font-name-complex="Times New Roman" fo:font-style="italic" style:font-style-asian="italic" style:font-style-complex="italic"/>
    </style:style>
    <style:style style:name="CharChar3" style:display-name="Char Char3" style:family="text" style:parent-style-name="Fonteparág.padrão1">
      <style:text-properties style:font-name-complex="Times New Roman"/>
    </style:style>
    <style:style style:name="CharChar5" style:display-name="Char Char5" style:family="text" style:parent-style-name="Fonteparág.padrão1">
      <style:text-properties style:font-name="Consolas" style:font-name-complex="Consolas" fo:font-size="10.5pt" style:font-size-asian="10.5pt" style:font-size-complex="10.5pt" fo:language="pt" fo:country="BR" style:language-asian="ar" style:country-asian="SA" style:language-complex="ar" style:country-complex="SA"/>
    </style:style>
    <style:style style:name="EMENTAChar" style:display-name="EMENTA Char" style:family="text" style:parent-style-name="Fonteparág.padrão1">
      <style:text-properties style:font-name="CG Times" style:font-name-complex="CG Times" fo:font-weight="bold" style:font-weight-asian="bold" fo:font-size="12pt" style:font-size-asian="12pt" fo:language="pt" fo:country="BR" style:language-asian="ar" style:country-asian="SA" style:language-complex="ar" style:country-complex="SA"/>
    </style:style>
    <style:style style:name="CharChar6" style:display-name="Char Char6" style:family="text" style:parent-style-name="Fonteparág.padrão1">
      <style:text-properties style:font-name-complex="Times New Roman" fo:language="pt" fo:country="BR" style:language-asian="ar" style:country-asian="SA" style:language-complex="ar" style:country-complex="SA"/>
    </style:style>
    <style:style style:name="CharChar0" style:display-name="..... Char Char" style:family="text" style:parent-style-name="Fonteparág.padrão1">
      <style:text-properties style:font-name-complex="Times New Roman" fo:font-weight="bold" style:font-weight-asian="bold" fo:font-size="11pt" style:font-size-asian="11pt" style:font-size-complex="11pt" fo:language="pt" fo:country="BR" style:language-asian="ar" style:country-asian="SA" style:language-complex="ar" style:country-complex="SA"/>
    </style:style>
    <style:style style:name="Ref.decomentário1" style:display-name="Ref. de comentário1" style:family="text" style:parent-style-name="Fonteparág.padrão1">
      <style:text-properties style:font-name-complex="Times New Roman" fo:font-size="8pt" style:font-size-asian="8pt" style:font-size-complex="8pt"/>
    </style:style>
    <style:style style:name="NumberingSymbols" style:display-name="Numbering Symbols" style:family="text">
      <style:text-properties style:font-name="Arial" fo:font-weight="bold" style:font-weight-asian="bold" fo:font-size="11pt" style:font-size-asian="11pt"/>
    </style:style>
    <style:style style:name="BodyTextChar" style:display-name="Body Text Char" style:family="text" style:parent-style-name="Fonteparág.padrão">
      <style:text-properties style:font-name-complex="Times New Roman" style:language-asian="ar" style:country-asian="SA" style:language-complex="ar" style:country-complex="SA"/>
    </style:style>
    <style:style style:name="BodyTextIndentChar" style:display-name="Body Text Indent Char" style:family="text" style:parent-style-name="Fonteparág.padrão">
      <style:text-properties style:font-name-complex="Times New Roman" style:language-asian="ar" style:country-asian="SA" style:language-complex="ar" style:country-complex="SA"/>
    </style:style>
    <style:style style:name="BodyText2Char" style:display-name="Body Text 2 Char" style:family="text" style:parent-style-name="Fonteparág.padrão">
      <style:text-properties style:font-name-complex="Times New Roman" style:language-asian="ar" style:country-asian="SA" style:language-complex="ar" style:country-complex="SA"/>
    </style:style>
    <style:style style:name="FooterChar" style:display-name="Footer Char" style:family="text" style:parent-style-name="Fonteparág.padrão">
      <style:text-properties style:font-name-complex="Times New Roman" style:language-asian="ar" style:country-asian="SA" style:language-complex="ar" style:country-complex="SA"/>
    </style:style>
    <style:style style:name="HeaderChar" style:display-name="Header Char" style:family="text" style:parent-style-name="Fonteparág.padrão">
      <style:text-properties style:font-name-complex="Times New Roman" style:language-asian="ar" style:country-asian="SA" style:language-complex="ar" style:country-complex="SA"/>
    </style:style>
    <style:style style:name="TitleChar" style:display-name="Title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SubtitleChar" style:display-name="Subtitle Char" style:family="text" style:parent-style-name="Fonteparág.padrão">
      <style:text-properties style:font-name="Cambria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ListLabel4" style:display-name="ListLabel 4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ListLabel5" style:display-name="ListLabel 5" style:family="text">
      <style:text-properties style:font-name="Arial" style:font-name-complex="StarSymbol" fo:font-weight="bold" style:font-weight-asian="bold" style:font-weight-complex="bold" fo:font-size="11pt" style:font-size-asian="11pt" style:font-size-complex="11pt"/>
    </style:style>
    <style:style style:name="ListLabel6" style:display-name="ListLabel 6" style:family="text">
      <style:text-properties style:font-name-complex="Arial"/>
    </style:style>
    <style:style style:name="ListLabel7" style:display-name="ListLabel 7" style:family="text">
      <style:text-properties style:font-name-complex="Arial" fo:font-weight="bold" style:font-weight-asian="bold"/>
    </style:style>
    <style:style style:name="ListLabel8" style:display-name="ListLabel 8" style:family="text">
      <style:text-properties style:font-name-complex="Times New Roman" fo:font-weight="bold" style:font-weight-asian="bold"/>
    </style:style>
    <style:style style:name="ListLabel9" style:display-name="ListLabel 9" style:family="text">
      <style:text-properties style:font-name-complex="StarSymbol" fo:font-weight="normal" style:font-weight-asian="normal" fo:font-size="9pt" style:font-size-asian="9pt" style:font-size-complex="9pt"/>
    </style:style>
    <style:style style:name="ListLabel10" style:display-name="ListLabel 10" style:family="text">
      <style:text-properties style:font-name-complex="StarSymbol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bullet text:level="1" text:style-name="WW_CharLFO3LVL1" text:bullet-char="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bullet text:level="1" text:style-name="WW_CharLFO4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WW_CharLFO5LVL2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StarSymbol" fo:font-weight="bold" style:font-weight-asian="bold" style:font-weight-complex="bold" fo:font-size="11pt" style:font-size-asian="11pt" style:font-size-complex="11pt"/>
    </style:style>
    <style:style style:name="WW_CharLFO6LVL2" style:family="text">
      <style:text-properties style:font-name="Arial" style:font-name-complex="StarSymbol" fo:font-weight="bold" style:font-weight-asian="bold" style:font-weight-complex="bold" fo:font-size="11pt" style:font-size-asian="11pt" style:font-size-complex="11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1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Arial"/>
    </style:style>
    <style:style style:name="WW_CharLFO7LVL2" style:family="text">
      <style:text-properties style:font-name-complex="Arial" fo:font-weight="bold" style:font-weight-asian="bold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WW_CharLFO8LVL2" style:family="text">
      <style:text-properties style:font-name-complex="Times New Roman" fo:font-weight="bold" style:font-weight-asian="bold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StarSymbol" fo:font-weight="normal" style:font-weight-asian="normal" fo:font-size="9pt" style:font-size-asian="9pt" style:font-size-complex="9pt"/>
    </style:style>
    <style:style style:name="WW_CharLFO9LVL2" style:family="text">
      <style:text-properties style:font-name-complex="StarSymbol" fo:font-size="9pt" style:font-size-asian="9pt" style:font-size-complex="9pt"/>
    </style:style>
    <style:style style:name="WW_CharLFO9LVL3" style:family="text">
      <style:text-properties style:font-name-complex="StarSymbol" fo:font-size="9pt" style:font-size-asian="9pt" style:font-size-complex="9pt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fo:font-weight="bold" style:font-weight-asian="bold"/>
    </style:style>
    <style:style style:name="WW_CharLFO11LVL2" style:family="text">
      <style:text-properties style:font-name="Times New Roman" fo:font-weight="bold" style:font-weight-asian="bold"/>
    </style:style>
    <text:list-style style:name="WW8Num3" style:display-name="WW8Num3">
      <text:list-level-style-number text:level="1" text:style-name="WW_CharLFO11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 Narrow" fo:font-weight="bold" style:font-weight-asian="bold"/>
    </style:style>
    <style:style style:name="WW_CharLFO12LVL2" style:family="text">
      <style:text-properties style:font-name="Arial Narrow" fo:font-weight="bold" style:font-weight-asian="bold"/>
    </style:style>
    <text:list-style style:name="WW8Num4" style:display-name="WW8Num4">
      <text:list-level-style-number text:level="1" text:style-name="WW_CharLFO12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Arial" fo:font-weight="bold" style:font-weight-asian="bold" fo:font-size="11pt" style:font-size-asian="11pt"/>
    </style:style>
    <style:style style:name="WW_CharLFO13LVL2" style:family="text">
      <style:text-properties style:font-name="Arial" fo:font-weight="bold" style:font-weight-asian="bold" fo:font-size="11pt" style:font-size-asian="11pt"/>
    </style:style>
    <text:list-style style:name="WW8Num5" style:display-name="WW8Num5">
      <text:list-level-style-number text:level="1" text:style-name="WW_CharLFO13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Arial" fo:font-weight="bold" style:font-weight-asian="bold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4569in" fo:margin-bottom="0.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rs</dc:title>
    <meta:initial-creator>TRT</meta:initial-creator>
    <dc:creator>Clara</dc:creator>
    <meta:creation-date>2020-06-29T19:35:00Z</meta:creation-date>
    <dc:date>2020-06-29T19:35:00Z</dc:date>
    <meta:print-date>2020-06-08T18:2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54" meta:word-count="4286" meta:character-count="27378" meta:row-count="192" meta:non-whitespace-character-count="23146"/>
  </office:meta>
</office:document-meta>
</file>