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color="#000000"/>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fo:color="#000000"/>
    </style:style>
    <style:style style:name="T12"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6" style:parent-style-name="Normal" style:family="paragraph">
      <style:paragraph-properties fo:text-align="justify" fo:margin-left="2.875in" fo:margin-right="-0.0013in">
        <style:tab-stops/>
      </style:paragraph-properties>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font-weight="bold" style:font-weight-asian="bold" fo:color="#000000"/>
    </style:style>
    <style:style style:name="T19" style:parent-style-name="Fonteparág.padrão" style:family="text">
      <style:text-properties style:font-name="Arial" style:font-name-complex="Arial" fo:color="#000000"/>
    </style:style>
    <style:style style:name="P2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1" style:parent-style-name="Normal" style:family="paragraph">
      <style:paragraph-properties fo:text-align="justify" fo:margin-right="-0.0013in"/>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style="italic" style:font-style-asian="italic"/>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P63" style:parent-style-name="Normal" style:family="paragraph">
      <style:paragraph-properties fo:text-align="justify" fo:margin-right="-0.0013in"/>
      <style:text-properties style:font-name="Arial" style:font-name-complex="Arial"/>
    </style:style>
    <style:style style:name="P64"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65"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66" style:parent-style-name="Normal" style:family="paragraph">
      <style:paragraph-properties fo:text-align="justify" fo:margin-left="0in" fo:text-indent="0in">
        <style:tab-stops/>
      </style:paragraph-properties>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fo:font-weight="bold" style:font-weight-asian="bold" style:font-weight-complex="bold"/>
    </style:style>
    <style:style style:name="T69" style:parent-style-name="Fonteparág.padrão" style:family="text">
      <style:text-properties style:font-name="Arial" style:font-name-complex="Arial" style:font-weight-complex="bold"/>
    </style:style>
    <style:style style:name="P70" style:parent-style-name="Normal" style:family="paragraph">
      <style:paragraph-properties fo:text-align="justify"/>
      <style:text-properties style:font-name="Arial" style:font-name-complex="Arial" style:font-weight-complex="bold"/>
    </style:style>
    <style:style style:name="P71" style:parent-style-name="Normal" style:family="paragraph">
      <style:paragraph-properties fo:line-height="150%" fo:margin-right="-0.0013in">
        <style:tab-stops>
          <style:tab-stop style:type="left" style:position="0.2958in"/>
        </style:tab-stops>
      </style:paragraph-properties>
      <style:text-properties style:font-name="Arial" style:font-name-complex="Arial"/>
    </style:style>
    <style:style style:name="P72" style:parent-style-name="Normal" style:family="paragraph">
      <style:paragraph-properties fo:text-align="justify" fo:margin-bottom="0.0833in" fo:background-color="#FFFFFF"/>
      <style:text-properties style:font-name="Arial" style:font-name-complex="Arial" fo:font-weight="bold" style:font-weight-asian="bold"/>
    </style:style>
    <style:style style:name="P73" style:parent-style-name="Normal" style:family="paragraph">
      <style:paragraph-properties fo:text-align="justify" fo:margin-bottom="0.0833in"/>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Normal" style:family="paragraph">
      <style:paragraph-properties fo:text-align="justify" fo:margin-bottom="0.0833in" fo:text-indent="0.2958in"/>
      <style:text-properties style:font-name="Arial" style:font-name-complex="Arial"/>
    </style:style>
    <style:style style:name="P77" style:parent-style-name="Normal" style:family="paragraph">
      <style:paragraph-properties fo:text-align="justify" fo:margin-bottom="0.0833in" fo:text-indent="0.2958in"/>
      <style:text-properties style:font-name="Arial" style:font-name-complex="Arial"/>
    </style:style>
    <style:style style:name="P78" style:parent-style-name="Normal" style:family="paragraph">
      <style:paragraph-properties fo:text-align="justify" fo:margin-bottom="0.0833in"/>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P85" style:parent-style-name="Normal" style:family="paragraph">
      <style:paragraph-properties fo:text-align="justify" fo:margin-bottom="0.0833in"/>
      <style:text-properties style:font-name="Arial" style:font-name-complex="Arial"/>
    </style:style>
    <style:style style:name="P86" style:parent-style-name="Normal" style:family="paragraph">
      <style:paragraph-properties fo:text-align="justify" fo:margin-bottom="0.0833in" fo:background-color="#FFFFFF"/>
      <style:text-properties style:font-name="Arial" style:font-name-complex="Arial" fo:font-weight="bold" style:font-weight-asian="bold"/>
    </style:style>
    <style:style style:name="TableColumn88" style:family="table-column">
      <style:table-column-properties style:column-width="1.7861in" style:use-optimal-column-width="false"/>
    </style:style>
    <style:style style:name="TableColumn89" style:family="table-column">
      <style:table-column-properties style:column-width="1.7166in" style:use-optimal-column-width="false"/>
    </style:style>
    <style:style style:name="TableColumn90" style:family="table-column">
      <style:table-column-properties style:column-width="2.0104in" style:use-optimal-column-width="false"/>
    </style:style>
    <style:style style:name="Table87" style:family="table">
      <style:table-properties style:width="5.5131in" fo:margin-left="-0.0916in" table:align="left"/>
    </style:style>
    <style:style style:name="TableRow91" style:family="table-row">
      <style:table-row-properties style:min-row-height="0.8222in" style:use-optimal-row-height="false"/>
    </style:style>
    <style:style style:name="TableCell92" style:family="table-cell">
      <style:table-cell-properties fo:border-top="0.0069in solid #000000" fo:border-left="0.0069in solid #000000" fo:border-bottom="0.0069in solid #000000" fo:border-right="none" fo:background-color="#E6E6FF" style:writing-mode="lr-tb" fo:padding-top="0in" fo:padding-left="0.0069in" fo:padding-bottom="0in" fo:padding-right="0.0069in"/>
    </style:style>
    <style:style style:name="P9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94" style:family="table-cell">
      <style:table-cell-properties fo:border-top="0.0069in solid #000000" fo:border-left="none" fo:border-bottom="0.0069in solid #000000" fo:border-right="none" fo:background-color="#E6E6FF" style:writing-mode="lr-tb" style:vertical-align="middle" fo:padding-top="0.0104in" fo:padding-left="0.0104in" fo:padding-bottom="0.0104in" fo:padding-right="0.0104in"/>
    </style:style>
    <style:style style:name="P95" style:parent-style-name="Normal" style:family="paragraph">
      <style:paragraph-properties style:text-autospace="none" fo:text-align="center" fo:margin-top="0.0833in" fo:margin-bottom="0.0833in" fo:line-height="115%"/>
      <style:text-properties style:font-name="Arial" style:font-name-complex="Arial" fo:font-weight="bold" style:font-weight-asian="bold" style:font-weight-complex="bold" fo:font-size="9pt" style:font-size-asian="9pt" style:font-size-complex="9pt"/>
    </style:style>
    <style:style style:name="P96"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97" style:family="table-cell">
      <style:table-cell-properties fo:border-top="0.0069in solid #000000" fo:border-left="none" fo:border-bottom="0.0069in solid #000000" fo:border-right="0.0069in solid #000000" fo:background-color="#E6E6FF" style:writing-mode="lr-tb" style:vertical-align="middle" fo:padding-top="0.0104in" fo:padding-left="0.0104in" fo:padding-bottom="0.0104in" fo:padding-right="0.0104in"/>
    </style:style>
    <style:style style:name="P98" style:parent-style-name="Normal" style:family="paragraph">
      <style:paragraph-properties style:text-autospace="none"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Row99" style:family="table-row">
      <style:table-row-properties style:min-row-height="0.2666in" style:use-optimal-row-height="false"/>
    </style:style>
    <style:style style:name="TableCell100" style:family="table-cell">
      <style:table-cell-properties fo:border-top="0.0069in solid #000000" fo:border-left="0.0069in solid #000000" fo:border-bottom="none" fo:border-right="none" fo:background-color="#E6E6FF" style:writing-mode="lr-tb" fo:padding-top="0in" fo:padding-left="0.0069in" fo:padding-bottom="0in" fo:padding-right="0.0069in"/>
    </style:style>
    <style:style style:name="P10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0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3" style:parent-style-name="Normal" style:family="paragraph">
      <style:paragraph-properties fo:keep-with-next="always" style:punctuation-wrap="simple" style:text-autospace="none" fo:text-align="center" fo:margin-top="0.0833in" fo:margin-bottom="0.0833in" fo:line-height="115%" fo:background-color="#FFFFFF">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04" style:family="table-cell">
      <style:table-cell-properties fo:border-top="0.0069in solid #000000" fo:border-left="0.0069in solid #000000" fo:border-bottom="0.0069in solid #000000" fo:border-right="0.0069in solid #000000" fo:background-color="#E6E6FF" style:writing-mode="lr-tb" style:vertical-align="middle" fo:padding-top="0.0104in" fo:padding-left="0.0104in" fo:padding-bottom="0.0104in" fo:padding-right="0.0104in"/>
    </style:style>
    <style:style style:name="P105" style:parent-style-name="Normal" style:family="paragraph">
      <style:paragraph-properties fo:keep-with-next="always" style:punctuation-wrap="simple" style:text-autospace="none" fo:text-align="center" fo:margin-top="0.0833in" fo:margin-bottom="0.0833in" fo:line-height="115%" fo:background-color="#FFFFFF">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Row106" style:family="table-row">
      <style:table-row-properties style:min-row-height="0.35in" style:use-optimal-row-height="false"/>
    </style:style>
    <style:style style:name="TableCell107" style:family="table-cell">
      <style:table-cell-properties fo:border-top="none" fo:border-left="0.0069in solid #000000" fo:border-bottom="0.0069in solid #000000" fo:border-right="none" fo:background-color="#E6E6FF" style:writing-mode="lr-tb" fo:padding-top="0in" fo:padding-left="0.0069in" fo:padding-bottom="0in" fo:padding-right="0.0069in"/>
    </style:style>
    <style:style style:name="P108"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09" style:parent-style-name="Normal" style:family="paragraph">
      <style:paragraph-properties fo:keep-with-next="always" style:punctuation-wrap="simple" style:text-autospace="none" fo:text-align="justify" fo:margin-top="0.0833in" fo:margin-bottom="0.0833in" fo:line-height="115%" fo:background-color="#FFFFFF">
        <style:tab-stops>
          <style:tab-stop style:type="left" style:position="0.5in"/>
        </style:tab-stops>
      </style:paragraph-properties>
      <style:text-properties style:font-name="Arial" style:font-name-complex="Arial" fo:font-size="9pt" style:font-size-asian="9pt" style:font-size-complex="9pt"/>
    </style:style>
    <style:style style:name="P110" style:parent-style-name="Normal" style:family="paragraph">
      <style:paragraph-properties fo:keep-with-next="always" style:punctuation-wrap="simple" style:text-autospace="none" fo:text-align="justify" fo:margin-top="0.0833in" fo:margin-bottom="0.0833in" fo:line-height="115%" fo:background-color="#FFFFFF">
        <style:tab-stops>
          <style:tab-stop style:type="left" style:position="0.5in"/>
        </style:tab-stops>
      </style:paragraph-properties>
      <style:text-properties style:font-name="Arial" style:font-name-complex="Arial" fo:font-size="9pt" style:font-size-asian="9pt" style:font-size-complex="9pt"/>
    </style:style>
    <style:style style:name="TableRow111" style:family="table-row">
      <style:table-row-properties style:min-row-height="0.9493in"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1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15"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16" style:parent-style-name="Fonteparág.padrão" style:family="text">
      <style:text-properties style:font-name="Arial" style:font-name-complex="Arial" style:font-weight-complex="bold" fo:font-size="9pt" style:font-size-asian="9pt" style:font-size-complex="9pt" style:language-complex="ar" style:country-complex="SA"/>
    </style:style>
    <style:style style:name="T117" style:parent-style-name="Fonteparág.padrão" style:family="text">
      <style:text-properties style:font-name="Arial" style:font-name-complex="Arial" style:font-weight-complex="bold" fo:font-size="9pt" style:font-size-asian="9pt" style:font-size-complex="9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19"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20" style:family="table-row">
      <style:table-row-properties style:min-row-height="0.9493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2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24"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25" style:parent-style-name="Fonteparág.padrão" style:family="text">
      <style:text-properties style:font-name="Arial" style:font-name-complex="Arial" style:font-weight-complex="bold" fo:font-size="9pt" style:font-size-asian="9pt" style:font-size-complex="9pt" style:language-complex="ar" style:country-complex="SA"/>
    </style:style>
    <style:style style:name="T126" style:parent-style-name="Fonteparág.padrão" style:family="text">
      <style:text-properties style:font-name="Arial" style:font-name-complex="Arial" style:font-weight-complex="bold" fo:font-size="9pt" style:font-size-asian="9pt" style:font-size-complex="9pt"/>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8"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29" style:family="table-row">
      <style:table-row-properties style:min-row-height="0.9493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3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33"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34" style:parent-style-name="Fonteparág.padrão" style:family="text">
      <style:text-properties style:font-name="Arial" style:font-name-complex="Arial" style:font-weight-complex="bold" fo:font-size="9pt" style:font-size-asian="9pt" style:font-size-complex="9pt" style:language-complex="ar" style:country-complex="SA"/>
    </style:style>
    <style:style style:name="T135" style:parent-style-name="Fonteparág.padrão" style:family="text">
      <style:text-properties style:font-name="Arial" style:font-name-complex="Arial" style:font-weight-complex="bold" fo:font-size="9pt" style:font-size-asian="9pt" style:font-size-complex="9pt"/>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3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38" style:family="table-row">
      <style:table-row-properties style:min-row-height="0.9493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4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2" style:parent-style-name="Normal" style:family="paragraph">
      <style:paragraph-properties fo:keep-with-next="always" style:punctuation-wrap="simple" style:text-autospace="none" fo:text-align="center" fo:margin-top="0.0833in" fo:margin-bottom="0.0833in" fo:line-height="115%" fo:background-color="#FFFFFF">
        <style:tab-stops>
          <style:tab-stop style:type="left" style:position="0.5in"/>
        </style:tab-stops>
      </style:paragraph-properties>
    </style:style>
    <style:style style:name="T143" style:parent-style-name="Fonteparág.padrão" style:family="text">
      <style:text-properties style:font-name="Arial" style:font-name-complex="Arial" style:font-weight-complex="bold" fo:font-size="9pt" style:font-size-asian="9pt" style:font-size-complex="9pt" style:language-complex="ar" style:country-complex="SA"/>
    </style:style>
    <style:style style:name="T144" style:parent-style-name="Fonteparág.padrão" style:family="text">
      <style:text-properties style:font-name="Arial" style:font-name-complex="Arial" style:font-weight-complex="bold" fo:font-size="9pt" style:font-size-asian="9pt" style:font-size-complex="9pt"/>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46" style:parent-style-name="Normal" style:family="paragraph">
      <style:paragraph-properties fo:keep-with-next="always" style:punctuation-wrap="simple" style:text-autospace="none" fo:text-align="center" fo:margin-top="0.0833in" fo:margin-bottom="0.0833in" fo:line-height="115%" fo:background-color="#FFFFFF">
        <style:tab-stops>
          <style:tab-stop style:type="left" style:position="0.5in"/>
        </style:tab-stops>
      </style:paragraph-properties>
      <style:text-properties style:font-name="Arial" style:font-name-complex="Arial" fo:font-size="9pt" style:font-size-asian="9pt" style:font-size-complex="9pt"/>
    </style:style>
    <style:style style:name="P147"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FF0000" fo:font-size="10pt" style:font-size-asian="10pt" style:font-size-complex="10pt"/>
    </style:style>
    <style:style style:name="P148"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FF0000" fo:font-size="10pt" style:font-size-asian="10pt" style:font-size-complex="10pt"/>
    </style:style>
    <style:style style:name="P149"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FF0000" fo:font-size="10pt" style:font-size-asian="10pt" style:font-size-complex="10pt"/>
    </style:style>
    <style:style style:name="P150" style:parent-style-name="Normal"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FF0000" fo:font-size="10pt" style:font-size-asian="10pt" style:font-size-complex="10pt"/>
    </style:style>
    <style:style style:name="TableColumn152" style:family="table-column">
      <style:table-column-properties style:column-width="1.7861in" style:use-optimal-column-width="false"/>
    </style:style>
    <style:style style:name="TableColumn153" style:family="table-column">
      <style:table-column-properties style:column-width="1.7166in" style:use-optimal-column-width="false"/>
    </style:style>
    <style:style style:name="TableColumn154" style:family="table-column">
      <style:table-column-properties style:column-width="2.0104in" style:use-optimal-column-width="false"/>
    </style:style>
    <style:style style:name="Table151" style:family="table">
      <style:table-properties style:width="5.5131in" fo:margin-left="-0.0916in" table:align="left"/>
    </style:style>
    <style:style style:name="TableRow155" style:family="table-row">
      <style:table-row-properties style:min-row-height="0.8222in" style:use-optimal-row-height="false"/>
    </style:style>
    <style:style style:name="TableCell156" style:family="table-cell">
      <style:table-cell-properties fo:border-top="0.0069in solid #000000" fo:border-left="0.0069in solid #000000" fo:border-bottom="0.0069in solid #000000" fo:border-right="none" fo:background-color="#E6E6FF" style:writing-mode="lr-tb" fo:padding-top="0in" fo:padding-left="0.0069in" fo:padding-bottom="0in" fo:padding-right="0.0069in"/>
    </style:style>
    <style:style style:name="P15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58" style:family="table-cell">
      <style:table-cell-properties fo:border-top="0.0069in solid #000000" fo:border-left="none" fo:border-bottom="0.0069in solid #000000" fo:border-right="none" fo:background-color="#E6E6FF" style:writing-mode="lr-tb" style:vertical-align="middle" fo:padding-top="0.0104in" fo:padding-left="0.0104in" fo:padding-bottom="0.0104in" fo:padding-right="0.0104in"/>
    </style:style>
    <style:style style:name="P159" style:parent-style-name="Normal" style:family="paragraph">
      <style:paragraph-properties style:text-autospace="none" fo:text-align="center" fo:margin-top="0.0833in" fo:margin-bottom="0.0833in" fo:line-height="115%"/>
      <style:text-properties style:font-name="Arial" style:font-name-complex="Arial" fo:font-weight="bold" style:font-weight-asian="bold" style:font-weight-complex="bold" fo:font-size="9pt" style:font-size-asian="9pt" style:font-size-complex="9pt"/>
    </style:style>
    <style:style style:name="P160" style:parent-style-name="Normal" style:family="paragraph">
      <style:paragraph-properties style:text-autospace="none" fo:text-align="center" fo:margin-top="0.0833in" fo:margin-bottom="0.0833in" fo:line-height="115%"/>
      <style:text-properties style:font-name="Arial" style:font-name-complex="Arial" fo:font-weight="bold" style:font-weight-asian="bold" style:font-weight-complex="bold" fo:font-size="9pt" style:font-size-asian="9pt" style:font-size-complex="9pt"/>
    </style:style>
    <style:style style:name="TableCell161" style:family="table-cell">
      <style:table-cell-properties fo:border-top="0.0069in solid #000000" fo:border-left="none" fo:border-bottom="0.0069in solid #000000" fo:border-right="0.0069in solid #000000" fo:background-color="#E6E6FF" style:writing-mode="lr-tb" style:vertical-align="middle" fo:padding-top="0.0104in" fo:padding-left="0.0104in" fo:padding-bottom="0.0104in" fo:padding-right="0.0104in"/>
    </style:style>
    <style:style style:name="P162" style:parent-style-name="Normal" style:family="paragraph">
      <style:paragraph-properties style:text-autospace="none"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Row163" style:family="table-row">
      <style:table-row-properties style:min-row-height="0.2666in" style:use-optimal-row-height="false"/>
    </style:style>
    <style:style style:name="TableCell164" style:family="table-cell">
      <style:table-cell-properties fo:border-top="0.0069in solid #000000" fo:border-left="0.0069in solid #000000" fo:border-bottom="none" fo:border-right="none" fo:background-color="#E6E6FF" style:writing-mode="lr-tb" fo:padding-top="0in" fo:padding-left="0.0069in" fo:padding-bottom="0in" fo:padding-right="0.0069in"/>
    </style:style>
    <style:style style:name="P16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6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67" style:parent-style-name="Normal" style:family="paragraph">
      <style:paragraph-properties fo:keep-with-next="always" style:punctuation-wrap="simple" style:text-autospace="none" fo:text-align="center" fo:margin-top="0.0833in" fo:margin-bottom="0.0833in" fo:line-height="115%" fo:background-color="#FFFFFF">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Cell168" style:family="table-cell">
      <style:table-cell-properties fo:border-top="0.0069in solid #000000" fo:border-left="0.0069in solid #000000" fo:border-bottom="0.0069in solid #000000" fo:border-right="0.0069in solid #000000" fo:background-color="#E6E6FF" style:writing-mode="lr-tb" style:vertical-align="middle" fo:padding-top="0.0104in" fo:padding-left="0.0104in" fo:padding-bottom="0.0104in" fo:padding-right="0.0104in"/>
    </style:style>
    <style:style style:name="P169" style:parent-style-name="Normal" style:family="paragraph">
      <style:paragraph-properties fo:keep-with-next="always" style:punctuation-wrap="simple" style:text-autospace="none" fo:text-align="center" fo:margin-top="0.0833in" fo:margin-bottom="0.0833in" fo:line-height="115%" fo:background-color="#FFFFFF">
        <style:tab-stops>
          <style:tab-stop style:type="left" style:position="0.5in"/>
        </style:tab-stops>
      </style:paragraph-properties>
      <style:text-properties style:font-name="Arial" style:font-name-complex="Arial" fo:font-weight="bold" style:font-weight-asian="bold" style:font-weight-complex="bold" fo:font-size="9pt" style:font-size-asian="9pt" style:font-size-complex="9pt"/>
    </style:style>
    <style:style style:name="TableRow170" style:family="table-row">
      <style:table-row-properties style:min-row-height="0.35in" style:use-optimal-row-height="false"/>
    </style:style>
    <style:style style:name="TableCell171" style:family="table-cell">
      <style:table-cell-properties fo:border-top="none" fo:border-left="0.0069in solid #000000" fo:border-bottom="0.0069in solid #000000" fo:border-right="none" fo:background-color="#E6E6FF" style:writing-mode="lr-tb" fo:padding-top="0in" fo:padding-left="0.0069in" fo:padding-bottom="0in" fo:padding-right="0.0069in"/>
    </style:style>
    <style:style style:name="P172"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73" style:parent-style-name="Normal" style:family="paragraph">
      <style:paragraph-properties fo:keep-with-next="always" style:punctuation-wrap="simple" style:text-autospace="none" fo:text-align="justify" fo:margin-top="0.0833in" fo:margin-bottom="0.0833in" fo:line-height="115%" fo:background-color="#FFFFFF">
        <style:tab-stops>
          <style:tab-stop style:type="left" style:position="0.5in"/>
        </style:tab-stops>
      </style:paragraph-properties>
      <style:text-properties style:font-name="Arial" style:font-name-complex="Arial" fo:font-size="9pt" style:font-size-asian="9pt" style:font-size-complex="9pt"/>
    </style:style>
    <style:style style:name="P174" style:parent-style-name="Normal" style:family="paragraph">
      <style:paragraph-properties fo:keep-with-next="always" style:punctuation-wrap="simple" style:text-autospace="none" fo:text-align="justify" fo:margin-top="0.0833in" fo:margin-bottom="0.0833in" fo:line-height="115%" fo:background-color="#FFFFFF">
        <style:tab-stops>
          <style:tab-stop style:type="left" style:position="0.5in"/>
        </style:tab-stops>
      </style:paragraph-properties>
      <style:text-properties style:font-name="Arial" style:font-name-complex="Arial" fo:font-size="9pt" style:font-size-asian="9pt" style:font-size-complex="9pt"/>
    </style:style>
    <style:style style:name="TableRow175" style:family="table-row">
      <style:table-row-properties style:min-row-height="0.9493in"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7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79"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80" style:parent-style-name="Fonteparág.padrão" style:family="text">
      <style:text-properties style:font-name="Arial" style:font-name-complex="Arial" style:font-weight-complex="bold" fo:font-size="9pt" style:font-size-asian="9pt" style:font-size-complex="9pt" style:language-complex="ar" style:country-complex="SA"/>
    </style:style>
    <style:style style:name="T181" style:parent-style-name="Fonteparág.padrão" style:family="text">
      <style:text-properties style:font-name="Arial" style:font-name-complex="Arial" style:font-weight-complex="bold" fo:font-size="9pt" style:font-size-asian="9pt" style:font-size-complex="9pt"/>
    </style:style>
    <style:style style:name="T182" style:parent-style-name="Fonteparág.padrão" style:family="text">
      <style:text-properties style:font-name="Arial" style:font-name-complex="Arial" style:font-weight-complex="bold" fo:font-size="9pt" style:font-size-asian="9pt" style:font-size-complex="9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84"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Row185" style:family="table-row">
      <style:table-row-properties style:min-row-height="0.9493in"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TableCell1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89" style:parent-style-name="Normal" style:family="paragraph">
      <style:paragraph-properties style:text-autospace="none" fo:text-align="center" fo:margin-top="0.0833in" fo:margin-bottom="0.0833in" fo:line-height="115%">
        <style:tab-stops>
          <style:tab-stop style:type="left" style:position="0.5in"/>
        </style:tab-stops>
      </style:paragraph-properties>
    </style:style>
    <style:style style:name="T190" style:parent-style-name="Fonteparág.padrão" style:family="text">
      <style:text-properties style:font-name="Arial" style:font-name-complex="Arial" style:font-weight-complex="bold" fo:font-size="9pt" style:font-size-asian="9pt" style:font-size-complex="9pt" style:language-complex="ar" style:country-complex="SA"/>
    </style:style>
    <style:style style:name="T191" style:parent-style-name="Fonteparág.padrão" style:family="text">
      <style:text-properties style:font-name="Arial" style:font-name-complex="Arial" style:font-weight-complex="bold" fo:font-size="9pt" style:font-size-asian="9pt" style:font-size-complex="9pt"/>
    </style:style>
    <style:style style:name="T192" style:parent-style-name="Fonteparág.padrão" style:family="text">
      <style:text-properties style:font-name="Arial" style:font-name-complex="Arial" style:font-weight-complex="bold" fo:font-size="9pt" style:font-size-asian="9pt" style:font-size-complex="9pt"/>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94"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9pt" style:font-size-asian="9pt" style:font-size-complex="9pt"/>
    </style:style>
    <style:style style:name="P195" style:parent-style-name="Normal" style:family="paragraph">
      <style:paragraph-properties fo:text-align="justify" fo:margin-bottom="0.0833in" fo:background-color="#FFFFFF"/>
      <style:text-properties style:font-name="Arial" style:font-name-complex="Arial"/>
    </style:style>
    <style:style style:name="P196" style:parent-style-name="Normal" style:family="paragraph">
      <style:paragraph-properties fo:text-align="justify" fo:margin-bottom="0.0833in"/>
      <style:text-properties style:font-name="Arial" style:font-name-complex="Arial" fo:font-weight="bold" style:font-weight-asian="bold"/>
    </style:style>
    <style:style style:name="P197" style:parent-style-name="Normal" style:family="paragraph">
      <style:paragraph-properties fo:text-align="justify" fo:margin-bottom="0.0833in"/>
      <style:text-properties style:font-name="Arial" style:font-name-complex="Arial" style:font-weight-complex="bold"/>
    </style:style>
    <style:style style:name="P198" style:parent-style-name="Normal" style:family="paragraph">
      <style:paragraph-properties fo:text-align="justify" fo:margin-bottom="0.0833in"/>
      <style:text-properties style:font-name="Arial" style:font-name-complex="Arial" style:font-weight-complex="bold"/>
    </style:style>
    <style:style style:name="P199" style:parent-style-name="Normal" style:family="paragraph">
      <style:paragraph-properties fo:text-align="justify" fo:margin-bottom="0.0833in"/>
      <style:text-properties style:font-name="Arial" style:font-name-complex="Arial" style:font-weight-complex="bold"/>
    </style:style>
    <style:style style:name="P200" style:parent-style-name="Normal" style:family="paragraph">
      <style:paragraph-properties fo:text-align="justify" fo:margin-bottom="0.0833in"/>
      <style:text-properties style:font-name="Arial" style:font-name-complex="Arial" style:font-weight-complex="bold"/>
    </style:style>
    <style:style style:name="P201" style:parent-style-name="Normal" style:family="paragraph">
      <style:paragraph-properties fo:text-align="justify" fo:margin-bottom="0.0833in"/>
      <style:text-properties style:font-name="Arial" style:font-name-complex="Arial" style:font-weight-complex="bold"/>
    </style:style>
    <style:style style:name="P202" style:parent-style-name="Normal" style:family="paragraph">
      <style:paragraph-properties fo:text-align="justify" fo:margin-bottom="0.0833in"/>
      <style:text-properties style:font-name="Arial" style:font-name-complex="Arial" style:font-weight-complex="bold"/>
    </style:style>
    <style:style style:name="P203" style:parent-style-name="Normal" style:family="paragraph">
      <style:paragraph-properties fo:text-align="justify" fo:margin-bottom="0.0833in"/>
      <style:text-properties style:font-name="Arial" style:font-name-complex="Arial" style:font-weight-complex="bold"/>
    </style:style>
    <style:style style:name="P204" style:parent-style-name="Normal" style:family="paragraph">
      <style:paragraph-properties fo:text-align="justify" fo:margin-bottom="0.0833in"/>
      <style:text-properties style:font-name="Arial" style:font-name-complex="Arial" fo:font-weight="bold" style:font-weight-asian="bold"/>
    </style:style>
    <style:style style:name="P205" style:parent-style-name="Normal" style:family="paragraph">
      <style:paragraph-properties fo:text-align="justify" fo:margin-bottom="0.0833in"/>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weight="bold" style:font-weight-asian="bold" style:font-weight-complex="bold"/>
    </style:style>
    <style:style style:name="P214" style:parent-style-name="Normal" style:family="paragraph">
      <style:paragraph-properties fo:text-align="justify" fo:margin-bottom="0.0833in"/>
      <style:text-properties style:font-name="Arial" style:font-name-complex="Arial" fo:font-weight="bold" style:font-weight-asian="bold"/>
    </style:style>
    <style:style style:name="P215" style:parent-style-name="Normal" style:family="paragraph">
      <style:paragraph-properties fo:text-align="justify" fo:margin-bottom="0.0833in"/>
      <style:text-properties style:font-name="Arial" style:font-name-complex="Arial" style:font-weight-complex="bold"/>
    </style:style>
    <style:style style:name="P216" style:parent-style-name="Normal" style:family="paragraph">
      <style:paragraph-properties fo:text-align="justify" fo:margin-bottom="0.0833in"/>
      <style:text-properties style:font-name="Arial" style:font-name-complex="Arial" style:font-weight-complex="bold"/>
    </style:style>
    <style:style style:name="P217" style:parent-style-name="Normal" style:family="paragraph">
      <style:paragraph-properties fo:text-align="justify" fo:margin-bottom="0.0833in"/>
      <style:text-properties style:font-name="Arial" style:font-name-complex="Arial" style:font-weight-complex="bold"/>
    </style:style>
    <style:style style:name="P218" style:parent-style-name="Normal" style:family="paragraph">
      <style:paragraph-properties fo:text-align="justify" fo:margin-bottom="0.0833in"/>
      <style:text-properties style:font-name="Arial" style:font-name-complex="Arial" style:font-weight-complex="bold"/>
    </style:style>
    <style:style style:name="P219" style:parent-style-name="Normal" style:family="paragraph">
      <style:paragraph-properties fo:text-align="justify" fo:margin-bottom="0.0833in"/>
      <style:text-properties style:font-name="Arial" style:font-name-complex="Arial" style:font-weight-complex="bold"/>
    </style:style>
    <style:style style:name="P220" style:parent-style-name="Normal" style:family="paragraph">
      <style:paragraph-properties fo:text-align="justify" fo:margin-bottom="0.0833in"/>
      <style:text-properties style:font-name="Arial" style:font-name-complex="Arial" style:font-weight-complex="bold"/>
    </style:style>
    <style:style style:name="P221" style:parent-style-name="Normal" style:family="paragraph">
      <style:paragraph-properties fo:text-align="justify" fo:margin-bottom="0.0833in"/>
      <style:text-properties style:font-name="Arial" style:font-name-complex="Arial" style:font-weight-complex="bold"/>
    </style:style>
    <style:style style:name="P222" style:parent-style-name="Normal" style:family="paragraph">
      <style:paragraph-properties fo:text-align="justify" fo:margin-bottom="0.0833in"/>
      <style:text-properties style:font-name="Arial" style:font-name-complex="Arial" style:font-weight-complex="bold"/>
    </style:style>
    <style:style style:name="P223" style:parent-style-name="Normal" style:family="paragraph">
      <style:paragraph-properties fo:text-align="justify" fo:margin-bottom="0.0833in"/>
      <style:text-properties style:font-name="Arial" style:font-name-complex="Arial" style:font-weight-complex="bold"/>
    </style:style>
    <style:style style:name="P224" style:parent-style-name="Normal" style:family="paragraph">
      <style:paragraph-properties fo:text-align="justify" fo:margin-bottom="0.0833in"/>
      <style:text-properties style:font-name="Arial" style:font-name-complex="Arial" style:font-weight-complex="bold"/>
    </style:style>
    <style:style style:name="P225" style:parent-style-name="Normal" style:family="paragraph">
      <style:paragraph-properties fo:text-align="justify" fo:margin-bottom="0.0833in"/>
      <style:text-properties style:font-name="Arial" style:font-name-complex="Arial" style:font-weight-complex="bold"/>
    </style:style>
    <style:style style:name="P226" style:parent-style-name="Normal" style:family="paragraph">
      <style:paragraph-properties fo:text-align="justify" fo:margin-bottom="0.0833in"/>
      <style:text-properties style:font-name="Arial" style:font-name-complex="Arial" style:font-weight-complex="bold"/>
    </style:style>
    <style:style style:name="P227" style:parent-style-name="Normal" style:family="paragraph">
      <style:paragraph-properties fo:text-align="justify" fo:margin-bottom="0.0833in"/>
      <style:text-properties style:font-name="Arial" style:font-name-complex="Arial" style:font-weight-complex="bold"/>
    </style:style>
    <style:style style:name="P228" style:parent-style-name="Normal" style:family="paragraph">
      <style:paragraph-properties fo:text-align="justify" fo:margin-bottom="0.0833in"/>
      <style:text-properties style:font-name="Arial" style:font-name-complex="Arial" style:font-weight-complex="bold"/>
    </style:style>
    <style:style style:name="P229" style:parent-style-name="Normal" style:family="paragraph">
      <style:paragraph-properties fo:text-align="justify" fo:margin-bottom="0.0833in"/>
      <style:text-properties style:font-name="Arial" style:font-name-complex="Arial" style:font-weight-complex="bold"/>
    </style:style>
    <style:style style:name="P230" style:parent-style-name="Normal" style:family="paragraph">
      <style:paragraph-properties fo:text-align="justify" fo:margin-bottom="0.0833in"/>
      <style:text-properties style:font-name="Arial" style:font-name-complex="Arial" style:font-weight-complex="bold"/>
    </style:style>
    <style:style style:name="P231" style:parent-style-name="Normal" style:family="paragraph">
      <style:paragraph-properties fo:text-align="justify" fo:margin-bottom="0.0833in"/>
      <style:text-properties style:font-name="Arial" style:font-name-complex="Arial" style:font-weight-complex="bold"/>
    </style:style>
    <style:style style:name="P232" style:parent-style-name="Normal" style:family="paragraph">
      <style:paragraph-properties fo:text-align="justify" fo:margin-bottom="0.0833in"/>
      <style:text-properties style:font-name="Arial" style:font-name-complex="Arial" style:font-weight-complex="bold"/>
    </style:style>
    <style:style style:name="P233" style:parent-style-name="Normal" style:family="paragraph">
      <style:paragraph-properties fo:text-align="justify" fo:margin-bottom="0.0833in"/>
      <style:text-properties style:font-name="Arial" style:font-name-complex="Arial" style:font-weight-complex="bold"/>
    </style:style>
    <style:style style:name="P234" style:parent-style-name="Normal" style:family="paragraph">
      <style:paragraph-properties fo:text-align="justify" fo:margin-bottom="0.0833in"/>
      <style:text-properties style:font-name="Arial" style:font-name-complex="Arial" style:font-weight-complex="bold"/>
    </style:style>
    <style:style style:name="P235"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36" style:parent-style-name="Normal" style:family="paragraph">
      <style:paragraph-properties fo:text-align="justify" fo:margin-bottom="0.0833in"/>
      <style:text-properties style:font-name="Arial" style:font-name-complex="Arial" style:font-weight-complex="bold"/>
    </style:style>
    <style:style style:name="P237"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38"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39"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40" style:parent-style-name="Normal" style:family="paragraph">
      <style:paragraph-properties fo:text-align="justify" fo:margin-bottom="0.0833in"/>
      <style:text-properties style:font-name="Arial" style:font-name-complex="Arial" fo:font-weight="bold" style:font-weight-asian="bold"/>
    </style:style>
    <style:style style:name="P241" style:parent-style-name="Normal" style:family="paragraph">
      <style:paragraph-properties fo:text-align="justify" fo:margin-bottom="0.0833in"/>
      <style:text-properties style:font-name="Arial" style:font-name-complex="Arial" fo:font-weight="bold" style:font-weight-asian="bold"/>
    </style:style>
    <style:style style:name="P242"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43"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44"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style:style>
    <style:style style:name="P245"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46"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47" style:parent-style-name="Normal" style:family="paragraph">
      <style:paragraph-properties fo:text-align="justify" fo:margin-bottom="0.0833in" fo:margin-left="0.5in">
        <style:tab-stops/>
      </style:paragraph-properties>
    </style:style>
    <style:style style:name="T248" style:parent-style-name="Fonteparág.padrão" style:family="text">
      <style:text-properties style:font-name="Arial" style:font-name-complex="Arial" fo:font-weight="bold" style:font-weight-asian="bold" style:font-weight-complex="bold"/>
    </style:style>
    <style:style style:name="T249" style:parent-style-name="Fonteparág.padrão" style:family="text">
      <style:text-properties style:font-name="Arial" style:font-name-complex="Arial" style:font-weight-complex="bold"/>
    </style:style>
    <style:style style:name="P250" style:parent-style-name="Normal" style:family="paragraph">
      <style:paragraph-properties fo:text-align="justify" fo:margin-bottom="0.0833in" fo:margin-left="0.5in">
        <style:tab-stops/>
      </style:paragraph-properties>
    </style:style>
    <style:style style:name="T251" style:parent-style-name="Fonteparág.padrão" style:family="text">
      <style:text-properties style:font-name="Arial" style:font-name-complex="Arial" fo:font-weight="bold" style:font-weight-asian="bold" style:font-weight-complex="bold"/>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fo:font-weight="bold" style:font-weight-asian="bold" style:font-weight-complex="bold"/>
    </style:style>
    <style:style style:name="T254" style:parent-style-name="Fonteparág.padrão" style:family="text">
      <style:text-properties style:font-name="Arial" style:font-name-complex="Arial" style:font-weight-complex="bold"/>
    </style:style>
    <style:style style:name="P255"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56" style:parent-style-name="Normal" style:family="paragraph">
      <style:paragraph-properties fo:text-align="justify" fo:margin-bottom="0.0833in" fo:margin-left="0.5in">
        <style:tab-stops/>
      </style:paragraph-properties>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style:font-weight-complex="bold"/>
    </style:style>
    <style:style style:name="P259" style:parent-style-name="Normal" style:family="paragraph">
      <style:paragraph-properties fo:text-align="justify" fo:margin-bottom="0.0833in"/>
      <style:text-properties style:font-name="Arial" style:font-name-complex="Arial"/>
    </style:style>
    <style:style style:name="P260" style:parent-style-name="Normal" style:family="paragraph">
      <style:paragraph-properties fo:text-align="justify" fo:margin-bottom="0.0833in"/>
      <style:text-properties style:font-name="Arial" style:font-name-complex="Arial"/>
    </style:style>
    <style:style style:name="P261"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style:style>
    <style:style style:name="P262"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63"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64"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65"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66"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67"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68"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69"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70"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71"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72"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73"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74"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75" style:parent-style-name="Normal" style:family="paragraph">
      <style:paragraph-properties fo:text-align="justify" fo:margin-bottom="0.0833in" fo:margin-left="0.5in">
        <style:tab-stops/>
      </style:paragraph-properties>
      <style:text-properties style:font-name="Arial" style:font-name-complex="Arial" fo:font-style="italic" style:font-style-asian="italic" style:font-style-complex="italic"/>
    </style:style>
    <style:style style:name="P276" style:parent-style-name="Normal" style:family="paragraph">
      <style:paragraph-properties fo:text-align="justify" fo:margin-bottom="0.0833in"/>
      <style:text-properties style:font-name="Arial" style:font-name-complex="Arial"/>
    </style:style>
    <style:style style:name="P277"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style:style>
    <style:style style:name="P278"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style:style>
    <style:style style:name="P279"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style:style>
    <style:style style:name="P280"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style:style>
    <style:style style:name="P281"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82" style:parent-style-name="Normal" style:family="paragraph">
      <style:paragraph-properties fo:text-align="justify" fo:margin-bottom="0.0833in" fo:margin-left="0.5in">
        <style:tab-stops/>
      </style:paragraph-properties>
      <style:text-properties style:font-name="Arial" style:font-name-complex="Arial" style:font-weight-complex="bold"/>
    </style:style>
    <style:style style:name="P283" style:parent-style-name="Normal" style:family="paragraph">
      <style:paragraph-properties fo:text-align="justify" fo:margin-bottom="0.0833in"/>
      <style:text-properties style:font-name="Arial" style:font-name-complex="Arial" fo:font-weight="bold" style:font-weight-asian="bold"/>
    </style:style>
    <style:style style:name="P284" style:parent-style-name="Normal" style:family="paragraph">
      <style:paragraph-properties fo:text-align="justify" fo:margin-bottom="0.0833in"/>
      <style:text-properties style:font-name="Arial" style:font-name-complex="Arial" style:font-weight-complex="bold"/>
    </style:style>
    <style:style style:name="P285" style:parent-style-name="Normal" style:family="paragraph">
      <style:paragraph-properties fo:text-align="justify" fo:margin-bottom="0.0833in"/>
      <style:text-properties style:font-name="Arial" style:font-name-complex="Arial" style:font-weight-complex="bold"/>
    </style:style>
    <style:style style:name="P286" style:parent-style-name="Normal" style:family="paragraph">
      <style:paragraph-properties fo:text-align="justify" fo:margin-bottom="0.0833in"/>
      <style:text-properties style:font-name="Arial" style:font-name-complex="Arial" style:font-weight-complex="bold"/>
    </style:style>
    <style:style style:name="P287" style:parent-style-name="Normal" style:family="paragraph">
      <style:paragraph-properties fo:text-align="justify" fo:margin-bottom="0.0833in"/>
      <style:text-properties style:font-name="Arial" style:font-name-complex="Arial" style:font-weight-complex="bold"/>
    </style:style>
    <style:style style:name="P288" style:parent-style-name="Normal" style:family="paragraph">
      <style:paragraph-properties fo:text-align="justify" fo:margin-bottom="0.0833in"/>
      <style:text-properties style:font-name="Arial" style:font-name-complex="Arial" style:font-weight-complex="bold"/>
    </style:style>
    <style:style style:name="P289" style:parent-style-name="Normal" style:family="paragraph">
      <style:paragraph-properties fo:text-align="justify" fo:margin-bottom="0.0833in"/>
      <style:text-properties style:font-name="Arial" style:font-name-complex="Arial" style:font-weight-complex="bold"/>
    </style:style>
    <style:style style:name="P290" style:parent-style-name="Normal" style:family="paragraph">
      <style:paragraph-properties fo:text-align="justify" fo:margin-bottom="0.0833in"/>
      <style:text-properties style:font-name="Arial" style:font-name-complex="Arial" fo:font-weight="bold" style:font-weight-asian="bold"/>
    </style:style>
    <style:style style:name="P291" style:parent-style-name="Normal" style:family="paragraph">
      <style:paragraph-properties fo:text-align="justify" fo:margin-bottom="0.0833in"/>
      <style:text-properties style:font-name="Arial" style:font-name-complex="Arial" fo:font-weight="bold" style:font-weight-asian="bold"/>
    </style:style>
    <style:style style:name="P292" style:parent-style-name="Normal" style:family="paragraph">
      <style:paragraph-properties fo:text-align="justify" fo:margin-bottom="0.0833in"/>
      <style:text-properties style:font-name="Arial" style:font-name-complex="Arial" fo:font-weight="bold" style:font-weight-asian="bold"/>
    </style:style>
    <style:style style:name="P293" style:parent-style-name="Normal" style:family="paragraph">
      <style:paragraph-properties fo:text-align="justify" fo:margin-bottom="0.0833in"/>
      <style:text-properties style:font-name="Arial" style:font-name-complex="Arial" fo:font-weight="bold" style:font-weight-asian="bold"/>
    </style:style>
    <style:style style:name="P294" style:parent-style-name="Normal" style:family="paragraph">
      <style:paragraph-properties fo:text-align="justify" fo:margin-bottom="0.0833in"/>
      <style:text-properties style:font-name="Arial" style:font-name-complex="Arial" style:font-weight-complex="bold"/>
    </style:style>
    <style:style style:name="P295" style:parent-style-name="Normal" style:family="paragraph">
      <style:paragraph-properties fo:text-align="justify" fo:margin-bottom="0.0833in"/>
      <style:text-properties style:font-name="Arial" style:font-name-complex="Arial" style:font-weight-complex="bold"/>
    </style:style>
    <style:style style:name="P296" style:parent-style-name="Normal" style:family="paragraph">
      <style:paragraph-properties fo:text-align="justify" fo:margin-bottom="0.0833in"/>
      <style:text-properties style:font-name="Arial" style:font-name-complex="Arial" style:font-weight-complex="bold"/>
    </style:style>
    <style:style style:name="P297" style:parent-style-name="Normal" style:family="paragraph">
      <style:paragraph-properties fo:text-align="justify" fo:margin-bottom="0.0833in"/>
      <style:text-properties style:font-name="Arial" style:font-name-complex="Arial" style:font-weight-complex="bold"/>
    </style:style>
    <style:style style:name="P298" style:parent-style-name="Normal" style:family="paragraph">
      <style:paragraph-properties fo:text-align="justify" fo:margin-bottom="0.0833in"/>
      <style:text-properties style:font-name="Arial" style:font-name-complex="Arial" style:font-weight-complex="bold"/>
    </style:style>
    <style:style style:name="P299" style:parent-style-name="Normal" style:family="paragraph">
      <style:paragraph-properties fo:text-align="justify" fo:margin-bottom="0.0833in"/>
      <style:text-properties style:font-name="Arial" style:font-name-complex="Arial" style:font-weight-complex="bold"/>
    </style:style>
    <style:style style:name="P300" style:parent-style-name="Normal" style:family="paragraph">
      <style:paragraph-properties fo:text-align="justify" fo:margin-bottom="0.0833in"/>
      <style:text-properties style:font-name="Arial" style:font-name-complex="Arial" style:font-weight-complex="bold"/>
    </style:style>
    <style:style style:name="P301" style:parent-style-name="Normal" style:family="paragraph">
      <style:paragraph-properties fo:text-align="justify" fo:margin-bottom="0.0833in"/>
      <style:text-properties style:font-name="Arial" style:font-name-complex="Arial" style:font-weight-complex="bold"/>
    </style:style>
    <style:style style:name="P302" style:parent-style-name="Normal" style:family="paragraph">
      <style:paragraph-properties fo:text-align="justify" fo:margin-bottom="0.0833in"/>
      <style:text-properties style:font-name="Arial" style:font-name-complex="Arial" style:font-weight-complex="bold"/>
    </style:style>
    <style:style style:name="P303" style:parent-style-name="Normal" style:family="paragraph">
      <style:paragraph-properties fo:text-align="justify" fo:margin-bottom="0.0833in"/>
      <style:text-properties style:font-name="Arial" style:font-name-complex="Arial" style:font-weight-complex="bold"/>
    </style:style>
    <style:style style:name="P304" style:parent-style-name="Normal" style:family="paragraph">
      <style:paragraph-properties fo:text-align="justify" fo:margin-bottom="0.0833in"/>
      <style:text-properties style:font-name="Arial" style:font-name-complex="Arial" style:font-weight-complex="bold"/>
    </style:style>
    <style:style style:name="P305" style:parent-style-name="Normal" style:family="paragraph">
      <style:paragraph-properties fo:text-align="justify" fo:margin-bottom="0.0833in"/>
      <style:text-properties style:font-name="Arial" style:font-name-complex="Arial" style:font-weight-complex="bold"/>
    </style:style>
    <style:style style:name="P306" style:parent-style-name="Normal" style:family="paragraph">
      <style:paragraph-properties fo:text-align="justify" fo:margin-bottom="0.0833in"/>
      <style:text-properties style:font-name="Arial" style:font-name-complex="Arial" style:font-weight-complex="bold"/>
    </style:style>
    <style:style style:name="P307" style:parent-style-name="Normal" style:family="paragraph">
      <style:paragraph-properties fo:text-align="justify" fo:margin-bottom="0.0833in"/>
      <style:text-properties style:font-name="Arial" style:font-name-complex="Arial" style:font-weight-complex="bold"/>
    </style:style>
    <style:style style:name="P308" style:parent-style-name="Normal" style:family="paragraph">
      <style:paragraph-properties fo:text-align="justify" fo:margin-bottom="0.0833in"/>
      <style:text-properties style:font-name="Arial" style:font-name-complex="Arial" style:font-weight-complex="bold"/>
    </style:style>
    <style:style style:name="P309" style:parent-style-name="Normal" style:family="paragraph">
      <style:paragraph-properties fo:text-align="justify" fo:margin-bottom="0.0833in"/>
      <style:text-properties style:font-name="Arial" style:font-name-complex="Arial" style:font-weight-complex="bold"/>
    </style:style>
    <style:style style:name="P310" style:parent-style-name="Normal" style:family="paragraph">
      <style:paragraph-properties fo:text-align="justify" fo:margin-bottom="0.0833in"/>
      <style:text-properties style:font-name="Arial" style:font-name-complex="Arial" style:font-weight-complex="bold"/>
    </style:style>
    <style:style style:name="P311" style:parent-style-name="Normal" style:family="paragraph">
      <style:paragraph-properties fo:text-align="justify" fo:margin-bottom="0.0833in"/>
      <style:text-properties style:font-name="Arial" style:font-name-complex="Arial" fo:font-weight="bold" style:font-weight-asian="bold"/>
    </style:style>
    <style:style style:name="P312" style:parent-style-name="Normal" style:family="paragraph">
      <style:paragraph-properties fo:text-align="justify" fo:margin-bottom="0.0833in"/>
      <style:text-properties style:font-name="Arial" style:font-name-complex="Arial" fo:font-weight="bold" style:font-weight-asian="bold"/>
    </style:style>
    <style:style style:name="P313" style:parent-style-name="Normal" style:family="paragraph">
      <style:paragraph-properties fo:text-align="justify" fo:margin-bottom="0.0833in"/>
      <style:text-properties style:font-name="Arial" style:font-name-complex="Arial"/>
    </style:style>
    <style:style style:name="P314" style:parent-style-name="Normal" style:family="paragraph">
      <style:paragraph-properties fo:text-align="justify" fo:margin-bottom="0.0833in"/>
      <style:text-properties style:font-name="Arial" style:font-name-complex="Arial"/>
    </style:style>
    <style:style style:name="P315" style:parent-style-name="Normal" style:family="paragraph">
      <style:paragraph-properties fo:text-align="justify" fo:margin-bottom="0.0833in"/>
      <style:text-properties style:font-name="Arial" style:font-name-complex="Arial"/>
    </style:style>
    <style:style style:name="P316" style:parent-style-name="Normal" style:family="paragraph">
      <style:paragraph-properties fo:text-align="justify" fo:margin-bottom="0.0833in"/>
      <style:text-properties style:font-name="Arial" style:font-name-complex="Arial"/>
    </style:style>
    <style:style style:name="P317" style:parent-style-name="Normal" style:family="paragraph">
      <style:paragraph-properties fo:text-align="justify" fo:margin-bottom="0.0833in" fo:background-color="#FFFFFF"/>
      <style:text-properties style:font-name="Arial" style:font-name-complex="Arial" fo:font-weight="bold" style:font-weight-asian="bold"/>
    </style:style>
    <style:style style:name="P318" style:parent-style-name="Normal" style:family="paragraph">
      <style:paragraph-properties fo:text-align="justify" fo:margin-bottom="0.0833in" fo:background-color="#FFFFFF"/>
      <style:text-properties style:font-name="Arial" style:font-name-complex="Arial" style:font-weight-complex="bold"/>
    </style:style>
    <style:style style:name="P319"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0"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1"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3"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4"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5"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6"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7"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29"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0"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1"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3"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4"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5"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6"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7"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39"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0"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1"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3"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4"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5"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6"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7"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49"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50"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51"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style:style>
    <style:style style:name="P352" style:parent-style-name="Normal" style:family="paragraph">
      <style:paragraph-properties fo:text-align="justify" fo:margin-bottom="0.0833in"/>
      <style:text-properties style:font-name="Arial" style:font-name-complex="Arial"/>
    </style:style>
    <style:style style:name="P353" style:parent-style-name="Normal" style:family="paragraph">
      <style:paragraph-properties fo:text-align="justify" fo:margin-bottom="0.0833in" fo:background-color="#FFFFFF"/>
      <style:text-properties style:font-name="Arial" style:font-name-complex="Arial" fo:font-weight="bold" style:font-weight-asian="bold"/>
    </style:style>
    <style:style style:name="P354" style:parent-style-name="Normal" style:family="paragraph">
      <style:paragraph-properties fo:text-align="justify" fo:margin-bottom="0.0833in"/>
      <style:text-properties style:font-name="Arial" style:font-name-complex="Arial"/>
    </style:style>
    <style:style style:name="P355" style:parent-style-name="Normal" style:family="paragraph">
      <style:paragraph-properties fo:text-align="justify" fo:margin-bottom="0.0833in"/>
      <style:text-properties style:font-name="Arial" style:font-name-complex="Arial"/>
    </style:style>
    <style:style style:name="P356" style:parent-style-name="Normal" style:family="paragraph">
      <style:paragraph-properties fo:text-align="justify" fo:margin-bottom="0.0833in"/>
      <style:text-properties style:font-name="Arial" style:font-name-complex="Arial"/>
    </style:style>
    <style:style style:name="P357" style:parent-style-name="Normal" style:family="paragraph">
      <style:paragraph-properties fo:text-align="justify" fo:margin-bottom="0.0833in"/>
      <style:text-properties style:font-name="Arial" style:font-name-complex="Arial"/>
    </style:style>
    <style:style style:name="P358" style:parent-style-name="Normal" style:family="paragraph">
      <style:paragraph-properties fo:text-align="justify" fo:margin-bottom="0.0833in"/>
      <style:text-properties style:font-name="Arial" style:font-name-complex="Arial"/>
    </style:style>
    <style:style style:name="P359" style:parent-style-name="Normal" style:family="paragraph">
      <style:paragraph-properties fo:text-align="justify" fo:margin-bottom="0.0833in" fo:background-color="#FFFFFF"/>
      <style:text-properties style:font-name="Arial" style:font-name-complex="Arial" fo:font-weight="bold" style:font-weight-asian="bold"/>
    </style:style>
    <style:style style:name="P360" style:parent-style-name="Normal" style:family="paragraph">
      <style:paragraph-properties fo:text-align="justify" fo:margin-bottom="0.0833in" fo:background-color="#FFFFFF"/>
      <style:text-properties style:font-name="Arial" style:font-name-complex="Arial" fo:font-weight="bold" style:font-weight-asian="bold"/>
    </style:style>
    <style:style style:name="P361" style:parent-style-name="Normal" style:family="paragraph">
      <style:paragraph-properties fo:text-align="justify"/>
      <style:text-properties style:font-name="Arial" style:font-name-complex="Arial" fo:color="#000000"/>
    </style:style>
    <style:style style:name="P362" style:parent-style-name="Normal" style:family="paragraph">
      <style:paragraph-properties fo:text-align="justify"/>
      <style:text-properties style:font-name="Arial" style:font-name-complex="Arial" fo:color="#000000"/>
    </style:style>
    <style:style style:name="P363" style:parent-style-name="Normal" style:family="paragraph">
      <style:paragraph-properties fo:text-align="justify"/>
      <style:text-properties style:font-name="Arial" style:font-name-complex="Arial" fo:color="#000000"/>
    </style:style>
    <style:style style:name="P364" style:parent-style-name="Normal" style:family="paragraph">
      <style:paragraph-properties fo:text-align="justify"/>
      <style:text-properties style:font-name="Arial" style:font-name-complex="Arial" fo:color="#000000"/>
    </style:style>
    <style:style style:name="P365" style:parent-style-name="Normal" style:family="paragraph">
      <style:paragraph-properties fo:text-align="justify"/>
      <style:text-properties style:font-name="Arial" style:font-name-complex="Arial" fo:font-weight="bold" style:font-weight-asian="bold" style:font-weight-complex="bold" fo:color="#000000"/>
    </style:style>
    <style:style style:name="P366" style:parent-style-name="Normal" style:family="paragraph">
      <style:paragraph-properties style:text-autospace="none" fo:text-align="justify" fo:margin-bottom="0.0833in"/>
    </style:style>
    <style:style style:name="T367" style:parent-style-name="Fonteparág.padrão" style:family="text">
      <style:text-properties style:font-name="Arial" style:font-name-complex="Arial" style:font-weight-complex="bold"/>
    </style:style>
    <style:style style:name="T368" style:parent-style-name="Fonteparág.padrão" style:family="text">
      <style:text-properties style:font-name="Arial" style:font-name-complex="Arial" style:font-weight-complex="bold"/>
    </style:style>
    <style:style style:name="T369" style:parent-style-name="Fonteparág.padrão" style:family="text">
      <style:text-properties style:font-name="Arial" style:font-name-complex="Arial" style:font-weight-complex="bold"/>
    </style:style>
    <style:style style:name="T370" style:parent-style-name="Fonteparág.padrão" style:family="text">
      <style:text-properties style:font-name="Arial" style:font-name-complex="Arial" style:font-weight-complex="bold"/>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74" style:parent-style-name="Fonteparág.padrão" style:family="text">
      <style:text-properties style:font-name="Arial" style:font-name-complex="Arial"/>
    </style:style>
    <style:style style:name="P375" style:parent-style-name="Normal" style:family="paragraph">
      <style:paragraph-properties style:text-autospace="none" fo:text-align="justify" fo:margin-bottom="0.0833in"/>
      <style:text-properties style:font-name="Arial" style:font-name-complex="Arial"/>
    </style:style>
    <style:style style:name="P376" style:parent-style-name="Normal" style:family="paragraph">
      <style:paragraph-properties style:text-autospace="none" fo:text-align="justify" fo:margin-bottom="0.0833in"/>
    </style:style>
    <style:style style:name="T377" style:parent-style-name="Fonteparág.padrão" style:family="text">
      <style:text-properties style:font-name="Arial" style:font-name-complex="Arial" style:font-weight-complex="bold"/>
    </style:style>
    <style:style style:name="T378" style:parent-style-name="Fonteparág.padrão" style:family="text">
      <style:text-properties style:font-name="Arial" style:font-name-complex="Arial" style:font-weight-complex="bold"/>
    </style:style>
    <style:style style:name="T379" style:parent-style-name="Fonteparág.padrão" style:family="text">
      <style:text-properties style:font-name="Arial" style:font-name-complex="Arial" style:font-weight-complex="bold"/>
    </style:style>
    <style:style style:name="T380" style:parent-style-name="Fonteparág.padrão" style:family="text">
      <style:text-properties style:font-name="Arial" style:font-name-complex="Arial"/>
    </style:style>
    <style:style style:name="P381" style:parent-style-name="Normal" style:family="paragraph">
      <style:paragraph-properties style:text-autospace="none" fo:text-align="justify" fo:margin-bottom="0.0833in"/>
    </style:style>
    <style:style style:name="T382" style:parent-style-name="Fonteparág.padrão" style:family="text">
      <style:text-properties style:font-name="Arial" style:font-name-complex="Arial" style:font-weight-complex="bold"/>
    </style:style>
    <style:style style:name="T383" style:parent-style-name="Fonteparág.padrão" style:family="text">
      <style:text-properties style:font-name="Arial" style:font-name-complex="Arial" style:font-weight-complex="bold"/>
    </style:style>
    <style:style style:name="T384" style:parent-style-name="Fonteparág.padrão" style:family="text">
      <style:text-properties style:font-name="Arial" style:font-name-complex="Arial" style:font-weight-complex="bold"/>
    </style:style>
    <style:style style:name="T385" style:parent-style-name="Fonteparág.padrão" style:family="text">
      <style:text-properties style:font-name="Arial" style:font-name-complex="Arial" style:font-weight-complex="bold"/>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P388" style:parent-style-name="Normal" style:family="paragraph">
      <style:paragraph-properties style:text-autospace="none" fo:text-align="justify" fo:margin-bottom="0.0833in"/>
    </style:style>
    <style:style style:name="T389" style:parent-style-name="Fonteparág.padrão" style:family="text">
      <style:text-properties style:font-name="Arial" style:font-name-complex="Arial" style:font-weight-complex="bold"/>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P392" style:parent-style-name="Normal" style:family="paragraph">
      <style:paragraph-properties style:text-autospace="none" fo:text-align="justify" fo:margin-bottom="0.0833in"/>
      <style:text-properties style:font-name="Arial" style:font-name-complex="Arial"/>
    </style:style>
    <style:style style:name="P393" style:parent-style-name="Normal" style:family="paragraph">
      <style:paragraph-properties style:text-autospace="none" fo:text-align="justify" fo:margin-bottom="0.0833in"/>
      <style:text-properties style:font-name="Arial" style:font-name-complex="Arial"/>
    </style:style>
    <style:style style:name="P394"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95"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396"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397"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398"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399"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00"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01"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02"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403"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04"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05"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06"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07"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08"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09"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10"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11"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12"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13"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14"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Column416" style:family="table-column">
      <style:table-column-properties style:column-width="0.3708in"/>
    </style:style>
    <style:style style:name="TableColumn417" style:family="table-column">
      <style:table-column-properties style:column-width="4.5277in"/>
    </style:style>
    <style:style style:name="TableColumn418" style:family="table-column">
      <style:table-column-properties style:column-width="1.6736in"/>
    </style:style>
    <style:style style:name="Table415" style:family="table">
      <style:table-properties style:width="6.5722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11pt" style:family="paragraph">
      <style:paragraph-properties fo:margin-bottom="0.0833in"/>
    </style:style>
    <style:style style:name="T426" style:parent-style-name="Fonteparág.padrão" style:family="text">
      <style:text-properties style:font-name="Arial" style:font-name-complex="Arial" fo:font-weight="normal" style:font-weight-asian="normal" style:font-weight-complex="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11pt" style:family="paragraph">
      <style:paragraph-properties fo:margin-bottom="0.0833in"/>
      <style:text-properties style:font-name="Arial" style:font-name-complex="Arial" fo:font-weight="normal" style:font-weight-asian="normal" style:font-weight-complex="bold"/>
    </style:style>
    <style:style style:name="P432" style:parent-style-name="Normal11pt" style:family="paragraph">
      <style:paragraph-properties fo:margin-bottom="0.0833in"/>
    </style:style>
    <style:style style:name="T433" style:parent-style-name="Fonteparág.padrão" style:family="text">
      <style:text-properties style:font-name="Arial" style:font-name-complex="Arial" fo:font-weight="normal" style:font-weight-asian="normal"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11pt" style:family="paragraph">
      <style:paragraph-properties fo:margin-bottom="0.0833in"/>
    </style:style>
    <style:style style:name="T441" style:parent-style-name="Fonteparág.padrão" style:family="text">
      <style:text-properties style:font-name="Arial" style:font-name-complex="Arial" fo:font-weight="normal" style:font-weight-asian="normal"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11pt" style:family="paragraph">
      <style:paragraph-properties fo:margin-bottom="0.0833in"/>
      <style:text-properties style:font-name="Arial" style:font-name-complex="Arial" fo:font-weight="normal" style:font-weight-asian="normal" style:font-weight-complex="bold"/>
    </style:style>
    <style:style style:name="P449" style:parent-style-name="Normal11pt" style:family="paragraph">
      <style:paragraph-properties fo:margin-bottom="0.0833in"/>
    </style:style>
    <style:style style:name="T450" style:parent-style-name="Fonteparág.padrão" style:family="text">
      <style:text-properties style:font-name="Arial" style:font-name-complex="Arial" fo:font-weight="normal" style:font-weight-asian="normal"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11pt" style:family="paragraph">
      <style:paragraph-properties fo:margin-bottom="0.0833in"/>
      <style:text-properties style:font-name="Arial" style:font-name-complex="Arial" fo:font-weight="normal" style:font-weight-asian="normal" style:font-weight-complex="bold"/>
    </style:style>
    <style:style style:name="P458" style:parent-style-name="Normal11pt" style:family="paragraph">
      <style:paragraph-properties fo:margin-bottom="0.0833in"/>
    </style:style>
    <style:style style:name="T459" style:parent-style-name="Fonteparág.padrão" style:family="text">
      <style:text-properties style:font-name="Arial" style:font-name-complex="Arial" fo:font-weight="normal" style:font-weight-asian="normal"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11pt" style:family="paragraph">
      <style:paragraph-properties fo:margin-bottom="0.0833in"/>
    </style:style>
    <style:style style:name="T465" style:parent-style-name="Fonteparág.padrão" style:family="text">
      <style:text-properties style:font-name="Arial" style:font-name-complex="Arial" fo:font-weight="normal" style:font-weight-asian="normal" style:font-weight-complex="bold"/>
    </style:style>
    <style:style style:name="P466" style:parent-style-name="Normal11pt" style:family="paragraph">
      <style:paragraph-properties fo:margin-bottom="0.0833in"/>
      <style:text-properties style:font-name="Arial" style:font-name-complex="Arial" fo:font-weight="normal" style:font-weight-asian="normal" style:font-weight-complex="bold"/>
    </style:style>
    <style:style style:name="P467"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68" style:parent-style-name="Normal" style:family="paragraph">
      <style:paragraph-properties fo:text-align="justify" fo:margin-bottom="0.0833in"/>
    </style:style>
    <style:style style:name="T469" style:parent-style-name="Fonteparág.padrão" style:family="text">
      <style:text-properties style:font-name="Arial" style:font-name-complex="Arial" style:font-weight-complex="bold"/>
    </style:style>
    <style:style style:name="T470" style:parent-style-name="Fonteparág.padrão" style:family="text">
      <style:text-properties style:font-name="Arial" style:font-name-complex="Arial" style:font-weight-complex="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P476" style:parent-style-name="Normal11pt" style:family="paragraph">
      <style:paragraph-properties fo:margin-bottom="0.0833in"/>
      <style:text-properties style:font-name="Arial" style:font-name-complex="Arial" fo:font-weight="normal" style:font-weight-asian="normal" style:font-weight-complex="bold" fo:font-size="12pt" style:font-size-asian="12pt" style:font-size-complex="12pt"/>
    </style:style>
    <style:style style:name="P477" style:parent-style-name="Normal11pt" style:family="paragraph">
      <style:paragraph-properties fo:margin-bottom="0.0833in"/>
    </style:style>
    <style:style style:name="T478"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479"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480"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P481" style:parent-style-name="Corpodetexto" style:family="paragraph">
      <style:paragraph-properties fo:text-align="justify">
        <style:tab-stops>
          <style:tab-stop style:type="left" style:position="0.375in"/>
        </style:tab-stops>
      </style:paragraph-properties>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font-weight="bold" style:font-weight-asian="bold"/>
    </style:style>
    <style:style style:name="P489" style:parent-style-name="Corpodetexto" style:family="paragraph">
      <style:paragraph-properties fo:text-align="justify">
        <style:tab-stops>
          <style:tab-stop style:type="left" style:position="0.375in"/>
        </style:tab-stops>
      </style:paragraph-properties>
      <style:text-properties style:font-name="Arial" style:font-name-complex="Arial" fo:font-weight="bold" style:font-weight-asian="bold"/>
    </style:style>
    <style:style style:name="P490" style:parent-style-name="Corpodetexto" style:family="paragraph">
      <style:paragraph-properties fo:text-align="justify">
        <style:tab-stops>
          <style:tab-stop style:type="left" style:position="0.375in"/>
        </style:tab-stops>
      </style:paragraph-properties>
      <style:text-properties style:font-name="Arial" style:font-name-complex="Arial" fo:font-weight="bold" style:font-weight-asian="bold"/>
    </style:style>
    <style:style style:name="P491" style:parent-style-name="Corpodetexto" style:family="paragraph">
      <style:paragraph-properties fo:text-align="justify">
        <style:tab-stops>
          <style:tab-stop style:type="left" style:position="0.375in"/>
        </style:tab-stops>
      </style:paragraph-properties>
      <style:text-properties style:font-name="Arial" style:font-name-complex="Arial" fo:font-weight="bold" style:font-weight-asian="bold"/>
    </style:style>
    <style:style style:name="P492" style:parent-style-name="Corpodetexto" style:family="paragraph">
      <style:paragraph-properties fo:text-align="justify">
        <style:tab-stops>
          <style:tab-stop style:type="left" style:position="0.375in"/>
        </style:tab-stops>
      </style:paragraph-properties>
      <style:text-properties style:font-name="Arial" style:font-name-complex="Arial" fo:font-weight="bold" style:font-weight-asian="bold"/>
    </style:style>
    <style:style style:name="P493" style:parent-style-name="Normal" style:family="paragraph">
      <style:paragraph-properties fo:text-align="justify"/>
      <style:text-properties style:font-name="Arial" style:font-name-complex="Arial" style:font-weight-complex="bold" fo:color="#000000"/>
    </style:style>
    <style:style style:name="P494" style:parent-style-name="Normal" style:family="paragraph">
      <style:paragraph-properties fo:text-align="justify" fo:margin-bottom="0.0833in" fo:background-color="#FFFFFF"/>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fo:font-weight="bold" style:font-weight-asian="bold"/>
    </style:style>
    <style:style style:name="P500"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501" style:parent-style-name="Fonteparág.padrão" style:family="text">
      <style:text-properties style:font-name="Arial" style:font-name-complex="Arial" style:font-weight-complex="bold" fo:font-size="12pt" style:font-size-asian="12pt" style:font-size-complex="12pt"/>
    </style:style>
    <style:style style:name="T502" style:parent-style-name="Fonteparág.padrão" style:family="text">
      <style:text-properties style:font-name="Arial" style:font-name-complex="Arial" style:font-weight-complex="bold" fo:font-size="12pt" style:font-size-asian="12pt" style:font-size-complex="12pt"/>
    </style:style>
    <style:style style:name="T503" style:parent-style-name="Fonteparág.padrão" style:family="text">
      <style:text-properties style:font-name="Arial" style:font-name-complex="Arial" fo:font-weight="bold" style:font-weight-asian="bold" fo:font-size="12pt" style:font-size-asian="12pt" style:font-size-complex="12pt"/>
    </style:style>
    <style:style style:name="T5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weight="bold" style:font-weight-asian="bold" fo:font-size="12pt" style:font-size-asian="12pt" style:font-size-complex="12pt"/>
    </style:style>
    <style:style style:name="P507"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508" style:parent-style-name="Fonteparág.padrão" style:family="text">
      <style:text-properties style:font-name="Arial" style:font-name-complex="Arial" fo:font-weight="normal" style:font-weight-asian="normal" style:font-weight-complex="bold"/>
    </style:style>
    <style:style style:name="T509" style:parent-style-name="Fonteparág.padrão" style:family="text">
      <style:text-properties style:font-name="Arial" style:font-name-complex="Arial" fo:font-weight="normal" style:font-weight-asian="normal" style:font-weight-complex="bold"/>
    </style:style>
    <style:style style:name="T510" style:parent-style-name="Fonteparág.padrão" style:family="text">
      <style:text-properties style:font-name="Arial" style:font-name-complex="Arial" fo:font-weight="normal" style:font-weight-asian="normal"/>
    </style:style>
    <style:style style:name="T511" style:parent-style-name="Fonteparág.padrão" style:family="text">
      <style:text-properties style:font-name="Arial" style:font-name-complex="Arial" fo:font-weight="normal" style:font-weight-asian="normal" fo:color="#000000" fo:font-size="12pt" style:font-size-asian="12pt" style:font-size-complex="12pt"/>
    </style:style>
    <style:style style:name="T512" style:parent-style-name="Fonteparág.padrão" style:family="text">
      <style:text-properties style:font-name="Arial" style:font-name-complex="Arial" fo:font-weight="normal" style:font-weight-asian="normal" fo:color="#000000" fo:font-size="12pt" style:font-size-asian="12pt" style:font-size-complex="12pt"/>
    </style:style>
    <style:style style:name="T513" style:parent-style-name="Fonteparág.padrão" style:family="text">
      <style:text-properties style:font-name="Arial" style:font-name-complex="Arial" fo:font-weight="normal" style:font-weight-asian="normal" fo:color="#000000" fo:font-size="12pt" style:font-size-asian="12pt" style:font-size-complex="12pt"/>
    </style:style>
    <style:style style:name="P514" style:parent-style-name="Normal" style:family="paragraph">
      <style:paragraph-properties fo:text-align="justify" fo:margin-bottom="0.0833in"/>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font-weight-complex="bold" style:font-style-complex="italic"/>
    </style:style>
    <style:style style:name="T519" style:parent-style-name="Fonteparág.padrão" style:family="text">
      <style:text-properties style:font-name="Arial" style:font-name-complex="Arial" style:font-weight-complex="bold" style:font-style-complex="italic"/>
    </style:style>
    <style:style style:name="P52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521" style:parent-style-name="Normal" style:family="paragraph">
      <style:paragraph-properties fo:text-align="justify" fo:margin-bottom="0.0833in" fo:background-color="#FFFFFF">
        <style:tab-stops>
          <style:tab-stop style:type="left" style:position="0.2958in"/>
        </style:tab-stops>
      </style:paragraph-properties>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fo:font-weight="bold" style:font-weight-asian="bold" style:font-weight-complex="bold"/>
    </style:style>
    <style:style style:name="P526" style:parent-style-name="Normal" style:family="paragraph">
      <style:paragraph-properties fo:text-align="justify" fo:margin-bottom="0.0833in"/>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P530" style:parent-style-name="Normal" style:family="paragraph">
      <style:paragraph-properties fo:text-align="justify" fo:margin-bottom="0.0833in"/>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P536" style:parent-style-name="Normal" style:family="paragraph">
      <style:paragraph-properties fo:text-align="justify" fo:margin-bottom="0.0833in"/>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P544"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545" style:parent-style-name="Normal" style:family="paragraph">
      <style:paragraph-properties fo:margin-bottom="0.0833in"/>
      <style:text-properties style:font-name="Arial" style:font-name-complex="Arial"/>
    </style:style>
    <style:style style:name="P546" style:parent-style-name="Normal" style:family="paragraph">
      <style:paragraph-properties fo:margin-bottom="0.0833in"/>
      <style:text-properties style:font-name="Arial" style:font-name-complex="Arial"/>
    </style:style>
    <style:style style:name="P547" style:parent-style-name="Normal" style:family="paragraph">
      <style:paragraph-properties style:text-autospace="none" fo:text-align="justify" fo:margin-bottom="0.0833in"/>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fo:color="#333333"/>
    </style:style>
    <style:style style:name="P559" style:parent-style-name="Default" style:family="paragraph">
      <style:paragraph-properties fo:margin-left="0.4923in">
        <style:tab-stops/>
      </style:paragraph-properties>
    </style:style>
    <style:style style:name="P560" style:parent-style-name="Default" style:family="paragraph">
      <style:paragraph-properties fo:margin-left="0.4923in">
        <style:tab-stops/>
      </style:paragraph-properties>
    </style:style>
    <style:style style:name="P561" style:parent-style-name="Default" style:family="paragraph">
      <style:paragraph-properties fo:margin-bottom="0.0416in" fo:margin-left="0.4923in">
        <style:tab-stops/>
      </style:paragraph-properties>
    </style:style>
    <style:style style:name="P562" style:parent-style-name="Default" style:family="paragraph">
      <style:paragraph-properties fo:margin-bottom="0.0416in" fo:margin-left="0.4923in">
        <style:tab-stops/>
      </style:paragraph-properties>
    </style:style>
    <style:style style:name="P563" style:parent-style-name="Default" style:family="paragraph">
      <style:paragraph-properties fo:margin-bottom="0.0416in" fo:margin-left="0.4923in">
        <style:tab-stops/>
      </style:paragraph-properties>
    </style:style>
    <style:style style:name="P564" style:parent-style-name="Default" style:family="paragraph">
      <style:paragraph-properties fo:margin-bottom="0.0416in" fo:margin-left="0.4923in">
        <style:tab-stops/>
      </style:paragraph-properties>
    </style:style>
    <style:style style:name="P565" style:parent-style-name="Normal" style:family="paragraph">
      <style:paragraph-properties fo:text-align="justify" fo:margin-bottom="0.1666in" fo:margin-left="0.4923in">
        <style:tab-stops/>
      </style:paragraph-properties>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font-style-complex="italic" style:language-asian="pt" style:country-asian="BR"/>
    </style:style>
    <style:style style:name="P569" style:parent-style-name="Normal" style:family="paragraph">
      <style:paragraph-properties fo:text-align="justify" fo:margin-bottom="0.1666in" fo:margin-left="0.4923in">
        <style:tab-stops/>
      </style:paragraph-properties>
      <style:text-properties style:font-name="Arial" style:font-name-complex="Arial" style:font-style-complex="italic" style:language-asian="pt" style:country-asian="BR"/>
    </style:style>
    <style:style style:name="P570" style:parent-style-name="Normal" style:family="paragraph">
      <style:paragraph-properties fo:text-align="justify" fo:margin-bottom="0.1666in" fo:margin-left="0.4923in">
        <style:tab-stops/>
      </style:paragraph-properties>
      <style:text-properties style:font-name="Arial" style:font-name-complex="Arial" style:font-style-complex="italic" style:language-asian="pt" style:country-asian="BR"/>
    </style:style>
    <style:style style:name="P571" style:parent-style-name="Normal" style:family="paragraph">
      <style:paragraph-properties fo:text-align="justify" fo:margin-bottom="0.1666in" fo:margin-left="0.4923in">
        <style:tab-stops/>
      </style:paragraph-properties>
      <style:text-properties style:font-name="Arial" style:font-name-complex="Arial" fo:font-style="italic" style:font-style-asian="italic" style:font-style-complex="italic" style:language-asian="pt" style:country-asian="BR"/>
    </style:style>
    <style:style style:name="P572"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73" style:parent-style-name="Normal" style:family="paragraph">
      <style:paragraph-properties fo:text-align="justify" fo:margin-bottom="0.0833in"/>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P586" style:parent-style-name="Normal" style:family="paragraph">
      <style:paragraph-properties fo:text-align="justify" fo:margin-bottom="0.0833in"/>
      <style:text-properties style:font-name="Arial" style:font-name-complex="Arial" fo:background-color="#FFFF00"/>
    </style:style>
    <style:style style:name="P587" style:parent-style-name="Normal" style:family="paragraph">
      <style:paragraph-properties fo:text-align="justify" fo:margin-bottom="0.0833in" fo:background-color="#FFFFFF">
        <style:tab-stops>
          <style:tab-stop style:type="left" style:position="0.2958in"/>
        </style:tab-stops>
      </style:paragraph-properties>
    </style:style>
    <style:style style:name="T588" style:parent-style-name="Fonteparág.padrão" style:family="text">
      <style:text-properties style:font-name="Arial" style:font-name-complex="Arial" fo:font-weight="bold" style:font-weight-asian="bold" style:font-weight-complex="bold"/>
    </style:style>
    <style:style style:name="T589" style:parent-style-name="Fonteparág.padrão" style:family="text">
      <style:text-properties style:font-name="Arial" style:font-name-complex="Arial" fo:font-weight="bold" style:font-weight-asian="bold" style:font-weight-complex="bold"/>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fo:font-weight="bold" style:font-weight-asian="bold" style:font-weight-complex="bold"/>
    </style:style>
    <style:style style:name="T592" style:parent-style-name="Fonteparág.padrão" style:family="text">
      <style:text-properties style:font-name="Arial" style:font-name-complex="Arial" fo:font-weight="bold" style:font-weight-asian="bold" style:font-weight-complex="bold"/>
    </style:style>
    <style:style style:name="P593" style:parent-style-name="western" style:family="paragraph">
      <style:paragraph-properties fo:text-align="justify" fo:margin-bottom="0.0833in"/>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P597" style:parent-style-name="western" style:family="paragraph">
      <style:paragraph-properties fo:text-align="justify" fo:margin-top="0in" fo:margin-bottom="0.0833in"/>
      <style:text-properties style:font-name="Arial" style:font-name-complex="Arial" fo:font-weight="bold" style:font-weight-asian="bold"/>
    </style:style>
    <style:style style:name="P598" style:parent-style-name="Normal" style:family="paragraph">
      <style:paragraph-properties fo:widows="2" fo:orphans="2" style:text-autospace="none" fo:margin-bottom="0.0833in" fo:background-color="#FFFFFF"/>
      <style:text-properties fo:hyphenate="false"/>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fo:font-weight="bold" style:font-weight-asian="bold" style:font-weight-complex="bold"/>
    </style:style>
    <style:style style:name="T601" style:parent-style-name="Fonteparág.padrão" style:family="text">
      <style:text-properties style:font-name="Arial" style:font-name-complex="Arial" fo:font-weight="bold" style:font-weight-asian="bold" style:font-weight-complex="bold"/>
    </style:style>
    <style:style style:name="T602"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603" style:parent-style-name="Normal" style:family="paragraph">
      <style:paragraph-properties fo:widows="2" fo:orphans="2" style:text-autospace="none" fo:text-align="justify" fo:margin-bottom="0.0833in"/>
      <style:text-properties fo:hyphenate="false"/>
    </style:style>
    <style:style style:name="T604" style:parent-style-name="Fonteparág.padrão" style:family="text">
      <style:text-properties style:font-name="Arial" style:font-name-complex="Arial" style:font-weight-complex="bold"/>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asian="Times New Roman" style:font-name-complex="Arial" style:language-asian="ar" style:country-asian="SA" style:language-complex="ar" style:country-complex="SA"/>
    </style:style>
    <style:style style:name="T607" style:parent-style-name="Fonteparág.padrão" style:family="text">
      <style:text-properties style:font-name="Arial" style:font-name-asian="Times New Roman" style:font-name-complex="Arial" style:language-asian="ar" style:country-asian="SA" style:language-complex="ar" style:country-complex="SA"/>
    </style:style>
    <style:style style:name="P608" style:parent-style-name="Normal" style:family="paragraph">
      <style:paragraph-properties fo:text-align="justify" fo:margin-bottom="0.0833in" fo:background-color="#FFFFFF"/>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609" style:parent-style-name="Título1" style:family="paragraph">
      <style:paragraph-properties fo:text-align="justify" fo:margin-top="0in" fo:margin-bottom="0.0833in" fo:background-color="#FFFFFF"/>
    </style:style>
    <style:style style:name="T610" style:parent-style-name="Fonteparág.padrão" style:family="text">
      <style:text-properties style:font-name="Arial" style:font-name-complex="Arial" fo:color="#000000" fo:font-size="12pt" style:font-size-asian="12pt" style:font-size-complex="12pt"/>
    </style:style>
    <style:style style:name="T611" style:parent-style-name="Fonteparág.padrão" style:family="text">
      <style:text-properties style:font-name="Arial" style:font-name-complex="Arial" fo:color="#000000" fo:font-size="12pt" style:font-size-asian="12pt" style:font-size-complex="12pt" fo:language="pt" fo:country="BR"/>
    </style:style>
    <style:style style:name="T612" style:parent-style-name="Fonteparág.padrão" style:family="text">
      <style:text-properties style:font-name="Arial" style:font-name-complex="Arial" fo:color="#000000" fo:font-size="12pt" style:font-size-asian="12pt" style:font-size-complex="12pt"/>
    </style:style>
    <style:style style:name="P613" style:parent-style-name="Normal" style:family="paragraph">
      <style:paragraph-properties fo:text-align="justify" fo:margin-bottom="0.0833in"/>
      <style:text-properties style:font-name="Arial" style:font-name-complex="Arial" style:font-weight-complex="bold"/>
    </style:style>
    <style:style style:name="P614" style:parent-style-name="Normal" style:family="paragraph">
      <style:paragraph-properties fo:text-align="justify" fo:margin-bottom="0.0833in"/>
      <style:text-properties style:font-name="Arial" style:font-name-complex="Arial" style:font-weight-complex="bold"/>
    </style:style>
    <style:style style:name="P615" style:parent-style-name="Normal" style:family="paragraph">
      <style:paragraph-properties fo:text-align="justify" fo:margin-bottom="0.0833in"/>
    </style:style>
    <style:style style:name="T616" style:parent-style-name="Fonteparág.padrão" style:family="text">
      <style:text-properties style:font-name="Arial" style:font-name-complex="Arial" style:font-weight-complex="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P622" style:parent-style-name="Normal" style:family="paragraph">
      <style:paragraph-properties fo:text-align="justify" fo:margin-bottom="0.0833in"/>
      <style:text-properties style:font-name="Arial" style:font-name-complex="Arial"/>
    </style:style>
    <style:style style:name="P623"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624" style:parent-style-name="Normal" style:family="paragraph">
      <style:paragraph-properties fo:text-align="justify" fo:margin-bottom="0.0833in"/>
    </style:style>
    <style:style style:name="T625" style:parent-style-name="Fonteparág.padrão" style:family="text">
      <style:text-properties style:font-name="Arial" style:font-name-complex="Arial" style:font-weight-complex="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P630" style:parent-style-name="Normal" style:family="paragraph">
      <style:paragraph-properties fo:text-align="justify" fo:margin-bottom="0.0833in"/>
    </style:style>
    <style:style style:name="T631" style:parent-style-name="Fonteparág.padrão" style:family="text">
      <style:text-properties style:font-name="Arial" style:font-name-complex="Arial" style:font-weight-complex="bold"/>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style:style>
    <style:style style:name="P634" style:parent-style-name="Normal" style:family="paragraph">
      <style:paragraph-properties fo:text-align="justify" fo:margin-bottom="0.0833in"/>
      <style:text-properties style:font-name="Arial" style:font-name-complex="Arial"/>
    </style:style>
    <style:style style:name="P63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36" style:parent-style-name="Normal" style:family="paragraph">
      <style:paragraph-properties fo:text-align="justify" fo:margin-bottom="0.0833in"/>
      <style:text-properties style:font-name="Arial" style:font-name-complex="Arial" style:font-weight-complex="bold"/>
    </style:style>
    <style:style style:name="P637" style:parent-style-name="Normal" style:family="paragraph">
      <style:paragraph-properties fo:text-align="justify" fo:margin-bottom="0.0833in"/>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P642" style:parent-style-name="Normal" style:family="paragraph">
      <style:paragraph-properties fo:text-align="justify" fo:margin-bottom="0.0833in"/>
      <style:text-properties style:font-name="Arial" style:font-name-complex="Arial"/>
    </style:style>
    <style:style style:name="P643"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44" style:parent-style-name="Normal" style:family="paragraph">
      <style:paragraph-properties fo:text-align="justify" fo:margin-bottom="0.0833in"/>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style:style>
    <style:style style:name="P64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50" style:parent-style-name="Normal" style:family="paragraph">
      <style:paragraph-properties fo:text-align="justify" fo:margin-bottom="0.0833in"/>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P654" style:parent-style-name="Normal" style:family="paragraph">
      <style:paragraph-properties fo:text-align="justify" fo:margin-bottom="0.0833in"/>
      <style:text-properties style:font-name="Arial" style:font-name-complex="Arial"/>
    </style:style>
    <style:style style:name="P655" style:parent-style-name="Título2" style:family="paragraph">
      <style:paragraph-properties fo:text-align="center"/>
    </style:style>
    <style:style style:name="T656" style:parent-style-name="Fonteparág.padrão" style:family="text">
      <style:text-properties fo:font-weight="normal" style:font-weight-asian="normal" fo:font-style="normal" style:font-style-asian="normal" fo:font-size="12pt" style:font-size-asian="12pt" style:font-size-complex="12pt"/>
    </style:style>
    <style:style style:name="T657" style:parent-style-name="Fonteparág.padrão" style:family="text">
      <style:text-properties fo:font-weight="normal" style:font-weight-asian="normal" fo:font-style="normal" style:font-style-asian="normal" fo:font-size="12pt" style:font-size-asian="12pt" style:font-size-complex="12pt"/>
    </style:style>
    <style:style style:name="T658" style:parent-style-name="Fonteparág.padrão" style:family="text">
      <style:text-properties fo:font-weight="normal" style:font-weight-asian="normal" fo:font-size="12pt" style:font-size-asian="12pt" style:font-size-complex="12pt"/>
    </style:style>
    <style:style style:name="P659" style:parent-style-name="Normal" style:family="paragraph">
      <style:paragraph-properties fo:text-align="justify"/>
      <style:text-properties style:font-name="Arial" style:font-name-complex="Arial" fo:font-weight="bold" style:font-weight-asian="bold"/>
    </style:style>
    <style:style style:name="P660"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61" style:parent-style-name="Normal" style:family="paragraph">
      <style:paragraph-properties fo:text-align="center">
        <style:tab-stops>
          <style:tab-stop style:type="left" style:position="0.2958in"/>
        </style:tab-stops>
      </style:paragraph-properties>
    </style:style>
    <style:style style:name="T662" style:parent-style-name="Fonteparág.padrão" style:family="text">
      <style:text-properties style:font-name="Arial" style:font-name-complex="Arial" fo:font-weight="bold" style:font-weight-asian="bold" style:font-weight-complex="bold"/>
    </style:style>
    <style:style style:name="P663"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664" style:parent-style-name="Normal" style:family="paragraph">
      <style:paragraph-properties fo:text-align="center"/>
      <style:text-properties style:font-name="Arial" style:font-name-complex="Arial"/>
    </style:style>
    <style:style style:name="P66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66"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6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68"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6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70"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671"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20</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 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pan><text:span text:style-name="T25"><text:s/></text:span><text:span text:style-name="T26">Diretora Geral</text:span><text:span text:style-name="T27">, Sra.</text:span><text:span text:style-name="T28"><text:s/></text:span><text:span text:style-name="T29">NEIARA SÃO THIAGO CYSNE FROTA, portadora do CPF n° 223.935.523-91 e RG n° 09598980 – SSP-CE,<text:s/></text:span><text:span text:style-name="T30">doravante denominado<text:s/></text:span><text:span text:style-name="T31">CONTRATANTE</text:span><text:span text:style-name="T32"><text:s/>e, de outro lado, .............................................., pessoa jurídica de direito privado, estabelecida na ..................................................................,<text:s/></text:span><text:span text:style-name="T33">Bairro ...................., cidade/UF,<text:s/></text:span><text:span text:style-name="T34">CEP ........................, inscrita no CNPJ sob o nº ...................</text:span><text:span text:style-name="T35">..............................</text:span><text:span text:style-name="T36">........,<text:s/></text:span><text:span text:style-name="T37">e-mail ______________,<text:s/></text:span><text:span text:style-name="T38">telefone(s): (DDD) ____________________,<text:s/></text:span><text:span text:style-name="T39">adiante denominada<text:s/></text:span><text:span text:style-name="T40">CONTRATADA</text:span><text:span text:style-name="T41"><text:s/>e aqui representada por .................................................., portador do CPF nº ................................ e RG nº ....................................., RESOLVEM firmar o presente negócio jurídico, com fulcro n</text:span><text:span text:style-name="T42">a<text:s/></text:span><text:span text:style-name="T43">Lei nº 10.520/02</text:span><text:span text:style-name="T44">, nos<text:s/></text:span><text:span text:style-name="T45">Decreto</text:span><text:span text:style-name="T46">s</text:span><text:span text:style-name="T47"><text:s/>nº 3.555/00<text:s/></text:span><text:span text:style-name="T48">e</text:span><text:span text:style-name="T49"><text:s/>Decreto nº 10.024/2019<text:s/></text:span><text:span text:style-name="T50">e, subsidiariamente, na Lei nº 8.666/93 e alterações subsequentes, combinada com as demais normas de direito aplicáveis à espécie, tendo em vista a realização de certame licitatório na modalidade<text:s/></text:span><text:span text:style-name="T51">Pregão Eletrônico</text:span><text:span text:style-name="T52">, sob o nº</text:span><text:span text:style-name="T53"><text:s/>_______/</text:span><text:span text:style-name="T54">2020</text:span><text:span text:style-name="T55"><text:s/>e no que consta do Processo Administrativo</text:span><text:span text:style-name="T56"><text:s/></text:span><text:span text:style-name="T57">PROAD<text:s/></text:span><text:span text:style-name="T58">TRT7 nº<text:s/></text:span><text:span text:style-name="T59">7012</text:span><text:span text:style-name="T60">/</text:span><text:span text:style-name="T61">2019<text:s/></text:span><text:span text:style-name="T62">e condições constantes das cláusulas seguintes, que ambas as partes aceitam, ratificam e outorgam, por si e seus sucessores.</text:span></text:p>
      <text:p text:style-name="P63"/>
      <text:p text:style-name="P64">CLÁUSULA PRIMEIRA - DO OBJETO</text:p>
      <text:p text:style-name="P65"/>
      <text:list text:style-name="LFO27" text:continue-numbering="true">
        <text:list-item>
          <text:list>
            <text:list-item>
              <text:p text:style-name="P66"><text:span text:style-name="T67"><text:s/>-</text:span><text:span text:style-name="T68"><text:s/></text:span><text:span text:style-name="T69">O presente Contrato tem como objeto a contratação de empresa para Manutenção Predial de impermeabilização de lajes e reservatórios das Edificações do Trt 7ª Região no Estado do Ceará, por empreitada por preço unitário.</text:span></text:p>
            </text:list-item>
          </text:list>
        </text:list-item>
      </text:list>
      <text:p text:style-name="P70"/>
      <text:p text:style-name="P71"/>
      <text:p text:style-name="P72">CLÁUSULA SEGUNDA - DO CONTRATO</text:p>
      <text:p text:style-name="P73"><text:span text:style-name="T74">2.1 -</text:span><text:span text:style-name="T75"><text:s/>São partes integrantes deste instrumento de contrato, como se aqui estivessem integralmente transcritos, os seguintes documentos:</text:span></text:p>
      <text:soft-page-break/>
      <text:p text:style-name="P76">a) Edital do Pregão Eletrônico nº ____/2020<text:s/>com o Termo de Referência e seus respectivos anexos.<text:s/></text:p>
      <text:p text:style-name="P77">b) Proposta apresentada pela CONTRATADA.</text:p>
      <text:p text:style-name="P78"><text:span text:style-name="T79">2.1.1 -<text:s/></text:span><text:span text:style-name="T80">Considera-se expressamente revogado o contido na</text:span><text:span text:style-name="T81"><text:s/>P</text:span><text:span text:style-name="T82">roposta apresentada pela CONTRATADA que disponha em contrário ao estabelecido neste termo de</text:span><text:span text:style-name="T83"><text:s/>C</text:span><text:span text:style-name="T84">ontrato.</text:span></text:p>
      <text:p text:style-name="P85"/>
      <text:p text:style-name="P86">CLÁUSULA TERCEIRA –<text:s/>DAS ESPECIFICAÇÕES DO<text:s/>SERVIÇO</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GRUPO<text:s/>01</text:p>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able:number-rows-spanned="2">
            <text:p text:style-name="P103">ESPECIFICAÇÃO</text:p>
          </table:table-cell>
          <table:table-cell table:style-name="TableCell104" table:number-rows-spanned="2">
            <text:p text:style-name="P105">Unid.</text:p>
          </table:table-cell>
        </table:table-row>
        <table:table-row table:style-name="TableRow106">
          <table:table-cell table:style-name="TableCell107">
            <text:p text:style-name="P108">ITEM</text:p>
          </table:table-cell>
          <table:covered-table-cell>
            <text:p text:style-name="P109"/>
          </table:covered-table-cell>
          <table:covered-table-cell>
            <text:p text:style-name="P110"/>
          </table:covered-table-cell>
        </table:table-row>
        <table:table-row table:style-name="TableRow111">
          <table:table-cell table:style-name="TableCell112">
            <text:p text:style-name="P113">1</text:p>
          </table:table-cell>
          <table:table-cell table:style-name="TableCell114">
            <text:p text:style-name="P115"><text:span text:style-name="T116">Manutenção Predial de impermeabilização de lajes e reservatórios das Edificações do Trt 7ª Região<text:s/></text:span><text:span text:style-name="T117">na cidade de Baturité</text:span></text:p>
          </table:table-cell>
          <table:table-cell table:style-name="TableCell118">
            <text:p text:style-name="P119">serviço</text:p>
          </table:table-cell>
        </table:table-row>
        <table:table-row table:style-name="TableRow120">
          <table:table-cell table:style-name="TableCell121">
            <text:p text:style-name="P122">2</text:p>
          </table:table-cell>
          <table:table-cell table:style-name="TableCell123">
            <text:p text:style-name="P124"><text:span text:style-name="T125">Manutenção Predial de impermeabilização de lajes e reservatórios das Edificações do Trt 7ª Região<text:s/></text:span><text:span text:style-name="T126">nas cidades de Fortaleza, Pacajus e Quixadá</text:span></text:p>
          </table:table-cell>
          <table:table-cell table:style-name="TableCell127">
            <text:p text:style-name="P128">serviço</text:p>
          </table:table-cell>
        </table:table-row>
        <table:table-row table:style-name="TableRow129">
          <table:table-cell table:style-name="TableCell130">
            <text:p text:style-name="P131">3</text:p>
          </table:table-cell>
          <table:table-cell table:style-name="TableCell132">
            <text:p text:style-name="P133"><text:span text:style-name="T134">Manutenção Predial de impermeabilização de lajes e reservatórios das Edificações do Trt 7ª Região<text:s/></text:span><text:span text:style-name="T135">nas cidades de Maracanaú, Sobral, Tianguá e Crateús</text:span></text:p>
          </table:table-cell>
          <table:table-cell table:style-name="TableCell136">
            <text:p text:style-name="P137">serviço</text:p>
          </table:table-cell>
        </table:table-row>
        <table:table-row table:style-name="TableRow138">
          <table:table-cell table:style-name="TableCell139">
            <text:p text:style-name="P140">4</text:p>
          </table:table-cell>
          <table:table-cell table:style-name="TableCell141">
            <text:p text:style-name="P142"><text:span text:style-name="T143">Manutenção Predial de impermeabilização de lajes e reservatórios das Edificações do Trt 7ª Região<text:s/></text:span><text:span text:style-name="T144">nas cidades de Maracanaú, Sobral, Tianguá e Crateús</text:span></text:p>
          </table:table-cell>
          <table:table-cell table:style-name="TableCell145">
            <text:p text:style-name="P146">serviço</text:p>
          </table:table-cell>
        </table:table-row>
      </table:table>
      <text:p text:style-name="P147"/>
      <text:p text:style-name="P148"/>
      <text:p text:style-name="P149"/>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GRUPO<text:s/>02</text:p>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able:number-rows-spanned="2">
            <text:p text:style-name="P167">ESPECIFICAÇÃO</text:p>
          </table:table-cell>
          <table:table-cell table:style-name="TableCell168" table:number-rows-spanned="2">
            <text:p text:style-name="P169">Unid.</text:p>
          </table:table-cell>
        </table:table-row>
        <table:table-row table:style-name="TableRow170">
          <table:table-cell table:style-name="TableCell171">
            <text:p text:style-name="P172">ITEM</text:p>
          </table:table-cell>
          <table:covered-table-cell>
            <text:p text:style-name="P173"/>
          </table:covered-table-cell>
          <table:covered-table-cell>
            <text:p text:style-name="P174"/>
          </table:covered-table-cell>
        </table:table-row>
        <table:table-row table:style-name="TableRow175">
          <table:table-cell table:style-name="TableCell176">
            <text:p text:style-name="P177">1</text:p>
          </table:table-cell>
          <table:table-cell table:style-name="TableCell178">
            <text:p text:style-name="P179"><text:span text:style-name="T180">Manutenção Predial de impermeabilização de lajes e reservatórios das Edificações do Trt 7ª Região<text:s/></text:span><text:span text:style-name="T181">na cidade de<text:s/></text:span><text:span text:style-name="T182">Juazeiro do Norte</text:span></text:p>
          </table:table-cell>
          <table:table-cell table:style-name="TableCell183">
            <text:p text:style-name="P184">serviço</text:p>
          </table:table-cell>
        </table:table-row>
        <table:table-row table:style-name="TableRow185">
          <table:table-cell table:style-name="TableCell186">
            <text:p text:style-name="P187">2</text:p>
          </table:table-cell>
          <table:table-cell table:style-name="TableCell188">
            <text:p text:style-name="P189"><text:span text:style-name="T190">Manutenção Predial de impermeabilização de lajes e reservatórios das Edificações do Trt 7ª Região<text:s/></text:span><text:span text:style-name="T191">na cidade de<text:s/></text:span><text:span text:style-name="T192">Iguatu</text:span></text:p>
          </table:table-cell>
          <table:table-cell table:style-name="TableCell193">
            <text:p text:style-name="P194">serviço</text:p>
          </table:table-cell>
        </table:table-row>
      </table:table>
      <text:p text:style-name="P195"/>
      <text:p text:style-name="P196">CLÁUSULA<text:s/>QUARTA<text:s/>– DO PRAZO<text:s/>DE EXECUÇÃO DOS SERVIÇOS<text:s/></text:p>
      <text:p text:style-name="P197">4.1-O prazo fixado para execução dos serviços individuais (ocorrências) será definido pela FISCALIZAÇÃO, segundo o critério estabelecido no Cronograma Físico-Financeiro Genérico por Ocorrência (Anexo III), a contar do recebimento da ordem de serviço. Entretanto a CONTRATADA<text:s/>poderá, mediante solicitação escrita e a exclusivo critério da Administração do TRT 7ª Região, ter o prazo prorrogado, ficando estabelecido que:<text:s/></text:p>
      <text:p text:style-name="P198">4.1.1- Caso se veja impossibilitado de cumprir o prazo estipulado para a execução dos serviços, a CONTRATADA<text:s/>deverá apresentar ao TRT 7ª Região, em até 05 (cinco) dias antes da data de vencimento inicialmente fixada, pedido de prorrogação acompanhado de justificativa escrita e devidamente fundamentada.<text:s/></text:p>
      <text:p text:style-name="P199">4.1.2-O pedido de prorrogação deverá ser encaminhado à Divisão de Manutenção e Projetos<text:s/>–<text:s/>DMPROJ<text:s/>, localizada no 1º Andar do Anexo II do TRT 7ª Região, na Rua Vicente Leite, nº 1281 – Aldeota – Fortaleza / CE- ficando a critério do titular daquela unidade acolher ou não o requerimento da licitante contratada, que uma vez a<text:s/>colhido, será encaminhado para ADMINISTRAÇÃO GERAL<text:s/>para análise e, se for o caso, posterior aprovação<text:s/>da prorrogação.<text:s/></text:p>
      <text:p text:style-name="P200">4.1.3-<text:s/>Em caso de deferimento do pedido de prorrogação do<text:s/>prazo de execução dos serviços, este será determinado pela ADMINISTRAÇÃO GERAL.</text:p>
      <text:p text:style-name="P201">4.2- Vencido o prazo inicial ou da eventual prorrogação,<text:s/>sem que os serviços tenham sido executados, caracterizar-se-á o descumprimento da obrigação pactuada e, por conseguinte, ficará a CONTRATADA<text:s/>sujeita às penalidades previstas neste Termo de Referência.<text:s/></text:p>
      <text:p text:style-name="P202"/>
      <text:p text:style-name="P203"/>
      <text:p text:style-name="P204"/>
      <text:p text:style-name="P205"><text:span text:style-name="T206">CLÁUSULA<text:s/></text:span><text:span text:style-name="T207">QUINTA</text:span><text:span text:style-name="T208"><text:s/>– DO LOCAL</text:span><text:span text:style-name="T209"><text:s/></text:span><text:span text:style-name="T210">D</text:span><text:span text:style-name="T211">E EXECUÇÃO DOS SERVIÇOS</text:span><text:span text:style-name="T212"><text:s/>E</text:span><text:span text:style-name="T213"><text:s/>DAS DESPESAS COM DESLOCAMENTO</text:span></text:p>
      <text:p text:style-name="P214"/>
      <text:p text:style-name="P215">5.1<text:s/>A prestação de serviços será realizada nas unidades abaixo relacionadas:<text:s/></text:p>
      <text:p text:style-name="P216">GRUPO I - Sede em Fortaleza<text:s/></text:p>
      <text:list text:style-name="LFO33" text:continue-numbering="true">
        <text:list-item>
          <text:p text:style-name="P217"><text:s text:c="2"/>Edifício SEDE do Tribunal Regional do Trabalho da 7ª Região, situado na Av. Santos Dumont Nº 3384 – Aldeota – Fortaleza/CE – CEP 60.150-152;<text:s/></text:p>
        </text:list-item>
        <text:list-item>
          <text:p text:style-name="P218"><text:s/>Edifício <text:s/>ANEXO <text:s/>I <text:s/>do <text:s/>Tribunal <text:s/>Regional <text:s/>do <text:s/>Trabalho <text:s/>da <text:s/>7ª <text:s/>Região, <text:s/>situado <text:s/>na <text:s/>Av. Desembargador Leite <text:s/>Albuquerque, <text:s/>Nº <text:s/>1077 <text:s/>– <text:s/>Aldeota – <text:s/>Fortaleza/CE <text:s/>– <text:s/>CEP 60.150-150;<text:s/></text:p>
        </text:list-item>
        <text:list-item>
          <text:p text:style-name="P219"><text:s/>Edifício ANEXO II do Tribunal Regional do Trabalho da 7ª Região, situado na Rua Vicente Leite, Nº 1281 – Aldeota – Fortaleza/CE – CEP 60.170-150;<text:s/></text:p>
        </text:list-item>
        <text:list-item>
          <text:p text:style-name="P220"><text:s/>Fórum <text:s/>Autran <text:s/>Nunes, <text:s/>Ed. <text:s/>Manoel <text:s/>Arízio, <text:s/>situado <text:s/>na <text:s/>Av. <text:s/>Duque <text:s/>de <text:s/>Caxias <text:s/>Nº <text:s/>1150 <text:s/>– Centro – Fortaleza/CE – CEP 60.035-111;<text:s/></text:p>
        </text:list-item>
        <text:list-item>
          <text:p text:style-name="P221"><text:s text:c="3"/>Fórum Autran Nunes, Ed. Anexo I Fórum Autran Nunes, situado na Av. Tristão Gonçalves, Nº 940 – Centro – Fortaleza/CE – CEP 60.015-000;<text:s/></text:p>
        </text:list-item>
        <text:list-item>
          <text:p text:style-name="P222"><text:s text:c="3"/>Fórum Autran Nunes, Ed. Dom Helder Câmera, situado na Av. Tristão Gonçalves, Nº 912 – Centro – Fortaleza/CE – CEP 60.015-000;<text:s/></text:p>
        </text:list-item>
        <text:list-item>
          <text:p text:style-name="P223"><text:s text:c="2"/>Vara do Trabalho de Caucaia – Rua Contorno Sul, S/N <text:s/>– Planalto Caucaia – Caucaia/CE – CEP 61.605-490 – Distância Fortaleza: 19,10 Km (Fonte Google Maps);<text:s/></text:p>
        </text:list-item>
        <text:list-item>
          <text:p text:style-name="P224"><text:s/>Vara do Trabalho de Maracanaú – Rua Luiz Gonzaga Honório de Abreu, Nº 80 – Parque Antônio <text:s/>Justa <text:s/>– <text:s/>Maracanaú/CE <text:s/>– <text:s/>CEP <text:s/>61.901-000 <text:s/>– <text:s/>Distância <text:s/>Fortaleza: <text:s/>35,00 <text:s/>Km (Fonte Google Maps);<text:s/></text:p>
        </text:list-item>
        <text:list-item>
          <text:p text:style-name="P225"><text:s text:c="2"/>Vara do Trabalho de Pacajus – Av. Vice-Prefeito Expedito Chaves Cavalcante, S/N – Cruz das <text:s/>Almas <text:s/>– <text:s/>Pacajus/CE <text:s/>– <text:s/>CEP <text:s/>62.870-000 <text:s/>– <text:s/>Distância <text:s/>Fortaleza: <text:s/>53,70 <text:s/>Km <text:s/>(Fonte <text:s/>Google Maps);<text:s/></text:p>
        </text:list-item>
        <text:list-item>
          <text:p text:style-name="P226"><text:s text:c="2"/>Vara do Trabalho de Eusébio – Rua Demerval Carneiro , Nº 115 – Centro – Eusébio/CE – <text:s/>CEP 61.760-970 – Distância de Fortaleza: 25,10 Km ( Fonte Google Maps); <text:s/></text:p>
        </text:list-item>
        <text:list-item>
          <text:p text:style-name="P227"><text:s text:c="3"/>Vara do Trabalho de Baturité – Rua Major Pedro Catão, Nº 450 – Mondego – Baturité / CE – CEP 62.760-000 – Distância de Fortaleza: 107,00 Km (Fonte Google Maps);<text:s/></text:p>
        </text:list-item>
        <text:list-item>
          <text:p text:style-name="P228"><text:s/>Vara do Trabalho de Aracati – Rua Coronel Alexanzito, Nº 503 – Centro – Aracati/CE – CEP 62.800-000 – Distância de Fortaleza: 152,00 Km (Fonte Google Maps);<text:s/></text:p>
        </text:list-item>
        <text:list-item>
          <text:p text:style-name="P229"><text:s/>Vara de São Gonçalo do Amarante - Rua Santos Dumont, Nº 26 – Centro – São Gonçalo do <text:s/>Amarante/CE <text:s/>– <text:s/>CEP <text:s/>62.670-000 <text:s/>- Distância <text:s/>de <text:s/>Fortaleza: 64,60 Km <text:s/>(Fonte Google Maps).<text:s/></text:p>
        </text:list-item>
        <text:list-item>
          <text:p text:style-name="P230"><text:s/>Vara do Trabalho de Quixadá – Rua Tenente Cravo, Nº <text:s/>775 – Campo Velho - Quixadá / CE – CEP 63.900-000 - Distância de Fortaleza: 169,00 Km (Fonte Google Maps).<text:s/></text:p>
        </text:list-item>
        <text:list-item>
          <text:p text:style-name="P231"><text:s/>Vara <text:s/>do <text:s/>Trabalho <text:s/>de <text:s/>Limoeiro <text:s/>do <text:s/>Norte <text:s/>– <text:s/>Rua <text:s/>Cândido <text:s text:c="2"/>Olímpio <text:s/>de <text:s/>Freitas, <text:s/>Nº <text:s/>1655 <text:s/>– Centro - CEP 62.930-000 – Distância de Fortaleza: 201,00 Km (Fonte Google Maps).</text:p>
        </text:list-item>
        <text:list-item>
          <text:p text:style-name="P232"><text:s/>Vara <text:s/>do <text:s/>Trabalho <text:s/>de <text:s/>Sobral <text:s/>– <text:s/>Av. <text:s/>Lúcia <text:s/>Sabóia, <text:s/>Nº <text:s/>500 <text:s/>– <text:s/>Centro <text:s/>- <text:s/>Sobral <text:s/>/ <text:s/>CE <text:s/>– <text:s/>CEP 62.010-830 – Distância de Fortaleza: 231,00 Km (Fonte Google Maps).</text:p>
        </text:list-item>
        <text:list-item>
          <text:p text:style-name="P233"><text:s/>Vara do Trabalho de Tianguá – Rua Manoel da Rocha Teixeira, S/N – Planalto – Tianguá / CE – CEP 62.320-000 – Distância de Fortaleza: 319,00 Km (Fonte Google Maps).<text:s/></text:p>
        </text:list-item>
        <text:list-item>
          <text:p text:style-name="P234"><text:s/>Vara do Trabalho de Crateús – Rua Hermínio Bezerra,<text:s/><text:s/>Nº 801 – Planalto CE 075 – Crateús / CE – CEP 63.700-000 – Distância de Fortaleza: 354<text:s/>,00 Km (Fonte Google Maps).</text:p>
        </text:list-item>
      </text:list>
      <text:p text:style-name="P235"/>
      <text:p text:style-name="P236">GRUPO<text:s/>II – Sede em Juazeiro do Norte<text:s/></text:p>
      <text:list text:style-name="LFO34" text:continue-numbering="true">
        <text:list-item>
          <text:p text:style-name="P237"><text:s text:c="2"/>Fórum do Cariri – Rua Rafael Malzoni, 761 – São José - Juazeiro do Norte / CE – CEP 63.024-030;<text:s/></text:p>
        </text:list-item>
        <text:list-item>
          <text:p text:style-name="P238"><text:s text:c="3"/>Vara do Trabalho do Iguatu – Rua José de Alencar, S/N – Bugi - Iguatu / CE – CEP 63.500-000 – DistânciaJuazeiro do Norte: 155,00 Km (Fonte Google Maps).</text:p>
        </text:list-item>
      </text:list>
      <text:p text:style-name="P239"/>
      <text:p text:style-name="P240">Para execução dos serviços dentro dos limites de cada grupo serão remuneradas através da fórmula abaixo:</text:p>
      <text:p text:style-name="P241"/>
      <text:p text:style-name="P242">DAS DESPESAS COM DESLOCAMENTO</text:p>
      <text:p text:style-name="P243"><text:s/></text:p>
      <text:p text:style-name="P244">VD = 0,40 x D x Pgc</text:p>
      <text:p text:style-name="P245"/>
      <text:p text:style-name="P246">Onde:</text:p>
      <text:p text:style-name="P247"><text:span text:style-name="T248">VD</text:span><text:span text:style-name="T249"><text:s/>= Valor pago a título de deslocamento, em reais (R$);</text:span></text:p>
      <text:p text:style-name="P250"><text:span text:style-name="T251">D</text:span><text:span text:style-name="T252"><text:s/>= Distância entre a sede do lote e o local de prestação dos serviços (considerando percurso de ida e volta), em quilômetros (Km) para atendimento<text:s/></text:span><text:span text:style-name="T253">exclusivamente uma única vez para cada Ocorrência</text:span><text:span text:style-name="T254">;</text:span></text:p>
      <text:p text:style-name="P255"/>
      <text:p text:style-name="P256"><text:span text:style-name="T257">Pgc</text:span><text:span text:style-name="T258"><text:s/>= Preço do litro da gasolina, em R$ (deverá ser considerado o valor estabelecido no Insumo 4222 - SINAPI/CEF – Ceará – Gasolina Comum - no mês de referência da elaboração de cada Ocorrência).</text:span></text:p>
      <text:p text:style-name="P259">5.2- Será pago apenas um deslocamento, no trajeto ida e volta, da cidade base do lote para a outra cidade local do serviço.</text:p>
      <text:p text:style-name="P260">Seguem abaixo as distâncias entre as cidades e suas respectivas sede:</text:p>
      <text:p text:style-name="P261"/>
      <text:p text:style-name="P262">De Fortaleza para Caucaia – 19,10 Km (Fonte Google Maps)</text:p>
      <text:p text:style-name="P263">De Fortaleza para Maracanaú – 35,00 Km (Fonte Google Maps)</text:p>
      <text:p text:style-name="P264">De Fortaleza para Pacajus – 53,70 Km (Fonte Google Maps)</text:p>
      <text:p text:style-name="P265">De Fortaleza para Eusébio – 25,10 Km (Fonte Google Maps)</text:p>
      <text:p text:style-name="P266">De Fortaleza para Baturité – 107,00 Km (Fonte Google Maps)</text:p>
      <text:p text:style-name="P267">De Fortaleza para Aracati – 152,00 Km (Fonte Google Maps)<text:tab/></text:p>
      <text:p text:style-name="P268">De Fortaleza para São Gonçalo do Amarante – 64,60 Km (Fonte Google Maps)</text:p>
      <text:p text:style-name="P269">De Fortaleza para Sobral – 231,00 Km (Fonte Google Maps)</text:p>
      <text:p text:style-name="P270">De Fortaleza para Tianguá – 319,00 Km (Fonte Google Maps)</text:p>
      <text:p text:style-name="P271">De Fortaleza para Crateús – 354,00,00 Km (Fonte Google Maps)</text:p>
      <text:p text:style-name="P272">De Fortaleza para Quixadá – 169,00 Km (Fonte Google Maps)</text:p>
      <text:p text:style-name="P273">De Fortaleza para Limoeiro do Norte – 201,00 Km (Fonte Google Maps)</text:p>
      <text:p text:style-name="P274">De Juazeiro do Norte para Iguatu – 155,00 Km (Fonte Google Maps)</text:p>
      <text:p text:style-name="P275"/>
      <text:p text:style-name="P276">5.3- Para efeito do<text:s/>Termo de Referência, independentemente do local da sede da empresa Contratada, é considerado como sede de cada<text:s/>grupo<text:s/>as cidades a seguir, que servirão de referência para o cálculo do deslocamento para atendimento das ocorrências:</text:p>
      <text:p text:style-name="P277"/>
      <text:p text:style-name="P278">Grupo<text:s/>I – Fortaleza / CE</text:p>
      <text:p text:style-name="P279"/>
      <text:p text:style-name="P280">Grupo<text:s/>II – Juazeiro do Norte / CE</text:p>
      <text:p text:style-name="P281"/>
      <text:p text:style-name="P282"/>
      <text:p text:style-name="P283">CLÁUSULA<text:s/>SEXTA<text:s/>– DO RECEBIMENTO DOS<text:s/>SERVIÇOS</text:p>
      <text:p text:style-name="P284">6.1-O objeto da presente contratação será recebido:<text:s/></text:p>
      <text:p text:style-name="P285">a) provisoriamente, imediatamente após a conclusão, acompanhada da Nota Fiscal, pelo fiscal que acompanhou a execução do contrato, com base no que foi observado ao longo do acompanhamento e fiscalização;<text:s/></text:p>
      <text:p text:style-name="P286">b) definitivamente, a cargo de outro servidor, gestor do contrato ou comissão responsável pelo recebimento definitivo, no prazo de até 12 (doze) dias úteis do recebimento provisório, para os pagamentos decorrentes de despesas cujos valores não ultrapassam o limite de que trata o art. 23, inciso I, alínea "a", da Lei nº 8.666/93, e em até 15 (quinze) dias úteis para os pagamentos que ultrapassam este limite. Neste prazo será verificada a quantidade e conformidade do bem entregue com as especificações técnicas estabelecidas neste termo.</text:p>
      <text:p text:style-name="P287">6.2- Não serão admitidos, para efeito de recebimento, serviços que estejam em desacordo ou conflitantes com quaisquer especificações prescritas neste Termo de Referência ou normas aplicáveis da Associação Brasileira de Normas Técnicas - ABNT.<text:s/></text:p>
      <text:p text:style-name="P288">6.3- Se, após o recebimento, constatar-se que os serviços executados foram entregues em desacordo com a correspondente planilha orçamentária, fora das especificações fixadas ou incompletos, a CONTRATADA deverá efetuar as correções em até 5 (cinco) dias úteis, a contar do recebimento da notificação, por escrito, sem prejuízo das penalidades previstas neste Termo de Referência.<text:s/></text:p>
      <text:p text:style-name="P289">6.4- O recebimento definitivo não exclui a responsabilidade da CONTRATADA quanto aos vícios, defeitos ou incorreções resultantes da execução ou de materiais empregados.<text:s/></text:p>
      <text:p text:style-name="P290"/>
      <text:p text:style-name="P291"/>
      <text:p text:style-name="P292">CLÁUSULA SÉTIMA<text:s/>–<text:s/>DO<text:s/>SISTEMA DE ATENDIMENTO DE DEMANDAS</text:p>
      <text:p text:style-name="P293"/>
      <text:p text:style-name="P294">7.1-Para cada necessidade de manutenção corretiva, o TRT da 7ª Região abrirá uma OCORRÊNCIA – elaborando orçamento conforme critérios estabelecidos no item 4<text:s/>do Termo de Referência, oriunda dos levantamentos necessários feitos pela FISCALIZAÇÃO contendo planilha orçamentária, descrição do que deve ser executado e o prazo para que a CONTRATADA realize os serviços solicitados.<text:s/></text:p>
      <text:p text:style-name="P295">7.2-A CONTRATADA deverá atender a toda e qualquer solicitação do TRT 7ª Região, para realização de manutenções corretivas, que se encontram previstas na contratação.<text:s/></text:p>
      <text:p text:style-name="P296">7.3-Será utilizado em qualquer contratação das Ocorrências, independentemente do valor, o instrumento contratual.<text:s/></text:p>
      <text:p text:style-name="P297">7.4-Em até 5 (cinco) dias após o recebimento do contrato assinado, a CONTRATADA<text:s/>deverá apresentar ao FISCAL DO CONTRATO, para cada<text:s/>Ocorrência, a documentação a seguir relacionada:<text:s/></text:p>
      <text:p text:style-name="P298">a.A relação de funcionários que executarão os serviços, acompanhada do respectivo número de documento de identificação;<text:s/></text:p>
      <text:p text:style-name="P299">b.Cópia das Carteiras de Trabalho de todos os funcionários supracitados;<text:s/></text:p>
      <text:p text:style-name="P300">c.Cópia dos Atestados de Saúde Ocupacional de todos os empregados supracitados;<text:s/></text:p>
      <text:p text:style-name="P301">d.<text:s/>Entregar a ART ou RRT referente aos serviços contratados, devidamente registrados no CREA ou CAU;<text:s/></text:p>
      <text:p text:style-name="P302">e.Cronograma de execução dos serviços ajustado às técnicas a serem empregadas pela CONTRATADA.<text:s/></text:p>
      <text:p text:style-name="P303">7.5- Em até 60 (sessenta) dias a partir da emissão da nota de empenho, a Administração deverá emitir a ORDEM DE SERVIÇO<text:s/>e efetuar o chamamento a CONTRATADA<text:s/>para o seu recebimento. Cada<text:s/>OCORRÊNCIA<text:s/>deverá conter os serviços a serem realizados, cujo<text:s/>produto dos quantitativos levantados pela FISCALIZAÇÃO, totalize um valor não inferior a importância de R$ 10.000,00 (dez mil reais)<text:s/>para cada OCORRÊNCIA.<text:s/></text:p>
      <text:p text:style-name="P304">7.5.1-O chamamento da contratada para recebimento da ORDEM DE SERVIÇO<text:s/>poderá ser efetuado, por escrito, via correio, fax ou e-mail, ficando a CONTRATADA<text:s/>responsável pela consulta periódica ao endereço informado, tendo em vista que os prazos para atendimento das demandas serão contados a partir do recebimento da Ordem de Serviço.<text:s/></text:p>
      <text:p text:style-name="P305">7.6-Para cada ORDEM DE SERVIÇO<text:s/>será emitido instrumento contratual.<text:s/></text:p>
      <text:p text:style-name="P306">7.7-A CONTRATADA terá até 02 (dois) dias úteis para o recebimento da ORDEM DE SERVIÇO, a contar do chamamento.<text:s/></text:p>
      <text:p text:style-name="P307">7.8- Na execução devem ser observadas as especificações gerais e as indicações do relatório memorial descritivo, as prescrições ambientais, e ainda as normas brasileiras da ABNT aplicáveis.<text:s/></text:p>
      <text:p text:style-name="P308">7.9- Eventuais citações de marcas ou modelos devem ser entendidos apenas como orientação do tipo e padrão de qualidade do produto que se deseja fornecido.<text:s/></text:p>
      <text:p text:style-name="P309">7.10-O contratado não poderá subcontratar<text:s/>o objeto desta contratação.</text:p>
      <text:p text:style-name="P310"/>
      <text:p text:style-name="P311"/>
      <text:p text:style-name="P312">CLÁUSULA<text:s/>OITAVA<text:s/>– DA GARANTIA<text:s/>DOS SERVIÇOS</text:p>
      <text:p text:style-name="P313"/>
      <text:p text:style-name="P314">8.1- A CONTRATADA<text:s/>assumirá integral responsabilidade pela boa execução e eficiência dos serviços que efetuar, bem como pelos danos decorrentes da realização de ditos trabalhos.<text:s/></text:p>
      <text:p text:style-name="P315">8.2- A garantia para os serviços prestados será de cinco<text:s/>anos, contados do recebimento definitivo.<text:s/></text:p>
      <text:p text:style-name="P316"/>
      <text:p text:style-name="P317"><text:bookmark-start text:name="_Hlk10012886"/>CLÁUSULA<text:s/>NONA<text:s/>– DAS OBRIGAÇÕES DO CONTRATADO</text:p>
      <text:p text:style-name="P318">A CONTRATADA<text:s/>terá, dentre outras previstas nos instrumentos legais, as seguintes obrigações:<text:s/></text:p>
      <text:p text:style-name="P319">9.1 -<text:s/>Antes do início da execução contratual, designar formalmente (mediante comunicação escrita), preposto responsável por representar a contratada durante esse período.</text:p>
      <text:p text:style-name="P320">9.2-Empregar todo o empenho e dedicação necessários ao<text:s/>fiel e adequado cumprimento dos encargos que lhe são confiados.<text:s/></text:p>
      <text:p text:style-name="P321">9.3-Atender ao chamado do CONTRATANTE para recebimento da Ordem de Serviço no<text:s/>prazo máximo de 02 (dois)dias úteis a contar da convocação, por escrito.<text:s/></text:p>
      <text:p text:style-name="P322">9.4- Iniciar a prestação dos serviços contratados em até<text:s/>5 dias após a data de recebimento da ordem de serviço.<text:s/></text:p>
      <text:p text:style-name="P323">9.5-Entregar os serviços nas quantidades, forma, prazo<text:s/>e locais estabelecidos<text:s/>no<text:s/>Termo de Referência e Anexos.<text:s/></text:p>
      <text:p text:style-name="P324">9.6-Reparar ou corrigir, às suas expensas, no todo ou em parte, o objeto do contrato em que se verifiquem vícios, defeitos ou incorreções resultantes da execução ou de materiais empregados.<text:s/></text:p>
      <text:p text:style-name="P325">9.7-Cientificar, imediatamente e por escrito, a execução dos serviços, para que seja efetivado o recebimento provisório.<text:s/></text:p>
      <text:p text:style-name="P326">9.8-Fornecer os materiais e/ou equipamentos, bem como mão-de-obra necessária à execução dos serviços.<text:s/></text:p>
      <text:p text:style-name="P327">9.9-Responder pelas despesas relativas a encargos trabalhistas, previdenciários, fiscais e quaisquer outras que forem devidas e resultantes da<text:s/>execução dos serviços.<text:s/></text:p>
      <text:p text:style-name="P328">9.10-Manter, durante toda a execução do contrato, todas<text:s/>as condições de habilitação exigidas na licitação.<text:s/></text:p>
      <text:p text:style-name="P329"/>
      <text:p text:style-name="P330">9.11- Entregar o local destinado à instalação dos serviços devidamente limpo,<text:s/>livre de resíduos e com os reparos necessários.<text:s/></text:p>
      <text:p text:style-name="P331">9.12-Responder por perdas e danos que vierem, comprovadamente, causar ao CONTRATANTE ou a terceiros, em razão da ação ou omissão dolosa ou culposa de seus empregados ou prepostos.<text:s/></text:p>
      <text:p text:style-name="P332">9.13-Não executar, sem devida autorização, por escrito,<text:s/>pelo fiscal do contrato, os serviços decorrentes de fatores não previstos ou somente evidenciados durante o transcorrer dos mesmos.<text:s/></text:p>
      <text:p text:style-name="P333">9.14- Aceitar os acréscimos ou supressões sobre o objeto do Contrato, nos limites da Lei nº 8.666/93 e do Decreto 7.983/2013.<text:s/></text:p>
      <text:p text:style-name="P334">9.15-Assegurar, durante a vigência do contrato, capacitação a todos os trabalhadores em saúde e segurança no trabalho, dentro da jornada de<text:s/>trabalho, com carga horária mínima de 2 (duas) horas mensais, conforme a Resolução CSJT n° 98 de 20 de abril de 2012.<text:s/></text:p>
      <text:p text:style-name="P335">9.16-Fornecer aos empregados os equipamentos de segurança que se fizerem necessários, para a execução de serviços e fiscalizar o uso, em especial pelo que consta da Norma Regulamentadora n° 6 do MTE.<text:s/></text:p>
      <text:p text:style-name="P336">9.17-Obedecer às normas técnicas, de saúde, de higiene e de segurança do trabalho, de acordo com as normas do MTE.<text:s/></text:p>
      <text:p text:style-name="P337">9.18-Priorizar o emprego de mão de obra, materiais, tecnologias e matérias-primas de origem local para execução dos serviços.<text:s/></text:p>
      <text:p text:style-name="P338">9.19-Atendimento às normas regulamentadoras expedidas pelo MTE, quanto à Segurança e Medicina do Trabalho.<text:s/></text:p>
      <text:p text:style-name="P339">9.20-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text:p>
      <text:p text:style-name="P340">9.21-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p text:style-name="P341">9.22-Absorver, na execução dos serviços, os egressos do<text:s/>sistema carcerário e/ou cumpridores de medidas ou penas alternativas, ao menos na seguinte proporção:<text:s/></text:p>
      <text:p text:style-name="P342">I – 5% (cinco por cento) das vagas, quando da contratação de 20 (vinte) ou mais trabalhadores;<text:s/></text:p>
      <text:p text:style-name="P343">II – 01 (uma) vaga quando da contratação de 06 (seis) a 19 (dezenove) trabalhadores, facultada a disponibilização de vaga para contrações de até 5 trabalhadores.<text:s/></text:p>
      <text:p text:style-name="P344">9.23-Assegurar,<text:s/>durante a vigência do contrato, a capacitação dos<text:s/>trabalhadores quanto às práticas definidas na política de responsabilidade socioambiental do órgão.</text:p>
      <text:p text:style-name="P345"/>
      <text:p text:style-name="P346">9.24-Realizar os serviços de segunda-feira a sexta-feira em horário comercial, em dias úteis, que não paralisem ou prejudiquem o andamento normal<text:s/>das atividades do TRT 7ª Região, a menos que expressamente autorizado pelo Tribunal;<text:s/></text:p>
      <text:p text:style-name="P347">9.25-Elaborar e implementar Programa de Prevenção de Riscos Ambientais (PPRA), de acordo com as Normas Regulamentadoras do MTE;<text:s/></text:p>
      <text:p text:style-name="P348">9.26- Elaborar e implementar Programa de Controle Médico de Saúde Ocupacional (PCMSO), com o objetivo de promoção e preservação da saúde dos trabalhadores, de acordo com as Normas Regulamentadoras do MTE.<text:s/></text:p>
      <text:p text:style-name="P349">9.27- Responsabilizar-se pelos vícios e danos decorrentes da execução do objeto, de acordo com os artigos 14 e 17 a 27, do Código de Defesa doConsumidor (Lei nº 8.078, de 1990), ficando a Contratante autorizada a descontar da garantia prestada, caso exigida no edital, ou dos pagamentos devidos à Contratada, o valor correspondente aos danos sofridos.<text:s/></text:p>
      <text:p text:style-name="P350">9.28- Apresentar os empregados devidamente identificados por meio de crachá.<text:s/></text:p>
      <text:p text:style-name="P351">9.29-Promover a guarda, manutenção e vigilância de materiais, ferramentas, e tudo o que for necessário à execução dos serviços, durante a vigência do contrato.<text:s/></text:p>
      <text:p text:style-name="P352"><text:bookmark-end text:name="_Hlk10012886"/></text:p>
      <text:p text:style-name="P353">CLÁUSULA<text:s/>DÉCIMA<text:s/>– DAS OBRIGAÇÕES DO CONTRATANTE</text:p>
      <text:p text:style-name="P354">10.1-Proporcionar todas as facilidades indispensáveis ao bom cumprimento das obrigações contratuais.<text:s/></text:p>
      <text:p text:style-name="P355">10.2-Atestar a(s) nota(s) fiscal(is)/fatura(s) para efeito de pagamento.<text:s/></text:p>
      <text:p text:style-name="P356">10.3-Efetuar o pagamento à contratada nas condições e preços pactuados.<text:s/></text:p>
      <text:p text:style-name="P357">10.4-Acompanhar e fiscalizar a perfeita execução do contrato, cabendo registrar todas as ocorrências relacionadas com a execução do contrato, determinando o que for necessário, à regularização das falhas, faltas ou impropriedades.</text:p>
      <text:p text:style-name="P358"/>
      <text:p text:style-name="P359">CLÁUSULA<text:s/><text:bookmark-start text:name="_Hlk29469802"/>DÉCIMA PRIMEIRA<text:bookmark-end text:name="_Hlk29469802"/><text:s/>– DA<text:s/>GESTÃO E<text:s/>FISCALIZAÇÃO DO CONTRATO</text:p>
      <text:p text:style-name="P360"/>
      <text:p text:style-name="P361">11.1- A gestão e a fiscalização da contratação caberá aos representantes da Administração especialmente designados. Nos impedimentos e afastamentos legais deste, suas funções serão desempenhadas por seus respectivos substitutos.</text:p>
      <text:p text:style-name="P362"/>
      <text:p text:style-name="P363">11.1.1-A<text:s/><text:s/>Administração poderá alterar a designação dos gestores e fiscais, quando<text:s/></text:p>
      <text:p text:style-name="P364">conveniente, sendo consignado formalmente nos autos<text:s/>e comunicado à Contratada, sem necessidade de elaboração de termo aditivo.<text:s/></text:p>
      <text:p text:style-name="P365"/>
      <text:p text:style-name="P366"><text:span text:style-name="T367">1</text:span><text:span text:style-name="T368">1</text:span><text:span text:style-name="T369">.</text:span><text:span text:style-name="T370">2</text:span><text:span text:style-name="T371"><text:s/></text:span><text:span text:style-name="T372">Os gestores e fiscais designados exercerão, de forma segregada, as atribuições previstas na<text:s/></text:span><text:span text:style-name="T373">Resolução TRT7 n°. 008/2019</text:span><text:span text:style-name="T374">, e tudo o mais que for necessário visando o adequado acompanhamento e fiscalização da execução contratual, devendo ainda providenciar as medidas necessárias às soluções de quaisquer contratempos que porventura venham a ocorrer.</text:span></text:p>
      <text:p text:style-name="P375"/>
      <text:p text:style-name="P376"><text:span text:style-name="T377">1</text:span><text:span text:style-name="T378">1</text:span><text:span text:style-name="T379">.3</text:span><text:span text:style-name="T380"><text:s/>As decisões e providências que ultrapassarem a competência da fiscalização deverão ser solicitadas pelo Gestor do Contrato, em tempo oportuno, à Diretoria competente, para adoção das medidas que julgar convenientes.<text:s/></text:span></text:p>
      <text:p text:style-name="P381"><text:span text:style-name="T382">1</text:span><text:span text:style-name="T383">1</text:span><text:span text:style-name="T384">.</text:span><text:span text:style-name="T385">4</text:span><text:span text:style-name="T386"><text:s/></text:span><text:span text:style-name="T387">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text:span></text:p>
      <text:p text:style-name="P388"><text:span text:style-name="T389">11.5</text:span><text:span text:style-name="T390"><text:s/></text:span><text:span text:style-name="T391">Ao fiscal do contrato competirá atestar a respectiva Nota Fiscal para efeito de pagamento, bem como providenciar as medidas necessárias às soluções de quaisquer contratempos que porventura venham a ocorrer.</text:span></text:p>
      <text:p text:style-name="P392">11.6- As informações e os esclarecimentos solicitados pela contratada poderão ser obtidos através dos telefones (85) 3388-9465 ou<text:s/>(85) 3388-9336.</text:p>
      <text:p text:style-name="P393">.<text:s/></text:p>
      <text:p text:style-name="P394"><text:bookmark-start text:name="_Hlk10012910"/>CLÁUSULA<text:s/>DÉCIMA<text:s/>SEGUNDA<text:s/>–<text:s/>DA<text:s/>INEXECUÇÃO DO CONTRATO E SANÇÕES</text:p>
      <text:p text:style-name="P395">12.1 – A CONTRATADA ficará impedida de licitar e contratar com a União, e será descredenciado do SICAF, pelo prazo de até 05 (cinco) anos, sem prejuízo das multas previstas e das demais cominações legais, se praticar alguma das seguintes ações:</text:p>
      <text:p text:style-name="P396">a) apresentar documentação falsa;</text:p>
      <text:p text:style-name="P397">b) ensejar o retardamento da execução do objeto deste contrato;</text:p>
      <text:p text:style-name="P398">c) falhar ou fraudar na execução do contrato;</text:p>
      <text:p text:style-name="P399">d) deixar de entregar documentação exigida no contrato;</text:p>
      <text:p text:style-name="P400">e) comportar-se de modo inidôneo;</text:p>
      <text:p text:style-name="P401">f) fizer declaração falsa;</text:p>
      <text:p text:style-name="P402">g) cometer fraude fiscal.</text:p>
      <text:p text:style-name="P403">12.2- O atraso injustificado no atendimento à convocação para recebimento da Ordem de Serviço sujeitará a contratada à multa de mora, no percentual de 0,1% (um décimo por cento) ao dia, calculada sobre o valor da Ocorrência, limitado a 10% (dez por cento).<text:s/></text:p>
      <text:p text:style-name="P404">12.3- O atraso injustificado na execução do serviço sujeitará a contratada à multa de mora, no percentual de 0,1% (um décimo por cento) ao dia, calculada sobre o valor dos serviços executados intempestivamente, limitado a 10% (dez por cento).<text:s/></text:p>
      <text:p text:style-name="P405">12.4- Se o atraso que trata os itens 12.2<text:s/>e 12.3<text:s/>ultrapassar prazo de 120 (cento e vinte) dias, a Administração poderá entender pela inexecução parcial ou total do contrato, conforme o caso.<text:s/></text:p>
      <text:p text:style-name="P406"/>
      <text:p text:style-name="P407"/>
      <text:p text:style-name="P408">12.5- Além da sanção prevista aos itens supra, a CONTRATADA poderá incorrer nas seguintes penalidades:<text:s/></text:p>
      <text:p text:style-name="P409">a) ADVERTÊNCIA;<text:s/></text:p>
      <text:p text:style-name="P410">b) MULTA, no percentual de 10% (dez por cento), calculada sobre o valor da parcela inadimplida, na hipótese de inexecução parcial da Ocorrência;<text:s/></text:p>
      <text:p text:style-name="P411">c) MULTA, no percentual de 10% (dez por cento), calculada sobre o valor total da<text:s/></text:p>
      <text:p text:style-name="P412">Ocorrência, nas hipóteses de inexecução total;<text:s/></text:p>
      <text:p text:style-name="P413">d) MULTA, conforme estabelecido na tabela abaixo:<text:s/></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Nº</text:p>
          </table:table-cell>
          <table:table-cell table:style-name="TableCell422">
            <text:p text:style-name="P423">Descrição da Infração</text:p>
          </table:table-cell>
          <table:table-cell table:style-name="TableCell424">
            <text:p text:style-name="P425"><text:span text:style-name="T426">Valor das Multas (R$)<text:s/></text:span></text:p>
          </table:table-cell>
        </table:table-row>
        <table:table-row table:style-name="TableRow427">
          <table:table-cell table:style-name="TableCell428">
            <text:p text:style-name="P429">01</text:p>
          </table:table-cell>
          <table:table-cell table:style-name="TableCell430">
            <text:p text:style-name="P431">Ausência de uniformes ou más condições dos mesmos /</text:p>
            <text:p text:style-name="P432"><text:span text:style-name="T433">Funcionário</text:span></text:p>
          </table:table-cell>
          <table:table-cell table:style-name="TableCell434">
            <text:p text:style-name="P435">50,00</text:p>
          </table:table-cell>
        </table:table-row>
        <table:table-row table:style-name="TableRow436">
          <table:table-cell table:style-name="TableCell437">
            <text:p text:style-name="P438">02</text:p>
          </table:table-cell>
          <table:table-cell table:style-name="TableCell439">
            <text:p text:style-name="P440"><text:span text:style-name="T441">Ausência de Registros ou Exames Médicos / Funcionário</text:span></text:p>
          </table:table-cell>
          <table:table-cell table:style-name="TableCell442">
            <text:p text:style-name="P443">50,00</text:p>
          </table:table-cell>
        </table:table-row>
        <table:table-row table:style-name="TableRow444">
          <table:table-cell table:style-name="TableCell445">
            <text:p text:style-name="P446">03</text:p>
          </table:table-cell>
          <table:table-cell table:style-name="TableCell447">
            <text:p text:style-name="P448">Não-fornecimento do EPI ou inadequado ao trabalho /Ocor</text:p>
            <text:p text:style-name="P449"><text:span text:style-name="T450">rência</text:span></text:p>
          </table:table-cell>
          <table:table-cell table:style-name="TableCell451">
            <text:p text:style-name="P452">300,00</text:p>
          </table:table-cell>
        </table:table-row>
        <table:table-row table:style-name="TableRow453">
          <table:table-cell table:style-name="TableCell454">
            <text:p text:style-name="P455">04</text:p>
          </table:table-cell>
          <table:table-cell table:style-name="TableCell456">
            <text:p text:style-name="P457">Não-uso do EPI ou uso inadequado dentro do canteiro / Ocor</text:p>
            <text:p text:style-name="P458"><text:span text:style-name="T459">rência</text:span></text:p>
          </table:table-cell>
          <table:table-cell table:style-name="TableCell460">
            <text:p text:style-name="P461">300,00</text:p>
          </table:table-cell>
        </table:table-row>
        <table:table-row table:style-name="TableRow462">
          <table:table-cell table:style-name="TableCell463" table:number-columns-spanned="3">
            <text:p text:style-name="P464"><text:span text:style-name="T465">Observação: Em caso de reincidência, a multa cobrada será o dobro da anterior</text:span></text:p>
          </table:table-cell>
          <table:covered-table-cell/>
          <table:covered-table-cell/>
        </table:table-row>
      </table:table>
      <text:p text:style-name="P466"/>
      <text:p text:style-name="P467">e) MULTA, no percentual de 1% (um por cento), calculada sobre o valor total da Ocorrência, para os demais casos de descumprimento contratual.<text:s/></text:p>
      <text:p text:style-name="P468"><text:span text:style-name="T469">12.</text:span><text:span text:style-name="T470">6</text:span><text:span text:style-name="T471"><text:s/>A penalidade de multa poderá ser aplicada<text:s/></text:span><text:span text:style-name="T472">cumulativamente</text:span><text:span text:style-name="T473"><text:s/>com as demais<text:s/></text:span><text:span text:style-name="T474">s</text:span><text:span text:style-name="T475">anções e será descontada da respectiva Nota Fiscal.</text:span></text:p>
      <text:p text:style-name="P476">12.7- A CONTRATADA estará sujeita ainda a outras sanções administrativas, conforme a modalidade de Licitação a ser adotada.<text:s/></text:p>
      <text:p text:style-name="P477"><text:span text:style-name="T478">12.</text:span><text:span text:style-name="T479">8</text:span><text:span text:style-name="T480">- A aplicação de sanções previstas neste instrumento será sempre precedida da concessão da oportunidade de ampla defesa, cuja intimação dar-se-á na forma da lei, inclusive através de fax ou email.<text:s/></text:span></text:p>
      <text:p text:style-name="P481"><text:span text:style-name="T482">12.</text:span><text:span text:style-name="T483">9</text:span><text:span text:style-name="T484"><text:s/></text:span><text:span text:style-name="T485">As penalidades decorrentes dos itens supra serão obrigatoriamente</text:span><text:span text:style-name="T486"><text:s/>r</text:span><text:span text:style-name="T487">egistradas no<text:s/></text:span><text:span text:style-name="T488">SICAF.</text:span></text:p>
      <text:p text:style-name="P489"/>
      <text:p text:style-name="P490"/>
      <text:p text:style-name="P491"/>
      <text:p text:style-name="P492"/>
      <text:p text:style-name="P493"><text:bookmark-end text:name="_Hlk10012910"/></text:p>
      <text:p text:style-name="P494"><text:bookmark-start text:name="_Hlk10012976"/><text:span text:style-name="T495">CLÁUSULA</text:span><text:span text:style-name="T496"><text:s/></text:span><text:span text:style-name="T497">DÉCIMA TERCEIRA</text:span><text:span text:style-name="T498"><text:s/>– DO VALOR DO CONTRATO E DO REAJUSTE</text:span><text:span text:style-name="T499"><text:s/></text:span></text:p>
      <text:h text:style-name="P500" text:outline-level="1"><text:span text:style-name="T501">13</text:span><text:span text:style-name="T502">.1</text:span><text:span text:style-name="T503"><text:s/>- Dá-se a este Contrato o valor<text:s/></text:span><text:span text:style-name="T504">de</text:span><text:span text:style-name="T505"><text:s/></text:span><text:span text:style-name="T506">R$_ (____).</text:span></text:h>
      <text:p text:style-name="P507"><text:bookmark-start text:name="_Hlk536703149"/><text:span text:style-name="T508">13</text:span><text:span text:style-name="T509">.2</text:span><text:span text:style-name="T510"><text:s/>-<text:s/></text:span><text:span text:style-name="T511">No valor contratado<text:s/></text:span><text:span text:style-name="T512">estão<text:s/></text:span><text:span text:style-name="T513">inclusas todas as despesas com pessoal, equipamentos e material, bem como todos os tributos, fretes, seguros e demais encargos necessários à completa execução do objeto deste CONTRATO, inclusive a mobilização para a execução dos serviços.</text:span></text:p>
      <text:p text:style-name="P514"><text:bookmark-start text:name="_Hlk536703195"/><text:bookmark-end text:name="_Hlk536703149"/><text:span text:style-name="T515">13</text:span><text:span text:style-name="T516">.3</text:span><text:span text:style-name="T517"><text:s/>-<text:s/></text:span><text:bookmark-end text:name="_Hlk536703195"/><text:span text:style-name="T518">Dentro do prazo de vigência do contrato e mediante solicitação da contratada, os preços contratados poderão sofrer reajuste após o interregno de um ano, aplicando-se o <text:s/>índice de reajuste IPCA/IBGE- nos termos do proposto no item 7 do Anexo IX da IN nº5 /2017 MPDG exclusivamente para as obrigações iniciadas e concluídas após a ocorrência da anualidade</text:span><text:span text:style-name="T519">.</text:span></text:p>
      <text:p text:style-name="P520"/>
      <text:p text:style-name="P521"><text:span text:style-name="T522">CLÁUSULA<text:s/></text:span><text:span text:style-name="T523"><text:tab/>DÉCIMA QUARTA</text:span><text:span text:style-name="T524"><text:s/>-<text:s/></text:span><text:span text:style-name="T525">DA FORMA DE PAGAMENTO</text:span></text:p>
      <text:p text:style-name="P526"><text:span text:style-name="T527">14.1</text:span><text:span text:style-name="T528">-<text:s/></text:span><text:span text:style-name="T529"><text:s/>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p text:style-name="P530"><text:span text:style-name="T531">1</text:span><text:span text:style-name="T532">4</text:span><text:span text:style-name="T533">.2-</text:span><text:span text:style-name="T534"><text:s/></text:span><text:span text:style-name="T535">O pagamento será feito após a finalização dos serviços de cada OCORRÊNCIA.</text:span></text:p>
      <text:p text:style-name="P536"><text:span text:style-name="T537">1</text:span><text:span text:style-name="T538">4</text:span><text:span text:style-name="T539">.3</text:span><text:span text:style-name="T540">-<text:s/></text:span><text:span text:style-name="T541">As faturas deverão ser entregues na sede do TRT 7ª REGIÃO, na<text:s/></text:span><text:span text:style-name="T542">Divisão de Manutenção e Projetos - DMPROJ</text:span><text:span text:style-name="T543">, localizada no 1º Andar do Anexo II do TRT 7ª REGIÃO, na Rua Vicente Leite, nº 1281 – Aldeota – Fortaleza / CE, deverão ser entregues fisicamente.</text:span></text:p>
      <text:p text:style-name="P544"><text:bookmark-start text:name="_Hlk536703262"/>14.4<text:s/>A comprovação da regularidade fiscal poderá ser obtida por este órgão através de consulta ao SICAF ou aos sítios em que o órgão responsável pela emissão do documento disponibilizar as informações respectivas.</text:p>
      <text:p text:style-name="P545">14.5<text:s/>Caso seja constatada alguma irregularidade nas notas fiscais/faturas, estas serão devolvidas à CONTRATADA, para as necessárias correções, com as informações que motivaram sua rejeição, contando-se o prazo para pagamento da data da sua reapresentação.</text:p>
      <text:p text:style-name="P546">14.6<text:s/>Considera-se como efetivo pagamento o dia da entrega da ordem bancária na respectiva unidade bancária.<text:s/></text:p>
      <text:p text:style-name="P547"><text:span text:style-name="T548">14.7</text:span><text:span text:style-name="T549"><text:s/></text:span><text:bookmark-end text:name="_Hlk536703262"/><text:span text:style-name="T550">Quando<text:s/></text:span><text:span text:style-name="T551">da ocorrência de eventuais atrasos de pagamento provocados exclusivamente pela<text:s/></text:span><text:span text:style-name="T552">CONTRATANTE</text:span><text:span text:style-name="T553">, o valor devido deverá ser acrescido de atualização financeira e sua apuração se fará desde a data de seu vencimento até a data do efetivo pagamento, em que os juros de mora serão calculados à taxa de<text:s/></text:span><text:span text:style-name="T554">0,5% (meio por cento) ao mês, ou 6% (seis por cento) ao ano</text:span><text:span text:style-name="T555">, mediante aplicação das seguintes fórmulas, na forma da<text:s/></text:span><text:span text:style-name="T556">I.N. n° 05/2017</text:span><text:span text:style-name="T557">, do<text:s/></text:span><text:span text:style-name="T558">Ministério do Planejamento, Desenvolvimento e Gestão:</text:span></text:p>
      <text:p text:style-name="P559">I = (TX/100)<text:s/></text:p>
      <text:p text:style-name="P560"><text:s text:c="9"/>365<text:s/></text:p>
      <text:p text:style-name="P561">EM = I x N x VP, onde:<text:s/></text:p>
      <text:p text:style-name="P562">I = Índice de atualização financeira;<text:s/></text:p>
      <text:p text:style-name="P563">TX = Percentual da taxa de juros de mora anual;</text:p>
      <text:p text:style-name="P564">EM = Encargos moratórios;<text:s/></text:p>
      <text:p text:style-name="P565"><text:span text:style-name="T566">N = Número de dias entre a data prevista para o pagamento e a do efetivo pagamento.</text:span><text:span text:style-name="T567"><text:line-break/></text:span><text:span text:style-name="T568">VP = Valor da parcela em atraso.</text:span></text:p>
      <text:p text:style-name="P569"/>
      <text:p text:style-name="P570"/>
      <text:p text:style-name="P571"/>
      <text:p text:style-name="P572"><text:bookmark-end text:name="_Hlk10012976"/>CLÁUSULA<text:s/>DÉCIMA QUINTA<text:s/>- DA DOTAÇÃO ORÇAMENTÁRIA</text:p>
      <text:p text:style-name="P573"><text:span text:style-name="T574">15</text:span><text:span text:style-name="T575">.1</text:span><text:span text:style-name="T576"><text:s/>-<text:s/></text:span><text:span text:style-name="T577">As despesas decorrentes da execução deste contrato correrão à conta da rubrica<text:s/></text:span><text:span text:style-name="T578">3390 39 - OUTROS SERVIÇOS DE TERCEIROS PESSOA JURÍDICA</text:span><text:span text:style-name="T579">,<text:s/></text:span><text:span text:style-name="T580">constante da atividade</text:span><text:span text:style-name="T581"><text:s/>– 15.108.02.122.0571.4256.0023</text:span><text:span text:style-name="T582"><text:s text:c="2"/></text:span><text:span text:style-name="T583">Nota de Empenho nº<text:s/></text:span><text:span text:style-name="T584">__________________</text:span><text:span text:style-name="T585">.</text:span></text:p>
      <text:p text:style-name="P586"/>
      <text:p text:style-name="P587"><text:span text:style-name="T588">CLÁUSULA<text:s/></text:span><text:span text:style-name="T589">DÉCIMA SEXTA</text:span><text:span text:style-name="T590"><text:s/>-<text:s/></text:span><text:span text:style-name="T591">DA VIGÊNCIA</text:span><text:span text:style-name="T592"><text:s/></text:span></text:p>
      <text:p text:style-name="P593"><text:span text:style-name="T594">16.1</text:span><text:span text:style-name="T595"><text:s/>-<text:s/></text:span><text:span text:style-name="T596">O prazo de vigência será de _____ a contar da sua assinatura.</text:span></text:p>
      <text:p text:style-name="P597"/>
      <text:p text:style-name="P598"><text:span text:style-name="T599">CLÁUSULA<text:s/></text:span><text:span text:style-name="T600">DÉCIMA SÉTIMA</text:span><text:span text:style-name="T601">-<text:s/></text:span><text:span text:style-name="T602">DO REGIME DE EXECUÇÃO<text:s/></text:span></text:p>
      <text:p text:style-name="P603"><text:span text:style-name="T604">17.1</text:span><text:span text:style-name="T605"><text:s/>-<text:s/></text:span><text:span text:style-name="T606">O serviço será executado pelo regime de empreitada<text:s/></text:span><text:span text:style-name="T607">por preço unitário, em que a execução dos serviços será por preço certo de unidades determinadas.</text:span></text:p>
      <text:p text:style-name="P608"/>
      <text:h text:style-name="P609" text:outline-level="1"><text:bookmark-start text:name="_Hlk536703474"/><text:span text:style-name="T610">CLÁUSULA<text:s/></text:span><text:span text:style-name="T611">DÉCIMA OITAVA</text:span><text:span text:style-name="T612"><text:s/>- DA RESCISÃO</text:span></text:h>
      <text:p text:style-name="P613">18.1<text:s/>- O CONTRATANTE poderá considerar rescindido o presente contrato, de pleno direito, independentemente de interpelação judicial ou extrajudicial, sem que assista à CONTRATADA o direito a qualquer indenização, nos casos e formas fixados nos artigos 78 e 79 da Lei nº 8.666/93.</text:p>
      <text:p text:style-name="P614">18.2<text:s/>- Os casos de rescisão contratual serão formalmente motivados nos autos do Procedimento Administrativo, assegurados o contraditório e a ampla defesa.<text:s/></text:p>
      <text:p text:style-name="P615"><text:span text:style-name="T616">18.3</text:span><text:span text:style-name="T617"><text:s/>-</text:span><text:span text:style-name="T618"><text:s/>A rescisão de que trata<text:s/></text:span><text:span text:style-name="T619">esta<text:s/></text:span><text:span text:style-name="T620">CLÁUSULA</text:span><text:span text:style-name="T621">, exceto quando se tratar de caso fortuito, força maior ou razões de interesse público, acarretará a retenção dos créditos decorrentes deste contrato, até o limite dos prejuízos causados ao CONTRATANTE.</text:span></text:p>
      <text:p text:style-name="P622"/>
      <text:h text:style-name="P623" text:outline-level="5">CLÁUSULA<text:s/>DÉCIMA NONA- DAS ALTERAÇÕES CONTRATUAIS</text:h>
      <text:p text:style-name="P624"><text:span text:style-name="T625">19.1</text:span><text:span text:style-name="T626"><text:s/>-</text:span><text:span text:style-name="T627"><text:s/>Qualquer modificação ou alteração no presente contrato será formalizada mediante termo aditivo, objetivando atender aos interesses das partes e ao objeto deste instrumento de Contrato,<text:s/></text:span><text:span text:style-name="T628">salvo hipótese de alterações relativas à fiscalização</text:span><text:span text:style-name="T629">, que serão efetuadas sem a necessidade de termo aditivo.</text:span></text:p>
      <text:p text:style-name="P630"><text:span text:style-name="T631">19.2</text:span><text:span text:style-name="T632"><text:s/>-<text:s/></text:span><text:span text:style-name="T633">Os termos aditivos são partes integrantes deste Contrato, como se nele estivessem transcritos.</text:span></text:p>
      <text:p text:style-name="P634"/>
      <text:p text:style-name="P635">CLÁUSULA<text:s/>VIGÉSIMA<text:s/>- DAS DISPOSIÇÕES FINAIS</text:p>
      <text:p text:style-name="P636">20.1 - Quaisquer requerimentos, cancelamentos, solicitações assim como a entrega do serviço para fins de recebimento provisório deverão ser encaminhados por escrito ao fiscal do contrato, o qual promoverá as medidas subsequentes necessárias.</text:p>
      <text:p text:style-name="P637"><text:span text:style-name="T638">20</text:span><text:span text:style-name="T639">.2</text:span><text:span text:style-name="T640"><text:s/>-</text:span><text:span text:style-name="T641"><text:s/>Este contrato administrativo regula-se pelas suas cláusulas e pelos preceitos de direito público, aplicando-se-lhe, supletivamente, os princípios da teoria geral dos contratos e as disposições de direito privado.</text:span></text:p>
      <text:p text:style-name="P642"/>
      <text:p text:style-name="P643">CLÁUSULA<text:s/>VIGÉSIMA PRIMEIRA- DA PUBLICAÇÃO</text:p>
      <text:p text:style-name="P644"><text:span text:style-name="T645">21</text:span><text:span text:style-name="T646">.1</text:span><text:span text:style-name="T647"><text:s/>-<text:s/></text:span><text:span text:style-name="T648">De conformidade com o disposto no art. 61, parágrafo único da Lei 8.666/93, o presente contrato será publicado na forma de extrato, no Diário Oficial da União.</text:span></text:p>
      <text:p text:style-name="P649">CLÁUSULA<text:s/>VIGÉSIMA SEGUNDA<text:s/>- DO FORO</text:p>
      <text:p text:style-name="P650"><text:span text:style-name="T651">22.1</text:span><text:span text:style-name="T652"><text:s/>-<text:s/></text:span><text:span text:style-name="T653">É competente o foro da Justiça Federal, Seção Judiciária do Estado do Ceará, com exclusão de outro por mais privilegiado que seja, para dirimir quaisquer litígios oriundos do presente contrato.</text:span></text:p>
      <text:p text:style-name="P654">E, para firmeza e como prova de assim haverem entre si, ajustado e contratado, assinam o presente, em duas vias de igual teor e forma, para que produza os seus legais e jurídicos efeitos.</text:p>
      <text:h text:style-name="P655" text:outline-level="2"><text:span text:style-name="T656">Fortaleza, <text:s text:c="12"/>de <text:s text:c="27"/>de<text:s/></text:span><text:span text:style-name="T657">2020</text:span><text:span text:style-name="T658">.</text:span></text:h>
      <text:p text:style-name="P659"/>
      <text:p text:style-name="P660"/>
      <text:p text:style-name="P661"><text:span text:style-name="T662">NEIARA SÃO THIAGO CYSNE FROTA</text:span></text:p>
      <text:p text:style-name="P663">DIRETORA GERAL</text:p>
      <text:p text:style-name="P664">CONTRATANTE</text:p>
      <text:p text:style-name="P665"/>
      <text:p text:style-name="P666"/>
      <text:p text:style-name="P667"/>
      <text:p text:style-name="P668"/>
      <text:p text:style-name="P669">Nome do representante<text:s/></text:p>
      <text:p text:style-name="P670">CONTRATADA</text:p>
      <text:p text:style-name="P671"><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7012/2019 <text:s text:c="4"/>–<text:s/><text:s text:c="4"/>CONTRATO Nº xx/2020</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Francisco Marceyron Neves Vieira</dc:creator>
    <meta:creation-date>2020-02-07T11:17:00Z</meta:creation-date>
    <dc:date>2020-02-07T11:17:00Z</dc:date>
    <meta:print-date>2015-03-09T17:10:00Z</meta:print-date>
    <meta:template xlink:href="Normal" xlink:type="simple"/>
    <meta:editing-cycles>2</meta:editing-cycles>
    <meta:editing-duration>PT0S</meta:editing-duration>
    <meta:document-statistic meta:page-count="4" meta:paragraph-count="63" meta:word-count="4987" meta:character-count="31856" meta:row-count="224" meta:non-whitespace-character-count="26932"/>
  </office:meta>
</office:document-meta>
</file>