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DDAD136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fo:margin-left="-0.326cm" fo:margin-right="0.129cm" table:align="margins" style:writing-mode="lr-tb"/>
    </style:style>
    <style:style style:name="Tabela2.A" style:family="table-column">
      <style:table-column-properties style:column-width="1.05cm" style:rel-column-width="3999*"/>
    </style:style>
    <style:style style:name="Tabela2.B" style:family="table-column">
      <style:table-column-properties style:column-width="15.617cm" style:rel-column-width="59512*"/>
    </style:style>
    <style:style style:name="Tabela2.C" style:family="table-column">
      <style:table-column-properties style:column-width="0.132cm" style:rel-column-width="504*"/>
    </style:style>
    <style:style style:name="Tabela2.F" style:family="table-column">
      <style:table-column-properties style:column-width="0.134cm" style:rel-column-width="512*"/>
    </style:style>
    <style:style style:name="Tabela2.1" style:family="table-row">
      <style:table-row-properties style:min-row-height="0.457cm" style:keep-together="true" fo:keep-together="auto"/>
    </style:style>
    <style:style style:name="Tabela2.A1" style:family="table-cell">
      <style:table-cell-properties style:vertical-align="top" fo:background-color="#e5e5e5" fo:padding-left="0.053cm" fo:padding-right="0.053cm" fo:padding-top="0cm" fo:padding-bottom="0cm" fo:border-left="0.035cm solid #000000" fo:border-right="none" fo:border-top="0.035cm solid #000000" fo:border-bottom="0.035cm solid #000000" style:writing-mode="lr-tb">
        <style:background-image/>
      </style:table-cell-properties>
    </style:style>
    <style:style style:name="Tabela2.B1" style:family="table-cell">
      <style:table-cell-properties style:vertical-align="top" fo:background-color="#e5e5e5" fo:padding-left="0.053cm" fo:padding-right="0.053cm" fo:padding-top="0cm" fo:padding-bottom="0cm" fo:border="0.035cm solid #000000" style:writing-mode="lr-tb">
        <style:background-image/>
      </style:table-cell-properties>
    </style:style>
    <style:style style:name="Tabela2.2" style:family="table-row">
      <style:table-row-properties style:min-row-height="0.677cm" style:keep-together="true" fo:keep-together="auto"/>
    </style:style>
    <style:style style:name="Tabela2.A2" style:family="table-cell" style:data-style-name="N0">
      <style:table-cell-properties style:vertical-align="top" fo:padding="0cm" fo:border-left="0.035cm solid #000000" fo:border-right="none" fo:border-top="0.035cm solid #000000" fo:border-bottom="0.035cm solid #000000" style:writing-mode="lr-tb"/>
    </style:style>
    <style:style style:name="Tabela2.B2" style:family="table-cell">
      <style:table-cell-properties style:vertical-align="top" fo:padding="0cm" fo:border-left="0.035cm solid #000000" fo:border-right="none" fo:border-top="0.018cm solid #000000" fo:border-bottom="0.018cm solid #000000" style:writing-mode="lr-tb"/>
    </style:style>
    <style:style style:name="Tabela2.C2" style:family="table-cell">
      <style:table-cell-properties style:vertical-align="top" fo:padding="0cm" fo:border-left="0.018cm solid #000000" fo:border-right="none" fo:border-top="none" fo:border-bottom="none" style:writing-mode="lr-tb"/>
    </style:style>
    <style:style style:name="Tabela2.D2" style:family="table-cell">
      <style:table-cell-properties style:vertical-align="top" fo:padding="0cm" fo:border="none" style:writing-mode="lr-tb"/>
    </style:style>
    <style:style style:name="Tabela2.F2" style:family="table-cell">
      <style:table-cell-properties fo:padding="0cm" fo:border="none"/>
    </style:style>
    <style:style style:name="Tabela2.A3" style:family="table-cell" style:data-style-name="N0">
      <style:table-cell-properties style:vertical-align="top" fo:padding="0cm" fo:border-left="0.035cm solid #000000" fo:border-right="none" fo:border-top="0.035cm solid #000000" fo:border-bottom="0.018cm solid #000000" style:writing-mode="lr-tb"/>
    </style:style>
    <style:style style:name="Tabela3" style:family="table">
      <style:table-properties style:width="16.417cm" table:align="left" style:writing-mode="lr-tb"/>
    </style:style>
    <style:style style:name="Tabela3.A" style:family="table-column">
      <style:table-column-properties style:column-width="8.251cm"/>
    </style:style>
    <style:style style:name="Tabela3.B" style:family="table-column">
      <style:table-column-properties style:column-width="3.773cm"/>
    </style:style>
    <style:style style:name="Tabela3.C" style:family="table-column">
      <style:table-column-properties style:column-width="4.392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C2" style:family="table-cell" style:data-style-name="N0">
      <style:table-cell-properties style:vertical-align="top" fo:padding-left="0.191cm" fo:padding-right="0.191cm" fo:padding-top="0cm" fo:padding-bottom="0cm" fo:border="0.018cm solid #000000" style:writing-mode="lr-tb"/>
    </style:style>
    <style:style style:name="Tabela4" style:family="table">
      <style:table-properties style:width="16.499cm" table:align="left" style:writing-mode="lr-tb"/>
    </style:style>
    <style:style style:name="Tabela4.A" style:family="table-column">
      <style:table-column-properties style:column-width="8.251cm"/>
    </style:style>
    <style:style style:name="Tabela4.B" style:family="table-column">
      <style:table-column-properties style:column-width="3.75cm"/>
    </style:style>
    <style:style style:name="Tabela4.C" style:family="table-column">
      <style:table-column-properties style:column-width="4.498cm"/>
    </style:style>
    <style:style style:name="Tabela4.1" style:family="table-row">
      <style:table-row-properties style:min-row-height="1.326cm"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C1" style:family="table-cell">
      <style:table-cell-properties style:vertical-align="top" fo:padding-left="0.191cm" fo:padding-right="0.191cm" fo:padding-top="0cm" fo:padding-bottom="0cm" fo:border="0.018cm solid #000000" style:writing-mode="lr-tb"/>
    </style:style>
    <style:style style:name="Tabela4.2" style:family="table-row">
      <style:table-row-properties style:keep-together="true" fo:keep-together="auto"/>
    </style:style>
    <style:style style:name="Tabela4.C2" style:family="table-cell" style:data-style-name="N0">
      <style:table-cell-properties style:vertical-align="top" fo:padding-left="0.191cm" fo:padding-right="0.191cm" fo:padding-top="0cm" fo:padding-bottom="0cm" fo:border="0.018cm solid #000000" style:writing-mode="lr-tb"/>
    </style:style>
    <style:style style:name="Tabela5" style:family="table">
      <style:table-properties style:width="16.663cm" fo:margin-left="-0.217cm" table:align="left" style:writing-mode="lr-tb"/>
    </style:style>
    <style:style style:name="Tabela5.A" style:family="table-column">
      <style:table-column-properties style:column-width="1.157cm"/>
    </style:style>
    <style:style style:name="Tabela5.B" style:family="table-column">
      <style:table-column-properties style:column-width="5.054cm"/>
    </style:style>
    <style:style style:name="Tabela5.C" style:family="table-column">
      <style:table-column-properties style:column-width="1.348cm"/>
    </style:style>
    <style:style style:name="Tabela5.D" style:family="table-column">
      <style:table-column-properties style:column-width="0.651cm"/>
    </style:style>
    <style:style style:name="Tabela5.E" style:family="table-column">
      <style:table-column-properties style:column-width="2.311cm"/>
    </style:style>
    <style:style style:name="Tabela5.F" style:family="table-column">
      <style:table-column-properties style:column-width="1.596cm"/>
    </style:style>
    <style:style style:name="Tabela5.G" style:family="table-column">
      <style:table-column-properties style:column-width="1.545cm"/>
    </style:style>
    <style:style style:name="Tabela5.H" style:family="table-column">
      <style:table-column-properties style:column-width="3.002cm"/>
    </style:style>
    <style:style style:name="Tabela5.1" style:family="table-row">
      <style:table-row-properties style:keep-together="true" fo:keep-together="auto"/>
    </style:style>
    <style:style style:name="Tabela5.A1" style:family="table-cell">
      <style:table-cell-properties style:vertical-align="top" fo:background-color="#606060" fo:padding-left="0.191cm" fo:padding-right="0.191cm" fo:padding-top="0cm" fo:padding-bottom="0cm" fo:border="0.018cm solid #000000" style:writing-mode="lr-tb">
        <style:background-image/>
      </style:table-cell-properties>
    </style:style>
    <style:style style:name="Tabela5.A2" style:family="table-cell">
      <style:table-cell-properties style:vertical-align="top" fo:padding-left="0.191cm" fo:padding-right="0.191cm" fo:padding-top="0cm" fo:padding-bottom="0cm" fo:border="0.018cm solid #000000" style:writing-mode="lr-tb"/>
    </style:style>
    <style:style style:name="Tabe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7" style:family="table-row">
      <style:table-row-properties style:min-row-height="0.84cm" style:keep-together="true" fo:keep-together="auto"/>
    </style:style>
    <style:style style:name="Tabela5.13" style:family="table-row">
      <style:table-row-properties style:min-row-height="0.67cm" style:keep-together="true" fo:keep-together="auto"/>
    </style:style>
    <style:style style:name="Tabela5.D1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 style:family="table">
      <style:table-properties style:width="16.247cm" fo:margin-left="-0.217cm" table:align="left" style:writing-mode="lr-tb"/>
    </style:style>
    <style:style style:name="Tabela6.A" style:family="table-column">
      <style:table-column-properties style:column-width="1.157cm"/>
    </style:style>
    <style:style style:name="Tabela6.B" style:family="table-column">
      <style:table-column-properties style:column-width="4.272cm"/>
    </style:style>
    <style:style style:name="Tabela6.C" style:family="table-column">
      <style:table-column-properties style:column-width="0.365cm"/>
    </style:style>
    <style:style style:name="Tabela6.D" style:family="table-column">
      <style:table-column-properties style:column-width="1.348cm"/>
    </style:style>
    <style:style style:name="Tabela6.E" style:family="table-column">
      <style:table-column-properties style:column-width="0.651cm"/>
    </style:style>
    <style:style style:name="Tabela6.F" style:family="table-column">
      <style:table-column-properties style:column-width="2.311cm"/>
    </style:style>
    <style:style style:name="Tabela6.G" style:family="table-column">
      <style:table-column-properties style:column-width="1.596cm"/>
    </style:style>
    <style:style style:name="Tabela6.H" style:family="table-column">
      <style:table-column-properties style:column-width="1.545cm"/>
    </style:style>
    <style:style style:name="Tabela6.I" style:family="table-column">
      <style:table-column-properties style:column-width="3.002cm"/>
    </style:style>
    <style:style style:name="Tabela6.1" style:family="table-row">
      <style:table-row-properties style:keep-together="true" fo:keep-together="auto"/>
    </style:style>
    <style:style style:name="Tabela6.A1" style:family="table-cell">
      <style:table-cell-properties style:vertical-align="top" fo:background-color="#606060" fo:padding-left="0.191cm" fo:padding-right="0.191cm" fo:padding-top="0cm" fo:padding-bottom="0cm" fo:border="0.018cm solid #000000" style:writing-mode="lr-tb">
        <style:background-image/>
      </style:table-cell-properties>
    </style:style>
    <style:style style:name="Tabela6.A2" style:family="table-cell">
      <style:table-cell-properties style:vertical-align="top" fo:padding-left="0.191cm" fo:padding-right="0.191cm" fo:padding-top="0cm" fo:padding-bottom="0cm" fo:border="0.018cm solid #000000" style:writing-mode="lr-tb"/>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7" style:family="table-row">
      <style:table-row-properties style:min-row-height="0.84cm" style:keep-together="true" fo:keep-together="auto"/>
    </style:style>
    <style:style style:name="Tabela6.13" style:family="table-row">
      <style:table-row-properties style:min-row-height="0.67cm" style:keep-together="true" fo:keep-together="auto"/>
    </style:style>
    <style:style style:name="Tabela6.14" style:family="table-row">
      <style:table-row-properties style:min-row-height="0.379cm" style:keep-together="true" fo:keep-together="auto"/>
    </style:style>
    <style:style style:name="Tabela6.E1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6.20" style:family="table-row">
      <style:table-row-properties style:min-row-height="0.43cm" style:keep-together="true" fo:keep-together="auto"/>
    </style:style>
    <style:style style:name="P1" style:family="paragraph" style:parent-style-name="Standard">
      <style:paragraph-properties fo:line-height="150%"/>
      <style:text-properties style:font-name="Times New Roman" fo:font-size="11pt" fo:font-weight="bold" style:font-size-asian="11pt" style:font-weight-asian="bold" style:font-name-complex="Times New Roman" style:font-size-complex="11pt"/>
    </style:style>
    <style:style style:name="P2" style:family="paragraph" style:parent-style-name="Standard">
      <style:paragraph-properties fo:line-height="150%" fo:text-align="justify" style:justify-single-word="false"/>
      <style:text-properties style:font-name="Times New Roman" fo:font-size="11pt" fo:font-weight="bold" style:font-size-asian="11pt" style:font-weight-asian="bold" style:font-name-complex="Times New Roman" style:font-size-complex="11pt"/>
    </style:style>
    <style:style style:name="P3" style:family="paragraph" style:parent-style-name="Standard">
      <style:paragraph-properties fo:line-height="150%" fo:text-align="center" style:justify-single-word="false" style:snap-to-layout-grid="false"/>
      <style:text-properties style:font-name="Times New Roman" fo:font-size="11pt" fo:font-weight="bold" style:font-size-asian="11pt" style:font-weight-asian="bold" style:font-name-complex="Times New Roman" style:font-size-complex="11pt"/>
    </style:style>
    <style:style style:name="P4"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style>
    <style:style style:name="P7" style:family="paragraph" style:parent-style-name="Standard">
      <style:paragraph-properties fo:line-height="150%" fo:text-align="justify" style:justify-single-word="false"/>
      <style:text-properties style:font-name="Times New Roman" fo:font-size="11pt" fo:font-weight="bold" style:font-size-asian="11pt" style:font-weight-asian="bold" style:font-size-complex="11pt" style:font-weight-complex="bold"/>
    </style:style>
    <style:style style:name="P8"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9" style:family="paragraph" style:parent-style-name="Standard">
      <style:paragraph-properties fo:line-height="150%" style:snap-to-layout-grid="false"/>
      <style:text-properties style:font-name="Times New Roman" fo:font-size="11pt" style:font-size-asian="11pt" style:font-size-complex="11pt"/>
    </style:style>
    <style:style style:name="P10" style:family="paragraph" style:parent-style-name="Standard">
      <style:paragraph-properties fo:line-height="150%"/>
      <style:text-properties style:font-name="Times New Roman" fo:font-size="11pt" style:font-size-asian="11pt" style:font-name-complex="Times New Roman" style:font-size-complex="11pt"/>
    </style:style>
    <style:style style:name="P11" style:family="paragraph" style:parent-style-name="Standard">
      <style:paragraph-properties fo:line-height="150%" fo:text-align="justify" style:justify-single-word="false"/>
      <style:text-properties style:font-name="Times New Roman" fo:font-size="11pt" style:font-size-asian="11pt" style:font-name-complex="Times New Roman" style:font-size-complex="11pt"/>
    </style:style>
    <style:style style:name="P12" style:family="paragraph" style:parent-style-name="Standard">
      <style:paragraph-properties fo:line-height="150%" fo:text-align="justify" style:justify-single-word="false" style:snap-to-layout-grid="false"/>
      <style:text-properties style:font-name="Times New Roman" fo:font-size="11pt" style:font-size-asian="11pt" style:font-name-complex="Times New Roman" style:font-size-complex="11pt"/>
    </style:style>
    <style:style style:name="P13" style:family="paragraph" style:parent-style-name="Standard">
      <style:paragraph-properties fo:line-height="150%" fo:text-align="center" style:justify-single-word="false" style:snap-to-layout-grid="false"/>
      <style:text-properties style:font-name="Times New Roman" fo:font-size="11pt" style:font-size-asian="11pt" style:font-name-complex="Times New Roman" style:font-size-complex="11pt"/>
    </style:style>
    <style:style style:name="P14" style:family="paragraph" style:parent-style-name="Standard">
      <style:paragraph-properties fo:line-height="150%" style:snap-to-layout-grid="false"/>
      <style:text-properties style:font-name="Times New Roman" fo:font-size="11pt" style:font-size-asian="11pt" style:font-name-complex="Times New Roman" style:font-size-complex="11pt"/>
    </style:style>
    <style:style style:name="P1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Standard">
      <style:paragraph-properties fo:line-height="150%"/>
      <style:text-properties style:font-name="Times New Roman" fo:font-size="11pt" fo:font-weight="normal" style:font-size-asian="11pt" style:font-weight-asian="normal" style:font-name-complex="Times New Roman" style:font-size-complex="11pt" style:font-weight-complex="normal"/>
    </style:style>
    <style:style style:name="P17" style:family="paragraph" style:parent-style-name="Standard">
      <style:paragraph-properties fo:line-height="150%" fo:text-align="justify"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18" style:family="paragraph" style:parent-style-name="Standard">
      <style:paragraph-properties fo:line-height="150%" fo:text-align="justify" style:justify-single-word="false"/>
      <style:text-properties style:font-name="Times New Roman" fo:font-size="11pt" fo:background-color="transparent" style:font-size-asian="11pt" style:font-size-complex="11pt"/>
    </style:style>
    <style:style style:name="P19" style:family="paragraph" style:parent-style-name="Standard">
      <style:paragraph-properties fo:line-height="150%"/>
      <style:text-properties style:use-window-font-color="true" style:font-name="Times New Roman" fo:font-size="11pt" style:font-size-asian="11pt" style:font-name-complex="Times New Roman" style:font-size-complex="11pt"/>
    </style:style>
    <style:style style:name="P20" style:family="paragraph" style:parent-style-name="Standard">
      <style:paragraph-properties fo:line-height="150%" fo:text-align="justify" style:justify-single-word="false"/>
      <style:text-properties style:use-window-font-color="true" style:font-name="Times New Roman" fo:font-size="11pt" style:font-size-asian="11pt" style:font-name-complex="Times New Roman" style:font-size-complex="11pt"/>
    </style:style>
    <style:style style:name="P21" style:family="paragraph" style:parent-style-name="Standard">
      <style:paragraph-properties fo:line-height="150%" style:snap-to-layout-grid="false"/>
      <style:text-properties style:use-window-font-color="true" style:font-name="Times New Roman" fo:font-size="11pt" style:font-size-asian="11pt" style:font-name-complex="Times New Roman" style:font-size-complex="11pt"/>
    </style:style>
    <style:style style:name="P22" style:family="paragraph" style:parent-style-name="Standard">
      <style:paragraph-properties fo:line-height="150%" fo:text-align="justify" style:justify-single-word="false"/>
      <style:text-properties style:use-window-font-color="true" style:font-name="Times New Roman" fo:font-size="11pt" style:font-size-asian="11pt" style:font-size-complex="11pt"/>
    </style:style>
    <style:style style:name="P23" style:family="paragraph" style:parent-style-name="Standard">
      <style:paragraph-properties fo:line-height="150%" fo:text-align="justify" style:justify-single-word="false"/>
      <style:text-properties fo:font-size="11pt" style:font-size-asian="11pt" style:font-name-complex="Times New Roman" style:font-size-complex="11pt"/>
    </style:style>
    <style:style style:name="P24" style:family="paragraph" style:parent-style-name="Standard">
      <style:text-properties fo:font-size="11pt" style:font-size-asian="11pt" style:font-size-complex="11pt"/>
    </style:style>
    <style:style style:name="P25" style:family="paragraph" style:parent-style-name="Standard">
      <style:paragraph-properties style:snap-to-layout-grid="false"/>
      <style:text-properties fo:font-size="11pt" style:font-size-asian="11pt" style:font-size-complex="11pt"/>
    </style:style>
    <style:style style:name="P26" style:family="paragraph" style:parent-style-name="Standard">
      <style:paragraph-properties fo:text-align="center" style:justify-single-word="false" style:snap-to-layout-grid="false"/>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text-properties fo:font-size="11pt" fo:font-weight="bold" style:font-size-asian="11pt" style:font-weight-asian="bold" style:font-size-complex="11pt"/>
    </style:style>
    <style:style style:name="P2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0"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31" style:family="paragraph" style:parent-style-name="Standard">
      <style:paragraph-properties style:snap-to-layout-grid="false"/>
      <style:text-properties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2cm"/>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style:snap-to-layout-grid="false"/>
    </style:style>
    <style:style style:name="P38"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style:use-window-font-color="true" style:font-name="Times New Roman" fo:font-size="11pt" fo:font-weight="bold" style:font-size-asian="11pt" style:font-weight-asian="bold" style:font-name-complex="Times New Roman" style:font-size-complex="11pt"/>
    </style:style>
    <style:style style:name="P39" style:family="paragraph" style:parent-style-name="Standard">
      <style:paragraph-properties fo:margin-left="0cm" fo:margin-right="0.501cm" fo:line-height="100%" fo:text-align="center" style:justify-single-word="false" fo:text-indent="0cm" style:auto-text-indent="false">
        <style:tab-stops>
          <style:tab-stop style:position="0cm"/>
          <style:tab-stop style:position="6.085cm"/>
          <style:tab-stop style:position="7.581cm" style:type="center"/>
        </style:tab-stops>
      </style:paragraph-properties>
      <style:text-properties style:font-name="Arial" fo:font-size="12pt" fo:font-weight="bold" style:font-size-asian="12pt" style:font-weight-asian="bold" style:font-name-complex="Arial" style:font-size-complex="12pt"/>
    </style:style>
    <style:style style:name="P40" style:family="paragraph" style:parent-style-name="Standard">
      <style:paragraph-properties fo:margin-left="0cm" fo:margin-right="0.501cm" fo:line-height="150%" fo:text-align="justify" style:justify-single-word="false" fo:text-indent="0cm" style:auto-text-indent="false">
        <style:tab-stops>
          <style:tab-stop style:position="2cm"/>
        </style:tab-stops>
      </style:paragraph-properties>
      <style:text-properties fo:font-size="11pt" style:font-size-asian="11pt" style:font-name-complex="Times New Roman" style:font-size-complex="11pt"/>
    </style:style>
    <style:style style:name="P41"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fo:font-size="11pt" fo:font-weight="bold" style:font-size-asian="11pt" style:font-weight-asian="bold" style:font-size-complex="11pt"/>
    </style:style>
    <style:style style:name="P42" style:family="paragraph" style:parent-style-name="Standard">
      <style:paragraph-properties fo:margin-left="0cm" fo:margin-right="0.501cm" fo:text-align="center" style:justify-single-word="false" fo:text-indent="0cm" style:auto-text-indent="false">
        <style:tab-stops>
          <style:tab-stop style:position="0cm"/>
        </style:tab-stops>
      </style:paragraph-properties>
      <style:text-properties style:font-name="Times New Roman" fo:font-size="11pt" style:font-size-asian="11pt" style:font-name-complex="Times New Roman" style:font-size-complex="11pt"/>
    </style:style>
    <style:style style:name="P43" style:family="paragraph" style:parent-style-name="Standard">
      <style:paragraph-properties fo:margin-left="0cm" fo:margin-right="0.501cm" fo:text-align="center" style:justify-single-word="false" fo:text-indent="0cm" style:auto-text-indent="false">
        <style:tab-stops>
          <style:tab-stop style:position="0cm"/>
          <style:tab-stop style:position="6.085cm"/>
          <style:tab-stop style:position="7.581cm" style:type="center"/>
        </style:tab-stops>
      </style:paragraph-properties>
      <style:text-properties style:font-name="Times New Roman" fo:font-size="11pt" fo:font-weight="bold" style:font-size-asian="11pt" style:font-weight-asian="bold" style:font-name-complex="Times New Roman" style:font-size-complex="11pt"/>
    </style:style>
    <style:style style:name="P44" style:family="paragraph" style:parent-style-name="Standard">
      <style:paragraph-properties fo:margin-left="0cm" fo:margin-right="-0.101cm" fo:line-height="10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45" style:family="paragraph" style:parent-style-name="Standard">
      <style:paragraph-properties fo:margin-left="0cm" fo:margin-right="0cm" fo:line-height="100%" fo:text-indent="0cm" style:auto-text-indent="false"/>
      <style:text-properties style:font-name="Times New Roman" fo:font-size="11pt" fo:font-weight="normal" style:font-size-asian="11pt" style:font-weight-asian="normal" style:font-name-complex="Times New Roman" style:font-size-complex="11pt"/>
    </style:style>
    <style:style style:name="P46" style:family="paragraph" style:parent-style-name="Standard">
      <style:paragraph-properties fo:margin-left="0cm" fo:margin-right="-0.002cm" fo:line-height="100%" fo:text-align="center" style:justify-single-word="false" fo:text-indent="0cm" style:auto-text-indent="false"/>
      <style:text-properties style:use-window-font-color="true" style:font-name="Times New Roman" fo:font-size="11pt" fo:font-weight="bold" fo:background-color="transparent" style:font-size-asian="11pt" style:font-weight-asian="bold" style:font-name-complex="Times New Roman" style:font-size-complex="11pt"/>
    </style:style>
    <style:style style:name="P47" style:family="paragraph" style:parent-style-name="Heading_20_7">
      <style:paragraph-properties fo:margin-left="0cm" fo:margin-right="-0.002cm" fo:line-height="100%" fo:text-align="center"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P48" style:family="paragraph" style:parent-style-name="Standard">
      <style:paragraph-properties fo:margin-left="0cm" fo:margin-right="-0.191cm" fo:line-height="150%"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49" style:family="paragraph" style:parent-style-name="Standard">
      <style:paragraph-properties fo:margin-left="0cm" fo:margin-right="-0.191cm" fo:line-height="150%" fo:text-align="justify" style:justify-single-word="false" fo:text-indent="0cm" style:auto-text-indent="false"/>
      <style:text-properties style:use-window-font-color="true" style:font-name="Times New Roman" fo:font-size="11pt" fo:font-weight="normal" fo:background-color="transparent" style:font-size-asian="11pt" style:font-weight-asian="normal" style:font-name-complex="Times New Roman" style:font-size-complex="11pt" style:font-weight-complex="normal"/>
    </style:style>
    <style:style style:name="P50" style:family="paragraph" style:parent-style-name="Standard">
      <style:paragraph-properties fo:margin-left="-0.026cm" fo:margin-right="0cm" fo:line-height="150%" fo:text-align="justify" style:justify-single-word="false" fo:text-indent="0cm" style:auto-text-indent="false">
        <style:tab-stops>
          <style:tab-stop style:position="2cm"/>
        </style:tab-stops>
      </style:paragraph-properties>
    </style:style>
    <style:style style:name="P51" style:family="paragraph" style:parent-style-name="Standard" style:master-page-name="">
      <style:paragraph-properties fo:margin-left="0cm" fo:margin-right="0.026cm" fo:line-height="150%" fo:text-align="justify" style:justify-single-word="false" fo:text-indent="0cm" style:auto-text-indent="false" style:page-number="auto">
        <style:tab-stops>
          <style:tab-stop style:position="2cm"/>
        </style:tab-stops>
      </style:paragraph-properties>
    </style:style>
    <style:style style:name="P52" style:family="paragraph" style:parent-style-name="Standard">
      <style:paragraph-properties fo:margin-left="0.026cm" fo:margin-right="0.501cm" fo:line-height="150%" fo:text-align="justify" style:justify-single-word="false" fo:text-indent="0cm" style:auto-text-indent="false">
        <style:tab-stops>
          <style:tab-stop style:position="2cm"/>
        </style:tab-stops>
      </style:paragraph-properties>
      <style:text-properties fo:font-size="11pt" style:font-size-asian="11pt" style:font-name-complex="Times New Roman" style:font-size-complex="11pt"/>
    </style:style>
    <style:style style:name="P53" style:family="paragraph" style:parent-style-name="Standard">
      <style:paragraph-properties fo:margin-left="0.026cm" fo:margin-right="0.501cm" fo:line-height="150%" fo:text-align="justify" style:justify-single-word="false" fo:text-indent="0cm" style:auto-text-indent="false">
        <style:tab-stops>
          <style:tab-stop style:position="2cm"/>
        </style:tab-stops>
      </style:paragraph-properties>
    </style:style>
    <style:style style:name="P54" style:family="paragraph" style:parent-style-name="Standard">
      <style:paragraph-properties fo:margin-left="0.026cm" fo:margin-right="-0.026cm" fo:line-height="150%" fo:text-align="justify" style:justify-single-word="false" fo:text-indent="0cm" style:auto-text-indent="false">
        <style:tab-stops>
          <style:tab-stop style:position="2cm"/>
        </style:tab-stops>
      </style:paragraph-properties>
    </style:style>
    <style:style style:name="P55" style:family="paragraph" style:parent-style-name="Standard">
      <style:paragraph-properties fo:margin-left="0cm" fo:margin-right="-0.536cm" fo:text-indent="0cm" style:auto-text-indent="false" style:snap-to-layout-grid="false"/>
      <style:text-properties fo:font-size="11pt" style:font-size-asian="11pt" style:font-size-complex="11pt"/>
    </style:style>
    <style:style style:name="P56" style:family="paragraph" style:parent-style-name="Recuo_20_de_20_corpo_20_de_20_texto_20_31">
      <style:paragraph-properties fo:margin-left="0cm" fo:margin-right="0.501cm" fo:line-height="150%" fo:text-indent="-0.026cm" style:auto-text-indent="false">
        <style:tab-stops>
          <style:tab-stop style:position="2cm"/>
        </style:tab-stops>
      </style:paragraph-properties>
      <style:text-properties fo:font-size="11pt" fo:font-weight="bold" style:font-size-asian="11pt" style:font-weight-asian="bold" style:font-name-complex="Times New Roman" style:font-size-complex="11pt"/>
    </style:style>
    <style:style style:name="P57" style:family="paragraph" style:parent-style-name="Normal_20__2b__20_11_20_pt">
      <style:paragraph-properties fo:margin-left="0cm" fo:margin-right="-0.004cm" fo:line-height="150%" fo:text-indent="0cm" style:auto-text-indent="false"/>
      <style:text-properties style:font-name="Times New Roman" fo:font-size="11pt" style:font-size-asian="11pt" style:font-name-complex="Times New Roman" style:font-size-complex="11pt"/>
    </style:style>
    <style:style style:name="P58" style:family="paragraph" style:parent-style-name="Normal_20__2b__20_11_20_pt">
      <style:paragraph-properties fo:margin-left="0cm" fo:margin-right="-0.004cm" fo:line-height="150%" fo:text-indent="0cm" style:auto-text-indent="false"/>
      <style:text-properties style:font-name="Times New Roman" fo:font-size="11pt" fo:font-weight="normal" style:font-size-asian="11pt" style:font-weight-asian="normal" style:font-name-complex="Times New Roman" style:font-size-complex="11pt"/>
    </style:style>
    <style:style style:name="P59" style:family="paragraph" style:parent-style-name="Standard" style:list-style-name="WW8Num3">
      <style:paragraph-properties fo:line-height="150%" fo:text-align="justify" style:justify-single-word="false"/>
      <style:text-properties fo:color="#3333ff"/>
    </style:style>
    <style:style style:name="P60" style:family="paragraph" style:parent-style-name="Standard" style:list-style-name="WW8Num3">
      <style:paragraph-properties fo:line-height="150%" fo:text-align="justify" style:justify-single-word="false"/>
      <style:text-properties style:use-window-font-color="true"/>
    </style:style>
    <style:style style:name="P61" style:family="paragraph" style:parent-style-name="Standard" style:list-style-name="WW8Num3">
      <style:paragraph-properties fo:line-height="150%" fo:text-align="justify" style:justify-single-word="false"/>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P62" style:family="paragraph" style:parent-style-name="Standard" style:list-style-name="L1">
      <style:paragraph-properties fo:margin-left="0cm" fo:margin-right="-0.191cm" fo:line-height="150%" fo:text-align="justify" style:justify-single-word="false" fo:text-indent="0cm" style:auto-text-indent="false"/>
      <style:text-properties style:use-window-font-color="true" style:font-name="Times New Roman" fo:font-size="11pt" style:font-size-asian="11pt" style:font-name-complex="Times New Roman" style:font-size-complex="11pt"/>
    </style:style>
    <style:style style:name="P63" style:family="paragraph" style:parent-style-name="Standard" style:list-style-name="WW8Num3">
      <style:paragraph-properties fo:margin-left="0cm" fo:margin-right="-0.191cm" fo:line-height="150%" fo:text-align="justify" style:justify-single-word="false" fo:hyphenation-ladder-count="no-limit" fo:text-indent="0cm" style:auto-text-indent="false"/>
      <style:text-properties style:font-name="Times New Roman" fo:font-size="11pt" style:font-size-asian="11pt" style:font-size-complex="11pt" fo:hyphenate="false" fo:hyphenation-remain-char-count="2" fo:hyphenation-push-char-count="2"/>
    </style:style>
    <style:style style:name="P64" style:family="paragraph" style:parent-style-name="Standard" style:list-style-name="L2" style:master-page-name="">
      <style:paragraph-properties fo:margin-left="0cm" fo:margin-right="0cm" fo:line-height="150%" fo:text-align="justify" style:justify-single-word="false" fo:text-indent="0.025cm" style:auto-text-indent="false" style:page-number="auto">
        <style:tab-stops>
          <style:tab-stop style:position="1.178cm"/>
        </style:tab-stops>
      </style:paragraph-properties>
      <style:text-properties style:use-window-font-color="true" style:font-name="Times New Roman" fo:font-size="11pt" style:font-size-asian="11pt" style:font-name-complex="Times New Roman" style:font-size-complex="11pt"/>
    </style:style>
    <style:style style:name="P65" style:family="paragraph" style:parent-style-name="Standard" style:list-style-name="L2">
      <style:paragraph-properties fo:margin-left="0cm" fo:margin-right="0cm" fo:line-height="150%" fo:text-align="justify" style:justify-single-word="false" fo:text-indent="0.025cm" style:auto-text-indent="false">
        <style:tab-stops>
          <style:tab-stop style:position="1.178cm"/>
        </style:tab-stops>
      </style:paragraph-properties>
    </style:style>
    <style:style style:name="P66" style:family="paragraph" style:parent-style-name="Standard" style:list-style-name="L2">
      <style:paragraph-properties fo:margin-left="0cm" fo:margin-right="0cm" fo:line-height="150%" fo:text-align="justify" style:justify-single-word="false" fo:text-indent="0.025cm" style:auto-text-indent="false">
        <style:tab-stops>
          <style:tab-stop style:position="1.178cm"/>
        </style:tab-stops>
      </style:paragraph-properties>
      <style:text-properties style:use-window-font-color="true" style:font-name="Times New Roman" fo:font-size="11pt" style:font-size-asian="11pt" style:font-size-complex="11pt"/>
    </style:style>
    <style:style style:name="P67" style:family="paragraph" style:parent-style-name="Standard" style:list-style-name="L2" style:master-page-name="">
      <style:paragraph-properties fo:margin-left="0cm" fo:margin-right="0cm" fo:line-height="150%" fo:text-align="justify" style:justify-single-word="false" fo:text-indent="0cm" style:auto-text-indent="false" style:page-number="auto">
        <style:tab-stops>
          <style:tab-stop style:position="1.011cm"/>
        </style:tab-stops>
      </style:paragraph-properties>
      <style:text-properties style:use-window-font-color="true" style:font-name="Times New Roman" fo:font-size="11pt" style:font-size-asian="11pt" style:font-size-complex="11pt"/>
    </style:style>
    <style:style style:name="P68" style:family="paragraph" style:parent-style-name="Standard" style:list-style-name="L2">
      <style:paragraph-properties fo:margin-left="0cm" fo:margin-right="0cm" fo:line-height="150%" fo:text-align="justify" style:justify-single-word="false" fo:text-indent="0cm" style:auto-text-indent="false">
        <style:tab-stops>
          <style:tab-stop style:position="1.011cm"/>
        </style:tab-stops>
      </style:paragraph-properties>
      <style:text-properties style:use-window-font-color="true" style:font-name="Times New Roman" fo:font-size="11pt" style:font-size-asian="11pt" style:font-name-complex="Times New Roman" style:font-size-complex="11pt"/>
    </style:style>
    <style:style style:name="P69" style:family="paragraph" style:parent-style-name="Standard" style:list-style-name="L3">
      <style:paragraph-properties fo:margin-left="0cm" fo:margin-right="0cm" fo:line-height="150%" fo:text-align="justify" style:justify-single-word="false" fo:text-indent="0cm" style:auto-text-indent="false">
        <style:tab-stops/>
      </style:paragraph-properties>
      <style:text-properties style:font-name="Times New Roman" fo:font-size="11pt" style:font-size-asian="11pt" style:font-size-complex="11pt"/>
    </style:style>
    <style:style style:name="P70" style:family="paragraph" style:parent-style-name="Standard" style:list-style-name="L3">
      <style:paragraph-properties fo:margin-left="0cm" fo:margin-right="0cm" fo:line-height="150%" fo:text-align="justify" style:justify-single-word="false" fo:text-indent="-0.025cm" style:auto-text-indent="false">
        <style:tab-stops/>
      </style:paragraph-properties>
      <style:text-properties style:font-name="Times New Roman" fo:font-size="11pt" style:font-size-asian="11pt" style:font-size-complex="11pt"/>
    </style:style>
    <style:style style:name="P71" style:family="paragraph" style:parent-style-name="Standard" style:list-style-name="L4" style:master-page-name="">
      <style:paragraph-properties fo:margin-left="0cm" fo:margin-right="0cm" fo:line-height="150%" fo:text-align="justify" style:justify-single-word="false" fo:text-indent="-0.026cm" style:auto-text-indent="false" style:page-number="auto">
        <style:tab-stops>
          <style:tab-stop style:position="1.005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72" style:family="paragraph" style:parent-style-name="Standard" style:list-style-name="L5" style:master-page-name="">
      <style:paragraph-properties fo:margin-left="-0.025cm" fo:margin-right="0cm" fo:line-height="150%" fo:text-align="justify" style:justify-single-word="false" fo:text-indent="0cm" style:auto-text-indent="false" style:page-number="auto">
        <style:tab-stops>
          <style:tab-stop style:position="1.203cm"/>
        </style:tab-stops>
      </style:paragraph-properties>
      <style:text-properties style:font-name="Times New Roman" fo:font-size="11pt" style:font-size-asian="11pt" style:font-name-complex="Times New Roman" style:font-size-complex="11pt"/>
    </style:style>
    <style:style style:name="P73" style:family="paragraph" style:parent-style-name="Standard" style:list-style-name="L6">
      <style:paragraph-properties fo:margin-left="0cm" fo:margin-right="0.501cm" fo:text-align="justify" style:justify-single-word="false" fo:text-indent="0cm" style:auto-text-indent="false">
        <style:tab-stops>
          <style:tab-stop style:position="0cm"/>
          <style:tab-stop style:position="6.085cm"/>
          <style:tab-stop style:position="7.581cm" style:type="center"/>
        </style:tab-stops>
      </style:paragraph-properties>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 style:family="text">
      <style:text-properties fo:font-weight="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style:font-weight-complex="bold"/>
    </style:style>
    <style:style style:name="T4" style:family="text">
      <style:text-properties fo:font-weight="bold" style:font-weight-asian="bold" style:font-weight-complex="bold"/>
    </style:style>
    <style:style style:name="T5" style:family="text">
      <style:text-properties style:font-name-complex="Times New Roman"/>
    </style:style>
    <style:style style:name="T6" style:family="text">
      <style:text-properties fo:background-color="transparent"/>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Times New Roman" style:font-weight-complex="normal"/>
    </style:style>
    <style:style style:name="T9" style:family="text">
      <style:text-properties style:use-window-font-color="true"/>
    </style:style>
    <style:style style:name="T10" style:family="text">
      <style:text-properties style:use-window-font-color="true" fo:font-weight="bold" style:font-weight-asian="bold" style:font-name-complex="Times New Roman"/>
    </style:style>
    <style:style style:name="T11" style:family="text">
      <style:text-properties style:use-window-font-color="true" fo:font-weight="bold" style:font-weight-asian="bold" style:font-name-complex="Times New Roman" style:font-weight-complex="bold"/>
    </style:style>
    <style:style style:name="T12" style:family="text">
      <style:text-properties style:use-window-font-color="true" fo:font-weight="bold" style:font-weight-asian="bold" style:font-weight-complex="bold"/>
    </style:style>
    <style:style style:name="T13" style:family="text">
      <style:text-properties style:use-window-font-color="true" style:font-name="Times New Roman" fo:font-size="11pt" style:font-size-asian="11pt" style:font-size-complex="11pt"/>
    </style:style>
    <style:style style:name="T14"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5" style:family="text">
      <style:text-properties style:use-window-font-color="true" style:font-name="Times New Roman" fo:font-size="11pt" fo:font-weight="normal" style:font-size-asian="11pt" style:font-weight-asian="normal" style:font-name-complex="Times New Roman" style:font-size-complex="11pt" style:font-weight-complex="normal"/>
    </style:style>
    <style:style style:name="T16" style:family="text">
      <style:text-properties style:use-window-font-color="true" style:font-name-complex="Times New Roman"/>
    </style:style>
    <style:style style:name="T17" style:family="text">
      <style:text-properties style:use-window-font-color="true" style:font-name="Arial1" fo:font-size="11pt" fo:font-weight="normal" style:font-size-asian="11pt" style:font-weight-asian="normal" style:font-name-complex="Times New Roman" style:font-size-complex="11pt" style:font-weight-complex="normal"/>
    </style:style>
    <style:style style:name="T18"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19" style:family="text">
      <style:text-properties style:use-window-font-color="true" fo:font-weight="normal" style:font-weight-asian="normal" style:font-name-complex="Times New Roman" style:font-weight-complex="normal"/>
    </style:style>
    <style:style style:name="T20" style:family="text">
      <style:text-properties style:use-window-font-color="true" fo:font-size="11pt" style:font-size-asian="11pt" style:font-size-complex="11pt"/>
    </style:style>
    <style:style style:name="T21" style:family="text">
      <style:text-properties fo:font-size="11pt" fo:font-weight="bold" style:font-size-asian="11pt" style:font-weight-asian="bold" style:font-name-complex="Times New Roman" style:font-size-complex="11pt"/>
    </style:style>
    <style:style style:name="T22" style:family="text">
      <style:text-properties fo:font-size="11pt" fo:font-weight="bold" style:font-size-asian="11pt" style:font-weight-asian="bold" style:font-name-complex="Times New Roman" style:font-size-complex="11pt" style:font-weight-complex="bold"/>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name-complex="Times New Roman" style:font-size-complex="11pt"/>
    </style:style>
    <style:style style:name="T25" style:family="text">
      <style:text-properties fo:font-size="11pt" style:font-size-asian="11pt" style:font-size-complex="11pt"/>
    </style:style>
    <style:style style:name="T26" style:family="text">
      <style:text-properties fo:font-size="11pt" fo:background-color="transparent" style:font-size-asian="11pt" style:font-name-complex="Times New Roman" style:font-size-complex="11pt"/>
    </style:style>
    <style:style style:name="T27" style:family="text">
      <style:text-properties fo:font-size="11pt" fo:font-weight="normal" style:font-size-asian="11pt" style:font-weight-asian="normal" style:font-name-complex="Times New Roman" style:font-size-complex="11pt" style:font-weight-complex="normal"/>
    </style:style>
    <style:style style:name="T28" style:family="text">
      <style:text-properties fo:font-variant="normal" fo:text-transform="none"/>
    </style:style>
    <style:style style:name="T29" style:family="text">
      <style:text-properties fo:font-variant="normal" fo:text-transform="none" fo:font-weight="bold" style:font-weight-asian="bold" style:font-weight-complex="bold"/>
    </style:style>
    <style:style style:name="T30" style:family="text">
      <style:text-properties style:text-underline-style="solid" style:text-underline-width="auto" style:text-underline-color="font-color" style:font-name-complex="Times New Roman"/>
    </style:style>
    <style:style style:name="T31" style:family="text">
      <style:text-properties fo:color="#0047ff" style:font-name-complex="Times New Roman"/>
    </style:style>
    <style:style style:name="T32" style:family="text">
      <style:text-properties style:font-name="Times New Roman" fo:font-size="11pt" fo:font-weight="bold" style:font-size-asian="11pt" style:font-weight-asian="bold" style:font-name-complex="Times New Roman" style:font-size-complex="11pt" style:font-weight-complex="bold"/>
    </style:style>
    <style:style style:name="T33" style:family="text">
      <style:text-properties style:font-name="Times New Roman" fo:font-size="11pt" fo:font-weight="normal" style:font-size-asian="11pt" style:font-weight-asian="normal" style:font-name-complex="Times New Roman" style:font-size-complex="11pt" style:font-weight-complex="normal"/>
    </style:style>
    <style:style style:name="T34" style:family="text">
      <style:text-properties fo:font-style="italic" style:font-style-asian="italic" style:font-name-complex="Times New Roman" style:font-style-complex="italic"/>
    </style:style>
    <style:style style:name="T35" style:family="text">
      <style:text-properties fo:color="#ff0000" style:font-name-complex="Times New Roman"/>
    </style:style>
    <style:style style:name="T36" style:family="text">
      <style:text-properties fo:color="#0000ff"/>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figuras2" text:anchor-type="as-char" svg:width="2.122cm" svg:height="2.141cm" draw:z-index="0"><draw:image xlink:href="Pictures/10000000000000FA0000010DDDAD1368.png" xlink:type="simple" xlink:show="embed" xlink:actuate="onLoad"/></draw:frame></text:p>
      <text:p text:style-name="P39">PODER JUDICIÁRIO</text:p>
      <text:p text:style-name="P44">JUSTIÇA DO TRABALHO</text:p>
      <text:p text:style-name="P44">TRIBUNAL REGIONAL DO TRABALHO DA 7ª REGIÃO</text:p>
      <text:p text:style-name="P44">DIVISÃO DE SEGURANÇA E TRANSPORTE/TELEFONIA</text:p>
      <text:p text:style-name="P45"/>
      <text:h text:style-name="P47" text:outline-level="7">TERMO DE REFERÊNCIA</text:h>
      <text:p text:style-name="P46">Proad nº 3341/2019</text:p>
      <text:p text:style-name="P46"/>
      <text:p text:style-name="P2">1. IDENTIFICAÇÃO:</text:p>
      <text:p text:style-name="P8"><text:span text:style-name="T2">1.1. UNIDADE REQUISITANTE:</text:span><text:span text:style-name="T5"> Divisão de Segurança e Transporte/ Telefonia e Divisão Administrativa e Judiciária do Fórum Autran Nunes</text:span></text:p>
      <text:p text:style-name="P11"/>
      <text:p text:style-name="P8"><text:span text:style-name="T2">2. OBJETO: </text:span><text:span text:style-name="T5">Contratação de empresa especializada em telecomunicações para prestação de Serviço Telefônico Fixo Comutado (STFC) tipo feixe E1 para o PABX do TRT Sede e PABX do Fórum Autran Nunes, definido pelo Plano Geral de Outorgas (Decreto nº 6.654/08), na modalidade Serviço Local, conforme descrito no item 3.</text:span></text:p>
      <text:p text:style-name="P8"><text:span text:style-name="T2">2.1. JUSTIFICATIVA:</text:span><text:span text:style-name="T5"> O atual contrato do Tribunal (Contrato nº 33/2014) encerra-se no dia 10 de setembro de 2019. A prestação de serviço telefônico é imprescindível a qualquer órgão público, assegurando uma comunicação rápida, segura e eficaz. Sem a efetivação da presente solicitação, todos os ramais do sistema de PABX do TRT Sede e o do Fórum Autran Nunes ficarão desprovidos de telefonia externa, inviabilizando uma fonte de comunicação fundamental para esses locais.</text:span></text:p>
      <text:p text:style-name="P48">Trata-se de execução de serviços comuns, cujos padrões de desempenho e qualidade podem ser objetivamente definidos no edital por meio de especificações usuais no mercado, nos termos do parágrafo primeiro do artigo 1º da Lei nº 10.520/02, c/c o parágrafo 2º do artigo 3º do Decreto nº 3.555/00 e parágrafo primeiro do artigo 2º do Decreto nº 5.450/05.</text:p>
      <text:p text:style-name="P48"><text:span text:style-name="Fonte_20_parág._20_padrão"><text:span text:style-name="T6">Os serviços caracterizam-se como contínuos, cuja necessidade de contratação deve estender-se por mais de um exercício financeiro e continuamente, tendo em vista que sua interrupção comprometeria o exercício das atividades da Administração, impossibilitando as comunicações telefônicas locais com usuários internos e externos.</text:span></text:span><text:span text:style-name="T6"> </text:span></text:p>
      <text:p text:style-name="P49">Considerando que o serviço a ser contratado é especializado e somente é prestado por operadoras de telefonia não enquadradas na condição de Microempresas ou Empresas de Pequeno Porte, fica justificada a não realização de licitação exclusiva para ME ou EPP, conforme exigência contida no inciso (do art.48 da LC 123/2016 (Ac. TCU plenário 1932/2016).</text:p>
      <text:list xml:id="list5746131732852528380" text:style-name="L1">
        <text:list-item>
          <text:list>
            <text:list-header>
              <text:p text:style-name="P62"><text:span text:style-name="T4">2.2. LOTE ÚNICO: </text:span><text:span text:style-name="T7">O lote único justifica-se pelo fato de que, somadas as assinaturas dos feixes E1 e intervalos de DDR e as minutagem fixo/fixo e fixo/móvel dos dois locais (TRT Sede e Fórum Autran Nunes), há uma maior possibilidade de redução dos valores das tarifas a serem ofertadas, em virtude da economia de escala.</text:span></text:p>
            </text:list-header>
          </text:list>
        </text:list-item>
      </text:list>
      <text:p text:style-name="P10"><text:soft-page-break/></text:p>
      <text:p text:style-name="P1">3. ESPECIFICAÇÃO DO SERVIÇO:</text:p>
      <text:p text:style-name="P1">Lote único</text:p>
      <table:table table:name="Tabela2" table:style-name="Tabela2">
        <table:table-column table:style-name="Tabela2.A"/>
        <table:table-column table:style-name="Tabela2.B"/>
        <table:table-column table:style-name="Tabela2.C" table:number-columns-repeated="3"/>
        <table:table-column table:style-name="Tabela2.F"/>
        <table:table-row table:style-name="Tabela2.1">
          <table:table-cell table:style-name="Tabela2.A1" office:value-type="string">
            <text:p text:style-name="P3">Item</text:p>
          </table:table-cell>
          <table:table-cell table:style-name="Tabela2.B1" table:number-columns-spanned="5" office:value-type="string">
            <text:p text:style-name="P3">Especificação</text:p>
          </table:table-cell>
          <table:covered-table-cell/>
          <table:covered-table-cell/>
          <table:covered-table-cell/>
          <table:covered-table-cell/>
        </table:table-row>
        <table:table-row table:style-name="Tabela2.2">
          <table:table-cell table:style-name="Tabela2.A2" office:value-type="float" office:value="1">
            <text:p text:style-name="P13">1</text:p>
          </table:table-cell>
          <table:table-cell table:style-name="Tabela2.B2" office:value-type="string">
            <text:p text:style-name="P12">Serviço Telefônico Fixo Comutado, para ligações locais, através de 02 feixes de entroncamento digital (feixe E-1), totalizando 60 canais (linhas) e 300 ramais, com sistema de atendimento DDR (Discagem Direta à Ramal), com acesso na velocidade de, no mínimo, 2 Mbps, para atendimento de 01(uma) Central de PABX localizada no Tribunal Regional do Trabalho da 7 ª Região/Sede, na Av. Santos Dumont, 3384 (Anexo I) – Aldeota – Fortaleza-CE</text:p>
          </table:table-cell>
          <table:table-cell table:style-name="Tabela2.C2" office:value-type="string">
            <text:p text:style-name="P14"/>
          </table:table-cell>
          <table:table-cell table:style-name="Tabela2.D2" office:value-type="string">
            <text:p text:style-name="P14"/>
          </table:table-cell>
          <table:table-cell table:style-name="Tabela2.D2" office:value-type="string">
            <text:p text:style-name="P9"/>
          </table:table-cell>
          <table:table-cell table:style-name="Tabela2.F2" office:value-type="string">
            <text:p text:style-name="P9"/>
          </table:table-cell>
        </table:table-row>
        <table:table-row table:style-name="Tabela2.2">
          <table:table-cell table:style-name="Tabela2.A3" office:value-type="float" office:value="2">
            <text:p text:style-name="P13">2</text:p>
          </table:table-cell>
          <table:table-cell table:style-name="Tabela2.B2" office:value-type="string">
            <text:p text:style-name="P12">Serviço Telefônico Fixo Comutado, para ligações locais, através de 02 feixes de entroncamento digital (feixe E-1), totalizando 60 canais (linhas) e 200 ramais, com sistema de atendimento DDR (Discagem Direta à Ramal), com acesso na velocidade de, no mínimo, 2 Mbps, para atendimento de 01(uma) Central de PABX localizada no Fórum Autran Nunes, na Av. Tristão Gonçalves, 912– Centro – Fortaleza-CE</text:p>
          </table:table-cell>
          <table:table-cell table:style-name="Tabela2.C2" office:value-type="string">
            <text:p text:style-name="P14"/>
          </table:table-cell>
          <table:table-cell table:style-name="Tabela2.D2" office:value-type="string">
            <text:p text:style-name="P14"/>
          </table:table-cell>
          <table:table-cell table:style-name="Tabela2.D2" office:value-type="string">
            <text:p text:style-name="P9"/>
          </table:table-cell>
          <table:table-cell table:style-name="Tabela2.F2" office:value-type="string">
            <text:p text:style-name="P9"/>
          </table:table-cell>
        </table:table-row>
      </table:table>
      <text:p text:style-name="P1">3.1. ESPECIFICAÇÃO DAS CENTRAIS TELEFÔNICAS E PORTABILIDADE:</text:p>
      <text:p text:style-name="P1">3.1.1. Central de PABX do Tribunal Regional do Trabalho da 7ª Região/Sede:</text:p>
      <text:p text:style-name="P11">- Central telefônica própria, marca Alcatel, modelo 4300M</text:p>
      <text:p text:style-name="P11">- 02 (dois) troncos digitais E-1 com 30 (trinta) linhas cada</text:p>
      <text:p text:style-name="P11">- Número chave (Número da mesa operadora): (85) 3388 9300</text:p>
      <text:p text:style-name="P11">- Atendimento DDR (Discagem Direta a Ramal)</text:p>
      <text:p text:style-name="P11">- Intervalo de numeração disponível para o TRT: de 9200 a 9499 (total de 300 ramais)</text:p>
      <text:p text:style-name="P1">3.1.2. Central de PABX do Fórum Autran Nunes</text:p>
      <text:p text:style-name="P11">- Central telefônica própria, marca Alcatel, modelo 4300M</text:p>
      <text:p text:style-name="P11">- 02 (dois) troncos digitais E-1 com 30 (trinta) linhas cada</text:p>
      <text:p text:style-name="P11">- Número chave (Número da mesa operadora): (85) 3308 5900</text:p>
      <text:p text:style-name="P11">- Atendimento DDR (discagem direta a ramal)</text:p>
      <text:p text:style-name="P11">- Intervalo de numeração disponível para o Fórum Autran Nunes: de 5800 a 5999 (total de 200 ramais)</text:p>
      <text:p text:style-name="P8"><text:span text:style-name="T3">3.1.3.</text:span><text:span text:style-name="T5"> </text:span><text:span text:style-name="T11">No caso da operadora vencedora da licitação for diferente da operadora atual,</text:span><text:span text:style-name="T5"> os prefixos e sufixos deverão permanecer inalterados (tanto para o TRT Sede como para o Fórum Autran Nunes), </text:span><text:span text:style-name="T3">através do sistema de portabilidade.</text:span></text:p>
      <text:p text:style-name="P11"><text:span text:style-name="T4">3.1.4.</text:span> Em virtude das alterações na estrutura da Justiça do Trabalho da 7ª Região e de acordo com nossas necessidades, é prevista a possibilidade de ampliação ou redução do número de ramais no TRT e Fórum Autran Nunes, a possibilidade de ampliação ou redução do nº de canais (E-1) em qualquer quantidade e a solicitação de novos intervalos de numeração de ramais para o PABX do TRT Sede e/ou PABX do Fórum Autran Nunes. </text:p>
      <text:p text:style-name="P11">Em caso de qualquer ampliação quer seja de E1 ou quantidade de intervalos de ramais, as tarifas dessa ampliação serão as constantes do Contrato, inclusive no caso de ausência de tarifas para esses itens.</text:p>
      <text:p text:style-name="P11"><text:span text:style-name="T12">3.1.5.</text:span><text:span text:style-name="T9"> As linhas (troncos) E1 tanto do PABX do TRT Sede como do PABX do Fórum Autran Nunes devem permitir a identificação do ramal exato que estiver ligando para um telefone móvel ou para um telefone fixo </text:span><text:soft-page-break/><text:span text:style-name="T9">com identificador de chamadas, ou seja, quem estiver recebendo ligações de algum ramal das centrais de PABX do Contrato, desde que seja de telefone móvel ou de fixo com identificador de chamadas, deverá saber exatamente o ramal que está ligando.</text:span></text:p>
      <text:p text:style-name="P20"/>
      <text:p text:style-name="P50"><text:span text:style-name="T22">3.2. CRITÉRIOS DE SUSTENTABILIDADE: </text:span><text:span text:style-name="T24">À presente contratação se aplicam os critérios constantes do item 5.2.1 do Guia de Contratações Sustentáveis da Justiça do Trabalho, conforme itens </text:span><text:span text:style-name="T26">12.27 e 12.28</text:span><text:span text:style-name="T24"> das obrigações da contratada.</text:span></text:p>
      <text:p text:style-name="P23"/>
      <text:p text:style-name="P56">4. DA HABILITAÇÃO</text:p>
      <text:p text:style-name="P51"><text:span text:style-name="T21">4.1. </text:span><text:span text:style-name="T24">Para fins de habilitação ao certame, os interessados terão de satisfazer os requisitos relativos a:</text:span></text:p>
      <text:p text:style-name="P40">a) cumprimento do disposto no inciso XXXIII do art. 7º da Constituição Federal e na Lei nº 9.854/99;</text:p>
      <text:p text:style-name="P52">b) habilitação jurídica;</text:p>
      <text:p text:style-name="P52">c) regularidade fiscal e trabalhista;</text:p>
      <text:p text:style-name="P52">d) qualificação técnica; </text:p>
      <text:p text:style-name="P52">e) qualificação econômico-financeira. </text:p>
      <text:p text:style-name="P54"><text:span text:style-name="T22">4.2.</text:span><text:span text:style-name="T24"> O cumprimento do disposto no inciso XXXIII, do artigo 7º da CF, dar-se-á mediante declaração do licitante de que não possui em seu quadro de pessoal empregado(s) com menos de 18 (dezoito) anos em trabalho noturno, perigoso ou insalubre e de 16 (dezesseis) anos em qualquer trabalho, salvo na condição de aprendiz, a partir de 14 (quatorze) anos.</text:span></text:p>
      <text:p text:style-name="P53"><text:span text:style-name="T22">4.3.</text:span><text:span text:style-name="T24"> Os documentos relativos à </text:span><text:span text:style-name="T21">Habilitação jurídica</text:span><text:span text:style-name="T24"> são:</text:span></text:p>
      <text:list xml:id="list3898233301201010273" text:style-name="L2">
        <text:list-item>
          <text:list>
            <text:list-item>
              <text:list>
                <text:list-item>
                  <text:p text:style-name="P64">No caso de empresário individual: inscrição no Registro Público de Empresas Mercantis, a cargo da Junta Comercial da respectiva sede;</text:p>
                </text:list-item>
                <text:list-item>
                  <text:p text:style-name="P65"><text:span text:style-name="T13">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9">www.portaldoempreendedor.gov.br</text:span></text:a><text:span text:style-name="T13">;</text:span></text:p>
                </text:list-item>
                <text:list-item>
                  <text:p text:style-name="P66">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66">Inscrição no Registro Público de Empresas Mercantis onde opera, com averbação no Registro onde tem sede a matriz, no caso de ser o participante sucursal, filial ou agência;</text:p>
                </text:list-item>
                <text:list-item>
                  <text:p text:style-name="P66">No caso de sociedade simples: inscrição do ato constitutivo no Registro Civil das Pessoas Jurídicas do local de sua sede, acompanhada de prova da indicação dos seus administradores;</text:p>
                </text:list-item>
                <text:list-item>
                  <text:p text:style-name="P66">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67">No caso de produtor rural: matrícula no Cadastro Específico do INSS – CEI, que comprove a qualificação como produtor rural pessoa física, nos termos da Instrução Normativa RFB n. 971, de 2009 (arts. 17 a 19 e 165);</text:p>
                </text:list-item>
                <text:list-item>
                  <text:p text:style-name="P68"><text:soft-page-break/>No caso de empresa ou sociedade estrangeira em funcionamento no País: decreto de autorização;</text:p>
                </text:list-item>
              </text:list>
            </text:list-item>
          </text:list>
        </text:list-item>
      </text:list>
      <text:list xml:id="list1408199073063715706" text:style-name="L3">
        <text:list-item>
          <text:list>
            <text:list-header>
              <text:p text:style-name="P69"><text:span text:style-name="T4">4.4.</text:span> Os documentos relativos à <text:span text:style-name="T1">Regularidade Fiscal e Trabalhista</text:span> são:</text:p>
              <text:p text:style-name="P70"><text:span text:style-name="T4">4.4.1</text:span> Comprovante de Inscrição e de Situação Cadastral no CNPJ;</text:p>
              <text:p text:style-name="P70"><text:span text:style-name="T29">4.4.2</text:span><text:span text:style-name="T28"> </text:span>Comprovante de inscrição no Cadastro de contribuintes municipal, relativo ao domicílio ou sede do licitante, pertinente ao seu ramo de atividade e compatível com o objeto contratual;</text:p>
            </text:list-header>
          </text:list>
        </text:list-item>
      </text:list>
      <text:p text:style-name="P8"><text:span text:style-name="T29">4.4.3</text:span><text:span text:style-name="T28"> </text:span>Prova de regularidade relativa à Fazenda Federal (Tributos e Contribuições Federais e Dívida Ativa da União e INSS) e Municipal; </text:p>
      <text:p text:style-name="P8"><text:span text:style-name="T29">4.4.4</text:span><text:span text:style-name="T28"> </text:span>Prova de regularidade relativa Fundo de Garantia do Tempo de Serviço (FGTS);</text:p>
      <text:list xml:id="list1359086079332625523" text:style-name="L4">
        <text:list-item>
          <text:list>
            <text:list-item>
              <text:list>
                <text:list-item>
                  <text:p text:style-name="P71">Prova de inexistência de débitos inadimplidos perante a Justiça do Trabalho, mediante a apresentação da Certidão Negativa de Débitos Trabalhistas (CNDT).</text:p>
                </text:list-item>
              </text:list>
            </text:list-item>
          </text:list>
        </text:list-item>
      </text:list>
      <text:p text:style-name="P34"><text:span text:style-name="T21">4.5</text:span><text:span text:style-name="T24"> </text:span><text:span text:style-name="T25">Para comprovação da</text:span><text:span text:style-name="T23"> qualificação técnica </text:span><text:span text:style-name="T25">deverá ser exigida do licitante vencedor cópia do contrato de concessão ou termo de autorização para a prestação do Serviço Telefônico Fixo Comutado – STFC Local – tipo E1 (linhas de PABX), outorgada pelo Poder concedente nos termos da legislação em vigor.</text:span><text:span text:style-name="T21"> </text:span><text:span text:style-name="T27">Podendo haver a opção do extrato do Termo de Outorga dos Serviços pela ANATEL para comprovação da qualificação técnica.</text:span></text:p>
      <text:p text:style-name="P35"><text:span text:style-name="T21">4.6. </text:span><text:span text:style-name="T24">Para comprovação da </text:span><text:span text:style-name="T21">qualificação econômico-financeira</text:span><text:span text:style-name="T24"> o licitante deverá apresentar Certidão Negativa de Falência, Recuperação Judicial ou Extrajudicial, expedida pelo distribuidor da sede da pessoa jurídica.</text:span></text:p>
      <text:p text:style-name="P19"><text:s/></text:p>
      <text:p text:style-name="P1">5. PERFIL DE TRÁFEGO</text:p>
      <text:p text:style-name="P8"><text:span text:style-name="T2">5.1.</text:span><text:span text:style-name="T5"> O perfil de tráfego corresponde a uma estimativa mensal relativamente às chamadas originadas na sede do TRT/CE e Fórum Autran Nunes, localizados em Fortaleza.</text:span></text:p>
      <text:p text:style-name="P8"><text:span text:style-name="T2">5.2.</text:span><text:span text:style-name="T5"> O perfil de tráfego servirá tão-somente de subsídio às licitantes na formulação das propostas e indicação do percentual de desconto, não se constituindo em qualquer compromisso futuro para o TRT/CE. A prestação do serviço, portanto, deverá atender à demanda deste Tribunal durante o prazo de vigência do contrato, mesmo que a quantidade de ligações seja superior ou inferior ao perfil informado, inclusive as ligações efetuadas fora do horário de tráfego discriminado. </text:span></text:p>
      <text:p text:style-name="P1">PABX TRT</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Tipo de tráfego</text:p>
          </table:table-cell>
          <table:table-cell table:style-name="Tabela3.A1" office:value-type="string">
            <text:p text:style-name="P3">Horário de Tráfego</text:p>
          </table:table-cell>
          <table:table-cell table:style-name="Tabela3.C1" office:value-type="string">
            <text:p text:style-name="P3">Tráfego mensal estimado em minutos</text:p>
          </table:table-cell>
        </table:table-row>
        <table:table-row table:style-name="Tabela3.1">
          <table:table-cell table:style-name="Tabela3.A1" office:value-type="string">
            <text:p text:style-name="P9"><text:span text:style-name="T5">Tráfego telefônico local em chamada </text:span><text:span text:style-name="T2">fixo/fixo</text:span></text:p>
          </table:table-cell>
          <table:table-cell table:style-name="Tabela3.A1" office:value-type="string">
            <text:p text:style-name="P21">das 7h30min às 18h </text:p>
          </table:table-cell>
          <table:table-cell table:style-name="Tabela3.C2" office:value-type="float" office:value="26300">
            <text:p text:style-name="P13">26300</text:p>
          </table:table-cell>
        </table:table-row>
        <table:table-row table:style-name="Tabela3.1">
          <table:table-cell table:style-name="Tabela3.A1" office:value-type="string">
            <text:p text:style-name="P9"><text:span text:style-name="T5">Tráfego telefônico local em chamada </text:span><text:span text:style-name="T2">fixo/móvel</text:span></text:p>
          </table:table-cell>
          <table:table-cell table:style-name="Tabela3.A1" office:value-type="string">
            <text:p text:style-name="P21">das 7h30min às 18h</text:p>
          </table:table-cell>
          <table:table-cell table:style-name="Tabela3.C2" office:value-type="float" office:value="11800">
            <text:p text:style-name="P13">11800</text:p>
          </table:table-cell>
        </table:table-row>
      </table:table>
      <text:p text:style-name="P1">PABX FÓRUM</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Tipo de tráfego</text:p>
          </table:table-cell>
          <table:table-cell table:style-name="Tabela4.A1" office:value-type="string">
            <text:p text:style-name="P3">Horário de Tráfego</text:p>
          </table:table-cell>
          <table:table-cell table:style-name="Tabela4.C1" office:value-type="string">
            <text:p text:style-name="P3">Tráfego mensal estimado em minutos</text:p>
          </table:table-cell>
        </table:table-row>
        <table:table-row table:style-name="Tabela4.2">
          <table:table-cell table:style-name="Tabela4.A1" office:value-type="string">
            <text:p text:style-name="P9"><text:span text:style-name="T5">Tráfego telefônico local em chamada </text:span><text:span text:style-name="T2">fixo/fixo</text:span></text:p>
          </table:table-cell>
          <table:table-cell table:style-name="Tabela4.A1" office:value-type="string">
            <text:p text:style-name="P21">das 7h30min às 18h</text:p>
          </table:table-cell>
          <table:table-cell table:style-name="Tabela4.C2" office:value-type="float" office:value="18900">
            <text:p text:style-name="P13">18900</text:p>
          </table:table-cell>
        </table:table-row>
        <table:table-row table:style-name="Tabela4.2">
          <table:table-cell table:style-name="Tabela4.A1" office:value-type="string">
            <text:p text:style-name="P9"><text:span text:style-name="T5">Tráfego telefônico local em chamada </text:span><text:span text:style-name="T2">fixo/móvel</text:span></text:p>
          </table:table-cell>
          <table:table-cell table:style-name="Tabela4.A1" office:value-type="string">
            <text:p text:style-name="P21">das 7h30min às 18h</text:p>
          </table:table-cell>
          <table:table-cell table:style-name="Tabela4.C2" office:value-type="float" office:value="5500">
            <text:p text:style-name="P13">5500</text:p>
          </table:table-cell>
        </table:table-row>
      </table:table>
      <text:p text:style-name="P10"/>
      <text:p text:style-name="P1">6. DA PROPOSTA DE PREÇOS</text:p>
      <text:p text:style-name="P8"><text:span text:style-name="T2">6.1.</text:span><text:span text:style-name="T5"> A empresa deverá apresentar preço corrente de mercado, em moeda nacional vigente, deduzidos </text:span><text:soft-page-break/><text:span text:style-name="T5">eventuais descontos ofertados, indicando o Plano de serviços a ser adotado, sem quaisquer acréscimos em virtude de expectativa inflacionária ou de custo financeiro e </text:span><text:span text:style-name="T30">deverão compreender todas as despesas incidentes sobre o objeto deste Termo, tais como equipamentos, pessoal, impostos, contribuições, taxas, etc.</text:span><text:span text:style-name="T5"> Os valores tarifários constantes nesse termo valem para ligações em qualquer horário e qualquer dia da semana.</text:span></text:p>
      <text:p text:style-name="P8"><text:span text:style-name="T2">6.2. </text:span><text:span text:style-name="T5">As licitantes deverão juntar à proposta, dela sendo parte integrante, o seu PLANO BÁSICO/PLANO ALTERNATIVO DE SERVIÇOS, aprovado e em conformidade com a legislação e contratos da ANATEL, conforme preenchimento da Planilha de Formação de Preços, levando-se em conta, para efeito de cotação, o perfil de tráfego apresentado e os serviços de instalação e assinatura.</text:span></text:p>
      <text:p text:style-name="P8"><text:span text:style-name="T2">6.3 </text:span><text:span text:style-name="T5">Deverá ser utilizada a Planilha de Formação de preços (Anexo I deste Termo de Referência) para a formulação das propostas, complementando as informações, se necessário.</text:span></text:p>
      <text:p text:style-name="P10"/>
      <text:p text:style-name="P1">7. PERCENTUAL DE DESCONTOS</text:p>
      <text:p text:style-name="P8"><text:span text:style-name="T2">7.1. </text:span><text:span text:style-name="T5">As licitantes, levando em conta o perfil de tráfego, poderão oferecer percentual de desconto sobre o somatório do resultado obtido pela quantidade de minutos x preço das ligações contido no Plano Básico de Serviços ou no Plano Alternativo de Serviços, e sobre os valores de instalação e assinaturas, conforme disposto na Planilha de Formação de Preços.</text:span></text:p>
      <text:p text:style-name="P8"><text:span text:style-name="T2">7.2. </text:span><text:span text:style-name="T5">Será admitido, para todos os itens, percentual de desconto de valor igual a zero </text:span><text:span text:style-name="T16">ou 100%.</text:span></text:p>
      <text:p text:style-name="P8"><text:span text:style-name="T2">7.3.</text:span><text:span text:style-name="T5"> Na proposta que não indicar percentual de desconto, este será considerado igual a zero.</text:span></text:p>
      <text:p text:style-name="P8"><text:span text:style-name="T2">7.4. </text:span><text:span text:style-name="T5">A Planilha de Formação de Preços deverá estar preenchida com os preços constantes no Plano Básico de Serviços ou no Plano Alternativo de Serviços e com o desconto ofertado em percentual (%) pela licitante.</text:span></text:p>
      <text:p text:style-name="P8"><text:span text:style-name="T2">7.5. </text:span><text:span text:style-name="T5">O percentual de desconto, em qualquer época, durante a vigência do contrato, relativamente ao Plano de Serviço Contratado, não poderá resultar em valor superior ao menor preço disponibilizado ao público em geral, com exceção de promoções destinadas a públicos específicos, em cujo perfil o Tribunal não se enquadre.</text:span></text:p>
      <text:p text:style-name="P8"><text:span text:style-name="T2">7.6 </text:span><text:span text:style-name="T5">Durante todo o período contratual, o percentual de desconto cotado na proposta da licitante vencedora incidirá sobre os preços dos serviços constantes do seu Plano Básico de Serviços ou no Plano Alternativo de Serviços, aprovados e divulgados pela ANATEL.</text:span></text:p>
      <text:p text:style-name="P8"><text:span text:style-name="T2">7.7.</text:span><text:span text:style-name="T5"> O percentual de desconto ofertado incidirá sobre o preço de todas as ligações e os serviços prestados, independente de horário, do dia da semana e da distância das chamadas. </text:span></text:p>
      <text:p text:style-name="P10"/>
      <text:p text:style-name="P1">8. DO CRITÉRIO DE JULGAMENTO</text:p>
      <text:p text:style-name="P8"><text:span text:style-name="T2">8.1 </text:span><text:span text:style-name="T5">As propostas serão classificadas segundo o critério do menor preço global do Lote, que será obtido pela aplicação do percentual de desconto sobre os valores de cada item, conforme Planilha de Formação de Preços (Anexo I)</text:span></text:p>
      <text:p text:style-name="P10"/>
      <text:p text:style-name="P1">9. DA VISITA:</text:p>
      <text:p text:style-name="P8"><text:span text:style-name="T2">9.1. </text:span><text:span text:style-name="T5">As localidades e os equipamentos a serem disponibilizados para a prestação dos serviços estarão </text:span><text:soft-page-break/><text:span text:style-name="T5">disponíveis à visitação das prestadoras, em dias úteis, das 7h30min às </text:span><text:span text:style-name="T16">15h</text:span><text:span text:style-name="T5"> (PABX do TRT Sede) e das 7h30min às </text:span><text:span text:style-name="T16">15h</text:span><text:span text:style-name="T31"> </text:span><text:span text:style-name="T5">(PABX do Fórum).</text:span></text:p>
      <text:p text:style-name="P22"><text:span text:style-name="T3">9.1.1.</text:span><text:span text:style-name="T5"> A visita será acompanhada por servidor designado, devendo o agendamento ser efetuado previamente pelos seguintes telefones: (85) 3388-9400 para o TRT Sede e (85) 3308-5994 para o Fórum Autran Nunes.</text:span></text:p>
      <text:p text:style-name="P8"><text:span text:style-name="T2">9.2.</text:span><text:span text:style-name="T5"> Não será motivo de inabilitação do licitante a não realização da visita, no entanto implicará na aceitação tácita das condições locais para o cumprimento das obrigações objeto da licitação.</text:span></text:p>
      <text:p text:style-name="P10"/>
      <text:p text:style-name="P1">10. PRAZO DE EXECUÇÃO DOS SERVIÇOS</text:p>
      <text:p text:style-name="P8"><text:span text:style-name="T2">10.1. </text:span><text:span text:style-name="T5">No caso de a licitante vencedora ser diferente da atual prestadora do serviço, será concedido um prazo máximo de 30 (trinta) dias, contados do recebimento da Ordem de Serviço, para a instalação do equipamento necessário à disponibilização do Serviço de Telefonia Fixa Comutada e para completa efetivação da portabilidade.</text:span></text:p>
      <text:p text:style-name="P8"><text:span text:style-name="T3">10.2</text:span><text:span text:style-name="T5">. Caso a vencedora do processo licitatório seja a atual contratada, a execução dos serviços e tarifas passarão a ter vigência a partir da assinatura contratual. </text:span></text:p>
      <text:p text:style-name="P11"/>
      <text:p text:style-name="P1">11. DA FISCALIZAÇÃO DO CONTRATO:</text:p>
      <text:list xml:id="list2305971612605740053" text:style-name="WW8Num3">
        <text:list-item>
          <text:p text:style-name="P59"><text:span text:style-name="T14">11.1</text:span><text:span text:style-name="T17"> </text:span><text:span text:style-name="T15">A gestão e a fiscalização da contratação caberão aos representantes da Administração especialmente designados. Nos impedimentos e afastamentos legais deste, suas funções serão desempenhadas por seus respectivos substitutos.</text:span></text:p>
        </text:list-item>
        <text:list-item>
          <text:p text:style-name="P60"><text:span text:style-name="T32">11.2</text:span><text:span text:style-name="T33"> A Administração poderá alterar a designação dos gestores e fiscais, quando conveniente, sendo consignado formalmente nos autos e comunicado à Contratada, sem necessidade de elaboração de termo aditivo.</text:span></text:p>
        </text:list-item>
        <text:list-item>
          <text:p text:style-name="P61"><text:span text:style-name="T29">11.3</text:span><text:span text:style-name="T28"> </text:span>Os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 </text:p>
        </text:list-item>
        <text:list-item>
          <text:p text:style-name="P61"><text:span text:style-name="T29">11.4</text:span><text:span text:style-name="T28"> </text:span>As decisões e providências que ultrapassarem a competência dos gestores e fiscais deverão ser solicitadas, em tempo oportuno, à Diretoria competente, para adoção das medidas que julgar convenientes. </text:p>
        </text:list-item>
        <text:list-item>
          <text:p text:style-name="P61"><text:span text:style-name="T29">11.5 </text:span>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63"><text:span text:style-name="T10">11.6</text:span><text:span text:style-name="T16"> As informações e os esclarecimentos solicitados pela contratada poderão ser prestados pelo fiscal do contrato através dos telefones (85)3388-9400 para o TRT Sede e (85)3308-5994 para o Fórum Autran Nunes.</text:span></text:p>
        </text:list-item>
      </text:list>
      <text:p text:style-name="P11"/>
      <text:p text:style-name="P1">12. OBRIGAÇÕES DA CONTRATADA: <text:span text:style-name="T7">Para o fiel e adequado cumprimento dos encargos que lhes são confiados, obriga-se a Contratada a:</text:span></text:p>
      <text:p text:style-name="P16"><text:soft-page-break/><text:span text:style-name="T4">12.1. </text:span>Antes do início da execução contratual, designar formalmente (mediante comunicação escrita) preposto responsável por representar a contratada durante esse período;</text:p>
      <text:p text:style-name="P8"><text:span text:style-name="T2">12.2. </text:span><text:span text:style-name="T5">Prestar as informações e os esclarecimentos que venham a ser solicitados pelo TRT/CE, em até 48 </text:span><text:span text:style-name="T5">(quarenta e oito) horas, a contar da solicitação técnica, através de um consultor designado por ocasião da celebração do contrato para acompanhamento do objeto deste Termo;</text:span></text:p>
      <text:p text:style-name="P8"><text:span text:style-name="T2">12.3. </text:span><text:span text:style-name="T5">Implantar, de forma adequada, a supervisão permanente dos serviços, de modo a obter uma operação correta e eficaz;</text:span></text:p>
      <text:p text:style-name="P8"><text:span text:style-name="T2">12.4. </text:span><text:span text:style-name="T5">Comunicar ao contratante, por escrito, qualquer anormalidade na prestação dos serviços;</text:span></text:p>
      <text:p text:style-name="P8"><text:span text:style-name="T2">12.5. </text:span><text:span text:style-name="T5">Atender prontamente quaisquer exigências do representante do TRT/CE inerentes ao objeto, inclusive se prontificando a corrigir, após a notificação, as falhas ou interrupção na prestação dos serviços;</text:span></text:p>
      <text:p text:style-name="P8"><text:span text:style-name="T2">12.6. </text:span><text:span text:style-name="T5">Cumprir com todas as responsabilidades resultantes da Lei nº 9.472/97, as do contrato de concessão/autorização assinado com a ANATEL, e demais disposições regulamentares aos serviços a serem prestados;</text:span></text:p>
      <text:p text:style-name="P8"><text:span text:style-name="T2">12.7. </text:span><text:span text:style-name="T5">Responder pelo cumprimento dos postulados legais vigentes de âmbito federal, estadual ou municipal, bem ainda assegurar os direitos e cumprimento de todas as obrigações estabelecidas por regulamentação da ANATEL, inclusive quanto aos preços praticados;</text:span></text:p>
      <text:p text:style-name="P8"><text:span text:style-name="T2">12.8. </text:span><text:span text:style-name="T5">Prestar os serviços dentro dos parâmetros e rotinas estabelecidos, em observância às recomendações aceitas pela boa técnica, normas e legislação;</text:span></text:p>
      <text:p text:style-name="P8"><text:span text:style-name="T2">12.9. </text:span><text:span text:style-name="T5">Prestar o serviço de forma ininterrupta, 24 (vinte e quatro) horas por dia, 07 (sete) dias por semana, durante todo o período de vigência do Contrato;</text:span></text:p>
      <text:p text:style-name="P8"><text:span text:style-name="T2">12.10. </text:span><text:span text:style-name="T5">Informar a necessidade de eventuais interrupções programadas dos serviços, com antecedência mínima de 10 (dez) dias corridos;</text:span></text:p>
      <text:p text:style-name="P8"><text:span text:style-name="T2">12.11. </text:span><text:span text:style-name="T8">Possibilitar à contratante o repasse de descontos de ofertas, observadas as peculiaridades do mercado e do contrato celebrado, levando-se em consideração o perfil de tráfego semelhante ao da contratante, sempre que esses forem mais vantajosos do que os ofertados na Proposta apresentada;</text:span></text:p>
      <text:p text:style-name="P8"><text:span text:style-name="T2">12.12. </text:span><text:span text:style-name="T5">Demonstrar, sempre que solicitado pelo TRT/CE, a comprovação do valor vigente dos preços na data da emissão das faturas de conta telefônica.</text:span></text:p>
      <text:p text:style-name="P8"><text:span text:style-name="T2">12.13. </text:span><text:span text:style-name="T5">Entregar ao TRT/CE, mensalmente, os documentos de cobrança ou faturas correspondentes aos serviços prestados, de maneira detalhada e explicativa, através de </text:span><text:span text:style-name="T34">e-mail</text:span><text:span text:style-name="T5"> (</text:span><text:a xlink:type="simple" xlink:href="mailto:telefonia@trt7.jus.br" text:style-name="Internet_20_link" text:visited-style-name="Visited_20_Internet_20_Link"><text:span text:style-name="T5">telefonia@trt7.jus.br</text:span></text:a><text:span text:style-name="T5">) formato semelhante ao formulário impresso, contendo todo e qualquer registro relacionado à prestação do serviço no período, os descontos concedidos, impostos e eventuais encargos, por linha;</text:span></text:p>
      <text:p text:style-name="P8"><text:span text:style-name="T2">12.14. </text:span><text:span text:style-name="T5">Emitir todas as faturas com data de vencimento única, em nome do TRT/CE, para o </text:span><text:span text:style-name="T34">e-mail</text:span><text:span text:style-name="T5"> telefonia@trt7.jus.br, independente do endereço onde estejam instalados os feixes E1;</text:span></text:p>
      <text:p text:style-name="P8"><text:span text:style-name="T2">12.14.1</text:span><text:span text:style-name="T5"> As faturas deverão ser enviadas com as designações claras e inteligíveis dos descontos contratuais;</text:span></text:p>
      <text:p text:style-name="P8"><text:span text:style-name="T2">12.15. </text:span><text:span text:style-name="T5">Proceder o envio das faturas com pelo menos 20 (vinte) dias de antecedência do vencimento;</text:span></text:p>
      <text:p text:style-name="P8"><text:span text:style-name="T2">12.16. </text:span><text:span text:style-name="T5">Entregar, no prazo máximo de 24 (vinte e quatro) horas após a solicitação, as segundas vias das faturas originais, em caso de extravio ou atraso no prazo contratual de entrega, alterando, se necessário, a data de vencimento das mesmas, não cabendo a este Tribunal nenhum custo sobre esta operação;</text:span></text:p>
      <text:p text:style-name="P8"><text:soft-page-break/><text:span text:style-name="T2">12.17. </text:span><text:span text:style-name="T5">Instalar os equipamentos necessários à disponibilização do Serviço Telefônico Fixo Comutado e a completa efetivação da portabilidade no prazo máximo de 30 (trinta) dias, a contar do recebimento da Ordem </text:span><text:span text:style-name="T5">de Serviço, sem nenhum ônus para este Tribunal, decorrente de materiais ou de mão de obra (no caso de a licitante vencedora ser diferente da atual prestadora do serviço);</text:span></text:p>
      <text:p text:style-name="P18"><text:span text:style-name="T2">12.18. </text:span><text:span text:style-name="T5">Prestar manutenção preventiva e corretiva, sem ônus para o contratante, nos equipamentos que forem instalados nas dependências do TRT/Sede ou Fórum Autran Nunes, inclusive através de reconfiguração remota;</text:span></text:p>
      <text:p text:style-name="P18"><text:span text:style-name="T2">12.19. </text:span><text:span text:style-name="T5">Atender aos chamados de assistência técnica, sanando as falhas que porventura venham a ocorrer, no prazo máximo de 08 (oito) horas após a notificação;</text:span></text:p>
      <text:p text:style-name="P8"><text:span text:style-name="T2">12.20. </text:span><text:span text:style-name="T5">Manter os prefixos e sufixos da numeração atual (tanto para o TRT Sede como para o Fórum Autran Nunes (portabilidade) e permitir a identificação do número exato do ramal que efetuou a ligação, tanto do PABX do TRT Sede como do Fórum Autran Nunes, para um telefone móvel ou para um telefone fixo com identificador de chamadas;</text:span></text:p>
      <text:p text:style-name="P8"><text:span text:style-name="T2">12.21. </text:span><text:span text:style-name="T5">Promover a ampliação ou redução do número de feixes atualmente disponíveis, bem como na quantidade de ramais (novos intervalos de numeração), de acordo com a necessidade deste Tribunal, assumindo a responsabilidade de executar os serviços objeto da licitação, repassando às respectivas linhas e/ou ramais o desconto obtido na licitação;</text:span></text:p>
      <text:p text:style-name="P8"><text:span text:style-name="T3">12.22.</text:span><text:span text:style-name="T5"> Sempre que solicitada, fornecer, no prazo máximo de 24h, os números telefônicos das ligações recebidas e/ou realizadas por qualquer ramal(s) de acordo com intervalo de data e hora especificado pela Contratante. Solicitação pontual para atender ao usuário que deseja ter conhecimento do número telefônico de uma ligação recebida;</text:span></text:p>
      <text:p text:style-name="P8"><text:span text:style-name="T2">12.23. </text:span><text:span text:style-name="T5">Garantir a manutenção da qualidade na prestação dos serviços, sem solução de continuidade ou redução do padrão inicial, ainda que ocorra elevação da demanda por aumento de linhas ou instalação de novos serviços;</text:span></text:p>
      <text:p text:style-name="P8"><text:span text:style-name="T2">12.24. </text:span><text:span text:style-name="T5">Garantir o sigilo e inviolabilidade das comunicações feitas por meio das ligações contratadas;</text:span></text:p>
      <text:p text:style-name="P8"><text:span text:style-name="T2">12.25. </text:span><text:span text:style-name="T5">Não promover a publicidade de seus serviços utilizando o objeto deste certame, salvo se expressamente autorizada pelo TRT/CE;</text:span></text:p>
      <text:p text:style-name="P8"><text:span text:style-name="T2">12.26. </text:span><text:span text:style-name="T5">Reparar ou corrigir, às suas expensas, no todo ou em parte, o objeto do contrato em que se verifiquem vícios, defeitos ou incorreções;</text:span></text:p>
      <text:p text:style-name="P8"><text:span text:style-name="T4">12.27</text:span>. Fornecer identidade funcional aos seus empregados para que seja usada e portada nas dependências do órgão e fornecer aos empregados os equipamentos de segurança que se fizerem necessários para a execução de serviços e fiscalizar o uso, em especial pelo que consta na Norma Reguladora nº 6 do MTE;</text:p>
      <text:p text:style-name="P7">12.28. <text:span text:style-name="T7">Priorizar o emprego de mão de obra, materiais, tecnologias e matérias-primas de origem local para execução dos serviços;</text:span></text:p>
      <text:p text:style-name="P8"><text:span text:style-name="T2">12.29. </text:span><text:span text:style-name="T5">Responder inteiramente por todos os encargos trabalhistas, previdenciários, fiscais, comerciais e resultantes de acidentes de trabalho envolvidos na execução dos serviços oriundos do contrato, isentando a Contratante de qualquer responsabilidade solidária ou subsidiária;</text:span></text:p>
      <text:p text:style-name="P8"><text:span text:style-name="T2">12.30. <text:s/></text:span><text:span text:style-name="T5">Responder, integralmente, por perdas e danos que vier a causar ao Tribunal ou a terceiros em razão de </text:span><text:soft-page-break/><text:span text:style-name="T5">ação ou omissão, dolosa ou culposa, sua ou dos seus prepostos, independentemente de outras cominações contratuais ou legais a que estiver sujeita;</text:span></text:p>
      <text:p text:style-name="P8"><text:span text:style-name="T2">12.31. </text:span><text:span text:style-name="T5">Manter, durante toda a execução do contrato, as condições de habilitação e qualificação exigidas na Licitação;</text:span></text:p>
      <text:list xml:id="list1414904562246997503" text:style-name="L5">
        <text:list-item>
          <text:list>
            <text:list-item>
              <text:p text:style-name="P72">Aceitar os acréscimos ou supressões que julgados necessários pelo Contratante, nos limites estabelecidos na Lei 8.666/93.</text:p>
            </text:list-item>
          </text:list>
        </text:list-item>
      </text:list>
      <text:p text:style-name="P1"/>
      <text:p text:style-name="P1">13. OBRIGAÇÕES DO CONTRATANTE</text:p>
      <text:p text:style-name="P8"><text:span text:style-name="T2">13.1. </text:span><text:span text:style-name="T5">Fiscalizar a execução do contrato, através da Divisão de Segurança e Transporte (linhas do PABX do TRT Sede) e Divisão Administrativa e Judiciária do Fórum Autran Nunes (linhas do PABX do Fórum Autran Nunes);</text:span></text:p>
      <text:p text:style-name="P8"><text:span text:style-name="T2">13.2. </text:span><text:span text:style-name="T5">Proporcionar todas as facilidades indispensáveis à boa execução das obrigações contratuais;</text:span></text:p>
      <text:p text:style-name="P8"><text:span text:style-name="T2">13.3. </text:span><text:span text:style-name="T5">Prestar as informações e os esclarecimentos atinentes ao objeto que venham a ser solicitados pela Contratada;</text:span></text:p>
      <text:p text:style-name="P8"><text:span text:style-name="T2">13.4. </text:span><text:span text:style-name="T5">Certificar-se de que os preços contratados estão compatíveis com aqueles praticados no mercado pelas demais operadoras;</text:span></text:p>
      <text:p text:style-name="P8"><text:span text:style-name="T2">13.5. </text:span><text:span text:style-name="T8">D</text:span><text:span text:style-name="T5">ocumentar as ocorrências havidas;</text:span></text:p>
      <text:p text:style-name="P8"><text:span text:style-name="T2">13.6. </text:span><text:span text:style-name="T5">Solicitar, sempre que julgar necessário, a comprovação do valor vigente das tarifas na data da emissão das contas telefônicas;</text:span></text:p>
      <text:p text:style-name="P8"><text:span text:style-name="T2">13.7.</text:span><text:span text:style-name="T5"> Tornar disponíveis as instalações e os equipamentos necessários à prestação dos serviços, permitindo o acesso dos empregados da Contratada as suas dependências para execução dos serviços referentes ao objeto;</text:span></text:p>
      <text:p text:style-name="P8"><text:span text:style-name="T2">13.8. </text:span><text:span text:style-name="T5">Promover o pagamento no prazo e na forma estipulados no </text:span><text:span text:style-name="T2">item 15</text:span><text:span text:style-name="T5"> deste Termo de Referência.</text:span></text:p>
      <text:p text:style-name="P10"/>
      <text:p text:style-name="P57">14. DO RECEBIMENTO PROVISÓRIO E DEFINITIVO: </text:p>
      <text:p text:style-name="P58">Os Serviços serão recebidos:</text:p>
      <text:p text:style-name="P58">a) Provisoriamente, pelos fiscais que acompanham a execução do contrato, com base no que foi observado ao longo do acompanhamento e fiscalização, por ocasião do recebimento da fatura;</text:p>
      <text:p text:style-name="P58">b) Definitivamente, pelo gestor do contrato, no prazo de até 3 (três) dias úteis do recebimento provisório acompanhado da nota fiscal, com base na verificação do trabalho feito pelo fiscal e na verificação de todos os outros aspectos do contrato, que não a execução do objeto propriamente dito, mediante termo circunstanciado, assinado pelas partes, observado o disposto no art.69 da Lei nº 8.666/93.</text:p>
      <text:p text:style-name="P11"><text:s/></text:p>
      <text:p text:style-name="P1">15. FORMA DE PAGAMENTO</text:p>
      <text:p text:style-name="P8"><text:span text:style-name="T2">15.1. <text:s/></text:span><text:span text:style-name="T5">Os pagamentos serão efetuados </text:span><text:span text:style-name="T3">mensalmente</text:span><text:span text:style-name="T5">, no mês subsequente ao da prestação do serviço, no </text:span><text:span text:style-name="T3">vencimento da Nota Fiscal,</text:span><text:span text:style-name="T5"> sempre que apresentada no prazo mínimo de 20 (vinte) dias de antecedência, condicionado ao recebimento definitivo, ocasião em que este Tribunal verificará a regularidade da contratada com a </text:span><text:span text:style-name="T2">Seguridade Social (INSS)</text:span><text:span text:style-name="T5">, com o </text:span><text:span text:style-name="T2">Fundo de Garantia por Tempo de Serviço (FGTS)</text:span><text:span text:style-name="T5">, com a </text:span><text:span text:style-name="T2">Fazenda Federal (Tributos e Contribuições Federais e Dívida Ativa da União),</text:span><text:span text:style-name="T35"> </text:span><text:span text:style-name="T16">com a </text:span><text:span text:style-name="T10">Fazenda </text:span><text:soft-page-break/><text:span text:style-name="T10">Municipal</text:span><text:span text:style-name="T16">, bem como a regularidade trabalhista, mediante </text:span><text:span text:style-name="T10">Certidão Negativa de Débitos Trabalhistas (CNDT)</text:span><text:span text:style-name="T16">. Admite-se a opção do pagamento através do código de barras.</text:span></text:p>
      <text:p text:style-name="P8"><text:span text:style-name="T2">15.2. </text:span><text:span text:style-name="T5">As contas telefônicas a serem apresentadas pela Contratada deverão corresponder a 01 (um) mês de prestação do serviço e discriminar, de maneira clara e detalhada, todo e qualquer registro relacionado à </text:span><text:span text:style-name="T5">prestação do serviço no período, os descontos concedidos, os tributos e eventuais encargos, conforme regulamentação específica. </text:span></text:p>
      <text:p text:style-name="P8"><text:span text:style-name="T2">15.3. </text:span><text:span text:style-name="T5">Havendo erro na(s) Conta(s) de Prestação de Serviço(s) – CPSs ou circunstância que impeça a liquidação da despesa, aquela(s) será(ao) devolvida(s) e o pagamento ficará pendente até que a Contratada providencie as medidas saneadoras, não podendo a Contratada interromper a execução do Contrato até o saneamento das irregularidades. Nessa hipótese, o prazo para o pagamento iniciar-se-á após a regularização da situação e/ou reapresentação da(s) CPSs, não acarretando qualquer ônus para o TRT/CE.</text:span></text:p>
      <text:p text:style-name="P11"/>
      <text:p text:style-name="P1">16. SANÇÕES ADMINSTRATIVAS</text:p>
      <text:p text:style-name="P8"><text:span text:style-name="T2">16.1. </text:span><text:span text:style-name="T5">Pela inexecução total ou parcial das obrigações assumidas, o contratado incorrerá nas seguintes sanções, sempre precedidas da oportunidade de defesa:</text:span></text:p>
      <text:p text:style-name="P8"><text:span text:style-name="T2">16.1.1 </text:span><text:span text:style-name="T8">O atraso injustificado na execução do contrato sujeitará a Contratada à multa de mora no percentual de 0.3% (três décimos por cento) ao dia, calculada sobre o valor mensal do contrato, limitada à 10% (dez por cento). </text:span></text:p>
      <text:p text:style-name="P8"><text:span text:style-name="T2">16.1.2. </text:span><text:span text:style-name="T8">Se o atraso de que trata o item supra ultrapassar o prazo de 3 (três) dias, a Administração poderá entender pela inexecução parcial ou total do contrato, conforme o caso.</text:span></text:p>
      <text:p text:style-name="P8"><text:span text:style-name="T2">16.1.3 </text:span><text:span text:style-name="T5">Multa, no percentual de 10% (dez por cento) sobre o valor total do contrato, nas hipóteses de inexecução total do Contrato.</text:span><text:span text:style-name="T2"> </text:span></text:p>
      <text:p text:style-name="P8"><text:span text:style-name="T2">16.1.4. </text:span><text:span text:style-name="T8">Multa, no percentual de 0,3% (três décimos pro cento) ao dia, calculada sobre o valor do Contrato, na hipótese de atraso na instalação/habilitação dos feixes E1 tanto no TRT Sede como no Fórum Autran Nunes, no caso de a licitante vencedora ser diferente da atual prestadora.</text:span></text:p>
      <text:p text:style-name="P8"><text:span text:style-name="T3">16.1.5</text:span><text:span text:style-name="T8">. Multa no percentual de 0,3% (três décimos por cento) calculada sobre o valor total do Contrato, nas hipóteses de não cumprimento das obrigações estabelecidas no item 12 desse Termo.</text:span></text:p>
      <text:p text:style-name="P8"><text:span text:style-name="T3">15.1.6.</text:span><text:span text:style-name="T8"> Muta, no percentual de 5% (cinco por cento), calculada sobre o valor do Contrato, para os demais casos de descumprimento contratual.</text:span></text:p>
      <text:p text:style-name="P8"><text:span text:style-name="T3">15.1.7.</text:span><text:span text:style-name="T8"> Advertência.</text:span></text:p>
      <text:p text:style-name="P8"><text:span text:style-name="T2">16.2. </text:span><text:span text:style-name="T5">O contratado estará sujeito ainda às penalidades específicas previstas na modalidade a ser adotada.</text:span></text:p>
      <text:p text:style-name="P10"/>
      <text:p text:style-name="P1">17. DA VIGÊNCIA</text:p>
      <text:p text:style-name="P8"><text:span text:style-name="T2">17.1. </text:span><text:span text:style-name="T5">O prazo de vigência da contratação será de 12 (doze) meses, contados da assinatura do contrato, podendo ser prorrogado por iguais e sucessivos períodos, até o limite de 60 (sessenta) meses, conforme art. 57, inc. II, da Lei nº 8.666/93.</text:span></text:p>
      <text:p text:style-name="P10"/>
      <text:p text:style-name="P1">18. DO CRITÉRIO DE REAJUSTE</text:p>
      <text:p text:style-name="P8"><text:soft-page-break/><text:span text:style-name="T2">18.1.</text:span><text:span text:style-name="T5"> As tarifas poderão ser reajustadas, mediante requerimento da CONTRATADA, com base no Índice de Serviços Telefônicos (IST) da ANATEL ou outro que vier a substituí-lo, quando da renovação contratual.</text:span></text:p>
      <text:p text:style-name="P8"><text:span text:style-name="T3">18.1.1.</text:span><text:span text:style-name="T5"> O(s) reajuste(s) de que trata este Capítulo deve(m) ser pleiteado(s) previamente à(s) prorrogação(ões), sob pena de preclusão lógica de tal direito, conforme Acórdão nº 1828/2008 – Plenário do </text:span><text:span text:style-name="T5">TCU.</text:span></text:p>
      <text:p text:style-name="P8"><text:span text:style-name="T3">18.1.2.</text:span><text:span text:style-name="T5"> Eventuais reduções de tarifas determinadas pela ANATEL serão repassadas ao contrato, a partir da mesma data-base, por meio de revisão contratual.</text:span></text:p>
      <text:p text:style-name="P2"/>
      <text:p text:style-name="P8"><text:span text:style-name="T2">19. VALOR ESTIMADO DA DESPESA: </text:span><text:span text:style-name="T18">Vide anexo II desse Termo.</text:span></text:p>
      <text:p text:style-name="P17"><text:s/>A diferença do primeiro mês para os demais só se dará caso a vencedora da licitação seja diferente da contratada atual e vier a cobrar pela instalação dos E1 no PABX do TRT/Sede e no PABX do Fórum Autran Nunes.</text:p>
      <text:p text:style-name="P17">Os preços estimados, tanto unitário quanto global, correspondem aos máximos que esse Tribunal se dispõe a pagar, de forma que as propostas com valores superiores serão desclassificadas.</text:p>
      <text:p text:style-name="P11"/>
      <text:p text:style-name="P8"><text:span text:style-name="T10">20. DA DOTAÇÃO ORÇAMENTÁRIA:</text:span><text:span text:style-name="T16"> A despesa decorrente desta contratação correrá à conta de recursos específicos consignados no Orçamento deste Regional.</text:span></text:p>
      <text:p text:style-name="P11"/>
      <text:p text:style-name="P11"><text:span text:style-name="T4">21. REGIME DE EXECUÇÃO:</text:span> Os serviços serão executados sob o regime de empreitada por preço unitário.</text:p>
      <text:p text:style-name="P11"/>
      <text:p text:style-name="P11"><text:span text:style-name="T4">22.</text:span> <text:span text:style-name="T4">DA SUBCONTRATAÇÃO: </text:span><text:span text:style-name="T7">Considerando que a logística das operadoras de telefonia fixa demanda frequentemente a terceirização de serviços, sobretudo daqueles relacionados à manutenção e instalação de linhas e equipamentos, ´permitida a subcontratação exclusivamente para estes serviços. Neste caso, o licitante vencedor será o único responsável pelo objeto contratado.</text:span></text:p>
      <text:p text:style-name="P11"/>
      <text:p text:style-name="P8"><text:span text:style-name="T2">21. IMPACTO ORÇAMENTÁRIO NOS DOIS EXERCÍCIOS FINANCEIROS SUBSEQÜENTES: </text:span><text:span text:style-name="T19">Haverá impacto orçamentário no exercício financeiro de 2020, referente ao contratado em 2019. O impacto orçamentário referente ao restante do exercício de 2020 e todo o exercício de 2021 dependerá de eventual prorrogação contratual.</text:span></text:p>
      <text:p text:style-name="P11"/>
      <text:p text:style-name="P15">Fortaleza, 13<text:span text:style-name="T9"> de agosto</text:span> de 2019</text:p>
      <text:p text:style-name="P15"/>
      <text:p text:style-name="P15">ANTONIO FERNANDO BRAGA COSTA</text:p>
      <text:p text:style-name="P4">Telefonia</text:p>
      <text:p text:style-name="P4"/>
      <text:p text:style-name="P5"/>
      <text:p text:style-name="P15">KLAYTON COELHO DE SOUZA</text:p>
      <text:p text:style-name="P6">Diretor da Divisão de Segurança e Transporte</text:p>
      <text:p text:style-name="P15"/>
      <text:p text:style-name="P42">VILEBALDO BARBOSA MARTINS FILHO</text:p>
      <text:p text:style-name="P43">Diretor da Divisão Administrativa e Judiciária do Fórum Autran Nunes</text:p>
      <text:p text:style-name="P43"><text:soft-page-break/>Anexo I</text:p>
      <text:p text:style-name="P41">Anexo I do Termo de Referência</text:p>
      <text:p text:style-name="P29"/>
      <text:p text:style-name="P29">MODELO DE PLANILHA DE FORMAÇÃO DE PREÇOS</text:p>
      <text:p text:style-name="P24"/>
      <text:p text:style-name="P24"/>
      <text:p text:style-name="P24">Nome da empresa:<text:tab/><text:tab/><text:tab/><text:tab/><text:tab/><text:tab/>CNPJ:</text:p>
      <text:p text:style-name="P24">Endereço:<text:tab/><text:tab/><text:tab/><text:tab/><text:tab/><text:tab/><text:tab/>CEP: <text:tab/></text:p>
      <text:p text:style-name="P24">Fone/fax:<text:tab/><text:tab/><text:tab/><text:tab/><text:tab/><text:tab/><text:tab/>e-mail:<text:tab/><text:tab/><text:tab/><text:tab/><text:tab/><text:tab/><text:tab/></text:p>
      <text:p text:style-name="P28">Lote Único</text:p>
      <text:p text:style-name="P24"/>
      <text:p text:style-name="P36"><text:span text:style-name="T23">Item 01 -</text:span> Prestação de Serviço telefônico Fixo Comutado (STFC), na modalidade local, através de entroncamento digital (feixe E-1), com sistema de atendimento DDR, com acesso na velocidade mínimo 2 Mbps, para atendimento de 01 (uma) Central de PABX localizada no Tribunal Regional do Trabalho da 7ª Região, na Av. Santos Dumont, 3384 (Anexo I) – Aldeota – Fortaleza-CE.</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p text:style-name="P30">INSTALAÇÃO E ASSINATURA</text:p>
          </table:table-cell>
          <table:covered-table-cell/>
          <table:covered-table-cell/>
          <table:covered-table-cell/>
          <table:covered-table-cell/>
          <table:covered-table-cell/>
          <table:covered-table-cell/>
          <table:covered-table-cell/>
        </table:table-row>
        <table:table-row table:style-name="Tabela5.1">
          <table:table-cell table:style-name="Tabela5.A3" office:value-type="string">
            <text:p text:style-name="P25">Item</text:p>
          </table:table-cell>
          <table:table-cell table:style-name="Tabela5.A3" office:value-type="string">
            <text:p text:style-name="P25">Especificação</text:p>
          </table:table-cell>
          <table:table-cell table:style-name="Tabela5.A3" table:number-columns-spanned="2" office:value-type="string">
            <text:p text:style-name="P25">Quantidade</text:p>
          </table:table-cell>
          <table:covered-table-cell/>
          <table:table-cell table:style-name="Tabela5.A3" table:number-columns-spanned="2" office:value-type="string">
            <text:p text:style-name="P25">Valor unitário (R$)</text:p>
          </table:table-cell>
          <table:covered-table-cell/>
          <table:table-cell table:style-name="Tabela5.A2" table:number-columns-spanned="2" office:value-type="string">
            <text:p text:style-name="P25">Valor total mensal (R$)</text:p>
          </table:table-cell>
          <table:covered-table-cell/>
        </table:table-row>
        <table:table-row table:style-name="Tabela5.1">
          <table:table-cell table:style-name="Tabela5.A3" office:value-type="string">
            <text:p text:style-name="P25">1</text:p>
          </table:table-cell>
          <table:table-cell table:style-name="Tabela5.A3" office:value-type="string">
            <text:p text:style-name="P55">Instalação, programação e ativação do feixe E-1</text:p>
          </table:table-cell>
          <table:table-cell table:style-name="Tabela5.A3" table:number-columns-spanned="2" office:value-type="string">
            <text:p text:style-name="P25">02</text:p>
          </table:table-cell>
          <table:covered-table-cell/>
          <table:table-cell table:style-name="Tabela5.A3" table:number-columns-spanned="2" office:value-type="string">
            <text:p text:style-name="P25">R$ </text:p>
          </table:table-cell>
          <table:covered-table-cell/>
          <table:table-cell table:style-name="Tabela5.A2" table:number-columns-spanned="2" office:value-type="string">
            <text:p text:style-name="P25">R$</text:p>
          </table:table-cell>
          <table:covered-table-cell/>
        </table:table-row>
        <table:table-row table:style-name="Tabela5.1">
          <table:table-cell table:style-name="Tabela5.A3" office:value-type="string">
            <text:p text:style-name="P25">1.1</text:p>
          </table:table-cell>
          <table:table-cell table:style-name="Tabela5.A3" table:number-columns-spanned="5" office:value-type="string">
            <text:p text:style-name="P25">Percentual de desconto a ser aplicado ao item 1 </text:p>
          </table:table-cell>
          <table:covered-table-cell/>
          <table:covered-table-cell/>
          <table:covered-table-cell/>
          <table:covered-table-cell/>
          <table:table-cell table:style-name="Tabela5.A2" table:number-columns-spanned="2" office:value-type="string">
            <text:p text:style-name="P25">(%)</text:p>
          </table:table-cell>
          <table:covered-table-cell/>
        </table:table-row>
        <table:table-row table:style-name="Tabela5.1">
          <table:table-cell table:style-name="Tabela5.A3" office:value-type="string">
            <text:p text:style-name="P25">1.2</text:p>
          </table:table-cell>
          <table:table-cell table:style-name="Tabela5.A3" table:number-columns-spanned="5" office:value-type="string">
            <text:p text:style-name="P37"><text:span text:style-name="T25">Valor do item 1 após desconto </text:span><text:span text:style-name="T23">(a)</text:span></text:p>
          </table:table-cell>
          <table:covered-table-cell/>
          <table:covered-table-cell/>
          <table:covered-table-cell/>
          <table:covered-table-cell/>
          <table:table-cell table:style-name="Tabela5.A2" table:number-columns-spanned="2" office:value-type="string">
            <text:p text:style-name="P25">R$</text:p>
          </table:table-cell>
          <table:covered-table-cell/>
        </table:table-row>
        <table:table-row table:style-name="Tabela5.7">
          <table:table-cell table:style-name="Tabela5.A3" office:value-type="string">
            <text:p text:style-name="P25">2.1</text:p>
          </table:table-cell>
          <table:table-cell table:style-name="Tabela5.A3" office:value-type="string">
            <text:p text:style-name="P25">Assinatura mensal feixe E-1</text:p>
          </table:table-cell>
          <table:table-cell table:style-name="Tabela5.A3" table:number-columns-spanned="2" office:value-type="string">
            <text:p text:style-name="P25">02</text:p>
          </table:table-cell>
          <table:covered-table-cell/>
          <table:table-cell table:style-name="Tabela5.A3" table:number-columns-spanned="2" office:value-type="string">
            <text:p text:style-name="P25">R$</text:p>
          </table:table-cell>
          <table:covered-table-cell/>
          <table:table-cell table:style-name="Tabela5.A2" table:number-columns-spanned="2" office:value-type="string">
            <text:p text:style-name="P25">R$</text:p>
          </table:table-cell>
          <table:covered-table-cell/>
        </table:table-row>
        <table:table-row table:style-name="Tabela5.1">
          <table:table-cell table:style-name="Tabela5.A3" office:value-type="string">
            <text:p text:style-name="P25">2.2</text:p>
          </table:table-cell>
          <table:table-cell table:style-name="Tabela5.A3" office:value-type="string">
            <text:p text:style-name="P37"><text:span text:style-name="T25">Assinatura Mensal DDR (06 blocos de 50 </text:span><text:span text:style-name="T20">ramais</text:span><text:span text:style-name="T25">)</text:span></text:p>
          </table:table-cell>
          <table:table-cell table:style-name="Tabela5.A3" table:number-columns-spanned="2" office:value-type="string">
            <text:p text:style-name="P25">06</text:p>
          </table:table-cell>
          <table:covered-table-cell/>
          <table:table-cell table:style-name="Tabela5.A3" table:number-columns-spanned="2" office:value-type="string">
            <text:p text:style-name="P25">R$</text:p>
          </table:table-cell>
          <table:covered-table-cell/>
          <table:table-cell table:style-name="Tabela5.A2" table:number-columns-spanned="2" office:value-type="string">
            <text:p text:style-name="P25">R$</text:p>
          </table:table-cell>
          <table:covered-table-cell/>
        </table:table-row>
        <table:table-row table:style-name="Tabela5.1">
          <table:table-cell table:style-name="Tabela5.A3" office:value-type="string">
            <text:p text:style-name="P25">2.3</text:p>
          </table:table-cell>
          <table:table-cell table:style-name="Tabela5.A3" table:number-columns-spanned="5" office:value-type="string">
            <text:p text:style-name="P25">Percentual de desconto a ser aplicado aos itens 2.1 e 2.2</text:p>
          </table:table-cell>
          <table:covered-table-cell/>
          <table:covered-table-cell/>
          <table:covered-table-cell/>
          <table:covered-table-cell/>
          <table:table-cell table:style-name="Tabela5.A2" table:number-columns-spanned="2" office:value-type="string">
            <text:p text:style-name="P25">(%)</text:p>
          </table:table-cell>
          <table:covered-table-cell/>
        </table:table-row>
        <table:table-row table:style-name="Tabela5.1">
          <table:table-cell table:style-name="Tabela5.A3" office:value-type="string">
            <text:p text:style-name="P25">2.4</text:p>
          </table:table-cell>
          <table:table-cell table:style-name="Tabela5.A3" table:number-columns-spanned="5" office:value-type="string">
            <text:p text:style-name="P37"><text:span text:style-name="T25">Valor dos itens 2.1 e 2.2 após desconto </text:span><text:span text:style-name="T23">(b)</text:span></text:p>
          </table:table-cell>
          <table:covered-table-cell/>
          <table:covered-table-cell/>
          <table:covered-table-cell/>
          <table:covered-table-cell/>
          <table:table-cell table:style-name="Tabela5.A2" table:number-columns-spanned="2" office:value-type="string">
            <text:p text:style-name="P25">R$ </text:p>
          </table:table-cell>
          <table:covered-table-cell/>
        </table:table-row>
        <table:table-row table:style-name="Tabela5.1">
          <table:table-cell table:style-name="Tabe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a5.1">
          <table:table-cell table:style-name="Tabela5.A2" table:number-columns-spanned="8" office:value-type="string">
            <text:p text:style-name="P30">TRÁFEGO TELEFÔNICO MENSAL</text:p>
          </table:table-cell>
          <table:covered-table-cell/>
          <table:covered-table-cell/>
          <table:covered-table-cell/>
          <table:covered-table-cell/>
          <table:covered-table-cell/>
          <table:covered-table-cell/>
          <table:covered-table-cell/>
        </table:table-row>
        <table:table-row table:style-name="Tabela5.13">
          <table:table-cell table:style-name="Tabela5.A3" table:number-rows-spanned="2" office:value-type="string">
            <text:p text:style-name="P25">Item</text:p>
          </table:table-cell>
          <table:table-cell table:style-name="Tabela5.A3" table:number-rows-spanned="2" table:number-columns-spanned="2" office:value-type="string">
            <text:p text:style-name="P25">Especificação</text:p>
          </table:table-cell>
          <table:covered-table-cell/>
          <table:table-cell table:style-name="Tabela5.A3" table:number-rows-spanned="2" table:number-columns-spanned="2" office:value-type="string">
            <text:p text:style-name="P25">Total em minutos</text:p>
          </table:table-cell>
          <table:covered-table-cell/>
          <table:table-cell table:style-name="Tabela5.A3" table:number-columns-spanned="2" office:value-type="string">
            <text:p text:style-name="P26">Valor unitário em (R$)</text:p>
          </table:table-cell>
          <table:covered-table-cell/>
          <table:table-cell table:style-name="Tabela5.A2" table:number-rows-spanned="2" office:value-type="string">
            <text:p text:style-name="P25">Valor total mensal (R$)</text:p>
          </table:table-cell>
        </table:table-row>
        <table:table-row table:style-name="Tabela5.13">
          <table:covered-table-cell/>
          <table:covered-table-cell/>
          <table:covered-table-cell/>
          <table:covered-table-cell/>
          <table:covered-table-cell/>
          <table:table-cell table:style-name="Tabela5.A3" table:number-columns-spanned="2" office:value-type="string">
            <text:p text:style-name="P26">Minuto</text:p>
          </table:table-cell>
          <table:covered-table-cell/>
          <table:covered-table-cell/>
        </table:table-row>
        <table:table-row table:style-name="Tabela5.1">
          <table:table-cell table:style-name="Tabela5.A3" office:value-type="string">
            <text:p text:style-name="P25">3</text:p>
          </table:table-cell>
          <table:table-cell table:style-name="Tabela5.A3" table:number-columns-spanned="2" office:value-type="string">
            <text:p text:style-name="P25">Chamadas locais fixo/fixo</text:p>
          </table:table-cell>
          <table:covered-table-cell/>
          <table:table-cell table:style-name="Tabela5.D15" table:number-columns-spanned="2" office:value-type="float" office:value="26300">
            <text:p text:style-name="P25">26300</text:p>
          </table:table-cell>
          <table:covered-table-cell/>
          <table:table-cell table:style-name="Tabela5.A3" table:number-columns-spanned="2" office:value-type="string">
            <text:p text:style-name="P25"/>
          </table:table-cell>
          <table:covered-table-cell/>
          <table:table-cell table:style-name="Tabela5.A2" office:value-type="string">
            <text:p text:style-name="P25">R$</text:p>
          </table:table-cell>
        </table:table-row>
        <table:table-row table:style-name="Tabela5.1">
          <table:table-cell table:style-name="Tabela5.A3" office:value-type="string">
            <text:p text:style-name="P25">3.1</text:p>
          </table:table-cell>
          <table:table-cell table:style-name="Tabela5.A3" table:number-columns-spanned="6" office:value-type="string">
            <text:p text:style-name="P25">Percentual de desconto a ser aplicado ao item 3 </text:p>
          </table:table-cell>
          <table:covered-table-cell/>
          <table:covered-table-cell/>
          <table:covered-table-cell/>
          <table:covered-table-cell/>
          <table:covered-table-cell/>
          <table:table-cell table:style-name="Tabela5.A2" office:value-type="string">
            <text:p text:style-name="P25">(%)</text:p>
          </table:table-cell>
        </table:table-row>
        <table:table-row table:style-name="Tabela5.1">
          <table:table-cell table:style-name="Tabela5.A3" office:value-type="string">
            <text:p text:style-name="P25">3.2</text:p>
          </table:table-cell>
          <table:table-cell table:style-name="Tabela5.A3" table:number-columns-spanned="6" office:value-type="string">
            <text:p text:style-name="P37"><text:span text:style-name="T25">Valor do item 3 após desconto </text:span><text:span text:style-name="T23">(c)</text:span><text:span text:style-name="T25"> </text:span></text:p>
          </table:table-cell>
          <table:covered-table-cell/>
          <table:covered-table-cell/>
          <table:covered-table-cell/>
          <table:covered-table-cell/>
          <table:covered-table-cell/>
          <table:table-cell table:style-name="Tabela5.A2" office:value-type="string">
            <text:p text:style-name="P25">R$ </text:p>
          </table:table-cell>
        </table:table-row>
        <table:table-row table:style-name="Tabela5.1">
          <table:table-cell table:style-name="Tabe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a5.13">
          <table:table-cell table:style-name="Tabela5.A3" table:number-rows-spanned="2" office:value-type="string">
            <text:p text:style-name="P25">Item</text:p>
          </table:table-cell>
          <table:table-cell table:style-name="Tabela5.A3" table:number-rows-spanned="2" table:number-columns-spanned="2" office:value-type="string">
            <text:p text:style-name="P25">Especificação</text:p>
          </table:table-cell>
          <table:covered-table-cell/>
          <table:table-cell table:style-name="Tabela5.A3" table:number-rows-spanned="2" table:number-columns-spanned="2" office:value-type="string">
            <text:p text:style-name="P25">Total em minutos</text:p>
          </table:table-cell>
          <table:covered-table-cell/>
          <table:table-cell table:style-name="Tabela5.A3" table:number-columns-spanned="2" office:value-type="string">
            <text:p text:style-name="P26">Valor unitário em (R$)</text:p>
          </table:table-cell>
          <table:covered-table-cell/>
          <table:table-cell table:style-name="Tabela5.A2" table:number-rows-spanned="2" office:value-type="string">
            <text:p text:style-name="P25">Valor total mensal (R$)</text:p>
          </table:table-cell>
        </table:table-row>
        <table:table-row table:style-name="Tabela5.13">
          <table:covered-table-cell/>
          <table:covered-table-cell/>
          <table:covered-table-cell/>
          <table:covered-table-cell/>
          <table:covered-table-cell/>
          <table:table-cell table:style-name="Tabela5.A3" table:number-columns-spanned="2" office:value-type="string">
            <text:p text:style-name="P26">Minuto</text:p>
          </table:table-cell>
          <table:covered-table-cell/>
          <table:covered-table-cell/>
        </table:table-row>
        <table:table-row table:style-name="Tabela5.1">
          <table:table-cell table:style-name="Tabela5.A3" office:value-type="string">
            <text:p text:style-name="P25">4</text:p>
          </table:table-cell>
          <table:table-cell table:style-name="Tabela5.A3" table:number-columns-spanned="2" office:value-type="string">
            <text:p text:style-name="P25">Chamadas locais fixo/móvel </text:p>
          </table:table-cell>
          <table:covered-table-cell/>
          <table:table-cell table:style-name="Tabela5.D15" table:number-columns-spanned="2" office:value-type="float" office:value="11800">
            <text:p text:style-name="P25">11800</text:p>
          </table:table-cell>
          <table:covered-table-cell/>
          <table:table-cell table:style-name="Tabela5.A3" table:number-columns-spanned="2" office:value-type="string">
            <text:p text:style-name="P25"/>
          </table:table-cell>
          <table:covered-table-cell/>
          <table:table-cell table:style-name="Tabela5.A2" office:value-type="string">
            <text:p text:style-name="P25">R$</text:p>
          </table:table-cell>
        </table:table-row>
        <table:table-row table:style-name="Tabela5.1">
          <table:table-cell table:style-name="Tabela5.A3" office:value-type="string">
            <text:p text:style-name="P25">4.1</text:p>
          </table:table-cell>
          <table:table-cell table:style-name="Tabela5.A3" table:number-columns-spanned="6" office:value-type="string">
            <text:p text:style-name="P25">Percentual de desconto a ser aplicado ao item 4</text:p>
          </table:table-cell>
          <table:covered-table-cell/>
          <table:covered-table-cell/>
          <table:covered-table-cell/>
          <table:covered-table-cell/>
          <table:covered-table-cell/>
          <table:table-cell table:style-name="Tabela5.A2" office:value-type="string">
            <text:p text:style-name="P25">(%)</text:p>
          </table:table-cell>
        </table:table-row>
        <table:table-row table:style-name="Tabela5.1">
          <table:table-cell table:style-name="Tabela5.A3" office:value-type="string">
            <text:p text:style-name="P25">4.2</text:p>
          </table:table-cell>
          <table:table-cell table:style-name="Tabela5.A3" table:number-columns-spanned="6" office:value-type="string">
            <text:p text:style-name="P37"><text:span text:style-name="T25">Valor do item 4 após o desconto </text:span><text:span text:style-name="T23">(d)</text:span></text:p>
          </table:table-cell>
          <table:covered-table-cell/>
          <table:covered-table-cell/>
          <table:covered-table-cell/>
          <table:covered-table-cell/>
          <table:covered-table-cell/>
          <table:table-cell table:style-name="Tabela5.A2" office:value-type="string">
            <text:p text:style-name="P25">R$ </text:p>
          </table:table-cell>
        </table:table-row>
        <table:table-row table:style-name="Tabela5.1">
          <table:table-cell table:style-name="Tabela5.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Tabela5.1">
          <table:table-cell table:style-name="Tabela5.A3" table:number-columns-spanned="6" office:value-type="string">
            <text:p text:style-name="P31">VALOR TOTAL PARA O ITEM 01 (a+b+c+d)</text:p>
          </table:table-cell>
          <table:covered-table-cell/>
          <table:covered-table-cell/>
          <table:covered-table-cell/>
          <table:covered-table-cell/>
          <table:covered-table-cell/>
          <table:table-cell table:style-name="Tabela5.A2" table:number-columns-spanned="2" office:value-type="string">
            <text:p text:style-name="P31">R$ </text:p>
          </table:table-cell>
          <table:covered-table-cell/>
        </table:table-row>
        <table:table-row table:style-name="Tabela5.1">
          <table:table-cell table:style-name="Tabela5.A3" table:number-columns-spanned="6" office:value-type="string">
            <text:p text:style-name="P31">VALOR TOTAL ANUAL PARA O ITEM 01 [a+12x(b+c+d)]</text:p>
          </table:table-cell>
          <table:covered-table-cell/>
          <table:covered-table-cell/>
          <table:covered-table-cell/>
          <table:covered-table-cell/>
          <table:covered-table-cell/>
          <table:table-cell table:style-name="Tabela5.A2" table:number-columns-spanned="2" office:value-type="string">
            <text:p text:style-name="P31">R$ </text:p>
          </table:table-cell>
          <table:covered-table-cell/>
        </table:table-row>
      </table:table>
      <text:p text:style-name="P28">PLANO BÁSICO ( <text:s/>)<text:tab/>PLANO ALTERNATIVO ( <text:s/>)</text:p>
      <text:p text:style-name="P32"/>
      <text:p text:style-name="P36"><text:span text:style-name="T23">Item 02 -</text:span> Prestação de Serviço telefônico Fixo Comutado (STFC), na modalidade local, através de entrocamento digital (feixe E-1), com sistema de atendimento DDR (Discagem Direta a Ramal), com acesso na velocidade mínima de 2 Mbps, para atendimento de 01 (uma) Central de PABX localizada no Fórum Autran Nunes, na Av. Tristão Gonçalves, 912– Centro – Fortaleza-CE</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ext:soft-page-break/>
        <table:table-row table:style-name="Tabela6.1">
          <table:table-cell table:style-name="Tabela6.A1" table:number-columns-spanned="9" office:value-type="string">
            <text:p text:style-name="P37"/>
            <text:p text:style-name="P37"/>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9" office:value-type="string">
            <text:p text:style-name="P30">INSTALAÇÃO E ASSINATURA</text:p>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3" office:value-type="string">
            <text:p text:style-name="P25">Item</text:p>
          </table:table-cell>
          <table:table-cell table:style-name="Tabela6.A3" office:value-type="string">
            <text:p text:style-name="P25">Especificação</text:p>
          </table:table-cell>
          <table:table-cell table:style-name="Tabela6.A3" table:number-columns-spanned="3" office:value-type="string">
            <text:p text:style-name="P25">Quantidade</text:p>
          </table:table-cell>
          <table:covered-table-cell/>
          <table:covered-table-cell/>
          <table:table-cell table:style-name="Tabela6.A3" table:number-columns-spanned="2" office:value-type="string">
            <text:p text:style-name="P25">Valor unitário (R$)</text:p>
          </table:table-cell>
          <table:covered-table-cell/>
          <table:table-cell table:style-name="Tabela6.A2" table:number-columns-spanned="2" office:value-type="string">
            <text:p text:style-name="P25">Valor total mensal (R$)</text:p>
          </table:table-cell>
          <table:covered-table-cell/>
        </table:table-row>
        <table:table-row table:style-name="Tabela6.1">
          <table:table-cell table:style-name="Tabela6.A3" office:value-type="string">
            <text:p text:style-name="P25">1</text:p>
          </table:table-cell>
          <table:table-cell table:style-name="Tabela6.A3" office:value-type="string">
            <text:p text:style-name="P25">Instalação feixe E-1</text:p>
          </table:table-cell>
          <table:table-cell table:style-name="Tabela6.A3" table:number-columns-spanned="3" office:value-type="string">
            <text:p text:style-name="P25">02</text:p>
          </table:table-cell>
          <table:covered-table-cell/>
          <table:covered-table-cell/>
          <table:table-cell table:style-name="Tabela6.A3" table:number-columns-spanned="2" office:value-type="string">
            <text:p text:style-name="P25">R$ </text:p>
          </table:table-cell>
          <table:covered-table-cell/>
          <table:table-cell table:style-name="Tabela6.A2" table:number-columns-spanned="2" office:value-type="string">
            <text:p text:style-name="P25">R$</text:p>
          </table:table-cell>
          <table:covered-table-cell/>
        </table:table-row>
        <table:table-row table:style-name="Tabela6.1">
          <table:table-cell table:style-name="Tabela6.A3" office:value-type="string">
            <text:p text:style-name="P25">1.1</text:p>
          </table:table-cell>
          <table:table-cell table:style-name="Tabela6.A3" table:number-columns-spanned="6" office:value-type="string">
            <text:p text:style-name="P25">Percentual de desconto a ser aplicado ao item 1 </text:p>
          </table:table-cell>
          <table:covered-table-cell/>
          <table:covered-table-cell/>
          <table:covered-table-cell/>
          <table:covered-table-cell/>
          <table:covered-table-cell/>
          <table:table-cell table:style-name="Tabela6.A2" table:number-columns-spanned="2" office:value-type="string">
            <text:p text:style-name="P25">(%)</text:p>
          </table:table-cell>
          <table:covered-table-cell/>
        </table:table-row>
        <table:table-row table:style-name="Tabela6.1">
          <table:table-cell table:style-name="Tabela6.A3" office:value-type="string">
            <text:p text:style-name="P25">1.2</text:p>
          </table:table-cell>
          <table:table-cell table:style-name="Tabela6.A3" table:number-columns-spanned="6" office:value-type="string">
            <text:p text:style-name="P37"><text:span text:style-name="T25">Valor do item 1 após desconto </text:span><text:span text:style-name="T23">(a)</text:span></text:p>
          </table:table-cell>
          <table:covered-table-cell/>
          <table:covered-table-cell/>
          <table:covered-table-cell/>
          <table:covered-table-cell/>
          <table:covered-table-cell/>
          <table:table-cell table:style-name="Tabela6.A2" table:number-columns-spanned="2" office:value-type="string">
            <text:p text:style-name="P25">R$</text:p>
          </table:table-cell>
          <table:covered-table-cell/>
        </table:table-row>
        <table:table-row table:style-name="Tabela6.7">
          <table:table-cell table:style-name="Tabela6.A3" office:value-type="string">
            <text:p text:style-name="P25">2.1</text:p>
          </table:table-cell>
          <table:table-cell table:style-name="Tabela6.A3" table:number-columns-spanned="2" office:value-type="string">
            <text:p text:style-name="P25">Assinatura mensal feixe E-1</text:p>
          </table:table-cell>
          <table:covered-table-cell/>
          <table:table-cell table:style-name="Tabela6.A3" table:number-columns-spanned="2" office:value-type="string">
            <text:p text:style-name="P25">02</text:p>
          </table:table-cell>
          <table:covered-table-cell/>
          <table:table-cell table:style-name="Tabela6.A3" table:number-columns-spanned="2" office:value-type="string">
            <text:p text:style-name="P25">R$</text:p>
          </table:table-cell>
          <table:covered-table-cell/>
          <table:table-cell table:style-name="Tabela6.A2" table:number-columns-spanned="2" office:value-type="string">
            <text:p text:style-name="P25">R$</text:p>
          </table:table-cell>
          <table:covered-table-cell/>
        </table:table-row>
        <table:table-row table:style-name="Tabela6.1">
          <table:table-cell table:style-name="Tabela6.A3" office:value-type="string">
            <text:p text:style-name="P25">2.2</text:p>
          </table:table-cell>
          <table:table-cell table:style-name="Tabela6.A3" table:number-columns-spanned="2" office:value-type="string">
            <text:p text:style-name="P37"><text:span text:style-name="T25">Assinatura Mensal DDR (04 blocos de 50 </text:span><text:span text:style-name="T20">ramais</text:span><text:span text:style-name="T25">)</text:span></text:p>
          </table:table-cell>
          <table:covered-table-cell/>
          <table:table-cell table:style-name="Tabela6.A3" table:number-columns-spanned="2" office:value-type="string">
            <text:p text:style-name="P25">04</text:p>
          </table:table-cell>
          <table:covered-table-cell/>
          <table:table-cell table:style-name="Tabela6.A3" table:number-columns-spanned="2" office:value-type="string">
            <text:p text:style-name="P25">R$</text:p>
          </table:table-cell>
          <table:covered-table-cell/>
          <table:table-cell table:style-name="Tabela6.A2" table:number-columns-spanned="2" office:value-type="string">
            <text:p text:style-name="P25">R$</text:p>
          </table:table-cell>
          <table:covered-table-cell/>
        </table:table-row>
        <table:table-row table:style-name="Tabela6.1">
          <table:table-cell table:style-name="Tabela6.A3" office:value-type="string">
            <text:p text:style-name="P25">2.3</text:p>
          </table:table-cell>
          <table:table-cell table:style-name="Tabela6.A3" table:number-columns-spanned="6" office:value-type="string">
            <text:p text:style-name="P25">Percentual de desconto a ser aplicado aos itens 2.1 e 2.2</text:p>
          </table:table-cell>
          <table:covered-table-cell/>
          <table:covered-table-cell/>
          <table:covered-table-cell/>
          <table:covered-table-cell/>
          <table:covered-table-cell/>
          <table:table-cell table:style-name="Tabela6.A2" table:number-columns-spanned="2" office:value-type="string">
            <text:p text:style-name="P25">(%)</text:p>
          </table:table-cell>
          <table:covered-table-cell/>
        </table:table-row>
        <table:table-row table:style-name="Tabela6.1">
          <table:table-cell table:style-name="Tabela6.A3" office:value-type="string">
            <text:p text:style-name="P25">2.4</text:p>
          </table:table-cell>
          <table:table-cell table:style-name="Tabela6.A3" table:number-columns-spanned="6" office:value-type="string">
            <text:p text:style-name="P37"><text:span text:style-name="T25">Valor dos itens 2.1 e 2.2 após desconto </text:span><text:span text:style-name="T23">(b)</text:span></text:p>
          </table:table-cell>
          <table:covered-table-cell/>
          <table:covered-table-cell/>
          <table:covered-table-cell/>
          <table:covered-table-cell/>
          <table:covered-table-cell/>
          <table:table-cell table:style-name="Tabela6.A2" table:number-columns-spanned="2" office:value-type="string">
            <text:p text:style-name="P25">R$ </text:p>
          </table:table-cell>
          <table:covered-table-cell/>
        </table:table-row>
        <table:table-row table:style-name="Tabela6.1">
          <table:table-cell table:style-name="Tabela6.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2" table:number-columns-spanned="9" office:value-type="string">
            <text:p text:style-name="P30">TRÁFEGO TELEFÔNICO MENSAL</text:p>
          </table:table-cell>
          <table:covered-table-cell/>
          <table:covered-table-cell/>
          <table:covered-table-cell/>
          <table:covered-table-cell/>
          <table:covered-table-cell/>
          <table:covered-table-cell/>
          <table:covered-table-cell/>
          <table:covered-table-cell/>
        </table:table-row>
        <table:table-row table:style-name="Tabela6.13">
          <table:table-cell table:style-name="Tabela6.A3" table:number-rows-spanned="2" office:value-type="string">
            <text:p text:style-name="P25">Item</text:p>
          </table:table-cell>
          <table:table-cell table:style-name="Tabela6.A3" table:number-rows-spanned="2" table:number-columns-spanned="3" office:value-type="string">
            <text:p text:style-name="P25">Especificação</text:p>
          </table:table-cell>
          <table:covered-table-cell/>
          <table:covered-table-cell/>
          <table:table-cell table:style-name="Tabela6.A3" table:number-rows-spanned="2" table:number-columns-spanned="2" office:value-type="string">
            <text:p text:style-name="P25">Total em minutos</text:p>
          </table:table-cell>
          <table:covered-table-cell/>
          <table:table-cell table:style-name="Tabela6.A3" table:number-columns-spanned="2" office:value-type="string">
            <text:p text:style-name="P26">Valor unitário em(R$)</text:p>
          </table:table-cell>
          <table:covered-table-cell/>
          <table:table-cell table:style-name="Tabela6.A2" table:number-rows-spanned="2" office:value-type="string">
            <text:p text:style-name="P25">Valor total mensal (R$)</text:p>
          </table:table-cell>
        </table:table-row>
        <table:table-row table:style-name="Tabela6.14">
          <table:covered-table-cell/>
          <table:covered-table-cell/>
          <table:covered-table-cell/>
          <table:covered-table-cell/>
          <table:covered-table-cell/>
          <table:covered-table-cell/>
          <table:table-cell table:style-name="Tabela6.A3" table:number-columns-spanned="2" office:value-type="string">
            <text:p text:style-name="P26">Minuto</text:p>
          </table:table-cell>
          <table:covered-table-cell/>
          <table:covered-table-cell/>
        </table:table-row>
        <table:table-row table:style-name="Tabela6.1">
          <table:table-cell table:style-name="Tabela6.A3" office:value-type="string">
            <text:p text:style-name="P25">3</text:p>
          </table:table-cell>
          <table:table-cell table:style-name="Tabela6.A3" table:number-columns-spanned="3" office:value-type="string">
            <text:p text:style-name="P25">Chamadas locais fixo/fixo</text:p>
          </table:table-cell>
          <table:covered-table-cell/>
          <table:covered-table-cell/>
          <table:table-cell table:style-name="Tabela6.E15" table:number-columns-spanned="2" office:value-type="float" office:value="18900">
            <text:p text:style-name="P26">18900</text:p>
          </table:table-cell>
          <table:covered-table-cell/>
          <table:table-cell table:style-name="Tabela6.A3" table:number-columns-spanned="2" office:value-type="string">
            <text:p text:style-name="P25"/>
          </table:table-cell>
          <table:covered-table-cell/>
          <table:table-cell table:style-name="Tabela6.A2" office:value-type="string">
            <text:p text:style-name="P25">R$</text:p>
          </table:table-cell>
        </table:table-row>
        <table:table-row table:style-name="Tabela6.1">
          <table:table-cell table:style-name="Tabela6.A3" office:value-type="string">
            <text:p text:style-name="P25">3.1</text:p>
          </table:table-cell>
          <table:table-cell table:style-name="Tabela6.A3" table:number-columns-spanned="7" office:value-type="string">
            <text:p text:style-name="P25">Percentual de desconto a ser aplicado ao item 3 </text:p>
          </table:table-cell>
          <table:covered-table-cell/>
          <table:covered-table-cell/>
          <table:covered-table-cell/>
          <table:covered-table-cell/>
          <table:covered-table-cell/>
          <table:covered-table-cell/>
          <table:table-cell table:style-name="Tabela6.A2" office:value-type="string">
            <text:p text:style-name="P25">(%)</text:p>
          </table:table-cell>
        </table:table-row>
        <table:table-row table:style-name="Tabela6.1">
          <table:table-cell table:style-name="Tabela6.A3" office:value-type="string">
            <text:p text:style-name="P25">3.2</text:p>
          </table:table-cell>
          <table:table-cell table:style-name="Tabela6.A3" table:number-columns-spanned="7" office:value-type="string">
            <text:p text:style-name="P37"><text:span text:style-name="T25">Valor do item 3 após desconto </text:span><text:span text:style-name="T23">(c)</text:span><text:span text:style-name="T25"> </text:span></text:p>
          </table:table-cell>
          <table:covered-table-cell/>
          <table:covered-table-cell/>
          <table:covered-table-cell/>
          <table:covered-table-cell/>
          <table:covered-table-cell/>
          <table:covered-table-cell/>
          <table:table-cell table:style-name="Tabela6.A2" office:value-type="string">
            <text:p text:style-name="P25">R$ </text:p>
          </table:table-cell>
        </table:table-row>
        <table:table-row table:style-name="Tabela6.1">
          <table:table-cell table:style-name="Tabela6.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a6.13">
          <table:table-cell table:style-name="Tabela6.A3" table:number-rows-spanned="2" office:value-type="string">
            <text:p text:style-name="P25">Item</text:p>
          </table:table-cell>
          <table:table-cell table:style-name="Tabela6.B19" table:number-rows-spanned="2" table:number-columns-spanned="3" office:value-type="string">
            <text:p text:style-name="P25">Especificação</text:p>
          </table:table-cell>
          <table:covered-table-cell/>
          <table:covered-table-cell/>
          <table:table-cell table:style-name="Tabela6.A3" table:number-rows-spanned="2" table:number-columns-spanned="2" office:value-type="string">
            <text:p text:style-name="P25">Total em minutos</text:p>
          </table:table-cell>
          <table:covered-table-cell/>
          <table:table-cell table:style-name="Tabela6.A3" table:number-columns-spanned="2" office:value-type="string">
            <text:p text:style-name="P26">Valor unitário em (R$)</text:p>
          </table:table-cell>
          <table:covered-table-cell/>
          <table:table-cell table:style-name="Tabela6.A2" table:number-rows-spanned="2" office:value-type="string">
            <text:p text:style-name="P25">Valor total mensal (R$)</text:p>
          </table:table-cell>
        </table:table-row>
        <table:table-row table:style-name="Tabela6.20">
          <table:covered-table-cell/>
          <table:covered-table-cell/>
          <table:covered-table-cell/>
          <table:covered-table-cell/>
          <table:covered-table-cell/>
          <table:covered-table-cell/>
          <table:table-cell table:style-name="Tabela6.A3" table:number-columns-spanned="2" office:value-type="string">
            <text:p text:style-name="P26">Minuto</text:p>
          </table:table-cell>
          <table:covered-table-cell/>
          <table:covered-table-cell/>
        </table:table-row>
        <table:table-row table:style-name="Tabela6.1">
          <table:table-cell table:style-name="Tabela6.A3" office:value-type="string">
            <text:p text:style-name="P25">4</text:p>
          </table:table-cell>
          <table:table-cell table:style-name="Tabela6.A3" table:number-columns-spanned="3" office:value-type="string">
            <text:p text:style-name="P25">Chamadas locais fixo/móvel </text:p>
          </table:table-cell>
          <table:covered-table-cell/>
          <table:covered-table-cell/>
          <table:table-cell table:style-name="Tabela6.E15" table:number-columns-spanned="2" office:value-type="float" office:value="5500">
            <text:p text:style-name="P26">5500</text:p>
          </table:table-cell>
          <table:covered-table-cell/>
          <table:table-cell table:style-name="Tabela6.A3" table:number-columns-spanned="2" office:value-type="string">
            <text:p text:style-name="P25"/>
          </table:table-cell>
          <table:covered-table-cell/>
          <table:table-cell table:style-name="Tabela6.A2" office:value-type="string">
            <text:p text:style-name="P25">R$</text:p>
          </table:table-cell>
        </table:table-row>
        <table:table-row table:style-name="Tabela6.1">
          <table:table-cell table:style-name="Tabela6.A3" office:value-type="string">
            <text:p text:style-name="P25">4.1</text:p>
          </table:table-cell>
          <table:table-cell table:style-name="Tabela6.A3" table:number-columns-spanned="7" office:value-type="string">
            <text:p text:style-name="P25">Percentual de desconto a ser aplicado ao item 4</text:p>
          </table:table-cell>
          <table:covered-table-cell/>
          <table:covered-table-cell/>
          <table:covered-table-cell/>
          <table:covered-table-cell/>
          <table:covered-table-cell/>
          <table:covered-table-cell/>
          <table:table-cell table:style-name="Tabela6.A2" office:value-type="string">
            <text:p text:style-name="P25">(%)</text:p>
          </table:table-cell>
        </table:table-row>
        <table:table-row table:style-name="Tabela6.1">
          <table:table-cell table:style-name="Tabela6.A3" office:value-type="string">
            <text:p text:style-name="P25">4.2</text:p>
          </table:table-cell>
          <table:table-cell table:style-name="Tabela6.A3" table:number-columns-spanned="7" office:value-type="string">
            <text:p text:style-name="P37"><text:span text:style-name="T25">Valor do item 4 após o desconto </text:span><text:span text:style-name="T23">(d)</text:span></text:p>
          </table:table-cell>
          <table:covered-table-cell/>
          <table:covered-table-cell/>
          <table:covered-table-cell/>
          <table:covered-table-cell/>
          <table:covered-table-cell/>
          <table:covered-table-cell/>
          <table:table-cell table:style-name="Tabela6.A2" office:value-type="string">
            <text:p text:style-name="P25">R$ </text:p>
          </table:table-cell>
        </table:table-row>
        <table:table-row table:style-name="Tabela6.1">
          <table:table-cell table:style-name="Tabela6.A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ela6.1">
          <table:table-cell table:style-name="Tabela6.A3" table:number-columns-spanned="7" office:value-type="string">
            <text:p text:style-name="P31">VALOR TOTAL PARA O ITEM 02 (a+b+c+d)</text:p>
          </table:table-cell>
          <table:covered-table-cell/>
          <table:covered-table-cell/>
          <table:covered-table-cell/>
          <table:covered-table-cell/>
          <table:covered-table-cell/>
          <table:covered-table-cell/>
          <table:table-cell table:style-name="Tabela6.A2" table:number-columns-spanned="2" office:value-type="string">
            <text:p text:style-name="P31">R$ </text:p>
          </table:table-cell>
          <table:covered-table-cell/>
        </table:table-row>
        <table:table-row table:style-name="Tabela6.1">
          <table:table-cell table:style-name="Tabela6.A3" table:number-columns-spanned="7" office:value-type="string">
            <text:p text:style-name="P31">VALOR TOTAL ANUAL PARA O ITEM 02 [a+12(b+c+d)]</text:p>
          </table:table-cell>
          <table:covered-table-cell/>
          <table:covered-table-cell/>
          <table:covered-table-cell/>
          <table:covered-table-cell/>
          <table:covered-table-cell/>
          <table:covered-table-cell/>
          <table:table-cell table:style-name="Tabela6.A2" table:number-columns-spanned="2" office:value-type="string">
            <text:p text:style-name="P31">R$</text:p>
          </table:table-cell>
          <table:covered-table-cell/>
        </table:table-row>
      </table:table>
      <text:p text:style-name="P32">PLANO BÁSICO ( <text:s/>)<text:tab/>PLANO ALTERNATIVO ( <text:s/>)</text:p>
      <text:p text:style-name="P32"/>
      <text:p text:style-name="P32">Valor global do lote único: R$ _____(__________________________) (Valor anual do item 01 + valor anual do item 02).</text:p>
      <text:p text:style-name="P27"/>
      <text:p text:style-name="P24">Prazo de validade da proposta:</text:p>
      <text:p text:style-name="P24">Conta corrente nº :<text:tab/><text:tab/><text:tab/>Banco:<text:tab/><text:tab/><text:tab/><text:tab/><text:tab/>Agência:</text:p>
      <text:p text:style-name="P24">No preço estão inclusos todos os custos da execução do contrato, compreendendo todas as despesas, tais como equipamentos, pessoal, impostos, contribuições, taxas, etc.</text:p>
      <text:p text:style-name="P24"/>
      <text:p text:style-name="P24">Fortaleza, <text:s text:c="7"/>de <text:s text:c="40"/>de 2019</text:p>
      <text:p text:style-name="P24"/>
      <text:p text:style-name="P43"><text:s text:c="5"/>(Nome e assinatura do representante legal)<text:span text:style-name="T36"> </text:span></text:p>
      <text:p text:style-name="P38"/>
      <text:p text:style-name="P28">Observações para os itens 01 e 02: </text:p>
      <text:p text:style-name="P27">1) O valor referente à instalação dos feixes E-1 será pago uma única vez, juntamente com a primeira fatura.</text:p>
      <text:p text:style-name="P33">2) Os valores cotados referentes à instalação dos feixes E-1 só deverão ser cobrados do TRT/CE, caso a vencedora do certame seja diferente da atual prestadora contratada por este Regional.</text:p>
      <text:p text:style-name="P27">3) Os valores referentes a instalação e assinaturas (E1 e DDR) podem ser iguais a zero (desconto de 100%).</text:p>
      <text:p text:style-name="P27">4) Será admitido, para todos os itens, percentual de desconto de valor igual a zero.</text:p>
      <text:p text:style-name="P27">5) Será admitido um máximo de 5 (cinco) casas decimais para os valores unitários do minuto.</text:p>
      <text:list xml:id="list2084572056473454446" text:style-name="L6">
        <text:list-header>
          <text:p text:style-name="P73">6) Nos valores propostos deverão está inclusos todas as despesas incidentes sobre o objeto do Contrato como equipamentos, pessoal, impostos, contribuições, taxas, etc.</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7" style:display-name="Heading 7" style:family="paragraph" style:parent-style-name="Standard" style:next-style-name="Standard" style:default-outline-level="7" style:list-style-name="" style:class="text">
      <style:paragraph-properties fo:margin-top="0.423cm" fo:margin-bottom="0.106cm"/>
      <style:text-properties fo:font-size="12pt" style:font-size-asian="12pt" style:font-size-complex="12pt"/>
    </style:style>
    <style:style style:name="Recuo_20_de_20_corpo_20_de_20_texto_20_31" style:display-name="Recuo de corpo de texto 31"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Normal_20__2b__20_11_20_pt" style:display-name="Normal + 11 pt" style:family="paragraph" style:parent-style-name="Standard">
      <style:paragraph-properties fo:margin-left="0cm" fo:margin-right="-1.339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use-window-font-color="true" style:font-name="Times New Roman" fo:font-size="11pt" style:font-size-asian="11pt" style:font-name-complex="Times New Roman"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3T11:45:52.78</meta:creation-date>
    <dc:date>2019-08-13T08:33:40.20</dc:date>
    <meta:editing-duration>PT41M8S</meta:editing-duration>
    <meta:editing-cycles>7</meta:editing-cycles>
    <meta:generator>OpenOffice/4.1.3$Win32 OpenOffice.org_project/413m1$Build-9783</meta:generator>
    <meta:print-date>2019-08-13T08:10:29.16</meta:print-date>
    <meta:document-statistic meta:table-count="5" meta:image-count="1" meta:object-count="0" meta:page-count="13" meta:paragraph-count="364" meta:word-count="5354" meta:character-count="34407"/>
  </office:meta>
</office:document-meta>
</file>