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5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5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5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5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5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5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5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1" style:master-page-name="MP0" style:family="paragraph">
      <style:paragraph-properties fo:break-before="page" fo:text-align="justify" fo:margin-right="0in">
        <style:tab-stops>
          <style:tab-stop style:type="right" style:position="6.3986in"/>
        </style:tab-stops>
      </style:paragraph-properties>
    </style:style>
    <style:style style:name="T6" style:parent-style-name="Fonteparág.padrão" style:family="text">
      <style:text-properties fo:font-weight="normal" style:font-weight-asian="normal" fo:color="#0000FF" fo:font-size="12pt" style:font-size-asian="12pt" style:font-size-complex="12pt"/>
    </style:style>
    <style:style style:name="T7" style:parent-style-name="Fonteparág.padrão" style:family="text">
      <style:text-properties fo:font-weight="normal" style:font-weight-asian="normal" fo:color="#0000FF" fo:font-size="12pt" style:font-size-asian="12pt" style:font-size-complex="12pt"/>
    </style:style>
    <style:style style:name="T8" style:parent-style-name="Fonteparág.padrão" style:family="text">
      <style:text-properties fo:font-weight="normal" style:font-weight-asian="normal" fo:color="#0000FF" fo:font-size="12pt" style:font-size-asian="12pt" style:font-size-complex="12pt"/>
    </style:style>
    <style:style style:name="P9" style:parent-style-name="Legenda1" style:family="paragraph">
      <style:text-properties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left="2.4611in">
        <style:tab-stops/>
      </style:paragraph-properties>
      <style:text-properties fo:font-weight="bold" style:font-weight-asian="bold" fo:font-size="12pt" style:font-size-asian="12pt" style:font-size-complex="12pt"/>
    </style:style>
    <style:style style:name="P17" style:parent-style-name="Normal" style:family="paragraph">
      <style:paragraph-properties fo:margin-left="2.4611in">
        <style:tab-stops/>
      </style:paragraph-properties>
    </style:style>
    <style:style style:name="T18" style:parent-style-name="Fonteparág.padrão" style:family="text">
      <style:text-properties fo:font-weight="bold" style:font-weight-asian="bold" fo:font-size="12pt" style:font-size-asian="12pt" style:font-size-complex="12pt"/>
    </style:style>
    <style:style style:name="P19" style:parent-style-name="Normal" style:family="paragraph">
      <style:paragraph-properties fo:margin-left="2.4611in">
        <style:tab-stops/>
      </style:paragraph-properties>
      <style:text-properties fo:font-size="12pt" style:font-size-asian="12pt" style:font-size-complex="12pt"/>
    </style:style>
    <style:style style:name="P20" style:parent-style-name="Normal" style:family="paragraph">
      <style:paragraph-properties fo:margin-left="2.4611in">
        <style:tab-stops/>
      </style:paragraph-properties>
      <style:text-properties fo:font-size="12pt" style:font-size-asian="12pt" style:font-size-complex="12pt"/>
    </style:style>
    <style:style style:name="P21" style:parent-style-name="Normal" style:family="paragraph">
      <style:paragraph-properties fo:text-align="justify" fo:margin-left="2.4611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P27" style:parent-style-name="Normal" style:family="paragraph">
      <style:paragraph-properties fo:margin-left="2.4611in">
        <style:tab-stops/>
      </style:paragraph-properties>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Standard" style:family="paragraph">
      <style:paragraph-properties fo:text-align="justify" fo:margin-bottom="0.0833in">
        <style:tab-stops>
          <style:tab-stop style:type="left" style:position="0.7958in"/>
        </style:tab-stops>
      </style:paragraph-properties>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fo:font-weight="bold" style:font-weight-asian="bold"/>
    </style:style>
    <style:style style:name="T33" style:parent-style-name="Fonteparág.padrão" style:family="text">
      <style:text-properties style:font-name="Times New Roman" style:font-name-complex="Times New Roman"/>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fo:font-weight="bold" style:font-weight-asian="bold"/>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fo:font-weight="bold" style:font-weight-asian="bold"/>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fo:font-weight="bold" style:font-weight-asian="bold"/>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fo:font-weight="bold" style:font-weight-asian="bold"/>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fo:font-weight="bold" style:font-weight-asian="bold"/>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fo:font-weight="bold" style:font-weight-asian="bold"/>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fo:font-weight="bold" style:font-weight-asian="bold"/>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fo:font-weight="bold" style:font-weight-asian="bold"/>
    </style:style>
    <style:style style:name="T54" style:parent-style-name="Fonteparág.padrão" style:family="text">
      <style:text-properties style:font-name="Times New Roman" style:font-name-complex="Times New Roman"/>
    </style:style>
    <style:style style:name="P55"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56" style:parent-style-name="Recuodecorpodetexto31" style:family="paragraph">
      <style:paragraph-properties fo:margin-bottom="0.0833in" fo:text-indent="0in"/>
    </style:style>
    <style:style style:name="T57" style:parent-style-name="Fonteparág.padrão" style:family="text">
      <style:text-properties fo:font-weight="bold" style:font-weight-asian="bold"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6" style:parent-style-name="Título5" style:family="paragraph">
      <style:paragraph-properties fo:margin-bottom="0.0833in" fo:margin-right="0in" fo:text-indent="-0.0111in" fo:background-color="#B3B3B3">
        <style:tab-stops>
          <style:tab-stop style:type="left" style:position="0in"/>
        </style:tab-stops>
      </style:paragraph-properties>
      <style:text-properties style:font-size-complex="12pt"/>
    </style:style>
    <style:style style:name="P67" style:parent-style-name="Normal" style:family="paragraph">
      <style:paragraph-properties fo:text-align="justify" fo:margin-bottom="0.0833in" fo:text-indent="-0.0111in"/>
    </style:style>
    <style:style style:name="T6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70" style:parent-style-name="Normal" style:family="paragraph">
      <style:paragraph-properties fo:text-align="justify" fo:margin-bottom="0.0833in" fo:text-indent="0.3937in"/>
      <style:text-properties style:font-name-asian="Linux Libertine G" fo:font-size="12pt" style:font-size-asian="12pt" style:font-size-complex="12pt" style:language-asian="zh" style:country-asian="CN" style:language-complex="hi" style:country-complex="IN"/>
    </style:style>
    <style:style style:name="P71" style:parent-style-name="Normal" style:family="paragraph">
      <style:paragraph-properties fo:text-align="justify" fo:margin-bottom="0.0833in" fo:text-indent="0.3937in"/>
      <style:text-properties style:font-name-asian="Linux Libertine G" fo:font-size="12pt" style:font-size-asian="12pt" style:font-size-complex="12pt" style:language-asian="zh" style:country-asian="CN" style:language-complex="hi" style:country-complex="IN"/>
    </style:style>
    <style:style style:name="P72" style:parent-style-name="Normal" style:family="paragraph">
      <style:paragraph-properties fo:text-align="justify" fo:margin-bottom="0.0833in" fo:margin-left="0.0118in" fo:text-indent="-0.0118in">
        <style:tab-stops/>
      </style:paragraph-properties>
    </style:style>
    <style:style style:name="T7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76"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style>
    <style:style style:name="T77" style:parent-style-name="Fonteparág.padrão" style:family="text">
      <style:text-properties style:font-size-complex="12pt"/>
    </style:style>
    <style:style style:name="P78" style:parent-style-name="Recuodecorpodetexto31" style:list-style-name="LFO5_1" style:family="paragraph">
      <style:paragraph-properties fo:margin-bottom="0.0833in" fo:margin-left="0in" fo:margin-right="0in" fo:text-indent="0in">
        <style:tab-stops>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TableColumn80" style:family="table-column">
      <style:table-column-properties style:column-width="0.4305in"/>
    </style:style>
    <style:style style:name="TableColumn81" style:family="table-column">
      <style:table-column-properties style:column-width="5.8694in"/>
    </style:style>
    <style:style style:name="Table79" style:family="table">
      <style:table-properties style:width="6.3in" fo:margin-left="0.075in" table:align="left"/>
    </style:style>
    <style:style style:name="TableRow82" style:family="table-row">
      <style:table-row-properties/>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Recuodecorpodetexto31" style:family="paragraph">
      <style:paragraph-properties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Recuodecorpodetexto31" style:family="paragraph">
      <style:paragraph-properties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Recuodecorpodetexto31" style:family="paragraph">
      <style:paragraph-properties fo:text-align="center"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Recuodecorpodetexto31" style:family="paragraph">
      <style:paragraph-properties fo:margin-right="0in" fo:text-indent="0in">
        <style:tab-stops>
          <style:tab-stop style:type="left" style:position="0.2958in"/>
        </style:tab-stops>
      </style:paragraph-properties>
    </style:style>
    <style:style style:name="T92" style:parent-style-name="Fonteparág.padrão" style:family="text">
      <style:text-properties style:font-size-complex="11pt"/>
    </style:style>
    <style:style style:name="T93" style:parent-style-name="Fonteparág.padrão" style:family="text">
      <style:text-properties style:font-size-complex="11pt"/>
    </style:style>
    <style:style style:name="T94" style:parent-style-name="Fonteparág.padrão" style:family="text">
      <style:text-properties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Recuodecorpodetexto31" style:family="paragraph">
      <style:paragraph-properties fo:text-align="center"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Recuodecorpodetexto31" style:family="paragraph">
      <style:paragraph-properties fo:margin-right="0in" fo:text-indent="0in">
        <style:tab-stops>
          <style:tab-stop style:type="left" style:position="0.2958in"/>
        </style:tab-stops>
      </style:paragraph-properties>
    </style:style>
    <style:style style:name="T100" style:parent-style-name="Fonteparág.padrão" style:family="text">
      <style:text-properties style:font-size-complex="11pt"/>
    </style:style>
    <style:style style:name="T101" style:parent-style-name="Fonteparág.padrão" style:family="text">
      <style:text-properties style:font-size-complex="11pt"/>
    </style:style>
    <style:style style:name="T102" style:parent-style-name="Fonteparág.padrão" style:family="text">
      <style:text-properties style:font-size-complex="11pt"/>
    </style:style>
    <style:style style:name="P103" style:parent-style-name="Recuodecorpodetexto31" style:family="paragraph">
      <style:paragraph-properties fo:margin-bottom="0.0833in" fo:margin-right="0in" fo:text-indent="0in">
        <style:tab-stops>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04" style:parent-style-name="Normal" style:family="paragraph">
      <style:paragraph-properties fo:text-align="center" fo:margin-bottom="0.0833in" fo:background-color="#BFBFBF"/>
    </style:style>
    <style:style style:name="T105" style:parent-style-name="Fonteparág.padrão" style:family="text">
      <style:text-properties fo:font-weight="bold" style:font-weight-asian="bold" fo:font-size="12pt" style:font-size-asian="12pt" style:font-size-complex="12pt"/>
    </style:style>
    <style:style style:name="P106" style:parent-style-name="Normal" style:family="paragraph">
      <style:paragraph-properties fo:text-align="justify" fo:margin-bottom="0.0833in"/>
    </style:style>
    <style:style style:name="T1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 style:parent-style-name="Fonteparág.padrão" style:family="text">
      <style:text-properties fo:font-size="12pt" style:font-size-asian="12pt" style:font-size-complex="12pt"/>
    </style:style>
    <style:style style:name="P109"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0"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1"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2"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3"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4" style:parent-style-name="Normal" style:family="paragraph">
      <style:paragraph-properties fo:text-align="justify" fo:margin-bottom="0.0833in"/>
    </style:style>
    <style:style style:name="T115" style:parent-style-name="Fonteparág.padrão" style:family="text">
      <style:text-properties fo:font-weight="bold" style:font-weight-asian="bold"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P118"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19"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20"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21"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22"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23" style:parent-style-name="Normal" style:family="paragraph">
      <style:paragraph-properties fo:text-align="justify" fo:margin-bottom="0.0833in"/>
    </style:style>
    <style:style style:name="T124" style:parent-style-name="Fonteparág.padrão" style:family="text">
      <style:text-properties fo:font-weight="bold" style:font-weight-asian="bold"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P127" style:parent-style-name="Normal" style:family="paragraph">
      <style:paragraph-properties fo:text-align="justify" fo:margin-bottom="0.0833in"/>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Normal" style:family="paragraph">
      <style:paragraph-properties fo:text-align="justify" fo:margin-bottom="0.0833in"/>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Normal" style:family="paragraph">
      <style:paragraph-properties fo:text-align="justify" fo:margin-bottom="0.0833in"/>
    </style:style>
    <style:style style:name="T137" style:parent-style-name="Fonteparág.padrão" style:family="text">
      <style:text-properties fo:font-weight="bold" style:font-weight-asian="bold"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P141"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142" style:parent-style-name="Normal" style:family="paragraph">
      <style:paragraph-properties fo:text-align="justify" fo:margin-bottom="0.0833in"/>
    </style:style>
    <style:style style:name="T143" style:parent-style-name="Fonteparág.padrão" style:family="text">
      <style:text-properties fo:font-weight="bold" style:font-weight-asian="bold" fo:font-size="12pt" style:font-size-asian="12pt" style:font-size-complex="12pt"/>
    </style:style>
    <style:style style:name="T144" style:parent-style-name="Fonteparág.padrão" style:family="text">
      <style:text-properties fo:font-size="12pt" style:font-size-asian="12pt" style:font-size-complex="12pt"/>
    </style:style>
    <style:style style:name="P145" style:parent-style-name="Normal" style:family="paragraph">
      <style:paragraph-properties fo:text-align="justify" fo:margin-bottom="0.0833in"/>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Normal" style:family="paragraph">
      <style:paragraph-properties fo:text-align="justify"/>
      <style:text-properties fo:font-weight="bold" style:font-weight-asian="bold" fo:font-size="12pt" style:font-size-asian="12pt" style:font-size-complex="12pt"/>
    </style:style>
    <style:style style:name="TableColumn152" style:family="table-column">
      <style:table-column-properties style:column-width="3.3472in"/>
    </style:style>
    <style:style style:name="TableColumn153" style:family="table-column">
      <style:table-column-properties style:column-width="1.575in"/>
    </style:style>
    <style:style style:name="TableColumn154" style:family="table-column">
      <style:table-column-properties style:column-width="1.4763in"/>
    </style:style>
    <style:style style:name="Table151" style:family="table">
      <style:table-properties style:width="6.3986in" fo:margin-left="0.075in" table:align="left"/>
    </style:style>
    <style:style style:name="TableRow155" style:family="table-row">
      <style:table-row-properties/>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Normal" style:family="paragraph">
      <style:paragraph-properties fo:text-align="justify"/>
      <style:text-properties fo:font-weight="bold" style:font-weight-asian="bold"/>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Row162" style:family="table-row">
      <style:table-row-properties style:min-row-height="0.271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Fonteparág.padrão" style:family="text">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Fonteparág.padrão"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Fonteparág.padrão" style:family="text">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size="12pt" style:font-size-asian="12pt" style:font-size-complex="12pt"/>
    </style:style>
    <style:style style:name="P182" style:parent-style-name="Normal" style:family="paragraph">
      <style:paragraph-properties fo:text-align="justify"/>
      <style:text-properties fo:font-weight="bold" style:font-weight-asian="bold" fo:font-size="12pt" style:font-size-asian="12pt" style:font-size-complex="12pt"/>
    </style:style>
    <style:style style:name="TableColumn184" style:family="table-column">
      <style:table-column-properties style:column-width="3.3472in"/>
    </style:style>
    <style:style style:name="TableColumn185" style:family="table-column">
      <style:table-column-properties style:column-width="1.575in"/>
    </style:style>
    <style:style style:name="TableColumn186" style:family="table-column">
      <style:table-column-properties style:column-width="1.4763in"/>
    </style:style>
    <style:style style:name="Table183" style:family="table">
      <style:table-properties style:width="6.3986in" fo:margin-left="0.075in" table:align="left"/>
    </style:style>
    <style:style style:name="TableRow187" style:family="table-row">
      <style:table-row-properties/>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2pt" style:font-size-asian="12pt" style:font-size-complex="12pt"/>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Fonteparág.padrão" style:family="text">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Fonteparág.padrão" style:family="text">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size="12pt" style:font-size-asian="12pt" style:font-size-complex="12pt"/>
    </style:style>
    <style:style style:name="P215" style:parent-style-name="Normal" style:family="paragraph">
      <style:paragraph-properties fo:text-align="justify"/>
      <style:text-properties fo:font-size="12pt" style:font-size-asian="12pt" style:font-size-complex="12pt"/>
    </style:style>
    <style:style style:name="P216" style:parent-style-name="Normal" style:family="paragraph">
      <style:paragraph-properties fo:text-align="center" fo:margin-bottom="0.0833in" fo:background-color="#BFBFBF"/>
      <style:text-properties fo:font-weight="bold" style:font-weight-asian="bold"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weight="bold" style:font-weight-asian="bold"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style:font-name="Times" style:font-name-complex="Arial" fo:font-size="12pt" style:font-size-asian="12pt" style:font-size-complex="12pt" style:language-asian="pt" style:country-asian="BR"/>
    </style:style>
    <style:style style:name="P225" style:parent-style-name="Normal" style:family="paragraph">
      <style:paragraph-properties fo:text-align="justify" fo:margin-bottom="0.0833in"/>
      <style:text-properties fo:font-size="12pt" style:font-size-asian="12pt" style:font-size-complex="12pt"/>
    </style:style>
    <style:style style:name="P226" style:parent-style-name="Normal" style:family="paragraph">
      <style:paragraph-properties fo:text-align="justify" fo:margin-bottom="0.0833in"/>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P230" style:parent-style-name="Normal" style:family="paragraph">
      <style:paragraph-properties fo:text-align="justify" fo:margin-bottom="0.0833in"/>
      <style:text-properties fo:font-size="12pt" style:font-size-asian="12pt" style:font-size-complex="12pt"/>
    </style:style>
    <style:style style:name="P231" style:parent-style-name="Normal" style:family="paragraph">
      <style:paragraph-properties fo:text-align="center" fo:margin-bottom="0.0833in" fo:background-color="#BFBFBF"/>
      <style:text-properties fo:font-weight="bold" style:font-weight-asian="bold" fo:font-size="12pt" style:font-size-asian="12pt" style:font-size-complex="12pt"/>
    </style:style>
    <style:style style:name="P232" style:parent-style-name="Normal" style:family="paragraph">
      <style:paragraph-properties fo:text-align="justify" fo:margin-bottom="0.0833in"/>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P235" style:parent-style-name="Normal" style:family="paragraph">
      <style:paragraph-properties fo:text-align="justify" fo:text-indent="0.2958in"/>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weight="bold" style:font-weight-asian="bold"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text-align="justify" fo:margin-bottom="0.0833in" fo:text-indent="0.2958in"/>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P247"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248" style:parent-style-name="ParágrafodaLista" style:list-style-name="LFO5_1" style:family="paragraph">
      <style:paragraph-properties fo:text-align="justify" fo:margin-bottom="0.0833in" fo:margin-left="0.0118in" fo:text-indent="-0.0118in">
        <style:tab-stops>
          <style:tab-stop style:type="left" style:position="0.1854in"/>
          <style:tab-stop style:type="left" style:position="0.9729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249" style:parent-style-name="Normal" style:family="paragraph">
      <style:paragraph-properties fo:text-align="justify" fo:margin-bottom="0.0833in"/>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ize="12pt" style:font-size-asian="12pt" style:font-size-complex="12pt"/>
    </style:style>
    <style:style style:name="P253" style:parent-style-name="Normal" style:family="paragraph">
      <style:paragraph-properties fo:text-align="justify" fo:margin-bottom="0.0833in"/>
    </style:style>
    <style:style style:name="T254" style:parent-style-name="Fonteparág.padrão" style:family="text">
      <style:text-properties fo:font-weight="bold" style:font-weight-asian="bold" fo:font-size="12pt" style:font-size-asian="12pt" style:font-size-complex="12pt"/>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P257" style:parent-style-name="Normal" style:family="paragraph">
      <style:paragraph-properties fo:text-align="justify" fo:margin-bottom="0.0833in"/>
    </style:style>
    <style:style style:name="T258" style:parent-style-name="Fonteparág.padrão" style:family="text">
      <style:text-properties fo:font-weight="bold" style:font-weight-asian="bold" fo:font-size="12pt" style:font-size-asian="12pt" style:font-size-complex="12pt"/>
    </style:style>
    <style:style style:name="T259" style:parent-style-name="Fonteparág.padrão" style:family="text">
      <style:text-properties fo:font-size="12pt" style:font-size-asian="12pt" style:font-size-complex="12pt"/>
    </style:style>
    <style:style style:name="P260" style:parent-style-name="Normal" style:family="paragraph">
      <style:paragraph-properties fo:text-align="justify" fo:margin-bottom="0.0833in"/>
    </style:style>
    <style:style style:name="T261" style:parent-style-name="Fonteparág.padrão" style:family="text">
      <style:text-properties fo:font-weight="bold" style:font-weight-asian="bold"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Normal" style:family="paragraph">
      <style:paragraph-properties fo:text-align="justify" fo:margin-bottom="0.0833in"/>
    </style:style>
    <style:style style:name="T264" style:parent-style-name="Fonteparág.padrão" style:family="text">
      <style:text-properties fo:font-weight="bold" style:font-weight-asian="bold" fo:font-size="12pt" style:font-size-asian="12pt" style:font-size-complex="12pt"/>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size="12pt" style:font-size-asian="12pt" style:font-size-complex="12pt"/>
    </style:style>
    <style:style style:name="P267" style:parent-style-name="Normal" style:family="paragraph">
      <style:paragraph-properties fo:text-align="justify" fo:margin-bottom="0.0833in"/>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size="12pt" style:font-size-asian="12pt" style:font-size-complex="12pt"/>
    </style:style>
    <style:style style:name="P270" style:parent-style-name="Normal" style:family="paragraph">
      <style:paragraph-properties fo:text-align="justify" fo:margin-bottom="0.0833in"/>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Normal" style:family="paragraph">
      <style:paragraph-properties fo:text-align="justify" fo:margin-bottom="0.0833in"/>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P278" style:parent-style-name="Standard" style:family="paragraph">
      <style:paragraph-properties fo:text-align="justify"/>
    </style:style>
    <style:style style:name="T279" style:parent-style-name="Fonteparág.padrão" style:family="text">
      <style:text-properties style:font-name="Times New Roman" style:font-name-complex="Times New Roman" fo:font-weight="bold" style:font-weight-asian="bold"/>
    </style:style>
    <style:style style:name="T280" style:parent-style-name="Fonteparág.padrão" style:family="text">
      <style:text-properties style:font-name="Times New Roman" style:font-name-complex="Times New Roman"/>
    </style:style>
    <style:style style:name="T281" style:parent-style-name="Fonteparág.padrão" style:family="text">
      <style:text-properties style:font-name="Times New Roman" style:font-name-complex="Times New Roman"/>
    </style:style>
    <style:style style:name="P282" style:parent-style-name="Normal" style:family="paragraph">
      <style:paragraph-properties fo:text-align="justify" fo:margin-bottom="0.0833in"/>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size="12pt" style:font-size-asian="12pt" style:font-size-complex="12pt"/>
    </style:style>
    <style:style style:name="P286" style:parent-style-name="Normal" style:family="paragraph">
      <style:paragraph-properties fo:text-align="justify" fo:margin-bottom="0.0833in"/>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P290" style:parent-style-name="Normal" style:family="paragraph">
      <style:paragraph-properties fo:text-align="justify" fo:margin-bottom="0.0833in"/>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fo:font-size="12pt" style:font-size-asian="12pt" style:font-size-complex="12pt"/>
    </style:style>
    <style:style style:name="P293" style:parent-style-name="Normal" style:family="paragraph">
      <style:paragraph-properties fo:text-align="justify" fo:margin-bottom="0.0833in"/>
    </style:style>
    <style:style style:name="T294" style:parent-style-name="Fonteparág.padrão" style:family="text">
      <style:text-properties fo:font-weight="bold" style:font-weight-asian="bold"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Normal" style:family="paragraph">
      <style:paragraph-properties fo:text-align="justify" fo:margin-bottom="0.0833in"/>
    </style:style>
    <style:style style:name="T299" style:parent-style-name="Fonteparág.padrão" style:family="text">
      <style:text-properties fo:font-weight="bold" style:font-weight-asian="bold"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weight="bold" style:font-weight-asian="bold"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Normal" style:family="paragraph">
      <style:paragraph-properties fo:text-align="justify" fo:margin-bottom="0.0833in"/>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size="12pt" style:font-size-asian="12pt" style:font-size-complex="12pt"/>
    </style:style>
    <style:style style:name="P307" style:parent-style-name="Normal" style:family="paragraph">
      <style:paragraph-properties fo:text-align="justify" fo:margin-bottom="0.0833in"/>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P311" style:parent-style-name="Normal" style:family="paragraph">
      <style:paragraph-properties fo:text-align="justify" fo:margin-bottom="0.0833in"/>
    </style:style>
    <style:style style:name="T312" style:parent-style-name="Fonteparág.padrão" style:family="text">
      <style:text-properties fo:font-weight="bold" style:font-weight-asian="bold"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Normal" style:family="paragraph">
      <style:paragraph-properties fo:text-align="justify" fo:margin-bottom="0.0833in"/>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T320" style:parent-style-name="Fonteparág.padrão" style:family="text">
      <style:text-properties fo:font-size="12pt" style:font-size-asian="12pt" style:font-size-complex="12pt"/>
    </style:style>
    <style:style style:name="P321" style:parent-style-name="Normal" style:family="paragraph">
      <style:paragraph-properties fo:text-align="justify" fo:margin-bottom="0.0833in"/>
    </style:style>
    <style:style style:name="T322" style:parent-style-name="Fonteparág.padrão" style:family="text">
      <style:text-properties fo:font-weight="bold" style:font-weight-asian="bold"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P325" style:parent-style-name="Normal" style:family="paragraph">
      <style:paragraph-properties fo:text-align="justify" fo:margin-bottom="0.0833in"/>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size="12pt" style:font-size-asian="12pt" style:font-size-complex="12pt"/>
    </style:style>
    <style:style style:name="P328" style:parent-style-name="Normal" style:family="paragraph">
      <style:paragraph-properties fo:text-align="justify" fo:margin-bottom="0.0833in"/>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fo:text-align="justify" fo:margin-bottom="0.0833in"/>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P337" style:parent-style-name="Normal" style:family="paragraph">
      <style:paragraph-properties fo:text-align="justify" fo:margin-bottom="0.0833in"/>
    </style:style>
    <style:style style:name="T338" style:parent-style-name="Fonteparág.padrão" style:family="text">
      <style:text-properties fo:font-weight="bold" style:font-weight-asian="bold"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family="paragraph">
      <style:paragraph-properties fo:text-align="justify" fo:margin-bottom="0.0833in"/>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P345" style:parent-style-name="Normal" style:family="paragraph">
      <style:paragraph-properties fo:text-align="justify" fo:margin-bottom="0.0833in"/>
    </style:style>
    <style:style style:name="T346" style:parent-style-name="Fonteparág.padrão" style:family="text">
      <style:text-properties fo:font-weight="bold" style:font-weight-asian="bold"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 style:family="paragraph">
      <style:paragraph-properties fo:text-align="justify" fo:margin-bottom="0.0833in"/>
    </style:style>
    <style:style style:name="T350" style:parent-style-name="Fonteparág.padrão" style:family="text">
      <style:text-properties fo:font-weight="bold" style:font-weight-asian="bold"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 style:family="paragraph">
      <style:paragraph-properties fo:text-align="justify" fo:margin-bottom="0.0833in"/>
    </style:style>
    <style:style style:name="T353" style:parent-style-name="Fonteparág.padrão" style:family="text">
      <style:text-properties fo:font-weight="bold" style:font-weight-asian="bold"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P356" style:parent-style-name="Normal" style:family="paragraph">
      <style:paragraph-properties fo:text-align="justify" fo:margin-bottom="0.0833in"/>
    </style:style>
    <style:style style:name="T357" style:parent-style-name="Fonteparág.padrão" style:family="text">
      <style:text-properties fo:font-weight="bold" style:font-weight-asian="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bottom="0.0833in"/>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family="paragraph">
      <style:paragraph-properties fo:text-align="justify" fo:margin-bottom="0.0833in"/>
    </style:style>
    <style:style style:name="T365" style:parent-style-name="Fonteparág.padrão" style:family="text">
      <style:text-properties fo:font-weight="bold" style:font-weight-asian="bold"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P368" style:parent-style-name="Normal" style:family="paragraph">
      <style:paragraph-properties fo:text-align="justify" fo:margin-bottom="0.0833in"/>
    </style:style>
    <style:style style:name="T369" style:parent-style-name="Fonteparág.padrão" style:family="text">
      <style:text-properties fo:font-weight="bold" style:font-weight-asian="bold"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margin-bottom="0.0833in"/>
    </style:style>
    <style:style style:name="T373" style:parent-style-name="Fonteparág.padrão" style:family="text">
      <style:text-properties fo:font-weight="bold" style:font-weight-asian="bold" fo:font-size="12pt" style:font-size-asian="12pt" style:font-size-complex="12pt"/>
    </style:style>
    <style:style style:name="T374" style:parent-style-name="Fonteparág.padrão" style:family="text">
      <style:text-properties fo:font-size="12pt" style:font-size-asian="12pt" style:font-size-complex="12pt"/>
    </style:style>
    <style:style style:name="P375" style:parent-style-name="Normal" style:family="paragraph">
      <style:paragraph-properties fo:text-align="justify" fo:margin-bottom="0.0833in"/>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380" style:parent-style-name="Normal" style:family="paragraph">
      <style:paragraph-properties fo:text-align="justify" fo:margin-bottom="0.0833in"/>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P384" style:parent-style-name="Normal" style:family="paragraph">
      <style:paragraph-properties fo:text-align="justify" fo:margin-bottom="0.0833in"/>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size="12pt" style:font-size-asian="12pt" style:font-size-complex="12pt"/>
    </style:style>
    <style:style style:name="P387" style:parent-style-name="Normal" style:family="paragraph">
      <style:paragraph-properties fo:text-align="justify" fo:margin-bottom="0.0833in"/>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size="12pt" style:font-size-asian="12pt" style:font-size-complex="12pt"/>
    </style:style>
    <style:style style:name="P391" style:parent-style-name="Normal" style:family="paragraph">
      <style:paragraph-properties fo:text-align="justify" fo:margin-bottom="0.0833in"/>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fo:font-size="12pt" style:font-size-asian="12pt" style:font-size-complex="12pt"/>
    </style:style>
    <style:style style:name="P394" style:parent-style-name="Normal" style:family="paragraph">
      <style:paragraph-properties fo:text-align="justify" fo:margin-bottom="0.0833in"/>
    </style:style>
    <style:style style:name="T395" style:parent-style-name="Fonteparág.padrão" style:family="text">
      <style:text-properties fo:font-weight="bold" style:font-weight-asian="bold"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P398" style:parent-style-name="Normal" style:family="paragraph">
      <style:paragraph-properties fo:text-align="justify" fo:margin-bottom="0.0833in"/>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Normal" style:family="paragraph">
      <style:paragraph-properties fo:text-align="justify" fo:margin-bottom="0.0833in"/>
    </style:style>
    <style:style style:name="T402" style:parent-style-name="Fonteparág.padrão" style:family="text">
      <style:text-properties fo:font-weight="bold" style:font-weight-asian="bold"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Normal" style:family="paragraph">
      <style:paragraph-properties fo:text-align="justify" fo:margin-bottom="0.0833in"/>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Título5" style:family="paragraph">
      <style:paragraph-properties fo:margin-bottom="0.0833in" fo:margin-right="0in" fo:background-color="#B3B3B3">
        <style:tab-stops>
          <style:tab-stop style:type="left" style:position="-0.7in"/>
          <style:tab-stop style:type="left" style:position="0in"/>
        </style:tab-stops>
      </style:paragraph-properties>
    </style:style>
    <style:style style:name="T409" style:parent-style-name="Fonteparág.padrão" style:family="text">
      <style:text-properties style:font-size-complex="12pt"/>
    </style:style>
    <style:style style:name="P410" style:parent-style-name="ParágrafodaLista" style:list-style-name="LFO6" style:family="paragraph">
      <style:paragraph-properties fo:text-align="justify" fo:margin-bottom="0.0833in" fo:margin-right="-0.0395in">
        <style:tab-stops>
          <style:tab-stop style:type="left" style:position="0.4388in"/>
          <style:tab-stop style:type="left" style:position="0.5375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411" style:parent-style-name="ParágrafodaLista" style:list-style-name="LFO6" style:family="paragraph">
      <style:paragraph-properties fo:text-align="justify" fo:margin-bottom="0.0833in" fo:margin-right="-0.0395in">
        <style:tab-stops>
          <style:tab-stop style:type="left" style:position="0.4388in"/>
          <style:tab-stop style:type="left" style:position="0.5375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412" style:parent-style-name="Normal" style:family="paragraph">
      <style:paragraph-properties fo:text-align="justify" fo:margin-bottom="0.0833in"/>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weight="bold" style:font-weight-asian="bold"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fo:font-weight="bold" style:font-weight-asian="bold" fo:font-size="12pt" style:font-size-asian="12pt" style:font-size-complex="12pt"/>
    </style:style>
    <style:style style:name="T419" style:parent-style-name="Fonteparág.padrão" style:family="text">
      <style:text-properties fo:font-size="12pt" style:font-size-asian="12pt" style:font-size-complex="12pt"/>
    </style:style>
    <style:style style:name="P420" style:parent-style-name="Normal" style:family="paragraph">
      <style:paragraph-properties fo:text-align="justify" fo:margin-bottom="0.0833in"/>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weight="bold" style:font-weight-asian="bold" fo:font-size="12pt" style:font-size-asian="12pt" style:font-size-complex="12pt"/>
    </style:style>
    <style:style style:name="T423" style:parent-style-name="Fonteparág.padrão" style:family="text">
      <style:text-properties fo:font-size="12pt" style:font-size-asian="12pt" style:font-size-complex="12pt"/>
    </style:style>
    <style:style style:name="P424" style:parent-style-name="Normal" style:family="paragraph">
      <style:paragraph-properties fo:text-align="justify" fo:margin-bottom="0.0833in"/>
      <style:text-properties fo:font-size="12pt" style:font-size-asian="12pt" style:font-size-complex="12pt"/>
    </style:style>
    <style:style style:name="P425" style:parent-style-name="Normal" style:family="paragraph">
      <style:paragraph-properties fo:text-align="justify" fo:margin-bottom="0.0833in"/>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Normal" style:family="paragraph">
      <style:paragraph-properties fo:text-align="justify" fo:margin-bottom="0.0833in"/>
      <style:text-properties fo:font-size="12pt" style:font-size-asian="12pt" style:font-size-complex="12pt"/>
    </style:style>
    <style:style style:name="P430" style:parent-style-name="Normal" style:family="paragraph">
      <style:paragraph-properties fo:text-align="justify" fo:margin-bottom="0.0833in"/>
    </style:style>
    <style:style style:name="T431" style:parent-style-name="Fonteparág.padrão" style:family="text">
      <style:text-properties fo:font-weight="bold" style:font-weight-asian="bold"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P435" style:parent-style-name="Normal" style:family="paragraph">
      <style:paragraph-properties fo:text-align="justify" fo:margin-bottom="0.0833in"/>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P439"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440" style:parent-style-name="ParágrafodaLista" style:list-style-name="LFO6" style:family="paragraph">
      <style:paragraph-properties fo:text-align="justify" fo:margin-bottom="0.0833in" fo:margin-left="0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44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4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4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45"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46"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47"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48"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49"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50"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51"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52" style:parent-style-name="Normal" style:family="paragraph">
      <style:paragraph-properties fo:text-align="justify" fo:margin-bottom="0.0833in"/>
    </style:style>
    <style:style style:name="T45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bottom="0.0833in" fo:text-indent="0.3937in"/>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P464" style:parent-style-name="Normal" style:family="paragraph">
      <style:paragraph-properties fo:text-align="justify" fo:margin-bottom="0.0833in" fo:text-indent="0.3937in"/>
    </style:style>
    <style:style style:name="T465" style:parent-style-name="Fonteparág.padrão" style:family="text">
      <style:text-properties fo:font-weight="bold" style:font-weight-asian="bold" fo:font-size="12pt" style:font-size-asian="12pt" style:font-size-complex="12pt"/>
    </style:style>
    <style:style style:name="T466" style:parent-style-name="Fonteparág.padrão" style:family="text">
      <style:text-properties fo:font-size="12pt" style:font-size-asian="12pt" style:font-size-complex="12pt"/>
    </style:style>
    <style:style style:name="P467" style:parent-style-name="Normal" style:family="paragraph">
      <style:paragraph-properties fo:text-align="justify" fo:margin-bottom="0.0833in" fo:text-indent="0.3937in"/>
    </style:style>
    <style:style style:name="T468" style:parent-style-name="Fonteparág.padrão" style:family="text">
      <style:text-properties fo:font-weight="bold" style:font-weight-asian="bold"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size="12pt" style:font-size-asian="12pt" style:font-size-complex="12pt"/>
    </style:style>
    <style:style style:name="P471" style:parent-style-name="Normal" style:family="paragraph">
      <style:paragraph-properties fo:text-align="justify" fo:margin-bottom="0.0833in" fo:text-indent="0.3937in"/>
    </style:style>
    <style:style style:name="T472" style:parent-style-name="Fonteparág.padrão" style:family="text">
      <style:text-properties fo:font-weight="bold" style:font-weight-asian="bold" fo:font-size="12pt" style:font-size-asian="12pt" style:font-size-complex="12pt"/>
    </style:style>
    <style:style style:name="T473" style:parent-style-name="Fonteparág.padrão" style:family="text">
      <style:text-properties fo:font-size="12pt" style:font-size-asian="12pt" style:font-size-complex="12pt"/>
    </style:style>
    <style:style style:name="T474" style:parent-style-name="Fonteparág.padrão" style:family="text">
      <style:text-properties fo:font-size="12pt" style:font-size-asian="12pt" style:font-size-complex="12pt"/>
    </style:style>
    <style:style style:name="P475" style:parent-style-name="Normal" style:family="paragraph">
      <style:paragraph-properties fo:text-align="justify" fo:margin-bottom="0.0833in" fo:text-indent="0.3937in"/>
    </style:style>
    <style:style style:name="T476" style:parent-style-name="Fonteparág.padrão" style:family="text">
      <style:text-properties fo:font-weight="bold" style:font-weight-asian="bold"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size="12pt" style:font-size-asian="12pt" style:font-size-complex="12pt"/>
    </style:style>
    <style:style style:name="T479" style:parent-style-name="Fonteparág.padrão" style:family="text">
      <style:text-properties fo:font-weight="bold" style:font-weight-asian="bold" fo:font-size="12pt" style:font-size-asian="12pt" style:font-size-complex="12pt"/>
    </style:style>
    <style:style style:name="T480" style:parent-style-name="Fonteparág.padrão" style:family="text">
      <style:text-properties fo:font-size="12pt" style:font-size-asian="12pt" style:font-size-complex="12pt"/>
    </style:style>
    <style:style style:name="P481" style:parent-style-name="Normal" style:family="paragraph">
      <style:paragraph-properties fo:text-align="justify" fo:margin-bottom="0.0833in" fo:text-indent="0.3937in"/>
    </style:style>
    <style:style style:name="T482" style:parent-style-name="Fonteparág.padrão" style:family="text">
      <style:text-properties fo:font-weight="bold" style:font-weight-asian="bold" fo:font-size="12pt" style:font-size-asian="12pt" style:font-size-complex="12pt"/>
    </style:style>
    <style:style style:name="T483" style:parent-style-name="Fonteparág.padrão" style:family="text">
      <style:text-properties fo:font-size="12pt" style:font-size-asian="12pt" style:font-size-complex="12pt"/>
    </style:style>
    <style:style style:name="P484" style:parent-style-name="Normal" style:family="paragraph">
      <style:paragraph-properties fo:text-align="justify" fo:margin-bottom="0.0833in" fo:text-indent="0.3937in"/>
    </style:style>
    <style:style style:name="T485" style:parent-style-name="Fonteparág.padrão" style:family="text">
      <style:text-properties fo:font-weight="bold" style:font-weight-asian="bold" fo:font-size="12pt" style:font-size-asian="12pt" style:font-size-complex="12pt"/>
    </style:style>
    <style:style style:name="T486" style:parent-style-name="Fonteparág.padrão" style:family="text">
      <style:text-properties fo:font-size="12pt" style:font-size-asian="12pt" style:font-size-complex="12pt"/>
    </style:style>
    <style:style style:name="P487" style:parent-style-name="Normal" style:family="paragraph">
      <style:paragraph-properties fo:text-align="justify" fo:margin-bottom="0.0833in"/>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size="12pt" style:font-size-asian="12pt" style:font-size-complex="12pt"/>
    </style:style>
    <style:style style:name="T49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9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9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9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9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9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9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9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9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99" style:parent-style-name="Fonteparág.padrão" style:family="text">
      <style:text-properties fo:font-size="12pt" style:font-size-asian="12pt" style:font-size-complex="12pt"/>
    </style:style>
    <style:style style:name="P500"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501" style:parent-style-name="ParágrafodaLista" style:list-style-name="LFO6" style:family="paragraph">
      <style:paragraph-properties fo:text-align="justify" fo:margin-bottom="0.0833in" fo:margin-left="0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502" style:parent-style-name="Normal" style:family="paragraph">
      <style:paragraph-properties fo:text-align="justify" fo:margin-bottom="0.0833in"/>
    </style:style>
    <style:style style:name="T50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0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0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0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07" style:parent-style-name="Fonteparág.padrão" style:family="text">
      <style:text-properties fo:font-size="12pt" style:font-size-asian="12pt" style:font-size-complex="12pt"/>
    </style:style>
    <style:style style:name="P508" style:parent-style-name="Normal" style:family="paragraph">
      <style:paragraph-properties fo:text-align="justify" fo:margin-bottom="0.0833in"/>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P51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1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1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1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515" style:parent-style-name="Normal" style:family="paragraph">
      <style:paragraph-properties fo:text-align="justify"/>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Normal" style:family="paragraph">
      <style:paragraph-properties fo:text-align="justify" fo:margin-bottom="0.0833in" fo:text-indent="0.3937in"/>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name="P523" style:parent-style-name="Normal" style:family="paragraph">
      <style:paragraph-properties fo:text-align="justify" fo:margin-bottom="0.0833in" fo:text-indent="0.3937in"/>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fo:font-size="12pt" style:font-size-asian="12pt" style:font-size-complex="12pt"/>
    </style:style>
    <style:style style:name="T526" style:parent-style-name="Fonteparág.padrão" style:family="text">
      <style:text-properties fo:font-size="12pt" style:font-size-asian="12pt" style:font-size-complex="12pt"/>
    </style:style>
    <style:style style:name="P527" style:parent-style-name="Normal" style:family="paragraph">
      <style:paragraph-properties fo:text-align="justify" fo:margin-bottom="0.0833in" fo:text-indent="0.3937in"/>
    </style:style>
    <style:style style:name="T528" style:parent-style-name="Fonteparág.padrão" style:family="text">
      <style:text-properties fo:font-weight="bold" style:font-weight-asian="bold" fo:font-size="12pt" style:font-size-asian="12pt" style:font-size-complex="12pt"/>
    </style:style>
    <style:style style:name="T529" style:parent-style-name="Fonteparág.padrão" style:family="text">
      <style:text-properties fo:font-size="12pt" style:font-size-asian="12pt" style:font-size-complex="12pt"/>
    </style:style>
    <style:style style:name="T530" style:parent-style-name="Fonteparág.padrão" style:family="text">
      <style:text-properties fo:font-size="12pt" style:font-size-asian="12pt" style:font-size-complex="12pt"/>
    </style:style>
    <style:style style:name="P531" style:parent-style-name="Normal" style:family="paragraph">
      <style:paragraph-properties fo:text-align="justify" fo:margin-bottom="0.0833in"/>
    </style:style>
    <style:style style:name="T532" style:parent-style-name="Fonteparág.padrão" style:family="text">
      <style:text-properties fo:font-weight="bold" style:font-weight-asian="bold"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paragraph-properties fo:text-align="justify" fo:margin-bottom="0.0833in" fo:text-indent="0.3937in"/>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weight="bold" style:font-weight-asian="bold" fo:font-size="12pt" style:font-size-asian="12pt" style:font-size-complex="12pt"/>
    </style:style>
    <style:style style:name="T538" style:parent-style-name="Fonteparág.padrão" style:family="text">
      <style:text-properties fo:font-weight="bold" style:font-weight-asian="bold" fo:font-size="12pt" style:font-size-asian="12pt" style:font-size-complex="12pt"/>
    </style:style>
    <style:style style:name="T539" style:parent-style-name="Fonteparág.padrão" style:family="text">
      <style:text-properties fo:font-size="12pt" style:font-size-asian="12pt" style:font-size-complex="12pt"/>
    </style:style>
    <style:style style:name="P540" style:parent-style-name="Normal" style:family="paragraph">
      <style:paragraph-properties fo:text-align="justify" fo:margin-bottom="0.0833in" fo:text-indent="0.3937in"/>
    </style:style>
    <style:style style:name="T541" style:parent-style-name="Fonteparág.padrão" style:family="text">
      <style:text-properties fo:font-weight="bold" style:font-weight-asian="bold" fo:font-size="12pt" style:font-size-asian="12pt" style:font-size-complex="12pt"/>
    </style:style>
    <style:style style:name="T542" style:parent-style-name="Fonteparág.padrão" style:family="text">
      <style:text-properties fo:font-size="12pt" style:font-size-asian="12pt" style:font-size-complex="12pt"/>
    </style:style>
    <style:style style:name="T543" style:parent-style-name="Fonteparág.padrão" style:family="text">
      <style:text-properties fo:font-size="12pt" style:font-size-asian="12pt" style:font-size-complex="12pt"/>
    </style:style>
    <style:style style:name="P544" style:parent-style-name="Normal" style:family="paragraph">
      <style:paragraph-properties fo:text-align="justify" fo:margin-bottom="0.0833in" fo:text-indent="0.3937in"/>
    </style:style>
    <style:style style:name="T545" style:parent-style-name="Fonteparág.padrão" style:family="text">
      <style:text-properties fo:font-weight="bold" style:font-weight-asian="bold" fo:font-size="12pt" style:font-size-asian="12pt" style:font-size-complex="12pt"/>
    </style:style>
    <style:style style:name="T546" style:parent-style-name="Fonteparág.padrão" style:family="text">
      <style:text-properties fo:font-size="12pt" style:font-size-asian="12pt" style:font-size-complex="12pt"/>
    </style:style>
    <style:style style:name="P547"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548" style:parent-style-name="Fonteparág.padrão" style:family="text">
      <style:text-properties style:font-size-complex="12pt"/>
    </style:style>
    <style:style style:name="T549" style:parent-style-name="Fonteparág.padrão" style:family="text">
      <style:text-properties fo:font-weight="normal" style:font-weight-asian="normal" style:font-size-complex="12pt"/>
    </style:style>
    <style:style style:name="T550" style:parent-style-name="Fonteparág.padrão" style:family="text">
      <style:text-properties style:font-size-complex="12pt"/>
    </style:style>
    <style:style style:name="T551" style:parent-style-name="Fonteparág.padrão" style:family="text">
      <style:text-properties style:font-size-complex="12pt"/>
    </style:style>
    <style:style style:name="P552" style:parent-style-name="Normal" style:family="paragraph">
      <style:paragraph-properties fo:text-align="justify" fo:margin-bottom="0.0833in"/>
    </style:style>
    <style:style style:name="T55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font-weight="bold" style:font-weight-asian="bold"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size="12pt" style:font-size-asian="12pt" style:font-size-complex="12pt"/>
    </style:style>
    <style:style style:name="T559" style:parent-style-name="Fonteparág.padrão" style:family="text">
      <style:text-properties fo:font-size="12pt" style:font-size-asian="12pt" style:font-size-complex="12pt"/>
    </style:style>
    <style:style style:name="P560" style:parent-style-name="Normal" style:family="paragraph">
      <style:paragraph-properties fo:text-align="justify" fo:margin-bottom="0.0833in"/>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size="12pt" style:font-size-asian="12pt" style:font-size-complex="12pt"/>
    </style:style>
    <style:style style:name="T563" style:parent-style-name="Fonteparág.padrão" style:family="text">
      <style:text-properties fo:font-size="12pt" style:font-size-asian="12pt" style:font-size-complex="12pt"/>
    </style:style>
    <style:style style:name="P564" style:parent-style-name="Normal" style:family="paragraph">
      <style:paragraph-properties fo:text-align="justify" fo:margin-bottom="0.0833in"/>
    </style:style>
    <style:style style:name="T565" style:parent-style-name="Fonteparág.padrão" style:family="text">
      <style:text-properties fo:font-weight="bold" style:font-weight-asian="bold" fo:font-size="12pt" style:font-size-asian="12pt" style:font-size-complex="12pt"/>
    </style:style>
    <style:style style:name="T566" style:parent-style-name="Fonteparág.padrão" style:family="text">
      <style:text-properties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font-size-complex="12pt"/>
    </style:style>
    <style:style style:name="P569" style:parent-style-name="Corpodetexto" style:family="paragraph">
      <style:paragraph-properties fo:margin-bottom="0.0833in"/>
    </style:style>
    <style:style style:name="T57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7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7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57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7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7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7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57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7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7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8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58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58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58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58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585"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86"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87"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88"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89"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90"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91"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92" style:parent-style-name="Normal11pt" style:family="paragraph">
      <style:paragraph-properties fo:margin-bottom="0.0833in"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593" style:parent-style-name="Título5"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594" style:parent-style-name="Fonteparág.padrão" style:family="text">
      <style:text-properties style:font-size-complex="12pt"/>
    </style:style>
    <style:style style:name="T595" style:parent-style-name="Fonteparág.padrão" style:family="text">
      <style:text-properties fo:font-weight="normal" style:font-weight-asian="normal" style:font-size-complex="12pt"/>
    </style:style>
    <style:style style:name="T596" style:parent-style-name="Fonteparág.padrão" style:family="text">
      <style:text-properties style:font-size-complex="12pt"/>
    </style:style>
    <style:style style:name="T597" style:parent-style-name="Fonteparág.padrão" style:family="text">
      <style:text-properties fo:font-weight="normal" style:font-weight-asian="normal" style:font-size-complex="12pt"/>
    </style:style>
    <style:style style:name="T598" style:parent-style-name="Fonteparág.padrão" style:family="text">
      <style:text-properties style:font-size-complex="12pt"/>
    </style:style>
    <style:style style:name="T599" style:parent-style-name="Fonteparág.padrão" style:family="text">
      <style:text-properties fo:font-weight="normal" style:font-weight-asian="normal" style:font-size-complex="12pt"/>
    </style:style>
    <style:style style:name="T600" style:parent-style-name="Fonteparág.padrão" style:family="text">
      <style:text-properties style:font-size-complex="12pt"/>
    </style:style>
    <style:style style:name="T601" style:parent-style-name="Fonteparág.padrão" style:family="text">
      <style:text-properties fo:font-weight="normal" style:font-weight-asian="normal" style:font-size-complex="12pt"/>
    </style:style>
    <style:style style:name="T602" style:parent-style-name="Fonteparág.padrão" style:family="text">
      <style:text-properties style:font-size-complex="12pt"/>
    </style:style>
    <style:style style:name="T603" style:parent-style-name="Fonteparág.padrão" style:family="text">
      <style:text-properties fo:font-weight="normal" style:font-weight-asian="normal" style:font-size-complex="12pt"/>
    </style:style>
    <style:style style:name="T604" style:parent-style-name="Fonteparág.padrão" style:family="text">
      <style:text-properties style:font-size-complex="12pt"/>
    </style:style>
    <style:style style:name="P605" style:parent-style-name="ParágrafodaLista" style:list-style-name="LFO6" style:family="paragraph">
      <style:paragraph-properties fo:text-align="justify" fo:margin-bottom="0.0833in" fo:margin-left="0in" fo:margin-right="-0.0395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60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0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09" style:parent-style-name="Título5"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610" style:parent-style-name="Fonteparág.padrão" style:family="text">
      <style:text-properties style:font-size-complex="12pt"/>
    </style:style>
    <style:style style:name="T611" style:parent-style-name="Fonteparág.padrão" style:family="text">
      <style:text-properties style:font-size-complex="12pt"/>
    </style:style>
    <style:style style:name="P612" style:parent-style-name="ParágrafodaLista" style:list-style-name="LFO6" style:family="paragraph">
      <style:paragraph-properties fo:text-align="justify" fo:margin-bottom="0.0833in" fo:margin-left="0in" fo:margin-right="-0.0395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613" style:parent-style-name="Normal" style:family="paragraph">
      <style:paragraph-properties fo:text-align="justify" fo:margin-bottom="0.0833in"/>
    </style:style>
    <style:style style:name="T61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15" style:parent-style-name="Fonteparág.padrão" style:family="text">
      <style:text-properties fo:font-size="12pt" style:font-size-asian="12pt" style:font-size-complex="12pt"/>
    </style:style>
    <style:style style:name="P616" style:parent-style-name="Normal" style:family="paragraph">
      <style:paragraph-properties fo:text-align="justify" fo:margin-bottom="0.0833in"/>
    </style:style>
    <style:style style:name="T617" style:parent-style-name="Fonteparág.padrão" style:family="text">
      <style:text-properties fo:font-weight="bold" style:font-weight-asian="bold" fo:font-size="12pt" style:font-size-asian="12pt" style:font-size-complex="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P620"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621" style:parent-style-name="Fonteparág.padrão" style:family="text">
      <style:text-properties style:font-size-complex="12pt"/>
    </style:style>
    <style:style style:name="P622" style:parent-style-name="ParágrafodaLista" style:list-style-name="LFO6" style:family="paragraph">
      <style:paragraph-properties fo:text-align="justify" fo:margin-bottom="0.0833in" fo:margin-left="0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62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2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2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26"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627" style:parent-style-name="ParágrafodaLista" style:list-style-name="LFO6" style:family="paragraph">
      <style:paragraph-properties fo:text-align="justify" fo:margin-bottom="0.0833in" fo:margin-left="0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62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2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3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3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3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3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3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3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3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3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3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3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4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41"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642" style:parent-style-name="ParágrafodaLista" style:list-style-name="LFO6" style:family="paragraph">
      <style:paragraph-properties fo:text-align="justify" fo:margin-bottom="0.0833in" fo:margin-left="0in" fo:text-indent="0in">
        <style:tab-stops>
          <style:tab-stop style:type="left" style:position="0.1972in"/>
          <style:tab-stop style:type="left" style:position="0.2958in"/>
        </style:tab-stops>
      </style:paragraph-properties>
      <style:text-properties style:font-name-asian="Linux Libertine G" fo:font-weight="bold" style:font-weight-asian="bold" text:display="none" fo:font-size="12pt" style:font-size-asian="12pt" style:font-size-complex="12pt" style:language-asian="zh" style:country-asian="CN" style:language-complex="hi" style:country-complex="IN"/>
    </style:style>
    <style:style style:name="P64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4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4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4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4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4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4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5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5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65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65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65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655" style:parent-style-name="Título5" style:family="paragraph">
      <style:paragraph-properties fo:margin-bottom="0.0833in" fo:margin-right="0in" fo:background-color="#B3B3B3">
        <style:tab-stops>
          <style:tab-stop style:type="left" style:position="0in"/>
        </style:tab-stops>
      </style:paragraph-properties>
      <style:text-properties style:font-size-complex="12pt"/>
    </style:style>
    <style:style style:name="P656" style:parent-style-name="ParágrafodaLista" style:family="paragraph">
      <style:paragraph-properties fo:text-align="justify" fo:margin-bottom="0.0833in" fo:margin-left="0in">
        <style:tab-stops>
          <style:tab-stop style:type="left" style:position="0.1972in"/>
          <style:tab-stop style:type="left" style:position="0.2958in"/>
        </style:tab-stops>
      </style:paragraph-properties>
    </style:style>
    <style:style style:name="T65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P65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65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660" style:parent-style-name="Título5" style:family="paragraph">
      <style:paragraph-properties fo:margin-bottom="0.0833in" fo:margin-right="0in" fo:background-color="#B3B3B3">
        <style:tab-stops>
          <style:tab-stop style:type="left" style:position="0in"/>
        </style:tab-stops>
      </style:paragraph-properties>
    </style:style>
    <style:style style:name="T661" style:parent-style-name="Fonteparág.padrão" style:family="text">
      <style:text-properties style:font-size-complex="12pt"/>
    </style:style>
    <style:style style:name="T662" style:parent-style-name="Fonteparág.padrão" style:family="text">
      <style:text-properties style:font-size-complex="12pt"/>
    </style:style>
    <style:style style:name="P663" style:parent-style-name="ParágrafodaLista" style:family="paragraph">
      <style:paragraph-properties fo:text-align="justify" fo:margin-bottom="0.0833in" fo:margin-left="0in">
        <style:tab-stops>
          <style:tab-stop style:type="left" style:position="0.1972in"/>
          <style:tab-stop style:type="left" style:position="0.2958in"/>
        </style:tab-stops>
      </style:paragraph-properties>
    </style:style>
    <style:style style:name="T66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P66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66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667" style:parent-style-name="Título2" style:family="paragraph">
      <style:paragraph-properties fo:text-align="justify" fo:margin-bottom="0.0833in">
        <style:tab-stops>
          <style:tab-stop style:type="left" style:position="0in"/>
          <style:tab-stop style:type="left" style:position="0.4in"/>
        </style:tab-stops>
      </style:paragraph-properties>
      <style:text-properties style:font-size-complex="12pt"/>
    </style:style>
    <style:style style:name="P668" style:parent-style-name="Título2" style:family="paragraph">
      <style:paragraph-properties fo:text-align="justify" fo:margin-bottom="0.0833in">
        <style:tab-stops>
          <style:tab-stop style:type="left" style:position="0in"/>
          <style:tab-stop style:type="left" style:position="0.4in"/>
        </style:tab-stops>
      </style:paragraph-properties>
      <style:text-properties fo:font-weight="normal" style:font-weight-asian="normal" style:font-size-complex="12pt"/>
    </style:style>
    <style:style style:name="P669" style:parent-style-name="Normal" style:family="paragraph">
      <style:text-properties fo:font-size="12pt" style:font-size-asian="12pt" style:font-size-complex="12pt"/>
    </style:style>
    <style:style style:name="P670" style:parent-style-name="Normal" style:family="paragraph">
      <style:text-properties fo:font-size="12pt" style:font-size-asian="12pt" style:font-size-complex="12pt"/>
    </style:style>
    <style:style style:name="P671" style:parent-style-name="Normal" style:family="paragraph">
      <style:text-properties fo:font-size="12pt" style:font-size-asian="12pt" style:font-size-complex="12pt"/>
    </style:style>
    <style:style style:name="P672" style:parent-style-name="Título2" style:family="paragraph">
      <style:text-properties style:font-size-complex="12pt"/>
    </style:style>
    <style:style style:name="P673" style:parent-style-name="Título2" style:family="paragraph">
      <style:text-properties style:font-size-complex="12pt"/>
    </style:style>
    <style:style style:name="P674" style:parent-style-name="Normal" style:family="paragraph">
      <style:paragraph-properties fo:text-align="center"/>
      <style:text-properties fo:font-weight="bold" style:font-weight-asian="bold" fo:font-size="12pt" style:font-size-asian="12pt" style:font-size-complex="12pt"/>
    </style:style>
    <style:style style:name="P675" style:parent-style-name="Corpodetexto"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676" style:parent-style-name="Normal" style:family="paragraph">
      <style:paragraph-properties fo:text-align="center"/>
      <style:text-properties fo:font-weight="bold" style:font-weight-asian="bold" fo:font-size="12pt" style:font-size-asian="12pt" style:font-size-complex="12pt"/>
    </style:style>
    <style:style style:name="P677" style:parent-style-name="Normal" style:family="paragraph">
      <style:paragraph-properties fo:text-align="center"/>
      <style:text-properties fo:font-weight="bold" style:font-weight-asian="bold" fo:font-size="12pt" style:font-size-asian="12pt" style:font-size-complex="12pt"/>
    </style:style>
    <style:style style:name="P678" style:parent-style-name="Normal" style:family="paragraph">
      <style:paragraph-properties fo:text-align="center"/>
      <style:text-properties fo:font-weight="bold" style:font-weight-asian="bold" fo:font-size="12pt" style:font-size-asian="12pt" style:font-size-complex="12pt"/>
    </style:style>
    <style:style style:name="P679" style:parent-style-name="Normal" style:family="paragraph">
      <style:paragraph-properties fo:text-align="center"/>
    </style:style>
    <style:style style:name="T680" style:parent-style-name="Fonteparág.padrão" style:family="text">
      <style:text-properties fo:font-weight="bold" style:font-weight-asian="bold" fo:font-size="12pt" style:font-size-asian="12pt"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text:s text:c="61"/></text:span><text:span text:style-name="T7"><draw:frame draw:style-name="a1" draw:name="Imagem 1" text:anchor-type="as-char" svg:x="0in" svg:y="0in" svg:width="0.96875in" svg:height="1.05208in" style:rel-width="scale" style:rel-height="scale"><draw:image xlink:href="media/image1.png" xlink:type="simple" xlink:show="embed" xlink:actuate="onLoad"/><svg:title/><svg:desc/></draw:frame></text:span><text:span text:style-name="T8"><text:tab/></text:span></text:p>
      <text:p text:style-name="P9">PODER JUDICIÁRIO</text:p>
      <text:p text:style-name="P10">JUSTIÇA DO TRABALHO</text:p>
      <text:p text:style-name="P11">TRIBUNAL REGIONAL DO TRABALHO DA 7ª REGIÃO</text:p>
      <text:p text:style-name="P12"/>
      <text:p text:style-name="P13"/>
      <text:p text:style-name="P14">MINUTA</text:p>
      <text:p text:style-name="P15"/>
      <text:p text:style-name="P16"/>
      <text:p text:style-name="P17"><text:span text:style-name="T18">CONTRATO Nº _____ /2019.</text:span></text:p>
      <text:p text:style-name="P19"/>
      <text:p text:style-name="P20"/>
      <text:p text:style-name="P21"><text:span text:style-name="T22">CONTRATO DE PRESTAÇÃO DE SERVIÇOS QUE ENTRE SI<text:s/></text:span><text:span text:style-name="T23">CELEBRAM O<text:s/></text:span><text:span text:style-name="T24">TRIBUNAL REGIONAL DO TRABALHO DA SÉTIMA REGIÃO</text:span><text:span text:style-name="T25"><text:s/>E ............................................................</text:span><text:span text:style-name="T26">.</text:span></text:p>
      <text:p text:style-name="P27"/>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text:s/></text:span><text:span text:style-name="T34">nº<text:s/></text:span><text:span text:style-name="T35">03.235.270/0001-70</text:span><text:span text:style-name="T36">, neste ato representado por sua Diretora-Geral,<text:s/></text:span><text:span text:style-name="T37">NEIARA SÃO THIAGO CYSNE FROTA</text:span><text:span text:style-name="T38">, portadora do CPF nº. 223.935.523-91, RG nº. 09598980 – SSP-CE, doravante denominado CONTRATANTE, e, de outro lado, ____________________________, pessoa jur</text:span><text:span text:style-name="T39">ídica de direito privado, sediada na ______________________________, <text:s/>Bairro __________________, na cidade de _______________ /____, CEP ______________, Telefone<text:s/></text:span><text:span text:style-name="T40">(__) ________________</text:span><text:span text:style-name="T41">, E-mail _____________, adiante denominada<text:s/></text:span><text:span text:style-name="T42">CONTRATADA,<text:s/></text:span><text:span text:style-name="T43">neste ato represen</text:span><text:span text:style-name="T44">tado por __________________________________, portador(a) da Carteira de Identidade nº ___________, órgão de expedição _____/__ e CPF nº. _________________, RESOLVEM firmar o presente negócio jurídico, com fundamento na Lei n°<text:s/></text:span><text:span text:style-name="T45">10.520/2002</text:span><text:span text:style-name="T46">, nos Decretos n° 3</text:span><text:span text:style-name="T47">.555/2000 e 5.450/2005, e na Lei nº 8.666/93 e alterações subsequentes, combinada com as demais normas de direito aplicáveis à espécie, tendo em vista a realização de certame licitatório na modalidade<text:s/></text:span><text:span text:style-name="T48">Pregão Eletrônico</text:span><text:span text:style-name="T49">,<text:s/></text:span><text:span text:style-name="T50">sob o nº. ______/2019</text:span><text:span text:style-name="T51"><text:s/>e no que<text:s/></text:span><text:span text:style-name="T52">consta do Processo Administrativo Eletrônico<text:s/></text:span><text:span text:style-name="T53">PROAD nº 3341/2019</text:span><text:span text:style-name="T54"><text:s/>e condições constantes das cláusulas seguintes, que ambas as partes aceitam, ratificam e outorgam, por si e seus sucessores.</text:span></text:p>
      <text:h text:style-name="P55" text:outline-level="5">CLÁUSULA PRIMEIRA - DO OBJETO</text:h>
      <text:p text:style-name="P56"><text:span text:style-name="T57">1.1.</text:span><text:span text:style-name="T58"><text:s/></text:span><text:span text:style-name="T59">Este contrato tem por objeto a<text:s/></text:span><text:span text:style-name="T60">C</text:span><text:span text:style-name="T61">ontratação de empresa especializada em <text:s text:c="2"/>telecomunicações <text:s text:c="2"/>para <text:s text:c="2"/>prestação <text:s text:c="2"/>de <text:s text:c="2"/></text:span><text:span text:style-name="T62">Serviço Telefônico <text:s text:c="2"/>Fixo <text:s text:c="2"/>Comutado</text:span><text:span text:style-name="T63"><text:s/>(STFC) tipo <text:s text:c="2"/>feixe <text:s text:c="2"/>E1 <text:s text:c="2"/>para <text:s text:c="2"/>o <text:s text:c="2"/>PABX <text:s text:c="2"/>do <text:s text:c="2"/>TRT <text:s text:c="2"/>Sede <text:s text:c="2"/>e <text:s text:c="2"/>PABX <text:s text:c="2"/>do <text:s text:c="2"/>Fórum Autran Nunes, definido <text:s text:c="2"/>pelo <text:s text:c="2"/>Plano <text:s text:c="2"/>Geral <text:s text:c="2"/>de</text:span><text:span text:style-name="T64"><text:s text:c="3"/>Outorgas (Decreto <text:s text:c="2"/>nº <text:s text:c="2"/>6.654/08), na <text:s text:c="2"/>modalidade <text:s text:c="2"/>Serviço <text:s text:c="2"/>Local</text:span><text:span text:style-name="T65">. <text:s/></text:span></text:p>
      <text:h text:style-name="P66" text:outline-level="5">CLÁUSULA SEGUNDA - DO CONTRATO</text:h>
      <text:p text:style-name="P67"><text:span text:style-name="T68">2.1</text:span><text:span text:style-name="T69"><text:s/>- São partes integrantes deste instrumento de contrato, como se aqui estivessem integralmente transcritos, os seguintes documentos:</text:span></text:p>
      <text:soft-page-break/>
      <text:p text:style-name="P70">a) Edital do<text:s/>Pregão Eletrônico nº ____/2019, com o Termo de Referência e seus respectivos anexos;</text:p>
      <text:p text:style-name="P71">b) Proposta apresentada pela CONTRATADA.</text:p>
      <text:p text:style-name="P72"><text:span text:style-name="T73">2.1.1</text:span><text:span text:style-name="T74"><text:s/>- Considera-se expressamente revogado o contido na Proposta apresentada pela CONTRATADA que disponha em contrário ao estabel</text:span><text:span text:style-name="T75">ecido neste termo de Contrato.</text:span></text:p>
      <text:h text:style-name="P76" text:outline-level="5"><text:span text:style-name="T77">CLÁUSULA TERCEIRA – DA ESPECIFICAÇÃO DO SERVIÇO</text:span></text:h>
      <text:list text:style-name="LFO5_1" text:continue-numbering="true">
        <text:list-item>
          <text:list>
            <text:list-item>
              <text:p text:style-name="P78">– Conforme tabela abaixo:</text:p>
            </text:list-item>
          </text:list>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bookmark-start text:name="_Hlk14857135"/>Item</text:p>
          </table:table-cell>
          <table:table-cell table:style-name="TableCell85">
            <text:p text:style-name="P86">Especificação</text:p>
          </table:table-cell>
        </table:table-row>
        <table:table-row table:style-name="TableRow87">
          <table:table-cell table:style-name="TableCell88">
            <text:p text:style-name="P89">1</text:p>
          </table:table-cell>
          <table:table-cell table:style-name="TableCell90">
            <text:p text:style-name="P91"><text:span text:style-name="T92">Serviço <text:s text:c="2"/>Telefônico <text:s text:c="2"/>Fixo <text:s text:c="2"/>Comutado, <text:s/>para <text:s text:c="2"/>ligações <text:s text:c="2"/>locais, <text:s text:c="2"/>através <text:s text:c="2"/>de <text:s text:c="2"/>02 <text:s text:c="2"/>feixes <text:s text:c="2"/>de <text:s text:c="2"/>entroncamento<text:s/></text:span><text:span text:style-name="T93">digital (feixe E-1), totalizando 60 canais (linhas) e 300 <text:s/>ramais, com sistema de <text:s/>atendimento DDR (Discagem Direta à Ramal), com acesso na velocidade <text:s/>de, no mínimo, 2 Mbps, para atendimento de 01(uma) Central de PABX localizada no Tribunal Regional do Tr</text:span><text:span text:style-name="T94">abalho da 7 ª Região/Sede, na Av. Santos Dumont, 3384 (Anexo I) - Aldeota - Fortaleza - CE.</text:span></text:p>
          </table:table-cell>
        </table:table-row>
        <table:table-row table:style-name="TableRow95">
          <table:table-cell table:style-name="TableCell96">
            <text:p text:style-name="P97">2</text:p>
          </table:table-cell>
          <table:table-cell table:style-name="TableCell98">
            <text:p text:style-name="P99"><text:span text:style-name="T100">Serviço <text:s text:c="2"/>Telefônico <text:s text:c="2"/>Fixo <text:s text:c="2"/>Comutado, <text:s text:c="2"/>para <text:s text:c="2"/>ligações <text:s text:c="2"/>locais, <text:s text:c="2"/>através <text:s text:c="2"/>de <text:s text:c="2"/>02 <text:s text:c="2"/>feixes <text:s text:c="2"/>de <text:s text:c="2"/>entroncamento digital (feixe E-1), totalizando 60<text:s/></text:span><text:span text:style-name="T101">canais (linhas) <text:s text:c="2"/>e 200 <text:s/>ramais, com sistema de <text:s/>atendimento DDR (Discagem Direta à Ramal), com acesso na velocidade <text:s/>de, no mínimo, 2 Mbps, para atendimento de 01(uma) <text:s text:c="2"/>Central <text:s text:c="2"/>de <text:s text:c="2"/>PABX <text:s text:c="2"/>localizada <text:s text:c="2"/>no <text:s text:c="2"/>Fórum <text:s/>Autran <text:s text:c="2"/>Nunes, <text:s text:c="2"/>na <text:s/>Av. <text:s text:c="2"/>Tristão <text:s text:c="2"/></text:span><text:span text:style-name="T102">Gonçalves, 912 – Centro – Fortaleza/CE.</text:span></text:p>
          </table:table-cell>
        </table:table-row>
      </table:table>
      <text:p text:style-name="P103"><text:bookmark-end text:name="_Hlk14857135"/></text:p>
      <text:p text:style-name="P104"><text:span text:style-name="T105">CLÁUSULA QUARTA – DA ESPECIFICAÇÃO DAS CENTRAIS TELEFÔNICAS E PORTABILIDADE</text:span></text:p>
      <text:p text:style-name="P106"><text:span text:style-name="T107">4.1<text:s/></text:span><text:span text:style-name="T108">Central de PABX do Tribunal Regional do Trabalho da 7ª Região/Sede:</text:span></text:p>
      <text:p text:style-name="P109">- Central telefônica própria, marca Alcatel, modelo 4300M</text:p>
      <text:p text:style-name="P110">- 02<text:s/>(dois) troncos digitais E-1 com 30 (trinta) linhas cada</text:p>
      <text:p text:style-name="P111">- Número chave (Número da mesa operadora): (85) 338 8 9300</text:p>
      <text:p text:style-name="P112">- Atendimento DDR (Discagem Direta a Ramal)<text:s/></text:p>
      <text:p text:style-name="P113">- Intervalo de numeração disponível para o TRT: de 9200 a 9499 (total de 300 ramais);</text:p>
      <text:p text:style-name="P114"><text:span text:style-name="T115">4.2<text:s/></text:span><text:span text:style-name="T116">Centra</text:span><text:span text:style-name="T117">l de PABX do Fórum Autran Nunes:</text:span></text:p>
      <text:p text:style-name="P118">- Central telefônica própria, marca Alcatel, modelo 4300M</text:p>
      <text:p text:style-name="P119">- 02 (dois) troncos digitais E-1 com 30 (trinta) linhas cada</text:p>
      <text:p text:style-name="P120">- Número chave (Número da mesa operadora): (85) 330 8 5900</text:p>
      <text:p text:style-name="P121">- Atendimento DDR (discagem direta a ramal)<text:s/></text:p>
      <text:p text:style-name="P122">- Intervalo de numeração disponível para o Fórum Autran Nunes: de 5800 a 5999 (total de 200 ramais)</text:p>
      <text:p text:style-name="P123"><text:span text:style-name="T124">4.3<text:s/></text:span><text:span text:style-name="T125">Caso a operadora da CONTRATADA seja diferente da operadora atual, os prefixos e sufixos deverão permanecer inalterados (tanto para o TRT Sede como para<text:s/></text:span><text:span text:style-name="T126">o Fórum Autran Nunes), através do sistema de portabilidade.<text:s/></text:span></text:p>
      <text:p text:style-name="P127"><text:span text:style-name="T128">4.4</text:span><text:span text:style-name="T129"><text:s/>Em virtude das alterações na estrutura da Justiça do Trabalho da 7ª Região e de acordo <text:s/>com <text:s/>nossas necessidades, é prevista a possibilidade de ampliação ou <text:s text:c="2"/>redução <text:s text:c="2"/>do <text:s text:c="2"/>número <text:s text:c="2"/>de <text:s text:c="2"/>ram</text:span><text:span text:style-name="T130">ais <text:s text:c="2"/>no <text:s text:c="2"/>TRT e Fórum Autran Nunes, a <text:s/>possibilidade de ampliação <text:s/>ou redução <text:s/>do nº de<text:s/></text:span><text:soft-page-break/><text:span text:style-name="T131">canais (E-1) em <text:s/>qualquer quantidade e <text:s/>a solicitação <text:s/>de novos intervalos de numeração de ramais para o PABX <text:s/>do TRT Sede e/ou PABX <text:s/>do <text:s/>Fórum Autran Nunes.<text:s/></text:span></text:p>
      <text:p text:style-name="P132"><text:span text:style-name="T133">4.4.1<text:s/></text:span><text:span text:style-name="T134">Em</text:span><text:span text:style-name="T135"><text:s text:c="3"/>caso <text:s text:c="2"/>de <text:s text:c="2"/>qualquer <text:s text:c="2"/>ampliação, quer <text:s text:c="2"/>seja <text:s text:c="2"/>de <text:s text:c="2"/>E1 <text:s text:c="2"/>ou <text:s text:c="2"/>quantidade <text:s text:c="2"/>de <text:s text:c="2"/>intervalos <text:s text:c="2"/>de <text:s text:c="2"/>ramais, as tarifas dessa ampliação serão as constantes do Contrato, inclusive no caso de ausência de tarifas para esses itens.</text:span></text:p>
      <text:p text:style-name="P136"><text:span text:style-name="T137">4.5</text:span><text:span text:style-name="T138"><text:s text:c="2"/>As linhas (troncos) E1</text:span><text:span text:style-name="T139">, tanto do PABX do TRT Sede como do PABX do Fórum Autran Nunes, devem permitir a identificação do ramal exato que estiver <text:s/>ligando para um telefone móvel ou para um telefone <text:s/>fixo com <text:s text:c="2"/>identificador <text:s text:c="2"/>de <text:s text:c="2"/>chamadas, <text:s text:c="2"/>ou <text:s text:c="2"/>seja, <text:s text:c="2"/>quem <text:s text:c="2"/>estiver <text:s text:c="2"/>receben</text:span><text:span text:style-name="T140">do <text:s text:c="2"/>ligações <text:s text:c="2"/>de <text:s text:c="2"/>algum <text:s/>ramal <text:s text:c="2"/>das <text:s text:c="2"/>centrais <text:s text:c="2"/>de PABX <text:s text:c="2"/>do <text:s text:c="2"/>Contrato, <text:s text:c="2"/>desde <text:s text:c="2"/>que <text:s text:c="2"/>seja <text:s text:c="2"/>de <text:s text:c="2"/>telefone <text:s text:c="2"/>móvel <text:s text:c="2"/>ou <text:s text:c="2"/>de <text:s text:c="2"/>fixo <text:s text:c="2"/>com <text:s text:c="2"/>identificador <text:s text:c="2"/>de <text:s text:c="2"/>chamadas, <text:s/>deverá saber exatamente o ramal que está ligando.</text:span></text:p>
      <text:h text:style-name="P141" text:outline-level="5">CLÁUSULA QUINTA – DO PERFIL DE TRÁFEGO</text:h>
      <text:p text:style-name="P142"><text:span text:style-name="T143">5.1.</text:span><text:span text:style-name="T144"><text:s text:c="2"/>O perfil de tráfego corresponde a uma estimativa mensal relativamente às chamadas originadas na sede do TRT/CE e Fórum Autran Nunes, localizados em Fortaleza.</text:span></text:p>
      <text:p text:style-name="P145"><text:span text:style-name="T146">5.2.</text:span><text:span text:style-name="T147"><text:s text:c="2"/>O perfil de tráfego servirá tão-somente de subsídio às licitantes na for</text:span><text:span text:style-name="T148">mulação das propostas e indicação do percentual de desconto, não se constituindo em qualquer compromisso futuro para o TRT/CE. A prestação do <text:s text:c="2"/>serviço, portanto, deverá <text:s text:c="2"/>atender <text:s text:c="2"/>à <text:s text:c="2"/>demanda <text:s text:c="2"/>da CONTRATANTE durante o prazo de vigência do contrato, mesm</text:span><text:span text:style-name="T149">o que a quantidade <text:s text:c="2"/>de ligações seja superior ou inferior ao perfil informado, inclusive as ligações efetuadas fora do horário de tráfego discriminado.<text:s/></text:span></text:p>
      <text:p text:style-name="P150">PABX TRT</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ipo de tráfego</text:p>
          </table:table-cell>
          <table:table-cell table:style-name="TableCell158">
            <text:p text:style-name="P159">Horário de Tráfego<text:s/></text:p>
          </table:table-cell>
          <table:table-cell table:style-name="TableCell160">
            <text:p text:style-name="P161">Tráfego mensal estimado em minutos</text:p>
          </table:table-cell>
        </table:table-row>
        <table:table-row table:style-name="TableRow162">
          <table:table-cell table:style-name="TableCell163">
            <text:p text:style-name="P164"><text:span text:style-name="T165">Tráfego<text:s/></text:span><text:span text:style-name="T166">telefônico local em chamada fixo/fixo</text:span></text:p>
          </table:table-cell>
          <table:table-cell table:style-name="TableCell167">
            <text:p text:style-name="P168"><text:span text:style-name="T169">das 7h30min às 18h <text:s/></text:span></text:p>
          </table:table-cell>
          <table:table-cell table:style-name="TableCell170">
            <text:p text:style-name="P171">26300</text:p>
          </table:table-cell>
        </table:table-row>
        <table:table-row table:style-name="TableRow172">
          <table:table-cell table:style-name="TableCell173">
            <text:p text:style-name="P174"><text:span text:style-name="T175">Tráfego telefônico local em chamada fixo/móvel</text:span></text:p>
          </table:table-cell>
          <table:table-cell table:style-name="TableCell176">
            <text:p text:style-name="P177"><text:span text:style-name="T178">das 7h30min às 18h<text:s/></text:span></text:p>
          </table:table-cell>
          <table:table-cell table:style-name="TableCell179">
            <text:p text:style-name="P180">11800</text:p>
          </table:table-cell>
        </table:table-row>
      </table:table>
      <text:p text:style-name="P181"><text:tab/></text:p>
      <text:p text:style-name="P182">PABX FÓRUM</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ipo de tráfego</text:p>
          </table:table-cell>
          <table:table-cell table:style-name="TableCell190">
            <text:p text:style-name="P191">Horário de Tráfego<text:s/></text:p>
            <text:p text:style-name="P192"/>
          </table:table-cell>
          <table:table-cell table:style-name="TableCell193">
            <text:p text:style-name="P194">Tráfego mensal estimado em minutos</text:p>
          </table:table-cell>
        </table:table-row>
        <table:table-row table:style-name="TableRow195">
          <table:table-cell table:style-name="TableCell196">
            <text:p text:style-name="P197"><text:span text:style-name="T198">Tráfego telefônico local em<text:s/></text:span><text:span text:style-name="T199">chamada fixo/fixo</text:span></text:p>
          </table:table-cell>
          <table:table-cell table:style-name="TableCell200">
            <text:p text:style-name="P201">das 7h30min às 18h <text:s/></text:p>
            <text:p text:style-name="P202"/>
          </table:table-cell>
          <table:table-cell table:style-name="TableCell203">
            <text:p text:style-name="P204">189000</text:p>
          </table:table-cell>
        </table:table-row>
        <table:table-row table:style-name="TableRow205">
          <table:table-cell table:style-name="TableCell206">
            <text:p text:style-name="P207"><text:span text:style-name="T208">Tráfego telefônico local em chamada fixo/móvel</text:span></text:p>
          </table:table-cell>
          <table:table-cell table:style-name="TableCell209">
            <text:p text:style-name="P210"><text:span text:style-name="T211">das 7h30min às 18h<text:s/></text:span></text:p>
          </table:table-cell>
          <table:table-cell table:style-name="TableCell212">
            <text:p text:style-name="P213">5500</text:p>
          </table:table-cell>
        </table:table-row>
      </table:table>
      <text:p text:style-name="P214"/>
      <text:p text:style-name="P215"/>
      <text:p text:style-name="P216">CLÁUSULA SEXTA – DO PRAZO DE EXECUÇÃO DOS SERVIÇOS</text:p>
      <text:p text:style-name="Normal"><text:span text:style-name="T217">6.1<text:s/></text:span><text:span text:style-name="T218">Caso a CONTRATADA seja diferente da atual prestadora do serviço, será<text:s/></text:span><text:span text:style-name="T219">concedido um prazo de<text:s/></text:span><text:span text:style-name="T220">30 (trinta) dias</text:span><text:span text:style-name="T221">, contados do recebimento da<text:s/></text:span><text:span text:style-name="T222">Ordem de Serviço</text:span><text:span text:style-name="T223">, para a instalação <text:s text:c="2"/>do equipamento necessário à disponibilização do Serviço de Telefonia Fixa Comutada<text:s/></text:span><text:span text:style-name="T224">e para completa efetivação da portabilidade.</text:span></text:p>
      <text:p text:style-name="P225">.</text:p>
      <text:p text:style-name="P226"><text:span text:style-name="T227">6.2.<text:s/></text:span><text:span text:style-name="T228">Caso a vencedora</text:span><text:span text:style-name="T229"><text:s/>do processo licitatório seja a atual contratada, a execução dos serviços e tarifas passarão a ter vigência a partir da assinatura do contrato.</text:span></text:p>
      <text:p text:style-name="P230"/>
      <text:soft-page-break/>
      <text:p text:style-name="P231">CLÁUSULA SÉTIMA – DO RECEBIMENTO PROVISÓRIO E DEFINITIVO</text:p>
      <text:p text:style-name="P232"><text:span text:style-name="T233">7.1<text:s/></text:span><text:span text:style-name="T234">Os Serviços serão recebidos:</text:span></text:p>
      <text:p text:style-name="P235"><text:span text:style-name="T236">a)</text:span><text:span text:style-name="T237"><text:s/></text:span><text:span text:style-name="T238">Provisoriamente</text:span><text:span text:style-name="T239">, pelos fiscais que acompanham a execução do contrato, com base no que foi observado ao longo do acompanhamento e fiscalização, por ocasião do recebimento da fatura;</text:span></text:p>
      <text:p text:style-name="P240"><text:span text:style-name="T241">b)</text:span><text:span text:style-name="T242"><text:s/></text:span><text:span text:style-name="T243">Definitivamente</text:span><text:span text:style-name="T244">, pelo gestor do contrato, no prazo de até 03 (três) dias</text:span><text:span text:style-name="T245"><text:s/>úteis do <text:s text:c="2"/>recebimento provisório, acompanhado da nota fiscal, com base na verificação do trabalho feito pelo fiscal e na verificação de todos os outros aspectos do contrato, que não a <text:s/>execução <text:s text:c="2"/>do <text:s text:c="2"/>objeto <text:s text:c="2"/>propriamente <text:s text:c="2"/>dito, <text:s text:c="2"/>mediante <text:s text:c="2"/>termo circ</text:span><text:span text:style-name="T246">unstanciado, assinado pelas partes, observado o <text:s/>disposto no art. 69 da Lei nº 8.666/93.</text:span></text:p>
      <text:h text:style-name="P247" text:outline-level="5">CLÁUSULA OITAVA – DAS OBRIGAÇÕES DA CONTRATADA</text:h>
      <text:list text:style-name="LFO5_1" text:continue-numbering="true">
        <text:list-item>
          <text:p text:style-name="P248"/>
        </text:list-item>
      </text:list>
      <text:p text:style-name="P249"><text:span text:style-name="T250">8.1<text:s/></text:span><text:span text:style-name="T251">Antes do início da execução contratual, designar formalmente (mediante comunicação escrita) preposto responsável po</text:span><text:span text:style-name="T252">r representar a contratada durante es se período;</text:span></text:p>
      <text:p text:style-name="P253"><text:span text:style-name="T254">8.2<text:s/></text:span><text:span text:style-name="T255">Prestar <text:s text:c="2"/>as <text:s text:c="2"/>informações <text:s text:c="2"/>e <text:s text:c="2"/>os <text:s text:c="2"/>esclarecimentos <text:s text:c="2"/>que <text:s text:c="2"/>venham <text:s text:c="2"/>a <text:s text:c="2"/>ser <text:s text:c="2"/>solicitados <text:s text:c="2"/>pelo <text:s text:c="2"/>TRT/CE, em <text:s text:c="2"/>até <text:s text:c="2"/>48 (quarenta <text:s text:c="2"/>e <text:s text:c="2"/>oito) horas, a <text:s text:c="2"/>contar <text:s text:c="2"/>da <text:s text:c="2"/>solicitação <text:s text:c="2"/>técnica, através<text:s/></text:span><text:span text:style-name="T256"><text:s text:c="2"/>de <text:s text:c="2"/>um <text:s text:c="2"/>consultor <text:s text:c="2"/>designado <text:s text:c="2"/>por <text:s text:c="2"/>ocasião <text:s text:c="2"/>da celebração do contrato para acompanhamento do objeto deste Termo;</text:span></text:p>
      <text:p text:style-name="P257"><text:span text:style-name="T258">8.3<text:s/></text:span><text:span text:style-name="T259">Implantar, de forma adequada, a supervisão permanente dos serviços, de modo a obter uma operação correta e eficaz;<text:s/></text:span></text:p>
      <text:p text:style-name="P260"><text:span text:style-name="T261">8.4<text:s/></text:span><text:span text:style-name="T262">Comunicar ao contratante, por escrito, qualquer anormalidade na prestação dos serviços;<text:s/></text:span></text:p>
      <text:p text:style-name="P263"><text:span text:style-name="T264">8.5<text:s/></text:span><text:span text:style-name="T265">Atender prontamente quaisquer exigências do representante do TRT/CE inerentes ao objeto, inclusive se prontificando a corrigir, após a notificação, as falhas ou in</text:span><text:span text:style-name="T266">terrupção na prestação dos serviços;</text:span></text:p>
      <text:p text:style-name="P267"><text:span text:style-name="T268">8.6<text:s/></text:span><text:span text:style-name="T269">Cumprir com todas as responsabilidades resultantes da Lei nº 9.472/97, as do contrato de concessão/autorização assinado com a ANATEL, e demais disposições regulamentares aos serviços a serem prestados;</text:span></text:p>
      <text:p text:style-name="P270"><text:span text:style-name="T271">8.7<text:s/></text:span><text:span text:style-name="T272">Responder</text:span><text:span text:style-name="T273"><text:s/>pelo cumprimento dos postulados legais vi gentes de âmbito federal, estadual ou municipal, bem ainda assegurar os direitos e cumprimento de todas as obrigações estabelecidas por regulamentação da ANATEL, inclusive quanto aos preços praticados;</text:span></text:p>
      <text:p text:style-name="P274"><text:span text:style-name="T275">8.8<text:s/></text:span><text:span text:style-name="T276">Prestar</text:span><text:span text:style-name="T277"><text:s/>os serviços dentro dos parâmetros e rotinas estabelecidos, em observância às <text:s text:c="2"/>recomendações aceitas pela boa técnica, normas e legislação;</text:span></text:p>
      <text:p text:style-name="P278"><text:span text:style-name="T279">8.9.</text:span><text:s/><text:span text:style-name="T280">Prestar o serviço de forma ininterrupta, 24 (vinte e quatro) horas por dia, 07 (sete) dias por semana, durante</text:span><text:span text:style-name="T281"><text:s/>todo o período de vigência do Contrato, ressalvados os casos previstos no art. 29 da Resolução da ANATEL nº 426/2005, que regulamenta o Serviço Telefônico Fixo Comutado;</text:span></text:p>
      <text:p text:style-name="P282"><text:span text:style-name="T283">8.10.</text:span><text:span text:style-name="T284"><text:s/>Informar a necessidade de eventuais interrupções programadas dos serviços, com<text:s/></text:span><text:span text:style-name="T285"><text:s text:c="2"/>antecedência mínima de 10 (dez) dias corridos;</text:span></text:p>
      <text:p text:style-name="P286"><text:span text:style-name="T287">8.11.</text:span><text:span text:style-name="T288"><text:s/>Possibilitar à contratante o repasse de descontos d e ofertas, observadas as peculiaridades do mercado e do contrato celebrado, levando-se em consideração o perfil de tráfego semelhante ao da contratan</text:span><text:span text:style-name="T289">te, sempre que esses forem mais vantajosos do que os ofertados na Proposta apresentada;</text:span></text:p>
      <text:p text:style-name="P290"><text:span text:style-name="T291">8.12.</text:span><text:span text:style-name="T292"><text:s text:c="2"/>Demonstrar, sempre que solicitado pelo TRT/CE, a comprovação do valor vigente dos preços na data da emissão das faturas de conta telefônica.</text:span></text:p>
      <text:soft-page-break/>
      <text:p text:style-name="P293"><text:span text:style-name="T294">8.13.</text:span><text:span text:style-name="T295"><text:s/>Entregar ao TR</text:span><text:span text:style-name="T296">T/CE, mensalmente, os documentos de cobrança ou faturas <text:s text:c="2"/>correspondentes aos Serviços prestados, de maneira <text:s text:c="2"/>detalhada e explicativa, através de e-mail (telefonia@trt7.jus.br) formato semelhante ao formulário impresso, contendo todo e qualquer registro r</text:span><text:span text:style-name="T297">elacionado à prestação do serviço no período, os descontos concedidos, impostos e evento ais encargos, por linha;</text:span></text:p>
      <text:p text:style-name="P298"><text:span text:style-name="T299">8.14.</text:span><text:span text:style-name="T300"><text:s text:c="3"/>Emitir <text:s text:c="2"/>todas <text:s text:c="2"/>as <text:s text:c="2"/>faturas <text:s text:c="2"/>com <text:s text:c="2"/>data <text:s text:c="2"/>de <text:s text:c="2"/>vencimento <text:s text:c="2"/>única, em <text:s text:c="2"/>nome <text:s text:c="2"/>do <text:s text:c="2"/>TRT/CE, para o e-mail<text:s/></text:span><text:span text:style-name="T301">telefonia@trt7.jus.br,</text:span><text:span text:style-name="T302"><text:s/>in</text:span><text:span text:style-name="T303">dependente do endereço onde estejam instalados os feixes E1;</text:span></text:p>
      <text:p text:style-name="P304"><text:span text:style-name="T305">8.14.1</text:span><text:span text:style-name="T306"><text:s/>As faturas deverão ser enviadas com as designações claras e inteligíveis dos descontos contratuais;</text:span></text:p>
      <text:p text:style-name="P307"><text:span text:style-name="T308">8.15.</text:span><text:span text:style-name="T309"><text:s text:c="2"/>Proceder o envio das faturas com pelo menos 20 (vinte) dias de<text:s/></text:span><text:span text:style-name="T310">antecedência do vencimento;</text:span></text:p>
      <text:p text:style-name="P311"><text:span text:style-name="T312">8.16.</text:span><text:span text:style-name="T313"><text:s text:c="3"/>Entregar, no <text:s text:c="2"/>prazo <text:s text:c="2"/>máximo <text:s text:c="2"/>de <text:s text:c="2"/>24 (vinte <text:s text:c="2"/>e <text:s text:c="2"/>quatro) horas <text:s text:c="2"/>após <text:s text:c="2"/>a <text:s text:c="2"/>solicitação, as <text:s text:c="2"/>segundas <text:s text:c="2"/>vias <text:s text:c="2"/>das faturas originais, em caso de extravio ou atraso no prazo contratual <text:s text:c="2"/>de entrega, alterando, se nec</text:span><text:span text:style-name="T314">essário, a data de vencimento das mesmas, não cabendo à CONTRATANTE nenhum custo sobre esta operação;</text:span></text:p>
      <text:p text:style-name="P315"><text:span text:style-name="T316">8.17</text:span><text:span text:style-name="T317">.</text:span><text:span text:style-name="T318"><text:s text:c="3"/>Se a empresa contratada não seja a atual prestadora do serviço, deverá instalar os equipamentos necessários à disponibilização do Serviço Telefôni</text:span><text:span text:style-name="T319">co Fixo <text:s text:c="2"/>Comutado no prazo máximo de 30 (quinze) dias, a contar do recebimento da Ordem de Serviço, sem nenhum ônus para a CONTRATANTE, decorrente de materiais ou de mão de obra (no caso de a licitante vencedora ser diferente da atual prestadora do serviç</text:span><text:span text:style-name="T320">o); caso contrário, a execução dos serviços e tarifas terão vigência a partir da assinatura deste termo.</text:span></text:p>
      <text:p text:style-name="P321"><text:span text:style-name="T322">8.18.</text:span><text:span text:style-name="T323"><text:s/>Prestar manutenção preventiva e corretiva, sem ônus para o contratante, nos equipamentos que forem instalados <text:s text:c="2"/>nas <text:s text:c="2"/>dependências <text:s text:c="2"/>do <text:s text:c="2"/>TRT/Sed</text:span><text:span text:style-name="T324">e <text:s text:c="2"/>ou <text:s text:c="2"/>Fórum Autran <text:s text:c="2"/>Nunes, inclusive <text:s text:c="2"/>através <text:s text:c="2"/>de <text:s text:c="2"/>reconfiguração remota;</text:span></text:p>
      <text:p text:style-name="P325"><text:span text:style-name="T326">8.19.</text:span><text:span text:style-name="T327"><text:s text:c="3"/>Atender aos chamados de assistência técnica, sanando as falhas que porventura venham a ocorrer, no prazo máximo de 08 (oito) horas após a notificação;<text:s/></text:span></text:p>
      <text:p text:style-name="P328"><text:span text:style-name="T329">8.20.</text:span><text:span text:style-name="T330"><text:s text:c="3"/>Manter<text:s/></text:span><text:span text:style-name="T331">os prefixos e sufixos da numeração atual (tanto para o TRT Sede como para o Fórum Autran Nunes (portabilidade) e permitir a identificação do número exato do ramal que efetuou a ligação, tanto do PABX do TRT Sede como do Fórum Autran Nunes, para u m telefon</text:span><text:span text:style-name="T332">e móvel ou para um telefone fixo com identificador de chamadas;<text:s/></text:span></text:p>
      <text:p text:style-name="P333"><text:span text:style-name="T334">8.21.</text:span><text:span text:style-name="T335"><text:s text:c="2"/>Promover <text:s text:c="2"/>a <text:s text:c="2"/>ampliação <text:s text:c="2"/>ou <text:s text:c="2"/>redução <text:s text:c="2"/>do <text:s text:c="2"/>número <text:s text:c="2"/>de <text:s text:c="2"/>feixes <text:s text:c="2"/>atualmente <text:s text:c="2"/>disponíveis, bem <text:s text:c="2"/>como <text:s text:c="2"/>na quantidade <text:s text:c="2"/>de <text:s text:c="2"/>ramais (novos <text:s text:c="2"/>intervalos <text:s text:c="2"/>de <text:s text:c="2"/>numeração), de <text:s text:c="2"/>aco</text:span><text:span text:style-name="T336">rdo com a necessidade da CONTRATANTE, assumindo <text:s text:c="2"/>a <text:s text:c="2"/>responsabilidade <text:s text:c="2"/>de <text:s text:c="2"/>executar <text:s text:c="2"/>os <text:s text:c="2"/>serviços objeto <text:s text:c="2"/>da <text:s text:c="2"/>licitação, repassando <text:s text:c="2"/>às respectivas linhas e/ou ramais o desconto obtido na licitação;</text:span></text:p>
      <text:p text:style-name="P337"><text:span text:style-name="T338">8.22.</text:span><text:span text:style-name="T339"><text:s text:c="3"/>Sempre que solicitada, fornecer, no prazo</text:span><text:span text:style-name="T340"><text:s/>máximo de 24h, relatório com os números telefônicos das ligações recebidas e/ou realizadas por qualquer ramal(s) de acordo com intervalo de data e hora especificado pela Contratante;</text:span></text:p>
      <text:p text:style-name="P341"><text:span text:style-name="T342">8.23.</text:span><text:span text:style-name="T343"><text:s text:c="3"/>Garantir <text:s text:c="2"/>a <text:s text:c="2"/>manutenção <text:s text:c="2"/>da <text:s text:c="2"/>qualidade <text:s text:c="2"/>na <text:s text:c="2"/>prestação <text:s text:c="2"/>do</text:span><text:span text:style-name="T344">s <text:s text:c="2"/>serviços, sem <text:s text:c="2"/>solução <text:s text:c="2"/>de <text:s text:c="2"/>continuidade <text:s text:c="2"/>ou redução <text:s text:c="2"/>do <text:s text:c="2"/>padrão <text:s text:c="2"/>inicial, ainda <text:s text:c="2"/>que <text:s text:c="2"/>ocorra <text:s text:c="2"/>elevação <text:s text:c="2"/>da <text:s text:c="2"/>demanda <text:s text:c="2"/>por <text:s text:c="2"/>aumento <text:s text:c="2"/>de <text:s text:c="2"/>linhas <text:s text:c="2"/>ou <text:s text:c="2"/>instalação <text:s text:c="2"/>de novos serviços;</text:span></text:p>
      <text:p text:style-name="P345"><text:span text:style-name="T346">8.24.</text:span><text:span text:style-name="T347"><text:s text:c="2"/>Garantir o sigilo e inviolabilidade das comunic</text:span><text:span text:style-name="T348">ações feitas por meio das ligações contratadas;</text:span></text:p>
      <text:soft-page-break/>
      <text:p text:style-name="P349"><text:span text:style-name="T350">8.25.</text:span><text:span text:style-name="T351"><text:s text:c="3"/>Não <text:s text:c="2"/>promover <text:s text:c="2"/>a <text:s text:c="2"/>publicidade <text:s text:c="2"/>de <text:s text:c="2"/>seus <text:s text:c="2"/>serviços <text:s text:c="2"/>utilizando <text:s text:c="2"/>o <text:s text:c="2"/>objeto <text:s text:c="2"/>deste <text:s text:c="2"/>certame, salvo <text:s text:c="2"/>se expressamente autorizada pelo TRT/CE;</text:span></text:p>
      <text:p text:style-name="P352"><text:span text:style-name="T353">8.26.</text:span><text:span text:style-name="T354"><text:s text:c="2"/>Reparar ou corrigir, às suas expensas, no t</text:span><text:span text:style-name="T355">odo ou em parte, o objeto do contrato em que se verifiquem vícios, defeitos ou incorreções;</text:span></text:p>
      <text:p text:style-name="P356"><text:span text:style-name="T357">8.27.</text:span><text:span text:style-name="T358"><text:s/>Fornecer identidade funcional aos seus empregados para que seja usada e portada nas dependências do órgão e fornecer aos empregados os<text:s/></text:span><text:span text:style-name="T359">equipamentos de segurança que se fizerem necessários para a execução de serviços e fiscalizar o uso, em especial pelo que consta na Norma Reguladora nº 6 do MTE;</text:span></text:p>
      <text:p text:style-name="P360"><text:span text:style-name="T361">8.28.</text:span><text:span text:style-name="T362"><text:s text:c="3"/>Priorizar o <text:s text:c="2"/>emprego <text:s text:c="2"/>de mão <text:s text:c="2"/>de obra, materiais, tecnologias <text:s text:c="2"/>e <text:s text:c="2"/>matérias-primas</text:span><text:span text:style-name="T363"><text:s/>de <text:s text:c="2"/>origem local <text:s text:c="2"/>para execução dos serviços;<text:s/></text:span></text:p>
      <text:p text:style-name="P364"><text:span text:style-name="T365">8.29.</text:span><text:span text:style-name="T366"><text:s text:c="3"/>Responder <text:s text:c="2"/>inteiramente <text:s text:c="2"/>por <text:s text:c="2"/>todos <text:s text:c="2"/>os <text:s text:c="2"/>encargos <text:s text:c="2"/>trabalhistas, previdenciários, fiscais, comerciais <text:s text:c="2"/>e resultantes de acidentes de trabalho envolvidos na execução dos serviços oriundos do c</text:span><text:span text:style-name="T367">ontrato, isentando a Contratante de qualquer responsabilidade solidária ou subsidiária;</text:span></text:p>
      <text:p text:style-name="P368"><text:span text:style-name="T369">8.30.</text:span><text:span text:style-name="T370"><text:s/>Responder, integralmente, por perdas e danos que vi era causar ao Tribunal ou a terceiros em razão de ação ou omissão, dolosa ou culposa, sua ou dos seus preposto</text:span><text:span text:style-name="T371">s, independentemente <text:s text:c="2"/>de <text:s text:c="2"/>outras <text:s text:c="2"/>cominações contratuais ou legais a que estiver sujeita;<text:s/></text:span></text:p>
      <text:p text:style-name="P372"><text:span text:style-name="T373">8.31.</text:span><text:span text:style-name="T374"><text:s text:c="2"/>Manter, durante toda a execução do contrato, as condições de habilitação e qualificação exigidas na Licitação;<text:s/></text:span></text:p>
      <text:p text:style-name="P375"><text:span text:style-name="T376">8.32.<text:s/></text:span><text:span text:style-name="T377">Aceitar <text:s text:c="2"/>os <text:s text:c="2"/>acréscimos <text:s text:c="2"/>ou <text:s text:c="2"/>supr</text:span><text:span text:style-name="T378">essões <text:s text:c="2"/>que <text:s text:c="2"/>julgados necessários <text:s text:c="2"/>pelo <text:s text:c="2"/>Contratante, nos limites estabelecidos na Lei 8.666/93.</text:span></text:p>
      <text:h text:style-name="P379" text:outline-level="5">CLÁUSULA NONA – DAS OBRIGAÇÕES DO CONTRATANTE</text:h>
      <text:p text:style-name="P380"><text:span text:style-name="T381">9.1.</text:span><text:span text:style-name="T382"><text:s text:c="3"/>Fiscalizar a execução do contrato, através da Divisão de Segurança e Transporte (linhas do PABX do TRT</text:span><text:span text:style-name="T383"><text:s/>Sede) e Divisão Administrativa e Judiciária do Fórum Autran Nunes (linhas do PABX do Fórum Autran Nunes);</text:span></text:p>
      <text:p text:style-name="P384"><text:span text:style-name="T385">9.2.</text:span><text:span text:style-name="T386"><text:s/>Proporcionar todas as facilidades indispensáveis à boa execução das obrigações contratuais;</text:span></text:p>
      <text:p text:style-name="P387"><text:span text:style-name="T388">9.3.</text:span><text:span text:style-name="T389"><text:s text:c="3"/>Prestar <text:s text:c="2"/>as <text:s text:c="2"/>informações <text:s text:c="2"/>e <text:s text:c="2"/>os <text:s text:c="2"/>esclare</text:span><text:span text:style-name="T390">cimentos <text:s text:c="2"/>atinentes <text:s text:c="2"/>ao <text:s text:c="2"/>objeto <text:s text:c="2"/>que <text:s text:c="2"/>venham <text:s text:c="2"/>a <text:s text:c="2"/>ser <text:s text:c="2"/>solicitados <text:s text:c="2"/>pela Contratada;</text:span></text:p>
      <text:p text:style-name="P391"><text:span text:style-name="T392">9.4.</text:span><text:span text:style-name="T393"><text:s text:c="2"/>Certificar-se de que os preços contratados estão compatíveis com aqueles praticados no mercado pelas demais operadoras;</text:span></text:p>
      <text:p text:style-name="P394"><text:span text:style-name="T395">9.5.</text:span><text:span text:style-name="T396"><text:s text:c="2"/>Documentar as ocorrências havid</text:span><text:span text:style-name="T397">as;</text:span></text:p>
      <text:p text:style-name="P398"><text:span text:style-name="T399">9.6.</text:span><text:span text:style-name="T400"><text:s text:c="2"/>Solicitar, sempre que julgar necessário, a comprovação do valor vigente das tarifas na data da emissão das contas telefônicas;</text:span></text:p>
      <text:p text:style-name="P401"><text:span text:style-name="T402">9.7.</text:span><text:span text:style-name="T403"><text:s text:c="2"/>Tornar disponíveis as instalações e os equipamentos necessários à prestação dos serviços, permitindo o<text:s/></text:span><text:span text:style-name="T404">acesso dos empregados da Contratada as suas dependências para execução dos serviços referentes ao objeto;</text:span></text:p>
      <text:p text:style-name="P405"><text:span text:style-name="T406">9.8.</text:span><text:span text:style-name="T407"><text:s text:c="2"/>Promover o pagamento no prazo e na forma estipulados na Cláusula Décima Terceira deste Termo.</text:span></text:p>
      <text:h text:style-name="P408" text:outline-level="5"><text:span text:style-name="T409">CLÁUSULA DÉCIMA – DA FISCALIZAÇÃO DO CONTRATO</text:span></text:h>
      <text:list text:style-name="LFO6" text:continue-numbering="true">
        <text:list-item>
          <text:p text:style-name="P410"/>
        </text:list-item>
        <text:list-item>
          <text:p text:style-name="P411"/>
        </text:list-item>
      </text:list>
      <text:p text:style-name="P412"><text:span text:style-name="T413">10</text:span><text:span text:style-name="T414">.1<text:s/></text:span><text:span text:style-name="T415">A gestão <text:s text:c="2"/>e <text:s text:c="2"/>a <text:s text:c="2"/>fiscalização <text:s text:c="2"/>da <text:s text:c="2"/>contratação <text:s text:c="2"/>caberão <text:s text:c="2"/>aos representantes da CONTRATANTE especialmente designados. <text:s text:c="2"/>Nos <text:s text:c="2"/>impedimentos <text:s text:c="2"/>e <text:s text:c="2"/>afastamentos legais <text:s text:c="2"/>deste, suas <text:s text:c="2"/>funções <text:s text:c="2"/>serão <text:s text:c="2"/>desempenhadas <text:s text:c="2"/>por <text:s text:c="2"/>seus respectivos substituto</text:span><text:span text:style-name="T416">s.</text:span></text:p>
      <text:soft-page-break/>
      <text:p text:style-name="P417"><text:span text:style-name="T418">10.2</text:span><text:span text:style-name="T419"><text:s text:c="3"/>A <text:s text:c="2"/>CONTRATANTE <text:s text:c="2"/>poderá <text:s text:c="2"/>alterar <text:s text:c="2"/>a <text:s text:c="2"/>designação <text:s text:c="2"/>dos <text:s text:c="2"/>gestores <text:s text:c="2"/>e <text:s text:c="2"/>fiscais, quando <text:s text:c="2"/>conveniente, sendo consignado <text:s text:c="2"/>formalmente <text:s text:c="2"/>nos <text:s text:c="2"/>autos <text:s text:c="2"/>e <text:s text:c="2"/>comunicado <text:s text:c="2"/>à <text:s text:c="2"/>Contratada, sem <text:s text:c="2"/>necessidade <text:s text:c="2"/>de <text:s text:c="2"/>elaboração <text:s text:c="2"/>de <text:s text:c="2"/>termo aditivo.</text:span></text:p>
      <text:p text:style-name="P420"><text:span text:style-name="T421">10</text:span><text:span text:style-name="T422">.3</text:span><text:span text:style-name="T423"><text:s text:c="3"/>O <text:s text:c="2"/>gestores <text:s text:c="2"/>e <text:s text:c="2"/>fiscais <text:s text:c="2"/>designados <text:s text:c="2"/>exercerão, de <text:s text:c="2"/>forma <text:s text:c="2"/>segregada, as atribuições <text:s text:c="2"/>previstas na <text:s text:c="2"/>Resolução</text:span></text:p>
      <text:p text:style-name="P424">TRT7 nº. 200/2014, e tudo o mais que for necessário visando o adequado acompanhamento e fiscalização da execução <text:s text:c="2"/>contratual, devendo <text:s text:c="2"/>ainda <text:s text:c="2"/>providenciar <text:s text:c="2"/>as <text:s text:c="2"/>medidas <text:s text:c="2"/>necessárias <text:s text:c="2"/>às <text:s text:c="2"/>soluções <text:s text:c="2"/>de <text:s text:c="2"/>quaisquer contratempos que porventura venham a ocorrer. <text:s/></text:p>
      <text:p text:style-name="P425"><text:span text:style-name="T426">10.4</text:span><text:span text:style-name="T427"><text:s text:c="3"/>As <text:s text:c="2"/>decisões <text:s text:c="2"/>e <text:s text:c="2"/>providências <text:s text:c="2"/>que <text:s text:c="2"/>ultrapassarem <text:s text:c="2"/>a <text:s text:c="2"/>competência <text:s text:c="2"/>dos <text:s text:c="2"/>gestores <text:s text:c="2"/>e <text:s text:c="2"/>fiscais <text:s text:c="2"/>deverão</text:span><text:span text:style-name="T428"><text:s text:c="3"/>ser</text:span></text:p>
      <text:p text:style-name="P429">solicitadas, em tempo oportuno, à Diretoria competente, para adoção das medidas que julgar convenientes.<text:s/></text:p>
      <text:p text:style-name="P430"><text:span text:style-name="T431">10.5</text:span><text:span text:style-name="T432"><text:s text:c="2"/>A gestão e a fiscalização de que trata esta Cláusula não excluem nem reduzem a responsabilidade da contratada, inclusive perante terceiro</text:span><text:span text:style-name="T433">s, por qualquer irregular idade, ainda que resultante de imperfeições técnicas, vícios redibitórios, ou emprego de material inadequado ou de qualidade inferior, e, na ocorrência desta, não implica em corresponsabilidade da CONTRATANTE ou de seus agentes e<text:s/></text:span><text:span text:style-name="T434">prepostos, de conformidade com o art. 70 da Lei nº 8.666/93.<text:s/></text:span></text:p>
      <text:p text:style-name="P435"><text:span text:style-name="T436">10.6</text:span><text:span text:style-name="T437"><text:s text:c="3"/>As <text:s text:c="2"/>informações <text:s text:c="2"/>e <text:s text:c="2"/>os <text:s text:c="2"/>esclarecimentos <text:s text:c="2"/>solicitados <text:s text:c="2"/>pela <text:s text:c="2"/>contratada <text:s text:c="2"/>poderão <text:s text:c="2"/>ser <text:s text:c="2"/>prestados <text:s text:c="2"/>pelo <text:s text:c="2"/>fiscal <text:s text:c="2"/>do contrato através dos telefones (85)3388-9400 para o TRT Sede</text:span><text:span text:style-name="T438"><text:s/>e (85)3308-5994 para o Fórum Autran Nunes.</text:span></text:p>
      <text:h text:style-name="P439" text:outline-level="5">CLÁUSULA DÉCIMA PRIMEIRA – DAS SANÇÕES ADMINISTRATIVAS</text:h>
      <text:list text:style-name="LFO6" text:continue-numbering="true">
        <text:list-item>
          <text:p text:style-name="P440"/>
        </text:list-item>
      </text:list>
      <text:p text:style-name="P441"><text:span text:style-name="T442">11.1<text:s/></text:span><text:span text:style-name="T443">A CONTRATADA ficará impedida de licitar e contratar com a União, e será descredenciada do SICAF, pelo prazo de até 05 (cinco) anos, sem<text:s/></text:span><text:span text:style-name="T444">prejuízo das multas previstas e das demais cominações legais, se praticar alguma das seguintes ações:</text:span></text:p>
      <text:p text:style-name="P445">a) apresentar documentação falsa;</text:p>
      <text:p text:style-name="P446">b) ensejar o retardamento da execução do objeto deste contrato;</text:p>
      <text:p text:style-name="P447">c) falhar ou fraudar na execução do contrato;</text:p>
      <text:p text:style-name="P448">d)<text:s/>deixar de entregar documentação exigida no contrato;</text:p>
      <text:p text:style-name="P449">e) comportar-se de modo inidôneo;</text:p>
      <text:p text:style-name="P450">f) fizer declaração falsa;</text:p>
      <text:p text:style-name="P451">g) cometer fraude fiscal.</text:p>
      <text:p text:style-name="P452"><text:span text:style-name="T453">11.2<text:s/></text:span><text:span text:style-name="T454">Pela<text:s/></text:span><text:span text:style-name="T455">inexecução total ou parcial<text:s/></text:span><text:span text:style-name="T456">das obrigações assumidas, o contratado incorrerá nas <text:s text:c="2"/>seguintes sanções, semp</text:span><text:span text:style-name="T457">re precedidas da oportunidade de defesa:</text:span></text:p>
      <text:p text:style-name="P458"><text:span text:style-name="T459">11.2.1</text:span><text:span text:style-name="T460"><text:s/>O<text:s/></text:span><text:span text:style-name="T461">atraso injustificado</text:span><text:span text:style-name="T462"><text:s/>na execução do contrato sujeitará a Contratada à multa de mora no percentual de 0.3% (três décimos por cento) ao dia, calculada sobre o valor mensal do contrato, limitada à 10% (dez por</text:span><text:span text:style-name="T463"><text:s/>cento).<text:s/></text:span></text:p>
      <text:p text:style-name="P464"><text:span text:style-name="T465">11.2.2.</text:span><text:span text:style-name="T466"><text:s text:c="2"/>Se o atraso de que trata o item supra ultrapassar o prazo de 3 (três) dias, a CONTRATANTE poderá entender pela inexecução parcial ou total do contrato, conforme o caso.<text:s/></text:span></text:p>
      <text:p text:style-name="P467"><text:span text:style-name="T468">11.2.3</text:span><text:span text:style-name="T469"><text:s/>Multa, no <text:s text:c="2"/>percentual <text:s text:c="2"/>de <text:s text:c="2"/>10% (dez <text:s text:c="2"/>por <text:s text:c="2"/>cento) sobre<text:s/></text:span><text:span text:style-name="T470">o valor total do <text:s text:c="2"/>contrato, nas <text:s text:c="2"/>hipóteses <text:s text:c="2"/>de inexecução total do Contrato. <text:s/></text:span></text:p>
      <text:soft-page-break/>
      <text:p text:style-name="P471"><text:span text:style-name="T472">11.2.4.</text:span><text:span text:style-name="T473"><text:s/>Multa, no percentual de 0,3% (três décimos por cento) ao dia, calculada sobre o valor do Contrato, na hipótese de atraso na instalação/habilitação dos feixes E1 tanto</text:span><text:span text:style-name="T474"><text:s/>no TRT Sede como no Fórum Autran Nunes, no caso de a licitante vencedora ser diferente da atual prestadora.</text:span></text:p>
      <text:p text:style-name="P475"><text:span text:style-name="T476">11.2.5.</text:span><text:span text:style-name="T477"><text:s/>Multa no percentual de 0,3% (três décimos por cento) calculada sobre o valor total do Contrato, nas hipóteses de não cumprimento das obriga</text:span><text:span text:style-name="T478">ções estabelecidas na</text:span><text:span text:style-name="T479"><text:s/>Cláusula Oitava</text:span><text:span text:style-name="T480"><text:s/>desse Termo.</text:span></text:p>
      <text:p text:style-name="P481"><text:span text:style-name="T482">11.2.6. <text:s text:c="2"/>Multa</text:span><text:span text:style-name="T483">, no percentual de 5% (cinco <text:s text:c="2"/>por cento), calculada sobre o valor do Contrato, para <text:s text:c="2"/>os <text:s text:c="2"/>demais casos de descumprimento contratual.</text:span></text:p>
      <text:p text:style-name="P484"><text:span text:style-name="T485">11.2.7.</text:span><text:span text:style-name="T486"><text:s text:c="2"/>Advertência.</text:span></text:p>
      <text:p text:style-name="P487"><text:span text:style-name="T488">11.3.</text:span><text:span text:style-name="T489"><text:s text:c="2"/></text:span><text:span text:style-name="T490">A penalidade de multa pode</text:span><text:span text:style-name="T491">rá ser aplicada cumulativamente com as demais sanções e será descontada da respectiva Nota Fiscal.</text:span></text:p>
      <text:p text:style-name="P492"><text:span text:style-name="T493">11.4<text:s/></text:span><text:span text:style-name="T494">A aplicação de sanções previstas neste instrumento será sempre precedida da concessão da oportunidade de ampla defesa, cuja intimação dar-se-á na forma<text:s/></text:span><text:span text:style-name="T495">da lei, inclusive através de e-mail.</text:span></text:p>
      <text:p text:style-name="P496"><text:span text:style-name="T497">11.5<text:s/></text:span><text:span text:style-name="T498">As penalidades decorrentes dos itens supra serão obrigatoriamente registradas no SICAF</text:span><text:span text:style-name="T499">.</text:span></text:p>
      <text:h text:style-name="P500" text:outline-level="5">CLÁUSULA DÉCIMA SEGUNDA – DO VALOR DO CONTRATO E DO REAJUSTE</text:h>
      <text:list text:style-name="LFO6" text:continue-numbering="true">
        <text:list-item>
          <text:p text:style-name="P501"><text:bookmark-start text:name="_Hlk290890422"/><text:bookmark-start text:name="OLE_LINK2"/><text:bookmark-start text:name="OLE_LINK1"/><text:bookmark-end text:name="_Hlk290890422"/><text:bookmark-end text:name="OLE_LINK2"/><text:bookmark-end text:name="OLE_LINK1"/></text:p>
        </text:list-item>
      </text:list>
      <text:p text:style-name="P502"><text:span text:style-name="T503">12.1<text:s/></text:span><text:span text:style-name="T504">Dá-se ao presente contrato o valor global anual de<text:s/></text:span><text:span text:style-name="T505">R$<text:s/></text:span><text:span text:style-name="T506">__________ (_________________),<text:s/></text:span><text:span text:style-name="T507">conforme <text:s text:c="2"/>Planilha <text:s text:c="2"/>de <text:s text:c="2"/>Formação <text:s text:c="2"/>de <text:s text:c="2"/>preços da proposta da contratada.</text:span></text:p>
      <text:p text:style-name="P508"><text:span text:style-name="T509">12.2<text:s/></text:span><text:span text:style-name="T510">Os <text:s text:c="2"/>valores <text:s text:c="2"/>tarifários <text:s text:c="2"/>constantes <text:s text:c="2"/>nesse <text:s text:c="2"/>termo <text:s text:c="2"/>valem <text:s text:c="2"/>para <text:s text:c="2"/>ligações <text:s text:c="2"/>em <text:s text:c="2"/>qualquer <text:s text:c="2"/>horário <text:s text:c="2"/>e <text:s text:c="2"/>qualquer <text:s text:c="2"/>dia <text:s text:c="2"/>da semana.<text:s/></text:span></text:p>
      <text:p text:style-name="P511"><text:span text:style-name="T512">12.3<text:s/></text:span><text:span text:style-name="T513">No valor contratado deverão estar inclusas todas as despesas com pessoal, equipamentos e material, bem como todos os tributos, taxas, fretes, contribuições, seguros, mão-de-obra e demais encargos necessários à completa execução do objeto deste CONTRAT</text:span><text:span text:style-name="T514">O, inclusive a mobilização para a execução dos serviços.</text:span></text:p>
      <text:p text:style-name="P515"><text:span text:style-name="T516">12.4<text:s/></text:span><text:span text:style-name="T517">Caso a contratada tenha ofertado percentual de desconto <text:s text:c="2"/>sobre <text:s text:c="2"/>o somatório do resultado obtido pela quantidade de minutos x preço das ligações contido no Plano Básico de Serviços <text:s text:c="2"/>ou <text:s text:c="2"/>no <text:s text:c="2"/></text:span><text:span text:style-name="T518">Plano Alternativo <text:s text:c="2"/>de <text:s text:c="2"/>Serviços, e <text:s text:c="2"/>sobre <text:s text:c="2"/>os <text:s text:c="2"/>valores <text:s text:c="2"/>de <text:s text:c="2"/>instalação <text:s text:c="2"/>e <text:s text:c="2"/>assinaturas, conforme disposto na Planilha de Formação de Preços:</text:span></text:p>
      <text:p text:style-name="P519"><text:span text:style-name="T520">12.4.1<text:s/></text:span><text:span text:style-name="T521">O percentual de desconto, em qualquer época, durante a vigência do contrato, relativamente ao Plano</text:span><text:span text:style-name="T522"><text:s/>de Serviço Contratado, não poderá resultar em valor superior ao menor preço <text:s text:c="2"/>disponibilizado ao público em geral, com exceção de promoções destinadas a públicos específicos, em cujo perfil o Tribunal <text:s text:c="2"/>não <text:s text:c="2"/>se enquadre.</text:span></text:p>
      <text:p text:style-name="P523"><text:span text:style-name="T524">12.4.2<text:s/></text:span><text:span text:style-name="T525">Durante todo o período con</text:span><text:span text:style-name="T526">tratual, o percentual de desconto cotado na proposta incidirá sobre os preços dos serviços constantes do seu Plano Básico de Serviços ou no Plano Alternativo de Serviços, aprovados e divulgados pela ANATEL.</text:span></text:p>
      <text:p text:style-name="P527"><text:span text:style-name="T528">12.4.3<text:s/></text:span><text:span text:style-name="T529">O percentual de desconto ofertado incidirá</text:span><text:span text:style-name="T530"><text:s/>sobre o preço de todas as ligações e os serviços prestados, independente de horário, do dia da semana e da distância das chamadas.<text:s/></text:span></text:p>
      <text:p text:style-name="P531"><text:span text:style-name="T532">12.5 <text:s/>CRITÉRIO DE REAJUSTE</text:span><text:span text:style-name="T533">:</text:span></text:p>
      <text:p text:style-name="P534"><text:span text:style-name="T535">12.5.1</text:span><text:span text:style-name="T536"><text:s/>As tarifas poderão ser reajustadas, mediante requerimento da CONTRATADA, com base no<text:s/></text:span><text:span text:style-name="T537">Índ</text:span><text:span text:style-name="T538">ice de Serviços Telefônicos (IST) da ANATEL</text:span><text:span text:style-name="T539"><text:s/>ou outro que vier a substituí-lo, quando da renovação contratual.</text:span></text:p>
      <text:soft-page-break/>
      <text:p text:style-name="P540"><text:span text:style-name="T541">12.5.2<text:s/></text:span><text:span text:style-name="T542">O(s) reajuste(s) de <text:s text:c="2"/>que <text:s text:c="2"/>trata <text:s text:c="2"/>este <text:s text:c="2"/>item <text:s text:c="2"/>deve(m) <text:s text:c="2"/>ser <text:s text:c="2"/>pleiteado(s) previamente <text:s text:c="2"/>à(s) prorrogação(ões), sob pena de preclusão l</text:span><text:span text:style-name="T543">ógica de tal direito, conforme Acórdão nº 1828/2008 – Plenário do TCU.<text:s/></text:span></text:p>
      <text:p text:style-name="P544"><text:span text:style-name="T545">12.5.3<text:s/></text:span><text:span text:style-name="T546">Eventuais reduções de tarifas determinadas pela ANATEL serão repassadas ao contrato, a partir da mesma data-base, por meio de revisão contratual.<text:s/></text:span></text:p>
      <text:h text:style-name="P547" text:outline-level="5"><text:span text:style-name="T548">CLÁUSULA</text:span><text:span text:style-name="T549"><text:s/></text:span><text:span text:style-name="T550">DÉCIMA TERCEIRA – DA<text:s/></text:span><text:span text:style-name="T551">FORMA DE PAGAMENTO</text:span></text:h>
      <text:p text:style-name="P552"><text:span text:style-name="T553">13.1 -<text:s/></text:span><text:span text:style-name="T554">Os <text:s text:c="2"/>pagamentos <text:s text:c="2"/>serão <text:s text:c="2"/>efetuados <text:s text:c="2"/></text:span><text:span text:style-name="T555">mensalmente</text:span><text:span text:style-name="T556">, <text:s text:c="2"/>no <text:s text:c="2"/>mês <text:s text:c="2"/>subsequente <text:s text:c="2"/>ao <text:s text:c="2"/>da <text:s text:c="2"/>prestação <text:s text:c="2"/>do <text:s text:c="2"/>serviço, <text:s text:c="2"/>no vencimento da Nota Fiscal, <text:s text:c="2"/>sempre que <text:s/>apresentada no prazo mínimo de 20 (vinte) dias de antecedência, condic</text:span><text:span text:style-name="T557">ionado ao recebimento definitivo, ocasião em <text:s/>que a CONTRATANTE verificará a regularidade da contratada com <text:s text:c="2"/>a <text:s text:c="2"/>Seguridade <text:s text:c="2"/>Social <text:s text:c="2"/>(INSS) , <text:s text:c="2"/>com <text:s text:c="2"/>o <text:s/>Fundo <text:s text:c="2"/>de <text:s text:c="2"/>Garantia <text:s text:c="2"/>por <text:s text:c="2"/>Tempo <text:s text:c="2"/>de <text:s text:c="2"/>Serviço <text:s text:c="2"/>(FGTS) , <text:s text:c="2"/>com <text:s text:c="2"/>a Fazenda <text:s text:c="2"/>Federal <text:s text:c="2"/>(Tributo</text:span><text:span text:style-name="T558">s <text:s text:c="2"/>e <text:s text:c="2"/>Contribuições <text:s text:c="2"/>Federais <text:s text:c="2"/>e <text:s text:c="2"/>Dívida <text:s text:c="2"/>Ativa <text:s text:c="2"/>da <text:s text:c="2"/>União), <text:s/>com <text:s text:c="2"/>a <text:s/>Fazenda Municipal , <text:s text:c="2"/>bem <text:s text:c="2"/>como <text:s text:c="2"/>a <text:s text:c="2"/>regularidade <text:s text:c="2"/>trabalhista, <text:s text:c="2"/>mediante <text:s text:c="2"/>Certidão <text:s text:c="2"/>Negativa <text:s text:c="2"/>de <text:s text:c="2"/>Débitos <text:s text:c="2"/>Trabalhistas (CNDT). Admite-se a opção do pagamento através<text:s/></text:span><text:span text:style-name="T559">do código de barras.</text:span></text:p>
      <text:p text:style-name="P560"><text:span text:style-name="T561">13.2 -<text:s/></text:span><text:span text:style-name="T562">As <text:s text:c="2"/>contas <text:s text:c="2"/>telefônicas <text:s text:c="2"/>a <text:s text:c="2"/>serem <text:s text:c="2"/>apresentadas <text:s text:c="2"/>pela <text:s text:c="2"/>Contratada <text:s text:c="2"/>deverão <text:s text:c="2"/>corresponder <text:s text:c="2"/>a <text:s text:c="2"/>01 (um) mês <text:s text:c="2"/>de prestação <text:s text:c="2"/>do <text:s text:c="2"/>serviço <text:s text:c="2"/>e <text:s text:c="2"/>discriminar, de <text:s text:c="2"/>maneira <text:s text:c="2"/>clara <text:s text:c="2"/>e <text:s text:c="2"/>detalhada, todo <text:s text:c="2"/>e <text:s text:c="2"/>qualquer <text:s text:c="2"/>reg</text:span><text:span text:style-name="T563">istro <text:s text:c="2"/>relacionado à prestação <text:s text:c="2"/>do <text:s text:c="2"/>serviço <text:s text:c="2"/>no <text:s text:c="2"/>período, os <text:s text:c="2"/>descontos <text:s text:c="2"/>concedidos, os <text:s text:c="2"/>tributos <text:s text:c="2"/>e <text:s text:c="2"/>eventuais <text:s text:c="2"/>encargos, conforme regulamentação específica. <text:s/></text:span></text:p>
      <text:p text:style-name="P564"><text:span text:style-name="T565">13.3.</text:span><text:span text:style-name="T566"><text:s text:c="3"/>Havendo <text:s text:c="2"/>erro <text:s text:c="2"/>na(s) <text:s text:c="2"/>Conta(s) <text:s text:c="2"/>de <text:s text:c="2"/>Prestação <text:s text:c="2"/>de <text:s text:c="2"/>Serviço (s) <text:s text:c="2"/>– <text:s text:c="2"/></text:span><text:span text:style-name="T567">CPSs <text:s text:c="2"/>ou <text:s text:c="2"/>circunstância <text:s text:c="2"/>que <text:s text:c="2"/>impeça <text:s text:c="2"/>a liquidação <text:s/>da despesa, <text:s/>aquela(s) será(ao) devolvida (s) <text:s/>e o pagamento ficará pendente <text:s/>até que a Contratada providencie <text:s text:c="2"/>as <text:s text:c="2"/>medidas <text:s text:c="2"/>saneadoras, <text:s text:c="2"/>não <text:s text:c="2"/>podendo <text:s text:c="2"/>a <text:s text:c="2"/>Contratada <text:s text:c="2"/>interromper <text:s text:c="2"/>a <text:s text:c="2"/>execuç</text:span><text:span text:style-name="T568">ão <text:s text:c="2"/>do <text:s text:c="2"/>Contrato <text:s text:c="2"/>até <text:s text:c="2"/>o saneamento das irregularidades. Nessa hipótese, o prazo para o pagamento iniciar-se-á após a regularização da situação e/ou reapresentação da(s) CPSs, não acarretando qualquer ônus para o TRT/CE.</text:span></text:p>
      <text:p text:style-name="P569"><text:span text:style-name="T570">13.4 -<text:s/></text:span><text:span text:style-name="T571">A comprovação da regular</text:span><text:span text:style-name="T572">idade fiscal poderá ser obtida por este órgão através de consulta ao SICAF ou aos sítios em que o órgão responsável pela emissão do documento disponibilizar as informações respectivas.</text:span></text:p>
      <text:p text:style-name="P573"><text:span text:style-name="T574">13.5 -<text:s/></text:span><text:span text:style-name="T575">Caso seja constatada alguma irregularidade nas notas fiscais/fat</text:span><text:span text:style-name="T576">uras, estas serão devolvidas à CONTRATADA, para as necessárias correções, com as informações que motivaram sua rejeição, contando-se o prazo para pagamento da data da sua reapresentação.</text:span></text:p>
      <text:p text:style-name="P577"><text:span text:style-name="T578">13.6 -<text:s/></text:span><text:span text:style-name="T579">Considera-se como efetivo pagamento o dia da entrega da ordem<text:s/></text:span><text:span text:style-name="T580">bancária na respectiva unidade bancária.<text:s/></text:span></text:p>
      <text:p text:style-name="P581"><text:span text:style-name="T582">13.7 -<text:s/></text:span><text:span text:style-name="T583">Quando da ocorrência de eventuais atrasos de pagamento provocados exclusivamente pela CONTRATANTE, o valor devido deverá ser acrescido de atualização financeira e sua apuração se fará desde a data de seu<text:s/></text:span><text:span text:style-name="T584">vencimento até a data do efetivo pagamento, em que os juros de mora serão calculados à taxa de 0,5% (meio por cento) ao mês, ou 6% (seis por cento) ao ano, mediante aplicação das seguintes fórmulas:</text:span></text:p>
      <text:p text:style-name="P585">I = (TX/100)<text:s/></text:p>
      <text:p text:style-name="P586"><text:s text:c="9"/>365<text:s/></text:p>
      <text:p text:style-name="P587">EM = I x N x VP, onde:<text:s/></text:p>
      <text:p text:style-name="P588">I =<text:s/>Índice de atualização financeira;<text:s/></text:p>
      <text:p text:style-name="P589">TX = Percentual da taxa de juros de mora anual;</text:p>
      <text:p text:style-name="P590">EM = Encargos moratórios;<text:s/></text:p>
      <text:p text:style-name="P591">N = Número de dias entre a data prevista para o pagamento e a do efetivo pagamento.<text:s/></text:p>
      <text:p text:style-name="P592">VP = Valor da Parcela em atraso.</text:p>
      <text:soft-page-break/>
      <text:h text:style-name="P593" text:outline-level="5"><text:span text:style-name="T594">CLÁUSULA</text:span><text:span text:style-name="T595"><text:s/></text:span><text:span text:style-name="T596">DÉCIMA</text:span><text:span text:style-name="T597"><text:s/></text:span><text:span text:style-name="T598">QUARTA</text:span><text:span text:style-name="T599"><text:s/>–<text:s/></text:span><text:span text:style-name="T600">DA</text:span><text:span text:style-name="T601"><text:s/></text:span><text:span text:style-name="T602">DOTAÇÃO</text:span><text:span text:style-name="T603"><text:s/></text:span><text:span text:style-name="T604">ORÇAMENTÁRIA</text:span></text:h>
      <text:list text:style-name="LFO6" text:continue-numbering="true">
        <text:list-item>
          <text:p text:style-name="P605"/>
        </text:list-item>
      </text:list>
      <text:p text:style-name="P606"><text:span text:style-name="T607">14.1<text:s/></text:span><text:span text:style-name="T608">As despesas decorrentes da execução deste contrato correrão à conta da rubrica__________________, constante da Atividade________________ <text:s/>Nota de Empenho nº __________________.</text:span></text:p>
      <text:h text:style-name="P609" text:outline-level="5"><text:span text:style-name="T610">CLÁUSULA DÉCIMA QUINTA - DO REGIME DE EXECUÇÃO E DA<text:s/></text:span><text:span text:style-name="T611">SUBCONTRATAÇÃO</text:span></text:h>
      <text:list text:style-name="LFO6" text:continue-numbering="true">
        <text:list-item>
          <text:p text:style-name="P612"/>
        </text:list-item>
      </text:list>
      <text:p text:style-name="P613"><text:span text:style-name="T614">15.1<text:s/></text:span><text:span text:style-name="T615">Os <text:s text:c="2"/>serviços <text:s text:c="2"/>serão <text:s text:c="2"/>executados <text:s text:c="2"/>sob <text:s text:c="2"/>o <text:s text:c="2"/>regime <text:s text:c="2"/>de <text:s text:c="2"/>empreitada <text:s text:c="2"/>por <text:s text:c="2"/>preço unitário.<text:s/></text:span></text:p>
      <text:p text:style-name="P616"><text:span text:style-name="T617">15.2<text:s/></text:span><text:span text:style-name="T618">Considerando <text:s text:c="2"/>que <text:s text:c="2"/>a <text:s text:c="2"/>logística <text:s text:c="2"/>das <text:s text:c="2"/>operadoras <text:s text:c="2"/>de <text:s text:c="2"/>telefonia fixa demanda frequentemente a terceirização de serviços, sobre</text:span><text:span text:style-name="T619">tudo daqueles <text:s text:c="2"/>relacionados <text:s text:c="2"/>à manutenção <text:s text:c="2"/>e <text:s text:c="2"/>instalação <text:s text:c="2"/>de linhas <text:s text:c="2"/>e <text:s text:c="2"/>equipamentos, SERÁ permitida <text:s text:c="2"/>a <text:s text:c="2"/>subcontratação <text:s text:c="2"/>exclusivamente <text:s text:c="2"/>para <text:s text:c="2"/>estes <text:s text:c="2"/>serviços. <text:s text:c="2"/>Neste <text:s text:c="2"/>caso, o CONTRATADO será o único responsável pelo objeto contratado.</text:span></text:p>
      <text:h text:style-name="P620" text:outline-level="5"><text:span text:style-name="T621">CLÁUSULA DÉCIMA SEXTA - DO PRAZO DE VIGÊNCIA</text:span></text:h>
      <text:list text:style-name="LFO6" text:continue-numbering="true">
        <text:list-item>
          <text:p text:style-name="P622"/>
        </text:list-item>
      </text:list>
      <text:p text:style-name="P623"><text:span text:style-name="T624">16.1<text:s/></text:span><text:span text:style-name="T625">O prazo de vigência da contratação será de 12 (doze) meses, contados da assinatura do contrato, podendo ser prorrogado por iguais e sucessivos períodos, conforme Art. 57, Inciso II, da Lei nº 8.666/93.<text:s/></text:span></text:p>
      <text:h text:style-name="P626" text:outline-level="5">CLÁUSULA DÉCIMA SÉTIMA – DA RESCISÃO</text:h>
      <text:list text:style-name="LFO6" text:continue-numbering="true">
        <text:list-item>
          <text:p text:style-name="P627"/>
        </text:list-item>
      </text:list>
      <text:p text:style-name="P628"><text:span text:style-name="T629">17.1<text:s/></text:span><text:span text:style-name="T630">O CONTRATANTE poderá considerar rescindido o presente Contrato, de pleno direito, independentemente de interpelação judicial ou extrajudicial, sem que assista à CONTRATADA o direito a qualquer indenização, nos casos</text:span><text:span text:style-name="T631"><text:s/>e formas fixados nos artigos 78 e 79 da Lei nº. 8.666/93.</text:span></text:p>
      <text:p text:style-name="P632"><text:span text:style-name="T633">17.2<text:s/></text:span><text:span text:style-name="T634">Os casos de rescisão contratual serão formalmente motivados nos autos do Procedimento Administrativo, assegurados o contraditório e a ampla defesa.<text:s/></text:span></text:p>
      <text:p text:style-name="P635"><text:span text:style-name="T636">17.3<text:s/></text:span><text:span text:style-name="T637">A rescisão de que trata o item<text:s/></text:span><text:span text:style-name="T638">17.1</text:span><text:span text:style-name="T639">,<text:s/></text:span><text:span text:style-name="T640">exceto quando se tratar de caso fortuito, força maior ou razões de interesse público, acarretará a retenção dos créditos decorrentes deste contrato, até o limite dos prejuízos causados ao CONTRATANTE.</text:span></text:p>
      <text:h text:style-name="P641" text:outline-level="5">CLÁUSULA DÉCIMA OITAVA – DAS DISPOSIÇÕES FINAIS</text:h>
      <text:list text:style-name="LFO6" text:continue-numbering="true">
        <text:list-item>
          <text:p text:style-name="P642"/>
        </text:list-item>
      </text:list>
      <text:p text:style-name="P643"><text:span text:style-name="T644">18.1<text:s/></text:span><text:span text:style-name="T645">Q</text:span><text:span text:style-name="T646">ualquer modificação ou alteração no presente Contrato será formalizada mediante termo aditivo, objetivando atender aos interesses das partes e ao objeto deste instrumento de Contrato, salvo hipótese de alterações relativas à fiscalização.</text:span></text:p>
      <text:p text:style-name="P647"><text:span text:style-name="T648">18.2<text:s/></text:span><text:span text:style-name="T649">Os termos ad</text:span><text:span text:style-name="T650">itivos são partes integrantes deste Contrato, como se nele estivessem transcritos.</text:span></text:p>
      <text:p text:style-name="P651"><text:span text:style-name="T652">18.3<text:s/></text:span><text:span text:style-name="T653">Este Contrato administrativo regula-se pelas suas cláusulas e pelos preceitos de Direito Público, aplicando-se lhe, supletivamente, os Princípios da Teoria Geral dos Co</text:span><text:span text:style-name="T654">ntratos e as disposições de Direito Privado.</text:span></text:p>
      <text:h text:style-name="P655" text:outline-level="5">CLÁUSULA DÉCIMA NONA – DA PUBLICAÇÃO</text:h>
      <text:p text:style-name="P656"><text:span text:style-name="T657">19.1<text:s/></text:span></text:p>
      <text:p text:style-name="P658">De conformidade com o disposto no art. 61, parágrafo único da Lei 8.666/93, o presente contrato será publicado na forma de extrato, no Diário Oficial da União.</text:p>
      <text:p text:style-name="P659"/>
      <text:soft-page-break/>
      <text:h text:style-name="P660" text:outline-level="5"><text:span text:style-name="T661">CLÁUSUL</text:span><text:span text:style-name="T662">A VIGÉSIMA – DO FORO</text:span></text:h>
      <text:p text:style-name="P663"><text:span text:style-name="T664">20.1<text:s/></text:span></text:p>
      <text:p text:style-name="P665">É competente o foro da Justiça Federal, Seção Judiciária do Estado do Ceará, com exclusão de outro por mais privilegiado que seja, para dirimir quaisquer litígios oriundos do presente contrato.</text:p>
      <text:p text:style-name="P666">E, para firmeza e como prova de<text:s/>assim haverem entre si, ajustado e contratado, assinam o presente, em duas vias de igual teor e forma, para que produza os seus legais e jurídicos efeitos.</text:p>
      <text:h text:style-name="P667" text:outline-level="2"/>
      <text:h text:style-name="P668" text:outline-level="2">Fortaleza, <text:s text:c="12"/>de <text:s text:c="31"/>de <text:s/>2019.</text:h>
      <text:p text:style-name="P669"/>
      <text:p text:style-name="P670"/>
      <text:p text:style-name="P671"/>
      <text:h text:style-name="P672" text:outline-level="2"><text:s text:c="5"/>NEIARA SÃO THIAGO CYSNE<text:s/>FROTA</text:h>
      <text:h text:style-name="P673" text:outline-level="2"><text:tab/>DIRETORA-GERAL DO TRT 7ª REGIÃO</text:h>
      <text:p text:style-name="P674">CONTRATANTE</text:p>
      <text:p text:style-name="P675"/>
      <text:p text:style-name="P676"/>
      <text:p text:style-name="P677"/>
      <text:p text:style-name="P678">REPRESENTANTE LEGAL</text:p>
      <text:p text:style-name="P679"><text:span text:style-name="T68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ab-stops>
          <style:tab-stop style:type="left" style:position="0.6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left="0.2958in" fo:margin-right="0.2326in" fo:text-indent="-0.2958in">
        <style:tab-stops>
          <style:tab-stop style:type="left" style:position="0.7041in"/>
        </style:tab-stops>
      </style:paragraph-properties>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Arial" fo:font-weight="bold" style:font-weight-asian="bold" fo:color="#000000" fo:font-size="14pt" style:font-size-asian="14pt" style:font-size-complex="14pt" fo:background-color="#FFFF00"/>
    </style:style>
    <style:style style:name="WW8Num2z1" style:display-name="WW8Num2z1" style:family="text">
      <style:text-properties style:font-name="Calibri" style:font-name-asian="Times New Roman" style:font-name-complex="Times New Roman"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style:style>
    <style:style style:name="WW8Num4z0" style:display-name="WW8Num4z0" style:family="text">
      <style:text-properties style:font-name="Calibri" style:font-name-complex="Arial" fo:font-weight="bold" style:font-weight-asian="bold"/>
    </style:style>
    <style:style style:name="WW8Num5z0" style:display-name="WW8Num5z0" style:family="text">
      <style:text-properties style:font-name="Calibri" style:font-name-complex="Calibri" fo:font-weight="bold" style:font-weight-asian="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weight="bold" style:font-weight-asian="bold" style:font-weight-complex="bold" fo:font-size="11pt" style:font-size-asian="11pt" style:font-size-complex="11pt" fo:background-color="#FFFF00"/>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text-properties fo:font-weight="normal" style:font-weight-asian="norma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text-properties style:font-name="Symbol" style:font-name-complex="Symbol"/>
    </style:style>
    <style:style style:name="WW8Num10z1" style:display-name="WW8Num10z1" style:family="text">
      <style:text-properties fo:font-weight="bold" style:font-weight-asian="bold"/>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fo:font-weight="bold" style:font-weight-asian="bold" fo:font-size="12pt" style:font-size-asian="12pt" style:font-size-complex="12pt" fo:background-color="#FFFF00"/>
    </style:style>
    <style:style style:name="WW8Num14z2" style:display-name="WW8Num14z2" style:family="text">
      <style:text-properties style:font-name="Arial" style:font-name-complex="Arial"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style:font-name-complex="Arial"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fo:font-weight="bold" style:font-weight-asian="bold"/>
    </style:style>
    <style:style style:name="WW8Num22z0" style:display-name="WW8Num22z0"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2pt" style:font-size-asian="12pt" style:font-size-complex="12pt" fo:background-color="#FFFF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text-properties fo:font-weight="bold" style:font-weight-asian="bold" fo:font-size="12pt" style:font-size-asian="12pt" style:font-size-complex="12pt" fo:background-color="#FFFFFF"/>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style:style>
    <style:style style:name="WW8Num35z1" style:display-name="WW8Num35z1" style:family="text">
      <style:text-properties style:font-name="Symbol" style:font-name-complex="Symbol"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9z0" style:display-name="WW8Num39z0" style:family="text"/>
    <style:style style:name="WW8Num39z1" style:display-name="WW8Num39z1" style:family="text">
      <style:text-properties fo:font-weight="bold" style:font-weight-asian="bold"/>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font-weight="bold" style:font-weight-asian="bold"/>
    </style:style>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text-properties fo:font-weight="normal" style:font-weight-asian="normal"/>
    </style:style>
    <style:style style:name="WW8Num46z0" style:display-name="WW8Num46z0" style:family="text"/>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Fonteparág.padrão1" style:display-name="Fonte parág. padrão1" style:family="text"/>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11" style:display-name="Char Char11" style:family="text">
      <style:text-properties fo:font-weight="bold" style:font-weight-asian="bold" fo:font-size="12pt" style:font-size-asian="12pt" fo:language="pt" fo:country="BR" style:language-asian="ar" style:country-asian="SA" style:language-complex="ar" style:country-complex="SA"/>
    </style:style>
    <style:style style:name="CharChar10" style:display-name="Char Char10" style:family="text">
      <style:text-properties fo:font-weight="bold" style:font-weight-asian="bold" fo:font-size="12pt" style:font-size-asian="12pt" fo:language="pt" fo:country="BR" style:language-asian="ar" style:country-asian="SA" style:language-complex="ar" style:country-complex="SA"/>
    </style:style>
    <style:style style:name="CharChar9" style:display-name="Char Char9" style:family="text">
      <style:text-properties fo:font-weight="bold" style:font-weight-asian="bold" fo:language="pt" fo:country="BR" style:language-asian="ar" style:country-asian="SA" style:language-complex="ar" style:country-complex="SA"/>
    </style:style>
    <style:style style:name="CharChar8" style:display-name="Char Char8" style:family="text">
      <style:text-properties fo:font-weight="bold" style:font-weight-asian="bold" fo:font-size="11pt" style:font-size-asian="11pt" fo:language="pt" fo:country="BR" style:language-asian="ar" style:country-asian="SA" style:language-complex="ar" style:country-complex="SA"/>
    </style:style>
    <style:style style:name="CharChar7" style:display-name="Char Char7" style:family="text">
      <style:text-properties fo:font-weight="bold" style:font-weight-asian="bold" fo:language="pt" fo:country="BR" style:language-asian="ar" style:country-asian="SA" style:language-complex="ar" style:country-complex="SA"/>
    </style:style>
    <style:style style:name="CharChar6" style:display-name="Char Char6" style:family="text">
      <style:text-properties fo:language="pt" fo:country="BR" style:language-asian="ar" style:country-asian="SA" style:language-complex="ar" style:country-complex="SA"/>
    </style:style>
    <style:style style:name="CharChar4" style:display-name="Char Char4" style:family="text">
      <style:text-properties fo:font-size="11pt" style:font-size-asian="11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CharChar5" style:display-name="Char Char5" style:family="text">
      <style:text-properties fo:font-weight="bold" style:font-weight-asian="bold" fo:font-size="12pt" style:font-size-asian="12pt" fo:language="pt" fo:country="BR" style:language-asian="ar" style:country-asian="SA" style:language-complex="ar" style:country-complex="SA"/>
    </style:style>
    <style:style style:name="CharChar3" style:display-name="Char Char3" style:family="text">
      <style:text-properties fo:language="pt" fo:country="BR" style:language-asian="ar" style:country-asian="SA" style:language-complex="ar" style:country-complex="SA"/>
    </style:style>
    <style:style style:name="CharChar2" style:display-name="Char Char2" style:family="text">
      <style:text-properties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1" style:display-name="Char Char1" style:family="text">
      <style:text-properties fo:font-size="12pt" style:font-size-asian="12pt" style:font-size-complex="12pt" fo:language="pt" fo:country="BR" style:language-asian="ar" style:country-asian="SA" style:language-complex="ar" style:country-complex="SA"/>
    </style:style>
    <style:style style:name="Ênfase" style:display-name="Ênfase" style:family="text">
      <style:text-properties fo:font-style="italic" style:font-style-asian="italic"/>
    </style:style>
    <style:style style:name="CabeçalhosuperiorChar" style:display-name="Cabeçalho superior Char" style:family="text">
      <style:text-properties fo:language="pt" fo:country="BR" style:language-asian="ar" style:country-asian="SA" style:language-complex="ar" style:country-complex="SA"/>
    </style:style>
    <style:style style:name="apple-converted-space" style:display-name="apple-converted-space"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33" style:display-name="Recuo de corpo de texto 33"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Corpodetexto2" style:display-name="Corpo de texto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2" style:display-name="Corpo de texto 32"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
      <style:paragraph-properties fo:text-align="justify">
        <style:tab-stops>
          <style:tab-stop style:type="left" style:position="0.4472in"/>
        </style:tab-stops>
      </style:paragraph-properties>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pré-formatado" style:display-name="Texto pré-formatado" style:family="paragraph" style:parent-style-name="Normal">
      <style:paragraph-properties fo:widows="0" fo:orphans="0"/>
      <style:text-properties style:font-name="Bitstream Vera Sans Mono" style:font-name-asian="Bitstream Vera Sans Mono" style:font-name-complex="Bitstream Vera Sans Mono" fo:hyphenate="false"/>
    </style:style>
    <style:style style:name="Textodecomentário1" style:display-name="Texto de comentário1" style:family="paragraph" style:parent-style-name="Normal">
      <style:text-properties fo:hyphenate="false"/>
    </style:style>
    <style:style style:name="aTopicosm" style:display-name="aTopicosm" style:family="paragraph" style:parent-style-name="Normal"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explicaçao" style:display-name="explicaçao" style:family="paragraph" style:parent-style-name="Normal" style:next-style-name="aTopicosm">
      <style:paragraph-properties fo:keep-with-next="always" fo:keep-together="always" fo:text-align="justify"/>
      <style:text-properties style:font-name="Arial" style:font-name-asian="Arial" style:font-name-complex="Arial" fo:font-size="9pt" style:font-size-asian="9pt" fo:hyphenate="false"/>
    </style:style>
    <style:style style:name="itens" style:display-name="itens" style:family="paragraph" style:parent-style-name="Normal" style:list-style-name="LFO11">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 style:display-name="Título" style:family="paragraph" style:parent-style-name="Normal" style:next-style-name="Subtítulo">
      <style:paragraph-properties fo:margin-top="0.1944in" fo:margin-bottom="0.1944in"/>
      <style:text-properties fo:font-size="12pt" style:font-size-asian="12pt" style:font-size-complex="12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texto-corpo" style:display-name="texto-corpo" style:family="paragraph" style:parent-style-name="Normal">
      <style:paragraph-properties fo:margin-top="0.1944in" fo:margin-bottom="0.1944in"/>
      <style:text-properties fo:font-size="12pt" style:font-size-asian="12pt" style:font-size-complex="12pt" fo:hyphenate="false"/>
    </style:style>
    <style:style style:name="texto-tabela" style:display-name="texto-tabela" style:family="paragraph" style:parent-style-name="Normal">
      <style:paragraph-properties fo:margin-top="0.1944in" fo:margin-bottom="0.1944in"/>
      <style:text-properties fo:font-size="12pt" style:font-size-asian="12pt" style:font-size-complex="12pt" fo:hyphenate="false"/>
    </style:style>
    <style:style style:name="texto-corpodetalhe2" style:display-name="texto-corpodetalhe2"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Char Char" style:family="paragraph" style:parent-style-name="Normal">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Normal">
      <style:paragraph-properties fo:margin-top="0.1944in" fo:margin-bottom="0.1944in">
        <style:tab-stops>
          <style:tab-stop style:type="left" style:position="0.3486in"/>
        </style:tab-stops>
      </style:paragraph-properties>
      <style:text-properties fo:font-size="12pt" style:font-size-asian="12pt" style:font-size-complex="12pt" fo:hyphenate="false"/>
    </style:style>
    <style:style style:name="PADRAO" style:display-name="PADRAO" style:family="paragraph">
      <style:paragraph-properties fo:text-align="justify" fo:text-indent="0.0041in"/>
      <style:text-properties style:font-name-asian="Arial" fo:color="#000000" fo:font-size="12pt" style:font-size-asian="12pt" style:language-asian="ar" style:country-asian="SA" fo:hyphenate="false"/>
    </style:style>
    <style:style style:name="REPRESE" style:display-name="REPRESE" style:family="paragraph">
      <style:paragraph-properties fo:text-align="justify" fo:margin-left="0.0041in">
        <style:tab-stops/>
      </style:paragraph-properties>
      <style:text-properties style:font-name-asian="Arial" fo:color="#000000" fo:font-size="12pt" style:font-size-asian="12pt" style:language-asian="ar" style:country-asian="SA"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Commarcadores1" style:display-name="Com marcadores1" style:family="paragraph" style:parent-style-name="Normal">
      <style:text-properties fo:hyphenate="false"/>
    </style:style>
    <style:style style:name="Normal12ptNãoNegrito" style:display-name="Normal + 12 pt + Não Negrito" style:family="paragraph" style:parent-style-name="Normal">
      <style:paragraph-properties fo:text-align="justify" fo:margin-left="0.0986in">
        <style:tab-stops/>
      </style:paragraph-properties>
      <style:text-properties fo:hyphenate="false"/>
    </style:style>
    <style:style style:name="NormalCourierNew" style:display-name="Normal + Courier New" style:family="paragraph" style:parent-style-name="ParágrafodaLista">
      <style:paragraph-properties fo:text-align="justify" fo:margin-top="0.0833in" fo:line-height="150%" fo:margin-left="0in" fo:margin-right="-0.0756in">
        <style:tab-stops/>
      </style:paragraph-properties>
      <style:text-properties style:font-name="Courier New" style:font-name-complex="Courier New" fo:hyphenate="false"/>
    </style:style>
    <style:style style:name="ContratoTitulo" style:display-name="ContratoTitulo" style:family="paragraph" style:parent-style-name="Normal" style:next-style-name="Contrato" style:list-style-name="LFO2">
      <style:paragraph-properties fo:margin-bottom="0.1666in">
        <style:tab-stops>
          <style:tab-stop style:type="left" style:position="-0.3486in"/>
        </style:tab-stops>
      </style:paragraph-properties>
      <style:text-properties style:font-name="Arial" style:font-name-complex="Arial" fo:font-weight="bold" style:font-weight-asian="bold" fo:font-size="12pt" style:font-size-asian="12pt"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Solon1" style:display-name="Solon1" style:family="paragraph" style:parent-style-name="Normal" style:list-style-name="LFO14">
      <style:paragraph-properties fo:text-align="justify" fo:margin-bottom="0.1666in">
        <style:tab-stops>
          <style:tab-stop style:type="left" style:position="-0.118in"/>
          <style:tab-stop style:type="left" style:position="0.0138in"/>
          <style:tab-stop style:type="left" style:position="0.5513in"/>
          <style:tab-stop style:type="left" style:position="0.6034in"/>
        </style:tab-stops>
      </style:paragraph-properties>
      <style:text-properties fo:font-size="12pt" style:font-size-asian="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fo:font-size="12pt" style:font-size-asian="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fo:font-size="12pt" style:font-size-asian="12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Corpo" style:display-name="Corpo" style:family="paragraph">
      <style:paragraph-properties fo:widows="0" fo:orphans="0" fo:text-align="justify" style:line-height-at-least="0.2201in"/>
      <style:text-properties fo:color="#000000" fo:font-size="12pt" style:font-size-asian="12pt" style:language-asian="ar" style:country-asian="SA" fo:hyphenate="false"/>
    </style:style>
    <style:style style:name="Recuodecorpodetexto32" style:display-name="Recuo de corpo de texto 32" style:family="paragraph" style:parent-style-name="Normal" style:list-style-name="LFO5">
      <style:paragraph-properties fo:margin-bottom="0.0833in"/>
      <style:text-properties fo:font-size="8pt" style:font-size-asian="8pt" style:font-size-complex="8pt" fo:hyphenate="false"/>
    </style:style>
    <style:style style:name="nospacing" style:display-name="nospacing" style:family="paragraph" style:parent-style-name="Normal">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estilo10" style:display-name="estilo1" style:family="paragraph" style:parent-style-name="Normal">
      <style:paragraph-properties fo:margin-top="0.1944in" fo:margin-bottom="0.1944in"/>
      <style:text-properties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Standard" style:display-name="Standard" style:family="paragraph">
      <style:paragraph-properties fo:widows="0" fo:orphans="0"/>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WW_CharLFO1LVL1" style:family="text">
      <style:text-properties style:font-name="Symbol" style:font-name-complex="Symbol"/>
    </style:style>
    <text:list-style style:name="LFO2" style:display-name="LFO2">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fo:font-weight="bold" style:font-weight-asian="bold" fo:font-size="11pt" style:font-size-asian="11pt" style:font-size-complex="11pt"/>
    </style:style>
    <text:list-style style:name="LFO5" style:display-name="LFO5">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Wingdings" style:font-name-complex="Wingdings"/>
    </style:style>
    <text:list-style style:name="LFO11" style:display-name="LFO11">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LFO14" style:display-name="LFO1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complex="Times New Roman" fo:font-weight="bold" style:font-weight-asian="bold" fo:font-size="12pt" style:font-size-asian="12pt"/>
    </style:style>
    <style:style style:name="WW_CharLFO5LVL2" style:family="text">
      <style:text-properties style:font-name="Times New Roman" style:font-name-complex="Times New Roman" fo:font-weight="bold" style:font-weight-asian="bold" fo:font-size="12pt" style:font-size-asian="12pt"/>
    </style:style>
    <style:style style:name="WW_CharLFO5LVL3" style:family="text">
      <style:text-properties style:font-name="Times New Roman" style:font-name-complex="Times New Roman" fo:font-weight="bold" style:font-weight-asian="bold" fo:font-size="12pt" style:font-size-asian="12pt"/>
    </style:style>
    <style:style style:name="WW_CharLFO5LVL4" style:family="text">
      <style:text-properties style:font-name="Times New Roman" style:font-name-complex="Times New Roman" fo:font-weight="bold" style:font-weight-asian="bold" fo:font-size="12pt" style:font-size-asian="12pt"/>
    </style:style>
    <style:style style:name="WW_CharLFO5LVL5" style:family="text">
      <style:text-properties style:font-name="Times New Roman" style:font-name-complex="Times New Roman" fo:font-weight="bold" style:font-weight-asian="bold" fo:font-size="12pt" style:font-size-asian="12pt"/>
    </style:style>
    <style:style style:name="WW_CharLFO5LVL6" style:family="text">
      <style:text-properties style:font-name="Times New Roman" style:font-name-complex="Times New Roman" fo:font-weight="bold" style:font-weight-asian="bold" fo:font-size="12pt" style:font-size-asian="12pt"/>
    </style:style>
    <style:style style:name="WW_CharLFO5LVL7" style:family="text">
      <style:text-properties style:font-name="Times New Roman" style:font-name-complex="Times New Roman" fo:font-weight="bold" style:font-weight-asian="bold" fo:font-size="12pt" style:font-size-asian="12pt"/>
    </style:style>
    <style:style style:name="WW_CharLFO5LVL8" style:family="text">
      <style:text-properties style:font-name="Times New Roman" style:font-name-complex="Times New Roman" fo:font-weight="bold" style:font-weight-asian="bold" fo:font-size="12pt" style:font-size-asian="12pt"/>
    </style:style>
    <style:style style:name="WW_CharLFO5LVL9" style:family="text">
      <style:text-properties style:font-name="Times New Roman" style:font-name-complex="Times New Roman" fo:font-weight="bold" style:font-weight-asian="bold" fo:font-size="12pt" style:font-size-asian="12pt"/>
    </style:style>
    <style:style style:name="WW_CharLFO6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5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5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5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5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5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5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5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Fonteparág.padrão" style:family="text">
      <style:text-properties fo:letter-spacing="0.0236in" fo:font-size="8pt" style:font-size-asian="8pt" style:font-size-complex="8pt"/>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cesso nº. 3341/2019 – Contrato nº</text:span><text:span text:style-name="T4"><text:s/>_____/________</text:span></text:p>
        <text:p text:style-name="Cabeçalho"/>
      </style:header>
      <style:footer>
        <text:p text:style-name="P5"><draw:frame draw:z-index="251659264" draw:id="id0" draw:style-name="a0" draw:name="Text Box 1" text:anchor-type="paragraph" svg:x="7.14375in" svg:y="0.00069in" svg:width="0.13889in" svg:height="0.15903in" style:rel-width="scale" style:rel-height="scale"><draw:text-box><text:p text:style-name="Rodapé"><text:span text:style-name="Númerodepágina"><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 – Minuta contratual</dc:title>
    <dc:subject/>
    <meta:initial-creator>TRIBUNAL REGIONAL DO TRABALHO</meta:initial-creator>
    <dc:creator>Clara de Assis Silveira</dc:creator>
    <meta:creation-date>2019-08-26T17:59:00Z</meta:creation-date>
    <dc:date>2019-09-26T14:09:00Z</dc:date>
    <meta:print-date>2019-07-25T14:30:00Z</meta:print-date>
    <meta:template xlink:href="Normal" xlink:type="simple"/>
    <meta:editing-cycles>4</meta:editing-cycles>
    <meta:editing-duration>PT240S</meta:editing-duration>
    <meta:document-statistic meta:page-count="11" meta:paragraph-count="59" meta:word-count="4622" meta:character-count="29522" meta:row-count="207" meta:non-whitespace-character-count="24959"/>
  </office:meta>
</office:document-meta>
</file>