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063000052BB6562256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003cm" fo:margin-left="-0.123cm" table:align="left" style:writing-mode="lr-tb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3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794cm" style:keep-together="true" fo:keep-together="auto"/>
    </style:style>
    <style:style style:name="Tabela2" style:family="table">
      <style:table-properties style:width="25.003cm" fo:margin-left="-0.123cm" table:align="left" style:writing-mode="lr-tb"/>
    </style:style>
    <style:style style:name="Tabela2.A" style:family="table-column">
      <style:table-column-properties style:column-width="3.212cm"/>
    </style:style>
    <style:style style:name="Tabela2.B" style:family="table-column">
      <style:table-column-properties style:column-width="1.118cm"/>
    </style:style>
    <style:style style:name="Tabela2.C" style:family="table-column">
      <style:table-column-properties style:column-width="3.353cm"/>
    </style:style>
    <style:style style:name="Tabela2.D" style:family="table-column">
      <style:table-column-properties style:column-width="2.589cm"/>
    </style:style>
    <style:style style:name="Tabela2.E" style:family="table-column">
      <style:table-column-properties style:column-width="0.762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2.235cm"/>
    </style:style>
    <style:style style:name="Tabela2.H" style:family="table-column">
      <style:table-column-properties style:column-width="1.138cm"/>
    </style:style>
    <style:style style:name="Tabela2.I" style:family="table-column">
      <style:table-column-properties style:column-width="3.852cm"/>
    </style:style>
    <style:style style:name="Tabela2.J" style:family="table-column">
      <style:table-column-properties style:column-width="2.515cm"/>
    </style:style>
    <style:style style:name="Tabela2.K" style:family="table-column">
      <style:table-column-properties style:column-width="3.911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none"/>
    </style:style>
    <style:style style:name="Tabela2.G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/>
    </style:style>
    <style:style style:name="Tabela2.G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a2.G4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2.A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2.A8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2.A9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ela2.10" style:family="table-row">
      <style:table-row-properties style:min-row-height="0.45cm" style:keep-together="true" fo:keep-together="auto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ela2.11" style:family="table-row">
      <style:table-row-properties style:min-row-height="0.926cm" style:keep-together="true" fo:keep-together="auto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P1" style:family="paragraph" style:parent-style-name="Standard" style:list-style-name="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2" style:family="paragraph" style:parent-style-name="Standard" style:list-style-name="">
      <style:paragraph-properties style:text-autospace="ideograph-alpha" style:writing-mode="lr-tb"/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3" style:family="paragraph" style:parent-style-name="Standard" style:list-style-name="">
      <style:paragraph-properties style:text-autospace="ideograph-alpha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4" style:family="paragraph" style:parent-style-name="Standard" style:list-style-name="">
      <style:paragraph-properties style:text-autospace="ideograph-alpha" style:writing-mode="lr-tb">
        <style:tab-stops>
          <style:tab-stop style:position="37.259cm"/>
          <style:tab-stop style:position="39.88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5" style:family="paragraph" style:parent-style-name="Standard" style:list-style-name="">
      <style:paragraph-properties style:text-autospace="ideograph-alpha" style:writing-mode="lr-tb">
        <style:tab-stops>
          <style:tab-stop style:position="37.259cm"/>
          <style:tab-stop style:position="39.88cm"/>
          <style:tab-stop style:position="41.66cm"/>
        </style:tab-stops>
      </style:paragraph-properties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6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7" style:family="paragraph" style:parent-style-name="Standard" style:list-style-name="">
      <style:paragraph-properties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Standard" style:list-style-name="">
      <style:paragraph-properties fo:text-align="justify" style:justify-single-word="false" style:text-autospace="ideograph-alpha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10" style:family="paragraph" style:parent-style-name="Standard" style:list-style-name="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1" style:family="paragraph" style:parent-style-name="Standard" style:list-style-name="">
      <style:paragraph-properties style:text-autospace="ideograph-alpha" style:writing-mode="lr-tb"/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2" style:family="paragraph" style:parent-style-name="Standard" style:list-style-name="">
      <style:paragraph-properties style:text-autospace="ideograph-alpha" style:writing-mode="lr-tb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</style:tab-stops>
      </style:paragraph-properties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P13" style:family="paragraph" style:parent-style-name="Standard" style:list-style-name="">
      <style:paragraph-properties fo:text-align="center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4" style:family="paragraph" style:parent-style-name="Standard" style:list-style-name="">
      <style:paragraph-properties fo:text-align="end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5" style:family="paragraph" style:parent-style-name="Standard" style:list-style-name="">
      <style:paragraph-properties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6" style:family="paragraph" style:parent-style-name="Standard" style:list-style-name="">
      <style:paragraph-properties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7" style:family="paragraph" style:parent-style-name="Standard" style:list-style-name="">
      <style:paragraph-properties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8" style:family="paragraph" style:parent-style-name="Standard" style:list-style-name="">
      <style:paragraph-properties fo:text-align="end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 style:list-style-name="">
      <style:paragraph-properties fo:text-align="end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20" style:family="paragraph" style:parent-style-name="Standard" style:list-style-name="">
      <style:paragraph-properties style:text-autospace="ideograph-alpha" style:writing-mode="lr-tb"/>
      <style:text-properties fo:color="#ff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1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color="#000000"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2" style:family="paragraph" style:parent-style-name="Standard" style:list-style-name="">
      <style:paragraph-properties fo:margin-top="0cm" fo:margin-bottom="0.282cm" fo:line-height="107%" fo:text-align="justify" style:justify-single-word="false" style:text-autospace="ideograph-alpha" style:writing-mode="lr-tb"/>
      <style:text-properties fo:color="#000000"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3" style:family="paragraph" style:parent-style-name="Standard" style:list-style-name="">
      <style:paragraph-properties fo:margin-top="0cm" fo:margin-bottom="0.282cm" fo:line-height="107%" fo:text-align="end" style:justify-single-word="false" style:text-autospace="ideograph-alpha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4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5" style:family="paragraph" style:parent-style-name="Standard" style:list-style-name="">
      <style:paragraph-properties fo:margin-top="0cm" fo:margin-bottom="0.282cm" fo:line-height="107%" fo:text-align="end" style:justify-single-word="false" style:text-autospace="ideograph-alpha" style:writing-mode="lr-tb"/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26" style:family="paragraph" style:parent-style-name="Standard" style:list-style-name="">
      <style:paragraph-properties fo:margin-top="0cm" fo:margin-bottom="0.282cm" fo:line-height="107%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7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pt" style:country-asian="BR" style:font-weight-asian="bold" style:font-name-complex="Calibri" style:font-size-complex="9pt" style:language-complex="ar" style:country-complex="SA" style:font-weight-complex="bold"/>
    </style:style>
    <style:style style:name="P28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style:font-name="Calibri" fo:font-size="9pt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P29" style:family="paragraph" style:parent-style-name="Standard" style:list-style-name="">
      <style:paragraph-properties fo:margin-left="17.484cm" fo:margin-right="0cm" fo:text-align="center" style:justify-single-word="false" fo:text-indent="1.249cm" style:auto-text-indent="false" style:text-autospace="ideograph-alpha" style:writing-mode="lr-tb"/>
      <style:text-properties fo:color="#000000" style:font-name="Calibri" fo:font-size="9pt" fo:font-style="italic" style:font-name-asian="Calibri" style:font-size-asian="9pt" style:language-asian="pt" style:country-asian="BR" style:font-style-asian="italic" style:font-name-complex="Calibri" style:font-size-complex="9pt" style:language-complex="ar" style:country-complex="SA" style:font-style-complex="italic"/>
    </style:style>
    <style:style style:name="P30" style:family="paragraph" style:parent-style-name="Standard" style:list-style-name="" style:master-page-name="Standard">
      <style:paragraph-properties style:page-number="auto" style:text-autospace="ideograph-alpha" style:writing-mode="lr-tb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T7" style:family="text">
      <style:text-properties fo:color="#000000" style:font-name="Calibri" fo:font-size="9pt" style:font-name-asian="Calibri" style:font-size-asian="9pt" style:language-asian="pt" style:country-asian="BR" style:font-name-complex="Calibri" style:font-size-complex="9pt" style:language-complex="ar" style:country-complex="SA"/>
    </style:style>
    <style:style style:name="T8" style:family="text">
      <style:text-properties style:font-name="Calibri" fo:font-size="9pt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##ATO Ato nº 107, de 23 de setembro de 2020. </text:p>
      <text:p text:style-name="P1"/>
      <text:p text:style-name="P1"><text:s/>##TEX A Vice-Presidente do Tribunal Regional do Trabalho da 7ª Região, no exercício da Presidência, no uso de suas atribuições legais e regimentais, resolve: Determinar a publicação do anexo 1 do Relatório de Gestão Fiscal, referente ao 2º quadrimestre de 2020, conforme a Lei Complementar nº 101, de 04 de maio de 2000, e do "Demonstrativo dos Limites de Despesa com Pessoal em Cumprimento ao Acórdão 553/2017-TCU-Plenário, item 9.4", para divulgação e conhecimento público. <text:s text:c="16"/></text:p>
      <text:p text:style-name="P1"/>
      <text:p text:style-name="P1">REGINA GLÁUCIA CAVANCANTE NEPOMUCENO</text:p>
      <text:p text:style-name="P1">Desembargadora Vice- Presidente do Tribunal Regional do Trabalho da 7ª Região, no exercício da Presidência</text:p>
      <text:p text:style-name="P1">UNIÃO – PODER JUDICIÁRIO</text:p>
      <text:p text:style-name="P10">TRIBUNAL REGIONAL DO TRABALHO 7ª REGIÃO</text:p>
      <text:p text:style-name="P10">RELATÓRIO DE GESTÃO FISCAL</text:p>
      <text:p text:style-name="P15">DEMONSTRATIVO DA DESPESA COM PESSOAL</text:p>
      <text:p text:style-name="P10">ORÇAMENTOS FISCAL E DA SEGURIDADE SOCIAL</text:p>
      <text:p text:style-name="P1"><text:span text:style-name="T1">SETEMBRO/2019 A AGOSTO</text:span><text:span text:style-name="T3">/2020</text:span></text:p>
      <text:p text:style-name="P1"/>
      <text:p text:style-name="P2"><text:span text:style-name="T2">RGF - ANEXO 1 (LRF, art. 55, inciso I, alínea "a") <text:s text:c="148"/>R$1,00 <text:s text:c="104"/></text:span></text:p>
      <text:p text:style-name="P20"/>
      <text:p text:style-name="P20"><draw:frame draw:style-name="fr1" draw:name="figuras1" text:anchor-type="paragraph" svg:width="28.7cm" svg:height="9.269cm" draw:z-index="0"><draw:image xlink:href="Pictures/200000070000C063000052BB65622561.svm" xlink:type="simple" xlink:show="embed" xlink:actuate="onLoad"/></draw:frame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APURAÇÃO DO CUMPRIMENTO DO LIMITE LEGAL</text:p>
          </table:table-cell>
          <table:table-cell table:style-name="Tabela1.B1" office:value-type="string">
            <text:p text:style-name="P17">VALOR</text:p>
          </table:table-cell>
          <table:table-cell table:style-name="Tabela1.B1" office:value-type="string">
            <text:p text:style-name="P21">% SOBRE A RCL</text:p>
          </table:table-cell>
        </table:table-row>
        <table:table-row table:style-name="Tabela1.2">
          <table:table-cell table:style-name="Tabela1.A2" office:value-type="string">
            <text:p text:style-name="P11">RECEITA CORRENTE LÍQUIDA (IV)</text:p>
          </table:table-cell>
          <table:table-cell table:style-name="Tabela1.B1" office:value-type="string">
            <text:p text:style-name="P13">765.111.520.022,84</text:p>
          </table:table-cell>
          <table:table-cell table:style-name="Tabela1.B1" office:value-type="string">
            <text:p text:style-name="P22">  <text:s text:c="12"/></text:p>
          </table:table-cell>
        </table:table-row>
        <table:table-row table:style-name="Tabela1.2">
          <table:table-cell table:style-name="Tabela1.A2" office:value-type="string">
            <text:p text:style-name="P11">DESPESA LÍQUIDA COM PESSOAL (III C)</text:p>
          </table:table-cell>
          <table:table-cell table:style-name="Tabela1.B1" office:value-type="string">
            <text:p text:style-name="P9"><text:span text:style-name="T9"><text:s text:c="47"/>309.737.206,78 </text:span></text:p>
          </table:table-cell>
          <table:table-cell table:style-name="Tabela1.B1" office:value-type="string">
            <text:p text:style-name="P23"><text:span text:style-name="T9">0,040483%</text:span></text:p>
          </table:table-cell>
        </table:table-row>
        <table:table-row table:style-name="Tabela1.2">
          <table:table-cell table:style-name="Tabela1.A2" office:value-type="string">
            <text:p text:style-name="P11">LIMITE MÁXIMO (V) (incisos I, II e III, art. 20 da LRF)</text:p>
          </table:table-cell>
          <table:table-cell table:style-name="Tabela1.B1" office:value-type="string">
            <text:p text:style-name="P8"><text:span text:style-name="T9"><text:s text:c="6"/>531.063.906,05</text:span></text:p>
          </table:table-cell>
          <table:table-cell table:style-name="Tabela1.B1" office:value-type="string">
            <text:p text:style-name="P25">0,069410%</text:p>
          </table:table-cell>
        </table:table-row>
        <text:soft-page-break/>
        <table:table-row table:style-name="Tabela1.5">
          <table:table-cell table:style-name="Tabela1.A2" office:value-type="string">
            <text:p text:style-name="P11">LIMITE PRUDENCIAL (VI) = (0,95 x V) (parágrafo único do art. 22 da LRF)</text:p>
          </table:table-cell>
          <table:table-cell table:style-name="Tabela1.B1" office:value-type="string">
            <text:p text:style-name="P9"><text:span text:style-name="T9"><text:s text:c="47"/>504.510.710,75</text:span></text:p>
          </table:table-cell>
          <table:table-cell table:style-name="Tabela1.B1" office:value-type="string">
            <text:p text:style-name="P25">0,065940%</text:p>
          </table:table-cell>
        </table:table-row>
        <table:table-row table:style-name="Tabela1.2">
          <table:table-cell table:style-name="Tabela1.A2" office:value-type="string">
            <text:p text:style-name="P11">LIMITE DE ALERTA (VII) = (0,90 x V) (inciso II do §1º do art. 59 da LRF)</text:p>
          </table:table-cell>
          <table:table-cell table:style-name="Tabela1.B1" office:value-type="string">
            <text:p text:style-name="P9"><text:span text:style-name="T9"><text:s text:c="47"/>477.957.515,44</text:span></text:p>
          </table:table-cell>
          <table:table-cell table:style-name="Tabela1.B1" office:value-type="string">
            <text:p text:style-name="P25">0,062469%</text:p>
          </table:table-cell>
        </table:table-row>
      </table:table>
      <text:p text:style-name="P2"><text:span text:style-name="T2">FONTE: SIAFI / TESOURO GERENCIAL e Divisão de Contabilidade/DG/TRT 7ª Região – 14/setembro/2020 – 10h</text:span></text:p>
      <text:p text:style-name="P2"><text:span text:style-name="T2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2">Notas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<text:p text:style-name="P2"><text:s/>a) Despesas liquidadas, consideradas aquelas em que houve a entrega do material ou serviço, nos termos do art. 63 da Lei 4.320/64;</text:p>
      <text:p text:style-name="P2"><text:s/>b) Despesas empenhadas, mas não liquidadas, inscritas em Restos a Pagar não processados, consideradas liquidadas no encerramento do exercício, por força do art. 35, inciso II da Lei 4.320/64.</text:p>
      <text:p text:style-name="P2">2) O item Pessoal Ativo – Obrigações Patronais agrega valores da contribuição previdenciária patronal para o RPPS, para o INSS e SAT, além da Contribuição Patronal para o FUNPRESP LEI 12618/12</text:p>
      <text:p text:style-name="P2">3) Nas despesas com Pessoal não estão computadas aquelas executadas por meio de descentralização interna (provisão) e descentralização externa de crédito (Destaque), conforme disposição do item 9.6 do Acórdão TCU 2097/2011 - Plenário, quais sejam:</text:p>
      <text:p text:style-name="P2"><text:s/>a) Requisições de Pequeno Valor (RPV) - R$ 1.163.463,17. b) Precatórios da Administração Direta – R$ 306.480,00 c) Precatórios da Administração Indireta – R$ 325.220,00.</text:p>
      <text:p text:style-name="P2">4) As despesas de Pessoal e Encargos Sociais deste Regional estão dentro dos limites estabelecidos pela LC nº 101/2000.</text:p>
      <text:p text:style-name="P6"/>
      <text:p text:style-name="P6"/>
      <text:p text:style-name="P6"/>
      <text:p text:style-name="P7">UNIÃO - PODER JUDICIÁRIO</text:p>
      <text:p text:style-name="P7">TRIBUNAL REGIONAL DO TRABALHO 7ª REGIÃO</text:p>
      <text:p text:style-name="P7">RELATÓRIO DE GESTÃO FISCAL</text:p>
      <text:p text:style-name="P7">DEMONSTRATIVO DOS LIMITES DE DESPESA COM PESSOAL EM CUMPRIMENTO AO ACÓRDÃO 553/2017-TCU-PLENÁRIO. ITEM 9.4</text:p>
      <text:p text:style-name="P7">ORÇAMENTOS FISCAL E DA SEGURIDADE SOCIAL</text:p>
      <text:p text:style-name="P1"><text:span text:style-name="T1">SETEMBRO/2019 A AGOSTO</text:span><text:span text:style-name="T3">/2020</text:span></text:p>
      <text:p text:style-name="P29"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5" office:value-type="string">
            <text:p text:style-name="P27">DESPESAS EXECUTAD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">DESPESA BRUTA COM PESSOAL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columns-spanned="5" office:value-type="string">
            <text:p text:style-name="P23"><text:span text:style-name="T4"><text:s text:c="41"/>402.276.307,87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2">DESPESAS NÃO COMPUTADAS (§ 1º do art. 19 da LRF)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table:number-columns-spanned="5" office:value-type="string">
            <text:p text:style-name="P23"><text:span text:style-name="T4"><text:s text:c="45"/>92.539.101,09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7">DESPESA LÍQUIDA COM PESSOAL (III) = (I -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5" office:value-type="string">
            <text:p text:style-name="P23"><text:span text:style-name="T5"><text:s text:c="19"/></text:span><text:bookmark-start text:name="__DdeLink__0_408703214"/><text:span text:style-name="T5"><text:s/>309.737.206,78 </text:span><text:bookmark-end text:name="__DdeLink__0_408703214"/><text:span text:style-name="T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27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7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28">765.111.520.022,84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8" office:value-type="string">
            <text:p text:style-name="P7">% da DESPESA TOTAL COM PESSOAL DTP sobre a RCL (V) = (III / IV)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3" office:value-type="string">
            <text:p text:style-name="P28">0,040483%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7"/>
          </table:table-cell>
          <table:covered-table-cell/>
          <table:table-cell table:style-name="Tabela2.A9" table:number-columns-spanned="9" office:value-type="string">
            <text:p text:style-name="P24"><text:span text:style-name="T6"><text:s text:c="189"/>% DA RCL <text:s text:c="30"/>VAL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5" office:value-type="string">
            <text:p text:style-name="P6">LIMITE MÁXIMO </text:p>
          </table:table-cell>
          <table:table-cell table:style-name="Tabela2.A8" table:number-columns-spanned="3" office:value-type="string">
            <text:p text:style-name="P7">LRF, art. 20, incisos I, II e III </text:p>
          </table:table-cell>
          <table:covered-table-cell/>
          <table:covered-table-cell/>
          <table:table-cell table:style-name="Tabela2.E10" table:number-columns-spanned="6" office:value-type="string">
            <text:p text:style-name="P19">0,087418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E10" office:value-type="string">
            <text:p text:style-name="P24"><text:span text:style-name="T10"><text:s text:c="3"/>668.845.188,57</text:span></text:p>
          </table:table-cell>
        </table:table-row>
        <table:table-row table:style-name="Tabela2.11">
          <table:table-cell table:style-name="Tabela2.A5" office:value-type="string">
            <text:p text:style-name="P7"/>
          </table:table-cell>
          <table:table-cell table:style-name="Tabela2.B11" table:number-columns-spanned="2" office:value-type="string">
            <text:p text:style-name="P7">Resol CNJ 5/2005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4">ATO.SEOF.GDGCA.GP Nº 239/2005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9">0,087393%</text:p>
          </table:table-cell>
          <table:table-cell table:style-name="Tabela2.E10" office:value-type="string">
            <text:p text:style-name="P24"><text:span text:style-name="T10">668.653.910,69</text:span></text:p>
          </table:table-cell>
        </table:table-row>
        <table:table-row table:style-name="Tabela2.11">
          <table:table-cell table:style-name="Tabela2.A5" office:value-type="string">
            <text:p text:style-name="P7"/>
          </table:table-cell>
          <table:table-cell table:style-name="Tabela2.B11" table:number-columns-spanned="2" office:value-type="string">
            <text:p text:style-name="P7">Resol CNJ 26/2006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4">ATO CONJUNTO TST/CSJT Nº 1/2007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9">0,076928%</text:p>
          </table:table-cell>
          <table:table-cell table:style-name="Tabela2.E10" office:value-type="string">
            <text:p text:style-name="P28">588.584.990,12</text:p>
          </table:table-cell>
        </table:table-row>
        <table:table-row table:style-name="Tabela2.11">
          <table:table-cell table:style-name="Tabela2.A5" office:value-type="string">
            <text:p text:style-name="P7"/>
          </table:table-cell>
          <table:table-cell table:style-name="Tabela2.B11" table:number-columns-spanned="2" office:value-type="string">
            <text:p text:style-name="P7">Resol CNJ 177/2013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4">ATO CONJUNTO TST/CSJT Nº 30/2013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9">0,076785%</text:p>
          </table:table-cell>
          <table:table-cell table:style-name="Tabela2.E10" office:value-type="string">
            <text:p text:style-name="P28">587.490.880,65</text:p>
          </table:table-cell>
        </table:table-row>
        <text:soft-page-break/>
        <table:table-row table:style-name="Tabela2.1">
          <table:table-cell table:style-name="Tabela2.A5" office:value-type="string">
            <text:p text:style-name="P7"/>
          </table:table-cell>
          <table:table-cell table:style-name="Tabela2.B14" table:number-columns-spanned="8" office:value-type="string">
            <text:p text:style-name="P7">Justiça do Trabalho / Ato Conjunto TST.CSJT Nº 12/2015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18">0,069410%</text:p>
          </table:table-cell>
          <table:table-cell table:style-name="Tabela2.E10" office:value-type="string">
            <text:p text:style-name="P28"><text:s/>531.063.906,05</text:p>
          </table:table-cell>
        </table:table-row>
      </table:table>
      <text:p text:style-name="P12">FONTE: SIAFI /TESOURO GERENCIAL e Divisão de Contabilidade/DG/TRT 7ª Região – 14/setembro/2020 – 10h </text:p>
      <text:p text:style-name="P3"><text:s/></text:p>
      <text:p text:style-name="P4">##DAT Fortaleza, 23 de setembro de 2020. </text:p>
      <text:p text:style-name="P3"/>
      <text:p text:style-name="P4">##ASS REGINA GLÁUCIA CAVALCANTE NEPOMUCENO </text:p>
      <text:p text:style-name="P4">##CAR Desembargadora Vice-Presidente do Tribunal, no exercício da Presidência </text:p>
      <text:p text:style-name="P4"/>
      <text:p text:style-name="P4">##ASS NEIARA SÃO THIAGO CYSNE FROTA</text:p>
      <text:p text:style-name="P4">##CAR Diretora Geral - Ordenadora de Despesas</text:p>
      <text:p text:style-name="P4"/>
      <text:p text:style-name="P4">##ASS FABIANO REGO DE SOUSA </text:p>
      <text:p text:style-name="P4">##CAR Diretor da Divisão de Orçamento e Finanças </text:p>
      <text:p text:style-name="P4"/>
      <text:p text:style-name="P4">##ASS MAURA CRISTINA BRASIL CORREIA MARINHO </text:p>
      <text:p text:style-name="P5"><text:span text:style-name="T11">##CAR Secretária de Auditoria Interna Substitu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0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Mercenas Farias Ventura</meta:initial-creator>
    <dc:creator>Rayrone Marques</dc:creator>
    <meta:creation-date>2020-09-24T13:38:00</meta:creation-date>
    <dc:date>2020-09-25T13:31:21.67</dc:date>
    <meta:print-date>2019-05-28T09:41:00</meta:print-date>
    <meta:document-statistic meta:table-count="2" meta:image-count="1" meta:object-count="0" meta:page-count="3" meta:paragraph-count="91" meta:word-count="716" meta:character-count="5461"/>
    <meta:generator>OpenOffice/4.1.6$Win32 OpenOffice.org_project/416m1$Build-9790</meta:generator>
  </office:meta>
</office:document-meta>
</file>