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7.82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175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3.685cm" fo:break-before="auto" style:use-optimal-row-height="tru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2.369cm" fo:break-before="auto" style:use-optimal-row-height="true"/>
    </style:style>
    <style:style style:name="ro10" style:family="table-row">
      <style:table-row-properties style:row-height="1.582cm" fo:break-before="auto" style:use-optimal-row-height="true"/>
    </style:style>
    <style:style style:name="ro11" style:family="table-row">
      <style:table-row-properties style:row-height="3.159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 fo:hyphenate="fals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2cm solid #eeeee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-bottom="0.6cm" fo:padding-left="0.45cm" fo:padding-right="0.45cm" fo:padding-top="0.6cm"/>
      <style:text-properties fo:font-weight="bold" style:font-weight-asian="bold" style:font-weight-complex="bold"/>
    </style:style>
    <style:style style:name="ce14" style:family="table-cell" style:parent-style-name="Default">
      <style:table-cell-properties fo:padding-bottom="0.6cm" fo:padding-left="0.45cm" fo:padding-right="0.45cm" fo:padding-top="0.6cm"/>
    </style:style>
    <style:style style:name="ce15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6" style:family="table-cell" style:parent-style-name="Default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09cm solid #000000" style:text-align-source="fix" style:repeat-content="false" fo:wrap-option="wrap" fo:border-left="0.009cm solid #000000" fo:padding="0cm" fo:border-right="none" style:shrink-to-fit="false" fo:border-top="none" style:vertical-align="middle"/>
      <style:paragraph-properties fo:text-align="center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none" fo:border-right="none" fo:border-top="0.002cm solid #eeeee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104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26" style:family="table-cell" style:parent-style-name="Default" style:data-style-name="N104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Bahnschrift" fo:font-size="24pt" fo:font-weight="bold" style:font-size-asian="24pt" style:font-weight-asian="bold" style:font-size-complex="24pt" style:font-weight-complex="bold"/>
    </style:style>
    <style:style style:name="ce29" style:family="table-cell" style:parent-style-name="Default" style:data-style-name="N104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4">
      <style:text-properties fo:font-weight="bold" style:font-weight-asian="bold" style:font-weight-complex="bold"/>
    </style:style>
    <style:style style:name="ce32" style:family="table-cell" style:parent-style-name="Default" style:data-style-name="N104"/>
    <style:style style:name="ce33" style:family="table-cell" style:parent-style-name="Default" style:data-style-name="N104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1" fo:font-size="24pt" fo:font-weight="bold" style:font-size-asian="24pt" style:font-weight-asian="bold" style:font-size-complex="24pt" style:font-weight-complex="bold"/>
    </style:style>
    <style:style style:name="ce35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" fo:font-size="28pt" fo:font-weight="bold" style:font-size-asian="28pt" style:font-weight-asian="bold" style:font-size-complex="28pt" style:font-weight-complex="bold"/>
    </style:style>
    <style:style style:name="ce36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0.009cm solid #000000" style:shrink-to-fit="false" fo:border-top="none" style:vertical-align="middle"/>
      <style:paragraph-properties fo:text-align="end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8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Bahnschrift" fo:font-size="24pt" style:font-size-asian="24pt" style:font-size-complex="24pt"/>
    </style:style>
  </office:automatic-styles>
  <office:body>
    <office:spreadsheet>
      <table:table table:name="Transparencia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4"/>
        <table:table-column table:style-name="co12" table:default-cell-style-name="ce32"/>
        <table:table-column table:style-name="co7" table:default-cell-style-name="ce32"/>
        <table:table-column table:style-name="co13" table:number-columns-repeated="2" table:default-cell-style-name="ce32"/>
        <table:table-column table:style-name="co12" table:default-cell-style-name="ce32"/>
        <table:table-column table:style-name="co14" table:default-cell-style-name="ce32"/>
        <table:table-column table:style-name="co15" table:default-cell-style-name="ce32"/>
        <table:table-column table:style-name="co8" table:default-cell-style-name="ce32"/>
        <table:table-column table:style-name="co16" table:number-columns-repeated="2" table:default-cell-style-name="Default"/>
        <table:table-row table:style-name="ro1">
          <table:table-cell table:style-name="ce1" office:value-type="string" table:number-columns-spanned="19" table:number-rows-spanned="1">
            <text:p>RELATÓRIO DE DIÁRIAS E PASSAGENS – ABRIL/2026</text:p>
          </table:table-cell>
          <table:covered-table-cell table:style-name="Default"/>
          <table:covered-table-cell table:number-columns-repeated="8" table:style-name="ce15"/>
          <table:covered-table-cell table:style-name="ce17"/>
          <table:covered-table-cell table:number-columns-repeated="8" table:style-name="ce25"/>
          <table:table-cell table:style-name="ce37"/>
          <table:table-cell/>
        </table:table-row>
        <table:table-row table:style-name="ro2">
          <table:table-cell table:style-name="ce2" office:value-type="string">
            <text:p>ITEM</text:p>
          </table:table-cell>
          <table:table-cell table:style-name="ce8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18" office:value-type="string">
            <text:p>Nº DIÁRIAS</text:p>
          </table:table-cell>
          <table:table-cell table:style-name="ce26" office:value-type="string">
            <text:p>TOTAL DIÁRIAS</text:p>
          </table:table-cell>
          <table:table-cell table:style-name="ce26" office:value-type="string">
            <text:p>DESCONTOS</text:p>
          </table:table-cell>
          <table:table-cell table:style-name="ce26" office:value-type="string">
            <text:p>ADIC. DESLOC</text:p>
          </table:table-cell>
          <table:table-cell table:style-name="ce26" office:value-type="string">
            <text:p>PASSAGEM</text:p>
          </table:table-cell>
          <table:table-cell table:style-name="ce26" office:value-type="string">
            <text:p>REEMBOLSO TRANSP.</text:p>
          </table:table-cell>
          <table:table-cell table:style-name="ce26" office:value-type="string">
            <text:p>DÉBITO ANTERIOR</text:p>
          </table:table-cell>
          <table:table-cell table:style-name="ce26" office:value-type="string">
            <text:p>VALOR DEVOLUÇÃO</text:p>
          </table:table-cell>
          <table:table-cell table:style-name="ce26" office:value-type="string">
            <text:p>TOTAL DESPESA</text:p>
          </table:table-cell>
          <table:table-cell table:style-name="ce37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64/2026 (Retificação 1)</text:p>
          </table:table-cell>
          <table:table-cell table:style-name="ce9" office:value-type="string">
            <text:p>DANIELA PINHEIRO GOMES PESSO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9/04/2026</text:p>
          </table:table-cell>
          <table:table-cell table:style-name="ce9" office:value-type="string">
            <text:p>02/05/2026</text:p>
          </table:table-cell>
          <table:table-cell table:style-name="ce9" office:value-type="string">
            <text:p>Participação da 22ª edição do CONAMAT, a ser realizada pela ANAMATRA, no período de 29 de abril a 2 de maio de 2026, em Brasília/DF.</text:p>
            <text:p>Esclareço que as despesas decorrentes da presente contratação deverão ser custeadas pelo plano orçamentário "Formação e A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4868.43">
            <text:p>R$ 4.868,43</text:p>
          </table:table-cell>
          <table:table-cell table:style-name="ce27" office:value-type="currency" office:currency="BRL" office:value="-1511.67">
            <text:p>-R$ 1.511,67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027.02">
            <text:p>R$ 3.027,0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063.81">
            <text:p>R$ 7.063,8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64/2026 (Retificação 1)</text:p>
          </table:table-cell>
          <table:table-cell table:style-name="ce9" office:value-type="string">
            <text:p>FABRÍCIO AUGUSTO BEZERRA E SILV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9/04/2026</text:p>
          </table:table-cell>
          <table:table-cell table:style-name="ce9" office:value-type="string">
            <text:p>02/05/2026</text:p>
          </table:table-cell>
          <table:table-cell table:style-name="ce9" office:value-type="string">
            <text:p>Participação da 22ª edição do CONAMAT, a ser realizada pela ANAMATRA, no período de 29 de abril a 2 de maio de 2026, em Brasília/DF.</text:p>
            <text:p>Esclareço que as despesas decorrentes da presente contratação deverão ser custeadas pelo plano orçamentário "Formação e A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4868.43">
            <text:p>R$ 4.868,43</text:p>
          </table:table-cell>
          <table:table-cell table:style-name="ce27" office:value-type="currency" office:currency="BRL" office:value="-1511.67">
            <text:p>-R$ 1.511,67</text:p>
          </table:table-cell>
          <table:table-cell table:style-name="ce27" office:value-type="currency" office:currency="BRL" office:value="680.03">
            <text:p>R$ 680,03</text:p>
          </table:table-cell>
          <table:table-cell table:number-columns-repeated="4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036.79">
            <text:p>R$ 4.036,7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64/2026 (Retificação 1)</text:p>
          </table:table-cell>
          <table:table-cell table:style-name="ce9" office:value-type="string">
            <text:p>NATALIA LUIZA ALVES MARTINS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9/04/2026</text:p>
          </table:table-cell>
          <table:table-cell table:style-name="ce9" office:value-type="string">
            <text:p>02/05/2026</text:p>
          </table:table-cell>
          <table:table-cell table:style-name="ce9" office:value-type="string">
            <text:p>Participação da 22ª edição do CONAMAT, a ser realizada pela ANAMATRA, no período de 29 de abril a 2 de maio de 2026, em Brasília/DF.</text:p>
            <text:p>Esclareço que as despesas decorrentes da presente contratação deverão ser custeadas pelo plano orçamentário "Formação e A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4868.43">
            <text:p>R$ 4.868,43</text:p>
          </table:table-cell>
          <table:table-cell table:style-name="ce27" office:value-type="currency" office:currency="BRL" office:value="-1511.67">
            <text:p>-R$ 1.511,67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027.02">
            <text:p>R$ 3.027,0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063.81">
            <text:p>R$ 7.063,8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64/2026 (Retificação 1)</text:p>
          </table:table-cell>
          <table:table-cell table:style-name="ce9" office:value-type="string">
            <text:p>THIAGO RABELO DA COST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9/04/2026</text:p>
          </table:table-cell>
          <table:table-cell table:style-name="ce9" office:value-type="string">
            <text:p>02/05/2026</text:p>
          </table:table-cell>
          <table:table-cell table:style-name="ce9" office:value-type="string">
            <text:p>Participação da 22ª edição do CONAMAT, a ser realizada pela ANAMATRA, no período de 29 de abril a 2 de maio de 2026, em Brasília/DF.</text:p>
            <text:p>Esclareço que as despesas decorrentes da presente contratação deverão ser custeadas pelo plano orçamentário "Formação e A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4868.43">
            <text:p>R$ 4.868,43</text:p>
          </table:table-cell>
          <table:table-cell table:style-name="ce27" office:value-type="currency" office:currency="BRL" office:value="-1511.67">
            <text:p>-R$ 1.511,67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664.82">
            <text:p>R$ 2.664,8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701.61">
            <text:p>R$ 6.701,61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9" office:value-type="string">
            <text:p>80/2026</text:p>
          </table:table-cell>
          <table:table-cell table:style-name="ce9" office:value-type="string">
            <text:p>CARLOS ROBERTO BARBOS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Participação no Seminário Regional de Direito Material e Processual do Trabalho - Iguatu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9" office:value-type="string">
            <text:p>80/2026</text:p>
          </table:table-cell>
          <table:table-cell table:style-name="ce9" office:value-type="string">
            <text:p>JAMILLE IPIRANGA DE LIM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Participação no Seminário Regional de Direito Material e Processual do Trabalho - Iguatu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string">
            <text:p>80/2026</text:p>
          </table:table-cell>
          <table:table-cell table:style-name="ce9" office:value-type="string">
            <text:p>MARJORIE HELEN MEYER MARSHALL</text:p>
          </table:table-cell>
          <table:table-cell table:style-name="ce9" office:value-type="string">
            <text:p>COORDEN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Participação no Seminário Regional de Direito Material e Processual do Trabalho - Iguatu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9" office:value-type="string">
            <text:p>87/2026</text:p>
          </table:table-cell>
          <table:table-cell table:style-name="ce9" office:value-type="string">
            <text:p>REGINA GLAUCIA CAVALCANTE NEPOMUCEN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A Exma. Desembargadora Regina Gláucia Cavalcante Nepomuceno irá participar do Seminário Regional de Direito Material e Processual do Trabalho na cidade de Iguatu-CE, nos dias 09 e 10 de abril de 2026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035.82">
            <text:p>R$ 1.035,82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66.68">
            <text:p>R$ 866,68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9" office:value-type="string">
            <text:p>91/2026</text:p>
          </table:table-cell>
          <table:table-cell table:style-name="ce9" office:value-type="string">
            <text:p>REGINA GLAUCIA CAVALCANTE NEPOMUCEN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elém/PA</text:p>
          </table:table-cell>
          <table:table-cell table:style-name="ce9" office:value-type="string">
            <text:p>04/05/2026</text:p>
          </table:table-cell>
          <table:table-cell table:style-name="ce9" office:value-type="string">
            <text:p>09/05/2026</text:p>
          </table:table-cell>
          <table:table-cell table:style-name="ce9" office:value-type="string">
            <text:p>A Exma. Desembargadora Regina Gláucia Cavalcante Nepomuceno irá participar do 6º Encontro Nacional da Memória do Judiciário (ENAM) nos dias 05 a 08 de maio de 2026, na cidade de Belém/PA, por indicação da Presidência.</text:p>
          </table:table-cell>
          <table:table-cell table:style-name="ce9" office:value-type="string">
            <text:p>Aéreo</text:p>
          </table:table-cell>
          <table:table-cell table:style-name="ce19" office:value-type="float" office:value="5.5">
            <text:p>5,5</text:p>
          </table:table-cell>
          <table:table-cell table:style-name="ce27" office:value-type="currency" office:currency="BRL" office:value="8075.37">
            <text:p>R$ 8.075,37</text:p>
          </table:table-cell>
          <table:table-cell table:style-name="ce27" office:value-type="currency" office:currency="BRL" office:value="-2411.87">
            <text:p>-R$ 2.411,87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622.62">
            <text:p>R$ 1.622,6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966.15">
            <text:p>R$ 7.966,15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9" office:value-type="string">
            <text:p>95/2026</text:p>
          </table:table-cell>
          <table:table-cell table:style-name="ce9" office:value-type="string">
            <text:p>LUCAS FERREIRA DANTA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13/04/2026</text:p>
          </table:table-cell>
          <table:table-cell table:style-name="ce9" office:value-type="string">
            <text:p>16/04/2026</text:p>
          </table:table-cell>
          <table:table-cell table:style-name="ce9" office:value-type="string">
            <text:p>Participação no evento ¿Simplificando a Gestão das Obrigações: eSocial, EFD-Reinf, DIRF, DCTFWeb para Órgãos Públicos - COMPREV e Precatórios¿, que será realizado em São Paulo-SP, TRT 2ª Região, entre os dias 14 e 16 de abril de 2026. Já realizada a inscr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434.21">
            <text:p>R$ 2.434,21</text:p>
          </table:table-cell>
          <table:table-cell table:style-name="ce27" office:value-type="currency" office:currency="BRL" office:value="-364.79">
            <text:p>-R$ 364,79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950.7">
            <text:p>R$ 2.950,7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700.15">
            <text:p>R$ 5.700,15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9" office:value-type="string">
            <text:p>96/2026 (Retificação 1)</text:p>
          </table:table-cell>
          <table:table-cell table:style-name="ce9" office:value-type="string">
            <text:p>DAVI LOPES MATO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13/04/2026</text:p>
          </table:table-cell>
          <table:table-cell table:style-name="ce9" office:value-type="string">
            <text:p>16/04/2026</text:p>
          </table:table-cell>
          <table:table-cell table:style-name="ce9" office:value-type="string">
            <text:p>Participar no evento "Simplificando a Gestão das Obrigações: eSocial, EFD-Reinf, DIRF, DCTFWeb para Órgãos Públicos - COMPREV e Precatórios", que será realizado em São Paulo-SP, entre os dias 14 e 16 de abril de 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434.21">
            <text:p>R$ 2.434,21</text:p>
          </table:table-cell>
          <table:table-cell table:style-name="ce27" office:value-type="currency" office:currency="BRL" office:value="-364.79">
            <text:p>-R$ 364,79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950.7">
            <text:p>R$ 2.950,7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700.15">
            <text:p>R$ 5.700,15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9" office:value-type="string">
            <text:p>96/2026 (Retificação 1)</text:p>
          </table:table-cell>
          <table:table-cell table:style-name="ce9" office:value-type="string">
            <text:p>RAFAEL TEIXEIRA DE AMORIM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13/04/2026</text:p>
          </table:table-cell>
          <table:table-cell table:style-name="ce9" office:value-type="string">
            <text:p>16/04/2026</text:p>
          </table:table-cell>
          <table:table-cell table:style-name="ce9" office:value-type="string">
            <text:p>Participar no evento "Simplificando a Gestão das Obrigações: eSocial, EFD-Reinf, DIRF, DCTFWeb para Órgãos Públicos - COMPREV e Precatórios", que será realizado em São Paulo-SP, entre os dias 14 e 16 de abril de 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42.06">
            <text:p>-R$ 442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950.7">
            <text:p>R$ 2.950,7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163.81">
            <text:p>R$ 6.163,81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9" office:value-type="string">
            <text:p>100/2026</text:p>
          </table:table-cell>
          <table:table-cell table:style-name="ce9" office:value-type="string">
            <text:p>ITALO PEDROSA VASCONCELO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Servidor contemplado ¿ Participar do Seminário Regional de Direito Material e Processual do Trabalho ¿ Iguatu, que será realizado nos dias 09 e 10 de abril de 2026. As despesas decorrentes deverão ser custeadas pelo plano orçamentário `Capacitação de Recu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9" office:value-type="string">
            <text:p>101/2026</text:p>
          </table:table-cell>
          <table:table-cell table:style-name="ce9" office:value-type="string">
            <text:p>RAIMUNDO DIAS DE OLIVEIRA NET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Magistrado contemplado ¿ Participar do Seminário Regional de Direito Material e Processual do</text:p>
            <text:p>Trabalho ¿ Iguatu, que será realizado nos dias 09 e 10 de abril de 2026. As despesas decorrentes</text:p>
            <text:p>deverão ser custeadas pelo plano orçamentário `Formação e Aper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77.22">
            <text:p>R$ 777,22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9" office:value-type="string">
            <text:p>102/2026</text:p>
          </table:table-cell>
          <table:table-cell table:style-name="ce9" office:value-type="string">
            <text:p>MARCUS ROGENES GOMES VERAS</text:p>
          </table:table-cell>
          <table:table-cell table:style-name="ce9" office:value-type="string">
            <text:p>DIRETOR DE PROJETOS JUDICIÁRIOS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¿Servidor contemplado ¿ Participar do Seminário Regional de Direito Material e Processual do Trabalho ¿ Iguatu, que será realizado nos dias 09 e 10 de abril de 2026. As despesas decorrentes deverão ser custeadas pelo plano orçamentário `Capacitação de Rec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9" office:value-type="string">
            <text:p>103/2026</text:p>
          </table:table-cell>
          <table:table-cell table:style-name="ce9" office:value-type="string">
            <text:p>KAROLINA MABEL DE LIMA SANTOS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¿Servidor contemplado ¿ Participar do Seminário Regional de Direito Material e Processual do Trabalho ¿ Iguatu, que será realizado nos dias 09 e 10 de abril de 2026. As despesas decorrentes deverão ser custeadas pelo plano orçamentário `Capacitação de Rec</text:p>
          </table:table-cell>
          <table:table-cell table:style-name="ce9" office:value-type="string">
            <text:p>Ônibus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9" office:value-type="string">
            <text:p>104/2026</text:p>
          </table:table-cell>
          <table:table-cell table:style-name="ce9" office:value-type="string">
            <text:p>THEANNA DE ALENCAR BORGES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Magistrado contemplado ¿ Participar do Seminário Regional de Direito Material e Processual do Trabalho ¿ Iguatu, que será realizado nos dias 09 e 10 de abril de 2026. As despesas decorrentes deverão ser custeadas pelo plano orçamentário `Formação e Aperfe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77.22">
            <text:p>R$ 777,22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9" office:value-type="string">
            <text:p>105/2026 (Retificação 2)</text:p>
          </table:table-cell>
          <table:table-cell table:style-name="ce9" office:value-type="string">
            <text:p>SAYMON DE LIMA CABRAL</text:p>
          </table:table-cell>
          <table:table-cell table:style-name="ce9" office:value-type="string">
            <text:p>ASSISTENTE DE JUIZ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Servidor contemplado ¿ Participar do Seminário Regional de Direito Material e Processual do Trabalho ¿ Iguatu, que será realizado nos dias 09 e 10 de abril de 2026. As despesas decorrentes deverão ser custeadas pelo plano orçamentário `Capacitação de Recu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505.4">
            <text:p>R$ 505,40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058.93">
            <text:p>R$ 1.058,9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9" office:value-type="string">
            <text:p>106/2026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Servidor contemplado ¿ Participar do Seminário Regional de Direito Material e Processual do Trabalho ¿ Iguatu, que será realizado nos dias 09 e 10 de abril de 2026. As despesas decorrentes deverão ser custeadas pelo plano orçamentário `Capacitação de Recu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9" office:value-type="string">
            <text:p>108/2026</text:p>
          </table:table-cell>
          <table:table-cell table:style-name="ce9" office:value-type="string">
            <text:p>DURVAL CÉSAR DE VASCONCELOS MAI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Participação no Seminário Regional de Direito Material e Processual do Trabalho em Iguatu, promovido pela Escola Judicial do TRT7, a se realizar na cidade de Iguatu-CE, de 09 a 10 de abril de 2026. Aberto Proad 2061/2026 solicitando afastamento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035.82">
            <text:p>R$ 1.035,82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66.68">
            <text:p>R$ 866,68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9" office:value-type="string">
            <text:p>109/2026</text:p>
          </table:table-cell>
          <table:table-cell table:style-name="ce9" office:value-type="string">
            <text:p>LAURA ANISIA MOREIRA DE SOUSA PINT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Eusébio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Magistrado Conselheiro da EJUD7 ¿ Participar do Seminário Regional de Direito Material e Processual do Trabalho ¿ Iguatu, que será realizado nos dias 09 e 10 de abril de 2026. As despesas decorrentes deverão ser custeadas pelo plano orçamentário `Formação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77.22">
            <text:p>R$ 777,22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9" office:value-type="string">
            <text:p>111/2026</text:p>
          </table:table-cell>
          <table:table-cell table:style-name="ce9" office:value-type="string">
            <text:p>MIRLENE BARBOSA DO NASCIMENTO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Servidor contemplado ¿ Participar do Seminário Regional de Direito Material e Processual do Trabalho ¿ Iguatu, que será realizado nos dias 09 e 10 de abril de 2026. As despesas decorrentes deverão ser custeadas pelo plano orçamentário `Capacitação de Recu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9" office:value-type="string">
            <text:p>112/2026</text:p>
          </table:table-cell>
          <table:table-cell table:style-name="ce9" office:value-type="string">
            <text:p>SILVIA ISABELLE RIBEIRO TEIXEIRA DO VALE</text:p>
          </table:table-cell>
          <table:table-cell table:style-name="ce9" office:value-type="string">
            <text:p>Juíza do Trabalho do TRT da 5ª Região (Justiça do Trabalho)</text:p>
          </table:table-cell>
          <table:table-cell table:style-name="ce9" office:value-type="string">
            <text:p>Salvador/BA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1/04/2026</text:p>
          </table:table-cell>
          <table:table-cell table:style-name="ce9" office:value-type="string">
            <text:p>A juíza ministrará a palestra ¿Direitos dos trabalhadores: uma história de luta e muitos desafios na contemporaneidade¿, no Seminário de Direito Material e Processual do Trabalho, em Iguatu, no dia 10/04/26, às 09h30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781.95">
            <text:p>R$ 2.781,95</text:p>
          </table:table-cell>
          <table:table-cell table:style-name="ce27" office:value-type="currency" office:currency="BRL" office:value="-295.7">
            <text:p>-R$ 295,70</text:p>
          </table:table-cell>
          <table:table-cell table:style-name="ce27" office:value-type="currency" office:currency="BRL" office:value="272.01">
            <text:p>R$ 272,01</text:p>
          </table:table-cell>
          <table:table-cell table:style-name="ce27" office:value-type="currency" office:currency="BRL" office:value="3291.75">
            <text:p>R$ 3.291,75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050.01">
            <text:p>R$ 6.050,01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9" office:value-type="string">
            <text:p>113/2026</text:p>
          </table:table-cell>
          <table:table-cell table:style-name="ce9" office:value-type="string">
            <text:p>RONALDO SOLANO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Magistrado contemplado ¿ Participar do Seminário Regional de Direito Material e Processual do Trabalho ¿ Iguatu, que será realizado nos dias 09 e 10 de abril de 2026. As despesas decorrentes deverão ser custeadas pelo plano orçamentário `Formação e Aperfe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77.22">
            <text:p>R$ 777,22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9" office:value-type="string">
            <text:p>116/2026</text:p>
          </table:table-cell>
          <table:table-cell table:style-name="ce9" office:value-type="string">
            <text:p>ADALBERTO ELLERY BARREIRA NET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Participação, nos dias 9 e 10 de abril de 2026, do Seminário Regional de Direito Material e Processual do Trabalho ¿ Iguatu/CE, da qualidade de Conselheiro da EJUD7,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987.65">
            <text:p>R$ 1.987,65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818.51">
            <text:p>R$ 1.818,51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9" office:value-type="string">
            <text:p>117/2026</text:p>
          </table:table-cell>
          <table:table-cell table:style-name="ce9" office:value-type="string">
            <text:p>JEAN FABIO ALMEIDA DE OLIVEIR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Magistrado contemplado ¿ Participar do Seminário Regional de Direito Material e Processual do Trabalho ¿ Iguatu, que será realizado nos dias 09 e 10 de abril de 2026. As despesas decorrentes deverão ser custeadas pelo plano orçamentário `Formação e Aperfe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77.22">
            <text:p>R$ 777,22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9" office:value-type="string">
            <text:p>118/2026</text:p>
          </table:table-cell>
          <table:table-cell table:style-name="ce9" office:value-type="string">
            <text:p>FRANCISCO DAS CHAGAS CAVALCANTE NETO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8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Atuar como Mestre de Cerimônias do referido evento, atendendo solicitação da Diretoria Geral do Tribunal.</text:p>
          </table:table-cell>
          <table:table-cell table:style-name="ce9" office:value-type="string">
            <text:p>Ônibus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469.44">
            <text:p>R$ 469,4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420.18">
            <text:p>R$ 1.420,18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9" office:value-type="string">
            <text:p>120/2026</text:p>
          </table:table-cell>
          <table:table-cell table:style-name="ce9" office:value-type="string">
            <text:p>RAFAEL DE SOUZA CARNEIR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Magistrado contemplado ¿ Participar do Seminário Regional de Direito Material e Processual do Trabalho ¿ Iguatu, que será realizado nos dias 09 e 10 de abril de 2026. As despesas decorrentes deverão ser custeadas pelo plano orçamentário `Formação e Aperfe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77.22">
            <text:p>R$ 777,22</text:p>
          </table:table-cell>
          <table:table-cell table:style-name="ce38"/>
          <table:table-cell table:style-name="ce40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9" office:value-type="string">
            <text:p>121/2026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Seminário Regional de Direito Material e Processual do Trabalho - Iguatu</text:p>
            <text:p>Data: 9 e 10 de abril de 2026</text:p>
            <text:p>Horário: 9 de abril (18h às 21h) e 10 de abril (8h30 às 11h30)</text:p>
            <text:p>Público-alvo: Magistrados(as), servidores(as) do TRT-7 (CE), advogados(as), estudantes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035.82">
            <text:p>R$ 1.035,82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66.68">
            <text:p>R$ 866,68</text:p>
          </table:table-cell>
          <table:table-cell table:style-name="ce38"/>
          <table:table-cell table:style-name="ce40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9" office:value-type="string">
            <text:p>122/2026</text:p>
          </table:table-cell>
          <table:table-cell table:style-name="ce9" office:value-type="string">
            <text:p>ADRIANA GOULART DE SENA ORSINI</text:p>
          </table:table-cell>
          <table:table-cell table:style-name="ce9" office:value-type="string">
            <text:p><text:s/>Desembargadora do TRT da 3ª Região (Justiça do Trabalho)</text:p>
          </table:table-cell>
          <table:table-cell table:style-name="ce9" office:value-type="string">
            <text:p>Belo Horizonte/MG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8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A palestrante ministrará a Conferência de Abertura - ¿Acesso à Justiça, a Via dos Direitos: uma "Justiça" tridimensional?¿ no Seminário de Direito Material e Processual do Trabalho de Iguatu, no dia 09/04/26, às 18h30.</text:p>
            <text:p/>
            <text:p>As despesas decorrentes da presen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936.5">
            <text:p>R$ 2.936,50</text:p>
          </table:table-cell>
          <table:table-cell table:style-name="ce27" office:value-type="currency" office:currency="BRL" office:value="-388.43">
            <text:p>-R$ 388,43</text:p>
          </table:table-cell>
          <table:table-cell table:style-name="ce27" office:value-type="currency" office:currency="BRL" office:value="272.01">
            <text:p>R$ 272,01</text:p>
          </table:table-cell>
          <table:table-cell table:style-name="ce27" office:value-type="currency" office:currency="BRL" office:value="3727.66">
            <text:p>R$ 3.727,6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547.74">
            <text:p>R$ 6.547,7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9" office:value-type="string">
            <text:p>123/2026</text:p>
          </table:table-cell>
          <table:table-cell table:style-name="ce9" office:value-type="string">
            <text:p>ANTONIO TEOFILO FI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Participação no Seminário Regional de Direito Material e Processual do Trabalho - Iguatu, dias 09 e 10 de abril de 2026, na cidade de Iguatu-CE, promovido pela Escola Judicial do Tribunal Regional do Trabalho da 7ª Região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035.82">
            <text:p>R$ 1.035,82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66.68">
            <text:p>R$ 866,6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9" office:value-type="string">
            <text:p>124/2026</text:p>
          </table:table-cell>
          <table:table-cell table:style-name="ce9" office:value-type="string">
            <text:p>Guilherme Guimarães Feliciano</text:p>
          </table:table-cell>
          <table:table-cell table:style-name="ce9" office:value-type="string">
            <text:p>Juiz do Trabalho do TRT da 15ª Região (Justiça do Trabalho)</text:p>
          </table:table-cell>
          <table:table-cell table:style-name="ce9" office:value-type="string">
            <text:p>Guarulhos/SP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Participar como palestrante da conferência de encerramento do Seminário de Direito Material e Processual do Trabalho - Iguatu que será realizado nos dias 09 de abril (18h às 21h) e 10 de abril (8h30 às 11h30) de 2026, no município de Iguatu-CE.</text:p>
            <text:p>Dia 10/04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669.17">
            <text:p>R$ 1.669,17</text:p>
          </table:table-cell>
          <table:table-cell table:style-name="ce27" office:value-type="currency" office:currency="BRL" office:value="-483.14">
            <text:p>-R$ 483,14</text:p>
          </table:table-cell>
          <table:table-cell table:style-name="ce27" office:value-type="currency" office:currency="BRL" office:value="544.02">
            <text:p>R$ 544,02</text:p>
          </table:table-cell>
          <table:table-cell table:style-name="ce27" office:value-type="currency" office:currency="BRL" office:value="1388.62">
            <text:p>R$ 1.388,6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3118.67">
            <text:p>R$ 3.118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9" office:value-type="string">
            <text:p>125/2026 (Retificação 1)</text:p>
          </table:table-cell>
          <table:table-cell table:style-name="ce9" office:value-type="string">
            <text:p>ANDRE BRAGA BARRET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Participação como palestrantes durante o Seminário de Direito Material e Processual do Trabalho - Iguatu que será realizado nos dias 09 de abril (18h às 21h) e 10 de abril (8h30 às 11h30) de 2026, no município de Iguatu-CE. ¿</text:p>
            <text:p>Dia 09/04/26 - 19h15 - Paine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77.22">
            <text:p>R$ 777,2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125/2026 (Retificação 1)</text:p>
          </table:table-cell>
          <table:table-cell table:style-name="ce9" office:value-type="string">
            <text:p>CLOVIS VALENCA ALVES FI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Participação como palestrantes durante o Seminário de Direito Material e Processual do Trabalho - Iguatu que será realizado nos dias 09 de abril (18h às 21h) e 10 de abril (8h30 às 11h30) de 2026, no município de Iguatu-CE. ¿</text:p>
            <text:p>Dia 09/04/26 - 19h15 - Paine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035.82">
            <text:p>R$ 1.035,82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66.68">
            <text:p>R$ 866,6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9" office:value-type="string">
            <text:p>126/2026</text:p>
          </table:table-cell>
          <table:table-cell table:style-name="ce9" office:value-type="string">
            <text:p>FRANCISCO JOSE GOMES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Seminário Regional de Direito</text:p>
            <text:p>Material e Processual do Trabalho ¿ Iguatu , que ocorrerá nos dias 09 e 10 de abril de 2026 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035.82">
            <text:p>R$ 1.035,82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66.68">
            <text:p>R$ 866,68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9" office:value-type="string">
            <text:p>127/2026</text:p>
          </table:table-cell>
          <table:table-cell table:style-name="ce9" office:value-type="string">
            <text:p>FERNANDO CAVALCANTE MELO JUNIOR</text:p>
          </table:table-cell>
          <table:table-cell table:style-name="ce9" office:value-type="string">
            <text:p>ASSESSOR-CHEF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Servidor contemplado ¿ Participar do Seminário Regional de Direito Material e Processual do Trabalho ¿ Iguatu, que será realizado nos dias 09 e 10 de abril de 2026. As despesas decorrentes deverão ser custeadas pelo plano orçamentário `Capacitação de Recu</text:p>
          </table:table-cell>
          <table:table-cell table:style-name="ce9" office:value-type="string">
            <text:p>Ônibus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6">
          <table:table-cell table:style-name="ce3" office:value-type="float" office:value="37">
            <text:p>37</text:p>
          </table:table-cell>
          <table:table-cell table:style-name="ce9" office:value-type="string">
            <text:p>128/2026</text:p>
          </table:table-cell>
          <table:table-cell table:style-name="ce9" office:value-type="string">
            <text:p>ANA VIRGINIA LIMA DE LUCENA</text:p>
          </table:table-cell>
          <table:table-cell table:style-name="ce9" office:value-type="string">
            <text:p>DIRETOR DE GESTÃO DOCUMENT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elém/PA</text:p>
          </table:table-cell>
          <table:table-cell table:style-name="ce9" office:value-type="string">
            <text:p>04/05/2026</text:p>
          </table:table-cell>
          <table:table-cell table:style-name="ce9" office:value-type="string">
            <text:p>08/05/2026</text:p>
          </table:table-cell>
          <table:table-cell table:style-name="ce9" office:value-type="string">
            <text:p>Participação no VI Encontro Nacional de Memória</text:p>
            <text:p>, cujo tema será ¿Amazônia, Direitos Humanos e os desafios dado Poder Judiciário ¿ ENAM¿</text:p>
            <text:p>Agenda 2030¿, a ocorrer no período de , na cidade de Belém/PA, em 5 a 8 de maio de 2026</text:p>
            <text:p>bem como da reunião do Fóru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3825.18">
            <text:p>R$ 3.825,18</text:p>
          </table:table-cell>
          <table:table-cell table:style-name="ce27" office:value-type="currency" office:currency="BRL" office:value="-526.63">
            <text:p>-R$ 526,63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210.17">
            <text:p>R$ 1.210,1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188.75">
            <text:p>R$ 5.188,75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9" office:value-type="string">
            <text:p>131/2026 (Retificação 1)</text:p>
          </table:table-cell>
          <table:table-cell table:style-name="ce9" office:value-type="string">
            <text:p>REGINA GLAUCIA CAVALCANTE NEPOMUCEN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30/04/2026</text:p>
          </table:table-cell>
          <table:table-cell table:style-name="ce9" office:value-type="string">
            <text:p>01/05/2026</text:p>
          </table:table-cell>
          <table:table-cell table:style-name="ce9" office:value-type="string">
            <text:p>De ordem, a Exma. Desembargadora Regina Gláucia Cavalcante Nepomuceno, como gestora Regional do Programa Seguro, fará uma visita institucional à ESCOLA DO SESI ¿ CIPA NA ESCOLA e, em após, participará do SEMINÁRIO ABRIL VERDE NO AUDITÓRIO DA FACULDADE F-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035.82">
            <text:p>R$ 1.035,82</text:p>
          </table:table-cell>
          <table:table-cell table:style-name="ce27" office:value-type="currency" office:currency="BRL" office:value="-84.57">
            <text:p>-R$ 84,5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1.25">
            <text:p>R$ 951,25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9" office:value-type="string">
            <text:p>134/2026 (Retificação 2)</text:p>
          </table:table-cell>
          <table:table-cell table:style-name="ce9" office:value-type="string">
            <text:p>FRANCISCO JOSE GOMES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2/04/2026</text:p>
          </table:table-cell>
          <table:table-cell table:style-name="ce9" office:value-type="string">
            <text:p>23/04/2026</text:p>
          </table:table-cell>
          <table:table-cell table:style-name="ce9" office:value-type="string">
            <text:p>Trata-se de solicitação de autorização de viagem institucional do Vice-Presidente do Tribunal Regional do Trabalho da 7ª Região, com destino a Brasília/DF, para participação em audiência institucional agendada com o Ministro do Trabalho e Emprego, Sr. Lui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202.37">
            <text:p>R$ 2.202,37</text:p>
          </table:table-cell>
          <table:table-cell table:style-name="ce27" office:value-type="currency" office:currency="BRL" office:value="-1152.35">
            <text:p>-R$ 1.152,3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037.26">
            <text:p>R$ 5.037,2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767.31">
            <text:p>R$ 6.767,31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9" office:value-type="string">
            <text:p>136/2026 (Retificação 1)</text:p>
          </table:table-cell>
          <table:table-cell table:style-name="ce9" office:value-type="string">
            <text:p>PAULO RÉGIS MACHADO BOTE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3/04/2026</text:p>
          </table:table-cell>
          <table:table-cell table:style-name="ce9" office:value-type="string">
            <text:p>16/04/2026</text:p>
          </table:table-cell>
          <table:table-cell table:style-name="ce9" office:value-type="string">
            <text:p>Viagem a Brasília/DF para acompanhar a votação do PL 8332/15 (cria cargos de juízes e servidores), na Comissão de Finanças da Câmara dos Deputados. E participar de sabatina perante a Comissão de Constituição e Justiça do Senado Federal, em virtude indicaç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5138.87">
            <text:p>R$ 5.138,87</text:p>
          </table:table-cell>
          <table:table-cell table:style-name="ce27" office:value-type="currency" office:currency="BRL" office:value="-1442.1">
            <text:p>-R$ 1.442,10</text:p>
          </table:table-cell>
          <table:table-cell table:style-name="ce27" office:value-type="currency" office:currency="BRL" office:value="340.02">
            <text:p>R$ 340,02</text:p>
          </table:table-cell>
          <table:table-cell table:style-name="ce27" office:value-type="currency" office:currency="BRL" office:value="5821.52">
            <text:p>R$ 5.821,5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858.31">
            <text:p>R$ 9.858,31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9" office:value-type="string">
            <text:p>137/2026</text:p>
          </table:table-cell>
          <table:table-cell table:style-name="ce9" office:value-type="string">
            <text:p>RENATA PORTELA LIMA TEIXEIR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8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Organização do Seminário Regional de Direito Material e Processual do Trabalho - Iguatu que será realizado nos dias 09 e 10 de abril de 2026 em Iguatu/C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9" office:value-type="string">
            <text:p>138/2026</text:p>
          </table:table-cell>
          <table:table-cell table:style-name="ce9" office:value-type="string">
            <text:p>TATIANA LIMA DE ALBUQUERQUE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8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Organização do Seminário Regional de Direito Material e Processual do Trabalho - Iguatu que será realizado nos dias 09 e 10 de abril de 2026 em Iguatu/C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9" office:value-type="string">
            <text:p>139/2026 (Retificação 1)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1/04/2026</text:p>
          </table:table-cell>
          <table:table-cell table:style-name="ce9" office:value-type="string">
            <text:p>23/04/2026</text:p>
          </table:table-cell>
          <table:table-cell table:style-name="ce9" office:value-type="string">
            <text:p>Participar da 3ª Reunião do Colégio de Presidentes e Corregedores dos Tribunais Regionais do Trabalho - COLEPRECOR, em Brasília/DF, dias 22 e 23/04/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467.23">
            <text:p>-R$ 1.467,23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549.26">
            <text:p>R$ 3.549,2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432.68">
            <text:p>R$ 6.432,68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9" office:value-type="string">
            <text:p>141/2026 (Retificação 3)</text:p>
          </table:table-cell>
          <table:table-cell table:style-name="ce9" office:value-type="string">
            <text:p>GISELLE BRINGEL DE OLIVEIRA LIMA DAVID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Rio de Janeiro/RJ</text:p>
          </table:table-cell>
          <table:table-cell table:style-name="ce9" office:value-type="string">
            <text:p>Belém/PA</text:p>
          </table:table-cell>
          <table:table-cell table:style-name="ce9" office:value-type="string">
            <text:p>04/05/2026</text:p>
          </table:table-cell>
          <table:table-cell table:style-name="ce9" office:value-type="string">
            <text:p>08/05/2026</text:p>
          </table:table-cell>
          <table:table-cell table:style-name="ce9" office:value-type="string">
            <text:p>Participação no VI Encontro Nacional de Memória do Poder Judiciário ¿ ENAM. 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6259.41">
            <text:p>R$ 6.259,41</text:p>
          </table:table-cell>
          <table:table-cell table:style-name="ce27" office:value-type="currency" office:currency="BRL" office:value="-1749.28">
            <text:p>-R$ 1.749,28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245.23">
            <text:p>R$ 1.245,2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435.39">
            <text:p>R$ 6.435,39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9" office:value-type="string">
            <text:p>142/2026</text:p>
          </table:table-cell>
          <table:table-cell table:style-name="ce9" office:value-type="string">
            <text:p>JOSE OSVALDO SEVERIANO DOS SANTO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30/04/2026</text:p>
          </table:table-cell>
          <table:table-cell table:style-name="ce9" office:value-type="string">
            <text:p>01/05/2026</text:p>
          </table:table-cell>
          <table:table-cell table:style-name="ce9" office:value-type="string">
            <text:p>Acompanhar a Desa REGINA GLÁUCIA CAVALCANTE NEPOMUCENO em visita institucional à ESCOLA DO SESI/SENAI- CIPA ESCOLAR e, em após, acompanhá-la no SEMINÁRIO ABRIL VERDE NO AUDITÓRIO DA FACULDADE F-5, na cidade de Sobral/CE.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84.57">
            <text:p>-R$ 84,5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38.1">
            <text:p>R$ 638,10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9" office:value-type="string">
            <text:p>143/2026</text:p>
          </table:table-cell>
          <table:table-cell table:style-name="ce9" office:value-type="string">
            <text:p>FRANCISCA GRAZIELLE CARNEIRO GONÇALVE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Servidor contemplado ¿ Participar do Seminário Regional de Direito Material e Processual do Trabalho ¿ Iguatu, que será realizado nos dias 09 e 10 de abril de 2026. As despesas decorrentes deverão ser custeadas pelo plano orçamentário `Capacitação de Recu</text:p>
          </table:table-cell>
          <table:table-cell table:style-name="ce9" office:value-type="string">
            <text:p>Ônibus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505.4">
            <text:p>R$ 505,40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058.93">
            <text:p>R$ 1.058,9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9" office:value-type="string">
            <text:p>145/2026</text:p>
          </table:table-cell>
          <table:table-cell table:style-name="ce9" office:value-type="string">
            <text:p>FRANCISCO ANTONIO DA SILVA FORTUN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Magistrado contemplado ¿ Participar do Seminário Regional de Direito Material e Processual do Trabalho ¿ Iguatu, que será realizado nos dias 09 e 10 de abril de 2026. As despesas decorrentes deverão ser custeadas pelo plano orçamentário `Formação e Aperfe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77.22">
            <text:p>R$ 777,2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9" office:value-type="string">
            <text:p>146/2026</text:p>
          </table:table-cell>
          <table:table-cell table:style-name="ce9" office:value-type="string">
            <text:p>ALFREDO ANTONIO DE ARAUJO MALHEIROS FILHO</text:p>
          </table:table-cell>
          <table:table-cell table:style-name="ce9" office:value-type="string">
            <text:p>COORDENADOR DE SERVIÇOS E SUPORTE DE TIC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01/04/2026</text:p>
          </table:table-cell>
          <table:table-cell table:style-name="ce9" office:value-type="string">
            <text:p>03/04/2026</text:p>
          </table:table-cell>
          <table:table-cell table:style-name="ce9" office:value-type="string">
            <text:p>Transporte e instalação de estação de trabalho (minipc, 2 monitores, teclado, mouse e cabos) na VT Tianguá.</text:p>
            <text:p>Atendimento ao chamado CS-22204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27" office:value-type="currency" office:currency="BRL" office:value="466.26">
            <text:p>R$ 466,26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670.71">
            <text:p>R$ 1.670,71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9" office:value-type="string">
            <text:p>147/2026 (Retificação 1)</text:p>
          </table:table-cell>
          <table:table-cell table:style-name="ce9" office:value-type="string">
            <text:p>HERMANO QUEIROZ JÚNIOR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7/04/2026</text:p>
          </table:table-cell>
          <table:table-cell table:style-name="ce9" office:value-type="string">
            <text:p>29/04/2026</text:p>
          </table:table-cell>
          <table:table-cell table:style-name="ce9" office:value-type="string">
            <text:p>Participar do Curso de Formação de Formadores Sobre Sistema de Ensino e Didática, da ENAMAT, nos dias 28 e 29 de abril de 2026, em Brasília. 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477.45">
            <text:p>R$ 3.477,45</text:p>
          </table:table-cell>
          <table:table-cell table:style-name="ce27" office:value-type="currency" office:currency="BRL" office:value="-1274.06">
            <text:p>-R$ 1.274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615.72">
            <text:p>R$ 5.615,7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499.14">
            <text:p>R$ 8.499,1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9" office:value-type="string">
            <text:p>148/2026</text:p>
          </table:table-cell>
          <table:table-cell table:style-name="ce9" office:value-type="string">
            <text:p>CAMILE TELES MONTEIRO</text:p>
          </table:table-cell>
          <table:table-cell table:style-name="ce9" office:value-type="string">
            <text:p>ASSISTENTE DE JUIZ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¿Servidor contemplado ¿ Participar do Seminário Regional de Direito Material e Processual do Trabalho ¿ Iguatu, que será realizado nos dias 09 e 10 de abril de 2026. As despesas decorrentes deverão ser custeadas pelo plano orçamentário `Capacitação de Rec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9" office:value-type="string">
            <text:p>150/2026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Apoiar, fazer segurança e conduzir magistrado/servidores para o Seminário Regional de Direito Material e Processual do Trabalho na cidade de <text:s/>Iguatu, que será realizado nos dias 09 e 10 de abril de 2026.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9" office:value-type="string">
            <text:p>152/2026</text:p>
          </table:table-cell>
          <table:table-cell table:style-name="ce9" office:value-type="string">
            <text:p>FLAVIA REGINA MENDES BEZERRA DE MORAES</text:p>
          </table:table-cell>
          <table:table-cell table:style-name="ce9" office:value-type="string">
            <text:p>SECRETÁRIO EXECUTIVO DA ESCOLA JUDICI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8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Coordenar a realização do Seminário Regional de Direito Material e Processual do Trabalho - Região Centro Sul (Iguatu), que será realizado nos dias 09 e 10/04/26.</text:p>
            <text:p>O deslocamento deverá ocorrer em dia anterior ao do evento em razão da distância e seguranç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9" office:value-type="string">
            <text:p>153/2026</text:p>
          </table:table-cell>
          <table:table-cell table:style-name="ce9" office:value-type="string">
            <text:p>FLAVIO HENRIQUE DE VASCONCEL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6/04/2026</text:p>
          </table:table-cell>
          <table:table-cell table:style-name="ce9" office:value-type="string">
            <text:p>07/04/2026</text:p>
          </table:table-cell>
          <table:table-cell table:style-name="ce9" office:value-type="string">
            <text:p>Levar um veículo para a vara de Juazeiro do Norte e trazer outro para revisão na oficina em Fortaleza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9" office:value-type="string">
            <text:p>156/2026</text:p>
          </table:table-cell>
          <table:table-cell table:style-name="ce9" office:value-type="string">
            <text:p>FRANCISCO VICENTE DE GOES BRAG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Solicito diárias para condução de magistrados e apoio logístico na realização do Seminário de Direito Material e Processual do Trabalho da Região Centro Sul - Cidade de Iguatu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9" office:value-type="string">
            <text:p>158/2026</text:p>
          </table:table-cell>
          <table:table-cell table:style-name="ce9" office:value-type="string">
            <text:p>RAIMUNDO MACHADO OLIVEIRA</text:p>
          </table:table-cell>
          <table:table-cell table:style-name="ce9" office:value-type="string">
            <text:p>AGENTE DE TRANSPORT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8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Conduzir a equipe da EJUD7 para organizar o Seminário Regional de Direito Material e Processual do Trabalho - Região Centro Sul que será realizado em Iguatu, nos dias 09 e 10 de abril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9" office:value-type="string">
            <text:p>159/2026</text:p>
          </table:table-cell>
          <table:table-cell table:style-name="ce9" office:value-type="string">
            <text:p>PAULO ANTONIO DE ARAUJ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Realizar traslado de desembargador deste Regional para participar do Seminário Regional de Direito Material e Processual do Trabalho nos dias 09 e 10 de abril/2026, na cidade de Iguatu/C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9" office:value-type="string">
            <text:p>161/2026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1/04/2026</text:p>
          </table:table-cell>
          <table:table-cell table:style-name="ce9" office:value-type="string">
            <text:p>23/04/2026</text:p>
          </table:table-cell>
          <table:table-cell table:style-name="ce9" office:value-type="string">
            <text:p>Participar da 3ª Reunião do Colégio de Presidentes e Corregedores dos Tribunais Regionais do Trabalho - COLEPRECOR, em Brasília/DF, dias 22 e 23/04/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467.23">
            <text:p>-R$ 1.467,23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586.73">
            <text:p>R$ 5.586,7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470.15">
            <text:p>R$ 8.470,15</text:p>
          </table:table-cell>
          <table:table-cell table:style-name="ce38"/>
          <table:table-cell table:style-name="ce40"/>
        </table:table-row>
        <table:table-row table:style-name="ro7">
          <table:table-cell table:style-name="ce3" office:value-type="float" office:value="58">
            <text:p>58</text:p>
          </table:table-cell>
          <table:table-cell table:style-name="ce9" office:value-type="string">
            <text:p>162/2026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8/04/2026</text:p>
          </table:table-cell>
          <table:table-cell table:style-name="ce9" office:value-type="string">
            <text:p>30/04/2026</text:p>
          </table:table-cell>
          <table:table-cell table:style-name="ce9" office:value-type="string">
            <text:p>Participar <text:s/>11º Fórum Nacional das Corregedorias (FONACOR).</text:p>
            <text:p/>
            <text:p>* Data: 29 de abril de 2026;</text:p>
            <text:p/>
            <text:p>* Horário: das 9h às 17h;</text:p>
            <text:p/>
            <text:p>* Local: Auditório do Conselho da Justiça Federal (CJF), localizado em Brasília/DF, no Setor de Clubes Esportivos Sul (SCES), Trech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467.23">
            <text:p>-R$ 1.467,23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934.77">
            <text:p>R$ 5.934,7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818.19">
            <text:p>R$ 8.818,19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9" office:value-type="string">
            <text:p>163/2026</text:p>
          </table:table-cell>
          <table:table-cell table:style-name="ce9" office:value-type="string">
            <text:p>ANTONIO TEOFILO FI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3/05/2026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Participação no I Seminário Internacional "Constitucionalismo Social e Direito Internacional do Trabalho" no dia 04/05 e no Seminário Caminhos para a Efetividade da Execução Trabalhista, nos dias 05 e 06/05, na ENAMAT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5138.87">
            <text:p>R$ 5.138,87</text:p>
          </table:table-cell>
          <table:table-cell table:style-name="ce27" office:value-type="currency" office:currency="BRL" office:value="-1782.11">
            <text:p>-R$ 1.782,1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985.88">
            <text:p>R$ 3.985,8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22.67">
            <text:p>R$ 8.022,67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9" office:value-type="string">
            <text:p>164/2026</text:p>
          </table:table-cell>
          <table:table-cell table:style-name="ce9" office:value-type="string">
            <text:p>GERMANO SILVEIRA DE SIQUEIR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3/05/2026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Participação no I Seminário Internacional "Constitucionalismo Social e Direito Internacional do Trabalho" no dia 04/05 e no Seminário Caminhos para a Efetividade da Execução Trabalhista, nos dias 05 e 06/05, na ENAMAT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4868.43">
            <text:p>R$ 4.868,43</text:p>
          </table:table-cell>
          <table:table-cell table:style-name="ce27" office:value-type="currency" office:currency="BRL" office:value="-1511.67">
            <text:p>-R$ 1.511,67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774.38">
            <text:p>R$ 2.774,3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811.17">
            <text:p>R$ 6.811,17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9" office:value-type="string">
            <text:p>165/2026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6/04/2026</text:p>
          </table:table-cell>
          <table:table-cell table:style-name="ce9" office:value-type="string">
            <text:p>17/04/2026</text:p>
          </table:table-cell>
          <table:table-cell table:style-name="ce9" office:value-type="string">
            <text:p>Realização da justiça itinerante em Acaraú no dia 17/04/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77.22">
            <text:p>R$ 777,22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9" office:value-type="string">
            <text:p>166/2026</text:p>
          </table:table-cell>
          <table:table-cell table:style-name="ce9" office:value-type="string">
            <text:p>FRANCISCO QUARIGUASI DA SILVA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6/04/2026</text:p>
          </table:table-cell>
          <table:table-cell table:style-name="ce9" office:value-type="string">
            <text:p>17/04/2026</text:p>
          </table:table-cell>
          <table:table-cell table:style-name="ce9" office:value-type="string">
            <text:p>Realização da justiça itinerante em Acaraú no dia 17/04/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9" office:value-type="string">
            <text:p>166/2026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6/04/2026</text:p>
          </table:table-cell>
          <table:table-cell table:style-name="ce9" office:value-type="string">
            <text:p>17/04/2026</text:p>
          </table:table-cell>
          <table:table-cell table:style-name="ce9" office:value-type="string">
            <text:p>Realização da justiça itinerante em Acaraú no dia 17/04/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9" office:value-type="string">
            <text:p>166/2026</text:p>
          </table:table-cell>
          <table:table-cell table:style-name="ce9" office:value-type="string">
            <text:p>VERONICA ANITA DE MATOS TOMAZ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6/04/2026</text:p>
          </table:table-cell>
          <table:table-cell table:style-name="ce9" office:value-type="string">
            <text:p>17/04/2026</text:p>
          </table:table-cell>
          <table:table-cell table:style-name="ce9" office:value-type="string">
            <text:p>Realização da justiça itinerante em Acaraú no dia 17/04/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9" office:value-type="string">
            <text:p>168/2026</text:p>
          </table:table-cell>
          <table:table-cell table:style-name="ce9" office:value-type="string">
            <text:p>CLAUDIA GIOVANA LOPES SILV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8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Montagem e apoio operacional da exposição itinerante "Mapa da Miséria" que será apresentada no Seminário Regional de Direito Material e Processual do Trabalho - Iguatu-C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8">
          <table:table-cell table:style-name="ce3" office:value-type="float" office:value="66">
            <text:p>66</text:p>
          </table:table-cell>
          <table:table-cell table:style-name="ce9" office:value-type="string">
            <text:p>169/2026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Realizar traslado de desembargador deste Regional para participar do Seminário Regional de Direito Material e Processual do Trabalho nos dias 09 e 10 de abril/2026, na cidade de Iguatu/C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9" office:value-type="string">
            <text:p>175/2026</text:p>
          </table:table-cell>
          <table:table-cell table:style-name="ce9" office:value-type="string">
            <text:p>HELIO ROCHA SOARE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<text:s text:c="7"/>Conduzir Desembargador Franze Gomes para o Seminário Regional de Direito Material e Processual do Trabalho na Região Centro Sul de Iguatu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9" office:value-type="string">
            <text:p>176/2026</text:p>
          </table:table-cell>
          <table:table-cell table:style-name="ce9" office:value-type="string">
            <text:p>MARIA EVELINE LIMA FERNANDES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8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Organização do Seminário de Direito Material e Processual do Trabalho - Região Centro Sul Iguatu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9" office:value-type="string">
            <text:p>177/2026</text:p>
          </table:table-cell>
          <table:table-cell table:style-name="ce9" office:value-type="string">
            <text:p>JAIME LUIS BEZERRA ARAUJ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5/04/2026</text:p>
          </table:table-cell>
          <table:table-cell table:style-name="ce9" office:value-type="string">
            <text:p>16/04/2026</text:p>
          </table:table-cell>
          <table:table-cell table:style-name="ce9" office:value-type="string">
            <text:p>Presidir as audiências da Justiça Itinerante do dia 16/04/2026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77.22">
            <text:p>R$ 777,22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9" office:value-type="string">
            <text:p>178/2026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5/04/2026</text:p>
          </table:table-cell>
          <table:table-cell table:style-name="ce9" office:value-type="string">
            <text:p>16/04/2026</text:p>
          </table:table-cell>
          <table:table-cell table:style-name="ce9" office:value-type="string">
            <text:p>Auxiliar nas audiências da Justiça Itinerante do dia 16/04/2026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9" office:value-type="string">
            <text:p>179/2026 (Retificação 3)</text:p>
          </table:table-cell>
          <table:table-cell table:style-name="ce9" office:value-type="string">
            <text:p>MANOEL JOÃO RODRIGUE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<text:s/>CONDUZIR EM VEÍCULO OFICIAL DE JUAZEIRO DO NORTE-CE A IGUATU-CE: NO DIA 09/04, A EX.MA DESEMBARGADORA ADRIANA GOULART DE SENA ORSINI; <text:s/>E NO DIA 10/04 (IDA E VOLTA) A EX.MA JUÍZA SILVIA ISABELLE RIBEIRO TEIXEIRA DO VALE E O EX.MO JUIZ GUILHERME GUIMARÃES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9" office:value-type="string">
            <text:p>181/2026</text:p>
          </table:table-cell>
          <table:table-cell table:style-name="ce9" office:value-type="string">
            <text:p>FLAVIO HENRIQUE DE VASCONCEL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8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Solicito diárias para deslocamento ao município de Iguatu transportando mobiliários e utensílios, que darão suporte ao Seminário de Direito Processual e Material do Trabalho, a realizar-se no período de 09 a 10 de abril de 2026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9" office:value-type="string">
            <text:p>183/2026</text:p>
          </table:table-cell>
          <table:table-cell table:style-name="ce9" office:value-type="string">
            <text:p>PAULO ESTEFESON PINHEIRO BEZERR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Conduzir Desembargadora Dra. Regina Gláucia para o seminário regional de direito material e processual do trabalho em Iguatu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9" office:value-type="string">
            <text:p>184/2026</text:p>
          </table:table-cell>
          <table:table-cell table:style-name="ce9" office:value-type="string">
            <text:p>ANTONIO FERNANDO FERREIRA RABEL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Condução/segurança Desembargador Durval César Maia para o Seminário Regional de Direito Material e Processual do Trabalho na Região Centro Sul de Iguatu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9" office:value-type="string">
            <text:p>185/2026</text:p>
          </table:table-cell>
          <table:table-cell table:style-name="ce9" office:value-type="string">
            <text:p>MANOEL MARIO DE MORAI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Executar segurança Seminário de Direito Processual e Material em Iguatu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9" office:value-type="string">
            <text:p>186/2026</text:p>
          </table:table-cell>
          <table:table-cell table:style-name="ce9" office:value-type="string">
            <text:p>LUCIANO PAULINO XIMENE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Coordenar as ações de segurança e traslado de autoridades do Seminário Regional de Direito Material e Processual do Trabalho na Região Centro Sul de Iguatu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9" office:value-type="string">
            <text:p>187/2026</text:p>
          </table:table-cell>
          <table:table-cell table:style-name="ce9" office:value-type="string">
            <text:p>LIA MOREIRA DOS SANTOS</text:p>
          </table:table-cell>
          <table:table-cell table:style-name="ce9" office:value-type="string">
            <text:p>SECRETÁRIO DE AUDIÊNCI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Servidor contemplado ¿ Participar do Seminário Regional de Direito Material e Processual do Trabalho ¿ Iguatu, que será realizado nos dias 09 e 10 de abril de 2026. As despesas decorrentes deverão ser custeadas pelo plano orçamentário `Capacitação de Recu</text:p>
          </table:table-cell>
          <table:table-cell table:style-name="ce9" office:value-type="string">
            <text:p>Ônibus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9" office:value-type="string">
            <text:p>188/2026</text:p>
          </table:table-cell>
          <table:table-cell table:style-name="ce9" office:value-type="string">
            <text:p>RAQUEL CARVALHO VASCONCELOS SOUS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Diárias de Curso/Evento:</text:p>
            <text:p>SIM ¿ 008 ¿ Seminário Regional de Direito Material e Processual do Trabalho ¿ Iguatu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77.22">
            <text:p>R$ 777,22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9" office:value-type="string">
            <text:p>190/2026</text:p>
          </table:table-cell>
          <table:table-cell table:style-name="ce9" office:value-type="string">
            <text:p>RAIMUNDO DIAS DE OLIVEIRA NET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30/04/2026</text:p>
          </table:table-cell>
          <table:table-cell table:style-name="ce9" office:value-type="string">
            <text:p>01/05/2026</text:p>
          </table:table-cell>
          <table:table-cell table:style-name="ce9" office:value-type="string">
            <text:p>Participação do requerente nos eventos do Programa Trabalho Seguro que se realizarão na cidade de Sobral, alusivos ao ABRIL VERDE - Prevenção de Acidentes e Doenças do Trabalho e Visita Institucional e reuniões de supervisão e planejamento do PROJETO CIPA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84.57">
            <text:p>-R$ 84,5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61.79">
            <text:p>R$ 861,79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9" office:value-type="string">
            <text:p>191/2026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Quixeramobim/CE</text:p>
          </table:table-cell>
          <table:table-cell table:number-columns-repeated="2" table:style-name="ce9" office:value-type="string">
            <text:p>08/04/2026</text:p>
          </table:table-cell>
          <table:table-cell table:style-name="ce9" office:value-type="string">
            <text:p>Viagem para substituir a viatura do Desembargador Diretor da Escola Judicial no município de Quixeramobim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0.5">
            <text:p>0,5</text:p>
          </table:table-cell>
          <table:table-cell table:style-name="ce27" office:value-type="currency" office:currency="BRL" office:value="240.89">
            <text:p>R$ 240,89</text:p>
          </table:table-cell>
          <table:table-cell table:style-name="ce27" office:value-type="currency" office:currency="BRL" office:value="-84.57">
            <text:p>-R$ 84,5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56.32">
            <text:p>R$ 156,32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9" office:value-type="string">
            <text:p>194/2026</text:p>
          </table:table-cell>
          <table:table-cell table:style-name="ce9" office:value-type="string">
            <text:p>LUCIO FLAVIO APOLIANO RIBEIR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04/05/2026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Realização de audiências da Justiça do Trabalho itinerante nos dias 04, 05 e 06 de maio na cidade de Camocim-CE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577.27">
            <text:p>R$ 1.577,27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23.56">
            <text:p>R$ 1.323,56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9" office:value-type="string">
            <text:p>195/2026</text:p>
          </table:table-cell>
          <table:table-cell table:style-name="ce9" office:value-type="string">
            <text:p>ITALO ANTONIO REGO LEOPOLDO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16/04/2026</text:p>
          </table:table-cell>
          <table:table-cell table:style-name="ce9" office:value-type="string">
            <text:p>18/04/2026</text:p>
          </table:table-cell>
          <table:table-cell table:style-name="ce9" office:value-type="string">
            <text:p>Substituição de 4 monitores, substituição de impressora e atendimento de outros chamados de microinformática.</text:p>
          </table:table-cell>
          <table:table-cell table:style-name="ce9" office:value-type="string">
            <text:p>Ônibus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352.94">
            <text:p>R$ 352,9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88.25">
            <text:p>R$ 1.388,25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9" office:value-type="string">
            <text:p>197/2026</text:p>
          </table:table-cell>
          <table:table-cell table:style-name="ce9" office:value-type="string">
            <text:p>KEILA SUENE GOMES BONFIM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5/04/2026</text:p>
          </table:table-cell>
          <table:table-cell table:style-name="ce9" office:value-type="string">
            <text:p>16/04/2026</text:p>
          </table:table-cell>
          <table:table-cell table:style-name="ce9" office:value-type="string">
            <text:p>Auxiliar o magistrado na realização das audiências na justiça itinerante na cidade de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9" office:value-type="string">
            <text:p>198/2026</text:p>
          </table:table-cell>
          <table:table-cell table:style-name="ce9" office:value-type="string">
            <text:p>ABEL TEIXEIRA ARIMATEI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04/05/2026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Realização de audiências da Justiça do Trabalho Itinerante, na cidade de Camocim-CE, nos dias 4, 5 e 6 de maio de 2026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9" office:value-type="string">
            <text:p>198/2026</text:p>
          </table:table-cell>
          <table:table-cell table:style-name="ce9" office:value-type="string">
            <text:p>MONIQUE MARIA XIMENES FREIRE RAMOS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04/05/2026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Realização de audiências da Justiça do Trabalho Itinerante, na cidade de Camocim-CE, nos dias 4, 5 e 6 de maio de 2026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9" office:value-type="string">
            <text:p>198/2026</text:p>
          </table:table-cell>
          <table:table-cell table:style-name="ce9" office:value-type="string">
            <text:p>PEDRO JÚNIOR AMARO DE ANAN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04/05/2026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Realização de audiências da Justiça do Trabalho Itinerante, na cidade de Camocim-CE, nos dias 4, 5 e 6 de maio de 2026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9" office:value-type="string">
            <text:p>199/2026</text:p>
          </table:table-cell>
          <table:table-cell table:style-name="ce9" office:value-type="string">
            <text:p>MARIA ROSELI MENDES ALENCAR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9/04/2026</text:p>
          </table:table-cell>
          <table:table-cell table:style-name="ce9" office:value-type="string">
            <text:p>10/04/2026</text:p>
          </table:table-cell>
          <table:table-cell table:style-name="ce9" office:value-type="string">
            <text:p>Concessão de diárias em favor da Desembargadora MARIA ROSELI MENDES ALENCAR, que participará do Seminário Regional de Direito Material e Processual do Trabalho, que se realizará na cidade de Iguatu-CE, durante os dias 09 e 10 de abril de 2026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035.82">
            <text:p>R$ 1.035,82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66.68">
            <text:p>R$ 866,6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9" office:value-type="string">
            <text:p>201/2026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5/04/2026</text:p>
          </table:table-cell>
          <table:table-cell table:style-name="ce9" office:value-type="string">
            <text:p>18/04/2026</text:p>
          </table:table-cell>
          <table:table-cell table:style-name="ce9" office:value-type="string">
            <text:p>Viagem pra <text:s/>itinerante de Acaraú com 1ª e 2ª vara de Sobral. Dia 16/04/2006 conduzir juiz e servidores da 1ª vara para Acaraú.</text:p>
            <text:p>Após audiência, retorna à Sobral para transportar juiz e servidores para audiência dia 17/04. Término das audiências, retorna p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432.52">
            <text:p>R$ 1.432,52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9" office:value-type="string">
            <text:p>206/2026</text:p>
          </table:table-cell>
          <table:table-cell table:style-name="ce9" office:value-type="string">
            <text:p>FRANCISCO ELIEL BATISTA MADEIRO</text:p>
          </table:table-cell>
          <table:table-cell table:style-name="ce9" office:value-type="string">
            <text:p>ASSISTENT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number-columns-repeated="2" table:style-name="ce9" office:value-type="string">
            <text:p>15/04/2026</text:p>
          </table:table-cell>
          <table:table-cell table:style-name="ce9" office:value-type="string">
            <text:p>ITINERANTE DIA 16/04/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0.5">
            <text:p>0,5</text:p>
          </table:table-cell>
          <table:table-cell table:style-name="ce27" office:value-type="currency" office:currency="BRL" office:value="240.89">
            <text:p>R$ 240,89</text:p>
          </table:table-cell>
          <table:table-cell table:style-name="ce27" office:value-type="currency" office:currency="BRL" office:value="-84.57">
            <text:p>-R$ 84,5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56.32">
            <text:p>R$ 156,32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9" office:value-type="string">
            <text:p>207/2026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04/05/2026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Realização de traslado do Magistrado e segurança <text:s/>nas audiências da Justiça do Trabalho Itinerante, na cidade de Camocim-CE, nos dias 4, 5 e 6 de maio de 2026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9" office:value-type="string">
            <text:p>211/2026</text:p>
          </table:table-cell>
          <table:table-cell table:style-name="ce9" office:value-type="string">
            <text:p>ITALO ANTONIO REGO LEOPOLDO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23/04/2026</text:p>
          </table:table-cell>
          <table:table-cell table:style-name="ce9" office:value-type="string">
            <text:p>24/04/2026</text:p>
          </table:table-cell>
          <table:table-cell table:style-name="ce9" office:value-type="string">
            <text:p>Atendimento de chamados de microinformática e substituição de microcomputadores antigos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9" office:value-type="string">
            <text:p>216/2026</text:p>
          </table:table-cell>
          <table:table-cell table:style-name="ce9" office:value-type="string">
            <text:p>MARCELO ALMEIDA DA SILV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27/04/2026</text:p>
          </table:table-cell>
          <table:table-cell table:style-name="ce9" office:value-type="string">
            <text:p>01/05/2026</text:p>
          </table:table-cell>
          <table:table-cell table:style-name="ce9" office:value-type="string">
            <text:p>Com fundamento na PORTARIA TRT7.GP nº 350, de 30 de julho de 2025 e no PROAD nº 4425/2025, venho solicitar a concessão de diária para o cumprimento de mandados na jurisdição de Crateús, utilizando veículo próprio para deslocamento entre diversas cidades d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168.01">
            <text:p>R$ 2.168,01</text:p>
          </table:table-cell>
          <table:table-cell table:style-name="ce27" office:value-type="currency" office:currency="BRL" office:value="-338.27">
            <text:p>-R$ 338,2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829.74">
            <text:p>R$ 1.829,7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9" office:value-type="string">
            <text:p>222/2026 (Retificação 1)</text:p>
          </table:table-cell>
          <table:table-cell table:style-name="ce9" office:value-type="string">
            <text:p>FRANCISCO ELIEL BATISTA MADEIRO</text:p>
          </table:table-cell>
          <table:table-cell table:style-name="ce9" office:value-type="string">
            <text:p>ASSISTENT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5/04/2026</text:p>
          </table:table-cell>
          <table:table-cell table:style-name="ce9" office:value-type="string">
            <text:p>16/04/2026</text:p>
          </table:table-cell>
          <table:table-cell table:style-name="ce9" office:value-type="string">
            <text:p>OCORREU UM ERRO NA MINHA SOLICITAÇÃO DE DIARIA. NO LUGAR DE 1,5 DIÁRIA, VEIO APENAS 0,5. NÓS FOMOS NO DIA 15/4, REALIZAMOS A ITINERANTE DIA 16/4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">
            <text:p>1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325.46">
            <text:p>-R$ 325,46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397.21">
            <text:p>R$ 397,21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9" office:value-type="string">
            <text:p>224/2026 (Retificação 1)</text:p>
          </table:table-cell>
          <table:table-cell table:style-name="ce9" office:value-type="string">
            <text:p>ALEXANDRE FRANCO VIEIR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27/04/2026</text:p>
          </table:table-cell>
          <table:table-cell table:style-name="ce9" office:value-type="string">
            <text:p>30/04/2026</text:p>
          </table:table-cell>
          <table:table-cell table:style-name="ce9" office:value-type="string">
            <text:p>Em atenção às exigências administrativas, e para fins do art. 4º do Ato TRT7.GP nº 174/2023, declaro, sob as penas da lei, que efetivamente me deslocarei para o destino estabelecido pela Administração Pública (Iguatu), em seu interesse, no período de 27/4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208.18">
            <text:p>R$ 2.208,18</text:p>
          </table:table-cell>
          <table:table-cell table:style-name="ce27" office:value-type="currency" office:currency="BRL" office:value="-338.27">
            <text:p>-R$ 338,2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869.91">
            <text:p>R$ 1.869,91</text:p>
          </table:table-cell>
          <table:table-cell table:style-name="ce38"/>
          <table:table-cell table:style-name="ce40"/>
        </table:table-row>
        <table:table-row table:style-name="ro5">
          <table:table-cell table:style-name="ce3" office:value-type="float" office:value="95">
            <text:p>95</text:p>
          </table:table-cell>
          <table:table-cell table:style-name="ce9" office:value-type="string">
            <text:p>227/2026</text:p>
          </table:table-cell>
          <table:table-cell table:style-name="ce9" office:value-type="string">
            <text:p>LUCIANO PAULINO XIMENE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23/04/2026</text:p>
          </table:table-cell>
          <table:table-cell table:style-name="ce9" office:value-type="string">
            <text:p>24/04/2026</text:p>
          </table:table-cell>
          <table:table-cell table:style-name="ce9" office:value-type="string">
            <text:p>Condução de Veículo no no traslado do Servidor Ítalo Antônio Rego <text:s/>Leopoldo da <text:s/>SEÇÃO DE ATIVOS E SUPORTE DE MICROINFORMÁTICA SEDE E INTERIOR para Atendimento de chamados de microinformática e substituição de microcomputadores antigos.</text:p>
            <text:p/>
            <text:p><text:s/>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9" office:value-type="string">
            <text:p>230/2026</text:p>
          </table:table-cell>
          <table:table-cell table:style-name="ce9" office:value-type="string">
            <text:p>FATIMA MARIA SOUSA DALENCAR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3/05/2026</text:p>
          </table:table-cell>
          <table:table-cell table:style-name="ce9" office:value-type="string">
            <text:p>08/05/2026</text:p>
          </table:table-cell>
          <table:table-cell table:style-name="ce9" office:value-type="string">
            <text:p>Participar do curso Conformidade de Registro de Gestão - Teoria e Prática, nos dias 4 a 8 de maio de 2026, em Brasília.</text:p>
          </table:table-cell>
          <table:table-cell table:style-name="ce9" office:value-type="string">
            <text:p>Aéreo</text:p>
          </table:table-cell>
          <table:table-cell table:style-name="ce19" office:value-type="float" office:value="5.5">
            <text:p>5,5</text:p>
          </table:table-cell>
          <table:table-cell table:style-name="ce27" office:value-type="currency" office:currency="BRL" office:value="3825.19">
            <text:p>R$ 3.825,19</text:p>
          </table:table-cell>
          <table:table-cell table:style-name="ce27" office:value-type="currency" office:currency="BRL" office:value="-449.35">
            <text:p>-R$ 449,3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156.96">
            <text:p>R$ 5.156,9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212.83">
            <text:p>R$ 9.212,8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9" office:value-type="string">
            <text:p>232/2026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04/05/2026</text:p>
          </table:table-cell>
          <table:table-cell table:style-name="ce9" office:value-type="string">
            <text:p>05/05/2026</text:p>
          </table:table-cell>
          <table:table-cell table:style-name="ce9" office:value-type="string">
            <text:p>Participar do primeiro encontro Nacional de Inteligência de Segurança Institucional do conselho</text:p>
            <text:p>Nacional de Justiça em São Paulo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043.23">
            <text:p>R$ 1.043,23</text:p>
          </table:table-cell>
          <table:table-cell table:style-name="ce27" office:value-type="currency" office:currency="BRL" office:value="-195.65">
            <text:p>-R$ 195,6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550.32">
            <text:p>R$ 3.550,3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077.93">
            <text:p>R$ 5.077,9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9" office:value-type="string">
            <text:p>243/2026</text:p>
          </table:table-cell>
          <table:table-cell table:style-name="ce9" office:value-type="string">
            <text:p>RENATA PORTELA LIMA TEIXEIR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07/05/2026</text:p>
          </table:table-cell>
          <table:table-cell table:style-name="ce9" office:value-type="string">
            <text:p>Reuniões preparatórios para a realização do Seminário Regional de Direito Material e Processual do Trabalho - Limoeiro do Norte que será realizado nos dias 20 e 21 de agosto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9" office:value-type="string">
            <text:p>244/2026</text:p>
          </table:table-cell>
          <table:table-cell table:style-name="ce9" office:value-type="string">
            <text:p>FRANCISCO VICENTE DE GOES BRAG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29/04/2026</text:p>
          </table:table-cell>
          <table:table-cell table:style-name="ce9" office:value-type="string">
            <text:p>30/04/2026</text:p>
          </table:table-cell>
          <table:table-cell table:style-name="ce9" office:value-type="string">
            <text:p>Solicito diária para fazer a condução da Desembargadora Regina Gláucia Cavalcante Nepomuceno à cidade de Sobral onde fará visita institucional à Escola do SESI e participará do Seminário Abril Verde no Auditório da Faculdade F-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1">
          <table:table-cell table:style-name="ce4" office:value-type="string" table:number-columns-spanned="11" table:number-rows-spanned="1">
            <text:p>SUBTOTAL DE DIÁRIAS PAGAS NO MÊS DE ABRIL/2026</text:p>
          </table:table-cell>
          <table:covered-table-cell table:style-name="ce10" office:value-type="string">
            <text:p>458/2024 (RETIFICAÇÃO 2)</text:p>
          </table:covered-table-cell>
          <table:covered-table-cell table:number-columns-repeated="8" table:style-name="ce10"/>
          <table:covered-table-cell table:style-name="ce20"/>
          <table:table-cell table:style-name="ce28" table:formula="of:=SUM([.L3:.M101])" office:value-type="currency" office:currency="BRL" office:value="122255.319999999" table:number-columns-spanned="8" table:number-rows-spanned="1">
            <text:p>R$ 122.255,32</text:p>
          </table:table-cell>
          <table:covered-table-cell table:number-columns-repeated="7" table:style-name="ce33"/>
          <table:table-cell table:style-name="ce39"/>
          <table:table-cell table:style-name="ce40"/>
        </table:table-row>
        <table:table-row table:style-name="ro1">
          <table:table-cell table:style-name="ce5" office:value-type="string" table:number-columns-spanned="14" table:number-rows-spanned="1">
            <text:p>SUBTOTAL DE DESPESAS COM DESLOCAMENTOS NO MÊS DE ABRIL/2026</text:p>
          </table:table-cell>
          <table:covered-table-cell table:style-name="ce11" office:value-type="string">
            <text:p>459/2024 (RETIFICAÇÃO 1)</text:p>
          </table:covered-table-cell>
          <table:covered-table-cell table:number-columns-repeated="8" table:style-name="ce11"/>
          <table:covered-table-cell table:style-name="ce21"/>
          <table:covered-table-cell table:style-name="ce29"/>
          <table:covered-table-cell table:number-columns-repeated="2" table:style-name="ce31"/>
          <table:table-cell table:style-name="ce34" table:formula="of:=SUM([.N3:.P101])" office:value-type="currency" office:currency="BRL" office:value="93717.88" table:number-columns-spanned="5" table:number-rows-spanned="1">
            <text:p>R$ 93.717,88</text:p>
          </table:table-cell>
          <table:covered-table-cell table:number-columns-repeated="4" table:style-name="ce31"/>
          <table:table-cell table:style-name="ce7"/>
          <table:table-cell table:style-name="ce40"/>
        </table:table-row>
        <table:table-row table:style-name="ro9">
          <table:table-cell table:style-name="ce6" office:value-type="string" table:number-columns-spanned="16" table:number-rows-spanned="1">
            <text:p>TOTAL DE DESPESAS COM VIAGENS NO MÊS DE ABRIL DE 2026</text:p>
          </table:table-cell>
          <table:covered-table-cell table:style-name="ce12" office:value-type="string">
            <text:p>461/2024</text:p>
          </table:covered-table-cell>
          <table:covered-table-cell table:number-columns-repeated="8" table:style-name="ce16"/>
          <table:covered-table-cell table:style-name="ce22"/>
          <table:covered-table-cell table:style-name="ce30"/>
          <table:covered-table-cell table:number-columns-repeated="4" table:style-name="ce31"/>
          <table:table-cell table:style-name="ce35" table:formula="of:=SUM([.S3:.S101])" office:value-type="currency" office:currency="BRL" office:value="215973.2" table:number-columns-spanned="3" table:number-rows-spanned="1">
            <text:p>R$ 215.973,20</text:p>
          </table:table-cell>
          <table:covered-table-cell table:number-columns-repeated="2" table:style-name="ce31"/>
          <table:table-cell table:style-name="ce7"/>
          <table:table-cell table:style-name="ce40"/>
        </table:table-row>
        <table:table-row table:style-name="ro10" table:number-rows-repeated="2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style-name="ce40"/>
        </table:table-row>
        <table:table-row table:style-name="ro10" table:number-rows-repeated="4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6"/>
          <table:table-cell table:style-name="Default"/>
          <table:table-cell table:style-name="ce31"/>
          <table:table-cell table:style-name="ce7"/>
          <table:table-cell table:style-name="ce40"/>
        </table:table-row>
        <table:table-row table:style-name="ro10" table:number-rows-repeated="4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style-name="ce40"/>
        </table:table-row>
        <table:table-row table:style-name="ro10" table:number-rows-repeated="12">
          <table:table-cell table:number-columns-repeated="20"/>
          <table:table-cell table:style-name="ce40"/>
        </table:table-row>
        <table:table-row table:style-name="ro11">
          <table:table-cell table:number-columns-repeated="20"/>
          <table:table-cell table:style-name="ce40"/>
        </table:table-row>
        <table:table-row table:style-name="ro10" table:number-rows-repeated="12">
          <table:table-cell table:number-columns-repeated="20"/>
          <table:table-cell table:style-name="ce40"/>
        </table:table-row>
        <table:table-row table:style-name="ro10" table:number-rows-repeated="1048436">
          <table:table-cell table:number-columns-repeated="21"/>
        </table:table-row>
        <table:table-row table:style-name="ro10">
          <table:table-cell table:number-columns-repeated="21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integer-digits="3" number:min-exponent-digits="1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4">14/05/2026</text:date>, <text:time>15:2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4T15:26:11.79</dc:date>
    <meta:editing-duration>PT10H12M59S</meta:editing-duration>
    <meta:editing-cycles>39</meta:editing-cycles>
    <meta:generator>OpenOffice/4.1.9$Win32 OpenOffice.org_project/419m1$Build-9805</meta:generator>
    <meta:document-statistic meta:table-count="1" meta:cell-count="1910" meta:object-count="0"/>
  </office:meta>
</office:document-meta>
</file>