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Bahnschrift1" svg:font-family="Bahnschrift" style:font-adornments="Negrit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4.948cm"/>
    </style:style>
    <style:style style:name="co3" style:family="table-column">
      <style:table-column-properties fo:break-before="auto" style:column-width="9.897cm"/>
    </style:style>
    <style:style style:name="co4" style:family="table-column">
      <style:table-column-properties fo:break-before="auto" style:column-width="6.826cm"/>
    </style:style>
    <style:style style:name="co5" style:family="table-column">
      <style:table-column-properties fo:break-before="auto" style:column-width="5.771cm"/>
    </style:style>
    <style:style style:name="co6" style:family="table-column">
      <style:table-column-properties fo:break-before="auto" style:column-width="6.613cm"/>
    </style:style>
    <style:style style:name="co7" style:family="table-column">
      <style:table-column-properties fo:break-before="auto" style:column-width="4.069cm"/>
    </style:style>
    <style:style style:name="co8" style:family="table-column">
      <style:table-column-properties fo:break-before="auto" style:column-width="3.976cm"/>
    </style:style>
    <style:style style:name="co9" style:family="table-column">
      <style:table-column-properties fo:break-before="auto" style:column-width="9.527cm"/>
    </style:style>
    <style:style style:name="co10" style:family="table-column">
      <style:table-column-properties fo:break-before="auto" style:column-width="5.179cm"/>
    </style:style>
    <style:style style:name="co11" style:family="table-column">
      <style:table-column-properties fo:break-before="auto" style:column-width="2.912cm"/>
    </style:style>
    <style:style style:name="co12" style:family="table-column">
      <style:table-column-properties fo:break-before="auto" style:column-width="3.792cm"/>
    </style:style>
    <style:style style:name="co13" style:family="table-column">
      <style:table-column-properties fo:break-before="auto" style:column-width="3.838cm"/>
    </style:style>
    <style:style style:name="co14" style:family="table-column">
      <style:table-column-properties fo:break-before="auto" style:column-width="3.283cm"/>
    </style:style>
    <style:style style:name="co15" style:family="table-column">
      <style:table-column-properties fo:break-before="auto" style:column-width="7.825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2.184cm" fo:break-before="auto" style:use-optimal-row-height="tru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2.215cm" fo:break-before="auto" style:use-optimal-row-height="false"/>
    </style:style>
    <style:style style:name="ro6" style:family="table-row">
      <style:table-row-properties style:row-height="3.159cm" fo:break-before="auto" style:use-optimal-row-height="false"/>
    </style:style>
    <style:style style:name="ro7" style:family="table-row">
      <style:table-row-properties style:row-height="2.344cm" fo:break-before="auto" style:use-optimal-row-height="true"/>
    </style:style>
    <style:style style:name="ro8" style:family="table-row">
      <style:table-row-properties style:row-height="1.58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fo:background-color="#009999" style:cell-protect="protected" style:print-content="true" style:text-align-source="fix" style:repeat-content="false" fo:wrap-option="wrap" fo:border="0.002cm solid #000000" fo:padding-bottom="0.6cm" fo:padding-left="0.45cm" fo:padding-right="0.45cm" fo:padding-top="0.6cm" style:shrink-to-fit="false" style:vertical-align="middle"/>
      <style:paragraph-properties fo:text-align="center"/>
      <style:text-properties fo:color="#ffffff" style:font-name="Bahnschrift" fo:font-size="24pt" fo:font-weight="bold" style:font-size-asian="24pt" style:font-weight-asian="bold" style:font-size-complex="24pt" style:font-weight-complex="bold" fo:hyphenate="false"/>
    </style:style>
    <style:style style:name="ce2" style:family="table-cell" style:parent-style-name="Default">
      <style:table-cell-properties fo:background-color="#004586" style:text-align-source="fix" style:repeat-content="false" fo:wrap-option="wrap" fo:border="0.002cm solid #eeeeee" fo:padding-bottom="0.6cm" fo:padding-left="0.45cm" fo:padding-right="0.45cm" fo:padding-top="0.6cm" style:shrink-to-fit="false" style:vertical-align="middle"/>
      <style:paragraph-properties fo:text-align="center"/>
      <style:text-properties style:font-name="Bahnschrift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009cm solid #000000" style:text-align-source="fix" style:repeat-content="false" fo:wrap-option="wrap" fo:border-left="0.009cm solid #000000" fo:padding-bottom="0cm" fo:padding-left="0.071cm" fo:padding-right="0cm" fo:padding-top="0cm" fo:border-right="none" style:shrink-to-fit="false" fo:border-top="none" style:vertical-align="middle"/>
      <style:paragraph-properties fo:text-align="start"/>
      <style:text-properties fo:color="#0066ff" style:font-name="Tahoma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none" fo:background-color="#009999" style:cell-protect="protected" style:print-content="true" style:text-align-source="fix" style:repeat-content="false" fo:wrap-option="wrap" fo:border-left="0.002cm solid #000000" fo:padding-bottom="0.6cm" fo:padding-left="0.45cm" fo:padding-right="0.45cm" fo:padding-top="0.6cm" fo:border-right="0.002cm solid #dddddd" style:shrink-to-fit="false" fo:border-top="0.002cm solid #eeeeee" style:vertical-align="middle"/>
      <style:paragraph-properties fo:text-align="center"/>
      <style:text-properties fo:color="#ffffff" style:font-name="Bahnschrift" fo:font-size="24pt" fo:font-weight="bold" style:font-size-asian="24pt" style:font-weight-asian="bold" style:font-size-complex="24pt" style:font-weight-complex="bold" fo:hyphenate="false"/>
    </style:style>
    <style:style style:name="ce5" style:family="table-cell" style:parent-style-name="Default">
      <style:table-cell-properties fo:border-bottom="0.002cm solid #eeeeee" fo:background-color="#009999" style:cell-protect="protected" style:print-content="true" style:text-align-source="fix" style:repeat-content="false" fo:wrap-option="wrap" fo:border-left="0.002cm solid #000000" fo:padding-bottom="0.6cm" fo:padding-left="0.45cm" fo:padding-right="0.45cm" fo:padding-top="0.6cm" fo:border-right="0.002cm solid #eeeeee" style:shrink-to-fit="false" fo:border-top="0.002cm solid #eeeeee" style:vertical-align="middle"/>
      <style:paragraph-properties fo:text-align="center"/>
      <style:text-properties fo:color="#ffffff" style:font-name="Bahnschrift" fo:font-size="24pt" fo:font-weight="bold" style:font-size-asian="24pt" style:font-weight-asian="bold" style:font-size-complex="24pt" style:font-weight-complex="bold" fo:hyphenate="false"/>
    </style:style>
    <style:style style:name="ce6" style:family="table-cell" style:parent-style-name="Default">
      <style:table-cell-properties fo:border-bottom="0.002cm solid #000000" fo:background-color="#004586" style:cell-protect="protected" style:print-content="true" style:text-align-source="fix" style:repeat-content="false" fo:wrap-option="wrap" fo:border-left="0.002cm solid #000000" fo:padding-bottom="0.6cm" fo:padding-left="0.45cm" fo:padding-right="0.45cm" fo:padding-top="0.6cm" fo:border-right="0.002cm solid #eeeeee" style:shrink-to-fit="false" fo:border-top="0.002cm solid #eeeeee" style:vertical-align="middle"/>
      <style:paragraph-properties fo:text-align="center"/>
      <style:text-properties fo:color="#ffffff" style:font-name="Bahnschrift" fo:font-size="28pt" fo:font-weight="bold" style:font-size-asian="28pt" style:font-weight-asian="bold" style:font-size-complex="28pt" style:font-weight-complex="bold" fo:hyphenate="false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004586" style:cell-protect="protected" style:print-content="true" style:text-align-source="fix" style:repeat-content="false" fo:wrap-option="wrap" fo:border="0.002cm solid #eeeeee" fo:padding-bottom="0.6cm" fo:padding-left="0.45cm" fo:padding-right="0.45cm" fo:padding-top="0.6cm" style:shrink-to-fit="false" style:vertical-align="middle"/>
      <style:paragraph-properties fo:text-align="center"/>
      <style:text-properties style:font-name="Bahnschrift" fo:font-size="12pt" fo:font-weight="bold" style:font-size-asian="12pt" style:font-weight-asian="bold" style:font-size-complex="12pt" style:font-weight-complex="bold" fo:hyphenate="fals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33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eeeeee" style:shrink-to-fit="false" style:vertical-align="top"/>
      <style:paragraph-properties fo:text-align="start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02cm solid #eeeee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padding-bottom="0.6cm" fo:padding-left="0.45cm" fo:padding-right="0.45cm" fo:padding-top="0.6cm"/>
      <style:text-properties fo:font-weight="bold" style:font-weight-asian="bold" style:font-weight-complex="bold"/>
    </style:style>
    <style:style style:name="ce14" style:family="table-cell" style:parent-style-name="Default">
      <style:table-cell-properties fo:padding-bottom="0.6cm" fo:padding-left="0.45cm" fo:padding-right="0.45cm" fo:padding-top="0.6cm"/>
    </style:style>
    <style:style style:name="ce15" style:family="table-cell" style:parent-style-name="Default">
      <style:table-cell-properties fo:background-color="#cccccc" style:text-align-source="fix" style:repeat-content="false" fo:wrap-option="wrap" fo:border="0.002cm solid #000000" fo:padding-bottom="0.6cm" fo:padding-left="0.45cm" fo:padding-right="0.45cm" fo:padding-top="0.6cm" style:shrink-to-fi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16" style:family="table-cell" style:parent-style-name="Default">
      <style:table-cell-properties fo:border-bottom="0.002cm solid #000000" fo:border-left="0.002cm solid #eeeeee" fo:border-right="0.002cm solid #eeeeee" fo:border-top="0.002cm solid #eeeee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cccccc" style:text-align-source="fix" style:repeat-content="false" fo:wrap-option="wrap" fo:border="0.002cm solid #000000" fo:padding-bottom="0.6cm" fo:padding-left="0.45cm" fo:padding-right="0.45cm" fo:padding-top="0.6cm" style:shrink-to-fi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004586" style:text-align-source="fix" style:repeat-content="false" fo:wrap-option="wrap" fo:border="0.002cm solid #eeeeee" fo:padding-bottom="0.6cm" fo:padding-left="0.45cm" fo:padding-right="0.45cm" fo:padding-top="0.6cm" style:shrink-to-fit="false" style:vertical-align="middle"/>
      <style:paragraph-properties fo:text-align="center"/>
      <style:text-properties style:font-name="Bahnschrift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0.009cm solid #000000" style:text-align-source="fix" style:repeat-content="false" fo:wrap-option="wrap" fo:border-left="0.009cm solid #000000" fo:padding="0cm" fo:border-right="none" style:shrink-to-fit="false" fo:border-top="none" style:vertical-align="middle"/>
      <style:paragraph-properties fo:text-align="center"/>
      <style:text-properties fo:color="#0066ff" style:font-name="Tahoma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order-bottom="none" fo:border-left="none" fo:border-right="none" fo:border-top="0.002cm solid #eeeee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99cccc" style:text-align-source="fix" style:repeat-content="false" fo:border="0.002cm solid #eeeee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0.002cm solid #000000" fo:border-left="0.002cm solid #eeeeee" fo:border-right="0.002cm solid #eeeeee" fo:border-top="0.002cm solid #eeeeee"/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 style:data-style-name="N104">
      <style:table-cell-properties fo:background-color="#cccccc" style:text-align-source="fix" style:repeat-content="false" fo:wrap-option="wrap" fo:border="0.002cm solid #000000" fo:padding-bottom="0.6cm" fo:padding-left="0.45cm" fo:padding-right="0.45cm" fo:padding-top="0.6cm" style:shrink-to-fi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26" style:family="table-cell" style:parent-style-name="Default" style:data-style-name="N104">
      <style:table-cell-properties fo:background-color="#004586" style:text-align-source="fix" style:repeat-content="false" fo:wrap-option="wrap" fo:border="0.002cm solid #eeeeee" fo:padding-bottom="0.6cm" fo:padding-left="0.45cm" fo:padding-right="0.45cm" fo:padding-top="0.6cm" style:shrink-to-fit="false" style:vertical-align="middle"/>
      <style:paragraph-properties fo:text-align="center"/>
      <style:text-properties style:font-name="Bahnschrift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4">
      <style:table-cell-properties fo:border-bottom="0.009cm solid #000000" style:text-align-source="fix" style:repeat-content="false" fo:wrap-option="wrap" fo:border-left="0.009cm solid #000000" fo:padding-bottom="0cm" fo:padding-left="0cm" fo:padding-right="0.071cm" fo:padding-top="0cm" fo:border-right="none" style:shrink-to-fit="false" fo:border-top="none" style:vertical-align="middle"/>
      <style:paragraph-properties fo:text-align="end"/>
      <style:text-properties fo:color="#0066ff" style:font-name="Tahoma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4">
      <style:table-cell-properties fo:border-bottom="none" fo:background-color="#99cccc" style:text-align-source="fix" style:repeat-content="false" fo:wrap-option="wrap" fo:border-left="0.002cm solid #dddddd" fo:border-right="0.002cm solid #000000" style:shrink-to-fit="false" fo:border-top="0.002cm solid #eeeeee" style:vertical-align="middle"/>
      <style:paragraph-properties fo:text-align="center" fo:margin-left="0cm"/>
      <style:text-properties style:font-name="Bahnschrift" fo:font-size="24pt" fo:font-weight="bold" style:font-size-asian="24pt" style:font-weight-asian="bold" style:font-size-complex="24pt" style:font-weight-complex="bold"/>
    </style:style>
    <style:style style:name="ce29" style:family="table-cell" style:parent-style-name="Default" style:data-style-name="N104">
      <style:table-cell-properties fo:background-color="#99cccc" style:text-align-source="fix" style:repeat-content="false" fo:border="0.002cm solid #eeeee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104">
      <style:table-cell-properties fo:border-bottom="0.002cm solid #000000" fo:background-color="#99cccc" style:text-align-source="fix" style:repeat-content="false" fo:border-left="0.002cm solid #eeeeee" fo:border-right="0.002cm solid #eeeeee" fo:border-top="0.002cm solid #eeeee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104">
      <style:text-properties fo:font-weight="bold" style:font-weight-asian="bold" style:font-weight-complex="bold"/>
    </style:style>
    <style:style style:name="ce32" style:family="table-cell" style:parent-style-name="Default" style:data-style-name="N104"/>
    <style:style style:name="ce33" style:family="table-cell" style:parent-style-name="Default" style:data-style-name="N104">
      <style:table-cell-properties style:text-align-source="fix" style:repeat-content="false" fo:wrap-option="wrap" style:shrink-to-fit="false" style:vertical-align="top"/>
      <style:paragraph-properties fo:text-align="start"/>
      <style:text-properties style:font-name="Tahoma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4">
      <style:table-cell-properties fo:border-bottom="0.002cm solid #eeeeee" fo:background-color="#99cccc" style:text-align-source="fix" style:repeat-content="false" fo:border-left="0.002cm solid #eeeeee" fo:border-right="0.002cm solid #000000" fo:border-top="0.002cm solid #eeeeee" style:vertical-align="middle"/>
      <style:paragraph-properties fo:text-align="center" fo:margin-left="0cm"/>
      <style:text-properties style:font-name="Bahnschrift1" fo:font-size="24pt" fo:font-weight="bold" style:font-size-asian="24pt" style:font-weight-asian="bold" style:font-size-complex="24pt" style:font-weight-complex="bold"/>
    </style:style>
    <style:style style:name="ce35" style:family="table-cell" style:parent-style-name="Default" style:data-style-name="N104">
      <style:table-cell-properties fo:border-bottom="0.002cm solid #000000" fo:background-color="#99cccc" style:text-align-source="fix" style:repeat-content="false" fo:border-left="0.002cm solid #eeeeee" fo:border-right="0.002cm solid #000000" fo:border-top="0.002cm solid #eeeeee" style:vertical-align="middle"/>
      <style:paragraph-properties fo:text-align="center" fo:margin-left="0cm"/>
      <style:text-properties style:font-name="Bahnschrift" fo:font-size="28pt" fo:font-weight="bold" style:font-size-asian="28pt" style:font-weight-asian="bold" style:font-size-complex="28pt" style:font-weight-complex="bold"/>
    </style:style>
    <style:style style:name="ce36" style:family="table-cell" style:parent-style-name="Default" style:data-style-name="N104">
      <style:table-cell-properties fo:border-bottom="0.009cm solid #000000" style:text-align-source="fix" style:repeat-content="false" fo:wrap-option="wrap" fo:border-left="0.009cm solid #000000" fo:padding-bottom="0cm" fo:padding-left="0cm" fo:padding-right="0.071cm" fo:padding-top="0cm" fo:border-right="0.009cm solid #000000" style:shrink-to-fit="false" fo:border-top="none" style:vertical-align="middle"/>
      <style:paragraph-properties fo:text-align="end"/>
      <style:text-properties fo:color="#0066ff" style:font-name="Tahoma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38" style:family="table-cell" style:parent-style-name="Default">
      <style:table-cell-properties fo:border-bottom="0.009cm solid #000000" style:text-align-source="fix" style:repeat-content="false" fo:wrap-option="wrap" fo:border-left="0.009cm solid #000000" fo:padding-bottom="0cm" fo:padding-left="0.071cm" fo:padding-right="0cm" fo:padding-top="0cm" fo:border-right="none" style:shrink-to-fit="false" fo:border-top="none" style:vertical-align="middle"/>
      <style:paragraph-properties fo:text-align="start"/>
      <style:text-properties style:font-name="Tahoma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  <style:text-properties style:font-name="Tahoma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ext-properties style:font-name="Bahnschrift" fo:font-size="24pt" style:font-size-asian="24pt" style:font-size-complex="24pt"/>
    </style:style>
  </office:automatic-styles>
  <office:body>
    <office:spreadsheet>
      <table:table table:name="Transparencia" table:style-name="ta1">
        <table:table-column table:style-name="co1" table:default-cell-style-name="Default"/>
        <table:table-column table:style-name="co2" table:default-cell-style-name="ce1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4"/>
        <table:table-column table:style-name="co12" table:default-cell-style-name="ce32"/>
        <table:table-column table:style-name="co7" table:default-cell-style-name="ce32"/>
        <table:table-column table:style-name="co13" table:number-columns-repeated="2" table:default-cell-style-name="ce32"/>
        <table:table-column table:style-name="co12" table:default-cell-style-name="ce32"/>
        <table:table-column table:style-name="co14" table:default-cell-style-name="ce32"/>
        <table:table-column table:style-name="co15" table:default-cell-style-name="ce32"/>
        <table:table-column table:style-name="co8" table:default-cell-style-name="ce32"/>
        <table:table-column table:style-name="co16" table:number-columns-repeated="2" table:default-cell-style-name="Default"/>
        <table:table-row table:style-name="ro1">
          <table:table-cell table:style-name="ce1" office:value-type="string" table:number-columns-spanned="19" table:number-rows-spanned="1">
            <text:p>RELATÓRIO DE DIÁRIAS E PASSAGENS – MAIO/2025</text:p>
          </table:table-cell>
          <table:covered-table-cell table:style-name="Default"/>
          <table:covered-table-cell table:number-columns-repeated="8" table:style-name="ce15"/>
          <table:covered-table-cell table:style-name="ce17"/>
          <table:covered-table-cell table:number-columns-repeated="8" table:style-name="ce25"/>
          <table:table-cell table:style-name="ce37"/>
          <table:table-cell/>
        </table:table-row>
        <table:table-row table:style-name="ro2">
          <table:table-cell table:style-name="ce2" office:value-type="string">
            <text:p>ITEM</text:p>
          </table:table-cell>
          <table:table-cell table:style-name="ce8" office:value-type="string">
            <text:p>Nº PROCESSO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CARGO</text:p>
          </table:table-cell>
          <table:table-cell table:style-name="ce2" office:value-type="string">
            <text:p>ORIGEM</text:p>
          </table:table-cell>
          <table:table-cell table:style-name="ce2" office:value-type="string">
            <text:p>DESTINO</text:p>
          </table:table-cell>
          <table:table-cell table:style-name="ce2" office:value-type="string">
            <text:p>DATA INÍCIO</text:p>
          </table:table-cell>
          <table:table-cell table:style-name="ce2" office:value-type="string">
            <text:p>DATA FIM</text:p>
          </table:table-cell>
          <table:table-cell table:style-name="ce2" office:value-type="string">
            <text:p>MOTIVO</text:p>
          </table:table-cell>
          <table:table-cell table:style-name="ce2" office:value-type="string">
            <text:p>TIPO TRANSPORTE</text:p>
          </table:table-cell>
          <table:table-cell table:style-name="ce18" office:value-type="string">
            <text:p>Nº DIÁRIAS</text:p>
          </table:table-cell>
          <table:table-cell table:style-name="ce26" office:value-type="string">
            <text:p>TOTAL DIÁRIAS</text:p>
          </table:table-cell>
          <table:table-cell table:style-name="ce26" office:value-type="string">
            <text:p>DESCONTOS</text:p>
          </table:table-cell>
          <table:table-cell table:style-name="ce26" office:value-type="string">
            <text:p>ADIC. DESLOC</text:p>
          </table:table-cell>
          <table:table-cell table:style-name="ce26" office:value-type="string">
            <text:p>PASSAGEM</text:p>
          </table:table-cell>
          <table:table-cell table:style-name="ce26" office:value-type="string">
            <text:p>REEMBOLSO TRANSP.</text:p>
          </table:table-cell>
          <table:table-cell table:style-name="ce26" office:value-type="string">
            <text:p>DÉBITO ANTERIOR</text:p>
          </table:table-cell>
          <table:table-cell table:style-name="ce26" office:value-type="string">
            <text:p>VALOR DEVOLUÇÃO</text:p>
          </table:table-cell>
          <table:table-cell table:style-name="ce26" office:value-type="string">
            <text:p>TOTAL DESPESA</text:p>
          </table:table-cell>
          <table:table-cell table:style-name="ce37"/>
          <table:table-cell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9" office:value-type="string">
            <text:p>141/2025 (Retificação 2)</text:p>
          </table:table-cell>
          <table:table-cell table:style-name="ce9" office:value-type="string">
            <text:p>MARCIO CAVALCANTI CAMELO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26/03/2025</text:p>
          </table:table-cell>
          <table:table-cell table:style-name="ce9" office:value-type="string">
            <text:p>28/03/2025</text:p>
          </table:table-cell>
          <table:table-cell table:style-name="ce9" office:value-type="string">
            <text:p>Realização de audiências na 1ª Vara do Trabalho de Sobral nos dias 27/3/2025 e 28/3/2025 em substituição ao Juiz Titular.</text:p>
          </table:table-cell>
          <table:table-cell table:style-name="ce9" office:value-type="string">
            <text:p>Ônibus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375">
            <text:p>R$ 1.375,00</text:p>
          </table:table-cell>
          <table:table-cell table:style-name="ce27" office:value-type="currency" office:currency="BRL" office:value="-243.33">
            <text:p>-R$ 243,33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27" office:value-type="currency" office:currency="BRL" office:value="172.53">
            <text:p>R$ 172,53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304.2">
            <text:p>R$ 1.304,20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9" office:value-type="string">
            <text:p>142/2025 (Retificação 2)</text:p>
          </table:table-cell>
          <table:table-cell table:style-name="ce9" office:value-type="string">
            <text:p>MARCIO CAVALCANTI CAMELO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03/04/2025</text:p>
          </table:table-cell>
          <table:table-cell table:style-name="ce9" office:value-type="string">
            <text:p>04/04/2025</text:p>
          </table:table-cell>
          <table:table-cell table:style-name="ce9" office:value-type="string">
            <text:p>Realização de audiência no dia 4/4/2025, em substituição ao Juiz Titular da 1ª Vara do Trabalho de Sobral, na cidade de Acaraú/CE, pela Justiça Itinerante.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825">
            <text:p>R$ 825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27" office:value-type="currency" office:currency="BRL" office:value="284.16">
            <text:p>R$ 284,16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36" office:value-type="currency" office:currency="BRL" office:value="946.94">
            <text:p>R$ 946,94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9" office:value-type="string">
            <text:p>163/2025 (Retificação 1)</text:p>
          </table:table-cell>
          <table:table-cell table:style-name="ce9" office:value-type="string">
            <text:p>THEANNA DE ALENCAR BORGES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04/05/2025</text:p>
          </table:table-cell>
          <table:table-cell table:style-name="ce9" office:value-type="string">
            <text:p>09/05/2025</text:p>
          </table:table-cell>
          <table:table-cell table:style-name="ce9" office:value-type="string">
            <text:p>Participar do Curso de Formação Continuada sobre Normas Internacionais do Trabalho para Magistrados e Magistradas, no período de 5 a 9 de maio de 2025, com carga-horária de 32 horas-aula, em formato presencial, nas dependências do Tribunal Superior do Tra</text:p>
          </table:table-cell>
          <table:table-cell table:style-name="ce9" office:value-type="string">
            <text:p>Aéreo</text:p>
          </table:table-cell>
          <table:table-cell table:style-name="ce19" office:value-type="float" office:value="5.5">
            <text:p>5,5</text:p>
          </table:table-cell>
          <table:table-cell table:style-name="ce27" office:value-type="currency" office:currency="BRL" office:value="7650.39">
            <text:p>R$ 7.650,39</text:p>
          </table:table-cell>
          <table:table-cell table:style-name="ce27" office:value-type="currency" office:currency="BRL" office:value="-2246.32">
            <text:p>-R$ 2.246,32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2487.07">
            <text:p>R$ 2.487,07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8571.17">
            <text:p>R$ 8.571,17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9" office:value-type="string">
            <text:p>164/2025</text:p>
          </table:table-cell>
          <table:table-cell table:style-name="ce9" office:value-type="string">
            <text:p>FERNANDA MARIA UCHOA DE ALBUQUERQUE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19/05/2025</text:p>
          </table:table-cell>
          <table:table-cell table:style-name="ce9" office:value-type="string">
            <text:p>21/05/2025</text:p>
          </table:table-cell>
          <table:table-cell table:style-name="ce9" office:value-type="string">
            <text:p>Participar da 4ª Reunião Ordinária do COLEPRECOR, em Brasília/DF, DIAS 20 E 21/05/2025.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3670.62">
            <text:p>R$ 3.670,62</text:p>
          </table:table-cell>
          <table:table-cell table:style-name="ce27" office:value-type="currency" office:currency="BRL" office:value="-1585.15">
            <text:p>-R$ 1.585,15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1741.81">
            <text:p>R$ 1.741,81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507.31">
            <text:p>R$ 4.507,31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9" office:value-type="string">
            <text:p>173/2025-2</text:p>
          </table:table-cell>
          <table:table-cell table:style-name="ce9" office:value-type="string">
            <text:p>FERNANDA MARIA UCHOA DE ALBUQUERQUE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10/04/2025</text:p>
          </table:table-cell>
          <table:table-cell table:style-name="ce9" office:value-type="string">
            <text:p>11/04/2025</text:p>
          </table:table-cell>
          <table:table-cell table:style-name="ce9" office:value-type="string">
            <text:p>Devolução de diária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-903">
            <text:p>-R$ 903,00</text:p>
          </table:table-cell>
          <table:table-cell table:style-name="ce27" office:value-type="currency" office:currency="BRL" office:value="162.22">
            <text:p>R$ 162,22</text:p>
          </table:table-cell>
          <table:table-cell table:number-columns-repeated="4" table:style-name="ce27" office:value-type="currency" office:currency="BRL" office:value="0">
            <text:p>R$ 0,00</text:p>
          </table:table-cell>
          <table:table-cell table:style-name="ce27" office:value-type="currency" office:currency="BRL" office:value="740.78">
            <text:p>R$ 740,78</text:p>
          </table:table-cell>
          <table:table-cell table:style-name="ce36" office:value-type="currency" office:currency="BRL" office:value="-740.78">
            <text:p>-R$ 740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9" office:value-type="string">
            <text:p>180/2025</text:p>
          </table:table-cell>
          <table:table-cell table:style-name="ce9" office:value-type="string">
            <text:p>JOÃO CARLOS DE OLIVEIRA UCHÔA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19/05/2025</text:p>
          </table:table-cell>
          <table:table-cell table:style-name="ce9" office:value-type="string">
            <text:p>21/05/2025</text:p>
          </table:table-cell>
          <table:table-cell table:style-name="ce9" office:value-type="string">
            <text:p>Participação no COLEPRECOR - Reunião dos Corregedores dos Tribunais Regionais do Trabalho. Dias 20 e 21 de maio de 2025, em Brasília - BSB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3670.62">
            <text:p>R$ 3.670,62</text:p>
          </table:table-cell>
          <table:table-cell table:style-name="ce27" office:value-type="currency" office:currency="BRL" office:value="-1585.15">
            <text:p>-R$ 1.585,15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1971.39">
            <text:p>R$ 1.971,39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736.89">
            <text:p>R$ 4.736,89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9" office:value-type="string">
            <text:p>188/2025</text:p>
          </table:table-cell>
          <table:table-cell table:style-name="ce9" office:value-type="string">
            <text:p>NEIARA SAO THIAGO CYSNE FROTA</text:p>
          </table:table-cell>
          <table:table-cell table:style-name="ce9" office:value-type="string">
            <text:p>DIRET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19/05/2025</text:p>
          </table:table-cell>
          <table:table-cell table:style-name="ce9" office:value-type="string">
            <text:p>21/05/2025</text:p>
          </table:table-cell>
          <table:table-cell table:style-name="ce9" office:value-type="string">
            <text:p>Participar da 4a Reunião Ordinária dos Diretores Gerais da Justiça do Trabalho no CSJT, nos dias 20 e 21/5/2025.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2125.1">
            <text:p>R$ 2.125,10</text:p>
          </table:table-cell>
          <table:table-cell table:style-name="ce27" office:value-type="currency" office:currency="BRL" office:value="-376.9">
            <text:p>-R$ 376,90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1741.81">
            <text:p>R$ 1.741,81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170.04">
            <text:p>R$ 4.170,04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9" office:value-type="string">
            <text:p>194/2025</text:p>
          </table:table-cell>
          <table:table-cell table:style-name="ce9" office:value-type="string">
            <text:p>DEVEN MOURA MILLER</text:p>
          </table:table-cell>
          <table:table-cell table:style-name="ce9" office:value-type="string">
            <text:p>ASSESS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São Paulo/SP</text:p>
          </table:table-cell>
          <table:table-cell table:style-name="ce9" office:value-type="string">
            <text:p>27/05/2025</text:p>
          </table:table-cell>
          <table:table-cell table:style-name="ce9" office:value-type="string">
            <text:p>30/05/2025</text:p>
          </table:table-cell>
          <table:table-cell table:style-name="ce9" office:value-type="string">
            <text:p>PARTICIPAR DO FÓRUM DE GOVERNANÇA DAS CONTRATAÇÕES PÚBLICAS DA JUSTIÇA DO TRABALHO 2025, A SER REALIZADO NOS DIAS 28 A 30/05/2025, EM SÃO PAULO-SP.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2975.14">
            <text:p>R$ 2.975,14</text:p>
          </table:table-cell>
          <table:table-cell table:style-name="ce27" office:value-type="currency" office:currency="BRL" office:value="-458.01">
            <text:p>-R$ 458,01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1504.88">
            <text:p>R$ 1.504,88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702.04">
            <text:p>R$ 4.702,04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9" office:value-type="string">
            <text:p>194/2025</text:p>
          </table:table-cell>
          <table:table-cell table:style-name="ce9" office:value-type="string">
            <text:p>NEIARA SAO THIAGO CYSNE FROTA</text:p>
          </table:table-cell>
          <table:table-cell table:style-name="ce9" office:value-type="string">
            <text:p>DIRET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São Paulo/SP</text:p>
          </table:table-cell>
          <table:table-cell table:style-name="ce9" office:value-type="string">
            <text:p>27/05/2025</text:p>
          </table:table-cell>
          <table:table-cell table:style-name="ce9" office:value-type="string">
            <text:p>30/05/2025</text:p>
          </table:table-cell>
          <table:table-cell table:style-name="ce9" office:value-type="string">
            <text:p>PARTICIPAR DO FÓRUM DE GOVERNANÇA DAS CONTRATAÇÕES PÚBLICAS DA JUSTIÇA DO TRABALHO 2025, A SER REALIZADO NOS DIAS 28 A 30/05/2025, EM SÃO PAULO-SP.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2975.14">
            <text:p>R$ 2.975,14</text:p>
          </table:table-cell>
          <table:table-cell table:style-name="ce27" office:value-type="currency" office:currency="BRL" office:value="-458.01">
            <text:p>-R$ 458,01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1504.88">
            <text:p>R$ 1.504,88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702.04">
            <text:p>R$ 4.702,04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9" office:value-type="string">
            <text:p>195/2025 (Retificação 1)</text:p>
          </table:table-cell>
          <table:table-cell table:style-name="ce9" office:value-type="string">
            <text:p>MARJORIE HELEN MEYER MARSHALL</text:p>
          </table:table-cell>
          <table:table-cell table:style-name="ce9" office:value-type="string">
            <text:p>COORDENAD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21/05/2025</text:p>
          </table:table-cell>
          <table:table-cell table:style-name="ce9" office:value-type="string">
            <text:p>25/05/2025</text:p>
          </table:table-cell>
          <table:table-cell table:style-name="ce9" office:value-type="string">
            <text:p>Participação do 4o Encontro Nacional de Comunicação do Poder Judiciário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2125.1">
            <text:p>R$ 2.125,10</text:p>
          </table:table-cell>
          <table:table-cell table:style-name="ce27" office:value-type="currency" office:currency="BRL" office:value="-376.9">
            <text:p>-R$ 376,90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1758.21">
            <text:p>R$ 1.758,21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186.44">
            <text:p>R$ 4.186,44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9" office:value-type="string">
            <text:p>196/2025</text:p>
          </table:table-cell>
          <table:table-cell table:style-name="ce9" office:value-type="string">
            <text:p>Emanuel Leite Albuquerque</text:p>
          </table:table-cell>
          <table:table-cell table:style-name="ce9" office:value-type="string">
            <text:p>Desembargador TJCE (Colaborador(a) de Outro Órgão da Adm. Pública)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10/04/2025</text:p>
          </table:table-cell>
          <table:table-cell table:style-name="ce9" office:value-type="string">
            <text:p>11/04/2025</text:p>
          </table:table-cell>
          <table:table-cell table:style-name="ce9" office:value-type="string">
            <text:p>Participar como Presidente de Mesa durante o Seminário Regional de Direito Material e Processual do Trabalho - Crateús, que ocorrerá nos dias 10 e 11 de abril de 2025, na cidade de Crateús-CE. </text:p>
            <text:p>O Desembargador atuará no dia 11/04/2025, às 09h30, como Pre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903">
            <text:p>R$ 903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740.78">
            <text:p>R$ 740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9" office:value-type="string">
            <text:p>201/2025 (Retificação 2)</text:p>
          </table:table-cell>
          <table:table-cell table:style-name="ce9" office:value-type="string">
            <text:p>Fausto Siqueira Gaia</text:p>
          </table:table-cell>
          <table:table-cell table:style-name="ce9" office:value-type="string">
            <text:p>Juiz do Trabalho do TRT da 17ª Região (Colaborador(a) Eventual)</text:p>
          </table:table-cell>
          <table:table-cell table:style-name="ce9" office:value-type="string">
            <text:p>Vitória/ES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23/04/2025</text:p>
          </table:table-cell>
          <table:table-cell table:style-name="ce9" office:value-type="string">
            <text:p>25/04/2025</text:p>
          </table:table-cell>
          <table:table-cell table:style-name="ce9" office:value-type="string">
            <text:p>Atuar como instrutor da Oficina Prática "Imersão no ChatJT", nos dias 24 e 25 de abril de 2025, no Auditório da Escola Judicial do TRT7.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3477.45">
            <text:p>R$ 3.477,45</text:p>
          </table:table-cell>
          <table:table-cell table:style-name="ce27" office:value-type="currency" office:currency="BRL" office:value="-1391.98">
            <text:p>-R$ 1.391,98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3537.82">
            <text:p>R$ 3.537,82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303.32">
            <text:p>R$ 6.303,32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9" office:value-type="string">
            <text:p>204/2025-2</text:p>
          </table:table-cell>
          <table:table-cell table:style-name="ce9" office:value-type="string">
            <text:p>JOSE ELIVALTON CHAVES DE FREITAS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10/04/2025</text:p>
          </table:table-cell>
          <table:table-cell table:style-name="ce9" office:value-type="string">
            <text:p>11/04/2025</text:p>
          </table:table-cell>
          <table:table-cell table:style-name="ce9" office:value-type="string">
            <text:p>Devolução de diária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-630">
            <text:p>-R$ 630,00</text:p>
          </table:table-cell>
          <table:table-cell table:style-name="ce27" office:value-type="currency" office:currency="BRL" office:value="162.22">
            <text:p>R$ 162,22</text:p>
          </table:table-cell>
          <table:table-cell table:number-columns-repeated="4" table:style-name="ce27" office:value-type="currency" office:currency="BRL" office:value="0">
            <text:p>R$ 0,00</text:p>
          </table:table-cell>
          <table:table-cell table:style-name="ce27" office:value-type="currency" office:currency="BRL" office:value="467.78">
            <text:p>R$ 467,78</text:p>
          </table:table-cell>
          <table:table-cell table:style-name="ce36" office:value-type="currency" office:currency="BRL" office:value="-467.78">
            <text:p>-R$ 46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9" office:value-type="string">
            <text:p>205/2025</text:p>
          </table:table-cell>
          <table:table-cell table:style-name="ce9" office:value-type="string">
            <text:p>FRANCISCO JOSE GOMES DA SILVA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22/05/2025</text:p>
          </table:table-cell>
          <table:table-cell table:style-name="ce9" office:value-type="string">
            <text:p>23/05/2025</text:p>
          </table:table-cell>
          <table:table-cell table:style-name="ce9" office:value-type="string">
            <text:p>Participar do Seminário Regional de Direito Material e Processual do Trabalho - Serra da Ibiapaba, no auditório do hotel Serra Grande, em Tianguá-CE. Nos dias 22 (17h às 21h) e 23 (8h30 às 12h30) de maio de 2025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903">
            <text:p>R$ 903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740.78">
            <text:p>R$ 740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9" office:value-type="string">
            <text:p>211/2025 (Retificação 1)</text:p>
          </table:table-cell>
          <table:table-cell table:style-name="ce9" office:value-type="string">
            <text:p>CLAUDIA GIOVANA LOPES SILVA</text:p>
          </table:table-cell>
          <table:table-cell table:style-name="ce9" office:value-type="string">
            <text:p>DIRET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Goiânia/GO</text:p>
          </table:table-cell>
          <table:table-cell table:style-name="ce9" office:value-type="string">
            <text:p>05/05/2025</text:p>
          </table:table-cell>
          <table:table-cell table:style-name="ce9" office:value-type="string">
            <text:p>09/05/2025</text:p>
          </table:table-cell>
          <table:table-cell table:style-name="ce9" office:value-type="string">
            <text:p>Participação de servidora ligada à Gestão de Memória do TRT-7 na reunião do Memojutra (Proad 2504/2025) e participação no V Encontro Nacional de Memória do Poder judiciário - Enam (Proad 1471/2025).</text:p>
          </table:table-cell>
          <table:table-cell table:style-name="ce9" office:value-type="string">
            <text:p>Aéreo</text:p>
          </table:table-cell>
          <table:table-cell table:style-name="ce19" office:value-type="float" office:value="4.5">
            <text:p>4,5</text:p>
          </table:table-cell>
          <table:table-cell table:style-name="ce27" office:value-type="currency" office:currency="BRL" office:value="3825.18">
            <text:p>R$ 3.825,18</text:p>
          </table:table-cell>
          <table:table-cell table:style-name="ce27" office:value-type="currency" office:currency="BRL" office:value="-539.12">
            <text:p>-R$ 539,12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2161.88">
            <text:p>R$ 2.161,88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127.97">
            <text:p>R$ 6.127,97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9" office:value-type="string">
            <text:p>218/2025</text:p>
          </table:table-cell>
          <table:table-cell table:style-name="ce9" office:value-type="string">
            <text:p>DURVAL CÉSAR DE VASCONCELOS MAIA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Foz do Iguaçu/PR</text:p>
          </table:table-cell>
          <table:table-cell table:style-name="ce9" office:value-type="string">
            <text:p>07/05/2025</text:p>
          </table:table-cell>
          <table:table-cell table:style-name="ce9" office:value-type="string">
            <text:p>10/05/2025</text:p>
          </table:table-cell>
          <table:table-cell table:style-name="ce9" office:value-type="string">
            <text:p>Participar do seminário alusivo ao combate ao trabalho infantil, intitulado "Enfrentamento ao Trabalho Infantil: Capacitação para Atuação e Julgamento na Perspectiva da Infância e Adolescência" que ocorrerá nos dias 08 e 09/05/2025 na cidade de Foz do Igu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4111.1">
            <text:p>R$ 4.111,10</text:p>
          </table:table-cell>
          <table:table-cell table:style-name="ce27" office:value-type="currency" office:currency="BRL" office:value="-252.11">
            <text:p>-R$ 252,11</text:p>
          </table:table-cell>
          <table:table-cell table:style-name="ce27" office:value-type="currency" office:currency="BRL" office:value="0">
            <text:p>R$ 0,00</text:p>
          </table:table-cell>
          <table:table-cell table:style-name="ce27" office:value-type="currency" office:currency="BRL" office:value="3286.43">
            <text:p>R$ 3.286,43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7145.42">
            <text:p>R$ 7.145,42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9" office:value-type="string">
            <text:p>222/2025</text:p>
          </table:table-cell>
          <table:table-cell table:style-name="ce9" office:value-type="string">
            <text:p>JAIME LUIS BEZERRA ARAUJO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4/04/2025</text:p>
          </table:table-cell>
          <table:table-cell table:style-name="ce9" office:value-type="string">
            <text:p>25/04/2025</text:p>
          </table:table-cell>
          <table:table-cell table:style-name="ce9" office:value-type="string">
            <text:p>Presidir as audiências da Justiça Itinerante do dia 25/04/2025 - em Acaraú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825">
            <text:p>R$ 825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62.78">
            <text:p>R$ 662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9" office:value-type="string">
            <text:p>230/2025</text:p>
          </table:table-cell>
          <table:table-cell table:style-name="ce9" office:value-type="string">
            <text:p>ANTONIO TEOFILO FILHO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22/05/2025</text:p>
          </table:table-cell>
          <table:table-cell table:style-name="ce9" office:value-type="string">
            <text:p>23/05/2025</text:p>
          </table:table-cell>
          <table:table-cell table:style-name="ce9" office:value-type="string">
            <text:p>PARTICIPAÇÃO DO EXMº DESEMBARGADOR ANTÔNIO TEÓFILO FILHO NO SEMINÁRIO REGIONAL DE DIREITO MATERIAL E PROCESSUAL DO TRABALHO DA SERRA DE IBIAPABA A SER REALIZADO NA CIDADE DE TIANGUÁ NO PERÍODO DE 22 A 23 DE MAIO DE 2025.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903">
            <text:p>R$ 903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740.78">
            <text:p>R$ 740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9" office:value-type="string">
            <text:p>234/2025</text:p>
          </table:table-cell>
          <table:table-cell table:style-name="ce9" office:value-type="string">
            <text:p>LUCIVALDO MUNIZ FEITOSA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Cruz/CE</text:p>
          </table:table-cell>
          <table:table-cell table:style-name="ce9" office:value-type="string">
            <text:p>22/04/2025</text:p>
          </table:table-cell>
          <table:table-cell table:style-name="ce9" office:value-type="string">
            <text:p>23/04/2025</text:p>
          </table:table-cell>
          <table:table-cell table:style-name="ce9" office:value-type="string">
            <text:p>Realização da justiça itinerante em Cruz no dia 23/04/2025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825">
            <text:p>R$ 825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62.78">
            <text:p>R$ 662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9" office:value-type="string">
            <text:p>237/2025</text:p>
          </table:table-cell>
          <table:table-cell table:style-name="ce9" office:value-type="string">
            <text:p>Antônio Fabricio de Matos Gonçalves</text:p>
          </table:table-cell>
          <table:table-cell table:style-name="ce9" office:value-type="string">
            <text:p>Ministro do Tribunal Superior do Trabalho (Colaborador(a) Eventual)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22/05/2025</text:p>
          </table:table-cell>
          <table:table-cell table:style-name="ce9" office:value-type="string">
            <text:p>23/05/2025</text:p>
          </table:table-cell>
          <table:table-cell table:style-name="ce9" office:value-type="string">
            <text:p>Atuar como palestrante na Conferência de abertura do Seminário Regional de Direito Material e Processual do Trabalho - Serra da Ibiapaba, no dia 22/05/2025 às 18:15. O Seminário será realizado nos dias 22 e 23/05/2025, na cidade de Tianguá-CE , no salão d</text:p>
          </table:table-cell>
          <table:table-cell table:style-name="ce9" office:value-type="string">
            <text:p>Aére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2318.29">
            <text:p>R$ 2.318,29</text:p>
          </table:table-cell>
          <table:table-cell table:style-name="ce27" office:value-type="currency" office:currency="BRL" office:value="-1339.02">
            <text:p>-R$ 1.339,02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2215.27">
            <text:p>R$ 2.215,27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3874.57">
            <text:p>R$ 3.874,57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9" office:value-type="string">
            <text:p>245/2025</text:p>
          </table:table-cell>
          <table:table-cell table:style-name="ce9" office:value-type="string">
            <text:p>Adriana Calvo Pimenta</text:p>
          </table:table-cell>
          <table:table-cell table:style-name="ce9" office:value-type="string">
            <text:p>Professora Doutora do Curso de Pós Graduação do Instituto Presbiteriano Mackenzie/SP (Colaborador(a) Eventual)</text:p>
          </table:table-cell>
          <table:table-cell table:style-name="ce9" office:value-type="string">
            <text:p>Guarulhos/SP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22/05/2025</text:p>
          </table:table-cell>
          <table:table-cell table:style-name="ce9" office:value-type="string">
            <text:p>24/05/2025</text:p>
          </table:table-cell>
          <table:table-cell table:style-name="ce9" office:value-type="string">
            <text:p>Atuar como palestrante no 4º Painel: "A influência do instituto do precedente judicial americano no Direito Processual Brasileiro" do Seminário Regional de Direito Material e Processual do Trabalho - Serra da Ibiapaba, no dia 23/05/2025 às 09h30 (Adriana 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2125.1">
            <text:p>R$ 2.125,10</text:p>
          </table:table-cell>
          <table:table-cell table:style-name="ce27" office:value-type="currency" office:currency="BRL" office:value="-376.9">
            <text:p>-R$ 376,90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1818.25">
            <text:p>R$ 1.818,25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246.48">
            <text:p>R$ 4.246,4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9" office:value-type="string">
            <text:p>246/2025</text:p>
          </table:table-cell>
          <table:table-cell table:style-name="ce9" office:value-type="string">
            <text:p>ANTONIO CARLOS SANTIAGO DE CASTRO</text:p>
          </table:table-cell>
          <table:table-cell table:style-name="ce9" office:value-type="string">
            <text:p>DIRET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21/05/2025</text:p>
          </table:table-cell>
          <table:table-cell table:style-name="ce9" office:value-type="string">
            <text:p>23/05/2025</text:p>
          </table:table-cell>
          <table:table-cell table:style-name="ce9" office:value-type="string">
            <text:p>Realizar a montagem, recepcionar convidados, conduzir o cerimonial e desmobilização do Seminário Regional de Direito Material e Processual do Trabalho - Serra de Ibiapaba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050">
            <text:p>R$ 1.050,00</text:p>
          </table:table-cell>
          <table:table-cell table:style-name="ce27" office:value-type="currency" office:currency="BRL" office:value="-243.33">
            <text:p>-R$ 243,33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806.67">
            <text:p>R$ 806,67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9" office:value-type="string">
            <text:p>249/2025</text:p>
          </table:table-cell>
          <table:table-cell table:style-name="ce9" office:value-type="string">
            <text:p>ANTONIO CARLOS SANTIAGO DE CASTRO</text:p>
          </table:table-cell>
          <table:table-cell table:style-name="ce9" office:value-type="string">
            <text:p>DIRET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24/04/2025</text:p>
          </table:table-cell>
          <table:table-cell table:style-name="ce9" office:value-type="string">
            <text:p>25/04/2025</text:p>
          </table:table-cell>
          <table:table-cell table:style-name="ce9" office:value-type="string">
            <text:p>Viagem precursora para a realização do Seminário de Direito Material e Processual do Trabalho - Serra da Ibiapaba, com vistas a analisar o local do evento, suas peculiaridades e necessidades em termos de material e pessoal 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9" office:value-type="string">
            <text:p>252/2025</text:p>
          </table:table-cell>
          <table:table-cell table:style-name="ce9" office:value-type="string">
            <text:p>FLAVIO HENRIQUE DE VASCONCELOS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Aracati/CE</text:p>
          </table:table-cell>
          <table:table-cell table:number-columns-repeated="2" table:style-name="ce9" office:value-type="string">
            <text:p>25/04/2025</text:p>
          </table:table-cell>
          <table:table-cell table:style-name="ce9" office:value-type="string">
            <text:p>VIAGEM PARA ARACATI COM A FINALIDADE DE BUSCAR CAIXAS DE PROCESSOS FÍSICOS POR SOLICITAÇÃO DO SETOR DE DIVISÃO DE GESTÃO DOCUMENTAL. (SRA ANA VIRGÍNIA)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0.5">
            <text:p>0,5</text:p>
          </table:table-cell>
          <table:table-cell table:style-name="ce27" office:value-type="currency" office:currency="BRL" office:value="210">
            <text:p>R$ 210,00</text:p>
          </table:table-cell>
          <table:table-cell table:style-name="ce27" office:value-type="currency" office:currency="BRL" office:value="-81.11">
            <text:p>-R$ 81,11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28.89">
            <text:p>R$ 128,89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9" office:value-type="string">
            <text:p>253/2025</text:p>
          </table:table-cell>
          <table:table-cell table:style-name="ce9" office:value-type="string">
            <text:p>LENIVIA DE CASTRO E SILVA MENDES</text:p>
          </table:table-cell>
          <table:table-cell table:style-name="ce9" office:value-type="string">
            <text:p>COORDENADOR DE SERVIÇ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27/05/2025</text:p>
          </table:table-cell>
          <table:table-cell table:style-name="ce9" office:value-type="string">
            <text:p>30/05/2025</text:p>
          </table:table-cell>
          <table:table-cell table:style-name="ce9" office:value-type="string">
            <text:p>Solicito diárias e passagens para participação de curso em Brasília. O curso ocorrerá nas datas de 28 a 30 de maio. A ida deve se dar em dia anterior (27/05), tendo em vista que o curso se inicia no dia 28 às 8h. 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2975.14">
            <text:p>R$ 2.975,14</text:p>
          </table:table-cell>
          <table:table-cell table:style-name="ce27" office:value-type="currency" office:currency="BRL" office:value="-458.01">
            <text:p>-R$ 458,01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1585.44">
            <text:p>R$ 1.585,44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782.6">
            <text:p>R$ 4.782,60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9" office:value-type="string">
            <text:p>254/2025</text:p>
          </table:table-cell>
          <table:table-cell table:style-name="ce9" office:value-type="string">
            <text:p>CLAUDIA ALVES IMBIRIBA DA ROCHA</text:p>
          </table:table-cell>
          <table:table-cell table:style-name="ce9" office:value-type="string">
            <text:p>ASSISTENTE ADMINISTRATIV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27/05/2025</text:p>
          </table:table-cell>
          <table:table-cell table:style-name="ce9" office:value-type="string">
            <text:p>30/05/2025</text:p>
          </table:table-cell>
          <table:table-cell table:style-name="ce9" office:value-type="string">
            <text:p>Participação do Curso IMERSÃO EM APURAÇÃO DE INFRAÇÕES E APLICAÇÃO DE SANÇÕES.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2434.21">
            <text:p>R$ 2.434,21</text:p>
          </table:table-cell>
          <table:table-cell table:style-name="ce27" office:value-type="currency" office:currency="BRL" office:value="-377.99">
            <text:p>-R$ 377,99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1585.44">
            <text:p>R$ 1.585,44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321.69">
            <text:p>R$ 4.321,69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9" office:value-type="string">
            <text:p>255/2025</text:p>
          </table:table-cell>
          <table:table-cell table:style-name="ce9" office:value-type="string">
            <text:p>MARIA WANDERLENE LIMA SILVA</text:p>
          </table:table-cell>
          <table:table-cell table:style-name="ce9" office:value-type="string">
            <text:p>ASSISTENTE SECRET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27/05/2025</text:p>
          </table:table-cell>
          <table:table-cell table:style-name="ce9" office:value-type="string">
            <text:p>30/05/2025</text:p>
          </table:table-cell>
          <table:table-cell table:style-name="ce9" office:value-type="string">
            <text:p>Participação no <text:s/>no curso ¿IMERSÃO EM APURAÇÃO DE INFRAÇÕES E APLICAÇÃO DE SANÇÕES¿, com carga horária de 21 horas, no período de 28 a 30 de maio, na cidade de Brasília/DF.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2434.21">
            <text:p>R$ 2.434,21</text:p>
          </table:table-cell>
          <table:table-cell table:style-name="ce27" office:value-type="currency" office:currency="BRL" office:value="-377.99">
            <text:p>-R$ 377,99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1585.44">
            <text:p>R$ 1.585,44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321.69">
            <text:p>R$ 4.321,69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9" office:value-type="string">
            <text:p>256/2025</text:p>
          </table:table-cell>
          <table:table-cell table:style-name="ce9" office:value-type="string">
            <text:p>JOÃO CARLOS DE OLIVEIRA UCHÔA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06/05/2025</text:p>
          </table:table-cell>
          <table:table-cell table:style-name="ce9" office:value-type="string">
            <text:p>07/05/2025</text:p>
          </table:table-cell>
          <table:table-cell table:style-name="ce9" office:value-type="string">
            <text:p>Participar 1ª Reunião Preparatória para o 19º Encontro Nacional do Poder Judiciário - sede do CNJ (Ofício Circular nº 23/2025/SEP)</text:p>
          </table:table-cell>
          <table:table-cell table:style-name="ce9" office:value-type="string">
            <text:p>Aére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2202.37">
            <text:p>R$ 2.202,37</text:p>
          </table:table-cell>
          <table:table-cell table:style-name="ce27" office:value-type="currency" office:currency="BRL" office:value="-1223.1">
            <text:p>-R$ 1.223,10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5530.94">
            <text:p>R$ 5.530,94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7190.24">
            <text:p>R$ 7.190,24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9" office:value-type="string">
            <text:p>257/2025</text:p>
          </table:table-cell>
          <table:table-cell table:style-name="ce9" office:value-type="string">
            <text:p>LUIZ JOEL DE MELO</text:p>
          </table:table-cell>
          <table:table-cell table:style-name="ce9" office:value-type="string">
            <text:p>DIRET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São Paulo/SP</text:p>
          </table:table-cell>
          <table:table-cell table:style-name="ce9" office:value-type="string">
            <text:p>21/05/2025</text:p>
          </table:table-cell>
          <table:table-cell table:style-name="ce9" office:value-type="string">
            <text:p>23/05/2025</text:p>
          </table:table-cell>
          <table:table-cell table:style-name="ce9" office:value-type="string">
            <text:p>Participar do 3º encontro Nacional de Coordenadores de Segurança Institucional dos Tribunais Regionais do Trabalho. nos dias 22 e 23/05/2025 em São Paulo 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2125.1">
            <text:p>R$ 2.125,10</text:p>
          </table:table-cell>
          <table:table-cell table:style-name="ce27" office:value-type="currency" office:currency="BRL" office:value="-376.9">
            <text:p>-R$ 376,90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1730.98">
            <text:p>R$ 1.730,98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159.21">
            <text:p>R$ 4.159,21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9" office:value-type="string">
            <text:p>260/2025</text:p>
          </table:table-cell>
          <table:table-cell table:style-name="ce9" office:value-type="string">
            <text:p>VERA LUCIA DE ALMEIDA MIRANDA</text:p>
          </table:table-cell>
          <table:table-cell table:style-name="ce9" office:value-type="string">
            <text:p>ASSESSOR JURÍDICO ADMINISTRATIVO DA DIRETORIA-G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27/05/2025</text:p>
          </table:table-cell>
          <table:table-cell table:style-name="ce9" office:value-type="string">
            <text:p>30/05/2025</text:p>
          </table:table-cell>
          <table:table-cell table:style-name="ce9" office:value-type="string">
            <text:p>Participar do curso imersão em apuração de infrações e aplicação de sanções.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2975.14">
            <text:p>R$ 2.975,14</text:p>
          </table:table-cell>
          <table:table-cell table:style-name="ce27" office:value-type="currency" office:currency="BRL" office:value="-458.01">
            <text:p>-R$ 458,01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1585.44">
            <text:p>R$ 1.585,44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782.6">
            <text:p>R$ 4.782,60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9" office:value-type="string">
            <text:p>262/2025</text:p>
          </table:table-cell>
          <table:table-cell table:style-name="ce9" office:value-type="string">
            <text:p>FERNANDA MARIA UCHOA DE ALBUQUERQUE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06/05/2025</text:p>
          </table:table-cell>
          <table:table-cell table:style-name="ce9" office:value-type="string">
            <text:p>07/05/2025</text:p>
          </table:table-cell>
          <table:table-cell table:style-name="ce9" office:value-type="string">
            <text:p>Participação na 1ª Reunião Preparatória para o 19º Encontro Nacional do Poder Judiciário</text:p>
          </table:table-cell>
          <table:table-cell table:style-name="ce9" office:value-type="string">
            <text:p>Aére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2202.37">
            <text:p>R$ 2.202,37</text:p>
          </table:table-cell>
          <table:table-cell table:style-name="ce27" office:value-type="currency" office:currency="BRL" office:value="-1223.1">
            <text:p>-R$ 1.223,10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5530.94">
            <text:p>R$ 5.530,94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7190.24">
            <text:p>R$ 7.190,24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9" office:value-type="string">
            <text:p>265/2025</text:p>
          </table:table-cell>
          <table:table-cell table:style-name="ce9" office:value-type="string">
            <text:p>EMMANUEL TEÓFILO FURTADO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22/05/2025</text:p>
          </table:table-cell>
          <table:table-cell table:style-name="ce9" office:value-type="string">
            <text:p>23/05/2025</text:p>
          </table:table-cell>
          <table:table-cell table:style-name="ce9" office:value-type="string">
            <text:p>O desembargador Emmanuel Teófilo Furtado irá participar do Seminário Regional de Direito Material e Processual do Trabalho que ocorrerá na Serra de Ibiapaba - Tianguá, nos dias 22 e 23 de maio de 2025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903">
            <text:p>R$ 903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740.78">
            <text:p>R$ 740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9" office:value-type="string">
            <text:p>266/2025</text:p>
          </table:table-cell>
          <table:table-cell table:style-name="ce9" office:value-type="string">
            <text:p>PLAUTO CARNEIRO PORTO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22/05/2025</text:p>
          </table:table-cell>
          <table:table-cell table:style-name="ce9" office:value-type="string">
            <text:p>23/05/2025</text:p>
          </table:table-cell>
          <table:table-cell table:style-name="ce9" office:value-type="string">
            <text:p>O Exmo. Desembargador Plauto <text:s/>Carneiro Porto participará do Seminário Regional de Direito Material e Processual do Trabalho - Serra de Ibiapaba, que ocorrerá nos dias 22 e 23 de de maio de 2025, em Tianguá - Ce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903">
            <text:p>R$ 903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740.78">
            <text:p>R$ 740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9" office:value-type="string">
            <text:p>268/2025</text:p>
          </table:table-cell>
          <table:table-cell table:style-name="ce9" office:value-type="string">
            <text:p>DURVAL CÉSAR DE VASCONCELOS MAIA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22/05/2025</text:p>
          </table:table-cell>
          <table:table-cell table:style-name="ce9" office:value-type="string">
            <text:p>23/05/2025</text:p>
          </table:table-cell>
          <table:table-cell table:style-name="ce9" office:value-type="string">
            <text:p>Participar do Seminário Regional de Direito Material e Processual do Trabalho - Serra da Ibiapaba, que ocorrerá nos dias 22 e 23 de maio de 2025, no Auditório do Hotel Serra Grande. Evento organizado pela EJUD-7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903">
            <text:p>R$ 903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740.78">
            <text:p>R$ 740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9" office:value-type="string">
            <text:p>269/2025</text:p>
          </table:table-cell>
          <table:table-cell table:style-name="ce9" office:value-type="string">
            <text:p>FLAVIO HENRIQUE DE VASCONCELOS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05/05/2025</text:p>
          </table:table-cell>
          <table:table-cell table:style-name="ce9" office:value-type="string">
            <text:p>09/05/2025</text:p>
          </table:table-cell>
          <table:table-cell table:style-name="ce9" office:value-type="string">
            <text:p>VIAGEM P ARACATI, JUAZEIRO DO NORTE, LIMOEIRO DO NORTE, IGUATU, QUIXADÁ E BATURITÉ A PEDIDO DO SETOR DE MATERIAL PARA LEVAR MATERIAL DE EXPEDIENTE PARA AS VARAS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4.5">
            <text:p>4,5</text:p>
          </table:table-cell>
          <table:table-cell table:style-name="ce27" office:value-type="currency" office:currency="BRL" office:value="1890">
            <text:p>R$ 1.890,00</text:p>
          </table:table-cell>
          <table:table-cell table:style-name="ce27" office:value-type="currency" office:currency="BRL" office:value="-405.55">
            <text:p>-R$ 405,55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484.45">
            <text:p>R$ 1.484,45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9" office:value-type="string">
            <text:p>272/2025</text:p>
          </table:table-cell>
          <table:table-cell table:style-name="ce9" office:value-type="string">
            <text:p>ITALO ANTONIO REGO LEOPOLDO</text:p>
          </table:table-cell>
          <table:table-cell table:style-name="ce9" office:value-type="string">
            <text:p>COORDENADOR DE SERVIÇ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Limoeiro do Norte/CE</text:p>
          </table:table-cell>
          <table:table-cell table:style-name="ce9" office:value-type="string">
            <text:p>09/05/2025</text:p>
          </table:table-cell>
          <table:table-cell table:style-name="ce9" office:value-type="string">
            <text:p>10/05/2025</text:p>
          </table:table-cell>
          <table:table-cell table:style-name="ce9" office:value-type="string">
            <text:p>Substituição de microcomputadores com defeito em atendimento a chamados de microinformática, troca de impressora e monitores antigos por modelos mais novos e em garantia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81.11">
            <text:p>-R$ 81,11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48.89">
            <text:p>R$ 548,89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9" office:value-type="string">
            <text:p>273/2025</text:p>
          </table:table-cell>
          <table:table-cell table:style-name="ce9" office:value-type="string">
            <text:p>CARLOS ROBERTO BARBOSA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22/05/2025</text:p>
          </table:table-cell>
          <table:table-cell table:style-name="ce9" office:value-type="string">
            <text:p>23/05/2025</text:p>
          </table:table-cell>
          <table:table-cell table:style-name="ce9" office:value-type="string">
            <text:p>Cobertura fotográfica e jornalística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9" office:value-type="string">
            <text:p>273/2025</text:p>
          </table:table-cell>
          <table:table-cell table:style-name="ce9" office:value-type="string">
            <text:p>FRANCISCO ODENES UCHOA PINTO</text:p>
          </table:table-cell>
          <table:table-cell table:style-name="ce9" office:value-type="string">
            <text:p>COORDENADOR DE SERVIÇ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22/05/2025</text:p>
          </table:table-cell>
          <table:table-cell table:style-name="ce9" office:value-type="string">
            <text:p>23/05/2025</text:p>
          </table:table-cell>
          <table:table-cell table:style-name="ce9" office:value-type="string">
            <text:p>Cobertura fotográfica e jornalística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9" office:value-type="string">
            <text:p>274/2025</text:p>
          </table:table-cell>
          <table:table-cell table:style-name="ce9" office:value-type="string">
            <text:p>CARLOS ALBERTO TRINDADE REBONATTO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22/05/2025</text:p>
          </table:table-cell>
          <table:table-cell table:style-name="ce9" office:value-type="string">
            <text:p>23/05/2025</text:p>
          </table:table-cell>
          <table:table-cell table:style-name="ce9" office:value-type="string">
            <text:p>Participar do Seminário Regional de Direito Material e Processual do Trabalho - Serra da Ibiapaba. Nos dias <text:s/>22 (17h às 21h) e 23 (8h30 às 12h30) de maio de 2025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903">
            <text:p>R$ 903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740.78">
            <text:p>R$ 740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9" office:value-type="string">
            <text:p>275/2025</text:p>
          </table:table-cell>
          <table:table-cell table:style-name="ce9" office:value-type="string">
            <text:p>FREDERICO MARTINS BRITO</text:p>
          </table:table-cell>
          <table:table-cell table:style-name="ce9" office:value-type="string">
            <text:p>COORDENADOR DE SERVIÇ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22/05/2025</text:p>
          </table:table-cell>
          <table:table-cell table:style-name="ce9" office:value-type="string">
            <text:p>23/05/2025</text:p>
          </table:table-cell>
          <table:table-cell table:style-name="ce9" office:value-type="string">
            <text:p>SERVIDOR SORTEADO - Seminário Regional de Direito Material e Processual do Trabalho - Serra da Ibiapaba - 22 e 23 de maio de 2025 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27" office:value-type="currency" office:currency="BRL" office:value="432.86">
            <text:p>R$ 432,86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36" office:value-type="currency" office:currency="BRL" office:value="900.64">
            <text:p>R$ 900,64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9" office:value-type="string">
            <text:p>276/2025</text:p>
          </table:table-cell>
          <table:table-cell table:style-name="ce9" office:value-type="string">
            <text:p>THAIS EVANGELISTA FERNANDES BRITO</text:p>
          </table:table-cell>
          <table:table-cell table:style-name="ce9" office:value-type="string">
            <text:p>ASSISTENTE ADMINISTRATIV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22/05/2025</text:p>
          </table:table-cell>
          <table:table-cell table:style-name="ce9" office:value-type="string">
            <text:p>23/05/2025</text:p>
          </table:table-cell>
          <table:table-cell table:style-name="ce9" office:value-type="string">
            <text:p>Descrição do serviço a ser executado: SERVIDOR SORTEADO - Seminário Regional de Direito Material e Processual do Trabalho - Serra da Ibiapaba - 22 e 23 de maio de 2025.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9" office:value-type="string">
            <text:p>280/2025</text:p>
          </table:table-cell>
          <table:table-cell table:style-name="ce9" office:value-type="string">
            <text:p>MARCUS VINICIUS DE ALBUQUERQUE COSTA</text:p>
          </table:table-cell>
          <table:table-cell table:style-name="ce9" office:value-type="string">
            <text:p>DIRETOR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22/05/2025</text:p>
          </table:table-cell>
          <table:table-cell table:style-name="ce9" office:value-type="string">
            <text:p>23/05/2025</text:p>
          </table:table-cell>
          <table:table-cell table:style-name="ce9" office:value-type="string">
            <text:p>SERVIDOR SORTEADO - Seminário Regional de Direito Material e Processual do Trabalho - Serra da Ibiapaba - 22 e 23 de maio de 2025 <text:s/>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9" office:value-type="string">
            <text:p>281/2025</text:p>
          </table:table-cell>
          <table:table-cell table:style-name="ce9" office:value-type="string">
            <text:p>RAFAEL DE SOUZA CARNEIRO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22/05/2025</text:p>
          </table:table-cell>
          <table:table-cell table:style-name="ce9" office:value-type="string">
            <text:p>23/05/2025</text:p>
          </table:table-cell>
          <table:table-cell table:style-name="ce9" office:value-type="string">
            <text:p>MAGISTRADO CONTEMPLADO para custeio de 1,5 diária para participar do Seminário Regional de Direito Material e Processual do Trabalho - Serra da Ibiapaba, nos dias 22 e 23 de maio de 2025.</text:p>
            <text:p>Observação: Orçamento da Seção de Formação e Aperfeiçoamento dos m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825">
            <text:p>R$ 825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62.78">
            <text:p>R$ 662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9" office:value-type="string">
            <text:p>282/2025</text:p>
          </table:table-cell>
          <table:table-cell table:style-name="ce9" office:value-type="string">
            <text:p>JOÃO CARLOS DE OLIVEIRA UCHÔA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22/05/2025</text:p>
          </table:table-cell>
          <table:table-cell table:style-name="ce9" office:value-type="string">
            <text:p>23/05/2025</text:p>
          </table:table-cell>
          <table:table-cell table:style-name="ce9" office:value-type="string">
            <text:p>Participar do SEMINÁRIO REGIONAL DE DIREITO MATERIAL E PROCESSUAL DO TRABALHO - SERRA DA IBIAPABA (dias 22 e 23 de maio de 2025) - Escola Judicial do TRT7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903">
            <text:p>R$ 903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740.78">
            <text:p>R$ 740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9" office:value-type="string">
            <text:p>283/2025</text:p>
          </table:table-cell>
          <table:table-cell table:style-name="ce9" office:value-type="string">
            <text:p>JAIME LUIS BEZERRA ARAUJO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08/05/2025</text:p>
          </table:table-cell>
          <table:table-cell table:style-name="ce9" office:value-type="string">
            <text:p>09/05/2025</text:p>
          </table:table-cell>
          <table:table-cell table:style-name="ce9" office:value-type="string">
            <text:p>Presidir as audiências da Justiça Itinerante do dia 09/05/2025 - em Acaraú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825">
            <text:p>R$ 825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62.78">
            <text:p>R$ 662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9" office:value-type="string">
            <text:p>284/2025</text:p>
          </table:table-cell>
          <table:table-cell table:style-name="ce9" office:value-type="string">
            <text:p>MARCUS VINICIUS DE ALBUQUERQUE COSTA</text:p>
          </table:table-cell>
          <table:table-cell table:style-name="ce9" office:value-type="string">
            <text:p>DIRETOR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08/05/2025</text:p>
          </table:table-cell>
          <table:table-cell table:style-name="ce9" office:value-type="string">
            <text:p>09/05/2025</text:p>
          </table:table-cell>
          <table:table-cell table:style-name="ce9" office:value-type="string">
            <text:p>Auxiliar nas audiências da Justiça Itinerante do dia 09/05/2025 - na cidade de Acaraú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9" office:value-type="string">
            <text:p>285/2025</text:p>
          </table:table-cell>
          <table:table-cell table:style-name="ce9" office:value-type="string">
            <text:p>FERNANDO ALVES MOREIRA DA ROCHA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08/05/2025</text:p>
          </table:table-cell>
          <table:table-cell table:style-name="ce9" office:value-type="string">
            <text:p>10/05/2025</text:p>
          </table:table-cell>
          <table:table-cell table:style-name="ce9" office:value-type="string">
            <text:p>Conduzir juiz e servidores da vara de Sobral para vara itinerante de Acarau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050">
            <text:p>R$ 1.05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887.78">
            <text:p>R$ 88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9" office:value-type="string">
            <text:p>286/2025</text:p>
          </table:table-cell>
          <table:table-cell table:style-name="ce9" office:value-type="string">
            <text:p>KALINE LEWINTER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22/05/2025</text:p>
          </table:table-cell>
          <table:table-cell table:style-name="ce9" office:value-type="string">
            <text:p>23/05/2025</text:p>
          </table:table-cell>
          <table:table-cell table:style-name="ce9" office:value-type="string">
            <text:p>MAGISTRADO CONTEMPLADO <text:s/>PARA CUSTEIO DE 1,5 DIÁRIA <text:s/>PARA PARTICIPAR DO SEMINARIO REGIONAL DE DIREITO MATERIAL E PROCESSUAL <text:s/>DO TRABALHO - SERRA DA IBIAPABA QUE SERÁ REALIZADO NOS DIAS 22 E 23 de maio de 2025. OBSERVAÇÃO: ORÇAMENTO <text:s/>DA SEÇÃO DE FORMAÇÃO E 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825">
            <text:p>R$ 825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62.78">
            <text:p>R$ 662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9" office:value-type="string">
            <text:p>287/2025 (Retificação 1)</text:p>
          </table:table-cell>
          <table:table-cell table:style-name="ce9" office:value-type="string">
            <text:p>ADALBERTO ELLERY BARREIRA NETO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22/05/2025</text:p>
          </table:table-cell>
          <table:table-cell table:style-name="ce9" office:value-type="string">
            <text:p>23/05/2025</text:p>
          </table:table-cell>
          <table:table-cell table:style-name="ce9" office:value-type="string">
            <text:p>"MAGISTRADO CONTEMPLADO para custeio de 1,5 diárias para participar do Seminário Regional de Direito Material e Processual do Trabalho - Serra da Ibiapaba, que será realizado nos dias 22 e 23 de maio de 2025. Observação: Orçamento da <text:s/>Seção de Formação e 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1987.65">
            <text:p>R$ 1.987,65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825.43">
            <text:p>R$ 1.825,43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9" office:value-type="string">
            <text:p>288/2025</text:p>
          </table:table-cell>
          <table:table-cell table:style-name="ce9" office:value-type="string">
            <text:p>MARCELO ALMEIDA DA SILVA</text:p>
          </table:table-cell>
          <table:table-cell table:style-name="ce9" office:value-type="string">
            <text:p>ANALISTA JUDICIÁRIO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Baturité/CE</text:p>
          </table:table-cell>
          <table:table-cell table:style-name="ce9" office:value-type="string">
            <text:p>08/05/2025</text:p>
          </table:table-cell>
          <table:table-cell table:style-name="ce9" office:value-type="string">
            <text:p>11/05/2025</text:p>
          </table:table-cell>
          <table:table-cell table:style-name="ce9" office:value-type="string">
            <text:p>Com fundamento na PORTARIA TRT7.GP N° 687, de 27 de dezembro de 2023, e no PROAD N° 1895/2022, venho solicitar a concessão de diária para o cumprimento de mandados na jurisdição de Baturité/CE, utilizando veículo próprio para deslocamento entre diversas c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1470">
            <text:p>R$ 1.47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27" office:value-type="currency" office:currency="BRL" office:value="413.42">
            <text:p>R$ 413,42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721.2">
            <text:p>R$ 1.721,20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9" office:value-type="string">
            <text:p>289/2025</text:p>
          </table:table-cell>
          <table:table-cell table:style-name="ce9" office:value-type="string">
            <text:p>LUCIVALDO MUNIZ FEITOSA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22/05/2025</text:p>
          </table:table-cell>
          <table:table-cell table:style-name="ce9" office:value-type="string">
            <text:p>23/05/2025</text:p>
          </table:table-cell>
          <table:table-cell table:style-name="ce9" office:value-type="string">
            <text:p><text:s/>MAGISTRADO CONTEMPLADO para custeio de 1,5 para participar do Seminário Regional de Direito Material e Processual do Trabalho - Serra da Ibiapaba, que será realizado nos dias 22 e 23 de maio de 2025. Observação: Orçamento da <text:s/>Seção de Formação e Aperfeiç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825">
            <text:p>R$ 825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62.78">
            <text:p>R$ 662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9" office:value-type="string">
            <text:p>290/2025</text:p>
          </table:table-cell>
          <table:table-cell table:style-name="ce9" office:value-type="string">
            <text:p>NEIARA SAO THIAGO CYSNE FROTA</text:p>
          </table:table-cell>
          <table:table-cell table:style-name="ce9" office:value-type="string">
            <text:p>DIRET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22/05/2025</text:p>
          </table:table-cell>
          <table:table-cell table:style-name="ce9" office:value-type="string">
            <text:p>23/05/2025</text:p>
          </table:table-cell>
          <table:table-cell table:style-name="ce9" office:value-type="string">
            <text:p>Organização e Coordenação do Seminário Regional de Direito Material e Processual do Trabalho - Serra da Ibiapaba - 22 e 23 de maio de 2025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9" office:value-type="string">
            <text:p>291/2025</text:p>
          </table:table-cell>
          <table:table-cell table:style-name="ce9" office:value-type="string">
            <text:p>LUCIVALDO MUNIZ FEITOSA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15/05/2025</text:p>
          </table:table-cell>
          <table:table-cell table:style-name="ce9" office:value-type="string">
            <text:p>16/05/2025</text:p>
          </table:table-cell>
          <table:table-cell table:style-name="ce9" office:value-type="string">
            <text:p>Realização da justiça itinerante em Acaraú, no dia 16/05/2025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825">
            <text:p>R$ 825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62.78">
            <text:p>R$ 662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9" office:value-type="string">
            <text:p>292/2025</text:p>
          </table:table-cell>
          <table:table-cell table:style-name="ce9" office:value-type="string">
            <text:p>MARLENE XIMENES DIAS</text:p>
          </table:table-cell>
          <table:table-cell table:style-name="ce9" office:value-type="string">
            <text:p>ASSISTENTE DE GABINETE DE 1º GRAU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15/05/2025</text:p>
          </table:table-cell>
          <table:table-cell table:style-name="ce9" office:value-type="string">
            <text:p>16/05/2025</text:p>
          </table:table-cell>
          <table:table-cell table:style-name="ce9" office:value-type="string">
            <text:p>Realização da justiça itinerante em Acaraú no dia 16/05/2025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9" office:value-type="string">
            <text:p>292/2025</text:p>
          </table:table-cell>
          <table:table-cell table:style-name="ce9" office:value-type="string">
            <text:p>MONICA DE ARAUJO FONTES</text:p>
          </table:table-cell>
          <table:table-cell table:style-name="ce9" office:value-type="string">
            <text:p>DIRETOR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15/05/2025</text:p>
          </table:table-cell>
          <table:table-cell table:style-name="ce9" office:value-type="string">
            <text:p>16/05/2025</text:p>
          </table:table-cell>
          <table:table-cell table:style-name="ce9" office:value-type="string">
            <text:p>Realização da justiça itinerante em Acaraú no dia 16/05/2025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9" office:value-type="string">
            <text:p>292/2025</text:p>
          </table:table-cell>
          <table:table-cell table:style-name="ce9" office:value-type="string">
            <text:p>VERONICA ANITA DE MATOS TOMAZ</text:p>
          </table:table-cell>
          <table:table-cell table:style-name="ce9" office:value-type="string">
            <text:p>ASSISTENTE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15/05/2025</text:p>
          </table:table-cell>
          <table:table-cell table:style-name="ce9" office:value-type="string">
            <text:p>16/05/2025</text:p>
          </table:table-cell>
          <table:table-cell table:style-name="ce9" office:value-type="string">
            <text:p>Realização da justiça itinerante em Acaraú no dia 16/05/2025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9" office:value-type="string">
            <text:p>293/2025</text:p>
          </table:table-cell>
          <table:table-cell table:style-name="ce9" office:value-type="string">
            <text:p>MARCUS ROGENES GOMES VERAS</text:p>
          </table:table-cell>
          <table:table-cell table:style-name="ce9" office:value-type="string">
            <text:p>ASSISTENTE ADMINISTRATIV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22/05/2025</text:p>
          </table:table-cell>
          <table:table-cell table:style-name="ce9" office:value-type="string">
            <text:p>23/05/2025</text:p>
          </table:table-cell>
          <table:table-cell table:style-name="ce9" office:value-type="string">
            <text:p>SERVIDOR SORTEADO - Seminário Regional de Direito Material e Processual do Trabalho - Serra da Ibiapaba - 22 e 23 de maio de 2025 <text:s/>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9" office:value-type="string">
            <text:p>295/2025</text:p>
          </table:table-cell>
          <table:table-cell table:style-name="ce9" office:value-type="string">
            <text:p>JOSE GALVANI TEOFILO ROCHA</text:p>
          </table:table-cell>
          <table:table-cell table:style-name="ce9" office:value-type="string">
            <text:p>ASSISTENTE DE GABINETE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22/05/2025</text:p>
          </table:table-cell>
          <table:table-cell table:style-name="ce9" office:value-type="string">
            <text:p>23/05/2025</text:p>
          </table:table-cell>
          <table:table-cell table:style-name="ce9" office:value-type="string">
            <text:p><text:s/>Servidor JOSÉ GALVANI TEÓFILO ROCHA participará do "Seminário Regional de Direito Material e Processual do Trabalho - Serra da Ibiapaba", nos dias 22 e 23/05/2025. <text:s/>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9" office:value-type="string">
            <text:p>296/2025</text:p>
          </table:table-cell>
          <table:table-cell table:style-name="ce9" office:value-type="string">
            <text:p>FRANCISCO ELIEL BATISTA MADEIRO</text:p>
          </table:table-cell>
          <table:table-cell table:style-name="ce9" office:value-type="string">
            <text:p>ASSISTENTE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08/05/2025</text:p>
          </table:table-cell>
          <table:table-cell table:style-name="ce9" office:value-type="string">
            <text:p>09/05/2025</text:p>
          </table:table-cell>
          <table:table-cell table:style-name="ce9" office:value-type="string">
            <text:p>Justiça itinerante dia 9/5/25 em Acaraú/CE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9" office:value-type="string">
            <text:p>297/2025</text:p>
          </table:table-cell>
          <table:table-cell table:style-name="ce9" office:value-type="string">
            <text:p>KEILA SUENE GOMES BONFIM</text:p>
          </table:table-cell>
          <table:table-cell table:style-name="ce9" office:value-type="string">
            <text:p>ASSISTENTE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08/05/2025</text:p>
          </table:table-cell>
          <table:table-cell table:style-name="ce9" office:value-type="string">
            <text:p>09/05/2025</text:p>
          </table:table-cell>
          <table:table-cell table:style-name="ce9" office:value-type="string">
            <text:p>Auxiliar o Magistrado na realização de Audiências na Justiça Itinerante na cidade de Acaraú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9" office:value-type="string">
            <text:p>298/2025</text:p>
          </table:table-cell>
          <table:table-cell table:style-name="ce9" office:value-type="string">
            <text:p>ANA VIRGINIA LIMA DE LUCENA</text:p>
          </table:table-cell>
          <table:table-cell table:style-name="ce9" office:value-type="string">
            <text:p>DIRETOR DE GESTÃO DOCUMENT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12/05/2025</text:p>
          </table:table-cell>
          <table:table-cell table:style-name="ce9" office:value-type="string">
            <text:p>16/05/2025</text:p>
          </table:table-cell>
          <table:table-cell table:style-name="ce9" office:value-type="string">
            <text:p>Anamnese dos acervos de processos judiciais físicos dos Fóruns de Sobral e Tianguá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4.5">
            <text:p>4,5</text:p>
          </table:table-cell>
          <table:table-cell table:style-name="ce27" office:value-type="currency" office:currency="BRL" office:value="1890">
            <text:p>R$ 1.890,00</text:p>
          </table:table-cell>
          <table:table-cell table:style-name="ce27" office:value-type="currency" office:currency="BRL" office:value="-405.55">
            <text:p>-R$ 405,55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484.45">
            <text:p>R$ 1.484,45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9" office:value-type="string">
            <text:p>299/2025 (Retificação 1)</text:p>
          </table:table-cell>
          <table:table-cell table:style-name="ce9" office:value-type="string">
            <text:p>VALDELIO DE SOUSA MUNIZ</text:p>
          </table:table-cell>
          <table:table-cell table:style-name="ce9" office:value-type="string">
            <text:p>ASSISTENTE DE JUIZ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21/05/2025</text:p>
          </table:table-cell>
          <table:table-cell table:style-name="ce9" office:value-type="string">
            <text:p>23/05/2025</text:p>
          </table:table-cell>
          <table:table-cell table:style-name="ce9" office:value-type="string">
            <text:p>Participação, como CONSELHEIRO da EJUD7, do Seminário Regional de Direito Material e Processual do Trabalho de Tianguá.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050">
            <text:p>R$ 1.050,00</text:p>
          </table:table-cell>
          <table:table-cell table:style-name="ce27" office:value-type="currency" office:currency="BRL" office:value="-243.33">
            <text:p>-R$ 243,33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27" office:value-type="currency" office:currency="BRL" office:value="130.88">
            <text:p>R$ 130,88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36" office:value-type="currency" office:currency="BRL" office:value="937.55">
            <text:p>R$ 937,55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9" office:value-type="string">
            <text:p>300/2025</text:p>
          </table:table-cell>
          <table:table-cell table:style-name="ce9" office:value-type="string">
            <text:p>JEAN FABIO ALMEIDA DE OLIVEIRA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22/05/2025</text:p>
          </table:table-cell>
          <table:table-cell table:style-name="ce9" office:value-type="string">
            <text:p>23/05/2025</text:p>
          </table:table-cell>
          <table:table-cell table:style-name="ce9" office:value-type="string">
            <text:p>Magistrado contemplado para participar do Seminário Regional de Direito Material e Processual do Trabalho - Serra da Ibiapaba, no período de 22 a 23 de maio de 2025. Observação: Orçamento da Seção de Formação e Aperfeiçoamento dos Magistrados.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825">
            <text:p>R$ 825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62.78">
            <text:p>R$ 662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9" office:value-type="string">
            <text:p>302/2025</text:p>
          </table:table-cell>
          <table:table-cell table:style-name="ce9" office:value-type="string">
            <text:p>LUCIO FLAVIO APOLIANO RIBEIRO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Camocim/CE</text:p>
          </table:table-cell>
          <table:table-cell table:style-name="ce9" office:value-type="string">
            <text:p>19/05/2025</text:p>
          </table:table-cell>
          <table:table-cell table:style-name="ce9" office:value-type="string">
            <text:p>21/05/2025</text:p>
          </table:table-cell>
          <table:table-cell table:style-name="ce9" office:value-type="string">
            <text:p>Realização de audiências da Justiça do Trabalho Itinerante, na cidade de Camocim-CE, nos dias 19, 20 e 21 de maio de 2025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375">
            <text:p>R$ 1.375,00</text:p>
          </table:table-cell>
          <table:table-cell table:style-name="ce27" office:value-type="currency" office:currency="BRL" office:value="-243.33">
            <text:p>-R$ 243,33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131.67">
            <text:p>R$ 1.131,67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9" office:value-type="string">
            <text:p>303/2025</text:p>
          </table:table-cell>
          <table:table-cell table:style-name="ce9" office:value-type="string">
            <text:p>ABEL TEIXEIRA ARIMATEIA</text:p>
          </table:table-cell>
          <table:table-cell table:style-name="ce9" office:value-type="string">
            <text:p>DIRETOR DE SECRETARIA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Camocim/CE</text:p>
          </table:table-cell>
          <table:table-cell table:style-name="ce9" office:value-type="string">
            <text:p>19/05/2025</text:p>
          </table:table-cell>
          <table:table-cell table:style-name="ce9" office:value-type="string">
            <text:p>21/05/2025</text:p>
          </table:table-cell>
          <table:table-cell table:style-name="ce9" office:value-type="string">
            <text:p>Realização de audiências da Justiça do Trabalho Itinerante, na cidade de Camocim-CE, no período de 19 a 21 de maio de 2025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050">
            <text:p>R$ 1.050,00</text:p>
          </table:table-cell>
          <table:table-cell table:style-name="ce27" office:value-type="currency" office:currency="BRL" office:value="-243.33">
            <text:p>-R$ 243,33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27" office:value-type="currency" office:currency="BRL" office:value="187.92">
            <text:p>R$ 187,92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36" office:value-type="currency" office:currency="BRL" office:value="994.59">
            <text:p>R$ 994,59</text:p>
          </table:table-cell>
          <table:table-cell table:style-name="ce38"/>
          <table:table-cell table:style-name="ce40"/>
        </table:table-row>
        <table:table-row table:style-name="ro5">
          <table:table-cell table:style-name="ce3" office:value-type="float" office:value="66">
            <text:p>66</text:p>
          </table:table-cell>
          <table:table-cell table:style-name="ce9" office:value-type="string">
            <text:p>303/2025</text:p>
          </table:table-cell>
          <table:table-cell table:style-name="ce9" office:value-type="string">
            <text:p>PEDRO JÚNIOR AMARO DE ANANIAS</text:p>
          </table:table-cell>
          <table:table-cell table:style-name="ce9" office:value-type="string">
            <text:p>ASSISTENTE DE GABINETE DE 1º GRAU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Camocim/CE</text:p>
          </table:table-cell>
          <table:table-cell table:style-name="ce9" office:value-type="string">
            <text:p>19/05/2025</text:p>
          </table:table-cell>
          <table:table-cell table:style-name="ce9" office:value-type="string">
            <text:p>21/05/2025</text:p>
          </table:table-cell>
          <table:table-cell table:style-name="ce9" office:value-type="string">
            <text:p>Realização de audiências da Justiça do Trabalho Itinerante, na cidade de Camocim-CE, no período de 19 a 21 de maio de 2025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050">
            <text:p>R$ 1.050,00</text:p>
          </table:table-cell>
          <table:table-cell table:style-name="ce27" office:value-type="currency" office:currency="BRL" office:value="-243.33">
            <text:p>-R$ 243,33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806.67">
            <text:p>R$ 806,67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9" office:value-type="string">
            <text:p>303/2025</text:p>
          </table:table-cell>
          <table:table-cell table:style-name="ce9" office:value-type="string">
            <text:p>ROBERTA MIRANDA EUFRASIO</text:p>
          </table:table-cell>
          <table:table-cell table:style-name="ce9" office:value-type="string">
            <text:p>ASSISTENTE DE SECRETARIA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Camocim/CE</text:p>
          </table:table-cell>
          <table:table-cell table:style-name="ce9" office:value-type="string">
            <text:p>19/05/2025</text:p>
          </table:table-cell>
          <table:table-cell table:style-name="ce9" office:value-type="string">
            <text:p>21/05/2025</text:p>
          </table:table-cell>
          <table:table-cell table:style-name="ce9" office:value-type="string">
            <text:p>Realização de audiências da Justiça do Trabalho Itinerante, na cidade de Camocim-CE, no período de 19 a 21 de maio de 2025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050">
            <text:p>R$ 1.050,00</text:p>
          </table:table-cell>
          <table:table-cell table:style-name="ce27" office:value-type="currency" office:currency="BRL" office:value="-243.33">
            <text:p>-R$ 243,33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806.67">
            <text:p>R$ 806,67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9" office:value-type="string">
            <text:p>304/2025</text:p>
          </table:table-cell>
          <table:table-cell table:style-name="ce9" office:value-type="string">
            <text:p>ERNANDRO CELESTINO FIDELES</text:p>
          </table:table-cell>
          <table:table-cell table:style-name="ce9" office:value-type="string">
            <text:p>AUXILIAR ESPECIALIZAD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12/05/2025</text:p>
          </table:table-cell>
          <table:table-cell table:style-name="ce9" office:value-type="string">
            <text:p>16/05/2025</text:p>
          </table:table-cell>
          <table:table-cell table:style-name="ce9" office:value-type="string">
            <text:p>Análise dos acervos de processo judiciais físicos dos Fóruns Trabalhista de Sobral e Tianguá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4.5">
            <text:p>4,5</text:p>
          </table:table-cell>
          <table:table-cell table:style-name="ce27" office:value-type="currency" office:currency="BRL" office:value="1890">
            <text:p>R$ 1.890,00</text:p>
          </table:table-cell>
          <table:table-cell table:style-name="ce27" office:value-type="currency" office:currency="BRL" office:value="-405.55">
            <text:p>-R$ 405,55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484.45">
            <text:p>R$ 1.484,45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69">
            <text:p>69</text:p>
          </table:table-cell>
          <table:table-cell table:style-name="ce9" office:value-type="string">
            <text:p>306/2025</text:p>
          </table:table-cell>
          <table:table-cell table:style-name="ce9" office:value-type="string">
            <text:p>RAQUEL CARVALHO VASCONCELOS SOUSA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22/05/2025</text:p>
          </table:table-cell>
          <table:table-cell table:style-name="ce9" office:value-type="string">
            <text:p>23/05/2025</text:p>
          </table:table-cell>
          <table:table-cell table:style-name="ce9" office:value-type="string">
            <text:p>Magistrada contemplada para custeio de 1,5 para participar do Seminário Regional de Direito Material e Processual do Trabalho- Serra da Ibiapaba, que será realizado nos dias 22 e 23 de maio de 2025</text:p>
            <text:p>Observação:Orçamento da Seção de Formação e Aperfeiçoame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825">
            <text:p>R$ 825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62.78">
            <text:p>R$ 662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9" office:value-type="string">
            <text:p>307/2025</text:p>
          </table:table-cell>
          <table:table-cell table:style-name="ce9" office:value-type="string">
            <text:p>JOAO AUGUSTO COLARES CRUZ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12/05/2025</text:p>
          </table:table-cell>
          <table:table-cell table:style-name="ce9" office:value-type="string">
            <text:p>16/05/2025</text:p>
          </table:table-cell>
          <table:table-cell table:style-name="ce9" office:value-type="string">
            <text:p>Conduzir a servidora ANA VIRGINIA LIMA DE LUCENA para executar o trabalho de anamnese dos acervos de processos judiciais físicos dos Fóruns de Sobral e Tianguá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4.5">
            <text:p>4,5</text:p>
          </table:table-cell>
          <table:table-cell table:style-name="ce27" office:value-type="currency" office:currency="BRL" office:value="1890">
            <text:p>R$ 1.890,00</text:p>
          </table:table-cell>
          <table:table-cell table:style-name="ce27" office:value-type="currency" office:currency="BRL" office:value="-405.55">
            <text:p>-R$ 405,55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484.45">
            <text:p>R$ 1.484,45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9" office:value-type="string">
            <text:p>308/2025</text:p>
          </table:table-cell>
          <table:table-cell table:style-name="ce9" office:value-type="string">
            <text:p>JOAO AUGUSTO COLARES CRUZ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Limoeiro do Norte/CE</text:p>
          </table:table-cell>
          <table:table-cell table:style-name="ce9" office:value-type="string">
            <text:p>09/05/2025</text:p>
          </table:table-cell>
          <table:table-cell table:style-name="ce9" office:value-type="string">
            <text:p>10/05/2025</text:p>
          </table:table-cell>
          <table:table-cell table:style-name="ce9" office:value-type="string">
            <text:p>Conduzir o servidor ITALO ANTONIO REGO LEOPOLDO para realizar a substituição de microcomputadores com defeito em atendimento a chamados de microinformática, troca de impressora e monitores antigos por modelos mais novos e em garantia. 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81.11">
            <text:p>-R$ 81,11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48.89">
            <text:p>R$ 548,89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9" office:value-type="string">
            <text:p>309/2025 (Retificação 1)</text:p>
          </table:table-cell>
          <table:table-cell table:style-name="ce9" office:value-type="string">
            <text:p>JAMMYR LINS MACIEL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22/05/2025</text:p>
          </table:table-cell>
          <table:table-cell table:style-name="ce9" office:value-type="string">
            <text:p>23/05/2025</text:p>
          </table:table-cell>
          <table:table-cell table:style-name="ce9" office:value-type="string">
            <text:p>Participação em evento da EJUD 7ª Região em Tiangua, Seminário Regional de Direito Material e Processual do Trabalho, Serra da Ibiapaba, a ser realizado nos das 22 e 23.05.2025. <text:s/>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825">
            <text:p>R$ 825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27" office:value-type="currency" office:currency="BRL" office:value="432.86">
            <text:p>R$ 432,86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095.64">
            <text:p>R$ 1.095,64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9" office:value-type="string">
            <text:p>310/2025</text:p>
          </table:table-cell>
          <table:table-cell table:style-name="ce9" office:value-type="string">
            <text:p>ANTONIO FABIO DA SILVA FORTUNA</text:p>
          </table:table-cell>
          <table:table-cell table:style-name="ce9" office:value-type="string">
            <text:p>ASSISTENTE DE SECRETARIA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22/05/2025</text:p>
          </table:table-cell>
          <table:table-cell table:style-name="ce9" office:value-type="string">
            <text:p>23/05/2025</text:p>
          </table:table-cell>
          <table:table-cell table:style-name="ce9" office:value-type="string">
            <text:p>SERVIDOR SORTEADO - Seminário Regional de Direito Material e Processual do Trabalho - Serra da Ibiapaba - 22 e 23 de maio de 2025 </text:p>
          </table:table-cell>
          <table:table-cell table:style-name="ce9" office:value-type="string">
            <text:p>Ônibus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9" office:value-type="string">
            <text:p>312/2025</text:p>
          </table:table-cell>
          <table:table-cell table:style-name="ce9" office:value-type="string">
            <text:p>JOSE WILLIAMS MOTA DA SILVA</text:p>
          </table:table-cell>
          <table:table-cell table:style-name="ce9" office:value-type="string">
            <text:p>ASSESSOR-CHEFE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22/05/2025</text:p>
          </table:table-cell>
          <table:table-cell table:style-name="ce9" office:value-type="string">
            <text:p>23/05/2025</text:p>
          </table:table-cell>
          <table:table-cell table:style-name="ce9" office:value-type="string">
            <text:p>SERVIDOR SORTEADO - Seminário Regional de Direito Material e Processual do Trabalho - Serra da Ibiapaba - 22 e 23 de maio de 2025.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9" office:value-type="string">
            <text:p>314/2025</text:p>
          </table:table-cell>
          <table:table-cell table:style-name="ce9" office:value-type="string">
            <text:p>MIRLENE BARBOSA DO NASCIMENTO</text:p>
          </table:table-cell>
          <table:table-cell table:style-name="ce9" office:value-type="string">
            <text:p>ASSISTENTE DE SECRETARIA</text:p>
          </table:table-cell>
          <table:table-cell table:style-name="ce9" office:value-type="string">
            <text:p>Aracati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22/05/2025</text:p>
          </table:table-cell>
          <table:table-cell table:style-name="ce9" office:value-type="string">
            <text:p>23/05/2025</text:p>
          </table:table-cell>
          <table:table-cell table:style-name="ce9" office:value-type="string">
            <text:p>SERVIDOR SORTEADO - Seminário Regional de Direito Material e Processual do Trabalho - Serra da Ibiapaba - 22 e 23 de maio de 2025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27" office:value-type="currency" office:currency="BRL" office:value="615.6">
            <text:p>R$ 615,60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083.38">
            <text:p>R$ 1.083,3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9" office:value-type="string">
            <text:p>316/2025</text:p>
          </table:table-cell>
          <table:table-cell table:style-name="ce9" office:value-type="string">
            <text:p>ANTONIO PERGENTINO NUNES JUNIOR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15/05/2025</text:p>
          </table:table-cell>
          <table:table-cell table:style-name="ce9" office:value-type="string">
            <text:p>17/05/2025</text:p>
          </table:table-cell>
          <table:table-cell table:style-name="ce9" office:value-type="string">
            <text:p>REALIZAR O TRASLADO DO MAGISTRADO E SERVIDORES DA 2ª VARA TRABALHISTA DE SOBRAL PARA A JUSTIÇA ITINERANTE NO MUNICÍPIO DE ACARAÚ A REALIZAR-SE NO DIA 16 DE MAIO DE 2025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050">
            <text:p>R$ 1.05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887.78">
            <text:p>R$ 88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9" office:value-type="string">
            <text:p>317/2025</text:p>
          </table:table-cell>
          <table:table-cell table:style-name="ce9" office:value-type="string">
            <text:p>RENATA PORTELA LIMA TEIXEIRA</text:p>
          </table:table-cell>
          <table:table-cell table:style-name="ce9" office:value-type="string">
            <text:p>COORDENADOR DE SERVIÇ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21/05/2025</text:p>
          </table:table-cell>
          <table:table-cell table:style-name="ce9" office:value-type="string">
            <text:p>23/05/2025</text:p>
          </table:table-cell>
          <table:table-cell table:style-name="ce9" office:value-type="string">
            <text:p>Organização do Seminário Regional de Direito Material e Processual do Trabalho - Serra da Ibiapaba que será realizado nos dias 22 e 23 de maio de 2025 no Auditório do Hotel Serra Grande, em Tianguá-CE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050">
            <text:p>R$ 1.050,00</text:p>
          </table:table-cell>
          <table:table-cell table:style-name="ce27" office:value-type="currency" office:currency="BRL" office:value="-243.33">
            <text:p>-R$ 243,33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806.67">
            <text:p>R$ 806,67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9" office:value-type="string">
            <text:p>318/2025</text:p>
          </table:table-cell>
          <table:table-cell table:style-name="ce9" office:value-type="string">
            <text:p>RAIMUNDO MACHADO OLIVEIRA</text:p>
          </table:table-cell>
          <table:table-cell table:style-name="ce9" office:value-type="string">
            <text:p>AGENTE DE TRANSPORTE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21/05/2025</text:p>
          </table:table-cell>
          <table:table-cell table:style-name="ce9" office:value-type="string">
            <text:p>23/05/2025</text:p>
          </table:table-cell>
          <table:table-cell table:style-name="ce9" office:value-type="string">
            <text:p>Conduzir o Exmo. Des. Paulo Machado Botelho, Diretor da EJUD7, para o Seminário Regional de Direito Material e Processual do Trabalho - Serra da Ibiapaba que será realizado nos dias 22 e 23 de maio de 2025 no Auditório do Hotel Serra Grande, em Tianguá-CE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050">
            <text:p>R$ 1.050,00</text:p>
          </table:table-cell>
          <table:table-cell table:style-name="ce27" office:value-type="currency" office:currency="BRL" office:value="-243.33">
            <text:p>-R$ 243,33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806.67">
            <text:p>R$ 806,67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9" office:value-type="string">
            <text:p>320/2025</text:p>
          </table:table-cell>
          <table:table-cell table:style-name="ce9" office:value-type="string">
            <text:p>REGINA GLAUCIA CAVALCANTE NEPOMUCENO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22/05/2025</text:p>
          </table:table-cell>
          <table:table-cell table:style-name="ce9" office:value-type="string">
            <text:p>23/05/2025</text:p>
          </table:table-cell>
          <table:table-cell table:style-name="ce9" office:value-type="string">
            <text:p>Participar do Seminário Regional de Direito Material e Processual do Trabalho - Serra da Ibiapaba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903">
            <text:p>R$ 903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740.78">
            <text:p>R$ 740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9" office:value-type="string">
            <text:p>321/2025</text:p>
          </table:table-cell>
          <table:table-cell table:style-name="ce9" office:value-type="string">
            <text:p>ANTONIO PERGENTINO NUNES JUNIOR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21/05/2025</text:p>
          </table:table-cell>
          <table:table-cell table:style-name="ce9" office:value-type="string">
            <text:p>23/05/2025</text:p>
          </table:table-cell>
          <table:table-cell table:style-name="ce9" office:value-type="string">
            <text:p>Realizar o transporte e logística do material a ser utilizado no Seminário Regional de Direito Material e Processual do Trabalho - Serra da Ibiapaba, que ocorrerá nos dias 22 e 23 de maio de 2025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050">
            <text:p>R$ 1.050,00</text:p>
          </table:table-cell>
          <table:table-cell table:style-name="ce27" office:value-type="currency" office:currency="BRL" office:value="-243.33">
            <text:p>-R$ 243,33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806.67">
            <text:p>R$ 806,67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9" office:value-type="string">
            <text:p>322/2025</text:p>
          </table:table-cell>
          <table:table-cell table:style-name="ce9" office:value-type="string">
            <text:p>JOSE EDSON ABREU GADELHA</text:p>
          </table:table-cell>
          <table:table-cell table:style-name="ce9" office:value-type="string">
            <text:p>AUXILIAR ESPECIALIZAD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Aracati/CE</text:p>
          </table:table-cell>
          <table:table-cell table:style-name="ce9" office:value-type="string">
            <text:p>22/05/2025</text:p>
          </table:table-cell>
          <table:table-cell table:style-name="ce9" office:value-type="string">
            <text:p>23/05/2025</text:p>
          </table:table-cell>
          <table:table-cell table:style-name="ce9" office:value-type="string">
            <text:p>Coordenar e auxiliar na troca dos quadros elétricos V.T. do Aracati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9" office:value-type="string">
            <text:p>324/2025 (Retificação 1)</text:p>
          </table:table-cell>
          <table:table-cell table:style-name="ce9" office:value-type="string">
            <text:p>JAIME LUIS BEZERRA ARAUJO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1/05/2025</text:p>
          </table:table-cell>
          <table:table-cell table:style-name="ce9" office:value-type="string">
            <text:p>22/05/2025</text:p>
          </table:table-cell>
          <table:table-cell table:style-name="ce9" office:value-type="string">
            <text:p>Presidir as audiências da Justiça Itinerante do dia 22/05/2025 - em Acaraú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825">
            <text:p>R$ 825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62.78">
            <text:p>R$ 662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9" office:value-type="string">
            <text:p>325/2025</text:p>
          </table:table-cell>
          <table:table-cell table:style-name="ce9" office:value-type="string">
            <text:p>LUCIEDA LOIOLA PONTE</text:p>
          </table:table-cell>
          <table:table-cell table:style-name="ce9" office:value-type="string">
            <text:p>SECRETÁRIO DE AUDIÊNC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1/05/2025</text:p>
          </table:table-cell>
          <table:table-cell table:style-name="ce9" office:value-type="string">
            <text:p>22/05/2025</text:p>
          </table:table-cell>
          <table:table-cell table:style-name="ce9" office:value-type="string">
            <text:p>Auxiliar nas audiências da Justiça Itinerante do dia 22/05/2025 - em Acaraú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9" office:value-type="string">
            <text:p>326/2025 (Retificação 1)</text:p>
          </table:table-cell>
          <table:table-cell table:style-name="ce9" office:value-type="string">
            <text:p>KEILA SUENE GOMES BONFIM</text:p>
          </table:table-cell>
          <table:table-cell table:style-name="ce9" office:value-type="string">
            <text:p>ASSISTENTE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1/05/2025</text:p>
          </table:table-cell>
          <table:table-cell table:style-name="ce9" office:value-type="string">
            <text:p>22/05/2025</text:p>
          </table:table-cell>
          <table:table-cell table:style-name="ce9" office:value-type="string">
            <text:p>Auxiliar Magistrado na realização de audiência , na Justiça Itinerante na cidade de Acaraú/CE. 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85">
            <text:p>85</text:p>
          </table:table-cell>
          <table:table-cell table:style-name="ce9" office:value-type="string">
            <text:p>327/2025 (Retificação 1)</text:p>
          </table:table-cell>
          <table:table-cell table:style-name="ce9" office:value-type="string">
            <text:p>MARCUS VINICIUS DE ALBUQUERQUE COSTA</text:p>
          </table:table-cell>
          <table:table-cell table:style-name="ce9" office:value-type="string">
            <text:p>DIRETOR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1/05/2025</text:p>
          </table:table-cell>
          <table:table-cell table:style-name="ce9" office:value-type="string">
            <text:p>22/05/2025</text:p>
          </table:table-cell>
          <table:table-cell table:style-name="ce9" office:value-type="string">
            <text:p>Auxiliar as audiências da Justiça Itinerante do dia 22/05/2025 - em Acaraú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">
            <text:p>1</text:p>
          </table:table-cell>
          <table:table-cell table:style-name="ce27" office:value-type="currency" office:currency="BRL" office:value="420">
            <text:p>R$ 420,00</text:p>
          </table:table-cell>
          <table:table-cell table:style-name="ce27" office:value-type="currency" office:currency="BRL" office:value="-81.11">
            <text:p>-R$ 81,11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338.89">
            <text:p>R$ 338,89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86">
            <text:p>86</text:p>
          </table:table-cell>
          <table:table-cell table:style-name="ce9" office:value-type="string">
            <text:p>329/2025</text:p>
          </table:table-cell>
          <table:table-cell table:style-name="ce9" office:value-type="string">
            <text:p>FLAVIO HENRIQUE DE VASCONCELOS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22/05/2025</text:p>
          </table:table-cell>
          <table:table-cell table:style-name="ce9" office:value-type="string">
            <text:p>23/05/2025</text:p>
          </table:table-cell>
          <table:table-cell table:style-name="ce9" office:value-type="string">
            <text:p>EFETUAR TRASLADO DE MAGISTRADO PARA O SEMINÁRIO REGIONAL DE DIREITO MATERIAL E PROCESSUAL DO TRABALHO EM TIANGUÁ(CE)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87">
            <text:p>87</text:p>
          </table:table-cell>
          <table:table-cell table:style-name="ce9" office:value-type="string">
            <text:p>336/2025</text:p>
          </table:table-cell>
          <table:table-cell table:style-name="ce9" office:value-type="string">
            <text:p>FRANCISCO VICENTE DE GOES BRAGA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amocim/CE</text:p>
          </table:table-cell>
          <table:table-cell table:style-name="ce9" office:value-type="string">
            <text:p>19/05/2025</text:p>
          </table:table-cell>
          <table:table-cell table:style-name="ce9" office:value-type="string">
            <text:p>21/05/2025</text:p>
          </table:table-cell>
          <table:table-cell table:style-name="ce9" office:value-type="string">
            <text:p>Conduzir o juiz presidente da Vara de Tianguá na promoção da Vara Itinerante no município de Camocim no período de 19 a 21 de maio de 2025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050">
            <text:p>R$ 1.050,00</text:p>
          </table:table-cell>
          <table:table-cell table:style-name="ce27" office:value-type="currency" office:currency="BRL" office:value="-243.33">
            <text:p>-R$ 243,33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806.67">
            <text:p>R$ 806,67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88">
            <text:p>88</text:p>
          </table:table-cell>
          <table:table-cell table:style-name="ce9" office:value-type="string">
            <text:p>337/2025</text:p>
          </table:table-cell>
          <table:table-cell table:style-name="ce9" office:value-type="string">
            <text:p>FRANCISCO VICENTE DE GOES BRAGA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22/05/2025</text:p>
          </table:table-cell>
          <table:table-cell table:style-name="ce9" office:value-type="string">
            <text:p>23/05/2025</text:p>
          </table:table-cell>
          <table:table-cell table:style-name="ce9" office:value-type="string">
            <text:p>Conduzir o desembargador João Carlos de Oliveira Uchoa para participar o Seminário de Direito Material e Processual do Trabalho no município de Tianguá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89">
            <text:p>89</text:p>
          </table:table-cell>
          <table:table-cell table:style-name="ce9" office:value-type="string">
            <text:p>338/2025</text:p>
          </table:table-cell>
          <table:table-cell table:style-name="ce9" office:value-type="string">
            <text:p>PAULO ESTEFESON PINHEIRO BEZERRA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22/05/2025</text:p>
          </table:table-cell>
          <table:table-cell table:style-name="ce9" office:value-type="string">
            <text:p>23/05/2025</text:p>
          </table:table-cell>
          <table:table-cell table:style-name="ce9" office:value-type="string">
            <text:p>EFETUAR TRASLADO DE MAGISTRADO PARA SEMINÁRIO REGIONAL DE DIREITO MATERIAL E PROCESSUAL DO TRABALHO DE TIANGUÁ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90">
            <text:p>90</text:p>
          </table:table-cell>
          <table:table-cell table:style-name="ce9" office:value-type="string">
            <text:p>339/2025</text:p>
          </table:table-cell>
          <table:table-cell table:style-name="ce9" office:value-type="string">
            <text:p>FRANCISCO SERGIO FREIRE DE ALENCAR</text:p>
          </table:table-cell>
          <table:table-cell table:style-name="ce9" office:value-type="string">
            <text:p>ANALISTA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22/05/2025</text:p>
          </table:table-cell>
          <table:table-cell table:style-name="ce9" office:value-type="string">
            <text:p>23/05/2025</text:p>
          </table:table-cell>
          <table:table-cell table:style-name="ce9" office:value-type="string">
            <text:p>participação no Seminário Regional de Direito Material e Processual do Trabalho - Serra de Ibiapaba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91">
            <text:p>91</text:p>
          </table:table-cell>
          <table:table-cell table:style-name="ce9" office:value-type="string">
            <text:p>340/2025</text:p>
          </table:table-cell>
          <table:table-cell table:style-name="ce9" office:value-type="string">
            <text:p>CLAUDIA GIOVANA LOPES SILVA</text:p>
          </table:table-cell>
          <table:table-cell table:style-name="ce9" office:value-type="string">
            <text:p>DIRET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21/05/2025</text:p>
          </table:table-cell>
          <table:table-cell table:style-name="ce9" office:value-type="string">
            <text:p>23/05/2025</text:p>
          </table:table-cell>
          <table:table-cell table:style-name="ce9" office:value-type="string">
            <text:p>Serviço de curadoria da exposição Mapa da Miséria que será apresentada no Seminário Regional de Direito Material e Processual do Trabalho - Serra da Ibiapaba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050">
            <text:p>R$ 1.050,00</text:p>
          </table:table-cell>
          <table:table-cell table:style-name="ce27" office:value-type="currency" office:currency="BRL" office:value="-243.33">
            <text:p>-R$ 243,33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806.67">
            <text:p>R$ 806,67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92">
            <text:p>92</text:p>
          </table:table-cell>
          <table:table-cell table:style-name="ce9" office:value-type="string">
            <text:p>341/2025</text:p>
          </table:table-cell>
          <table:table-cell table:style-name="ce9" office:value-type="string">
            <text:p>MARIA EVELINE FERNANDES BARRETO</text:p>
          </table:table-cell>
          <table:table-cell table:style-name="ce9" office:value-type="string">
            <text:p>DIRET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21/05/2025</text:p>
          </table:table-cell>
          <table:table-cell table:style-name="ce9" office:value-type="string">
            <text:p>23/05/2025</text:p>
          </table:table-cell>
          <table:table-cell table:style-name="ce9" office:value-type="string">
            <text:p><text:s/>Implementação da infraestrutura necessária À realização do Seminário Regional de Direito Material e Processual do Trabalho - Serra da Ibiapaba 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050">
            <text:p>R$ 1.050,00</text:p>
          </table:table-cell>
          <table:table-cell table:style-name="ce27" office:value-type="currency" office:currency="BRL" office:value="-243.33">
            <text:p>-R$ 243,33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806.67">
            <text:p>R$ 806,67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93">
            <text:p>93</text:p>
          </table:table-cell>
          <table:table-cell table:style-name="ce9" office:value-type="string">
            <text:p>342/2025</text:p>
          </table:table-cell>
          <table:table-cell table:style-name="ce9" office:value-type="string">
            <text:p>MANOEL MARIO DE MORAIS JUNIOR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22/05/2025</text:p>
          </table:table-cell>
          <table:table-cell table:style-name="ce9" office:value-type="string">
            <text:p>23/05/2025</text:p>
          </table:table-cell>
          <table:table-cell table:style-name="ce9" office:value-type="string">
            <text:p>Realizar segurança em evento Seminário de Direito Processual e Material do Trabalho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94">
            <text:p>94</text:p>
          </table:table-cell>
          <table:table-cell table:style-name="ce9" office:value-type="string">
            <text:p>345/2025</text:p>
          </table:table-cell>
          <table:table-cell table:style-name="ce9" office:value-type="string">
            <text:p>PAULO ANTONIO DE ARAUJO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22/05/2025</text:p>
          </table:table-cell>
          <table:table-cell table:style-name="ce9" office:value-type="string">
            <text:p>23/05/2025</text:p>
          </table:table-cell>
          <table:table-cell table:style-name="ce9" office:value-type="string">
            <text:p>Realizar translado de desembargador para cidade de Tianguá/CE que participará do Seminário de Direito Material e Processual do Trabalho nos dias 22 e 23 de maio/2025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95">
            <text:p>95</text:p>
          </table:table-cell>
          <table:table-cell table:style-name="ce9" office:value-type="string">
            <text:p>346/2025</text:p>
          </table:table-cell>
          <table:table-cell table:style-name="ce9" office:value-type="string">
            <text:p>FERNANDO ALVES MOREIRA DA ROCHA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1/05/2025</text:p>
          </table:table-cell>
          <table:table-cell table:style-name="ce9" office:value-type="string">
            <text:p>23/05/2025</text:p>
          </table:table-cell>
          <table:table-cell table:style-name="ce9" office:value-type="string">
            <text:p>Conduzir juiz e servidores da vara de Sobral para a vara itinerante de Acaraú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050">
            <text:p>R$ 1.050,00</text:p>
          </table:table-cell>
          <table:table-cell table:style-name="ce27" office:value-type="currency" office:currency="BRL" office:value="-243.33">
            <text:p>-R$ 243,33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806.67">
            <text:p>R$ 806,67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96">
            <text:p>96</text:p>
          </table:table-cell>
          <table:table-cell table:style-name="ce9" office:value-type="string">
            <text:p>347/2025</text:p>
          </table:table-cell>
          <table:table-cell table:style-name="ce9" office:value-type="string">
            <text:p>JOAO AUGUSTO COLARES CRUZ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22/05/2025</text:p>
          </table:table-cell>
          <table:table-cell table:style-name="ce9" office:value-type="string">
            <text:p>23/05/2025</text:p>
          </table:table-cell>
          <table:table-cell table:style-name="ce9" office:value-type="string">
            <text:p>Fazer a segurança de Ministros, Magistrados, Servidores e demais participantes do Seminário de Direito Material e Processual do Trabalho, que ocorrerá nos dias 22 e 23 de maio de 2025, no auditório do hotel Serra Grande, em Tianguá-CE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97">
            <text:p>97</text:p>
          </table:table-cell>
          <table:table-cell table:style-name="ce9" office:value-type="string">
            <text:p>348/2025</text:p>
          </table:table-cell>
          <table:table-cell table:style-name="ce9" office:value-type="string">
            <text:p>GUSTAVO FERNANDES CAVALCANTE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22/05/2025</text:p>
          </table:table-cell>
          <table:table-cell table:style-name="ce9" office:value-type="string">
            <text:p>23/05/2025</text:p>
          </table:table-cell>
          <table:table-cell table:style-name="ce9" office:value-type="string">
            <text:p>Efetuar o translado de Magistrados durante o Seminário Regional de Direito Material e Processual do Trabalho - Serra da Ibiapaba, no auditório do hotel Serra Grande, em Tianguá-CE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98">
            <text:p>98</text:p>
          </table:table-cell>
          <table:table-cell table:style-name="ce9" office:value-type="string">
            <text:p>349/2025</text:p>
          </table:table-cell>
          <table:table-cell table:style-name="ce9" office:value-type="string">
            <text:p>FLAVIA REGINA MENDES BEZERRA DE MORAES</text:p>
          </table:table-cell>
          <table:table-cell table:style-name="ce9" office:value-type="string">
            <text:p>SECRETÁRIO EXECUTIVO DA ESCOLA JUDICI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21/05/2025</text:p>
          </table:table-cell>
          <table:table-cell table:style-name="ce9" office:value-type="string">
            <text:p>23/05/2025</text:p>
          </table:table-cell>
          <table:table-cell table:style-name="ce9" office:value-type="string">
            <text:p>Organizar e Participar do Seminário Regional de Direito Material e Processual do Trabalho - Serra da Ibiapaba, que será realizado nos dias 22 e 23 de maio de 2025. A ida será no dia 21 em razão da necessidade de organização do salão onde ocorrerá o evento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050">
            <text:p>R$ 1.050,00</text:p>
          </table:table-cell>
          <table:table-cell table:style-name="ce27" office:value-type="currency" office:currency="BRL" office:value="-243.33">
            <text:p>-R$ 243,33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806.67">
            <text:p>R$ 806,67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99">
            <text:p>99</text:p>
          </table:table-cell>
          <table:table-cell table:style-name="ce9" office:value-type="string">
            <text:p>350/2025</text:p>
          </table:table-cell>
          <table:table-cell table:style-name="ce9" office:value-type="string">
            <text:p>ROSSANA TALIA MODESTO GOMES SAMPAIO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22/05/2025</text:p>
          </table:table-cell>
          <table:table-cell table:style-name="ce9" office:value-type="string">
            <text:p>23/05/2025</text:p>
          </table:table-cell>
          <table:table-cell table:style-name="ce9" office:value-type="string">
            <text:p>MAGISTRADO CONTEMPLADO para custeio de 1,5 diária para participar do Seminário Regional de Direito Material e Processual do Trabalho - Serra da Ibiapaba, que será realizado nos dias 22 e 23 de maio de 2025.</text:p>
            <text:p>Observação: Orçamento da Seção de Formação e Ap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825">
            <text:p>R$ 825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62.78">
            <text:p>R$ 662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00">
            <text:p>100</text:p>
          </table:table-cell>
          <table:table-cell table:style-name="ce9" office:value-type="string">
            <text:p>351/2025</text:p>
          </table:table-cell>
          <table:table-cell table:style-name="ce9" office:value-type="string">
            <text:p>PAULO RÉGIS MACHADO BOTELHO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21/05/2025</text:p>
          </table:table-cell>
          <table:table-cell table:style-name="ce9" office:value-type="string">
            <text:p>23/05/2025</text:p>
          </table:table-cell>
          <table:table-cell table:style-name="ce9" office:value-type="string">
            <text:p>Viabilizar a participação do Exmo. Des. Paulo Régis Machado Botelho, diretor da Escola Judicial TRT7, no Seminário Regional Direito Material e Processual do Trabalho - Serra da Ibiapaba, que será realizado nos dias 22 e 23 de maio de 2025, na cidade de Ti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505">
            <text:p>R$ 1.505,00</text:p>
          </table:table-cell>
          <table:table-cell table:style-name="ce27" office:value-type="currency" office:currency="BRL" office:value="-243.33">
            <text:p>-R$ 243,33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261.67">
            <text:p>R$ 1.261,67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01">
            <text:p>101</text:p>
          </table:table-cell>
          <table:table-cell table:style-name="ce9" office:value-type="string">
            <text:p>354/2025</text:p>
          </table:table-cell>
          <table:table-cell table:style-name="ce9" office:value-type="string">
            <text:p>VLADIMIR PAES DE CASTRO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22/05/2025</text:p>
          </table:table-cell>
          <table:table-cell table:style-name="ce9" office:value-type="string">
            <text:p>23/05/2025</text:p>
          </table:table-cell>
          <table:table-cell table:style-name="ce9" office:value-type="string">
            <text:p>Participar como mediador durante o Seminário Regional de Direito Material e Processual do Trabalho - Serra da Ibiapaba, no 1º Painel: O combate ao trabalho análogo à escravidão através da atuação dos auditores fiscais do Ministério do Trabalho, dia 22/05/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825">
            <text:p>R$ 825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62.78">
            <text:p>R$ 662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02">
            <text:p>102</text:p>
          </table:table-cell>
          <table:table-cell table:style-name="ce9" office:value-type="string">
            <text:p>355/2025</text:p>
          </table:table-cell>
          <table:table-cell table:style-name="ce9" office:value-type="string">
            <text:p>LUCIANO PAULINO XIMENES</text:p>
          </table:table-cell>
          <table:table-cell table:style-name="ce9" office:value-type="string">
            <text:p>COORDENADOR DE SERVIÇ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22/05/2025</text:p>
          </table:table-cell>
          <table:table-cell table:style-name="ce9" office:value-type="string">
            <text:p>23/05/2025</text:p>
          </table:table-cell>
          <table:table-cell table:style-name="ce9" office:value-type="string">
            <text:p>Coordenação dos trabalhos de segurança e transporte dos servidores que se deslocação para o Seminário Regional de Direito Material e Processual do Trabalho em Tianguá nos dias 22 e 23/05/2025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03">
            <text:p>103</text:p>
          </table:table-cell>
          <table:table-cell table:style-name="ce9" office:value-type="string">
            <text:p>356/2025</text:p>
          </table:table-cell>
          <table:table-cell table:style-name="ce9" office:value-type="string">
            <text:p>LAURA ANISIA MOREIRA DE SOUSA PINTO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Eusébio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22/05/2025</text:p>
          </table:table-cell>
          <table:table-cell table:style-name="ce9" office:value-type="string">
            <text:p>23/05/2025</text:p>
          </table:table-cell>
          <table:table-cell table:style-name="ce9" office:value-type="string">
            <text:p>MAGISTRADO CONTEMPLADO para custeio de 1,5 para participar do Seminário Regional de Direito Material e Processual do Trabalho - Serra da Ibiapaba, que será realizado nos dias 22 e 23 de maio de 2025. Observação: Orçamento da <text:s/>Seção de Formação e Aperfeiço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825">
            <text:p>R$ 825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62.78">
            <text:p>R$ 662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04">
            <text:p>104</text:p>
          </table:table-cell>
          <table:table-cell table:style-name="ce9" office:value-type="string">
            <text:p>357/2025</text:p>
          </table:table-cell>
          <table:table-cell table:style-name="ce9" office:value-type="string">
            <text:p>JOSE EDSON ABREU GADELHA</text:p>
          </table:table-cell>
          <table:table-cell table:style-name="ce9" office:value-type="string">
            <text:p>AUXILIAR ESPECIALIZAD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26/05/2025</text:p>
          </table:table-cell>
          <table:table-cell table:style-name="ce9" office:value-type="string">
            <text:p>30/05/2025</text:p>
          </table:table-cell>
          <table:table-cell table:style-name="ce9" office:value-type="string">
            <text:p>Readequação das instalações elétricas para substituições de condicionadores de ar e fiscalização de reparos no telhado.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4.5">
            <text:p>4,5</text:p>
          </table:table-cell>
          <table:table-cell table:style-name="ce27" office:value-type="currency" office:currency="BRL" office:value="1890">
            <text:p>R$ 1.890,00</text:p>
          </table:table-cell>
          <table:table-cell table:style-name="ce27" office:value-type="currency" office:currency="BRL" office:value="-405.55">
            <text:p>-R$ 405,55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484.45">
            <text:p>R$ 1.484,45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05">
            <text:p>105</text:p>
          </table:table-cell>
          <table:table-cell table:style-name="ce9" office:value-type="string">
            <text:p>358/2025</text:p>
          </table:table-cell>
          <table:table-cell table:style-name="ce9" office:value-type="string">
            <text:p>MIGUEL HUGO CARVALHO DE ALMEIDA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22/05/2025</text:p>
          </table:table-cell>
          <table:table-cell table:style-name="ce9" office:value-type="string">
            <text:p>23/05/2025</text:p>
          </table:table-cell>
          <table:table-cell table:style-name="ce9" office:value-type="string">
            <text:p>POLICIAMENTO E CONDUÇÃO DE VEÍCULO OFICIAL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06">
            <text:p>106</text:p>
          </table:table-cell>
          <table:table-cell table:style-name="ce9" office:value-type="string">
            <text:p>359/2025</text:p>
          </table:table-cell>
          <table:table-cell table:style-name="ce9" office:value-type="string">
            <text:p>KONRAD SARAIVA MOTA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number-columns-repeated="2" table:style-name="ce9" office:value-type="string">
            <text:p>28/05/2025</text:p>
          </table:table-cell>
          <table:table-cell table:style-name="ce9" office:value-type="string">
            <text:p>Participação do Seminário sobre Provas Digitais, promovido pelo CNJ, no dia 28/05/2025, das 09h30 às 18h, na sede do Conselho Nacional de Justiça, conforme PROAD 3688/2025.</text:p>
          </table:table-cell>
          <table:table-cell table:style-name="ce9" office:value-type="string">
            <text:p>Aéreo</text:p>
          </table:table-cell>
          <table:table-cell table:style-name="ce19" office:value-type="float" office:value="0.5">
            <text:p>0,5</text:p>
          </table:table-cell>
          <table:table-cell table:style-name="ce27" office:value-type="currency" office:currency="BRL" office:value="695.49">
            <text:p>R$ 695,49</text:p>
          </table:table-cell>
          <table:table-cell table:style-name="ce27" office:value-type="currency" office:currency="BRL" office:value="-822.42">
            <text:p>-R$ 822,42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4680.61">
            <text:p>R$ 4.680,61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233.71">
            <text:p>R$ 5.233,71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07">
            <text:p>107</text:p>
          </table:table-cell>
          <table:table-cell table:style-name="ce9" office:value-type="string">
            <text:p>360/2025</text:p>
          </table:table-cell>
          <table:table-cell table:style-name="ce9" office:value-type="string">
            <text:p>PAULO SERGIO VIANA CHAVES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22/05/2025</text:p>
          </table:table-cell>
          <table:table-cell table:style-name="ce9" office:value-type="string">
            <text:p>23/05/2025</text:p>
          </table:table-cell>
          <table:table-cell table:style-name="ce9" office:value-type="string">
            <text:p>Atuar na equipe de segurança durante o Seminário de Direito Material e Processual do Trabalho de Ibiapaba, no Hotel Serra Grande em Tianguá, nos dias 22 e 23/05/2025. 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27" office:value-type="currency" office:currency="BRL" office:value="432.86">
            <text:p>R$ 432,86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36" office:value-type="currency" office:currency="BRL" office:value="900.64">
            <text:p>R$ 900,64</text:p>
          </table:table-cell>
          <table:table-cell table:style-name="ce38"/>
          <table:table-cell table:style-name="ce40"/>
        </table:table-row>
        <table:table-row table:style-name="ro6">
          <table:table-cell table:style-name="ce3" office:value-type="float" office:value="108">
            <text:p>108</text:p>
          </table:table-cell>
          <table:table-cell table:style-name="ce9" office:value-type="string">
            <text:p>361/2025</text:p>
          </table:table-cell>
          <table:table-cell table:style-name="ce9" office:value-type="string">
            <text:p>LUCIVALDO MUNIZ FEITOSA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9/05/2025</text:p>
          </table:table-cell>
          <table:table-cell table:style-name="ce9" office:value-type="string">
            <text:p>30/05/2025</text:p>
          </table:table-cell>
          <table:table-cell table:style-name="ce9" office:value-type="string">
            <text:p>Realização da justiça itinerante em Acaraú no dia 30/05/2025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825">
            <text:p>R$ 825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62.78">
            <text:p>R$ 662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09">
            <text:p>109</text:p>
          </table:table-cell>
          <table:table-cell table:style-name="ce9" office:value-type="string">
            <text:p>362/2025</text:p>
          </table:table-cell>
          <table:table-cell table:style-name="ce9" office:value-type="string">
            <text:p>MARLENE XIMENES DIAS</text:p>
          </table:table-cell>
          <table:table-cell table:style-name="ce9" office:value-type="string">
            <text:p>ASSISTENTE DE GABINETE DE 1º GRAU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9/05/2025</text:p>
          </table:table-cell>
          <table:table-cell table:style-name="ce9" office:value-type="string">
            <text:p>30/05/2025</text:p>
          </table:table-cell>
          <table:table-cell table:style-name="ce9" office:value-type="string">
            <text:p>Realização da justiça itinerante em Acaraú no dia 30/05/2025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10">
            <text:p>110</text:p>
          </table:table-cell>
          <table:table-cell table:style-name="ce9" office:value-type="string">
            <text:p>362/2025</text:p>
          </table:table-cell>
          <table:table-cell table:style-name="ce9" office:value-type="string">
            <text:p>MONICA DE ARAUJO FONTES</text:p>
          </table:table-cell>
          <table:table-cell table:style-name="ce9" office:value-type="string">
            <text:p>DIRETOR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9/05/2025</text:p>
          </table:table-cell>
          <table:table-cell table:style-name="ce9" office:value-type="string">
            <text:p>30/05/2025</text:p>
          </table:table-cell>
          <table:table-cell table:style-name="ce9" office:value-type="string">
            <text:p>Realização da justiça itinerante em Acaraú no dia 30/05/2025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11">
            <text:p>111</text:p>
          </table:table-cell>
          <table:table-cell table:style-name="ce9" office:value-type="string">
            <text:p>362/2025</text:p>
          </table:table-cell>
          <table:table-cell table:style-name="ce9" office:value-type="string">
            <text:p>VERONICA ANITA DE MATOS TOMAZ</text:p>
          </table:table-cell>
          <table:table-cell table:style-name="ce9" office:value-type="string">
            <text:p>ASSISTENTE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9/05/2025</text:p>
          </table:table-cell>
          <table:table-cell table:style-name="ce9" office:value-type="string">
            <text:p>30/05/2025</text:p>
          </table:table-cell>
          <table:table-cell table:style-name="ce9" office:value-type="string">
            <text:p>Realização da justiça itinerante em Acaraú no dia 30/05/2025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12">
            <text:p>112</text:p>
          </table:table-cell>
          <table:table-cell table:style-name="ce9" office:value-type="string">
            <text:p>365/2025</text:p>
          </table:table-cell>
          <table:table-cell table:style-name="ce9" office:value-type="string">
            <text:p>DEVEN MOURA MILLER</text:p>
          </table:table-cell>
          <table:table-cell table:style-name="ce9" office:value-type="string">
            <text:p>ASSESS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22/05/2025</text:p>
          </table:table-cell>
          <table:table-cell table:style-name="ce9" office:value-type="string">
            <text:p>23/05/2025</text:p>
          </table:table-cell>
          <table:table-cell table:style-name="ce9" office:value-type="string">
            <text:p>Solicito a autorização de 1,5 diárias referente a minha participação no Seminário Regional de Direito Material e Processual do Trabalho - Serra da Ibiapaba, a ser realizado nos dias 22 e 23 de maio de 2025, <text:s/>na cidade de Tianguá/CE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13">
            <text:p>113</text:p>
          </table:table-cell>
          <table:table-cell table:style-name="ce9" office:value-type="string">
            <text:p>371/2025</text:p>
          </table:table-cell>
          <table:table-cell table:style-name="ce9" office:value-type="string">
            <text:p>MARIA ROSELI MENDES ALENCAR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22/05/2025</text:p>
          </table:table-cell>
          <table:table-cell table:style-name="ce9" office:value-type="string">
            <text:p>23/05/2025</text:p>
          </table:table-cell>
          <table:table-cell table:style-name="ce9" office:value-type="string">
            <text:p><text:s/>Viabilizar a participação da Exma. Desa. Maria Roseli Mendes Alencar como presidente de mesa na palestra de encerramento do Seminário Regional Direito Material e Processual do Trabalho - Serra da Ibiapaba, que será realizado nos dias 22 e 23 de maio de 2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903">
            <text:p>R$ 903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740.78">
            <text:p>R$ 740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14">
            <text:p>114</text:p>
          </table:table-cell>
          <table:table-cell table:style-name="ce9" office:value-type="string">
            <text:p>372/2025</text:p>
          </table:table-cell>
          <table:table-cell table:style-name="ce9" office:value-type="string">
            <text:p>RAIMUNDO DIAS DE OLIVEIRA NETO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22/05/2025</text:p>
          </table:table-cell>
          <table:table-cell table:style-name="ce9" office:value-type="string">
            <text:p>23/05/2025</text:p>
          </table:table-cell>
          <table:table-cell table:style-name="ce9" office:value-type="string">
            <text:p>Viabilizar a participação do magistrado Raimundo Dias de Oliveira Neto como palestrante do 3º painel: Segurança do trabalho e riscos psicossociais, no Seminário Regional Direito Material e Processual do Trabalho - Serra da Ibiapaba, dia 23 de maio de 2025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825">
            <text:p>R$ 825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62.78">
            <text:p>R$ 662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15">
            <text:p>115</text:p>
          </table:table-cell>
          <table:table-cell table:style-name="ce9" office:value-type="string">
            <text:p>374/2025</text:p>
          </table:table-cell>
          <table:table-cell table:style-name="ce9" office:value-type="string">
            <text:p>ANA VIRGINIA LIMA DE LUCENA</text:p>
          </table:table-cell>
          <table:table-cell table:style-name="ce9" office:value-type="string">
            <text:p>DIRETOR DE GESTÃO DOCUMENT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Aracati/CE</text:p>
          </table:table-cell>
          <table:table-cell table:style-name="ce9" office:value-type="string">
            <text:p>26/05/2025</text:p>
          </table:table-cell>
          <table:table-cell table:style-name="ce9" office:value-type="string">
            <text:p>27/05/2025</text:p>
          </table:table-cell>
          <table:table-cell table:style-name="ce9" office:value-type="string">
            <text:p>Devolução de caixas aptas à eliminação e de guarda permanente analisadas pelo Subcomitê de Avaliação Documental, bem como orientação ao estagiário de Gestão Documental e aos servidores da Vara quanto aos procedimentos de eliminação. 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16">
            <text:p>116</text:p>
          </table:table-cell>
          <table:table-cell table:style-name="ce9" office:value-type="string">
            <text:p>378/2025</text:p>
          </table:table-cell>
          <table:table-cell table:style-name="ce9" office:value-type="string">
            <text:p>FLAVIO HENRIQUE DE VASCONCELOS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Aracati/CE</text:p>
          </table:table-cell>
          <table:table-cell table:style-name="ce9" office:value-type="string">
            <text:p>26/05/2025</text:p>
          </table:table-cell>
          <table:table-cell table:style-name="ce9" office:value-type="string">
            <text:p>27/05/2025</text:p>
          </table:table-cell>
          <table:table-cell table:style-name="ce9" office:value-type="string">
            <text:p>Realizar o Traslado da Diretora da Divisão de Gestão Documental <text:s/>e devolução das caixas do programa de gestão documental da Vara do Trabalho de Aracati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17">
            <text:p>117</text:p>
          </table:table-cell>
          <table:table-cell table:style-name="ce9" office:value-type="string">
            <text:p>379/2025</text:p>
          </table:table-cell>
          <table:table-cell table:style-name="ce9" office:value-type="string">
            <text:p>ANTONIO PERGENTINO NUNES JUNIOR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9/05/2025</text:p>
          </table:table-cell>
          <table:table-cell table:style-name="ce9" office:value-type="string">
            <text:p>31/05/2025</text:p>
          </table:table-cell>
          <table:table-cell table:style-name="ce9" office:value-type="string">
            <text:p>Realizar o traslado do Magistrado e servidores da 2ª Vara do Trabalho de Sobral para a Justiça Itinerante no município de Acaraú, que ocorrerá no dia 30 de maio de 2025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050">
            <text:p>R$ 1.05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887.78">
            <text:p>R$ 887,78</text:p>
          </table:table-cell>
          <table:table-cell table:style-name="ce38"/>
          <table:table-cell table:style-name="ce40"/>
        </table:table-row>
        <table:table-row table:style-name="ro1">
          <table:table-cell table:style-name="ce4" office:value-type="string" table:number-columns-spanned="11" table:number-rows-spanned="1">
            <text:p>SUBTOTAL DE DIÁRIAS PAGAS NO MÊS DE MAIO/2025</text:p>
          </table:table-cell>
          <table:covered-table-cell table:style-name="ce10" office:value-type="string">
            <text:p>458/2024 (RETIFICAÇÃO 2)</text:p>
          </table:covered-table-cell>
          <table:covered-table-cell table:number-columns-repeated="8" table:style-name="ce10"/>
          <table:covered-table-cell table:style-name="ce20"/>
          <table:table-cell table:style-name="ce28" table:formula="of:=SUM([.L3:.M119])" office:value-type="currency" office:currency="BRL" office:value="106828.39" table:number-columns-spanned="8" table:number-rows-spanned="1">
            <text:p>R$ 106.828,39</text:p>
          </table:table-cell>
          <table:covered-table-cell table:number-columns-repeated="7" table:style-name="ce33"/>
          <table:table-cell table:style-name="ce39"/>
          <table:table-cell table:style-name="ce40"/>
        </table:table-row>
        <table:table-row table:style-name="ro1">
          <table:table-cell table:style-name="ce5" office:value-type="string" table:number-columns-spanned="14" table:number-rows-spanned="1">
            <text:p>SUBTOTAL DE DESPESAS COM DESLOCAMENTOS NO MÊS DE MAIO/2025</text:p>
          </table:table-cell>
          <table:covered-table-cell table:style-name="ce11" office:value-type="string">
            <text:p>459/2024 (RETIFICAÇÃO 1)</text:p>
          </table:covered-table-cell>
          <table:covered-table-cell table:number-columns-repeated="8" table:style-name="ce11"/>
          <table:covered-table-cell table:style-name="ce21"/>
          <table:covered-table-cell table:style-name="ce29"/>
          <table:covered-table-cell table:number-columns-repeated="2" table:style-name="ce31"/>
          <table:table-cell table:style-name="ce34" table:formula="of:=SUM([.N3:.P119])" office:value-type="currency" office:currency="BRL" office:value="65568.59" table:number-columns-spanned="5" table:number-rows-spanned="1">
            <text:p>R$ 65.568,59</text:p>
          </table:table-cell>
          <table:covered-table-cell table:number-columns-repeated="4" table:style-name="ce31"/>
          <table:table-cell table:style-name="ce7"/>
          <table:table-cell table:style-name="ce40"/>
        </table:table-row>
        <table:table-row table:style-name="ro7">
          <table:table-cell table:style-name="ce6" office:value-type="string" table:number-columns-spanned="16" table:number-rows-spanned="1">
            <text:p>TOTAL DE DESPESAS COM VIAGENS NO MÊS DE MAIO DE 2025</text:p>
          </table:table-cell>
          <table:covered-table-cell table:style-name="ce12" office:value-type="string">
            <text:p>461/2024</text:p>
          </table:covered-table-cell>
          <table:covered-table-cell table:number-columns-repeated="8" table:style-name="ce16"/>
          <table:covered-table-cell table:style-name="ce22"/>
          <table:covered-table-cell table:style-name="ce30"/>
          <table:covered-table-cell table:number-columns-repeated="4" table:style-name="ce31"/>
          <table:table-cell table:style-name="ce35" table:formula="of:=SUM([.S3:.S119])" office:value-type="currency" office:currency="BRL" office:value="172396.98" table:number-columns-spanned="3" table:number-rows-spanned="1">
            <text:p>R$ 172.396,98</text:p>
          </table:table-cell>
          <table:covered-table-cell table:number-columns-repeated="2" table:style-name="ce31"/>
          <table:table-cell table:style-name="ce7"/>
          <table:table-cell table:style-name="ce40"/>
        </table:table-row>
        <table:table-row table:style-name="ro8" table:number-rows-repeated="2">
          <table:table-cell table:style-name="ce7"/>
          <table:table-cell table:style-name="ce13"/>
          <table:table-cell table:style-name="ce7" table:number-columns-repeated="8"/>
          <table:table-cell table:style-name="ce23"/>
          <table:table-cell table:style-name="ce31" table:number-columns-repeated="8"/>
          <table:table-cell table:style-name="ce7"/>
          <table:table-cell table:style-name="ce40"/>
        </table:table-row>
        <table:table-row table:style-name="ro8" table:number-rows-repeated="4">
          <table:table-cell table:style-name="ce7"/>
          <table:table-cell table:style-name="ce13"/>
          <table:table-cell table:style-name="ce7" table:number-columns-repeated="8"/>
          <table:table-cell table:style-name="ce23"/>
          <table:table-cell table:style-name="ce31" table:number-columns-repeated="6"/>
          <table:table-cell table:style-name="Default"/>
          <table:table-cell table:style-name="ce31"/>
          <table:table-cell table:style-name="ce7"/>
          <table:table-cell table:style-name="ce40"/>
        </table:table-row>
        <table:table-row table:style-name="ro8" table:number-rows-repeated="4">
          <table:table-cell table:style-name="ce7"/>
          <table:table-cell table:style-name="ce13"/>
          <table:table-cell table:style-name="ce7" table:number-columns-repeated="8"/>
          <table:table-cell table:style-name="ce23"/>
          <table:table-cell table:style-name="ce31" table:number-columns-repeated="8"/>
          <table:table-cell table:style-name="ce7"/>
          <table:table-cell table:style-name="ce40"/>
        </table:table-row>
        <table:table-row table:style-name="ro8" table:number-rows-repeated="12">
          <table:table-cell table:number-columns-repeated="20"/>
          <table:table-cell table:style-name="ce40"/>
        </table:table-row>
        <table:table-row table:style-name="ro6">
          <table:table-cell table:number-columns-repeated="20"/>
          <table:table-cell table:style-name="ce40"/>
        </table:table-row>
        <table:table-row table:style-name="ro8" table:number-rows-repeated="12">
          <table:table-cell table:number-columns-repeated="20"/>
          <table:table-cell table:style-name="ce40"/>
        </table:table-row>
        <table:table-row table:style-name="ro8" table:number-rows-repeated="1048418">
          <table:table-cell table:number-columns-repeated="21"/>
        </table:table-row>
        <table:table-row table:style-name="ro8">
          <table:table-cell table:number-columns-repeated="21"/>
        </table:table-row>
        <table:named-expressions/>
      </table:table>
      <table:named-expressions>
        <table:named-expression table:name="JR_PAGE_ANCHOR_0_1" table:base-cell-address="$Transparencia.$A$1" table:expression="$transparencia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Bahnschrift1" svg:font-family="Bahnschrift" style:font-adornments="Negrit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04cm" fo:page-height="245.181cm" style:num-format="1" style:print-orientation="landscape" fo:margin-top="0cm" fo:margin-bottom="0cm" fo:margin-left="0cm" fo:margin-right="0cm"/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4">14/07/2025</text:date>, <text:time>11:05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  <style:master-page style:name="PageStyle_5f_table" style:display-name="PageStyle_tab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4" style:display-name="PageStyle_table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7-14T11:05:38.76</dc:date>
    <meta:editing-duration>PT9H39M7S</meta:editing-duration>
    <meta:editing-cycles>37</meta:editing-cycles>
    <meta:generator>OpenOffice/4.1.9$Win32 OpenOffice.org_project/419m1$Build-9805</meta:generator>
    <meta:document-statistic meta:table-count="1" meta:cell-count="2252" meta:object-count="0"/>
  </office:meta>
</office:document-meta>
</file>