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582cm" fo:break-before="auto" style:use-optimal-row-height="true"/>
    </style:style>
    <style:style style:name="ro10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NOVEMBRO/2025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387/2025-2</text:p>
          </table:table-cell>
          <table:table-cell table:style-name="ce9" office:value-type="string">
            <text:p>NAIRA PINHEIRO RABELO DE ALENCAR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1/10/2025</text:p>
          </table:table-cell>
          <table:table-cell table:style-name="ce9" office:value-type="string">
            <text:p>03/10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Aéreo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1390.98">
            <text:p>R$ 1.390,98</text:p>
          </table:table-cell>
          <table:table-cell table:style-name="ce27" office:value-type="currency" office:currency="BRL" office:value="-284.79">
            <text:p>-R$ 284,79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06.19">
            <text:p>R$ 1.106,1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388/2025-4</text:p>
          </table:table-cell>
          <table:table-cell table:style-name="ce9" office:value-type="string">
            <text:p>RAQUEL CARVALHO VASCONCELOS SOUS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1/10/2025</text:p>
          </table:table-cell>
          <table:table-cell table:style-name="ce9" office:value-type="string">
            <text:p>03/10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Aéreo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1390.98">
            <text:p>R$ 1.390,98</text:p>
          </table:table-cell>
          <table:table-cell table:style-name="ce27" office:value-type="currency" office:currency="BRL" office:value="-284.79">
            <text:p>-R$ 284,79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06.19">
            <text:p>R$ 1.106,1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449/2025 (Retificação 2)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Participação na Reunião dos Secretários da Corregedoria dos Tribunais Regionais do Trabalho que ocorrerá nos dias 25 e 26 de NOVEMBRO de 2025, em FOZ DO IGUAÇU-PR (paralelamente à Reunião do COLEPRECOR)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380.1">
            <text:p>R$ 2.380,10</text:p>
          </table:table-cell>
          <table:table-cell table:style-name="ce27" office:value-type="currency" office:currency="BRL" office:value="-324.44">
            <text:p>-R$ 324,4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4089.1">
            <text:p>R$ 4.089,1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88.78">
            <text:p>R$ 6.688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651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Participar da 9ª Reunião Ordinária do Colégio de Presidentes e Corregedores dos Tribunais Regionais do Trabalho - COLEPRECOR, dias 26 e 27/11/2025, em Foz do Iguaçu/PR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111.1">
            <text:p>R$ 4.111,10</text:p>
          </table:table-cell>
          <table:table-cell table:style-name="ce27" office:value-type="currency" office:currency="BRL" office:value="-808.84">
            <text:p>-R$ 808,8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820.38">
            <text:p>R$ 2.820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66.66">
            <text:p>R$ 6.666,6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653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Participar da 9a Reunião Ordinária dos Diretores Gerais da Justiça do Trabalho, que será realizado a convite do TRT9, em Foz do Iguaçu no período de 26/11, a partir das 13h, e no dia 27/11 das 09h às 12h e das 14h às 17h, no hotel Bourbon Thermas Eco Reso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380.1">
            <text:p>R$ 2.380,10</text:p>
          </table:table-cell>
          <table:table-cell table:style-name="ce27" office:value-type="currency" office:currency="BRL" office:value="-324.44">
            <text:p>-R$ 324,4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820.38">
            <text:p>R$ 2.820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20.06">
            <text:p>R$ 5.420,0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656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Participar da 9ª Reunião Ordinária do Colégio de Presidentes e Corregedores dos Tribunais Regionais do Trabalho - COLEPRECOR, dias 26 e 27/11/2025, em Foz do Iguaçu/PR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111.1">
            <text:p>R$ 4.111,10</text:p>
          </table:table-cell>
          <table:table-cell table:style-name="ce27" office:value-type="currency" office:currency="BRL" office:value="-808.84">
            <text:p>-R$ 808,8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83.86">
            <text:p>R$ 2.283,8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130.14">
            <text:p>R$ 6.130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660/2025</text:p>
          </table:table-cell>
          <table:table-cell table:style-name="ce9" office:value-type="string">
            <text:p>Carolina Cauduro Dias de Paiva</text:p>
          </table:table-cell>
          <table:table-cell table:style-name="ce9" office:value-type="string">
            <text:p>Juíza do Trabalho do TRT da 4ª Região (Justiça do Trabalho)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como palestrante durante a Semana Formação Continuada de Magistrados(as) do Trabalho da 7ª Região. A magistrada ministrará a palestra ¿LaborNexus e o uso judicial das normas internacionais do Trabalho¿ às 15h45 no dia 13 de novembro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391.98">
            <text:p>-R$ 1.391,98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030.26">
            <text:p>R$ 2.030,2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95.76">
            <text:p>R$ 4.795,7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676/2025-2</text:p>
          </table:table-cell>
          <table:table-cell table:style-name="ce9" office:value-type="string">
            <text:p>LUIZ JOEL DE MEL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8/09/2025</text:p>
          </table:table-cell>
          <table:table-cell table:style-name="ce9" office:value-type="string">
            <text:p>02/10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">
            <text:p>2</text:p>
          </table:table-cell>
          <table:table-cell table:style-name="ce27" office:value-type="currency" office:currency="BRL" office:value="1700.08">
            <text:p>R$ 1.700,08</text:p>
          </table:table-cell>
          <table:table-cell table:style-name="ce27" office:value-type="currency" office:currency="BRL" office:value="46.96">
            <text:p>R$ 46,96</text:p>
          </table:table-cell>
          <table:table-cell table:style-name="ce27" office:value-type="currency" office:currency="BRL" office:value="-337.26">
            <text:p>-R$ 337,26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09.78">
            <text:p>R$ 1.409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680/2025-2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8/09/2025</text:p>
          </table:table-cell>
          <table:table-cell table:style-name="ce9" office:value-type="string">
            <text:p>02/10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">
            <text:p>2</text:p>
          </table:table-cell>
          <table:table-cell table:style-name="ce27" office:value-type="currency" office:currency="BRL" office:value="1390.98">
            <text:p>R$ 1.390,98</text:p>
          </table:table-cell>
          <table:table-cell table:style-name="ce27" office:value-type="currency" office:currency="BRL" office:value="-81.11">
            <text:p>-R$ 81,11</text:p>
          </table:table-cell>
          <table:table-cell table:style-name="ce27" office:value-type="currency" office:currency="BRL" office:value="-286.47">
            <text:p>-R$ 286,47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23.4">
            <text:p>R$ 1.023,4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681/2025</text:p>
          </table:table-cell>
          <table:table-cell table:style-name="ce9" office:value-type="string">
            <text:p>RAFAEL MARCÍLIO XEREZ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Participar do "IV Encontro Nacional dos Centros de Inteligência do Poder Judiciário", a ser realizado na cidade de Natal/RN, nos dias 24/11/2025 e 25/11/2025, conforme designação da Exma. Desembargadora Presidente do TRT da 7a Região, exarada no PROAD n.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947.2">
            <text:p>-R$ 1.947,2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425.93">
            <text:p>R$ 1.425,9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97.63">
            <text:p>R$ 5.297,6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688/2025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<text:s/>Acompanhar a Presidente Fernanda Maria Uchôa de Albuquerque que Participará da 9ª Reunião Ordinária do Colégio de Presidentes e Corregedores dos Tribunais Regionais do Trabalho - COLEPRECOR, dias 26 e 27/11/2025, em Foz do Iguaçu/PR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380.1">
            <text:p>R$ 2.380,10</text:p>
          </table:table-cell>
          <table:table-cell table:style-name="ce27" office:value-type="currency" office:currency="BRL" office:value="-324.44">
            <text:p>-R$ 324,44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714.12">
            <text:p>R$ 2.714,1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313.8">
            <text:p>R$ 5.313,8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691/2025</text:p>
          </table:table-cell>
          <table:table-cell table:style-name="ce9" office:value-type="string">
            <text:p>Adriana Manta da Silva</text:p>
          </table:table-cell>
          <table:table-cell table:style-name="ce9" office:value-type="string">
            <text:p>Juíza do Trabalho - TRT5 (Justiça do Trabalho)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Participar como palestrante durante a Semana de Formação Continuada de Magistrados(as) do Trabalho da 7ª Região. A magistrada ministrará a palestra ¿Letramento gênero, raça e apresentação dos protocolos¿ às 08h30 no dia 12 de novembro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1107.2">
            <text:p>-R$ 1.107,2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15.34">
            <text:p>R$ 1.515,3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174.64">
            <text:p>R$ 3.174,6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692/2025</text:p>
          </table:table-cell>
          <table:table-cell table:style-name="ce9" office:value-type="string">
            <text:p>EDNEVALDO MEDEIROS PEREIRA</text:p>
          </table:table-cell>
          <table:table-cell table:style-name="ce9" office:value-type="string">
            <text:p>SECRETÁRIO-GERAL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IV Encontro Nacional dos Centros de Inteligência do Poder Judiciário, que será realizado na cidade de Natal-RN, nos dias 24 e 25 de novembro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425.93">
            <text:p>R$ 1.425,9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23.09">
            <text:p>R$ 4.623,0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695/2025</text:p>
          </table:table-cell>
          <table:table-cell table:style-name="ce9" office:value-type="string">
            <text:p>LARISSA CALHEIROS DIAS SOARES</text:p>
          </table:table-cell>
          <table:table-cell table:style-name="ce9" office:value-type="string">
            <text:p>DIRETOR DA DIVISAO DE GESTAO DE PRECEDENTE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Participação no IV Encontro Nacional dos Centros de Inteligência do Poder Judiciário, que ocorrerá em Natal/RN nos dias 24 e 25/11/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964.7">
            <text:p>R$ 964,7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61.86">
            <text:p>R$ 4.161,8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698/2025 (Retificação 2)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Participar, no dia 25/11/2025, <text:s/>do IV Encontro Nacional dos Centros de Inteligência do Poder Judiciário, a ser realizado nos dias 24 e 25 de novembro de 2025, na cidade de Natal/RN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905.12">
            <text:p>-R$ 905,12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2559.59">
            <text:p>R$ 2.559,5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325.09">
            <text:p>R$ 5.325,0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720/2025 (Retificação 1)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r do 19º Encontro Nacional do Poder Judiciário (ENPJ) - 1 e 2 de dezembro de 2025 - Florianópolis/SC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947.2">
            <text:p>-R$ 1.947,2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65.73">
            <text:p>R$ 3.065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937.43">
            <text:p>R$ 6.937,4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721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r do 19o Encontro Nacional do Poder Judiciário(ENPJ), no período de 1 a 2 de dezembro do corrente ano, em Florianópolis, como membro do Comitê de Gestores da Rede de Governança Colaborativa do TRT7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65.73">
            <text:p>R$ 3.065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262.89">
            <text:p>R$ 6.262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722/2025</text:p>
          </table:table-cell>
          <table:table-cell table:style-name="ce9" office:value-type="string">
            <text:p>PATRICIA CABRAL MACHAD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r do 19º Encontro Nacional do Poder Judiciário, a realizar-se nos dias 1 e 2 de dezembro de 2025, no Centro Integrado de Cultura, em Florianópolis/SC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65.73">
            <text:p>R$ 3.065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262.89">
            <text:p>R$ 6.262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724/2025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ção no 19º Encontro Nacional do Poder Judiciário, a realizar-se nos dias 1 e 2 de dezembro de 2025, no Centro Integrado de Cultura, em Florianópolis/SC.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065.73">
            <text:p>R$ 3.065,7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262.89">
            <text:p>R$ 6.262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731/2025</text:p>
          </table:table-cell>
          <table:table-cell table:style-name="ce9" office:value-type="string">
            <text:p>FRANCISCO JONATHAN REBOUCAS MAI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Reunião dos Diretores de Tecnologia da Informação e Comunicação da Justiça do Trabalho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299.7">
            <text:p>R$ 2.299,7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727.93">
            <text:p>R$ 4.727,9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733/2025</text:p>
          </table:table-cell>
          <table:table-cell table:style-name="ce9" office:value-type="string">
            <text:p>ANA MARIA FERREIRA LOUREIR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09/11/2025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Participação da servidora ANA MARIA FERREIRA LOUREIRO, no curso DISPENSA, INEXIGIBILIDADE E A INSTRUÇÃO SEGURA DOS PROCESSOS DE ACORDO COM A LEI Nº 14.133/21, a ser realizado pela empresa ZÊNITE INFORMAÇÃO E CONSULTORIA, CNPJ: 86.781.069/0001-15, no perío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364.6">
            <text:p>R$ 1.364,6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561.76">
            <text:p>R$ 4.561,7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740/2025</text:p>
          </table:table-cell>
          <table:table-cell table:style-name="ce9" office:value-type="string">
            <text:p>Fernando Hoffmann</text:p>
          </table:table-cell>
          <table:table-cell table:style-name="ce9" office:value-type="string">
            <text:p>Juiz do Trabalho - TRT9 (Justiça do Trabalho)</text:p>
          </table:table-cell>
          <table:table-cell table:style-name="ce9" office:value-type="string">
            <text:p>Curitiba/P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13/11/2025</text:p>
          </table:table-cell>
          <table:table-cell table:style-name="ce9" office:value-type="string">
            <text:p>Participar da Semana de Formação Continuada de Magistrados(as) do Trabalho da 7ª Região. O magistrado atuará como facilitador da Oficina Interativa: ¿Tecnologias e IA¿ às 13h30, no dia 13 de novembro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1107.2">
            <text:p>-R$ 1.107,2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151.26">
            <text:p>R$ 2.151,2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810.56">
            <text:p>R$ 3.810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744/2025 (Retificação 2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20/11/2025</text:p>
          </table:table-cell>
          <table:table-cell table:style-name="ce9" office:value-type="string">
            <text:p>Participar, como agraciado, da solenidade de entrega de comendas no Tribunal Regional do Trabalho da 16ª Região, em São Luís - MA, no dia 19 de novembro de 2025, às 10h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245.14">
            <text:p>-R$ 1.245,14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1761.79">
            <text:p>R$ 1.761,7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527.29">
            <text:p>R$ 4.527,2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749/2025 (Retificação 1)</text:p>
          </table:table-cell>
          <table:table-cell table:style-name="ce9" office:value-type="string">
            <text:p>RENATA MARTINS DAMASCENO</text:p>
          </table:table-cell>
          <table:table-cell table:style-name="ce9" office:value-type="string">
            <text:p>ASSISTENTE 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5/11/2025</text:p>
          </table:table-cell>
          <table:table-cell table:style-name="ce9" office:value-type="string">
            <text:p>Participar do 36º Seminário Nacional de Licitações e Contratos (SNLC) 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060.14">
            <text:p>R$ 3.060,14</text:p>
          </table:table-cell>
          <table:table-cell table:style-name="ce27" office:value-type="currency" office:currency="BRL" office:value="-405.55">
            <text:p>-R$ 405,55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21.9">
            <text:p>R$ 2.221,9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20.51">
            <text:p>R$ 5.420,5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750/2025</text:p>
          </table:table-cell>
          <table:table-cell table:style-name="ce9" office:value-type="string">
            <text:p>LUCIANA SABOIA ANDREAZZA BORG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5/11/2025</text:p>
          </table:table-cell>
          <table:table-cell table:style-name="ce9" office:value-type="string">
            <text:p>Participar do 36º Seminário Nacional de Licitações e Contratos (SNLC)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740.16">
            <text:p>R$ 3.740,16</text:p>
          </table:table-cell>
          <table:table-cell table:style-name="ce27" office:value-type="currency" office:currency="BRL" office:value="-464.47">
            <text:p>-R$ 464,47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21.9">
            <text:p>R$ 2.221,9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41.61">
            <text:p>R$ 6.041,6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751/2025</text:p>
          </table:table-cell>
          <table:table-cell table:style-name="ce9" office:value-type="string">
            <text:p>THAIS SENA LIMA</text:p>
          </table:table-cell>
          <table:table-cell table:style-name="ce9" office:value-type="string">
            <text:p>Diretora de Secretaria TRT6 (Justiça do Trabalho)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13/11/2025</text:p>
          </table:table-cell>
          <table:table-cell table:style-name="ce9" office:value-type="string">
            <text:p>Ministrar a oficina ¿IA aplicada à gestão de Varas do Trabalho¿, no dia 13/11/25, às 08h:00, durante a 54º Encontro de Diretores de Secretaria do TRT7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275.06">
            <text:p>R$ 1.275,06</text:p>
          </table:table-cell>
          <table:table-cell table:style-name="ce27" office:value-type="currency" office:currency="BRL" office:value="-295.79">
            <text:p>-R$ 295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053.06">
            <text:p>R$ 1.053,0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712.36">
            <text:p>R$ 2.712,3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752/2025</text:p>
          </table:table-cell>
          <table:table-cell table:style-name="ce9" office:value-type="string">
            <text:p>MICHELLE ADARAI MAIA CUNHA HOLAND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ÇÃO DA SERVIDORA MICHELLE ADARAI MAIA CUNHA HOLANDA NO 2º SIMPÓSIO NACIONAL ONE CURSOS: GESTÃO PATRIMONIAL NA ADMINISTRAÇÃO PÚBLICA, A INTELIGÊNCIA ARTIFICIAL (IA) E SUAS CONTRIBUIÇÕES PARA A OTIMIZAÇÃO DA GESTÃO PATRIMONIAL, QUE CORRERÁ DO PERÍO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503.75">
            <text:p>R$ 2.503,75</text:p>
          </table:table-cell>
          <table:table-cell table:style-name="ce27" office:value-type="currency" office:currency="BRL" office:value="-405.55">
            <text:p>-R$ 405,55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44.24">
            <text:p>R$ 2.244,2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886.46">
            <text:p>R$ 4.886,46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string">
            <text:p>764/2025</text:p>
          </table:table-cell>
          <table:table-cell table:style-name="ce9" office:value-type="string">
            <text:p>JOAREZ DALLAG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9/11/2025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Participar do Encontro Nacional de Gestores de Pessoas da Justiça do</text:p>
            <text:p>Trabalho, conforme convite contido no OFÍCIO CIRCULAR CSJT.SG.SGPES N.º 122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089.04">
            <text:p>R$ 2.089,0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86.2">
            <text:p>R$ 5.286,2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781/2025 (Retificação 1)</text:p>
          </table:table-cell>
          <table:table-cell table:style-name="ce9" office:value-type="string">
            <text:p>CECÍLIA AMÁLIA CUNHA SANTOS</text:p>
          </table:table-cell>
          <table:table-cell table:style-name="ce9" office:value-type="string">
            <text:p>PROCURADORA DO TRABALHO (Colaborador(a) de Outro Órgão da Adm. Pública)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8/11/2025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Palestrar no Curso de Formação de Formadores na Comunidade Indígena Pitaguary, a ser realizado nos dias 08 e 09/11/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77.45">
            <text:p>R$ 3.477,45</text:p>
          </table:table-cell>
          <table:table-cell table:style-name="ce27" office:value-type="currency" office:currency="BRL" office:value="-1051.96">
            <text:p>-R$ 1.051,96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1720.5">
            <text:p>R$ 1.720,5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486.01">
            <text:p>R$ 4.486,0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788/2025 (Retificação 1)</text:p>
          </table:table-cell>
          <table:table-cell table:style-name="ce9" office:value-type="string">
            <text:p>FERNANDO ANTONIO DE MORAIS GUILHERME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ção no Programa de Reciclagem Anual da Atividade de Segurança - 2025 - Turma 03</text:p>
          </table:table-cell>
          <table:table-cell table:style-name="ce9" office:value-type="string">
            <text:p>Ônibus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42.9">
            <text:p>R$ 1.442,9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789/2025</text:p>
          </table:table-cell>
          <table:table-cell table:style-name="ce9" office:value-type="string">
            <text:p>WALMIR MIGUEL DA ROCHA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Participar do PROGRAMA DE RECICLAGEM ANUAL DA ATIVIDADE DE SEGURANÇA - 2025 TURMA 02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2649.79">
            <text:p>R$ 2.649,79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52.68">
            <text:p>R$ 452,6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696.92">
            <text:p>R$ 2.696,9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792/2025</text:p>
          </table:table-cell>
          <table:table-cell table:style-name="ce9" office:value-type="string">
            <text:p>VALENA JACOB CHAVES</text:p>
          </table:table-cell>
          <table:table-cell table:style-name="ce9" office:value-type="string">
            <text:p>Diretora Geral do Instituto de Ciências Jurídicas da UFPA (Colaborador(a) de Outro Órgão da Adm. Pública)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7/11/2025</text:p>
          </table:table-cell>
          <table:table-cell table:style-name="ce9" office:value-type="string">
            <text:p>09/11/2025</text:p>
          </table:table-cell>
          <table:table-cell table:style-name="ce9" office:value-type="string">
            <text:p>Supervisionar as atividades do Curso de Formação de Formadores na Comunidade Indígena Pitaguary no dia 08/11 e palestrar no dia 09/11/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295.79">
            <text:p>-R$ 295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091.99">
            <text:p>R$ 1.091,9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601.33">
            <text:p>R$ 3.601,33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9" office:value-type="string">
            <text:p>797/2025 (Retificação 2)</text:p>
          </table:table-cell>
          <table:table-cell table:style-name="ce9" office:value-type="string">
            <text:p>JOSE LEUVANILDO NOGUEIRA DE MOU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Participar do PROGRAMA DE RECICLAGEM ANUAL DA ATIVIDADE DE</text:p>
            <text:p>SEGURANÇA - 2025 - TURMA 03</text:p>
          </table:table-cell>
          <table:table-cell table:style-name="ce9" office:value-type="string">
            <text:p>Ônibus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42.9">
            <text:p>R$ 1.442,9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800/2025</text:p>
          </table:table-cell>
          <table:table-cell table:style-name="ce9" office:value-type="string">
            <text:p>Vólia de Menezes Bomfim</text:p>
          </table:table-cell>
          <table:table-cell table:style-name="ce9" office:value-type="string">
            <text:p>Desembargadora Aposentada do TRT da 1ª Região (Colaborador(a) Eventual)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como palestrante durante a Semana de <text:s/>Formação Continuada de Magistrados(as) do Trabalho da 7ª Região de 2025. <text:s/>Irá ministrar a palestra ¿Tema 1232 do STF¿, às 8h, no dia 14 de novembro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223.1">
            <text:p>-R$ 1.223,1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669.2">
            <text:p>R$ 2.669,2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328.5">
            <text:p>R$ 4.328,5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812/2025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12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ção do Des. Paulo Regis Machado Botelho, como agraciado, da solenidade de entrega das comendas da Ordem do Mérito Judiciário do Trabalho do TRT da 1ª Região, a se realizar em 13 de novembro de 2025, às 17h, na cidade do Rio de Janeiro/RJ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245.14">
            <text:p>-R$ 1.245,14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3124.02">
            <text:p>R$ 3.124,0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889.52">
            <text:p>R$ 5.889,5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815/2025-2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20/10/2025</text:p>
          </table:table-cell>
          <table:table-cell table:style-name="ce9" office:value-type="string">
            <text:p>25/10/2025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-481.78">
            <text:p>-R$ 481,78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81.78">
            <text:p>R$ 481,78</text:p>
          </table:table-cell>
          <table:table-cell table:style-name="ce36" office:value-type="currency" office:currency="BRL" office:value="-481.78">
            <text:p>-R$ 481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818/2025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6/11/2025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A Exma. Desembargadora Regina Gláucia Cavalcante Nepomuceno participará do Encontro Nacional das Comissões de Prevenção e Enfrentamento do Assédio Moral, do Assédio Sexual e da Discriminação que ocorrerá entre os dias 17 e 18 de novembro de <text:s/>2025, na cid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983.13">
            <text:p>R$ 2.983,1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48.63">
            <text:p>R$ 5.748,6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821/2025</text:p>
          </table:table-cell>
          <table:table-cell table:style-name="ce9" office:value-type="string">
            <text:p>BETANIA GARCIA</text:p>
          </table:table-cell>
          <table:table-cell table:style-name="ce9" office:value-type="string">
            <text:p>COORDENADOR DA OUVIDOR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ção na 45ª Reunião do Coleouv, em Canela-RS, entre os dias 12 a 14/11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641.88">
            <text:p>R$ 3.641,8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839.04">
            <text:p>R$ 6.839,0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821/2025-2</text:p>
          </table:table-cell>
          <table:table-cell table:style-name="ce9" office:value-type="string">
            <text:p>BETANIA GARCIA</text:p>
          </table:table-cell>
          <table:table-cell table:style-name="ce9" office:value-type="string">
            <text:p>COORDENADOR DA OUVIDOR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Aéreo</text:p>
          </table:table-cell>
          <table:table-cell table:style-name="ce19" office:value-type="float" office:value="1">
            <text:p>1</text:p>
          </table:table-cell>
          <table:table-cell table:style-name="ce27" office:value-type="currency" office:currency="BRL" office:value="768.93">
            <text:p>R$ 768,93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68.93">
            <text:p>R$ 768,9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822/2025</text:p>
          </table:table-cell>
          <table:table-cell table:style-name="ce9" office:value-type="string">
            <text:p>ALBERTO BASTOS BALAZEIRO</text:p>
          </table:table-cell>
          <table:table-cell table:style-name="ce9" office:value-type="string">
            <text:p>Ministro do TST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9/10/2025</text:p>
          </table:table-cell>
          <table:table-cell table:style-name="ce9" office:value-type="string">
            <text:p>30/10/2025</text:p>
          </table:table-cell>
          <table:table-cell table:style-name="ce9" office:value-type="string">
            <text:p>Viabilizar a participação do Exmo. Min. Alberto Bastos Balazeiro, Ministro do TST, como palestrante no Seminário Regional de Direito Material e Processual do Trabalho - Litoral Oeste - Trabalho e Sustentabilidade, promovido pela Escola Judicial do TRT7 no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318.29">
            <text:p>R$ 2.318,29</text:p>
          </table:table-cell>
          <table:table-cell table:style-name="ce27" office:value-type="currency" office:currency="BRL" office:value="-1339.02">
            <text:p>-R$ 1.339,0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811.39">
            <text:p>R$ 3.811,3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70.69">
            <text:p>R$ 5.470,6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827/2025</text:p>
          </table:table-cell>
          <table:table-cell table:style-name="ce9" office:value-type="string">
            <text:p>ISMENIA LIMA REIS VIAN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5/11/2025</text:p>
          </table:table-cell>
          <table:table-cell table:style-name="ce9" office:value-type="string">
            <text:p>36º Seminário Nacional de Licitações e Contratos- Imersão e estudo aprofundado com foco na implementação, rgulamentação e aplicação da Nova Lei de Licitaçoes e Contratos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060.14">
            <text:p>R$ 3.060,14</text:p>
          </table:table-cell>
          <table:table-cell table:style-name="ce27" office:value-type="currency" office:currency="BRL" office:value="-405.55">
            <text:p>-R$ 405,55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55.92">
            <text:p>R$ 2.255,9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54.53">
            <text:p>R$ 5.454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828/2025</text:p>
          </table:table-cell>
          <table:table-cell table:style-name="ce9" office:value-type="string">
            <text:p>MARIA EVELINE LIMA FERNANDES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5/11/2025</text:p>
          </table:table-cell>
          <table:table-cell table:style-name="ce9" office:value-type="string">
            <text:p><text:s/>Participação no 36º Seminário Nacional de Licitações e Contratos, que abordará as principais questões sobre a aplicação da Lei de Licitações e Contratos (Lei nº 14.133/2021), dando ênfase aos aspectos práticos, <text:s/>por meio de palestras, oficinas e painéis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740.16">
            <text:p>R$ 3.740,16</text:p>
          </table:table-cell>
          <table:table-cell table:style-name="ce27" office:value-type="currency" office:currency="BRL" office:value="-464.47">
            <text:p>-R$ 464,47</text:p>
          </table:table-cell>
          <table:table-cell table:style-name="ce27" office:value-type="currency" office:currency="BRL" office:value="544.02">
            <text:p>R$ 544,02</text:p>
          </table:table-cell>
          <table:table-cell table:style-name="ce27" office:value-type="currency" office:currency="BRL" office:value="2255.92">
            <text:p>R$ 2.255,9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75.63">
            <text:p>R$ 6.075,6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829/2025</text:p>
          </table:table-cell>
          <table:table-cell table:style-name="ce9" office:value-type="string">
            <text:p>FRANCISCO OTAVIO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ção indicado pela Presidência de evento no TRT2 - Simplificando a Gestão das Obrigações: eSocial, EFD-Reinf, DIRF, DCTFWeb para Órgãos Públicos - COMPREV, Reclamatória Trabalhista e Precatórios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3825.18">
            <text:p>R$ 3.825,18</text:p>
          </table:table-cell>
          <table:table-cell table:style-name="ce27" office:value-type="currency" office:currency="BRL" office:value="-539.12">
            <text:p>-R$ 539,1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091.22">
            <text:p>R$ 2.091,2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57.31">
            <text:p>R$ 6.057,3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832/2025</text:p>
          </table:table-cell>
          <table:table-cell table:style-name="ce9" office:value-type="string">
            <text:p>CLEYDSON BRILHANTE CHAV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do Encontro de Diretores de Secretaria do TRT7 - Edição 2025 (SIGEO 137 - Encontro de Diretores de Secretaria). Despesas serão custeadas <text:s/>pelo Plano Orçamentário "Capacitação de Recursos Humanos¿. O evento ocorrerá nos dias 12 e 13 de novembro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03.16">
            <text:p>R$ 603,1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964.95">
            <text:p>R$ 1.964,9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841/2025</text:p>
          </table:table-cell>
          <table:table-cell table:style-name="ce9" office:value-type="string">
            <text:p>GILBERTO SILVA HOLAND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do Encontro de Diretores de Secretaria do TRT7. O evento ocorrerá nos dias 12 e 13 de novembro de 2025, no formato presencial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03.16">
            <text:p>R$ 603,1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964.95">
            <text:p>R$ 1.964,9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844/2025</text:p>
          </table:table-cell>
          <table:table-cell table:style-name="ce9" office:value-type="string">
            <text:p>CRISTIANO CARVALHO FIALHO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do Encontro de Diretores de Secretaria do TRT7 - Edição 2025 (SIGEO 137 - Encontro de Diretores de Secretaria). Despesas serão custeadas pelo Plano Orçamentário "Capacitação de Recursos Humanos¿. O evento ocorrerá nos dias 12 e 13 de novembro d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603.16">
            <text:p>R$ 603,1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964.95">
            <text:p>R$ 1.964,9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845/2025</text:p>
          </table:table-cell>
          <table:table-cell table:style-name="ce9" office:value-type="string">
            <text:p>FATIMA MARIA SOUSA DALENCAR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¿Conformidade de Registro de Gestão¿, que será promovido pela empresa a MMP Cursos (CNPJ 14.087.594/0001-24), no período de 24 a 28 de novembro de 2025, com carga horária de 25 horas, na modalidade presencial, em Brasília/DF.</text:p>
          </table:table-cell>
          <table:table-cell table:style-name="ce9" office:value-type="string">
            <text:p>Aére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3825.19">
            <text:p>R$ 3.825,19</text:p>
          </table:table-cell>
          <table:table-cell table:style-name="ce27" office:value-type="currency" office:currency="BRL" office:value="-459.1">
            <text:p>-R$ 459,1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501.85">
            <text:p>R$ 2.501,8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547.97">
            <text:p>R$ 6.547,9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850/2025 (Retificação 1)</text:p>
          </table:table-cell>
          <table:table-cell table:style-name="ce9" office:value-type="string">
            <text:p>Renato Fortes Barbieri</text:p>
          </table:table-cell>
          <table:table-cell table:style-name="ce9" office:value-type="string">
            <text:p>Diretor, produtor e roteirista. (Colaborador(a) Eventual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8/11/2025</text:p>
          </table:table-cell>
          <table:table-cell table:style-name="ce9" office:value-type="string">
            <text:p>09/11/2025</text:p>
          </table:table-cell>
          <table:table-cell table:style-name="ce9" office:value-type="string">
            <text:p>Participar do Curso de Formação de Formadores na Comunidade Indígena Pitaguary, no dia 08/11/25, às 19h, com a exibição do documentário ¿Servidão¿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275.06">
            <text:p>R$ 1.275,06</text:p>
          </table:table-cell>
          <table:table-cell table:style-name="ce27" office:value-type="currency" office:currency="BRL" office:value="-295.79">
            <text:p>-R$ 295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454.64">
            <text:p>R$ 4.454,6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113.94">
            <text:p>R$ 6.113,9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851/2025</text:p>
          </table:table-cell>
          <table:table-cell table:style-name="ce9" office:value-type="string">
            <text:p>NATALIA LUIZA ALVES MARTIN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Pacajus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10/2025</text:p>
          </table:table-cell>
          <table:table-cell table:style-name="ce9" office:value-type="string">
            <text:p>30/10/2025</text:p>
          </table:table-cell>
          <table:table-cell table:style-name="ce9" office:value-type="string">
            <text:p>Participar como moderadora durante a programação do Seminário Regional de Direito Material e Processual do Trabalho - Litoral Oeste: O meio ambiente e o trabalho que será realizado nos dias 29 (17h às 21h) e 30 (08h às 12h) e outubro de 2025, na cidade d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84.14">
            <text:p>R$ 784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853/2025</text:p>
          </table:table-cell>
          <table:table-cell table:style-name="ce9" office:value-type="string">
            <text:p>CLAUDIA GIOVANA LOPES SILV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8/10/2025</text:p>
          </table:table-cell>
          <table:table-cell table:style-name="ce9" office:value-type="string">
            <text:p>30/10/2025</text:p>
          </table:table-cell>
          <table:table-cell table:style-name="ce9" office:value-type="string"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855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Encontro de Diretores de Secretaria do TRT7 que ocorrerá nos dias 12 e 13 de novembro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90.46">
            <text:p>R$ 290,4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652.25">
            <text:p>R$ 1.652,2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860/2025</text:p>
          </table:table-cell>
          <table:table-cell table:style-name="ce9" office:value-type="string">
            <text:p>DEVEN MOURA MILLER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6/11/2025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PARTICIPAÇÃO DAS SERVIDORAS DEVEN MOURA MILLER E NEIARA SÃO THIAGO CYSNE FROTA NO ENCONTRO NACIONAL DAS COMISSÕES DE PREVENÇÃO E ENFRENTAMENTO AO ASSÉDIO MORAL, ASSÉDIO SEXUAL E DISCRIMINAÇÃO, A SER REALIZADO NOS DIAS 17 E 18 DE NOVEMBRO DE 2025 NO AUDITÓ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344.8">
            <text:p>R$ 3.344,8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73.03">
            <text:p>R$ 5.773,0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860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6/11/2025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PARTICIPAÇÃO DAS SERVIDORAS DEVEN MOURA MILLER E NEIARA SÃO THIAGO CYSNE FROTA NO ENCONTRO NACIONAL DAS COMISSÕES DE PREVENÇÃO E ENFRENTAMENTO AO ASSÉDIO MORAL, ASSÉDIO SEXUAL E DISCRIMINAÇÃO, A SER REALIZADO NOS DIAS 17 E 18 DE NOVEMBRO DE 2025 NO AUDITÓ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344.8">
            <text:p>R$ 3.344,8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73.03">
            <text:p>R$ 5.773,0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862/2025</text:p>
          </table:table-cell>
          <table:table-cell table:style-name="ce9" office:value-type="string">
            <text:p>JOSE ANTONIO PARENTE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20/11/2025</text:p>
          </table:table-cell>
          <table:table-cell table:style-name="ce9" office:value-type="string">
            <text:p>Participação do Exmo. Des. José Antonio Parente da Silva na solenidade da Ordem Timbira do Mérito Judiciário do TRT16ª, que se realizará no dia 19/11/25, às 10h, na qual será homenageado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097.51">
            <text:p>R$ 2.097,5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863.01">
            <text:p>R$ 4.863,0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867/2025-2</text:p>
          </table:table-cell>
          <table:table-cell table:style-name="ce9" office:value-type="string">
            <text:p>KLAYTON COELHO DE SOUZA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9/10/2025</text:p>
          </table:table-cell>
          <table:table-cell table:style-name="ce9" office:value-type="string">
            <text:p>30/10/2025</text:p>
          </table:table-cell>
          <table:table-cell table:style-name="ce9" office:value-type="string">
            <text:p>Devolução de diári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-722.67">
            <text:p>-R$ 722,67</text:p>
          </table:table-cell>
          <table:table-cell table:style-name="ce27" office:value-type="currency" office:currency="BRL" office:value="162.22">
            <text:p>R$ 162,22</text:p>
          </table:table-cell>
          <table:table-cell table:number-columns-repeated="4" table:style-name="ce27" office:value-type="currency" office:currency="BRL" office:value="0">
            <text:p>R$ 0,00</text:p>
          </table:table-cell>
          <table:table-cell table:style-name="ce27" office:value-type="currency" office:currency="BRL" office:value="560.45">
            <text:p>R$ 560,45</text:p>
          </table:table-cell>
          <table:table-cell table:style-name="ce36" office:value-type="currency" office:currency="BRL" office:value="-560.45">
            <text:p>-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868/2025</text:p>
          </table:table-cell>
          <table:table-cell table:style-name="ce9" office:value-type="string">
            <text:p>JOSE ANTONIO PARENTE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Des. José Antônio Parente da Silva será palestrante no Encontro Nacional de Ouvidorias da Assistência Social do Ministério do Desenvolvimento Social, que ocorrerá em Brasília, nos dias 24 e 25/11/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879.59">
            <text:p>R$ 3.879,5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45.09">
            <text:p>R$ 6.645,0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871/2025</text:p>
          </table:table-cell>
          <table:table-cell table:style-name="ce9" office:value-type="string">
            <text:p><text:s/>MANOEL JORGE E SILVA NETO</text:p>
          </table:table-cell>
          <table:table-cell table:style-name="ce9" office:value-type="string">
            <text:p>Subprocurador-Geral do Trabalho no Ministério Público do Trabalho (DF)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3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como palestrante durante a Semana Formação Continuada de Magistrados(as) do Trabalho da 7ª Região. Ministrará a palestra "Liberdade religiosa e relações de trabalho", no dia 14 de novembro, às 10h15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767.18">
            <text:p>-R$ 767,18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4083.65">
            <text:p>R$ 4.083,6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42.96">
            <text:p>R$ 5.742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872/2025</text:p>
          </table:table-cell>
          <table:table-cell table:style-name="ce9" office:value-type="string">
            <text:p>LÍVIA MENDES MOREIRA MIRAGLIA</text:p>
          </table:table-cell>
          <table:table-cell table:style-name="ce9" office:value-type="string">
            <text:p>Professora de Direito do Trabalho na Universidade Federal de Minas Gerais (UFMG) (Colaborador(a) de Outro Órgão da Adm. Pública)</text:p>
          </table:table-cell>
          <table:table-cell table:style-name="ce9" office:value-type="string">
            <text:p>Belo Horizonte/MG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6/11/2025</text:p>
          </table:table-cell>
          <table:table-cell table:style-name="ce9" office:value-type="string">
            <text:p>08/11/2025</text:p>
          </table:table-cell>
          <table:table-cell table:style-name="ce9" office:value-type="string">
            <text:p>Participar como debatedora na Mesa: ¿Trabalho Escravo Doméstico: Gênero, Raça e Classe¿, no dia 06/11/25, às 15h30min e participar do Curso de Formação de Formadores, na Comunidade Indígena Pitaguary, no dia 09/11/25, durante todo o dia. 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146.86">
            <text:p>R$ 4.146,8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575.09">
            <text:p>R$ 6.575,0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873/2025 (Retificação 1)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16/11/2025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PARTICIPAR DA Jornada de Enfrentamento ao Tráfico de Pessoas para Exploração Sexual e Trabalho em Condições Análogas à Escravidão 17 de novembro de 2025 <text:s/>No auditório da Emagis, 12º andar do Prédio Anexo do TRF4(PORTO ALEGRE/RS) Coordenação científica: De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230.72">
            <text:p>R$ 5.230,7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996.22">
            <text:p>R$ 7.996,2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874/2025</text:p>
          </table:table-cell>
          <table:table-cell table:style-name="ce9" office:value-type="string">
            <text:p>MARCOS ANTONIO LOIOL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Inventário Físico dos Bens Móveis, exercício 2025, nas Varas do Trabalho de Crateús, Tianguá, 1ª e 2ª de Sobral e São Gonçal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875/2025</text:p>
          </table:table-cell>
          <table:table-cell table:style-name="ce9" office:value-type="string">
            <text:p>JOAO BATISTA LOPES DE SOUZ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INVENTÁRIO FÍSICO DOS BENS MÓVEIS EXERCÍCIO 2025, NAS <text:s/>VARAS DE CRATEÚS,TIANGUÁ, 1ª VT E 2ª VT DE SOBRAL E VT DE SÃO GONÇAL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876/2025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Inventário Dos Bens Móveis, Exercício 2025, Nas Varas Do Trabalho De Crateús, Tianguá, 1ª e 2ª De Sobral e São Gonçal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877/2025</text:p>
          </table:table-cell>
          <table:table-cell table:style-name="ce9" office:value-type="string">
            <text:p>RAFAEL MARCÍLIO XEREZ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Participar do 19o Encontro Nacional do Poder Judiciário, a ser realizado nos dias 01 e 02/12/25, na cidade de Florianópolis/SC, conforme designação determinada em despacho da Exma. Desembargadora Presidente do E. TRT da 7a Região, expedido no PROAD n. 735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223.1">
            <text:p>-R$ 1.223,1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822.62">
            <text:p>R$ 5.822,6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81.92">
            <text:p>R$ 7.481,9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878/2025 (Retificação 1)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03/11/2025</text:p>
          </table:table-cell>
          <table:table-cell table:style-name="ce9" office:value-type="string">
            <text:p>07/11/2025</text:p>
          </table:table-cell>
          <table:table-cell table:style-name="ce9" office:value-type="string">
            <text:p>Substituição do Juiz Titular da 1ª Vara do Trabalho de Sobral com realização de audiências em Sobral, nos dias 4,5 e 6, e Acaraú, pela Justiça Itinerante, no dia 7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433.54">
            <text:p>R$ 2.433,5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879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Inventário físico dos bens móveis, exercício 2025, nas Varas de <text:s/>Crateús, Tianguá, 1ª e 2ª de Sobral e São Gonçalo do Amarant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9" office:value-type="string">
            <text:p>880/2025</text:p>
          </table:table-cell>
          <table:table-cell table:style-name="ce9" office:value-type="string">
            <text:p>PLAUTO CARNEIRO PORT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Porto Alegre/RS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5/11/2025</text:p>
          </table:table-cell>
          <table:table-cell table:style-name="ce9" office:value-type="string">
            <text:p>O Exmo. Desembargador Ouvidor substituto deste Tribunal, Plauto Carneiro Porto, participará do 45º Encontro do Colégio de Ouvidores da Justiça do Trabalho, a realizar-se de 12 a 14 de novembro de 2025, na cidade de canela, Rio Grande do Sul.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6607.12">
            <text:p>R$ 6.607,12</text:p>
          </table:table-cell>
          <table:table-cell table:style-name="ce27" office:value-type="currency" office:currency="BRL" office:value="-2309.25">
            <text:p>-R$ 2.309,2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744.45">
            <text:p>R$ 4.744,4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722.35">
            <text:p>R$ 9.722,3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882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11/2025</text:p>
          </table:table-cell>
          <table:table-cell table:style-name="ce9" office:value-type="string">
            <text:p>07/11/2025</text:p>
          </table:table-cell>
          <table:table-cell table:style-name="ce9" office:value-type="string">
            <text:p>Auxiliar o Magistrado na realização das audiências na Justiça Itinerante na cidade de Acaraú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883/2025</text:p>
          </table:table-cell>
          <table:table-cell table:style-name="ce9" office:value-type="string">
            <text:p>DAVI LOPES MATO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3/11/2025</text:p>
          </table:table-cell>
          <table:table-cell table:style-name="ce9" office:value-type="string">
            <text:p>Viagem à SP para participar do evento "Simplificando a Gestão das Obrigações: eSocial, EFD-Reinf, DIRF, DCTFWeb para Órgãos Públicos - COMPREV, Reclamatória Trabalhista e Precatórios"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77.99">
            <text:p>-R$ 377,9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094.67">
            <text:p>R$ 5.094,6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830.92">
            <text:p>R$ 7.830,9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885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11/2025</text:p>
          </table:table-cell>
          <table:table-cell table:style-name="ce9" office:value-type="string">
            <text:p>07/11/2025</text:p>
          </table:table-cell>
          <table:table-cell table:style-name="ce9" office:value-type="string">
            <text:p>Justiça itinerante Acaraú dia 7/11/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887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6/11/2025</text:p>
          </table:table-cell>
          <table:table-cell table:style-name="ce9" office:value-type="string">
            <text:p>07/11/2025</text:p>
          </table:table-cell>
          <table:table-cell table:style-name="ce9" office:value-type="string">
            <text:p>Auxiliar nas audiências da Justiça Itinerante do dia 07/11/2025 - em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890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0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Solicito diárias para a entrega de material de consumo e mobiliário às Varas de Aracati, Limoeiro do Norte, Quixadá, Iguatu, Juazeiro do Norte e Baturité no período de 10 a 14 de novembr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891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4/11/2025</text:p>
          </table:table-cell>
          <table:table-cell table:style-name="ce9" office:value-type="string">
            <text:p>08/11/2025</text:p>
          </table:table-cell>
          <table:table-cell table:style-name="ce9" office:value-type="string">
            <text:p>Conduzir Servidores e Magistrados da cidade de Sobral para a cidade de Acaraú para a realização da Justiça Itinerante nos dias 05/11/2025(2ªVT) e 07/11/2025(1ªVT)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43.57">
            <text:p>R$ 1.843,5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893/2025 (Retificação 1)</text:p>
          </table:table-cell>
          <table:table-cell table:style-name="ce9" office:value-type="string">
            <text:p>MARIA NEUMA NOBRE BARR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ção no <text:s/>Encontro de Diretores de Secretaria nos dias 12 e 13/11/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50.9">
            <text:p>R$ 250,9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612.69">
            <text:p>R$ 1.612,6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895/2025 (Retificação 2)</text:p>
          </table:table-cell>
          <table:table-cell table:style-name="ce9" office:value-type="string">
            <text:p>FRANCISCO THIAGO FERREIRA DOS ANJO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Encontro de Diretores de Secretaria -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46.18">
            <text:p>R$ 446,1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07.97">
            <text:p>R$ 1.807,9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899/2025</text:p>
          </table:table-cell>
          <table:table-cell table:style-name="ce9" office:value-type="string">
            <text:p>MANOEL JOÃO RODRIGU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9/11/2025</text:p>
          </table:table-cell>
          <table:table-cell table:style-name="ce9" office:value-type="string">
            <text:p>Participar do PROGRAMA DE RECICLAGEM ANUAL DA ATIVIDADE DE SEGURANÇA - 2025 - TURMA 02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6.5">
            <text:p>6,5</text:p>
          </table:table-cell>
          <table:table-cell table:style-name="ce27" office:value-type="currency" office:currency="BRL" office:value="3131.57">
            <text:p>R$ 3.131,57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726.02">
            <text:p>R$ 2.726,0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902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19/11/2025</text:p>
          </table:table-cell>
          <table:table-cell table:style-name="ce9" office:value-type="string">
            <text:p>Realização da justiça itinerante em Acaraú no dia 19.11.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84.14">
            <text:p>R$ 784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903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19/11/2025</text:p>
          </table:table-cell>
          <table:table-cell table:style-name="ce9" office:value-type="string">
            <text:p>Realização da justiça itinerante em Acaraú no dia 19.11.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903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19/11/2025</text:p>
          </table:table-cell>
          <table:table-cell table:style-name="ce9" office:value-type="string">
            <text:p>Realização da justiça itinerante em Acaraú no dia 19.11.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903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19/11/2025</text:p>
          </table:table-cell>
          <table:table-cell table:style-name="ce9" office:value-type="string">
            <text:p>Realização da justiça itinerante em Acaraú no dia 19.11.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905/2025</text:p>
          </table:table-cell>
          <table:table-cell table:style-name="ce9" office:value-type="string">
            <text:p>MARCOS ANTONIO LOIOL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Inventário Físico dos Bens Móveis, exercício 2025, nas Varas do Trabalho de Aracati, Limoeiro do Norte e Eusébi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907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ENCONTRO DE DIRETORES DE SECRETARIA -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908/2025</text:p>
          </table:table-cell>
          <table:table-cell table:style-name="ce9" office:value-type="string">
            <text:p>JOAO BATISTA LOPES DE SOUZ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Inventário Físico dos Bens Móveis, exercício 2025, nas Varas do Trabalho de Aracati, Limoeiro do Norte e Eusébi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909/2025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Inventário Físico dos Bens Móveis, exercício 2025, nas Varas do Trabalho de Aracati, limoeiro do Norte e Eusébi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910/2025 (Retificação 2)</text:p>
          </table:table-cell>
          <table:table-cell table:style-name="ce9" office:value-type="string">
            <text:p>JOHN KENNEDY VIANA DE ARAUJ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5/12/2025</text:p>
          </table:table-cell>
          <table:table-cell table:style-name="ce9" office:value-type="string">
            <text:p>Fiscalizar e acompanhar a execução dos Serviços de Reforma <text:s/>no Fórum Trabalhista do Cariri - Ocorrência 01 do Grupo 02, nos termos da ARP nº 04/2025, conforme contrato 46/2025, e realizar uma Visita Técnico na VT QUIXADÁ, a fim de verificar as pendência 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913/2025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Realização de audiências da Justiça do Trabalho Itinerante, na cidade de Camocim-CE, nos dias 24, 25 e 26 de novembro de 2025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33.94">
            <text:p>R$ 1.333,9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914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Realização de audiências da Justiça do Trabalho Itinerante, na cidade de Camocim-CE, nos dias 24, 25 e 26 de novembro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914/2025</text:p>
          </table:table-cell>
          <table:table-cell table:style-name="ce9" office:value-type="string">
            <text:p>MONIQUE MARIA XIMENES FREIRE RAM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Realização de audiências da Justiça do Trabalho Itinerante, na cidade de Camocim-CE, nos dias 24, 25 e 26 de novembro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914/2025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Realização de audiências da Justiça do Trabalho Itinerante, na cidade de Camocim-CE, nos dias 24, 25 e 26 de novembro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918/2025 (Retificação 2)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ENCONTRO DE DIRETORES DE SECRETARIA - 2025 , 12/11/2025 a 13/11/2025, Inscrição efetivada na EJUD7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920/2025</text:p>
          </table:table-cell>
          <table:table-cell table:style-name="ce9" office:value-type="string">
            <text:p>GEYZA DE FREITAS MOURA NANTU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Quixadá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Participar do <text:s/>Encontro de Diretores de Secretaria - 2025, nos dias 12 e 13 de novembro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9" office:value-type="string">
            <text:p>922/2025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Participar da <text:s/>2ª Reunião do Sistema Integrado de Formação de Magistrados do Trabalho</text:p>
            <text:p>(SINFOMAT) referentes ao biênio 2025/2027: dia 2 de dezembro de 2025, terça-feira, das 14h às 18h,</text:p>
            <text:p>em modalidade presencial, no auditório desta Escola Nacional. 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275.06">
            <text:p>R$ 1.275,06</text:p>
          </table:table-cell>
          <table:table-cell table:style-name="ce27" office:value-type="currency" office:currency="BRL" office:value="-295.79">
            <text:p>-R$ 295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347.96">
            <text:p>R$ 2.347,9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07.26">
            <text:p>R$ 4.007,2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924/2025 (Retificação 1)</text:p>
          </table:table-cell>
          <table:table-cell table:style-name="ce9" office:value-type="string">
            <text:p>MIRLENE BARBOSA DO NASCIMENT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11/2025</text:p>
          </table:table-cell>
          <table:table-cell table:style-name="ce9" office:value-type="string">
            <text:p>14/11/2025</text:p>
          </table:table-cell>
          <table:table-cell table:style-name="ce9" office:value-type="string">
            <text:p>Reunião de diretores 2025, 12 e 13 de novembro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925/2025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lorianópolis/SC</text:p>
          </table:table-cell>
          <table:table-cell table:style-name="ce9" office:value-type="string">
            <text:p>30/11/2025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Convite CNJ - Reunião com os Presidentes dos Tribunais no dia 1º de dezembro de 2025, às 16h30, no Auditório Thereza Tang, no Tribunal de Justiça do Estado de Santa Catarina, em Florianópolis/SC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70.62">
            <text:p>R$ 3.670,62</text:p>
          </table:table-cell>
          <table:table-cell table:style-name="ce27" office:value-type="currency" office:currency="BRL" office:value="-1585.15">
            <text:p>-R$ 1.585,1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173.83">
            <text:p>R$ 3.173,8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939.33">
            <text:p>R$ 5.939,3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926/2025</text:p>
          </table:table-cell>
          <table:table-cell table:style-name="ce9" office:value-type="string">
            <text:p>GUSTAVO DANIEL GESTEIRA MONTEIRO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5/12/2025</text:p>
          </table:table-cell>
          <table:table-cell table:style-name="ce9" office:value-type="string">
            <text:p>Finalidade : Fiscalizar e acompanhar e execução dos serviços <text:s/>de execução do muro que separa o fórum do Cariri de uma transportadora vizinha, <text:s/>com parada em Quixada para verificar as pendências relativas ao relatório d da SAUDI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05.55">
            <text:p>-R$ 405,55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62.46">
            <text:p>R$ 1.762,4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929/2025</text:p>
          </table:table-cell>
          <table:table-cell table:style-name="ce9" office:value-type="string">
            <text:p>EDNEVALDO MEDEIROS PEREIRA</text:p>
          </table:table-cell>
          <table:table-cell table:style-name="ce9" office:value-type="string">
            <text:p>SECRETÁRIO-GERAL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Reunião presencial extraordinária dos Secretários-Gerais Judiciários, a ser realizada em Brasilia -DF, na sede do TST, nos dias 26 e 27 de novembro de 2025. Estarei em no IV Encontro Nacional dos Centros de Inteligência, em Natal-RN, dias 24 e 25, com voo</text:p>
          </table:table-cell>
          <table:table-cell table:style-name="ce9" office:value-type="string">
            <text:p>Aéreo</text:p>
          </table:table-cell>
          <table:table-cell table:style-name="ce19" office:value-type="float" office:value="2">
            <text:p>2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930">
            <text:p>-R$ 930,0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4964.8">
            <text:p>R$ 4.964,8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839.93">
            <text:p>R$ 6.839,9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930/2025 (Retificação 1)</text:p>
          </table:table-cell>
          <table:table-cell table:style-name="ce9" office:value-type="string">
            <text:p>RAFAEL DE SOUZA CARNEI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4/12/2025</text:p>
          </table:table-cell>
          <table:table-cell table:style-name="ce9" office:value-type="string">
            <text:p>Substituição do Juiz Titular da 2ª Vara do Trabalho de Sobral, no período de 02 a 04/12/2025 (Portaria SCG N. 85, 10 de novembro de 2025). Audiências presenciais nos dias 02 e 04/12/25 em Sobral, e <text:s/>no dia 03/12/25 em Acaraú (Justiça Itinerante da 2 VT d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83.74">
            <text:p>R$ 1.883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938/2025</text:p>
          </table:table-cell>
          <table:table-cell table:style-name="ce9" office:value-type="string">
            <text:p>MARINA MIRANDA FELISMIN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Realização do curso "Imersão em Apuração de Infrações e Aplicação de Sanções: Teoria, legislação, jurisprudência e prática, incluindo uso da IA como ferramenta de apoio na atividade de dosimetria".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77.99">
            <text:p>-R$ 377,9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539.69">
            <text:p>R$ 3.539,6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275.94">
            <text:p>R$ 6.275,94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98">
            <text:p>98</text:p>
          </table:table-cell>
          <table:table-cell table:style-name="ce9" office:value-type="string">
            <text:p>939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8/11/2025</text:p>
          </table:table-cell>
          <table:table-cell table:style-name="ce9" office:value-type="string">
            <text:p>20/11/2025</text:p>
          </table:table-cell>
          <table:table-cell table:style-name="ce9" office:value-type="string">
            <text:p>Conduzir servidores e juiz da vara de Sobral para itinerante em Acaraú </text:p>
            <text:p>para audiências.</text:p>
            <text:p><text:s/>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42.23">
            <text:p>R$ 1.042,2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9" office:value-type="string">
            <text:p>940/2025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Presidir as audiências da Justiça Itinerante do dia 27/11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84.14">
            <text:p>R$ 784,1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9" office:value-type="string">
            <text:p>941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Auxiliar nas audiências da Justiça Itinerante do dia 27/11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9" office:value-type="string">
            <text:p>942/2025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Auxiliar nas audiências da Justiça Itinerante do dia 27/11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string">
            <text:p>946/2025 (Retificação 2)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1/12/2025</text:p>
          </table:table-cell>
          <table:table-cell table:style-name="ce9" office:value-type="string">
            <text:p>04/12/2025</text:p>
          </table:table-cell>
          <table:table-cell table:style-name="ce9" office:value-type="string">
            <text:p>Encontro Nacional das Unidades de Comunicação Social da Justiça do Trabalho 2025 e cerimônia de entrega do 1º Prêmio Justiça do Trabalho de</text:p>
            <text:p>Comunicação Social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714.07">
            <text:p>R$ 2.714,0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911.23">
            <text:p>R$ 5.911,2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9" office:value-type="string">
            <text:p>947/2025</text:p>
          </table:table-cell>
          <table:table-cell table:style-name="ce9" office:value-type="string">
            <text:p>RANIELLY MARIA MONTENEGRO PADILHA PEREIR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3/11/2025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curso do encontro dos oficiais de justiça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81.38">
            <text:p>R$ 181,3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22.94">
            <text:p>R$ 822,9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949/2025</text:p>
          </table:table-cell>
          <table:table-cell table:style-name="ce9" office:value-type="string">
            <text:p>ANTONIO MAURO RODRIGUES SOARES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5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Auxiliar no cumprimento de mandados, devido a ausência de Oficial de Justiça na jurisdição da Vara do Trabalho de Baturité-Ceará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9" office:value-type="string">
            <text:p>950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Solicito diárias para realizar o traslado da Comissão de inventário, exercício 2025, às Varas de Aracati e Limoeiro do Norte no período de 24 a 27 de novembro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61.79">
            <text:p>R$ 1.361,7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9" office:value-type="string">
            <text:p>955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7/11/2025</text:p>
          </table:table-cell>
          <table:table-cell table:style-name="ce9" office:value-type="string">
            <text:p>Auxiliar o Magistrado na realizações das audiências, na Justiça Itinerante na cidade de Acaraú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9" office:value-type="string">
            <text:p>962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4/11/2025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Conduzir Magistrado e Servidores para realização de audiências da Justiça do Trabalho Itinerante, na cidade de Camocim-CE, nos dias 24, 25 e 26 de novembro de 2025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9" office:value-type="string">
            <text:p>965/2025</text:p>
          </table:table-cell>
          <table:table-cell table:style-name="ce9" office:value-type="string">
            <text:p>JULIANA MEDEIROS E PAUL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Realização da justiça itinerante em Acaraú no dia 03/12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9" office:value-type="string">
            <text:p>965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Realização da justiça itinerante em Acaraú no dia 03/12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965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03/12/2025</text:p>
          </table:table-cell>
          <table:table-cell table:style-name="ce9" office:value-type="string">
            <text:p>Realização da justiça itinerante em Acaraú no dia 03/12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45">
            <text:p>R$ 560,4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string">
            <text:p>968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11/2025</text:p>
          </table:table-cell>
          <table:table-cell table:style-name="ce9" office:value-type="string">
            <text:p>28/11/2025</text:p>
          </table:table-cell>
          <table:table-cell table:style-name="ce9" office:value-type="string">
            <text:p>Conduzir juiz e servidores da Vara de Sobral para a Vara itinerante do Acaraú</text:p>
            <text:p>onde haverá audiênci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61.12">
            <text:p>R$ 961,12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string">
            <text:p>972/2025</text:p>
          </table:table-cell>
          <table:table-cell table:style-name="ce9" office:value-type="string">
            <text:p>ARTHUR ROSA DOS SANT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2/12/2025</text:p>
          </table:table-cell>
          <table:table-cell table:style-name="ce9" office:value-type="string">
            <text:p>06/12/2025</text:p>
          </table:table-cell>
          <table:table-cell table:style-name="ce9" office:value-type="string">
            <text:p>Segurança e transporte dos juizes e servidores da Primeira e Segunda Varas de Sobral em Audiências no Municiipo de Acaraú-CE de 02 a 05 de dezembro de 2025. </text:p>
            <text:p>O trabalho inicia na Ida a Sobral no dia 2 e finaliza no retorno a Fortaleza no dia 06 de dezemb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843.57">
            <text:p>R$ 1.843,57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NOVEMBRO/2025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114])" office:value-type="currency" office:currency="BRL" office:value="183637.8" table:number-columns-spanned="8" table:number-rows-spanned="1">
            <text:p>R$ 183.637,80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NOVEMBRO/2025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114])" office:value-type="currency" office:currency="BRL" office:value="179540.39" table:number-columns-spanned="5" table:number-rows-spanned="1">
            <text:p>R$ 179.540,39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8">
          <table:table-cell table:style-name="ce6" office:value-type="string" table:number-columns-spanned="16" table:number-rows-spanned="1">
            <text:p>TOTAL DE DESPESAS COM VIAGENS NO MÊS DE NOVEMBRO DE 2025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114])" office:value-type="currency" office:currency="BRL" office:value="363178.19" table:number-columns-spanned="3" table:number-rows-spanned="1">
            <text:p>R$ 363.178,19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9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9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9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9" table:number-rows-repeated="12">
          <table:table-cell table:number-columns-repeated="20"/>
          <table:table-cell table:style-name="ce40"/>
        </table:table-row>
        <table:table-row table:style-name="ro10">
          <table:table-cell table:number-columns-repeated="20"/>
          <table:table-cell table:style-name="ce40"/>
        </table:table-row>
        <table:table-row table:style-name="ro9" table:number-rows-repeated="12">
          <table:table-cell table:number-columns-repeated="20"/>
          <table:table-cell table:style-name="ce40"/>
        </table:table-row>
        <table:table-row table:style-name="ro9" table:number-rows-repeated="1048423">
          <table:table-cell table:number-columns-repeated="21"/>
        </table:table-row>
        <table:table-row table:style-name="ro9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2">22/12/2025</text:date>, <text:time>12:0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2T12:01:34.28</dc:date>
    <meta:editing-duration>PT10H5M58S</meta:editing-duration>
    <meta:editing-cycles>40</meta:editing-cycles>
    <meta:generator>OpenOffice/4.1.9$Win32 OpenOffice.org_project/419m1$Build-9805</meta:generator>
    <meta:document-statistic meta:table-count="1" meta:cell-count="2157" meta:object-count="0"/>
  </office:meta>
</office:document-meta>
</file>