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325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1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1" fo:font-size="12pt" fo:font-weight="bold" style:font-size-asian="12pt" style:font-weight-asian="bold" style:font-size-complex="12pt" style:font-weight-complex="bold" fo:hyphenate="false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</style:style>
    <style:style style:name="ce9" style:family="table-cell" style:parent-style-name="Default">
      <style:table-cell-properties fo:border="0.002cm solid #eeeeee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padding-bottom="0.6cm" fo:padding-left="0.45cm" fo:padding-right="0.45cm" fo:padding-top="0.6cm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" style:family="table-cell" style:parent-style-name="Default">
      <style:table-cell-properties fo:border-bottom="0.002cm solid #000000" fo:border-left="0.002cm solid #eeeeee" fo:border-right="0.002cm solid #eeeeee" fo:border-top="0.002cm solid #eeeee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ff" style:font-name="Tahoma" fo:font-size="13pt" style:font-size-asian="13pt" style:font-size-complex="13pt"/>
    </style:style>
    <style:style style:name="ce16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1" fo:font-size="24pt" style:font-size-asian="24pt" style:font-size-complex="24pt"/>
    </style:style>
    <style:style style:name="ce17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</style:style>
    <style:style style:name="ce18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</style:style>
    <style:style style:name="ce19" style:family="table-cell" style:parent-style-name="Default">
      <style:table-cell-properties fo:background-color="#99cccc" style:text-align-source="fix" style:repeat-content="false" fo:wrap-option="wrap" fo:border="0.002cm solid #eeeeee" style:shrink-to-fit="false" style:vertical-align="top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ff" style:font-name="Tahoma" fo:font-size="13pt" style:font-size-asian="13pt" style:font-size-complex="13pt"/>
    </style:style>
    <style:style style:name="ce21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4pt" fo:font-weight="normal" style:font-size-asian="24pt" style:font-weight-asian="normal" style:font-size-complex="24pt" style:font-weight-complex="normal"/>
    </style:style>
    <style:style style:name="ce22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8pt" fo:font-weight="bold" style:font-size-asian="28pt" style:font-weight-asian="bold" style:font-size-complex="28pt" style:font-weight-complex="bold"/>
    </style:style>
    <style:style style:name="ce23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eeeeee" style:vertical-align="top"/>
      <style:paragraph-properties fo:text-align="center" fo:margin-left="0cm"/>
    </style:style>
    <style:style style:name="ce24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25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cm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DEZEMBRO/2024</text:p>
          </table:table-cell>
          <table:covered-table-cell table:style-name="Default"/>
          <table:covered-table-cell table:number-columns-repeated="17" table:style-name="ce12"/>
          <table:table-cell table:style-name="ce26"/>
        </table:table-row>
        <table:table-row table:style-name="ro2">
          <table:table-cell table:style-name="ce2" office:value-type="string">
            <text:p>ITEM</text:p>
          </table:table-cell>
          <table:table-cell table:style-name="ce7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26"/>
        </table:table-row>
        <table:table-row table:style-name="ro3">
          <table:table-cell table:style-name="ce3" office:value-type="string">
            <text:p>766/2024-2</text:p>
          </table:table-cell>
          <table:table-cell table:style-name="ce3" office:value-type="string">
            <text:p>Frederico Mendes Júnior</text:p>
          </table:table-cell>
          <table:table-cell table:style-name="ce3" office:value-type="string">
            <text:p>Juiz de Direito do Tribunal de Justiça do Estado do Paraná/ Juiz Presidente da Associação dos Magistrados Brasileiros (Colaborador(a) de Outro Órgão da Adm. Pública)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07/11/2024</text:p>
          </table:table-cell>
          <table:table-cell table:style-name="ce3" office:value-type="string">
            <text:p>08/11/2024</text:p>
          </table:table-cell>
          <table:table-cell table:style-name="ce3" office:value-type="string">
            <text:p>Devolução de diária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Frederico Mendes Júnior</text:p>
          </table:table-cell>
          <table:table-cell table:style-name="ce3" office:value-type="string">
            <text:p>1,50</text:p>
          </table:table-cell>
          <table:table-cell table:style-name="ce15" office:value-type="float" office:value="-1980.39">
            <text:p>-1.980,39</text:p>
          </table:table-cell>
          <table:table-cell table:style-name="ce15" office:value-type="float" office:value="720.29">
            <text:p>720,29</text:p>
          </table:table-cell>
          <table:table-cell table:style-name="ce15" office:value-type="float" office:value="-645.46">
            <text:p>-645,46</text:p>
          </table:table-cell>
          <table:table-cell table:style-name="ce20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582.83">
            <text:p>1.582,83</text:p>
          </table:table-cell>
          <table:table-cell table:style-name="ce20" office:value-type="float" office:value="-1582.83">
            <text:p>-1.582,83</text:p>
          </table:table-cell>
          <table:table-cell table:style-name="ce26"/>
        </table:table-row>
        <table:table-row table:style-name="ro3">
          <table:table-cell table:style-name="ce3" office:value-type="string">
            <text:p>877/2024-2</text:p>
          </table:table-cell>
          <table:table-cell table:style-name="ce3" office:value-type="string">
            <text:p>ANTONIO PERGENTINO NUNES JUNIOR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17/10/2024</text:p>
          </table:table-cell>
          <table:table-cell table:style-name="ce3" office:value-type="string">
            <text:p>18/10/2024</text:p>
          </table:table-cell>
          <table:table-cell table:style-name="ce3" office:value-type="string">
            <text:p>Complemento de diária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ANTONIO PERGENTINO NUNES JUNIOR</text:p>
          </table:table-cell>
          <table:table-cell table:style-name="ce3" office:value-type="string">
            <text:p>1,00</text:p>
          </table:table-cell>
          <table:table-cell table:style-name="ce15" office:value-type="float" office:value="420">
            <text:p>420,00</text:p>
          </table:table-cell>
          <table:table-cell table:style-name="ce15" office:value-type="float" office:value="-63.32">
            <text:p>-63,3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356.68">
            <text:p>356,68</text:p>
          </table:table-cell>
          <table:table-cell table:style-name="ce26"/>
        </table:table-row>
        <table:table-row table:style-name="ro3">
          <table:table-cell table:style-name="ce3" office:value-type="string">
            <text:p>891/2024-2</text:p>
          </table:table-cell>
          <table:table-cell table:style-name="ce3" office:value-type="string">
            <text:p>GISELLE BRINGEL DE OLIVEIRA LIMA DAVID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21/10/2024</text:p>
          </table:table-cell>
          <table:table-cell table:style-name="ce3" office:value-type="string">
            <text:p>24/10/2024</text:p>
          </table:table-cell>
          <table:table-cell table:style-name="ce3" office:value-type="string">
            <text:p>Devolução de diária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GISELLE BRINGEL DE OLIVEIRA LIMA DAVID</text:p>
          </table:table-cell>
          <table:table-cell table:style-name="ce3" office:value-type="string">
            <text:p>3,50</text:p>
          </table:table-cell>
          <table:table-cell table:style-name="ce15" office:value-type="float" office:value="-1925">
            <text:p>-1.925,00</text:p>
          </table:table-cell>
          <table:table-cell table:style-name="ce15" office:value-type="float" office:value="253.29">
            <text:p>253,29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2007.71">
            <text:p>2.007,71</text:p>
          </table:table-cell>
          <table:table-cell table:style-name="ce20" office:value-type="float" office:value="-2007.71">
            <text:p>-2.007,71</text:p>
          </table:table-cell>
          <table:table-cell table:style-name="ce26"/>
        </table:table-row>
        <table:table-row table:style-name="ro3">
          <table:table-cell table:style-name="ce3" office:value-type="string">
            <text:p>919/2024 (Retificação 1)</text:p>
          </table:table-cell>
          <table:table-cell table:style-name="ce3" office:value-type="string">
            <text:p>REGINA GLAUCIA CAVALCANTE NEPOMUCEN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anaus/AM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14/12/2024</text:p>
          </table:table-cell>
          <table:table-cell table:style-name="ce3" office:value-type="string">
            <text:p>A Exma. Desembargadora Regina Gláucia Cavalcante Nepomuceno comparecerá à Solenidade de Posse dos novos Dirigentes do Tribunal Regional do Trabalho da 11ª Região, que ocorrerá no dia 13 de dezembro de 2024, em Manaus/AM. 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REGINA GLAUCIA CAVALCANTE NEPOMUCENO</text:p>
          </table:table-cell>
          <table:table-cell table:style-name="ce3" office:value-type="string">
            <text:p>2,50</text:p>
          </table:table-cell>
          <table:table-cell table:style-name="ce15" office:value-type="float" office:value="3484">
            <text:p>3.484,00</text:p>
          </table:table-cell>
          <table:table-cell table:style-name="ce15" office:value-type="float" office:value="-1491.41">
            <text:p>-1.491,41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2693.74">
            <text:p>2.693,7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5331.79">
            <text:p>5.331,79</text:p>
          </table:table-cell>
          <table:table-cell table:style-name="ce26"/>
        </table:table-row>
        <table:table-row table:style-name="ro3">
          <table:table-cell table:style-name="ce3" office:value-type="string">
            <text:p>981/2024 (Retificação 1)</text:p>
          </table:table-cell>
          <table:table-cell table:style-name="ce3" office:value-type="string">
            <text:p>RAIMUNDO DIAS DE OLIVEIRA NET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08/12/2024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Realização de audiências em Quixadá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RAIMUNDO DIAS DE OLIVEIRA NETO</text:p>
          </table:table-cell>
          <table:table-cell table:style-name="ce3" office:value-type="string">
            <text:p>1,50</text:p>
          </table:table-cell>
          <table:table-cell table:style-name="ce15" office:value-type="float" office:value="825">
            <text:p>825,00</text:p>
          </table:table-cell>
          <table:table-cell table:style-name="ce15" office:value-type="float" office:value="-63.32">
            <text:p>-63,3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5" office:value-type="float" office:value="327.68">
            <text:p>327,68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0" office:value-type="float" office:value="1089.36">
            <text:p>1.089,36</text:p>
          </table:table-cell>
          <table:table-cell table:style-name="ce26"/>
        </table:table-row>
        <table:table-row table:style-name="ro3">
          <table:table-cell table:style-name="ce3" office:value-type="string">
            <text:p>1029/2024</text:p>
          </table:table-cell>
          <table:table-cell table:style-name="ce3" office:value-type="string">
            <text:p>Renata Conceição Nóbrega Santos</text:p>
          </table:table-cell>
          <table:table-cell table:style-name="ce3" office:value-type="string">
            <text:p>Juíza do Trabalho do TRT da 6ª Região (Justiça do Trabalho)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07/12/2024</text:p>
          </table:table-cell>
          <table:table-cell table:style-name="ce3" office:value-type="string">
            <text:p>Ministrar o curso Protocolo para Atuação e Julgamento com Perspectiva Antidiscriminatória, Interseccional e Inclusiva com Ênfase em Gênero do Ciclo de Estudos, que ocorrerá em 06 de dezembro de 2024, das 08h às 17h, no auditório da Escola Judicial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Renata Conceição Nóbrega Santos</text:p>
          </table:table-cell>
          <table:table-cell table:style-name="ce3" office:value-type="string">
            <text:p>2,50</text:p>
          </table:table-cell>
          <table:table-cell table:style-name="ce15" office:value-type="float" office:value="3300.65">
            <text:p>3.300,65</text:p>
          </table:table-cell>
          <table:table-cell table:style-name="ce15" office:value-type="float" office:value="-985.33">
            <text:p>-985,33</text:p>
          </table:table-cell>
          <table:table-cell table:style-name="ce15" office:value-type="float" office:value="322.73">
            <text:p>322,73</text:p>
          </table:table-cell>
          <table:table-cell table:style-name="ce20" office:value-type="float" office:value="3186.76">
            <text:p>3.186,7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5824.81">
            <text:p>5.824,81</text:p>
          </table:table-cell>
          <table:table-cell table:style-name="ce26"/>
        </table:table-row>
        <table:table-row table:style-name="ro3">
          <table:table-cell table:style-name="ce3" office:value-type="string">
            <text:p>1034/2024</text:p>
          </table:table-cell>
          <table:table-cell table:style-name="ce3" office:value-type="string">
            <text:p>Raquel Leite da Silva Santana</text:p>
          </table:table-cell>
          <table:table-cell table:style-name="ce3" office:value-type="string">
            <text:p>Justiça do Trabalho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Ministrar o curso Protocolo para Atuação e Julgamento com Perspectiva Antidiscriminatória, Interseccional e Inclusiva com Ênfase em Raça e Etnia, do ciclo de estudos, que ocorrerá em 11 de dezembro de 2024, das 08h às 17h, no Auditório da Escola Judicial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Raquel Leite da Silva Santana</text:p>
          </table:table-cell>
          <table:table-cell table:style-name="ce3" office:value-type="string">
            <text:p>2,50</text:p>
          </table:table-cell>
          <table:table-cell table:style-name="ce15" office:value-type="float" office:value="2017.05">
            <text:p>2.017,05</text:p>
          </table:table-cell>
          <table:table-cell table:style-name="ce15" office:value-type="float" office:value="-336.18">
            <text:p>-336,18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1832.55">
            <text:p>1.832,5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4158.88">
            <text:p>4.158,88</text:p>
          </table:table-cell>
          <table:table-cell table:style-name="ce26"/>
        </table:table-row>
        <table:table-row table:style-name="ro3">
          <table:table-cell table:style-name="ce3" office:value-type="string">
            <text:p>1038/2024 (Retificação 1)</text:p>
          </table:table-cell>
          <table:table-cell table:style-name="ce3" office:value-type="string">
            <text:p>FILIPE BERNARDO DA SILVA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08/12/2024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Substituição da Juíza Titular da Única Vara do Trabalho de Limoeiro do Norte por ocasião de suas férias, tendo que presidir audiências nos dias 26.11, 27.11, 9.12 e 10.12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FILIPE BERNARDO DA SILVA</text:p>
          </table:table-cell>
          <table:table-cell table:style-name="ce3" office:value-type="string">
            <text:p>2,50</text:p>
          </table:table-cell>
          <table:table-cell table:style-name="ce15" office:value-type="float" office:value="1375">
            <text:p>1.375,00</text:p>
          </table:table-cell>
          <table:table-cell table:style-name="ce15" office:value-type="float" office:value="-126.65">
            <text:p>-126,6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5" office:value-type="float" office:value="259.84">
            <text:p>259,8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0" office:value-type="float" office:value="1508.19">
            <text:p>1.508,19</text:p>
          </table:table-cell>
          <table:table-cell table:style-name="ce26"/>
        </table:table-row>
        <table:table-row table:style-name="ro3">
          <table:table-cell table:style-name="ce3" office:value-type="string">
            <text:p>1044/2024 (Retificação 1)</text:p>
          </table:table-cell>
          <table:table-cell table:style-name="ce3" office:value-type="string">
            <text:p>Ben-Hur Silveira Claus</text:p>
          </table:table-cell>
          <table:table-cell table:style-name="ce3" office:value-type="string">
            <text:p>Juiz Aposentado do TRT da 4ª Região (Colaborador(a) Eventual)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Ministrar a palestra Controvérsias na Execução: Hipoteca Judiciária, dia 12/12/2024, das 08 às 11h, no auditório da Escola Judicial TRT7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Ben-Hur Silveira Claus</text:p>
          </table:table-cell>
          <table:table-cell table:style-name="ce3" office:value-type="string">
            <text:p>1,50</text:p>
          </table:table-cell>
          <table:table-cell table:style-name="ce15" office:value-type="float" office:value="1980.39">
            <text:p>1.980,39</text:p>
          </table:table-cell>
          <table:table-cell table:style-name="ce15" office:value-type="float" office:value="-1043.02">
            <text:p>-1.043,02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5877.76">
            <text:p>5.877,7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7460.59">
            <text:p>7.460,59</text:p>
          </table:table-cell>
          <table:table-cell table:style-name="ce26"/>
        </table:table-row>
        <table:table-row table:style-name="ro3">
          <table:table-cell table:style-name="ce3" office:value-type="string">
            <text:p>1048/2024</text:p>
          </table:table-cell>
          <table:table-cell table:style-name="ce3" office:value-type="string">
            <text:p>Douglas Alencar Rodrigues</text:p>
          </table:table-cell>
          <table:table-cell table:style-name="ce3" office:value-type="string">
            <text:p>Ministro do Tribunal Superior do Trabalho (Justiça do Trabalho)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Ministrar a palestra Controvérsias na Execução: Cessão de Crédito, dia 12/12/2024, de 11h às 12h, no auditório da Escola Judicial TRT7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Douglas Alencar Rodrigues</text:p>
          </table:table-cell>
          <table:table-cell table:style-name="ce3" office:value-type="string">
            <text:p>1,50</text:p>
          </table:table-cell>
          <table:table-cell table:style-name="ce15" office:value-type="float" office:value="2200.42">
            <text:p>2.200,42</text:p>
          </table:table-cell>
          <table:table-cell table:style-name="ce15" office:value-type="float" office:value="-1263.05">
            <text:p>-1.263,05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1919.72">
            <text:p>1.919,7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3502.55">
            <text:p>3.502,55</text:p>
          </table:table-cell>
          <table:table-cell table:style-name="ce27"/>
        </table:table-row>
        <table:table-row table:style-name="ro3">
          <table:table-cell table:style-name="ce3" office:value-type="string">
            <text:p>1054/2024 (Retificação 3)</text:p>
          </table:table-cell>
          <table:table-cell table:style-name="ce3" office:value-type="string">
            <text:p>CAROLINA SOARES CAVALCANTI VIANA</text:p>
          </table:table-cell>
          <table:table-cell table:style-name="ce3" office:value-type="string">
            <text:p>ASSESS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Participação no Curso de Admissibilidade do Recurso de Revista, presencial, com duração de 02 dias (10 e 11/12/2024), na sede do Tribunal Superior do Trabalho, em Brasília-DF. O curso tem como finalidade mapear e sanar os problemas mais recorrentes na ela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CAROLINA SOARES CAVALCANTI VIANA</text:p>
          </table:table-cell>
          <table:table-cell table:style-name="ce3" office:value-type="string">
            <text:p>2,50</text:p>
          </table:table-cell>
          <table:table-cell table:style-name="ce15" office:value-type="float" office:value="2017.05">
            <text:p>2.017,05</text:p>
          </table:table-cell>
          <table:table-cell table:style-name="ce15" office:value-type="float" office:value="-336.18">
            <text:p>-336,18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1875.58">
            <text:p>1.875,5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4201.91">
            <text:p>4.201,91</text:p>
          </table:table-cell>
          <table:table-cell table:style-name="ce27"/>
        </table:table-row>
        <table:table-row table:style-name="ro3">
          <table:table-cell table:style-name="ce3" office:value-type="string">
            <text:p>1059/2024</text:p>
          </table:table-cell>
          <table:table-cell table:style-name="ce3" office:value-type="string">
            <text:p>RAIMUNDO DIAS DE OLIVEIRA NET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 justiça itinerante em Cruz no dia 11/12/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RAIMUNDO DIAS DE OLIVEIRA NETO</text:p>
          </table:table-cell>
          <table:table-cell table:style-name="ce3" office:value-type="string">
            <text:p>1,50</text:p>
          </table:table-cell>
          <table:table-cell table:style-name="ce15" office:value-type="float" office:value="825">
            <text:p>825,00</text:p>
          </table:table-cell>
          <table:table-cell table:style-name="ce15" office:value-type="float" office:value="-126.65">
            <text:p>-126,6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698.35">
            <text:p>698,35</text:p>
          </table:table-cell>
          <table:table-cell table:style-name="ce27"/>
        </table:table-row>
        <table:table-row table:style-name="ro3">
          <table:table-cell table:style-name="ce3" office:value-type="string">
            <text:p>1060/2024</text:p>
          </table:table-cell>
          <table:table-cell table:style-name="ce3" office:value-type="string">
            <text:p>MARLENE XIMENES DIAS</text:p>
          </table:table-cell>
          <table:table-cell table:style-name="ce3" office:value-type="string">
            <text:p>ASSISTENTE DE GABINETE DE 1º GRAU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 justiça itinerante em Cruz no dia 11.12.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MARLENE XIMENES DIAS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7"/>
        </table:table-row>
        <table:table-row table:style-name="ro3">
          <table:table-cell table:style-name="ce3" office:value-type="string">
            <text:p>1060/2024</text:p>
          </table:table-cell>
          <table:table-cell table:style-name="ce3" office:value-type="string">
            <text:p>MONICA DE ARAUJO FONTES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 justiça itinerante em Cruz no dia 11.12.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MONICA DE ARAUJO FONTES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060/2024</text:p>
          </table:table-cell>
          <table:table-cell table:style-name="ce3" office:value-type="string">
            <text:p>VERONICA ANITA DE MATOS TOMAZ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 justiça itinerante em Cruz no dia 11.12.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VERONICA ANITA DE MATOS TOMAZ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061/2024</text:p>
          </table:table-cell>
          <table:table-cell table:style-name="ce3" office:value-type="string">
            <text:p>LUCIO FLAVIO SALAZAR PRIMO JUNIOR</text:p>
          </table:table-cell>
          <table:table-cell table:style-name="ce3" office:value-type="string">
            <text:p>ASSESSOR-CHEF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Participação no Curso de Admissibilidade do Recurso de Revista, presencial, com duração de 02 dias (10 e 11/12/2024), na sede do Tribunal Superior do Trabalho, em Brasília-DF. O curso tem como finalidade mapear e sanar os problemas mais recorrentes na ela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LUCIO FLAVIO SALAZAR PRIMO JUNIOR</text:p>
          </table:table-cell>
          <table:table-cell table:style-name="ce3" office:value-type="string">
            <text:p>2,50</text:p>
          </table:table-cell>
          <table:table-cell table:style-name="ce15" office:value-type="float" office:value="2017.05">
            <text:p>2.017,05</text:p>
          </table:table-cell>
          <table:table-cell table:style-name="ce15" office:value-type="float" office:value="-336.18">
            <text:p>-336,18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1875.58">
            <text:p>1.875,5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4201.91">
            <text:p>4.201,91</text:p>
          </table:table-cell>
          <table:table-cell table:style-name="ce26"/>
        </table:table-row>
        <table:table-row table:style-name="ro3">
          <table:table-cell table:style-name="ce3" office:value-type="string">
            <text:p>1063/2024 (Retificação 1)</text:p>
          </table:table-cell>
          <table:table-cell table:style-name="ce3" office:value-type="string">
            <text:p>LIVIA ROLIM PEREIRA</text:p>
          </table:table-cell>
          <table:table-cell table:style-name="ce3" office:value-type="string">
            <text:p>CONCILIAD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oão Pessoa/PB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06/12/2024</text:p>
          </table:table-cell>
          <table:table-cell table:style-name="ce3" office:value-type="string">
            <text:p>Participação no curso Oficina para confecção de documentos negociais para desenvolvimento de consulta do SAO PJE, com vistas à identificação de processos com possibilidade de acordo no CEJUSC 02º grau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LIVIA ROLIM PEREIRA</text:p>
          </table:table-cell>
          <table:table-cell table:style-name="ce3" office:value-type="string">
            <text:p>1,50</text:p>
          </table:table-cell>
          <table:table-cell table:style-name="ce15" office:value-type="float" office:value="990.19">
            <text:p>990,19</text:p>
          </table:table-cell>
          <table:table-cell table:style-name="ce15" office:value-type="float" office:value="-188.51">
            <text:p>-188,51</text:p>
          </table:table-cell>
          <table:table-cell table:style-name="ce15" office:value-type="float" office:value="645.46">
            <text:p>645,46</text:p>
          </table:table-cell>
          <table:table-cell table:style-name="ce20" office:value-type="float" office:value="4692.25">
            <text:p>4.692,2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6139.39">
            <text:p>6.139,39</text:p>
          </table:table-cell>
          <table:table-cell table:style-name="ce26"/>
        </table:table-row>
        <table:table-row table:style-name="ro3">
          <table:table-cell table:style-name="ce3" office:value-type="string">
            <text:p>1064/2024</text:p>
          </table:table-cell>
          <table:table-cell table:style-name="ce3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Justiça do Trabalho Itinerante. Realização de audiências na cidade de Camocim-CE, nos dias 09, 10 e 11 de dezembro de 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LUCIO FLAVIO APOLIANO RIBEIRO</text:p>
          </table:table-cell>
          <table:table-cell table:style-name="ce3" office:value-type="string">
            <text:p>2,50</text:p>
          </table:table-cell>
          <table:table-cell table:style-name="ce15" office:value-type="float" office:value="1375">
            <text:p>1.375,00</text:p>
          </table:table-cell>
          <table:table-cell table:style-name="ce15" office:value-type="float" office:value="-189.97">
            <text:p>-189,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1185.03">
            <text:p>1.185,03</text:p>
          </table:table-cell>
          <table:table-cell table:style-name="ce26"/>
        </table:table-row>
        <table:table-row table:style-name="ro3">
          <table:table-cell table:style-name="ce3" office:value-type="string">
            <text:p>1065/2024</text:p>
          </table:table-cell>
          <table:table-cell table:style-name="ce3" office:value-type="string">
            <text:p>ABEL TEIXEIRA ARIMATEIA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s audiências da Justiça Itinerante, na cidade de Camocim/CE, nos dias 09, 10 e 11 de dezembro de 2024. 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ABEL TEIXEIRA ARIMATEIA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3">
          <table:table-cell table:style-name="ce3" office:value-type="string">
            <text:p>1065/2024</text:p>
          </table:table-cell>
          <table:table-cell table:style-name="ce3" office:value-type="string">
            <text:p>PEDRO JÚNIOR AMARO DE ANANIAS</text:p>
          </table:table-cell>
          <table:table-cell table:style-name="ce3" office:value-type="string">
            <text:p>ASSISTENTE DE GABINETE DE 1º GRAU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s audiências da Justiça Itinerante, na cidade de Camocim/CE, nos dias 09, 10 e 11 de dezembro de 2024. 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PEDRO JÚNIOR AMARO DE ANANIAS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3">
          <table:table-cell table:style-name="ce3" office:value-type="string">
            <text:p>1065/2024</text:p>
          </table:table-cell>
          <table:table-cell table:style-name="ce3" office:value-type="string">
            <text:p>ROBERTA MIRANDA EUFRASIO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Realização das audiências da Justiça Itinerante, na cidade de Camocim/CE, nos dias 09, 10 e 11 de dezembro de 2024. 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ROBERTA MIRANDA EUFRASIO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4">
          <table:table-cell table:style-name="ce3" office:value-type="string">
            <text:p>1067/2024</text:p>
          </table:table-cell>
          <table:table-cell table:style-name="ce3" office:value-type="string">
            <text:p>RENATA PORTELA LIMA TEIXEIRA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3/12/2024</text:p>
          </table:table-cell>
          <table:table-cell table:style-name="ce3" office:value-type="string">
            <text:p>Acompanhar a implementação e o funcionamento do SisEJud - Sistema de Escola Judicial da EJDUD04, escola fundadora do sistema, para sua implementação na EJUD7 em 2025.</text:p>
            <text:p/>
            <text:p/>
          </table:table-cell>
          <table:table-cell table:style-name="ce3" office:value-type="string">
            <text:p>Aéreo</text:p>
          </table:table-cell>
          <table:table-cell table:style-name="ce3" office:value-type="string">
            <text:p>RENATA PORTELA LIMA TEIXEIRA</text:p>
          </table:table-cell>
          <table:table-cell table:style-name="ce3" office:value-type="string">
            <text:p>3,50</text:p>
          </table:table-cell>
          <table:table-cell table:style-name="ce15" office:value-type="float" office:value="2310.45">
            <text:p>2.310,45</text:p>
          </table:table-cell>
          <table:table-cell table:style-name="ce15" office:value-type="float" office:value="-315.15">
            <text:p>-315,15</text:p>
          </table:table-cell>
          <table:table-cell table:style-name="ce15" office:value-type="float" office:value="645.46">
            <text:p>645,46</text:p>
          </table:table-cell>
          <table:table-cell table:style-name="ce15" office:value-type="float" office:value="4330.67">
            <text:p>4.330,6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6971.43">
            <text:p>6.971,43</text:p>
          </table:table-cell>
          <table:table-cell table:style-name="ce26"/>
        </table:table-row>
        <table:table-row table:style-name="ro3">
          <table:table-cell table:style-name="ce3" office:value-type="string">
            <text:p>1077/2024</text:p>
          </table:table-cell>
          <table:table-cell table:style-name="ce3" office:value-type="string">
            <text:p>DURVAL CÉSAR DE VASCONCELOS MAI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20/12/2024</text:p>
          </table:table-cell>
          <table:table-cell table:style-name="ce3" office:value-type="string">
            <text:p>21/12/2024</text:p>
          </table:table-cell>
          <table:table-cell table:style-name="ce3" office:value-type="string">
            <text:p>Participar da inauguração da sala da OAB no Fórum da Região do Cariri-CE que ocorrerá às 17 horas do dia 20/12/2024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DURVAL CÉSAR DE VASCONCELOS MAIA</text:p>
          </table:table-cell>
          <table:table-cell table:style-name="ce3" office:value-type="string">
            <text:p>1,50</text:p>
          </table:table-cell>
          <table:table-cell table:style-name="ce15" office:value-type="float" office:value="903">
            <text:p>903,00</text:p>
          </table:table-cell>
          <table:table-cell table:style-name="ce15" office:value-type="float" office:value="-63.32">
            <text:p>-63,32</text:p>
          </table:table-cell>
          <table:table-cell table:style-name="ce15" office:value-type="float" office:value="168">
            <text:p>168,00</text:p>
          </table:table-cell>
          <table:table-cell table:style-name="ce15" office:value-type="float" office:value="1110.27">
            <text:p>1.110,2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2117.95">
            <text:p>2.117,95</text:p>
          </table:table-cell>
          <table:table-cell table:style-name="ce26"/>
        </table:table-row>
        <table:table-row table:style-name="ro3">
          <table:table-cell table:style-name="ce3" office:value-type="string">
            <text:p>1083/2024 (Retificação 1)</text:p>
          </table:table-cell>
          <table:table-cell table:style-name="ce3" office:value-type="string">
            <text:p>CLOVIS VALENCA ALVES FILH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Participação na Solenidade de entrega da Comenda pelo Tribunal Regional do Trabalho da 3ª Região, em Belo Horizonte, dia 12/12/2024 às 14h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CLOVIS VALENCA ALVES FILHO</text:p>
          </table:table-cell>
          <table:table-cell table:style-name="ce3" office:value-type="string">
            <text:p>1,50</text:p>
          </table:table-cell>
          <table:table-cell table:style-name="ce15" office:value-type="float" office:value="2090.4">
            <text:p>2.090,40</text:p>
          </table:table-cell>
          <table:table-cell table:style-name="ce15" office:value-type="float" office:value="-830.3">
            <text:p>-830,30</text:p>
          </table:table-cell>
          <table:table-cell table:style-name="ce15" office:value-type="float" office:value="322.73">
            <text:p>322,73</text:p>
          </table:table-cell>
          <table:table-cell table:style-name="ce15" office:value-type="float" office:value="3330.08">
            <text:p>3.330,0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4912.91">
            <text:p>4.912,91</text:p>
          </table:table-cell>
          <table:table-cell table:style-name="ce26"/>
        </table:table-row>
        <table:table-row table:style-name="ro3">
          <table:table-cell table:style-name="ce3" office:value-type="string">
            <text:p>1085/2024</text:p>
          </table:table-cell>
          <table:table-cell table:style-name="ce3" office:value-type="string">
            <text:p>HELIO ROCHA SOARE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02/12/2024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Viagem a serviço conduzindo Dr. Helio do setor de saude para Crateus, Tianguá e Sobral. 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HELIO ROCHA SOARES</text:p>
          </table:table-cell>
          <table:table-cell table:style-name="ce3" office:value-type="string">
            <text:p>3,50</text:p>
          </table:table-cell>
          <table:table-cell table:style-name="ce15" office:value-type="float" office:value="1470">
            <text:p>1.470,00</text:p>
          </table:table-cell>
          <table:table-cell table:style-name="ce15" office:value-type="float" office:value="-253.29">
            <text:p>-253,29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1216.71">
            <text:p>1.216,71</text:p>
          </table:table-cell>
          <table:table-cell table:style-name="ce26"/>
        </table:table-row>
        <table:table-row table:style-name="ro3">
          <table:table-cell table:style-name="ce3" office:value-type="string">
            <text:p>1088/2024</text:p>
          </table:table-cell>
          <table:table-cell table:style-name="ce3" office:value-type="string">
            <text:p>FABRICIO HOLANDA DE OLIVEIRA</text:p>
          </table:table-cell>
          <table:table-cell table:style-name="ce3" office:value-type="string">
            <text:p>ASSESSOR-CHEF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01/12/2024</text:p>
          </table:table-cell>
          <table:table-cell table:style-name="ce3" office:value-type="string">
            <text:p>04/12/2024</text:p>
          </table:table-cell>
          <table:table-cell table:style-name="ce3" office:value-type="string">
            <text:p><text:s/>Participação da 2ª etapa na Maratona de Desenvolvimento para o PJe, , no período de 2 a 4 de dezembro, nas dependências do Tribunal Regional do Trabalho da 2ª Região, em São Paulo - SP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FABRICIO HOLANDA DE OLIVEIRA</text:p>
          </table:table-cell>
          <table:table-cell table:style-name="ce3" office:value-type="string">
            <text:p>3,50</text:p>
          </table:table-cell>
          <table:table-cell table:style-name="ce15" office:value-type="float" office:value="2823.87">
            <text:p>2.823,87</text:p>
          </table:table-cell>
          <table:table-cell table:style-name="ce15" office:value-type="float" office:value="-399.51">
            <text:p>-399,51</text:p>
          </table:table-cell>
          <table:table-cell table:style-name="ce15" office:value-type="float" office:value="645.46">
            <text:p>645,46</text:p>
          </table:table-cell>
          <table:table-cell table:style-name="ce15" office:value-type="float" office:value="6109.87">
            <text:p>6.109,8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9179.69">
            <text:p>9.179,69</text:p>
          </table:table-cell>
          <table:table-cell table:style-name="ce26"/>
        </table:table-row>
        <table:table-row table:style-name="ro3">
          <table:table-cell table:style-name="ce3" office:value-type="string">
            <text:p>1090/2024</text:p>
          </table:table-cell>
          <table:table-cell table:style-name="ce3" office:value-type="string">
            <text:p>ANISIO DE SOUSA MENESES FILHO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06/12/2024</text:p>
          </table:table-cell>
          <table:table-cell table:style-name="ce3" office:value-type="string">
            <text:p>Inspeção física nas instalações do Fórum Trabalhista de Limoeiro do Norte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ANISIO DE SOUSA MENESES FILHO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091/2024 (Retificação 1)</text:p>
          </table:table-cell>
          <table:table-cell table:style-name="ce3" office:value-type="string">
            <text:p>ROSSINI DE SOUSA MACIEL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06/12/2024</text:p>
          </table:table-cell>
          <table:table-cell table:style-name="ce3" office:value-type="string">
            <text:p>Viagem ao município de Limoeiro do Norte para inspeção do imóvel onde funciona a respectiva Vara do Trabalho do TRT7, conforme exposição de motivos (PROAD nº 3153/2024 - Doc. 1) apresentada pelo Secretário de Auditoria Interna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ROSSINI DE SOUSA MACIEL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093/2024</text:p>
          </table:table-cell>
          <table:table-cell table:style-name="ce3" office:value-type="string">
            <text:p>MARCOS AURELIO MACEDO DE SOUSA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Submeter-se à Junta Médica (Secretária de Saúde/ TRT7) com vistas à Manutenção das Condições Especiais de Trabalho - Servidor: Necessidade do dependente (PROAD n. 4846/2022). Agendada para o dia 10/12/2024, às 13h, em Fortaleza [documento anexo]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MARCOS AURELIO MACEDO DE SOUSA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300.8">
            <text:p>300,8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0" office:value-type="float" office:value="804.15">
            <text:p>804,15</text:p>
          </table:table-cell>
          <table:table-cell table:style-name="ce26"/>
        </table:table-row>
        <table:table-row table:style-name="ro3">
          <table:table-cell table:style-name="ce3" office:value-type="string">
            <text:p>1094/2024</text:p>
          </table:table-cell>
          <table:table-cell table:style-name="ce3" office:value-type="string">
            <text:p>FLAVIO HENRIQUE DE VASCONCELO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06/12/2024</text:p>
          </table:table-cell>
          <table:table-cell table:style-name="ce3" office:value-type="string">
            <text:p>Viagem a Vara de Limoeiro do Norte conduzindo a equipe da Secretaria de Auditoria Interna deste Regional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FLAVIO HENRIQUE DE VASCONCELOS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095/2024</text:p>
          </table:table-cell>
          <table:table-cell table:style-name="ce3" office:value-type="string">
            <text:p>RODRIGO RIBEIRO CAVALCANTE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06/12/2024</text:p>
          </table:table-cell>
          <table:table-cell table:style-name="ce3" office:value-type="string">
            <text:p>Realização de inspeção em estrutura física e aspectos organizacionais no prédio do Fórum Trabalhista de Limoeiro do Nort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RODRIGO RIBEIRO CAVALCANTE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4">
            <text:p>-126,64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6">
            <text:p>503,36</text:p>
          </table:table-cell>
          <table:table-cell table:style-name="ce26"/>
        </table:table-row>
        <table:table-row table:style-name="ro3">
          <table:table-cell table:style-name="ce3" office:value-type="string">
            <text:p>1098/2024</text:p>
          </table:table-cell>
          <table:table-cell table:style-name="ce3" office:value-type="string">
            <text:p>JAIME LUIS BEZERRA ARAUJ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Presidir as audiências da Justiça Itinerante do dia 11/12/2024 - no Fórum da Justiça Estadual de Cruz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JAIME LUIS BEZERRA ARAUJO</text:p>
          </table:table-cell>
          <table:table-cell table:style-name="ce3" office:value-type="string">
            <text:p>1,50</text:p>
          </table:table-cell>
          <table:table-cell table:style-name="ce15" office:value-type="float" office:value="825">
            <text:p>825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698.35">
            <text:p>698,35</text:p>
          </table:table-cell>
          <table:table-cell table:style-name="ce26"/>
        </table:table-row>
        <table:table-row table:style-name="ro3">
          <table:table-cell table:style-name="ce3" office:value-type="string">
            <text:p>1099/2024</text:p>
          </table:table-cell>
          <table:table-cell table:style-name="ce3" office:value-type="string">
            <text:p>LUCIEDA LOIOLA PONTE</text:p>
          </table:table-cell>
          <table:table-cell table:style-name="ce3" office:value-type="string">
            <text:p>SECRETÁRIO DE AUDIÊNC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Auxiliar o magistrado nas audiências da Justiça Itinerante do dia 11/12/2024 - no Fórum da Justiça Estadual de Cruz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LUCIEDA LOIOLA PONTE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100/2024</text:p>
          </table:table-cell>
          <table:table-cell table:style-name="ce3" office:value-type="string">
            <text:p>FERNANDO ALVES MOREIRA DA ROCH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03/12/2024</text:p>
          </table:table-cell>
          <table:table-cell table:style-name="ce3" office:value-type="string">
            <text:p>05/12/2024</text:p>
          </table:table-cell>
          <table:table-cell table:style-name="ce3" office:value-type="string">
            <text:p>Viagem a Sobral para transportar equipe para a vara itinerante da Cidade de Cruz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FERNANDO ALVES MOREIRA DA ROCHA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3">
          <table:table-cell table:style-name="ce3" office:value-type="string">
            <text:p>1101/2024</text:p>
          </table:table-cell>
          <table:table-cell table:style-name="ce3" office:value-type="string">
            <text:p>KEILA SUENE GOMES BONFIM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Auxiliar o Magistrado na realizações da audiências na Justiça Itinerante na cidade de Cruz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KEILA SUENE GOMES BONFIM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102/2024</text:p>
          </table:table-cell>
          <table:table-cell table:style-name="ce3" office:value-type="string">
            <text:p>FRANCISCO JOSE GOMES DA SILV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Participar da Aula Magna de encerramento do ano letivo - Direito e Vingança, que ocorrerá na Escola Judicial do TRT2, dia 10/12/2024, das 17h às 19h, em São Paulo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FRANCISCO JOSE GOMES DA SILVA</text:p>
          </table:table-cell>
          <table:table-cell table:style-name="ce3" office:value-type="string">
            <text:p>2,50</text:p>
          </table:table-cell>
          <table:table-cell table:style-name="ce15" office:value-type="float" office:value="3484">
            <text:p>3.484,00</text:p>
          </table:table-cell>
          <table:table-cell table:style-name="ce15" office:value-type="float" office:value="-1491.41">
            <text:p>-1.491,41</text:p>
          </table:table-cell>
          <table:table-cell table:style-name="ce15" office:value-type="float" office:value="645.46">
            <text:p>645,46</text:p>
          </table:table-cell>
          <table:table-cell table:style-name="ce15" office:value-type="float" office:value="3893.26">
            <text:p>3.893,2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6531.31">
            <text:p>6.531,31</text:p>
          </table:table-cell>
          <table:table-cell table:style-name="ce26"/>
        </table:table-row>
        <table:table-row table:style-name="ro3">
          <table:table-cell table:style-name="ce3" office:value-type="string">
            <text:p>1103/2024</text:p>
          </table:table-cell>
          <table:table-cell table:style-name="ce3" office:value-type="string">
            <text:p>FRANCISCO ELIEL BATISTA MADEIRO</text:p>
          </table:table-cell>
          <table:table-cell table:style-name="ce3" office:value-type="string">
            <text:p>ASSISTENT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Justiça itinerante 11/12/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FRANCISCO ELIEL BATISTA MADEIRO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104/2024 (Retificação 1)</text:p>
          </table:table-cell>
          <table:table-cell table:style-name="ce3" office:value-type="string">
            <text:p>MARCUS VINICIUS DE ALBUQUERQUE COSTA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1/12/2024</text:p>
          </table:table-cell>
          <table:table-cell table:style-name="ce3" office:value-type="string">
            <text:p>Considerando a designação da pauta de audiência para o dia 11/12 no âmbito da Justiça Itinerante em Cruz, a ser realizada excepcionalmente no auditório do Fórum Estadual de Cruz, e tendo em vista: 1. A exiguidade temporal das pautas que precisam ser reali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MARCUS VINICIUS DE ALBUQUERQUE COSTA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126.65">
            <text:p>-126,65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03.35">
            <text:p>503,35</text:p>
          </table:table-cell>
          <table:table-cell table:style-name="ce26"/>
        </table:table-row>
        <table:table-row table:style-name="ro3">
          <table:table-cell table:style-name="ce3" office:value-type="string">
            <text:p>1105/2024</text:p>
          </table:table-cell>
          <table:table-cell table:style-name="ce3" office:value-type="string">
            <text:p>FERNANDO ANTONIO DE FREITAS LIMA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o Grande/MS</text:p>
          </table:table-cell>
          <table:table-cell table:style-name="ce3" office:value-type="string">
            <text:p>01/12/2024</text:p>
          </table:table-cell>
          <table:table-cell table:style-name="ce3" office:value-type="string">
            <text:p>04/12/2024</text:p>
          </table:table-cell>
          <table:table-cell table:style-name="ce3" office:value-type="string">
            <text:p>Participação no 18º Encontro Nacional do Poder Judiciário na cidade de Campo Grande - MS, nos dias 02 e 03 de dezembro de 2024. <text:s/>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FERNANDO ANTONIO DE FREITAS LIMA</text:p>
          </table:table-cell>
          <table:table-cell table:style-name="ce3" office:value-type="string">
            <text:p>3,50</text:p>
          </table:table-cell>
          <table:table-cell table:style-name="ce15" office:value-type="float" office:value="2823.87">
            <text:p>2.823,87</text:p>
          </table:table-cell>
          <table:table-cell table:style-name="ce15" office:value-type="float" office:value="-399.51">
            <text:p>-399,51</text:p>
          </table:table-cell>
          <table:table-cell table:style-name="ce15" office:value-type="float" office:value="645.46">
            <text:p>645,46</text:p>
          </table:table-cell>
          <table:table-cell table:style-name="ce15" office:value-type="float" office:value="1701.64">
            <text:p>1.701,6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0" office:value-type="float" office:value="4771.46">
            <text:p>4.771,46</text:p>
          </table:table-cell>
          <table:table-cell table:style-name="ce26"/>
        </table:table-row>
        <table:table-row table:style-name="ro3">
          <table:table-cell table:style-name="ce3" office:value-type="string">
            <text:p>1109/2024</text:p>
          </table:table-cell>
          <table:table-cell table:style-name="ce3" office:value-type="string">
            <text:p>FRANCISCO VICENTE DE GOES BRAG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0/12/2024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Conduzir, em veículo oficial do Tribunal, servidores da 1ª VT de Sobral que farão a Justiça Itinerante na cidade de Cruz/Ce. nos dias 10 e 11 de dezembro de 2024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FRANCISCO VICENTE DE GOES BRAGA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3">
          <table:table-cell table:style-name="ce3" office:value-type="string">
            <text:p>1110/2024</text:p>
          </table:table-cell>
          <table:table-cell table:style-name="ce3" office:value-type="string">
            <text:p>LUCIANO PAULINO XIMENE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09/12/2024</text:p>
          </table:table-cell>
          <table:table-cell table:style-name="ce3" office:value-type="string">
            <text:p>12/12/2024</text:p>
          </table:table-cell>
          <table:table-cell table:style-name="ce3" office:value-type="string">
            <text:p>Condução de Magistrados e equipe para Realização de audiências da Justiça do Trabalho Itinerante na cidade de Camocim-CE, nos dias 09, 10 e 11 de dezembro de 2024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LUCIANO PAULINO XIMENES</text:p>
          </table:table-cell>
          <table:table-cell table:style-name="ce3" office:value-type="string">
            <text:p>3,50</text:p>
          </table:table-cell>
          <table:table-cell table:style-name="ce15" office:value-type="float" office:value="1470">
            <text:p>1.470,00</text:p>
          </table:table-cell>
          <table:table-cell table:style-name="ce15" office:value-type="float" office:value="-253.29">
            <text:p>-253,29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1216.71">
            <text:p>1.216,71</text:p>
          </table:table-cell>
          <table:table-cell table:style-name="ce26"/>
        </table:table-row>
        <table:table-row table:style-name="ro3">
          <table:table-cell table:style-name="ce3" office:value-type="string">
            <text:p>1112/2024</text:p>
          </table:table-cell>
          <table:table-cell table:style-name="ce3" office:value-type="string">
            <text:p>MARCOS AURELIO MACEDO DE SOUSA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16/12/2024</text:p>
          </table:table-cell>
          <table:table-cell table:style-name="ce3" office:value-type="string">
            <text:p>18/12/2024</text:p>
          </table:table-cell>
          <table:table-cell table:style-name="ce3" office:value-type="string">
            <text:p>Execução de um número significativo de mandados judiciais em uma extensa área geográfica (superior a 400 km de percurso), nos dias 16 e 17 de dezembro de 2024, a partir de Sobral até Cruz, compreendendo demandas da justiça itinerante na Região do Baixo Ac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MARCOS AURELIO MACEDO DE SOUSA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3">
          <table:table-cell table:style-name="ce3" office:value-type="string">
            <text:p>1119/2024</text:p>
          </table:table-cell>
          <table:table-cell table:style-name="ce3" office:value-type="string">
            <text:p>LUIZ JOEL DE MELO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20/12/2024</text:p>
          </table:table-cell>
          <table:table-cell table:style-name="ce3" office:value-type="string">
            <text:p>21/12/2024</text:p>
          </table:table-cell>
          <table:table-cell table:style-name="ce3" office:value-type="string">
            <text:p>Efetuar o Traslado do Exmo Desembargador Presidente Dr. Durval Cesar de Vasconcelos Maia até Juazeiro do Norte, onde o Desembargador participará de evento oficial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LUIZ JOEL DE MELO</text:p>
          </table:table-cell>
          <table:table-cell table:style-name="ce3" office:value-type="string">
            <text:p>1,5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63.32">
            <text:p>-63,32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566.68">
            <text:p>566,68</text:p>
          </table:table-cell>
          <table:table-cell table:style-name="ce26"/>
        </table:table-row>
        <table:table-row table:style-name="ro3">
          <table:table-cell table:style-name="ce3" office:value-type="string">
            <text:p>1122/2024</text:p>
          </table:table-cell>
          <table:table-cell table:style-name="ce3" office:value-type="string">
            <text:p>MARCELO ALMEIDA DA SILVA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Santa Quitéria/CE</text:p>
          </table:table-cell>
          <table:table-cell table:style-name="ce3" office:value-type="string">
            <text:p>17/12/2024</text:p>
          </table:table-cell>
          <table:table-cell table:style-name="ce3" office:value-type="string">
            <text:p>19/12/2024</text:p>
          </table:table-cell>
          <table:table-cell table:style-name="ce3" office:value-type="string">
            <text:p>Eu, Marcelo Almeida da Silva, Analista Judiciário - Área Judiciária - Execução de Mandado, Matrícula 191574, venho solicitar, com fulcro no Ato TRT7 nº 174/2023, o pagamento de diárias para cumprir, por meio de veículo próprio, um número significativo de 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MARCELO ALMEIDA DA SILVA</text:p>
          </table:table-cell>
          <table:table-cell table:style-name="ce3" office:value-type="string">
            <text:p>2,5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-189.97">
            <text:p>-189,97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20" office:value-type="float" office:value="860.03">
            <text:p>860,03</text:p>
          </table:table-cell>
          <table:table-cell table:style-name="ce26"/>
        </table:table-row>
        <table:table-row table:style-name="ro3">
          <table:table-cell table:style-name="ce3" office:value-type="string">
            <text:p>1123/2024 (Retificação 2)</text:p>
          </table:table-cell>
          <table:table-cell table:style-name="ce3" office:value-type="string">
            <text:p>MARCELO ALMEIDA DA SILVA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19/12/2024</text:p>
          </table:table-cell>
          <table:table-cell table:style-name="ce3" office:value-type="string">
            <text:p>20/12/2024</text:p>
          </table:table-cell>
          <table:table-cell table:style-name="ce3" office:value-type="string">
            <text:p>Cumprir, por meio de veículo próprio, mandados na jurisdição de Baturité/CE, tendo que se deslocar até as cidades de Acarape, Barreira, Aracoiaba, Mulungu, Pacoti e à sede Baturité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MARCELO ALMEIDA DA SILVA</text:p>
          </table:table-cell>
          <table:table-cell table:style-name="ce3" office:value-type="string">
            <text:p>1,00</text:p>
          </table:table-cell>
          <table:table-cell table:style-name="ce15" office:value-type="float" office:value="630">
            <text:p>630,00</text:p>
          </table:table-cell>
          <table:table-cell table:style-name="ce15" office:value-type="float" office:value="-273.32">
            <text:p>-273,3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408.94">
            <text:p>408,9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0" office:value-type="float" office:value="765.62">
            <text:p>765,62</text:p>
          </table:table-cell>
          <table:table-cell table:style-name="ce26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DEZEMBRO/2024</text:p>
          </table:table-cell>
          <table:covered-table-cell table:style-name="ce8" office:value-type="string">
            <text:p>458/2024 (RETIFICAÇÃO 2)</text:p>
          </table:covered-table-cell>
          <table:covered-table-cell table:number-columns-repeated="8" table:style-name="ce8"/>
          <table:covered-table-cell table:style-name="ce14" office:value-type="string">
            <text:p>1,50</text:p>
          </table:covered-table-cell>
          <table:table-cell table:style-name="ce16" table:formula="of:=SUM([.L3:.L47])" office:value-type="currency" office:currency="BRL" office:value="53292" table:number-columns-spanned="8" table:number-rows-spanned="1">
            <text:p>R$ 53.292,00</text:p>
          </table:table-cell>
          <table:covered-table-cell table:number-columns-repeated="6" table:style-name="ce19"/>
          <table:covered-table-cell table:style-name="ce23"/>
          <table:table-cell table:style-name="ce26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DEZEMBRO/2024</text:p>
          </table:table-cell>
          <table:covered-table-cell table:style-name="ce9" office:value-type="string">
            <text:p>459/2024 (RETIFICAÇÃO 1)</text:p>
          </table:covered-table-cell>
          <table:covered-table-cell table:number-columns-repeated="8" table:style-name="ce9"/>
          <table:covered-table-cell table:style-name="ce14" office:value-type="string">
            <text:p>1,50</text:p>
          </table:covered-table-cell>
          <table:covered-table-cell table:number-columns-repeated="2" table:style-name="ce17"/>
          <table:covered-table-cell/>
          <table:table-cell table:style-name="ce21" table:formula="of:=SUM([.O3:.O47])" office:value-type="currency" office:currency="BRL" office:value="44429.73" table:number-columns-spanned="5" table:number-rows-spanned="1">
            <text:p>R$ 44.429,73</text:p>
          </table:table-cell>
          <table:covered-table-cell table:number-columns-repeated="3" table:style-name="ce17"/>
          <table:covered-table-cell table:style-name="ce24"/>
          <table:table-cell/>
        </table:table-row>
        <table:table-row table:style-name="ro5">
          <table:table-cell table:style-name="ce6" office:value-type="string" table:number-columns-spanned="16" table:number-rows-spanned="1">
            <text:p>TOTAL DE DESPESAS COM VIAGENS NO MÊS DE DEZEMBRO DE 2024</text:p>
          </table:table-cell>
          <table:covered-table-cell table:style-name="ce10" office:value-type="string">
            <text:p>461/2024</text:p>
          </table:covered-table-cell>
          <table:covered-table-cell table:number-columns-repeated="8" table:style-name="ce13"/>
          <table:covered-table-cell table:style-name="ce14" office:value-type="string">
            <text:p>1,50</text:p>
          </table:covered-table-cell>
          <table:covered-table-cell table:number-columns-repeated="5" table:style-name="ce18"/>
          <table:table-cell table:style-name="ce22" table:formula="of:=SUM([.S3:.S47])" office:value-type="currency" office:currency="BRL" office:value="93378.94" table:number-columns-spanned="3" table:number-rows-spanned="1">
            <text:p>R$ 93.378,94</text:p>
          </table:table-cell>
          <table:covered-table-cell table:style-name="ce18"/>
          <table:covered-table-cell table:style-name="ce25"/>
          <table:table-cell/>
        </table:table-row>
        <table:table-row table:style-name="ro6" table:number-rows-repeated="1048525">
          <table:table-cell table:number-columns-repeated="20"/>
        </table:table-row>
        <table:table-row table:style-name="ro6">
          <table:table-cell table:number-columns-repeated="20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14/03/2025</text:date>, <text:time>14:5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1" style:display-name="PageStyle_tabl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2" style:display-name="PageStyle_tabl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3" style:display-name="PageStyle_tabl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4" style:display-name="PageStyle_table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4T14:53:29.42</dc:date>
    <meta:editing-duration>PT7H55M34S</meta:editing-duration>
    <meta:editing-cycles>30</meta:editing-cycles>
    <meta:generator>OpenOffice/4.1.9$Win32 OpenOffice.org_project/419m1$Build-9805</meta:generator>
    <meta:document-statistic meta:table-count="1" meta:cell-count="887" meta:object-count="0"/>
  </office:meta>
</office:document-meta>
</file>