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4.948cm"/>
    </style:style>
    <style:style style:name="co3" style:family="table-column">
      <style:table-column-properties fo:break-before="auto" style:column-width="9.897cm"/>
    </style:style>
    <style:style style:name="co4" style:family="table-column">
      <style:table-column-properties fo:break-before="auto" style:column-width="6.826cm"/>
    </style:style>
    <style:style style:name="co5" style:family="table-column">
      <style:table-column-properties fo:break-before="auto" style:column-width="5.771cm"/>
    </style:style>
    <style:style style:name="co6" style:family="table-column">
      <style:table-column-properties fo:break-before="auto" style:column-width="6.613cm"/>
    </style:style>
    <style:style style:name="co7" style:family="table-column">
      <style:table-column-properties fo:break-before="auto" style:column-width="4.069cm"/>
    </style:style>
    <style:style style:name="co8" style:family="table-column">
      <style:table-column-properties fo:break-before="auto" style:column-width="3.976cm"/>
    </style:style>
    <style:style style:name="co9" style:family="table-column">
      <style:table-column-properties fo:break-before="auto" style:column-width="9.527cm"/>
    </style:style>
    <style:style style:name="co10" style:family="table-column">
      <style:table-column-properties fo:break-before="auto" style:column-width="5.179cm"/>
    </style:style>
    <style:style style:name="co11" style:family="table-column">
      <style:table-column-properties fo:break-before="auto" style:column-width="2.912cm"/>
    </style:style>
    <style:style style:name="co12" style:family="table-column">
      <style:table-column-properties fo:break-before="auto" style:column-width="3.792cm"/>
    </style:style>
    <style:style style:name="co13" style:family="table-column">
      <style:table-column-properties fo:break-before="auto" style:column-width="3.838cm"/>
    </style:style>
    <style:style style:name="co14" style:family="table-column">
      <style:table-column-properties fo:break-before="auto" style:column-width="3.283cm"/>
    </style:style>
    <style:style style:name="co15" style:family="table-column">
      <style:table-column-properties fo:break-before="auto" style:column-width="7.825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1.752cm" fo:break-before="auto" style:use-optimal-row-height="tru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1.21cm" fo:break-before="auto" style:use-optimal-row-height="true"/>
    </style:style>
    <style:style style:name="ro5" style:family="table-row">
      <style:table-row-properties style:row-height="12.215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ta1" style:family="table" style:master-page-name="master_5f_0">
      <style:table-properties table:display="true" style:writing-mode="lr-tb"/>
    </style:style>
    <style:style style:name="ce1" style:family="table-cell" style:parent-style-name="Default">
      <style:table-cell-properties fo:background-color="#009999" style:cell-protect="protected" style:print-content="true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fo:color="#ffffff" style:font-name="Tahoma" fo:font-size="14pt" fo:font-weight="bold" style:font-size-asian="14pt" style:font-weight-asian="bold" style:font-size-complex="14pt" style:font-weight-complex="bold" fo:hyphenate="false"/>
    </style:style>
    <style:style style:name="ce2" style:family="table-cell" style:parent-style-name="Default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fo:color="#0066ff" style:font-name="Tahoma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non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dddddd" style:shrink-to-fit="false" fo:border-top="0.002cm solid #eeeeee" style:vertical-align="middle"/>
      <style:paragraph-properties fo:text-align="center"/>
      <style:text-properties fo:color="#ffffff" style:font-name="Tahoma" fo:font-size="14pt" fo:font-weight="bold" style:font-size-asian="14pt" style:font-weight-asian="bold" style:font-size-complex="14pt" style:font-weight-complex="bold" fo:hyphenate="false"/>
    </style:style>
    <style:style style:name="ce5" style:family="table-cell" style:parent-style-name="Default">
      <style:table-cell-properties fo:border-bottom="0.002cm solid #eeeeee" fo:background-color="#009999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Tahoma" fo:font-size="14pt" fo:font-weight="bold" style:font-size-asian="14pt" style:font-weight-asian="bold" style:font-size-complex="14pt" style:font-weight-complex="bold" fo:hyphenate="false"/>
    </style:style>
    <style:style style:name="ce6" style:family="table-cell" style:parent-style-name="Default">
      <style:table-cell-properties fo:border-bottom="0.002cm solid #000000" fo:background-color="#004586" style:cell-protect="protected" style:print-content="true" style:text-align-source="fix" style:repeat-content="false" fo:wrap-option="wrap" fo:border-left="0.002cm solid #000000" fo:padding-bottom="0.6cm" fo:padding-left="0.45cm" fo:padding-right="0.45cm" fo:padding-top="0.6cm" fo:border-right="0.002cm solid #eeeeee" style:shrink-to-fit="false" fo:border-top="0.002cm solid #eeeeee" style:vertical-align="middle"/>
      <style:paragraph-properties fo:text-align="center"/>
      <style:text-properties fo:color="#ffffff" style:font-name="Tahoma" fo:font-size="14pt" fo:font-weight="bold" style:font-size-asian="14pt" style:font-weight-asian="bold" style:font-size-complex="14pt" style:font-weight-complex="bold" fo:hyphenate="false"/>
    </style:style>
    <style:style style:name="ce7" style:family="table-cell" style:parent-style-name="Default">
      <style:text-properties style:font-name="Tahoma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Tahoma" fo:font-size="14pt" style:font-size-asian="14pt" style:font-size-complex="14pt"/>
    </style:style>
    <style:style style:name="ce9" style:family="table-cell" style:parent-style-name="Default">
      <style:table-cell-properties fo:background-color="#004586" style:cell-protect="protected" style:print-content="true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 fo:hyphenate="fals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66ff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fix" style:repeat-content="false" fo:wrap-option="wrap" fo:border="0.002cm solid #eeeeee" style:shrink-to-fit="false" style:vertical-align="top"/>
      <style:paragraph-properties fo:text-align="start"/>
      <style:text-properties style:font-name="Tahoma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="0.002cm solid #eeeeee"/>
      <style:text-properties style:font-name="Tahoma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2cm solid #000000" fo:border-left="none" fo:border-right="none" fo:border-top="none"/>
      <style:text-properties style:font-name="Tahoma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padding-bottom="0.6cm" fo:padding-left="0.45cm" fo:padding-right="0.45cm" fo:padding-top="0.6cm"/>
      <style:text-properties style:font-name="Tahoma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padding-bottom="0.6cm" fo:padding-left="0.45cm" fo:padding-right="0.45cm" fo:padding-top="0.6cm"/>
      <style:text-properties style:font-name="Tahoma" fo:font-size="14pt" style:font-size-asian="14pt" style:font-size-complex="14pt"/>
    </style:style>
    <style:style style:name="ce16" style:family="table-cell" style:parent-style-name="Default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style:font-size-asian="14pt" style:font-size-complex="14pt"/>
    </style:style>
    <style:style style:name="ce17" style:family="table-cell" style:parent-style-name="Default">
      <style:table-cell-properties fo:border-bottom="0.002cm solid #000000" fo:border-left="0.002cm solid #eeeeee" fo:border-right="0.002cm solid #eeeeee" fo:border-top="0.002cm solid #eeeeee"/>
      <style:text-properties style:font-name="Tahoma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style:font-size-asian="14pt" style:font-size-complex="14pt"/>
    </style:style>
    <style:style style:name="ce19" style:family="table-cell" style:parent-style-name="Default" style:data-style-name="N0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 style:data-style-name="N0">
      <style:table-cell-properties fo:border-bottom="none" fo:border-left="none" fo:border-right="none" fo:border-top="0.002cm solid #eeeeee"/>
      <style:text-properties style:font-name="Tahoma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ackground-color="#99cccc" style:text-align-source="fix" style:repeat-content="false" fo:border="0.002cm solid #eeeee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0">
      <style:table-cell-properties fo:border-bottom="0.002cm solid #000000" fo:border-left="0.002cm solid #eeeeee" fo:border-right="0.002cm solid #eeeeee" fo:border-top="0.002cm solid #eeeeee"/>
      <style:text-properties style:font-name="Tahoma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 style:data-style-name="N0">
      <style:text-properties style:font-name="Tahoma" fo:font-size="14pt" fo:font-weight="bold" style:font-size-asian="14pt" style:font-weight-asian="bold" style:font-size-complex="14pt" style:font-weight-complex="bold"/>
    </style:style>
    <style:style style:name="ce24" style:family="table-cell" style:parent-style-name="Default" style:data-style-name="N0">
      <style:text-properties style:font-name="Tahoma" fo:font-size="14pt" style:font-size-asian="14pt" style:font-size-complex="14pt"/>
    </style:style>
    <style:style style:name="ce25" style:family="table-cell" style:parent-style-name="Default" style:data-style-name="N104">
      <style:table-cell-properties fo:background-color="#cccccc" style:text-align-source="fix" style:repeat-content="false" fo:wrap-option="wrap" fo:border="0.002cm solid #000000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style:font-size-asian="14pt" style:font-size-complex="14pt"/>
    </style:style>
    <style:style style:name="ce26" style:family="table-cell" style:parent-style-name="Default" style:data-style-name="N104">
      <style:table-cell-properties fo:background-color="#004586" style:text-align-source="fix" style:repeat-content="false" fo:wrap-option="wrap" fo:border="0.002cm solid #eeeeee" fo:padding-bottom="0.6cm" fo:padding-left="0.45cm" fo:padding-right="0.45cm" fo:padding-top="0.6cm" style:shrink-to-fi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>
      <style:text-properties fo:color="#0066ff" style:font-name="Tahoma" fo:font-size="14pt" style:font-size-asian="14pt" style:font-size-complex="14pt"/>
    </style:style>
    <style:style style:name="ce28" style:family="table-cell" style:parent-style-name="Default" style:data-style-name="N104">
      <style:table-cell-properties fo:border-bottom="none" fo:background-color="#99cccc" style:text-align-source="fix" style:repeat-content="false" fo:wrap-option="wrap" fo:border-left="0.002cm solid #dddddd" fo:border-right="0.002cm solid #000000" style:shrink-to-fit="false" fo:border-top="0.002cm solid #eeeee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4">
      <style:table-cell-properties fo:background-color="#99cccc" style:text-align-source="fix" style:repeat-content="false" fo:border="0.002cm solid #eeeee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eeeeee" fo:border-top="0.002cm solid #eeeee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 style:data-style-name="N104">
      <style:text-properties style:font-name="Tahoma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104">
      <style:text-properties style:font-name="Tahoma" fo:font-size="14pt" style:font-size-asian="14pt" style:font-size-complex="14pt"/>
    </style:style>
    <style:style style:name="ce33" style:family="table-cell" style:parent-style-name="Default" style:data-style-name="N104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 style:data-style-name="N104">
      <style:table-cell-properties fo:border-bottom="0.002cm solid #eeeeee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104">
      <style:table-cell-properties fo:border-bottom="0.002cm solid #000000" fo:background-color="#99cccc" style:text-align-source="fix" style:repeat-content="false" fo:border-left="0.002cm solid #eeeeee" fo:border-right="0.002cm solid #000000" fo:border-top="0.002cm solid #eeeeee" style:vertical-align="middl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4pt" style:font-size-asian="14pt" style:font-size-complex="14pt"/>
    </style:style>
    <style:style style:name="ce37" style:family="table-cell" style:parent-style-name="Default">
      <style:table-cell-properties fo:border-bottom="0.009cm solid #000000" style:text-align-source="fix" style:repeat-content="false" fo:wrap-option="wrap" fo:border-left="0.009cm solid #000000" fo:padding-bottom="0cm" fo:padding-left="0.071cm" fo:padding-right="0cm" fo:padding-top="0cm" fo:border-right="none" style:shrink-to-fit="false" fo:border-top="none" style:vertical-align="middle"/>
      <style:paragraph-properties fo:text-align="start"/>
      <style:text-properties style:font-name="Tahoma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 fo:wrap-option="wrap" style:shrink-to-fit="false" style:vertical-align="top"/>
      <style:paragraph-properties fo:text-align="start"/>
      <style:text-properties style:font-name="Tahoma"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Transparencia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24"/>
        <table:table-column table:style-name="co12" table:default-cell-style-name="ce32"/>
        <table:table-column table:style-name="co7" table:default-cell-style-name="ce32"/>
        <table:table-column table:style-name="co13" table:number-columns-repeated="2" table:default-cell-style-name="ce32"/>
        <table:table-column table:style-name="co12" table:default-cell-style-name="ce32"/>
        <table:table-column table:style-name="co14" table:default-cell-style-name="ce32"/>
        <table:table-column table:style-name="co15" table:default-cell-style-name="ce32"/>
        <table:table-column table:style-name="co8" table:default-cell-style-name="ce32"/>
        <table:table-column table:style-name="co16" table:number-columns-repeated="1005" table:default-cell-style-name="ce8"/>
        <table:table-row table:style-name="ro1">
          <table:table-cell table:style-name="ce1" office:value-type="string" table:number-columns-spanned="19" table:number-rows-spanned="1">
            <text:p>RELATÓRIO DE DIÁRIAS E PASSAGENS – NOVEMBRO/2024</text:p>
          </table:table-cell>
          <table:covered-table-cell table:style-name="ce8"/>
          <table:covered-table-cell table:number-columns-repeated="8" table:style-name="ce16"/>
          <table:covered-table-cell table:style-name="ce18"/>
          <table:covered-table-cell table:number-columns-repeated="8" table:style-name="ce25"/>
          <table:table-cell table:style-name="ce36"/>
          <table:table-cell table:number-columns-repeated="1004"/>
        </table:table-row>
        <table:table-row table:style-name="ro2">
          <table:table-cell table:style-name="ce2" office:value-type="string">
            <text:p>ITEM</text:p>
          </table:table-cell>
          <table:table-cell table:style-name="ce9" office:value-type="string">
            <text:p>Nº PROCESSO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ORIGEM</text:p>
          </table:table-cell>
          <table:table-cell table:style-name="ce2" office:value-type="string">
            <text:p>DESTINO</text:p>
          </table:table-cell>
          <table:table-cell table:style-name="ce2" office:value-type="string">
            <text:p>DATA INÍCIO</text:p>
          </table:table-cell>
          <table:table-cell table:style-name="ce2" office:value-type="string">
            <text:p>DATA FIM</text:p>
          </table:table-cell>
          <table:table-cell table:style-name="ce2" office:value-type="string">
            <text:p>MOTIVO</text:p>
          </table:table-cell>
          <table:table-cell table:style-name="ce2" office:value-type="string">
            <text:p>TIPO TRANSPORTE</text:p>
          </table:table-cell>
          <table:table-cell table:style-name="ce19" office:value-type="string">
            <text:p>Nº DIÁRIAS</text:p>
          </table:table-cell>
          <table:table-cell table:style-name="ce26" office:value-type="string">
            <text:p>TOTAL DIÁRIAS</text:p>
          </table:table-cell>
          <table:table-cell table:style-name="ce26" office:value-type="string">
            <text:p>DESCONTOS</text:p>
          </table:table-cell>
          <table:table-cell table:style-name="ce26" office:value-type="string">
            <text:p>ADIC. DESLOC</text:p>
          </table:table-cell>
          <table:table-cell table:style-name="ce26" office:value-type="string">
            <text:p>PASSAGEM</text:p>
          </table:table-cell>
          <table:table-cell table:style-name="ce26" office:value-type="string">
            <text:p>REEMBOLSO TRANSP.</text:p>
          </table:table-cell>
          <table:table-cell table:style-name="ce26" office:value-type="string">
            <text:p>DÉBITO ANTERIOR</text:p>
          </table:table-cell>
          <table:table-cell table:style-name="ce26" office:value-type="string">
            <text:p>VALOR DEVOLUÇÃO</text:p>
          </table:table-cell>
          <table:table-cell table:style-name="ce26" office:value-type="string">
            <text:p>TOTAL DESPESA</text:p>
          </table:table-cell>
          <table:table-cell table:style-name="ce36"/>
          <table:table-cell table:number-columns-repeated="100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169/2024 (Retificação 1)</text:p>
          </table:table-cell>
          <table:table-cell table:style-name="ce10" office:value-type="string">
            <text:p>CLOVIS VALENCA ALVES FILH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Juazeiro do Norte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ção no 9º Colégio de Presidentes e Corregedores dos Tribunais Regionais do Trabalho - COLEPRECOR, que será realizado nos dias 26 e 27 de novembro de 2024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297.37">
            <text:p>3297,37</text:p>
          </table:table-cell>
          <table:table-cell table:style-name="ce27" office:value-type="float" office:value="-812.04">
            <text:p>-812,04</text:p>
          </table:table-cell>
          <table:table-cell table:style-name="ce27" office:value-type="float" office:value="152.72">
            <text:p>152,72</text:p>
          </table:table-cell>
          <table:table-cell table:style-name="ce27" office:value-type="float" office:value="1073.67">
            <text:p>1073,6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711.72">
            <text:p>3711,72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181/2024</text:p>
          </table:table-cell>
          <table:table-cell table:style-name="ce10" office:value-type="string">
            <text:p>PAULO ROGERIO DA CUNHA MOURA</text:p>
          </table:table-cell>
          <table:table-cell table:style-name="ce10" office:value-type="string">
            <text:p>SECRET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Assessorar o Exmo. Sr. Des. Corregedor-Regional e Vice-Presidente do Colégio de Presidentes(as) e Corregedores(as) dos Tribunais Regionais do Trabalho - COLEPRECOR, Clóvis Valença Alves Filho, na 9ª Reunião do Colégio de Presidentes e Corregedores dos Tri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594.34">
            <text:p>1594,3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920.67">
            <text:p>3920,6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471/2024 (Retificação 1)</text:p>
          </table:table-cell>
          <table:table-cell table:style-name="ce10" office:value-type="string">
            <text:p>NEIARA SAO THIAGO CYSNE FROTA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r da 8a Reunião Ordinária dos Diretores Gerais da Justiça do Trabalho, nos dias 22 e 23 de outubro do corrente ano, na sede do CSJT em Brasília, como estarei de férias nesse período, solicito que a passagem emitida seja transferida para a 9a Reun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110.06">
            <text:p>2110,0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436.39">
            <text:p>4436,3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542/2024 (Retificação 2)</text:p>
          </table:table-cell>
          <table:table-cell table:style-name="ce10" office:value-type="string">
            <text:p>Maria Rosaria Barbato</text:p>
          </table:table-cell>
          <table:table-cell table:style-name="ce10" office:value-type="string">
            <text:p>Professora Associada de Direito do Trabalho e Direito Sindical da Faculdade de Direito da Universidade Federal de Minas Gerais - UFMG. (Colaborador(a) de Outro Órgão da Adm. Pública)</text:p>
          </table:table-cell>
          <table:table-cell table:style-name="ce10" office:value-type="string">
            <text:p>Belo Horizonte/MG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6/11/2024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Ministrar palestra às 08h30 do dia 07/11/2024 durante a programação do Congresso Internacional "O Trabalho Decente no Mundo Globalizado" que será promovido pela Escola Judicial do TRT7, no período de 06 a 08 de novembro de 2024, no Hotel Vila Galé Fortale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1210.23">
            <text:p>1210,23</text:p>
          </table:table-cell>
          <table:table-cell table:style-name="ce27" office:value-type="float" office:value="-272.86">
            <text:p>-272,86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021.79">
            <text:p>2021,7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604.62">
            <text:p>3604,62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564/2024</text:p>
          </table:table-cell>
          <table:table-cell table:style-name="ce10" office:value-type="string">
            <text:p>Stanley Arthur Gacek</text:p>
          </table:table-cell>
          <table:table-cell table:style-name="ce10" office:value-type="string">
            <text:p>Consultor Sênior de Estratégias Globais pela UFCW (Colaborador(a) Eventual)</text:p>
          </table:table-cell>
          <table:table-cell table:style-name="ce10" office:value-type="string">
            <text:p>Washington, DC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5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Solicito a aquisição de 3,5 diárias (05 a 08/11/2024) e passagens aéreas, de forma a viabilizar a participação do Dr. Stanley Arthur Gacek, Consultor Sênior de Estratégias Globais pela UFCW, como palestrante, no dia 07 de novembro de 2024, às 11h, abordan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3011.39">
            <text:p>3011,39</text:p>
          </table:table-cell>
          <table:table-cell table:style-name="ce27" office:value-type="float" office:value="-264.3">
            <text:p>-264,3</text:p>
          </table:table-cell>
          <table:table-cell table:style-name="ce27" office:value-type="float" office:value="322.73">
            <text:p>322,73</text:p>
          </table:table-cell>
          <table:table-cell table:style-name="ce27" office:value-type="float" office:value="7227.89">
            <text:p>7227,8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0297.71">
            <text:p>10297,7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567/2024</text:p>
          </table:table-cell>
          <table:table-cell table:style-name="ce10" office:value-type="string">
            <text:p>MARIO MARTIN GARMENDIA ARIGÓN</text:p>
          </table:table-cell>
          <table:table-cell table:style-name="ce10" office:value-type="string">
            <text:p>PROFESSOR (Colaborador(a) Eventual)</text:p>
          </table:table-cell>
          <table:table-cell table:style-name="ce10" office:value-type="string">
            <text:p>Montevideo, Uruguai, Carrasco (MVD)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5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Solicitamos a aquisição de diárias e passagens aéreas de forma a viabilizar a participação do Dr. Mario Garmendia Arigón, professor pela Universidad de La Republica (UdelaR), de Montevideo, como palestrante no Congresso Internacional Trabalho Decente no M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6282.57">
            <text:p>6282,5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9352.39">
            <text:p>9352,3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571/2024</text:p>
          </table:table-cell>
          <table:table-cell table:style-name="ce10" office:value-type="string">
            <text:p>Fernando Luis Fita Ortega</text:p>
          </table:table-cell>
          <table:table-cell table:style-name="ce10" office:value-type="string">
            <text:p>Professor de Direito do Trabalho e Previdência Social na Universidade de Valência (Colaborador(a) Eventual)</text:p>
          </table:table-cell>
          <table:table-cell table:style-name="ce10" office:value-type="string">
            <text:p>VALENCIA 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5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Solicitamos a aquisição de diárias e passagens aéreas de forma a viabilizar a participação do Dr. Fernando Luis Fita Ortega, Professor de Direito do Trabalho e Previdência Social na Universidade de Valência, no Congresso Internacional Trabalho Decente no 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7431.41">
            <text:p>7431,4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10501.23">
            <text:p>10501,2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699/2024 (Retificação 3)</text:p>
          </table:table-cell>
          <table:table-cell table:style-name="ce10" office:value-type="string">
            <text:p>Augusto César Leite de Carvalho</text:p>
          </table:table-cell>
          <table:table-cell table:style-name="ce10" office:value-type="string">
            <text:p>Ministro do Tribunal Superior <text:s/>do Trabalho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6/11/2024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Participar como palestrante durante a programação do Congresso Internacional O Trabalho Decente no Mundo Globalizado, que será promovido pela Escola Judicial do TRT7 no período de 06 a 08 de novembro de 2024, no Hotel Vila Galé Fortaleza. Palestra: Avanço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2200.42">
            <text:p>2200,42</text:p>
          </table:table-cell>
          <table:table-cell table:style-name="ce27" office:value-type="float" office:value="-1263.05">
            <text:p>-1263,05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693.04">
            <text:p>2693,0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275.87">
            <text:p>4275,8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718/2024</text:p>
          </table:table-cell>
          <table:table-cell table:style-name="ce10" office:value-type="string">
            <text:p>Evandro Pereira Valadão Lopes</text:p>
          </table:table-cell>
          <table:table-cell table:style-name="ce10" office:value-type="string">
            <text:p>Ministro do Tribunal Superior <text:s/>do Trabalho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Participar como palestrante durante a programação do Congresso Internacional O Trabalho Decente no Mundo Globalizado, que será promovido pela Escola Judicial do TRT7 no período de 06 a 08 de novembro de 2024, no Hotel Vila Galé Fortaleza. Palestra: Infânc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2200.42">
            <text:p>2200,42</text:p>
          </table:table-cell>
          <table:table-cell table:style-name="ce27" office:value-type="float" office:value="-1263.05">
            <text:p>-1263,05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211.8">
            <text:p>1211,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2794.63">
            <text:p>2794,6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750/2024</text:p>
          </table:table-cell>
          <table:table-cell table:style-name="ce10" office:value-type="string">
            <text:p>CLOVIS VALENCA ALVES FILH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01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Participar do 18° Encontro Nacional do Poder Judiciário, nos dias 2 e 3 de dezembro de 2024, no Centro de Convenções Arq. Rubens Gil de Camillo, localizado na Avenida Waldir dos Santos Pereira, s/n, Parque dos Poderes, Campo Grande/MS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4877.6">
            <text:p>4877,6</text:p>
          </table:table-cell>
          <table:table-cell table:style-name="ce27" office:value-type="float" office:value="-1829.79">
            <text:p>-1829,79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518.68">
            <text:p>1518,6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211.95">
            <text:p>5211,9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766/2024 (Retificação 1)</text:p>
          </table:table-cell>
          <table:table-cell table:style-name="ce10" office:value-type="string">
            <text:p>Frederico Mendes Júnior</text:p>
          </table:table-cell>
          <table:table-cell table:style-name="ce10" office:value-type="string">
            <text:p>Juiz de Direito do Tribunal de Justiça do Estado do Paraná/ Juiz Presidente da Associação dos Magistrados Brasileiros (Colaborador(a) de Outro Órgão da Adm. Pública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Participar como presidente de mesa durante a programação do Congresso Internacional O Trabalho Decente no Mundo Globalizado, que será promovido pela Escola Judicial do TRT7 no período de 06 a 08 de novembro de 2024, no Hotel Vila Galé Fortaleza. Palestra: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1980.39">
            <text:p>1980,39</text:p>
          </table:table-cell>
          <table:table-cell table:style-name="ce27" office:value-type="float" office:value="-720.29">
            <text:p>-720,29</text:p>
          </table:table-cell>
          <table:table-cell table:style-name="ce27" office:value-type="float" office:value="322.73">
            <text:p>322,73</text:p>
          </table:table-cell>
          <table:table-cell table:style-name="ce27" office:value-type="float" office:value="1532.54">
            <text:p>1532,5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115.37">
            <text:p>3115,3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767/2024-2</text:p>
          </table:table-cell>
          <table:table-cell table:style-name="ce10" office:value-type="string">
            <text:p>CLOVIS VALENCA ALVES FILH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09/10/2024</text:p>
          </table:table-cell>
          <table:table-cell table:style-name="ce10" office:value-type="string">
            <text:p>11/10/2024</text:p>
          </table:table-cell>
          <table:table-cell table:style-name="ce10" office:value-type="string">
            <text:p>Devolução de diária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-3484">
            <text:p>-3484</text:p>
          </table:table-cell>
          <table:table-cell table:style-name="ce27" office:value-type="float" office:value="1007.32">
            <text:p>1007,32</text:p>
          </table:table-cell>
          <table:table-cell table:style-name="ce27" office:value-type="float" office:value="-161.37">
            <text:p>-161,3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2638.06">
            <text:p>2638,06</text:p>
          </table:table-cell>
          <table:table-cell table:style-name="ce27" office:value-type="float" office:value="-2638.06">
            <text:p>-2638,06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783/2024</text:p>
          </table:table-cell>
          <table:table-cell table:style-name="ce10" office:value-type="string">
            <text:p>NEIARA SAO THIAGO CYSNE FROTA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01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Participação no 18o Encontro Nacional do Poder Judiciário, nos dias 2 e 3 de dezembro do corrente exercício, no Centro de Convenções de Campo Grande - MS, considerando que a signatária é membro da da Rede de Governança Colaborativa do TRT7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701.64">
            <text:p>1701,6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771.46">
            <text:p>4771,46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785/2024</text:p>
          </table:table-cell>
          <table:table-cell table:style-name="ce10" office:value-type="string">
            <text:p>PATRICIA CABRAL MACHADO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01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Participação no 18º Encontro Nacional do Poder Judiciário, que acontecerá nos dias 2 e 3 de dezembro de 2024, no Centro de Convenções Arq. Rubens Gil de Camillo, em Campo Grande/MS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701.64">
            <text:p>1701,6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771.46">
            <text:p>4771,46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786/2024</text:p>
          </table:table-cell>
          <table:table-cell table:style-name="ce10" office:value-type="string">
            <text:p>DURVAL CÉSAR DE VASCONCELOS MAIA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01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Participar do 18º Encontro Nacional do Poder Judiciário, que ocorrerá nos dias 02 e 03 de dezembro de 2024, no Centro de Convenções Arq. Rubens Gil de Camillo, em Campo Grande/MS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4877.6">
            <text:p>4877,6</text:p>
          </table:table-cell>
          <table:table-cell table:style-name="ce27" office:value-type="float" office:value="-1184.33">
            <text:p>-1184,33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1701.64">
            <text:p>1701,6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394.91">
            <text:p>5394,9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874/2024</text:p>
          </table:table-cell>
          <table:table-cell table:style-name="ce10" office:value-type="string">
            <text:p>REGINA GLAUCIA CAVALCANTE NEPOMUCEN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Luís/MA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A Exma. Desembargadora Regina Gláucia Cavalcante Nepomuceno participará do II Encontro de Coletivos de Mulheres no Sistema de Justiça que ocorrerá nos dias 21 e 22 de novembro de 2024, na cidade de São Luís/MA, por indicação da Presidência deste Regional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1491.41">
            <text:p>-1491,4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665.04">
            <text:p>1665,0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03.09">
            <text:p>4303,0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884/2024 (Retificação 1)</text:p>
          </table:table-cell>
          <table:table-cell table:style-name="ce10" office:value-type="string">
            <text:p>REGINA GLAUCIA CAVALCANTE NEPOMUCEN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elo Horizonte/MG</text:p>
          </table:table-cell>
          <table:table-cell table:style-name="ce10" office:value-type="string">
            <text:p>26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A Exma. Desembargadora Regina Gláucia Cavalcante Nepomuceno irá participar da 41ª Reunião do Colégio de Ouvidores da Justiça do Trabalho em Belo Horizonte/MG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4877.6">
            <text:p>4877,6</text:p>
          </table:table-cell>
          <table:table-cell table:style-name="ce27" office:value-type="float" office:value="-1829.79">
            <text:p>-1829,79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293.74">
            <text:p>1293,7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987.01">
            <text:p>4987,0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10" office:value-type="string">
            <text:p>898/2024 (Retificação 3)</text:p>
          </table:table-cell>
          <table:table-cell table:style-name="ce10" office:value-type="string">
            <text:p>HELIO ROCHA SOARE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Quixadá/CE</text:p>
          </table:table-cell>
          <table:table-cell table:style-name="ce10" office:value-type="string">
            <text:p>17/10/2024</text:p>
          </table:table-cell>
          <table:table-cell table:style-name="ce10" office:value-type="string">
            <text:p>18/10/2024</text:p>
          </table:table-cell>
          <table:table-cell table:style-name="ce10" office:value-type="string">
            <text:p>Viagem a Quixadá nos dias 17 a 18/10/24 conduzindo o Desembargador Francisco José para o seminário regional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10" office:value-type="string">
            <text:p>906/2024-2</text:p>
          </table:table-cell>
          <table:table-cell table:style-name="ce10" office:value-type="string">
            <text:p>MANOEL JOÃO RODRIGUES</text:p>
          </table:table-cell>
          <table:table-cell table:style-name="ce10" office:value-type="string">
            <text:p>COORDENADOR DE SERVIÇO</text:p>
          </table:table-cell>
          <table:table-cell table:style-name="ce10" office:value-type="string">
            <text:p>Juazeiro do Norte/CE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7/10/2024</text:p>
          </table:table-cell>
          <table:table-cell table:style-name="ce10" office:value-type="string">
            <text:p>08/10/2024</text:p>
          </table:table-cell>
          <table:table-cell table:style-name="ce10" office:value-type="string">
            <text:p>Complemento de diária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00</text:p>
          </table:table-cell>
          <table:table-cell table:style-name="ce27" office:value-type="float" office:value="420">
            <text:p>420</text:p>
          </table:table-cell>
          <table:table-cell table:style-name="ce27" office:value-type="float" office:value="-63.32">
            <text:p>-63,32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356.68">
            <text:p>356,68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10" office:value-type="string">
            <text:p>908/2024-2</text:p>
          </table:table-cell>
          <table:table-cell table:style-name="ce10" office:value-type="string">
            <text:p>JULIO CESAR DE SOUSA PONTE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Quixadá/CE</text:p>
          </table:table-cell>
          <table:table-cell table:style-name="ce10" office:value-type="string">
            <text:p>17/10/2024</text:p>
          </table:table-cell>
          <table:table-cell table:style-name="ce10" office:value-type="string">
            <text:p>18/10/2024</text:p>
          </table:table-cell>
          <table:table-cell table:style-name="ce10" office:value-type="string">
            <text:p>Devolução de diária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-630">
            <text:p>-630</text:p>
          </table:table-cell>
          <table:table-cell table:style-name="ce27" office:value-type="float" office:value="126.65">
            <text:p>126,65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503.36">
            <text:p>503,36</text:p>
          </table:table-cell>
          <table:table-cell table:style-name="ce27" office:value-type="float" office:value="-503.36">
            <text:p>-503,36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10" office:value-type="string">
            <text:p>911/2024</text:p>
          </table:table-cell>
          <table:table-cell table:style-name="ce10" office:value-type="string">
            <text:p>MANOEL JOÃO RODRIGUES</text:p>
          </table:table-cell>
          <table:table-cell table:style-name="ce10" office:value-type="string">
            <text:p>COORDENADOR DE SERVIÇO</text:p>
          </table:table-cell>
          <table:table-cell table:style-name="ce10" office:value-type="string">
            <text:p>Juazeiro do Norte/CE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Participação em TAF - Teste de Aptidão Física - 3ª Turma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26.65">
            <text:p>-126,6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580.71">
            <text:p>580,7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504.06">
            <text:p>1504,06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10" office:value-type="string">
            <text:p>914/2024</text:p>
          </table:table-cell>
          <table:table-cell table:style-name="ce10" office:value-type="string">
            <text:p>DURVAL CÉSAR DE VASCONCELOS MAIA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r da 9ª Reunião do COLEPRECOR que ocorrerá nos dias 26 e 27/11/2024, em Brasília-DF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845.95">
            <text:p>-845,95</text:p>
          </table:table-cell>
          <table:table-cell table:style-name="ce27" office:value-type="float" office:value="0">
            <text:p>0</text:p>
          </table:table-cell>
          <table:table-cell table:style-name="ce27" office:value-type="float" office:value="2299.82">
            <text:p>2299,8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937.87">
            <text:p>4937,8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10" office:value-type="string">
            <text:p>930/2024 (Retificação 3)</text:p>
          </table:table-cell>
          <table:table-cell table:style-name="ce10" office:value-type="string">
            <text:p>BETANIA GARCIA</text:p>
          </table:table-cell>
          <table:table-cell table:style-name="ce10" office:value-type="string">
            <text:p>COORDENADOR DA OUVIDORIA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elo Horizonte/MG</text:p>
          </table:table-cell>
          <table:table-cell table:style-name="ce10" office:value-type="string">
            <text:p>26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Participação na 41ª Reunião do Coleouv, que será realizada na cidade de Belo Horizonte-MG, entre os dias 27 a 29/11/20224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293.74">
            <text:p>1293,7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363.56">
            <text:p>4363,56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10" office:value-type="string">
            <text:p>931/2024</text:p>
          </table:table-cell>
          <table:table-cell table:style-name="ce10" office:value-type="string">
            <text:p>André Machado Cavalcanti</text:p>
          </table:table-cell>
          <table:table-cell table:style-name="ce10" office:value-type="string">
            <text:p>Juiz do TRT da 13ª Região (Justiça do Trabalho)</text:p>
          </table:table-cell>
          <table:table-cell table:style-name="ce10" office:value-type="string">
            <text:p>João Pessoa/PB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Ministrar curso sobre Diversidade, nos dias 28 e 29 de novembro de 2024, com carga horária de 08 horas/aula, no auditório da Escola Judicial do TRT7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300.65">
            <text:p>3300,65</text:p>
          </table:table-cell>
          <table:table-cell table:style-name="ce27" office:value-type="float" office:value="-1308.06">
            <text:p>-1308,06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131.07">
            <text:p>2131,0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769.12">
            <text:p>4769,12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10" office:value-type="string">
            <text:p>949/2024</text:p>
          </table:table-cell>
          <table:table-cell table:style-name="ce10" office:value-type="string">
            <text:p>FRANCISCO JONATHAN REBOUCAS MAIA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01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Participação no Encontro Nacional do Poder Judiciário: Mergulho no ¿Arquipélago da Inovação¿. Evento a ser realizado em Campo Grande nos dias 02 e 03 de dezembro de 2024. 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308.97">
            <text:p>2308,9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378.79">
            <text:p>5378,79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string">
            <text:p>951/2024 (Retificação 1)</text:p>
          </table:table-cell>
          <table:table-cell table:style-name="ce10" office:value-type="string">
            <text:p>EDNEVALDO MEDEIROS PEREIRA</text:p>
          </table:table-cell>
          <table:table-cell table:style-name="ce10" office:value-type="string">
            <text:p>SECRETÁRIO-GERAL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Reunião dos Secretários-gerais Judiciários que ocorrerá em Brasília/DF, nos dias 26 e 27 de novembro de 2024 e o Seminário "A Arte de Conviver - Justiça Restauradora nas Instituições, dias 27 e 28.</text:p>
            <text:p><text:s/>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330.77">
            <text:p>4330,7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7400.59">
            <text:p>7400,5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10" office:value-type="string">
            <text:p>952/2024</text:p>
          </table:table-cell>
          <table:table-cell table:style-name="ce10" office:value-type="string">
            <text:p>Antônio Umberto de Souza Júnior</text:p>
          </table:table-cell>
          <table:table-cell table:style-name="ce10" office:value-type="string">
            <text:p>Juiz do Trabalho do TRT da 10ª Região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Participar com palestrante durante a programação do Congresso Internacional O Trabalho Decente no Mundo Globalizado, que será promovido pela Escola Judicial do TRT7 no período de 06 a 08 de novembro de 2024, no Hotel Vila Galé Fortaleza. <text:s/>Palestra: Trabal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1980.39">
            <text:p>1980,39</text:p>
          </table:table-cell>
          <table:table-cell table:style-name="ce27" office:value-type="float" office:value="-1043.02">
            <text:p>-1043,02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258.28">
            <text:p>2258,2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841.11">
            <text:p>3841,11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0" office:value-type="string">
            <text:p>953/2024</text:p>
          </table:table-cell>
          <table:table-cell table:style-name="ce10" office:value-type="string">
            <text:p>JOÃO CARLOS DE OLIVEIRA UCHÔA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ção no 9º Colégio de Presidentes e Corregedores dos Tribunais Regionais do Trabalho - COLEPRECOR, que será realizado nos dias 26 e 27 de novembro de 2024, na condição de Desembargador Corregedor eleito pelo TRT7 - biênio 2025-2026. </text:p>
            <text:p>Assistência 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1168.68">
            <text:p>-1168,68</text:p>
          </table:table-cell>
          <table:table-cell table:style-name="ce27" office:value-type="float" office:value="322.73">
            <text:p>322,73</text:p>
          </table:table-cell>
          <table:table-cell table:style-name="ce27" office:value-type="float" office:value="1301.82">
            <text:p>1301,8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939.87">
            <text:p>3939,8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10" office:value-type="string">
            <text:p>954/2024</text:p>
          </table:table-cell>
          <table:table-cell table:style-name="ce10" office:value-type="string">
            <text:p>NELSON ESCOSSIA BARBOSA NETO</text:p>
          </table:table-cell>
          <table:table-cell table:style-name="ce10" office:value-type="string">
            <text:p>ASSESSOR-CHEFE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Assistência ao Exmo Des. Dr. JOÃO CARLOS DE OLIVEIRA UCHOA (SIGEO 953-2024) na participação no 9º Colégio de Presidentes e Corregedores dos Tribunais Regionais do Trabalho - COLEPRECOR, que será realizado nos dias 26 e 27 de novembro de 2024 - Brasília-DF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226.22">
            <text:p>2226,2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552.55">
            <text:p>4552,5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10" office:value-type="string">
            <text:p>966/2024</text:p>
          </table:table-cell>
          <table:table-cell table:style-name="ce10" office:value-type="string">
            <text:p>ANA VIRGINIA LIMA DE LUCENA</text:p>
          </table:table-cell>
          <table:table-cell table:style-name="ce10" office:value-type="string">
            <text:p>DIRETOR DE GESTÃO DOCUMENT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Aracati/CE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Solicito autorização para ir a Vara de Aracati nos dias 13 e 14 de novembro de 2024 acompanhada de um servidor do transporte com a finalidade de acompanhar e aprimorar as atividades realizadas em função do programa de gestão documental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10" office:value-type="string">
            <text:p>967/2024</text:p>
          </table:table-cell>
          <table:table-cell table:style-name="ce10" office:value-type="string">
            <text:p>NEIARA SAO THIAGO CYSNE FROTA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Vitória/ES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Participar do III Encontro Nacional de Gestores de Orçamento da Justiça do Trabalho, que será realizado em Vitória/ES, nos dias 13 e 14 de novembro de 2024, tendo como temática principal a eficiência na gestão orçamentária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768.88">
            <text:p>2768,8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095.21">
            <text:p>5095,2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10" office:value-type="string">
            <text:p>970/2024</text:p>
          </table:table-cell>
          <table:table-cell table:style-name="ce10" office:value-type="string">
            <text:p>FABIANO REGO DE SOUSA</text:p>
          </table:table-cell>
          <table:table-cell table:style-name="ce10" office:value-type="string">
            <text:p>SECRETÁRIO DE ORÇAMENTO E FINANÇAS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Vitória/ES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Participar do III Encontro Nacional de Gestores de Orçamento da Justiça do Trabalho, que será realizado na Sede do TRT17ª Região, em Vitória/ES, nos dias 13 e 14 de novembro de 2024, tendo como temática principal a eficiência na gestão orçamentária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768.88">
            <text:p>2768,8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095.21">
            <text:p>5095,2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10" office:value-type="string">
            <text:p>970/2024</text:p>
          </table:table-cell>
          <table:table-cell table:style-name="ce10" office:value-type="string">
            <text:p>ITALO CESAR MARTINS</text:p>
          </table:table-cell>
          <table:table-cell table:style-name="ce10" office:value-type="string">
            <text:p>DIRETOR FINANCEIR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Vitória/ES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Participar do III Encontro Nacional de Gestores de Orçamento da Justiça do Trabalho, que será realizado na Sede do TRT17ª Região, em Vitória/ES, nos dias 13 e 14 de novembro de 2024, tendo como temática principal a eficiência na gestão orçamentária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768.88">
            <text:p>2768,8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095.21">
            <text:p>5095,2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4">
            <text:p>34</text:p>
          </table:table-cell>
          <table:table-cell table:style-name="ce10" office:value-type="string">
            <text:p>971/2024 (Retificação 2)</text:p>
          </table:table-cell>
          <table:table-cell table:style-name="ce10" office:value-type="string">
            <text:p>ANDRE BRAGA BARR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Iguatu/CE</text:p>
          </table:table-cell>
          <table:table-cell table:style-name="ce10" office:value-type="string">
            <text:p>21/10/2024</text:p>
          </table:table-cell>
          <table:table-cell table:style-name="ce10" office:value-type="string">
            <text:p>24/10/2024</text:p>
          </table:table-cell>
          <table:table-cell table:style-name="ce10" office:value-type="string">
            <text:p>Substituir Juiz Titular em suas férias </text:p>
          </table:table-cell>
          <table:table-cell table:style-name="ce10" office:value-type="string">
            <text:p>Ônibus</text:p>
          </table:table-cell>
          <table:table-cell table:style-name="ce10" office:value-type="string">
            <text:p>3,50</text:p>
          </table:table-cell>
          <table:table-cell table:style-name="ce27" office:value-type="float" office:value="1925">
            <text:p>1925</text:p>
          </table:table-cell>
          <table:table-cell table:style-name="ce27" office:value-type="float" office:value="-253.29">
            <text:p>-253,2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350.96">
            <text:p>350,9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22.67">
            <text:p>2022,6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5">
            <text:p>35</text:p>
          </table:table-cell>
          <table:table-cell table:style-name="ce10" office:value-type="string">
            <text:p>973/2024</text:p>
          </table:table-cell>
          <table:table-cell table:style-name="ce10" office:value-type="string">
            <text:p>REGINA GLAUCIA CAVALCANTE NEPOMUCEN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Recife/PE</text:p>
          </table:table-cell>
          <table:table-cell table:style-name="ce10" office:value-type="string">
            <text:p>11/11/2024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A Exma. Desembargadora Regina Gláucia Cavalcante Nepomuceno participará do 10º Congresso Pernambucano do Trabalho Seguro que ocorrerá nos dias 11 a 13 de novembro de 2024, na cidade de Recife/PE. 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1491.41">
            <text:p>-1491,4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102.77">
            <text:p>2102,7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740.82">
            <text:p>4740,82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6">
            <text:p>36</text:p>
          </table:table-cell>
          <table:table-cell table:style-name="ce10" office:value-type="string">
            <text:p>978/2024</text:p>
          </table:table-cell>
          <table:table-cell table:style-name="ce10" office:value-type="string">
            <text:p>ALBERTO BASTOS BALAZEIRO</text:p>
          </table:table-cell>
          <table:table-cell table:style-name="ce10" office:value-type="string">
            <text:p>Ministro do TST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Ministrar a palestra Melhoria das Condições de Trabalho e Prevenção de Acidentes de Trabalho e de Doenças Profissionais - Convenção 155 da OIT, no Congresso Internacional O Trabalho Decente no Mundo Globalizado, promovido pela Escola Judicial TRT7, em For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2200.42">
            <text:p>2200,42</text:p>
          </table:table-cell>
          <table:table-cell table:style-name="ce27" office:value-type="float" office:value="-1263.05">
            <text:p>-1263,05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553.92">
            <text:p>1553,9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136.75">
            <text:p>3136,7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7">
            <text:p>37</text:p>
          </table:table-cell>
          <table:table-cell table:style-name="ce10" office:value-type="string">
            <text:p>980/2024 (Retificação 1)</text:p>
          </table:table-cell>
          <table:table-cell table:style-name="ce10" office:value-type="string">
            <text:p>RAIMUNDO DIAS DE OLIVEIRA N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Quixadá/CE</text:p>
          </table:table-cell>
          <table:table-cell table:style-name="ce10" office:value-type="string">
            <text:p>17/11/2024</text:p>
          </table:table-cell>
          <table:table-cell table:style-name="ce10" office:value-type="string">
            <text:p>18/11/2024</text:p>
          </table:table-cell>
          <table:table-cell table:style-name="ce10" office:value-type="string">
            <text:p>DESLOCAMENTO DE MAGISTRADO PARA REALIZAÇÃO DE AUDIÊNCIA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1,50</text:p>
          </table:table-cell>
          <table:table-cell table:style-name="ce27" office:value-type="float" office:value="825">
            <text:p>825</text:p>
          </table:table-cell>
          <table:table-cell table:style-name="ce27" office:value-type="float" office:value="-63.32">
            <text:p>-63,32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306.16">
            <text:p>306,1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067.84">
            <text:p>1067,84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10" office:value-type="string">
            <text:p>985/2024</text:p>
          </table:table-cell>
          <table:table-cell table:style-name="ce10" office:value-type="string">
            <text:p>FERNANDA MARIA UCHOA DE ALBUQUERQUE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ção no 9º Colégio de Presidentes e Corregedores dos Tribunais Regionais do Trabalho - COLEPRECOR, que será realizado nos dias 26 e 27 de novembro de 2024, em Brasília/DF, na condição de Desembargadora Presidente eleita pelo TRT7 - biênio 2025-202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1491.41">
            <text:p>-1491,4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299.8">
            <text:p>2299,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937.85">
            <text:p>4937,8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39">
            <text:p>39</text:p>
          </table:table-cell>
          <table:table-cell table:style-name="ce10" office:value-type="string">
            <text:p>986/2024</text:p>
          </table:table-cell>
          <table:table-cell table:style-name="ce10" office:value-type="string">
            <text:p>Lelio Bentes Corrêa</text:p>
          </table:table-cell>
          <table:table-cell table:style-name="ce10" office:value-type="string">
            <text:p>Ministro do Tribunal Superior do Trabalho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7/11/2024</text:p>
          </table:table-cell>
          <table:table-cell table:style-name="ce10" office:value-type="string">
            <text:p>08/11/2024</text:p>
          </table:table-cell>
          <table:table-cell table:style-name="ce10" office:value-type="string">
            <text:p>Ministrar a palestra Regulação do Trabalho e <text:s/>Novas Tecnologias no Contexto Global, no Congresso Internacional O Trabalho Decente no Mundo Globalizado, promovido pela Escola Judicial TRT7, em Fortaleza-CE, dia 08 de novembro de 2024, às 11h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2200.42">
            <text:p>2200,42</text:p>
          </table:table-cell>
          <table:table-cell table:style-name="ce27" office:value-type="float" office:value="-1263.05">
            <text:p>-1263,05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3444.32">
            <text:p>3444,3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027.15">
            <text:p>5027,1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0">
            <text:p>40</text:p>
          </table:table-cell>
          <table:table-cell table:style-name="ce10" office:value-type="string">
            <text:p>988/2024</text:p>
          </table:table-cell>
          <table:table-cell table:style-name="ce10" office:value-type="string">
            <text:p>DURVAL CÉSAR DE VASCONCELOS MAIA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29/10/2024</text:p>
          </table:table-cell>
          <table:table-cell table:style-name="ce10" office:value-type="string">
            <text:p>30/10/2024</text:p>
          </table:table-cell>
          <table:table-cell table:style-name="ce10" office:value-type="string">
            <text:p>Viagem à Sobral para audiência com o Prefeito do Município, designada para o dia 30/10/2024, às 14 horas, a fim de tratar da sede da Vara do Trabalho de Sobral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903">
            <text:p>903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776.35">
            <text:p>776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1">
            <text:p>41</text:p>
          </table:table-cell>
          <table:table-cell table:style-name="ce10" office:value-type="string">
            <text:p>990/2024 (Retificação 1)</text:p>
          </table:table-cell>
          <table:table-cell table:style-name="ce10" office:value-type="string">
            <text:p>REGINA GLAUCIA CAVALCANTE NEPOMUCEN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alvador/BA</text:p>
          </table:table-cell>
          <table:table-cell table:style-name="ce10" office:value-type="string">
            <text:p>01/12/2024</text:p>
          </table:table-cell>
          <table:table-cell table:style-name="ce10" office:value-type="string">
            <text:p>05/12/2024</text:p>
          </table:table-cell>
          <table:table-cell table:style-name="ce10" office:value-type="string">
            <text:p>A Exma. Desembargadora Regina Gláucia Cavalcante Nepomuceno participará do IV Encontro do Colégio de Ouvidorias Judiciais das Mulheres que ocorrerá nos dias 02 a 05 de dezembro de 2024, na cidade de Salvador/BA. 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4,50</text:p>
          </table:table-cell>
          <table:table-cell table:style-name="ce27" office:value-type="float" office:value="6271.2">
            <text:p>6271,2</text:p>
          </table:table-cell>
          <table:table-cell table:style-name="ce27" office:value-type="float" office:value="-2006.8">
            <text:p>-2006,8</text:p>
          </table:table-cell>
          <table:table-cell table:style-name="ce27" office:value-type="float" office:value="484.1">
            <text:p>484,1</text:p>
          </table:table-cell>
          <table:table-cell table:style-name="ce27" office:value-type="float" office:value="1693.64">
            <text:p>1693,6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6442.14">
            <text:p>6442,14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2">
            <text:p>42</text:p>
          </table:table-cell>
          <table:table-cell table:style-name="ce10" office:value-type="string">
            <text:p>991/2024</text:p>
          </table:table-cell>
          <table:table-cell table:style-name="ce10" office:value-type="string">
            <text:p>FERNANDO ANTONIO DE FREITAS LIMA</text:p>
          </table:table-cell>
          <table:table-cell table:style-name="ce10" office:value-type="string">
            <text:p>SECRET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ção da reunião dos Secretários-Gerais da Presidência dos Tribunais Regionais do Trabalho que ocorrerá paralelamente à reunião do COLEPRECOR a realizar-se em Brasília/DF nos dias 26 e 27 de novembro de 2024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299.8">
            <text:p>2299,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26.13">
            <text:p>4626,1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3">
            <text:p>43</text:p>
          </table:table-cell>
          <table:table-cell table:style-name="ce10" office:value-type="string">
            <text:p>995/2024 (Retificação 2)</text:p>
          </table:table-cell>
          <table:table-cell table:style-name="ce10" office:value-type="string">
            <text:p>ANDRE BRAGA BARR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Iguatu/CE</text:p>
          </table:table-cell>
          <table:table-cell table:style-name="ce10" office:value-type="string">
            <text:p>27/10/2024</text:p>
          </table:table-cell>
          <table:table-cell table:style-name="ce10" office:value-type="string">
            <text:p>30/10/2024</text:p>
          </table:table-cell>
          <table:table-cell table:style-name="ce10" office:value-type="string">
            <text:p>SUBSTITUIR TITULAR EM FÉRIAS</text:p>
          </table:table-cell>
          <table:table-cell table:style-name="ce10" office:value-type="string">
            <text:p>Ônibus</text:p>
          </table:table-cell>
          <table:table-cell table:style-name="ce10" office:value-type="string">
            <text:p>3,50</text:p>
          </table:table-cell>
          <table:table-cell table:style-name="ce27" office:value-type="float" office:value="1925">
            <text:p>1925</text:p>
          </table:table-cell>
          <table:table-cell table:style-name="ce27" office:value-type="float" office:value="-189.97">
            <text:p>-189,9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340.48">
            <text:p>340,48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075.51">
            <text:p>2075,5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4">
            <text:p>44</text:p>
          </table:table-cell>
          <table:table-cell table:style-name="ce10" office:value-type="string">
            <text:p>1000/2024 (Retificação 1)</text:p>
          </table:table-cell>
          <table:table-cell table:style-name="ce10" office:value-type="string">
            <text:p>FERNANDA MARIA UCHOA DE ALBUQUERQUE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29/10/2024</text:p>
          </table:table-cell>
          <table:table-cell table:style-name="ce10" office:value-type="string">
            <text:p>30/10/2024</text:p>
          </table:table-cell>
          <table:table-cell table:style-name="ce10" office:value-type="string">
            <text:p>Viagem à Sobral para audiência com o Prefeito do Município, designada para o dia 30/10/2024, às 14 horas, a fim de tratar da sede da Vara do Trabalho de Sobral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903">
            <text:p>903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776.35">
            <text:p>776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5">
            <text:p>45</text:p>
          </table:table-cell>
          <table:table-cell table:style-name="ce10" office:value-type="string">
            <text:p>1003/2024</text:p>
          </table:table-cell>
          <table:table-cell table:style-name="ce10" office:value-type="string">
            <text:p>HUGO CARDIM PINHEIRO</text:p>
          </table:table-cell>
          <table:table-cell table:style-name="ce10" office:value-type="string">
            <text:p>COORDENAD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6/11/2024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Participar da Reunião Técnica Presencial das Unidades de Comunicação Social da Justiça do Trabalho - 2024 no TST - Brasília (DF)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301.84">
            <text:p>2301,8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628.17">
            <text:p>4628,1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6">
            <text:p>46</text:p>
          </table:table-cell>
          <table:table-cell table:style-name="ce10" office:value-type="string">
            <text:p>1004/2024</text:p>
          </table:table-cell>
          <table:table-cell table:style-name="ce10" office:value-type="string">
            <text:p>LUCIVALDO MUNIZ FEITOSA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Realização da justiça itinerante em Cruz no dia 13/11/2024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825">
            <text:p>825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698.35">
            <text:p>698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7">
            <text:p>47</text:p>
          </table:table-cell>
          <table:table-cell table:style-name="ce10" office:value-type="string">
            <text:p>1005/2024</text:p>
          </table:table-cell>
          <table:table-cell table:style-name="ce10" office:value-type="string">
            <text:p>MARLENE XIMENES DIAS</text:p>
          </table:table-cell>
          <table:table-cell table:style-name="ce10" office:value-type="string">
            <text:p>ASSISTENTE DE GABINETE DE 1º GRAU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Realização da justiça itinerante em Cruz no dia 13/10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8">
            <text:p>48</text:p>
          </table:table-cell>
          <table:table-cell table:style-name="ce10" office:value-type="string">
            <text:p>1005/2024</text:p>
          </table:table-cell>
          <table:table-cell table:style-name="ce10" office:value-type="string">
            <text:p>MONICA DE ARAUJO FONTES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Realização da justiça itinerante em Cruz no dia 13/10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10" office:value-type="string">
            <text:p>1005/2024</text:p>
          </table:table-cell>
          <table:table-cell table:style-name="ce10" office:value-type="string">
            <text:p>VERONICA ANITA DE MATOS TOMAZ</text:p>
          </table:table-cell>
          <table:table-cell table:style-name="ce10" office:value-type="string">
            <text:p>ASSISTENTE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Realização da justiça itinerante em Cruz no dia 13/10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0">
            <text:p>50</text:p>
          </table:table-cell>
          <table:table-cell table:style-name="ce10" office:value-type="string">
            <text:p>1006/2024 (Retificação 1)</text:p>
          </table:table-cell>
          <table:table-cell table:style-name="ce10" office:value-type="string">
            <text:p>MAURO ELVAS FALCAO CARNEIR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São Gonçalo do Amarante/CE</text:p>
          </table:table-cell>
          <table:table-cell table:style-name="ce10" office:value-type="string">
            <text:p>Itapipoca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Solicitação de diárias em decorrência das audiências da Justiça Itinerante realizada na cidade de Itapipoca/CE nos dias 13 e 14/11/2024.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375">
            <text:p>1375</text:p>
          </table:table-cell>
          <table:table-cell table:style-name="ce27" office:value-type="float" office:value="-189.97">
            <text:p>-189,9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22.6">
            <text:p>122,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307.63">
            <text:p>1307,6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10" office:value-type="string">
            <text:p>1007/2024</text:p>
          </table:table-cell>
          <table:table-cell table:style-name="ce10" office:value-type="string">
            <text:p>CANDIDO AUGUSTO DE CASTRO PONTE FILHO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São Gonçalo do Amarante/CE</text:p>
          </table:table-cell>
          <table:table-cell table:style-name="ce10" office:value-type="string">
            <text:p>Itapipoca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Solicitação de diárias em decorrência das audiências da Justiça Itinerante realizada na cidade de Itapipoca/CE nos dias 13 e 14/11/2024.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89.97">
            <text:p>-189,97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860.03">
            <text:p>860,0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2">
            <text:p>52</text:p>
          </table:table-cell>
          <table:table-cell table:style-name="ce10" office:value-type="string">
            <text:p>1009/2024</text:p>
          </table:table-cell>
          <table:table-cell table:style-name="ce10" office:value-type="string">
            <text:p>MANOEL OLIVEIRA FILHO</text:p>
          </table:table-cell>
          <table:table-cell table:style-name="ce10" office:value-type="string">
            <text:p>ANALISTA JUDICIÁRIO</text:p>
          </table:table-cell>
          <table:table-cell table:style-name="ce10" office:value-type="string">
            <text:p>São Gonçalo do Amarante/CE</text:p>
          </table:table-cell>
          <table:table-cell table:style-name="ce10" office:value-type="string">
            <text:p>Itapipoca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Solicitação de diárias em decorrência das audiências da Justiça Itinerante realizada na cidade de Itapipoca/CE nos dias 13 e 14/11/2024.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89.97">
            <text:p>-189,97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860.03">
            <text:p>860,0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3">
            <text:p>53</text:p>
          </table:table-cell>
          <table:table-cell table:style-name="ce10" office:value-type="string">
            <text:p>1012/2024</text:p>
          </table:table-cell>
          <table:table-cell table:style-name="ce10" office:value-type="string">
            <text:p>TIAGO SOARES MENDES</text:p>
          </table:table-cell>
          <table:table-cell table:style-name="ce10" office:value-type="string">
            <text:p>ASSISTENTE DE SECRETARIA</text:p>
          </table:table-cell>
          <table:table-cell table:style-name="ce10" office:value-type="string">
            <text:p>São Gonçalo do Amarante/CE</text:p>
          </table:table-cell>
          <table:table-cell table:style-name="ce10" office:value-type="string">
            <text:p>Itapipoca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Solicitação de diárias em decorrência das audiências da Justiça Itinerante realizada na cidade de Itapipoca/CE nos dias 13 e 14/11/2024.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89.97">
            <text:p>-189,97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860.03">
            <text:p>860,0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0" office:value-type="string">
            <text:p>1013/2024</text:p>
          </table:table-cell>
          <table:table-cell table:style-name="ce10" office:value-type="string">
            <text:p>MARCOS AURELIO MACEDO DE SOUSA</text:p>
          </table:table-cell>
          <table:table-cell table:style-name="ce10" office:value-type="string">
            <text:p>ANALISTA JUDICIÁRIO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15/11/2024</text:p>
          </table:table-cell>
          <table:table-cell table:style-name="ce10" office:value-type="string">
            <text:p><text:s/>Execução de um número significativo de mandados judiciais em uma extensa área geográfica (superiora 400 km de percurso), nos dias 13 e 14 de novembro de 2024, a partir de Sobral até Cruz, compreendendo demandas da justiça itinerante na Região do Baixo Ac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923.35">
            <text:p>92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5">
            <text:p>55</text:p>
          </table:table-cell>
          <table:table-cell table:style-name="ce10" office:value-type="string">
            <text:p>1014/2024</text:p>
          </table:table-cell>
          <table:table-cell table:style-name="ce10" office:value-type="string">
            <text:p>NEIARA SAO THIAGO CYSNE FROTA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Goiânia/GO</text:p>
          </table:table-cell>
          <table:table-cell table:style-name="ce10" office:value-type="string">
            <text:p>20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Participar da 2a semana da Jornada Judiciária do Tribunal Regional do Trabalho da 18a Região, no período de 20 a 22 de novembro do corrente ano, conforme ofício em anexo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502.89">
            <text:p>2502,8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572.71">
            <text:p>5572,7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6">
            <text:p>56</text:p>
          </table:table-cell>
          <table:table-cell table:style-name="ce10" office:value-type="string">
            <text:p>1015/2024 (Retificação 1)</text:p>
          </table:table-cell>
          <table:table-cell table:style-name="ce10" office:value-type="string">
            <text:p>WALMIR MIGUEL DA ROCHA JUNIOR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Iguatu/CE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Realização do teste de condicionamento físico (TAF) do Programa de Reciclagem Anual da Atividade de Segurança - 2024, a ser realizado na sede social (CLUBE) do SINDISSÉTIMA a rua Renato Braga 203 - Vicente Pinzon na cidade de Fortaleza/Ceará na terceira t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26.65">
            <text:p>-126,6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431.74">
            <text:p>431,7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355.09">
            <text:p>1355,0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10" office:value-type="string">
            <text:p>1016/2024</text:p>
          </table:table-cell>
          <table:table-cell table:style-name="ce10" office:value-type="string">
            <text:p>EDNEVALDO MEDEIROS PEREIRA</text:p>
          </table:table-cell>
          <table:table-cell table:style-name="ce10" office:value-type="string">
            <text:p>SECRETÁRIO-GERAL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Goiânia/GO</text:p>
          </table:table-cell>
          <table:table-cell table:style-name="ce10" office:value-type="string">
            <text:p>20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2ª Semana da Jornada Judiciária 2024, promovida por este Tribunal Regional do Trabalho da 18ª Região, a ser realizada nos dias 21 e 22 de novembro de 2024,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502.89">
            <text:p>2502,89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572.71">
            <text:p>5572,7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8">
            <text:p>58</text:p>
          </table:table-cell>
          <table:table-cell table:style-name="ce10" office:value-type="string">
            <text:p>1018/2024 (Retificação 1)</text:p>
          </table:table-cell>
          <table:table-cell table:style-name="ce10" office:value-type="string">
            <text:p>DAIANA GOMES ALMEIDA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11/11/2024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Solicita diárias para participar do Encontro Nacional das Comissões e Subcomitês de Prevenção e Enfrentamento do Assédio Moral, do Assédio Sexual e da Discriminação que acontecerá nos 12 e 13 de novembro de 2024, no auditório do TST, em Brasília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300.65">
            <text:p>3300,65</text:p>
          </table:table-cell>
          <table:table-cell table:style-name="ce27" office:value-type="float" office:value="-1308.06">
            <text:p>-1308,06</text:p>
          </table:table-cell>
          <table:table-cell table:style-name="ce27" office:value-type="float" office:value="645.46">
            <text:p>645,46</text:p>
          </table:table-cell>
          <table:table-cell table:number-columns-repeated="4" table:style-name="ce27" office:value-type="float" office:value="0">
            <text:p>0</text:p>
          </table:table-cell>
          <table:table-cell table:style-name="ce27" office:value-type="float" office:value="2638.05">
            <text:p>2638,0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59">
            <text:p>59</text:p>
          </table:table-cell>
          <table:table-cell table:style-name="ce10" office:value-type="string">
            <text:p>1019/2024</text:p>
          </table:table-cell>
          <table:table-cell table:style-name="ce10" office:value-type="string">
            <text:p>FLAVIA ANDREA QUEIROZ FACANHA FERREIRA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Goiânia/GO</text:p>
          </table:table-cell>
          <table:table-cell table:style-name="ce10" office:value-type="string">
            <text:p>20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2ª Semana da Jornada Judiciária do TRT da 18ª Região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788.37">
            <text:p>2788,3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858.19">
            <text:p>5858,1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0">
            <text:p>60</text:p>
          </table:table-cell>
          <table:table-cell table:style-name="ce10" office:value-type="string">
            <text:p>1022/2024 (Retificação 2)</text:p>
          </table:table-cell>
          <table:table-cell table:style-name="ce10" office:value-type="string">
            <text:p>JOSE ANTONIO PARENTE DA SILVA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24/11/2024</text:p>
          </table:table-cell>
          <table:table-cell table:style-name="ce10" office:value-type="string">
            <text:p>26/11/2024</text:p>
          </table:table-cell>
          <table:table-cell table:style-name="ce10" office:value-type="string">
            <text:p>Participação no I Encontro Nacional Pop Rua Jud, que ocorrerá na cidade de São Paulo, nos dias 25 e 26/11/2024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00</text:p>
          </table:table-cell>
          <table:table-cell table:style-name="ce27" office:value-type="float" office:value="4180.8">
            <text:p>4180,8</text:p>
          </table:table-cell>
          <table:table-cell table:style-name="ce27" office:value-type="float" office:value="-1337.87">
            <text:p>-1337,87</text:p>
          </table:table-cell>
          <table:table-cell table:style-name="ce27" office:value-type="float" office:value="322.73">
            <text:p>322,73</text:p>
          </table:table-cell>
          <table:table-cell table:style-name="ce27" office:value-type="float" office:value="1840.57">
            <text:p>1840,57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006.23">
            <text:p>5006,2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1">
            <text:p>61</text:p>
          </table:table-cell>
          <table:table-cell table:style-name="ce10" office:value-type="string">
            <text:p>1022/2024 (Retificação 2)</text:p>
          </table:table-cell>
          <table:table-cell table:style-name="ce10" office:value-type="string">
            <text:p>JOSE ANTONIO PARENTE DA SILVA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Belo Horizonte/MG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Participação no I Encontro Nacional Pop Rua Jud, que ocorrerá na cidade de São Paulo, nos dias 25 e 26/11/2024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1491.41">
            <text:p>-1491,4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1345.05">
            <text:p>1345,05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3983.1">
            <text:p>3983,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2">
            <text:p>62</text:p>
          </table:table-cell>
          <table:table-cell table:style-name="ce10" office:value-type="string">
            <text:p>1023/2024 (Retificação 1)</text:p>
          </table:table-cell>
          <table:table-cell table:style-name="ce10" office:value-type="string">
            <text:p>JOAREZ DALLAGO</text:p>
          </table:table-cell>
          <table:table-cell table:style-name="ce10" office:value-type="string">
            <text:p>DIRETOR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Rio de Janeiro/RJ</text:p>
          </table:table-cell>
          <table:table-cell table:style-name="ce10" office:value-type="string">
            <text:p>20/11/2024</text:p>
          </table:table-cell>
          <table:table-cell table:style-name="ce10" office:value-type="string">
            <text:p>22/11/2024</text:p>
          </table:table-cell>
          <table:table-cell table:style-name="ce10" office:value-type="string">
            <text:p>Participação no MASTERCLASS GESTÃO POR COMPETÊNCIAS, a ser realizado no Rio de Janeiro, no período de 21 a 22/11/2024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621.22">
            <text:p>2621,2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947.55">
            <text:p>4947,5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3">
            <text:p>63</text:p>
          </table:table-cell>
          <table:table-cell table:style-name="ce10" office:value-type="string">
            <text:p>1025/2024 (Retificação 1)</text:p>
          </table:table-cell>
          <table:table-cell table:style-name="ce10" office:value-type="string">
            <text:p>JAIME LUIS BEZERRA ARAUJO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2/11/2024</text:p>
          </table:table-cell>
          <table:table-cell table:style-name="ce10" office:value-type="string">
            <text:p><text:s/>Presidir as audiências da Justiça Itinerante do dia 22/11/2024 - no Fórum da Justiça Estadual de Cruz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825">
            <text:p>825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698.35">
            <text:p>698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4">
            <text:p>64</text:p>
          </table:table-cell>
          <table:table-cell table:style-name="ce10" office:value-type="string">
            <text:p>1026/2024 (Retificação 1)</text:p>
          </table:table-cell>
          <table:table-cell table:style-name="ce10" office:value-type="string">
            <text:p>LUCIEDA LOIOLA PONTE</text:p>
          </table:table-cell>
          <table:table-cell table:style-name="ce10" office:value-type="string">
            <text:p>SECRETÁRIO DE AUDIÊNC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2/11/2024</text:p>
          </table:table-cell>
          <table:table-cell table:style-name="ce10" office:value-type="string">
            <text:p>Auxiliar o magistrado nas audiências da Justiça Itinerante do dia 22/11/2024 - no Fórum da Justiça Estadual de Cruz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5">
            <text:p>65</text:p>
          </table:table-cell>
          <table:table-cell table:style-name="ce10" office:value-type="string">
            <text:p>1027/2024</text:p>
          </table:table-cell>
          <table:table-cell table:style-name="ce10" office:value-type="string">
            <text:p>KEILA SUENE GOMES BONFIM</text:p>
          </table:table-cell>
          <table:table-cell table:style-name="ce10" office:value-type="string">
            <text:p>ASSISTENTE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2/11/2024</text:p>
          </table:table-cell>
          <table:table-cell table:style-name="ce10" office:value-type="string">
            <text:p>Auxiliar o Magistrado na realização das audiências na Justiça Itinerante na cidade de Cruz/CE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3" office:value-type="float" office:value="66">
            <text:p>66</text:p>
          </table:table-cell>
          <table:table-cell table:style-name="ce10" office:value-type="string">
            <text:p>1028/2024 (Retificação 1)</text:p>
          </table:table-cell>
          <table:table-cell table:style-name="ce10" office:value-type="string">
            <text:p>PEDRO FREDERICO CARIOCA BARBOSA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4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Curso "Segurança e Proteção de Dignitários"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5,50</text:p>
          </table:table-cell>
          <table:table-cell table:style-name="ce27" office:value-type="float" office:value="3630.71">
            <text:p>3630,71</text:p>
          </table:table-cell>
          <table:table-cell table:style-name="ce27" office:value-type="float" office:value="-378.48">
            <text:p>-378,4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212.54">
            <text:p>4212,5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8110.23">
            <text:p>8110,2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7">
            <text:p>67</text:p>
          </table:table-cell>
          <table:table-cell table:style-name="ce10" office:value-type="string">
            <text:p>1032/2024 (Retificação 1)</text:p>
          </table:table-cell>
          <table:table-cell table:style-name="ce10" office:value-type="string">
            <text:p>THIAGO RABELO DA COSTA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Audiências nos dias 26, 27 e 28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3,50</text:p>
          </table:table-cell>
          <table:table-cell table:style-name="ce27" office:value-type="float" office:value="1925">
            <text:p>1925</text:p>
          </table:table-cell>
          <table:table-cell table:style-name="ce27" office:value-type="float" office:value="-253.29">
            <text:p>-253,2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4.13">
            <text:p>164,1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835.84">
            <text:p>1835,84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8">
            <text:p>68</text:p>
          </table:table-cell>
          <table:table-cell table:style-name="ce10" office:value-type="string">
            <text:p>1033/2024 (Retificação 1)</text:p>
          </table:table-cell>
          <table:table-cell table:style-name="ce10" office:value-type="string">
            <text:p>THIAGO RABELO DA COSTA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02/12/2024</text:p>
          </table:table-cell>
          <table:table-cell table:style-name="ce10" office:value-type="string">
            <text:p>05/12/2024</text:p>
          </table:table-cell>
          <table:table-cell table:style-name="ce10" office:value-type="string">
            <text:p>Audiencias do dia 03, 04 e 05 de dezembro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3,50</text:p>
          </table:table-cell>
          <table:table-cell table:style-name="ce27" office:value-type="float" office:value="1925">
            <text:p>1925</text:p>
          </table:table-cell>
          <table:table-cell table:style-name="ce27" office:value-type="float" office:value="-253.29">
            <text:p>-253,29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4.13">
            <text:p>164,1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835.84">
            <text:p>1835,84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69">
            <text:p>69</text:p>
          </table:table-cell>
          <table:table-cell table:style-name="ce10" office:value-type="string">
            <text:p>1035/2024</text:p>
          </table:table-cell>
          <table:table-cell table:style-name="ce10" office:value-type="string">
            <text:p>MARCUS VINICIUS DE ALBUQUERQUE COSTA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2/11/2024</text:p>
          </table:table-cell>
          <table:table-cell table:style-name="ce10" office:value-type="string">
            <text:p>Viagem ao município de Cruz-Ce em 21/11/2024 para realização de audiências no dia 22/11/2024, na ocasião da Justiça Itinerante para atender aquela região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0">
            <text:p>70</text:p>
          </table:table-cell>
          <table:table-cell table:style-name="ce10" office:value-type="string">
            <text:p>1036/2024 (Retificação 1)</text:p>
          </table:table-cell>
          <table:table-cell table:style-name="ce10" office:value-type="string">
            <text:p>THIAGO RABELO DA COSTA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17/11/2024</text:p>
          </table:table-cell>
          <table:table-cell table:style-name="ce10" office:value-type="string">
            <text:p>19/11/2024</text:p>
          </table:table-cell>
          <table:table-cell table:style-name="ce10" office:value-type="string">
            <text:p>Realização de audiencias presenciais nos dias 18 e 19 de novembro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375">
            <text:p>1375</text:p>
          </table:table-cell>
          <table:table-cell table:style-name="ce27" office:value-type="float" office:value="-126.65">
            <text:p>-126,65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64.13">
            <text:p>164,13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412.48">
            <text:p>1412,48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1">
            <text:p>71</text:p>
          </table:table-cell>
          <table:table-cell table:style-name="ce10" office:value-type="string">
            <text:p>1037/2024 (Retificação 1)</text:p>
          </table:table-cell>
          <table:table-cell table:style-name="ce10" office:value-type="string">
            <text:p>FILIPE BERNARDO DA SILVA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Limoeiro do Norte/CE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Substituição da Juíza Titular da Única Vara do Trabalho de Limoeiro do Norte por ocasião de suas férias, tendo que presidir audiências nos dias 26.11, 27.11, 9.12 e 10.12.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375">
            <text:p>1375</text:p>
          </table:table-cell>
          <table:table-cell table:style-name="ce27" office:value-type="float" office:value="-189.97">
            <text:p>-189,97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40.34">
            <text:p>240,34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1425.37">
            <text:p>1425,3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2">
            <text:p>72</text:p>
          </table:table-cell>
          <table:table-cell table:style-name="ce10" office:value-type="string">
            <text:p>1040/2024</text:p>
          </table:table-cell>
          <table:table-cell table:style-name="ce10" office:value-type="string">
            <text:p>ARTHUR ROSA DOS SANTO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12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Conduzir veículo oficial do TRT afim de transportar servidores e magistrado da VT de Sobral para audiencias em Cruz-CE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89.97">
            <text:p>-189,97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860.03">
            <text:p>860,0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3">
            <text:p>73</text:p>
          </table:table-cell>
          <table:table-cell table:style-name="ce10" office:value-type="string">
            <text:p>1041/2024</text:p>
          </table:table-cell>
          <table:table-cell table:style-name="ce10" office:value-type="string">
            <text:p>HELIO ROCHA SOARE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Aracati/CE</text:p>
          </table:table-cell>
          <table:table-cell table:style-name="ce10" office:value-type="string">
            <text:p>13/11/2024</text:p>
          </table:table-cell>
          <table:table-cell table:style-name="ce10" office:value-type="string">
            <text:p>14/11/2024</text:p>
          </table:table-cell>
          <table:table-cell table:style-name="ce10" office:value-type="string">
            <text:p>Realizar a viagem a VT de Aracati conduzindo a servidora Ana Virginia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4">
            <text:p>74</text:p>
          </table:table-cell>
          <table:table-cell table:style-name="ce10" office:value-type="string">
            <text:p>1042/2024</text:p>
          </table:table-cell>
          <table:table-cell table:style-name="ce10" office:value-type="string">
            <text:p>FABRICIO HOLANDA DE OLIVEIRA</text:p>
          </table:table-cell>
          <table:table-cell table:style-name="ce10" office:value-type="string">
            <text:p>ASSESSOR-CHEFE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24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ção na <text:s/>Sessão Negocial e Maratona de Desenvolvimento para o PJe, conforme OFÍCIO CIRCULAR CSJT.GP.SG.SETIC Nº 45/2024 - PROAD 7980/2024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3,50</text:p>
          </table:table-cell>
          <table:table-cell table:style-name="ce27" office:value-type="float" office:value="2823.87">
            <text:p>2823,87</text:p>
          </table:table-cell>
          <table:table-cell table:style-name="ce27" office:value-type="float" office:value="-399.51">
            <text:p>-399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002.11">
            <text:p>4002,1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7071.93">
            <text:p>7071,93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10" office:value-type="string">
            <text:p>1043/2024</text:p>
          </table:table-cell>
          <table:table-cell table:style-name="ce10" office:value-type="string">
            <text:p><text:s/>EKATERINI SOFOULIS HADJIRALLIS MORITA</text:p>
          </table:table-cell>
          <table:table-cell table:style-name="ce10" office:value-type="string">
            <text:p>Servidora - TST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06/12/2024</text:p>
          </table:table-cell>
          <table:table-cell table:style-name="ce10" office:value-type="string">
            <text:p>Ministrar treinamento sobre "Protocolo para Atuação e Julgamento com Perspectiva Antidiscriminatória, Interseccional e Inclusiva com Ênfase em Pessoas Idosas e com Deficiência" no dia 05/12/2024, das 08h às 17h, no auditório da EJUD7.</text:p>
            <text:p>Protocolo para Atua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3839.44">
            <text:p>3839,4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6165.77">
            <text:p>6165,77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10" office:value-type="string">
            <text:p>1043/2024</text:p>
          </table:table-cell>
          <table:table-cell table:style-name="ce10" office:value-type="string">
            <text:p>Heloise Helenne Kloster Souza</text:p>
          </table:table-cell>
          <table:table-cell table:style-name="ce10" office:value-type="string">
            <text:p>Servidora - TST (Justiça do Trabalho)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06/12/2024</text:p>
          </table:table-cell>
          <table:table-cell table:style-name="ce10" office:value-type="string">
            <text:p>Ministrar treinamento sobre "Protocolo para Atuação e Julgamento com Perspectiva Antidiscriminatória, Interseccional e Inclusiva com Ênfase em Pessoas Idosas e com Deficiência" no dia 05/12/2024, das 08h às 17h, no auditório da EJUD7.</text:p>
            <text:p>Protocolo para Atua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2017.05">
            <text:p>2017,05</text:p>
          </table:table-cell>
          <table:table-cell table:style-name="ce27" office:value-type="float" office:value="-336.18">
            <text:p>-336,1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3839.44">
            <text:p>3839,44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6165.77">
            <text:p>6165,7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7">
            <text:p>77</text:p>
          </table:table-cell>
          <table:table-cell table:style-name="ce10" office:value-type="string">
            <text:p>1045/2024 (Retificação 1)</text:p>
          </table:table-cell>
          <table:table-cell table:style-name="ce10" office:value-type="string">
            <text:p>JOSE OSMAR BRITTO GOMES PINTO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4/11/2024</text:p>
          </table:table-cell>
          <table:table-cell table:style-name="ce10" office:value-type="string">
            <text:p>30/11/2024</text:p>
          </table:table-cell>
          <table:table-cell table:style-name="ce10" office:value-type="string">
            <text:p>Participação no curso Nacional de Técnicas Policiais Aplicáveis ao Poder Judiciário, que será em Brasília, pelo Academia Nacional de Segurança do Poder Judiciário, no período de 25 a 29 de novembro de 2024. Ida no dia 24 e retorno no dia 30 de novembro de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6,50</text:p>
          </table:table-cell>
          <table:table-cell table:style-name="ce27" office:value-type="float" office:value="4290.84">
            <text:p>4290,84</text:p>
          </table:table-cell>
          <table:table-cell table:style-name="ce27" office:value-type="float" office:value="-441.8">
            <text:p>-441,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015.53">
            <text:p>4015,5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8510.03">
            <text:p>8510,03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8">
            <text:p>78</text:p>
          </table:table-cell>
          <table:table-cell table:style-name="ce10" office:value-type="string">
            <text:p>1046/2024</text:p>
          </table:table-cell>
          <table:table-cell table:style-name="ce10" office:value-type="string">
            <text:p>MARCUS ROGENES GOMES VERAS</text:p>
          </table:table-cell>
          <table:table-cell table:style-name="ce10" office:value-type="string">
            <text:p>ASSISTENTE ADMINISTRATIVO</text:p>
          </table:table-cell>
          <table:table-cell table:style-name="ce10" office:value-type="string">
            <text:p>Rio de Janeiro/RJ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24/11/2024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Participar da Sessão para Representantes Negociais (PJe), <text:s/>de 25 a 27 de novembro de 2024, em São Paulo/SP (TRT 2ª Região), como representante da área de negócio (Secretarias de Turma). As passagens de ida devem considerar os seguintes trechos: IDA (Rio d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4,50</text:p>
          </table:table-cell>
          <table:table-cell table:style-name="ce27" office:value-type="float" office:value="2970.58">
            <text:p>2970,58</text:p>
          </table:table-cell>
          <table:table-cell table:style-name="ce27" office:value-type="float" office:value="7.58">
            <text:p>7,58</text:p>
          </table:table-cell>
          <table:table-cell table:style-name="ce27" office:value-type="float" office:value="322.73">
            <text:p>322,73</text:p>
          </table:table-cell>
          <table:table-cell table:style-name="ce27" office:value-type="float" office:value="1563.18">
            <text:p>1563,18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864.07">
            <text:p>4864,0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79">
            <text:p>79</text:p>
          </table:table-cell>
          <table:table-cell table:style-name="ce10" office:value-type="string">
            <text:p>1047/2024 (Retificação 1)</text:p>
          </table:table-cell>
          <table:table-cell table:style-name="ce10" office:value-type="string">
            <text:p>ANTONIO PERGENTINO NUNES JUNIOR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05/12/2024</text:p>
          </table:table-cell>
          <table:table-cell table:style-name="ce10" office:value-type="string">
            <text:p>Dar apoio logístico ao 18º Encontro Nacional do poder Judiciário, conforme convocação do Departamento Nacional de Policia Judicial do CNPJ, durante os dias 28/11 a 05/12/2024 em Campo Grande MS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8,50</text:p>
          </table:table-cell>
          <table:table-cell table:style-name="ce27" office:value-type="float" office:value="3366.66">
            <text:p>3366,66</text:p>
          </table:table-cell>
          <table:table-cell table:style-name="ce27" office:value-type="float" office:value="-443.26">
            <text:p>-443,26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3538.41">
            <text:p>3538,4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7107.27">
            <text:p>7107,2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0">
            <text:p>80</text:p>
          </table:table-cell>
          <table:table-cell table:style-name="ce10" office:value-type="string">
            <text:p>1047/2024 (Retificação 1)</text:p>
          </table:table-cell>
          <table:table-cell table:style-name="ce10" office:value-type="string">
            <text:p>LUIZ JOEL DE MELO</text:p>
          </table:table-cell>
          <table:table-cell table:style-name="ce10" office:value-type="string">
            <text:p>COORDENADOR DE SERVIÇ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ampo Grande/MS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05/12/2024</text:p>
          </table:table-cell>
          <table:table-cell table:style-name="ce10" office:value-type="string">
            <text:p>Dar apoio logístico ao 18º Encontro Nacional do poder Judiciário, conforme convocação do Departamento Nacional de Policia Judicial do CNPJ, durante os dias 28/11 a 05/12/2024 em Campo Grande MS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8,50</text:p>
          </table:table-cell>
          <table:table-cell table:style-name="ce27" office:value-type="float" office:value="3366.66">
            <text:p>3366,66</text:p>
          </table:table-cell>
          <table:table-cell table:style-name="ce27" office:value-type="float" office:value="-443.26">
            <text:p>-443,26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3538.41">
            <text:p>3538,4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7107.27">
            <text:p>7107,2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1">
            <text:p>81</text:p>
          </table:table-cell>
          <table:table-cell table:style-name="ce10" office:value-type="string">
            <text:p>1049/2024 (Retificação 1)</text:p>
          </table:table-cell>
          <table:table-cell table:style-name="ce10" office:value-type="string">
            <text:p>ADALBERTO ELLERY BARREIRA N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Juazeiro do Norte/CE</text:p>
          </table:table-cell>
          <table:table-cell table:style-name="ce10" office:value-type="string">
            <text:p>26/11/2024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FÉRIAS DO JUIZ TITULAR. PRESIDIR AUDIÊNCIAS NA 1A VT DO CARIRI NOS DIAS 26 E 27/11/2024 (27/11 com audiências nos dois turnos, sendo necessário o retorno a Fortaleza no dia 28/11)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144.55">
            <text:p>3144,55</text:p>
          </table:table-cell>
          <table:table-cell table:style-name="ce27" office:value-type="float" office:value="-189.97">
            <text:p>-189,97</text:p>
          </table:table-cell>
          <table:table-cell table:style-name="ce27" office:value-type="float" office:value="336">
            <text:p>336</text:p>
          </table:table-cell>
          <table:table-cell table:style-name="ce27" office:value-type="float" office:value="1876.82">
            <text:p>1876,82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167.4">
            <text:p>5167,4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2">
            <text:p>82</text:p>
          </table:table-cell>
          <table:table-cell table:style-name="ce10" office:value-type="string">
            <text:p>1051/2024</text:p>
          </table:table-cell>
          <table:table-cell table:style-name="ce10" office:value-type="string">
            <text:p>ADALBERTO ELLERY BARREIRA N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Juazeiro do Norte/CE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05/12/2024</text:p>
          </table:table-cell>
          <table:table-cell table:style-name="ce10" office:value-type="string">
            <text:p>FÉRIAS DO JUIZ TITULAR. PRESIDIR AUDIÊNCIAS NA 1A VT DO CARIRI NOS DIAS 3 E 4/12/2024 (Não localizei voos no dia 4/12 após as audiências, sendo necessário o retorno a Fortaleza no dia 5/12)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144.55">
            <text:p>3144,55</text:p>
          </table:table-cell>
          <table:table-cell table:style-name="ce27" office:value-type="float" office:value="-189.97">
            <text:p>-189,97</text:p>
          </table:table-cell>
          <table:table-cell table:style-name="ce27" office:value-type="float" office:value="336">
            <text:p>336</text:p>
          </table:table-cell>
          <table:table-cell table:style-name="ce27" office:value-type="float" office:value="1424.43">
            <text:p>1424,43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715.01">
            <text:p>4715,0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3">
            <text:p>83</text:p>
          </table:table-cell>
          <table:table-cell table:style-name="ce10" office:value-type="string">
            <text:p>1055/2024</text:p>
          </table:table-cell>
          <table:table-cell table:style-name="ce10" office:value-type="string">
            <text:p>LUCIVALDO MUNIZ FEITOSA</text:p>
          </table:table-cell>
          <table:table-cell table:style-name="ce10" office:value-type="string">
            <text:p>JUIZ TITULAR DE VAR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Realização da justiça itinerante em Cruz no dia 29/11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825">
            <text:p>825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698.35">
            <text:p>698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4">
            <text:p>84</text:p>
          </table:table-cell>
          <table:table-cell table:style-name="ce10" office:value-type="string">
            <text:p>1056/2024 (Retificação 1)</text:p>
          </table:table-cell>
          <table:table-cell table:style-name="ce10" office:value-type="string">
            <text:p>MARLENE XIMENES DIAS</text:p>
          </table:table-cell>
          <table:table-cell table:style-name="ce10" office:value-type="string">
            <text:p>ASSISTENTE DE GABINETE DE 1º GRAU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Realização da justiça itinerante em Cruz no dia 29/11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5">
            <text:p>85</text:p>
          </table:table-cell>
          <table:table-cell table:style-name="ce10" office:value-type="string">
            <text:p>1056/2024 (Retificação 1)</text:p>
          </table:table-cell>
          <table:table-cell table:style-name="ce10" office:value-type="string">
            <text:p>MONICA DE ARAUJO FONTES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Realização da justiça itinerante em Cruz no dia 29/11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6">
            <text:p>86</text:p>
          </table:table-cell>
          <table:table-cell table:style-name="ce10" office:value-type="string">
            <text:p>1056/2024 (Retificação 1)</text:p>
          </table:table-cell>
          <table:table-cell table:style-name="ce10" office:value-type="string">
            <text:p>VERONICA ANITA DE MATOS TOMAZ</text:p>
          </table:table-cell>
          <table:table-cell table:style-name="ce10" office:value-type="string">
            <text:p>ASSISTENTE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29/11/2024</text:p>
          </table:table-cell>
          <table:table-cell table:style-name="ce10" office:value-type="string">
            <text:p>Realização da justiça itinerante em Cruz no dia 29/11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7">
            <text:p>87</text:p>
          </table:table-cell>
          <table:table-cell table:style-name="ce10" office:value-type="string">
            <text:p>1057/2024</text:p>
          </table:table-cell>
          <table:table-cell table:style-name="ce10" office:value-type="string">
            <text:p>RAIMUNDO DIAS DE OLIVEIRA NETO</text:p>
          </table:table-cell>
          <table:table-cell table:style-name="ce10" office:value-type="string">
            <text:p>JUIZ SUBSTITUTO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Realização da justiça itinerante em Cruz no dia 04.12.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825">
            <text:p>825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698.35">
            <text:p>698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8">
            <text:p>88</text:p>
          </table:table-cell>
          <table:table-cell table:style-name="ce10" office:value-type="string">
            <text:p>1058/2024 (Retificação 2)</text:p>
          </table:table-cell>
          <table:table-cell table:style-name="ce10" office:value-type="string">
            <text:p>MARLENE XIMENES DIAS</text:p>
          </table:table-cell>
          <table:table-cell table:style-name="ce10" office:value-type="string">
            <text:p>ASSISTENTE DE GABINETE DE 1º GRAU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Realização da justiça itinerante em Cruz no dia 04/12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89">
            <text:p>89</text:p>
          </table:table-cell>
          <table:table-cell table:style-name="ce10" office:value-type="string">
            <text:p>1058/2024 (Retificação 2)</text:p>
          </table:table-cell>
          <table:table-cell table:style-name="ce10" office:value-type="string">
            <text:p>MONICA DE ARAUJO FONTES</text:p>
          </table:table-cell>
          <table:table-cell table:style-name="ce10" office:value-type="string">
            <text:p>DIRETOR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Realização da justiça itinerante em Cruz no dia 04/12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0">
            <text:p>90</text:p>
          </table:table-cell>
          <table:table-cell table:style-name="ce10" office:value-type="string">
            <text:p>1058/2024 (Retificação 2)</text:p>
          </table:table-cell>
          <table:table-cell table:style-name="ce10" office:value-type="string">
            <text:p>VERONICA ANITA DE MATOS TOMAZ</text:p>
          </table:table-cell>
          <table:table-cell table:style-name="ce10" office:value-type="string">
            <text:p>ASSISTENTE DE SECRETARIA</text:p>
          </table:table-cell>
          <table:table-cell table:style-name="ce10" office:value-type="string">
            <text:p>Sobral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04/12/2024</text:p>
          </table:table-cell>
          <table:table-cell table:style-name="ce10" office:value-type="string">
            <text:p>Realização da justiça itinerante em Cruz no dia 04/12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1,50</text:p>
          </table:table-cell>
          <table:table-cell table:style-name="ce27" office:value-type="float" office:value="630">
            <text:p>63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503.35">
            <text:p>50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1">
            <text:p>91</text:p>
          </table:table-cell>
          <table:table-cell table:style-name="ce10" office:value-type="string">
            <text:p>1068/2024 (Retificação 1)</text:p>
          </table:table-cell>
          <table:table-cell table:style-name="ce10" office:value-type="string">
            <text:p>MARCELO ALMEIDA DA SILVA</text:p>
          </table:table-cell>
          <table:table-cell table:style-name="ce10" office:value-type="string">
            <text:p>ANALISTA JUDICIÁRIO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Santa Quitéria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Eu, Marcelo Almeida da Silva, Analista Judiciário - Área Judiciária - Execução de Mandado, Matrícula 191574, venho solicitar, com fulcro no Ato TRT7 nº 174/2023, o pagamento de diárias para cumprir, por meio de veículo próprio, um número significativo de 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923.35">
            <text:p>92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2">
            <text:p>92</text:p>
          </table:table-cell>
          <table:table-cell table:style-name="ce10" office:value-type="string">
            <text:p>1069/2024 (Retificação 1)</text:p>
          </table:table-cell>
          <table:table-cell table:style-name="ce10" office:value-type="string">
            <text:p>MARCELO ALMEIDA DA SILVA</text:p>
          </table:table-cell>
          <table:table-cell table:style-name="ce10" office:value-type="string">
            <text:p>ANALISTA JUDICIÁRIO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Baturité/CE</text:p>
          </table:table-cell>
          <table:table-cell table:style-name="ce10" office:value-type="string">
            <text:p>24/11/2024</text:p>
          </table:table-cell>
          <table:table-cell table:style-name="ce10" office:value-type="string">
            <text:p>30/11/2024</text:p>
          </table:table-cell>
          <table:table-cell table:style-name="ce10" office:value-type="string">
            <text:p>Cumprir, por meio de veículo próprio, diversos mandados (28 até o momento) na jurisdição de Baturité/CE, tendo que se deslocar até as cidades de Acarape, Barreira, Ocara, Redenção, Aracoiaba, Guaramiranga, Pacoti e à sede Baturité.</text:p>
          </table:table-cell>
          <table:table-cell table:style-name="ce10" office:value-type="string">
            <text:p>Veículo próprio</text:p>
          </table:table-cell>
          <table:table-cell table:style-name="ce10" office:value-type="string">
            <text:p>6,50</text:p>
          </table:table-cell>
          <table:table-cell table:style-name="ce27" office:value-type="float" office:value="2730">
            <text:p>2730</text:p>
          </table:table-cell>
          <table:table-cell table:style-name="ce27" office:value-type="float" office:value="-316.61">
            <text:p>-316,61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372.96">
            <text:p>372,96</text:p>
          </table:table-cell>
          <table:table-cell table:number-columns-repeated="2" table:style-name="ce27" office:value-type="float" office:value="0">
            <text:p>0</text:p>
          </table:table-cell>
          <table:table-cell table:style-name="ce27" office:value-type="float" office:value="2786.35">
            <text:p>2786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3">
            <text:p>93</text:p>
          </table:table-cell>
          <table:table-cell table:style-name="ce10" office:value-type="string">
            <text:p>1070/2024</text:p>
          </table:table-cell>
          <table:table-cell table:style-name="ce10" office:value-type="string">
            <text:p>MARIANA AGUIAR NOBRE</text:p>
          </table:table-cell>
          <table:table-cell table:style-name="ce10" office:value-type="string">
            <text:p>ANALISTA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02/12/2024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Treinamento e Atualizações do eSocial com ênfase em Folha de Pagamento e Extinção da Dirf (Declaração do Imposto sobre a Renda Retido na Fonte)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1210.23">
            <text:p>1210,23</text:p>
          </table:table-cell>
          <table:table-cell table:style-name="ce27" office:value-type="float" office:value="-272.86">
            <text:p>-272,86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338.46">
            <text:p>4338,4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921.29">
            <text:p>5921,29</text:p>
          </table:table-cell>
          <table:table-cell table:style-name="ce37"/>
          <table:table-cell table:number-columns-repeated="1004"/>
        </table:table-row>
        <table:table-row table:style-name="ro6">
          <table:table-cell table:style-name="ce3" office:value-type="float" office:value="94">
            <text:p>94</text:p>
          </table:table-cell>
          <table:table-cell table:style-name="ce10" office:value-type="string">
            <text:p>1071/2024</text:p>
          </table:table-cell>
          <table:table-cell table:style-name="ce10" office:value-type="string">
            <text:p>DANIEL PEREIRA VIEIRA</text:p>
          </table:table-cell>
          <table:table-cell table:style-name="ce10" office:value-type="string">
            <text:p>COORDENADOR DE SERVIÇ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02/12/2024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O evento acontecerá no dia 03 de dezembro de 2024 de forma presencial, das 9 às 18</text:p>
            <text:p>horas, no auditório do Fórum Trabalhista Ruy Barbosa (Av. Marquês de São Vicente, nº 235, 1º</text:p>
            <text:p>subsolo, Barra Funda - São Paulo/SP). O treinamento contará com a participaçã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1210.23">
            <text:p>1210,23</text:p>
          </table:table-cell>
          <table:table-cell table:style-name="ce27" office:value-type="float" office:value="-272.86">
            <text:p>-272,86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338.46">
            <text:p>4338,4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921.29">
            <text:p>5921,29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5">
            <text:p>95</text:p>
          </table:table-cell>
          <table:table-cell table:style-name="ce10" office:value-type="string">
            <text:p>1072/2024</text:p>
          </table:table-cell>
          <table:table-cell table:style-name="ce10" office:value-type="string">
            <text:p>DAVI LOPES MATOS</text:p>
          </table:table-cell>
          <table:table-cell table:style-name="ce10" office:value-type="string">
            <text:p>COORDENADOR DE SERVIÇ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02/12/2024</text:p>
          </table:table-cell>
          <table:table-cell table:style-name="ce10" office:value-type="string">
            <text:p>03/12/2024</text:p>
          </table:table-cell>
          <table:table-cell table:style-name="ce10" office:value-type="string">
            <text:p>Convite para treinamento e atualizações do eSocial (folha de pagamento e extinção de DIRF). O evento acontecerá no dia 03 de dezembro de 2024 de forma presencial, das 9 às 18 horas, no auditório do Fórum Trabalhista Ruy Barbosa (Av. Marquês de São Vicente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1,50</text:p>
          </table:table-cell>
          <table:table-cell table:style-name="ce27" office:value-type="float" office:value="990.19">
            <text:p>990,19</text:p>
          </table:table-cell>
          <table:table-cell table:style-name="ce27" office:value-type="float" office:value="-188.51">
            <text:p>-188,5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338.46">
            <text:p>4338,46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5785.6">
            <text:p>5785,6</text:p>
          </table:table-cell>
          <table:table-cell table:style-name="ce37"/>
          <table:table-cell table:number-columns-repeated="1004"/>
        </table:table-row>
        <table:table-row table:style-name="ro6">
          <table:table-cell table:style-name="ce3" office:value-type="float" office:value="96">
            <text:p>96</text:p>
          </table:table-cell>
          <table:table-cell table:style-name="ce10" office:value-type="string">
            <text:p>1073/2024</text:p>
          </table:table-cell>
          <table:table-cell table:style-name="ce10" office:value-type="string">
            <text:p>FABIO SANTOS DE LIMA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São Paulo/SP</text:p>
          </table:table-cell>
          <table:table-cell table:style-name="ce10" office:value-type="string">
            <text:p>02/12/2024</text:p>
          </table:table-cell>
          <table:table-cell table:style-name="ce10" office:value-type="string">
            <text:p>06/12/2024</text:p>
          </table:table-cell>
          <table:table-cell table:style-name="ce10" office:value-type="string">
            <text:p>Participar de força tarefa para o desenvolvimento de um produto mínimo viável (MVP) com a finalidade de substituir as funcionalidades no PJe relativas à segunda instância.</text:p>
            <text:p/>
            <text:p>O PROAD 7980/2024, por sua vez, foi originado pelo OFÍCIO CIRCULAR CSJT.GP.SG.SE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4,50</text:p>
          </table:table-cell>
          <table:table-cell table:style-name="ce27" office:value-type="float" office:value="2970.58">
            <text:p>2970,58</text:p>
          </table:table-cell>
          <table:table-cell table:style-name="ce27" office:value-type="float" office:value="-378.48">
            <text:p>-378,48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4888.21">
            <text:p>4888,2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8125.77">
            <text:p>8125,77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7">
            <text:p>97</text:p>
          </table:table-cell>
          <table:table-cell table:style-name="ce10" office:value-type="string">
            <text:p>1074/2024</text:p>
          </table:table-cell>
          <table:table-cell table:style-name="ce10" office:value-type="string">
            <text:p>HELIO ROCHA SOARES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1/11/2024</text:p>
          </table:table-cell>
          <table:table-cell table:style-name="ce10" office:value-type="string">
            <text:p>23/11/2024</text:p>
          </table:table-cell>
          <table:table-cell table:style-name="ce10" office:value-type="string">
            <text:p>Efetuar traslado de Magistrado e servidores da 1ª VT de sobral para a localidade de Cruz para as audiências da justiça itinerante de Cruz no dia 22/101/2024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923.35">
            <text:p>923,35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8">
            <text:p>98</text:p>
          </table:table-cell>
          <table:table-cell table:style-name="ce10" office:value-type="string">
            <text:p>1075/2024</text:p>
          </table:table-cell>
          <table:table-cell table:style-name="ce10" office:value-type="string">
            <text:p>HELIO BARBOSA TEIXEIRA PINHO JUNIOR</text:p>
          </table:table-cell>
          <table:table-cell table:style-name="ce10" office:value-type="string">
            <text:p>ANALISTA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ateús/CE</text:p>
          </table:table-cell>
          <table:table-cell table:style-name="ce10" office:value-type="string">
            <text:p>02/12/2024</text:p>
          </table:table-cell>
          <table:table-cell table:style-name="ce10" office:value-type="string">
            <text:p>05/12/2024</text:p>
          </table:table-cell>
          <table:table-cell table:style-name="ce10" office:value-type="string">
            <text:p>Realizar exame periódicos nos magistrados(as) e servidores(as) lotados no interior do estado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3,50</text:p>
          </table:table-cell>
          <table:table-cell table:style-name="ce27" office:value-type="float" office:value="1470">
            <text:p>1470</text:p>
          </table:table-cell>
          <table:table-cell table:style-name="ce27" office:value-type="float" office:value="-253.29">
            <text:p>-253,29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1216.71">
            <text:p>1216,71</text:p>
          </table:table-cell>
          <table:table-cell table:style-name="ce37"/>
          <table:table-cell table:number-columns-repeated="1004"/>
        </table:table-row>
        <table:table-row table:style-name="ro3">
          <table:table-cell table:style-name="ce3" office:value-type="float" office:value="99">
            <text:p>99</text:p>
          </table:table-cell>
          <table:table-cell table:style-name="ce10" office:value-type="string">
            <text:p>1080/2024</text:p>
          </table:table-cell>
          <table:table-cell table:style-name="ce10" office:value-type="string">
            <text:p>FERNANDO ALVES MOREIRA DA ROCHA</text:p>
          </table:table-cell>
          <table:table-cell table:style-name="ce10" office:value-type="string">
            <text:p>TÉCNICO JUDICIÁRIO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Cruz/CE</text:p>
          </table:table-cell>
          <table:table-cell table:style-name="ce10" office:value-type="string">
            <text:p>28/11/2024</text:p>
          </table:table-cell>
          <table:table-cell table:style-name="ce10" office:value-type="string">
            <text:p>30/11/2024</text:p>
          </table:table-cell>
          <table:table-cell table:style-name="ce10" office:value-type="string">
            <text:p>Viagem a Sobral e após a cidade de Cruz para audiencias.Vara itinerante.</text:p>
          </table:table-cell>
          <table:table-cell table:style-name="ce10" office:value-type="string">
            <text:p>Veículo oficial do Tribunal</text:p>
          </table:table-cell>
          <table:table-cell table:style-name="ce10" office:value-type="string">
            <text:p>2,50</text:p>
          </table:table-cell>
          <table:table-cell table:style-name="ce27" office:value-type="float" office:value="1050">
            <text:p>1050</text:p>
          </table:table-cell>
          <table:table-cell table:style-name="ce27" office:value-type="float" office:value="-126.65">
            <text:p>-126,65</text:p>
          </table:table-cell>
          <table:table-cell table:number-columns-repeated="5" table:style-name="ce27" office:value-type="float" office:value="0">
            <text:p>0</text:p>
          </table:table-cell>
          <table:table-cell table:style-name="ce27" office:value-type="float" office:value="923.35">
            <text:p>923,35</text:p>
          </table:table-cell>
          <table:table-cell table:style-name="ce37"/>
          <table:table-cell table:number-columns-repeated="1004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10" office:value-type="string">
            <text:p>1081/2024</text:p>
          </table:table-cell>
          <table:table-cell table:style-name="ce10" office:value-type="string">
            <text:p>PAULO RÉGIS MACHADO BOTELHO</text:p>
          </table:table-cell>
          <table:table-cell table:style-name="ce10" office:value-type="string">
            <text:p>DESEMBARGADOR FEDERAL</text:p>
          </table:table-cell>
          <table:table-cell table:style-name="ce10" office:value-type="string">
            <text:p>Fortaleza/CE</text:p>
          </table:table-cell>
          <table:table-cell table:style-name="ce10" office:value-type="string">
            <text:p>Brasília/DF</text:p>
          </table:table-cell>
          <table:table-cell table:style-name="ce10" office:value-type="string">
            <text:p>25/11/2024</text:p>
          </table:table-cell>
          <table:table-cell table:style-name="ce10" office:value-type="string">
            <text:p>27/11/2024</text:p>
          </table:table-cell>
          <table:table-cell table:style-name="ce10" office:value-type="string">
            <text:p>Participar de reunião do Conselho Nacional das Escolas de Magistratura do Trabalho com o Colégio de Presidentes(as) e Corregedores(as) dos Tribunais Regionais do Trabalho, em Brasília ¿</text:p>
            <text:p>DF.</text:p>
          </table:table-cell>
          <table:table-cell table:style-name="ce10" office:value-type="string">
            <text:p>Aéreo</text:p>
          </table:table-cell>
          <table:table-cell table:style-name="ce10" office:value-type="string">
            <text:p>2,50</text:p>
          </table:table-cell>
          <table:table-cell table:style-name="ce27" office:value-type="float" office:value="3484">
            <text:p>3484</text:p>
          </table:table-cell>
          <table:table-cell table:style-name="ce27" office:value-type="float" office:value="-1491.41">
            <text:p>-1491,41</text:p>
          </table:table-cell>
          <table:table-cell table:style-name="ce27" office:value-type="float" office:value="645.46">
            <text:p>645,46</text:p>
          </table:table-cell>
          <table:table-cell table:style-name="ce27" office:value-type="float" office:value="2091">
            <text:p>2091</text:p>
          </table:table-cell>
          <table:table-cell table:number-columns-repeated="3" table:style-name="ce27" office:value-type="float" office:value="0">
            <text:p>0</text:p>
          </table:table-cell>
          <table:table-cell table:style-name="ce27" office:value-type="float" office:value="4729.05">
            <text:p>4729,05</text:p>
          </table:table-cell>
          <table:table-cell table:style-name="ce37"/>
          <table:table-cell table:number-columns-repeated="1004"/>
        </table:table-row>
        <table:table-row table:style-name="ro1">
          <table:table-cell table:style-name="ce4" office:value-type="string" table:number-columns-spanned="11" table:number-rows-spanned="1">
            <text:p>SUBTOTAL DE DIÁRIAS PAGAS NO MÊS DE NOVEMBRO/2024</text:p>
          </table:table-cell>
          <table:covered-table-cell table:style-name="ce11" office:value-type="string">
            <text:p>458/2024 (RETIFICAÇÃO 2)</text:p>
          </table:covered-table-cell>
          <table:covered-table-cell table:number-columns-repeated="8" table:style-name="ce11"/>
          <table:covered-table-cell table:style-name="ce20"/>
          <table:table-cell table:style-name="ce28" table:formula="of:=SUM([.L3:.M102])" office:value-type="currency" office:currency="BRL" office:value="153189.47" table:number-columns-spanned="8" table:number-rows-spanned="1">
            <text:p>R$ 153.189,47</text:p>
          </table:table-cell>
          <table:covered-table-cell table:number-columns-repeated="7" table:style-name="ce33"/>
          <table:table-cell table:style-name="ce38"/>
          <table:table-cell table:number-columns-repeated="1004"/>
        </table:table-row>
        <table:table-row table:style-name="ro1">
          <table:table-cell table:style-name="ce5" office:value-type="string" table:number-columns-spanned="14" table:number-rows-spanned="1">
            <text:p>SUBTOTAL DE DESPESAS COM DESLOCAMENTOS NO MÊS DE NOVEMBRO/2024</text:p>
          </table:table-cell>
          <table:covered-table-cell table:style-name="ce12" office:value-type="string">
            <text:p>459/2024 (RETIFICAÇÃO 1)</text:p>
          </table:covered-table-cell>
          <table:covered-table-cell table:number-columns-repeated="8" table:style-name="ce12"/>
          <table:covered-table-cell table:style-name="ce21"/>
          <table:covered-table-cell table:style-name="ce29"/>
          <table:covered-table-cell table:number-columns-repeated="2" table:style-name="ce31"/>
          <table:table-cell table:style-name="ce34" table:formula="of:=SUM([.N3:.P102])" office:value-type="currency" office:currency="BRL" office:value="185405.94" table:number-columns-spanned="5" table:number-rows-spanned="1">
            <text:p>R$ 185.405,94</text:p>
          </table:table-cell>
          <table:covered-table-cell table:number-columns-repeated="4" table:style-name="ce31"/>
          <table:table-cell table:style-name="ce7"/>
          <table:table-cell table:number-columns-repeated="1004"/>
        </table:table-row>
        <table:table-row table:style-name="ro1">
          <table:table-cell table:style-name="ce6" office:value-type="string" table:number-columns-spanned="16" table:number-rows-spanned="1">
            <text:p>TOTAL DE DESPESAS COM VIAGENS NO MÊS DE NOVEMBRO DE 2024</text:p>
          </table:table-cell>
          <table:covered-table-cell table:style-name="ce13" office:value-type="string">
            <text:p>461/2024</text:p>
          </table:covered-table-cell>
          <table:covered-table-cell table:number-columns-repeated="8" table:style-name="ce17"/>
          <table:covered-table-cell table:style-name="ce22"/>
          <table:covered-table-cell table:style-name="ce30"/>
          <table:covered-table-cell table:number-columns-repeated="4" table:style-name="ce31"/>
          <table:table-cell table:style-name="ce35" table:formula="of:=SUM([.S3:.S102])" office:value-type="currency" office:currency="BRL" office:value="338595.39" table:number-columns-spanned="3" table:number-rows-spanned="1">
            <text:p>R$ 338.595,39</text:p>
          </table:table-cell>
          <table:covered-table-cell table:number-columns-repeated="2" table:style-name="ce31"/>
          <table:table-cell table:style-name="ce7"/>
          <table:table-cell table:number-columns-repeated="1004"/>
        </table:table-row>
        <table:table-row table:style-name="ro1" table:number-rows-repeated="2">
          <table:table-cell table:style-name="ce7"/>
          <table:table-cell table:style-name="ce14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number-columns-repeated="1004"/>
        </table:table-row>
        <table:table-row table:style-name="ro1" table:number-rows-repeated="4">
          <table:table-cell table:style-name="ce7"/>
          <table:table-cell table:style-name="ce14"/>
          <table:table-cell table:style-name="ce7" table:number-columns-repeated="8"/>
          <table:table-cell table:style-name="ce23"/>
          <table:table-cell table:style-name="ce31" table:number-columns-repeated="6"/>
          <table:table-cell table:style-name="ce8"/>
          <table:table-cell table:style-name="ce31"/>
          <table:table-cell table:style-name="ce7"/>
          <table:table-cell table:number-columns-repeated="1004"/>
        </table:table-row>
        <table:table-row table:style-name="ro1" table:number-rows-repeated="4">
          <table:table-cell table:style-name="ce7"/>
          <table:table-cell table:style-name="ce14"/>
          <table:table-cell table:style-name="ce7" table:number-columns-repeated="8"/>
          <table:table-cell table:style-name="ce23"/>
          <table:table-cell table:style-name="ce31" table:number-columns-repeated="8"/>
          <table:table-cell table:style-name="ce7"/>
          <table:table-cell table:number-columns-repeated="1004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JR_PAGE_ANCHOR_0_1" table:base-cell-address="$Transparencia.$A$1" table:expression="$transparencia.$#ref!$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Bahnschrift" svg:font-family="Bahnschrift" style:font-family-generic="swiss" style:font-pitch="variable"/>
    <style:font-face style:name="Bahnschrift1" svg:font-family="Bahnschrift" style:font-adornments="Negrito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number number: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number:min-integer-digits="1" number:grouping="true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R$ </number:text>
      <number:number number:decimal-places="0" number:min-integer-digits="1" number:grouping="true"/>
      <number:text> </number:text>
    </number:number-style>
    <number:number-style style:name="N161P1" style:volatile="true">
      <number:text>-R$ </number:text>
      <number:number number:decimal-places="0" number:min-integer-digits="1" number:grouping="true"/>
      <number:text> </number:text>
    </number:number-style>
    <number:number-style style:name="N161P2" style:volatile="true">
      <number:text> R$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number:min-integer-digits="1" number:grouping="true"/>
      <number:text> </number:text>
    </number:number-style>
    <number:number-style style:name="N162P2" style:volatile="true">
      <number:text> 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R$ </number:text>
      <number:number number:decimal-places="2" number:min-integer-digits="1" number:grouping="true"/>
      <number:text> </number:text>
    </number:number-style>
    <number:number-style style:name="N163P1" style:volatile="true">
      <number:text>-R$ </number:text>
      <number:number number:decimal-places="2" number:min-integer-digits="1" number:grouping="true"/>
      <number:text> </number:text>
    </number:number-style>
    <number:number-style style:name="N163P2" style:volatile="true">
      <number:text> R$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scientific-number number:decimal-places="1" number:min-integer-digits="3" number:min-exponent-digits="1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number number:decimal-places="2" number:min-integer-digits="1" number:grouping="true"/>
      <number:text> </number:text>
    </number:number-style>
    <number:number-style style:name="N171P1" style:volatile="true">
      <number:text> $(</number:text>
      <number:number number:decimal-places="2" number:min-integer-digits="1" number:grouping="true"/>
      <number:text>)</number:text>
    </number:number-style>
    <number:number-style style:name="N171P2" style:volatile="true">
      <number:text> $-</number:text>
      <number:number number: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</number:text>
    </number:number-style>
    <number:number-style style:name="N172P1" style:volatile="true">
      <number:text> (</number:text>
      <number:number number:decimal-places="2" number:min-integer-digits="1" number:grouping="true"/>
      <number:text>)</number:text>
    </number:number-style>
    <number:number-style style:name="N172P2" style:volatile="true">
      <number:text> -</number:text>
      <number:number number: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ed" draw:style="rect" draw:dots1="1" draw:dots1-length="0.05cm" draw:dots2="1" draw:dots2-length="0.05cm" draw:distance="0.05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04cm" fo:page-height="245.181cm" style:num-format="1" style:print-orientation="landscape" fo:margin-top="0cm" fo:margin-bottom="0cm" fo:margin-left="0cm" fo:margin-right="0cm"/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print="charts drawings grid objects zero-values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14/03/2025</text:date>, <text:time>13:16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aster_5f_0" style:display-name="master_0" style:page-layout-name="Mpm3">
      <style:header/>
      <style:header-left style:display="false"/>
      <style:footer/>
      <style:footer-left style:display="false"/>
    </style:master-page>
    <style:master-page style:name="PageStyle_5f_table" style:display-name="PageStyle_tab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4T13:16:06.93</dc:date>
    <meta:editing-duration>PT9H44M4S</meta:editing-duration>
    <meta:editing-cycles>39</meta:editing-cycles>
    <meta:generator>OpenOffice/4.1.9$Win32 OpenOffice.org_project/419m1$Build-9805</meta:generator>
    <meta:document-statistic meta:table-count="1" meta:cell-count="1929" meta:object-count="0"/>
  </office:meta>
</office:document-meta>
</file>