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1.15pt"/>
    </style:style>
    <style:style style:name="co2" style:family="table-column">
      <style:table-column-properties fo:break-before="auto" style:column-width="100.54pt"/>
    </style:style>
    <style:style style:name="co3" style:family="table-column">
      <style:table-column-properties fo:break-before="auto" style:column-width="83.06pt"/>
    </style:style>
    <style:style style:name="co4" style:family="table-column">
      <style:table-column-properties fo:break-before="auto" style:column-width="84.61pt"/>
    </style:style>
    <style:style style:name="co5" style:family="table-column">
      <style:table-column-properties fo:break-before="auto" style:column-width="87.65pt"/>
    </style:style>
    <style:style style:name="co6" style:family="table-column">
      <style:table-column-properties fo:break-before="auto" style:column-width="97.51pt"/>
    </style:style>
    <style:style style:name="co7" style:family="table-column">
      <style:table-column-properties fo:break-before="auto" style:column-width="153.16pt"/>
    </style:style>
    <style:style style:name="co8" style:family="table-column">
      <style:table-column-properties fo:break-before="auto" style:column-width="70.8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99.84pt"/>
    </style:style>
    <style:style style:name="co11" style:family="table-column">
      <style:table-column-properties fo:break-before="auto" style:column-width="79.99pt"/>
    </style:style>
    <style:style style:name="co12" style:family="table-column">
      <style:table-column-properties fo:break-before="auto" style:column-width="85.29pt"/>
    </style:style>
    <style:style style:name="co13" style:family="table-column">
      <style:table-column-properties fo:break-before="auto" style:column-width="60.21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107.26pt" fo:break-before="auto" style:use-optimal-row-height="false"/>
    </style:style>
    <style:style style:name="ro4" style:family="table-row">
      <style:table-row-properties style:row-height="102.76pt" fo:break-before="auto" style:use-optimal-row-height="false"/>
    </style:style>
    <style:style style:name="ro5" style:family="table-row">
      <style:table-row-properties style:row-height="117.75pt" fo:break-before="auto" style:use-optimal-row-height="false"/>
    </style:style>
    <style:style style:name="ro6" style:family="table-row">
      <style:table-row-properties style:row-height="99.01pt" fo:break-before="auto" style:use-optimal-row-height="false"/>
    </style:style>
    <style:style style:name="ro7" style:family="table-row">
      <style:table-row-properties style:row-height="118.49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JUNHO_5f_-_5f_2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6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2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26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position="0% 100%" style:font-name="Arial2" style:font-style-asian="normal" style:font-weight-complex="bold" style:font-weight-asian="bold" style:font-size-complex="8pt" style:font-size-asian="8pt" style:font-name-complex="Arial2" fo:text-shadow="none" fo:color="#000000" style:text-outline="false" fo:font-style="normal" style:text-line-through-type="none" style:text-underline-style="none" style:text-underline-color="font-color" fo:font-weight="bold" fo:font-size="8pt" style:font-style-complex="normal"/>
    </style:style>
    <style:style style:name="T2" style:family="text">
      <style:text-properties style:text-position="0% 100%" style:font-style-asian="normal" style:font-size-complex="8pt" style:font-size-asian="8pt" fo:text-shadow="none" fo:color="#000000" style:text-outline="false" fo:font-style="normal" style:text-line-through-type="none" style:text-underline-style="none" style:text-underline-color="font-color" fo:font-size="8pt" style:font-style-complex="normal" style:font-name="Arial12" fo:font-weight="normal" style:font-name-complex="Arial12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_-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IÁRIAS E PASSAGENS PAGAS NO MÊS DE OUTUBRO/2022</text:p>
          </table:table-cell>
          <table:covered-table-cell table:number-columns-repeated="11" table:style-name="ce9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PORTARIA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ORIGEM</text:p>
          </table:table-cell>
          <table:table-cell table:style-name="ce2" office:value-type="string" calcext:value-type="string">
            <text:p>DESTINO</text:p>
          </table:table-cell>
          <table:table-cell table:style-name="ce18" office:value-type="string" calcext:value-type="string">
            <text:p>MOTIVO DA VIAGEM</text:p>
          </table:table-cell>
          <table:table-cell table:style-name="ce2" office:value-type="string" calcext:value-type="string">
            <text:p>Nº DIÁRIAS</text:p>
          </table:table-cell>
          <table:table-cell table:style-name="ce2" office:value-type="string" calcext:value-type="string">
            <text:p>V. Líquido - Diárias (R$)</text:p>
          </table:table-cell>
          <table:table-cell table:style-name="ce2" office:value-type="string" calcext:value-type="string">
            <text:p>Meio de Transporte</text:p>
          </table:table-cell>
          <table:table-cell table:style-name="ce2" office:value-type="string" calcext:value-type="string">
            <text:p>Custo do Deslocamento (R$)</text:p>
          </table:table-cell>
          <table:table-cell table:style-name="ce2" office:value-type="string" calcext:value-type="string">
            <text:p>Custo da Viagem (R$)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SYLVIANNE FONTENELLE SANTOS DE OLIVEIRA</text:p>
          </table:table-cell>
          <table:table-cell table:style-name="ce10" office:value-type="string" calcext:value-type="string">
            <text:p>TECNICA JUDICIARIA - AREA ADMINISTRATIVA</text:p>
          </table:table-cell>
          <table:table-cell table:style-name="ce14" office:value-type="string" calcext:value-type="string">
            <text:p>804/2022</text:p>
          </table:table-cell>
          <table:table-cell table:style-name="ce16" office:value-type="date" office:date-value="2022-10-05" calcext:value-type="date">
            <text:p>05/10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BATURITE/CE</text:p>
          </table:table-cell>
          <table:table-cell table:style-name="ce11" office:value-type="string" calcext:value-type="string">
            <text:p>AUXILIAR NA CORREICAO ORDINARIA DA VARA DO TRABALHO DAQUELE MUNICIPIO. PROAD 5425/2022</text:p>
          </table:table-cell>
          <table:table-cell table:style-name="ce14" office:value-type="float" office:value="0.5" calcext:value-type="float">
            <text:p>0.5</text:p>
          </table:table-cell>
          <table:table-cell table:style-name="ce22" office:value-type="float" office:value="168.64" calcext:value-type="float">
            <text:p>168.64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3]+[.K3])" office:value-type="float" office:value="168.64" calcext:value-type="float">
            <text:p>168.6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PATRICIA CABRAL MACHADO</text:p>
          </table:table-cell>
          <table:table-cell table:style-name="ce10" office:value-type="string" calcext:value-type="string">
            <text:p>TECNICA JUDICIARIA - AREA ADMINISTRATIVA</text:p>
          </table:table-cell>
          <table:table-cell table:style-name="ce14" office:value-type="string" calcext:value-type="string">
            <text:p>805/2022</text:p>
          </table:table-cell>
          <table:table-cell table:style-name="ce16" office:value-type="date" office:date-value="2022-10-05" calcext:value-type="date">
            <text:p>05/10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<text:s/>BATURITE/CE</text:p>
          </table:table-cell>
          <table:table-cell table:style-name="ce11" office:value-type="string" calcext:value-type="string">
            <text:p>AUXILIAR NA CORREICAO ORDINARIA DA VARA DO TRABALHO DAQUELE MUNICIPIO. PROAD <text:s/>5425/2022</text:p>
          </table:table-cell>
          <table:table-cell table:style-name="ce14" office:value-type="float" office:value="0.5" calcext:value-type="float">
            <text:p>0.5</text:p>
          </table:table-cell>
          <table:table-cell table:style-name="ce22" office:value-type="float" office:value="168.64" calcext:value-type="float">
            <text:p>168.64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]+[.K4])" office:value-type="float" office:value="168.64" calcext:value-type="float">
            <text:p>168.6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RAIMUNDO MACHADO OLIVEIRA</text:p>
          </table:table-cell>
          <table:table-cell table:style-name="ce10" office:value-type="string" calcext:value-type="string">
            <text:p><text:s/>AGENTE DE TRANSPORTE (FC-03)</text:p>
          </table:table-cell>
          <table:table-cell table:style-name="ce14" office:value-type="string" calcext:value-type="string">
            <text:p>806/2022</text:p>
          </table:table-cell>
          <table:table-cell table:style-name="ce16" office:value-type="date" office:date-value="2022-10-05" calcext:value-type="date">
            <text:p>05/10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<text:s/>BATURITE/CE</text:p>
          </table:table-cell>
          <table:table-cell table:style-name="ce11" office:value-type="string" calcext:value-type="string">
            <text:p>CONDUZIR O VEICULO OFICIAL EFETUANDO O TRANSPORTE DOS SERVIDORES QUE IRAO AUXILIAR NA CORREICAO ORDINARIA DA VARA DO TRABALHO DAQUELE MUNICIPIO. PROAD <text:s/>5425/22</text:p>
          </table:table-cell>
          <table:table-cell table:style-name="ce14" office:value-type="float" office:value="0.5" calcext:value-type="float">
            <text:p>0.5</text:p>
          </table:table-cell>
          <table:table-cell table:style-name="ce22" office:value-type="float" office:value="168.64" calcext:value-type="float">
            <text:p>168.64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]+[.K5])" office:value-type="float" office:value="168.64" calcext:value-type="float">
            <text:p>168.6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SEBASTIAO GERALDO DE OLIVEIR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4" office:value-type="string" calcext:value-type="string">
            <text:p>270/22</text:p>
          </table:table-cell>
          <table:table-cell table:style-name="ce14" office:value-type="string" calcext:value-type="string">
            <text:p>05 A 07/10/2022</text:p>
          </table:table-cell>
          <table:table-cell table:style-name="ce14" office:value-type="string" calcext:value-type="string">
            <text:p><text:s/>BELO HORIZONTE/MG</text:p>
          </table:table-cell>
          <table:table-cell table:style-name="ce14" office:value-type="string" calcext:value-type="string">
            <text:p>FORTALEZA/CE</text:p>
          </table:table-cell>
          <table:table-cell table:style-name="ce11" office:value-type="string" calcext:value-type="string">
            <text:p>MINISTRAR PALESTRA DO II SEMINARIO TRABALHO DECENTE, NO DIA 06/10/2022. PROAD 5156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750" calcext:value-type="float">
            <text:p>1,7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3145.88" calcext:value-type="float">
            <text:p>3145.88</text:p>
          </table:table-cell>
          <table:table-cell table:style-name="ce31" table:formula="of:=SUM([.I6]+[.K6])" office:value-type="float" office:value="4895.88" calcext:value-type="float">
            <text:p>4,895.8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PAULO REGIS MACHADO BOTELHO</text:p>
          </table:table-cell>
          <table:table-cell table:style-name="ce10" office:value-type="string" calcext:value-type="string">
            <text:p>DESEMBARGADOR DO TRIBUNAL REGIONAL DO TRABALHO 7ª REGIAO</text:p>
          </table:table-cell>
          <table:table-cell table:style-name="ce14" office:value-type="string" calcext:value-type="string">
            <text:p>287/2022</text:p>
          </table:table-cell>
          <table:table-cell table:style-name="ce16" office:value-type="date" office:date-value="2022-10-05" calcext:value-type="date">
            <text:p>05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BATURITE/CE</text:p>
          </table:table-cell>
          <table:table-cell table:style-name="ce11" office:value-type="string" calcext:value-type="string">
            <text:p>REALIZAR CORREICAO ORDINARIA NA VARA DO TRABALHO DAQUELE MUNICIPIO. PROAD 5426/2022</text:p>
          </table:table-cell>
          <table:table-cell table:style-name="ce14" office:value-type="float" office:value="0.5" calcext:value-type="float">
            <text:p>0.5</text:p>
          </table:table-cell>
          <table:table-cell table:style-name="ce22" office:value-type="float" office:value="259.64" calcext:value-type="float">
            <text:p>259.64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]+[.K7])" office:value-type="float" office:value="259.64" calcext:value-type="float">
            <text:p>259.6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ANTONIO CELIO MARTINS TIMBO COSTA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4" office:value-type="string" calcext:value-type="string">
            <text:p>284/2022</text:p>
          </table:table-cell>
          <table:table-cell table:style-name="ce14" office:value-type="string" calcext:value-type="string">
            <text:p>05 A 07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1" office:value-type="string" calcext:value-type="string">
            <text:p>PARTICIPAR DO SEMINARIO INTERNACIONAL SOBRE METODOS CONSENSUAIS DE RESOLUCAO DE DISPUTAS NO TST. PROAD 5032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750" calcext:value-type="float">
            <text:p>1,7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5158.82" calcext:value-type="float">
            <text:p>5158.82</text:p>
          </table:table-cell>
          <table:table-cell table:style-name="ce31" table:formula="of:=SUM([.I8]+[.K8])" office:value-type="float" office:value="6908.82" calcext:value-type="float">
            <text:p>6,908.8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EDGARDINO SALES MARTINS</text:p>
          </table:table-cell>
          <table:table-cell table:style-name="ce11" office:value-type="string" calcext:value-type="string">
            <text:p>TECNICO JUDICIARIO - AREA ADMINISTRATIVA</text:p>
          </table:table-cell>
          <table:table-cell table:style-name="ce14" office:value-type="string" calcext:value-type="string">
            <text:p>818/2022</text:p>
          </table:table-cell>
          <table:table-cell table:style-name="ce16" office:value-type="date" office:date-value="2022-10-05" calcext:value-type="date">
            <text:p>05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BATURITE/CE</text:p>
          </table:table-cell>
          <table:table-cell table:style-name="ce11" office:value-type="string" calcext:value-type="string">
            <text:p>AUXILIAR NA CORREICAO ORDINARIA DA VARA DO TRABALHO DAQUELE MUNICIPIO. PROAD 5425/2022</text:p>
          </table:table-cell>
          <table:table-cell table:style-name="ce14" office:value-type="float" office:value="0.5" calcext:value-type="float">
            <text:p>0.5</text:p>
          </table:table-cell>
          <table:table-cell table:style-name="ce22" office:value-type="float" office:value="168.64" calcext:value-type="float">
            <text:p>168.64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9]+[.K9])" office:value-type="float" office:value="168.64" calcext:value-type="float">
            <text:p>168.64</text:p>
          </table:table-cell>
          <table:table-cell table:style-name="ce15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FLAVIO HENRIQUE DE VASCONCELOS</text:p>
          </table:table-cell>
          <table:table-cell table:style-name="ce10" office:value-type="string" calcext:value-type="string">
            <text:p>TEC JUD - ESPEC. TRANSPORTE</text:p>
          </table:table-cell>
          <table:table-cell table:style-name="ce14" office:value-type="string" calcext:value-type="string">
            <text:p>819/2022</text:p>
          </table:table-cell>
          <table:table-cell table:style-name="ce14" office:value-type="string" calcext:value-type="string">
            <text:p>05/10/2022,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ATURITE/CE</text:p>
          </table:table-cell>
          <table:table-cell table:style-name="ce10" office:value-type="string" calcext:value-type="string">
            <text:p>CONDUZIR O VEICULO OFICIAL EFETUANDO O TRANSPORTE DOS SERVIDORES QUE IRAO AUXILIAR NA CORREICAO ORDINARIA DA VARA DO TRABALHO DAQUELE MUNICIPIO. PROAD 5425/2022</text:p>
          </table:table-cell>
          <table:table-cell table:style-name="ce14" office:value-type="float" office:value="0.5" calcext:value-type="float">
            <text:p>0.5</text:p>
          </table:table-cell>
          <table:table-cell table:style-name="ce22" office:value-type="float" office:value="168.64" calcext:value-type="float">
            <text:p>168.64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10]+[.K10])" office:value-type="float" office:value="168.64" calcext:value-type="float">
            <text:p>168.64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ABIANO REGO DE SOUSA</text:p>
          </table:table-cell>
          <table:table-cell table:style-name="ce10" office:value-type="string" calcext:value-type="string">
            <text:p>ANALISTA JUDICIARIO ¿ SECRETARIO DA SOF</text:p>
          </table:table-cell>
          <table:table-cell table:style-name="ce14" office:value-type="string" calcext:value-type="string">
            <text:p>800/2022</text:p>
          </table:table-cell>
          <table:table-cell table:style-name="ce14" office:value-type="string" calcext:value-type="string">
            <text:p>09 A 11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MANAUS/AM</text:p>
          </table:table-cell>
          <table:table-cell table:style-name="ce10" office:value-type="string" calcext:value-type="string">
            <text:p>PARTICIPAR DO I ENCONTRO DE OPERADORES ORCAMENTARIOS DA JUSTICADO TRABALHO: DESAFIOS E OPORTUNIDADES NO PLANEJAMENTO DE 1º E 2º GRAUS - PROAD 5375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729.02" calcext:value-type="float">
            <text:p>1,729.02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777.5" calcext:value-type="float">
            <text:p>2777.50</text:p>
          </table:table-cell>
          <table:table-cell table:style-name="ce31" table:formula="of:=SUM([.I11]+[.K11])" office:value-type="float" office:value="4506.52" calcext:value-type="float">
            <text:p>4,506.5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ABIANO MORAIS DE ALBUQUERQUE</text:p>
          </table:table-cell>
          <table:table-cell table:style-name="ce10" office:value-type="string" calcext:value-type="string">
            <text:p>ANALISTA JUDICIARIO ¿ ESPECIALIDADE CONTABILIDADE,</text:p>
          </table:table-cell>
          <table:table-cell table:style-name="ce14" office:value-type="string" calcext:value-type="string">
            <text:p>801/2022</text:p>
          </table:table-cell>
          <table:table-cell table:style-name="ce14" office:value-type="string" calcext:value-type="string">
            <text:p>09 A 11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MANAUS/AM</text:p>
          </table:table-cell>
          <table:table-cell table:style-name="ce10" office:value-type="string" calcext:value-type="string">
            <text:p>PARTICIPAR DO I ENCONTRO DE OPERADORES ORCAMENTARIOS DA JUSTICADO TRABALHO: DESAFIOS E OPORTUNIDADES NO PLANEJAMENTO DE 1º E 2º GRAUS. PROAD 5375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729.02" calcext:value-type="float">
            <text:p>1,729.02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504.09" calcext:value-type="float">
            <text:p>2504.09</text:p>
          </table:table-cell>
          <table:table-cell table:style-name="ce31" table:formula="of:=SUM([.I12]+[.K12])" office:value-type="float" office:value="4233.11" calcext:value-type="float">
            <text:p>4,233.11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NEIARA SAO THIAGO CYSNE FROTA</text:p>
          </table:table-cell>
          <table:table-cell table:style-name="ce10" office:value-type="string" calcext:value-type="string">
            <text:p>DIRETORA (CJ-4)</text:p>
          </table:table-cell>
          <table:table-cell table:style-name="ce14" office:value-type="string" calcext:value-type="string">
            <text:p>802/2022</text:p>
          </table:table-cell>
          <table:table-cell table:style-name="ce14" office:value-type="string" calcext:value-type="string">
            <text:p>09 A 11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MANAUS/AM</text:p>
          </table:table-cell>
          <table:table-cell table:style-name="ce10" office:value-type="string" calcext:value-type="string">
            <text:p>PARTICIPAR DO I ENCONTRO DE OPERADORES ORCAMENTARIOS DA JUSTICADO TRABALHO: DESAFIOS E OPORTUNIDADES NO PLANEJAMENTO DE 1º E 2º GRAUS - PROAD 5401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729.02" calcext:value-type="float">
            <text:p>1,729.02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777.5" calcext:value-type="float">
            <text:p>2777.50</text:p>
          </table:table-cell>
          <table:table-cell table:style-name="ce31" table:formula="of:=SUM([.I13]+[.K13])" office:value-type="float" office:value="4506.52" calcext:value-type="float">
            <text:p>4,506.5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HUGO CARDIM PINHEIRO</text:p>
          </table:table-cell>
          <table:table-cell table:style-name="ce10" office:value-type="string" calcext:value-type="string">
            <text:p>ANALISTA JUDICIARIO - AREA ADMINISTRATIVA</text:p>
          </table:table-cell>
          <table:table-cell table:style-name="ce14" office:value-type="string" calcext:value-type="string">
            <text:p>795/2022</text:p>
          </table:table-cell>
          <table:table-cell table:style-name="ce14" office:value-type="string" calcext:value-type="string">
            <text:p>12 A 15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GOIANIA/GO</text:p>
          </table:table-cell>
          <table:table-cell table:style-name="ce10" office:value-type="string" calcext:value-type="string">
            <text:p>PARTICIPAR, COMO CONVIDADO E PALESTRANTE, DO II WORKSHOP CASES DE COMUNICACAO DO SISTEMA DE JUSTICA, PARA APRESENTACAO DO PROJETO RECADO DO LAURO CONTRA O TRABALHO INFANTIL - PROAD 5150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2" office:value-type="float" office:value="2408.04" calcext:value-type="float">
            <text:p>2,408.04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851.6" calcext:value-type="float">
            <text:p>2851.60</text:p>
          </table:table-cell>
          <table:table-cell table:style-name="ce31" table:formula="of:=SUM([.I14]+[.K14])" office:value-type="float" office:value="5259.64" calcext:value-type="float">
            <text:p>5,259.64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ERNANDA MARIA UCHOA DE ALBUQUERQUE</text:p>
          </table:table-cell>
          <table:table-cell table:style-name="ce10" office:value-type="string" calcext:value-type="string">
            <text:p>DESEMBARGADORA VICE-PRESIDENTE DO TRT 7ª REGIAO, FERNANDA MARIA UCHOA DE ALBUQUERQUE</text:p>
          </table:table-cell>
          <table:table-cell table:style-name="ce14" office:value-type="string" calcext:value-type="string">
            <text:p>283/22</text:p>
          </table:table-cell>
          <table:table-cell table:style-name="ce14" office:value-type="string" calcext:value-type="string">
            <text:p>13 A 14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0" office:value-type="string" calcext:value-type="string">
            <text:p>PARTICIPAR DA POSSE DOS NOVOS DIRIGENTES DO COLENDO TRIBUNAL SUPERIOR DO TRABALHO. PROAD 5363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1050" calcext:value-type="float">
            <text:p>1,0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432.78" calcext:value-type="float">
            <text:p>2432.78</text:p>
          </table:table-cell>
          <table:table-cell table:style-name="ce31" table:formula="of:=SUM([.I15]+[.K15])" office:value-type="float" office:value="3482.78" calcext:value-type="float">
            <text:p>3,482.7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JOSE GOMES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4" office:value-type="string" calcext:value-type="string">
            <text:p>285/2022</text:p>
          </table:table-cell>
          <table:table-cell table:style-name="ce14" office:value-type="string" calcext:value-type="string">
            <text:p>13 A 14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0" office:value-type="string" calcext:value-type="string">
            <text:p>COMPARECER A POSSE DOS NOVOS DIRIGENTES DO TRIBUNAL SUPERIOR DO TRABALHO PARA O BIENIO 2022-2024. PROAD 5411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1050" calcext:value-type="float">
            <text:p>1,0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3234.98" calcext:value-type="float">
            <text:p>3234.98</text:p>
          </table:table-cell>
          <table:table-cell table:style-name="ce31" table:formula="of:=SUM([.I16]+[.K16])" office:value-type="float" office:value="4284.98" calcext:value-type="float">
            <text:p>4,284.9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DURVAL CESAR DE VASCONCELOS MAI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4" office:value-type="string" calcext:value-type="string">
            <text:p>286/2022</text:p>
          </table:table-cell>
          <table:table-cell table:style-name="ce14" office:value-type="string" calcext:value-type="string">
            <text:p>12 A 14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0" office:value-type="string" calcext:value-type="string">
            <text:p>PARTICIPAR DE VISITA INSTITUCIONAL DO CSJT NO DIA 13/10/2022, AS 09H30MIN, BEM COMO COMPARECER A POSSE DOS NOVOS DIRIGENTES DO TRIBUNAL SUPERIOR DO TRABALHO PARA O BIENIO 2022-2024. PROAD 5386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750" calcext:value-type="float">
            <text:p>1,7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432.78" calcext:value-type="float">
            <text:p>2432.78</text:p>
          </table:table-cell>
          <table:table-cell table:style-name="ce31" table:formula="of:=SUM([.I17]+[.K17])" office:value-type="float" office:value="4182.78" calcext:value-type="float">
            <text:p>4,182.7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EMMANUEL TEOFILO FURTAD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4" office:value-type="string" calcext:value-type="string">
            <text:p>292/2022</text:p>
          </table:table-cell>
          <table:table-cell table:style-name="ce14" office:value-type="string" calcext:value-type="string">
            <text:p>13 A 14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0" office:value-type="string" calcext:value-type="string">
            <text:p>PARTICIPAR DA POSSE DOS NOVOS DIRIGENTES DO COLENDO TRIBUNAL SUPERIOR DO TRABALHO - PROAD 5434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1050" calcext:value-type="float">
            <text:p>1,0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393.3" calcext:value-type="float">
            <text:p>2393.30</text:p>
          </table:table-cell>
          <table:table-cell table:style-name="ce31" table:formula="of:=SUM([.I18]+[.K18])" office:value-type="float" office:value="3443.3" calcext:value-type="float">
            <text:p>3,443.3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OBERTA MIRANDA EUFRASIO</text:p>
          </table:table-cell>
          <table:table-cell table:style-name="ce10" office:value-type="string" calcext:value-type="string">
            <text:p>SECRETARIA DE AUDIENCIA (FC-03)</text:p>
          </table:table-cell>
          <table:table-cell table:style-name="ce14" office:value-type="string" calcext:value-type="string">
            <text:p><text:s/>828/2022</text:p>
          </table:table-cell>
          <table:table-cell table:style-name="ce14" office:value-type="string" calcext:value-type="string">
            <text:p>10 A 12/10/2022,</text:p>
          </table:table-cell>
          <table:table-cell table:style-name="ce14" office:value-type="string" calcext:value-type="string">
            <text:p>TIANGUA/CE</text:p>
          </table:table-cell>
          <table:table-cell table:style-name="ce14" office:value-type="string" calcext:value-type="string">
            <text:p>CAMOCIM/CE</text:p>
          </table:table-cell>
          <table:table-cell table:style-name="ce10" office:value-type="string" calcext:value-type="string">
            <text:p><text:s/>AUXILIAR NA REALIZACAO DAS AUDIENCIAS DA JUSTICA DO TRABALHO ITINERANTE NA CIDADE CAMOCIM - PROAD 5544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967.28" calcext:value-type="float">
            <text:p>967.28</text:p>
          </table:table-cell>
          <table:table-cell table:style-name="ce14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19]+[.K19])" office:value-type="float" office:value="967.28" calcext:value-type="float">
            <text:p>96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ABEL TEIXEIRA ARIMATEIA</text:p>
          </table:table-cell>
          <table:table-cell table:style-name="ce10" office:value-type="string" calcext:value-type="string">
            <text:p>TEC. JUDICIARIO</text:p>
          </table:table-cell>
          <table:table-cell table:style-name="ce14" office:value-type="string" calcext:value-type="string">
            <text:p>967/2022 </text:p>
          </table:table-cell>
          <table:table-cell table:style-name="ce14" office:value-type="string" calcext:value-type="string">
            <text:p>10 A 12/10/2022</text:p>
          </table:table-cell>
          <table:table-cell table:style-name="ce14" office:value-type="string" calcext:value-type="string">
            <text:p>TIANGUA/CE</text:p>
          </table:table-cell>
          <table:table-cell table:style-name="ce14" office:value-type="string" calcext:value-type="string">
            <text:p>CAMOCIM/CE</text:p>
          </table:table-cell>
          <table:table-cell table:style-name="ce10" office:value-type="string" calcext:value-type="string">
            <text:p>AUXILIAR NA REALIZACAO DE AUDIENCIAS DA JUSTICA ITINERANTE NA CIDADE CAMOCIM - PROAD 5544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967.28" calcext:value-type="float">
            <text:p>967.28</text:p>
          </table:table-cell>
          <table:table-cell table:style-name="ce14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0]+[.K20])" office:value-type="float" office:value="967.28" calcext:value-type="float">
            <text:p>96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PEDRO JUNIOR AMARO DE ANANIAS</text:p>
          </table:table-cell>
          <table:table-cell table:style-name="ce10" office:value-type="string" calcext:value-type="string">
            <text:p>CALCULISTA (FC-04)</text:p>
          </table:table-cell>
          <table:table-cell table:style-name="ce14" office:value-type="string" calcext:value-type="string">
            <text:p>829/2022</text:p>
          </table:table-cell>
          <table:table-cell table:style-name="ce14" office:value-type="string" calcext:value-type="string">
            <text:p>10 A 12/10/2022</text:p>
          </table:table-cell>
          <table:table-cell table:style-name="ce14" office:value-type="string" calcext:value-type="string">
            <text:p>TIANGUA/CE</text:p>
          </table:table-cell>
          <table:table-cell table:style-name="ce14" office:value-type="string" calcext:value-type="string">
            <text:p>CAMOCIM/CE</text:p>
          </table:table-cell>
          <table:table-cell table:style-name="ce10" office:value-type="string" calcext:value-type="string">
            <text:p>AUXILIAR NA REALIZACAO DAS AUDIENCIAS DA JUSTICA DO TRABALHO ITINERANTE NA CIDADE DE CAMOCIM - PROAD 5544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967.28" calcext:value-type="float">
            <text:p>967.28</text:p>
          </table:table-cell>
          <table:table-cell table:style-name="ce14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1]+[.K21])" office:value-type="float" office:value="967.28" calcext:value-type="float">
            <text:p>96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PAULO REGIS MACHADO BOTELHO</text:p>
          </table:table-cell>
          <table:table-cell table:style-name="ce10" office:value-type="string" calcext:value-type="string">
            <text:p>DESEMBARGADOR DO TRIBUNAL REGIONAL DO TRABALHO 7ª REGIAO</text:p>
          </table:table-cell>
          <table:table-cell table:style-name="ce14" office:value-type="string" calcext:value-type="string">
            <text:p>278/2022</text:p>
          </table:table-cell>
          <table:table-cell table:style-name="ce14" office:value-type="string" calcext:value-type="string">
            <text:p>13 A 14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0" office:value-type="string" calcext:value-type="string">
            <text:p>PARTICIPAR DA POSSE DOS NOVOS DIRIGENTES DO COLENDO TRIBUNAL SUPERIOR DO TRABALHO. PROAD 4952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1050" calcext:value-type="float">
            <text:p>1,0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3290.63" calcext:value-type="float">
            <text:p>3290.63</text:p>
          </table:table-cell>
          <table:table-cell table:style-name="ce31" table:formula="of:=SUM([.I22]+[.K22])" office:value-type="float" office:value="4340.63" calcext:value-type="float">
            <text:p>4,340.63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4">
          <table:table-cell table:style-name="ce3" office:value-type="string" calcext:value-type="string">
            <text:p>LUIZ JOEL DE MELO</text:p>
          </table:table-cell>
          <table:table-cell table:style-name="ce10" office:value-type="string" calcext:value-type="string">
            <text:p>TEC.JUDICIARIO - ESPEC. TRANSPORTE</text:p>
          </table:table-cell>
          <table:table-cell table:style-name="ce14" office:value-type="string" calcext:value-type="string">
            <text:p>831/2022</text:p>
          </table:table-cell>
          <table:table-cell table:style-name="ce14" office:value-type="string" calcext:value-type="string">
            <text:p>09 A 12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TIANGUA/CE</text:p>
          </table:table-cell>
          <table:table-cell table:style-name="ce10" office:value-type="string" calcext:value-type="string">
            <text:p>CONDUZIR O VEICULO OFICIAL PARA TRASLADO DO MAGISTRADO DA VARA DO TRABALHO DE TIANGUA, PARA AS AUDIENCIAS DA JUSTICA ITINERANTE DE CAMOCIM. PROAD 4271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2" office:value-type="float" office:value="1387.28" calcext:value-type="float">
            <text:p>1,38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3]+[.K23])" office:value-type="float" office:value="1387.28" calcext:value-type="float">
            <text:p>1,38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5">
          <table:table-cell table:style-name="ce3" office:value-type="string" calcext:value-type="string">
            <text:p>ADALBERTO ELLERY BARREIRA NETO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4" office:value-type="string" calcext:value-type="string">
            <text:p>290/20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office:value-type="string" calcext:value-type="string">
            <text:p>AUTORIZAR O PAGAMENTO DE MAIS 01 (UMA) DIARIA, EM COMPLEMENTO AS DIARIAS CONCEDIDAS POR MEIO DA PORTARIA PRESIDENCIA 262/2022, TENDO EM VISTA O CANCELAMENTO DO VOO DE RETORNO INICIALMENTE AGENDADO PARA O DIA 29/09/2022, HAVENDO NECESSIDADE DE O MAGISTRADO PERNOITAR MAIS UM DIA DA CIDADE DE JUAZEIRO. PROAD 4954/202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81.61" calcext:value-type="float">
            <text:p>1,081.61</text:p>
          </table:table-cell>
          <table:table-cell table:style-name="ce14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4]+[.K24])" office:value-type="float" office:value="1081.61" calcext:value-type="float">
            <text:p>1,081.61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5">
          <table:table-cell table:style-name="ce3" office:value-type="string" calcext:value-type="string">
            <text:p>PAULO REGIS MACHADO BOTELHO</text:p>
          </table:table-cell>
          <table:table-cell table:style-name="ce10" office:value-type="string" calcext:value-type="string">
            <text:p>DESEMBARGADOR DO TRIBUNAL REGIONAL DO TRABALHO 7ª REGIAO</text:p>
          </table:table-cell>
          <table:table-cell table:style-name="ce14" office:value-type="string" calcext:value-type="string">
            <text:p>279/2022</text:p>
          </table:table-cell>
          <table:table-cell table:style-name="ce14" office:value-type="string" calcext:value-type="string">
            <text:p>17 A 19/10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BRASILIA/DF</text:p>
          </table:table-cell>
          <table:table-cell table:style-name="ce10" office:value-type="string" calcext:value-type="string">
            <text:p>PARTICIPAR DE VISITA INSTITUCIONAL AO CONSELHO SUPERIOR DA JUSTICA DO TRABALHO, BEM COMO DA 8ª REUNIAO ORDINARIA DO COLEGIO DE PRESIDENTES E CORREGEDORES DE TRIBUNAIS REGIONAIS DO TRABALHO. PROAD 4952/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750" calcext:value-type="float">
            <text:p>1,7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3290.63" calcext:value-type="float">
            <text:p>3290.63</text:p>
          </table:table-cell>
          <table:table-cell table:style-name="ce31" table:formula="of:=SUM([.I25]+[.K25])" office:value-type="float" office:value="5040.63" calcext:value-type="float">
            <text:p>5,040.63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MARIA WANDERLENE LIMA SILVA</text:p>
          </table:table-cell>
          <table:table-cell table:style-name="ce10" office:value-type="string" calcext:value-type="string">
            <text:p>TECNICA JUDICIARIA</text:p>
          </table:table-cell>
          <table:table-cell table:style-name="ce14" office:value-type="string" calcext:value-type="string">
            <text:p>832/2022</text:p>
          </table:table-cell>
          <table:table-cell table:style-name="ce14" office:value-type="string" calcext:value-type="string">
            <text:p>16 A 20/10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SAO PAULO/SP</text:p>
          </table:table-cell>
          <table:table-cell table:style-name="ce10" office:value-type="string" calcext:value-type="string">
            <text:p>PARTICIPAR DO CURSO - DESAFIOS PRATICOS PARA A APLICACAO DA LEI Nº 14.133/2021. PROAD 4890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2694.12" calcext:value-type="float">
            <text:p>2,694.12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3861.43" calcext:value-type="float">
            <text:p>3861.43</text:p>
          </table:table-cell>
          <table:table-cell table:style-name="ce31" table:formula="of:=SUM([.I26]+[.K26])" office:value-type="float" office:value="6555.55" calcext:value-type="float">
            <text:p>6,555.55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ISMENIA LIMA REIS VIANA</text:p>
          </table:table-cell>
          <table:table-cell table:style-name="ce10" office:value-type="string" calcext:value-type="string">
            <text:p>TECNICA JUDICIARIA</text:p>
          </table:table-cell>
          <table:table-cell table:style-name="ce14" office:value-type="string" calcext:value-type="string">
            <text:p>833/2022</text:p>
          </table:table-cell>
          <table:table-cell table:style-name="ce14" office:value-type="string" calcext:value-type="string">
            <text:p>08 A 10/09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IGUATU/CE</text:p>
          </table:table-cell>
          <table:table-cell table:style-name="ce10" office:value-type="string" calcext:value-type="string">
            <text:p>ACOMPANHAR A DESEMBARGADORA PRESIDENTE DRA. REGINA GLAUCIA A VARA DO TRABALHO DE IGUATU EM FACE DE SOLENIDADE. PROAD 4810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2694.12" calcext:value-type="float">
            <text:p>2,694.12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3861.43" calcext:value-type="float">
            <text:p>3861.43</text:p>
          </table:table-cell>
          <table:table-cell table:style-name="ce31" table:formula="of:=SUM([.I27]+[.K27])" office:value-type="float" office:value="6555.55" calcext:value-type="float">
            <text:p>6,555.55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6">
          <table:table-cell table:style-name="ce3" office:value-type="string" calcext:value-type="string">
            <text:p>LUCIO FLAVIO APOLIANO RIBEIRO</text:p>
          </table:table-cell>
          <table:table-cell table:style-name="ce10" office:value-type="string" calcext:value-type="string">
            <text:p>JUIZ DO TRABALHO</text:p>
          </table:table-cell>
          <table:table-cell table:style-name="ce14" office:value-type="string" calcext:value-type="string">
            <text:p>301/2022</text:p>
          </table:table-cell>
          <table:table-cell table:style-name="ce14" office:value-type="string" calcext:value-type="string">
            <text:p>10 A 12/10/2022</text:p>
          </table:table-cell>
          <table:table-cell table:style-name="ce14" office:value-type="string" calcext:value-type="string">
            <text:p>TIANGUA/CE</text:p>
          </table:table-cell>
          <table:table-cell table:style-name="ce14" office:value-type="string" calcext:value-type="string">
            <text:p>CAMOCIM/CE</text:p>
          </table:table-cell>
          <table:table-cell table:style-name="ce10" office:value-type="string" calcext:value-type="string">
            <text:p>REALIZAR AUDIENCIAS NAQUELE MUNICIPIO POR OCASIAO DA JUSTICA DO TRABALHO ITINERANTE. PROAD 5543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250.92" calcext:value-type="float">
            <text:p>1,250.92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8]+[.K28])" office:value-type="float" office:value="1250.92" calcext:value-type="float">
            <text:p>1,250.9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7">
          <table:table-cell table:style-name="ce3" office:value-type="string" calcext:value-type="string">
            <text:p>ADALBERTO ELLERY BARREIRA NETO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4" office:value-type="string" calcext:value-type="string">
            <text:p>752/20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office:value-type="string" calcext:value-type="string">
            <text:p>AUTORIZAR O PAGAMENTO DE MAIS 01 (UMA) DIARIA,EM COMPLEMENTO AS DIARIAS CONCEDIDAS POR MEIO DA PORTARIA PRESIDENCIA 263/2022, TENDO EM VISTA O CANCELAMENTO DO VOO DE RETORNO INICIALMENTE AGENDADO PARA O DIA 06/10/2022, HAVENDO NECESSIDADE DE O MAGISTRADO PERNOITAR MAIS UM DIA DA CIDADE DE JUAZEIRO. PROAD 4954/202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81.61" calcext:value-type="float">
            <text:p>1,081.61</text:p>
          </table:table-cell>
          <table:table-cell table:style-name="ce14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9]+[.K29])" office:value-type="float" office:value="1081.61" calcext:value-type="float">
            <text:p>1,081.61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KEILA SUENE GOMES BONFIM</text:p>
          </table:table-cell>
          <table:table-cell table:style-name="ce10" office:value-type="string" calcext:value-type="string">
            <text:p>SECRETARIA DE AUDIENCIA (FC-03)</text:p>
          </table:table-cell>
          <table:table-cell table:style-name="ce14" office:value-type="string" calcext:value-type="string">
            <text:p>814/2022</text:p>
          </table:table-cell>
          <table:table-cell table:style-name="ce14" office:value-type="string" calcext:value-type="string">
            <text:p>18 A 19/10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AUXILIAR NA REALIZACAO DE AUDIENCIAS DA JUSTICA ITINERANTE. PROAD 5449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30]+[.K30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OBERTO FILHO NERI ELIAS</text:p>
          </table:table-cell>
          <table:table-cell table:style-name="ce10" office:value-type="string" calcext:value-type="string">
            <text:p>TECNICO JUDICIARIO - AREA ADMINISTRATIVA</text:p>
          </table:table-cell>
          <table:table-cell table:style-name="ce14" office:value-type="string" calcext:value-type="string">
            <text:p>815/2022</text:p>
          </table:table-cell>
          <table:table-cell table:style-name="ce14" office:value-type="string" calcext:value-type="string">
            <text:p>18 A 19/10/2022,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AUXILIAR NA REALIZACAO DE AUDIENCIAS DA JUSTICA ITINERANTE. PROAD 5449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31]+[.K31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ELIEL BATISTA MADEIRO</text:p>
          </table:table-cell>
          <table:table-cell table:style-name="ce10" office:value-type="string" calcext:value-type="string">
            <text:p>TECNICO JUDICIARIO - AREA ADMINISTRATIVA</text:p>
          </table:table-cell>
          <table:table-cell table:style-name="ce14" office:value-type="string" calcext:value-type="string">
            <text:p>816/2022</text:p>
          </table:table-cell>
          <table:table-cell table:style-name="ce14" office:value-type="string" calcext:value-type="string">
            <text:p>18 A 19/10/2022,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AUXILIAR NA REALIZACAO DE AUDIENCIAS DA JUSTICA ITINERANTE. PROAD 5449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32]+[.K32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AIMUNDO DIAS DE OLIVEIRA NETO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4" office:value-type="string" calcext:value-type="string">
            <text:p>293/2022</text:p>
          </table:table-cell>
          <table:table-cell table:style-name="ce14" office:value-type="string" calcext:value-type="string">
            <text:p>18 A 19/10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REALIZAR AUDIENCIAS DA JUSTICA ITINERANTE. PROAD 545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742.28" calcext:value-type="float">
            <text:p>742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33]+[.K33])" office:value-type="float" office:value="742.28" calcext:value-type="float">
            <text:p>742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LUCIANO SANTANA LOPES</text:p>
          </table:table-cell>
          <table:table-cell table:style-name="ce10" office:value-type="string" calcext:value-type="string">
            <text:p><text:s/>COLABORADOR - AGENTE DA POLICIA JUDICIAL</text:p>
          </table:table-cell>
          <table:table-cell table:style-name="ce14" office:value-type="string" calcext:value-type="string">
            <text:p>830/2022</text:p>
          </table:table-cell>
          <table:table-cell table:style-name="ce14" office:value-type="string" calcext:value-type="string">
            <text:p>19 A 21/10/2022</text:p>
          </table:table-cell>
          <table:table-cell table:style-name="ce14" office:value-type="string" calcext:value-type="string">
            <text:p><text:s/>BRASILIA/DF </text:p>
          </table:table-cell>
          <table:table-cell table:style-name="ce14" office:value-type="string" calcext:value-type="string">
            <text:p>FORTALEZA/CE</text:p>
          </table:table-cell>
          <table:table-cell table:style-name="ce10" office:value-type="string" calcext:value-type="string">
            <text:p>MINISTRAR A DISCIPLINA GERENCIAMENTO DE CRISE DURANTE O PROGRAMA DE RECICLAGEM ANUAL DA ATIVIDADE DE SEGURANCA 2022 - TURMA 03. PROAD 5523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598.04" calcext:value-type="float">
            <text:p>1,598.04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545.13" calcext:value-type="float">
            <text:p>2545.13</text:p>
          </table:table-cell>
          <table:table-cell table:style-name="ce31" table:formula="of:=SUM([.I34]+[.K34])" office:value-type="float" office:value="4143.17" calcext:value-type="float">
            <text:p>4,143.17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NEIARA SAO THIAGO CYSNE FROTA</text:p>
          </table:table-cell>
          <table:table-cell table:style-name="ce10" office:value-type="string" calcext:value-type="string">
            <text:p>DIRETORA (CJ-4)</text:p>
          </table:table-cell>
          <table:table-cell table:style-name="ce14" office:value-type="string" calcext:value-type="string">
            <text:p>839/2022</text:p>
          </table:table-cell>
          <table:table-cell table:style-name="ce14" office:value-type="string" calcext:value-type="string">
            <text:p>17 A 19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BRASILIA/DF </text:p>
          </table:table-cell>
          <table:table-cell table:style-name="ce10" office:value-type="string" calcext:value-type="string">
            <text:p>PARTICIPAR DA 8ª REUNIAO DOS DIRETORES GERAIS DA JUSTICA DO TRABALHO. PROAD 5512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729.02" calcext:value-type="float">
            <text:p>1,729.02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4043.48" calcext:value-type="float">
            <text:p>4043.48</text:p>
          </table:table-cell>
          <table:table-cell table:style-name="ce31" table:formula="of:=SUM([.I35]+[.K35])" office:value-type="float" office:value="5772.5" calcext:value-type="float">
            <text:p>5,772.5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MARCOS VINICIUS BARROSO</text:p>
          </table:table-cell>
          <table:table-cell table:style-name="ce10" office:value-type="string" calcext:value-type="string">
            <text:p>JUIZ DO TRABALHO,</text:p>
          </table:table-cell>
          <table:table-cell table:style-name="ce14" office:value-type="string" calcext:value-type="string">
            <text:p><text:s/>296/2022</text:p>
          </table:table-cell>
          <table:table-cell table:style-name="ce14" office:value-type="string" calcext:value-type="string">
            <text:p>19 A 22/10/2022</text:p>
          </table:table-cell>
          <table:table-cell table:style-name="ce14" office:value-type="string" calcext:value-type="string">
            <text:p>HORIZONTE/MG</text:p>
          </table:table-cell>
          <table:table-cell table:style-name="ce14" office:value-type="string" calcext:value-type="string">
            <text:p>FORTALEZA/CE</text:p>
          </table:table-cell>
          <table:table-cell table:style-name="ce10" office:value-type="string" calcext:value-type="string">
            <text:p>MINISTRAR CURSO SOBRE PRATICA DE PESQUISA E ANALISE PATRIMONIAL E CURSO SOBRE NOVIDADES EM PESQUISA PATRIMONIAL, NOS DIAS 20 E 21/10/2022. PROAD 5395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2" office:value-type="float" office:value="2450" calcext:value-type="float">
            <text:p>2,4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362.25" calcext:value-type="float">
            <text:p>2362.25</text:p>
          </table:table-cell>
          <table:table-cell table:style-name="ce31" table:formula="of:=SUM([.I36]+[.K36])" office:value-type="float" office:value="4812.25" calcext:value-type="float">
            <text:p>4,812.25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EDSON ALMEIDA DE FREITAS</text:p>
          </table:table-cell>
          <table:table-cell table:style-name="ce10" office:value-type="string" calcext:value-type="string">
            <text:p>TECNICO JUDICIARIO ¿ AGENTE DE POLICIA JUDICIAL</text:p>
          </table:table-cell>
          <table:table-cell table:style-name="ce14" office:value-type="string" calcext:value-type="string">
            <text:p>842/2022</text:p>
          </table:table-cell>
          <table:table-cell table:style-name="ce14" office:value-type="string" calcext:value-type="string">
            <text:p><text:s/>16 A 21/10/2022</text:p>
          </table:table-cell>
          <table:table-cell table:style-name="ce14" office:value-type="string" calcext:value-type="string">
            <text:p>QUIXADA/CE</text:p>
          </table:table-cell>
          <table:table-cell table:style-name="ce14" office:value-type="string" calcext:value-type="string">
            <text:p>FORTALEZA/CE</text:p>
          </table:table-cell>
          <table:table-cell table:style-name="ce10" office:value-type="string" calcext:value-type="string">
            <text:p>PARTICIPAR DA TURMA 03 DO PROGRAMA DE RECICLAGEM ANUAL DA ATIVIDADE DE SEGURANCA. PROAD 5661/2022</text:p>
          </table:table-cell>
          <table:table-cell table:style-name="ce14" office:value-type="float" office:value="6.5" calcext:value-type="float">
            <text:p>6.5</text:p>
          </table:table-cell>
          <table:table-cell table:style-name="ce22" office:value-type="float" office:value="2523.2" calcext:value-type="float">
            <text:p>2,523.20</text:p>
          </table:table-cell>
          <table:table-cell table:style-name="ce14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37]+[.K37])" office:value-type="float" office:value="2523.2" calcext:value-type="float">
            <text:p>2,523.2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FERNANDO ANTONIO DE MORAIS GUILHERME</text:p>
          </table:table-cell>
          <table:table-cell table:style-name="ce10" office:value-type="string" calcext:value-type="string">
            <text:p>TECNICO JUDICIARIO AGENTE DE POLICIA JUDICIAL,</text:p>
          </table:table-cell>
          <table:table-cell table:style-name="ce14" office:value-type="string" calcext:value-type="string">
            <text:p>843/2022</text:p>
          </table:table-cell>
          <table:table-cell table:style-name="ce14" office:value-type="string" calcext:value-type="string">
            <text:p>16 A 21/10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FORTALEZA/CE,</text:p>
          </table:table-cell>
          <table:table-cell table:style-name="ce10" office:value-type="string" calcext:value-type="string">
            <text:p>PARTICIPAR DA TURMA 03 DO PROGRAMA DE RECICLAGEM ANUAL DA ATIVIDADE DE SEGURANCA. PROAD 5661/2022</text:p>
          </table:table-cell>
          <table:table-cell table:style-name="ce14" office:value-type="float" office:value="6.5" calcext:value-type="float">
            <text:p>6.5</text:p>
          </table:table-cell>
          <table:table-cell table:style-name="ce22" office:value-type="float" office:value="2523.2" calcext:value-type="float">
            <text:p>2,523.20</text:p>
          </table:table-cell>
          <table:table-cell table:style-name="ce14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38]+[.K38])" office:value-type="float" office:value="2523.2" calcext:value-type="float">
            <text:p>2,523.2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IZIDELMIR CASTRO CALDAS</text:p>
          </table:table-cell>
          <table:table-cell table:style-name="ce10" office:value-type="string" calcext:value-type="string">
            <text:p>TECNICO JUDICIARIO AGENTE DE POLICIA JUDICIAL,</text:p>
          </table:table-cell>
          <table:table-cell table:style-name="ce14" office:value-type="string" calcext:value-type="string">
            <text:p>844/2022</text:p>
          </table:table-cell>
          <table:table-cell table:style-name="ce14" office:value-type="string" calcext:value-type="string">
            <text:p>16 A 22/10/2022</text:p>
          </table:table-cell>
          <table:table-cell table:style-name="ce14" office:value-type="string" calcext:value-type="string">
            <text:p>TIANGUA/CE</text:p>
          </table:table-cell>
          <table:table-cell table:style-name="ce14" office:value-type="string" calcext:value-type="string">
            <text:p>FORTALEZA/CE,</text:p>
          </table:table-cell>
          <table:table-cell table:style-name="ce10" office:value-type="string" calcext:value-type="string">
            <text:p>PARTICIPAR DA TURMA 03 DO PROGRAMA DE RECICLAGEM ANUAL DA ATIVIDADE DE SEGURANCA. PROAD 5661/2022</text:p>
          </table:table-cell>
          <table:table-cell table:style-name="ce14" office:value-type="float" office:value="6.5" calcext:value-type="float">
            <text:p>6.5</text:p>
          </table:table-cell>
          <table:table-cell table:style-name="ce22" office:value-type="float" office:value="2523.2" calcext:value-type="float">
            <text:p>2,523.20</text:p>
          </table:table-cell>
          <table:table-cell table:style-name="ce14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39]+[.K39])" office:value-type="float" office:value="2523.2" calcext:value-type="float">
            <text:p>2,523.2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JOSE LEUVANILDO NOGUEIRA DE MOURA</text:p>
          </table:table-cell>
          <table:table-cell table:style-name="ce10" office:value-type="string" calcext:value-type="string">
            <text:p>TECNICO JUDICIARIO AGENTE DE POLICIA JUDICIAL</text:p>
          </table:table-cell>
          <table:table-cell table:style-name="ce14" office:value-type="string" calcext:value-type="string">
            <text:p>845/2022</text:p>
          </table:table-cell>
          <table:table-cell table:style-name="ce14" office:value-type="string" calcext:value-type="string">
            <text:p>16 A 21/10/2022</text:p>
          </table:table-cell>
          <table:table-cell table:style-name="ce14" office:value-type="string" calcext:value-type="string">
            <text:p>LIMOEIRO DO NORTE/CE</text:p>
          </table:table-cell>
          <table:table-cell table:style-name="ce14" office:value-type="string" calcext:value-type="string">
            <text:p>FORTALEZA/CE</text:p>
          </table:table-cell>
          <table:table-cell table:style-name="ce10" office:value-type="string" calcext:value-type="string">
            <text:p>PARTICIPAR DA TURMA 03 DO PROGRAMA DE RECICLAGEM ANUAL DA ATIVIDADE DE SEGURANCA. PROAD 5661/2022</text:p>
          </table:table-cell>
          <table:table-cell table:style-name="ce14" office:value-type="float" office:value="5.5" calcext:value-type="float">
            <text:p>5.5</text:p>
          </table:table-cell>
          <table:table-cell table:style-name="ce22" office:value-type="float" office:value="2103.2" calcext:value-type="float">
            <text:p>2,103.20</text:p>
          </table:table-cell>
          <table:table-cell table:style-name="ce14" office:value-type="string" calcext:value-type="string">
            <text:p>Meio Rodovia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0]+[.K40])" office:value-type="float" office:value="2103.2" calcext:value-type="float">
            <text:p>2,103.2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IVANDRO AZEVEDO DE ARAUJO</text:p>
          </table:table-cell>
          <table:table-cell table:style-name="ce10" office:value-type="string" calcext:value-type="string">
            <text:p>TECNICO JUDICIARIO AGENTE DE POLICIA JUDICIAL</text:p>
          </table:table-cell>
          <table:table-cell table:style-name="ce14" office:value-type="string" calcext:value-type="string">
            <text:p>847/2022</text:p>
          </table:table-cell>
          <table:table-cell table:style-name="ce14" office:value-type="string" calcext:value-type="string">
            <text:p>16 A 22/10/2022</text:p>
          </table:table-cell>
          <table:table-cell table:style-name="ce14" office:value-type="string" calcext:value-type="string">
            <text:p>JUAZEIRO DO NORTE/CE</text:p>
          </table:table-cell>
          <table:table-cell table:style-name="ce14" office:value-type="string" calcext:value-type="string">
            <text:p>FORTALEZA/CE</text:p>
          </table:table-cell>
          <table:table-cell table:style-name="ce10" office:value-type="string" calcext:value-type="string">
            <text:p>PARTICIPAR DA TURMA 03 DO PROGRAMA DE RECICLAGEM ANUAL DA ATIVIDADE DE SEGURANCA. PROAD 5661/2022</text:p>
          </table:table-cell>
          <table:table-cell table:style-name="ce14" office:value-type="float" office:value="6.5" calcext:value-type="float">
            <text:p>6.5</text:p>
          </table:table-cell>
          <table:table-cell table:style-name="ce22" office:value-type="float" office:value="2523.2" calcext:value-type="float">
            <text:p>2,523.20</text:p>
          </table:table-cell>
          <table:table-cell table:style-name="ce14" office:value-type="string" calcext:value-type="string">
            <text:p>Meio Rodovia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1]+[.K41])" office:value-type="float" office:value="2523.2" calcext:value-type="float">
            <text:p>2,523.2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REGINA GLAUCIA CAVALCANTE NEPOMUCENO</text:p>
          </table:table-cell>
          <table:table-cell table:style-name="ce10" office:value-type="string" calcext:value-type="string">
            <text:p><text:s/>DESEMBARGADORA PRESIDENTE</text:p>
          </table:table-cell>
          <table:table-cell table:style-name="ce14" office:value-type="string" calcext:value-type="string">
            <text:p>248/2022</text:p>
          </table:table-cell>
          <table:table-cell table:style-name="ce14" office:value-type="string" calcext:value-type="string">
            <text:p>17 A 20/10/2022,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RECIFE/PE</text:p>
          </table:table-cell>
          <table:table-cell table:style-name="ce10" office:value-type="string" calcext:value-type="string">
            <text:p>COMPARECER A SOLENIDADE DE POSSE DOS NOVOS DESEMBARGADORES FEDERAIS NO TRIBUNAL FEDERAL DA 5ª REGIAO E DA 8ª COLEPRECOR EM BRASILIA/DF. PROAD 5770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2" office:value-type="float" office:value="2450" calcext:value-type="float">
            <text:p>2,4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3508.54" calcext:value-type="float">
            <text:p>3508.54</text:p>
          </table:table-cell>
          <table:table-cell table:style-name="ce31" table:formula="of:=SUM([.I42]+[.K42])" office:value-type="float" office:value="5958.54" calcext:value-type="float">
            <text:p>5,958.54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JOSE GEOVANE ALMEIDA ANDRADE</text:p>
          </table:table-cell>
          <table:table-cell table:style-name="ce10" office:value-type="string" calcext:value-type="string">
            <text:p>TECNICO JUDICIARIO ESPECIALIDADE TRANSPORTE</text:p>
          </table:table-cell>
          <table:table-cell table:style-name="ce14" office:value-type="string" calcext:value-type="string">
            <text:p>848/2022</text:p>
          </table:table-cell>
          <table:table-cell table:style-name="ce14" office:value-type="string" calcext:value-type="string">
            <text:p>18 A 20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SOBRAL E CRUZ/CE</text:p>
          </table:table-cell>
          <table:table-cell table:style-name="ce10" office:value-type="string" calcext:value-type="string">
            <text:p>CONDUZIR O VEICULO OFICIAL ATE A LOCALIDADE DE SOBRAL E POSTERIORMENTE A CRUZ/CE PARA CONDUZIR A EQUIPE DA 1ª VARA DO TRABALHO DE SOBRAL PARA JUSTICA ITINERANTE. PROAD 5449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925.92" calcext:value-type="float">
            <text:p>925.92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3]+[.K43])" office:value-type="float" office:value="925.92" calcext:value-type="float">
            <text:p>925.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SYLVIANNE FONTENELLE SANTOS DE OLIVEIRA</text:p>
          </table:table-cell>
          <table:table-cell table:style-name="ce10" office:value-type="string" calcext:value-type="string">
            <text:p>TECNICA JUDICIARIA - AREA ADMINISTRATIVA</text:p>
          </table:table-cell>
          <table:table-cell table:style-name="ce14" office:value-type="string" calcext:value-type="string">
            <text:p>807/2022</text:p>
          </table:table-cell>
          <table:table-cell table:style-name="ce14" office:value-type="string" calcext:value-type="string">
            <text:p><text:s/>25 A 29/10/2022</text:p>
          </table:table-cell>
          <table:table-cell table:style-name="ce14" office:value-type="string" calcext:value-type="string">
            <text:p><text:s/>FORTALEZA/CE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AUXILIAR NA CORREICAO ORDINARIA DA VARA DO TRABALHO DAQUELE MUNICIPIO. PROAD 5429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1724.56" calcext:value-type="float">
            <text:p>1,724.56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4]+[.K44])" office:value-type="float" office:value="1724.56" calcext:value-type="float">
            <text:p>1,724.5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PATRICIA CABRAL MACHADO</text:p>
          </table:table-cell>
          <table:table-cell table:style-name="ce10" office:value-type="string" calcext:value-type="string">
            <text:p>TECNICA JUDICIARIA - AREA ADMINISTRATIVA</text:p>
          </table:table-cell>
          <table:table-cell table:style-name="ce14" office:value-type="string" calcext:value-type="string">
            <text:p>808/2022</text:p>
          </table:table-cell>
          <table:table-cell table:style-name="ce14" office:value-type="string" calcext:value-type="string">
            <text:p>25 A 29/10/2022,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AUXILIAR NA CORREICAO ORDINARIA DA VARA DO TRABALHO DAQUELE MUNICIPIO. PROAD 5429/2022</text:p>
          </table:table-cell>
          <table:table-cell table:style-name="ce14" office:value-type="float" office:value="0.5" calcext:value-type="float">
            <text:p>0.5</text:p>
          </table:table-cell>
          <table:table-cell table:style-name="ce22" office:value-type="float" office:value="1724.56" calcext:value-type="float">
            <text:p>1,724.56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5]+[.K45])" office:value-type="float" office:value="1724.56" calcext:value-type="float">
            <text:p>1,724.56</text:p>
          </table:table-cell>
          <table:table-cell table:style-name="ce15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EDGARDINO SALES MARTINS</text:p>
          </table:table-cell>
          <table:table-cell table:style-name="ce10" office:value-type="string" calcext:value-type="string">
            <text:p>TECNICO JUDICIARIO - AREA ADMINISTRATIVA</text:p>
          </table:table-cell>
          <table:table-cell table:style-name="ce14" office:value-type="string" calcext:value-type="string">
            <text:p>809/2022</text:p>
          </table:table-cell>
          <table:table-cell table:style-name="ce14" office:value-type="string" calcext:value-type="string">
            <text:p>25 A 29/10/2022,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AUXILIAR NA CORREICAO ORDINARIA DA VARA DO TRABALHO DAQUELE MUNICIPIO. PROAD 5429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1724.56" calcext:value-type="float">
            <text:p>1,724.56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6]+[.K46])" office:value-type="float" office:value="1724.56" calcext:value-type="float">
            <text:p>1,724.5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JOAO HELDER MACHADO ARCANJO</text:p>
          </table:table-cell>
          <table:table-cell table:style-name="ce10" office:value-type="string" calcext:value-type="string">
            <text:p>ANALISTA JUDICIARIO - AREA JUDICIARIA</text:p>
          </table:table-cell>
          <table:table-cell table:style-name="ce14" office:value-type="string" calcext:value-type="string">
            <text:p>810/2022</text:p>
          </table:table-cell>
          <table:table-cell table:style-name="ce14" office:value-type="string" calcext:value-type="string">
            <text:p><text:s/>25 A 29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PARTICIPAR NA 32ª REUNIAO DO COLEGIO DE OUVIDORES DA JUSTICA DO TRABALHO ¿ COLEOUV. PROAD 4604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1724.56" calcext:value-type="float">
            <text:p>1,724.56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7]+[.K47])" office:value-type="float" office:value="1724.56" calcext:value-type="float">
            <text:p>1,724.5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AIMUNDO MACHADO OLIVEIRA</text:p>
          </table:table-cell>
          <table:table-cell table:style-name="ce10" office:value-type="string" calcext:value-type="string">
            <text:p>AGENTE DE TRANSPORTE (FC-03)</text:p>
          </table:table-cell>
          <table:table-cell table:style-name="ce14" office:value-type="string" calcext:value-type="string">
            <text:p>811/2022 </text:p>
          </table:table-cell>
          <table:table-cell table:style-name="ce14" office:value-type="string" calcext:value-type="string">
            <text:p><text:s/>25 A 29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CONDUZIR O VEICULO OFICIAL EFETUANDO O TRANSPORTE DOS SERVIDORES QUE IRAO AUXILIAR NA CORREICAO ORDINARIA DA VARA DO TRABALHO DAQUELE MUNICIPIO. PROAD 5429/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1724.56" calcext:value-type="float">
            <text:p>1,724.56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8]+[.K48])" office:value-type="float" office:value="1724.56" calcext:value-type="float">
            <text:p>1,724.5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LAVIO HENRIQUE DE VASCONCELOS</text:p>
          </table:table-cell>
          <table:table-cell table:style-name="ce10" office:value-type="string" calcext:value-type="string">
            <text:p>TEC JUD - ESPEC. TRANSPORTE</text:p>
          </table:table-cell>
          <table:table-cell table:style-name="ce14" office:value-type="string" calcext:value-type="string">
            <text:p><text:s/>813/2022</text:p>
          </table:table-cell>
          <table:table-cell table:style-name="ce14" office:value-type="string" calcext:value-type="string">
            <text:p>25 A 29/10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CONDUZIR O VEICULO OFICIAL EFETUANDO O TRANSPORTE DOS SERVIDORES QUE IRAO AUXILIAR NA CORREICAO ORDINARIA DA VARA DO TRABALHO DAQUELE MUNICIPIO. PROAD 4643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1724.56" calcext:value-type="float">
            <text:p>1,724.56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9]+[.K49])" office:value-type="float" office:value="1724.56" calcext:value-type="float">
            <text:p>1,724.5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PAULO REGIS MACHADO BOTELHO</text:p>
          </table:table-cell>
          <table:table-cell table:style-name="ce10" office:value-type="string" calcext:value-type="string">
            <text:p>DESEMBARGADOR DO TRIBUNAL REGIONAL DO TRABALHO 7ª REGIAO</text:p>
          </table:table-cell>
          <table:table-cell table:style-name="ce14" office:value-type="string" calcext:value-type="string">
            <text:p>288/2022</text:p>
          </table:table-cell>
          <table:table-cell table:style-name="ce14" office:value-type="string" calcext:value-type="string">
            <text:p>25 A 29/10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REALIZAR CORREICAO ORDINARIA NAS VARAS DO TRABALHO DAQUELE MUNICIPIO. PROAD 5431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2543.56" calcext:value-type="float">
            <text:p>2,543.56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0]+[.K50])" office:value-type="float" office:value="2543.56" calcext:value-type="float">
            <text:p>2,543.5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KARLA YACY CARLOS DA SILVA</text:p>
          </table:table-cell>
          <table:table-cell table:style-name="ce10" office:value-type="string" calcext:value-type="string">
            <text:p>JUIZA DO TRABALHO SUBSTITUTA</text:p>
          </table:table-cell>
          <table:table-cell table:style-name="ce14" office:value-type="string" calcext:value-type="string">
            <text:p>295/2022</text:p>
          </table:table-cell>
          <table:table-cell table:style-name="ce14" office:value-type="string" calcext:value-type="string">
            <text:p>25 A 26/10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BRASILIA/DF</text:p>
          </table:table-cell>
          <table:table-cell table:style-name="ce10" office:value-type="string" calcext:value-type="string">
            <text:p>COMPARECER A CERIMONIA DE PREMIACAO PREMIO DE INOVACAO JUDICIARIO EXPONENCIAL - EDICAO 2022. PROAD 5196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1050" calcext:value-type="float">
            <text:p>1,0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162.93" calcext:value-type="float">
            <text:p>2162.93</text:p>
          </table:table-cell>
          <table:table-cell table:style-name="ce31" table:formula="of:=SUM([.I51]+[.K51])" office:value-type="float" office:value="3212.93" calcext:value-type="float">
            <text:p>3,212.93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MONICA DE ARAUJO FONTES</text:p>
          </table:table-cell>
          <table:table-cell table:style-name="ce10" office:value-type="string" calcext:value-type="string">
            <text:p>ANALISTA JUDICIARIA </text:p>
          </table:table-cell>
          <table:table-cell table:style-name="ce14" office:value-type="string" calcext:value-type="string">
            <text:p>835/2022</text:p>
          </table:table-cell>
          <table:table-cell table:style-name="ce14" office:value-type="string" calcext:value-type="string">
            <text:p>25 A 26/10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AUXILIAR NA REALIZACAO DE AUDIENCIAS DA JUSTICA ITINERANTE. PROAD 5608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2]+[.K52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QUARIGUASI DA SILVA</text:p>
          </table:table-cell>
          <table:table-cell table:style-name="ce10" office:value-type="string" calcext:value-type="string">
            <text:p>TECNICO JUDICIARIO - AREA ADMINISTRATIVA</text:p>
          </table:table-cell>
          <table:table-cell table:style-name="ce14" office:value-type="string" calcext:value-type="string">
            <text:p>836/2022</text:p>
          </table:table-cell>
          <table:table-cell table:style-name="ce14" office:value-type="string" calcext:value-type="string">
            <text:p>25 A 26/10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AUXILIAR NA REALIZACAO DE AUDIENCIAS DA JUSTICA ITINERANTE. PROAD 5608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3]+[.K53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MARLENE XIMENES DIAS</text:p>
          </table:table-cell>
          <table:table-cell table:style-name="ce10" office:value-type="string" calcext:value-type="string">
            <text:p>ASSISTENTE (FC-02)</text:p>
          </table:table-cell>
          <table:table-cell table:style-name="ce14" office:value-type="string" calcext:value-type="string">
            <text:p>837/2022</text:p>
          </table:table-cell>
          <table:table-cell table:style-name="ce14" office:value-type="string" calcext:value-type="string">
            <text:p>25 A 26/10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AUXILIAR NA REALIZACAO DE AUDIENCIAS DA JUSTICA ITINERANTE. PROAD 5608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4]+[.K54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LUCIVALDO MUNIZ FEITOSA</text:p>
          </table:table-cell>
          <table:table-cell table:style-name="ce10" office:value-type="string" calcext:value-type="string">
            <text:p>JUIZ DO TRABALHO</text:p>
          </table:table-cell>
          <table:table-cell table:style-name="ce14" office:value-type="string" calcext:value-type="string">
            <text:p>303/2022</text:p>
          </table:table-cell>
          <table:table-cell table:style-name="ce14" office:value-type="string" calcext:value-type="string">
            <text:p>25 A 26/10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PRESIDIR AS AUDIENCIAS DA JUSTICA INTINERANTE. PROAD 5603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742.28" calcext:value-type="float">
            <text:p>742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5]+[.K55])" office:value-type="float" office:value="742.28" calcext:value-type="float">
            <text:p>742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JEAN FABIO ALMEIDA DE OLIVEIRA</text:p>
          </table:table-cell>
          <table:table-cell table:style-name="ce10" office:value-type="string" calcext:value-type="string">
            <text:p>JUIZ TRABALHO SUBSTITUTO</text:p>
          </table:table-cell>
          <table:table-cell table:style-name="ce14" office:value-type="string" calcext:value-type="string">
            <text:p>308/2022</text:p>
          </table:table-cell>
          <table:table-cell table:style-name="ce14" office:value-type="string" calcext:value-type="string">
            <text:p>25 A 29/10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REALIZAR AUDIENCIAS E PARTICIPAR DA CORREICAO DA 3ª VT CARIRI. PROAD 5638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2309.56" calcext:value-type="float">
            <text:p>2,309.56</text:p>
          </table:table-cell>
          <table:table-cell table:style-name="ce14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6]+[.K56])" office:value-type="float" office:value="2309.56" calcext:value-type="float">
            <text:p>2,309.56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ERNANDRO CELESTINO FIDELES</text:p>
          </table:table-cell>
          <table:table-cell table:style-name="ce10" office:value-type="string" calcext:value-type="string">
            <text:p>TECNICO JUDICIARIO - AREA ADMINISTRATIVA</text:p>
          </table:table-cell>
          <table:table-cell table:style-name="ce14" office:value-type="string" calcext:value-type="string">
            <text:p>849/2022</text:p>
          </table:table-cell>
          <table:table-cell table:style-name="ce14" office:value-type="string" calcext:value-type="string">
            <text:p>24 A 28/10/2022,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REALIZAR O INVENTARIO FISICO ANUAL DE BENS MOVEIS. PROAD 5313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1683.2" calcext:value-type="float">
            <text:p>1,683.20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7]+[.K57])" office:value-type="float" office:value="1683.2" calcext:value-type="float">
            <text:p>1,683.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MARCOS ANTONIO LOIOLA</text:p>
          </table:table-cell>
          <table:table-cell table:style-name="ce10" office:value-type="string" calcext:value-type="string">
            <text:p>TEC. JUD</text:p>
          </table:table-cell>
          <table:table-cell table:style-name="ce14" office:value-type="string" calcext:value-type="string">
            <text:p>850/2022</text:p>
          </table:table-cell>
          <table:table-cell table:style-name="ce14" office:value-type="string" calcext:value-type="string">
            <text:p>24 A 28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REALIZAR O INVENTARIO FISICO ANUAL DE BENS MOVEIS. PROAD 5313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1683.2" calcext:value-type="float">
            <text:p>1,683.20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8]+[.K58])" office:value-type="float" office:value="1683.2" calcext:value-type="float">
            <text:p>1,683.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LUIZ ADALBERTO BRAGA</text:p>
          </table:table-cell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<text:s/>851/2022</text:p>
          </table:table-cell>
          <table:table-cell table:style-name="ce14" office:value-type="string" calcext:value-type="string">
            <text:p>24 A 28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REALIZAR O INVENTARIO FISICO ANUAL DE BENS MOVEIS (EXERCICIO 2022), BEM COMO O INVENTARIO FISICO ANUAL DE BENS IMOVEIS (EXERCICIO 2022) EM VARAS DO TRABALHO. PROAD 5313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2" office:value-type="float" office:value="1683.2" calcext:value-type="float">
            <text:p>1,683.20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9]+[.K59])" office:value-type="float" office:value="1683.2" calcext:value-type="float">
            <text:p>1,683.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LUCIANO PAULINO XIMENES</text:p>
          </table:table-cell>
          <table:table-cell table:style-name="ce10" office:value-type="string" calcext:value-type="string">
            <text:p><text:s/>TEC. JUDICIARIO ESPEC. TRANSPORTE</text:p>
          </table:table-cell>
          <table:table-cell table:style-name="ce14" office:value-type="string" calcext:value-type="string">
            <text:p>852/2022</text:p>
          </table:table-cell>
          <table:table-cell table:style-name="ce14" office:value-type="string" calcext:value-type="string">
            <text:p>24 A 28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CONDUZIR O VEICULO OFICIAL COM OS MEMBROS DA COMISSAO DE INVENTARIO DE IMOVEIS EXERCICIO 2022 AS VARAS DO TRABALHO. PROAD 5313/2022</text:p>
          </table:table-cell>
          <table:table-cell table:style-name="ce14" office:value-type="float" office:value="4.5" calcext:value-type="float">
            <text:p>4.5</text:p>
          </table:table-cell>
          <table:table-cell table:style-name="ce22" office:value-type="float" office:value="1683.2" calcext:value-type="float">
            <text:p>1,683.20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60]+[.K60])" office:value-type="float" office:value="1683.2" calcext:value-type="float">
            <text:p>1,683.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JOSE GEOVANE ALMEIDA ANDRADE</text:p>
          </table:table-cell>
          <table:table-cell table:style-name="ce10" office:value-type="string" calcext:value-type="string">
            <text:p>TECNICO JUDICIARIO ESPECIALIDADE TRANSPORTE</text:p>
          </table:table-cell>
          <table:table-cell table:style-name="ce14" office:value-type="string" calcext:value-type="string">
            <text:p>865/2022</text:p>
          </table:table-cell>
          <table:table-cell table:style-name="ce14" office:value-type="string" calcext:value-type="string">
            <text:p>25 A 27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SOBRAL E CRUZ/CE</text:p>
          </table:table-cell>
          <table:table-cell table:style-name="ce10" office:value-type="string" calcext:value-type="string">
            <text:p>CONDUZIR O VEICULO OFICIAL ATE A LOCALIDADE DE SOBRAL E POSTERIORMENTE A CRUZ/CE PARA CONDUZIR A EQUIPE DA JUSTICA ITINERANTE. PROAD 5608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925.92" calcext:value-type="float">
            <text:p>925.92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61]+[.K61])" office:value-type="float" office:value="925.92" calcext:value-type="float">
            <text:p>925.9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ADRIANO DUARTE VIEIRA</text:p>
          </table:table-cell>
          <table:table-cell table:style-name="ce10" office:value-type="string" calcext:value-type="string">
            <text:p>ANALISTA JUDICIARIO ESPECIALIDADE ENGENHARIA CIVIL,</text:p>
          </table:table-cell>
          <table:table-cell table:style-name="ce14" office:value-type="string" calcext:value-type="string">
            <text:p>863/2022</text:p>
          </table:table-cell>
          <table:table-cell table:style-name="ce14" office:value-type="string" calcext:value-type="string">
            <text:p>21 A 23/09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IGUATU/CE</text:p>
          </table:table-cell>
          <table:table-cell table:style-name="ce10" office:value-type="string" calcext:value-type="string">
            <text:p>INICIAR A FISCALIZACAO DO SISTEMA FOTOVOLTAICO DAQUELE MUNICIPIO. PROAD 5184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925.92" calcext:value-type="float">
            <text:p>925.92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62]+[.K62])" office:value-type="float" office:value="925.92" calcext:value-type="float">
            <text:p>925.92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MICHEL CAVALCANTE PINTO</text:p>
          </table:table-cell>
          <table:table-cell table:style-name="ce10" office:value-type="string" calcext:value-type="string">
            <text:p>SECRETARIO (CJ-3)</text:p>
          </table:table-cell>
          <table:table-cell table:style-name="ce14" office:value-type="string" calcext:value-type="string">
            <text:p>862/2022</text:p>
          </table:table-cell>
          <table:table-cell table:style-name="ce14" office:value-type="string" calcext:value-type="string">
            <text:p><text:s/>23 A 28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FOZ DO IGUACU/PR</text:p>
          </table:table-cell>
          <table:table-cell table:style-name="ce10" office:value-type="string" calcext:value-type="string">
            <text:p>PARTICIPAR DO 3º SEMINARIO NACIONAL DE TERCEIRIZACAO DE BENS E SERVICOS. PROAD 5387/2022</text:p>
          </table:table-cell>
          <table:table-cell table:style-name="ce14" office:value-type="float" office:value="5.5" calcext:value-type="float">
            <text:p>5.5</text:p>
          </table:table-cell>
          <table:table-cell table:style-name="ce22" office:value-type="float" office:value="3766.08" calcext:value-type="float">
            <text:p>3,766.08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5016.61" calcext:value-type="float">
            <text:p>5016.61</text:p>
          </table:table-cell>
          <table:table-cell table:style-name="ce31" table:formula="of:=SUM([.I63]+[.K63])" office:value-type="float" office:value="8782.69" calcext:value-type="float">
            <text:p>8,782.69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JORGEANA LOPES DE LIMA</text:p>
          </table:table-cell>
          <table:table-cell table:style-name="ce10" office:value-type="string" calcext:value-type="string">
            <text:p>JUIZA TRABALHO SUBSTITUTA</text:p>
          </table:table-cell>
          <table:table-cell table:style-name="ce14" office:value-type="string" calcext:value-type="string">
            <text:p>331/2022</text:p>
          </table:table-cell>
          <table:table-cell table:style-name="ce14" office:value-type="string" calcext:value-type="string">
            <text:p>26 A 29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ATUAR NA 2ª VARA DO CARIRI,SUBSTITUINDO O JUIZ TITULAR EM SUAS FERIAS, NO PERIODO DE 27/10/2022 ATE 15/11/2022. PROAD 5760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2" office:value-type="float" office:value="1800.92" calcext:value-type="float">
            <text:p>1,800.92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1297.08" calcext:value-type="float">
            <text:p>1297.08</text:p>
          </table:table-cell>
          <table:table-cell table:style-name="ce31" table:formula="of:=SUM([.I64]+[.K64])" office:value-type="float" office:value="3098" calcext:value-type="float">
            <text:p>3,098.0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JOSE GOMES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4" office:value-type="string" calcext:value-type="string">
            <text:p>320/2022</text:p>
          </table:table-cell>
          <table:table-cell table:style-name="ce14" office:value-type="string" calcext:value-type="string">
            <text:p>07 A 12/11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RECIFE/PE</text:p>
          </table:table-cell>
          <table:table-cell table:style-name="ce10" office:value-type="string" calcext:value-type="string">
            <text:p>COMPARECER AO 71º CONEMATRA E AO 1º CONGRESSO INTERNACIONAL DA EJ6 NO TRT 6. PROAD 5802/2022</text:p>
          </table:table-cell>
          <table:table-cell table:style-name="ce14" office:value-type="float" office:value="5.5" calcext:value-type="float">
            <text:p>5.5</text:p>
          </table:table-cell>
          <table:table-cell table:style-name="ce22" office:value-type="float" office:value="3850" calcext:value-type="float">
            <text:p>3,8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1014.74" calcext:value-type="float">
            <text:p>1014.74</text:p>
          </table:table-cell>
          <table:table-cell table:style-name="ce31" table:formula="of:=SUM([.I65]+[.K65])" office:value-type="float" office:value="4864.74" calcext:value-type="float">
            <text:p>4,864.74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JAMILLE IPIRANGA DE LIMA</text:p>
          </table:table-cell>
          <table:table-cell table:style-name="ce10" office:value-type="string" calcext:value-type="string">
            <text:p>ANALISTA JUDICIARIA - AREA ADMINISTRATIVA</text:p>
          </table:table-cell>
          <table:table-cell table:style-name="ce14" office:value-type="string" calcext:value-type="string">
            <text:p>883/2022</text:p>
          </table:table-cell>
          <table:table-cell table:style-name="ce14" office:value-type="string" calcext:value-type="string">
            <text:p>25 A 26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IGUATU/CE</text:p>
          </table:table-cell>
          <table:table-cell table:style-name="ce10" office:value-type="string" calcext:value-type="string">
            <text:p>FAZER A COBERTURA JORNALISTICA DA SOLENIDADE DE ABERTURA DA BIBLIOTECA CIRCULANTE LIVRE NO FORUM DO MUNICIPIO. PROAD 6024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66]+[.K66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EJANE MARIA FACANHA DE ALBUQUERQUE</text:p>
          </table:table-cell>
          <table:table-cell table:style-name="ce10" office:value-type="string" calcext:value-type="string">
            <text:p>ANALISTA JUDICIARIA</text:p>
          </table:table-cell>
          <table:table-cell table:style-name="ce14" office:value-type="string" calcext:value-type="string">
            <text:p>882/2022</text:p>
          </table:table-cell>
          <table:table-cell table:style-name="ce14" office:value-type="string" calcext:value-type="string">
            <text:p>25 A 26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IGUATU/CE</text:p>
          </table:table-cell>
          <table:table-cell table:style-name="ce10" office:value-type="string" calcext:value-type="string">
            <text:p>ORGANIZAR O ESPACO LITERARIO PARA REALIZACAO DA SOLENIDADE DE ABERTURA DA BIBLIOTECA CIRCULANTE LIVRE NO FORUM DO MUNICIPIO. PROAD 5996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67]+[.K67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ANTONIO PERGENTINO NUNES JUNIOR</text:p>
          </table:table-cell>
          <table:table-cell table:style-name="ce10" office:value-type="string" calcext:value-type="string">
            <text:p>TEC. JUD. - ESPEC. TRANSPORTE</text:p>
          </table:table-cell>
          <table:table-cell table:style-name="ce14" office:value-type="string" calcext:value-type="string">
            <text:p>881/2022</text:p>
          </table:table-cell>
          <table:table-cell table:style-name="ce14" office:value-type="string" calcext:value-type="string">
            <text:p>25 A 26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IGUATU/CE</text:p>
          </table:table-cell>
          <table:table-cell table:style-name="ce10" office:value-type="string" calcext:value-type="string">
            <text:p>CONDUZIR O VEICULO OFICIAL PARA O TRASLADO DA EXMA. PRESIDENTE ATE AQUELE MUNICIPIO. PROAD 6020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68]+[.K68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EGINA GLAUCIA CAVALCANTE NEPOMUCENO</text:p>
          </table:table-cell>
          <table:table-cell table:style-name="ce10" office:value-type="string" calcext:value-type="string">
            <text:p>DESEMBARGADORA PRESIDENTE</text:p>
          </table:table-cell>
          <table:table-cell table:style-name="ce14" office:value-type="string" calcext:value-type="string">
            <text:p>337/2022</text:p>
          </table:table-cell>
          <table:table-cell table:style-name="ce14" office:value-type="string" calcext:value-type="string">
            <text:p>25 A 26/10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IGUATU/CE</text:p>
          </table:table-cell>
          <table:table-cell table:style-name="ce10" office:value-type="string" calcext:value-type="string">
            <text:p>REALIZAR VISITA INSTITUCIONAL AO FORUM DESEMBARGADOR DO TRABALHO JUDICAEL SUDARIO DE PINHO, NAQUELE O MUNICIPIO, PARA A SOLENIDADE DE ABERTURA DA BIBLIOTECA CIRCULANTE LIVRE. PROAD 5989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820.28" calcext:value-type="float">
            <text:p>820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69]+[.K69])" office:value-type="float" office:value="820.28" calcext:value-type="float">
            <text:p>820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PLAUTO CARNEIRO PORT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4" office:value-type="string" calcext:value-type="string">
            <text:p>323/20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office:value-type="string" calcext:value-type="string">
            <text:p>AUTORIZAR O PAGAMENTO DE MAIS 1 DIARIA, EM COMPLEMENTO AS DIARIAS CONCEDIDAS POR MEIO DA PORTARIA PRESIDENCIA 313/2022, TENDO EM VISTA A NECESSIDADE DE PERNOITAR MAIS UM DIA NA CIDADE DO RIO DE JANEIRO EM RAZAO DA DISPONIBILIDADE DE VOOS. PROAD 5686/2022</text:p>
          </table:table-cell>
          <table:table-cell table:style-name="ce14" office:value-type="string" calcext:value-type="string">
            <text:p>-</text:p>
          </table:table-cell>
          <table:table-cell table:style-name="ce22" office:value-type="float" office:value="700" calcext:value-type="float">
            <text:p>700.00</text:p>
          </table:table-cell>
          <table:table-cell table:style-name="ce14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0]+[.K70])" office:value-type="float" office:value="700" calcext:value-type="float">
            <text:p>700.0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ANDRE LUIZ FIRMINO GONZAGA</text:p>
          </table:table-cell>
          <table:table-cell table:style-name="ce10" office:value-type="string" calcext:value-type="string">
            <text:p>ANALISTA JUDICIARIO - ESPEC. ENGENHARIA</text:p>
          </table:table-cell>
          <table:table-cell table:style-name="ce14" office:value-type="string" calcext:value-type="string">
            <text:p>893/22</text:p>
          </table:table-cell>
          <table:table-cell table:style-name="ce14" office:value-type="string" calcext:value-type="string">
            <text:p>03 A 05/11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<text:s/>IGUATU/CE</text:p>
          </table:table-cell>
          <table:table-cell table:style-name="ce10" office:value-type="string" calcext:value-type="string">
            <text:p>REALIZAR A FISCALIZACAO DO SISTEMA FOTOVOLTAICO DAQUELE MUNICIPIO. PROAD 6066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967.28" calcext:value-type="float">
            <text:p>96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1]+[.K71])" office:value-type="float" office:value="967.28" calcext:value-type="float">
            <text:p>967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ELIEL BATISTA MADEIRO</text:p>
          </table:table-cell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873/2022</text:p>
          </table:table-cell>
          <table:table-cell table:style-name="ce14" office:value-type="string" calcext:value-type="string">
            <text:p>03 A 04/11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AUXILIAR NA REALIZACAO DE AUDIENCIAS DA JUSTICA ITINERANTE. PROAD 5979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2]+[.K72])" office:value-type="float" office:value="547.28" calcext:value-type="float">
            <text:p>547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MARCOS AURELIO MACEDO DE SOUSA</text:p>
          </table:table-cell>
          <table:table-cell table:style-name="ce10" office:value-type="string" calcext:value-type="string">
            <text:p>ANALISTA JUDICIARIO - ESPECIALIDADE OFICIAL DE JUSTICA AVALIADOR FEDERAL</text:p>
          </table:table-cell>
          <table:table-cell table:style-name="ce14" office:value-type="string" calcext:value-type="string">
            <text:p><text:s/>880/2022</text:p>
          </table:table-cell>
          <table:table-cell table:style-name="ce14" office:value-type="string" calcext:value-type="string">
            <text:p>03 A 05/11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EXECUTAR UM NUMERO SIGNIFICATIVO DE MANDADOS JUDICIAIS EM UMA EXTENSA AREA GEOGRAFICA. PROAD 6018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967.28" calcext:value-type="float">
            <text:p>96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3]+[.K73])" office:value-type="float" office:value="967.28" calcext:value-type="float">
            <text:p>967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ABEL TEIXEIRA ARIMATEIA</text:p>
          </table:table-cell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891/2022</text:p>
          </table:table-cell>
          <table:table-cell table:style-name="ce14" office:value-type="string" calcext:value-type="string">
            <text:p>26 A 29/10/2022</text:p>
          </table:table-cell>
          <table:table-cell table:style-name="ce14" office:value-type="string" calcext:value-type="string">
            <text:p>TIANGUA/CE</text:p>
          </table:table-cell>
          <table:table-cell table:style-name="ce14" office:value-type="string" calcext:value-type="string">
            <text:p>FORTALEZA/CE</text:p>
          </table:table-cell>
          <table:table-cell table:style-name="ce10" office:value-type="string" calcext:value-type="string">
            <text:p>MINISTRAR O CURSO PJE CALC DESCOMPLICADO. PROAD 6040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2" office:value-type="float" office:value="1345.92" calcext:value-type="float">
            <text:p>1,345.92</text:p>
          </table:table-cell>
          <table:table-cell table:style-name="ce14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4]+[.K74])" office:value-type="float" office:value="1345.92" calcext:value-type="float">
            <text:p>1,345.9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JEAN FABIO ALMEIDA DE OLIVEIRA</text:p>
          </table:table-cell>
          <table:table-cell table:style-name="ce10" office:value-type="string" calcext:value-type="string">
            <text:p>JUIZ TRABALHO SUBSTITUTO</text:p>
          </table:table-cell>
          <table:table-cell table:style-name="ce14" office:value-type="string" calcext:value-type="string">
            <text:p>309/2022</text:p>
          </table:table-cell>
          <table:table-cell table:style-name="ce14" office:value-type="string" calcext:value-type="string">
            <text:p>06 A 11/11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JUAZEIRO DO NORTE/CE</text:p>
          </table:table-cell>
          <table:table-cell table:style-name="ce10" office:value-type="string" calcext:value-type="string">
            <text:p>REALIZAR AUDIENCIAS E PARTICIPAR DA CORREICAO DA 3ª VT CARIRI. PROAD 5638/2022</text:p>
          </table:table-cell>
          <table:table-cell table:style-name="ce14" office:value-type="float" office:value="5.5" calcext:value-type="float">
            <text:p>5.5</text:p>
          </table:table-cell>
          <table:table-cell table:style-name="ce22" office:value-type="float" office:value="2818.2" calcext:value-type="float">
            <text:p>2,818.20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5]+[.K75])" office:value-type="float" office:value="2818.2" calcext:value-type="float">
            <text:p>2,818.20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KEILA SUENE GOMES BONFIM</text:p>
          </table:table-cell>
          <table:table-cell table:style-name="ce10" office:value-type="string" calcext:value-type="string">
            <text:p>SECRETARIA DE AUDIENCIA (FC-03)</text:p>
          </table:table-cell>
          <table:table-cell table:style-name="ce14" office:value-type="string" calcext:value-type="string">
            <text:p>872/2022</text:p>
          </table:table-cell>
          <table:table-cell table:style-name="ce14" office:value-type="string" calcext:value-type="string">
            <text:p>03 A 04/11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AUXILIAR NA REALIZACAO DE AUDIENCIAS DA JUSTICA ITINERANTE. PROAD 5979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6]+[.K76])" office:value-type="float" office:value="547.28" calcext:value-type="float">
            <text:p>54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GUSTAVO DANIEL GESTEIRA MONTEIRO</text:p>
          </table:table-cell>
          <table:table-cell table:style-name="ce10" office:value-type="string" calcext:value-type="string">
            <text:p>TEC. JUDICIARIO ESPEC. CONSTRUCAO CIVIL</text:p>
          </table:table-cell>
          <table:table-cell table:style-name="ce14" office:value-type="string" calcext:value-type="string">
            <text:p>892/22</text:p>
          </table:table-cell>
          <table:table-cell table:style-name="ce14" office:value-type="string" calcext:value-type="string">
            <text:p>03 A 05/11/2022</text:p>
          </table:table-cell>
          <table:table-cell table:style-name="ce14" office:value-type="string" calcext:value-type="string">
            <text:p>FORTALEZA/CE</text:p>
          </table:table-cell>
          <table:table-cell table:style-name="ce14" office:value-type="string" calcext:value-type="string">
            <text:p>IGUATU/CE</text:p>
          </table:table-cell>
          <table:table-cell table:style-name="ce10" office:value-type="string" calcext:value-type="string">
            <text:p>REALIZAR A FISCALIZACAO DO SISTEMA FOTOVOLTAICO DAQUELE MUNICIPIO. PROAD 6068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967.28" calcext:value-type="float">
            <text:p>96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7]+[.K77])" office:value-type="float" office:value="967.28" calcext:value-type="float">
            <text:p>967.28</text:p>
          </table:table-cell>
          <table:table-cell table:style-name="ce15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AIMUNDO DIAS DE OLIVEIRA NETO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4" office:value-type="string" calcext:value-type="string">
            <text:p>337/2022</text:p>
          </table:table-cell>
          <table:table-cell table:style-name="ce14" office:value-type="string" calcext:value-type="string">
            <text:p>03 A 04/11/2022</text:p>
          </table:table-cell>
          <table:table-cell table:style-name="ce14" office:value-type="string" calcext:value-type="string">
            <text:p>SOBRAL/CE</text:p>
          </table:table-cell>
          <table:table-cell table:style-name="ce14" office:value-type="string" calcext:value-type="string">
            <text:p>CRUZ/CE</text:p>
          </table:table-cell>
          <table:table-cell table:style-name="ce10" office:value-type="string" calcext:value-type="string">
            <text:p>REALIZAR AUDIENCIAS DA JUSTICA ITINERANTE. PROAD 6001/2022</text:p>
          </table:table-cell>
          <table:table-cell table:style-name="ce14" office:value-type="float" office:value="1.5" calcext:value-type="float">
            <text:p>1.5</text:p>
          </table:table-cell>
          <table:table-cell table:style-name="ce22" office:value-type="float" office:value="742.28" calcext:value-type="float">
            <text:p>742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8]+[.K78])" office:value-type="float" office:value="742.28" calcext:value-type="float">
            <text:p>742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RAFAEL MARTINS GOMES NASCIMENTO</text:p>
          </table:table-cell>
          <table:table-cell table:style-name="ce10" office:value-type="string" calcext:value-type="string">
            <text:p>ANALISTA JUDICIARIO - ESPEC.ENG. ELETRICA</text:p>
          </table:table-cell>
          <table:table-cell table:style-name="ce14" office:value-type="string" calcext:value-type="string">
            <text:p>789/2022</text:p>
          </table:table-cell>
          <table:table-cell table:style-name="ce14" office:value-type="string" calcext:value-type="string">
            <text:p><text:s/>03 A 05/11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IGUATU/CE</text:p>
          </table:table-cell>
          <table:table-cell table:style-name="ce10" office:value-type="string" calcext:value-type="string">
            <text:p>REALIZAR A FISCALIZACAO DO SISTEMA FOTOVOLTAICO DAQUELE MUNICIPIO. PROAD <text:s/>6070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967.28" calcext:value-type="float">
            <text:p>967.28</text:p>
          </table:table-cell>
          <table:table-cell table:style-name="ce14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79]+[.K79])" office:value-type="float" office:value="967.28" calcext:value-type="float">
            <text:p>967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FLAVIA REGINA MENDES BEZERRA DE MORAES</text:p>
          </table:table-cell>
          <table:table-cell table:style-name="ce10" office:value-type="string" calcext:value-type="string">
            <text:p>SECRETARIA(CJ-3)</text:p>
          </table:table-cell>
          <table:table-cell table:style-name="ce14" office:value-type="string" calcext:value-type="string">
            <text:p>861/2022</text:p>
          </table:table-cell>
          <table:table-cell table:style-name="ce14" office:value-type="string" calcext:value-type="string">
            <text:p>07 A 09/11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RECIFE/PE</text:p>
          </table:table-cell>
          <table:table-cell table:style-name="ce10" office:value-type="string" calcext:value-type="string">
            <text:p>PARTICIPAR DA 71ª ASSEMBLEIA EXTRAORDINARIA E REUNIAO DE TRABALHO DO CONEMATRA. PROAD 5875/2022</text:p>
          </table:table-cell>
          <table:table-cell table:style-name="ce14" office:value-type="float" office:value="2.5" calcext:value-type="float">
            <text:p>2.5</text:p>
          </table:table-cell>
          <table:table-cell table:style-name="ce22" office:value-type="float" office:value="1729.02" calcext:value-type="float">
            <text:p>1,729.02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1195.14" calcext:value-type="float">
            <text:p>1195.14</text:p>
          </table:table-cell>
          <table:table-cell table:style-name="ce31" table:formula="of:=SUM([.I80]+[.K80])" office:value-type="float" office:value="2924.16" calcext:value-type="float">
            <text:p>2,924.16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PAULO REGIS MACHADO BOTELHO</text:p>
          </table:table-cell>
          <table:table-cell table:style-name="ce10" office:value-type="string" calcext:value-type="string">
            <text:p>DESEMBARGADOR DO TRIBUNAL REGIONAL DO TRABALHO 7ª REGIAO</text:p>
          </table:table-cell>
          <table:table-cell table:style-name="ce14" office:value-type="string" calcext:value-type="string">
            <text:p>321/2022</text:p>
          </table:table-cell>
          <table:table-cell table:style-name="ce14" office:value-type="string" calcext:value-type="string">
            <text:p>26 A 29/09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RECIFE/PE</text:p>
          </table:table-cell>
          <table:table-cell table:style-name="ce10" office:value-type="string" calcext:value-type="string">
            <text:p>PARTICIPAR DA 71ª ASSEMBLEIA EXTRAORDINARIA E REUNIAO DE TRABALHO DO CONEMATRA. PROAD 5865/2022</text:p>
          </table:table-cell>
          <table:table-cell table:style-name="ce14" office:value-type="float" office:value="5.5" calcext:value-type="float">
            <text:p>5.5</text:p>
          </table:table-cell>
          <table:table-cell table:style-name="ce22" office:value-type="float" office:value="3850" calcext:value-type="float">
            <text:p>3,850.00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1180.68" calcext:value-type="float">
            <text:p>1180.68</text:p>
          </table:table-cell>
          <table:table-cell table:style-name="ce31" table:formula="of:=SUM([.I81]+[.K81])" office:value-type="float" office:value="5030.68" calcext:value-type="float">
            <text:p>5,030.6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FATIMA MARIA SOUSA DALENCAR</text:p>
          </table:table-cell>
          <table:table-cell table:style-name="ce10" office:value-type="string" calcext:value-type="string">
            <text:p>TECNICA JUDICIARIA</text:p>
          </table:table-cell>
          <table:table-cell table:style-name="ce14" office:value-type="string" calcext:value-type="string">
            <text:p>868/2022</text:p>
          </table:table-cell>
          <table:table-cell table:style-name="ce14" office:value-type="string" calcext:value-type="string">
            <text:p><text:s/>06 A 11/11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BRASILIA/DF</text:p>
          </table:table-cell>
          <table:table-cell table:style-name="ce10" office:value-type="string" calcext:value-type="string">
            <text:p>PARTICIPAR DO DO CURSO A CONFORMIDADE DE REGISTRO DE GESTAO ¿TEORIA E PRATICA. PROAD 5428/2022</text:p>
          </table:table-cell>
          <table:table-cell table:style-name="ce14" office:value-type="float" office:value="5.5" calcext:value-type="float">
            <text:p>5.5</text:p>
          </table:table-cell>
          <table:table-cell table:style-name="ce22" office:value-type="float" office:value="3242.16" calcext:value-type="float">
            <text:p>3,242.16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475.83" calcext:value-type="float">
            <text:p>2475.83</text:p>
          </table:table-cell>
          <table:table-cell table:style-name="ce31" table:formula="of:=SUM([.I82]+[.K82])" office:value-type="float" office:value="5717.99" calcext:value-type="float">
            <text:p>5,717.99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ISABELE DE LOURDES FERRER PORTO</text:p>
          </table:table-cell>
          <table:table-cell table:style-name="ce10" office:value-type="string" calcext:value-type="string">
            <text:p>TECNICA JUDICIARIA (FC-04)</text:p>
          </table:table-cell>
          <table:table-cell table:style-name="ce14" office:value-type="string" calcext:value-type="string">
            <text:p>890/2022</text:p>
          </table:table-cell>
          <table:table-cell table:style-name="ce14" office:value-type="string" calcext:value-type="string">
            <text:p>06 A 09/11/2022</text:p>
          </table:table-cell>
          <table:table-cell table:style-name="ce14" office:value-type="string" calcext:value-type="string">
            <text:p>FORTALEZA/CE,</text:p>
          </table:table-cell>
          <table:table-cell table:style-name="ce14" office:value-type="string" calcext:value-type="string">
            <text:p>RIO DE JANEIRO/RJ</text:p>
          </table:table-cell>
          <table:table-cell table:style-name="ce10" office:value-type="string" calcext:value-type="string">
            <text:p>PARTICIPAR NA 33ª REUNIAO DO COLEGIO DE OUVIDORES DA JUSTICA DO TRABALHO ¿ COLEOUV. PROAD 6050/2022</text:p>
          </table:table-cell>
          <table:table-cell table:style-name="ce14" office:value-type="float" office:value="3.5" calcext:value-type="float">
            <text:p>3.5</text:p>
          </table:table-cell>
          <table:table-cell table:style-name="ce22" office:value-type="float" office:value="2146.08" calcext:value-type="float">
            <text:p>2,146.08</text:p>
          </table:table-cell>
          <table:table-cell table:style-name="ce14" office:value-type="string" calcext:value-type="string">
            <text:p>Aereo</text:p>
          </table:table-cell>
          <table:table-cell table:style-name="ce28" office:value-type="float" office:value="2808.76" calcext:value-type="float">
            <text:p>2808.76</text:p>
          </table:table-cell>
          <table:table-cell table:style-name="ce31" table:formula="of:=SUM([.I83]+[.K83])" office:value-type="float" office:value="4954.84" calcext:value-type="float">
            <text:p>4,954.84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4" office:value-type="string" calcext:value-type="string" table:number-columns-spanned="8" table:number-rows-spanned="1">
            <text:p>SUBTOTAL DE DIÁRIAS PAGAS NO MÊS DE OUTUBRO/2022</text:p>
          </table:table-cell>
          <table:covered-table-cell table:number-columns-repeated="6" table:style-name="ce12"/>
          <table:covered-table-cell table:style-name="ce20"/>
          <table:table-cell table:style-name="ce23" table:formula="of:=SUM([.I3:.I83])" office:value-type="float" office:value="117358.24" calcext:value-type="float">
            <text:p>117,358.24</text:p>
          </table:table-cell>
          <table:table-cell table:style-name="ce26"/>
          <table:table-cell table:style-name="ce29"/>
          <table:table-cell table:style-name="ce32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0" table:number-rows-spanned="1">
            <text:p>SUBTOTAL DE DESPESAS COM DESLOCAMENTOS NO MÊS DE OUTUBRO DE 2022</text:p>
          </table:table-cell>
          <table:covered-table-cell table:number-columns-repeated="8" table:style-name="ce9"/>
          <table:covered-table-cell table:style-name="ce27"/>
          <table:table-cell table:style-name="ce30" table:formula="of:=SUM([.K3:.K83])" office:value-type="float" office:value="73624.52" calcext:value-type="float">
            <text:p>73624.52</text:p>
          </table:table-cell>
          <table:table-cell table:style-name="ce32" table:formula="of:=SUM([.I3:.I83])" office:value-type="float" office:value="117358.24" calcext:value-type="float">
            <text:p>117,358.24</text:p>
          </table:table-cell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1" table:number-rows-spanned="1">
            <text:p>TOTAL DE DESPESAS COM VIAGENS NO MÊS DE OUTUBRO DE 2022</text:p>
          </table:table-cell>
          <table:covered-table-cell table:number-columns-repeated="9" table:style-name="ce9"/>
          <table:covered-table-cell table:style-name="ce27"/>
          <table:table-cell table:style-name="ce32" table:formula="of:=SUM([.K85:.L85])" office:value-type="float" office:value="190982.76" calcext:value-type="float">
            <text:p>190,982.76</text:p>
          </table:table-cell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6" table:number-columns-repeated="3"/>
          <table:table-cell table:style-name="ce17"/>
          <table:table-cell table:style-name="ce6" table:number-columns-repeated="2"/>
          <table:table-cell table:style-name="ce19"/>
          <table:table-cell table:style-name="ce21"/>
          <table:table-cell table:style-name="ce24" table:number-columns-repeated="3"/>
          <table:table-cell table:style-name="ce33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Fonte:</text:span><text:span text:style-name="T2"> Diretoria-Geral/ SPMIB (DPP)</text:span></text:p>
          </table:table-cell>
          <table:table-cell table:style-name="ce6"/>
          <table:table-cell table:style-name="ce15" table:number-columns-repeated="4"/>
          <table:table-cell table:style-name="ce6"/>
          <table:table-cell table:style-name="ce15" table:number-columns-repeated="5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Data da publicação:</text:span><text:span text:style-name="T2"> 22/07/2022</text:span></text:p>
          </table:table-cell>
          <table:table-cell table:style-name="ce6"/>
          <table:table-cell table:style-name="ce15" table:number-columns-repeated="4"/>
          <table:table-cell table:style-name="ce6"/>
          <table:table-cell table:style-name="ce15"/>
          <table:table-cell table:style-name="ce25"/>
          <table:table-cell table:style-name="ce15" table:number-columns-repeated="3"/>
          <table:table-cell table:style-name="ce8" table:number-columns-repeated="14"/>
          <table:table-cell table:number-columns-repeated="998"/>
        </table:table-row>
        <table:table-row table:style-name="ro2">
          <table:table-cell table:number-columns-repeated="12"/>
          <table:table-cell table:style-name="ce8" table:number-columns-repeated="14"/>
          <table:table-cell table:number-columns-repeated="998"/>
        </table:table-row>
        <table:table-row table:style-name="ro2" table:number-rows-repeated="900">
          <table:table-cell table:style-name="ce8" table:number-columns-repeated="26"/>
          <table:table-cell table:number-columns-repeated="998"/>
        </table:table-row>
        <table:table-row table:style-name="ro9" table:number-rows-repeated="10475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number number:decimal-places="2" loext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</number:date-style>
    <number:number-style style:name="N128P0" style:volatile="true">
      <number:number number:decimal-places="1" loext:min-decimal-places="1" number:min-integer-digits="1" number:grouping="true"/>
    </number:number-style>
    <number:number-style style:name="N128">
      <style:text-properties fo:color="#ff0000"/>
      <number:number number:decimal-places="1" loext:min-decimal-places="1" number:min-integer-digits="1" number:grouping="true"/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UNHO_5f_-_5f_2021" style:display-name="PageStyle_JUNHO_-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4" meta:object-count="0"/>
    <meta:generator>LibreOfficeDev/6.0.5.2$Linux_X86_64 LibreOffice_project/</meta:generator>
  </office:meta>
</office:document-meta>
</file>