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1"/>
    <style:font-face style:name="Arial12" svg:font-family="Arial12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51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8pt" style:text-underline-style="solid" style:text-underline-width="auto" style:text-underline-color="font-color" fo:font-weight="bold" style:font-name-asian="Arial3" style:font-size-asian="8pt" style:font-weight-asian="bold" style:font-name-complex="Arial3" style:font-size-complex="8pt" style:font-weight-complex="bold"/>
    </style:style>
    <style:style style:name="ce3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5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3" style:font-size-asian="8pt" style:font-name-complex="Arial3" style:font-size-complex="8pt"/>
    </style:style>
    <style:style style:name="ce10" style:family="table-cell" style:parent-style-name="Normal_5f_Plan1" style:data-style-name="N0">
      <style:table-cell-properties fo:background-color="transparent" fo:wrap-option="wrap" fo:border="0.002cm solid #000000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15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17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18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1" style:family="table-cell" style:parent-style-name="Normal_5f_Plan1" style:data-style-name="N0">
      <style:table-cell-properties fo:background-color="transparent" fo:wrap-option="wrap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2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Normal_5f_Plan1" style:data-style-name="N10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25396e" style:font-name="Arial1" fo:font-size="8pt" style:font-name-asian="Arial3" style:font-size-asian="8pt" style:font-name-complex="Arial3" style:font-size-complex="8pt"/>
    </style:style>
    <style:style style:name="ce25" style:family="table-cell" style:parent-style-name="Normal_5f_Plan1" style:data-style-name="N106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4"/>
    <style:style style:name="ce29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1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32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3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Normal_5f_Plan1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5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3" style:font-size-asian="8pt" style:font-name-complex="Arial3" style:font-size-complex="8pt"/>
    </style:style>
    <style:style style:name="ce36" style:family="table-cell" style:parent-style-name="Normal_5f_Plan1" style:data-style-name="N106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7" style:family="table-cell" style:parent-style-name="Normal_5f_Plan1" style:data-style-name="N10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8" style:family="table-cell" style:parent-style-name="Default" style:data-style-name="N0">
      <style:text-properties style:font-name="Arial1" style:font-name-asian="Arial3" style:font-name-complex="Arial3"/>
    </style:style>
    <style:style style:name="ce39" style:family="table-cell" style:parent-style-name="Default" style:data-style-name="N0">
      <style:text-properties style:font-name="Arial1" fo:font-size="8pt" style:font-name-asian="Arial3" style:font-size-asian="8pt" style:font-name-complex="Arial3" style:font-size-complex="8pt"/>
    </style:style>
    <style:style style:name="ce40" style:family="table-cell" style:parent-style-name="Default" style:data-style-name="N0">
      <style:table-cell-properties fo:border="0.002cm solid #000000"/>
      <style:text-properties style:font-name="Arial1" fo:font-size="8pt" style:font-name-asian="Arial3" style:font-size-asian="8pt" style:font-name-complex="Arial3" style:font-size-complex="8pt"/>
    </style:style>
    <style:style style:name="T1" style:family="text">
      <style:text-properties fo:color="#000000" style:text-outline="false" style:text-line-through-styl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_-_2022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42" table:default-cell-style-name="ce1"/>
        <table:table-column table:style-name="co14" table:number-columns-repeated="770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MARÇO/2022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3" office:value-type="string">
            <text:p>PERÍODO</text:p>
          </table:table-cell>
          <table:table-cell table:style-name="ce3" office:value-type="string">
            <text:p>ORIGEM</text:p>
          </table:table-cell>
          <table:table-cell table:style-name="ce3" office:value-type="string">
            <text:p>DESTINO</text:p>
          </table:table-cell>
          <table:table-cell table:style-name="ce20" office:value-type="string">
            <text:p>MOTIVO DA VIAGEM</text:p>
          </table:table-cell>
          <table:table-cell table:style-name="ce3" office:value-type="string">
            <text:p>Nº DIÁRIAS</text:p>
          </table:table-cell>
          <table:table-cell table:style-name="ce3" office:value-type="string">
            <text:p>V. Líquido - Diárias (R$)</text:p>
          </table:table-cell>
          <table:table-cell table:style-name="ce3" office:value-type="string">
            <text:p>Meio de Transporte</text:p>
          </table:table-cell>
          <table:table-cell table:style-name="ce3" office:value-type="string">
            <text:p>Custo do Deslocamento (R$)</text:p>
          </table:table-cell>
          <table:table-cell table:style-name="ce34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ITALO ANTONIO REGO LEOPOLDO</text:p>
          </table:table-cell>
          <table:table-cell table:style-name="ce9" office:value-type="string">
            <text:p>TÉCNICO JUDICIÁRIO</text:p>
          </table:table-cell>
          <table:table-cell table:style-name="ce14" office:value-type="string">
            <text:p>277/2022</text:p>
          </table:table-cell>
          <table:table-cell table:style-name="ce16" office:value-type="string">
            <text:p><text:s/>25 A 26/2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ATURITE/CE,</text:p>
          </table:table-cell>
          <table:table-cell table:style-name="ce10" office:value-type="string">
            <text:p>PROCEDER O ATENDIMENTO DE CHAMADOS TECNICOS. PROAD 1019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408.64">
            <text:p>408,64</text:p>
          </table:table-cell>
          <table:table-cell table:style-name="ce19" office:value-type="string">
            <text:p>VEÍCULO PRÓ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3]+[.K3])" office:value-type="float" office:value="408.64">
            <text:p>408,64</text:p>
          </table:table-cell>
          <table:table-cell table:style-name="ce38" table:number-columns-repeated="1012"/>
        </table:table-row>
        <table:table-row table:style-name="ro5">
          <table:table-cell table:style-name="ce4" office:value-type="string">
            <text:p>ITALO ANTONIO REGO LEOPOLDO</text:p>
          </table:table-cell>
          <table:table-cell table:style-name="ce9" office:value-type="string">
            <text:p>TEC. JUDICIARIO</text:p>
          </table:table-cell>
          <table:table-cell table:style-name="ce14" office:value-type="string">
            <text:p>276/2022</text:p>
          </table:table-cell>
          <table:table-cell table:style-name="ce16" office:value-type="string">
            <text:p><text:s/>04 A 05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QUIXADA/CE,</text:p>
          </table:table-cell>
          <table:table-cell table:style-name="ce10" office:value-type="string">
            <text:p>PROCEDER O ATENDIMENTO DE CHAMADOS TECNICOS. PROAD 1190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408.64">
            <text:p>408,64</text:p>
          </table:table-cell>
          <table:table-cell table:style-name="ce19" office:value-type="string">
            <text:p>VEÍCULO PRÓ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]+[.K4])" office:value-type="float" office:value="408.64">
            <text:p>408,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EGINA GLAUCIA CAVALCANTE NEPOMUCENO</text:p>
          </table:table-cell>
          <table:table-cell table:style-name="ce9" office:value-type="string">
            <text:p><text:s/>DESEMBARGADORA PRESIDENTE</text:p>
          </table:table-cell>
          <table:table-cell table:style-name="ce14" office:value-type="string">
            <text:p>48/2022</text:p>
          </table:table-cell>
          <table:table-cell table:style-name="ce16" office:value-type="string">
            <text:p><text:s/>09 A 11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RASILIA/DF,</text:p>
          </table:table-cell>
          <table:table-cell table:style-name="ce10" office:value-type="string">
            <text:p>COMPARECER AO CAFE DA MANHA, POR OCASIAO DO DIA INTERNACIONAL DA MULHER, A SER REALIZADO NO DIA 10/03/2022, AS 9H NA SALA DE REUNIOES DA PRESIDENCIA DO TRIBUNAL SUPERIOR DO TRABALHO. PROAD 1252/2022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31" office:value-type="float" office:value="2625.31">
            <text:p>2625,31</text:p>
          </table:table-cell>
          <table:table-cell table:style-name="ce35" table:formula="of:=SUM([.I5]+[.K5])" office:value-type="float" office:value="4375.31">
            <text:p>4.375,3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ITALO ANTONIO REGO LEOPOLDO</text:p>
          </table:table-cell>
          <table:table-cell table:style-name="ce9" office:value-type="string">
            <text:p>TECNICO JUDICIARIO</text:p>
          </table:table-cell>
          <table:table-cell table:style-name="ce14" office:value-type="string">
            <text:p>294/22</text:p>
          </table:table-cell>
          <table:table-cell table:style-name="ce16" office:value-type="string">
            <text:p><text:s/>04 A 05/3/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LIMOEIRO DO NORTE/CE</text:p>
          </table:table-cell>
          <table:table-cell table:style-name="ce10" office:value-type="string">
            <text:p>PROCEDER O ATENDIMENTO DE CHAMADOS TECNICOS. PROAD 1277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367.28">
            <text:p>367,28</text:p>
          </table:table-cell>
          <table:table-cell table:style-name="ce19" office:value-type="string">
            <text:p>VEÍCULO PRÓ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6]+[.K6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NEIARA SAO THIAGO CYSNE FROTA</text:p>
          </table:table-cell>
          <table:table-cell table:style-name="ce9" office:value-type="string">
            <text:p>DIRETORA (CJ-4)</text:p>
          </table:table-cell>
          <table:table-cell table:style-name="ce14" office:value-type="string">
            <text:p>297/2022</text:p>
          </table:table-cell>
          <table:table-cell table:style-name="ce16" office:value-type="string">
            <text:p><text:s/>16 A 17/3/2022</text:p>
          </table:table-cell>
          <table:table-cell table:style-name="ce19" office:value-type="string">
            <text:p>FORTALEZA/CE,</text:p>
          </table:table-cell>
          <table:table-cell table:style-name="ce19" office:value-type="string">
            <text:p>BRASILIA/DF</text:p>
          </table:table-cell>
          <table:table-cell table:style-name="ce10" office:value-type="string">
            <text:p>PARTICIPAR DE REUNIAO COM OS DEPUTADOS FEDERAIS DA BANCADA CEARENSE, QUE OCORRERA NO DIA 17/03/2022. PROAD 1346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9" office:value-type="string">
            <text:p>AÉREO</text:p>
          </table:table-cell>
          <table:table-cell table:style-name="ce31" office:value-type="float" office:value="2001.75">
            <text:p>2001,75</text:p>
          </table:table-cell>
          <table:table-cell table:style-name="ce35" table:formula="of:=SUM([.I7]+[.K7])" office:value-type="float" office:value="3051.75">
            <text:p>3.051,7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EGINA GLAUCIA CAVALCANTE NEPOMUCENO</text:p>
          </table:table-cell>
          <table:table-cell table:style-name="ce9" office:value-type="string">
            <text:p>DESEMBARGADORA PRESIDENTE, </text:p>
          </table:table-cell>
          <table:table-cell table:style-name="ce14" office:value-type="string">
            <text:p>53/2022</text:p>
          </table:table-cell>
          <table:table-cell table:style-name="ce16" office:value-type="string">
            <text:p><text:s text:c="2"/>16 A 17/3/2022</text:p>
          </table:table-cell>
          <table:table-cell table:style-name="ce19" office:value-type="string">
            <text:p>FORTALEZA/CE,</text:p>
          </table:table-cell>
          <table:table-cell table:style-name="ce19" office:value-type="string">
            <text:p>BRASILIA/DF</text:p>
          </table:table-cell>
          <table:table-cell table:style-name="ce10" office:value-type="string">
            <text:p>PARTICIPAR DE REUNIAO COM OS DEPUTADOS FEDERAIS DA BANCADA CEARENSE, QUE OCORRERA NO DIA 17/03/2022. PROAD 1336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9" office:value-type="string">
            <text:p>AÉREO</text:p>
          </table:table-cell>
          <table:table-cell table:style-name="ce31" office:value-type="float" office:value="2421.75">
            <text:p>2421,75</text:p>
          </table:table-cell>
          <table:table-cell table:style-name="ce35" table:formula="of:=SUM([.I8]+[.K8])" office:value-type="float" office:value="3471.75">
            <text:p>3.471,7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LUIZ DA COSTA</text:p>
          </table:table-cell>
          <table:table-cell table:style-name="ce9" office:value-type="string">
            <text:p><text:s/>JUIZ DO TRABALHO</text:p>
          </table:table-cell>
          <table:table-cell table:style-name="ce14" office:value-type="string">
            <text:p>50/2022</text:p>
          </table:table-cell>
          <table:table-cell table:style-name="ce16" office:value-type="string">
            <text:p><text:s/>17 A 18/3/2022</text:p>
          </table:table-cell>
          <table:table-cell table:style-name="ce19" office:value-type="string">
            <text:p>MACEIO/AL</text:p>
          </table:table-cell>
          <table:table-cell table:style-name="ce19" office:value-type="string">
            <text:p>FORTALEZA/CE,</text:p>
          </table:table-cell>
          <table:table-cell table:style-name="ce21" office:value-type="string">
            <text:p>MINISTRAR A PALESTRA NOVIDADES DA RESOLUCAO ENAMAT N.º 26/2021: PONTUACAO/VALORACAO DAS ATIVIDADES FORMATIVAS PARA PROMOCAO POR MERECIMENTO E VITALICIAMENTO, NO DIA 17/03/22. PROAD 1160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9" office:value-type="string">
            <text:p>AÉREO</text:p>
          </table:table-cell>
          <table:table-cell table:style-name="ce31" office:value-type="float" office:value="1786.28">
            <text:p>1786,28</text:p>
          </table:table-cell>
          <table:table-cell table:style-name="ce35" table:formula="of:=SUM([.I9]+[.K9])" office:value-type="float" office:value="2836.28">
            <text:p>2.836,28</text:p>
          </table:table-cell>
          <table:table-cell table:style-name="ce39" table:number-columns-repeated="1012"/>
        </table:table-row>
        <table:table-row table:style-name="ro5">
          <table:table-cell table:style-name="ce4" office:value-type="string">
            <text:p>MORGANA DE ALMEIDA RICHA</text:p>
          </table:table-cell>
          <table:table-cell table:style-name="ce10" office:value-type="string">
            <text:p>MINISTRA DO TST</text:p>
          </table:table-cell>
          <table:table-cell table:style-name="ce14" office:value-type="string">
            <text:p>51/2022</text:p>
          </table:table-cell>
          <table:table-cell table:style-name="ce16" office:value-type="string">
            <text:p><text:s/>17 A 18/3/2022</text:p>
          </table:table-cell>
          <table:table-cell table:style-name="ce19" office:value-type="string">
            <text:p>BRASILIA/DF</text:p>
          </table:table-cell>
          <table:table-cell table:style-name="ce19" office:value-type="string">
            <text:p>FORTALEZA/CE,</text:p>
          </table:table-cell>
          <table:table-cell table:style-name="ce10" office:value-type="string">
            <text:p>PARTICIPAR DA SOLENIDADE DE ABERTURA (14H), MINISTRAR CONFERENCIA (14H15MIN AS 14H45MIN), PARTICIPAR DA PROGRAMACAO COMPLETA E DO ENCERRAMENTO OFICIAL DA 68ª ASSEMBLEIA GERAL ORDINARIA E EXTRAORDINARIA DO CONEMATRA, NO DIA 17/03/22. PROAD 1213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9" office:value-type="string">
            <text:p>AÉREO</text:p>
          </table:table-cell>
          <table:table-cell table:style-name="ce31" office:value-type="float" office:value="1585.71">
            <text:p>1585,71</text:p>
          </table:table-cell>
          <table:table-cell table:style-name="ce35" table:formula="of:=SUM([.I10]+[.K10])" office:value-type="float" office:value="2635.71">
            <text:p>2.635,71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ASSISTENTE DE DIRETOR</text:p>
          </table:table-cell>
          <table:table-cell table:style-name="ce14" office:value-type="string">
            <text:p>305/2022</text:p>
          </table:table-cell>
          <table:table-cell table:style-name="ce16" office:value-type="string">
            <text:p><text:s/>10 A 12/3/2022</text:p>
          </table:table-cell>
          <table:table-cell table:style-name="ce19" office:value-type="string">
            <text:p>ARACATI/CE</text:p>
          </table:table-cell>
          <table:table-cell table:style-name="ce19" office:value-type="string">
            <text:p>FORTALEZA/CE,</text:p>
          </table:table-cell>
          <table:table-cell table:style-name="ce10" office:value-type="string">
            <text:p>ATUAR COMO ASSISTENTE TECNICA (CALCULOS), VINCULADA AO PROCESSO Nº º 0031100-2.1997.5.07.0003, ORIUNDO DA 3ª VARA DO TRABALHO DE FORTALEZA - PROAD Nº 3741/2021.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667.28">
            <text:p>667,28</text:p>
          </table:table-cell>
          <table:table-cell table:style-name="ce19" office:value-type="string">
            <text:p>VEÍCULO PRÓ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11]+[.K11])" office:value-type="float" office:value="667.28">
            <text:p>667,28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ASSISTENTE DE DIRETOR</text:p>
          </table:table-cell>
          <table:table-cell table:style-name="ce14" office:value-type="string">
            <text:p>306/2022</text:p>
          </table:table-cell>
          <table:table-cell table:style-name="ce16" office:value-type="string">
            <text:p>17 A 19/3/2022</text:p>
          </table:table-cell>
          <table:table-cell table:style-name="ce19" office:value-type="string">
            <text:p>ARACATI/CE</text:p>
          </table:table-cell>
          <table:table-cell table:style-name="ce19" office:value-type="string">
            <text:p>FORTALEZA/CE,</text:p>
          </table:table-cell>
          <table:table-cell table:style-name="ce10" office:value-type="string">
            <text:p><text:s/>ATUAR COMO ASSISTENTE TECNICA (CALCULOS), VINCULADA AO PROCESSO Nº º 0031100-2.1997.5.07.0003, ORIUNDO DA 3ª VARA DO TRABALHO DE FORTALEZA - PROAD Nº 3741/2021.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667.28">
            <text:p>667,28</text:p>
          </table:table-cell>
          <table:table-cell table:style-name="ce19" office:value-type="string">
            <text:p>VEÍCULO PRÓ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12]+[.K12])" office:value-type="float" office:value="667.28">
            <text:p>667,28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NEIARA SAO THIAGO CYSNE FROTA</text:p>
          </table:table-cell>
          <table:table-cell table:style-name="ce10" office:value-type="string">
            <text:p><text:s/>DIRETORA (CJ-4)</text:p>
          </table:table-cell>
          <table:table-cell table:style-name="ce14" office:value-type="string">
            <text:p>314/2022</text:p>
          </table:table-cell>
          <table:table-cell table:style-name="ce16" office:value-type="string">
            <text:p><text:s/>22 A 24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RASILIA/DF,</text:p>
          </table:table-cell>
          <table:table-cell table:style-name="ce10" office:value-type="string">
            <text:p>PARTICIPAR DA REUNIAO ORDINARIA DA COORDENACAO DOS DIRETORES GERAIS DA JUSTICA DO TRABALHO, NOS DIAS 23/03/2022 E 24/03/2022 NO TRIBUNAL SUPERIOR DO TRABALHO. PROAD 1455/2022</text:p>
          </table:table-cell>
          <table:table-cell table:style-name="ce19" office:value-type="float" office:value="1.5">
            <text:p>1,5</text:p>
          </table:table-cell>
          <table:table-cell table:style-name="ce24" office:value-type="float" office:value="1729.02">
            <text:p>1.729,02</text:p>
          </table:table-cell>
          <table:table-cell table:style-name="ce19" office:value-type="string">
            <text:p>AÉREO</text:p>
          </table:table-cell>
          <table:table-cell table:style-name="ce31" office:value-type="float" office:value="1936.83">
            <text:p>1936,83</text:p>
          </table:table-cell>
          <table:table-cell table:style-name="ce35" table:formula="of:=SUM([.I13]+[.K13])" office:value-type="float" office:value="3665.85">
            <text:p>3.665,85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0" office:value-type="string">
            <text:p><text:s/>DESEMBARGADOR DO TRABALHO</text:p>
          </table:table-cell>
          <table:table-cell table:style-name="ce14" office:value-type="string">
            <text:p>56/2022</text:p>
          </table:table-cell>
          <table:table-cell table:style-name="ce16" office:value-type="string">
            <text:p><text:s/>23 A 25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RASILIA/DF,</text:p>
          </table:table-cell>
          <table:table-cell table:style-name="ce10" office:value-type="string">
            <text:p>PARTICIPAR DA 2ª REUNIAO DO COLEGIO DE PRESIDENTES E CORREGEDORES DOS TRIBUNAIS REGIONAIS DO TRABALHO (COLEPRECOR) <text:s/>QUE ACONTECERA NOS DIAS 23 E 24/03/2022, NO EDIFICIO SEDE DO TST. PROAD 1440/2022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31" office:value-type="float" office:value="793.01">
            <text:p>793,01</text:p>
          </table:table-cell>
          <table:table-cell table:style-name="ce35" table:formula="of:=SUM([.I14]+[.K14])" office:value-type="float" office:value="2543.01">
            <text:p>2.543,01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REGINA GLAUCIA CAVALCANTE NEPOMUCENO</text:p>
          </table:table-cell>
          <table:table-cell table:style-name="ce10" office:value-type="string">
            <text:p>DESEMBARGADORA PRESIDENTE,</text:p>
          </table:table-cell>
          <table:table-cell table:style-name="ce14" office:value-type="string">
            <text:p>57/2022</text:p>
          </table:table-cell>
          <table:table-cell table:style-name="ce16" office:value-type="string">
            <text:p><text:s/>23 A 25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RASILIA/DF,</text:p>
          </table:table-cell>
          <table:table-cell table:style-name="ce10" office:value-type="string">
            <text:p>PARTICIPAR DA 2ª REUNIAO DO COLEGIO DE PRESIDENTES E CORREGEDORES DOS TRIBUNAIS REGIONAIS DO TRABALHO (COLEPRECOR) DE 2022, BEM COMO DA AUDIENCIA COM O CORREGEDOR GERAL DA JUSTICA DO TRABALHO. PROAD <text:s/>1466/2022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31" office:value-type="float" office:value="3909.36">
            <text:p>3909,36</text:p>
          </table:table-cell>
          <table:table-cell table:style-name="ce35" table:formula="of:=SUM([.I15]+[.K15])" office:value-type="float" office:value="5659.36">
            <text:p>5.659,36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0" office:value-type="string">
            <text:p>ASSISTENTE DE DIRETOR</text:p>
          </table:table-cell>
          <table:table-cell table:style-name="ce14" office:value-type="string">
            <text:p>307/2022</text:p>
          </table:table-cell>
          <table:table-cell table:style-name="ce17" office:value-type="string">
            <text:p><text:s/>23 A 25/3/2022</text:p>
          </table:table-cell>
          <table:table-cell table:style-name="ce19" office:value-type="string">
            <text:p>ARACATI/CE</text:p>
          </table:table-cell>
          <table:table-cell table:style-name="ce19" office:value-type="string">
            <text:p>FORTALEZA/CE,</text:p>
          </table:table-cell>
          <table:table-cell table:style-name="ce10" office:value-type="string">
            <text:p>ATUAR COMO ASSISTENTE TECNICA (CALCULOS), VINCULADA AO PROCESSO Nº º 0031100-2.1997.5.07.0003, ORIUNDO DA 3ª VARA DO TRABALHO DE FORTALEZA - PROAD Nº 3741/2021.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19" office:value-type="string">
            <text:p>VEÍCULO PRÓ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16]+[.K16])" office:value-type="float" office:value="625.92">
            <text:p>625,92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ISABELE DE LOURDES FERRER PORTO</text:p>
          </table:table-cell>
          <table:table-cell table:style-name="ce10" office:value-type="string">
            <text:p><text:s/>TECNICA JUDICIARIA </text:p>
          </table:table-cell>
          <table:table-cell table:style-name="ce14" office:value-type="string">
            <text:p>303/2022</text:p>
          </table:table-cell>
          <table:table-cell table:style-name="ce17" office:value-type="string">
            <text:p><text:s/>23 A 25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PORTO ALEGRE/RS</text:p>
          </table:table-cell>
          <table:table-cell table:style-name="ce10" office:value-type="string">
            <text:p>PARTICIPAR DA 30ª REUNIAO DO COLEGIO DE OUVIDORES DA JUSTICA DO TRABALHO - COLEOUVT. PROAD 1350/2022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1598.04">
            <text:p>1.598,04</text:p>
          </table:table-cell>
          <table:table-cell table:style-name="ce19" office:value-type="string">
            <text:p>AÉREO</text:p>
          </table:table-cell>
          <table:table-cell table:style-name="ce31" office:value-type="float" office:value="2782.08">
            <text:p>2782,08</text:p>
          </table:table-cell>
          <table:table-cell table:style-name="ce35" table:formula="of:=SUM([.I17]+[.K17])" office:value-type="float" office:value="4380.12">
            <text:p>4.380,12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JOSE GEOVANE ALMEIDA ANDRADE</text:p>
          </table:table-cell>
          <table:table-cell table:style-name="ce10" office:value-type="string">
            <text:p>TECNICO JUDICIARIO</text:p>
          </table:table-cell>
          <table:table-cell table:style-name="ce14" office:value-type="string">
            <text:p>319/2022</text:p>
          </table:table-cell>
          <table:table-cell table:style-name="ce17" office:value-type="string">
            <text:p><text:s/>21 A 23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SOBRAL/CE,</text:p>
          </table:table-cell>
          <table:table-cell table:style-name="ce10" office:value-type="string">
            <text:p>CONDUZIR O VEICULO OFICIAL PARA AS LOCALIDADES DE CRATEUS E SOBRAL PARA A ENTREGA DE WEBCAMS NAS RESPECTIVAS VARAS DO TRABALHO. PROAD 1572/2022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19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18]+[.K18])" office:value-type="float" office:value="625.92">
            <text:p>625,92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LUCIANO PAULINO XIMENES</text:p>
          </table:table-cell>
          <table:table-cell table:style-name="ce11" office:value-type="string">
            <text:p>TECNICO JUDICIARIO</text:p>
          </table:table-cell>
          <table:table-cell table:style-name="ce14" office:value-type="string">
            <text:p>321/2022</text:p>
          </table:table-cell>
          <table:table-cell table:style-name="ce17" office:value-type="string">
            <text:p><text:s/>23 A 25/3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CONDUZIR O VEICULO OFICIAL PARA AS LOCALIDADES DE IGUATU E JUAZEIRO DO NORTE EFETUANDO O TRANSPORTE DE EQUIPAMENTOS. PROAD 1603/2022</text:p>
          </table:table-cell>
          <table:table-cell table:style-name="ce19" office:value-type="float" office:value="2.5">
            <text:p>2,5</text:p>
          </table:table-cell>
          <table:table-cell table:style-name="ce24" office:value-type="float" office:value="667.28">
            <text:p>667,28</text:p>
          </table:table-cell>
          <table:table-cell table:style-name="ce19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19]+[.K19])" office:value-type="float" office:value="667.28">
            <text:p>667,28</text:p>
          </table:table-cell>
          <table:table-cell table:style-name="ce40"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MARÇO/2022</text:p>
          </table:table-cell>
          <table:covered-table-cell table:number-columns-repeated="7"/>
          <table:table-cell table:style-name="ce25" table:formula="of:=SUM([.I3:.I19])" office:value-type="float" office:value="17215.3">
            <text:p>17.215,30</text:p>
          </table:table-cell>
          <table:table-cell table:style-name="ce29"/>
          <table:table-cell table:style-name="ce32"/>
          <table:table-cell table:style-name="ce36" table:formula="of:=SUM([.L3:.L19])" office:value-type="float" office:value="37057.38">
            <text:p>37.057,38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SUBTOTAL DE DESPESAS COM VIAGENS NO MÊS DE MARÇO DE 2022</text:p>
          </table:table-cell>
          <table:covered-table-cell table:number-columns-repeated="9"/>
          <table:table-cell table:style-name="ce33" table:formula="of:=SUM([.K3:.K19])" office:value-type="float" office:value="19842.08">
            <text:p>19842,08</text:p>
          </table:table-cell>
          <table:table-cell table:style-name="ce36" table:formula="of:=SUM([.L20])" office:value-type="float" office:value="37057.38">
            <text:p>37.057,38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TOTAL DE DESPESAS COM VIAGENS NO MÊS DE MARÇO DE 2022</text:p>
          </table:table-cell>
          <table:covered-table-cell table:number-columns-repeated="10"/>
          <table:table-cell table:style-name="ce36" table:formula="of:=SUM([.K21:.L21])" office:value-type="float" office:value="56899.46">
            <text:p>56.899,4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22"/>
          <table:table-cell table:style-name="ce23"/>
          <table:table-cell table:style-name="ce26"/>
          <table:table-cell table:style-name="ce30"/>
          <table:table-cell table:style-name="ce26"/>
          <table:table-cell table:style-name="ce37"/>
          <table:table-cell table:number-columns-repeated="1012"/>
        </table:table-row>
        <table:table-row table:style-name="ro6">
          <table:table-cell table:style-name="ce8" office:value-type="string">
            <text:p>Fonte:<text:span text:style-name="T1"> Diretoria-Geral/ SPMIB (DPP)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5"/>
          <table:table-cell table:number-columns-repeated="1012"/>
        </table:table-row>
        <table:table-row table:style-name="ro6">
          <table:table-cell table:style-name="ce8" office:value-type="string">
            <text:p>Data da publicação:<text:span text:style-name="T1"> 15/04/2022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/>
          <table:table-cell table:style-name="ce27"/>
          <table:table-cell table:style-name="ce15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8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3" table:number-columns-repeated="256" table:default-cell-style-name="ce1"/>
        <table:table-column table:style-name="co14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3" table:number-columns-repeated="256" table:default-cell-style-name="ce1"/>
        <table:table-column table:style-name="co14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1"/>
    <style:font-face style:name="Arial12" svg:font-family="Arial12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1" number:min-integer-digits="1" number:grouping="true"/>
    </number:number-style>
    <number:number-style style:name="N109">
      <style:text-properties fo:color="#ff0000"/>
      <number:number number:decimal-places="1" number:min-integer-digits="1" number:grouping="true"/>
      <style:map style:condition="value()&gt;=0" style:apply-style-name="N109P0"/>
    </number:number-style>
    <number:date-style style:name="N110">
      <number:month number:style="long"/>
      <number:text>/</number:text>
      <number:year number:style="long"/>
    </number:date-style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09:4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tyla Torres</meta:initial-creator>
    <meta:creation-date>2016-06-20T13:08:41Z</meta:creation-date>
    <dc:date>2022-04-11T09:44:38.55</dc:date>
    <meta:editing-cycles>15</meta:editing-cycles>
    <meta:editing-duration>PT7H31M35S</meta:editing-duration>
    <meta:document-statistic meta:table-count="3" meta:cell-count="227" meta:object-count="0"/>
  </office:meta>
</office:document-meta>
</file>