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JUNHO_5f_-_5f_20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background-color="#c0c0c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_-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DIÁRIAS E PASSAGENS PAGAS NO MÊS DE AGOSTO/2022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0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CLAUDIA GIOVANA LOPES SILVA</text:p>
          </table:table-cell>
          <table:table-cell table:style-name="ce10" office:value-type="string">
            <text:p>TECNICA JUDICIARIA - AREA ADMINISTRATIVA,</text:p>
          </table:table-cell>
          <table:table-cell table:style-name="ce15" office:value-type="string">
            <text:p>527/2022</text:p>
          </table:table-cell>
          <table:table-cell table:style-name="ce17" office:value-type="string">
            <text:p><text:s/>06 A 09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E IGUACU/PR</text:p>
          </table:table-cell>
          <table:table-cell table:style-name="ce11" office:value-type="string">
            <text:p>PARTICIPAR DO SEMINARIO COMBATE AO TRABALHO INFANTIL ¿ CAMINHOS PARA O RESGATE SOCIAL. PROAD 3615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2146.08">
            <text:p>2.146,08</text:p>
          </table:table-cell>
          <table:table-cell table:style-name="ce12" office:value-type="string">
            <text:p>AEREO</text:p>
          </table:table-cell>
          <table:table-cell table:style-name="ce30" office:value-type="float" office:value="3730.58">
            <text:p>3730,58</text:p>
          </table:table-cell>
          <table:table-cell table:style-name="ce33" table:formula="of:=SUM([.I3]+[.K3])" office:value-type="float" office:value="5876.66">
            <text:p>5.876,6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5" office:value-type="string">
            <text:p>159/2022</text:p>
          </table:table-cell>
          <table:table-cell table:style-name="ce17" office:value-type="string">
            <text:p><text:s/>06 A 09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E IGUACU/PR</text:p>
          </table:table-cell>
          <table:table-cell table:style-name="ce11" office:value-type="string">
            <text:p>PARTICIPAR DO SEMINARIO COMBATE AO TRABALHO INFANTIL ¿ CAMINHOS PARA O RESGATE SOCIAL. PROAD 3540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3006.69">
            <text:p>3006,69</text:p>
          </table:table-cell>
          <table:table-cell table:style-name="ce33" table:formula="of:=SUM([.I4]+[.K4])" office:value-type="float" office:value="5456.69">
            <text:p>5.456,69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KARLA YACY CARLOS DA SILVA</text:p>
          </table:table-cell>
          <table:table-cell table:style-name="ce10" office:value-type="string">
            <text:p>JUIZA DO TRABALHO SUBSTITUTA</text:p>
          </table:table-cell>
          <table:table-cell table:style-name="ce15" office:value-type="string">
            <text:p>162/22</text:p>
          </table:table-cell>
          <table:table-cell table:style-name="ce17" office:value-type="string">
            <text:p><text:s/>06 A 09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FOZ DE IGUACU/PR</text:p>
          </table:table-cell>
          <table:table-cell table:style-name="ce11" office:value-type="string">
            <text:p>PARTICIPAR DO SEMINARIO COMBATE AO TRABALHO INFANTIL ¿ CAMINHOS PARA O RESGATE SOCIAL. PROAD 3607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3054.38">
            <text:p>3054,38</text:p>
          </table:table-cell>
          <table:table-cell table:style-name="ce33" table:formula="of:=SUM([.I5]+[.K5])" office:value-type="float" office:value="5504.38">
            <text:p>5.504,3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EGINA VALERIA MOTA CAMARA</text:p>
          </table:table-cell>
          <table:table-cell table:style-name="ce10" office:value-type="string">
            <text:p>TECNICA JUDICIARIA - AREA ADMINISTRATIVA</text:p>
          </table:table-cell>
          <table:table-cell table:style-name="ce15" office:value-type="string">
            <text:p>537/2022</text:p>
          </table:table-cell>
          <table:table-cell table:style-name="ce17" office:value-type="string">
            <text:p><text:s/>11 A 15/07/2022,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ELO HORIZONTE/MG</text:p>
          </table:table-cell>
          <table:table-cell table:style-name="ce11" office:value-type="string">
            <text:p>PARTICIPAR DA CAPACITACAO DO MODULO DE DIARIAS DO SISTEMA SIGEO-JT DESTINADO A VIABILIZAR A CONCESSAO DE DIARIAS, PASSAGENS E REEMBOLSOS CORRESPONDENTES. PROAD 3656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3764.15">
            <text:p>3764,15</text:p>
          </table:table-cell>
          <table:table-cell table:style-name="ce33" table:formula="of:=SUM([.I6]+[.K6])" office:value-type="float" office:value="6851.21">
            <text:p>6.851,2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DSON ELIAS DOS REIS</text:p>
          </table:table-cell>
          <table:table-cell table:style-name="ce10" office:value-type="string">
            <text:p><text:s/>ANALISTA JUDICIARIO ¿ AREA ADMINISTRATIVA,</text:p>
          </table:table-cell>
          <table:table-cell table:style-name="ce15" office:value-type="string">
            <text:p>536/2022</text:p>
          </table:table-cell>
          <table:table-cell table:style-name="ce17" office:value-type="string">
            <text:p><text:s/>11 A 15/07/2022,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ELO HORIZONTE/MG</text:p>
          </table:table-cell>
          <table:table-cell table:style-name="ce11" office:value-type="string">
            <text:p>PARTICIPAR DA CAPACITACAO DO MODULO DE DIARIAS DO SISTEMA SIGEO-JT DESTINADO A VIABILIZAR A CONCESSAO DE DIARIAS, PASSAGENS E REEMBOLSOS CORRESPONDENTES. PROAD 3656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793.11">
            <text:p>2793,11</text:p>
          </table:table-cell>
          <table:table-cell table:style-name="ce33" table:formula="of:=SUM([.I7]+[.K7])" office:value-type="float" office:value="5880.17">
            <text:p>5.880,1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5" office:value-type="string">
            <text:p>534/2022</text:p>
          </table:table-cell>
          <table:table-cell table:style-name="ce17" office:value-type="string">
            <text:p><text:s/>11 A 15/07/2022,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ELO HORIZONTE/MG</text:p>
          </table:table-cell>
          <table:table-cell table:style-name="ce11" office:value-type="string">
            <text:p>PARTICIPAR DA CAPACITACAO DO MODULO DE DIARIAS DO SISTEMA SIGEO-JT DESTINADO A VIABILIZAR A CONCESSAO DE DIARIAS, PASSAGENS E REEMBOLSOS CORRESPONDENTES. PROAD 3656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793.11">
            <text:p>2793,11</text:p>
          </table:table-cell>
          <table:table-cell table:style-name="ce33" table:formula="of:=SUM([.I8]+[.K8])" office:value-type="float" office:value="5880.17">
            <text:p>5.880,1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VICTOR MARCEL OLIVEIRA CORTEZ</text:p>
          </table:table-cell>
          <table:table-cell table:style-name="ce11" office:value-type="string">
            <text:p>TEC.O JUDICIARIO ¿ AREA ADMINISTRATIVA</text:p>
          </table:table-cell>
          <table:table-cell table:style-name="ce15" office:value-type="string">
            <text:p>535/22</text:p>
          </table:table-cell>
          <table:table-cell table:style-name="ce17" office:value-type="string">
            <text:p><text:s/>11 A 15/07/2022,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<text:s/>BELO HORIZONTE/MG</text:p>
          </table:table-cell>
          <table:table-cell table:style-name="ce11" office:value-type="string">
            <text:p>PARTICIPAR DA CAPACITACAO DO MODULO DE DIARIAS DO SISTEMA SIGEO-JT DESTINADO A VIABILIZAR A CONCESSAO DE DIARIAS, PASSAGENS E REEMBOLSOS CORRESPONDENTES. PROAD 3656/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793.11">
            <text:p>2793,11</text:p>
          </table:table-cell>
          <table:table-cell table:style-name="ce33" table:formula="of:=SUM([.I9]+[.K9])" office:value-type="float" office:value="5880.17">
            <text:p>5.880,17</text:p>
          </table:table-cell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11" office:value-type="string">
            <text:p>TECNICO JUDICIARIO - AREA ADMINISTRATIVA</text:p>
          </table:table-cell>
          <table:table-cell table:style-name="ce15" office:value-type="string">
            <text:p>544/2022</text:p>
          </table:table-cell>
          <table:table-cell table:style-name="ce17" office:value-type="string">
            <text:p><text:s/>11 A 13/07/2022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CAMOCIM/CE</text:p>
          </table:table-cell>
          <table:table-cell table:style-name="ce11" office:value-type="string">
            <text:p>AUXILIAR NA REALIZACAO DE AUDIENCIAS DA JUSTICA ITINERANTE NA CIDADE CAMOCIM - PROAD 376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0]+[.K10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EDRO JUNIOR AMARO DE ANANIAS</text:p>
          </table:table-cell>
          <table:table-cell table:style-name="ce10" office:value-type="string">
            <text:p>CALCULISTA (FC-04),</text:p>
          </table:table-cell>
          <table:table-cell table:style-name="ce15" office:value-type="string">
            <text:p>545/2022</text:p>
          </table:table-cell>
          <table:table-cell table:style-name="ce17" office:value-type="string">
            <text:p><text:s/>11 A 13/07/2022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CAMOCIM/CE</text:p>
          </table:table-cell>
          <table:table-cell table:style-name="ce11" office:value-type="string">
            <text:p>AUXILIAR NA REALIZACAO DAS AUDIENCIAS DA JUSTICA DO TRABALHO ITINERANTE NA CIDADE DE CAMOCIM - PROAD 376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1]+[.K11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OBERTA MIRANDA EUFRASIO</text:p>
          </table:table-cell>
          <table:table-cell table:style-name="ce11" office:value-type="string">
            <text:p>SECRETARIA DE AUDIENCIA (FC-03)</text:p>
          </table:table-cell>
          <table:table-cell table:style-name="ce15" office:value-type="string">
            <text:p>546/2022</text:p>
          </table:table-cell>
          <table:table-cell table:style-name="ce17" office:value-type="string">
            <text:p><text:s/>11 A 13/07/2022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CAMOCIM/CE</text:p>
          </table:table-cell>
          <table:table-cell table:style-name="ce11" office:value-type="string">
            <text:p>AUXILIAR NA REALIZACAO DAS AUDIENCIAS DA JUSTICA DO TRABALHO ITINERANTE NA CIDADE CAMOCIM - PROAD 376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2]+[.K12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O FLAVIO APOLIANO RIBEIRO</text:p>
          </table:table-cell>
          <table:table-cell table:style-name="ce11" office:value-type="string">
            <text:p>JUIZ DO TRABALHO</text:p>
          </table:table-cell>
          <table:table-cell table:style-name="ce12" office:value-type="string">
            <text:p>165/2022</text:p>
          </table:table-cell>
          <table:table-cell table:style-name="ce12" office:value-type="string">
            <text:p>11 A 13/07/2022,</text:p>
          </table:table-cell>
          <table:table-cell table:style-name="ce12" office:value-type="string">
            <text:p>TIANGUA/CE</text:p>
          </table:table-cell>
          <table:table-cell table:style-name="ce12" office:value-type="string">
            <text:p>CAMOCIM/CE</text:p>
          </table:table-cell>
          <table:table-cell table:style-name="ce11" office:value-type="string">
            <text:p>REALIZAR AUDIENCIAS NAQUELE MUNICIPIO POR OCASIAO DA JUSTICA DO TRABALHO ITINERANTE. PROAD 3758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1250.92">
            <text:p>1.250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3]+[.K13])" office:value-type="float" office:value="1250.92">
            <text:p>1.250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1" office:value-type="string">
            <text:p>TEC. JUDICIARIO - AREA ADMINISTRATIVA</text:p>
          </table:table-cell>
          <table:table-cell table:style-name="ce12" office:value-type="string">
            <text:p>548/2022</text:p>
          </table:table-cell>
          <table:table-cell table:style-name="ce12" office:value-type="string">
            <text:p>11 A 14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CAMOCIM/CE</text:p>
          </table:table-cell>
          <table:table-cell table:style-name="ce11" office:value-type="string">
            <text:p>CONDUZIR VEICULO OFICIAL PARA AS LOCALIDADES DE TIANGUA E CAMOCIM PARA O TRASLADO DO MAGISTRADO <text:s/>DA VARA DE TIANGUA PRA AS AUDIENCIAS DA JUSTICA ITINERANTE EM CAMOCIM. PROAD 3786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1304.56">
            <text:p>1.304,56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4]+[.K14])" office:value-type="float" office:value="1304.56">
            <text:p>1.304,5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DSON ELIAS DOS REIS</text:p>
          </table:table-cell>
          <table:table-cell table:number-columns-repeated="5" table:style-name="ce12" office:value-type="string">
            <text:p>-</text:p>
          </table:table-cell>
          <table:table-cell table:style-name="ce11" office:value-type="string">
            <text:p>12 - CANCELAMENTO DA 2022OB801249 - POR DOMICILIO BANCARIO INEXISTENTE</text:p>
            <text:p/>
          </table:table-cell>
          <table:table-cell table:style-name="ce12" office:value-type="string">
            <text:p>-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-</text:p>
          </table:table-cell>
          <table:table-cell table:style-name="ce30" office:value-type="float" office:value="0">
            <text:p>0,00</text:p>
          </table:table-cell>
          <table:table-cell table:style-name="ce33" table:formula="of:=SUM([.I15]+[.K15])" office:value-type="float" office:value="3087.06">
            <text:p>3.087,0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DSON ELIAS DOS REIS</text:p>
          </table:table-cell>
          <table:table-cell table:style-name="ce11" office:value-type="string">
            <text:p>ANALISTA JUDICIARIO ¿ AREA ADMINISTRATIVA</text:p>
          </table:table-cell>
          <table:table-cell table:style-name="ce12" office:value-type="string">
            <text:p>536/2022</text:p>
          </table:table-cell>
          <table:table-cell table:style-name="ce12" office:value-type="string">
            <text:p><text:s/>11 A 15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BELO HORIZONTE/MG</text:p>
          </table:table-cell>
          <table:table-cell table:style-name="ce11" office:value-type="string">
            <text:p>PARTICIPAR DA CAPACITACAO DO MODULO DE DIARIAS DO SISTEMA SIGEO-JT DESTINADO A VIABILIZAR A CONCESSAO DE DIARIAS, PASSAGENS E REEMBOLSOS CORRESPONDENTES. PROAD 3656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3" table:formula="of:=SUM([.I16]+[.K16])" office:value-type="float" office:value="3087.06">
            <text:p>3.087,0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11" office:value-type="string">
            <text:p>AUX. JUD. - ESPEC. TELECOMUNICACOES/ELETRICIDADE,</text:p>
          </table:table-cell>
          <table:table-cell table:style-name="ce12" office:value-type="string">
            <text:p>197/2022</text:p>
          </table:table-cell>
          <table:table-cell table:style-name="ce12" office:value-type="string">
            <text:p><text:s/>18 A 22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QUIXADA/CE</text:p>
          </table:table-cell>
          <table:table-cell table:style-name="ce11" office:value-type="string">
            <text:p><text:s/>EFETUAR SERVICOS DE SUBSTITUICAO NOS QUADROS ELETRICOS DE MEDICAO E DISTRIBUICAO DA VT. PROAD 3606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1683.2">
            <text:p>1.683,20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7]+[.K17])" office:value-type="float" office:value="1683.2">
            <text:p>1.683,20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MARCEYRON NEVES VIEIRA</text:p>
          </table:table-cell>
          <table:table-cell table:style-name="ce11" office:value-type="string">
            <text:p>ANALISTA ADM</text:p>
          </table:table-cell>
          <table:table-cell table:style-name="ce12" office:value-type="string">
            <text:p>539/22</text:p>
          </table:table-cell>
          <table:table-cell table:style-name="ce12" office:value-type="string">
            <text:p>17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AO PAULO/SP,</text:p>
          </table:table-cell>
          <table:table-cell table:style-name="ce11" office:value-type="string">
            <text:p>PARTICIPAR DO SEMINARIO - DISPENSA, INEXIGIBILIDADE E A INSTRUCAO SEGURA DOS PROCESSOS NOS REGIMES DA LEI Nº 8.666/1993 E DA NOVA LEI DE LICITACOES.PROAD 2927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391.2">
            <text:p>2391,20</text:p>
          </table:table-cell>
          <table:table-cell table:style-name="ce33" table:formula="of:=SUM([.I18]+[.K18])" office:value-type="float" office:value="5478.26">
            <text:p>5.478,2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ELIO RICARDO LIMA MAIA</text:p>
          </table:table-cell>
          <table:table-cell table:style-name="ce10" office:value-type="string">
            <text:p>ANALISTA JUDICIARIO ¿ AREA ADM</text:p>
          </table:table-cell>
          <table:table-cell table:style-name="ce12" office:value-type="string">
            <text:p>540/22</text:p>
          </table:table-cell>
          <table:table-cell table:style-name="ce12" office:value-type="string">
            <text:p><text:s/>17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AO PAULO/SP,</text:p>
          </table:table-cell>
          <table:table-cell table:style-name="ce11" office:value-type="string">
            <text:p>PARTICIPAR DO SEMINARIO ¿DISPENSA, INEXIGIBILIDADE E A INSTRUCAO SEGURA DOS PROCESSOS NOS REGIMES DA LEI Nº 8.666/1993 E DA NOVA LEI DE LICITACOES¿.PROAD 2927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391.2">
            <text:p>2391,20</text:p>
          </table:table-cell>
          <table:table-cell table:style-name="ce33" table:formula="of:=SUM([.I19]+[.K19])" office:value-type="float" office:value="5478.26">
            <text:p>5.478,2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IA EVELINE FERNANDES BARRETO</text:p>
          </table:table-cell>
          <table:table-cell table:style-name="ce11" office:value-type="string">
            <text:p>ANALISTA JUD - AREA JUDICIARIA</text:p>
          </table:table-cell>
          <table:table-cell table:style-name="ce12" office:value-type="string">
            <text:p>541/2022</text:p>
          </table:table-cell>
          <table:table-cell table:style-name="ce12" office:value-type="string">
            <text:p>17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AO PAULO/SP</text:p>
          </table:table-cell>
          <table:table-cell table:style-name="ce11" office:value-type="string">
            <text:p>PARTICIPAR DO SEMINARIO DISPENSA, INEXIGIBILIDADE E A INSTRUCAO SEGURA DOS PROCESSOS NOS REGIMES DA LEI Nº 8.666/1993 E DA NOVA LEI DE LICITACOES. PROAD 2927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3087.06">
            <text:p>3.087,06</text:p>
          </table:table-cell>
          <table:table-cell table:style-name="ce12" office:value-type="string">
            <text:p>AEREO</text:p>
          </table:table-cell>
          <table:table-cell table:style-name="ce30" office:value-type="float" office:value="2246.05">
            <text:p>2246,05</text:p>
          </table:table-cell>
          <table:table-cell table:style-name="ce33" table:formula="of:=SUM([.I20]+[.K20])" office:value-type="float" office:value="5333.11">
            <text:p>5.333,11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NATA MARTINS DAMASCENO</text:p>
          </table:table-cell>
          <table:table-cell table:style-name="ce11" office:value-type="string">
            <text:p>TECNICA JUDICIARIA ¿ AREA ADMINISTRATIVA</text:p>
          </table:table-cell>
          <table:table-cell table:style-name="ce12" office:value-type="string">
            <text:p><text:s/>553/2022</text:p>
          </table:table-cell>
          <table:table-cell table:style-name="ce12" office:value-type="string">
            <text:p>17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AO PAULO/SP</text:p>
          </table:table-cell>
          <table:table-cell table:style-name="ce11" office:value-type="string">
            <text:p>PARTICIPAR DO SEMINARIO DISPENSA, INEXIGIBILIDADE E A INSTRUCAO SEGURA DOS PROCESSOS NOS REGIMES DA LEI Nº 8.666/1993 E DA NOVA LEI DE LICITACOES - PROAD 3591/2022</text:p>
          </table:table-cell>
          <table:table-cell table:style-name="ce12" office:value-type="float" office:value="4.5">
            <text:p>4,5</text:p>
          </table:table-cell>
          <table:table-cell table:style-name="ce24" office:value-type="float" office:value="2694.12">
            <text:p>2.694,12</text:p>
          </table:table-cell>
          <table:table-cell table:style-name="ce12" office:value-type="string">
            <text:p>AEREO</text:p>
          </table:table-cell>
          <table:table-cell table:style-name="ce30" office:value-type="float" office:value="2501.69">
            <text:p>2501,69</text:p>
          </table:table-cell>
          <table:table-cell table:style-name="ce33" table:formula="of:=SUM([.I21]+[.K21])" office:value-type="float" office:value="5195.81">
            <text:p>5.195,81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11" office:value-type="string">
            <text:p>TEC. JUD - AREA ADM</text:p>
          </table:table-cell>
          <table:table-cell table:style-name="ce12" office:value-type="string">
            <text:p>558/2022</text:p>
          </table:table-cell>
          <table:table-cell table:style-name="ce12" office:value-type="string">
            <text:p>18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1" office:value-type="string">
            <text:p>REALIZAR ESTUDOS E VERIFICACAO IN LOCO DO ESTADO DE CONSERVACAO DO MOBILIARIO DAS VARAS DO TRABALHO LOCALIZADAS NOS MUNICIPIOS DE CRATEUS, TIANGUA E SOBRAL. PROAD 3866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1304.56">
            <text:p>1.304,56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2]+[.K22])" office:value-type="float" office:value="1304.56">
            <text:p>1.304,5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1" office:value-type="string">
            <text:p>TEC. JUD. - AREA ADM.</text:p>
          </table:table-cell>
          <table:table-cell table:style-name="ce12" office:value-type="string">
            <text:p>559/2022</text:p>
          </table:table-cell>
          <table:table-cell table:style-name="ce12" office:value-type="string">
            <text:p>18 A 21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1" office:value-type="string">
            <text:p>CONDUZIR A EQUIPE DA CORREGEDORIA PARA A REALIZACAO DE CORREICAO NA VARA TRABALHISTA DE CRATEUS - PROAD 3136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1304.56">
            <text:p>1.304,56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3]+[.K23])" office:value-type="float" office:value="1304.56">
            <text:p>1.304,56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AQUEL CARVALHO VASCONCELOS SOUSA</text:p>
          </table:table-cell>
          <table:table-cell table:style-name="ce11" office:value-type="string">
            <text:p>JUIZA DO TRABALHO SUBSTITUTA</text:p>
          </table:table-cell>
          <table:table-cell table:style-name="ce12" office:value-type="string">
            <text:p>169/2022 </text:p>
          </table:table-cell>
          <table:table-cell table:number-columns-repeated="3" table:style-name="ce12" office:value-type="string">
            <text:p>-</text:p>
          </table:table-cell>
          <table:table-cell table:style-name="ce11" office:value-type="string">
            <text:p>AUTORIZAR O PAGAMENTO DO VALOR DE R$675,00, PAGO A MENOR A JUIZA DO TRABALHO SUBSTITUTA, RAQUEL CARVALHO VASCONCELOS SOUSA, LOTADA NA 10ª VT DE FORTALEZA, POR EQUIVOCO NA PLANILHA DE CALCULO REFERENTE A PORTARIA TRT7. DG Nº 116/2022, PUBLICADA DO DEJT Nº 3473/2022, DE 17/05/2022, ONDE CONSTOU O VALOR DE R$1.634,56, QUANDO DEVERIA TER SIDO R$2.309,56, TENDO EM VISTA OS NOVOS VALORES DAS DIARIAS. PROAD Nº 2418/2022</text:p>
          </table:table-cell>
          <table:table-cell table:style-name="ce12" office:value-type="string">
            <text:p>-</text:p>
          </table:table-cell>
          <table:table-cell table:style-name="ce24" office:value-type="float" office:value="675">
            <text:p>675,00</text:p>
          </table:table-cell>
          <table:table-cell table:style-name="ce12" office:value-type="string">
            <text:p>-</text:p>
          </table:table-cell>
          <table:table-cell table:style-name="ce30" office:value-type="float" office:value="0">
            <text:p>0,00</text:p>
          </table:table-cell>
          <table:table-cell table:style-name="ce33" table:formula="of:=SUM([.I24]+[.K24])" office:value-type="float" office:value="675">
            <text:p>675,00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11" office:value-type="string">
            <text:p>ANALISTA JUDICIARIO - AREA JUDICIARIA</text:p>
          </table:table-cell>
          <table:table-cell table:style-name="ce12" office:value-type="string">
            <text:p>560/2022</text:p>
          </table:table-cell>
          <table:table-cell table:style-name="ce12" office:value-type="string">
            <text:p>21 A 23/07/2022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1" office:value-type="string">
            <text:p><text:s/>EXECUTAR UM NUMERO SIGNIFICATIVO DE MANDADOS JUDICIAIS EM UMA EXTENSA AREA GEOGRAFICA, DIAS 21 E 22/07/2022. PROAD 3899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67.28">
            <text:p>967,28</text:p>
          </table:table-cell>
          <table:table-cell table:style-name="ce12" office:value-type="string">
            <text:p>VEÍCULO PRO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25]+[.K25])" office:value-type="float" office:value="967.28">
            <text:p>967,28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JOSE GOMES DA SILVA</text:p>
          </table:table-cell>
          <table:table-cell table:style-name="ce11" office:value-type="string">
            <text:p>DESEMBARGADOR DO TRABALHO</text:p>
          </table:table-cell>
          <table:table-cell table:style-name="ce12" office:value-type="string">
            <text:p>166/2022(RETIFICADA PELO PORT. PRES.168/22)</text:p>
          </table:table-cell>
          <table:table-cell table:style-name="ce12" office:value-type="string">
            <text:p><text:s/>21 A 22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MASSAPE/CE</text:p>
          </table:table-cell>
          <table:table-cell table:style-name="ce11" office:value-type="string">
            <text:p>MINISTRAR PALESTRAS SOBRE O COMBATE AO TRABALHO ESCRAVO NO AMBITO DO EXTRATIVISMO DO PO DA CARNAUBA NOS MUNICIPIOS DE MORRINHOS E MASSAPE NESTE ESTADO. PROAD <text:s/>3814/2022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820.28">
            <text:p>820,28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6]+[.K26])" office:value-type="float" office:value="820.28">
            <text:p>820,28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LAVIO HENRIQUE DE VASCONCELOS</text:p>
          </table:table-cell>
          <table:table-cell table:style-name="ce11" office:value-type="string">
            <text:p>TEC. JUDICIARIO - AREA ADMINISTRATIVA</text:p>
          </table:table-cell>
          <table:table-cell table:style-name="ce12" office:value-type="string">
            <text:p>567/22</text:p>
          </table:table-cell>
          <table:table-cell table:style-name="ce12" office:value-type="string">
            <text:p>21 A 22/07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MASSAPE/CE</text:p>
          </table:table-cell>
          <table:table-cell table:style-name="ce11" office:value-type="string">
            <text:p>CONDUZIR O VEICULO OFICIAL EFETUANDO O TRANSLADO DO DESEMBARGADOR FRANCISCO JOSE GOMES DA SILVA, QUE IRA MINISTRAR PALESTRAS EM MORRINHOS/CE E MASSAPE/CE. PROAD <text:s/>3946/22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547.28">
            <text:p>547,28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27]+[.K27])" office:value-type="float" office:value="547.28">
            <text:p>547,28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HUGO CARDIM PINHEIRO</text:p>
          </table:table-cell>
          <table:table-cell table:style-name="ce11" office:value-type="string">
            <text:p><text:s/>ANALISTA</text:p>
          </table:table-cell>
          <table:table-cell table:style-name="ce12" office:value-type="string">
            <text:p>569/2022</text:p>
          </table:table-cell>
          <table:table-cell table:style-name="ce12" office:value-type="string">
            <text:p><text:s/>03 A 06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RIO DE JANEIRO/RJ</text:p>
          </table:table-cell>
          <table:table-cell table:style-name="ce11" office:value-type="string">
            <text:p>PARTICIPAR DO XVI CONBRASCOM - CONGRESSO BRASILEIRO DOS ASSESSORES DE COMUNICACAO DO SISTEMA DE JUSTICA - PROAD 2310/2022</text:p>
          </table:table-cell>
          <table:table-cell table:style-name="ce12" office:value-type="float" office:value="3.5">
            <text:p>3,5</text:p>
          </table:table-cell>
          <table:table-cell table:style-name="ce24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30" office:value-type="float" office:value="1996.48">
            <text:p>1996,48</text:p>
          </table:table-cell>
          <table:table-cell table:style-name="ce33" table:formula="of:=SUM([.I28]+[.K28])" office:value-type="float" office:value="4404.52">
            <text:p>4.404,5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AMILLE IPIRANGA DE LIMA</text:p>
          </table:table-cell>
          <table:table-cell table:style-name="ce11" office:value-type="string">
            <text:p>ANALISTA</text:p>
          </table:table-cell>
          <table:table-cell table:style-name="ce12" office:value-type="string">
            <text:p>570/2022</text:p>
          </table:table-cell>
          <table:table-cell table:style-name="ce12" office:value-type="string">
            <text:p><text:s/>03 A 06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RIO DE JANEIRO/RJ</text:p>
          </table:table-cell>
          <table:table-cell table:style-name="ce11" office:value-type="string">
            <text:p>PARTICIPAR DO XVI CONBRASCOM - CONGRESSO BRASILEIRO DOS ASSESSORES DE COMUNICACAO DO SISTEMA DE JUSTICA - PROAD 2310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30" office:value-type="float" office:value="1996.48">
            <text:p>1996,48</text:p>
          </table:table-cell>
          <table:table-cell table:style-name="ce33" table:formula="of:=SUM([.I29]+[.K29])" office:value-type="float" office:value="4404.52">
            <text:p>4.404,5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AO HELDER MACHADO ARCANJO</text:p>
          </table:table-cell>
          <table:table-cell table:style-name="ce11" office:value-type="string">
            <text:p>ANALISTA JUDICIARIO - AREA JUDICIARIA, </text:p>
          </table:table-cell>
          <table:table-cell table:style-name="ce12" office:value-type="string">
            <text:p><text:s/>571/2022</text:p>
          </table:table-cell>
          <table:table-cell table:style-name="ce12" office:value-type="string">
            <text:p><text:s/>03 A 05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IGUATU/CE</text:p>
          </table:table-cell>
          <table:table-cell table:style-name="ce11" office:value-type="string">
            <text:p>AUXILIAR NA CORREICAO ORDINARIA DA VARA DO TRABALHO DE IGUATU E QUIXADA. PROAD 3682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0]+[.K30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11" office:value-type="string">
            <text:p>TECNICO JUDICIARIO</text:p>
          </table:table-cell>
          <table:table-cell table:style-name="ce12" office:value-type="string">
            <text:p>572/2022</text:p>
          </table:table-cell>
          <table:table-cell table:style-name="ce12" office:value-type="string">
            <text:p>03 A 05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IGUATU/CE</text:p>
          </table:table-cell>
          <table:table-cell table:style-name="ce11" office:value-type="string">
            <text:p>AUXILIAR NA CORREICAO ORDINARIA DA VARA DO TRABALHO DE IGUATU E QUIXADA. PROAD 3682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1]+[.K31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LAVIO HENRIQUE DE VASCONCELOS</text:p>
          </table:table-cell>
          <table:table-cell table:style-name="ce11" office:value-type="string">
            <text:p>TECNICO JUDICIARIO</text:p>
          </table:table-cell>
          <table:table-cell table:style-name="ce12" office:value-type="string">
            <text:p>573/2022 </text:p>
          </table:table-cell>
          <table:table-cell table:style-name="ce12" office:value-type="string">
            <text:p>03 A 05/08/2022</text:p>
          </table:table-cell>
          <table:table-cell table:number-columns-repeated="2" table:style-name="ce12" office:value-type="string">
            <text:p>-</text:p>
          </table:table-cell>
          <table:table-cell table:style-name="ce11" office:value-type="string">
            <text:p>CONDUZIR O VEICULO OFICIAL EFETUANDO O TRANSPORTE DOS SERVIDORES QUE IRAO AUXILIAR NA CORREICAO ORDINARIA DAS VARAS DO TRABALHO DE IGUATU E QUIXADA NO PERIODO DE 03 A 05/08/2022. PROAD 3682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2]+[.K32])" office:value-type="float" office:value="925.92">
            <text:p>925,92</text:p>
          </table:table-cell>
          <table:table-cell table:style-name="ce16" table:number-columns-repeated="10"/>
          <table:table-cell table:style-name="ce36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TRICIA CABRAL MACHADO</text:p>
          </table:table-cell>
          <table:table-cell table:style-name="ce10" office:value-type="string">
            <text:p>TECNICA JUD.</text:p>
          </table:table-cell>
          <table:table-cell table:style-name="ce12" office:value-type="string">
            <text:p><text:s/>575/2022 </text:p>
          </table:table-cell>
          <table:table-cell table:style-name="ce12" office:value-type="string">
            <text:p><text:s/>03 A 05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IGUATU/CE</text:p>
          </table:table-cell>
          <table:table-cell table:style-name="ce11" office:value-type="string">
            <text:p>AUXILIAR NA CORREICAO ORDINARIA DA VARA DO TRABALHO DE IGUATU E QUIXADA. PROAD 379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3]+[.K33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IMUNDO MACHADO OLIVEIRA</text:p>
          </table:table-cell>
          <table:table-cell table:style-name="ce10" office:value-type="string">
            <text:p><text:s/>AGENTE DE TRANSPORTE (FC-03)</text:p>
          </table:table-cell>
          <table:table-cell table:style-name="ce12" office:value-type="string">
            <text:p>576/2022</text:p>
          </table:table-cell>
          <table:table-cell table:style-name="ce12" office:value-type="string">
            <text:p>03 A 05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IGUATU/CE</text:p>
          </table:table-cell>
          <table:table-cell table:style-name="ce11" office:value-type="string">
            <text:p>CONDUZIR O VEICULO OFICIAL EFETUANDO O TRANSPORTE DAS SERVIDORAS QUE AUXILIARAO NA CORREICAO ORDINARIA DAS VARAS DO TRABALHO DE IGUATU E QUIXADA NO PERIODO DE 03 A 05/08/2022. PROAD 379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4]+[.K34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SYLVIANNE FONTENELLE SANTOS DE OLIVEIRA</text:p>
          </table:table-cell>
          <table:table-cell table:style-name="ce10" office:value-type="string">
            <text:p>TECNICA JUD.</text:p>
          </table:table-cell>
          <table:table-cell table:style-name="ce12" office:value-type="string">
            <text:p>574/2022</text:p>
          </table:table-cell>
          <table:table-cell table:style-name="ce12" office:value-type="string">
            <text:p><text:s/>03 A 05/08/2022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IGUATU/CE</text:p>
          </table:table-cell>
          <table:table-cell table:style-name="ce11" office:value-type="string">
            <text:p><text:s/>AUXILIAR NA CORREICAO ORDINARIA DA VARA DO TRABALHO DE IGUATU E QUIXADA. PROAD 3795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925.92">
            <text:p>925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5]+[.K35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<text:s/>DESEMBARGADOR DO TRIBUNAL REGIONAL DO TRABALHO 7ª REGIAO</text:p>
          </table:table-cell>
          <table:table-cell table:style-name="ce12" office:value-type="string">
            <text:p>171/2022</text:p>
          </table:table-cell>
          <table:table-cell table:style-name="ce12" office:value-type="string">
            <text:p>03 A 05/08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IGUATU/CE</text:p>
          </table:table-cell>
          <table:table-cell table:style-name="ce11" office:value-type="string">
            <text:p>REALIZAR CORREICAO ORDINARIA NAS VARAS DO TRABALHO DE IGUATU E QUIXADA. PROAD 3797/2022</text:p>
          </table:table-cell>
          <table:table-cell table:style-name="ce12" office:value-type="float" office:value="2.5">
            <text:p>2,5</text:p>
          </table:table-cell>
          <table:table-cell table:style-name="ce24" office:value-type="float" office:value="1380.92">
            <text:p>1.380,92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6]+[.K36])" office:value-type="float" office:value="1380.92">
            <text:p>1.380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<text:s/>DESEMBARGADOR DO TRIBUNAL REGIONAL DO TRABALHO 7ª REGIAO</text:p>
          </table:table-cell>
          <table:table-cell table:style-name="ce12" office:value-type="string">
            <text:p>173/2022</text:p>
          </table:table-cell>
          <table:table-cell table:style-name="ce12" office:value-type="string">
            <text:p><text:s/>28 A 29/07/2022</text:p>
          </table:table-cell>
          <table:table-cell table:style-name="ce12" office:value-type="string">
            <text:p>FORTALEZA/CE,</text:p>
          </table:table-cell>
          <table:table-cell table:style-name="ce12" office:value-type="string">
            <text:p>BRASILIA/DF</text:p>
          </table:table-cell>
          <table:table-cell table:style-name="ce11" office:value-type="string">
            <text:p>PARTICIPAR DO FORUM NACIONAL DAS CORREGEDORIAS REGIONAIS DA JUSTICA DO TRABALHO. PROAD 3797/2022</text:p>
          </table:table-cell>
          <table:table-cell table:style-name="ce12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2" office:value-type="string">
            <text:p>AEREO</text:p>
          </table:table-cell>
          <table:table-cell table:style-name="ce30" office:value-type="float" office:value="587.61">
            <text:p>587,61</text:p>
          </table:table-cell>
          <table:table-cell table:style-name="ce33" table:formula="of:=SUM([.I37]+[.K37])" office:value-type="float" office:value="1637.61">
            <text:p>1.637,6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IMUNDO MACHADO OLIVEIRA</text:p>
          </table:table-cell>
          <table:table-cell table:style-name="ce10" office:value-type="string">
            <text:p>AGENTE DE TRANSPORTE(FC-03)</text:p>
          </table:table-cell>
          <table:table-cell table:style-name="ce12" office:value-type="string">
            <text:p>607/2022</text:p>
          </table:table-cell>
          <table:table-cell table:style-name="ce18" office:value-type="date" office:date-value="2022-08-05">
            <text:p>05/08/2022</text:p>
          </table:table-cell>
          <table:table-cell table:style-name="ce12" office:value-type="string">
            <text:p>IGUATU</text:p>
          </table:table-cell>
          <table:table-cell table:style-name="ce12" office:value-type="string">
            <text:p>JUAZEIRO DO NORTE</text:p>
          </table:table-cell>
          <table:table-cell table:style-name="ce11" office:value-type="string">
            <text:p>CONCEDER AO AGENTE DE TRANSPORTE(FC-03),RAIMUNDO MACHADO OLIVEIRA, LOTADO NO GABINETE DO DESEMBARGADOR PAULO REGIS MACHADO BOTELHO, SERVIDOR CEDIDO DA PREFEITURA MUNICIPAL DE ALTO SANTO, 1 DIARIA PARA VIAJAR, A SERVICO, CONDUZINDO O DESEMBARGADOR PAULO REGIS MACHADO BOTELHO DE IGUATU PARA JUAZEIRO DO NORTE, NO DIA 05/08/2022, A FIM DE PARTICIPAR DE REUNIAO NO FORUM DA JUSTICA DO TRABALHO DA REGIAO DO CARIRI, NA TARDE DAQUELE DIA. PROAD 3795/202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420">
            <text:p>420,00</text:p>
          </table:table-cell>
          <table:table-cell table:style-name="ce12" office:value-type="string">
            <text:p>VEÍ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38]+[.K38])" office:value-type="float" office:value="420">
            <text:p>420,00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AGOSTO/2022</text:p>
          </table:table-cell>
          <table:covered-table-cell table:number-columns-repeated="6" table:style-name="ce13"/>
          <table:covered-table-cell table:style-name="ce22"/>
          <table:table-cell table:style-name="ce25" table:formula="of:=SUM([.I3:.I38])" office:value-type="float" office:value="63381.66">
            <text:p>63.381,66</text:p>
          </table:table-cell>
          <table:table-cell table:style-name="ce28"/>
          <table:table-cell table:style-name="ce31"/>
          <table:table-cell table:style-name="ce25" table:formula="of:=SUM([.L3:.L38])" office:value-type="float" office:value="99427.5">
            <text:p>99.427,50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table:number-columns-spanned="10" table:number-rows-spanned="1">
            <text:p>SUBTOTAL DE DESPESAS COM DESLOCAMENTOS NO MÊS DE AGOSTO DE 2022</text:p>
          </table:table-cell>
          <table:covered-table-cell table:number-columns-repeated="8" table:style-name="ce9"/>
          <table:covered-table-cell table:style-name="ce29"/>
          <table:table-cell table:style-name="ce32" table:formula="of:=SUM([.K3:.K38])" office:value-type="float" office:value="36045.84">
            <text:p>36045,84</text:p>
          </table:table-cell>
          <table:table-cell table:style-name="ce34" table:formula="of:=SUM([.L39])" office:value-type="float" office:value="99427.5">
            <text:p>99.427,50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table:number-columns-spanned="11" table:number-rows-spanned="1">
            <text:p>TOTAL DE DESPESAS COM VIAGENS NO MÊS DE AGOSTO DE 2022</text:p>
          </table:table-cell>
          <table:covered-table-cell table:number-columns-repeated="9" table:style-name="ce9"/>
          <table:covered-table-cell table:style-name="ce29"/>
          <table:table-cell table:style-name="ce34" table:formula="of:=SUM([.K40:.L40])" office:value-type="float" office:value="135473.34">
            <text:p>135.473,34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9"/>
          <table:table-cell table:style-name="ce6" table:number-columns-repeated="2"/>
          <table:table-cell table:style-name="ce21"/>
          <table:table-cell table:style-name="ce23"/>
          <table:table-cell table:style-name="ce26" table:number-columns-repeated="3"/>
          <table:table-cell table:style-name="ce3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>
            <text:p><text:span text:style-name="T1">Data da publicação:</text:span><text:span text:style-name="T2"> </text:span>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/>
          <table:table-cell table:style-name="ce27"/>
          <table:table-cell table:style-name="ce16" table:number-columns-repeated="3"/>
          <table:table-cell table:style-name="ce8" table:number-columns-repeated="14"/>
          <table:table-cell table:number-columns-repeated="998"/>
        </table:table-row>
        <table:table-row table:style-name="ro2" table:number-rows-repeated="956">
          <table:table-cell table:style-name="ce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/</number:text>
      <number:year number:style="long"/>
    </number:date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/08/2022</text:date>, <text:time>11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HO_5f_-_5f_2021" style:display-name="PageStyle_JUNHO_-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8-23T11:51:22.95</dc:date>
    <meta:editing-duration>PT50S</meta:editing-duration>
    <meta:editing-cycles>1</meta:editing-cycles>
    <meta:document-statistic meta:table-count="1" meta:cell-count="455" meta:object-count="0"/>
  </office:meta>
</office:document-meta>
</file>