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Cambria" svg:font-family="Cambria"/>
    <style:font-face style:name="Arial" svg:font-family="Arial"/>
    <style:font-face style:name="Arial12" svg:font-family="Arial12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Plan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lan1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Plan1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Plan1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Plan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Plan1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Plan1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Normal_Plan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Plan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Plan1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_Plan1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0" style:family="table-cell" style:parent-style-name="Normal_Plan1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1" style:family="table-cell" style:parent-style-name="Normal_Plan1" style:data-style-name="N0">
      <style:table-cell-properties fo:border="thin solid #000000" style:vertical-align="middle" fo:wrap-option="wrap" fo:background-color="#C0C0C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Normal_Plan1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3" style:family="table-cell" style:parent-style-name="Normal_Plan1" style:data-style-name="N36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Normal_Plan1" style:data-style-name="N2">
      <style:table-cell-properties fo:border="thin solid #000000" style:vertical-align="middle" fo:wrap-option="wrap" fo:background-color="#C0C0C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5" style:family="table-cell" style:parent-style-name="Normal_Plan1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Normal_Plan1" style:data-style-name="N0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8" style:family="table-cell" style:parent-style-name="Normal_Plan1" style:data-style-name="N37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9" style:family="table-cell" style:parent-style-name="Normal_Plan1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Normal_Plan1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Normal_Plan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Normal_Plan1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Normal_Plan1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Normal_Plan1" style:data-style-name="N4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Default" style:data-style-name="N4"/>
    <style:style style:name="ce48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Plan1" style:data-style-name="N19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1" style:family="table-cell" style:parent-style-name="Normal_Plan1" style:data-style-name="N19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2" style:font-name-asian="Arial12" style:font-name-complex="Arial1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_-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number-columns-repeated="16130" table:default-cell-style-name="ce1"/>
        <table:table-row table:style-name="ro1">
          <table:table-cell office:value-type="string" table:number-columns-spanned="12" table:number-rows-spanned="1" table:style-name="ce48">
            <text:p>DIÁRIAS E PASSAGENS PAGAS NO MÊS DE ABRIL/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PORTARIA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5">
            <text:p>MOTIVO DA VIAGEM</text:p>
          </table:table-cell>
          <table:table-cell office:value-type="string" table:style-name="ce3">
            <text:p>Nº DIÁRIAS</text:p>
          </table:table-cell>
          <table:table-cell office:value-type="string" table:style-name="ce2">
            <text:p>V. Líquido - Diárias (R$)</text:p>
          </table:table-cell>
          <table:table-cell office:value-type="string" table:style-name="ce3">
            <text:p>Meio de Transporte</text:p>
          </table:table-cell>
          <table:table-cell office:value-type="string" table:style-name="ce3">
            <text:p>Custo do Deslocamento (R$)</text:p>
          </table:table-cell>
          <table:table-cell office:value-type="string" table:style-name="ce2">
            <text:p>Custo da Viagem (R$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MARCOS AURELIO MACEDO DE SOUS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327/2022</text:p>
          </table:table-cell>
          <table:table-cell office:value-type="string" table:style-name="ce9">
            <text:p><text:s/>07 A 09/4/2022</text:p>
          </table:table-cell>
          <table:table-cell office:value-type="string" table:style-name="ce10">
            <text:p>SOBRAL/CE</text:p>
          </table:table-cell>
          <table:table-cell office:value-type="string" table:style-name="ce10">
            <text:p>CRUZ/CE</text:p>
          </table:table-cell>
          <table:table-cell office:value-type="string" table:style-name="ce11">
            <text:p>EXECUTAR UM NUMERO SIGNIFICATIVO DE MANDADOS JUDICIAIS EM UMA EXTENSA AREA GEOGRAFICA, DIAS 07 E 08/04/2022. PROAD 1778/20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15">
            <text:p>0,00</text:p>
          </table:table-cell>
          <table:table-cell office:value-type="float" office:value="667.28" table:formula="of:=SUM([.I3]+[.K3])" table:style-name="ce16">
            <text:p>667,28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6">
            <text:p>FELIPE COSTA MELO DE ANDRADE</text:p>
          </table:table-cell>
          <table:table-cell office:value-type="string" table:style-name="ce7">
            <text:p>TEC. JUDICIARIO</text:p>
          </table:table-cell>
          <table:table-cell office:value-type="string" table:style-name="ce8">
            <text:p>331/2022</text:p>
          </table:table-cell>
          <table:table-cell office:value-type="string" table:style-name="ce9">
            <text:p><text:s/>04 A 07/4/2022</text:p>
          </table:table-cell>
          <table:table-cell office:value-type="string" table:style-name="ce10">
            <text:p>FORTALEZA/CE,</text:p>
          </table:table-cell>
          <table:table-cell office:value-type="string" table:style-name="ce10">
            <text:p>BATURITE/CE</text:p>
          </table:table-cell>
          <table:table-cell office:value-type="string" table:style-name="ce11">
            <text:p>CONDUZIR O VEICULO OFICIAL ATE A LOCALIDADE IGUATU COM EQUIPE DA CAPATAZIA, BEM COMO EFETUAR A SELECAO E CARREGAMENTO DE 100 TELHAS DE AMIANTO. PROAD <text:s/>1795/22</text:p>
          </table:table-cell>
          <table:table-cell office:value-type="float" office:value="3.5" table:style-name="ce12">
            <text:p>3,5</text:p>
          </table:table-cell>
          <table:table-cell office:value-type="float" office:value="884.56" table:style-name="ce13">
            <text:p>884,56</text:p>
          </table:table-cell>
          <table:table-cell office:value-type="string" table:style-name="ce14">
            <text:p>VEICULO OFICIAL</text:p>
          </table:table-cell>
          <table:table-cell office:value-type="float" office:value="0" table:style-name="ce15">
            <text:p>0,00</text:p>
          </table:table-cell>
          <table:table-cell office:value-type="float" office:value="884.56" table:formula="of:=SUM([.I4]+[.K4])" table:style-name="ce16">
            <text:p>884,5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NEIARA SAO THIAGO CYSNE FROTA</text:p>
          </table:table-cell>
          <table:table-cell office:value-type="string" table:style-name="ce7">
            <text:p>DIRETORA (CJ-4)</text:p>
          </table:table-cell>
          <table:table-cell office:value-type="string" table:style-name="ce8">
            <text:p>323/2022</text:p>
          </table:table-cell>
          <table:table-cell office:value-type="string" table:style-name="ce9">
            <text:p><text:s/>06 A 09/4/2022</text:p>
          </table:table-cell>
          <table:table-cell office:value-type="string" table:style-name="ce10">
            <text:p>FORTALEZA/CE,</text:p>
          </table:table-cell>
          <table:table-cell office:value-type="string" table:style-name="ce10">
            <text:p><text:s/>FOZ DO IGUACU/PR</text:p>
          </table:table-cell>
          <table:table-cell office:value-type="string" table:style-name="ce11">
            <text:p>PARTICIPAR DO IV ENCONTRO NACIONAL DE INTELIGENCIA DO PODER JUDICIARIO, NOS DIAS 7 E8/04/2022. PROAD 1626/2022</text:p>
          </table:table-cell>
          <table:table-cell office:value-type="float" office:value="3.5" table:style-name="ce12">
            <text:p>3,5</text:p>
          </table:table-cell>
          <table:table-cell office:value-type="float" office:value="2408.04" table:style-name="ce13">
            <text:p>2.408,04</text:p>
          </table:table-cell>
          <table:table-cell office:value-type="string" table:style-name="ce14">
            <text:p>AEREO</text:p>
          </table:table-cell>
          <table:table-cell office:value-type="float" office:value="2720.29" table:style-name="ce15">
            <text:p>2720,29</text:p>
          </table:table-cell>
          <table:table-cell office:value-type="float" office:value="5128.33" table:formula="of:=SUM([.I5]+[.K5])" table:style-name="ce16">
            <text:p>5.128,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FERNANDO ANTONIO DE FREITAS LIM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324/2022</text:p>
          </table:table-cell>
          <table:table-cell office:value-type="string" table:style-name="ce9">
            <text:p><text:s/>06 A 09/4/2022</text:p>
          </table:table-cell>
          <table:table-cell office:value-type="string" table:style-name="ce10">
            <text:p>FORTALEZA/CE,</text:p>
          </table:table-cell>
          <table:table-cell office:value-type="string" table:style-name="ce10">
            <text:p><text:s/>FOZ DO IGUACU/PR</text:p>
          </table:table-cell>
          <table:table-cell office:value-type="string" table:style-name="ce11">
            <text:p>PARTICIPAR DO IV ENCONTRO NACIONAL DE INTELIGENCIA DO PODER JUDICIARIO, NOS DIAS 7 E 8/04/2022. PROAD <text:s/>1626/2022</text:p>
          </table:table-cell>
          <table:table-cell office:value-type="float" office:value="3.5" table:style-name="ce12">
            <text:p>3,5</text:p>
          </table:table-cell>
          <table:table-cell office:value-type="float" office:value="2408.04" table:style-name="ce13">
            <text:p>2.408,04</text:p>
          </table:table-cell>
          <table:table-cell office:value-type="string" table:style-name="ce14">
            <text:p>AEREO</text:p>
          </table:table-cell>
          <table:table-cell office:value-type="float" office:value="2720.29" table:style-name="ce15">
            <text:p>2720,29</text:p>
          </table:table-cell>
          <table:table-cell office:value-type="float" office:value="5128.33" table:formula="of:=SUM([.I6]+[.K6])" table:style-name="ce16">
            <text:p>5.128,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REGINA GLAUCIA CAVALCANTE NEPOMUCENO</text:p>
          </table:table-cell>
          <table:table-cell office:value-type="string" table:style-name="ce7">
            <text:p>DESEMBARGADORA PRESIDENTE</text:p>
          </table:table-cell>
          <table:table-cell office:value-type="string" table:style-name="ce8">
            <text:p>60/2022</text:p>
          </table:table-cell>
          <table:table-cell office:value-type="string" table:style-name="ce9">
            <text:p><text:s/>06 A 09/4/2022</text:p>
          </table:table-cell>
          <table:table-cell office:value-type="string" table:style-name="ce10">
            <text:p>FORTALEZA/CE,</text:p>
          </table:table-cell>
          <table:table-cell office:value-type="string" table:style-name="ce10">
            <text:p><text:s/>FOZ DO IGUACU/PR</text:p>
          </table:table-cell>
          <table:table-cell office:value-type="string" table:style-name="ce11">
            <text:p>PARTICIPAR DO IV ENCONTRO NACIONAL DE INTELIGENCIA DO PODER JUDICIARIO, NOS DIAS 7 E 8/04/2022. PROAD <text:s/>1620/2022</text:p>
          </table:table-cell>
          <table:table-cell office:value-type="float" office:value="3.5" table:style-name="ce12">
            <text:p>3,5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AEREO</text:p>
          </table:table-cell>
          <table:table-cell office:value-type="float" office:value="2505.0300000000002" table:style-name="ce15">
            <text:p>2505,03</text:p>
          </table:table-cell>
          <table:table-cell office:value-type="float" office:value="4955.0300000000007" table:formula="of:=SUM([.I7]+[.K7])" table:style-name="ce16">
            <text:p>4.955,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LUCIO FLAVIO APOLIANO RIBEIRO</text:p>
          </table:table-cell>
          <table:table-cell office:value-type="string" table:style-name="ce7">
            <text:p>JUIZ DO TRABALHO,</text:p>
          </table:table-cell>
          <table:table-cell office:value-type="string" table:style-name="ce8">
            <text:p>69/2022</text:p>
          </table:table-cell>
          <table:table-cell office:value-type="string" table:style-name="ce9">
            <text:p>E 10 A 12/04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,</text:p>
          </table:table-cell>
          <table:table-cell office:value-type="string" table:style-name="ce11">
            <text:p>REALIZAR AUDIENCIAS NAQUELE MUNICIPIO, NOS DIAS 11 E 12/4/2022, POR OCASIAO DA JUSTICA DO TRABALHO ITINERANTE. PROAD 1980/2022</text:p>
          </table:table-cell>
          <table:table-cell office:value-type="float" office:value="2.5" table:style-name="ce12">
            <text:p>2,5</text:p>
          </table:table-cell>
          <table:table-cell office:value-type="float" office:value="917.28" table:style-name="ce13">
            <text:p>917,28</text:p>
          </table:table-cell>
          <table:table-cell office:value-type="string" table:style-name="ce14">
            <text:p>VEÍCULO OFICIAL</text:p>
          </table:table-cell>
          <table:table-cell office:value-type="float" office:value="0" table:style-name="ce15">
            <text:p>0,00</text:p>
          </table:table-cell>
          <table:table-cell office:value-type="float" office:value="917.28" table:formula="of:=SUM([.I8]+[.K8])" table:style-name="ce16">
            <text:p>917,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BEL TEIXEIRA ARIMATEIA</text:p>
          </table:table-cell>
          <table:table-cell office:value-type="string" table:style-name="ce18">
            <text:p><text:s/>TECNICO <text:s/>JUDICIARIO</text:p>
          </table:table-cell>
          <table:table-cell office:value-type="string" table:style-name="ce8">
            <text:p>347/2022</text:p>
          </table:table-cell>
          <table:table-cell office:value-type="string" table:style-name="ce9">
            <text:p><text:s/>10 A 12/4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,</text:p>
          </table:table-cell>
          <table:table-cell office:value-type="string" table:style-name="ce18">
            <text:p>AUXILIAR NA REALIZACAO DE AUDIENCIAS NAQUELE MUNICIPIO, DIAS 11 E 12/4/2022, POR OCASIAO DA JUSTICA DO TRABALHO ITINERANTE. PROAD 1999/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15">
            <text:p>0,00</text:p>
          </table:table-cell>
          <table:table-cell office:value-type="float" office:value="667.28" table:formula="of:=SUM([.I9]+[.K9])" table:style-name="ce19">
            <text:p>667,28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6">
            <text:p>PEDRO JUNIOR AMARO DE ANANIAS</text:p>
          </table:table-cell>
          <table:table-cell office:value-type="string" table:style-name="ce21">
            <text:p>CALCULISTA (FC-04)</text:p>
          </table:table-cell>
          <table:table-cell office:value-type="string" table:style-name="ce8">
            <text:p>348/2022</text:p>
          </table:table-cell>
          <table:table-cell office:value-type="string" table:style-name="ce9">
            <text:p><text:s text:c="2"/>10 A 12/4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AUXILIAR NA REALIZACAO DAS AUDIENCIAS DA JUSTICA DO TRABALHO ITINERANTE DAQUELE MUNICIPIO, NOS DIAS 11 E 12/4/2022. PROAD 1999/20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67.28" table:formula="of:=SUM([.I10]+[.K10])" table:style-name="ce16">
            <text:p>6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ROBERTA MIRANDA EUFRASIO</text:p>
          </table:table-cell>
          <table:table-cell office:value-type="string" table:style-name="ce24">
            <text:p>SECRETARIA DE AUDIENCIA (FC-03)</text:p>
          </table:table-cell>
          <table:table-cell office:value-type="string" table:style-name="ce8">
            <text:p>349/2022</text:p>
          </table:table-cell>
          <table:table-cell office:value-type="string" table:style-name="ce9">
            <text:p><text:s/>10 A 12/4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,</text:p>
          </table:table-cell>
          <table:table-cell office:value-type="string" table:style-name="ce11">
            <text:p>AUXILIAR NA REALIZACAO DAS AUDIENCIAS DA JUSTICA DO TRABALHO ITINERANTE DAQUELE MUNICIPIO, NOS DIAS 11 E 12/4/2022. PROAD 1999/20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67.28" table:formula="of:=SUM([.I11]+[.K11])" table:style-name="ce16">
            <text:p>6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LUIZ JOEL DE MELO</text:p>
          </table:table-cell>
          <table:table-cell office:value-type="string" table:style-name="ce21">
            <text:p><text:s/>TECNICO JUDICIARIO<text:s/></text:p>
          </table:table-cell>
          <table:table-cell office:value-type="string" table:style-name="ce8">
            <text:p>350/22</text:p>
          </table:table-cell>
          <table:table-cell office:value-type="string" table:style-name="ce9">
            <text:p>10 A 13/4/22,<text:s/></text:p>
          </table:table-cell>
          <table:table-cell office:value-type="string" table:style-name="ce10">
            <text:p>FORTALEZA/CE,</text:p>
          </table:table-cell>
          <table:table-cell office:value-type="string" table:style-name="ce10">
            <text:p>TIANGUA/CE</text:p>
          </table:table-cell>
          <table:table-cell office:value-type="string" table:style-name="ce11">
            <text:p>CONDUZIR O VEICULO OFICIAL PARA TRASLADO DO MAGISTRADO DA VARA DO TRABALHO DE TIANGUA, PARA AS AUDIENCIAS DA JUSTICA ITINERANTE DE CAMOCIM. PROAD 2001/2022</text:p>
          </table:table-cell>
          <table:table-cell office:value-type="float" office:value="3.5" table:style-name="ce12">
            <text:p>3,5</text:p>
          </table:table-cell>
          <table:table-cell office:value-type="float" office:value="967.28" table:style-name="ce13">
            <text:p>967,28</text:p>
          </table:table-cell>
          <table:table-cell office:value-type="string" table:style-name="ce14">
            <text:p><text:s/>VEICULO OFICIAL</text:p>
          </table:table-cell>
          <table:table-cell office:value-type="float" office:value="0" table:style-name="ce22">
            <text:p>0,00</text:p>
          </table:table-cell>
          <table:table-cell office:value-type="float" office:value="967.28" table:formula="of:=SUM([.I12]+[.K12])" table:style-name="ce16">
            <text:p>9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PAULO REGIS MACHADO BOTELHO</text:p>
          </table:table-cell>
          <table:table-cell office:value-type="string" table:style-name="ce21">
            <text:p>DESEMBARGADOR DO TRABALHO</text:p>
          </table:table-cell>
          <table:table-cell office:value-type="string" table:style-name="ce8">
            <text:p>70/2022</text:p>
          </table:table-cell>
          <table:table-cell office:value-type="string" table:style-name="ce9">
            <text:p><text:s/>18 A 20/4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RASILIA/DF,</text:p>
          </table:table-cell>
          <table:table-cell office:value-type="string" table:style-name="ce11">
            <text:p>PARTICIPAR DA 3ª REUNIAO DO COLEGIO DE PRESIDENTES E CORREGEDORES DOS TRIBUNAIS REGIONAIS DO TRABALHO (COLEPRECOR) QUE ACONTECERA NOS DIAS 18 E 19/04/2022, NO EDIFICIO SEDE DO TST. PROAD 1969/2022</text:p>
          </table:table-cell>
          <table:table-cell office:value-type="float" office:value="2.5" table:style-name="ce12">
            <text:p>2,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EREO</text:p>
          </table:table-cell>
          <table:table-cell office:value-type="float" office:value="4351.58" table:style-name="ce22">
            <text:p>4351,58</text:p>
          </table:table-cell>
          <table:table-cell office:value-type="float" office:value="6101.58" table:formula="of:=SUM([.I13]+[.K13])" table:style-name="ce16">
            <text:p>6.101,5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NYVEA RODRIGUES RIBEIRO</text:p>
          </table:table-cell>
          <table:table-cell office:value-type="string" table:style-name="ce21">
            <text:p>ANALISTA JUDICIARIA<text:s/></text:p>
          </table:table-cell>
          <table:table-cell office:value-type="string" table:style-name="ce8">
            <text:p>356/2022</text:p>
          </table:table-cell>
          <table:table-cell office:value-type="string" table:style-name="ce9">
            <text:p><text:s/>18 A 20/4/2022</text:p>
          </table:table-cell>
          <table:table-cell office:value-type="string" table:style-name="ce10">
            <text:p>JUAZEIRO DO NORTE<text:s/>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PROGRAMA DE INTEGRACAO DE NOVOS SERVIDORES DO TRT7- INTEGRA 7, QUE REALIZAR-SE-A NO PERIODO DE 18 A 20/4, DE FORMA PRESENCIAL, NA SEDE DA ESCOLA JUDICIAL. PROAD 2102/2022</text:p>
          </table:table-cell>
          <table:table-cell office:value-type="float" office:value="3.5" table:style-name="ce12">
            <text:p>3,5</text:p>
          </table:table-cell>
          <table:table-cell office:value-type="float" office:value="925.92" table:style-name="ce13">
            <text:p>925,92</text:p>
          </table:table-cell>
          <table:table-cell office:value-type="string" table:style-name="ce14">
            <text:p>AEREO</text:p>
          </table:table-cell>
          <table:table-cell office:value-type="float" office:value="0" table:style-name="ce22">
            <text:p>0,00</text:p>
          </table:table-cell>
          <table:table-cell office:value-type="float" office:value="925.92" table:formula="of:=SUM([.I14]+[.K14])" table:style-name="ce16">
            <text:p>9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LUCAS IGOR CAVALCANTE RODRIGUES</text:p>
          </table:table-cell>
          <table:table-cell office:value-type="string" table:style-name="ce21">
            <text:p>TECNICO JUDICIARIO<text:s/></text:p>
          </table:table-cell>
          <table:table-cell office:value-type="string" table:style-name="ce8">
            <text:p>357/2022</text:p>
          </table:table-cell>
          <table:table-cell office:value-type="string" table:style-name="ce9">
            <text:p>17 A 20/4/2022,</text:p>
          </table:table-cell>
          <table:table-cell office:value-type="string" table:style-name="ce10">
            <text:p><text:s/>JUAZEIRO DO NORTE<text:s/>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PARTICIPAR DO PROGRAMA DE INTEGRACAO DE NOVOS SERVIDORES DO TRT7- INTEGRA 7, QUE REALIZAR-SE-A NO PERIODO DE 18 A 20/4 NA SEDE DA ESCOLA JUDICIAL. PROAD 2103/2022</text:p>
          </table:table-cell>
          <table:table-cell office:value-type="float" office:value="3.5" table:style-name="ce12">
            <text:p>3,5</text:p>
          </table:table-cell>
          <table:table-cell office:value-type="float" office:value="925.92" table:style-name="ce13">
            <text:p>925,92</text:p>
          </table:table-cell>
          <table:table-cell office:value-type="string" table:style-name="ce14">
            <text:p>AEREO</text:p>
          </table:table-cell>
          <table:table-cell office:value-type="float" office:value="0" table:style-name="ce22">
            <text:p>0,00</text:p>
          </table:table-cell>
          <table:table-cell office:value-type="float" office:value="925.92" table:formula="of:=SUM([.I15]+[.K15])" table:style-name="ce16">
            <text:p>9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PAULO DE TARSO FIUZA DE PINHO JUNIOR</text:p>
          </table:table-cell>
          <table:table-cell office:value-type="string" table:style-name="ce21">
            <text:p><text:s/>ANALISTA JUDICIARIO<text:s/></text:p>
          </table:table-cell>
          <table:table-cell office:value-type="string" table:style-name="ce8">
            <text:p>355/2022</text:p>
          </table:table-cell>
          <table:table-cell office:value-type="string" table:style-name="ce25">
            <text:p><text:s/>17 A 20/4/2022</text:p>
          </table:table-cell>
          <table:table-cell office:value-type="string" table:style-name="ce10">
            <text:p>TIANGUA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PARTICIPAR DO PROGRAMA DE INTEGRACAO DE NOVOS SERVIDORES DO TRT7- INTEGRA 7, QUE REALIZAR-SE-A NO PERIODO DE 18 A 20/4 NA SEDE DA ESCOLA JUDICIAL. PROAD 2108/2022</text:p>
          </table:table-cell>
          <table:table-cell office:value-type="float" office:value="3.5" table:style-name="ce12">
            <text:p>3,5</text:p>
          </table:table-cell>
          <table:table-cell office:value-type="float" office:value="925.92" table:style-name="ce13">
            <text:p>925,92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925.92" table:formula="of:=SUM([.I16]+[.K16])" table:style-name="ce16">
            <text:p>9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21">
            <text:p>ASSISTENTE DE DIRETOR</text:p>
          </table:table-cell>
          <table:table-cell office:value-type="string" table:style-name="ce8">
            <text:p>360/2022</text:p>
          </table:table-cell>
          <table:table-cell office:value-type="string" table:style-name="ce25">
            <text:p><text:s/>18 A 20/4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CURSO A IMPORTANCIA DA GESTAO DE RISCO NA GOVERNANCA INSTITUCIONAL ¿ PARTE II, NO DIA 19/4/2022. PROAD Nº 2120/20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67.28" table:formula="of:=SUM([.I17]+[.K17])" table:style-name="ce16">
            <text:p>6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NAIRA PINHEIRO RABELO DE ALENCAR</text:p>
          </table:table-cell>
          <table:table-cell office:value-type="string" table:style-name="ce21">
            <text:p>JUIZA DO TRABALHO SUBSTITUTTA</text:p>
          </table:table-cell>
          <table:table-cell office:value-type="string" table:style-name="ce8">
            <text:p>72/2022</text:p>
          </table:table-cell>
          <table:table-cell office:value-type="string" table:style-name="ce25">
            <text:p>24 A 28/4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string" table:style-name="ce11">
            <text:p>MANTER A PRESTACAO JURISDICIONAL DA 3ª <text:s/>VARA DO TRABALHO <text:s/>DA <text:s/>REGIAO <text:s/>DO <text:s/>CARIRI, <text:s/>NO <text:s/>PERIODO <text:s/>DE <text:s/>18/4 <text:s/>A <text:s/>17/5/2022, <text:s/>EM <text:s/>VIRTUDE <text:s/>DE AFASTAMENTO DO JUIZ TITULAR PARA GOZO DE FERIAS. PROAD 1968/2022</text:p>
          </table:table-cell>
          <table:table-cell office:value-type="float" office:value="4.5" table:style-name="ce12">
            <text:p>4,5</text:p>
          </table:table-cell>
          <table:table-cell office:value-type="float" office:value="1846.56" table:style-name="ce13">
            <text:p>1.846,56</text:p>
          </table:table-cell>
          <table:table-cell office:value-type="string" table:style-name="ce14">
            <text:p>AEREO</text:p>
          </table:table-cell>
          <table:table-cell office:value-type="float" office:value="1392.4" table:style-name="ce22">
            <text:p>1392,40</text:p>
          </table:table-cell>
          <table:table-cell office:value-type="float" office:value="3238.96" table:formula="of:=SUM([.I18]+[.K18])" table:style-name="ce16">
            <text:p>3.238,96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PAULO REGIS MACHADO BOTELHO</text:p>
          </table:table-cell>
          <table:table-cell office:value-type="string" table:style-name="ce24">
            <text:p>DESEMBARGADOR DO TRABALHO,</text:p>
          </table:table-cell>
          <table:table-cell office:value-type="string" table:style-name="ce8">
            <text:p>75/2022</text:p>
          </table:table-cell>
          <table:table-cell office:value-type="string" table:style-name="ce25">
            <text:p><text:s/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RECIFE/PE</text:p>
          </table:table-cell>
          <table:table-cell office:value-type="string" table:style-name="ce11">
            <text:p>PARTICIPAR DO 20º CONGRESSO NACIONAL DOS MAGISTRADOS DA JUSTICA DO TRABALHO ¿ CONAMAT, QUE SERA REALIZADO EM PORTO DEGALINHAS, IPOJUCA-PE, NOS DIAS 27 A 30/4/2022. PROAD 121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793.61" table:style-name="ce22">
            <text:p>793,61</text:p>
          </table:table-cell>
          <table:table-cell office:value-type="float" office:value="3943.61" table:formula="of:=SUM([.I19]+[.K19])" table:style-name="ce16">
            <text:p>3.943,61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FRANCISCO ANTONIO DA SILVA FORTUNA</text:p>
          </table:table-cell>
          <table:table-cell office:value-type="string" table:style-name="ce21">
            <text:p><text:s/>JUIZ DO TRABALHO TITULAR</text:p>
          </table:table-cell>
          <table:table-cell office:value-type="string" table:style-name="ce8">
            <text:p>76/2022</text:p>
          </table:table-cell>
          <table:table-cell office:value-type="string" table:style-name="ce25">
            <text:p><text:s/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RECIFE/PE</text:p>
          </table:table-cell>
          <table:table-cell office:value-type="string" table:style-name="ce11">
            <text:p>PARTICIPAR DO 20º CONGRESSO NACIONAL DOS MAGISTRADOS DA JUSTICA DO TRABALHO ¿ CONAMAT, QUE SERA REALIZADO EM PORTO DE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0]+[.K20])" table:style-name="ce16">
            <text:p>3.830,4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ANTONIO CELIO MARTINS TIMBO COSTA</text:p>
          </table:table-cell>
          <table:table-cell office:value-type="string" table:style-name="ce26">
            <text:p>JUIZ DO TRABALHO SUBSTITUTO</text:p>
          </table:table-cell>
          <table:table-cell office:value-type="string" table:style-name="ce8">
            <text:p>77/2022</text:p>
          </table:table-cell>
          <table:table-cell office:value-type="string" table:style-name="ce25">
            <text:p><text:s/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RECIFE/PE</text:p>
          </table:table-cell>
          <table:table-cell office:value-type="string" table:style-name="ce27">
            <text:p>PARTICIPAR DO 20º CONGRESSO NACIONAL DOS MAGISTRADOS DA JUSTICA DO TRABALHO ¿ CONAMAT, QUE SERA REALIZADO EM PORTO DE 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1]+[.K21])" table:style-name="ce16">
            <text:p>3.830,42</text:p>
          </table:table-cell>
          <table:table-cell table:number-columns-repeated="10" table:style-name="ce28"/>
          <table:table-cell table:number-columns-repeated="16362" table:style-name="ce29"/>
        </table:table-row>
        <table:table-row table:style-name="ro3">
          <table:table-cell office:value-type="string" table:style-name="ce6">
            <text:p>DAIANA GOMES ALMEIDA</text:p>
          </table:table-cell>
          <table:table-cell office:value-type="string" table:style-name="ce21">
            <text:p>JUIZA TRABALHO SUBSTITUTA</text:p>
          </table:table-cell>
          <table:table-cell office:value-type="string" table:style-name="ce8">
            <text:p>78/2022</text:p>
          </table:table-cell>
          <table:table-cell office:value-type="string" table:style-name="ce25">
            <text:p><text:s/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RECIFE/PE</text:p>
          </table:table-cell>
          <table:table-cell office:value-type="string" table:style-name="ce11">
            <text:p>PARTICIPAR DO 20º CONGRESSO NACIONAL DOS MAGISTRADOS DA JUSTICA DO TRABALHO ¿ CONAMAT, QUE SERA REALIZADO EM PORTO DE 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2]+[.K22])" table:style-name="ce16">
            <text:p>3.830,4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JEAN FABIO ALMEIDA DE OLIVEIRA</text:p>
          </table:table-cell>
          <table:table-cell office:value-type="string" table:style-name="ce21">
            <text:p><text:s/>JUIZ TRABALHO SUBSTITUTO</text:p>
          </table:table-cell>
          <table:table-cell office:value-type="string" table:style-name="ce8">
            <text:p>79/2022</text:p>
          </table:table-cell>
          <table:table-cell office:value-type="string" table:style-name="ce25">
            <text:p><text:s/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<text:s/>RECIFE/PE</text:p>
          </table:table-cell>
          <table:table-cell office:value-type="string" table:style-name="ce11">
            <text:p>PARTICIPAR DO 20º CONGRESSO NACIONAL DOS MAGISTRADOS DA JUSTICA DO TRABALHO ¿ CONAMAT, QUE SERA REALIZADO EM PORTO DE 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3]+[.K23])" table:style-name="ce16">
            <text:p>3.830,4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RAFAELA SOARES FERNANDES</text:p>
          </table:table-cell>
          <table:table-cell office:value-type="string" table:style-name="ce21">
            <text:p>JUIZ TRABALHO SUBSTITUTO</text:p>
          </table:table-cell>
          <table:table-cell office:value-type="string" table:style-name="ce8">
            <text:p>79/2022</text:p>
          </table:table-cell>
          <table:table-cell office:value-type="string" table:style-name="ce25">
            <text:p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<text:s/>RECIFE/PE</text:p>
          </table:table-cell>
          <table:table-cell office:value-type="string" table:style-name="ce11">
            <text:p>PARTICIPAR DO 20º CONGRESSO NACIONAL DOS MAGISTRADOS DA JUSTICA DO TRABALHO ¿ CONAMAT, QUE SERA REALIZADO EM PORTO DE 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4]+[.K24])" table:style-name="ce16">
            <text:p>3.830,4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JORGEANA LOPES DE LIMA</text:p>
          </table:table-cell>
          <table:table-cell office:value-type="string" table:style-name="ce21">
            <text:p>JUIZA TRABALHO SUBSTITUTA</text:p>
          </table:table-cell>
          <table:table-cell office:value-type="string" table:style-name="ce8">
            <text:p>81/2022</text:p>
          </table:table-cell>
          <table:table-cell office:value-type="string" table:style-name="ce25">
            <text:p>27/4 A 01/5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<text:s/>RECIFE/PE</text:p>
          </table:table-cell>
          <table:table-cell office:value-type="string" table:style-name="ce11">
            <text:p>PARTICIPAR DO 20º CONGRESSO NACIONAL DOS MAGISTRADOS DA JUSTICA DO TRABALHO ¿ CONAMAT, QUE SERA REALIZADO EM PORTO DE GALINHAS, IPOJUCA-PE, NOS DIAS 27 A 30/4/2022. PROAD 765/2022</text:p>
          </table:table-cell>
          <table:table-cell office:value-type="float" office:value="4.5" table:style-name="ce12">
            <text:p>4,5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EREO</text:p>
          </table:table-cell>
          <table:table-cell office:value-type="float" office:value="680.42" table:style-name="ce22">
            <text:p>680,42</text:p>
          </table:table-cell>
          <table:table-cell office:value-type="float" office:value="3830.42" table:formula="of:=SUM([.I25]+[.K25])" table:style-name="ce16">
            <text:p>3.830,4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21">
            <text:p>ASSISTENTE DE DIRETOR</text:p>
          </table:table-cell>
          <table:table-cell office:value-type="string" table:style-name="ce8">
            <text:p>362/2022</text:p>
          </table:table-cell>
          <table:table-cell office:value-type="string" table:style-name="ce25">
            <text:p><text:s/>2 A 04/05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CURSO A IMPORTANCIA DA GESTAO DE RISCO NA GOVERNANCA INSTITUCIONAL - PARTE II, NO DIA 03/05/2022. PROAD Nº 2120/2022</text:p>
          </table:table-cell>
          <table:table-cell office:value-type="float" office:value="2.5" table:style-name="ce12">
            <text:p>2,5</text:p>
          </table:table-cell>
          <table:table-cell office:value-type="float" office:value="625.91999999999996" table:style-name="ce13">
            <text:p>625,92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25.91999999999996" table:formula="of:=SUM([.I26]+[.K26])" table:style-name="ce16">
            <text:p>6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21">
            <text:p>ASSISTENTE DE DIRETOR</text:p>
          </table:table-cell>
          <table:table-cell office:value-type="string" table:style-name="ce8">
            <text:p>361/2022</text:p>
          </table:table-cell>
          <table:table-cell office:value-type="string" table:style-name="ce25">
            <text:p>25 A 27/4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CURSO A IMPORTANCIA DA GESTAO DE RISCO NA GOVERNANCA INSTITUCIONAL - PARTE II, NO DIA 26/04/2022. PROAD Nº 2120/2022</text:p>
          </table:table-cell>
          <table:table-cell office:value-type="float" office:value="2.5" table:style-name="ce12">
            <text:p>2,5</text:p>
          </table:table-cell>
          <table:table-cell office:value-type="float" office:value="625.91999999999996" table:style-name="ce13">
            <text:p>625,92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25.91999999999996" table:formula="of:=SUM([.I27]+[.K27])" table:style-name="ce16">
            <text:p>6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NAZARENO RODRIGUES ROCHA</text:p>
          </table:table-cell>
          <table:table-cell office:value-type="string" table:style-name="ce21">
            <text:p>ASSISTENTE DE DIRETOR,</text:p>
          </table:table-cell>
          <table:table-cell office:value-type="string" table:style-name="ce8">
            <text:p>361/2022</text:p>
          </table:table-cell>
          <table:table-cell office:value-type="string" table:style-name="ce25">
            <text:p><text:s/>25 A 27/4/2022,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<text:s/>PARTICIPAR DO CURSO A IMPORTANCIA DA GESTAO DE RISCO NA GOVERNANCA INSTITUCIONAL - PARTE II, NO DIA 26/04/2022. PROAD Nº 2120/2022</text:p>
          </table:table-cell>
          <table:table-cell office:value-type="float" office:value="2.5" table:style-name="ce12">
            <text:p>2,5</text:p>
          </table:table-cell>
          <table:table-cell office:value-type="float" office:value="625.91999999999996" table:style-name="ce13">
            <text:p>625,92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25.91999999999996" table:formula="of:=SUM([.I28]+[.K28])" table:style-name="ce16">
            <text:p>6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MARCOS AURELIO MACEDO DE SOUSA</text:p>
          </table:table-cell>
          <table:table-cell office:value-type="string" table:style-name="ce21">
            <text:p>ANALISTA JUDICIARIO</text:p>
          </table:table-cell>
          <table:table-cell office:value-type="string" table:style-name="ce8">
            <text:p>371/2022</text:p>
          </table:table-cell>
          <table:table-cell office:value-type="string" table:style-name="ce25">
            <text:p>28 A 30/4/2022,</text:p>
          </table:table-cell>
          <table:table-cell office:value-type="string" table:style-name="ce10">
            <text:p>SOBRAL/CE</text:p>
          </table:table-cell>
          <table:table-cell office:value-type="string" table:style-name="ce10">
            <text:p>CRUZ/CE</text:p>
          </table:table-cell>
          <table:table-cell office:value-type="string" table:style-name="ce11">
            <text:p>EXECUTAR UM NUMERO SIGNIFICATIVO DE MANDADOS JUDICIAIS EM UMA EXTENSA AREA GEOGRAFICA, DIAS 03 E 04/03/2022. PROAD 1122/2022</text:p>
          </table:table-cell>
          <table:table-cell office:value-type="float" office:value="2.5" table:style-name="ce12">
            <text:p>2,5</text:p>
          </table:table-cell>
          <table:table-cell office:value-type="float" office:value="667.28" table:style-name="ce13">
            <text:p>6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667.28" table:formula="of:=SUM([.I29]+[.K29])" table:style-name="ce16">
            <text:p>6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FELIPE COSTA MELO DE ANDRADE</text:p>
          </table:table-cell>
          <table:table-cell office:value-type="string" table:style-name="ce21">
            <text:p>TECNICO JUDICIARIO</text:p>
          </table:table-cell>
          <table:table-cell office:value-type="string" table:style-name="ce8">
            <text:p>375/2022</text:p>
          </table:table-cell>
          <table:table-cell office:value-type="string" table:style-name="ce25">
            <text:p><text:s/>25 A 27/4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RATEUS/CE,</text:p>
          </table:table-cell>
          <table:table-cell office:value-type="string" table:style-name="ce11">
            <text:p>CONDUZIR O VEICULO OFICIAL ATE AS LOCALIDADES DE SOBRAL, TIANGUA E CRATEUS COM EQUIPE DA CAPATAZIA PARA ENTREGAR MATERIAL DE CONSUMO. PROAD 2253/2022</text:p>
          </table:table-cell>
          <table:table-cell office:value-type="float" office:value="2.5" table:style-name="ce12">
            <text:p>2,5</text:p>
          </table:table-cell>
          <table:table-cell office:value-type="float" office:value="625.91999999999996" table:style-name="ce13">
            <text:p>625,92</text:p>
          </table:table-cell>
          <table:table-cell office:value-type="string" table:style-name="ce14">
            <text:p>VEICULO OFICIAL</text:p>
          </table:table-cell>
          <table:table-cell office:value-type="float" office:value="0" table:style-name="ce22">
            <text:p>0,00</text:p>
          </table:table-cell>
          <table:table-cell office:value-type="float" office:value="625.91999999999996" table:formula="of:=SUM([.I30]+[.K30])" table:style-name="ce16">
            <text:p>625,92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LUIS EDUARDO FREITAS GOULART</text:p>
          </table:table-cell>
          <table:table-cell office:value-type="string" table:style-name="ce21">
            <text:p>TECNICO JUDICIARIO</text:p>
          </table:table-cell>
          <table:table-cell office:value-type="string" table:style-name="ce8">
            <text:p>376/2022</text:p>
          </table:table-cell>
          <table:table-cell office:value-type="string" table:style-name="ce9">
            <text:p><text:s/>26 A 27/4/2022</text:p>
          </table:table-cell>
          <table:table-cell office:value-type="string" table:style-name="ce10">
            <text:p>LIMOEIRO DO NORTE/CE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PARTICIPAR DO CURSO A IMPORTANCIA DA GESTAO DE RISCO NA GOVERNANCA INSTITUCIONAL - PARTE II - PROAD 2053/2022</text:p>
          </table:table-cell>
          <table:table-cell office:value-type="float" office:value="1.5" table:style-name="ce12">
            <text:p>1,5</text:p>
          </table:table-cell>
          <table:table-cell office:value-type="float" office:value="367.28" table:style-name="ce13">
            <text:p>3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367.28" table:formula="of:=SUM([.I31]+[.K31])" table:style-name="ce16">
            <text:p>3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LUIS EDUARDO FREITAS GOULART</text:p>
          </table:table-cell>
          <table:table-cell office:value-type="string" table:style-name="ce21">
            <text:p>TECNICO JUDICIARIO</text:p>
          </table:table-cell>
          <table:table-cell office:value-type="string" table:style-name="ce8">
            <text:p>377/2022</text:p>
          </table:table-cell>
          <table:table-cell office:value-type="string" table:style-name="ce25">
            <text:p>3 A 04/5/2022,</text:p>
          </table:table-cell>
          <table:table-cell office:value-type="string" table:style-name="ce10">
            <text:p>LIMOEIRO DO NORTE/CE</text:p>
          </table:table-cell>
          <table:table-cell office:value-type="string" table:style-name="ce10">
            <text:p>CRUZ/CE</text:p>
          </table:table-cell>
          <table:table-cell office:value-type="string" table:style-name="ce11">
            <text:p>PARTICIPAR DO CURSO A IMPORTANCIA DA GESTAO DE RISCO NA GOVERNANCA INSTITUCIONAL - PARTE II - PROAD 2053/2022</text:p>
          </table:table-cell>
          <table:table-cell office:value-type="float" office:value="1.5" table:style-name="ce12">
            <text:p>1,5</text:p>
          </table:table-cell>
          <table:table-cell office:value-type="float" office:value="367.28" table:style-name="ce13">
            <text:p>367,28</text:p>
          </table:table-cell>
          <table:table-cell office:value-type="string" table:style-name="ce14">
            <text:p>VEICULO PROPRIO</text:p>
          </table:table-cell>
          <table:table-cell office:value-type="float" office:value="0" table:style-name="ce22">
            <text:p>0,00</text:p>
          </table:table-cell>
          <table:table-cell office:value-type="float" office:value="367.28" table:formula="of:=SUM([.I32]+[.K32])" table:style-name="ce16">
            <text:p>367,28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3">
          <table:table-cell office:value-type="string" table:style-name="ce6">
            <text:p>LUIZ JOEL DE MELO</text:p>
          </table:table-cell>
          <table:table-cell office:value-type="string" table:style-name="ce21">
            <text:p>TECNICO JUDICIARIO</text:p>
          </table:table-cell>
          <table:table-cell office:value-type="string" table:style-name="ce8">
            <text:p>384/22</text:p>
          </table:table-cell>
          <table:table-cell office:value-type="string" table:style-name="ce9">
            <text:p>2 A 06/5/2022,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ATURITE/CE,</text:p>
          </table:table-cell>
          <table:table-cell office:value-type="string" table:style-name="ce11">
            <text:p>CONDUZIR O VEICULO OFICIAL PARA O TRANSPORTE E ENTREGA DO MATERIAL DE CONSUMO EME ARACATI, LIMOEIRO, JUAZEIRO, IGUATU, <text:s/>QUIXADA E BATURITE. PROAD 2302/2022</text:p>
          </table:table-cell>
          <table:table-cell office:value-type="float" office:value="4.5" table:style-name="ce12">
            <text:p>4,5</text:p>
          </table:table-cell>
          <table:table-cell office:value-type="float" office:value="1143.2" table:style-name="ce13">
            <text:p>1.143,20</text:p>
          </table:table-cell>
          <table:table-cell office:value-type="string" table:style-name="ce14">
            <text:p>VEICULO OFICIAL</text:p>
          </table:table-cell>
          <table:table-cell office:value-type="float" office:value="0" table:style-name="ce22">
            <text:p>0,00</text:p>
          </table:table-cell>
          <table:table-cell office:value-type="float" office:value="1143.2" table:formula="of:=SUM([.I33]+[.K33])" table:style-name="ce16">
            <text:p>1.143,20</text:p>
          </table:table-cell>
          <table:table-cell table:number-columns-repeated="10" table:style-name="ce20"/>
          <table:table-cell table:number-columns-repeated="16362" table:style-name="ce23"/>
        </table:table-row>
        <table:table-row table:style-name="ro1">
          <table:table-cell office:value-type="string" table:number-columns-spanned="8" table:number-rows-spanned="1" table:style-name="ce51">
            <text:p>SUBTOTAL DE DIÁRIAS PAGAS NO MÊS DE ABRIL/2022</text:p>
          </table:table-cell>
          <table:covered-table-cell table:number-columns-repeated="7"/>
          <table:table-cell office:value-type="float" office:value="46844.639999999985" table:formula="of:=SUM([.I3:.I33])" table:style-name="ce30">
            <text:p>46.844,64</text:p>
          </table:table-cell>
          <table:table-cell table:style-name="ce31"/>
          <table:table-cell table:style-name="ce32"/>
          <table:table-cell office:value-type="float" office:value="65410.359999999964" table:formula="of:=SUM([.L3:.L33])" table:style-name="ce33">
            <text:p>65.410,36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0">
            <text:p>SUBTOTAL DE DESPESAS COM DIÁRIAS NO MÊS DE ABRIL DE 2022</text:p>
          </table:table-cell>
          <table:covered-table-cell table:number-columns-repeated="9"/>
          <table:table-cell office:value-type="float" office:value="18565.719999999994" table:formula="of:=SUM([.K3:.K33])" table:style-name="ce34">
            <text:p>18565,72</text:p>
          </table:table-cell>
          <table:table-cell office:value-type="float" office:value="65410.359999999964" table:formula="of:=SUM([.L34])" table:style-name="ce35">
            <text:p>65.410,36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50">
            <text:p>TOTAL DE DESPESAS COM VIAGENS NO MÊS DE ABRIL DE 2022</text:p>
          </table:table-cell>
          <table:covered-table-cell table:number-columns-repeated="10"/>
          <table:table-cell office:value-type="float" office:value="83976.079999999958" table:formula="of:=SUM([.K35:.L35])" table:style-name="ce35">
            <text:p>83.976,08</text:p>
          </table:table-cell>
          <table:table-cell table:number-columns-repeated="16372" table:style-name="ce1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2" table:style-name="ce1"/>
        </table:table-row>
        <table:table-row table:style-name="ro4">
          <table:table-cell office:value-type="string" table:style-name="ce44">
            <text:p>Fonte:<text:span text:style-name="T1"><text:s/>Diretoria-Geral/ SPMIB (DPP)</text:span></text:p>
          </table:table-cell>
          <table:table-cell table:style-name="ce37"/>
          <table:table-cell table:number-columns-repeated="4" table:style-name="ce45"/>
          <table:table-cell table:style-name="ce37"/>
          <table:table-cell table:number-columns-repeated="5" table:style-name="ce45"/>
          <table:table-cell table:number-columns-repeated="16372" table:style-name="ce1"/>
        </table:table-row>
        <table:table-row table:style-name="ro4">
          <table:table-cell office:value-type="string" table:style-name="ce44">
            <text:p>Data da publicação:<text:span text:style-name="T1"><text:s/>17/04/2022</text:span></text:p>
          </table:table-cell>
          <table:table-cell table:style-name="ce37"/>
          <table:table-cell table:number-columns-repeated="4" table:style-name="ce45"/>
          <table:table-cell table:style-name="ce37"/>
          <table:table-cell table:style-name="ce45"/>
          <table:table-cell table:style-name="ce46"/>
          <table:table-cell table:number-columns-repeated="3" table:style-name="ce45"/>
          <table:table-cell table:number-columns-repeated="16372" table:style-name="ce1"/>
        </table:table-row>
        <table:table-row table:style-name="ro4">
          <table:table-cell table:number-columns-repeated="8" table:style-name="ce1"/>
          <table:table-cell table:style-name="ce47"/>
          <table:table-cell table:number-columns-repeated="16375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Cambria" svg:font-family="Cambria"/>
    <style:font-face style:name="Arial" svg:font-family="Arial"/>
    <style:font-face style:name="Arial12" svg:font-family="Arial1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1" number:min-integer-digits="1" number:grouping="true"/>
    </number:number-style>
    <number:number-style style:name="N38">
      <style:text-properties fo:color="#FF0000"/>
      <number:number number:decimal-places="1" number:min-integer-digits="1" number:grouping="true"/>
      <style:map style:condition="value()&gt;=0" style:apply-style-name="N38P0"/>
    </number:number-style>
    <number:date-style style:name="N39">
      <number:month number:style="long"/>
      <number:text>/</number:text>
      <number:year number:style="long"/>
    </number:date-style>
    <number:date-style style:name="N4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tyla Torres</meta:initial-creator>
    <dc:creator>Atyla Torres</dc:creator>
    <meta:creation-date>2016-06-20T13:08:41Z</meta:creation-date>
    <dc:date>2022-05-17T21:22:55Z</dc:date>
    <meta:editing-cycles>14</meta:editing-cycles>
    <meta:editing-duration>PT27006S</meta:editing-duration>
  </office:meta>
</office:document-meta>
</file>