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2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1" fo:font-size="8pt" style:font-name-asian="Arial1" style:font-size-asian="8pt" style:font-name-complex="Arial1" style:font-size-complex="8pt"/>
    </style:style>
    <style:style style:name="ce6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9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6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2" fo:font-size="8pt" style:font-name-asian="Arial1" style:font-size-asian="8pt" style:font-name-complex="Arial1" style:font-size-complex="8pt"/>
    </style:style>
    <style:style style:name="ce25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7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4"/>
    <style:style style:name="ce29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1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2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5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7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AGOSTO/2021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10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ANALISTA JUDICIARIO ESPEC. ENGENHARIA CIVIL</text:p>
          </table:table-cell>
          <table:table-cell table:style-name="ce15" office:value-type="string">
            <text:p><text:s/>208/2021</text:p>
          </table:table-cell>
          <table:table-cell table:style-name="ce17" office:value-type="string">
            <text:p><text:s/>04 A 0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</text:p>
          </table:table-cell>
          <table:table-cell table:style-name="ce12" office:value-type="string">
            <text:p>REALIZAR A FISCALIZACAO DA OBRA DE REFORMA DA COBERTA DA VARA TRABALHISTA DAQUELE MUNICIPIO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24" office:value-type="float" office:value="0">
            <text:p>0,00</text:p>
          </table:table-cell>
          <table:table-cell table:style-name="ce34" table:formula="of:=SUM([.I3]+[.K3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LAVIO HENRIQUE DE VASCONCELO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5" office:value-type="string">
            <text:p>209/2021</text:p>
          </table:table-cell>
          <table:table-cell table:style-name="ce17" office:value-type="string">
            <text:p><text:s/>04 A 0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2" office:value-type="string">
            <text:p>CONDUZIR O VEICULO OFICIAL TRANSPORTANDO O SERVIDOR DO SETOR DE FISCALIZACAO DE OBRAS E SERVICOS EM FISCALIZACAO A OBRA NAQUELE MUNICIPIO.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4]+[.K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LUIZ JOEL DE MELO</text:p>
          </table:table-cell>
          <table:table-cell table:style-name="ce11" office:value-type="string">
            <text:p><text:s/>TECNICO JUDICIARIO - AREA ADMINISTRATIVA - ESPEC. TRANSPORTE</text:p>
          </table:table-cell>
          <table:table-cell table:style-name="ce15" office:value-type="string">
            <text:p>212/2021</text:p>
          </table:table-cell>
          <table:table-cell table:style-name="ce18" office:value-type="string">
            <text:p><text:s/>05 A 0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SOBRAL/CE,</text:p>
          </table:table-cell>
          <table:table-cell table:style-name="ce12" office:value-type="string">
            <text:p>CONDUZIR O VEICULO OFICIAL E EFETUAR A ENTREGA DO MATERIAL DE CONSUMO, BEM COMO A RETIRADA DOS EQUIPAMENTOS DE INFORMATICA. </text:p>
          </table:table-cell>
          <table:table-cell table:style-name="ce20" office:value-type="float" office:value="1.5">
            <text:p>1,5</text:p>
          </table:table-cell>
          <table:table-cell table:style-name="ce24" office:value-type="float" office:value="367.28">
            <text:p>367,28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5]+[.K5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LUIZ JOEL DE MELO</text:p>
          </table:table-cell>
          <table:table-cell table:style-name="ce11" office:value-type="string">
            <text:p><text:s/>TECNICO JUDICIARIO - AREA ADMINISTRATIVA - ESPEC. TRANSPORTE</text:p>
          </table:table-cell>
          <table:table-cell table:style-name="ce15" office:value-type="string">
            <text:p>213/2021</text:p>
          </table:table-cell>
          <table:table-cell table:style-name="ce18" office:value-type="string">
            <text:p><text:s/>09 A 13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ARACATI/CE,</text:p>
          </table:table-cell>
          <table:table-cell table:style-name="ce12" office:value-type="string">
            <text:p>CONDUZIR O VEICULO OFICIAL E EFETUAR A ENTREGA DE MATERIAL NAS UNIDADES JUDICIARIAS DA ROTA SUL (ARACATI, LIMOEIRO DO NORTE, JUAZEIRO DO NORTE, IGUATU, QUIXADA E BATURITE)</text:p>
          </table:table-cell>
          <table:table-cell table:style-name="ce20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20" office:value-type="string">
            <text:p>VEICULO OFICIAL</text:p>
          </table:table-cell>
          <table:table-cell table:style-name="ce23" office:value-type="float" office:value="1133.2">
            <text:p>1.133,20</text:p>
          </table:table-cell>
          <table:table-cell table:style-name="ce34" table:formula="of:=SUM([.I6]+[.K6])" office:value-type="float" office:value="2276.4">
            <text:p>2.276,4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JOSE OSMAR BRITTO GOMES PINTO</text:p>
          </table:table-cell>
          <table:table-cell table:style-name="ce12" office:value-type="string">
            <text:p>TECNICO JUDICIARIO ¿ AGENTE DE SEGURANCA JUDICIARIO</text:p>
          </table:table-cell>
          <table:table-cell table:style-name="ce15" office:value-type="string">
            <text:p>215/2021</text:p>
          </table:table-cell>
          <table:table-cell table:style-name="ce18" office:value-type="string">
            <text:p><text:s/>08 A 22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1" office:value-type="string">
            <text:p>PARTICIPAR DO 1º CURSO DE FORMACAO FUNCIONAL DA POLICIA JUDICIAL OFICIO-CIRCULAR Nº 49 - SG (1126891) DO CNJ, DE 09/08 A 03/09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8372.56">
            <text:p>8.372,56</text:p>
          </table:table-cell>
          <table:table-cell table:style-name="ce20" office:value-type="string">
            <text:p>AÉREO</text:p>
          </table:table-cell>
          <table:table-cell table:style-name="ce23" office:value-type="float" office:value="3146.73">
            <text:p>3.146,73</text:p>
          </table:table-cell>
          <table:table-cell table:style-name="ce34" table:formula="of:=SUM([.I7]+[.K7])" office:value-type="float" office:value="11519.29">
            <text:p>11.519,29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NTONIO CARLOS BRAGA DO AMARAL</text:p>
          </table:table-cell>
          <table:table-cell table:style-name="ce12" office:value-type="string">
            <text:p>TECNICO JUDICIARIO - AREA ADMINISTRATIVA - ESPEC. SEGURANCA</text:p>
          </table:table-cell>
          <table:table-cell table:style-name="ce15" office:value-type="string">
            <text:p>205/2021</text:p>
          </table:table-cell>
          <table:table-cell table:style-name="ce18" office:value-type="string">
            <text:p><text:s/>15 A 22/08/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1" office:value-type="string">
            <text:p>PARTICIPAR DE ESTAGIO NA AREA DE INTELIGENCIA, NA ESCOLA DE INTELIGENCIA MILITAR DO EXERCITO BRASILEIRO. </text:p>
          </table:table-cell>
          <table:table-cell table:style-name="ce20" office:value-type="float" office:value="7.5">
            <text:p>7,5</text:p>
          </table:table-cell>
          <table:table-cell table:style-name="ce23" office:value-type="float" office:value="4338.24">
            <text:p>4.338,24</text:p>
          </table:table-cell>
          <table:table-cell table:style-name="ce20" office:value-type="string">
            <text:p>AÉREO</text:p>
          </table:table-cell>
          <table:table-cell table:style-name="ce23" office:value-type="float" office:value="829.43">
            <text:p>829,43</text:p>
          </table:table-cell>
          <table:table-cell table:style-name="ce34" table:formula="of:=SUM([.I8]+[.K8])" office:value-type="float" office:value="5167.67">
            <text:p>5.167,67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DRIANO DUARTE VIEIRA</text:p>
          </table:table-cell>
          <table:table-cell table:style-name="ce12" office:value-type="string">
            <text:p>ANALISTA JUDICIARIO - AREA APOIO ESPECIALIZADO - ESPEC. ENGENHARIA CIVIL</text:p>
          </table:table-cell>
          <table:table-cell table:style-name="ce15" office:value-type="string">
            <text:p>219/2021</text:p>
          </table:table-cell>
          <table:table-cell table:style-name="ce18" office:value-type="string">
            <text:p><text:s/>11 A 13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<text:s/>FISCALIZAR A OBRA DE REFORMA DA COBERTA DA VARA DAQUELE MUNICIPIO</text:p>
          </table:table-cell>
          <table:table-cell table:style-name="ce20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9]+[.K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220/2021</text:p>
          </table:table-cell>
          <table:table-cell table:style-name="ce17" office:value-type="string">
            <text:p><text:s/>11 A 13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<text:s/>CONDUZIR O VEICULO OFICIAL PARA TRANSPORTE DO SERVIDOR DA DIVISAO DE MANUTENCAO E PROJETOS.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10]+[.K10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OSMAR BRITTO GOMES PINTO</text:p>
          </table:table-cell>
          <table:table-cell table:style-name="ce12" office:value-type="string">
            <text:p>TECNICO JUDICIARIO - AREA ADMINISTRATIVA - ESPEC. SEGURANCA</text:p>
          </table:table-cell>
          <table:table-cell table:style-name="ce15" office:value-type="string">
            <text:p>221/2021</text:p>
          </table:table-cell>
          <table:table-cell table:style-name="ce17" office:value-type="string">
            <text:p><text:s/>23/08 A 04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BRASILIA/DF,</text:p>
          </table:table-cell>
          <table:table-cell table:style-name="ce11" office:value-type="string">
            <text:p>PARTICIPAR DO 1º CURSO DE FORMACAO FUNCIONAL DA POLICIA JUDICIAL, O DE 09/08 A 03/09</text:p>
          </table:table-cell>
          <table:table-cell table:style-name="ce20" office:value-type="float" office:value="12.5">
            <text:p>12,5</text:p>
          </table:table-cell>
          <table:table-cell table:style-name="ce24" office:value-type="float" office:value="6926.48">
            <text:p>6.926,48</text:p>
          </table:table-cell>
          <table:table-cell table:style-name="ce20" office:value-type="string">
            <text:p>AÉREO</text:p>
          </table:table-cell>
          <table:table-cell table:style-name="ce23" office:value-type="float" office:value="3146.73">
            <text:p>3.146,73</text:p>
          </table:table-cell>
          <table:table-cell table:style-name="ce34" table:formula="of:=SUM([.I11]+[.K11])" office:value-type="float" office:value="10073.21">
            <text:p>10.073,2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22/2021</text:p>
          </table:table-cell>
          <table:table-cell table:style-name="ce17" office:value-type="string">
            <text:p><text:s/>25 A 27/07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, ORIUNDO DA 3ª VARA DO TRABALHO DE FORTALEZA. 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12]+[.K12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23/2021</text:p>
          </table:table-cell>
          <table:table-cell table:style-name="ce17" office:value-type="string">
            <text:p><text:s/>08 E 09/08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º 0031100-2.1997.5.07.0003, ORIUNDO DA 3ª VARA DO TRABALHO DE FORTALEZA.</text:p>
          </table:table-cell>
          <table:table-cell table:style-name="ce20" office:value-type="float" office:value="1.5">
            <text:p>1,5</text:p>
          </table:table-cell>
          <table:table-cell table:style-name="ce24" office:value-type="float" office:value="408.64">
            <text:p>408,64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13]+[.K13])" office:value-type="float" office:value="408.64">
            <text:p>408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24/2021</text:p>
          </table:table-cell>
          <table:table-cell table:style-name="ce17" office:value-type="string">
            <text:p><text:s/>11 E 12/08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2" office:value-type="string">
            <text:p>ATUAR COMO ASSISTENTE TECNICA (CALCULOS), VINCULADA AO PROCESSO Nº 0031100-2.1997.5.07.0003, ORIUNDADO DA 3ª VARA DO TRABALHO DE FORTALEZA. </text:p>
          </table:table-cell>
          <table:table-cell table:style-name="ce20" office:value-type="float" office:value="1.5">
            <text:p>1,5</text:p>
          </table:table-cell>
          <table:table-cell table:style-name="ce24" office:value-type="float" office:value="367.28">
            <text:p>367,28</text:p>
          </table:table-cell>
          <table:table-cell table:style-name="ce20" office:value-type="string">
            <text:p>VEICULO PRÓPRIO</text:p>
          </table:table-cell>
          <table:table-cell table:style-name="ce24" office:value-type="float" office:value="0">
            <text:p>0,00</text:p>
          </table:table-cell>
          <table:table-cell table:style-name="ce34" table:formula="of:=SUM([.I14]+[.K14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25/2021</text:p>
          </table:table-cell>
          <table:table-cell table:style-name="ce18" office:value-type="string">
            <text:p><text:s/>18 A 20/08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2" office:value-type="string">
            <text:p>ATUAR COMO ASSISTENTE TECNICA (CALCULOS), VINCULADA AO PROCESSO Nº 0031100-2.1997.5.07.0003, ORIUNDO DA 3ª VARA DO TRABALHO DE FORTALEZA. 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15]+[.K15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<text:s/>ANALISTA JUDICIARIO - AREA APOIO ESPECIALIZADO - ESPEC. ENGENHARIA CIVIL</text:p>
          </table:table-cell>
          <table:table-cell table:style-name="ce15" office:value-type="string">
            <text:p>227/2021</text:p>
          </table:table-cell>
          <table:table-cell table:style-name="ce18" office:value-type="string">
            <text:p><text:s/>18 A 20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2" office:value-type="string">
            <text:p>FISCALIZAR A OBRA DE REFORMA DA COBERTA DA VARA DO TRABALHO DAQUELE MUNICIPIO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16]+[.K16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5" office:value-type="string">
            <text:p>228/2021</text:p>
          </table:table-cell>
          <table:table-cell table:style-name="ce18" office:value-type="string">
            <text:p><text:s/>18 A 20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2" office:value-type="string">
            <text:p><text:s/>CONDUZIR O VEICULO OFICIAL PARA IGUATU EFETUANDO O TRANSPORTE DO SERVIDOR DA DIV. DE MANUTENCAO E PROJETOS PARA A FISCALIZACAO DA OBRA DE REFORMA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17]+[.K17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2" office:value-type="string">
            <text:p>AGENTE DE TRANSPORTE (FC-03)</text:p>
          </table:table-cell>
          <table:table-cell table:style-name="ce15" office:value-type="string">
            <text:p>232/2021</text:p>
          </table:table-cell>
          <table:table-cell table:style-name="ce18" office:value-type="string">
            <text:p><text:s/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1" office:value-type="string">
            <text:p>CONDUZIR O VEICULO OFICIAL PARA AS LOCALIDADES DE LIMOEIRO DO NORTE E ARACATI EFETUANDO O TRANSPORTE DOS SERVIDORES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297.52">
            <text:p>297,52</text:p>
          </table:table-cell>
          <table:table-cell table:style-name="ce34" table:formula="of:=SUM([.I18]+[.K18])" office:value-type="float" office:value="923.44">
            <text:p>923,4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NYELLY FERREIRA CAMARA</text:p>
          </table:table-cell>
          <table:table-cell table:style-name="ce12" office:value-type="string">
            <text:p>ANALISTA JUDICIARIO</text:p>
          </table:table-cell>
          <table:table-cell table:style-name="ce15" office:value-type="string">
            <text:p>182/2021</text:p>
          </table:table-cell>
          <table:table-cell table:style-name="ce18" office:value-type="string">
            <text:p><text:s/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LIMOEIRO DO NORTE/CE</text:p>
          </table:table-cell>
          <table:table-cell table:style-name="ce11" office:value-type="string">
            <text:p><text:s/>AUXILIAR NA CORREICAO ORDINARIA DAS VARAS DO TRABALHO DE LIMOEIRO DO NORTE-CE E ARACATI-CE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19]+[.K1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2" office:value-type="string">
            <text:p>DESEMBARGADOR DO TRT 7ª REGIAO,</text:p>
          </table:table-cell>
          <table:table-cell table:style-name="ce15" office:value-type="string">
            <text:p>115/21</text:p>
          </table:table-cell>
          <table:table-cell table:style-name="ce18" office:value-type="string">
            <text:p><text:s/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LIMOEIRO DO NORTE/CE</text:p>
          </table:table-cell>
          <table:table-cell table:style-name="ce11" office:value-type="string">
            <text:p><text:s/>REALIZAR CORREICAO ORDINARIA NAS VARAS DO TRABALHO DE LIMOEIRO DO NORTE-CE E ARACATI-CE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975.92">
            <text:p>97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20]+[.K20])" office:value-type="float" office:value="975.92">
            <text:p>97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AO HELDER MACHADO ARCANJO</text:p>
          </table:table-cell>
          <table:table-cell table:style-name="ce12" office:value-type="string">
            <text:p>ANALISTA JUDICIARIO - AREA JUDICIARIA</text:p>
          </table:table-cell>
          <table:table-cell table:style-name="ce15" office:value-type="string">
            <text:p>235/2021</text:p>
          </table:table-cell>
          <table:table-cell table:style-name="ce17" office:value-type="string">
            <text:p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LIMOEIRO DO NORTE/CE</text:p>
          </table:table-cell>
          <table:table-cell table:style-name="ce11" office:value-type="string">
            <text:p>AUXILIAR NA CORREICAO ORDINARIA DAS VARAS DO TRABALHO DE LIMOEIRO DO NORTE-CE E ARACATI-CE. 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21]+[.K2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DGARDINO SALES MARTINS</text:p>
          </table:table-cell>
          <table:table-cell table:style-name="ce12" office:value-type="string">
            <text:p>TECNICO JUDICIARIO - AREA ADMINISTRATIVA</text:p>
          </table:table-cell>
          <table:table-cell table:style-name="ce15" office:value-type="string">
            <text:p>236/2021</text:p>
          </table:table-cell>
          <table:table-cell table:style-name="ce17" office:value-type="string">
            <text:p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LIMOEIRO DO NORTE/CE</text:p>
          </table:table-cell>
          <table:table-cell table:style-name="ce11" office:value-type="string">
            <text:p>AUXILIAR NA CORREICAO ORDINARIA DAS VARAS DO TRABALHO DE LIMOEIRO DO NORTE-CE E ARACATI-CE.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22]+[.K22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237/2021</text:p>
          </table:table-cell>
          <table:table-cell table:style-name="ce17" office:value-type="string">
            <text:p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LIMOEIRO DO NORTE/CE</text:p>
          </table:table-cell>
          <table:table-cell table:style-name="ce11" office:value-type="string">
            <text:p><text:s/>CONDUZIR O VEICULO OFICIAL PARA AS LOCALIDADES DE LIMOEIRO DO NORTE E ARACATI EFETUANDO O TRANSPORTE DOS SERVIDORES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538.42">
            <text:p>538,4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23]+[.K23])" office:value-type="float" office:value="538.42">
            <text:p>538,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YLVIANNE FONTENELLE SANTOS DE OLIVEIRA</text:p>
          </table:table-cell>
          <table:table-cell table:style-name="ce12" office:value-type="string">
            <text:p>TECNICA JUDICIARIA - AREA ADMINISTRATIVA</text:p>
          </table:table-cell>
          <table:table-cell table:style-name="ce15" office:value-type="string">
            <text:p>233/2021</text:p>
          </table:table-cell>
          <table:table-cell table:style-name="ce17" office:value-type="string">
            <text:p>24 A 26/08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<text:s/>LIMOEIRO DO NORTE/CE,</text:p>
          </table:table-cell>
          <table:table-cell table:style-name="ce11" office:value-type="string">
            <text:p>AUXILIAR NA CORREICAO ORDINARIA DAS VARAS DO TRABALHO DE LIMOEIRO DO NORTE-CE E ARACATI-CE. 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24]+[.K2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GEORGE FERNANDES CAVALCANTE</text:p>
          </table:table-cell>
          <table:table-cell table:style-name="ce12" office:value-type="string">
            <text:p>TECNICO JUDICIARIO ¿ AGENTE DE SEGURANCA JUDICIARIO</text:p>
          </table:table-cell>
          <table:table-cell table:style-name="ce15" office:value-type="string">
            <text:p>239/2021</text:p>
          </table:table-cell>
          <table:table-cell table:style-name="ce17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1" office:value-type="string">
            <text:p>AUTORIZAR O PAGAMENTO DO VALOR DE R$41,36 (QUARENTA E UM REAIS E TRINTA E SEIS CENTAVOS) PAGO A MENOR AO TECNICO JUDICIARIO ¿ AGENTE DE SEGURANCA JUDICIARIO, GEORGE FERNANDES CAVALCANTE, LOTADO NA SECAO DESEGURANCA DO FORUM AUTRAN NUNES, SERVIDOR DO QUADRO PERMANENTE DESTE TRIBUNAL, EM RAZAO DO DESCONTO EQUIVOCADO NA FOLHA DE JULHO/2021, REFERENTE A PORTARIA TRT7</text:p>
          </table:table-cell>
          <table:table-cell table:style-name="ce20" office:value-type="string">
            <text:p>-</text:p>
          </table:table-cell>
          <table:table-cell table:style-name="ce24" office:value-type="float" office:value="41.36">
            <text:p>41,36</text:p>
          </table:table-cell>
          <table:table-cell table:style-name="ce20" office:value-type="string">
            <text:p>-</text:p>
          </table:table-cell>
          <table:table-cell table:style-name="ce31" office:value-type="float" office:value="0">
            <text:p>0,00</text:p>
          </table:table-cell>
          <table:table-cell table:style-name="ce34" table:formula="of:=SUM([.I25]+[.K25])" office:value-type="float" office:value="41.36">
            <text:p>41,3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OSMAR BRITTO GOMES PINTO</text:p>
          </table:table-cell>
          <table:table-cell table:style-name="ce12" office:value-type="string">
            <text:p>TECNICO JUDICIARIO ¿ AGENTE DE SEGURANCA JUDICIARIO</text:p>
          </table:table-cell>
          <table:table-cell table:style-name="ce15" office:value-type="string">
            <text:p>240/2021</text:p>
          </table:table-cell>
          <table:table-cell table:style-name="ce17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1" office:value-type="string">
            <text:p>UTORIZAR O PAGAMENTO DO VALOR DE R$41,36 (QUARENTA E UM REAIS E TRINTA E SEIS CENTAVOS) PAGO A MENOR AO TECNICO JUDICIARIO ¿ AGENTE DE SEGURANCA JUDICIARIO, JOSE OSMAR BRITTO GOMES PINTO, LOTADO NA DIVISAO DESEGURANCA E TRANSPORTE, SERVIDOR DO QUADRO PERMANENTE DESTE TRIBUNAL, EM RAZAO DO DESCONTO EQUIVOCADO NA FOLHA DE JULHO/2021, REFERENTE A PORTARIA TRT7</text:p>
          </table:table-cell>
          <table:table-cell table:style-name="ce20" office:value-type="string">
            <text:p>-</text:p>
          </table:table-cell>
          <table:table-cell table:style-name="ce24" office:value-type="float" office:value="41.36">
            <text:p>41,36</text:p>
          </table:table-cell>
          <table:table-cell table:style-name="ce20" office:value-type="string">
            <text:p>-</text:p>
          </table:table-cell>
          <table:table-cell table:style-name="ce31" office:value-type="float" office:value="0">
            <text:p>0,00</text:p>
          </table:table-cell>
          <table:table-cell table:style-name="ce34" table:formula="of:=SUM([.I26]+[.K26])" office:value-type="float" office:value="41.36">
            <text:p>41,3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2" office:value-type="string">
            <text:p>ASSISTENTE DE DIRETOR</text:p>
          </table:table-cell>
          <table:table-cell table:style-name="ce15" office:value-type="string">
            <text:p>226/2021</text:p>
          </table:table-cell>
          <table:table-cell table:style-name="ce17" office:value-type="string">
            <text:p><text:s/>26 E 27/08/2021</text:p>
          </table:table-cell>
          <table:table-cell table:style-name="ce20" office:value-type="string">
            <text:p>ARACATI/CE</text:p>
          </table:table-cell>
          <table:table-cell table:style-name="ce20" office:value-type="string">
            <text:p>FORTALEZA/CE</text:p>
          </table:table-cell>
          <table:table-cell table:style-name="ce11" office:value-type="string">
            <text:p>ATUAR COMO ASSISTENTE TECNICA (CALCULOS), VINCULADA AO PROCESSO Nº 0031100-2.1997.5.07.0003. </text:p>
          </table:table-cell>
          <table:table-cell table:style-name="ce20" office:value-type="float" office:value="1.5">
            <text:p>1,5</text:p>
          </table:table-cell>
          <table:table-cell table:style-name="ce24" office:value-type="float" office:value="367.28">
            <text:p>367,28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27]+[.K27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EAN FABIO ALMEIDA DE OLIVEIRA</text:p>
          </table:table-cell>
          <table:table-cell table:style-name="ce12" office:value-type="string">
            <text:p>JUIZ DO TRABALHO SUBSTITUTO</text:p>
          </table:table-cell>
          <table:table-cell table:style-name="ce15" office:value-type="string">
            <text:p>118/21</text:p>
          </table:table-cell>
          <table:table-cell table:style-name="ce17" office:value-type="string">
            <text:p><text:s/>23 A 26/08/2021,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JUAZEIRO DO NORTE/CE</text:p>
          </table:table-cell>
          <table:table-cell table:style-name="ce11" office:value-type="string">
            <text:p><text:s/>PRESIDIR AS AUDIENCIAS DA 3ª VARA DO TRABALHO DAQUELE MUNICIPIO, ATENDER ADVOGADOS, DESPACHOS E SENTENCAS. </text:p>
          </table:table-cell>
          <table:table-cell table:style-name="ce20" office:value-type="float" office:value="3.5">
            <text:p>3,5</text:p>
          </table:table-cell>
          <table:table-cell table:style-name="ce24" office:value-type="float" office:value="1234.56">
            <text:p>1.234,56</text:p>
          </table:table-cell>
          <table:table-cell table:style-name="ce20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28]+[.K28])" office:value-type="float" office:value="1234.56">
            <text:p>1.23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2" office:value-type="string">
            <text:p>TECNICO JUDICIARIO - AREA ADMINISTRATIVA - ESPEC. TRANSPORTE,</text:p>
          </table:table-cell>
          <table:table-cell table:style-name="ce15" office:value-type="string">
            <text:p>252/2021</text:p>
          </table:table-cell>
          <table:table-cell table:style-name="ce17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1" office:value-type="string">
            <text:p>AUTORIZAR O PAGAMENTO DO VALOR DE R$87,50, PAGO A MENOR AO TECNICO JUDICIARIO - AREA ADMINISTRATIVA - ESPEC. TRANSPORTE, FLAVIO HENRIQUE DE VASCONCELOS, LOTADA NA SECRETARIA DA CORREGEDORIA, SERVIDOR DO QUADRO PERMANENTE DESTE TRIBUNAL, POR EQUIVOCO NA PLANILHA DE CALCULO REFERENTE A PORTARIA TRT7. </text:p>
          </table:table-cell>
          <table:table-cell table:style-name="ce20" office:value-type="string">
            <text:p>-</text:p>
          </table:table-cell>
          <table:table-cell table:style-name="ce24" office:value-type="float" office:value="87.5">
            <text:p>87,50</text:p>
          </table:table-cell>
          <table:table-cell table:style-name="ce20" office:value-type="string">
            <text:p>-</text:p>
          </table:table-cell>
          <table:table-cell table:style-name="ce31" office:value-type="float" office:value="0">
            <text:p>0,00</text:p>
          </table:table-cell>
          <table:table-cell table:style-name="ce34" table:formula="of:=SUM([.I29]+[.K29])" office:value-type="float" office:value="87.5">
            <text:p>87,5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TONIO CARLOS BRAGA DO AMARAL</text:p>
          </table:table-cell>
          <table:table-cell table:style-name="ce12" office:value-type="string">
            <text:p>AREA ADMINISTRATIVA - ESPEC. SEGURANCA</text:p>
          </table:table-cell>
          <table:table-cell table:style-name="ce15" office:value-type="string">
            <text:p>256/2021</text:p>
          </table:table-cell>
          <table:table-cell table:style-name="ce17" office:value-type="string">
            <text:p><text:s/>20 A 29/08/2021</text:p>
          </table:table-cell>
          <table:table-cell table:style-name="ce20" office:value-type="string">
            <text:p>BRASILIA/DF</text:p>
          </table:table-cell>
          <table:table-cell table:style-name="ce20" office:value-type="string">
            <text:p>-</text:p>
          </table:table-cell>
          <table:table-cell table:style-name="ce11" office:value-type="string">
            <text:p>CONCEDER AO TECNICO JUDICIARIO - AREA ADMINISTRATIVA - ESPEC. SEGURANCA, LOTADO NA DIVISAO DE SEGURANCA E TRANSPORTE - SAOF, ANTONIO CARLOS BRAGA DO AMARAL, 7,0 (SETE) DIARIAS COMPLEMENTARES PARA PARTICIPAR DO CURSO DE FORMACAO DE INSTRUTOR DE ARMAMENTO E TIRO, NOS DIAS 20 A 29/08/2021, TENDO EM QUE O SERVIDOR JA SE ENCONTRA EM BRASILIA PARTICIPANDO DE UM OUTRO EVENTO E QUE JA RECEBEU ANTERIORMENTE 7,5 (SETE E MEIA) DIARIAS.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3836.28">
            <text:p>3.836,28</text:p>
          </table:table-cell>
          <table:table-cell table:style-name="ce20" office:value-type="string">
            <text:p>AÉREO</text:p>
          </table:table-cell>
          <table:table-cell table:style-name="ce31" office:value-type="float" office:value="0">
            <text:p>0,00</text:p>
          </table:table-cell>
          <table:table-cell table:style-name="ce34" table:formula="of:=SUM([.I30]+[.K30])" office:value-type="float" office:value="3836.28">
            <text:p>3.836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2" office:value-type="string">
            <text:p>ANALISTA JUDICIARIO - AREA APOIO ESPECIALIZADO - ESPEC. ENGENHARIA CIVIL</text:p>
          </table:table-cell>
          <table:table-cell table:style-name="ce15" office:value-type="string">
            <text:p>260/2021</text:p>
          </table:table-cell>
          <table:table-cell table:style-name="ce17" office:value-type="string">
            <text:p><text:s/>01 A 03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<text:s/>FISCALIZAR A OBRA DE REFORMA DA COBERTA DA VARA DO TRABALHO DAQUELE MUNICIPIO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31]+[.K3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2" office:value-type="string">
            <text:p>TECNICO JUDICIARIO - AREA ADMINISTRATIVA - ESPEC. TRANSPORTE</text:p>
          </table:table-cell>
          <table:table-cell table:style-name="ce15" office:value-type="string">
            <text:p>261/2021</text:p>
          </table:table-cell>
          <table:table-cell table:style-name="ce17" office:value-type="string">
            <text:p><text:s/>01 A 03/09/2021</text:p>
          </table:table-cell>
          <table:table-cell table:style-name="ce20" office:value-type="string">
            <text:p>FORTALEZA/CE</text:p>
          </table:table-cell>
          <table:table-cell table:style-name="ce20" office:value-type="string">
            <text:p>IGUATU/CE,</text:p>
          </table:table-cell>
          <table:table-cell table:style-name="ce11" office:value-type="string">
            <text:p>CONDUZIR O VEICULO OFICIAL PARA A LOCALIDADE DE IGUATU EFETUANDO O TRANSPORTE DO SERVIDOR DA DIVISAO DE MANUTENCAO E PROJETOS PARA A FISCALIZACAO DA OBRA DE REFORMA.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0" office:value-type="string">
            <text:p>VEICULO OFICIAL</text:p>
          </table:table-cell>
          <table:table-cell table:style-name="ce31" office:value-type="float" office:value="1">
            <text:p>1,00</text:p>
          </table:table-cell>
          <table:table-cell table:style-name="ce34" table:formula="of:=SUM([.I32]+[.K32])" office:value-type="float" office:value="626.92">
            <text:p>626,92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AGOSTO/2021</text:p>
          </table:table-cell>
          <table:covered-table-cell table:number-columns-repeated="7"/>
          <table:table-cell table:style-name="ce25" table:formula="of:=SUM([.I3:.I32])" office:value-type="float" office:value="38476.52">
            <text:p>38.476,52</text:p>
          </table:table-cell>
          <table:table-cell table:style-name="ce29"/>
          <table:table-cell table:style-name="ce32"/>
          <table:table-cell table:style-name="ce35" table:formula="of:=SUM([.I33])" office:value-type="float" office:value="38476.52">
            <text:p>38.476,52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SUBTOTAL DE DESPESAS COM VIAGENS NO MÊS DE AGOSTO DE 2021</text:p>
          </table:table-cell>
          <table:covered-table-cell table:number-columns-repeated="9"/>
          <table:table-cell table:style-name="ce33" table:formula="of:=SUM([.K3:.K32])" office:value-type="float" office:value="8554.61">
            <text:p>8554,61</text:p>
          </table:table-cell>
          <table:table-cell table:style-name="ce35" table:formula="of:=SUM([.K34])" office:value-type="float" office:value="8554.61">
            <text:p>8.554,61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1" table:number-rows-spanned="1">
            <text:p>TOTAL DE DESPESAS COM VIAGENS NO MÊS DE AGOSTO DE 2021</text:p>
          </table:table-cell>
          <table:covered-table-cell table:number-columns-repeated="10"/>
          <table:table-cell table:style-name="ce35" table:formula="of:=SUM([.L33]+[.L34])" office:value-type="float" office:value="47031.13">
            <text:p>47.031,13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21"/>
          <table:table-cell table:style-name="ce22"/>
          <table:table-cell table:style-name="ce26"/>
          <table:table-cell table:style-name="ce30"/>
          <table:table-cell table:style-name="ce26"/>
          <table:table-cell table:style-name="ce36"/>
          <table:table-cell table:number-columns-repeated="1012"/>
        </table:table-row>
        <table:table-row table:style-name="ro6">
          <table:table-cell table:style-name="ce9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 table:number-columns-repeated="5"/>
          <table:table-cell table:number-columns-repeated="1012"/>
        </table:table-row>
        <table:table-row table:style-name="ro6">
          <table:table-cell table:style-name="ce9" office:value-type="string">
            <text:p>Data da publicação:<text:span text:style-name="T1"> </text:span><text:span text:style-name="T1">24/06/2021</text:span></text:p>
          </table:table-cell>
          <table:table-cell table:style-name="ce13"/>
          <table:table-cell table:style-name="ce16" table:number-columns-repeated="4"/>
          <table:table-cell table:style-name="ce13"/>
          <table:table-cell table:style-name="ce16"/>
          <table:table-cell table:style-name="ce27"/>
          <table:table-cell table:style-name="ce16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8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3:0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tyla Torres</meta:initial-creator>
    <dc:creator>regina camara</dc:creator>
    <meta:creation-date>2016-06-20T13:08:41Z</meta:creation-date>
    <dc:date>2021-09-27T13:00:32.33</dc:date>
    <meta:editing-duration>PT4M55S</meta:editing-duration>
    <meta:editing-cycles>1</meta:editing-cycles>
    <meta:document-statistic meta:table-count="3" meta:cell-count="383" meta:object-count="0"/>
  </office:meta>
</office:document-meta>
</file>