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4cm"/>
    </style:style>
    <style:style style:name="co2" style:family="table-column">
      <style:table-column-properties fo:break-before="auto" style:column-width="13.776cm"/>
    </style:style>
    <style:style style:name="co3" style:family="table-column">
      <style:table-column-properties fo:break-before="auto" style:column-width="3.445cm"/>
    </style:style>
    <style:style style:name="co4" style:family="table-column">
      <style:table-column-properties fo:break-before="auto" style:column-width="2.692cm"/>
    </style:style>
    <style:style style:name="co5" style:family="table-column">
      <style:table-column-properties fo:break-before="auto" style:column-width="2.997cm"/>
    </style:style>
    <style:style style:name="co6" style:family="table-column">
      <style:table-column-properties fo:break-before="auto" style:column-width="2.912cm"/>
    </style:style>
    <style:style style:name="co7" style:family="table-column">
      <style:table-column-properties fo:break-before="auto" style:column-width="1.7cm"/>
    </style:style>
    <style:style style:name="co8" style:family="table-column">
      <style:table-column-properties fo:break-before="auto" style:column-width="2.267cm"/>
    </style:style>
    <style:style style:name="ro1" style:family="table-row">
      <style:table-row-properties style:row-height="0.45cm" fo:break-before="auto" style:use-optimal-row-height="false"/>
    </style:style>
    <style:style style:name="ro2" style:family="table-row">
      <style:table-row-properties style:row-height="2.895cm" fo:break-before="auto" style:use-optimal-row-height="true"/>
    </style:style>
    <style:style style:name="ro3" style:family="table-row">
      <style:table-row-properties style:row-height="3.844cm" fo:break-before="auto" style:use-optimal-row-height="true"/>
    </style:style>
    <style:style style:name="ro4" style:family="table-row">
      <style:table-row-properties style:row-height="4.316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3.948cm" fo:break-before="auto" style:use-optimal-row-height="false"/>
    </style:style>
    <style:style style:name="ro9" style:family="table-row">
      <style:table-row-properties style:row-height="0.538cm" fo:break-before="auto" style:use-optimal-row-height="true"/>
    </style:style>
    <style:style style:name="ta1" style:family="table" style:master-page-name="PageStyle_5f_Controle_20_de_20_Diárias_20_por_20_OB_20_-_20_co">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d8d8d8" style:diagonal-bl-tr="none" style:diagonal-tl-br="none" style:text-align-source="fix" style:repeat-content="false" fo:wrap-option="wrap" fo:border="0.035cm solid #c0c0c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fo:border-bottom="0.035cm solid #c0c0c0" fo:background-color="#ffffff" style:diagonal-bl-tr="none" style:diagonal-tl-br="none" style:text-align-source="fix" style:repeat-content="false" fo:wrap-option="wrap" fo:border-left="0.035cm solid #c0c0c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fo:border-bottom="0.035cm solid #c0c0c0" fo:background-color="#d8d8d8" style:diagonal-bl-tr="none" style:diagonal-tl-br="none" style:text-align-source="fix" style:repeat-content="false" fo:wrap-option="wrap" fo:border-left="0.035cm solid #c0c0c0" style:direction="ltr" fo:border-right="none" style:rotation-angle="0" style:rotation-align="none" style:shrink-to-fit="false" fo:border-top="0.035cm solid #c0c0c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ackground-color="#d8d8d8" style:diagonal-bl-tr="none" style:diagonal-tl-br="none" style:text-align-source="fix" style:repeat-content="false" fo:wrap-option="wrap" fo:border="0.035cm solid #c0c0c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data-style-name="N4">
      <style:table-cell-properties style:glyph-orientation-vertical="0" fo:border-bottom="0.035cm solid #c0c0c0" fo:background-color="#ffffff" style:diagonal-bl-tr="none" style:diagonal-tl-br="none" style:text-align-source="fix" style:repeat-content="false" fo:wrap-option="wrap" fo:border-left="0.035cm solid #c0c0c0" style:direction="ltr" fo:border-right="0.035cm solid #c0c0c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c0c0c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table table:name="Controle de Diárias por OB - co"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8"/>
        <table:table-column table:style-name="co5" table:default-cell-style-name="ce8"/>
        <table:table-column table:style-name="co6" table:default-cell-style-name="ce8"/>
        <table:table-column table:style-name="co7" table:number-columns-repeated="246" table:default-cell-style-name="Default"/>
        <table:table-row table:style-name="ro1">
          <table:table-cell table:style-name="ce1" office:value-type="string">
            <text:p>DT PAGTO</text:p>
          </table:table-cell>
          <table:table-cell table:style-name="ce1" office:value-type="string">
            <text:p>DESCRIÇÃO</text:p>
          </table:table-cell>
          <table:table-cell table:style-name="ce4" office:value-type="string">
            <text:p>NOME</text:p>
          </table:table-cell>
          <table:table-cell table:style-name="ce5" office:value-type="string">
            <text:p>DIÁRIAS</text:p>
          </table:table-cell>
          <table:table-cell table:style-name="ce5" office:value-type="string">
            <text:p>PASSAGENS</text:p>
          </table:table-cell>
          <table:table-cell table:style-name="ce5" office:value-type="string">
            <text:p>TOTAL</text:p>
          </table:table-cell>
          <table:table-cell table:number-columns-repeated="246"/>
        </table:table-row>
        <table:table-row table:style-name="ro2">
          <table:table-cell table:style-name="ce2" office:value-type="string">
            <text:p>01/08/2019</text:p>
          </table:table-cell>
          <table:table-cell table:style-name="ce2" office:value-type="string">
            <text:p>PORT.DG.584/19-CONCEDER A DIRETORA (CJ-4), NEIARA SAO THIAGO CYSNE FROTA, 2,5 (DUAS E MEIA) DIARIAS, VALOR LIMITADO PELO ART. 17 INCISO XIII DA LDO/2019, PARA VIAJAR, POR MEIO AEREO, DE FORTALEZA/CE A SAO PAULO/SP, NO PERIODO DE 07 A 09/08/2019, A FIM DE PARTICIPAR DO EVENTO INOVA JUSTICA DO TRABALHO, DIAS 08 E 09/08/2019</text:p>
          </table:table-cell>
          <table:table-cell table:style-name="ce2" office:value-type="string">
            <text:p>NEIARA SAO THIAGO CYSNE FROTA</text:p>
          </table:table-cell>
          <table:table-cell table:style-name="ce6" office:value-type="float" office:value="1729.02">
            <text:p>1.729,02</text:p>
          </table:table-cell>
          <table:table-cell table:style-name="ce6" office:value-type="float" office:value="1827.55">
            <text:p>1.827,55</text:p>
          </table:table-cell>
          <table:table-cell table:style-name="ce6" table:formula="of:=SUM([.D2:.E2])" office:value-type="float" office:value="3556.57">
            <text:p>3.556,57</text:p>
          </table:table-cell>
          <table:table-cell table:number-columns-repeated="246"/>
        </table:table-row>
        <table:table-row table:style-name="ro3">
          <table:table-cell table:style-name="ce2" office:value-type="string">
            <text:p>01/08/2019</text:p>
          </table:table-cell>
          <table:table-cell table:style-name="ce2" office:value-type="string">
            <text:p>PORT.DG.605/19-CONCEDER AO CALCULISTA (FC-04), EDSON SOUSA DA SILVA, LOTADO NA VT DE CRATEUS, SERVIDOR CEDIDO DO MUNICIPIO DE INDEPENDENCIA PARA ESTE TRIBUNAL, 2,5 (DUAS E MEIA) DIARIAS, PARA VIAJAR, POR MEIO RODOVIARIO, DE CRATEUS/CE A <text:s/>ORTALEZA/CE, NO PERIODO DE 07 A 09/08/2019, A FIM DE PARTICIPAR DO CURSO ¿PJE ¿ VERSAO 2.4.0¿, QUE SERA REALIZADO NO DIA 08/08/2019, DAS 8H AS 18H, NO AUDITORIO DA EJUD7</text:p>
          </table:table-cell>
          <table:table-cell table:style-name="ce2" office:value-type="string">
            <text:p>EDSON SOUSA DA SILVA</text:p>
          </table:table-cell>
          <table:table-cell table:style-name="ce7" office:value-type="float" office:value="509.36">
            <text:p>509,36</text:p>
          </table:table-cell>
          <table:table-cell table:style-name="ce7" office:value-type="float" office:value="0">
            <text:p>0,00</text:p>
          </table:table-cell>
          <table:table-cell table:style-name="ce6" table:formula="of:=SUM([.D3:.E3])" office:value-type="float" office:value="509.36">
            <text:p>509,36</text:p>
          </table:table-cell>
          <table:table-cell table:number-columns-repeated="246"/>
        </table:table-row>
        <table:table-row table:style-name="ro4">
          <table:table-cell table:style-name="ce2" office:value-type="string">
            <text:p>01/08/2019</text:p>
          </table:table-cell>
          <table:table-cell table:style-name="ce2" office:value-type="string">
            <text:p>PORT.DG.606/19-CONCEDER AO TECNICO JUDICIARIO - AREA ADMINISTRATIVA, FRANCISCO ELIEL BATISTA MADEIRO, LOTADO NA 01 VT DE SOBRAL, SERVIDOR DO QUADRO PERMANENTE DESTE TRIBUNAL, 1,5 (UM E MEIA) DIARIAS, PARA VIAJAR, POR MEIO RODOVIARIO, DE SOBRAL/CE A FORTALEZA/CE, NO PERIODO DE 07 A 08/08/2019, A FIM DE PARTICIPAR DO CURSO ¿PJE ¿ VERSAO 2.4.0¿, QUE SERA REALIZADO NO DIA 08/08/2019, DAS 8H AS 18H, NO AUDITORIO DA EJUD7</text:p>
          </table:table-cell>
          <table:table-cell table:style-name="ce2" office:value-type="string">
            <text:p>FRANCISCO ELIEL BATISTA MADEIRO</text:p>
          </table:table-cell>
          <table:table-cell table:style-name="ce7" office:value-type="float" office:value="314.78">
            <text:p>314,78</text:p>
          </table:table-cell>
          <table:table-cell table:style-name="ce7" office:value-type="float" office:value="0">
            <text:p>0,00</text:p>
          </table:table-cell>
          <table:table-cell table:style-name="ce6" table:formula="of:=SUM([.D4:.E4])" office:value-type="float" office:value="314.78">
            <text:p>314,78</text:p>
          </table:table-cell>
          <table:table-cell table:number-columns-repeated="246"/>
        </table:table-row>
        <table:table-row table:style-name="ro3">
          <table:table-cell table:style-name="ce2" office:value-type="string">
            <text:p>01/08/2019</text:p>
          </table:table-cell>
          <table:table-cell table:style-name="ce2" office:value-type="string">
            <text:p>PORT.DG.607/19-CONCEDER AO TECNICO JUDICIARIO - AREA ADMINISTRATIVA, GEORGE BRINGEL MOTA, ASSISTENTE DE DIRETOR DE SECRETARIA (FC-05), LOTADO NA 02 VT DA REGIAO DO CARIRI, 0,5 (MEIA) DIARIA, PARA VIAJAR, PARA VIAJAR, POR MEIO AEREO, DE JUAZEIRO DO NORTE/CE A FORTALEZA/CE, DIA 08/08/2019, A FIM DE PARTICIPAR DO CURSO ¿PJE ¿ VERSAO 2.4.0¿, QUE SERA REALIZADO NO DIA 08/08/2019, DAS 8H AS 18H, NO AUDITORIO DA EJUD7</text:p>
          </table:table-cell>
          <table:table-cell table:style-name="ce2" office:value-type="string">
            <text:p>GEORGE BRINGEL MOTA</text:p>
          </table:table-cell>
          <table:table-cell table:style-name="ce7" office:value-type="float" office:value="303.14">
            <text:p>303,14</text:p>
          </table:table-cell>
          <table:table-cell table:style-name="ce7" office:value-type="float" office:value="499.85">
            <text:p>499,85</text:p>
          </table:table-cell>
          <table:table-cell table:style-name="ce6" table:formula="of:=SUM([.D5:.E5])" office:value-type="float" office:value="802.99">
            <text:p>802,99</text:p>
          </table:table-cell>
          <table:table-cell table:number-columns-repeated="246"/>
        </table:table-row>
        <table:table-row table:style-name="ro4">
          <table:table-cell table:style-name="ce2" office:value-type="string">
            <text:p>01/08/2019</text:p>
          </table:table-cell>
          <table:table-cell table:style-name="ce2" office:value-type="string">
            <text:p>PORT.DG.608/19-CONCEDER A SERVIDORA CEDIDA DA PREFEITURA MUNICIPAL DE QUIXADA PARA ESTE TRIBUNAL, GEYZA DE FREITAS MOURA NANTUA, DIRETORA DE SECRETARIA (CJ-3), LOTADA NA VT DE QUIXADA, 1,5 (UMA E MEIA) DIARIAS, PARA VIAJAR, POR MEIO DE VEICULO PROPRIO, DE QUIXADA/CE A FORTALEZA/CE, NO PERIODO DE 08 A 09/08/2019, A FIM DE PARTICIPAR DO CURSO ¿PJE ¿ VERSAO 2.4.0¿, QUE SERA REALIZADO NO DIA 08/08/2019 DAS 8H AS 18H, NO AUDITORIO DA EJUD7</text:p>
          </table:table-cell>
          <table:table-cell table:style-name="ce2" office:value-type="string">
            <text:p>GEYZA DE FREITAS MOURA NANTUA</text:p>
          </table:table-cell>
          <table:table-cell table:style-name="ce7" office:value-type="float" office:value="314.78">
            <text:p>314,78</text:p>
          </table:table-cell>
          <table:table-cell table:style-name="ce7" office:value-type="float" office:value="0">
            <text:p>0,00</text:p>
          </table:table-cell>
          <table:table-cell table:style-name="ce6" table:formula="of:=SUM([.D6:.E6])" office:value-type="float" office:value="314.78">
            <text:p>314,78</text:p>
          </table:table-cell>
          <table:table-cell table:number-columns-repeated="246"/>
        </table:table-row>
        <table:table-row table:style-name="ro4">
          <table:table-cell table:style-name="ce2" office:value-type="string">
            <text:p>01/08/2019</text:p>
          </table:table-cell>
          <table:table-cell table:style-name="ce2" office:value-type="string">
            <text:p>PORT.DG.609/19-CONCEDER AO TECNICO JUDICIARIO - AREA ADMINISTRATIVA, LUIS EDUARDO FREITAS GOULART, DIRETOR DE SECRETARIA (CJ-3), LOTADO NA 02 VT DA REGIAO DO CARIRI, SERVIDOR DO QUADRO PERMANENTE DESTE TRIBUNAL, 0,5 (MEIA) DIARIA, PARA VIAJAR, POR MEIO AEREO, DE JUAZEIRO DO NORTE/CE A FORTALEZA/CE, DIA 08/08/2019, A FIM DE PARTICIPAR DO CURSO ¿PJE ¿ VERSAO 2.4.0¿, QUE SERA REALIZADO NO DIA 08/08/2019, DAS 8H AS 18H, NO AUDITORIO DA EJUD7</text:p>
          </table:table-cell>
          <table:table-cell table:style-name="ce2" office:value-type="string">
            <text:p>LUIS EDUARDO FREITAS GOULART</text:p>
          </table:table-cell>
          <table:table-cell table:style-name="ce7" office:value-type="float" office:value="303.14">
            <text:p>303,14</text:p>
          </table:table-cell>
          <table:table-cell table:style-name="ce7" office:value-type="float" office:value="499.85">
            <text:p>499,85</text:p>
          </table:table-cell>
          <table:table-cell table:style-name="ce6" table:formula="of:=SUM([.D7:.E7])" office:value-type="float" office:value="802.99">
            <text:p>802,99</text:p>
          </table:table-cell>
          <table:table-cell table:number-columns-repeated="246"/>
        </table:table-row>
        <table:table-row table:style-name="ro4">
          <table:table-cell table:style-name="ce2" office:value-type="string">
            <text:p>01/08/2019</text:p>
          </table:table-cell>
          <table:table-cell table:style-name="ce2" office:value-type="string">
            <text:p>PORT.DG.610/19-CONCEDER A TECNICA JUDICIARIA - AREA ADMINISTRATIVA, MARA TACIDIA CAVALCANTE ASSUNCAO BEZERRA, DIRETORA DE SECRETARIA (CJ-3), LOTADA NA VT DE IGUATU, SERVIDORA DO QUADRO PERMANENTE DESTE TRIBUNAL, 2,5 (DUAS E MEIA) DIARIAS, PARA VIAJAR, POR MEIO RODOVIARIO, DE IGUATU/CE A FORTALEZA/CE, NO PERIODO DE 07 A 09/08/2019, A FIM DE PARTICIPAR DO CURSO ¿PJE ¿ VERSAO 2.4.0¿, QUE SERA REALIZADO NO DIA 08/08/2019, DAS 8H AS 18H, NO AUDITORIO DA EJUD7</text:p>
          </table:table-cell>
          <table:table-cell table:style-name="ce2" office:value-type="string">
            <text:p>MARA TACIDIA CAVALCANTE ASSUNCAO BEZERRA</text:p>
          </table:table-cell>
          <table:table-cell table:style-name="ce7" office:value-type="float" office:value="538.42">
            <text:p>538,42</text:p>
          </table:table-cell>
          <table:table-cell table:style-name="ce7" office:value-type="float" office:value="0">
            <text:p>0,00</text:p>
          </table:table-cell>
          <table:table-cell table:style-name="ce6" table:formula="of:=SUM([.D8:.E8])" office:value-type="float" office:value="538.42">
            <text:p>538,42</text:p>
          </table:table-cell>
          <table:table-cell table:number-columns-repeated="246"/>
        </table:table-row>
        <table:table-row table:style-name="ro4">
          <table:table-cell table:style-name="ce2" office:value-type="string">
            <text:p>01/08/2019</text:p>
          </table:table-cell>
          <table:table-cell table:style-name="ce2" office:value-type="string">
            <text:p>PORT.DG.611/19-CONCEDER AO TECNICO JUDICIARIO - AREA ADMINISTRATIVA, PARANHOS DE PAIVA MARINHO, ASSISTENTE DE JUIZ (FC-05), LOTADO NA VT DE ARACATI, SERVIDOR DO QUADRO PERMANENTE DESTE TRIBUNAL, 1,5 (UMA E MEIA) DIARIAS, PARA VIAJAR, POR MEIO DE VEICULO PROPRIO, DE ARACATI/CE A FORTALEZA/CE, NO PERIODO DE 08 A 09/08/2019, A FIM DE PARTICIPAR DO CURSO ¿PJE ¿ VERSAO 2.4.0¿, QUE SERA REALIZADO NO DIA 08/08/2019, DAS 8H AS 18H, NO AUDITORIO DA EJUD7</text:p>
          </table:table-cell>
          <table:table-cell table:style-name="ce2" office:value-type="string">
            <text:p>PARANHOS DE PAIVA MARINHO</text:p>
          </table:table-cell>
          <table:table-cell table:style-name="ce7" office:value-type="float" office:value="314.78">
            <text:p>314,78</text:p>
          </table:table-cell>
          <table:table-cell table:style-name="ce7" office:value-type="float" office:value="0">
            <text:p>0,00</text:p>
          </table:table-cell>
          <table:table-cell table:style-name="ce6" table:formula="of:=SUM([.D9:.E9])" office:value-type="float" office:value="314.78">
            <text:p>314,78</text:p>
          </table:table-cell>
          <table:table-cell table:number-columns-repeated="246"/>
        </table:table-row>
        <table:table-row table:style-name="ro3">
          <table:table-cell table:style-name="ce2" office:value-type="string">
            <text:p>01/08/2019</text:p>
          </table:table-cell>
          <table:table-cell table:style-name="ce2" office:value-type="string">
            <text:p>PORT.DG.612/19-CONCEDER AO TECNICO JUDICIARIO - AREA ADMINISTRATIVA - ESPEC. SEGURANCA, PAULO ROGERIO DA CUNHA MOURA, DIRETOR DE SECRETARIA (CJ-3), LOTADO NA 03 VT DA REGIAO DO CARIRI, 0,5 (MEIA) DIARIA, PARA VIAJAR, PARA VIAJAR, POR MEIO AEREO, DE JUAZEIRO DO NORTE/CE A FORTALEZA/CE, DIA 08/08/2019, A FIM DE PARTICIPAR DO CURSO ¿PJE ¿ VERSAO 2.4.0¿, QUE SERA REALIZADO NO DIA 08/08/2019, DAS 8H AS 18H, NO AUDITORIO DA EJUD7</text:p>
          </table:table-cell>
          <table:table-cell table:style-name="ce2" office:value-type="string">
            <text:p>PAULO ROGERIO DA CUNHA MOURA</text:p>
          </table:table-cell>
          <table:table-cell table:style-name="ce7" office:value-type="float" office:value="303.14">
            <text:p>303,14</text:p>
          </table:table-cell>
          <table:table-cell table:style-name="ce7" office:value-type="float" office:value="499.85">
            <text:p>499,85</text:p>
          </table:table-cell>
          <table:table-cell table:style-name="ce6" table:formula="of:=SUM([.D10:.E10])" office:value-type="float" office:value="802.99">
            <text:p>802,99</text:p>
          </table:table-cell>
          <table:table-cell table:number-columns-repeated="246"/>
        </table:table-row>
        <table:table-row table:style-name="ro4">
          <table:table-cell table:style-name="ce2" office:value-type="string">
            <text:p>01/08/2019</text:p>
          </table:table-cell>
          <table:table-cell table:style-name="ce2" office:value-type="string">
            <text:p>PORT.DG.614/19-CONCEDER AO CALCULISTA (FC-04), LOTADO NA 2ª VT DE SOBRAL, MARCUS VINICIUS DE ALBUQUERQUE COSTA, SERVIDOR CEDIDO DO MUNICIPIO DE PARACURU/CE PARA ESTE TRIBUNAL, 2,5 (DUAS E MEIA) DIARIAS, PARA VIAJAR, POR MEIO DE VEICULO PROPRIO, DE SOBRAL/CE A FORTALEZA/CE, NO PERIODO DE 07 A 09/08/2019, A FIM DE PARTICIPAR DO CURSO ¿PJE ¿ VERSAO 2.4.0¿, QUE SERA REALIZADO NO DIA 08/08/2019, DAS 8H AS 18H, NO AUDITORIO DA EJUD7</text:p>
          </table:table-cell>
          <table:table-cell table:style-name="ce2" office:value-type="string">
            <text:p>MARCUS VINICIUS DE ALBUQUERQUE COSTA</text:p>
          </table:table-cell>
          <table:table-cell table:style-name="ce7" office:value-type="float" office:value="538.42">
            <text:p>538,42</text:p>
          </table:table-cell>
          <table:table-cell table:style-name="ce7" office:value-type="float" office:value="0">
            <text:p>0,00</text:p>
          </table:table-cell>
          <table:table-cell table:style-name="ce6" table:formula="of:=SUM([.D11:.E11])" office:value-type="float" office:value="538.42">
            <text:p>538,42</text:p>
          </table:table-cell>
          <table:table-cell table:number-columns-repeated="246"/>
        </table:table-row>
        <table:table-row table:style-name="ro4">
          <table:table-cell table:style-name="ce2" office:value-type="string">
            <text:p>01/08/2019</text:p>
          </table:table-cell>
          <table:table-cell table:style-name="ce2" office:value-type="string">
            <text:p>PORT.DG.604/19-CONCEDER AO TECNICO JUDICIARIO - AREA ADMINISTRATIVA, ABEL TEIXEIRA ARIMATEIA, DIRETOR DE SECRETARIA (CJ-3), LOTADO NA VT DE TIANGUA, SERVIDOR DO QUADRO PERMANENTE DESTE TRIBUNAL, 2,5 (DUAS E MEIA) DIARIAS, PARA VIAJAR, POR MEIO DE VEICULO PROPRIO, DE TIANGUA/CE A FORTALEZA/CE, NO PERIODO DE 07 A 09/08/2019, A FIM DE PARTICIPAR DO CURSO ¿PJE ¿ VERSAO 2.4.0¿, QUE SERA REALIZADO NO DIA 08/08/2019, DAS 8H AS 18H, NO AUDITORIO DA EJUD7</text:p>
          </table:table-cell>
          <table:table-cell table:style-name="ce2" office:value-type="string">
            <text:p>ABEL TEIXEIRA ARIMATEIA</text:p>
          </table:table-cell>
          <table:table-cell table:style-name="ce7" office:value-type="float" office:value="538.42">
            <text:p>538,42</text:p>
          </table:table-cell>
          <table:table-cell table:style-name="ce7" office:value-type="float" office:value="0">
            <text:p>0,00</text:p>
          </table:table-cell>
          <table:table-cell table:style-name="ce6" table:formula="of:=SUM([.D12:.E12])" office:value-type="float" office:value="538.42">
            <text:p>538,42</text:p>
          </table:table-cell>
          <table:table-cell table:number-columns-repeated="246"/>
        </table:table-row>
        <table:table-row table:style-name="ro4">
          <table:table-cell table:style-name="ce2" office:value-type="string">
            <text:p>01/08/2019</text:p>
          </table:table-cell>
          <table:table-cell table:style-name="ce2" office:value-type="string">
            <text:p>PORT.DG.615/19-CONCEDER AO ANALISTA JUDICIARIO - AREA JUDICIARIA, FERNANDO ANTONIO DE FREITAS LIMA, SECRETARIO (CJ-4), LOTADO NA SECRETARIA GERAL PRESIDENCIA, SERVIDOR DO QUADRO PERMANENTE DESTE TRIBUNAL, 2,5 (DUAS E MEIA) DIARIAS, VALOR LIMITADO PELO ART. 17 INCISO XIII DA LDO/2019, PARA VIAJAR, POR MEIO AEREO, DE FORTALEZA/CE A FLORIANOPOLIS/SC, NO PERIODO DE 07 A 09/08/2019, A FIM DE PARTICIPAR DO EVENTO INOVA JUSTICA DO TRABALHO, DIAS 08 E 09/08/2019</text:p>
          </table:table-cell>
          <table:table-cell table:style-name="ce2" office:value-type="string">
            <text:p>FERNANDO ANTONIO DE FREITAS LIMA</text:p>
          </table:table-cell>
          <table:table-cell table:style-name="ce7" office:value-type="float" office:value="1729.02">
            <text:p>1.729,02</text:p>
          </table:table-cell>
          <table:table-cell table:style-name="ce7" office:value-type="float" office:value="1834.98">
            <text:p>1.834,98</text:p>
          </table:table-cell>
          <table:table-cell table:style-name="ce6" table:formula="of:=SUM([.D13:.E13])" office:value-type="float" office:value="3564">
            <text:p>3.564,00</text:p>
          </table:table-cell>
          <table:table-cell table:number-columns-repeated="246"/>
        </table:table-row>
        <table:table-row table:style-name="ro4">
          <table:table-cell table:style-name="ce2" office:value-type="string">
            <text:p>01/08/2019</text:p>
          </table:table-cell>
          <table:table-cell table:style-name="ce2" office:value-type="string">
            <text:p>PORT.DG.623/19-CONCEDER A TECNICA JUDICIARIA, SILVIA CASSIA SARAIVA CARNEIRO, DIRETORA (CJ-3), LOTADA NA SECRETARIA DE GESTAO DE PESSOAS, SERVIDORA DO QUADRO PERMANENTE DESTE TRIBUNAL, 2,5 (DUAS E MEIA) DIARIAS, VALOR LIMITADO PELO ART. 17 INCISO XIII DA LDO/2019, PARA VIAJAR DE FORTALEZA/CE A BRASILIA/DF, NO PERIODO DE 06 A 08/08/2019, A FIM DE PARTICIPAR DO I CONGRESSO DE QUALIDADE DE VIDA NO TRABALHO, QUE SERA REALIZADO PELO MPT, NOS DIAS 07 E 08/08/2019</text:p>
          </table:table-cell>
          <table:table-cell table:style-name="ce2" office:value-type="string">
            <text:p>SILVIA CASSIA SARAIVA CARNEIRO</text:p>
          </table:table-cell>
          <table:table-cell table:style-name="ce7" office:value-type="float" office:value="1729.02">
            <text:p>1.729,02</text:p>
          </table:table-cell>
          <table:table-cell table:style-name="ce7" office:value-type="float" office:value="1485.69">
            <text:p>1.485,69</text:p>
          </table:table-cell>
          <table:table-cell table:style-name="ce6" table:formula="of:=SUM([.D14:.E14])" office:value-type="float" office:value="3214.71">
            <text:p>3.214,71</text:p>
          </table:table-cell>
          <table:table-cell table:number-columns-repeated="246"/>
        </table:table-row>
        <table:table-row table:style-name="ro4">
          <table:table-cell table:style-name="ce2" office:value-type="string">
            <text:p>01/08/2019</text:p>
          </table:table-cell>
          <table:table-cell table:style-name="ce2" office:value-type="string">
            <text:p>PORT.DG.626/19-CONCEDER A ANAL JUD, ANA MARIA FERREIRA LOUREIRO, LOTADA NA SECAO DE GESTAO DE PROJETOS, 4,5 (QUATRO E MEIA) DIARIAS, VALOR LIMITADO PELO ART. 17 INCISO XIII DA LDO/2019, PARA VIAJAR DE FORTALEZA/CE A BRASILIA/DF NO PERIODO DE 04 A 08/08/2019, A FIM DE PARTICIPAR DOS PARTICIPACAO NOS CURSOS PRESENCIAIS SISTEMA E-GESTAO E SISTEMA DE GESTAO ESTRATEGICA DA JUSTICA DO TRABALHO - SIGEST, NOS DIAS 05 A 08/08/2019</text:p>
          </table:table-cell>
          <table:table-cell table:style-name="ce2" office:value-type="string">
            <text:p>ANA MARIA FERREIRA LOUREIRO</text:p>
          </table:table-cell>
          <table:table-cell table:style-name="ce7" office:value-type="float" office:value="3087.06">
            <text:p>3.087,06</text:p>
          </table:table-cell>
          <table:table-cell table:style-name="ce7" office:value-type="float" office:value="2014.66">
            <text:p>2.014,66</text:p>
          </table:table-cell>
          <table:table-cell table:style-name="ce6" table:formula="of:=SUM([.D15:.E15])" office:value-type="float" office:value="5101.72">
            <text:p>5.101,72</text:p>
          </table:table-cell>
          <table:table-cell table:number-columns-repeated="246"/>
        </table:table-row>
        <table:table-row table:style-name="ro4">
          <table:table-cell table:style-name="ce2" office:value-type="string">
            <text:p>02/08/2019</text:p>
          </table:table-cell>
          <table:table-cell table:style-name="ce2" office:value-type="string">
            <text:p>PORTARIA PRESIDENCIA 305/2019 - CONCEDER AO DESEMBARGADOR DO TRT 7ª REGIAO, FRANCISCO JOSE GOMES DA SILVA, LOTADO EM SEU PROPRIO GABINETE, 1,5 (UMA E MEIA) DIARIAS, VALOR LIMITADO PELO ART. 17 INCISO XIII DA LDO/2019, PARA VIAJAR, POR MEIO AEREO, DE FORTALEZA/CE A BRASILIA/DF, NO PERIODO DE 08 A 09/08/2019, A FIM DE PARTICIPAR DA 2ª REUNIAO DOS GESTORES NACIONAIS E REGIONAIS DO PROGRAMA TRABALHO SEGURO, NO DIA 09/08/2019.</text:p>
          </table:table-cell>
          <table:table-cell table:style-name="ce2" office:value-type="string">
            <text:p>FRANCISCO JOSE GOMES DA SILVA</text:p>
          </table:table-cell>
          <table:table-cell table:style-name="ce7" office:value-type="float" office:value="1050">
            <text:p>1.050,00</text:p>
          </table:table-cell>
          <table:table-cell table:style-name="ce7" office:value-type="float" office:value="1251.45">
            <text:p>1.251,45</text:p>
          </table:table-cell>
          <table:table-cell table:style-name="ce6" table:formula="of:=SUM([.D16:.E16])" office:value-type="float" office:value="2301.45">
            <text:p>2.301,45</text:p>
          </table:table-cell>
          <table:table-cell table:number-columns-repeated="246"/>
        </table:table-row>
        <table:table-row table:style-name="ro3">
          <table:table-cell table:style-name="ce2" office:value-type="string">
            <text:p>02/08/2019</text:p>
          </table:table-cell>
          <table:table-cell table:style-name="ce2" office:value-type="string">
            <text:p>PORTARIA PRESIDENCIA 306/2019 - CONCEDER A JUIZA DO TRABALHO SUBSTITUTA, KARLA YACY CARLOS DA SILVA, LOTADA NA 13ª VT DE FORTALEZA, 1,5 (UM E MEIA) DIARIAS, VALOR LIMITADO PELO ART. 17 INCISO XIII DA LDO/2019, PARA VIAJAR, POR MEIO AEREO, DE FORTALEZA/CE A BRASILIA/DF, NO PERIODO DE 08 A 09/08/2019, A FIM DE PARTICIPAR DA 2ª REUNIAO DOS GESTORES NACIONAIS E REGIONAIS DO PROGRAMA TRABALHO SEGURO, NO DIA 09/08/2019.</text:p>
          </table:table-cell>
          <table:table-cell table:style-name="ce2" office:value-type="string">
            <text:p>KARLA YACY CARLOS DA SILVA</text:p>
          </table:table-cell>
          <table:table-cell table:style-name="ce7" office:value-type="float" office:value="1050">
            <text:p>1.050,00</text:p>
          </table:table-cell>
          <table:table-cell table:style-name="ce7" office:value-type="float" office:value="838.75">
            <text:p>838,75</text:p>
          </table:table-cell>
          <table:table-cell table:style-name="ce6" table:formula="of:=SUM([.D17:.E17])" office:value-type="float" office:value="1888.75">
            <text:p>1.888,75</text:p>
          </table:table-cell>
          <table:table-cell table:number-columns-repeated="246"/>
        </table:table-row>
        <table:table-row table:style-name="ro4">
          <table:table-cell table:style-name="ce2" office:value-type="string">
            <text:p>02/08/2019</text:p>
          </table:table-cell>
          <table:table-cell table:style-name="ce2" office:value-type="string">
            <text:p>PORT.DG.627/19-CONCEDER A TECNICA JUDICIARIA, ANA VALERIA SANTOS CAVALCANTE, COORDENADORA DE SERVICO (FC-04), LOTADA NA SECAO DE ESTATISTICA E PESQUISA, 4,5 (QUATRO E MEIA) DIARIAS, VALOR LIMITADO PELO ART. 17 INCISO XIII DA LDO/2019, PARA VIAJAR, DE FORTALEZA/CE A BRASILIA/DF, NO PERIODO DE 04 A 08/08/2019, A FIM DE <text:s/>PARTICIPAR NOS CURSOS PRESENCIAIS SISTEMA E-GESTAO E SISTEMA DE GESTAO ESTRATEGICA DA JUSTICA DO TRABALHO - SIGEST, NOS DIAS 05 A 08/08/2019</text:p>
          </table:table-cell>
          <table:table-cell table:style-name="ce2" office:value-type="string">
            <text:p>ANA VALERIA SANTOS CAVALCANTE</text:p>
          </table:table-cell>
          <table:table-cell table:style-name="ce7" office:value-type="float" office:value="2694.12">
            <text:p>2.694,12</text:p>
          </table:table-cell>
          <table:table-cell table:style-name="ce7" office:value-type="float" office:value="751.48">
            <text:p>751,48</text:p>
          </table:table-cell>
          <table:table-cell table:style-name="ce6" table:formula="of:=SUM([.D18:.E18])" office:value-type="float" office:value="3445.6">
            <text:p>3.445,60</text:p>
          </table:table-cell>
          <table:table-cell table:number-columns-repeated="246"/>
        </table:table-row>
        <table:table-row table:style-name="ro4">
          <table:table-cell table:style-name="ce2" office:value-type="string">
            <text:p>02/08/2019</text:p>
          </table:table-cell>
          <table:table-cell table:style-name="ce2" office:value-type="string">
            <text:p>PORT.DG.630/19-CONCEDER AO ANALISTA JUDICIARIO, JOAREZ DALLAGO, DIRETOR (CJ-3), LOTADO NA SECRETARIA DE TECNOLOGIA DA INFORMACAO E COMUNICACAO, 2,5 (DUAS E MEIA) DIARIAS, VALOR LIMITADO PELO ART. 17 INCISO XIII DA LDO/2019, PARA VIAJAR DE FORTALEZA/CE A FLORIANOPOLIS/SC, NO PERIODO DE 07 A 09/08/2019, A FIM DE PARTICIPAR DE CURSO PROAD/PORTAL EXTERNO E SAF A SER MINISTRADO NO TRT DA 12ª REGIAO, NO PERIODO DE 08 A 09/08/2019</text:p>
          </table:table-cell>
          <table:table-cell table:style-name="ce2" office:value-type="string">
            <text:p>JOAREZ DALLAGO</text:p>
          </table:table-cell>
          <table:table-cell table:style-name="ce7" office:value-type="float" office:value="1729.02">
            <text:p>1.729,02</text:p>
          </table:table-cell>
          <table:table-cell table:style-name="ce7" office:value-type="float" office:value="2148.97">
            <text:p>2.148,97</text:p>
          </table:table-cell>
          <table:table-cell table:style-name="ce6" table:formula="of:=SUM([.D19:.E19])" office:value-type="float" office:value="3877.99">
            <text:p>3.877,99</text:p>
          </table:table-cell>
          <table:table-cell table:number-columns-repeated="246"/>
        </table:table-row>
        <table:table-row table:style-name="ro2">
          <table:table-cell table:style-name="ce2" office:value-type="string">
            <text:p>02/08/2019</text:p>
          </table:table-cell>
          <table:table-cell table:style-name="ce2" office:value-type="string">
            <text:p>PORTARIA PRESIDENCIA 311/2019 - CONCEDER A JUIZA DO TRABALHO SUBSTITUTA, KARLA YACY CARLOS DA SILVA, LOTADA NA 13ª VT DE FORTALEZA, 3,5 (TRES E MEIA) DIARIAS, PARA VIAJAR DE FORTALEZA/CE A IGUATU/CE, NOS DIAS 04 A 07/08/2019, A FIM DE PRESIDIR A VARA DAQUELE MUNICIPIO NO PERIODO DE 25/07 A 08/08/2019</text:p>
          </table:table-cell>
          <table:table-cell table:style-name="ce2" office:value-type="string">
            <text:p>KARLA YACY CARLOS DA SILVA</text:p>
          </table:table-cell>
          <table:table-cell table:style-name="ce7" office:value-type="float" office:value="1111.42">
            <text:p>1.111,42</text:p>
          </table:table-cell>
          <table:table-cell table:style-name="ce7" office:value-type="float" office:value="0">
            <text:p>0,00</text:p>
          </table:table-cell>
          <table:table-cell table:style-name="ce6" table:formula="of:=SUM([.D20:.E20])" office:value-type="float" office:value="1111.42">
            <text:p>1.111,42</text:p>
          </table:table-cell>
          <table:table-cell table:number-columns-repeated="246"/>
        </table:table-row>
        <table:table-row table:style-name="ro4">
          <table:table-cell table:style-name="ce2" office:value-type="string">
            <text:p>06/08/2019</text:p>
          </table:table-cell>
          <table:table-cell table:style-name="ce2" office:value-type="string">
            <text:p>PORT.DG.587/19-CONCEDER A DIRETORA (CJ-4), LOTADO NA DIRETORIA GERAL, NEIARA SAO THIAGO CYSNE FROTA, 3,5 (TRES E MEIA) DIARIAS, VALOR LIMITADO PELO ART. 17 INCISO XIII DA LDO/2019, PARA VIAJAR, POR MEIO AEREO, DE FORTALEZA/CE A BRASILIA/DF, NO PERIODO DE 12 A 15/08/2019, A FIM DE PARTICIPAR DO CURSO - INTELIGENCIA EMOCIONAL - A BASE PARA TODA LIDERANCA, DIA 13/08/2019, E DA 6ª REUNIAO ORDINARIA DOS DIRETORES-GERAIS DA JT, DIAS 14 E 15/08/2019</text:p>
          </table:table-cell>
          <table:table-cell table:style-name="ce2" office:value-type="string">
            <text:p>NEIARA SAO THIAGO CYSNE FROTA</text:p>
          </table:table-cell>
          <table:table-cell table:style-name="ce7" office:value-type="float" office:value="2408.04">
            <text:p>2.408,04</text:p>
          </table:table-cell>
          <table:table-cell table:style-name="ce7" office:value-type="float" office:value="916.09">
            <text:p>916,09</text:p>
          </table:table-cell>
          <table:table-cell table:style-name="ce6" table:formula="of:=SUM([.D21:.E21])" office:value-type="float" office:value="3324.13">
            <text:p>3.324,13</text:p>
          </table:table-cell>
          <table:table-cell table:number-columns-repeated="246"/>
        </table:table-row>
        <table:table-row table:style-name="ro3">
          <table:table-cell table:style-name="ce2" office:value-type="string">
            <text:p>06/08/2019</text:p>
          </table:table-cell>
          <table:table-cell table:style-name="ce2" office:value-type="string">
            <text:p>PORT.DG.590/19-CONCEDER AO ANAL JUD, JOAREZ DALLAGO, LOTADO NA SECRETARIA DE TECNOLOGIA DA INFORMACAO E COMUNICACAO, 3,5 (DUAS E MEIA) DIARIAS, VALOR LIMITADO PELO ART. 17 INCISO XIII DA LDO/2019, PARA VIAJAR, POR MEIO AEREO, DE FORTALEZA/CE A BRASILIA/DF, NO PERIODO DE 12 A 15/08/2019, A FIM DE PARTICIPAR DO TREINAMENTO NO DIA 13/08/2019, BEM COMO DA REUNIAO DO FORUM DE DIRETORES DE TIC DA JUSTICA DO TRABALHO, DIAS 14 E 15/08/2019</text:p>
          </table:table-cell>
          <table:table-cell table:style-name="ce2" office:value-type="string">
            <text:p>JOAREZ DALLAGO</text:p>
          </table:table-cell>
          <table:table-cell table:style-name="ce7" office:value-type="float" office:value="2408.04">
            <text:p>2.408,04</text:p>
          </table:table-cell>
          <table:table-cell table:style-name="ce7" office:value-type="float" office:value="518.73">
            <text:p>518,73</text:p>
          </table:table-cell>
          <table:table-cell table:style-name="ce6" table:formula="of:=SUM([.D22:.E22])" office:value-type="float" office:value="2926.77">
            <text:p>2.926,77</text:p>
          </table:table-cell>
          <table:table-cell table:number-columns-repeated="246"/>
        </table:table-row>
        <table:table-row table:style-name="ro5">
          <table:table-cell table:style-name="ce2" office:value-type="string">
            <text:p>06/08/2019</text:p>
          </table:table-cell>
          <table:table-cell table:style-name="ce2" office:value-type="string">
            <text:p>PORTARIA PRESIDENCIA 309/2019 - CONCEDER AO DESEMBARGADOR PRESIDENTE DO TRT 7ª REGIAO, PLAUTO CARNEIRO PORTO, 3,5 (TRES E MEIA) DIARIAS, VALOR LIMITADO PELO ART. 17 INCISO XIII DA LDO/2019, PARA VIAJAR, DE FORTALEZA/CE A BRASILIA/DF, NO PERIODO DE 12 A 15/08/2019, A FIM DE PARTICIPAR DA SOLENIDADE DE ENTREGA DE COMENDAS DA ORDEM DO MERITO JUDICIARIO DO TRABALHO, DIA 13/08/2019, AS 17 HORAS, BEM COMO DA 6ª REUNIAO ORDINARIA DO COLEPRECOR, NOS DIAS 14 E 15/08/2019</text:p>
          </table:table-cell>
          <table:table-cell table:style-name="ce2" office:value-type="string">
            <text:p>PLAUTO CARNEIRO PORTO</text:p>
          </table:table-cell>
          <table:table-cell table:style-name="ce7" office:value-type="float" office:value="2450">
            <text:p>2.450,00</text:p>
          </table:table-cell>
          <table:table-cell table:style-name="ce7" office:value-type="float" office:value="1436.59">
            <text:p>1.436,59</text:p>
          </table:table-cell>
          <table:table-cell table:style-name="ce6" table:formula="of:=SUM([.D23:.E23])" office:value-type="float" office:value="3886.59">
            <text:p>3.886,59</text:p>
          </table:table-cell>
          <table:table-cell table:number-columns-repeated="246"/>
        </table:table-row>
        <table:table-row table:style-name="ro4">
          <table:table-cell table:style-name="ce2" office:value-type="string">
            <text:p>06/08/2019</text:p>
          </table:table-cell>
          <table:table-cell table:style-name="ce2" office:value-type="string">
            <text:p>PORT.DG.635/19-CONCEDER AO ANAL JUD, REGINALDO GARCIA DUPIM, COORDENADOR DE NUCLEO (FC-06) DE APOIO A GESTAO DE TECNOLOGIA DA INFORMACAO E COMUNICACAO E SEGURANCA DA INFORMACAO, 2,5 (DUAS E MEIA) DIARIAS, VALOR LIMITADO PELO ART. 17 INCISO XIII DA LDO/2019, PARA VIAJAR DE FORTALEZA/CE A BRASILIA/DF, NO PERIODO DE 11 A 13/08/2019, A FIM DE PARTICIPAR DO CURSO GOVERNANCA DE TI NO SETOR PUBLICO UTILIZANDO O COBIT 2019, NO PERIODO DE 12 E 13/08/2019</text:p>
          </table:table-cell>
          <table:table-cell table:style-name="ce2" office:value-type="string">
            <text:p>REGINALDO GARCIA DUPIM</text:p>
          </table:table-cell>
          <table:table-cell table:style-name="ce7" office:value-type="float" office:value="1729.02">
            <text:p>1.729,02</text:p>
          </table:table-cell>
          <table:table-cell table:style-name="ce7" office:value-type="float" office:value="1478.25">
            <text:p>1.478,25</text:p>
          </table:table-cell>
          <table:table-cell table:style-name="ce6" table:formula="of:=SUM([.D24:.E24])" office:value-type="float" office:value="3207.27">
            <text:p>3.207,27</text:p>
          </table:table-cell>
          <table:table-cell table:number-columns-repeated="246"/>
        </table:table-row>
        <table:table-row table:style-name="ro4">
          <table:table-cell table:style-name="ce2" office:value-type="string">
            <text:p>06/08/2019</text:p>
          </table:table-cell>
          <table:table-cell table:style-name="ce2" office:value-type="string">
            <text:p>PORT.DG.639/19-CONCEDER AO TECNICO JUDICIARIO, FRANCISCO ALVES DE MENDONCA JUNIOR, DIRETOR DE SECRETARIA (CJ-3), LOTADO NO VT DE CRATEUS, SERVIDOR DO QUADRO PERMANENTE DESTE TRIBUNAL, 2,5 (DUAS E MEIA) DIARIAS, PARA VIAJAR, POR MEIO DE VEICULO PROPRIO, DE LIMOEIRO DO NORTE/CE A FORTALEZA/CE, NO PERIODO DE 07 A 09/08/2019, A FIM DE PARTICIPAR DO CURSO ¿PJE ¿ VERSAO 2.4.0¿, QUE SERA REALIZADO NO DIA 08/08/2019, DAS 8H AS 18H, NO AUDITORIO DA EJUD7.</text:p>
          </table:table-cell>
          <table:table-cell table:style-name="ce2" office:value-type="string">
            <text:p>FRANCISCO ALVES DE MENDONCA JUNIOR</text:p>
          </table:table-cell>
          <table:table-cell table:style-name="ce7" office:value-type="float" office:value="538.42">
            <text:p>538,42</text:p>
          </table:table-cell>
          <table:table-cell table:style-name="ce7" office:value-type="float" office:value="0">
            <text:p>0,00</text:p>
          </table:table-cell>
          <table:table-cell table:style-name="ce6" table:formula="of:=SUM([.D25:.E25])" office:value-type="float" office:value="538.42">
            <text:p>538,42</text:p>
          </table:table-cell>
          <table:table-cell table:number-columns-repeated="246"/>
        </table:table-row>
        <table:table-row table:style-name="ro4">
          <table:table-cell table:style-name="ce2" office:value-type="string">
            <text:p>07/08/2019</text:p>
          </table:table-cell>
          <table:table-cell table:style-name="ce2" office:value-type="string">
            <text:p>PORT.DG.585/19-CONCEDER AO ANAL JUD - ESPEC. TECNOLOGIA DA INFORMACAO, IGOR BESSA MENEZES, COORDENADOR DE SERVICO (FC-040, LOTADO NA SECAO DE ARQUITETURA DE SISTEMAS, 1,5 (UM E MEIA) DIARIAS, VALOR LIMITADO PELO ART. 17 INCISO XIII DA LDO/2019, PARA VIAJAR, POR MEIO AEREO, DE FORTALEZA/CE A BRASILIA/DF, NO PERIODO DE 13 A 14/08/2019, A FIM DE PARTICIPAR DE WORKSHP DE DESENVOLVIMENTO COLABORATIVO, NO CNJ, DIA 14/08/2019.</text:p>
          </table:table-cell>
          <table:table-cell table:style-name="ce2" office:value-type="string">
            <text:p>IGOR BESSA MENEZES</text:p>
          </table:table-cell>
          <table:table-cell table:style-name="ce7" office:value-type="float" office:value="1050">
            <text:p>1.050,00</text:p>
          </table:table-cell>
          <table:table-cell table:style-name="ce7" office:value-type="float" office:value="1458.73">
            <text:p>1.458,73</text:p>
          </table:table-cell>
          <table:table-cell table:style-name="ce6" table:formula="of:=SUM([.D26:.E26])" office:value-type="float" office:value="2508.73">
            <text:p>2.508,73</text:p>
          </table:table-cell>
          <table:table-cell table:number-columns-repeated="246"/>
        </table:table-row>
        <table:table-row table:style-name="ro3">
          <table:table-cell table:style-name="ce2" office:value-type="string">
            <text:p>07/08/2019</text:p>
          </table:table-cell>
          <table:table-cell table:style-name="ce2" office:value-type="string">
            <text:p>PORT.DG.586/19-CONCEDER AO TEC JUD - ESPEC. TECNOLOGIA DA INFORMACAO, THIARLEY FONTENELE MARQUES, LOTADO NA SECAO DE DESENVOLVIMENTO, 1,5 (UM E MEIA) DIARIAS, VALOR LIMITADO PELO ART. 17 INCISO XIII DA LDO/2019, PARA VIAJAR, POR MEIO AEREO, DE FORTALEZA/CE A BRASILIA/DF, NO PERIODO DE 13 A 14/08/2019, A FIM DE PARTICIPAR DE WORKSHP DE DESENVOLVIMENTO COLABORATIVO, NO CNJ, DIA 14/08/2019</text:p>
          </table:table-cell>
          <table:table-cell table:style-name="ce2" office:value-type="string">
            <text:p>THIARLEY FONTENELE MARQUES</text:p>
          </table:table-cell>
          <table:table-cell table:style-name="ce7" office:value-type="float" office:value="1050">
            <text:p>1.050,00</text:p>
          </table:table-cell>
          <table:table-cell table:style-name="ce7" office:value-type="float" office:value="1458.73">
            <text:p>1.458,73</text:p>
          </table:table-cell>
          <table:table-cell table:style-name="ce6" table:formula="of:=SUM([.D27:.E27])" office:value-type="float" office:value="2508.73">
            <text:p>2.508,73</text:p>
          </table:table-cell>
          <table:table-cell table:number-columns-repeated="246"/>
        </table:table-row>
        <table:table-row table:style-name="ro4">
          <table:table-cell table:style-name="ce2" office:value-type="string">
            <text:p>07/08/2019</text:p>
          </table:table-cell>
          <table:table-cell table:style-name="ce2" office:value-type="string">
            <text:p>PORTARIA PRESIDENCIA 304/2019 - CONCEDER AO DESEMBARGADOR DO TRT 7ª REGIAO, EMMANUEL TEOFILO FURTADO, LOTADO NO GABINETE DA CORREGEDORIA, 2,5 (DUAS E MEIA) DIARIAS, VALOR LIMITADO PELO ART. 17 INCISO XIII DA LDO/2019, PARA VIAJAR, POR MEIO AEREO, DE FORTALEZA/CE A BRASILIA/DF, NO PERIODO DE 13 A 15/08/2019, A FIM DE PARTICIPAR DA 6ª REUNIAO ORDINARIA DO COLEGIO DE PRESIDENTES E CORREGEDORES DA JUSTICA DO TRABALHO, NO TST.</text:p>
          </table:table-cell>
          <table:table-cell table:style-name="ce2" office:value-type="string">
            <text:p>EMMANUEL TEOFILO FURTADO</text:p>
          </table:table-cell>
          <table:table-cell table:style-name="ce7" office:value-type="float" office:value="1750">
            <text:p>1.750,00</text:p>
          </table:table-cell>
          <table:table-cell table:style-name="ce7" office:value-type="float" office:value="558.22">
            <text:p>558,22</text:p>
          </table:table-cell>
          <table:table-cell table:style-name="ce6" table:formula="of:=SUM([.D28:.E28])" office:value-type="float" office:value="2308.22">
            <text:p>2.308,22</text:p>
          </table:table-cell>
          <table:table-cell table:number-columns-repeated="246"/>
        </table:table-row>
        <table:table-row table:style-name="ro4">
          <table:table-cell table:style-name="ce2" office:value-type="string">
            <text:p>07/08/2019</text:p>
          </table:table-cell>
          <table:table-cell table:style-name="ce2" office:value-type="string">
            <text:p>PORTARIA PRESIDENCIA 315/2019 - CONCEDER AO DESEMBARGADOR DO TRT 7ª REGIAO, EMMANUEL TEOFILO FURTADO, LOTADO NO GABINETE DA CORREGEDORIA, 1 (UMA) DIARIA, NO VALOR UNITARIO DE R$700,00 (SETECENTOS REAIS), EM COMPLEMENTACAO AS DIARIAS CONCEDIDAS POR MEIO DA PORTARIA TRT7.PRESIDENCIA 304/2019, PUBLICADA NO DEJT 2772/2019, DE 24/07/2019, TENDO EM VISTA A NECESSIDADE DE AMPLIACAO DA VIAGEM, CONFORME DOC. 18.</text:p>
          </table:table-cell>
          <table:table-cell table:style-name="ce2" office:value-type="string">
            <text:p>EMMANUEL TEOFILO FURTADO</text:p>
          </table:table-cell>
          <table:table-cell table:style-name="ce7" office:value-type="float" office:value="700">
            <text:p>700,00</text:p>
          </table:table-cell>
          <table:table-cell table:style-name="ce7" office:value-type="float" office:value="1310.94">
            <text:p>1.310,94</text:p>
          </table:table-cell>
          <table:table-cell table:style-name="ce6" table:formula="of:=SUM([.D29:.E29])" office:value-type="float" office:value="2010.94">
            <text:p>2.010,94</text:p>
          </table:table-cell>
          <table:table-cell table:number-columns-repeated="246"/>
        </table:table-row>
        <table:table-row table:style-name="ro4">
          <table:table-cell table:style-name="ce2" office:value-type="string">
            <text:p>07/08/2019</text:p>
          </table:table-cell>
          <table:table-cell table:style-name="ce2" office:value-type="string">
            <text:p>PORTARIA PRESIDENCIA 318/2019 - CONCEDER A JUIZA DO TRABALHO SUBSTITUTA, GLAUCIA MARIA GADELHA MONTEIRO, LOTADA NA DIVISAO DE PRECATORIOS, REQUISITORIOS E CALCULOS JUDICIAIS - SGPRES, 2,5 (DUAS E MEIA) DIARIAS, VALOR LIMITADO PELO ART. 17 INCISO XIII DA LDO/2019, PARA VIAJAR, POR MEIO AEREO, DE FORTALEZA/CE A BRASILIA/DF, NO PERIODO DE 11 A 13/08/2019, A FIM DE PARTICIPAR DE REUNIAO DO COMITE NACIONAL DE PRECATORIOS, NO DIA 12/08/2019.</text:p>
          </table:table-cell>
          <table:table-cell table:style-name="ce2" office:value-type="string">
            <text:p>GLAUCIA MARIA GADELHA MONTEIRO</text:p>
          </table:table-cell>
          <table:table-cell table:style-name="ce7" office:value-type="float" office:value="1750">
            <text:p>1.750,00</text:p>
          </table:table-cell>
          <table:table-cell table:style-name="ce7" office:value-type="float" office:value="1478.25">
            <text:p>1.478,25</text:p>
          </table:table-cell>
          <table:table-cell table:style-name="ce6" table:formula="of:=SUM([.D30:.E30])" office:value-type="float" office:value="3228.25">
            <text:p>3.228,25</text:p>
          </table:table-cell>
          <table:table-cell table:number-columns-repeated="246"/>
        </table:table-row>
        <table:table-row table:style-name="ro4">
          <table:table-cell table:style-name="ce2" office:value-type="string">
            <text:p>07/08/2019</text:p>
          </table:table-cell>
          <table:table-cell table:style-name="ce2" office:value-type="string">
            <text:p>PORT.DG.642/19-CONCEDER A ANALISTA JUDICIARIA, LENIVIA DE CASTRO E SILVA MENDES, LOTADA NA SECAO DE APOIO AS CONTRATACOES - SAOF, 3,5 (TRES E MEIA) DIARIAS, VALOR LIMITADO PELO ART. 17 INCISO XIII DA LDO/2019, PARA VIAJAR DE FORTALEZA/CE AO RIO DE JANEIRO/RJ, NO PERIODO DE 12 A 15/08/2019, A FIM DE PARTICIPAR DO CURSO -AS CONTRATACOES DE SOLUCOES DE TECNOLOGIA DA INFORMACAO E COMUNICACAO (TIC) DE ACORDO COM A NOVA IN Nº 1/2019</text:p>
          </table:table-cell>
          <table:table-cell table:style-name="ce2" office:value-type="string">
            <text:p>LENIVIA DE CASTRO E SILVA MENDES</text:p>
          </table:table-cell>
          <table:table-cell table:style-name="ce7" office:value-type="float" office:value="2408.04">
            <text:p>2.408,04</text:p>
          </table:table-cell>
          <table:table-cell table:style-name="ce7" office:value-type="float" office:value="1019.59">
            <text:p>1.019,59</text:p>
          </table:table-cell>
          <table:table-cell table:style-name="ce6" table:formula="of:=SUM([.D31:.E31])" office:value-type="float" office:value="3427.63">
            <text:p>3.427,63</text:p>
          </table:table-cell>
          <table:table-cell table:number-columns-repeated="246"/>
        </table:table-row>
        <table:table-row table:style-name="ro5">
          <table:table-cell table:style-name="ce2" office:value-type="string">
            <text:p>07/08/2019</text:p>
          </table:table-cell>
          <table:table-cell table:style-name="ce2" office:value-type="string">
            <text:p>PORT.DG.643/19-CONCEDER A TECNICA JUDICIARIA RENATA MARTINS DAMASCENO, COORDENADORA DE SERVICO (FC-04), LOTADA NA SECAO DE PARECERES DE LICITACAO E CONTRATOS, 3,5 (TRES E MEIA) DIARIAS, VALOR LIMITADO PELO ART. 17 INCISO XIII DA LDO/2019, PARA VIAJAR, DE FORTALEZA/CE A RIO DE JANEIRO/RJ, NO PERIODO DE 12 A 15/08/2019, A FIM DE PARTICIPAR DO CURSO AS CONTRATACOES DE SOLUCOES DE TECNOLOGIA DA INFORMACAO E COMUNICACAO (TIC) DE ACORDO COM A NOVA IN Nº 1/2019</text:p>
          </table:table-cell>
          <table:table-cell table:style-name="ce2" office:value-type="string">
            <text:p>RENATA MARTINS DAMASCENO</text:p>
          </table:table-cell>
          <table:table-cell table:style-name="ce7" office:value-type="float" office:value="2146.08">
            <text:p>2.146,08</text:p>
          </table:table-cell>
          <table:table-cell table:style-name="ce7" office:value-type="float" office:value="1019.59">
            <text:p>1.019,59</text:p>
          </table:table-cell>
          <table:table-cell table:style-name="ce6" table:formula="of:=SUM([.D32:.E32])" office:value-type="float" office:value="3165.67">
            <text:p>3.165,67</text:p>
          </table:table-cell>
          <table:table-cell table:number-columns-repeated="246"/>
        </table:table-row>
        <table:table-row table:style-name="ro2">
          <table:table-cell table:style-name="ce2" office:value-type="string">
            <text:p>13/08/2019</text:p>
          </table:table-cell>
          <table:table-cell table:style-name="ce2" office:value-type="string">
            <text:p>PORTARIA PRESIDENCIA 303/2019 - CONCEDER AO JUIZ DO TRABALHO, LUCIVALDO MUNIZ FEITOSA, LOTADO NA 2ª VT DE SOBRAL, 1,5 (UMA E MEIA) DIARIAS, PARA VIAJAR, POR MEIO DE VEICULO PROPRIO, DE SOBRAL/CE A CRUZ/CE, NO PERIODO DE 18 A 19/08/2019, A FIM DE PRESIDIR AS AUDIENCIAS DA JUSTICA ITINERANTE, NO DIA 19/08/2019</text:p>
          </table:table-cell>
          <table:table-cell table:style-name="ce2" office:value-type="string">
            <text:p>LUCIVALDO MUNIZ FEITOSA</text:p>
          </table:table-cell>
          <table:table-cell table:style-name="ce7" office:value-type="float" office:value="488.14">
            <text:p>488,14</text:p>
          </table:table-cell>
          <table:table-cell table:style-name="ce7" office:value-type="float" office:value="0">
            <text:p>0,00</text:p>
          </table:table-cell>
          <table:table-cell table:style-name="ce6" table:formula="of:=SUM([.D33:.E33])" office:value-type="float" office:value="488.14">
            <text:p>488,14</text:p>
          </table:table-cell>
          <table:table-cell table:number-columns-repeated="246"/>
        </table:table-row>
        <table:table-row table:style-name="ro2">
          <table:table-cell table:style-name="ce2" office:value-type="string">
            <text:p>13/08/2019</text:p>
          </table:table-cell>
          <table:table-cell table:style-name="ce2" office:value-type="string">
            <text:p>PORT.DG.599/19-CONCEDER AO TECNICO JUDICIARIO, LOTADO NO 02 VT DE SOBRAL, FRANCISCO QUARIGUASI DA SILVA, 1,5 (UM E MEIA) DIARIAS, PARA VIAJAR, POR MEIO DE VEICULO PROPRIO, DE SOBRAL/CE A CRUZ/CE, NO PERIODO DE 18 A 19/08/2019, A FIM DE AUXILIAR NA REALIZACAO DE AUDIENCIAS DA JUSTICA ITINERANTE, DIA 19/08/2019.</text:p>
          </table:table-cell>
          <table:table-cell table:style-name="ce2" office:value-type="string">
            <text:p>FRANCISCO QUARIGUASI DA SILVA</text:p>
          </table:table-cell>
          <table:table-cell table:style-name="ce7" office:value-type="float" office:value="356.14">
            <text:p>356,14</text:p>
          </table:table-cell>
          <table:table-cell table:style-name="ce7" office:value-type="float" office:value="0">
            <text:p>0,00</text:p>
          </table:table-cell>
          <table:table-cell table:style-name="ce6" table:formula="of:=SUM([.D34:.E34])" office:value-type="float" office:value="356.14">
            <text:p>356,14</text:p>
          </table:table-cell>
          <table:table-cell table:number-columns-repeated="246"/>
        </table:table-row>
        <table:table-row table:style-name="ro2">
          <table:table-cell table:style-name="ce2" office:value-type="string">
            <text:p>13/08/2019</text:p>
          </table:table-cell>
          <table:table-cell table:style-name="ce2" office:value-type="string">
            <text:p>PORT.DG.600/19-CONCEDER AO CALCULISTA (FC-04), LOTADO NA 2ª VT DE SOBRAL, MARCUS VINICIUS DE ALBUQUERQUE COSTA, 1,5 (UM E MEIA) DIARIAS, PARA VIAJAR, POR MEIO DE VEICULO PROPRIO, DE SOBRAL/CE A CRUZ/CE, NO PERIODO DE 18 A 19/08/2019, A FIM DE AUXILIAR NA REALIZACAO DE AUDIENCIAS DA JUSTICA ITINERANTE, DIA 19/08/2019.</text:p>
          </table:table-cell>
          <table:table-cell table:style-name="ce2" office:value-type="string">
            <text:p>MARCUS VINICIUS DE ALBUQUERQUE COSTA</text:p>
          </table:table-cell>
          <table:table-cell table:style-name="ce7" office:value-type="float" office:value="356.14">
            <text:p>356,14</text:p>
          </table:table-cell>
          <table:table-cell table:style-name="ce7" office:value-type="float" office:value="0">
            <text:p>0,00</text:p>
          </table:table-cell>
          <table:table-cell table:style-name="ce6" table:formula="of:=SUM([.D35:.E35])" office:value-type="float" office:value="356.14">
            <text:p>356,14</text:p>
          </table:table-cell>
          <table:table-cell table:number-columns-repeated="246"/>
        </table:table-row>
        <table:table-row table:style-name="ro6">
          <table:table-cell table:style-name="ce2" office:value-type="string">
            <text:p>13/08/2019</text:p>
          </table:table-cell>
          <table:table-cell table:style-name="ce2" office:value-type="string">
            <text:p>PORT.DG.601/19-CONCEDER A ASSISTENTE (FC-02), MARLENE XIMENES DIAS, LOTADA NA 02ª VT DE SOBRAL, SERVIDORA CEDIDA DO MUNICIPIO DE FORQUILHA/CE PARA ESTE TRIBUNAL, 1,5 (UM E MEIA) DIARIAS, PARA VIAJAR, POR MEIO DE VEICULO PROPRIO, DE SOBRAL/CE A CRUZ/CE, NO PERIODO DE 18 A 19/08/2019, A FIM DE AUXILIAR NA REALIZACAO DE AUDIENCIAS DA JUSTICA ITINERANTE, DIA 19/08/2019.</text:p>
          </table:table-cell>
          <table:table-cell table:style-name="ce2" office:value-type="string">
            <text:p>MARLENE XIMENES DIAS</text:p>
          </table:table-cell>
          <table:table-cell table:style-name="ce7" office:value-type="float" office:value="356.14">
            <text:p>356,14</text:p>
          </table:table-cell>
          <table:table-cell table:style-name="ce7" office:value-type="float" office:value="0">
            <text:p>0,00</text:p>
          </table:table-cell>
          <table:table-cell table:style-name="ce6" table:formula="of:=SUM([.D36:.E36])" office:value-type="float" office:value="356.14">
            <text:p>356,14</text:p>
          </table:table-cell>
          <table:table-cell table:number-columns-repeated="246"/>
        </table:table-row>
        <table:table-row table:style-name="ro4">
          <table:table-cell table:style-name="ce2" office:value-type="string">
            <text:p>14/08/2019</text:p>
          </table:table-cell>
          <table:table-cell table:style-name="ce2" office:value-type="string">
            <text:p>PORT.DG.645/19-CONCEDER A TEC JUD ELISANGELA APARECIDA CREVELARI DUPIM, ASSISTENTE ADMINISTRATIVO (FC-03), LOTADA NA DIVISAO DE EXECUCOES UNIFICADAS, LEILOES E ALIENACOES JUDICIAIS, 2,5 (DUAS E MEIA) DIARIAS, VALOR LIMITADO PELO ART. 17 INCISO XIII DA LDO/2019, PARA VIAJAR, DE FORTALEZA/CE A BRASILIA/DF, NO PERIODO DE 19 A 21/08/2019, A FIM DE PARTICIPAR DO I SEMINARIO DE EXECUCAO TRABALHISTA E PESQUISA PATRIMONIAL DA JUSTICA DO TRABALHO, DIAS 20 E 21/08/19</text:p>
          </table:table-cell>
          <table:table-cell table:style-name="ce2" office:value-type="string">
            <text:p>ELISANGELA APARECIDA CREVELARI DUPIM</text:p>
          </table:table-cell>
          <table:table-cell table:style-name="ce7" office:value-type="float" office:value="1598.04">
            <text:p>1.598,04</text:p>
          </table:table-cell>
          <table:table-cell table:style-name="ce7" office:value-type="float" office:value="1394.59">
            <text:p>1.394,59</text:p>
          </table:table-cell>
          <table:table-cell table:style-name="ce6" table:formula="of:=SUM([.D37:.E37])" office:value-type="float" office:value="2992.63">
            <text:p>2.992,63</text:p>
          </table:table-cell>
          <table:table-cell table:number-columns-repeated="246"/>
        </table:table-row>
        <table:table-row table:style-name="ro4">
          <table:table-cell table:style-name="ce2" office:value-type="string">
            <text:p>14/08/2019</text:p>
          </table:table-cell>
          <table:table-cell table:style-name="ce2" office:value-type="string">
            <text:p>PORT.PRES.312/19-CONCEDER A DESEMBARGADORA DO TRT 7ª REGIAO, MARIA ROSELI MENDES ALENCAR, LOTADA EM SEU PROPRIO GABINETE, 2,5 (DUAS E MEIA) DIARIAS, VALOR LIMITADO PELO ART. 17 INCISO XIII DA LDO/2019, PARA VIAJAR DE FORTALEZA/CE A BRASILIA/DF, NO PERIODO DE 21 A 23/08/2019, A FIM DE PARTICIPAR DO ENCONTRO INTERNACIONAL DE JUIZES DE CORTES TRABALHISTAS, DIAS 21 E 23/08/2019, COM INICIO PREVISTO PARA 19H DO DIA 21/08/2019 E TERMINO AS 12H30 DO DIA 23/08/2019.</text:p>
          </table:table-cell>
          <table:table-cell table:style-name="ce2" office:value-type="string">
            <text:p>MARIA ROSELI MENDES ALENCAR</text:p>
          </table:table-cell>
          <table:table-cell table:style-name="ce7" office:value-type="float" office:value="1750">
            <text:p>1.750,00</text:p>
          </table:table-cell>
          <table:table-cell table:style-name="ce7" office:value-type="float" office:value="1251.45">
            <text:p>1.251,45</text:p>
          </table:table-cell>
          <table:table-cell table:style-name="ce6" table:formula="of:=SUM([.D38:.E38])" office:value-type="float" office:value="3001.45">
            <text:p>3.001,45</text:p>
          </table:table-cell>
          <table:table-cell table:number-columns-repeated="246"/>
        </table:table-row>
        <table:table-row table:style-name="ro5">
          <table:table-cell table:style-name="ce2" office:value-type="string">
            <text:p>14/08/2019</text:p>
          </table:table-cell>
          <table:table-cell table:style-name="ce2" office:value-type="string">
            <text:p>PORTARIA PRESIDENCIA 320/2019 - CONCEDER AO DESEMBARGADOR DO TRT 7ª REGIAO, EMMANUEL TEOFILO FURTADO, LOTADO NO GABINETE DA CORREGEDORIA, 1,5 (UM E MEIA) DIARIAS, VALOR LIMITADO PELO ART. 17 INCISO XIII DA LDO/2019, PARA VIAJAR, DE FORTALEZA/CE A BRASILIA/DF, NO PERIODO DE 20 A 21/08/2019, A FIM DE PARTICIPAR DE REUNIAO PARA TROCA DE BOAS PRATICAS NOS PROCEDIMENTOS DE MEDIACAO E CONCILIACAO DE CONFLITOS COLETIVOS, EVENTO QUE ACONTECERA NOS DIAS 15, 16 E 21/08/2019</text:p>
          </table:table-cell>
          <table:table-cell table:style-name="ce2" office:value-type="string">
            <text:p>EMMANUEL TEOFILO FURTADO</text:p>
          </table:table-cell>
          <table:table-cell table:style-name="ce7" office:value-type="float" office:value="1050">
            <text:p>1.050,00</text:p>
          </table:table-cell>
          <table:table-cell table:style-name="ce7" office:value-type="float" office:value="1693.13">
            <text:p>1.693,13</text:p>
          </table:table-cell>
          <table:table-cell table:style-name="ce6" table:formula="of:=SUM([.D39:.E39])" office:value-type="float" office:value="2743.13">
            <text:p>2.743,13</text:p>
          </table:table-cell>
          <table:table-cell table:number-columns-repeated="246"/>
        </table:table-row>
        <table:table-row table:style-name="ro5">
          <table:table-cell table:style-name="ce2" office:value-type="string">
            <text:p>16/08/2019</text:p>
          </table:table-cell>
          <table:table-cell table:style-name="ce2" office:value-type="string">
            <text:p>PORT.PRES.319/19-CONCEDER AO JUIZ ANDRE BRAGA BARRETO, LOTADO NA DIVISAO DE EXECUCOES UNIFICADAS, LEILOES E ALIENACOES JUDICIAIS, 2 (DUAS) DIARIAS, VALOR LIMITADO PELO ART. 17 INCISO XIII DA LDO/2019, DESTACANDO QUE ¿ DIARIA REFERENTE AO DIA 21/08/2019, PARA VIAJAR, POR MEIO AEREO, DE FORTALEZA/CE A BRASILIA/DF, NO PERIODO DE 22 A 23/08/2019, A FIM DE PARTICIPAR DO ENCONTRO INTERNACIONAL DE JUIZES DE CORTES TRABALHISTAS, A SER REALIZADO ENTRE OS DIAS 21 E 23/08/19</text:p>
          </table:table-cell>
          <table:table-cell table:style-name="ce2" office:value-type="string">
            <text:p>ANDRE BRAGA BARRETO</text:p>
          </table:table-cell>
          <table:table-cell table:style-name="ce7" office:value-type="float" office:value="1400">
            <text:p>1.400,00</text:p>
          </table:table-cell>
          <table:table-cell table:style-name="ce7" office:value-type="float" office:value="1117.35">
            <text:p>1.117,35</text:p>
          </table:table-cell>
          <table:table-cell table:style-name="ce6" table:formula="of:=SUM([.D40:.E40])" office:value-type="float" office:value="2517.35">
            <text:p>2.517,35</text:p>
          </table:table-cell>
          <table:table-cell table:number-columns-repeated="246"/>
        </table:table-row>
        <table:table-row table:style-name="ro4">
          <table:table-cell table:style-name="ce2" office:value-type="string">
            <text:p>16/08/2019</text:p>
          </table:table-cell>
          <table:table-cell table:style-name="ce2" office:value-type="string">
            <text:p>PORT.DG.648/19-CONCEDER AO ANALISTA JUDICIARIO, MARCOS AURELIO MACEDO DE SOUSA, LOTADO NA CENTRAL DE MANDADOS DO FORUM TRABALHISTA DE SOBRAL, 2,5 (DUAS E MEIA) DIARIAS, PARA VIAJAR, POR MEIO DE VEICULO PROPRIO, DE SOBRAL/CE A CRUZ/CE, NO PERIODO DE 21 A 23/08/2019, A FIM DE CUMPRIR MANDADOS JUDICIAIS EM UM EXTENSA AREA GEOGRAFICA (SUPERIOR A 400 KM DE PERCURSO), COMPREENDENDO DEMANDAS DA JUSTICA ITINERANTE NA REGIAO DO BAIXO ACARAU</text:p>
          </table:table-cell>
          <table:table-cell table:style-name="ce2" office:value-type="string">
            <text:p>MARCOS AURELIO MACEDO DE SOUSA</text:p>
          </table:table-cell>
          <table:table-cell table:style-name="ce7" office:value-type="float" office:value="538.42">
            <text:p>538,42</text:p>
          </table:table-cell>
          <table:table-cell table:style-name="ce7" office:value-type="float" office:value="0">
            <text:p>0,00</text:p>
          </table:table-cell>
          <table:table-cell table:style-name="ce6" table:formula="of:=SUM([.D41:.E41])" office:value-type="float" office:value="538.42">
            <text:p>538,42</text:p>
          </table:table-cell>
          <table:table-cell table:number-columns-repeated="246"/>
        </table:table-row>
        <table:table-row table:style-name="ro3">
          <table:table-cell table:style-name="ce2" office:value-type="string">
            <text:p>16/08/2019</text:p>
          </table:table-cell>
          <table:table-cell table:style-name="ce2" office:value-type="string">
            <text:p>PORT. PRES. 324/19 - <text:s/>DESEMBARGADOR DO TRT 7ª REGIAO, PLAUTO CARNEIRO PORTO, LOTADO NO GABINETE DA PRESIDENCIA - 2,5 DIARIAS, PARA VIAJAR DE FORTALEZA/CE A BRASILIA/DF, NO PERIODO DE 21 A 23/08/2019, A FIM DE PARTICIPAR DO ENCONTRO INTERNACIONAL DE JUIZES DE CORTES TRABALHISTAS, DIAS 21 E 23/08/2019. VIAGEM CUSTEADA COM RECURSOS DESTINADOS PARA CAPACITACAO.</text:p>
          </table:table-cell>
          <table:table-cell table:style-name="ce2" office:value-type="string">
            <text:p>PLAUTO CARNEIRO PORTO</text:p>
          </table:table-cell>
          <table:table-cell table:style-name="ce7" office:value-type="float" office:value="1750">
            <text:p>1.750,00</text:p>
          </table:table-cell>
          <table:table-cell table:style-name="ce7" office:value-type="float" office:value="1481.04">
            <text:p>1.481,04</text:p>
          </table:table-cell>
          <table:table-cell table:style-name="ce6" table:formula="of:=SUM([.D42:.E42])" office:value-type="float" office:value="3231.04">
            <text:p>3.231,04</text:p>
          </table:table-cell>
          <table:table-cell table:number-columns-repeated="246"/>
        </table:table-row>
        <table:table-row table:style-name="ro2">
          <table:table-cell table:style-name="ce2" office:value-type="string">
            <text:p>16/08/2019</text:p>
          </table:table-cell>
          <table:table-cell table:style-name="ce2" office:value-type="string">
            <text:p>PORT. DG 658/2019 - CONCEDER A COORDENADORA DE SERVICO(FC-04), VIVIAN MEYER MARSHALL DE ALBUQUERQUE, LOTADA NA OUVIDORIA, 2,5 (DUAS E MEIA) DIARIAS PARA VIAJAR DE FORTALEZA/CE A BRASILIA/DF, NO PERIODO DE 21 A 23/08/2019, A FIM DE PARTICIPAR DA 25ª REUNIAO ORDINARIA DO COLEGIO DOS OUVIDORES DA JUSTICA DO TRABALHO.</text:p>
          </table:table-cell>
          <table:table-cell table:style-name="ce2" office:value-type="string">
            <text:p>VIVIAN MEYER MARSHALL</text:p>
          </table:table-cell>
          <table:table-cell table:style-name="ce7" office:value-type="float" office:value="1598.04">
            <text:p>1.598,04</text:p>
          </table:table-cell>
          <table:table-cell table:style-name="ce7" office:value-type="float" office:value="1564.69">
            <text:p>1.564,69</text:p>
          </table:table-cell>
          <table:table-cell table:style-name="ce6" table:formula="of:=SUM([.D43:.E43])" office:value-type="float" office:value="3162.73">
            <text:p>3.162,73</text:p>
          </table:table-cell>
          <table:table-cell table:number-columns-repeated="246"/>
        </table:table-row>
        <table:table-row table:style-name="ro4">
          <table:table-cell table:style-name="ce2" office:value-type="string">
            <text:p>19/08/2019</text:p>
          </table:table-cell>
          <table:table-cell table:style-name="ce2" office:value-type="string">
            <text:p>PORT.DG.634/19-CONCEDER A COLABORADORA, PROFESSORA DO MAGISTERIO SUPERIOR, GARDENIA DA SILVA ABBAD, SERVIDORA DA UNIVERSIDADE DE BRASILIA, INSTITUTO DE PSICOLOGIA, DEPARTAMENTO DE PSICOLOGIA SOCIAL E DO TRABALHO, 1,5 (UM E MEIA) DIARIAS, VALOR LIMITADO PELO ART. 17 INCISO XIII DA LDO/2019, PARA VIAJAR DE BRASILIA/DF A FORTALEZA/CE, NO PERIODO DE 22 A 23/08/2019, A FIM DE MINISTRAR PALESTRA NO I ENCONTRO DE TELETRABALHADORES E GESTORES DO TRT7, DIA 23/08/2019</text:p>
          </table:table-cell>
          <table:table-cell table:style-name="ce2" office:value-type="string">
            <text:p>GARDENIA DA SILVA ABBAD</text:p>
          </table:table-cell>
          <table:table-cell table:style-name="ce7" office:value-type="float" office:value="1050">
            <text:p>1.050,00</text:p>
          </table:table-cell>
          <table:table-cell table:style-name="ce7" office:value-type="float" office:value="1421.55">
            <text:p>1.421,55</text:p>
          </table:table-cell>
          <table:table-cell table:style-name="ce6" table:formula="of:=SUM([.D44:.E44])" office:value-type="float" office:value="2471.55">
            <text:p>2.471,55</text:p>
          </table:table-cell>
          <table:table-cell table:number-columns-repeated="246"/>
        </table:table-row>
        <table:table-row table:style-name="ro6">
          <table:table-cell table:style-name="ce2" office:value-type="string">
            <text:p>19/08/2019</text:p>
          </table:table-cell>
          <table:table-cell table:style-name="ce2" office:value-type="string">
            <text:p>PROAD Nº 5515/2019 - <text:s/>PORTARIA.PRESIDENCIA Nº 331/2019 - CONCEDER A DESEMBARGADORA DO TRT 7ª REGIAO, REGINA GLAUCIA CAVALCANTE NEPOMUCENO, LOTADA NO GABINETE DA VICE-PRESIDENCIA, 2,5 (DUAS E MEIA) DIARIAS PARA VIAJAR DE FORTALEZA/CE A CURITIBA/PR, NO PERIODO DE 18 A 20/08/2019, A FIM DE PARTICIPAR DO 1º ENCONTRO IBERO-AMERICANO.</text:p>
          </table:table-cell>
          <table:table-cell table:style-name="ce2" office:value-type="string">
            <text:p>REGINA GLAUCIA CAVALCANTE NEPOMUCENO</text:p>
          </table:table-cell>
          <table:table-cell table:style-name="ce7" office:value-type="float" office:value="1750">
            <text:p>1.750,00</text:p>
          </table:table-cell>
          <table:table-cell table:style-name="ce7" office:value-type="float" office:value="2175.8">
            <text:p>2.175,80</text:p>
          </table:table-cell>
          <table:table-cell table:style-name="ce6" table:formula="of:=SUM([.D45:.E45])" office:value-type="float" office:value="3925.8">
            <text:p>3.925,80</text:p>
          </table:table-cell>
          <table:table-cell table:number-columns-repeated="246"/>
        </table:table-row>
        <table:table-row table:style-name="ro7">
          <table:table-cell table:style-name="ce2" office:value-type="string">
            <text:p>20/08/2019</text:p>
          </table:table-cell>
          <table:table-cell table:style-name="ce2" office:value-type="string">
            <text:p>12 - CANCELAMENTO DA 2019OB802504 - POR DOMICILIO BANCARIO INEXISTENTE</text:p>
          </table:table-cell>
          <table:table-cell table:style-name="ce2" office:value-type="string">
            <text:p>MARCOS AURELIO MACEDO DE SOUSA</text:p>
          </table:table-cell>
          <table:table-cell table:style-name="ce7" office:value-type="float" office:value="538.42">
            <text:p>538,42</text:p>
          </table:table-cell>
          <table:table-cell table:style-name="ce7" office:value-type="float" office:value="0">
            <text:p>0,00</text:p>
          </table:table-cell>
          <table:table-cell table:style-name="ce6" table:formula="of:=SUM([.D46:.E46])" office:value-type="float" office:value="538.42">
            <text:p>538,42</text:p>
          </table:table-cell>
          <table:table-cell table:number-columns-repeated="246"/>
        </table:table-row>
        <table:table-row table:style-name="ro4">
          <table:table-cell table:style-name="ce2" office:value-type="string">
            <text:p>20/08/2019</text:p>
          </table:table-cell>
          <table:table-cell table:style-name="ce2" office:value-type="string">
            <text:p>PORT.DG.617/19-CONCEDER A ANALISTA JUDICIARIA ESPEC. PSICOLOGIA, FLAVIA FROTA LOUREIRO, LOTADA NA DIVISAO DE SAUDE - SGP, SERVIDORA REMOVIDA DO TRT DA 3ª REGIAO PARA ESTE TRIBUNAL, 1,5 (UM E MEIA) DIARIAS, PARA VIAJAR, POR MEIO DE VEICULO OFICIAL, POR MEIO DE VEICULO OFICIAL, DE FORTALEZA/CE A BATURITE/CE, NO PERIODO DE 26 A 27/08/2019, A FIM DE REALIZAR ¿PROJETO DE SUPORTE PSICOSSOCIAL NO INTERIOR E REGIAO METROPOLITANA DE FORTALEZA¿ NA VT DAQUELE MUNICIPIO.</text:p>
          </table:table-cell>
          <table:table-cell table:style-name="ce2" office:value-type="string">
            <text:p>FLAVIA FROTA LOUREIRO</text:p>
          </table:table-cell>
          <table:table-cell table:style-name="ce7" office:value-type="float" office:value="314.78">
            <text:p>314,78</text:p>
          </table:table-cell>
          <table:table-cell table:style-name="ce7" office:value-type="float" office:value="0">
            <text:p>0,00</text:p>
          </table:table-cell>
          <table:table-cell table:style-name="ce6" table:formula="of:=SUM([.D47:.E47])" office:value-type="float" office:value="314.78">
            <text:p>314,78</text:p>
          </table:table-cell>
          <table:table-cell table:number-columns-repeated="246"/>
        </table:table-row>
        <table:table-row table:style-name="ro4">
          <table:table-cell table:style-name="ce2" office:value-type="string">
            <text:p>20/08/2019</text:p>
          </table:table-cell>
          <table:table-cell table:style-name="ce2" office:value-type="string">
            <text:p>PORT.DG.618/19-CONCEDER AO TEC JUD - ESPEC. TRANSPORTE, LOTADO NA SECAO DE TRANSPORTE, LUCIANO PAULINO XIMENES, SERVIDOR DO QUADRO PERMANENTE DESTE TRIBUNAL, 1,5 (UMA E MEIA) DIARIAS, PARA VIAJAR, POR MEIO DE VEICULO OFICIAL, DE FORTALEZA/CE A BATURITE/CE, NO PERIODO DE 26 A 27/08/2019, A FIM DE REALIZAR O TRASLADO DA EQUIPE DA DIVISAO DE SAUDE PARA AS ACOES DO PROJETO DE SUPORTE PSICOSSOCIAL AOS SERVIDORES DAS UNIDADES DO INTERIOR, NA VT DAQUELE MUNICIPIO.</text:p>
          </table:table-cell>
          <table:table-cell table:style-name="ce2" office:value-type="string">
            <text:p>LUCIANO PAULINO XIMENES</text:p>
          </table:table-cell>
          <table:table-cell table:style-name="ce7" office:value-type="float" office:value="314.78">
            <text:p>314,78</text:p>
          </table:table-cell>
          <table:table-cell table:style-name="ce7" office:value-type="float" office:value="0">
            <text:p>0,00</text:p>
          </table:table-cell>
          <table:table-cell table:style-name="ce6" table:formula="of:=SUM([.D48:.E48])" office:value-type="float" office:value="314.78">
            <text:p>314,78</text:p>
          </table:table-cell>
          <table:table-cell table:number-columns-repeated="246"/>
        </table:table-row>
        <table:table-row table:style-name="ro3">
          <table:table-cell table:style-name="ce2" office:value-type="string">
            <text:p>20/08/2019</text:p>
          </table:table-cell>
          <table:table-cell table:style-name="ce2" office:value-type="string">
            <text:p>PORT. PRES. 332/19 - CONCEDER AO DESEMBARGADOR DO TRT 7ª REGIAO, FRANCISCO JOSE GOMES DA SILVA, LOTADO EM SEU PROPRIO GABINETE, 2,5 (DUAS E MEIA) DIARIAS, VALOR LIMITADO PELO ART. 17 INCISO XIII DA LDO/2019, PARA VIAJAR, DE FORTALEZA/CE A BRASILIA/DF, NO PERIODO DE 21 A 23/08/2019, A FIM DE PARTICIPAR DO ENCONTRO INTERNACIONAL DE JUIZES DE CORTES TRABALHISTAS, DIAS 21 E 23/08/2019.</text:p>
          </table:table-cell>
          <table:table-cell table:style-name="ce2" office:value-type="string">
            <text:p>FRANCISCO JOSE GOMES DA SILVA</text:p>
          </table:table-cell>
          <table:table-cell table:style-name="ce7" office:value-type="float" office:value="1750">
            <text:p>1.750,00</text:p>
          </table:table-cell>
          <table:table-cell table:style-name="ce7" office:value-type="float" office:value="838.75">
            <text:p>838,75</text:p>
          </table:table-cell>
          <table:table-cell table:style-name="ce6" table:formula="of:=SUM([.D49:.E49])" office:value-type="float" office:value="2588.75">
            <text:p>2.588,75</text:p>
          </table:table-cell>
          <table:table-cell table:number-columns-repeated="246"/>
        </table:table-row>
        <table:table-row table:style-name="ro5">
          <table:table-cell table:style-name="ce2" office:value-type="string">
            <text:p>22/08/2019</text:p>
          </table:table-cell>
          <table:table-cell table:style-name="ce2" office:value-type="string">
            <text:p>PORT.DG.624/19-CONCEDER A ANAL JUD, FLAVIA REGINA MENDES BEZERRA DE MORAES, DIRETORA (CJ-1), SERVIDORA DO QUADRO PERMANENTE DESTE TRIBUNAL, 2,5 (DUAS E MEIA) DIARIAS, VALOR LIMITADO PELO ART. 17 INCISO XIII DA LDO/2019, PARA VIAJAR, DE FORTALEZA/CE A TERESINA/PI, NO PERIODO DE 28 A 30/08/2019, A FIM DE PARTICIPAR DA 63ª ASSEMBLEIA GERAL EXTRAORDINARIA E REUNIAO DE TRABALHO DO CONSELHO NACIONAL DAS ESCOLAS DE MAGISTRATUTA DO TRABALHO - CONEMATRA, DIAS 29 E 30/08/19</text:p>
          </table:table-cell>
          <table:table-cell table:style-name="ce2" office:value-type="string">
            <text:p>FLAVIA REGINA MENDES BEZERRA DE MORAES</text:p>
          </table:table-cell>
          <table:table-cell table:style-name="ce7" office:value-type="float" office:value="1729.02">
            <text:p>1.729,02</text:p>
          </table:table-cell>
          <table:table-cell table:style-name="ce7" office:value-type="float" office:value="643.93">
            <text:p>643,93</text:p>
          </table:table-cell>
          <table:table-cell table:style-name="ce6" table:formula="of:=SUM([.D50:.E50])" office:value-type="float" office:value="2372.95">
            <text:p>2.372,95</text:p>
          </table:table-cell>
          <table:table-cell table:number-columns-repeated="246"/>
        </table:table-row>
        <table:table-row table:style-name="ro3">
          <table:table-cell table:style-name="ce2" office:value-type="string">
            <text:p>22/08/2019</text:p>
          </table:table-cell>
          <table:table-cell table:style-name="ce2" office:value-type="string">
            <text:p>PORTARIA PRESIDENCIA Nº 330/2019 - CONCEDER AO DESEMBARGADOR DO TRT 7ª REGIAO, JOSE ANTONIO PARENTE DA SILVA, LOTADO EM SEU PROPRIO GAB. JUIZ JOSE ANTONIO PARENTE, 2,5 (DUAS E MEIA) DIARIAS PARA VIAJAR DE FORTALEZA/CE A BRASILIA/DF, NO PERIODO DE 25 A 27/08/2019, A FIM DE PARTICIPAR DO 4º ENCONTRO DE COORDENADORES DE NUCLEOS E CENTROS DE CONCILIACAO DA JUSTICA DO TRABALHO.</text:p>
          </table:table-cell>
          <table:table-cell table:style-name="ce2" office:value-type="string">
            <text:p>JOSE ANTONIO PARENTE DA SILVA</text:p>
          </table:table-cell>
          <table:table-cell table:style-name="ce7" office:value-type="float" office:value="1750">
            <text:p>1.750,00</text:p>
          </table:table-cell>
          <table:table-cell table:style-name="ce7" office:value-type="float" office:value="1479.35">
            <text:p>1.479,35</text:p>
          </table:table-cell>
          <table:table-cell table:style-name="ce6" table:formula="of:=SUM([.D51:.E51])" office:value-type="float" office:value="3229.35">
            <text:p>3.229,35</text:p>
          </table:table-cell>
          <table:table-cell table:number-columns-repeated="246"/>
        </table:table-row>
        <table:table-row table:style-name="ro4">
          <table:table-cell table:style-name="ce2" office:value-type="string">
            <text:p>23/08/2019</text:p>
          </table:table-cell>
          <table:table-cell table:style-name="ce2" office:value-type="string">
            <text:p>PORT.DG.636/19-CONCEDER A ANALISTA JUDICIARIA - OFICIAL DE JUSTICA AVALIADOR FEDERAL, CLAUDIONORA PIRES DOS SANTOS, LOTADA NO NUCLEO DE DISTRIBUICAO E CUMPRIMENTO DE MANDADOS, 2,5 (DUAS E MEIA) DIARIAS, VALOR LIMITADO PELO ART. 17 INCISO XIII DA LDO/2019, PARA VIAJAR, POR MEIO AEREO, DE FORTALEZA/CE A GRAMADO/RS, NO PERIODO DE 28 A 30/08/2019, A FIM DE PARTICIPAR DO CONGRESSO NACIONAL DOS OFICIAIS DE JUSTICA FEDERAIS, A SER REALIZADO ENTRE OS DIAS 28 A 30/08/19</text:p>
          </table:table-cell>
          <table:table-cell table:style-name="ce2" office:value-type="string">
            <text:p>CLAUDIONORA PIRES DOS SANTOS</text:p>
          </table:table-cell>
          <table:table-cell table:style-name="ce7" office:value-type="float" office:value="1729.02">
            <text:p>1.729,02</text:p>
          </table:table-cell>
          <table:table-cell table:style-name="ce7" office:value-type="float" office:value="0">
            <text:p>0,00</text:p>
          </table:table-cell>
          <table:table-cell table:style-name="ce6" table:formula="of:=SUM([.D52:.E52])" office:value-type="float" office:value="1729.02">
            <text:p>1.729,02</text:p>
          </table:table-cell>
          <table:table-cell table:number-columns-repeated="246"/>
        </table:table-row>
        <table:table-row table:style-name="ro4">
          <table:table-cell table:style-name="ce2" office:value-type="string">
            <text:p>23/08/2019</text:p>
          </table:table-cell>
          <table:table-cell table:style-name="ce2" office:value-type="string">
            <text:p>PORT.DG.638/19-PORT.DG.636/19-CONCEDER AO ANALISTA JUDICIARIO OFICIAL DE JUSTICA AVALIADOR FEDERAL, GILENO MELO SABOIA, LOTADO NO NUCLEO DE DISTRIBUICAO E CUMPRIMENTO DE MANDADOS, 2,5 (DUAS E MEIA) DIARIAS, VALOR LIMITADO PELO ART. 17 INCISO XIII DA LDO/2019, PARA VIAJAR, DE FORTALEZA/CE A GRAMADO/RS, NO PERIODO DE 28 A 30/08/2019, A FIM DE PARTICIPAR DO CONGRESSO NACIONAL DOS OFICIAIS DE JUSTICA FEDERAIS, A SER REALIZADO ENTRE OS DIAS 28 A 30/08/2019</text:p>
          </table:table-cell>
          <table:table-cell table:style-name="ce2" office:value-type="string">
            <text:p>GILENO MELO SABOIA</text:p>
          </table:table-cell>
          <table:table-cell table:style-name="ce7" office:value-type="float" office:value="1729.02">
            <text:p>1.729,02</text:p>
          </table:table-cell>
          <table:table-cell table:style-name="ce7" office:value-type="float" office:value="0">
            <text:p>0,00</text:p>
          </table:table-cell>
          <table:table-cell table:style-name="ce6" table:formula="of:=SUM([.D53:.E53])" office:value-type="float" office:value="1729.02">
            <text:p>1.729,02</text:p>
          </table:table-cell>
          <table:table-cell table:number-columns-repeated="246"/>
        </table:table-row>
        <table:table-row table:style-name="ro3">
          <table:table-cell table:style-name="ce2" office:value-type="string">
            <text:p>23/08/2019</text:p>
          </table:table-cell>
          <table:table-cell table:style-name="ce2" office:value-type="string">
            <text:p>PORT.DG.637/19-CONCEDER A ANALISTA JUDICIARIA OFICIAL DE JUSTICA AVALIADOR FEDERAL, KELMA LARA COSTA RABELO LIMA, 2,5 (DUAS E MEIA) DIARIAS, VALOR LIMITADO PELO ART. 17 INCISO XIII DA LDO/2019, PARA VIAJAR, POR MEIO AEREO, DE FORTALEZA/CE A GRAMADO/RS, NO PERIODO DE 28 A 30/08/2019, A FIM DE PARTICIPAR DO CONOJAF - CONGRESSO NACIONAL DOS OFICIAIS DE JUSTICA FEDERAIS, A SER REALIZADO ENTRE OS DIAS 28 A 30/08/2019</text:p>
          </table:table-cell>
          <table:table-cell table:style-name="ce2" office:value-type="string">
            <text:p>KELMA LARA COSTA RABELO LIMA</text:p>
          </table:table-cell>
          <table:table-cell table:style-name="ce7" office:value-type="float" office:value="1729.02">
            <text:p>1.729,02</text:p>
          </table:table-cell>
          <table:table-cell table:style-name="ce7" office:value-type="float" office:value="0">
            <text:p>0,00</text:p>
          </table:table-cell>
          <table:table-cell table:style-name="ce6" table:formula="of:=SUM([.D54:.E54])" office:value-type="float" office:value="1729.02">
            <text:p>1.729,02</text:p>
          </table:table-cell>
          <table:table-cell table:number-columns-repeated="246"/>
        </table:table-row>
        <table:table-row table:style-name="ro3">
          <table:table-cell table:style-name="ce2" office:value-type="string">
            <text:p>23/08/2019</text:p>
          </table:table-cell>
          <table:table-cell table:style-name="ce2" office:value-type="string">
            <text:p>PROAD Nº 5438/2019 - <text:s/>PORTARIA.PRESIDENCIA Nº 329/2019 - CONCEDER A DESEMBARGADORA, REGINA GLAUCIA CAVALCANTE NEPOMUCENO, LOTADA NO GABINETE DA VICE-PRESIDENCIA, 1,5 (UM E MEIA) DIARIAS PARA VIAJAR DE FORTALEZA/CE A BRASILIA/DF, NO PERIODO DE 28 A 29/08/2019, A FIM DE PARTICIPAR DA SESSAO SOLENE DE POSSE AO CARGO DE MINISTRO DO TST DO EXMO. SR. EVANDRO PEREIRA VALADAO LOPES.</text:p>
          </table:table-cell>
          <table:table-cell table:style-name="ce2" office:value-type="string">
            <text:p>REGINA GLAUCIA CAVALCANTE NEPOMUCENO</text:p>
          </table:table-cell>
          <table:table-cell table:style-name="ce7" office:value-type="float" office:value="1050">
            <text:p>1.050,00</text:p>
          </table:table-cell>
          <table:table-cell table:style-name="ce7" office:value-type="float" office:value="1312.04">
            <text:p>1.312,04</text:p>
          </table:table-cell>
          <table:table-cell table:style-name="ce6" table:formula="of:=SUM([.D55:.E55])" office:value-type="float" office:value="2362.04">
            <text:p>2.362,04</text:p>
          </table:table-cell>
          <table:table-cell table:number-columns-repeated="246"/>
        </table:table-row>
        <table:table-row table:style-name="ro4">
          <table:table-cell table:style-name="ce2" office:value-type="string">
            <text:p>23/08/2019</text:p>
          </table:table-cell>
          <table:table-cell table:style-name="ce2" office:value-type="string">
            <text:p>PORT.DG.678/19- CONCEDER A TECNICA JUDICIARIA - AREA ADMINISTRATIVA, PATRICIA CABRAL MACHADO, DIRETORA (CJ-3), 3,5 DIARIAS PARA VIAJAR DE FORTALEZA/CE A BRASILIA/DF, NO PERIODO DE 25 A 28/08/2019, A FIM DE PARTICIPAR DA REUNIAO DO GT PARA ELABORACAO DO MODELO DE GESTAO ESTRATEGICA DA JT, DIA 26/08, DA 2ª REUNIAO DE ANALISE DA ESTRATEGIA DA JT DIAS 26 E 27/08 E DA 2ª REUNIAO PREPARATORIA PARA O XIII ENCONTRO NACIONAL DO PJ DIA 28/08/2019.</text:p>
          </table:table-cell>
          <table:table-cell table:style-name="ce2" office:value-type="string">
            <text:p>PATRICIA CABRAL MACHADO</text:p>
          </table:table-cell>
          <table:table-cell table:style-name="ce7" office:value-type="float" office:value="2408.04">
            <text:p>2.408,04</text:p>
          </table:table-cell>
          <table:table-cell table:style-name="ce7" office:value-type="float" office:value="1563.47">
            <text:p>1.563,47</text:p>
          </table:table-cell>
          <table:table-cell table:style-name="ce6" table:formula="of:=SUM([.D56:.E56])" office:value-type="float" office:value="3971.51">
            <text:p>3.971,51</text:p>
          </table:table-cell>
          <table:table-cell table:number-columns-repeated="246"/>
        </table:table-row>
        <table:table-row table:style-name="ro1">
          <table:table-cell table:style-name="ce2" office:value-type="string" table:number-columns-spanned="1" table:number-rows-spanned="2">
            <text:p>26/08/2019</text:p>
          </table:table-cell>
          <table:table-cell table:style-name="ce2" office:value-type="string" table:number-columns-spanned="1" table:number-rows-spanned="2">
            <text:p>PORT.PRES.314/19-CONCEDER AO DESEMBARGADOR DO TRT 7ª REGIAO, PAULO REGIS MACHADO BOTELHO, 1,5 DIARIAS, VALOR LIMITADO PELO ART. 17 INCISO XIII DA LDO/2019, PARA VIAJAR, DE FORTALEZA/CE ¿ TERESINA/PI - BRASILIA /DF, NO PERIODO DE 29 A 30/08/2019, A FIM DE PARTICIPAR DA 63ª ASSEMBLEIA GERAL EXTRAORDINARIA E REUNIAO DE TRABALHO DO CONEMATRA, DIA 29/08/19 EM TERESINA-PI, BEM COMO DO RECEBIMENTO DE UMA COMENDA DA ORDEM DO MERITO DE DOM BOSCO DO TRT 10 REGIAO.</text:p>
          </table:table-cell>
          <table:table-cell table:style-name="ce2" office:value-type="string">
            <text:p>PAULO REGIS MACHADO BOTELHO</text:p>
          </table:table-cell>
          <table:table-cell table:style-name="ce7" office:value-type="float" office:value="350">
            <text:p>350,00</text:p>
          </table:table-cell>
          <table:table-cell table:style-name="ce7"/>
          <table:table-cell table:style-name="ce6" table:formula="of:=SUM([.D57:.E57])" office:value-type="float" office:value="350">
            <text:p>350,00</text:p>
          </table:table-cell>
          <table:table-cell table:number-columns-repeated="246"/>
        </table:table-row>
        <table:table-row table:style-name="ro8">
          <table:covered-table-cell table:number-columns-repeated="2" table:style-name="ce2"/>
          <table:table-cell table:style-name="ce2" office:value-type="string">
            <text:p>PAULO REGIS MACHADO BOTELHO</text:p>
          </table:table-cell>
          <table:table-cell table:style-name="ce7" office:value-type="float" office:value="700">
            <text:p>700,00</text:p>
          </table:table-cell>
          <table:table-cell table:style-name="ce7" office:value-type="float" office:value="1650.69">
            <text:p>1.650,69</text:p>
          </table:table-cell>
          <table:table-cell table:style-name="ce6" table:formula="of:=SUM([.D58:.E58])" office:value-type="float" office:value="2350.69">
            <text:p>2.350,69</text:p>
          </table:table-cell>
          <table:table-cell table:number-columns-repeated="246"/>
        </table:table-row>
        <table:table-row table:style-name="ro3">
          <table:table-cell table:style-name="ce2" office:value-type="string">
            <text:p>26/08/2019</text:p>
          </table:table-cell>
          <table:table-cell table:style-name="ce2" office:value-type="string">
            <text:p>PORT.PRES.322/19-CONCEDER AO DESEMBARGADOR DO TRT 7ª REGIAO, FRANCISCO TARCISIO GUEDES LIMA VERDE JUNIOR, LOTADO EM SEU PROPRIO GABINETE, 1,5 (UM E MEIA) DIARIAS, VALOR LIMITADO PELO ART. 17 INCISO XIII DA LDO/2019, PARA VIAJAR, POR MEIO AEREO, DE FORTALEZA/CE A TERESINA/PI, NO PERIODO DE 29 A 30/08/2019, A FIM DE PARTICIPAR DA 63ª ASSEMBLEIA GERAL EXTRAORDINARIA E REUNIAO DE TRABALHO DO CONEMATRA, DIAS 29 E 30/08/2019.</text:p>
          </table:table-cell>
          <table:table-cell table:style-name="ce2" office:value-type="string">
            <text:p>FRANCISCO TARCISIO GUEDES LIMA VERDE JUNIOR</text:p>
          </table:table-cell>
          <table:table-cell table:style-name="ce7" office:value-type="float" office:value="1050">
            <text:p>1.050,00</text:p>
          </table:table-cell>
          <table:table-cell table:style-name="ce7" office:value-type="float" office:value="297.22">
            <text:p>297,22</text:p>
          </table:table-cell>
          <table:table-cell table:style-name="ce6" table:formula="of:=SUM([.D59:.E59])" office:value-type="float" office:value="1347.22">
            <text:p>1.347,22</text:p>
          </table:table-cell>
          <table:table-cell table:number-columns-repeated="246"/>
        </table:table-row>
        <table:table-row table:style-name="ro3">
          <table:table-cell table:style-name="ce2" office:value-type="string">
            <text:p>26/08/2019</text:p>
          </table:table-cell>
          <table:table-cell table:style-name="ce2" office:value-type="string">
            <text:p>PORT.DG.649/19-CONCEDER AO TECNICO JUDICIARIO LUIS EDUARDO FREITAS GOULART, DIRETOR DE SECRETARIA (CJ-3), LOTADO NA 01ª VT DA REGIAO DO CARIRI, 1,5 (UM E MEIA) DIARIAS, PARA VIAJAR, DE JUAZEIRO DO NORTE/CE A FORTALEZA/CE, NO PERIODO DE 29 A 30/08/2019, A FIM DE PARTICIPAR DO CURSO DE DESENVOLVIMENTO DE COMPETENCIAS GERENCIAS, QUE SERA REALIZADO NOS DIAS 29 E 30/08/2019 (MODULO 01)</text:p>
          </table:table-cell>
          <table:table-cell table:style-name="ce2" office:value-type="string">
            <text:p>LUIS EDUARDO FREITAS GOULART</text:p>
          </table:table-cell>
          <table:table-cell table:style-name="ce7" office:value-type="float" office:value="526.78">
            <text:p>526,78</text:p>
          </table:table-cell>
          <table:table-cell table:style-name="ce7" office:value-type="float" office:value="220.07">
            <text:p>220,07</text:p>
          </table:table-cell>
          <table:table-cell table:style-name="ce6" table:formula="of:=SUM([.D60:.E60])" office:value-type="float" office:value="746.85">
            <text:p>746,85</text:p>
          </table:table-cell>
          <table:table-cell table:number-columns-repeated="246"/>
        </table:table-row>
        <table:table-row table:style-name="ro3">
          <table:table-cell table:style-name="ce2" office:value-type="string">
            <text:p>26/08/2019</text:p>
          </table:table-cell>
          <table:table-cell table:style-name="ce2" office:value-type="string">
            <text:p>PORTARIA PRESIDENCIA 326/2019 - CONCEDER AO DESEMBARGADOR DO TRT 7ª REGIAO, PAULO REGIS MACHADO BOTELHO, LOTADO EM SEU PROPRIO GABINETE, 1 (UMA) DIARIA, NO VALOR UNITARIO DE R$700,00 (SETECENTOS REAIS), VALOR LIMITADO PELO ART. 17 INCISO XIII DA LDO/2019, EM COMPLEMENTACAO AS DIARIAS CONCEDIDAS NO PROAD 4817/2019, POR MEIO DA PORTARIA TRT7.PRESIDENCIA 314/2019, PUBLICADA NO DEJT 2779/2019, DIA 02/08/2019</text:p>
          </table:table-cell>
          <table:table-cell table:style-name="ce2" office:value-type="string">
            <text:p>PAULO REGIS MACHADO BOTELHO</text:p>
          </table:table-cell>
          <table:table-cell table:style-name="ce7" office:value-type="float" office:value="700">
            <text:p>700,00</text:p>
          </table:table-cell>
          <table:table-cell table:style-name="ce7" office:value-type="float" office:value="0">
            <text:p>0,00</text:p>
          </table:table-cell>
          <table:table-cell table:style-name="ce6" table:formula="of:=SUM([.D61:.E61])" office:value-type="float" office:value="700">
            <text:p>700,00</text:p>
          </table:table-cell>
          <table:table-cell table:number-columns-repeated="246"/>
        </table:table-row>
        <table:table-row table:style-name="ro4">
          <table:table-cell table:style-name="ce2" office:value-type="string">
            <text:p>26/08/2019</text:p>
          </table:table-cell>
          <table:table-cell table:style-name="ce2" office:value-type="string">
            <text:p>PORT.DG.648/19-CONCEDER AO ANALISTA JUDICIARIO, MARCOS AURELIO MACEDO DE SOUSA, LOTADO NA CENTRAL DE MANDADOS DO FORUM TRABALHISTA DE SOBRAL, 2,5 (DUAS E MEIA) DIARIAS, PARA VIAJAR, POR MEIO DE VEICULO PROPRIO, DE SOBRAL/CE A CRUZ/CE, NO PERIODO DE 21 A 23/08/2019, A FIM DE CUMPRIR MANDADOS JUDICIAIS EM UM EXTENSA AREA GEOGRAFICA (SUPERIOR A 400 KM DE PERCURSO), COMPREENDENDO DEMANDAS DA JUSTICA ITINERANTE NA REGIAO DO BAIXO ACARAU</text:p>
          </table:table-cell>
          <table:table-cell table:style-name="ce2" office:value-type="string">
            <text:p>MARCOS AURELIO MACEDO DE SOUSA</text:p>
          </table:table-cell>
          <table:table-cell table:style-name="ce7" office:value-type="float" office:value="538.42">
            <text:p>538,42</text:p>
          </table:table-cell>
          <table:table-cell table:style-name="ce7" office:value-type="float" office:value="0">
            <text:p>0,00</text:p>
          </table:table-cell>
          <table:table-cell table:style-name="ce6" table:formula="of:=SUM([.D62:.E62])" office:value-type="float" office:value="538.42">
            <text:p>538,42</text:p>
          </table:table-cell>
          <table:table-cell table:number-columns-repeated="246"/>
        </table:table-row>
        <table:table-row table:style-name="ro3">
          <table:table-cell table:style-name="ce2" office:value-type="string">
            <text:p>26/08/2019</text:p>
          </table:table-cell>
          <table:table-cell table:style-name="ce2" office:value-type="string">
            <text:p>PORT.DG 679/19 - AUTORIZAR O PAGAMENTO DO VALOR DE R$87,50 (OITENTA E SETE REAIS E CINQUENTA CENTAVOS) AO ANALISTA JUDICIARIO - AREA JUDICIARIA - ESPEC. OFICIAL DE JUSTICA AVALIADOR FEDERAL, MARCOS AURELIO MACEDO DE SOUSA, LOTADO NA CENTRAL DE MANDADOS DO FORUM TRABALHISTA DE SOBRAL, SERVIDOR DO QUADRO PERMANENTE DESTE TRIBUNAL, EM COMPLEMENTO AS DIARIAS CONCEDIDAS POR MEIO DA PORTARIA DG 648/2019,</text:p>
          </table:table-cell>
          <table:table-cell table:style-name="ce2" office:value-type="string">
            <text:p>MARCOS AURELIO MACEDO DE SOUSA</text:p>
          </table:table-cell>
          <table:table-cell table:style-name="ce7" office:value-type="float" office:value="87.5">
            <text:p>87,50</text:p>
          </table:table-cell>
          <table:table-cell table:style-name="ce7" office:value-type="float" office:value="0">
            <text:p>0,00</text:p>
          </table:table-cell>
          <table:table-cell table:style-name="ce6" table:formula="of:=SUM([.D63:.E63])" office:value-type="float" office:value="87.5">
            <text:p>87,50</text:p>
          </table:table-cell>
          <table:table-cell table:number-columns-repeated="246"/>
        </table:table-row>
        <table:table-row table:style-name="ro2">
          <table:table-cell table:style-name="ce2" office:value-type="string">
            <text:p>26/08/2019</text:p>
          </table:table-cell>
          <table:table-cell table:style-name="ce2" office:value-type="string">
            <text:p>PORT.PRES.334/19 - CONCEDER AO JUIZ DO TRABALHO SUBSTITUTO, FABRICIO AUGUSTO BEZERRA E SILVA, LOTADO NA DIRETORIA DO FORUM DE FORTALEZA, 3,5 (TRES E MEIA) DIARIAS PARA VIAJAR DE FORTALEZA/CE A IGUATU/CE, NO PERIODO DE 20 A 23/08/2019, A FIM DE PRESIDIR A VT DO TRABALHO DAQUELE MUNICIPIO.</text:p>
          </table:table-cell>
          <table:table-cell table:style-name="ce2" office:value-type="string">
            <text:p>FABRICIO AUGUSTO BEZERRA E SILVA</text:p>
          </table:table-cell>
          <table:table-cell table:style-name="ce7" office:value-type="float" office:value="1234.56">
            <text:p>1.234,56</text:p>
          </table:table-cell>
          <table:table-cell table:style-name="ce7" office:value-type="float" office:value="0">
            <text:p>0,00</text:p>
          </table:table-cell>
          <table:table-cell table:style-name="ce6" table:formula="of:=SUM([.D64:.E64])" office:value-type="float" office:value="1234.56">
            <text:p>1.234,56</text:p>
          </table:table-cell>
          <table:table-cell table:number-columns-repeated="246"/>
        </table:table-row>
        <table:table-row table:style-name="ro7">
          <table:table-cell table:style-name="ce2" office:value-type="string">
            <text:p>28/08/2019</text:p>
          </table:table-cell>
          <table:table-cell table:style-name="ce2" office:value-type="string">
            <text:p>12 - CANCELAMENTO DA 2019OB802629 - POR DOMICILIO BANCARIO INEXISTENTE</text:p>
          </table:table-cell>
          <table:table-cell table:style-name="ce2" office:value-type="string">
            <text:p>MARCOS AURELIO MACEDO DE SOUSA</text:p>
          </table:table-cell>
          <table:table-cell table:style-name="ce7" office:value-type="float" office:value="538.42">
            <text:p>538,42</text:p>
          </table:table-cell>
          <table:table-cell table:style-name="ce7" office:value-type="float" office:value="0">
            <text:p>0,00</text:p>
          </table:table-cell>
          <table:table-cell table:style-name="ce6" table:formula="of:=SUM([.D65:.E65])" office:value-type="float" office:value="538.42">
            <text:p>538,42</text:p>
          </table:table-cell>
          <table:table-cell table:number-columns-repeated="246"/>
        </table:table-row>
        <table:table-row table:style-name="ro7">
          <table:table-cell table:style-name="ce2" office:value-type="string">
            <text:p>28/08/2019</text:p>
          </table:table-cell>
          <table:table-cell table:style-name="ce2" office:value-type="string">
            <text:p>12 - CANCELAMENTO DA 2019OB802630 - POR DOMICILIO BANCARIO INEXISTENTE</text:p>
          </table:table-cell>
          <table:table-cell table:style-name="ce2" office:value-type="string">
            <text:p>MARCOS AURELIO MACEDO DE SOUSA</text:p>
          </table:table-cell>
          <table:table-cell table:style-name="ce7" office:value-type="float" office:value="87.5">
            <text:p>87,50</text:p>
          </table:table-cell>
          <table:table-cell table:style-name="ce7" office:value-type="float" office:value="0">
            <text:p>0,00</text:p>
          </table:table-cell>
          <table:table-cell table:style-name="ce6" table:formula="of:=SUM([.D66:.E66])" office:value-type="float" office:value="87.5">
            <text:p>87,50</text:p>
          </table:table-cell>
          <table:table-cell table:number-columns-repeated="246"/>
        </table:table-row>
        <table:table-row table:style-name="ro3">
          <table:table-cell table:style-name="ce2" office:value-type="string">
            <text:p>28/08/2019</text:p>
          </table:table-cell>
          <table:table-cell table:style-name="ce2" office:value-type="string">
            <text:p>PORTARIA PRESIDENCIA 342/2019 - CONCEDER AO DESEMBARGADOR DO TRT 7ª REGIAO, EMMANUEL TEOFILO FURTADO, LOTADO NO GABINETE DA CORREGEDORIA, 0,5 (MEIA) DIARIA PARA VIAJAR DE FORTALEZA/CE A BRASILIA/DF, NO PERIODO DE 28/08/2019, A FIM DE PARTICIPAR DA 2ª REUNIAO PREPARATORIA PARA O XIII ENCONTRO NACIONAL DO PODER JUDICIARIO, NO AUDITORIO I DO TRIBUNAL SUPERIOR ELEITORAL.</text:p>
          </table:table-cell>
          <table:table-cell table:style-name="ce2" office:value-type="string">
            <text:p>EMMANUEL TEOFILO FURTADO</text:p>
          </table:table-cell>
          <table:table-cell table:style-name="ce7" office:value-type="float" office:value="350">
            <text:p>350,00</text:p>
          </table:table-cell>
          <table:table-cell table:style-name="ce7" office:value-type="float" office:value="1810.25">
            <text:p>1.810,25</text:p>
          </table:table-cell>
          <table:table-cell table:style-name="ce6" table:formula="of:=SUM([.D67:.E67])" office:value-type="float" office:value="2160.25">
            <text:p>2.160,25</text:p>
          </table:table-cell>
          <table:table-cell table:number-columns-repeated="246"/>
        </table:table-row>
        <table:table-row table:style-name="ro4">
          <table:table-cell table:style-name="ce2" office:value-type="string">
            <text:p>28/08/2019</text:p>
          </table:table-cell>
          <table:table-cell table:style-name="ce2" office:value-type="string">
            <text:p>PORT.DG.648/19-CONCEDER AO ANALISTA JUDICIARIO, MARCOS AURELIO MACEDO DE SOUSA, LOTADO NA CENTRAL DE MANDADOS DO FORUM TRABALHISTA DE SOBRAL, 2,5 (DUAS E MEIA) DIARIAS, PARA VIAJAR DE SOBRAL/CE A CRUZ/CE, NO PERIODO DE 21 A 23/08/2019, A FIM DE CUMPRIR MANDADOS JUDICIAIS EM UM EXTENSA AREA GEOGRAFICA (SUPERIOR A 400 KM DE PERCURSO), COMPREENDENDO DEMANDAS DA JUSTICA ITINERANTE NA REGIAO DO BAIXO ACARAU.</text:p>
          </table:table-cell>
          <table:table-cell table:style-name="ce2" office:value-type="string">
            <text:p>MARCOS AURELIO MACEDO DE SOUSA</text:p>
          </table:table-cell>
          <table:table-cell table:style-name="ce7" office:value-type="float" office:value="538.42">
            <text:p>538,42</text:p>
          </table:table-cell>
          <table:table-cell table:style-name="ce7" office:value-type="float" office:value="0">
            <text:p>0,00</text:p>
          </table:table-cell>
          <table:table-cell table:style-name="ce6" table:formula="of:=SUM([.D68:.E68])" office:value-type="float" office:value="538.42">
            <text:p>538,42</text:p>
          </table:table-cell>
          <table:table-cell table:number-columns-repeated="246"/>
        </table:table-row>
        <table:table-row table:style-name="ro5">
          <table:table-cell table:style-name="ce2" office:value-type="string">
            <text:p>28/08/2019</text:p>
          </table:table-cell>
          <table:table-cell table:style-name="ce2" office:value-type="string">
            <text:p>PORT.DG.679/19 - AUTORIZAR O PAGAMENTO DO VALOR DE R$87,50 (OITENTA E SETE REAIS E CINQUENTA CENTAVOS) AO ANALISTA JUDICIARIO - AREA JUDICIARIA - ESPEC. OFICIAL DE JUSTICA AVALIADOR FEDERAL, MARCOS AURELIO MACEDO DE SOUSA, LOTADO NA CENTRAL DE MANDADOS DO FORUM TRABALHISTA DE SOBRAL, EM COMPLEMENTO AS DIARIAS CONCEDIDAS POR MEIO DA PORTARIA DG 648/2019, PUBLICADA NO DEJT 2781/2019, DE 06/08/2019, ONDE CONSTOU O VALOR DE R$538,42, QUANDO PASSOU A SER R$625,92.</text:p>
          </table:table-cell>
          <table:table-cell table:style-name="ce2" office:value-type="string">
            <text:p>MARCOS AURELIO MACEDO DE SOUSA</text:p>
          </table:table-cell>
          <table:table-cell table:style-name="ce7" office:value-type="float" office:value="87.5">
            <text:p>87,50</text:p>
          </table:table-cell>
          <table:table-cell table:style-name="ce7" office:value-type="float" office:value="0">
            <text:p>0,00</text:p>
          </table:table-cell>
          <table:table-cell table:style-name="ce6" table:formula="of:=SUM([.D69:.E69])" office:value-type="float" office:value="87.5">
            <text:p>87,50</text:p>
          </table:table-cell>
          <table:table-cell table:number-columns-repeated="246"/>
        </table:table-row>
        <table:table-row table:style-name="ro3">
          <table:table-cell table:style-name="ce2" office:value-type="string">
            <text:p>28/08/2019</text:p>
          </table:table-cell>
          <table:table-cell table:style-name="ce2" office:value-type="string">
            <text:p>PORT.DG.676/19 -AUTORIZAR O PAGAMENTO DO VALOR DE R$52,50 (CINQUENTA E DOIS REAIS E CINQUENTA CENTAVOS) A ANALISTA JUDICIARIA - AREA APOIO ESPECIALIZADO - ESPEC. PSICOLOGIA, FLAVIA FROTA LOUREIRO, LOTADA NA DIVISAO DE SAUDE - SGP,EM COMPLEMENTO AS DIARIAS CONCEDIDAS POR MEIO DA PORTARIA DG 617/2019, PUBLICADA NO DEJT 2776/2019, DE 30/07/2019, ONDE CONSTOU O VALOR DE R$314,78, QUANDO PASSOU A SER R$367,28.</text:p>
          </table:table-cell>
          <table:table-cell table:style-name="ce2" office:value-type="string">
            <text:p>FLAVIA FROTA LOUREIRO</text:p>
          </table:table-cell>
          <table:table-cell table:style-name="ce7" office:value-type="float" office:value="52.5">
            <text:p>52,50</text:p>
          </table:table-cell>
          <table:table-cell table:style-name="ce7" office:value-type="float" office:value="0">
            <text:p>0,00</text:p>
          </table:table-cell>
          <table:table-cell table:style-name="ce6" table:formula="of:=SUM([.D70:.E70])" office:value-type="float" office:value="52.5">
            <text:p>52,50</text:p>
          </table:table-cell>
          <table:table-cell table:number-columns-repeated="246"/>
        </table:table-row>
        <table:table-row table:style-name="ro4">
          <table:table-cell table:style-name="ce2" office:value-type="string">
            <text:p>28/08/2019</text:p>
          </table:table-cell>
          <table:table-cell table:style-name="ce2" office:value-type="string">
            <text:p>PORT.DG.677/19- AUTORIZAR O PAGAMENTO DO VALOR DE R$52,50 (CINQUENTA E DOIS REAIS E CINQUENTA CENTAVOS) AO TECNICO JUDICIARIO - AREA ADMINISTRATIVA - ESPEC. TRANSPORTE, LOTADO NA SECAO DE TRANSPORTE - DSET, LUCIANO PAULINO XIMENES, EM COMPLEMENTO AS DIARIAS CONCEDIDAS POR MEIO DA PORTARIA DG 618/2019, PUBLICADA NO DEJT 2776/2019, DE 30/07/2019, ONDE CONSTOU O VALOR DE R$314,78, QUANDO PASSOU A SER R$367,28.</text:p>
          </table:table-cell>
          <table:table-cell table:style-name="ce2" office:value-type="string">
            <text:p>LUCIANO PAULINO XIMENES</text:p>
          </table:table-cell>
          <table:table-cell table:style-name="ce7" office:value-type="float" office:value="52.5">
            <text:p>52,50</text:p>
          </table:table-cell>
          <table:table-cell table:style-name="ce7" office:value-type="float" office:value="0">
            <text:p>0,00</text:p>
          </table:table-cell>
          <table:table-cell table:style-name="ce6" table:formula="of:=SUM([.D71:.E71])" office:value-type="float" office:value="52.5">
            <text:p>52,50</text:p>
          </table:table-cell>
          <table:table-cell table:number-columns-repeated="246"/>
        </table:table-row>
        <table:table-row table:style-name="ro4">
          <table:table-cell table:style-name="ce2" office:value-type="string">
            <text:p>28/08/2019</text:p>
          </table:table-cell>
          <table:table-cell table:style-name="ce2" office:value-type="string">
            <text:p>PORTARIA PRESIDENCIA 333/2019 - AUTORIZAR O PAGAMENTO DO VALOR DE R$247,50 (DUZENTOS E QUARENTA E SETE REAIS E CINQUENTA CENTAVOS) AO DESEMBARGADOR DO TRT 7ª REGIAO, EMMANUEL TEOFILO FURTADO, LOTADO NO GABINETE DA CORREGEDORIA, EM COMPLEMENTO AS DIARIAS CONCEDIDAS POR MEIO DA PORTARIA DG 276/2019, PUBLICADA NO DEJT 2753/2019, DE 27/06/2019, ONDE CONSTOU O VALOR DE R$1.737,70, QUANDO PASSOU A SER R$1.985,20.</text:p>
          </table:table-cell>
          <table:table-cell table:style-name="ce2" office:value-type="string">
            <text:p>EMMANUEL TEOFILO FURTADO</text:p>
          </table:table-cell>
          <table:table-cell table:style-name="ce7" office:value-type="float" office:value="247.5">
            <text:p>247,50</text:p>
          </table:table-cell>
          <table:table-cell table:style-name="ce7" office:value-type="float" office:value="0">
            <text:p>0,00</text:p>
          </table:table-cell>
          <table:table-cell table:style-name="ce6" table:formula="of:=SUM([.D72:.E72])" office:value-type="float" office:value="247.5">
            <text:p>247,50</text:p>
          </table:table-cell>
          <table:table-cell table:number-columns-repeated="246"/>
        </table:table-row>
        <table:table-row table:style-name="ro3">
          <table:table-cell table:style-name="ce2" office:value-type="string">
            <text:p>29/08/2019</text:p>
          </table:table-cell>
          <table:table-cell table:style-name="ce2" office:value-type="string">
            <text:p>PORTARIA PRESIDENCIA 335/2019 - AUTORIZAR O PAGAMENTO DO VALOR DE R$70,50 (SETENTA REAIS E CINQUENTA CENTAVOS) AO JUIZ DO TRABALHO, LUCIVALDO MUNIZ FEITOSA, LOTADO NA 2ª VT DE SOBRAL, EM COMPLEMENTO AS DIARIAS CONCEDIDAS POR MEIO DA PORTARIA DG 303/2019, PUBLICADA NO DEJT 2772/2019, DE 24/07/2019, ONDE CONSTOU O VALOR DE R$488,14, QUANDO PASSOU A SER R$558,64.</text:p>
          </table:table-cell>
          <table:table-cell table:style-name="ce2" office:value-type="string">
            <text:p>LUCIVALDO MUNIZ FEITOSA</text:p>
          </table:table-cell>
          <table:table-cell table:style-name="ce7" office:value-type="float" office:value="70.5">
            <text:p>70,50</text:p>
          </table:table-cell>
          <table:table-cell table:style-name="ce7" office:value-type="float" office:value="0">
            <text:p>0,00</text:p>
          </table:table-cell>
          <table:table-cell table:style-name="ce6" table:formula="of:=SUM([.D73:.E73])" office:value-type="float" office:value="70.5">
            <text:p>70,50</text:p>
          </table:table-cell>
          <table:table-cell table:number-columns-repeated="246"/>
        </table:table-row>
        <table:table-row table:style-name="ro3">
          <table:table-cell table:style-name="ce2" office:value-type="string">
            <text:p>29/08/2019</text:p>
          </table:table-cell>
          <table:table-cell table:style-name="ce2" office:value-type="string">
            <text:p>PORTARIA PRESIDENCIA 337/2019 - AUTORIZAR O PAGAMENTO DO VALOR DE R$164,50 (CENTO E SESSENTA E QUATRO REAIS E CINQUENTA CENTAVOS) A JUIZA DO TRABALHO SUBSTITUTA, KARLA YACY CARLOS DA SILVA, LOTADA NA 13ª VT DE FORTALEZA, EM COMPLEMENTO AS DIARIAS CONCEDIDAS POR MEIO DA PORTARIA DG 311/2019, PUBLICADA NO DEJT 2778/2019, DE 01/08/2019, ONDE CONSTOU O VALOR DE R$1.111,42, QUANDO PASSOU A SER R$1.275,92.</text:p>
          </table:table-cell>
          <table:table-cell table:style-name="ce2" office:value-type="string">
            <text:p>KARLA YACY CARLOS DA SILVA</text:p>
          </table:table-cell>
          <table:table-cell table:style-name="ce7" office:value-type="float" office:value="164.5">
            <text:p>164,50</text:p>
          </table:table-cell>
          <table:table-cell table:style-name="ce7" office:value-type="float" office:value="0">
            <text:p>0,00</text:p>
          </table:table-cell>
          <table:table-cell table:style-name="ce6" table:formula="of:=SUM([.D74:.E74])" office:value-type="float" office:value="164.5">
            <text:p>164,50</text:p>
          </table:table-cell>
          <table:table-cell table:number-columns-repeated="246"/>
        </table:table-row>
        <table:table-row table:style-name="ro4">
          <table:table-cell table:style-name="ce2" office:value-type="string">
            <text:p>29/08/2019</text:p>
          </table:table-cell>
          <table:table-cell table:style-name="ce2" office:value-type="string">
            <text:p>PORT.DG. 692/2019 - CONCEDER AO TECNICO JUDICIARIO - AREA ADMINISTRATIVA - ESPEC. SEGURANCA, WALMIR MIGUEL DA ROCHA JUNIOR, LOTADO NA VT DE IGUATU, 4,5 (QUATRO E MEIA) DIARIAS PARA VIAJAR DE IGUATU/CE A FORTALEZA/CE, NO PERIODO DE 25 A 29/08/2019, A FIM DE PARTICIPAR NA TURMA 01 DO CURSO DE RECICLAGEM ANUAL PARA A ATIVIDADE DE SEGURANCA, QUE SERA REALIZADO NA SALA DE TREINAMENTO DO FORUM AUTRAN NUNES, NOS DIAS 26 A 29/08/2019.</text:p>
          </table:table-cell>
          <table:table-cell table:style-name="ce2" office:value-type="string">
            <text:p>WALMIR MIGUEL DA ROCHA JUNIOR</text:p>
          </table:table-cell>
          <table:table-cell table:style-name="ce7" office:value-type="float" office:value="1184.56">
            <text:p>1.184,56</text:p>
          </table:table-cell>
          <table:table-cell table:style-name="ce7" office:value-type="float" office:value="0">
            <text:p>0,00</text:p>
          </table:table-cell>
          <table:table-cell table:style-name="ce6" table:formula="of:=SUM([.D75:.E75])" office:value-type="float" office:value="1184.56">
            <text:p>1.184,56</text:p>
          </table:table-cell>
          <table:table-cell table:number-columns-repeated="246"/>
        </table:table-row>
        <table:table-row table:style-name="ro4">
          <table:table-cell table:style-name="ce2" office:value-type="string">
            <text:p>29/08/2019</text:p>
          </table:table-cell>
          <table:table-cell table:style-name="ce2" office:value-type="string">
            <text:p>PORTARIA PRESIDENCIA 341/2019 - CONCEDER A JUIZA DO TRABALHO SUBSTITUTA, GLAUCIA MARIA GADELHA MONTEIRO, LOTADA NA DIVISAO DE PRECATORIOS, REQUISITORIOS E CALCULOS JUDICIAIS - SGPRES, 1,5 (UM E MEIA) DIARIAS PARA VIAJAR DE FORTALEZA/CE A BRASILIA/DF, NO PERIODO DE 01 A 02/09/2019, A FIM DE PARTICIPAR DE REUNIAO DO COMITE DO FORUM NACIONAL DE PRECATORIOS - FONAPREC, NO DIA 02/09/2019, NA SEDE DO CONSELHO NACIONAL DE JUSTICA ¿ CNJ.</text:p>
          </table:table-cell>
          <table:table-cell table:style-name="ce2" office:value-type="string">
            <text:p>GLAUCIA MARIA GADELHA MONTEIRO</text:p>
          </table:table-cell>
          <table:table-cell table:style-name="ce7" office:value-type="float" office:value="1050">
            <text:p>1.050,00</text:p>
          </table:table-cell>
          <table:table-cell table:style-name="ce7" office:value-type="float" office:value="1715.45">
            <text:p>1.715,45</text:p>
          </table:table-cell>
          <table:table-cell table:style-name="ce6" table:formula="of:=SUM([.D76:.E76])" office:value-type="float" office:value="2765.45">
            <text:p>2.765,45</text:p>
          </table:table-cell>
          <table:table-cell table:number-columns-repeated="246"/>
        </table:table-row>
        <table:table-row table:style-name="ro5">
          <table:table-cell table:style-name="ce2" office:value-type="string">
            <text:p>29/08/2019</text:p>
          </table:table-cell>
          <table:table-cell table:style-name="ce2" office:value-type="string">
            <text:p>PORT.PRES. 343/2019 - CONCEDER A DESEMBARGADORA, REGINA GLAUCIA CAVALCANTE NEPOMUCENO, LOTADA NO GABINETE DA VICE-PRESIDENCIA, 2,5 DIARIAS PARA VIAJAR DE FORTALEZA/CE A BRASILIA/DF, NO PERIODO DE 03 A 05/09/2019, A FIM DE PARTICIPAR DO II SEMINARIO SOBRE SAUDE DE MAGISTRADOS E SERVIDORES DO PODER JUDICIARIO, DIAS 04 E 05/09/2019, E DE REUNIAO PELO PERIODO DA MANHA PARA TRATAR DA PRESTACAO DE CONTAS - 1º SEMESTRE - PROGRAMA DE COMBATE AO TRABALHO INFANTIL E DE ESTI</text:p>
          </table:table-cell>
          <table:table-cell table:style-name="ce2" office:value-type="string">
            <text:p>REGINA GLAUCIA CAVALCANTE NEPOMUCENO</text:p>
          </table:table-cell>
          <table:table-cell table:style-name="ce7" office:value-type="float" office:value="1750">
            <text:p>1.750,00</text:p>
          </table:table-cell>
          <table:table-cell table:style-name="ce7" office:value-type="float" office:value="0">
            <text:p>0,00</text:p>
          </table:table-cell>
          <table:table-cell table:style-name="ce6" table:formula="of:=SUM([.D77:.E77])" office:value-type="float" office:value="1750">
            <text:p>1.750,00</text:p>
          </table:table-cell>
          <table:table-cell table:number-columns-repeated="246"/>
        </table:table-row>
        <table:table-row table:style-name="ro6">
          <table:table-cell table:style-name="ce2" office:value-type="string">
            <text:p>30/08/2019</text:p>
          </table:table-cell>
          <table:table-cell table:style-name="ce2" office:value-type="string">
            <text:p>PORT.DG.646/19-CONCEDER A ANALISTA JUDICIARIA, FLAVIA FROTA LOUREIRO, LOTADA NA DIVISAO DE SAUDE, 1,5 (UM E MEIA) DIARIAS, VALOR LIMITADO PELO ART. 17 INCISO XIII DA LDO/2019, PARA VIAJAR, DE FORTALEZA/CE A BRASILIA/DF, NO PERIODO DE 04 A 05/09/2019, A FIM DE PARTICIPAR DO 2º SEMINARIO GESTAO DE SAUDE DE MAGISTRADOS E SERVIDORES DO PODER JUDICIARIO, DIAS 04 E 05/09/2019</text:p>
          </table:table-cell>
          <table:table-cell table:style-name="ce2" office:value-type="string">
            <text:p>FLAVIA FROTA LOUREIRO</text:p>
          </table:table-cell>
          <table:table-cell table:style-name="ce7" office:value-type="float" office:value="1050">
            <text:p>1.050,00</text:p>
          </table:table-cell>
          <table:table-cell table:style-name="ce7" office:value-type="float" office:value="797.1">
            <text:p>797,10</text:p>
          </table:table-cell>
          <table:table-cell table:style-name="ce6" table:formula="of:=SUM([.D78:.E78])" office:value-type="float" office:value="1847.1">
            <text:p>1.847,10</text:p>
          </table:table-cell>
          <table:table-cell table:number-columns-repeated="246"/>
        </table:table-row>
        <table:table-row table:style-name="ro9" table:number-rows-repeated="1048497">
          <table:table-cell table:number-columns-repeated="252"/>
        </table:table-row>
        <table:table-row table:style-name="ro9">
          <table:table-cell table:number-columns-repeated="25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7">27/09/2019</text:date>, <text:time>12:32:40</text:time></text:p>
        </style:region-right>
      </style:header>
      <style:header-left style:display="false"/>
      <style:footer>
        <text:p>Página <text:page-number>1</text:page-number> / <text:page-count>99</text:page-count></text:p>
      </style:footer>
      <style:footer-left style:display="false"/>
    </style:master-page>
    <style:master-page style:name="PageStyle_5f_Controle_20_de_20_Diárias_20_por_20_OB_20_-_20_co" style:display-name="PageStyle_Controle de Diárias por OB - c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26T15:14:01</dc:date>
    <meta:editing-cycles>3</meta:editing-cycles>
    <meta:editing-duration>P24DT3H21M56S</meta:editing-duration>
    <meta:generator>OpenOffice/4.1.4$Win32 OpenOffice.org_project/414m5$Build-9788</meta:generator>
    <meta:document-statistic meta:table-count="1" meta:cell-count="465" meta:object-count="0"/>
  </office:meta>
</office:document-meta>
</file>