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c0c0c0" fo:background-color="#d8d8d8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3" office:value-type="string">
            <text:p>NOME</text:p>
          </table:table-cell>
          <table:table-cell table:style-name="ce1" office:value-type="string">
            <text:p>DIÁRIAS</text:p>
          </table:table-cell>
          <table:table-cell table:style-name="ce1" office:value-type="string">
            <text:p>PASSAGENS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2/07/2019</text:p>
          </table:table-cell>
          <table:table-cell table:style-name="ce2" office:value-type="string">
            <text:p>PORT.DG.535/19-CONCEDER AO AUXILIAR JUDICIARIO - ESPEC. TELECOMUNICACOES/ELETRICIDADE, JOSE EDSON ABREU GADELHA, AUXILIAR ESPECIALIZADO (FC-01), LOTADO NA SECAO DE CENTRAL DE SERVICOS DE MANUTENCAO, 1,5 (UM E MEIA) DIARIAS, PARA VIAJAR, POR MEIO DE VEICULO PROPRIO, DE FORTALEZA/CE A ARACATI/CE, NO PERIODO DE 05 A 06/07/2019, A FIM DE REALIZAR REALOCACAO DE TOMADAS ESTABILIZADAS E MUDANCA DO RACK DA SALA DE AUDIENCIA</text:p>
          </table:table-cell>
          <table:table-cell table:style-name="ce2" office:value-type="string">
            <text:p>JOSE EDSON ABREU GADELHA</text:p>
          </table:table-cell>
          <table:table-cell table:style-name="ce4" office:value-type="float" office:value="348.61">
            <text:p>348,61</text:p>
          </table:table-cell>
          <table:table-cell table:style-name="ce4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02/07/2019</text:p>
          </table:table-cell>
          <table:table-cell table:style-name="ce2" office:value-type="string">
            <text:p>PORT.PRES.285/19-CONCEDER AO JUIZ DO TRABALHO SUBSTITUTO, TIAGO BRASIL PITA, LOTADO NA 2ª VARA DO TRABALHO DE MARACANAU, 4,5 (QUATRO E MEIA) DIARIAS, PARA VIAJAR POR MEIO DE VEICULO TERRESTRE, DE FORTALEZA/CE A JUAZEIRO/CE, NO PERIODO DE 1º A 05/07/2019, A FIM DE REALIZAR AUDIENCIAS E PRESIDIR A 2ª VARA DO TRABALHO DO CARIRI NOS DIA 02 A 05/07/2019</text:p>
          </table:table-cell>
          <table:table-cell table:style-name="ce2" office:value-type="string">
            <text:p>TIAGO BRASIL PITA</text:p>
          </table:table-cell>
          <table:table-cell table:style-name="ce5" office:value-type="float" office:value="1381.7">
            <text:p>1.381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2/07/2019</text:p>
          </table:table-cell>
          <table:table-cell table:style-name="ce2" office:value-type="string">
            <text:p>PORT.DG.541/19-CONCEDER AO TECNICO JUDICIARIO - AREA ADMINISTRATIVA - ESPEC.TRANSPORTE, JOSE GEOVANE ALMEIDA ANDRADE, LOTADO NA SECAO DE TRANSPORTE - DSET, SERVIDOR DO QUADRO PERMANENTE DESTE TRIBUNAL, 2,5 (DUAS E MEIA) DIARIAS, PARA VIAJAR, POR MEIO DE VEICULO OFICIAL, DE FORTALEZA/CE A TIANGUA/CE, NO PERIODO DE 02 A 04/07/2019, A FIM DE CONDUZIR O SERVIDOR DA DMPROJ PARA FISCALIZACAO DE OBRAS</text:p>
          </table:table-cell>
          <table:table-cell table:style-name="ce2" office:value-type="string">
            <text:p>JOSE GEOVANE ALMEIDA ANDRADE</text:p>
          </table:table-cell>
          <table:table-cell table:style-name="ce5" office:value-type="float" office:value="538.42">
            <text:p>538,42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3/07/2019</text:p>
          </table:table-cell>
          <table:table-cell table:style-name="ce2" office:value-type="string">
            <text:p>PORTARIA PRESIDENCIA 272/2019 - CONCEDER A JUIZA DO TRABALHO SUBSTITUTA, MANUELA DE ALBUQUERQUE VIANA, LOTADA NA 4ª VT DE FORTALEZA, 4,5 DIARIAS, COM ADICIONAL DE DESLOCAMENTO, PARA VIAJAR, POR MEIO AEREO, DE FORTALEZA/CE A JUAZEIRO DO NORTE/CE, NO PERIODO DE 07/07/2019 A 11/07/2019, A FIM DE PRESIDIR A 3ª VARA DO TRABALHO DO CARIRI DE 01 A 16/07/2019.</text:p>
          </table:table-cell>
          <table:table-cell table:style-name="ce2" office:value-type="string">
            <text:p>MANUELA DE ALBUQUERQUE VIANA</text:p>
          </table:table-cell>
          <table:table-cell table:style-name="ce5" office:value-type="float" office:value="1635.06">
            <text:p>1.635,06</text:p>
          </table:table-cell>
          <table:table-cell table:style-name="ce5" office:value-type="float" office:value="356.71">
            <text:p>356,71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3/07/2019</text:p>
          </table:table-cell>
          <table:table-cell table:style-name="ce2" office:value-type="string">
            <text:p>PORT.DG.542/19-CONCEDER A SECRETARIA DE AUDIENCIA (FC-03), KEILA SUENE GOMES BONFIM, LOTADA NA 01ª VT DE SOBRAL, SERVIDORA CEDIDA DO MUNICIPIO DE INDEPENDENCIA, 1,5 (UMA E MEIA) DIARIAS, PARA VIAJAR, POR MEIO DE VEICULO OFICIAL, DE SOBRAL/CE A CRUZ/CE, NO PERIODO DE 07 A 08/07/2019, A FIM DE AUXILIAR NA REALIZACAO DE AUDIENCIAS DA JUSTICA ITINERANTE, NO DIA 08/07/2019</text:p>
          </table:table-cell>
          <table:table-cell table:style-name="ce2" office:value-type="string">
            <text:p>KEILA SUENE GOMES BONFIM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3/07/2019</text:p>
          </table:table-cell>
          <table:table-cell table:style-name="ce2" office:value-type="string">
            <text:p>PORT.DG.543/19 - CONCEDER AO TECNICO JUDICIARIO - AREA ADMINISTRATIVA, ASSISTENTE (FC-02), LOTADO NA 01 VT DE SOBRAL, ROBERTO FILHO NERI ELIAS, SERVIDOR DO QUADRO PERMANENTE DESTE TRIBUNAL, 1,5 (UMA E MEIA) DIARIAS, PARA VIAJAR, POR MEIO DE VEICULO OFICIAL, DE SOBRAL/CE A CRUZ/CE, NO PERIODO DE 07 A 08/07/2019, A FIM DE AUXILIAR NA REALIZACAO DE AUDIENCIAS DA JUSTICA ITINERANTE, NO DIA 08/07/2019</text:p>
          </table:table-cell>
          <table:table-cell table:style-name="ce2" office:value-type="string">
            <text:p>ROBERTO FILHO NERI ELIAS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3/07/2019</text:p>
          </table:table-cell>
          <table:table-cell table:style-name="ce2" office:value-type="string">
            <text:p>PORT.DG.544/19 - CONCEDER AO TEC JUD - ESPEC.TRANSPORTE, FLAVIO HENRIQUE DE VASCONCELOS, AGENTE DE TRANSPORTE (FC-03), LOTADO NA SECRETARIA DA CORREGEDORIA, SERVIDOR DO QUADRO PERMANENTE DESTE TRIBUNAL, 2,5 (DUAS E MEIA) DIARIAS, PARA VIAJAR, POR MEIO DE VEICULO OFICIAL, DE FORTALEZA/CE A SOBRAL/CRUZ/CE, NO PERIODO DE 07 A 09/04/2019, A FIM DE CONDUZIR OS SERVIDORES QUE IRAO AUXILIAR NA JUSTICA ITINERANTE DAQUELE MUNICIPIO.</text:p>
          </table:table-cell>
          <table:table-cell table:style-name="ce2" office:value-type="string">
            <text:p>FLAVIO HENRIQUE DE VASCONCELOS</text:p>
          </table:table-cell>
          <table:table-cell table:style-name="ce5" office:value-type="float" office:value="579.78">
            <text:p>579,78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3/07/2019</text:p>
          </table:table-cell>
          <table:table-cell table:style-name="ce2" office:value-type="string">
            <text:p>PORT.DG.506/19-CONCEDER A DIRETORA (CJ-4), LOTADO NA DIRETORIA GERAL, NEIARA SAO THIAGO CYSNE FROTA, SERVIDORA OCUPANTE DE CARGO COMISSIONADO DESTE TRIBUNAL, 1,5 DIARIAS, VALOR LIMITADO PELO ART. 17 INCISO XIII DA LDO/2019, PARA VIAJAR, POR MEIO AEREO, DE FORTALEZA/CE A BRASILIA/DF, NO PERIODO DE 08 A 09/07/2019, A FIM DE PARTICIPAR DA REUNIAO NO CSJT SOBRE ORCAMENTO 2019/2020 COM AS AREAS ORCAMENTARIA, FINANCEIRA E CONTABEL, NO DIA 09/07/2019</text:p>
          </table:table-cell>
          <table:table-cell table:style-name="ce2" office:value-type="string">
            <text:p>NEIARA SAO THIAGO CYSNE FROTA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1075.51">
            <text:p>1.075,51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3/07/2019</text:p>
          </table:table-cell>
          <table:table-cell table:style-name="ce2" office:value-type="string">
            <text:p>PORT.DG.507/19-CONCEDER A ANALISTA JUDICIARIA - ESPEC. CONTABILIDADE, DIRETORA (CJ-1), LOTADA NA DIVISAO DE CONTABILIDADE - SAOF, VALCIRA MARIA DA SILVA BARACHO, 1,5 (UM E MEIA) DIARIAS, VALOR LIMITADO PELO ART. 17 INCISO XIII DA LDO/2019, PARA VIAJAR, POR MEIO AEREO, DE FORTALEZA/CE A BRASILIA/DF, NO PERIODO DE 08 A 09/07/2019, A FIM DE PARTICIPAR DA REUNIAO NO CSJT SOBRE ORCAMENTO 2019/2020 COM AS AREAS ORCAMENTARIA, FINANCEIRA E CONTABEL, NO DIA 09/07/2019</text:p>
          </table:table-cell>
          <table:table-cell table:style-name="ce2" office:value-type="string">
            <text:p>VALCIRA MARIA DA SILVA BARACHO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1075.51">
            <text:p>1.075,51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3/07/2019</text:p>
          </table:table-cell>
          <table:table-cell table:style-name="ce2" office:value-type="string">
            <text:p>PORT.DG.508/19-CONCEDER AO ANALISTA JUDICIARIO, DIRETOR (CJ-1), LOTADO NA DIVISAO DE ORCAMENTO E FINANCAS - SAOF, FABIANO REGO DE SOUSA, 1,5 (UM E MEIA) DIARIAS, VALOR LIMITADO PELO ART. 17 INCISO XIII DA LDO/2019, PARA VIAJAR, POR MEIO AEREO, DE FORTALEZA/CE A BRASILIA/DF, NO PERIODO DE 08 A 09/07/2019, A FIM DE PARTICIPAR DA REUNIAO NO CSJT SOBRE SOBRE ORCAMENTO 2019/2020 COM AS AREAS ORCAMENTARIA, FINANCEIRA E CONTABEL, NO DIA 09/07/2019</text:p>
          </table:table-cell>
          <table:table-cell table:style-name="ce2" office:value-type="string">
            <text:p>FABIANO REGO DE SOUSA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1075.51">
            <text:p>1.075,51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4/07/2019</text:p>
          </table:table-cell>
          <table:table-cell table:style-name="ce2" office:value-type="string">
            <text:p>PORT.DG.520/19-CONCEDER A ANAL JUD - ESPEC. CONTABILIDADE, RAIMUNDA MARIA BERNARDES FONSECA, COORDENADORA DE SERVICO (FC-04), LOTADA NA SECAO DE ACOMPANHAMENTO DE GESTAO DE CONTRATOS - DG, 3,5 DIARIAS, VALOR LIMITADO PELO ART. 17 INCISO XIII DA LDO/2019, PARA VIAJAR, POR MEIO AEREO, DE FORTALEZA/CE A RECIFE/PE, NO PERIODO DE 09 A 12/07/2019, A FIM DE PARTICIPAR DO CURSO GESTAO TRIBUTARIA DE CONTRATOS E CONVENIOS, DE 10 A 12/07/2019</text:p>
          </table:table-cell>
          <table:table-cell table:style-name="ce2" office:value-type="string">
            <text:p>RAIMUNDA MARIA BERNARDES FONSECA</text:p>
          </table:table-cell>
          <table:table-cell table:style-name="ce5" office:value-type="float" office:value="2408.04">
            <text:p>2.408,04</text:p>
          </table:table-cell>
          <table:table-cell table:style-name="ce5" office:value-type="float" office:value="477.35">
            <text:p>477,3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4/07/2019</text:p>
          </table:table-cell>
          <table:table-cell table:style-name="ce2" office:value-type="string">
            <text:p>PORT.DG.521/19-CONCEDER A TEC JUD - AREA ADMINISTRATIVA, FATIMA MARIA SOUSA DALENCAR, COORDENADORA DE SERVICO (FC-04), LOTADA NA SECAO DE CONFORMIDADE DE REGISTRO DE GESTAO- DG, 3,5 DIARIAS, VALOR LIMITADO PELO ART. 17 INCISO XIII DA LDO/2019, PARA VIAJAR, POR MEIO AEREO, DE FORTALEZA/CE A RECIFE/PE, NO PERIODO DE 09 A 12/07/2019, A FIM DE PARTICIPAR DO CURSO GESTAO TRIBUTARIA DE CONTRATOS E CONVENIOS, DE 10 A 12/07/2019</text:p>
          </table:table-cell>
          <table:table-cell table:style-name="ce2" office:value-type="string">
            <text:p>FATIMA MARIA SOUSA DALENCAR</text:p>
          </table:table-cell>
          <table:table-cell table:style-name="ce5" office:value-type="float" office:value="2146.08">
            <text:p>2.146,08</text:p>
          </table:table-cell>
          <table:table-cell table:style-name="ce5" office:value-type="float" office:value="477.35">
            <text:p>477,35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4/07/2019</text:p>
          </table:table-cell>
          <table:table-cell table:style-name="ce2" office:value-type="string">
            <text:p>PORT.DG.522/19-CONCEDER AO TEC JUD, ITALO CESAR MARTINS, LOTADO NA DIVISAO DE ORCAMENTO E FINANCAS, 3,5 (TRES E MEIA) DIARIAS, VALOR LIMITADO PELO ART. 17 INCISO XIII DA LDO/2019, PARA VIAJAR, POR MEIO AEREO, DE FORTALEZA/CE A RECIFE/PE, NO PERIODO DE 09 A 12/07/2019, A FIM DE PARTICIPAR DO CURSO GESTAO TRIBUTARIA DE CONTRATOS E CONVENIOS, DE 10 A 12/07/2019</text:p>
          </table:table-cell>
          <table:table-cell table:style-name="ce2" office:value-type="string">
            <text:p>ITALO CESAR MARTINS</text:p>
          </table:table-cell>
          <table:table-cell table:style-name="ce5" office:value-type="float" office:value="2146.08">
            <text:p>2.146,08</text:p>
          </table:table-cell>
          <table:table-cell table:style-name="ce5" office:value-type="float" office:value="477.35">
            <text:p>477,35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04/07/2019</text:p>
          </table:table-cell>
          <table:table-cell table:style-name="ce2" office:value-type="string">
            <text:p>PORTARIA PRESIDENCIA 274/2019-CONCEDER AO DESEMBARGADOR DO TRT 7ª REGIAO, PLAUTO CARNEIRO PORTO, LOTADO NO GABINETE DA PRESIDENCIA, 2,5 (DUAS E MEIA) DIARIAS, COM ADICIONAL DE DESLOCAMENTO, PARA VIAJAR, POR MEIO AEREO, DE FORTALEZA/CE A JUAZEIRO DO NORTE/CE, NO PERIODO DE 09 A 11/07/2019, A FIM DE REALIZAR VISITAS PRESENCIAIS DA ALTA ADMINISTRACAO DESTE TRIBUNAL AS VARAS DO TRABALHO - VTS DA REGIAO METROPOLITANA E DO INTERIOR NO PRESENTE EXERCICIO.</text:p>
          </table:table-cell>
          <table:table-cell table:style-name="ce2" office:value-type="string">
            <text:p>PLAUTO CARNEIRO PORTO</text:p>
          </table:table-cell>
          <table:table-cell table:style-name="ce5" office:value-type="float" office:value="1050.42">
            <text:p>1.050,42</text:p>
          </table:table-cell>
          <table:table-cell table:style-name="ce5" office:value-type="float" office:value="408.64">
            <text:p>408,64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4/07/2019</text:p>
          </table:table-cell>
          <table:table-cell table:style-name="ce2" office:value-type="string">
            <text:p>PORT.DG.523/19-CONCEDER AO TEC JUD, VICTOR MARCEL OLIVEIRA CORTEZ, LOTADO NA DIVISAO DE ORCAMENTO E FINANCAS, 3,5 (TRES E MEIA) DIARIAS, VALOR LIMITADO PELO ART. 17 INCISO XIII DA LDO/2019, PARA VIAJAR, POR MEIO AEREO, DE FORTALEZA/CE A RECIFE/PE, NO PERIODO DE 09 A 12/07/2019, A FIM DE PARTICIPAR DO CURSO GESTAO TRIBUTARIA DE CONTRATOS E CONVENIOS, DE 10 A 12/07/2019</text:p>
          </table:table-cell>
          <table:table-cell table:style-name="ce2" office:value-type="string">
            <text:p>VICTOR MARCEL OLIVEIRA CORTEZ</text:p>
          </table:table-cell>
          <table:table-cell table:style-name="ce5" office:value-type="float" office:value="2146.08">
            <text:p>2.146,08</text:p>
          </table:table-cell>
          <table:table-cell table:style-name="ce5" office:value-type="float" office:value="477.35">
            <text:p>477,35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5/07/2019</text:p>
          </table:table-cell>
          <table:table-cell table:style-name="ce2" office:value-type="string">
            <text:p>PORT.DG.529/19-CONCEDER A DIRETORA (CJ-4), LOTADO NA DIRETORIA GERAL, NEIARA SAO THIAGO CYSNE FROTA, 1,5 (UM E MEIA) DIARIAS, COM ADICIONAL DE DESLOCAMENTO, PARA VIAJAR, POR MEIO AEREO, DE FORTALEZA/CE A JUAZEIRO DO NORTE/CE, NO PERIODO DE 10 A 11/07/2019, A FIM DE PARTICIPAR DO PROJETO INTEGRAR - O TRT7 SOMOS TODOS NOS, PRESENCIAIS DA ALTA ADMINISTRACAO DO TRT AS VARAS DO TRABALHO DA REGIAO METROPOLITANA E INTERIOR.</text:p>
          </table:table-cell>
          <table:table-cell table:style-name="ce2" office:value-type="string">
            <text:p>NEIARA SAO THIAGO CYSNE FROTA</text:p>
          </table:table-cell>
          <table:table-cell table:style-name="ce5" office:value-type="float" office:value="526.78">
            <text:p>526,78</text:p>
          </table:table-cell>
          <table:table-cell table:style-name="ce5" office:value-type="float" office:value="284.37">
            <text:p>284,37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05/07/2019</text:p>
          </table:table-cell>
          <table:table-cell table:style-name="ce2" office:value-type="string">
            <text:p>PORT.DG.530/19-CONCEDER AO ANAL JUD, FERNANDO ANTONIO DE FREITAS LIMA, SECRETARIO (CJ-4), LOTADO NA SECRETARIA GERAL PRESIDENCIA, 2,5 (DUAS E MEIA) DIARIAS, COM ADICIONAL DE DESLOCAMENTO, PARA VIAJAR, POR MEIO AEREO, DE FORTALEZA/CE A JUAZEIRO DO NORTE/CE, NO PERIODO DE 09 A 11/07/2019, A FIM DE PARTICIPAR DO PROJETO INTEGRAR - O TRT7 SOMOS TODOS NOS, PRESENCIAIS DA ALTA ADMINISTRACAO DO TRT AS VARAS DO TRABALHO DA REGIAO METROPOLITANA E INTERIOR</text:p>
          </table:table-cell>
          <table:table-cell table:style-name="ce2" office:value-type="string">
            <text:p>FERNANDO ANTONIO DE FREITAS LIMA</text:p>
          </table:table-cell>
          <table:table-cell table:style-name="ce5" office:value-type="float" office:value="750.42">
            <text:p>750,42</text:p>
          </table:table-cell>
          <table:table-cell table:style-name="ce5" office:value-type="float" office:value="346.5">
            <text:p>346,50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05/07/2019</text:p>
          </table:table-cell>
          <table:table-cell table:style-name="ce2" office:value-type="string">
            <text:p>PORT.DG.531/19-CONCEDER A TEC JUD, SILVIA CASSIA SARAIVA CARNEIRO, DIRETORA (CJ-3), LOTADA NA SECRETARIA DE GESTAO DE PESSOAS, <text:s/>2,5 (DUAS E MEIA) DIARIAS, COM ADICIONAL DE DESLOCAMENTO, PARA VIAJAR, POR MEIO AEREO, DE FORTALEZA/CE A JUAZEIRO DO NORTE/CE, NO PERIODO DE 09 A 11/07/2019, A FIM DE PARTICIPAR DO PROJETO INTEGRAR - O TRT7 SOMOS TODOS NOS, PRESENCIAIS DA ALTA ADMINISTRACAO DO TRT AS VARAS DO TRABALHO DA REGIAO METROPOLITANA E INTERIOR</text:p>
          </table:table-cell>
          <table:table-cell table:style-name="ce2" office:value-type="string">
            <text:p>SILVIA CASSIA SARAIVA CARNEIRO</text:p>
          </table:table-cell>
          <table:table-cell table:style-name="ce5" office:value-type="float" office:value="750.42">
            <text:p>750,42</text:p>
          </table:table-cell>
          <table:table-cell table:style-name="ce5" office:value-type="float" office:value="346.5">
            <text:p>346,50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05/07/2019</text:p>
          </table:table-cell>
          <table:table-cell table:style-name="ce2" office:value-type="string">
            <text:p>PORT.DG.532/19-CONCEDER A TEC JUD , PATRICIA CABRAL MACHADO, DIRETORA (CJ-3), LOTADA NA SECRETARIA DE GESTAO ESTRATEGICA, 2,5 (DUAS E MEIA) DIARIAS, COM ADICIONAL DE DESLOCAMENTO, PARA VIAJAR, POR MEIO AEREO, DE FORTALEZA/CE A JUAZEIRO DO NORTE/CE, NO PERIODO DE 09 A 11/07/2019, A FIM DE PARTICIPAR DO PROJETO INTEGRAR - O TRT7 SOMOS TODOS NOS, PRESENCIAIS DA ALTA ADMINISTRACAO DO TRT AS VARAS DO TRABALHO DA REGIAO METROPOLITANA E INTERIOR</text:p>
          </table:table-cell>
          <table:table-cell table:style-name="ce2" office:value-type="string">
            <text:p>PATRICIA CABRAL MACHADO</text:p>
          </table:table-cell>
          <table:table-cell table:style-name="ce5" office:value-type="float" office:value="750.42">
            <text:p>750,42</text:p>
          </table:table-cell>
          <table:table-cell table:style-name="ce5" office:value-type="float" office:value="346.5">
            <text:p>346,5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5/07/2019</text:p>
          </table:table-cell>
          <table:table-cell table:style-name="ce2" office:value-type="string">
            <text:p>PORT.DG.533/19-CONCEDER A TEC JUD, SILVANA MARIA TEIXEIRA DIAS, ASSISTENTE SECRETARIO (FC-05), LOTADA NA PRESIDENCIA, 2,5 (DUAS E MEIA) DIARIAS, COM ADICIONAL DE DESLOCAMENTO, PARA VIAJAR, POR MEIO AEREO, DE FORTALEZA/CE A JUAZEIRO DO NORTE/CE, NO PERIODO DE 09 A 11/07/2019, A FIM DE PARTICIPAR DO PROJETO INTEGRAR - O TRT7 SOMOS TODOS NOS, PRESENCIAIS DA ALTA ADMINISTRACAO DO TRT AS VARAS DO TRABALHO DA REGIAO METROPOLITANA E INTERIOR.</text:p>
          </table:table-cell>
          <table:table-cell table:style-name="ce2" office:value-type="string">
            <text:p>SILVANA MARIA TEIXEIRA DIAS</text:p>
          </table:table-cell>
          <table:table-cell table:style-name="ce5" office:value-type="float" office:value="750.42">
            <text:p>750,42</text:p>
          </table:table-cell>
          <table:table-cell table:style-name="ce5" office:value-type="float" office:value="346.5">
            <text:p>346,50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05/07/2019</text:p>
          </table:table-cell>
          <table:table-cell table:style-name="ce2" office:value-type="string">
            <text:p>PORT.DG.553/19-CONCESSAO DE 3,5 DIARIAS AO TEC JUDI-ESPEC. TRANSPORTE, ANTONIO PERGENTINO NUNES JUNIOR, LOTADO NO SETOR DE TRANSPORTE, QUE IRA VIAJAR, A SERVICO, CONDUZINDO VEICULO OFICIAL, DE FORTALEZA/CE A IGUATU E JUAZEIRO DO NORTE/CE, NO PERIODO DE 09 A 12/7/2019, LEVANDO A EQUIPE QUE IRA REALIZAR VISITAS PRESENCIAIS DA ALTA ADMINISTRACAO DESTE TRIBUNAL AS VARAS DO TRABALHO DA REGIAO METROPOLITANA E DO INTERIOR, PELO PROJETO INTEGRAR: O TRT7 SOMOS TODOS NOS.</text:p>
          </table:table-cell>
          <table:table-cell table:style-name="ce2" office:value-type="string">
            <text:p>ANTONIO PERGENTINO NUNES JUNIOR</text:p>
          </table:table-cell>
          <table:table-cell table:style-name="ce5" office:value-type="float" office:value="762.06">
            <text:p>762,06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09/07/2019</text:p>
          </table:table-cell>
          <table:table-cell table:style-name="ce2" office:value-type="string">
            <text:p>PORTARIA PRESIDENCIA 273/2019 - CONCEDER A JUIZA DO TRABALHO SUBSTITUTA, MANUELA DE ALBUQUERQUE VIANA, LOTADA NA 4ª VT DE FORTALEZA, 2,5 DIARIAS, COM ADICIONAL DE DESLOCAMENTO, PARA VIAJAR, POR MEIO AEREO, DE FORTALEZA/CE A JUAZEIRO DO NORTE/CE, NO PERIODO DE 14/07/2019 A 16/07/2019, A FIM DE PRESIDIR A 3ª VARA DO TRABALHO DO CARIRI DE 01 A 16/07/2019.</text:p>
          </table:table-cell>
          <table:table-cell table:style-name="ce2" office:value-type="string">
            <text:p>MANUELA DE ALBUQUERQUE VIANA</text:p>
          </table:table-cell>
          <table:table-cell table:style-name="ce5" office:value-type="float" office:value="1011.78">
            <text:p>1.011,78</text:p>
          </table:table-cell>
          <table:table-cell table:style-name="ce5" office:value-type="float" office:value="315.81">
            <text:p>315,81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09/07/2019</text:p>
          </table:table-cell>
          <table:table-cell table:style-name="ce2" office:value-type="string">
            <text:p>PORT.DG.534/19-CONCEDER AO TEC JUD - ESPEC. CONSTRUCAO CIVIL, GUSTAVO DANIEL GESTEIRA MONTEIRO, DIRETOR (CJ-1), LOTADO NA DIVISAO DE MANUTENCAO E PROJETOS, 3,5 (TRES E MEIA) DIARIAS, PARA VIAJAR, POR MEIO DE VEICULO PROPRIO, DE FORTALEZA/CE A JUAZEIRO DO NORTE/CE, NO PERIODO DE 15 A 18/07/2019, A FIM DE REALIZAR A CONFECCAO DO MEMORIAL DESCRITIVO E FISCALIZACAO DA INSTALACAO DA INFRAESTRUTURA DO CFTV DO FORUM DO CARIRI</text:p>
          </table:table-cell>
          <table:table-cell table:style-name="ce2" office:value-type="string">
            <text:p>GUSTAVO DANIEL GESTEIRA MONTEIRO</text:p>
          </table:table-cell>
          <table:table-cell table:style-name="ce5" office:value-type="float" office:value="762.06">
            <text:p>762,06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7/07/2019</text:p>
          </table:table-cell>
          <table:table-cell table:style-name="ce2" office:value-type="string">
            <text:p>PORT.DG.525/19-CONCEDER AO ANAL JUD, ALEXEI RABELO LIMA VERDE, SECRETARIO (CJ-3), LOTADO NA SECRETARIA DA CORREGEDORIA, 5,5 (CINCO E MEIA) DIARIAS, PARA VIAJAR, POR MEIO DE VEICULO OFICIAL, DE FORTALEZA/CE A JUAZEIRO DO NORTE/CE, NO PERIODO DE 22 A 27/07/2019, A FIM DE AUXILIAR O DESEMBARGADOR CORREGEDOR NA CORREICAO ORDINARIA DAS VARAS DO TRABALHO DAQUELE MUNICIPIO</text:p>
          </table:table-cell>
          <table:table-cell table:style-name="ce2" office:value-type="string">
            <text:p>ALEXEI RABELO LIMA VERDE</text:p>
          </table:table-cell>
          <table:table-cell table:style-name="ce5" office:value-type="float" office:value="1250.7">
            <text:p>1.250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7/07/2019</text:p>
          </table:table-cell>
          <table:table-cell table:style-name="ce2" office:value-type="string">
            <text:p>PORT.DG.526/19-CONCEDER AO TEC JUD, EDGARDINO SALES MARTINS, ASSISTENTE SECRETARIO (FC-05), LOTADO NA SECRETARIA DA CORREGEDORIA, 5,5 (CINCO E MEIA) DIARIAS, PARA VIAJAR, POR MEIO DE VEICULO OFICIAL, DE FORTALEZA/CE A JUAZEIRO DO NORTE/CE, NO PERIODO DE 22 A 27/07/2019, A FIM DE AUXILIAR O DESEMBARGADOR CORREGEDOR NA CORREICAO ORDINARIA DAS VARAS DO TRABALHO DAQUELE MUNICIPIO</text:p>
          </table:table-cell>
          <table:table-cell table:style-name="ce2" office:value-type="string">
            <text:p>EDGARDINO SALES MARTINS</text:p>
          </table:table-cell>
          <table:table-cell table:style-name="ce5" office:value-type="float" office:value="1250.7">
            <text:p>1.250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7/07/2019</text:p>
          </table:table-cell>
          <table:table-cell table:style-name="ce2" office:value-type="string">
            <text:p>PORT.DG.527/19-CONCEDER AO ANAL JUD, RAIMUNDO CLEUDECI DE PAULA CHAVES, ASSISTENTE DE GABINETE (FC-05), LOTADO NO GABINETE DO DESEMBARGADOR EMMANUEL FURTADO, 5,5 (CINCO E MEIA) DIARIAS, PARA VIAJAR, POR MEIO DE VEICULO OFICIAL, DE FORTALEZA/CE A JUAZEIRO DO NORTE/CE, NO PERIODO DE 22 A 27/07/2019, A FIM DE AUXILIAR O DESEMBARGADOR CORREGEDOR NA CORREICAO ORDINARIA DAS VARAS DO TRABALHO DAQUELE MUNICIPIO</text:p>
          </table:table-cell>
          <table:table-cell table:style-name="ce2" office:value-type="string">
            <text:p>RAIMUNDO CLEUDECI DE PAULA CHAVES</text:p>
          </table:table-cell>
          <table:table-cell table:style-name="ce5" office:value-type="float" office:value="1250.7">
            <text:p>1.250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7/07/2019</text:p>
          </table:table-cell>
          <table:table-cell table:style-name="ce2" office:value-type="string">
            <text:p>PORT.DG.528/19-CONCEDER AO TEC JUD - ESPEC. TRANSPORTE, FLAVIO HENRIQUE DE VASCONCELOS, AGENTE DE TRANSPORTE (FC-03), LOTADO NA SECRETARIA DA CORREGEDORIA, 5,5 (CINCO E MEIA) DIARIAS, PARA VIAJAR, POR MEIO DE VEICULO OFICIAL, DE FORTALEZA/CE A JUAZEIRO DO NORTE/CE, NO PERIODO DE 22 A 27/07/2019, A FIM DE FAZER O TRASLADO DOS SERVIDORES PARA REALIZAR A CORREICAO ORDINARIA DAS VARAS DO TRABALHO DAQUELE MUNICIPIO</text:p>
          </table:table-cell>
          <table:table-cell table:style-name="ce2" office:value-type="string">
            <text:p>FLAVIO HENRIQUE DE VASCONCELOS</text:p>
          </table:table-cell>
          <table:table-cell table:style-name="ce5" office:value-type="float" office:value="1250.7">
            <text:p>1.250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7/07/2019</text:p>
          </table:table-cell>
          <table:table-cell table:style-name="ce2" office:value-type="string">
            <text:p>PORT.DG.538/19-CONCEDER AO TECNICO JUDICIARIO - AREA ADMINISTRATIVA, FRANCISCO QUARIGUASI DA SILVA, SECRETARIO DE AUDIENCIA (FC-03), LOTADO NA 02 VT DE SOBRAL, 1,5 (UM E MEIA) DIARIAS, PARA VIAJAR, POR MEIO DE VEICULO PROPRIO, DE SOBRAL/CE A CRUZ/CE, NO PERIODO DE 21 A 22/07/2019, A FIM DE AUXILIAR NA REALIZACAO DE AUDIENCIAS DA JUSTICA ITINERANTE, DIA 22/07/2019</text:p>
          </table:table-cell>
          <table:table-cell table:style-name="ce2" office:value-type="string">
            <text:p>FRANCISCO QUARIGUASI DA SILVA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17/07/2019</text:p>
          </table:table-cell>
          <table:table-cell table:style-name="ce2" office:value-type="string">
            <text:p>PORT.DG.539/19-CONCEDER A ASSISTENTE (FC-02), MARLENE XIMENES DIAS, LOTADA NA 02ª VT DE SOBRAL, 1,5 (UM E MEIA) DIARIAS, PARA VIAJAR, POR MEIO DE VEICULO PROPRIO, DE SOBRAL/CE A CRUZ/CE, NO PERIODO DE 21 A 22/07/2019, A FIM DE AUXILIAR NA REALIZACAO DE AUDIENCIAS DA JUSTICA ITINERANTE, DIA 22/07/2019</text:p>
          </table:table-cell>
          <table:table-cell table:style-name="ce2" office:value-type="string">
            <text:p>MARLENE XIMENES DIAS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7/07/2019</text:p>
          </table:table-cell>
          <table:table-cell table:style-name="ce2" office:value-type="string">
            <text:p>PORTARIA PRESIDENCIA 276/2019 - CONCEDER AO DESEMBARGADOR DO TRT 7ª REGIAO, EMMANUEL TEOFILO FURTADO, LOTADO NO GABINETE DA CORREGEDORIA, 4,5 (QUATRO E MEIA) DIARIAS, COM ADICIONAL DE DESLOCAMENTO, PARA VIAJAR, POR MEIO AEREO, DE FORTALEZA/CE A JUAZEIRO DO NORTE/CE, NO PERIODO DE 22 A 26/07/2019, A FIM DE REALIZAR CORREICAO ORDINARIA NAS VARAS DO CARIRI NOS DIAS 23 A 26/07/2019.</text:p>
          </table:table-cell>
          <table:table-cell table:style-name="ce2" office:value-type="string">
            <text:p>EMMANUEL TEOFILO FURTADO</text:p>
          </table:table-cell>
          <table:table-cell table:style-name="ce5" office:value-type="float" office:value="1737.7">
            <text:p>1.737,70</text:p>
          </table:table-cell>
          <table:table-cell table:style-name="ce5" office:value-type="float" office:value="240.07">
            <text:p>240,07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17/07/2019</text:p>
          </table:table-cell>
          <table:table-cell table:style-name="ce2" office:value-type="string">
            <text:p>PORTARIA PRESIDENCIA 283/2019 - CONCEDER AO JUIZ DO TRABALHO, JAIME LUIS BEZERRA ARAUJO, LOTADO NA 2ª VT DE SOBRAL, 1,5 (UMA E MEIA) DIARIAS, PARA VIAJAR, POR MEIO DE VEICULO PROPRIO, DE SOBRAL/CE A CRUZ/CE, NO PERIODO DE 21 A 22/07/2019, A FIM DE PRESIDIR AS AUDIENCIAS DA JUSTICA ITINERANTE, NO DIA 22/07/2019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8.14">
            <text:p>488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7/07/2019</text:p>
          </table:table-cell>
          <table:table-cell table:style-name="ce2" office:value-type="string">
            <text:p>PORT.PRES.289/19 - CONCEDER A JUIZA DO TRABALHO SUBSTITUTA, GLAUCIA MARIA GADELHA MONTEIRO, LOTADA NA DIVISAO DE PRECATORIOS, REQUISITORIOS E CALCULOS JUDICIAIS, 3,5 (TRES E MEIA) DIARIAS, VALOR LIMITADO PELO ART. 17 INCISO XIII DA LDO/2019, PARA VIAJAR POR MEIO AEREO, DE FORTALEZA/CE A BRASILIA/DF, NO PERIODO DE 15 A 18/07/2019, A FIM DE PARTICIPAR DE REUNIAO DO CNJ E DO FORUM NACIONAL DE PRECATORIOS, DIAS 16 A 17/07/2019</text:p>
          </table:table-cell>
          <table:table-cell table:style-name="ce2" office:value-type="string">
            <text:p>GLAUCIA MARIA GADELHA MONTEIRO</text:p>
          </table:table-cell>
          <table:table-cell table:style-name="ce5" office:value-type="float" office:value="1896.06">
            <text:p>1.896,06</text:p>
          </table:table-cell>
          <table:table-cell table:style-name="ce5" office:value-type="float" office:value="1433.63">
            <text:p>1.433,63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23/07/2019</text:p>
          </table:table-cell>
          <table:table-cell table:style-name="ce2" office:value-type="string">
            <text:p>PORT.PRES.299/19 - AUTORIZAR O PAGAMENTO DO VALOR DE R$553,94, PAGO A MENOR A JUIZA DO TRABALHO SUBSTITUTA, GLAUCIA MARIA GADELHA MONTEIRO, LOTADA NA DIVISAO DE PRECATORIOS, REQUISITORIOS E CALCULOS JUDICIAIS, POR EQUIVOCO NA PLANILHA DE CALCULO REFERENTE A PORTARIA TRT7. PRESIDENCIA Nº 289/2019, PUBLICADA DO DEJT Nº 2767/2019, ONDE CONSTOU O VALOR DE R$1.896,06, QUANDO DEVERIA TER SIDO R$2.450,00.</text:p>
          </table:table-cell>
          <table:table-cell table:style-name="ce2" office:value-type="string">
            <text:p>GLAUCIA MARIA GADELHA MONTEIRO</text:p>
          </table:table-cell>
          <table:table-cell table:style-name="ce5" office:value-type="float" office:value="553.94">
            <text:p>553,9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25/07/2019</text:p>
          </table:table-cell>
          <table:table-cell table:style-name="ce2" office:value-type="string">
            <text:p>PORT.DG.580/19-CONCEDER A TECNICA JUDICIARIA, ANA VALERIA SANTOS CAVALCANTE, COORDENADORA DE SERVICO (FC-04), LOTADA NA SECAO DE ESTATISTICA E PESQUISA - SGE, 2,5 (DUAS E MEIA) DIARIAS, VALOR LIMITADO PELO ART. 17 INCISO XIII DA LDO/2019, PARA VIAJAR, POR MEIO AEREO, DE FORTALEZA/CE A BRASILIA/DF, NO PERIODO DE 31/07 A 02/08/2019, A FIM DE PARTICIPAR DO ¿III WORKSHOP DE ESTATISTICA DO PODER JUDICIARIO¿, NO TRIBUNAL SUPERIOR ELEITORAL, NOS DIAS 01 E 02/08/2019</text:p>
          </table:table-cell>
          <table:table-cell table:style-name="ce2" office:value-type="string">
            <text:p>ANA VALERIA SANTOS CAVALCANTE</text:p>
          </table:table-cell>
          <table:table-cell table:style-name="ce5" office:value-type="float" office:value="1598.04">
            <text:p>1.598,04</text:p>
          </table:table-cell>
          <table:table-cell table:style-name="ce5" office:value-type="float" office:value="1431.77">
            <text:p>1.431,77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25/07/2019</text:p>
          </table:table-cell>
          <table:table-cell table:style-name="ce2" office:value-type="string">
            <text:p>PORT.DG.581/19-CONCEDER AO ANALISTA JUDICIARIO, ENIO ANTONIO COSTA LOPES, LOTADO NA SECAO DE GESTAO DE PROJETOS, 2,5 (DUAS E MEIA) DIARIAS, VALOR LIMITADO PELO ART. 17 INCISO XIII DA LDO/2019, PARA VIAJAR, POR MEIO AEREO, DE FORTALEZA/CE A BRASILIA/DF, NO PERIODO DE 31/07 A 02/08/2019, A FIM DE PARTICIPAR DO ¿III WORKSHOP DE ESTATISTICA DO PODER JUDICIARIO¿, NO TRIBUNAL SUPERIOR ELEITORAL, NOS DIAS 01 E 02/08/2019</text:p>
          </table:table-cell>
          <table:table-cell table:style-name="ce2" office:value-type="string">
            <text:p>ENIO ANTONIO COSTA LOPES</text:p>
          </table:table-cell>
          <table:table-cell table:style-name="ce5" office:value-type="float" office:value="1729.02">
            <text:p>1.729,02</text:p>
          </table:table-cell>
          <table:table-cell table:style-name="ce5" office:value-type="float" office:value="1431.77">
            <text:p>1.431,77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26/07/2019</text:p>
          </table:table-cell>
          <table:table-cell table:style-name="ce2" office:value-type="string">
            <text:p>PORTARIA PRESIDENCIA 301/2019 - CONCEDER AO JUIZ DO TRABALHO, JAIME LUIS BEZERRA ARAUJO, LOTADO NO FORUM DO TRABALHO DE SOBRAL, 1,5 (UMA E MEIA) DIARIAS, POR TER VIAJADO, POR MEIO DE VEICULO PROPRIO, DE SOBRAL/CE A CRUZ/CE, NO PERIODO DE 23 A 24/06/2019, E PRESIDIDO AS AUDIENCIAS DA JUSTICA ITINERANTE, NO DIA 24/06/2019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8.14">
            <text:p>488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26/07/2019</text:p>
          </table:table-cell>
          <table:table-cell table:style-name="ce2" office:value-type="string">
            <text:p>PORTARIA PRESIDENCIA 302/2019 - CONCEDER AO JUIZ DO TRABALHO, JAIME LUIS BEZERRA ARAUJO, LOTADO NO FORUM DO TRABALHO DE SOBRAL, 1,5 (UMA E MEIA) DIARIAS, POR TER VIAJADO, POR MEIO DE VEICULO PROPRIO, DE SOBRAL/CE A CRUZ/CE, NO PERIODO DE 07 A 08/07/2019, E PRESIDIDO AS AUDIENCIAS DA JUSTICA ITINERANTE, NO DIA 08/07/2019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8.14">
            <text:p>488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29/07/2019</text:p>
          </table:table-cell>
          <table:table-cell table:style-name="ce2" office:value-type="string">
            <text:p>PORT.DG.588/19-CONCEDER AO AUXILIAR JUDICIARIO - ESPEC. -TELECOMUNICACOES/ELETRICIDADE, JOSE EDSON ABREU GADELHA, LOTADO NA SECAO DE CENTRAL DE SERVICOS DE MANUTENCAO, 1,5 (UM E MEIA) DIARIAS, PARA VIAJAR, POR MEIO DE VEICULO OFICIAL, DE FORTALEZA/CE A SOBRAL/CE, NO PERIODO DE 02 A 03/08/2019, A FIM DE ACOMPANHAR OS SERVICOS DE MANUTENCAO PREVENTIVA E CORRETIVA DA SUBESTACAO DA VT DAQUELE MUNICIPIO.</text:p>
          </table:table-cell>
          <table:table-cell table:style-name="ce2" office:value-type="string">
            <text:p>JOSE EDSON ABREU GADELHA</text:p>
          </table:table-cell>
          <table:table-cell table:style-name="ce5" office:value-type="float" office:value="348.61">
            <text:p>348,61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29/07/2019</text:p>
          </table:table-cell>
          <table:table-cell table:style-name="ce2" office:value-type="string">
            <text:p>PORT.DG.589/19-CONCEDER AO TECNICO JUDICIARIO - ESPEC. TRANSPORTE, LOTADO NA SECAO DE TRANSPORTE - DSET, LUCIANO PAULINO XIMENES, 1,5 (UMA E MEIA) DIARIAS, PARA VIAJAR, POR MEIO DE VEICULO OFICIAL, DE FORTALEZA/CE A SOBRAL/CE, NO PERIODO DE 02 A 03/08/2019, A FIM DE CONDUZIR O SERVIDOR DA SECAO DE CENTRAL DE SERVICOS DE MANUTENCAO, QUE IRA ACOMPANHAR OS SERVICOS DE MANUTENCAO PREVENTIVA E CORRETIVA DA SUBESTACAO DA VT DAQUELE MUNICIPIO.</text:p>
          </table:table-cell>
          <table:table-cell table:style-name="ce2" office:value-type="string">
            <text:p>LUCIANO PAULINO XIMENES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30/07/2019</text:p>
          </table:table-cell>
          <table:table-cell table:style-name="ce2" office:value-type="string">
            <text:p>PORT.DG.591/19-CONCEDER A ANAL JUD, DEVEN MOURA MILLER, LOTADA NA DIVISAO DE MATERIAL E LOGISTICA, 2,5 (DUAS E MEIA) DIARIAS, PARA VIAJAR, POR MEIO DE VEICULO OFICIAL, DE FORTALEZA/CE A QUIXADA/CE, NO PERIODO DE 05 A 07/08/2019, A FIM DE PROCEDER A SUBSTITUICAO DE PLAQUETAS DE TOMBAMENTO, FAZER LEVANTAMENTO SOBRE A SITUACAO DE MOBILIARIOS EXISTENTES, BEM COMO REALIZAR VISITA A PREFEITURA E AO CARTORIO DE REGISTRO DAQUELE MUNICIPIO.</text:p>
          </table:table-cell>
          <table:table-cell table:style-name="ce2" office:value-type="string">
            <text:p>DEVEN MOURA MILLER</text:p>
          </table:table-cell>
          <table:table-cell table:style-name="ce5" office:value-type="float" office:value="538.42">
            <text:p>538,42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30/07/2019</text:p>
          </table:table-cell>
          <table:table-cell table:style-name="ce2" office:value-type="string">
            <text:p>PORT.DG.592/19-CONCEDER AO TEC JUD, MARCOS ANTONIO LOIOLA, LOTADO NA SECAO DE CADASTRO DE BENS, 2,5 (DUAS E MEIA) DIARIAS, PARA VIAJAR, POR MEIO DE VEICULO OFICIAL, DE FORTALEZA/CE A QUIXADA/CE, NO PERIODO DE 05 A 07/08/2019, A FIM DE PROCEDER A SUBSTITUICAO DE PLAQUETAS DE TOMBAMENTO, FAZER LEVANTAMENTO SOBRE A SITUACAO DE MOBILIARIOS EXISTENTES, BEM COMO REALIZAR VISITA A PREFEITURA E AO CARTORIO DE REGISTRO DAQUELE MUNICIPIO.</text:p>
          </table:table-cell>
          <table:table-cell table:style-name="ce2" office:value-type="string">
            <text:p>MARCOS ANTONIO LOIOLA</text:p>
          </table:table-cell>
          <table:table-cell table:style-name="ce5" office:value-type="float" office:value="538.42">
            <text:p>538,42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30/07/2019</text:p>
          </table:table-cell>
          <table:table-cell table:style-name="ce2" office:value-type="string">
            <text:p>PORT.DG.593/19-CONCEDER A TEC JUD, VERA LUCIA DE ALMEIDA MIRANDA, LOTADA NA ASSESSORIA JURIDICA ADMINISTRATIVA, 3,5 (TRES E MEIA) DIARIAS, VALOR LIMITADO PELO ART. 17 INCISO XIII DA LDO/2019, PARA VIAJAR, POR MEIO AEREO, DE FORTALEZA/CE A SALVADOR/BA, NO PERIODO DE 04 A 07/08/2019, A FIM DE PARTICIPAR DO CURSO A VISAO DO TCU SOBRE 50 TEMAS FUNDAMENTAIS E APLICADOS DA CONTRATACAO PUBLICA, NOS DIAS 05 A 07/08/2019.</text:p>
          </table:table-cell>
          <table:table-cell table:style-name="ce2" office:value-type="string">
            <text:p>VERA LUCIA DE ALMEIDA MIRANDA</text:p>
          </table:table-cell>
          <table:table-cell table:style-name="ce5" office:value-type="float" office:value="2408.02">
            <text:p>2.408,02</text:p>
          </table:table-cell>
          <table:table-cell table:style-name="ce5" office:value-type="float" office:value="382.64">
            <text:p>382,64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30/07/2019</text:p>
          </table:table-cell>
          <table:table-cell table:style-name="ce2" office:value-type="string">
            <text:p>PORT.DG.594/19-CONCEDER AO TECNICO JUDICIARIO, LOTADO NO 02 VT DE SOBRAL, FRANCISCO QUARIGUASI DA SILVA, 1,5 (UM E MEIA) DIARIAS, PARA VIAJAR, POR MEIO DE VEICULO PROPRIO, DE SOBRAL/CE A CRUZ/CE, NO PERIODO DE 04 A 05/08/2019, A FIM DE AUXILIAR NA REALIZACAO DE AUDIENCIAS DA JUSTICA ITINERANTE, DIA 05/08/2019.</text:p>
          </table:table-cell>
          <table:table-cell table:style-name="ce2" office:value-type="string">
            <text:p>FRANCISCO QUARIGUASI DA SILVA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30/07/2019</text:p>
          </table:table-cell>
          <table:table-cell table:style-name="ce2" office:value-type="string">
            <text:p>PORT.DG.595/19-CONCEDER AO CALCULISTA (FC-04), LOTADO NA 2ª VT DE SOBRAL, MARCUS VINICIUS DE ALBUQUERQUE COSTA, 1,5 (UM E MEIA) DIARIAS, PARA VIAJAR, POR MEIO DE VEICULO PROPRIO, DE SOBRAL/CE A CRUZ/CE, NO PERIODO DE 04 A 05/08/2019, A FIM DE AUXILIAR NA REALIZACAO DE AUDIENCIAS DA JUSTICA ITINERANTE, DIA 05/08/2019</text:p>
          </table:table-cell>
          <table:table-cell table:style-name="ce2" office:value-type="string">
            <text:p>MARCUS VINICIUS DE ALBUQUERQUE COSTA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30/07/2019</text:p>
          </table:table-cell>
          <table:table-cell table:style-name="ce2" office:value-type="string">
            <text:p>PORT.DG.596/19-CONCEDER A ASSISTENTE (FC-02), MARLENE XIMENES DIAS, LOTADA NA 02ª VT DE SOBRAL, SERVIDORA CEDIDA DO MUNICIPIO DE FORQUILHA/CE PARA ESTE TRIBUNAL, 1,5 (UM E MEIA) DIARIAS, PARA VIAJAR, POR MEIO DE VEICULO PROPRIO, DE SOBRAL/CE A CRUZ/CE, NO PERIODO DE 04 A 05/08/2019, A FIM DE AUXILIAR NA REALIZACAO DE AUDIENCIAS DA JUSTICA ITINERANTE, DIA 05/08/2019</text:p>
          </table:table-cell>
          <table:table-cell table:style-name="ce2" office:value-type="string">
            <text:p>MARLENE XIMENES DIAS</text:p>
          </table:table-cell>
          <table:table-cell table:style-name="ce5" office:value-type="float" office:value="356.14">
            <text:p>356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2" office:value-type="string">
            <text:p>30/07/2019</text:p>
          </table:table-cell>
          <table:table-cell table:style-name="ce2" office:value-type="string">
            <text:p>PORTARIA PRESIDENCIA 300/2019 - CONCEDER AO JUIZ DO TRABALHO, JAIME LUIS BEZERRA ARAUJO, LOTADO NO FORUM DO TRABALHO DE SOBRAL, 1,5 (UMA E MEIA) DIARIAS, PARA VIAJAR, POR MEIO DE VEICULO PROPRIO, DE SOBRAL/CE A CRUZ/CE, NO PERIODO DE 04 A 05/08/2019, A FIM DE PRESIDIR AS AUDIENCIAS DA JUSTICA ITINERANTE, NO DIA 05/08/2019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8.14">
            <text:p>488,14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2" office:value-type="string">
            <text:p>31/07/2019</text:p>
          </table:table-cell>
          <table:table-cell table:style-name="ce2" office:value-type="string">
            <text:p>PORT.DG.619/19-CONCEDER AO TECNICO JUDICIARIO - AREA ADMINISTRATIVA - ESPEC. TRANSPORTE, FELIPE COSTA MELO DE ANDRADE, LOTADO NA SECAO DE TRANSPORTE - DSET, SERVIDOR DO QUADRO PERMANENTE DESTE TRIBUNAL, 2,5 (DUAS E MEIA) DIARIAS, PARA VIAJAR, POR MEIO DE VEICULO OFICIAL, DE FORTALEZA/CE A TIANGUA/CE, NO PERIODO DE 31/07 A 02/08/2019, A FIM DE EFETUAR ENTREGA DE MATERIAL DE CONSUMO E MOBILIARIO NAS VARAS DO TRABALHO DE CRATEUS, SOBRAL E TINAGUA.</text:p>
          </table:table-cell>
          <table:table-cell table:style-name="ce2" office:value-type="string">
            <text:p>FELIPE COSTA MELO DE ANDRADE</text:p>
          </table:table-cell>
          <table:table-cell table:style-name="ce5" office:value-type="float" office:value="538.42">
            <text:p>538,42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31/07/2019</text:p>
          </table:table-cell>
          <table:table-cell table:style-name="ce2" office:value-type="string">
            <text:p>PORT.DG.620/19-CONCEDER AO TEC JUD, FELIPE COSTA MELO DE ANDRADE, LOTADO NA SECAO DE TRANSPORTE - DSET, SERVIDOR DO QUADRO PERMANENTE DESTE TRIBUNAL, 4,5 (QUATRO E MEIA) DIARIAS, PARA VIAJAR, POR MEIO DE VEICULO OFICIAL, DE FORTALEZA/CE A JUAZEIRO DO NORTE/CE, NO PERIODO DE 05 A 09/08/2019, A FIM DE EFETUAR ENTREGA DE MATERIAL DE CONSUMO E MOBILIARIO NAS VARAS DO TRABALHO DE ARACATI, LIMOEIRO DO NORTE, JUAZEIRO DO NORTE, IGUATU, QUIXADA E BATURITE.</text:p>
          </table:table-cell>
          <table:table-cell table:style-name="ce2" office:value-type="string">
            <text:p>FELIPE COSTA MELO DE ANDRADE</text:p>
          </table:table-cell>
          <table:table-cell table:style-name="ce5" office:value-type="float" office:value="985.7">
            <text:p>985,70</text:p>
          </table:table-cell>
          <table:table-cell table:style-name="ce5" office:value-type="float" office:value="0">
            <text:p>0,00</text:p>
          </table:table-cell>
          <table:table-cell table:style-name="ce8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/08/2019</text:date>, <text:time>11:3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8-19T11:31:54.19</dc:date>
    <meta:editing-duration>PT1H41M1S</meta:editing-duration>
    <meta:editing-cycles>1</meta:editing-cycles>
    <meta:document-statistic meta:table-count="1" meta:cell-count="246" meta:object-count="0"/>
  </office:meta>
</office:document-meta>
</file>