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style-name="ce1" office:value-type="string">
            <text:p>PASSAGEM</text:p>
          </table:table-cell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>
            <text:p>01/02/2019</text:p>
          </table:table-cell>
          <table:table-cell office:value-type="string">
            <text:p>PORT. DG 36/19, CONCEDER AO SEC. DA CORREGEDORIA(CJ-3), 2,5 (DUAS E MEIA) DIARIAS, PARA VIAJAR, POR MEIO DE VEICULO OFICIAL, DE FORTALEZA/CE A BATURITE/CE, NO PERIODO DE 05 A 07/02/2019, A FIM DE AUXILIAR O DESEMBARGADOR CORREGEDOR NA CORREICAO ORDINARIA DA VARA DO TRABALHO DAQUELE MUNICIPIO</text:p>
          </table:table-cell>
          <table:table-cell office:value-type="string">
            <text:p>ALEXEI RABELO LIMA VERDE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2:.E2])" office:value-type="float" office:value="538.42">
            <text:p>538,42</text:p>
          </table:table-cell>
          <table:table-cell table:number-columns-repeated="1018"/>
        </table:table-row>
        <table:table-row table:style-name="ro2">
          <table:table-cell office:value-type="string">
            <text:p>01/02/2019</text:p>
          </table:table-cell>
          <table:table-cell office:value-type="string">
            <text:p>PORT. DG 37/19, CONCEDER AO SERVIDOR DA CORREGEDORIA FC-5, 2,5 DIARIAS, PARA VIAJAR, POR MEIO DE VEICULO OFICIAL, DE FORTALEZA/CE A BATURITE/CE, NO PERIODO DE 05 A 07/02/2019, A FIM DE AUXILIAR O DESEMBARGADOR CORREGEDOR NA CORREICAO ORDINARIA DA VARA DO TRABALHO DAQUELE MUNICIPIO</text:p>
          </table:table-cell>
          <table:table-cell office:value-type="string">
            <text:p>EDGARDINO SALES MARTINS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3:.E3])" office:value-type="float" office:value="538.42">
            <text:p>538,42</text:p>
          </table:table-cell>
          <table:table-cell table:number-columns-repeated="1018"/>
        </table:table-row>
        <table:table-row table:style-name="ro2">
          <table:table-cell office:value-type="string">
            <text:p>01/02/2019</text:p>
          </table:table-cell>
          <table:table-cell office:value-type="string">
            <text:p>PORT. DG 38/19, CONCEDER AO TEC. JUDIC. - AREA ADMIN. - ESPEC. TRANSP., AG. DE TRANSPORTE (FC-03), LOT. NO SETOR DE TRANSP., SERV. DO Q. PERM DESTE TRT, 0,5 DIARIAS, PARA VIAJAR, POR MEIO DE VEICULO OFICIAL, DE FORTALEZA/CE A BATURITE/CE, NO DIA 05/02/2019, A FIM DE CONDUZIR OS SERVIDORES DA SECRETARIA DA CORREGEDORIA ATE A VARA DO TRABALHO DAQUELE MUNICIPIO</text:p>
          </table:table-cell>
          <table:table-cell office:value-type="string">
            <text:p>FLAVIO HENRIQUE DE VASCONCELOS</text:p>
          </table:table-cell>
          <table:table-cell office:value-type="float" office:value="91.14">
            <text:p>91,14</text:p>
          </table:table-cell>
          <table:table-cell office:value-type="float" office:value="0">
            <text:p>0,00</text:p>
          </table:table-cell>
          <table:table-cell table:formula="of:=SUM([.D4:.E4])" office:value-type="float" office:value="91.14">
            <text:p>91,14</text:p>
          </table:table-cell>
          <table:table-cell table:number-columns-repeated="1018"/>
        </table:table-row>
        <table:table-row table:style-name="ro2">
          <table:table-cell office:value-type="string">
            <text:p>01/02/2019</text:p>
          </table:table-cell>
          <table:table-cell office:value-type="string">
            <text:p>PORT. DA PRES. 44/2019, CONCEDER A DESEMB. DESTA CORTE, LOT. NO GAB. DA VICE-PRESIDENCIA 2,5 (DUAS E MEIA) DIARIAS, COM ADICIONAL DE DESLOCAMENTO, PARA VIAJAR, POR MEIO AEREO, DE FORTALEZA/CE A RECIFE/PE, NO PERIODO DE 06 A 08/02/2019, A FIM DE PARTICIPAR DA CERIMONIA DE POSSE DOS NOVOS DIRIGENTES DO TRT DA 6ª REGIAO, NOS DIAS 06 E 07 DE FEV. DE 2019.</text:p>
          </table:table-cell>
          <table:table-cell office:value-type="string">
            <text:p>REGINA GLAUCIA CAVALCANTE NEPOMUCENO</text:p>
          </table:table-cell>
          <table:table-cell office:value-type="float" office:value="1549.92">
            <text:p>1.549,92</text:p>
          </table:table-cell>
          <table:table-cell office:value-type="float" office:value="224.22">
            <text:p>224,22</text:p>
          </table:table-cell>
          <table:table-cell table:formula="of:=SUM([.D5:.E5])" office:value-type="float" office:value="1774.14">
            <text:p>1.774,14</text:p>
          </table:table-cell>
          <table:table-cell table:number-columns-repeated="1018"/>
        </table:table-row>
        <table:table-row table:style-name="ro3">
          <table:table-cell office:value-type="string">
            <text:p>01/02/2019</text:p>
          </table:table-cell>
          <table:table-cell office:value-type="string">
            <text:p>PORT. PRES. 50/19 - CONCEDER AO JUIZ SUBSTITUTO 3,5 (TRES E MEIA) DIARIAS, PARA VIAJAR DE FORTALEZA/CE A BATURITE/CE, NOS PERIODOS DE 04 A 07/02/2019 POR MEIO DE VEICULO PROPRIO, A FIM DE ATUAR NA VARA DO TRABALHO DE BATURITE, EM SUBSTITUICAO A JUIZA TITULAR DA UNIDADE</text:p>
          </table:table-cell>
          <table:table-cell office:value-type="string">
            <text:p>CARLOS LEONARDO TEIXEIRA CARNEIRO</text:p>
          </table:table-cell>
          <table:table-cell office:value-type="float" office:value="1070.06">
            <text:p>1.070,06</text:p>
          </table:table-cell>
          <table:table-cell office:value-type="float" office:value="0">
            <text:p>0,00</text:p>
          </table:table-cell>
          <table:table-cell table:formula="of:=SUM([.D6:.E6])" office:value-type="float" office:value="1070.06">
            <text:p>1.070,06</text:p>
          </table:table-cell>
          <table:table-cell table:number-columns-repeated="1018"/>
        </table:table-row>
        <table:table-row table:style-name="ro3">
          <table:table-cell office:value-type="string">
            <text:p>01/02/2019</text:p>
          </table:table-cell>
          <table:table-cell office:value-type="string">
            <text:p>PORT PRES. 51/19 - CONCEDER AO DES. CORREGEDOR DO TRT 7ª REGIAO, LOTADO EM SEU PROPRIO GABINETE, 1,5 DIARIAS,PARA VIAJAR POR MEIO DE VEICULO OFICIAL, DE FORTALEZA/CE A BATURITE/DF, NO PERIODO DE 06 A 07/02/2019, A FIM DE REALIZAR CORREICAO NA VT DE BATURITE</text:p>
          </table:table-cell>
          <table:table-cell office:value-type="string">
            <text:p>EMMANUEL TEOFILO FURTADO</text:p>
          </table:table-cell>
          <table:table-cell office:value-type="float" office:value="494.78">
            <text:p>494,78</text:p>
          </table:table-cell>
          <table:table-cell office:value-type="float" office:value="0">
            <text:p>0,00</text:p>
          </table:table-cell>
          <table:table-cell table:formula="of:=SUM([.D7:.E7])" office:value-type="float" office:value="494.78">
            <text:p>494,78</text:p>
          </table:table-cell>
          <table:table-cell table:number-columns-repeated="1018"/>
        </table:table-row>
        <table:table-row table:style-name="ro4">
          <table:table-cell office:value-type="string">
            <text:p>04/02/2019</text:p>
          </table:table-cell>
          <table:table-cell office:value-type="string">
            <text:p>PORT. DG 39/19, CONCEDER AO TEC. JUDIC. - AREA ADMIN. - ESPEC. TRANSP., AG. DE TRANSPORTE (FC-03), LOT. NO SETOR DE TRANSP., SERV. DO Q. PERM DESTE TRT, 1,5 DIARIAS, PARA VIAJAR, POR MEIO DE VEICULO OFICIAL, DE FORTALEZA/CE A BATURITE/CE, NO PERIODO DE 06 A 07/02/2019, A FIM DE CONDUZIR O DESEMBARGADOR CORREGEDOR ATE A VARA DO TRABALHO DAQUELE MUNICIPIO, PARA PERNOITAR E ENCERRAR A CORREICAO NO DIA 07/02/2019</text:p>
          </table:table-cell>
          <table:table-cell office:value-type="string">
            <text:p>FLAVIO HENRIQUE DE VASCONCELOS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8:.E8])" office:value-type="float" office:value="314.78">
            <text:p>314,78</text:p>
          </table:table-cell>
          <table:table-cell table:number-columns-repeated="1018"/>
        </table:table-row>
        <table:table-row table:style-name="ro5">
          <table:table-cell office:value-type="string">
            <text:p>04/02/2019</text:p>
          </table:table-cell>
          <table:table-cell office:value-type="string">
            <text:p>PORT. DG 69/2019, CONCEDER AO DIR. DA VT DE TIANGUA (CJ-3), 2,5 (DUAS E MEIA) DIARIAS, PARA VIAJAR, POR MEIO DE VEICULO PROPRIO, DE TIANGUA/CE A FORTALEZA/CE, NO PERIODO DE 07 A 09/02/20189, A FIM DE PARTICIPAR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ABEL TEIXEIRA ARIMATEI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9:.E9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04/02/2019</text:p>
          </table:table-cell>
          <table:table-cell office:value-type="string">
            <text:p>PORTARIA DG 69/2019, CONCEDER AO TEC. JUDIC. - AREA ADMIN. - ESPEC. APOIO DE SERVICOS DIVERSOS, DIR SECRETARIA (CJ-3), LOTADO NA VT DE CRATEUS, 2,5 DIARIAS, PARA VIAJAR, POR MEIO DE VEICULO PROPRIO, DE CRATEUS/CE A FORTALEZA/CE, NO PERIODO DE 07 A 09/02/2019, A FIM DE PARTICIPAR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FRANCISCO ALVES DE MENDONCA JUNIOR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0:.E10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04/02/2019</text:p>
          </table:table-cell>
          <table:table-cell office:value-type="string">
            <text:p>PORTARIA DG 418/2018, CONCEDER A DIRETORA DA VT DE QUIXADA, 2,5 DIARIAS, PARA VIAJAR, POR MEIO DE VEICULO PROPRIO, DE QUIXADA/CE A FORTALEZA/CE, NO PERIODO DE 07 A 09/02/20189, A FIM DE PARTICIPAREM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GEYZA DE FREITAS MOURA NANTU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1:.E11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04/02/2019</text:p>
          </table:table-cell>
          <table:table-cell office:value-type="string">
            <text:p>PORT. DG 69/2019 - CONC. AO TEC. JUD. AREA ADMIN., LOT. NA VT DE BATURITE, 2,5 DIARIAS, PARA VIAJAR, POR MEIO DE VEICULO PROPRIO, DE BATURITE/CE A FORTALEZA/CE, NO PERIODO DE 07 A 09/02/2019, A FIM DE PARTICIPAREM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KIMBERLY SOBRINHO DE SOUS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2:.E12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04/02/2019</text:p>
          </table:table-cell>
          <table:table-cell office:value-type="string">
            <text:p>PORT. DG 69/2019, CONCEDER A TEC. JUDIC. - AREA ADMIN., DIRETORA DE SEC. (CJ-3), LOTADA NA VT DE IGUATU, SERV. DO Q. PERM. DESTE TRT, 2,5 DIARIAS, PARA VIAJAR, POR MEIO DE VEICULO PROPRIO, DE IGUATU/CE A FORTALEZA/CE, NO PERIODO DE 07 A 09/02/20189, A FIM DE PARTICIPAREM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MARA TACIDIA CAVALCANTE ASSUNCAO BEZERR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3:.E13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04/02/2019</text:p>
          </table:table-cell>
          <table:table-cell office:value-type="string">
            <text:p>PORTARIA DG 69/2019, CONCEDER A DIRETORA DA VT DE LIMOEIRO DO NORTE, 2,5 DIARIAS, PARA VIAJAR, POR MEIO DE VEICULO PROPRIO, DE LIMOEIRO/CE A FORTALEZA/CE, NO PERIODO DE 07 A 09/02/20189, A FIM DE PARTICIPAREM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MARIA VERONICA LIMA DE ARAUJO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4:.E14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05/02/2019</text:p>
          </table:table-cell>
          <table:table-cell office:value-type="string">
            <text:p>PORT. DA DG 69/2019, CONCEDER A DIRETORA DA 2A VT DE SOBRAL, MONICA DE ARAUJO FONTES, 2,5 DIARIAS, PARA VIAJAR, POR MEIO VEICULO PROPRIO, DE SOBRAL <text:s/>A FORTALEZA/CE, NO PERIODO DE 07 A 09/02/20189, A FIM DE PARTICIPAREM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MONICA DE ARAUJO FONTE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5:.E15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05/02/2019</text:p>
          </table:table-cell>
          <table:table-cell office:value-type="string">
            <text:p>PORT. DG 69/2019, CONCEDER A DIRETORA DA 1A.VT DE SOBRAL, ROSANNA DE MOURA BARROS, 2,5 DIARIAS, PARA VIAJAR, POR MEIO VEICULO PROPRIO, DE SOBRAL/CE A FORTALEZA/CE, POR MEIO DE VEICULO PROPRIO, NO PERIODO DE 07 A 09/02/20189, A FIM DE PARTICIPAREM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ROSANNA DE MOURA BARRO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6:.E16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05/02/2019</text:p>
          </table:table-cell>
          <table:table-cell office:value-type="string">
            <text:p>PORTARIA DG 70/2019, CONCEDER AO ASSISTENTE DE JUIZ DA VT DE ARACATI, 1,5 DIARIAS PARA VIAJAR, POR MEIO DE VEICULO PROPRIO, DE ARACATI/CE A FORTALEZA/CE, NO PERIODO DE 08 A 09/02/2019, A FIM DE PARTICIPAR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PARANHOS DE PAIVA MARINHO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17:.E17])" office:value-type="float" office:value="356.14">
            <text:p>356,14</text:p>
          </table:table-cell>
          <table:table-cell table:number-columns-repeated="1018"/>
        </table:table-row>
        <table:table-row table:style-name="ro4">
          <table:table-cell office:value-type="string">
            <text:p>05/02/2019</text:p>
          </table:table-cell>
          <table:table-cell office:value-type="string">
            <text:p>PORT. DG 71/2019, CONCEDER AO ANAL. JUDIC. - AREA ADMIN. DIR. DE SECRET. (CJ-3), LOTADO NA 01ª VT DA REGIAO DO CARIRI, 1,5 DIARIAS COM ADIC. DESLOC., PARA VIAJAR, POR MEIO AEREO, DE JUAZEIRO DO NORTE/CE A FORTALEZA/CE, NO PERIODO DE 07 A 08/02/2019, A FIM DE PARTICIPAR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JOAO EMANUEL BEZERRA BASTOS</text:p>
          </table:table-cell>
          <table:table-cell office:value-type="float" office:value="526.78">
            <text:p>526,78</text:p>
          </table:table-cell>
          <table:table-cell office:value-type="float" office:value="285.12">
            <text:p>285,12</text:p>
          </table:table-cell>
          <table:table-cell table:formula="of:=SUM([.D18:.E18])" office:value-type="float" office:value="811.9">
            <text:p>811,90</text:p>
          </table:table-cell>
          <table:table-cell table:number-columns-repeated="1018"/>
        </table:table-row>
        <table:table-row table:style-name="ro4">
          <table:table-cell office:value-type="string">
            <text:p>05/02/2019</text:p>
          </table:table-cell>
          <table:table-cell office:value-type="string">
            <text:p>PORT. DG 73/19, CONCEDER A DIRETORA GERAL (CJ-4), 1,5 DIARIAS PARA VIAJAR,EM EQUIPE, A SERVICO, POR MEIO DE VEICULO OFICIAL, DE FORTALEZA/CE A CRATEUS/CE, NO PERIODO DE 06 A 07/02/2019, JUNTAMENTE COM O EXMº PRESIDENTE DESTE REGIONAL, A FIM DE REALIZAR VISITAS PRESENCIAIS DA ALTA ADMINISTRACAO DESTE TRIBUNAL AS VARAS DO TRABALHO-VTS DA REGIAO METROPOLITANA E DO INTERIOR, PELO PROJETO INTEGRAR: O TRT7 SOMOS TODOS NOS.</text:p>
          </table:table-cell>
          <table:table-cell office:value-type="string">
            <text:p>NEIARA SAO THIAGO CYSNE FROTA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19:.E19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05/02/2019</text:p>
          </table:table-cell>
          <table:table-cell office:value-type="string">
            <text:p>PORT.DG 73/19 - CONCEDER AO ANAL. JUDIC. - SEC. GERAL DA PRES.(CJ-4), 1,5 DIARIAS, PARA VIAJAR,EM EQUIPE, A SERVICO, POR MEIO DE VEICULO OFICIAL, DE FORTALEZA/CE A CRATEUS/CE, NO PERIODO DE 06 A 07/02/2019, JUNTAMENTE COM O EXMº PRESIDENTE DESTE REGIONAL, A FIM DE REALIZAR VISITAS PRESENCIAIS DA ALTA ADMINISTRACAO DESTE TRIBUNAL AS VARAS DO TRABALHO-VTS DA REGIAO METROPOLITANA E DO INTERIOR, PELO PROJETO INTEGRAR: O TRT7 SOMOS TODOS NOS.</text:p>
          </table:table-cell>
          <table:table-cell office:value-type="string">
            <text:p>FERNANDO ANTONIO DE FREITAS LIMA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20:.E20])" office:value-type="float" office:value="379.28">
            <text:p>379,28</text:p>
          </table:table-cell>
          <table:table-cell table:number-columns-repeated="1018"/>
        </table:table-row>
        <table:table-row table:style-name="ro6">
          <table:table-cell office:value-type="string">
            <text:p>05/02/2019</text:p>
          </table:table-cell>
          <table:table-cell office:value-type="string">
            <text:p>PORT.DG 73/19 - CONCEDER A TEC. JUDIC. - AREA ADMIN., LOTADA NA SEC. DE GESTAO ESTRATEGICA, 1,5 DIARIAS, PARA VIAJAR,EM EQUIPE, A SERVICO, POR MEIO DE VEICULO OFICIAL, DE FORTALEZA/CE A CRATEUS/CE, NO PERIODO DE 06 A 07/02/2019, JUNTAMENTE COM O EXMº PRESIDENTE DESTE REGIONAL, A FIM DE REALIZAR VISITAS PRESENCIAIS DA ALTA ADMINISTRACAO DESTE TRIBUNAL AS VARAS DO TRABALHO-VTS DA REGIAO METROPOLITANA E DO INTERIOR, PELO PROJETO INTEGRAR: O TRT7 SOMOS TODOS NOS.</text:p>
          </table:table-cell>
          <table:table-cell office:value-type="string">
            <text:p>PATRICIA CABRAL MACHADO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21:.E21])" office:value-type="float" office:value="379.28">
            <text:p>379,28</text:p>
          </table:table-cell>
          <table:table-cell table:number-columns-repeated="1018"/>
        </table:table-row>
        <table:table-row table:style-name="ro6">
          <table:table-cell office:value-type="string">
            <text:p>05/02/2019</text:p>
          </table:table-cell>
          <table:table-cell office:value-type="string">
            <text:p>PORT. DG.73/19 - CONCEDER A TEC. JUDIC. - AREA ADMIN., DIR.(CJ-1), LOTADA NA DIV. DE SAUDE - SGP, 1,5 DIARIAS, PARA VIAJAR,EM EQUIPE, A SERVICO, POR MEIO DE VEICULO OFICIAL, DE FORTALEZA/CE A CRATEUS/CE, NO PER. DE 06 A 07/02/2019, JUNTAMENTE COM O EXMº PRESIDENTE DESTE REGIONAL, A FIM DE REALIZAR VISITAS PRESENCIAIS DA ALTA ADMINISTRACAO DESTE TRIBUNAL AS VARAS DO TRABALHO-VTS DA REGIAO METROPOLITANA E DO INTERIOR, PELO PROJETO INTEGRAR: O TRT7 SOMOS TODOS NOS.</text:p>
          </table:table-cell>
          <table:table-cell office:value-type="string">
            <text:p>SILVIA CASSIA SARAIVA CARNEIRO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22:.E22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05/02/2019</text:p>
          </table:table-cell>
          <table:table-cell office:value-type="string">
            <text:p>PORT.DG73/19 - CONCEDER A TEC. JUDIC.-AREA ADMIN. FC-05, LOTADA NA PRES., 1,5 DIARIAS, PARA VIAJAR,EM EQUIPE, A SERVICO, POR MEIO DE VEICULO OFICIAL, DE FORTALEZA/CE A CRATEUS/CE, NO PERIODO DE 06 A 07/02/2019, JUNTAMENTE COM O EXMº PRESIDENTE DESTE REGIONAL, A FIM DE REALIZAR VISITAS PRESENCIAIS DA ALTA ADMINISTRACAO DESTE TRIBUNAL AS VARAS DO TRABALHO-VTS DA REGIAO METROPOLITANA E DO INTERIOR, PELO PROJETO INTEGRAR: O TRT7 SOMOS TODOS NOS.</text:p>
          </table:table-cell>
          <table:table-cell office:value-type="string">
            <text:p>SILVANA MARIA TEIXEIRA DIAS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23:.E23])" office:value-type="float" office:value="379.28">
            <text:p>379,28</text:p>
          </table:table-cell>
          <table:table-cell table:number-columns-repeated="1018"/>
        </table:table-row>
        <table:table-row table:style-name="ro5">
          <table:table-cell office:value-type="string">
            <text:p>05/02/2019</text:p>
          </table:table-cell>
          <table:table-cell office:value-type="string">
            <text:p>PORT. DA PRES. 53/19, CONCEDER AO DESEMB. DESTA CORTE, LOTADO NA PRES., 1,5 DIARIAS, PARA VIAJAR POR MEIO DE VEICULO OFICIAL, DE FORTALEZA/CE A CRATEUS/CE, NO PERIODO DE 06 A 07/02/2019, A FIM DE REALIZAR VISITAS PRESENCIAIS DA ALTA ADMINISTRACAO DESTE TRIBUNAL AS VARAS DO TRABALHO - VTS DA REGIAO METROPOLITANA E DO INTERIOR NO PRESENTE EXERCICIO, PELO PROJETO INTEGRAR: O TRT7 SOMOS TODOS NOS</text:p>
          </table:table-cell>
          <table:table-cell office:value-type="string">
            <text:p>PLAUTO CARNEIRO PORTO</text:p>
          </table:table-cell>
          <table:table-cell office:value-type="float" office:value="494.78">
            <text:p>494,78</text:p>
          </table:table-cell>
          <table:table-cell office:value-type="float" office:value="0">
            <text:p>0,00</text:p>
          </table:table-cell>
          <table:table-cell table:formula="of:=SUM([.D24:.E24])" office:value-type="float" office:value="494.78">
            <text:p>494,78</text:p>
          </table:table-cell>
          <table:table-cell table:number-columns-repeated="1018"/>
        </table:table-row>
        <table:table-row table:style-name="ro5">
          <table:table-cell office:value-type="string">
            <text:p>06/02/2019</text:p>
          </table:table-cell>
          <table:table-cell office:value-type="string">
            <text:p>PORT. DG. 75/2019 - CONCEDER AO TEC. JUD. - AREA ADM. - ESPEC. TRANSP., ARTHUR ROSA DOS SANTOS, LOTADO NO SETOR DE TRANSP., SERVIDOR DO QUADRO PERMANENTE DESTE TRIBUNAL, 2,5 DIARIAS, PARA VIAJAR, POR MEIO DE VEICULO OFICIAL, DE FORTALEZA/CE A SOBRAL/CE E CRUZ/CE, NO PERIODO DE 10/02 A 12/02/2019, A FIM DE CONDUZIR VEICULO OFICIAL, COM OS SERVIDORES QUE IRAO AUXILIAR NA JUSTICA ITINERANTE.</text:p>
          </table:table-cell>
          <table:table-cell office:value-type="string">
            <text:p>ARTHUR ROSA DOS SANTO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25:.E25])" office:value-type="float" office:value="579.78">
            <text:p>579,78</text:p>
          </table:table-cell>
          <table:table-cell table:number-columns-repeated="1018"/>
        </table:table-row>
        <table:table-row table:style-name="ro3">
          <table:table-cell office:value-type="string">
            <text:p>06/02/2019</text:p>
          </table:table-cell>
          <table:table-cell office:value-type="string">
            <text:p>PORT. DA PRES. 7/2019, CONCEDER AO JUIZ DO TRABALHO LOTADO NA VARA DE SOBRAL 1,5 DIARIAS, PARA VIAJAR, POR MEIO DE VEICULO PROPRIO, DE SOBRAL/CE A CRUZ/CE, NO PERIODO DE 10 A 11/02/2019, A FIM DE PRESIDIR AS AUDIENCIAS DA JUSTICA ITINERANTE, NO DIA 11/02/2019</text:p>
          </table:table-cell>
          <table:table-cell office:value-type="string">
            <text:p>JAIME LUIS BEZERRA ARAUJO</text:p>
          </table:table-cell>
          <table:table-cell office:value-type="float" office:value="488.14">
            <text:p>488,14</text:p>
          </table:table-cell>
          <table:table-cell office:value-type="float" office:value="0">
            <text:p>0,00</text:p>
          </table:table-cell>
          <table:table-cell table:formula="of:=SUM([.D26:.E26])" office:value-type="float" office:value="488.14">
            <text:p>488,14</text:p>
          </table:table-cell>
          <table:table-cell table:number-columns-repeated="1018"/>
        </table:table-row>
        <table:table-row table:style-name="ro5">
          <table:table-cell office:value-type="string">
            <text:p>06/02/2019</text:p>
          </table:table-cell>
          <table:table-cell office:value-type="string">
            <text:p>PORT.PRESI 34/2019, CONCEDER AO JUIZ DO TRABALHO SUBSTITUTO, MAURO ELVAS FALCAO CARNEIRO, LOTADO NA VT DE SAO GONCALO DO AMARANTE, 4,5 (QUATRO E MEIA) DIARIAS, PARA VIAJAR, POR MEIO AEREO, DE FORTALEZA/CE A JUAZEIRO DO NORTE/CE, NO PERIODO DE 11 A 15/02/2019, A FIM DE PRESIDIR A 3ª VT DO CARIRI DURANTE AS FERIAS DO JUIZ TITULAR, NO PERIODO DE 21/01 A 19/02/2019.</text:p>
          </table:table-cell>
          <table:table-cell office:value-type="string">
            <text:p>MAURO ELVAS FALCAO CARNEIRO</text:p>
          </table:table-cell>
          <table:table-cell office:value-type="float" office:value="1593.7">
            <text:p>1.593,70</text:p>
          </table:table-cell>
          <table:table-cell office:value-type="float" office:value="548.09">
            <text:p>548,09</text:p>
          </table:table-cell>
          <table:table-cell table:formula="of:=SUM([.D27:.E27])" office:value-type="float" office:value="2141.79">
            <text:p>2.141,79</text:p>
          </table:table-cell>
          <table:table-cell table:number-columns-repeated="1018"/>
        </table:table-row>
        <table:table-row table:style-name="ro6">
          <table:table-cell office:value-type="string">
            <text:p>06/02/2019</text:p>
          </table:table-cell>
          <table:table-cell office:value-type="string">
            <text:p>PORTARIA DG 63/2019: A DG RESOLVE CONCEDER A DIRETORA GERAL, NEIARA SAO THIAGO CYSNE FROTA, SERVIDORA DO QUADRO PERMANENTE DO TRT 7 REGIAO, 3,5 DIARIAS, COM ADICIONAL DE DESLOCAMENTO, PARA VIAJAR, POR MEIO AEREO, DE FORTALEZA/CE A BRASILIA/DF, NO PERIODO DE 11 A 14/02/2019, A FIM DE PARTICIPAR DA 1ª REUNIAO ORDINARIA DA COORDENACAO DE DIRETORES-GERAIS DA JT DIAS 13 E 14 E DE REUNIOES NO CNJ DIA 12. IDA NO DIA ANTERIOR EM RAZAO DO HORARIO DE INICIO DO EVENTO.</text:p>
          </table:table-cell>
          <table:table-cell office:value-type="string">
            <text:p>NEIARA SAO THIAGO CYSNE FROTA</text:p>
          </table:table-cell>
          <table:table-cell office:value-type="float" office:value="1565.52">
            <text:p>1.565,52</text:p>
          </table:table-cell>
          <table:table-cell office:value-type="float" office:value="1380.53">
            <text:p>1.380,53</text:p>
          </table:table-cell>
          <table:table-cell table:formula="of:=SUM([.D28:.E28])" office:value-type="float" office:value="2946.05">
            <text:p>2.946,05</text:p>
          </table:table-cell>
          <table:table-cell table:number-columns-repeated="1018"/>
        </table:table-row>
        <table:table-row table:style-name="ro3">
          <table:table-cell office:value-type="string">
            <text:p>06/02/2019</text:p>
          </table:table-cell>
          <table:table-cell office:value-type="string">
            <text:p>PORT. PRES. 50/19 - CONCEDER AO JUIZ SUBSTITUTO 1,5 DIARIAS, PARA VIAJAR DE FORTALEZA/CE A BATURITE/CE, NOS PERIODOS DE 11 A 12/02/2019 POR MEIO DE VEICULO PROPRIO, A FIM DE ATUAR NA VARA DO TRABALHO DE BATURITE, EM SUBSTITUICAO A JUIZA TITULAR DA UNIDADE</text:p>
          </table:table-cell>
          <table:table-cell office:value-type="string">
            <text:p>CARLOS LEONARDO TEIXEIRA CARNEIRO</text:p>
          </table:table-cell>
          <table:table-cell office:value-type="float" office:value="446.78">
            <text:p>446,78</text:p>
          </table:table-cell>
          <table:table-cell office:value-type="float" office:value="0">
            <text:p>0,00</text:p>
          </table:table-cell>
          <table:table-cell table:formula="of:=SUM([.D29:.E29])" office:value-type="float" office:value="446.78">
            <text:p>446,78</text:p>
          </table:table-cell>
          <table:table-cell table:number-columns-repeated="1018"/>
        </table:table-row>
        <table:table-row table:style-name="ro6">
          <table:table-cell office:value-type="string">
            <text:p>06/02/2019</text:p>
          </table:table-cell>
          <table:table-cell office:value-type="string">
            <text:p>PORT.DG.68/2019 - CONCEDER AO ANAL. JUD. - AREA JUD., FERNANDO ANTONIO DE FREITAS LIMA, 2,5 DIARIAS, COM ADIC. DE DESLOC., PARA VIAJAR, POR MEIO AEREO, DE FORTALEZA/CE A BRASILIA/DF, NO PERIODO DE 11 A 13/02/2019, A FIM DE PARTICIPAR DE REUNIAO COM O CONSELHEIRO DO CNJ, NO DIA 12/01/2019. IDA NO DIA ANTERIOR EM RAZAO DO HORARIO DE INICIO DA AUDIENCIA. NAO HA VOOS DISPONIVEIS PARA RETORNO NO DIA 12/02 COM HORARIO COMPATIVEL COM O NORMATIVO, MOTIVO DA VINDA DIA 13.</text:p>
          </table:table-cell>
          <table:table-cell office:value-type="string">
            <text:p>FERNANDO ANTONIO DE FREITAS LIMA</text:p>
          </table:table-cell>
          <table:table-cell office:value-type="float" office:value="1171.52">
            <text:p>1.171,52</text:p>
          </table:table-cell>
          <table:table-cell office:value-type="float" office:value="1220.7">
            <text:p>1.220,70</text:p>
          </table:table-cell>
          <table:table-cell table:formula="of:=SUM([.D30:.E30])" office:value-type="float" office:value="2392.22">
            <text:p>2.392,22</text:p>
          </table:table-cell>
          <table:table-cell table:number-columns-repeated="1018"/>
        </table:table-row>
        <table:table-row table:style-name="ro2">
          <table:table-cell office:value-type="string">
            <text:p>06/02/2019</text:p>
          </table:table-cell>
          <table:table-cell office:value-type="string">
            <text:p>PORTARIA DG 74/2019, CONCEDER A SECRETARIA DE AUDIENCIA(FC-03), KEILA SUENE GOMES BONFIM, LOTADA NA 01ª VT DE SOBRAL, 1,5 DIARIAS, PARA VIAJAR, A SERVICO, POR MEIO DE VEICULO OFICIAL, DE SOBRAL/CE A CRUZ/CE, NOS PERIODOS DE 10 A 11/02/2019, A FIM DE AUXILIAR NA REALIZACAO DE AUDIENCIAS DA JUSTICA ITINERANTE, DIA 11/02/2019.</text:p>
          </table:table-cell>
          <table:table-cell office:value-type="string">
            <text:p>KEILA SUENE GOMES BONFIM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31:.E31])" office:value-type="float" office:value="356.14">
            <text:p>356,14</text:p>
          </table:table-cell>
          <table:table-cell table:number-columns-repeated="1018"/>
        </table:table-row>
        <table:table-row table:style-name="ro5">
          <table:table-cell office:value-type="string">
            <text:p>06/02/2019</text:p>
          </table:table-cell>
          <table:table-cell office:value-type="string">
            <text:p>PORTARIA DG 74/2019, CONCEDER AO TECNICO JUDICIARIO-AREA ADMINISTRATIVA, ROBERTO FILHO NERI ELIAS, SECRETARIO DE AUDIENCIA (FC-03), LOTADO NA 01ª VT DE SOBRAL, 1,5 DIARIAS, PARA VIAJAR, A SERVICO, POR MEIO DE VEICULO OFICIAL, DE SOBRAL/CE A CRUZ/CE, NOS PERIODOS DE 10 A 11/02/2019, A FIM DE AUXILIAR NA REALIZACAO DE AUDIENCIAS DA JUSTICA ITINERANTE, DIA 11/02/2019.</text:p>
          </table:table-cell>
          <table:table-cell office:value-type="string">
            <text:p>ROBERTO FILHO NERI ELIAS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32:.E32])" office:value-type="float" office:value="356.14">
            <text:p>356,14</text:p>
          </table:table-cell>
          <table:table-cell table:number-columns-repeated="1018"/>
        </table:table-row>
        <table:table-row table:style-name="ro5">
          <table:table-cell office:value-type="string">
            <text:p>06/02/2019</text:p>
          </table:table-cell>
          <table:table-cell office:value-type="string">
            <text:p>PORT. DA PRES. 52/2019, CONCEDER AO DESEMB. DESTA CORTE, DR. PLAUTO CARNEIRO PORTO, LOTADO NA PRES., 3,5 DIARIAS, PARA VIAJAR, POR MEIO AEREO, DE FORTALEZA/CE A BRASILIA/DF, NO PERIODO DE 11 A 14/02/2019, A FIM DE PARTICIPAR DE REUNIAO DO CNJ NO DIA 12/02/2019 E DA REUNIAO EXTRAORDINARIA DO COLEPRECOR, NOS DIAS 13 E 14/02/2019 E TENDO EM VISTA O HORARIO DE INICIO DO EVENTO, A IDA SE DARA NO DIA ANTERIOR.</text:p>
          </table:table-cell>
          <table:table-cell office:value-type="string">
            <text:p>PLAUTO CARNEIRO PORTO</text:p>
          </table:table-cell>
          <table:table-cell office:value-type="float" office:value="2018.56">
            <text:p>2.018,56</text:p>
          </table:table-cell>
          <table:table-cell office:value-type="float" office:value="1099.73">
            <text:p>1.099,73</text:p>
          </table:table-cell>
          <table:table-cell table:formula="of:=SUM([.D33:.E33])" office:value-type="float" office:value="3118.29">
            <text:p>3.118,29</text:p>
          </table:table-cell>
          <table:table-cell table:number-columns-repeated="1018"/>
        </table:table-row>
        <table:table-row table:style-name="ro2">
          <table:table-cell office:value-type="string">
            <text:p>06/02/2019</text:p>
          </table:table-cell>
          <table:table-cell office:value-type="string">
            <text:p>PORTARIA DA PRESIDENCIA 56/2019, CONCEDER AO DESEMBARGADOR CORREGEDOR DESTA CORTE, 1,5 DIARIAS PARA VIAJAR DE FORTALEZA/CE A RECIFE/PE, NO PERIODO DE 7 A 8/02/2019, PARA PARTICIPAR, COMO REPRESENTANTE DO TRT7, DA SOLENIDADE DE POSSE DOS NOVOS DIRIGENTES DO TRT6, NO DIA 07/02/2019, AS 17 HORAS.</text:p>
          </table:table-cell>
          <table:table-cell office:value-type="string">
            <text:p>DURVAL CESAR DE VASCONCELOS MAIA</text:p>
          </table:table-cell>
          <table:table-cell office:value-type="float" office:value="853.28">
            <text:p>853,28</text:p>
          </table:table-cell>
          <table:table-cell office:value-type="float" office:value="654.03">
            <text:p>654,03</text:p>
          </table:table-cell>
          <table:table-cell table:formula="of:=SUM([.D34:.E34])" office:value-type="float" office:value="1507.31">
            <text:p>1.507,31</text:p>
          </table:table-cell>
          <table:table-cell table:number-columns-repeated="1018"/>
        </table:table-row>
        <table:table-row table:style-name="ro4">
          <table:table-cell office:value-type="string">
            <text:p>06/02/2019</text:p>
          </table:table-cell>
          <table:table-cell office:value-type="string">
            <text:p>PORT. DG 77/19 - CONC. AO AG. SEG. JUDIC. -LOT. NA DIV. DE SEG. TRANSP.-SAOF, SERV. Q. PERM. D. TRT, 3,5 DIARIAS, P/ VIAJAR, A SERV., P/ MEIO DE VEIC. OFICIAL, DE FORTALEZA A BATURITE, NO PER. DE 05 A 08/02/19, A FIM DE PROM. A PREV. DE DELITOS PELA OSTENS. DE SERV., DEVID. FARD. E EQUIP., E DEMONST. A PREOC. DA ATUAL GESTAO TRT DA 7ª REGIAO NO FORTAL. MEDIDAS IMPACT. QUE REVELEM A SEG. NO P. JUDIC.TRAB.CEARA, ATR. DE MED D RAP. EXEC. E DE EFEITO PSIC.IMEDIATO</text:p>
          </table:table-cell>
          <table:table-cell office:value-type="string">
            <text:p>ANTONIO FABIANO DE CRISTO CAVALCANTE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35:.E35])" office:value-type="float" office:value="762.06">
            <text:p>762,06</text:p>
          </table:table-cell>
          <table:table-cell table:number-columns-repeated="1018"/>
        </table:table-row>
        <table:table-row table:style-name="ro5">
          <table:table-cell office:value-type="string">
            <text:p>06/02/2019</text:p>
          </table:table-cell>
          <table:table-cell office:value-type="string">
            <text:p>PORTARIA DG 72/2019, CONCEDER AO DIRETOR DA 3A VT DO CARIRI, 1,5 DIARIA, PARA VIAJAR, PARA CAPACITACAO, POR MEIO AEREO, DE JUAZEIRO DO NORTE/CE A FORTALEZA/CE, NO PERIODO DE 07 A 08/02/2019, A FIM DE PARTICIPAR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PAULO ROGERIO DA CUNHA MOURA</text:p>
          </table:table-cell>
          <table:table-cell office:value-type="float" office:value="526.78">
            <text:p>526,78</text:p>
          </table:table-cell>
          <table:table-cell office:value-type="float" office:value="407.08">
            <text:p>407,08</text:p>
          </table:table-cell>
          <table:table-cell table:formula="of:=SUM([.D36:.E36])" office:value-type="float" office:value="933.86">
            <text:p>933,86</text:p>
          </table:table-cell>
          <table:table-cell table:number-columns-repeated="1018"/>
        </table:table-row>
        <table:table-row table:style-name="ro4">
          <table:table-cell office:value-type="string">
            <text:p>06/02/2019</text:p>
          </table:table-cell>
          <table:table-cell office:value-type="string">
            <text:p>PORT. DG 77/19- CONC. AO SERV. SEG. DESTE TRT, 3,5 DIARIAS, 3,5 DIARIAS, P/ VIAJAR, A SERV., P/ MEIO DE VEIC. OFICIAL, DE FORTALEZA A BATURITE, NO PER. DE 05 A 08/02/19, A FIM DE PROM. A PREV. DE DELITOS PELA OSTENS. DE SERV., DEVID. FARD. E EQUIP., E DEMONST. A PREOC. DA ATUAL GESTAO TRT DA 7ª REGIAO NO FORTAL. MEDIDAS IMPACT. QUE REVELEM A SEG. NO P. JUDIC.TRAB.CEARA, ATR. DE MED D RAP. EXEC. E DE EFEITO PSIC.IMEDIATO</text:p>
          </table:table-cell>
          <table:table-cell office:value-type="string">
            <text:p>JOSE ELIVALTON CHAVES DE FREITAS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37:.E37])" office:value-type="float" office:value="762.06">
            <text:p>762,06</text:p>
          </table:table-cell>
          <table:table-cell table:number-columns-repeated="1018"/>
        </table:table-row>
        <table:table-row table:style-name="ro4">
          <table:table-cell office:value-type="string">
            <text:p>06/02/2019</text:p>
          </table:table-cell>
          <table:table-cell office:value-type="string">
            <text:p>PORT. DG 77/19, CONC. AO SERV. SEG. DESTE TRT, 3,5 DIARIAS, P/ VIAJAR, A SERV., P/ MEIO DE VEIC. OFICIAL, DE FORTALEZA A BATURITE, NO PER. DE 05 A 08/02/19, A FIM DE PROM. A PREV. DE DELITOS PELA OSTENS. DE SERV., DEVID. FARD. E EQUIP., E DEMONST. A PREOC. DA ATUAL GESTAO TRT DA 7ª REGIAO NO FORTAL. MEDIDAS IMPACT. QUE REVELEM A SEG. NO P. JUDIC.TRAB.CEARA, ATR. DE MED D RAP. EXEC. E DE EFEITO PSIC.IMEDIATO</text:p>
          </table:table-cell>
          <table:table-cell office:value-type="string">
            <text:p>MANOEL MARIO DE MORAIS JUNIOR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38:.E38])" office:value-type="float" office:value="762.06">
            <text:p>762,06</text:p>
          </table:table-cell>
          <table:table-cell table:number-columns-repeated="1018"/>
        </table:table-row>
        <table:table-row table:style-name="ro5">
          <table:table-cell office:value-type="string">
            <text:p>06/02/2019</text:p>
          </table:table-cell>
          <table:table-cell office:value-type="string">
            <text:p>PORT. DG 72/2019, CONCEDER AO DIRETOR DA 2A VT DO CARIRI, 1,5 DIARIA COM ADICIONAL DE DESLOCAMENTO, PARA VIAJAR, POR MEIO AEREO, DE JUAZEIRO DO NORTE/CE A FORTALEZA/CE, NO PERIODO DE 07 A 08/02/2019, A FIM DE PARTICIPAR DO CURSO UTILIZACAO DO SISTEMA PJE 1º E 2º GRAU ¿ ATUALIZACAO (ATE VERSAO 2.3.1), NO DIA 08 DE FEVEREIRO DE 2019, DAS 8H AS 17H, NA SALA DE INFORMATICA DA ESCOLA JUDICIAL.</text:p>
          </table:table-cell>
          <table:table-cell office:value-type="string">
            <text:p>LUIS EDUARDO FREITAS GOULART</text:p>
          </table:table-cell>
          <table:table-cell office:value-type="float" office:value="526.78">
            <text:p>526,78</text:p>
          </table:table-cell>
          <table:table-cell office:value-type="float" office:value="407.08">
            <text:p>407,08</text:p>
          </table:table-cell>
          <table:table-cell table:formula="of:=SUM([.D39:.E39])" office:value-type="float" office:value="933.86">
            <text:p>933,86</text:p>
          </table:table-cell>
          <table:table-cell table:number-columns-repeated="1018"/>
        </table:table-row>
        <table:table-row table:style-name="ro5">
          <table:table-cell office:value-type="string">
            <text:p>07/02/2019</text:p>
          </table:table-cell>
          <table:table-cell office:value-type="string">
            <text:p>PORT.76/19 - CONCEDER AO TECNICO JUDICIARIO - AREA APOIO ESPECIALIZADO - ESPEC. TECNOLOGIA DA INFORMACAO, OLINTHO AMORA GADELHA NETO, 4,5 DIARIAS, PARA VIAJAR, POR MEIO DE VEICULO OFICIAL, DE FORTALEZA/CE A TIANGUA/CE, NO PERIODO DE 11 A 15/02/2019, A FIM DE LEVAR 14 COMPUTADORES NOVOS, REALIZAR SUAS DEVIDAS INSTALACOES E TRAZER DE VOLTA OS COMPUTADORES SUBSTITUIDOS.</text:p>
          </table:table-cell>
          <table:table-cell office:value-type="string">
            <text:p>OLINTHO AMORA GADELHA NETO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40:.E40])" office:value-type="float" office:value="985.7">
            <text:p>985,70</text:p>
          </table:table-cell>
          <table:table-cell table:number-columns-repeated="1018"/>
        </table:table-row>
        <table:table-row table:style-name="ro5">
          <table:table-cell office:value-type="string">
            <text:p>07/02/2019</text:p>
          </table:table-cell>
          <table:table-cell office:value-type="string">
            <text:p>PORT PRES. 46/2019 - CONCEDER AO DES. CORREGEDOR DO TRT 7ª REGIAO, LOTADO EM SEU PROPRIO GABINETE, 2,5 DIARIAS, PARA VIAJAR, POR MEIO AEREO, DE FORTALEZA/CE A BRASILIA/DF, NO PERIODO DE 12 A 14/02/2019, A FIM DE PARTICIPAR DA 1ª REUNIAO ORDINARIA DO COLEGIO DE PRESIDENTES E CORREGEDORES - COLEPRECOR, NOS DIAS 13 E 14/02/2019, NO AUDITORIO DOS MINISTROS DO COLENDO TST.</text:p>
          </table:table-cell>
          <table:table-cell office:value-type="string">
            <text:p>EMMANUEL TEOFILO FURTADO</text:p>
          </table:table-cell>
          <table:table-cell office:value-type="float" office:value="1435.92">
            <text:p>1.435,92</text:p>
          </table:table-cell>
          <table:table-cell office:value-type="float" office:value="846.19">
            <text:p>846,19</text:p>
          </table:table-cell>
          <table:table-cell table:formula="of:=SUM([.D41:.E41])" office:value-type="float" office:value="2282.11">
            <text:p>2.282,11</text:p>
          </table:table-cell>
          <table:table-cell table:number-columns-repeated="1018"/>
        </table:table-row>
        <table:table-row table:style-name="ro6">
          <table:table-cell office:value-type="string">
            <text:p>11/02/2019</text:p>
          </table:table-cell>
          <table:table-cell office:value-type="string">
            <text:p>PORTARIA DG 82/2019, RETIFICADA PELA PORTARIA DG 91/2019 - CONCEDE AO TECNICO JUDICIARIO - ESPECIALIDADE TRANSPORTE, LUCIANO PAULINO XIMENES, 4,5 DIARIAS, PARA VIAJAR, POR MEIO DE VEICULO OFICIAL, DE FORTALEZA/CE A TIANGUA/CE, NO PERIODO DE 11 A 15/02/2019, A FIM DE CONDUZIR O VEICULO OFICIAL A TIANGUA/CE, COM SERVIDOR QUE LEVARA 14 COMPUTADORES NOVOS PARA REALIZAR SUAS DEVIDAS INSTALACOES E TRAZER DE VOLTA OS COMPUTADORES SUBSTITUIDOS.</text:p>
          </table:table-cell>
          <table:table-cell office:value-type="string">
            <text:p>LUCIANO PAULINO XIMENES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42:.E42])" office:value-type="float" office:value="985.7">
            <text:p>985,70</text:p>
          </table:table-cell>
          <table:table-cell table:number-columns-repeated="1018"/>
        </table:table-row>
        <table:table-row table:style-name="ro6">
          <table:table-cell office:value-type="string">
            <text:p>11/02/2019</text:p>
          </table:table-cell>
          <table:table-cell office:value-type="string">
            <text:p>PORTARIA DG 99/2019, CONCEDEU AO SERVIDOR DA AREA DE TRANSPORTE DESTE TRT, ANTONIO PERGENTINO NUNES JUNIOR, 1,5 DIARIA, POR TER VIAJADO, POR MEIO DE VEICULO OFICIAL, DE FORTALEZA/CE A CRATEUS/CE, NO PERIODO DE 06 A 07/02/2019, A FIM DE CONDUZIR VEICULO OFICIAL, LEVANDO A EQUIPE QUE REALIZOU VISITAS PRESENCIAIS DA ALTA ADMINISTRACAO DESTE TRIBUNAL AS VARAS DO TRABALHO - VTS DA REGIAO METROPOLITANA E DO INTERIOR, PELO PROJETO INTEGRAR: O TRT7 SOMOS TODOS NOS.</text:p>
          </table:table-cell>
          <table:table-cell office:value-type="string">
            <text:p>ANTONIO PERGENTINO NUNES JUNIOR</text:p>
          </table:table-cell>
          <table:table-cell office:value-type="float" office:value="368.78">
            <text:p>368,78</text:p>
          </table:table-cell>
          <table:table-cell office:value-type="float" office:value="0">
            <text:p>0,00</text:p>
          </table:table-cell>
          <table:table-cell table:formula="of:=SUM([.D43:.E43])" office:value-type="float" office:value="368.78">
            <text:p>368,78</text:p>
          </table:table-cell>
          <table:table-cell table:number-columns-repeated="1018"/>
        </table:table-row>
        <table:table-row table:style-name="ro5">
          <table:table-cell office:value-type="string">
            <text:p>13/02/2019</text:p>
          </table:table-cell>
          <table:table-cell office:value-type="string">
            <text:p>PORT.DG 46/19 - CONCEDER A ANALISTA JUDICIARIA - AREA APOIO ESPECIALIZADO - ESPEC. PSICOLOGIA, FLAVIA FROTA LOUREIRO, LOTADA NA DIVISAO DE SAUDE - SGP, 2,5 DIARIAS, PARA VIAJAR, POR MEIO DE VEICULO OFICIAL, DE FORTALEZA/CE A TIANGUA/CE, NO PERIODO DE 18 A 20/02/2019, A FIM DE REALIZAR O PROJETO DE SUPORTE PSICOSSOCIAL AS VARAS DO INTERIOR E REGIAO METROPOLITANA.</text:p>
          </table:table-cell>
          <table:table-cell office:value-type="string">
            <text:p>FLAVIA FROTA LOUREIRO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44:.E44])" office:value-type="float" office:value="538.42">
            <text:p>538,42</text:p>
          </table:table-cell>
          <table:table-cell table:number-columns-repeated="1018"/>
        </table:table-row>
        <table:table-row table:style-name="ro4">
          <table:table-cell office:value-type="string">
            <text:p>13/02/2019</text:p>
          </table:table-cell>
          <table:table-cell office:value-type="string">
            <text:p>PORT.DG. 52/19 - CONCEDER AO TECNICO JUDICIARIO - AREA ADMINISTRATIVA - ESPEC. TRANSPORTE, JOSE GEOVANE ALMEIDA ANDRADE, LOTADO NA SECAO DE TRANSPORTE - DSET, SERVIDOR DO QUADRO PERMANENTE DESTE TRIBUNAL, 2,5 DIARIAS, PARA VIAJAR, POR MEIO DE VEICULO OFICIAL, DE FORTALEZA/CE A TIANGUA/CE, NO PERIODO DE 18 A 20/02/2019, A FIM DE CONDUZIR PARA VARA DO TRABALHO DAQUELE MUNICIPIO AS SERVIDORAS DA DIVISAO DE SAUDE.</text:p>
          </table:table-cell>
          <table:table-cell office:value-type="string">
            <text:p>JOSE GEOVANE ALMEIDA ANDRADE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45:.E45])" office:value-type="float" office:value="538.42">
            <text:p>538,42</text:p>
          </table:table-cell>
          <table:table-cell table:number-columns-repeated="1018"/>
        </table:table-row>
        <table:table-row table:style-name="ro4">
          <table:table-cell office:value-type="string">
            <text:p>13/02/2019</text:p>
          </table:table-cell>
          <table:table-cell office:value-type="string">
            <text:p>PORT. DG 78/19, CONC. AO SERV. SEG. DESTE TRT, 4,5 DIARIAS, P/ VIAJAR, A SERV., P/ MEIO DE VEIC. OFICIAL, DE FORTALEZA A LIMOEIRO, NO PER. DE 18 A 22/02/19, A FIM DE PROM. A PREV. DE DELITOS PELA OSTENS. DE SERV., DEVID. FARD. E EQUIP., E DEMONST. A PREOC. DA ATUAL GESTAO TRT DA 7ª REGIAO NO FORTAL. MEDIDAS IMPACT. QUE REVELEM A SEG. NO P. JUDIC.TRAB.CEARA, ATR. DE MED D RAP. EXEC. E DE EFEITO PSIC.IMEDIATO</text:p>
          </table:table-cell>
          <table:table-cell office:value-type="string">
            <text:p>MANOEL MARIO DE MORAIS JUNIOR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46:.E46])" office:value-type="float" office:value="985.7">
            <text:p>985,70</text:p>
          </table:table-cell>
          <table:table-cell table:number-columns-repeated="1018"/>
        </table:table-row>
        <table:table-row table:style-name="ro4">
          <table:table-cell office:value-type="string">
            <text:p>13/02/2019</text:p>
          </table:table-cell>
          <table:table-cell office:value-type="string">
            <text:p>PORT. DG 78/19 - CONC. AO AG. SEG. JUDIC. -LOT. NA DIV. DE SEG. TRANSP.-SAOF, SERV. Q. PERM. D. TRT, 4,5 DIARIAS, P/ VIAJAR, A SERV., P/ MEIO DE VEIC. OFICIAL, DE FORTALEZA A LIMOEIRO, NO PER. DE 18 A 22/02/19, A FIM DE PROM. A PREV. DE DELITOS PELA OSTENS. DE SERV., DEVID. FARD. E EQUIP., E DEMONST. A PREOC. DA ATUAL GESTAO TRT DA 7ª REGIAO NO FORTAL. MEDIDAS IMPACT. QUE REVELEM A SEG. NO P. JUDIC.TRAB.CEARA, ATR. DE MED D RAP. EXEC. E DE EFEITO PSIC.IMEDIATO</text:p>
          </table:table-cell>
          <table:table-cell office:value-type="string">
            <text:p>ANTONIO FABIANO DE CRISTO CAVALCANTE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47:.E47])" office:value-type="float" office:value="985.7">
            <text:p>985,70</text:p>
          </table:table-cell>
          <table:table-cell table:number-columns-repeated="1018"/>
        </table:table-row>
        <table:table-row table:style-name="ro4">
          <table:table-cell office:value-type="string">
            <text:p>13/02/2019</text:p>
          </table:table-cell>
          <table:table-cell office:value-type="string">
            <text:p>PORT. DG 78/19- CONC. AO SERV. SEG. DESTE TRT, 4,5 DIARIAS, P/ VIAJAR, A SERV., P/ MEIO DE VEIC. OFICIAL, DE FORTALEZA A LIMOEIRO, NO PER. DE 18 A 22/02/19, A FIM DE PROM. A PREV. DE DELITOS PELA OSTENS. DE SERV., DEVID. FARD. E EQUIP., E DEMONST. A PREOC. DA ATUAL GESTAO TRT DA 7ª REGIAO NO FORTAL. MEDIDAS IMPACT. QUE REVELEM A SEG. NO P. JUDIC.TRAB.CEARA, ATR. DE MED D RAP. EXEC. E DE EFEITO PSIC.IMEDIATO</text:p>
          </table:table-cell>
          <table:table-cell office:value-type="string">
            <text:p>JOSE ELIVALTON CHAVES DE FREITAS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48:.E48])" office:value-type="float" office:value="985.7">
            <text:p>985,70</text:p>
          </table:table-cell>
          <table:table-cell table:number-columns-repeated="1018"/>
        </table:table-row>
        <table:table-row table:style-name="ro5">
          <table:table-cell office:value-type="string">
            <text:p>13/02/2019</text:p>
          </table:table-cell>
          <table:table-cell office:value-type="string">
            <text:p>PORTARIA DG 83/2019, CONCEDER AO SERVIDOR DA CORREGEDORIA, EDGARDINO SALES MARTINS, 4,5 DIARIAS, PARA VIAJAR, POR MEIO DE VEICULO OFICIAL, DE FORTALEZA/CE A ARACATI E LIMOEIRO DO NORTE/CE, NO PERIODO DE 18 A 22/02/2019, A FIM DE AUXILIAR O DESEMBARGADOR CORREGEDOR NA CORREICAO ORDINARIA DA VARA DO TRABALHO DAQUELES MUNICIPIOS.</text:p>
          </table:table-cell>
          <table:table-cell office:value-type="string">
            <text:p>EDGARDINO SALES MARTINS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49:.E49])" office:value-type="float" office:value="985.7">
            <text:p>985,70</text:p>
          </table:table-cell>
          <table:table-cell table:number-columns-repeated="1018"/>
        </table:table-row>
        <table:table-row table:style-name="ro5">
          <table:table-cell office:value-type="string">
            <text:p>13/02/2019</text:p>
          </table:table-cell>
          <table:table-cell office:value-type="string">
            <text:p>PORTARIA DG 84/2019 - CONCEDER AO TECNICO JUDICIARIO, FLAVIO HENRIQUE DE VASCONCELOS, 4,5 (QUATRO E MEIA) DIARIAS, PARA VIAJAR, POR MEIO DE VEICULO OFICIAL, DE FORTALEZA/CE A ARACATI E LIMOEIRO DO NORTE/CE, NO PERIODO DE 18 A 22/02/2019, A FIM DE CONDUZIR O VEICULO OFICIAL COM OS SERVIDORES QUE IRAO AUXILIAR O DESEMBARGADOR CORREGEDOR NA CORREICAO ORDINARIA DA VARA DO TRABALHO DAQUELES MUNICIPIOS.</text:p>
          </table:table-cell>
          <table:table-cell office:value-type="string">
            <text:p>FLAVIO HENRIQUE DE VASCONCELOS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50:.E50])" office:value-type="float" office:value="985.7">
            <text:p>985,70</text:p>
          </table:table-cell>
          <table:table-cell table:number-columns-repeated="1018"/>
        </table:table-row>
        <table:table-row table:style-name="ro5">
          <table:table-cell office:value-type="string">
            <text:p>13/02/2019</text:p>
          </table:table-cell>
          <table:table-cell office:value-type="string">
            <text:p>PORTARIA DG 83/2019, CONCEDER AO SECRETARIO DA CORREGEDORIA, ALEXEI RABELO LIMA VERDE, 4,5 DIARIAS, PARA VIAJAR, POR MEIO DE VEICULO OFICIAL, DE FORTALEZA/CE A ARACATI E LIMOEIRO DO NORTE/CE, NO PERIODO DE 18 A 22/02/2019, A FIM DE AUXILIAR O DESEMBARGADOR CORREGEDOR NA CORREICAO ORDINARIA DA VARA DO TRABALHO DAQUELES MUNICIPIOS.</text:p>
          </table:table-cell>
          <table:table-cell office:value-type="string">
            <text:p>ALEXEI RABELO LIMA VERDE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51:.E51])" office:value-type="float" office:value="985.7">
            <text:p>985,70</text:p>
          </table:table-cell>
          <table:table-cell table:number-columns-repeated="1018"/>
        </table:table-row>
        <table:table-row table:style-name="ro2">
          <table:table-cell office:value-type="string">
            <text:p>13/02/2019</text:p>
          </table:table-cell>
          <table:table-cell office:value-type="string">
            <text:p>PORT.DG.45/2019 - CONCEDER A ANAL. JUDIC. - AREA APOIO ESPEC. - ESPEC. PSICOLOGIA, LOTADA NO SETOR PSICOSSOCIAL - DSAUDE, 2,5 DIARIA, PARA VIAJAR, POR MEIO DE VEICULO OFICIAL, DE FORTALEZA/CE A TIANGUA/CE, NO PERIODO DE 18 A 20/02/2019, A FIM DE REALIZAR O PROJETO DE SUPORTE PSICOSSOCIAL AS VARAS DO INTERIOR E REGIAO METROPOLITANA.</text:p>
          </table:table-cell>
          <table:table-cell office:value-type="string">
            <text:p>MARIANA DE BRITO LIMA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52:.E52])" office:value-type="float" office:value="538.42">
            <text:p>538,42</text:p>
          </table:table-cell>
          <table:table-cell table:number-columns-repeated="1018"/>
        </table:table-row>
        <table:table-row table:style-name="ro5">
          <table:table-cell office:value-type="string">
            <text:p>15/02/2019</text:p>
          </table:table-cell>
          <table:table-cell office:value-type="string">
            <text:p>PORT.PRESI 35/2019, CONCEDER AO JUIZ DO TRABALHO SUBSTITUTO, MAURO ELVAS FALCAO CARNEIRO, LOTADO NA VT DE SAO GONCALO DO AMARANTE, 2,5 (DUAS E MEIA) DIARIAS, PARA VIAJAR, POR MEIO AEREO, DE FORTALEZA/CE A JUAZEIRO DO NORTE/CE, NO PERIODO DE 18 A 20/02/2019, A FIM DE PRESIDIR A 3ª VT DO CARIRI DURANTE AS FERIAS DO JUIZ TITULAR, NO PERIODO DE 21/01 A 19/02/2019.</text:p>
          </table:table-cell>
          <table:table-cell office:value-type="string">
            <text:p>MAURO ELVAS FALCAO CARNEIRO</text:p>
          </table:table-cell>
          <table:table-cell office:value-type="float" office:value="970.42">
            <text:p>970,42</text:p>
          </table:table-cell>
          <table:table-cell office:value-type="float" office:value="510.49">
            <text:p>510,49</text:p>
          </table:table-cell>
          <table:table-cell table:formula="of:=SUM([.D53:.E53])" office:value-type="float" office:value="1480.91">
            <text:p>1.480,91</text:p>
          </table:table-cell>
          <table:table-cell table:number-columns-repeated="1018"/>
        </table:table-row>
        <table:table-row table:style-name="ro2">
          <table:table-cell office:value-type="string">
            <text:p>15/02/2019</text:p>
          </table:table-cell>
          <table:table-cell office:value-type="string">
            <text:p>PORTARIA PRESIDENCIA 62/2019, CONCEDER A JUIZA DO TRABALHO SUBSTITUTA, JORGEANA LOPES DE LIMA, LOTADA NA 01 VT DE CAUCAIA, 0,5 DIARIA, PARA VIAJAR, POR MEIO DE VEICULO PROPRIO, DE FORTALEZA/CE A BATURITE/CE, NO DIA 19/02/2019, A FIM DE PRESIDIR A VARA DO TRABALHO DAQUELE MUNICIPIO, EM VIRTUDE DE AFASTAMENTO DA JUIZA TITULAR.</text:p>
          </table:table-cell>
          <table:table-cell office:value-type="string">
            <text:p>JORGEANA LOPES DE LIMA</text:p>
          </table:table-cell>
          <table:table-cell office:value-type="float" office:value="135.14">
            <text:p>135,14</text:p>
          </table:table-cell>
          <table:table-cell office:value-type="float" office:value="0">
            <text:p>0,00</text:p>
          </table:table-cell>
          <table:table-cell table:formula="of:=SUM([.D54:.E54])" office:value-type="float" office:value="135.14">
            <text:p>135,14</text:p>
          </table:table-cell>
          <table:table-cell table:number-columns-repeated="1018"/>
        </table:table-row>
        <table:table-row table:style-name="ro5">
          <table:table-cell office:value-type="string">
            <text:p>15/02/2019</text:p>
          </table:table-cell>
          <table:table-cell office:value-type="string">
            <text:p>PORT. DG 40/2019, CONCEDER A (COORD. DE SERVICO), FC-04 , LOTADA NA OUVIDORIA, SERV. CEDIDA DA PREF. MUNIC. DE GUARACIABA DO NORTE A ESTE TRIBUNAL, 2,5 DIARIAS, COM ADIC. DESLOC., PARA VIAJAR, POR MEIO AEREO, DE FORTALEZA/CE A BRASILIA/DF, NO PERIODO DE 20 A 22/02/2019, A FIM DE PARTICIPAR DA 23ª REUNIAO DO COLEGIO DOS OUVIDORES DA JUSTICA DO TRABALHO, NOS DIAS 21 E 22/02/2019.</text:p>
          </table:table-cell>
          <table:table-cell office:value-type="string">
            <text:p>VIVIAN MEYER MARSHALL</text:p>
          </table:table-cell>
          <table:table-cell office:value-type="float" office:value="1171.52">
            <text:p>1.171,52</text:p>
          </table:table-cell>
          <table:table-cell office:value-type="float" office:value="770.29">
            <text:p>770,29</text:p>
          </table:table-cell>
          <table:table-cell table:formula="of:=SUM([.D55:.E55])" office:value-type="float" office:value="1941.81">
            <text:p>1.941,81</text:p>
          </table:table-cell>
          <table:table-cell table:number-columns-repeated="1018"/>
        </table:table-row>
        <table:table-row table:style-name="ro2">
          <table:table-cell office:value-type="string">
            <text:p>15/02/2019</text:p>
          </table:table-cell>
          <table:table-cell office:value-type="string">
            <text:p>PORTARIA DA PRESIDENCIA 61/2019, CONCEDER AO DESEMBARGADOR DESTA CORTE, FRANCISCO JOSE GOMES DA SILVA, 2,5 DIARIAS, COM ADICIONAL DE DESLOCAMENTO, PARA VIAJAR, POR MEIO AEREO, DE FORTALEZA/CE A BRASILIA/DF, NO PERIODO DE 20 A 22/02/2019, A FIM DE PARTICIPAR DA 23ª REUNIAO ORDINARIA DO COLEOUV, DIAS 21 E 22/02/2019.</text:p>
          </table:table-cell>
          <table:table-cell office:value-type="string">
            <text:p>FRANCISCO JOSE GOMES DA SILVA</text:p>
          </table:table-cell>
          <table:table-cell office:value-type="float" office:value="1549.92">
            <text:p>1.549,92</text:p>
          </table:table-cell>
          <table:table-cell office:value-type="float" office:value="854.9">
            <text:p>854,90</text:p>
          </table:table-cell>
          <table:table-cell table:formula="of:=SUM([.D56:.E56])" office:value-type="float" office:value="2404.82">
            <text:p>2.404,82</text:p>
          </table:table-cell>
          <table:table-cell table:number-columns-repeated="1018"/>
        </table:table-row>
        <table:table-row table:style-name="ro4">
          <table:table-cell office:value-type="string">
            <text:p>15/02/2019</text:p>
          </table:table-cell>
          <table:table-cell office:value-type="string">
            <text:p>PORTARIA DG 114/2019, CONCEDER AO AUX. JUD. - AREA ADM. - ESPEC.-TELECOMUNICACOES/ELETRICIDADE, AUXILIAR ESPECIALIZADO (FC-01), LOTADO NA SECAO DE CENTRAL DE SERVICOS DE MANUTENCAO - DMPROJ, JOSE EDSON ABREU GADELHA, 1,5 DIARIA, PARA VIAJAR, POR MEIO DE VEICULO OFICIAL, DE FORTALEZA/CE A SOBRAL/CE, NO PERIODO DE 15 A 16/02/2019, A FIM DE ACOMPANHAR O SERVICO ELETRICO JUNTO A ENEL NA VARA DO TRABALHO DAQUELE MUNICIPIO.</text:p>
          </table:table-cell>
          <table:table-cell office:value-type="string">
            <text:p>JOSE EDSON ABREU GADELHA</text:p>
          </table:table-cell>
          <table:table-cell office:value-type="float" office:value="348.61">
            <text:p>348,61</text:p>
          </table:table-cell>
          <table:table-cell office:value-type="float" office:value="0">
            <text:p>0,00</text:p>
          </table:table-cell>
          <table:table-cell table:formula="of:=SUM([.D57:.E57])" office:value-type="float" office:value="348.61">
            <text:p>348,61</text:p>
          </table:table-cell>
          <table:table-cell table:number-columns-repeated="1018"/>
        </table:table-row>
        <table:table-row table:style-name="ro2">
          <table:table-cell office:value-type="string">
            <text:p>15/02/2019</text:p>
          </table:table-cell>
          <table:table-cell office:value-type="string">
            <text:p>PORTARIA DG 115/2019 - CONCEDER AO TECNICO JUDICIARIO - AREA ADMINISTRATIVA - ESPEC. TRANSPORTE, LOTADO NA SECAO DE TRANSPORTE - DSET, JOSE GEOVANE ALMEIDA ANDRADE, 1,5 DIARIAS, PARA VIAJAR, POR MEIO DE VEICULO OFICIAL, DE FORTALEZA/CE A SOBRAL/CE, NO PERIODO DE 15 A 16/02/2019, A FIM DE CONDUZIR O SERVIDOR DO NUCLEO DE MANUTENCAO.</text:p>
          </table:table-cell>
          <table:table-cell office:value-type="string">
            <text:p>JOSE GEOVANE ALMEIDA ANDRADE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58:.E58])" office:value-type="float" office:value="356.14">
            <text:p>356,14</text:p>
          </table:table-cell>
          <table:table-cell table:number-columns-repeated="1018"/>
        </table:table-row>
        <table:table-row table:style-name="ro2">
          <table:table-cell office:value-type="string">
            <text:p>18/02/2019</text:p>
          </table:table-cell>
          <table:table-cell office:value-type="string">
            <text:p>PORTARIA PRESIDENCIA 63/2019 - CONCEDER AO DESEMBARGADOR CORREGEDOR DO TRT 7ª REGIAO, EMMANUEL TEOFILO FURTADO, LOTADO EM SEU PROPRIO GABINETE, 1,5 DIARIA, PARA VIAJAR, POR MEIO DE VEICULO OFICIAL, DE FORTALEZA/CE A ARACATI/CE, NO PERIODO DE 21 A 22/02/2019, A FIM DE REALIZAR CORREICAO NAS VARAS DO TRABALHO DE LIMOEIRO DO NORTE E ARACATI.</text:p>
          </table:table-cell>
          <table:table-cell office:value-type="string">
            <text:p>EMMANUEL TEOFILO FURTADO</text:p>
          </table:table-cell>
          <table:table-cell office:value-type="float" office:value="494.78">
            <text:p>494,78</text:p>
          </table:table-cell>
          <table:table-cell office:value-type="float" office:value="0">
            <text:p>0,00</text:p>
          </table:table-cell>
          <table:table-cell table:formula="of:=SUM([.D59:.E59])" office:value-type="float" office:value="494.78">
            <text:p>494,78</text:p>
          </table:table-cell>
          <table:table-cell table:number-columns-repeated="1018"/>
        </table:table-row>
        <table:table-row table:style-name="ro4">
          <table:table-cell office:value-type="string">
            <text:p>20/02/2019</text:p>
          </table:table-cell>
          <table:table-cell office:value-type="string">
            <text:p>PORTARIA DG 129/2019 - CONCEDE AO TEC. JUD. - AREA ADM. - ESPEC. APOIO DE SERV. DIV., FRANCISCO ALVES DE MENDONCA JUNIOR, DIR. DE SEC. (CJ-3), LOTADO NA VT DE CRATEUS, 3,5 DIARIAS, PARA VIAJAR, POR MEIO DE VEICULO PROPRIO, DE CRATEUS/CE A FORTALEZA/CE, NO PERIODO DE 20 A 23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FRANCISCO ALVES DE MENDONCA JUNIOR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60:.E60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20/02/2019</text:p>
          </table:table-cell>
          <table:table-cell office:value-type="string">
            <text:p>PORT. DG 130/2019 - CONCEDE A TEC. JUD. - AREA ADM., MARA TACIDIA CAVALCANTE ASSUNCAO BEZERRA, DIRETORA DE SECRETARIA (CJ-3), LOTADA NA VT DE IGUATU, 3,5 DIARIAS, PARA VIAJAR, POR MEIO DE VEICULO PROPRIO, DE IGUATU/CE A FORTALEZA/CE, NO PERIODO DE 20 A 23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MARA TACIDIA CAVALCANTE ASSUNCAO BEZERR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61:.E61])" office:value-type="float" office:value="803.42">
            <text:p>803,42</text:p>
          </table:table-cell>
          <table:table-cell table:number-columns-repeated="1018"/>
        </table:table-row>
        <table:table-row table:style-name="ro5">
          <table:table-cell office:value-type="string">
            <text:p>20/02/2019</text:p>
          </table:table-cell>
          <table:table-cell office:value-type="string">
            <text:p>PORT. DG 131/2019 - CONCEDE A SEC. DE AUDIENCIA (FC-03), ROBERTA MIRANDA EUFRASIO, LOTADA NA VT DE TIANGUA, 2,5 DIARIAS, PARA VIAJAR, POR MEIO DE VEICULO PROPRIO, DE TIANGUA/CE A FORTALEZA/CE, NO PERIODO DE 20 A 22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ROBERTA MIRANDA EUFRASIO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62:.E62])" office:value-type="float" office:value="538.42">
            <text:p>538,42</text:p>
          </table:table-cell>
          <table:table-cell table:number-columns-repeated="1018"/>
        </table:table-row>
        <table:table-row table:style-name="ro5">
          <table:table-cell office:value-type="string">
            <text:p>20/02/2019</text:p>
          </table:table-cell>
          <table:table-cell office:value-type="string">
            <text:p>PORT. DG. 132/2019 - CONCEDE A TEC. JUD. ¿ AREA ADM., LOTADA NA VT DE BATURITE, KIMBERLY SOBRINHO DE SOUSA, 2,5 DIARIAS, PARA VIAJAR, POR MEIO DE VEICULO PROPRIO, DE BATURITE/CE A FORTALEZA/CE, NO PERIODO DE 21 A 23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KIMBERLY SOBRINHO DE SOUS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63:.E63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20/02/2019</text:p>
          </table:table-cell>
          <table:table-cell office:value-type="string">
            <text:p>PORT. DG. 133/2019 - CONCEDE AO TEC. JUD. ¿ AREA ADM., THIAGO FELIPE DE MORAIS, SEC. DE AUDIENCIA (FC-03), LOTADO NA VT DE ARACATI, 2,5 DIARIAS, PARA VIAJAR, POR MEIO DE VEICULO PROPRIO, DE ARACATI/CE A FORTALEZA/CE, NO PERIODO DE 21 A 23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THIAGO FELIPE DE MORAI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64:.E64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20/02/2019</text:p>
          </table:table-cell>
          <table:table-cell office:value-type="string">
            <text:p>PORT. DG. 134/2019 - CONCEDE A DIRETORA DE SECRETARIA (CJ-3), GEYZA DE FREITAS MOURA NANTUA, LOTADA NA VT DE QUIXADA, 2,5 DIARIAS, PARA VIAJAR, POR MEIO DE VEICULO PROPRIO, DE QUIXADA/CE A FORTALEZA/CE, NO PERIODO DE 21 A 23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GEYZA DE FREITAS MOURA NANTU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65:.E65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20/02/2019</text:p>
          </table:table-cell>
          <table:table-cell office:value-type="string">
            <text:p>PORT. DG 135/2019, CONCEDE A ANAL. JUD. - AREA JUD., ROSANNA DE MOURA BARROS, DIRETORA DE SECRETARIA (CJ-3), LOTADA NA 01 VT DE SOBRAL, 2,5 DIARIAS, PARA VIAJAR, POR MEIO DE VEICULO PROPRIO, DE SOBRAL/CE A FORTALEZA/CE, NO PERIODO DE 21 A 23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ROSANNA DE MOURA BARRO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66:.E66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20/02/2019</text:p>
          </table:table-cell>
          <table:table-cell office:value-type="string">
            <text:p>PORTARIA DG 136/2019 - CONCEDE AO ANAL. JUD. - AREA JUD., DANIEL ALVES DE OLIVEIRA, LOTADO NA 02 VT DE SOBRAL, 2,5 DIARIAS, PARA VIAJAR, POR MEIO DE VEICULO PROPRIO, DE SOBRAL/CE A FORTALEZA/CE, NO PERIODO DE 21 A 23/02/2019, A FIM DE PARTICIPAR DO CURSO ¿TERCEIRIZACAO: O QUE MUDOU?¿ QUE SERA REALIZADO NOS DIAS 21 E 22/02/2019, DAS 13H-17H E DAS 8H-17, RESPECTIVAMENTE, NA SALA DE AULA DA EJUD7.</text:p>
          </table:table-cell>
          <table:table-cell office:value-type="string">
            <text:p>DANIEL ALVES DE OLIVEIR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67:.E67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20/02/2019</text:p>
          </table:table-cell>
          <table:table-cell office:value-type="string">
            <text:p>PORTARIA DG 137/2019 - CONCEDE AO ANAL. JUD. - AREA ADM., JOAO EMANUEL BEZERRA BASTOS, DIRETOR DE SECRETARIA (CJ-3), LOTADO NA 01 VT DA REGIAO DO CARIRI, 1,5 DIARIAS, COM ADICIONAL DE DESLOCAMENTO, PARA VIAJAR, POR MEIO AEREO, DE JUAZEIRO DO NORTE/CE A FORTALEZA/CE, NO PERIODO DE 21 A 22/02/2019, A FIM DE PARTICIPAR DO CURSO ¿TERCEIRIZACAO: O QUE MUDOU?¿ QUE SERA REALIZADO NOS DIAS 21 E 22/02/2019, DAS 13H-17H E DAS 8H-17, RESPECTIVAMENTE, NA SALA DE AULA DA EJUD7</text:p>
          </table:table-cell>
          <table:table-cell office:value-type="string">
            <text:p>JOAO EMANUEL BEZERRA BASTOS</text:p>
          </table:table-cell>
          <table:table-cell office:value-type="float" office:value="526.78">
            <text:p>526,78</text:p>
          </table:table-cell>
          <table:table-cell office:value-type="float" office:value="285.12">
            <text:p>285,12</text:p>
          </table:table-cell>
          <table:table-cell table:formula="of:=SUM([.D68:.E68])" office:value-type="float" office:value="811.9">
            <text:p>811,90</text:p>
          </table:table-cell>
          <table:table-cell table:number-columns-repeated="1018"/>
        </table:table-row>
        <table:table-row table:style-name="ro5">
          <table:table-cell office:value-type="string">
            <text:p>20/02/2019</text:p>
          </table:table-cell>
          <table:table-cell office:value-type="string">
            <text:p>PORT. DG 138/2019, CONCEDER AO DIRETOR DA 2A VT DO CARIRI, 1,5 (UM E MEIA) DIARIAS, COM ADICIONAL DE DESLOCAMENTO, PARA VIAJAR, POR MEIO AEREO, DE JUAZEIRO DO NORTE/CE A FORTALEZA/CE NO PERIODO DE 21 A 22/02/2019, A FIM DE PARTICIPAR DO CURSO, ¿TERCEIRIZACAO: O QUE MUDOU?¿ QUE SERA REALIZADO NOS DIAS 21 E 22/02/2019 NA SALA DE AULA DA EJUD7.</text:p>
          </table:table-cell>
          <table:table-cell office:value-type="string">
            <text:p>LUIS EDUARDO FREITAS GOULART</text:p>
          </table:table-cell>
          <table:table-cell office:value-type="float" office:value="526.78">
            <text:p>526,78</text:p>
          </table:table-cell>
          <table:table-cell office:value-type="float" office:value="407.08">
            <text:p>407,08</text:p>
          </table:table-cell>
          <table:table-cell table:formula="of:=SUM([.D69:.E69])" office:value-type="float" office:value="933.86">
            <text:p>933,86</text:p>
          </table:table-cell>
          <table:table-cell table:number-columns-repeated="1018"/>
        </table:table-row>
        <table:table-row table:style-name="ro5">
          <table:table-cell office:value-type="string">
            <text:p>20/02/2019</text:p>
          </table:table-cell>
          <table:table-cell office:value-type="string">
            <text:p>PORTARIA DG 139/2019, CONCEDER AO DIRETOR DA 3A VT DO CARIRI, 1,5 (UM E MEIA) DIARIAS, COM ADICIONAL DE DESLOCAMENTO, PARA VIAJAR, POR MEIO AEREO, DE JUAZEIRO DO NORTE/CE A FORTALEZA/CE, NO PERIODO DE 21 A 22/02/2019, A FIM DE PARTICIPAR DO CURSO , ¿TERCEIRIZACAO: O QUE MUDOU?¿ QUE SERA REALIZADO NOS DIAS 21 E 22/02/2019 A SALA DE AULA DA EJUD7.</text:p>
          </table:table-cell>
          <table:table-cell office:value-type="string">
            <text:p>PAULO ROGERIO DA CUNHA MOURA</text:p>
          </table:table-cell>
          <table:table-cell office:value-type="float" office:value="526.78">
            <text:p>526,78</text:p>
          </table:table-cell>
          <table:table-cell office:value-type="float" office:value="407.08">
            <text:p>407,08</text:p>
          </table:table-cell>
          <table:table-cell table:formula="of:=SUM([.D70:.E70])" office:value-type="float" office:value="933.86">
            <text:p>933,86</text:p>
          </table:table-cell>
          <table:table-cell table:number-columns-repeated="1018"/>
        </table:table-row>
        <table:table-row table:style-name="ro3">
          <table:table-cell office:value-type="string">
            <text:p>20/02/2019</text:p>
          </table:table-cell>
          <table:table-cell office:value-type="string">
            <text:p>PORT. DA PRES. 45/19, CONCEDER AO JUIZ DA VT DE TIANGUA, 1,5 (UM E MEIA) DIARIAS, PARA VIAJAR, POR MEIO DE VEICULO OFICIAL, DE TIANGUA/CE A CAMOCIM/CE, NO PERIODO DE 25 A 26/02/2019, A FIM DE PRESIDIR AS AUDIENCIAS DA JUSTICA ITINERANTE NAQUELE MUNICIPIO.</text:p>
          </table:table-cell>
          <table:table-cell office:value-type="string">
            <text:p>LUCIO FLAVIO APOLIANO RIBEIRO</text:p>
          </table:table-cell>
          <table:table-cell office:value-type="float" office:value="446.78">
            <text:p>446,78</text:p>
          </table:table-cell>
          <table:table-cell office:value-type="float" office:value="0">
            <text:p>0,00</text:p>
          </table:table-cell>
          <table:table-cell table:formula="of:=SUM([.D71:.E71])" office:value-type="float" office:value="446.78">
            <text:p>446,78</text:p>
          </table:table-cell>
          <table:table-cell table:number-columns-repeated="1018"/>
        </table:table-row>
        <table:table-row table:style-name="ro4">
          <table:table-cell office:value-type="string">
            <text:p>20/02/2019</text:p>
          </table:table-cell>
          <table:table-cell office:value-type="string">
            <text:p>PORT.79/19 - CONCEDER AO TECNICO JUDICIARIO - AREA ADMINISTRATIVA - ESPEC. TRANSPORTE, LOTADO NO SETOR DE TRANSPORTE, SERVIDOR DO QUADRO PERMANENTE DESTE TRIBUNAL, 1,5 DIARIAS, PARA VIAJAR, POR MEIO DE VEICULO OFICIAL, DE FORTALEZA/CE A TIANGUA E CAMOCIM/CE, NO PERIODO DE 25 A 26/02/2019, A FIM DE TRANSPORTAR O JUIZ DO TRABALHO DR. LUCIO FLAVIO ATE A LOCALIDADE DE CAMOCIM PARA A JUSTICA ITINERANTE.</text:p>
          </table:table-cell>
          <table:table-cell office:value-type="string">
            <text:p>FELIPE COSTA MELO DE ANDRADE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72:.E72])" office:value-type="float" office:value="314.78">
            <text:p>314,78</text:p>
          </table:table-cell>
          <table:table-cell table:number-columns-repeated="1018"/>
        </table:table-row>
        <table:table-row table:style-name="ro4">
          <table:table-cell office:value-type="string">
            <text:p>21/02/2019</text:p>
          </table:table-cell>
          <table:table-cell office:value-type="string">
            <text:p>PORTARIA DG 116/2019 - CONCEDE AO TEC. JUD. - AREA ADM. - ESPEC. SEGURANCA, LOTADO NA DIVISAO DE SEGURANCA E TRANSPORTE - SAOF, MANOEL MARIO DE MORAIS JUNIOR, 3,5 DIARIAS, PARA VIAJAR, POR MEIO DE VEICULO OFICIAL, DE FORTALEZA/CE A JUAZEIRO DO NORTE/CE, NO PERIODO DE 26/02 A 01/03/2019, A FIM DE REALIZAR A RECARGA OBRIGATORIA ANUAL DOS EXTINTORES DE INCENDIO, DAS VARAS DO TRABALHO DE IGUATU E JUAZEIRO DO NORTE.</text:p>
          </table:table-cell>
          <table:table-cell office:value-type="string">
            <text:p>MANOEL MARIO DE MORAIS JUNIOR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73:.E73])" office:value-type="float" office:value="762.06">
            <text:p>762,06</text:p>
          </table:table-cell>
          <table:table-cell table:number-columns-repeated="1018"/>
        </table:table-row>
        <table:table-row table:style-name="ro4">
          <table:table-cell office:value-type="string">
            <text:p>21/02/2019</text:p>
          </table:table-cell>
          <table:table-cell office:value-type="string">
            <text:p>PORTARIA DG. 117/2019 - CONCEDE AO TEC. JUD. - AREA ADM. - ESPEC. SEGURANCA, LOTADO NA DIVISAO DE SEGURANCA E TRANSPORTE - SAOF, JULIO CESAR DE SOUSA PONTES, 3,5 DIARIAS, PARA VIAJAR, POR MEIO DE VEICULO OFICIAL, DE FORTALEZA/CE A JUAZEIRO DO NORTE/CE, NO PERIODO DE 26/02 A 01/03/2019, A FIM DE REALIZAR A RECARGA OBRIGATORIA ANUAL DOS EXTINTORES DE INCENDIO, DAS VARAS DO TRABALHO DE IGUATU E JUAZEIRO DO NORTE.</text:p>
          </table:table-cell>
          <table:table-cell office:value-type="string">
            <text:p>JULIO CESAR SOUSA PONTES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74:.E74])" office:value-type="float" office:value="762.06">
            <text:p>762,06</text:p>
          </table:table-cell>
          <table:table-cell table:number-columns-repeated="1018"/>
        </table:table-row>
        <table:table-row table:style-name="ro2">
          <table:table-cell office:value-type="string">
            <text:p>21/02/2019</text:p>
          </table:table-cell>
          <table:table-cell office:value-type="string">
            <text:p>PORTARIA DG 142/2019 - TEC. JUD. - AREA ADM., ABEL TEIXEIRA ARIMATEIA, DIRETOR DE SECRETARIA (CJ-3), LOTADO NA VT DE TIANGUA, 1,5 DIARIAS, PARA VIAJAR, POR MEIO VEICULO PROPRIO, DE TIANGUA/CE A CAMOCIM/CE, NO PERIODO DE 25 A 26/02/2019, A FIM DE AUXILIAR NAS AUDIENCIAS DA JUSTICA DO TRABALHO ITINERANTE NA COMARCA DAQUELE MUNICIPIO.</text:p>
          </table:table-cell>
          <table:table-cell office:value-type="string">
            <text:p>ABEL TEIXEIRA ARIMATEIA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75:.E75])" office:value-type="float" office:value="314.78">
            <text:p>314,78</text:p>
          </table:table-cell>
          <table:table-cell table:number-columns-repeated="1018"/>
        </table:table-row>
        <table:table-row table:style-name="ro2">
          <table:table-cell office:value-type="string">
            <text:p>21/02/2019</text:p>
          </table:table-cell>
          <table:table-cell office:value-type="string">
            <text:p>PORTARIA DG 143/2019 - CONCEDE AO CALCULISTA (FC-04), LOTADO NA VT DE TIANGUA, PEDRO JUNIOR AMARO DE ANANIAS, 1,5 DIARIAS, PARA VIAJAR, POR MEIO DE VEICULO PROPRIO, DE TIANGUA/CE A CAMUCIM/CE, NO PERIODO DE 25 A 26/02/2019, A FIM DE AUXILIAR NAS AUDIENCIAS DA JUSTICA DO TRABALHO ITINERANTE NA COMARCA DAQUELE MUNICIPIO.</text:p>
          </table:table-cell>
          <table:table-cell office:value-type="string">
            <text:p>PEDRO JUNIOR AMARO DE ANANIAS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76:.E76])" office:value-type="float" office:value="314.78">
            <text:p>314,78</text:p>
          </table:table-cell>
          <table:table-cell table:number-columns-repeated="1018"/>
        </table:table-row>
        <table:table-row table:style-name="ro2">
          <table:table-cell office:value-type="string">
            <text:p>21/02/2019</text:p>
          </table:table-cell>
          <table:table-cell office:value-type="string">
            <text:p>PORTARIA DG 144/2019 - CONCEDE A SECRETARIA DE AUDIENCIA (FC-03), ROBERTA MIRANDA EUFRASIO, LOTADA NA VT DE TIANGUA, 1,5 DIARIAS, PARA VIAJAR, POR MEIO DE VEICULO PROPRIO, DE TIANGUA/CE A CAMUCIM/CE, NO PERIODO DE 25 A 26/02/2019, A FIM DE AUXILIAR NAS AUDIENCIAS DA JUSTICA DO TRABALHO ITINERANTE NA COMARCA DAQUELE MUNICIPIO.</text:p>
          </table:table-cell>
          <table:table-cell office:value-type="string">
            <text:p>ROBERTA MIRANDA EUFRASIO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77:.E77])" office:value-type="float" office:value="314.78">
            <text:p>314,78</text:p>
          </table:table-cell>
          <table:table-cell table:number-columns-repeated="1018"/>
        </table:table-row>
        <table:table-row table:style-name="ro5">
          <table:table-cell office:value-type="string">
            <text:p>21/02/2019</text:p>
          </table:table-cell>
          <table:table-cell office:value-type="string">
            <text:p>PORTARIA PRESIDENCIA 72/2019 - CONCEDE A JUIZA TITULAR DE VARA, CHRISTIANNE FERNANDES CARVALHO DIOGENES RIBEIRO, LOTADA NA VT DE IGUATU, 3,5 DIARIAS, PARA VIAJAR, POR MEIO DE VEICULO PROPRIO, DE IGUATU/CE A FORTALEZA/CE, NO PERIODO DE 20 A 23/02/2019, A FIM DE PARTICIPAR DO CURSO ¿TERCEIRIZACAO: O QUE MUDOU?¿ QUE SERA REALIZADO NOS DIAS 21 E 22/02/2019, DAS 13H-17H E DAS 8H-17, RESPECTIVAMENTE.</text:p>
          </table:table-cell>
          <table:table-cell office:value-type="string">
            <text:p>CHRISTIANNE FERNANDES CARVALHO DIOGENES RIBEIRO</text:p>
          </table:table-cell>
          <table:table-cell office:value-type="float" office:value="1111.42">
            <text:p>1.111,42</text:p>
          </table:table-cell>
          <table:table-cell office:value-type="float" office:value="0">
            <text:p>0,00</text:p>
          </table:table-cell>
          <table:table-cell table:formula="of:=SUM([.D78:.E78])" office:value-type="float" office:value="1111.42">
            <text:p>1.111,42</text:p>
          </table:table-cell>
          <table:table-cell table:number-columns-repeated="1018"/>
        </table:table-row>
        <table:table-row table:style-name="ro5">
          <table:table-cell office:value-type="string">
            <text:p>21/02/2019</text:p>
          </table:table-cell>
          <table:table-cell office:value-type="string">
            <text:p>PORTARIA PRESIDENCIA 73/2019 - CONCEDE AO JUIZ TITULAR DE VARA, LUCIO FLAVIO APOLIANO RIBEIRO, LOTADO NA VT DE TIANGUA, 3,5 DIARIAS, PARA VIAJAR, POR MEIO DE VEICULO PROPRIO, DE TIANGUA/CE A FORTALEZA/CE, NO PERIODO DE 20 A 23/02/2019, A FIM DE PARTICIPAR DO CURSO ¿TERCEIRIZACAO: O QUE MUDOU?¿ QUE SERA REALIZADO NOS DIAS 21 E 22/02/2019, DAS 13H-17H E DAS 8H-17, RESPECTIVAMENTE.</text:p>
          </table:table-cell>
          <table:table-cell office:value-type="string">
            <text:p>LUCIO FLAVIO APOLIANO RIBEIRO</text:p>
          </table:table-cell>
          <table:table-cell office:value-type="float" office:value="1111.42">
            <text:p>1.111,42</text:p>
          </table:table-cell>
          <table:table-cell office:value-type="float" office:value="0">
            <text:p>0,00</text:p>
          </table:table-cell>
          <table:table-cell table:formula="of:=SUM([.D79:.E79])" office:value-type="float" office:value="1111.42">
            <text:p>1.111,42</text:p>
          </table:table-cell>
          <table:table-cell table:number-columns-repeated="1018"/>
        </table:table-row>
        <table:table-row table:style-name="ro5">
          <table:table-cell office:value-type="string">
            <text:p>28/02/2019</text:p>
          </table:table-cell>
          <table:table-cell office:value-type="string">
            <text:p>PORT. DA PRES. 5/2019, CONCEDER A DESEMBARGADORA DO TRABALHO, REGINA GLAUCIA CAVALCANTE NEPOMUCENO, LOTADA NO GABINETE DA VICE-PRESIDENCIA, 0,5 (MEIO) ADICIONAL DE DESLOCAMENTO, NO VALOR UNITARIO DE R$57,00 (CINQUENTA E SETE REAIS), EM CONFORMIDADE COM A PORTARIA TRT7. PRESIDENCIA 488/2018, PUBLICADA NO DEJT 2581/2018, DE 15/10/2018.</text:p>
          </table:table-cell>
          <table:table-cell office:value-type="string">
            <text:p>REGINA GLAUCIA CAVALCANTE NEPOMUCENO</text:p>
          </table:table-cell>
          <table:table-cell office:value-type="float" office:value="57">
            <text:p>57,00</text:p>
          </table:table-cell>
          <table:table-cell office:value-type="float" office:value="0">
            <text:p>0,00</text:p>
          </table:table-cell>
          <table:table-cell table:formula="of:=SUM([.D80:.E80])" office:value-type="float" office:value="57">
            <text:p>57,00</text:p>
          </table:table-cell>
          <table:table-cell table:number-columns-repeated="1018"/>
        </table:table-row>
      </table:table>
      <table:database-ranges>
        <table:database-range table:name="__Anonymous_Sheet_DB__1" table:target-range-address="'Controle de Diárias por OB - co'.A1:'Controle de Diárias por OB - co'.D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3:2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4-29T13:28:11</dc:date>
    <meta:editing-duration>PT1H41M56S</meta:editing-duration>
    <meta:editing-cycles>4</meta:editing-cycles>
    <meta:document-statistic meta:table-count="1" meta:cell-count="480" meta:object-count="0"/>
  </office:meta>
</office:document-meta>
</file>