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3.776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="none"/>
    </style:style>
    <style:style style:name="T1" style:family="text">
      <style:text-properties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VALOR RECEBIDO</text:p>
          </table:table-cell>
          <table:table-cell table:style-name="ce1" office:value-type="string">
            <text:p>PASSAGEM</text:p>
          </table:table-cell>
          <table:table-cell table:style-name="ce1" office:value-type="string">
            <text:p>TOTAL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string">
            <text:p>02/10/2018</text:p>
          </table:table-cell>
          <table:table-cell office:value-type="string">
            <text:p>PORT. DG 902/2018, CONCEDER A TEC. JUDIC. - AREA ADMIN., DIR. (CJ-4), LOTADA NA DIR. GERAL, SERV. DO Q. PERM. DESTE TRT, 1,5 DIARIAS, COM ADIC. DE DESLOC., PARA VIAJAR, POR MEIO AEREO, DE FORTALEZA/CE A TERESINA/PI, NO PERIODO DE 05 A 06/10/2018, A FIM DE PARTICIPAR DA SOLENIDADE DE INAUGURACAO DA NOVA SEDE DO TRT 22ª REGIAO, NO DIA 05/10/2018</text:p>
          </table:table-cell>
          <table:table-cell office:value-type="string">
            <text:p>NEIARA SAO THIAGO CYSNE FROTA</text:p>
          </table:table-cell>
          <table:table-cell table:style-name="ce4" office:value-type="float" office:value="860.24">
            <text:p>860,24</text:p>
          </table:table-cell>
          <table:table-cell office:value-type="float" office:value="340.62">
            <text:p>340,62</text:p>
          </table:table-cell>
          <table:table-cell table:formula="of:=SUM([.D2:.E2])" office:value-type="float" office:value="1200.86">
            <text:p>1.200,86</text:p>
          </table:table-cell>
          <table:table-cell table:number-columns-repeated="1018"/>
        </table:table-row>
        <table:table-row table:style-name="ro3">
          <table:table-cell office:value-type="string">
            <text:p>02/10/2018</text:p>
          </table:table-cell>
          <table:table-cell office:value-type="string">
            <text:p>PORT. DA PRES. 51/2018, CONCEDER AO DESEMB. DESTA CORTE, LOTADO NA PRES., 1,5 DIARIAS, COM ADIC. DESL., PARA VIAJAR POR MEIO DE AEREO, DE FORTALEZA/CE A TERESINA/PI, NO PERIODO DE 05 A 06/10/2018, A FIM DE PARTICIPAR, REPRESENTANDO ESTE TRIBUNAL, DA SOLENIDADE DE INAUGURACAO DA NOVA SEDE DO TRIBUNAL REGIONAL DO TRABALHO DA 22ª REGIAO, A SE REALIZAR NO DIA 05/10/2018</text:p>
          </table:table-cell>
          <table:table-cell office:value-type="string">
            <text:p>PLAUTO CARNEIRO PORTO</text:p>
          </table:table-cell>
          <table:table-cell office:value-type="float" office:value="1008.64">
            <text:p>1008,64</text:p>
          </table:table-cell>
          <table:table-cell office:value-type="float" office:value="340.62">
            <text:p>340,62</text:p>
          </table:table-cell>
          <table:table-cell table:formula="of:=SUM([.D3:.E3])" office:value-type="float" office:value="1349.26">
            <text:p>1.349,26</text:p>
          </table:table-cell>
          <table:table-cell table:number-columns-repeated="1018"/>
        </table:table-row>
        <table:table-row table:style-name="ro2">
          <table:table-cell office:value-type="string">
            <text:p>03/10/2018</text:p>
          </table:table-cell>
          <table:table-cell office:value-type="string">
            <text:p>PORT. PRES. 440/18 - CONCEDER AO JUIZ DO TRABALHO SUBSTITUTO, LOTADO NA 9ª VT DE FORTALEZA, 4,5 DIARIAS, COM ADIC. DE DESLOC., PARA VIAJAR, POR MEIO AEREO, DE FORTALEZA/CE A JUAZEIRO DO NORTE/CE, NOS DIAS 07 A 11/10/2018, A FIM DE PRESIDIR A 3ª VARA DO TRABALHO DO CARIRI, POR TER SIDO DESIGNADO PARA O PERIODO DE 24 A 14/10/2018</text:p>
          </table:table-cell>
          <table:table-cell office:value-type="string">
            <text:p>RAIMUNDO DIAS DE OLIVEIRA NETO</text:p>
          </table:table-cell>
          <table:table-cell office:value-type="float" office:value="1635.06">
            <text:p>1635,06</text:p>
          </table:table-cell>
          <table:table-cell office:value-type="float" office:value="658.69">
            <text:p>658,69</text:p>
          </table:table-cell>
          <table:table-cell table:formula="of:=SUM([.D4:.E4])" office:value-type="float" office:value="2293.75">
            <text:p>2.293,75</text:p>
          </table:table-cell>
          <table:table-cell table:number-columns-repeated="1018"/>
        </table:table-row>
        <table:table-row table:style-name="ro3">
          <table:table-cell office:value-type="string">
            <text:p>03/10/2018</text:p>
          </table:table-cell>
          <table:table-cell office:value-type="string">
            <text:p>PORTARIA DA PRESIDENCIA 459/2018, CONCEDER AO DESEMBARGADOR DESTA CORTE ,5 (UMA E MEIA) DIARIAS, <text:s/>COM <text:s/>ADICIONAL <text:s/>DE <text:s/>DESLOCAMENTO, PARA VIAJAR POR MEIO AEREO, DE FORTALEZA/CE A BRASILIA/DF, NO PERIODO DE 08 A 09/10/2018, A FIM DE <text:s/>PARTICIPAR <text:s/>DO <text:s text:c="2"/>SEMINARIO <text:s/>INTERNACIONAL <text:s/>30 <text:s/>ANOS <text:s/>DA <text:s/>CONSTITUICAO <text:s/>CIDADA <text:s/>E <text:s/>UM <text:s/>ANO <text:s/>DA <text:s/>REFORMA <text:s/>TRABALHISTA, <text:s/>NOS <text:s/>DIAS <text:s/>08 <text:s/>E 09/ 10/ 2018.</text:p>
          </table:table-cell>
          <table:table-cell office:value-type="string">
            <text:p>FRANCISCO JOSE GOMES DA SILVA</text:p>
          </table:table-cell>
          <table:table-cell office:value-type="float" office:value="967.28">
            <text:p>967,28</text:p>
          </table:table-cell>
          <table:table-cell office:value-type="float" office:value="970.09">
            <text:p>970,09</text:p>
          </table:table-cell>
          <table:table-cell table:formula="of:=SUM([.D5:.E5])" office:value-type="float" office:value="1937.37">
            <text:p>1.937,37</text:p>
          </table:table-cell>
          <table:table-cell table:number-columns-repeated="1018"/>
        </table:table-row>
        <table:table-row table:style-name="ro4">
          <table:table-cell office:value-type="string">
            <text:p>03/10/2018</text:p>
          </table:table-cell>
          <table:table-cell office:value-type="string">
            <text:p>PORT.PRES.466/18 - CONCEDER AO JUIZ TITULAR DE VARA, LOTADO NA VT DE SAO GONCALO DO AMARANTE, 3,5 DIARIAS,COM ADIC. DESLOC., PARA VIAJAR POR MEIO AEREO, DE FORTALEZA/CE A SAO PAULO/SP, NO PERIODO DE 03 A 06/10/2018, A FIM DE PARTICIPAR DO -VIII CONGRESSO INTERNACIONAL DE DIREITO DO TRABALHO DA ACADEMIA BRASILEIRA DE DIREITO DO TRABALHO - DIREITO DO TRABALHO NO LIMIAR DA 4ª REVOLUCAO INDUSTRIAL - DESAFIOS E CONFORMACAO-, NOS DIAS 04 E 05/10/2018</text:p>
          </table:table-cell>
          <table:table-cell office:value-type="string">
            <text:p>KONRAD SARAIVA MOTA</text:p>
          </table:table-cell>
          <table:table-cell office:value-type="float" office:value="2103.92">
            <text:p>2103,92</text:p>
          </table:table-cell>
          <table:table-cell office:value-type="float" office:value="1089.38">
            <text:p>1.089,38</text:p>
          </table:table-cell>
          <table:table-cell table:formula="of:=SUM([.D6:.E6])" office:value-type="float" office:value="3193.3">
            <text:p>3.193,30</text:p>
          </table:table-cell>
          <table:table-cell table:number-columns-repeated="1018"/>
        </table:table-row>
        <table:table-row table:style-name="ro4">
          <table:table-cell office:value-type="string">
            <text:p>03/10/2018</text:p>
          </table:table-cell>
          <table:table-cell office:value-type="string">
            <text:p>PORT.PRES.466/18 - CONCEDER AO JUIZ DO TRABALHO, LOTADO NA 17ª VT DE FORTALEZA, 3,5 DIARIAS,COM ADIC. DESLOC., PARA VIAJAR POR MEIO AEREO, DE FORTALEZA/CE A SAO PAULO/SP, NO PERIODO DE 03 A 06/10/2018, A FIM DE PARTICIPAR DO -VIII CONGRESSO INTERNACIONAL DE DIREITO DO TRABALHO DA ACADEMIA BRASILEIRA DE DIREITO DO TRABALHO - DIREITO DO TRABALHO NO LIMIAR DA 4ª REVOLUCAO INDUSTRIAL - DESAFIOS E CONFORMACAO-, NOS DIAS 04 E 05/10/2018</text:p>
          </table:table-cell>
          <table:table-cell office:value-type="string">
            <text:p>JOSE HENRIQUE AGUIAR</text:p>
          </table:table-cell>
          <table:table-cell office:value-type="float" office:value="2103.92">
            <text:p>2103,92</text:p>
          </table:table-cell>
          <table:table-cell office:value-type="float" office:value="1041.07">
            <text:p>1.041,07</text:p>
          </table:table-cell>
          <table:table-cell table:formula="of:=SUM([.D7:.E7])" office:value-type="float" office:value="3144.99">
            <text:p>3.144,99</text:p>
          </table:table-cell>
          <table:table-cell table:number-columns-repeated="1018"/>
        </table:table-row>
        <table:table-row table:style-name="ro5">
          <table:table-cell office:value-type="string">
            <text:p>03/10/2018</text:p>
          </table:table-cell>
          <table:table-cell office:value-type="string">
            <text:p>PORTARIA TRT7 DG 927/18, CONCEDE AO ANALISTA JUDICIARIO, FRANCISCO DANIEL BRANDAO SERRA, CJ-3 (ASSESSOR), LOTADO NO GAB. JUIZ PLAUTO CARNEIRO PORTO, SERVIDOR DO QUADRO PERMANENTE DESTE TRIBUNAL, 2,5 (DUAS E MEIA) DIARIAS, COM ADICIONAL DE DESLOCAMENTO , PARA VIAJAR, A SERVICO, POR MEIO AEREO, DE FORTALEZA/CE A BRASILIA/DF, NO PERIODO DE 07 A 09/10/2018, A FIM DE PARTICIPAR DO II WORKSHOP SOBRE PROCEDIMENTOS ADMINISTRATIVOS DA RESOLUCAO N.CNJ 235/2016.</text:p>
          </table:table-cell>
          <table:table-cell office:value-type="string">
            <text:p>FRANCISCO DANIEL BRANDAO SERRA</text:p>
          </table:table-cell>
          <table:table-cell office:value-type="float" office:value="1212.88">
            <text:p>1212,88</text:p>
          </table:table-cell>
          <table:table-cell office:value-type="float" office:value="1074.01">
            <text:p>1.074,01</text:p>
          </table:table-cell>
          <table:table-cell table:formula="of:=SUM([.D8:.E8])" office:value-type="float" office:value="2286.89">
            <text:p>2.286,89</text:p>
          </table:table-cell>
          <table:table-cell table:number-columns-repeated="1018"/>
        </table:table-row>
        <table:table-row table:style-name="ro3">
          <table:table-cell office:value-type="string">
            <text:p>04/10/2018</text:p>
          </table:table-cell>
          <table:table-cell office:value-type="string">
            <text:p>PORTARIA PRESI 467/2018, CONCEDE <text:s/>A <text:s/>DESEMBARGADORA <text:s/>DO <text:s/>TRABALHO, <text:s/>MARIA <text:s/>JOSE <text:s/>GIRAO, <text:s/>1,5 <text:s/>(UMA <text:s/>E <text:s/>MEIA) <text:s/>DIARIAS, <text:s/>COM <text:s/>ADICIONAL <text:s/>DE <text:s/>DESLOCAMENTO, PARA VIAJAR POR MEIO AEREO, DE FORTALEZA/CE A BRASILIA/DF, NO PERIODO DE 08 A 09/10/2018, A FIM DE PARTICIPAR DO SEMINARIO INTERNACIONAL 30 ANOS DA CONSTITUICAO CIDADA E UM ANO DE REFORMA TRABALHISTA, NOS DIAS 08 E 09 DE OUTUBRO DE 2018.</text:p>
          </table:table-cell>
          <table:table-cell office:value-type="string">
            <text:p>MARIA JOSE GIRAO</text:p>
          </table:table-cell>
          <table:table-cell office:value-type="float" office:value="967.28">
            <text:p>967,28</text:p>
          </table:table-cell>
          <table:table-cell office:value-type="float" office:value="1080.7">
            <text:p>1.080,70</text:p>
          </table:table-cell>
          <table:table-cell table:formula="of:=SUM([.D9:.E9])" office:value-type="float" office:value="2047.98">
            <text:p>2.047,98</text:p>
          </table:table-cell>
          <table:table-cell table:number-columns-repeated="1018"/>
        </table:table-row>
        <table:table-row table:style-name="ro5">
          <table:table-cell office:value-type="string">
            <text:p>04/10/2018</text:p>
          </table:table-cell>
          <table:table-cell office:value-type="string">
            <text:p>PORT. DG7 871/18 - CONCEDER AO ANALISTA JUDICIARIO-AREA JUDICIARIA, LOTADO NA 2ª VT DE SOBRAL, 2,5 DIARIAS, PARA VIAJAR, POR MEIO DE VEICULO PROPRIO, DE SOBRAL/CE A FORTALEZA/CE, NO PERIODO DE 20 A 22/09/2018, A FIM DE PARTICIPAR DO CURSO -A REFORMA TRABALHISTA E AS CONVENCOES INTERNACIONAIS: APLICACAO DE CONTROLE DE CONVENCIONALIDADE-, QUE SERA REALIZADO NOS DIAS 20 E 21/09/2018, DAS 13H-17H E DAS 8H-17H, RESPECTIVAMENTE, NA SALA DE AULA DA EJUD7</text:p>
          </table:table-cell>
          <table:table-cell office:value-type="string">
            <text:p>DANIEL ALVES DE OLIVEIR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0:.E10])" office:value-type="float" office:value="579.78">
            <text:p>579,78</text:p>
          </table:table-cell>
          <table:table-cell table:number-columns-repeated="1018"/>
        </table:table-row>
        <table:table-row table:style-name="ro5">
          <table:table-cell office:value-type="string">
            <text:p>04/10/2018</text:p>
          </table:table-cell>
          <table:table-cell office:value-type="string">
            <text:p>PORT. DG 884/18 - CONCEDER AO TEC. JUDIC. - AREA ADMIN., LOT. NA VT DE BATURITE, SERV. DO Q. PERM. DESTE TRT, 1,5 DIARIAS, PARA VIAJAR, POR MEIO DE VEICULO PROPRIO, DE BATURITE/CE A FORTALEZA/CE, NO PERIODO DE 20 A 21/09/2018, A FIM DE PARTICIPAR DO CURSO ¿A REFORMA TRABALHISTA E AS CONVENCOES INTERNACIONAIS: APLICACAO DE CONTROLE DE CONVENCIONALIDADE¿, QUE SERA REALIZADO NOS DIAS 20 E 21/09/2018, DAS 13H-17H E DAS 8H-17H, RESPECTIVAMENTE, NA SALA DE AULA DA EJUD7</text:p>
          </table:table-cell>
          <table:table-cell office:value-type="string">
            <text:p>MATHEUS SOEIRO DOS SANTOS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11:.E11])" office:value-type="float" office:value="314.78">
            <text:p>314,78</text:p>
          </table:table-cell>
          <table:table-cell table:number-columns-repeated="1018"/>
        </table:table-row>
        <table:table-row table:style-name="ro2">
          <table:table-cell office:value-type="string">
            <text:p>08/10/2018</text:p>
          </table:table-cell>
          <table:table-cell office:value-type="string">
            <text:p>PORT. PRES. 417/18 - CONCEDER AO DESEMBARGADOR DO TRT 3ª REGIAO, 2,5 DIARIAS, PARA VIAJAR POR MEIO AEREO, DE BELO HORIZONTE/MG A FORTALEZA/CEARA, NO PERIODO DE 18 A 20/08/2018, A FIM DE MINISTRAR, COMO COLABORADOR, A PALESTRA -TRABALHO SEGURO:VIOLENCIAS NO LOCAL DE TRABALHO-, NO DIA 19/09/2018, A 14:00H, NA SALA DE AULA DA EJUD</text:p>
          </table:table-cell>
          <table:table-cell office:value-type="string">
            <text:p>SEBASTIAO GERALDO DE OLIVEIRA</text:p>
          </table:table-cell>
          <table:table-cell office:value-type="float" office:value="1435.92">
            <text:p>1435,92</text:p>
          </table:table-cell>
          <table:table-cell office:value-type="float" office:value="456.43">
            <text:p>456,43</text:p>
          </table:table-cell>
          <table:table-cell table:formula="of:=SUM([.D12:.E12])" office:value-type="float" office:value="1892.35">
            <text:p>1.892,35</text:p>
          </table:table-cell>
          <table:table-cell table:number-columns-repeated="1018"/>
        </table:table-row>
        <table:table-row table:style-name="ro4">
          <table:table-cell office:value-type="string">
            <text:p>09/10/2018</text:p>
          </table:table-cell>
          <table:table-cell office:value-type="string">
            <text:p>PORT. PRES. 459/18 - CONCEDER <text:s/>A <text:s/>JUIZA <text:s/>DO <text:s/>TRABALHO, <text:s/>KELLY <text:s/>CRISTINA <text:s/>DINIZ <text:s/>PORTO, <text:s/>LOTADA <text:s/>NA VT <text:s/>DE <text:s/>PACAJUS, <text:s/>1,5 <text:s/>(UMA <text:s/>E <text:s/>MEIA)DIARIAS, COM ADICIONAL DE DESLOCAMENTO, PARA VIAJAR POR MEIO AEREO, DE FORTALEZA/CE A BRASILIA/DF,NO PERIODO DE <text:s/>07 <text:s/>A <text:s/>09/10/2018, <text:s/>A <text:s/>FIM <text:s/>DE <text:s/>PARTICIPAR <text:s/>DO <text:s/>SEMINARIO <text:s/>INTERNACIONAL <text:s/>30 <text:s/>ANOS <text:s/>DA <text:s/>CONSTITUICAO <text:s/>CIDADA <text:s/>E <text:s/>UM <text:s text:c="2"/>ANO <text:s/>DA <text:s/>REFORMA TRABALHISTA, NOS DIAS 08 E 09/10/2018.</text:p>
          </table:table-cell>
          <table:table-cell office:value-type="string">
            <text:p>KELLY CRISTINA DINIZ PORTO</text:p>
          </table:table-cell>
          <table:table-cell office:value-type="float" office:value="967.28">
            <text:p>967,28</text:p>
          </table:table-cell>
          <table:table-cell office:value-type="float" office:value="788.56">
            <text:p>788,56</text:p>
          </table:table-cell>
          <table:table-cell table:formula="of:=SUM([.D13:.E13])" office:value-type="float" office:value="1755.84">
            <text:p>1.755,84</text:p>
          </table:table-cell>
          <table:table-cell table:number-columns-repeated="1018"/>
        </table:table-row>
        <table:table-row table:style-name="ro4">
          <table:table-cell office:value-type="string">
            <text:p>09/10/2018</text:p>
          </table:table-cell>
          <table:table-cell office:value-type="string">
            <text:p>PORT. PRES. 459/18 - CONCEDER A JUIZA DO TRABALHO SUBSTITUTA, ANA CAROLINE BENTO MACIEL FREITAS, LOTADA NA DIRETORIA DO FORUM AUTRAN NUNES, 1,5 (UMA E MEIA) DIARIAS, COM ADICIONAL DE DESLOCAMENTO, <text:s/>PARA <text:s/>VIAJAR <text:s/>POR <text:s/>MEIO <text:s/>AEREO, <text:s/>DE FORTALEZA/CE A BRASILIA/DF,O PERIODO DE 08 A 09/10/2018, A FIM DE PARTICIPAR DO SEMINARIO INTERNACIONAL 30 ANOS DA CONSTITUICAO CIDADA E UM ANO DA REFORMA TRABALHISTA, NOS DIAS 08 E 09/10/2018.</text:p>
          </table:table-cell>
          <table:table-cell office:value-type="string">
            <text:p>ANA CAROLINE BENTO MACIEL FREITAS</text:p>
          </table:table-cell>
          <table:table-cell office:value-type="float" office:value="967.28">
            <text:p>967,28</text:p>
          </table:table-cell>
          <table:table-cell office:value-type="float" office:value="970.09">
            <text:p>970,09</text:p>
          </table:table-cell>
          <table:table-cell table:formula="of:=SUM([.D14:.E14])" office:value-type="float" office:value="1937.37">
            <text:p>1.937,37</text:p>
          </table:table-cell>
          <table:table-cell table:number-columns-repeated="1018"/>
        </table:table-row>
        <table:table-row table:style-name="ro2">
          <table:table-cell office:value-type="string">
            <text:p>09/10/2018</text:p>
          </table:table-cell>
          <table:table-cell office:value-type="string">
            <text:p>PORT. PRES. 458/2018, CONCEDER AO JUIZ DO TRABALHO, LUCIVALDO MUNIZ FEITOSA, LOTADO NA 2ª VT DE SOBRAL, 1,5 (UMA E MEIA) DIARIAS, <text:s/>PARA <text:s/>VIAJAR, <text:s/>POR <text:s/>MEIO <text:s/>VEICULO <text:s/>PROPRIO, <text:s/>DE <text:s/>SOBRAL/CE <text:s/>A CRUZ/CE, NO PERIODO DE 30/09 A 01/10/2018, A FIM DE PRESIDIR AS AUDIENCIAS DA JUSTICA ITINERANTE, NO DIA 01/10/2018.</text:p>
          </table:table-cell>
          <table:table-cell office:value-type="string">
            <text:p>LUCIVALDO MUNIZ FEITOSA</text:p>
          </table:table-cell>
          <table:table-cell office:value-type="float" office:value="488.14">
            <text:p>488,14</text:p>
          </table:table-cell>
          <table:table-cell office:value-type="float" office:value="0">
            <text:p>0,00</text:p>
          </table:table-cell>
          <table:table-cell table:formula="of:=SUM([.D15:.E15])" office:value-type="float" office:value="488.14">
            <text:p>488,14</text:p>
          </table:table-cell>
          <table:table-cell table:number-columns-repeated="1018"/>
        </table:table-row>
        <table:table-row table:style-name="ro3">
          <table:table-cell office:value-type="string">
            <text:p>09/10/2018</text:p>
          </table:table-cell>
          <table:table-cell office:value-type="string">
            <text:p>PORT. DA PRES. 470/2018, CONCEDER A DESEMBARGADORA DESTA CORTE, LOTADA NO GABINETE DA VICE-PRESIDENCIA, 2,5 DIARIAS MAIS ADIC. DESLOC., PARA VIAJAR, POR MEIO AEREO, DE FORTALEZA/CE A BRASILIA/DF, NO PERIODO DE 07 A 09/10/2018, A FIM DE REPRESENTAR O TRT7 NO II WORKSHOP SOBRE PROCEDIMENTOS ADMINISTRATIVOS DA RESOLUCAO CNJ 235/2016, NOS DIAS 08 E 09/10/2018</text:p>
          </table:table-cell>
          <table:table-cell office:value-type="string">
            <text:p>REGINA GLAUCIA CAVALCANTE NEPOMUCENO</text:p>
          </table:table-cell>
          <table:table-cell office:value-type="float" office:value="1591.28">
            <text:p>1591,28</text:p>
          </table:table-cell>
          <table:table-cell office:value-type="float" office:value="1297.09">
            <text:p>1.297,09</text:p>
          </table:table-cell>
          <table:table-cell table:formula="of:=SUM([.D16:.E16])" office:value-type="float" office:value="2888.37">
            <text:p>2.888,37</text:p>
          </table:table-cell>
          <table:table-cell table:number-columns-repeated="1018"/>
        </table:table-row>
        <table:table-row table:style-name="ro3">
          <table:table-cell office:value-type="string">
            <text:p>10/10/2018</text:p>
          </table:table-cell>
          <table:table-cell office:value-type="string">
            <text:p>PORT. DG 942/18 - CONCEDER AO TEC. JUDIC. - AREA ADMIN. - ESPEC. TRANSP., LOT. NA SECAO DE TRANSP. - DSET, SERV. DO Q. PERM. DESTE TRT, 4,5 DIARIAS, PARA VIAJAR, POR MEIO DE VEICULO OFICIAL, DE FORTALEZA/CE A JUAZEIRO DO NORTE/CE, NO PERIODO DE 15 A 19/10/2018, A FIM DE REALIZAR O INVENTARIO FISICO DO FORUM DO CARIRI E RESPECITIVAS VARAS DO TRABALHO</text:p>
          </table:table-cell>
          <table:table-cell office:value-type="string">
            <text:p>FRANCISCO VICENTE DE GOES BRAGA</text:p>
          </table:table-cell>
          <table:table-cell office:value-type="float" office:value="985.7">
            <text:p>985,7</text:p>
          </table:table-cell>
          <table:table-cell office:value-type="float" office:value="0">
            <text:p>0,00</text:p>
          </table:table-cell>
          <table:table-cell table:formula="of:=SUM([.D17:.E17])" office:value-type="float" office:value="985.7">
            <text:p>985,70</text:p>
          </table:table-cell>
          <table:table-cell table:number-columns-repeated="1018"/>
        </table:table-row>
        <table:table-row table:style-name="ro4">
          <table:table-cell office:value-type="string">
            <text:p>10/10/2018</text:p>
          </table:table-cell>
          <table:table-cell office:value-type="string">
            <text:p>PORT. DG 943/2018, CONCEDER AO ANAL. JUDIC. ESPEC. TECNOLOGIA DA INFORMACAO(FC-04), 1,5 (UM E MEIA) DIARIAS, COM ADIC. DE DESLOC. PARA VIAJAR, POR MEIO AEREO, DE FORTALEZA/CE A JUAZEIRO DO NORTE/CE, NO PERIODO DE 14 A 16/10/2018, A FIM DE MINISTRAR O CURSO -GESTAO AGIL E DESENVOLVIMENTO DE TIMES NO SERVICO PUBLICO- NOS DIAS 15 E 16/10/2018, DAS 8H AS 17H E 8H AS 16H, RESPECTIVAMENTE, NO FORUM TRABALHISTA DO CARIRI</text:p>
          </table:table-cell>
          <table:table-cell office:value-type="string">
            <text:p>FRANCISCO JONATHAN REBOUCAS MAIA</text:p>
          </table:table-cell>
          <table:table-cell office:value-type="float" office:value="791.78">
            <text:p>791,78</text:p>
          </table:table-cell>
          <table:table-cell office:value-type="float" office:value="641.03">
            <text:p>641,03</text:p>
          </table:table-cell>
          <table:table-cell table:formula="of:=SUM([.D18:.E18])" office:value-type="float" office:value="1432.81">
            <text:p>1.432,81</text:p>
          </table:table-cell>
          <table:table-cell table:number-columns-repeated="1018"/>
        </table:table-row>
        <table:table-row table:style-name="ro3">
          <table:table-cell office:value-type="string">
            <text:p>10/10/2018</text:p>
          </table:table-cell>
          <table:table-cell office:value-type="string">
            <text:p>PORT.944/18 - CONCEDER AO ANAL. JUDIC. - ENG., LOTADO NA DIV. DE MANUT. E PROJ. - SAOF, SERVIDOR REM.O DO TRT 17ª REGIAO P/ ESTE TRIBUNAL, 3,5 DIARIAS COM ADIC. DESLOC., PARA VIAJAR, POR MEIO DE VEICULO OFICIAL, DE FORTALEZA/CE A CRATEUS/CE, NO PERIODO DE 16 A 19/10/2018, A FIM DE CUMPRIR AS ATRIBUICOES DE FISCAL DOS CONTRATOS (Nº 39 E 40 DE 2018) NAS VARAS DE TRABALHO DE CRATEUS E TIANGUA</text:p>
          </table:table-cell>
          <table:table-cell office:value-type="string">
            <text:p>ATALIBA FONTINELE CARNEIRO</text:p>
          </table:table-cell>
          <table:table-cell office:value-type="float" office:value="762.06">
            <text:p>762,06</text:p>
          </table:table-cell>
          <table:table-cell office:value-type="float" office:value="0">
            <text:p>0,00</text:p>
          </table:table-cell>
          <table:table-cell table:formula="of:=SUM([.D19:.E19])" office:value-type="float" office:value="762.06">
            <text:p>762,06</text:p>
          </table:table-cell>
          <table:table-cell table:number-columns-repeated="1018"/>
        </table:table-row>
        <table:table-row table:style-name="ro2">
          <table:table-cell office:value-type="string">
            <text:p>10/10/2018</text:p>
          </table:table-cell>
          <table:table-cell office:value-type="string">
            <text:p>PORT. 945/18 - CONCEDER AO TEC. JUDIC. - AREA ADMIN. - ESPEC. TRANSP., LOTADO NO SETOR DE TRANSP., 3,5 DIARIAS, PARA VIAJAR, POR MEIO DE VEICULO OFICIAL, DE FORTALEZA/CE A CRATEUS/CE, NO PERIODO DE 16 A 19/10/2018, A FIM DE CONDUZIR O SERVIDOR PARA A LOCALIDADE DE CRATEUS E TIAGUA CONFORME SOLICITACAO DA DMPROJ</text:p>
          </table:table-cell>
          <table:table-cell office:value-type="string">
            <text:p>JOSE GEOVANE ALMEIDA ANDRADE</text:p>
          </table:table-cell>
          <table:table-cell office:value-type="float" office:value="762.06">
            <text:p>762,06</text:p>
          </table:table-cell>
          <table:table-cell office:value-type="float" office:value="0">
            <text:p>0,00</text:p>
          </table:table-cell>
          <table:table-cell table:formula="of:=SUM([.D20:.E20])" office:value-type="float" office:value="762.06">
            <text:p>762,06</text:p>
          </table:table-cell>
          <table:table-cell table:number-columns-repeated="1018"/>
        </table:table-row>
        <table:table-row table:style-name="ro6">
          <table:table-cell office:value-type="string">
            <text:p>11/10/2018</text:p>
          </table:table-cell>
          <table:table-cell office:value-type="string">
            <text:p>PORT. PRES. 471/2018, CONCEDER AO JUIZ DA 2A VT DE SOBRAL, 1,5 DIARIAS, PARA VIAJAR POR MEIO VEICULO PROPRIO, DE <text:s/>SOBRAL/CE <text:s/>A CRUZ/CE, NO PERIODO DE 14 A 15/10/2018, A FIM DE PRESIDIR AS AUDIENCIAS DA JUSTICA ITINERANTE, NO DIA 15/10/2018.</text:p>
          </table:table-cell>
          <table:table-cell office:value-type="string">
            <text:p>LUCIVALDO MUNIZ FEITOSA</text:p>
          </table:table-cell>
          <table:table-cell office:value-type="float" office:value="488.14">
            <text:p>488,14</text:p>
          </table:table-cell>
          <table:table-cell office:value-type="float" office:value="0">
            <text:p>0,00</text:p>
          </table:table-cell>
          <table:table-cell table:formula="of:=SUM([.D21:.E21])" office:value-type="float" office:value="488.14">
            <text:p>488,14</text:p>
          </table:table-cell>
          <table:table-cell table:number-columns-repeated="1018"/>
        </table:table-row>
        <table:table-row table:style-name="ro4">
          <table:table-cell office:value-type="string">
            <text:p>11/10/2018</text:p>
          </table:table-cell>
          <table:table-cell office:value-type="string">
            <text:p>PORT.947/18 - CONCEDER A ASSIST. DE DIR. DE SECRETARIA (FC-05), LOTADA NA VT DE IGUATU, SERV. CEDIDA DO MUNIC. DE ACOPIARA P/ ESTE TRIBUNAL, 2,5, PARA VIAJAR, POR MEIO DE VEICULO PROPRIO, DE IGUATU/CE A JUAZEIRO DO NORTE/CE, NO PERIODO DE 14 A 16/10/2018, A FIM DE PARTICIPAR DO CURSO -GESTAO AGIL E DESENVOLVIMENTO DE TIMES NO SERVICO-, QUE SERA REALIZADO NOS DIAS 15 E 16/10/2018, DAS 8H-17H E DAS 8H-16H, RESPECTIVAMENTE, NO FORUM TRABALHISTA DO CARIRI</text:p>
          </table:table-cell>
          <table:table-cell office:value-type="string">
            <text:p>NIRLEY DAYSE ALBUQUERQUE SANTOS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22:.E22])" office:value-type="float" office:value="579.78">
            <text:p>579,78</text:p>
          </table:table-cell>
          <table:table-cell table:number-columns-repeated="1018"/>
        </table:table-row>
        <table:table-row table:style-name="ro4">
          <table:table-cell office:value-type="string">
            <text:p>11/10/2018</text:p>
          </table:table-cell>
          <table:table-cell office:value-type="string">
            <text:p>PORT. DG 948/2018, CONCEDER A TEC. JUDIC. - AREA ADMIN., DIRETORA DE SEC. (CJ-3), LOTADA NA VT DE IGUATU, SERV. DO Q. PERM. DESTE TRT, 2,5 DIARIAS, PARA VIAJAR, POR MEIO DE VEICULO PROPRIO, DE IGUATU/CE A JUAZEIRO DO NORTE/CE, NO PER. DE 14 A 16/10/2018, A FIM DE PARTICIPAR DO CURSO -GESTAO AGIL E DESENVOLVIMENTO DE TIMES NO SERVICO-, QUE SERA REALIZADO NOS DIAS 15 E 16/10/2018, DAS 8H-17H E DAS 8H-16H, RESPECTIVAMENTE, NO FORUM TRABALHISTA DO CARIRI</text:p>
          </table:table-cell>
          <table:table-cell office:value-type="string">
            <text:p>MARA TACIDIA CAVALCANTE ASSUNCAO BEZERR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23:.E23])" office:value-type="float" office:value="579.78">
            <text:p>579,78</text:p>
          </table:table-cell>
          <table:table-cell table:number-columns-repeated="1018"/>
        </table:table-row>
        <table:table-row table:style-name="ro3">
          <table:table-cell office:value-type="string">
            <text:p>11/10/2018</text:p>
          </table:table-cell>
          <table:table-cell office:value-type="string">
            <text:p>PORT. DG 959/2018, CONCEDER AO DIR. DA DIVISAO DE SEG. (CJ-1), 3,5 DIARIAS PARA VIAJAR, COM ADIC. DESLOC., PARA VIAJAR, POR MEIO AEREO, DE FORTALEZA/CE A MACEIO/AL, NO PERIODO DE 15 A 18/10/2018, A FIM DE PARTICIPAR DO VI ENCONTRO NACIONAL DOS GESTORES DE SEGURANCA DO PODER JUDICIARIO DA UNIAO, QUE SERA REALIZADO NA SEDE DO TRT 19ª REGIAO, NOS DIAS 16 E 17/10/2018</text:p>
          </table:table-cell>
          <table:table-cell office:value-type="string">
            <text:p>KLAYTON COELHO DE SOUZA</text:p>
          </table:table-cell>
          <table:table-cell office:value-type="float" office:value="1524.16">
            <text:p>1524,16</text:p>
          </table:table-cell>
          <table:table-cell office:value-type="float" office:value="2843.66">
            <text:p>2.843,66</text:p>
          </table:table-cell>
          <table:table-cell table:formula="of:=SUM([.D24:.E24])" office:value-type="float" office:value="4367.82">
            <text:p>4.367,82</text:p>
          </table:table-cell>
          <table:table-cell table:number-columns-repeated="1018"/>
        </table:table-row>
        <table:table-row table:style-name="ro4">
          <table:table-cell office:value-type="string">
            <text:p>11/10/2018</text:p>
          </table:table-cell>
          <table:table-cell office:value-type="string">
            <text:p>PORT.958/18 - CONCEDER AO TEC. JUDIC. - AREA ADMIN. - ESPEC. SEG., LOTADO NA DIV. DE SEGURANCA E TRANSP. - SAOF, SERV. DO Q. PERM. DESTE TRT, 3,5 DIARIAS, COM ADICIONAL DE DESLOCAMENTO, PARA VIAJAR, POR MEIO AEREO, DE FORTALEZA/CE A MACEIO/AL, NO PERIODO DE 15 A 18/10/2018, A FIM DE PARTICIPAR DO -VI ENCONTRO NACIONAL DOS GESTORES DE SEGURANCA DO PODER JUDICIARIO DA UNIAO-, QUE SERA REALIZADO NA SEDE DO TRT 19ª REGIAO, NOS DIAS 16 E 17/10/2018</text:p>
          </table:table-cell>
          <table:table-cell office:value-type="string">
            <text:p>ANTONIO CARLOS BRAGA DO AMARAL</text:p>
          </table:table-cell>
          <table:table-cell office:value-type="float" office:value="1524.16">
            <text:p>1524,16</text:p>
          </table:table-cell>
          <table:table-cell office:value-type="float" office:value="848.8">
            <text:p>848,80</text:p>
          </table:table-cell>
          <table:table-cell table:formula="of:=SUM([.D25:.E25])" office:value-type="float" office:value="2372.96">
            <text:p>2.372,96</text:p>
          </table:table-cell>
          <table:table-cell table:number-columns-repeated="1018"/>
        </table:table-row>
        <table:table-row table:style-name="ro2">
          <table:table-cell office:value-type="string">
            <text:p>15/10/2018</text:p>
          </table:table-cell>
          <table:table-cell office:value-type="string">
            <text:p>PORT.DG 472/18 - CONCEDER A JUIZA SUBSTITUTA, LOT. NA VT DE SAO GONCALO DO AMARANTE, 2,5 DIARIAS, COM ADIC. DESLOC., PARA VIAJAR, POR MEIO RODOVIARIO/VEICULO PROPRIO, DE FORTALEZA/CE A IGUATU/CE, NOS DIAS 02 A 04/10/2018, A FIM DE PRESIDIR A VARA DAQUELE MUNICIPIO NO PERIODO DE 03 A 17/10/2018</text:p>
          </table:table-cell>
          <table:table-cell office:value-type="string">
            <text:p>MANUELA DE ALBUQUERQUE VIANA</text:p>
          </table:table-cell>
          <table:table-cell office:value-type="float" office:value="864.42">
            <text:p>864,42</text:p>
          </table:table-cell>
          <table:table-cell office:value-type="float" office:value="0">
            <text:p>0,00</text:p>
          </table:table-cell>
          <table:table-cell table:formula="of:=SUM([.D26:.E26])" office:value-type="float" office:value="864.42">
            <text:p>864,42</text:p>
          </table:table-cell>
          <table:table-cell table:number-columns-repeated="1018"/>
        </table:table-row>
        <table:table-row table:style-name="ro2">
          <table:table-cell office:value-type="string">
            <text:p>15/10/2018</text:p>
          </table:table-cell>
          <table:table-cell office:value-type="string">
            <text:p>PORT. PRES. 473/18 - CONCEDER A JUIZA SUBSTITUTA, LOT. NA VT DE SAO GONCALO DO AMARANTE, 3,5 DIARIAS, COM ADIC. DESLOC., PARA VIAJAR, POR MEIO RODOVIARIO/VEICULO PROPRIO, DE FORTALEZA/CE A IGUATU/CE, NOS DIAS 08 A 11/10/2018, A FIM DE PRESIDIR A VARA DAQUELE MUNICIPIO NO PERIODO DE 03 A 17/10/2018</text:p>
          </table:table-cell>
          <table:table-cell office:value-type="string">
            <text:p>MANUELA DE ALBUQUERQUE VIANA</text:p>
          </table:table-cell>
          <table:table-cell office:value-type="float" office:value="1176.06">
            <text:p>1176,06</text:p>
          </table:table-cell>
          <table:table-cell office:value-type="float" office:value="0">
            <text:p>0,00</text:p>
          </table:table-cell>
          <table:table-cell table:formula="of:=SUM([.D27:.E27])" office:value-type="float" office:value="1176.06">
            <text:p>1.176,06</text:p>
          </table:table-cell>
          <table:table-cell table:number-columns-repeated="1018"/>
        </table:table-row>
        <table:table-row table:style-name="ro4">
          <table:table-cell office:value-type="string">
            <text:p>15/10/2018</text:p>
          </table:table-cell>
          <table:table-cell office:value-type="string">
            <text:p>PORT. DA PRES. 486/2018, CONCEDER A DESEMB. DESTA CORTE,LOT. NO GAB. DA VICE-PRESIDENCIA 2,5 DIARIAS, PARA VIAJAR, POR MEIO AEREO, DE FORTALEZA/CE A CAMPINAS/SP, NO PERIODO DE 13 A 15/10/2018, A FIM DE PARTICIPAR DAS ATIVIDADES ATINENTES AO ENCERRAMENTO DA 3ª SEMANA DA CRIANCA NO SANTUARIO NACIONAL DA NSAPARECIDA-SP/2018, COM A LEITURA DA CARTA DE APARECIDA PELA ELIMINACAO DO TRABALHO INFANTIL, DIA 14/10/2018, AS 18H</text:p>
          </table:table-cell>
          <table:table-cell office:value-type="string">
            <text:p>REGINA GLAUCIA CAVALCANTE NEPOMUCENO</text:p>
          </table:table-cell>
          <table:table-cell office:value-type="float" office:value="1518.64">
            <text:p>1518,64</text:p>
          </table:table-cell>
          <table:table-cell office:value-type="float" office:value="2807.25">
            <text:p>2.807,25</text:p>
          </table:table-cell>
          <table:table-cell table:formula="of:=SUM([.D28:.E28])" office:value-type="float" office:value="4325.89">
            <text:p>4.325,89</text:p>
          </table:table-cell>
          <table:table-cell table:number-columns-repeated="1018"/>
        </table:table-row>
        <table:table-row table:style-name="ro3">
          <table:table-cell office:value-type="string">
            <text:p>15/10/2018</text:p>
          </table:table-cell>
          <table:table-cell office:value-type="string">
            <text:p>PORT. DA PRES. 474/2018, CONCEDER AO JUIZ DO TRABALHO SUBSTITUTO, FABRICIO AUGUSTO BEZERRA E SILVA, LOTADO NA DIRETORIA DO FORUM <text:s/>AUTRAN <text:s/>NUNES, <text:s/>2,5 <text:s/>(DUAS <text:s/>E <text:s/>MEIA) <text:s/>DIARIAS, <text:s/>COM ADICIONAL <text:s/>DE <text:s/>DESLOCAMENTO, <text:s/>PARA <text:s/>VIAJAR POR <text:s/>MEIO <text:s/>AEREO, <text:s/>DE FORTALEZA/CE <text:s/>A <text:s/>JUAZEIRO <text:s/>DO <text:s/>NORTE/CE, <text:s/>NOS <text:s/>DIAS <text:s/>17 <text:s/>A 19/10/2018, <text:s/>A <text:s/>FIM <text:s/>DE <text:s/>PRESIDIR <text:s/>A <text:s/>2ª <text:s/>VT <text:s/>DA <text:s/>REGIAO <text:s/>DO CARIRI <text:s/>NO PERIODO DE 18 A 31/10/2018.</text:p>
          </table:table-cell>
          <table:table-cell office:value-type="string">
            <text:p>FABRICIO AUGUSTO BEZERRA E SILVA</text:p>
          </table:table-cell>
          <table:table-cell office:value-type="float" office:value="970.42">
            <text:p>970,42</text:p>
          </table:table-cell>
          <table:table-cell office:value-type="float" office:value="607.57">
            <text:p>607,57</text:p>
          </table:table-cell>
          <table:table-cell table:formula="of:=SUM([.D29:.E29])" office:value-type="float" office:value="1577.99">
            <text:p>1.577,99</text:p>
          </table:table-cell>
          <table:table-cell table:number-columns-repeated="1018"/>
        </table:table-row>
        <table:table-row table:style-name="ro3">
          <table:table-cell office:value-type="string">
            <text:p>16/10/2018</text:p>
          </table:table-cell>
          <table:table-cell office:value-type="string">
            <text:p>PORT. DG 949/18, CONCEDER AO TEC. JUDIC. - AREA ADMIN. - ESPEC. CONST. CIVIL, DIRETOR (CJ-1), LOTADO NA DIV. DE MANUT. E PROJETOS - SAOF, SERVIDOR DO QUADRO PERMANENTE DESTE TRIBUNAL, 3,5 DIARIAS, PARA VIAJAR, POR MEIO DE VEICULO PROPRIO, DE FORTALEZA/CE A IGUATU/CE, NO PERIODO DE 08 A 11/10/2018, A FIM DE FISCALIZAR OS REPAROS DO ESTACIONAMENTO DA VARA TRABALHISTA DAQUELE MUNICIPIO</text:p>
          </table:table-cell>
          <table:table-cell office:value-type="string">
            <text:p>GUSTAVO DANIEL GESTEIRA MONTEIRO</text:p>
          </table:table-cell>
          <table:table-cell office:value-type="float" office:value="762.06">
            <text:p>762,06</text:p>
          </table:table-cell>
          <table:table-cell office:value-type="float" office:value="0">
            <text:p>0,00</text:p>
          </table:table-cell>
          <table:table-cell table:formula="of:=SUM([.D30:.E30])" office:value-type="float" office:value="762.06">
            <text:p>762,06</text:p>
          </table:table-cell>
          <table:table-cell table:number-columns-repeated="1018"/>
        </table:table-row>
        <table:table-row table:style-name="ro2">
          <table:table-cell office:value-type="string">
            <text:p>16/10/2018</text:p>
          </table:table-cell>
          <table:table-cell office:value-type="string">
            <text:p>PORT. DA PRES. 408/2018, CONCEDER AO JUIZ DO TRABALHO SUBSTITUTO, LOTADO NA 1ª VARA DO TRABALHO DE SOBRAL, 1,5 DIARIAS, PARA VIAJAR POR MEIO VEICULO PROPRIO, DE SOBRAL/CE A CRUZ/CE, NO PERIODO DE 21 A 22/10/2018, A FIM DE REALIZAR JUSTICA ITINERANTE NO MUNICIPIO DE CRUZ/CE NO DIA 22/10/2018</text:p>
          </table:table-cell>
          <table:table-cell office:value-type="string">
            <text:p>JAIME LUIS BEZERRA ARAUJO</text:p>
          </table:table-cell>
          <table:table-cell office:value-type="float" office:value="488.14">
            <text:p>488,14</text:p>
          </table:table-cell>
          <table:table-cell office:value-type="float" office:value="0">
            <text:p>0,00</text:p>
          </table:table-cell>
          <table:table-cell table:formula="of:=SUM([.D31:.E31])" office:value-type="float" office:value="488.14">
            <text:p>488,14</text:p>
          </table:table-cell>
          <table:table-cell table:number-columns-repeated="1018"/>
        </table:table-row>
        <table:table-row table:style-name="ro3">
          <table:table-cell office:value-type="string">
            <text:p>17/10/2018</text:p>
          </table:table-cell>
          <table:table-cell office:value-type="string">
            <text:p>PORT. DG 968/2018, CONCEDER A DIRETORA GERAL (CJ-4), 1,5 DIARIAS PARA VIAJAR, A SERVICO, POR MEIO DE VEICULO OFICIAL, DE FORTALEZA/CE A QUIXADA/CE, NO PERIODO DE 17 A 18/10/2018, A FIM DE REALIZAR VISITAS PRESENCIAIS DA ALTA ADMINISTRACAO DESTE TRIBUNAL AS VARAS DO TRABALHO-VTS DA REGIAO METROPOLITANA E DO INTERIOR (BATURITE E QUIXADA), PELO PROJETO INTEGRAR: O TRT7 SOMOS TODOS NOS</text:p>
          </table:table-cell>
          <table:table-cell office:value-type="string">
            <text:p>NEIARA SAO THIAGO CYSNE FROTA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32:.E32])" office:value-type="float" office:value="379.28">
            <text:p>379,28</text:p>
          </table:table-cell>
          <table:table-cell table:number-columns-repeated="1018"/>
        </table:table-row>
        <table:table-row table:style-name="ro4">
          <table:table-cell office:value-type="string">
            <text:p>17/10/2018</text:p>
          </table:table-cell>
          <table:table-cell office:value-type="string">
            <text:p>PORT.DG 969/18 - CONCEDER AO ANAL. JUDIC. - SEC. GERAL DA PRES.(CJ-4), 1,5 DIARIAS, PARA VIAJAR, A SERVICO, POR MEIO DE VEICULO OFICIAL, DE FORTALEZA/CE A QUIXADA/CE, NO PERIODO DE 17 A 18/10/2018, A FIM DE REALIZAR VISITAS PRESENCIAIS DA ALTA ADMINISTRACAO DESTE TRIBUNAL AS VARAS DO TRABALHO-VTS DA REGIAO METROPOLITANA E DO INTERIOR (BATURITE E QUIXADA), PELO PROJETO INTEGRAR: O TRT7 SOMOS TODOS NOS</text:p>
          </table:table-cell>
          <table:table-cell office:value-type="string">
            <text:p>FERNANDO ANTONIO DE FREITAS LIMA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33:.E33])" office:value-type="float" office:value="379.28">
            <text:p>379,28</text:p>
          </table:table-cell>
          <table:table-cell table:number-columns-repeated="1018"/>
        </table:table-row>
        <table:table-row table:style-name="ro4">
          <table:table-cell office:value-type="string">
            <text:p>17/10/2018</text:p>
          </table:table-cell>
          <table:table-cell office:value-type="string">
            <text:p>PORT. DG. 970/18 - CONCEDER A TEC. JUDIC. - AREA ADMIN., DIR.(CJ-1), LOTADA NA DIV. DE SAUDE - SGP, 1,5 DIARIASPARA VIAJAR, POR MEIO DE VEICULO OFICIAL, DE FORTALEZA/CE A QUIXADA/CE, NO PERIODO DE 17 A 18/10/2018, A FIM DE REALIZAR VISITAS PRESENCIAIS DA ALTA ADMINISTRACAO DESTE TRIBUNAL AS VARAS DO TRABALHO-VTS DA REGIAO METROPOLITANA E DO INTERIOR (BATURITE E QUIXADA), PELO PROJETO INTEGRAR: O TRT7 SOMOS TODOS NOS</text:p>
          </table:table-cell>
          <table:table-cell office:value-type="string">
            <text:p>SILVIA CASSIA SARAIVA CARNEIRO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34:.E34])" office:value-type="float" office:value="379.28">
            <text:p>379,28</text:p>
          </table:table-cell>
          <table:table-cell table:number-columns-repeated="1018"/>
        </table:table-row>
        <table:table-row table:style-name="ro4">
          <table:table-cell office:value-type="string">
            <text:p>17/10/2018</text:p>
          </table:table-cell>
          <table:table-cell office:value-type="string">
            <text:p>PORT.DG 971/18 - CONCEDER A TEC. JUDIC. - AREA ADMIN., LOTADA NA SEC. DE GESTAO ESTRATEGICA, 1,5 DIARIAS, PARA VIAJAR, POR MEIO DE VEICULO OFICIAL, DE FORTALEZA/CE A QUIXADA/CE, NO PERIODO DE 17 A 18/10/2018, A FIM DE REALIZAR VISITAS PRESENCIAIS DA ALTA ADMINISTRACAO DESTE TRIBUNAL AS VARAS DO TRABALHO-VTS DA REGIAO METROPOLITANA E DO INTERIOR (BATURITE E QUIXADA), PELO PROJETO INTEGRAR: O TRT7 SOMOS TODOS NOS</text:p>
          </table:table-cell>
          <table:table-cell office:value-type="string">
            <text:p>PATRICIA CABRAL MACHADO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35:.E35])" office:value-type="float" office:value="379.28">
            <text:p>379,28</text:p>
          </table:table-cell>
          <table:table-cell table:number-columns-repeated="1018"/>
        </table:table-row>
        <table:table-row table:style-name="ro4">
          <table:table-cell office:value-type="string">
            <text:p>17/10/2018</text:p>
          </table:table-cell>
          <table:table-cell office:value-type="string">
            <text:p>PORT.DG 972/18 - CONCEDER A TEC. JUDIC.-AREA ADMIN. FC-05, LOTADA NA PRES., 1,5 DIARIAS, PARA VIAJAR, POR MEIO DE VEICULO OFICIAL, DE FORTALEZA/CE A QUIXADA/CE, NO PERIODO DE 17 A 18/10/2018, A FIM DE REALIZAR VISITAS PRESENCIAIS DA ALTA ADMINISTRACAO DESTE TRIBUNAL AS VARAS DO TRABALHO-VTS DA REGIAO METROPOLITANA E DO INTERIOR (BATURITE E QUIXADA), PELO PROJETO INTEGRAR: O TRT7 SOMOS TODOS NOS</text:p>
          </table:table-cell>
          <table:table-cell office:value-type="string">
            <text:p>SILVANA MARIA TEIXEIRA DIAS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36:.E36])" office:value-type="float" office:value="379.28">
            <text:p>379,28</text:p>
          </table:table-cell>
          <table:table-cell table:number-columns-repeated="1018"/>
        </table:table-row>
        <table:table-row table:style-name="ro4">
          <table:table-cell office:value-type="string">
            <text:p>17/10/2018</text:p>
          </table:table-cell>
          <table:table-cell office:value-type="string">
            <text:p>PORT. DG 973/2018, CONCEDER AO SERV. DA AREA DE TRANSPORTE DESTE TRT, 1,5 DIARIAS, PARA VIAJAR, POR MEIO DE VEICULO OFICIAL, DE FORTALEZA/CE A QUIXADA/CE, NO PERIODO DE 17 A 18/10/2018, A FIM DE CONDUZIR A EQUIPE PARA REALIZAR VISITAS PRESENCIAIS DA ALTA ADMINISTRACAO DESTE TRIBUNAL AS VARAS DO TRABALHO-VTS DA REGIAO METROPOLITANA E DO INTERIOR (BATURITE E QUIXADA), PELO PROJETO INTEGRAR: O TRT7 SOMOS TODOS NOS</text:p>
          </table:table-cell>
          <table:table-cell office:value-type="string">
            <text:p>ANTONIO PERGENTINO NUNES JUNIOR</text:p>
          </table:table-cell>
          <table:table-cell office:value-type="float" office:value="379.28">
            <text:p>379,28</text:p>
          </table:table-cell>
          <table:table-cell office:value-type="float" office:value="0">
            <text:p>0,00</text:p>
          </table:table-cell>
          <table:table-cell table:formula="of:=SUM([.D37:.E37])" office:value-type="float" office:value="379.28">
            <text:p>379,28</text:p>
          </table:table-cell>
          <table:table-cell table:number-columns-repeated="1018"/>
        </table:table-row>
        <table:table-row table:style-name="ro4">
          <table:table-cell office:value-type="string">
            <text:p>17/10/2018</text:p>
          </table:table-cell>
          <table:table-cell office:value-type="string">
            <text:p>PORT. DA PRES. 490/2018, CONCEDER AO DESEMB. DESTA CORTE, LOTADO NA PRES., 1,5 DIARIAS, PARA VIAJAR POR MEIO DE VEICULO OFICIAL, DE FORTALEZA/CE A QUIXADA/CE, NO PERIODO DE 17 A 18/10/2018, A FIM DE REALIZAR VISITAS PRESENCIAIS DA ALTA ADMINISTRACAO DESTE TRIBUNAL AS VARAS DO TRABALHO-VTS DA REGIAO METROPOLITANA E DO INTERIOR (BATURITE E QUIXADA), PELO PROJETO INTEGRAR: O TRT7 SOMOS TODOS NOS</text:p>
          </table:table-cell>
          <table:table-cell office:value-type="string">
            <text:p>PLAUTO CARNEIRO PORTO</text:p>
          </table:table-cell>
          <table:table-cell office:value-type="float" office:value="494.78">
            <text:p>494,78</text:p>
          </table:table-cell>
          <table:table-cell office:value-type="float" office:value="0">
            <text:p>0,00</text:p>
          </table:table-cell>
          <table:table-cell table:formula="of:=SUM([.D38:.E38])" office:value-type="float" office:value="494.78">
            <text:p>494,78</text:p>
          </table:table-cell>
          <table:table-cell table:number-columns-repeated="1018"/>
        </table:table-row>
        <table:table-row table:style-name="ro4">
          <table:table-cell office:value-type="string">
            <text:p>17/10/2018</text:p>
          </table:table-cell>
          <table:table-cell office:value-type="string">
            <text:p>PORT.DG 951/18 - CONCEDER A ANAL. JUDIC. - AREA APOIO ESPEC. - ESPEC. PSICOLOGIA, LOTADA NA DIVISAO DE SAUDE - SGP, SERV. REM. DO TRT DA 3ª REGIAO P/ ESTE TRT, 4,5 DIARIAS, COM ADIC. DE DESLOC., PARA VIAJAR, POR MEIO AEREO, DE FORTALEZA/CE A JUAZEIRO DO NORTE/CE, NO PERIODO DE 22 A 26/10/2018, A FIM DE REALIZAR O -PROJETO DE SUPORTE PSICOSSOCIAL NO INTERIOR E REGIAO METROPOLITANA DE FORTALEZA-, NO FORUM DO CARIRI E NA VARA DO IGUATU</text:p>
          </table:table-cell>
          <table:table-cell office:value-type="string">
            <text:p>FLAVIA FROTA LOUREIRO</text:p>
          </table:table-cell>
          <table:table-cell office:value-type="float" office:value="1197.7">
            <text:p>1197,7</text:p>
          </table:table-cell>
          <table:table-cell office:value-type="float" office:value="570.39">
            <text:p>570,39</text:p>
          </table:table-cell>
          <table:table-cell table:formula="of:=SUM([.D39:.E39])" office:value-type="float" office:value="1768.09">
            <text:p>1.768,09</text:p>
          </table:table-cell>
          <table:table-cell table:number-columns-repeated="1018"/>
        </table:table-row>
        <table:table-row table:style-name="ro3">
          <table:table-cell office:value-type="string">
            <text:p>17/10/2018</text:p>
          </table:table-cell>
          <table:table-cell office:value-type="string">
            <text:p>PORTARIA DG 962/2018, CONCEDER AO SECRETARIO DA CORREGEDORIA, 2,5 (DUAS E MEIA) DIARIAS, COM ADICIONAL DE DESLOCAMENTO, PARA VIAJAR, POR MEIO AEREO, DE FORTALEZA/CE A BRASILIA/DF NO PERIODO DE 23 A 25/10/2018, A FIM DE PARTICIPAR DA 7ª REUNIAO ORDINARIA DO COLEGIO DE PRESIDENTES E CORREGEDORES DA JUSTICA DO TRABALHO-2018,DIAS 24/10/2018(9H30MIN AS 17H) E 25/10/2018(9H30MIN AS 12H).</text:p>
          </table:table-cell>
          <table:table-cell office:value-type="string">
            <text:p>ALEXEI RABELO LIMA VERDE</text:p>
          </table:table-cell>
          <table:table-cell office:value-type="float" office:value="1171.52">
            <text:p>1171,52</text:p>
          </table:table-cell>
          <table:table-cell office:value-type="float" office:value="1008.94">
            <text:p>1.008,94</text:p>
          </table:table-cell>
          <table:table-cell table:formula="of:=SUM([.D40:.E40])" office:value-type="float" office:value="2180.46">
            <text:p>2.180,46</text:p>
          </table:table-cell>
          <table:table-cell table:number-columns-repeated="1018"/>
        </table:table-row>
        <table:table-row table:style-name="ro2">
          <table:table-cell office:value-type="string">
            <text:p>17/10/2018</text:p>
          </table:table-cell>
          <table:table-cell office:value-type="string">
            <text:p>PORT. DG 964/2018, CONCEDER A DIRETORA GERAL (CJ-4), 3,5 DIARIAS, COM ADIC. DE DESLOC.,PARA VIAJAR, POR MEIO AEREO, DE FORTALEZA/CE A BRASILIA/DF, NO PERIODO DE 23 A 26/10/2018, A FIM DE PARTICIPAR DO ENCONTROS DE DIRETORES GERAIS DA JUSTICA DO TRABALHO, NOS DIAS 24 A 25/10/2018, BEM COMO DO SEMINARIO DO TRABALHO INFANTIL, NOS DIAS DE 25 A 26/10/2018</text:p>
          </table:table-cell>
          <table:table-cell office:value-type="string">
            <text:p>NEIARA SAO THIAGO CYSNE FROTA</text:p>
          </table:table-cell>
          <table:table-cell office:value-type="float" office:value="1524.16">
            <text:p>1524,16</text:p>
          </table:table-cell>
          <table:table-cell office:value-type="float" office:value="1137.21">
            <text:p>1.137,21</text:p>
          </table:table-cell>
          <table:table-cell table:formula="of:=SUM([.D41:.E41])" office:value-type="float" office:value="2661.37">
            <text:p>2.661,37</text:p>
          </table:table-cell>
          <table:table-cell table:number-columns-repeated="1018"/>
        </table:table-row>
        <table:table-row table:style-name="ro4">
          <table:table-cell office:value-type="string">
            <text:p>17/10/2018</text:p>
          </table:table-cell>
          <table:table-cell office:value-type="string">
            <text:p>PORT. DG 978/2018, CONCEDER AO ANAL. JUDIC. - AREA ADMIN., DIR DE SECRETARIA (CJ-3), LOTADO NA 1ª VT DA REGIAO DO CARIRI, SERV. DO Q. PERMAN. DESTE TRIBUNAL, 2,5 DIARIAS COM ADIC. DE DESLOC., PARA VIAJAR, POR MEIO AEREO, DE JUAZEIRO DO NORTE/CE A FORTALEZA/CE, NO PERIODO DE 18 A 19/10/2018, A FIM DE PARTICIPAR DO CURSO, -GESTAO INTERNA DE GABINETE E SECRETARIA 2.0 (GIGS2) - PJE-, QUE SERA REALIZADO NO DIA 19/10/2018, DAS 8H-12H, NA SALA DE AULA DA EJUD7</text:p>
          </table:table-cell>
          <table:table-cell office:value-type="string">
            <text:p>JOAO EMANUEL BEZERRA BASTOS</text:p>
          </table:table-cell>
          <table:table-cell office:value-type="float" office:value="526.78">
            <text:p>526,78</text:p>
          </table:table-cell>
          <table:table-cell office:value-type="float" office:value="334.22">
            <text:p>334,22</text:p>
          </table:table-cell>
          <table:table-cell table:formula="of:=SUM([.D42:.E42])" office:value-type="float" office:value="861">
            <text:p>861,00</text:p>
          </table:table-cell>
          <table:table-cell table:number-columns-repeated="1018"/>
        </table:table-row>
        <table:table-row table:style-name="ro2">
          <table:table-cell office:value-type="string">
            <text:p>17/10/2018</text:p>
          </table:table-cell>
          <table:table-cell office:value-type="string">
            <text:p>PORT. DG 979/2018, CONCEDER A DIRETORA DA VT DE LIMOEIRO DO NORTE, 1,5 DIARIAS, PARA VIAJAR, POR MEIO DE VEICULO PROPRIO, DE LIMOEIRO DO NORTE/CE A FORTALEZA/CE, NO PERIODO DE 18 A 19/10/2018, A FIM DE PARTICIPAR DO CURSO, -GESTAO INTERNA DE GABINETE E SECRETARIA 2.0 (GIGS2) - PJE-, QUE SERA REALIZADO NO DIA 19/10/2018, DAS 8H-12H, NA SALA DE AULA DA EJUD7</text:p>
          </table:table-cell>
          <table:table-cell office:value-type="string">
            <text:p>MARIA VERONICA LIMA DE ARAUJO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43:.E43])" office:value-type="float" office:value="314.78">
            <text:p>314,78</text:p>
          </table:table-cell>
          <table:table-cell table:number-columns-repeated="1018"/>
        </table:table-row>
        <table:table-row table:style-name="ro3">
          <table:table-cell office:value-type="string">
            <text:p>17/10/2018</text:p>
          </table:table-cell>
          <table:table-cell office:value-type="string">
            <text:p>PORT. DG 980/2018, CONCEDER A (COORD. DE SERVICO), FC-04 , LOTADA NA OUVIDORIA, SERV. CEDIDA DA PREF. MUNIC. DE GUARACIABA DO NORTE A ESTE TRIBUNAL, 2,5 DIARIAS, COM ADIC. DESLOC., PARA VIAJAR, POR MEIO AEREO, DE FORTALEZA/CE A BRASILIA/DF, NO PERIODO DE 21 A 23/10/2018, A FIM DE PARTICIPAR DA 21ª REUNIAO DO COLEGIO DOS OUVIDORES DA JUSTICA DO TRABALHO NOS DIAS 22 E 23/10/2018</text:p>
          </table:table-cell>
          <table:table-cell office:value-type="string">
            <text:p>VIVIAN MEYER MARSHALL</text:p>
          </table:table-cell>
          <table:table-cell office:value-type="float" office:value="1212.88">
            <text:p>1212,88</text:p>
          </table:table-cell>
          <table:table-cell office:value-type="float" office:value="941.18">
            <text:p>941,18</text:p>
          </table:table-cell>
          <table:table-cell table:formula="of:=SUM([.D44:.E44])" office:value-type="float" office:value="2154.06">
            <text:p>2.154,06</text:p>
          </table:table-cell>
          <table:table-cell table:number-columns-repeated="1018"/>
        </table:table-row>
        <table:table-row table:style-name="ro2">
          <table:table-cell office:value-type="string">
            <text:p>17/10/2018</text:p>
          </table:table-cell>
          <table:table-cell office:value-type="string">
            <text:p>PORT.DG 981/18 - CONCEDER AO TEC. JUDIC. - AREA ADMIN., LOTADO NA 01VT DE SOBRAL, SERV. DO Q. PERMANENTE DESTE TRT, 1,5 DIARIAS, PARA VIAJAR, POR MEIO DE VEICULO OFICIAL, DE SOBRAL/CE A CRUZ/CE, NO PERIODO DE 21 A 22/10/2018, A FIM DE AUXILIAR NA REALIZACAO DE AUDIENCIAS DA JUSTICA INTINERANTE, DIA 22/10/2018</text:p>
          </table:table-cell>
          <table:table-cell office:value-type="string">
            <text:p>FRANCISCO ELIEL BATISTA MADEIRO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45:.E45])" office:value-type="float" office:value="356.14">
            <text:p>356,14</text:p>
          </table:table-cell>
          <table:table-cell table:number-columns-repeated="1018"/>
        </table:table-row>
        <table:table-row table:style-name="ro4">
          <table:table-cell office:value-type="string">
            <text:p>17/10/2018</text:p>
          </table:table-cell>
          <table:table-cell office:value-type="string">
            <text:p>PORT. DG 982/2018, CONCEDER A TEC. JUDIC. - AREA ADMIN., DIR. DE SECRETARIA (CJ-3), LOTADA NA VT DE IGUATU, SERV. DO Q. PERMAN. DESTE TRIBUNAL, 3,5 DIARIAS, PARA VIAJAR, POR MEIO DE VEICULO PROPRIO, DE IGUATU/CE A FORTALEZA/CE, NO PERIODO DE 21 A 24/10/2018, A FIM DE PARTICIPAR DO CURSO -FORMACAO DE MULTIPLICADORES DE ENSINO-, QUE SERA REALIZADO NOS DIAS 22 E 23/10/2018, DAS 13H-17H E DAS 8H-17H, RESPECTIVAMENTE, NA SALA DE AULA DA EJUD7</text:p>
          </table:table-cell>
          <table:table-cell office:value-type="string">
            <text:p>MARA TACIDIA CAVALCANTE ASSUNCAO BEZERRA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46:.E46])" office:value-type="float" office:value="803.42">
            <text:p>803,42</text:p>
          </table:table-cell>
          <table:table-cell table:number-columns-repeated="1018"/>
        </table:table-row>
        <table:table-row table:style-name="ro4">
          <table:table-cell office:value-type="string">
            <text:p>17/10/2018</text:p>
          </table:table-cell>
          <table:table-cell office:value-type="string">
            <text:p>PORT. DG 693/2018, CONCEDER AO TEC. JUDIC. - AREA ADMIN. - ESPEC. AP. DE SERV. DIV., DIR. DE SEC. (CJ-3), LOT. NA VT DE CRATEUS, 3,5 DIARIAS, <text:s/>PARA VIAJAR, POR MEIO DE VEICULO PROPRIO, DE CRATEUS/CE A FORTALEZA/CE, NO PERIODO DE 21 A 24/10/2018, A FIM DE PARTICIPAR DO CURSO -FORMACAO DE MULTIPLICADORES DE ENSINO-, QUE SERA REALIZADO NOS DIAS 22 E 23/10/2018, DAS 13H-17H E DAS 8H-17H, RESPECTIVAMENTE, NA SALA DE AULA DA EJUD7</text:p>
          </table:table-cell>
          <table:table-cell office:value-type="string">
            <text:p>FRANCISCO ALVES DE MENDONCA JUNIOR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47:.E47])" office:value-type="float" office:value="803.42">
            <text:p>803,42</text:p>
          </table:table-cell>
          <table:table-cell table:number-columns-repeated="1018"/>
        </table:table-row>
        <table:table-row table:style-name="ro3">
          <table:table-cell office:value-type="string">
            <text:p>18/10/2018</text:p>
          </table:table-cell>
          <table:table-cell office:value-type="string">
            <text:p>PORT.DG 989/18 - CONCEDER A TEC. JUDIC., COORD. DE SERVICO (FC-04), LOTADA NA SECAO DE MEMORIA - PRESIDENCIA,SERV. DO Q. PERM. DESTE TRT, 2,5 DIARIAS, COM ADIC. DE DESLOC., PARA VIAJAR, POR MEIO AEREO, DE FORTALEZA/CE A BRASILIA/DF, NO PERIODO DE 24 A 26/10/2018, A FIM DE PARTICIPAR DO 4º SEMINARIO NACIONAL DE COMBATE AO TRABALHO INFANTIL E ESTIMULO A APRENDIZAGEM, DIAS 25 A 26/10/2018</text:p>
          </table:table-cell>
          <table:table-cell office:value-type="string">
            <text:p>CLAUDIA GIOVANA LOPES SILVA</text:p>
          </table:table-cell>
          <table:table-cell office:value-type="float" office:value="1171.52">
            <text:p>1171,52</text:p>
          </table:table-cell>
          <table:table-cell office:value-type="float" office:value="787.07">
            <text:p>787,07</text:p>
          </table:table-cell>
          <table:table-cell table:formula="of:=SUM([.D48:.E48])" office:value-type="float" office:value="1958.59">
            <text:p>1.958,59</text:p>
          </table:table-cell>
          <table:table-cell table:number-columns-repeated="1018"/>
        </table:table-row>
        <table:table-row table:style-name="ro4">
          <table:table-cell office:value-type="string">
            <text:p>18/10/2018</text:p>
          </table:table-cell>
          <table:table-cell office:value-type="string">
            <text:p>PORT.DG 984/18 - CONC. AO TEC. JUDIC., LOT. NA 2ª VT DE SOBRAL, SERV. REM. DO TRT 6ª REGIAO P/ ESTE TRT, 4,5 DIARIAS, P/ VIAJAR, POR MEIO DE VEICULO PROPRIO, DE SOBRAL. A FORTALEZA., NO PER. DE 23 A 27/10/18, A FIM DE PARTIC. DO CURSO -RECICL. ANUAL PARA A ATIV. DE SEG. ¿ MODULO 2-, QUE SERA REAL. NOS SEG. DIAS: 24/10/18 (T. DE APT. FISICA) DAS 8H-12H, NA ACAD. EST. DE SEG. PUBL. DO CEARA, 25 E 26/10/2018 (TEORICA) DAS 8H-17H, NA SALA DE TREIN. DO DO FORUM A NUNES</text:p>
          </table:table-cell>
          <table:table-cell office:value-type="string">
            <text:p>CARLOS REGIS ROCHA DOS SANTOS</text:p>
          </table:table-cell>
          <table:table-cell office:value-type="float" office:value="1027.06">
            <text:p>1027,06</text:p>
          </table:table-cell>
          <table:table-cell office:value-type="float" office:value="0">
            <text:p>0,00</text:p>
          </table:table-cell>
          <table:table-cell table:formula="of:=SUM([.D49:.E49])" office:value-type="float" office:value="1027.06">
            <text:p>1.027,06</text:p>
          </table:table-cell>
          <table:table-cell table:number-columns-repeated="1018"/>
        </table:table-row>
        <table:table-row table:style-name="ro4">
          <table:table-cell office:value-type="string">
            <text:p>18/10/2018</text:p>
          </table:table-cell>
          <table:table-cell office:value-type="string">
            <text:p>PORT.985/18 - CONC. AO TEC. JUDIC.-AREA ADMIN.-ESPEC. SEG., LOT. NA VT DE TIANGUA, SERV. DO Q. PERM. DESTE TRT, 4,5, P/ VIAJAR, POR MEIO DE VEICULO PROPRIO, DE TIANGUA A FORTALEZA., NO PER. DE 23 A 27/10/18, A FIM DE PARTIC. DO CURSO -RECICL. ANUAL PARA A ATIV. DE SEG. ¿ MODULO 2-, QUE SERA REAL. NOS SEG. DIAS: 24/10/18 (T. DE APT. FISICA) DAS 8H-12H, NA ACAD. EST. DE SEG. PUBL. DO CEARA, 25 E 26/10/2018 (TEORICA) DAS 8H-17H, NA SALA DE TREIN. DO DO FORUM A NUNES</text:p>
          </table:table-cell>
          <table:table-cell office:value-type="string">
            <text:p>IZIDELMIR CASTRO CALDAS</text:p>
          </table:table-cell>
          <table:table-cell office:value-type="float" office:value="1027.06">
            <text:p>1027,06</text:p>
          </table:table-cell>
          <table:table-cell office:value-type="float" office:value="0">
            <text:p>0,00</text:p>
          </table:table-cell>
          <table:table-cell table:formula="of:=SUM([.D50:.E50])" office:value-type="float" office:value="1027.06">
            <text:p>1.027,06</text:p>
          </table:table-cell>
          <table:table-cell table:number-columns-repeated="1018"/>
        </table:table-row>
        <table:table-row table:style-name="ro4">
          <table:table-cell office:value-type="string">
            <text:p>18/10/2018</text:p>
          </table:table-cell>
          <table:table-cell office:value-type="string">
            <text:p>PORT.986/18 - CONC. AO TEC. JUDIC.-AREA ADMIN.-ESPEC. SEG., LOT. NA VT DE LIM. DO NORTE, SERV. DO Q.PERM. D TRT, 4,5, P/ VIAJAR, POR MEIO DE VEICULO PROPRIO, DE LIMOEIRO A FORTALEZA., NO PER. DE 23 A 27/10/18, A FIM DE PARTIC. DO CURSO -RECICL. ANUAL PARA A ATIV. DE SEG. ¿ MODULO 2-, QUE SERA REAL. NOS SEG. DIAS: 24/10/18 (T. APT. FISICA) DAS 8H-12H, NA ACAD. EST. DE SEG. PUBL. DO CEARA, 25 E 26/10/18 (TEORICA) DAS 8H-17H, NA SALA DE TREIN. DO FORUM A NUNES</text:p>
          </table:table-cell>
          <table:table-cell office:value-type="string">
            <text:p>JOSE LEUVANILDO NOGUEIRA DE MOURA</text:p>
          </table:table-cell>
          <table:table-cell office:value-type="float" office:value="1027.06">
            <text:p>1027,06</text:p>
          </table:table-cell>
          <table:table-cell office:value-type="float" office:value="0">
            <text:p>0,00</text:p>
          </table:table-cell>
          <table:table-cell table:formula="of:=SUM([.D51:.E51])" office:value-type="float" office:value="1027.06">
            <text:p>1.027,06</text:p>
          </table:table-cell>
          <table:table-cell table:number-columns-repeated="1018"/>
        </table:table-row>
        <table:table-row table:style-name="ro4">
          <table:table-cell office:value-type="string">
            <text:p>18/10/2018</text:p>
          </table:table-cell>
          <table:table-cell office:value-type="string">
            <text:p>PORT.987/18 - CONC. AO TEC. JUDIC.-AREA ADMIN.-ESPEC. SEG., LOT. NA VT DE IGUATU, SERV. DO Q. PERM. D. TRT, 4,5, P/ VIAJAR, POR MEIO DE VEICULO PROPRIO, DE IGUATU A FORTALEZA., NO PER. DE 23 A 27/10/18, A FIM DE PARTIC. DO CURSO -RECICL. ANUAL PARA A ATIV. DE SEG. ¿ MODULO 2-, QUE SERA REAL. NOS SEG. DIAS: 24/10/18 (T. APT. FISICA) DAS 8H-12H, NA ACAD. EST. DE SEG. PUBL. DO CEARA, 25 E 26/10/2018 (TEORICA) DAS 8H-17H, NA SALA DE TREIN. DO FORUM A NUNES</text:p>
          </table:table-cell>
          <table:table-cell office:value-type="string">
            <text:p>WALMIR MIGUEL DA ROCHA JUNIOR</text:p>
          </table:table-cell>
          <table:table-cell office:value-type="float" office:value="1027.06">
            <text:p>1027,06</text:p>
          </table:table-cell>
          <table:table-cell office:value-type="float" office:value="0">
            <text:p>0,00</text:p>
          </table:table-cell>
          <table:table-cell table:formula="of:=SUM([.D52:.E52])" office:value-type="float" office:value="1027.06">
            <text:p>1.027,06</text:p>
          </table:table-cell>
          <table:table-cell table:number-columns-repeated="1018"/>
        </table:table-row>
        <table:table-row table:style-name="ro2">
          <table:table-cell office:value-type="string">
            <text:p>18/10/2018</text:p>
          </table:table-cell>
          <table:table-cell office:value-type="string">
            <text:p>PORT. DG 955/2018, CONCEDER AO SECRETARIO DE TI CJ-3 DESTE TRT, <text:s/>2,5 DIARIAS, COM ADIC. DE DESLOC., PARA VIAJAR, POR MEIO AEREO, DE FORTALEZA/CE A BRASILIA/DF, NO PERIODO DE 23 A 25/10/2018, A FIM DE PARTICIPAR DE REUNIAO DO FORUM DE DIRETORES DE TIC DA JUSTICA DO TRABALHO, EVENTO PARELELO AO COLEPRECOR, DE 24 A 25/10/2018</text:p>
          </table:table-cell>
          <table:table-cell office:value-type="string">
            <text:p>JOAREZ DALLAGO</text:p>
          </table:table-cell>
          <table:table-cell office:value-type="float" office:value="1171.52">
            <text:p>1171,52</text:p>
          </table:table-cell>
          <table:table-cell office:value-type="float" office:value="1008.94">
            <text:p>1.008,94</text:p>
          </table:table-cell>
          <table:table-cell table:formula="of:=SUM([.D53:.E53])" office:value-type="float" office:value="2180.46">
            <text:p>2.180,46</text:p>
          </table:table-cell>
          <table:table-cell table:number-columns-repeated="1018"/>
        </table:table-row>
        <table:table-row table:style-name="ro3">
          <table:table-cell office:value-type="string">
            <text:p>18/10/2018</text:p>
          </table:table-cell>
          <table:table-cell office:value-type="string">
            <text:p>PORT. DA PRES. 475/2018, CONCEDER AO JUIZ DO TRABALHO SUBSTITUTO, FABRICIO AUGUSTO BEZERRA E SILVA, LOTADO NA DIRETORIA DO FORUM <text:s/>AUTRAN <text:s/>NUNES, <text:s/>2,5 <text:s/>(DUAS <text:s/>E <text:s/>MEIA) <text:s/>DIARIAS, <text:s/>COM ADICIONAL <text:s/>DE <text:s/>DESLOCAMENTO, <text:s/>PARA <text:s/>VIAJAR POR <text:s/>MEIO <text:s/>AEREO, <text:s/>DE FORTALEZA/CE <text:s/>A <text:s/>JUAZEIRO <text:s/>DO <text:s/>NORTE/CE, <text:s/>NOS <text:s/>DIAS <text:s/>23 <text:s/>A 25/10/2018, <text:s/>A <text:s/>FIM <text:s/>DE <text:s/>PRESIDIR <text:s/>A <text:s/>2ª <text:s/>VT <text:s/>DA <text:s/>REGIAO <text:s/>DO CARIRI <text:s/>NO PERIODO DE 18 A 31/10/2018.</text:p>
          </table:table-cell>
          <table:table-cell office:value-type="string">
            <text:p>FABRICIO AUGUSTO BEZERRA E SILVA</text:p>
          </table:table-cell>
          <table:table-cell office:value-type="float" office:value="970.42">
            <text:p>970,42</text:p>
          </table:table-cell>
          <table:table-cell office:value-type="float" office:value="449.56">
            <text:p>449,56</text:p>
          </table:table-cell>
          <table:table-cell table:formula="of:=SUM([.D54:.E54])" office:value-type="float" office:value="1419.98">
            <text:p>1.419,98</text:p>
          </table:table-cell>
          <table:table-cell table:number-columns-repeated="1018"/>
        </table:table-row>
        <table:table-row table:style-name="ro3">
          <table:table-cell office:value-type="string">
            <text:p>18/10/2018</text:p>
          </table:table-cell>
          <table:table-cell office:value-type="string">
            <text:p>PORT PRES. 481/18 - CONCEDER AO DESEMBARGADOR CORREGEDOR DO TRT 7ª REGIAO, LOTADO EM SEU PROPRIO GABINETE, 2,5 DIARIAS, PARA VIAJAR, POR MEIO AEREO, DE FORTALEZA/CE A BRASILIA/DF, NO PERIODO DE 23 A 25/10/2018, A FIM DE PARTICIPAR DA 7ª REUNIAO ORDINARIA DO COLEGIO DE PRESIDENTES E CORREGEDORES DA JT, DIAS 24/10/2018(9H30MIN AS 17H) E 25/10/2018(9H30MIN AS 12H)</text:p>
          </table:table-cell>
          <table:table-cell office:value-type="string">
            <text:p>EMMANUEL TEOFILO FURTADO</text:p>
          </table:table-cell>
          <table:table-cell office:value-type="float" office:value="1435.92">
            <text:p>1435,92</text:p>
          </table:table-cell>
          <table:table-cell office:value-type="float" office:value="1207.01">
            <text:p>1.207,01</text:p>
          </table:table-cell>
          <table:table-cell table:formula="of:=SUM([.D55:.E55])" office:value-type="float" office:value="2642.93">
            <text:p>2.642,93</text:p>
          </table:table-cell>
          <table:table-cell table:number-columns-repeated="1018"/>
        </table:table-row>
        <table:table-row table:style-name="ro4">
          <table:table-cell office:value-type="string">
            <text:p>18/10/2018</text:p>
          </table:table-cell>
          <table:table-cell office:value-type="string">
            <text:p>PORT.DG.988/18 CONC. AO TEC. JUDIC.-LOT. S. DE DISTR. FEITOS VARAS DO CARIRI-DFVC, 3,5 DIARIAS, COM ADIC. DE DESLOC., PARA VIAJAR, POR MEIO AEREO, DE J.NORTE/CE A FORTALEZA/CE, NO PER. DE 23 A 26/10/18, A FIM DE PARTIC. DO CURSO -RECICL. ANUAL PARA A ATIV. DE SEG. ¿ MODULO 2-, QUE SERA REAL. NOS SEG. DIAS: 24/10/18 (T. DE APT. FISICA) DAS 8H-12H, NA ACAD. EST. DE SEG. PUBL. DO CEARA, 25 E 26/10/2018 (TEORICA) DAS 8H-17H, NA SALA DE TREIN. DO FORUM A NUNES</text:p>
          </table:table-cell>
          <table:table-cell office:value-type="string">
            <text:p>IVANDRO AZEVEDO DE ARAUJO</text:p>
          </table:table-cell>
          <table:table-cell office:value-type="float" office:value="974.06">
            <text:p>974,06</text:p>
          </table:table-cell>
          <table:table-cell office:value-type="float" office:value="635.46">
            <text:p>635,46</text:p>
          </table:table-cell>
          <table:table-cell table:formula="of:=SUM([.D56:.E56])" office:value-type="float" office:value="1609.52">
            <text:p>1.609,52</text:p>
          </table:table-cell>
          <table:table-cell table:number-columns-repeated="1018"/>
        </table:table-row>
        <table:table-row table:style-name="ro4">
          <table:table-cell office:value-type="string">
            <text:p>19/10/2018</text:p>
          </table:table-cell>
          <table:table-cell office:value-type="string">
            <text:p>PORT. DG 848/18 - CONCEDER AO COLABORADOR E TEC JUDIC, ESPEC SEGURANCA,LOTADO NO TRIBUNAL DE JUSTICA/DF, 1,5 DIARIAS, COM ADIC. DE DESLOC., PARA VIAJAR, POR MEIO AEREO, DE BRASILIA/DF A FORTALEZA/CE, NO PERIODO DE 24 A 25/10/2018, A FIM DE MINISTRAR O CURSO RECICLAGEM ANUAL PARA A ATIVIDADE DE SEGURANCA - MODULO 2, TURMA 02 (25/10/2018), DAS 8H AS 17H30, NA SALA DE TREINAMENTO DO FORUM AUTRAN NUNES</text:p>
          </table:table-cell>
          <table:table-cell office:value-type="string">
            <text:p>MAURICIO VIEGAS PINTO</text:p>
          </table:table-cell>
          <table:table-cell office:value-type="float" office:value="818.88">
            <text:p>818,88</text:p>
          </table:table-cell>
          <table:table-cell office:value-type="float" office:value="861.46">
            <text:p>861,46</text:p>
          </table:table-cell>
          <table:table-cell table:formula="of:=SUM([.D57:.E57])" office:value-type="float" office:value="1680.34">
            <text:p>1.680,34</text:p>
          </table:table-cell>
          <table:table-cell table:number-columns-repeated="1018"/>
        </table:table-row>
        <table:table-row table:style-name="ro3">
          <table:table-cell office:value-type="string">
            <text:p>19/10/2018</text:p>
          </table:table-cell>
          <table:table-cell office:value-type="string">
            <text:p>PORT.DG952/18 - CONCEDER AO TEC. JUDIC. - AREA ADMIN. - ESPEC.TRANSP., LOT. NA DIR. DO FORUM DO CARIRI, SERV. DO Q. PERM. DESTE TRT, 1,5 DIARIAS, PARA VIAJAR, POR MEIO DE VEICULO OFICIAL, DE JUAZEIRO DO NORTE/CE A IGUATU/CE, NO PERIODO DE 24 A 25/10/2018, A FIM DE DAR APIO AO -PROJETO DE SUPORTE PSICOSSOCIAL NO INTERIOR E REGIAO METROPOLITANA DE FORTALEZA-, A REALIZAR-SE NA VARA DAQUELE MUNICIPIO</text:p>
          </table:table-cell>
          <table:table-cell office:value-type="string">
            <text:p>MANOEL JOAO RODRIGUES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58:.E58])" office:value-type="float" office:value="314.78">
            <text:p>314,78</text:p>
          </table:table-cell>
          <table:table-cell table:number-columns-repeated="1018"/>
        </table:table-row>
        <table:table-row table:style-name="ro4">
          <table:table-cell office:value-type="string">
            <text:p>19/10/2018</text:p>
          </table:table-cell>
          <table:table-cell office:value-type="string">
            <text:p>PORT. DA PRES. 478/2018, CONCEDER AO DESEMB. DESTA CORTE, 2,5 DIARIAS COM ADIC. DE DESLOC., PARA VIAJAR, POR MEIO AEREO, DE FORTALEZA/CE A BRASILIA/DF, NO PERIODO DE 24 A 26/10/2018, A FIM DE PARTICIPAR DA 3ª REUNIAO DOS GESTORES NACIONAIS E REGIONAIS DO PROGRAMA DO TRABALHO SEGURO NO DIA 24/10/2018 E DO 4º SEMINARIO NACIONAL DE COMBATE AO TRABALHO INFANTIL E DE ESTIMULO A APRENDIZAGEM NOS DIAS 25 E 26/10/2018</text:p>
          </table:table-cell>
          <table:table-cell office:value-type="string">
            <text:p>FRANCISCO JOSE GOMES DA SILVA</text:p>
          </table:table-cell>
          <table:table-cell office:value-type="float" office:value="1549.92">
            <text:p>1549,92</text:p>
          </table:table-cell>
          <table:table-cell office:value-type="float" office:value="761.51">
            <text:p>761,51</text:p>
          </table:table-cell>
          <table:table-cell table:formula="of:=SUM([.D59:.E59])" office:value-type="float" office:value="2311.43">
            <text:p>2.311,43</text:p>
          </table:table-cell>
          <table:table-cell table:number-columns-repeated="1018"/>
        </table:table-row>
        <table:table-row table:style-name="ro4">
          <table:table-cell office:value-type="string">
            <text:p>19/10/2018</text:p>
          </table:table-cell>
          <table:table-cell office:value-type="string">
            <text:p>PORT. PRES. 479/2018, CONCEDER AO JUIZ DA 2A VT DE MARACANAU, 2,5 DIARIAS COM ADICIONAL DE DESLOCAMENTO, <text:s/>PARA VIAJAR, POR MEIO AEREO, DE FORTALEZA/CE A BRASILIA/DF, NO PERIODO DE 24 A 26/10/2018, A FIM DE PARTICIPAR DA 3ª REUNIAO DOS GESTORES NACIONAIS E REGIONAIS DO PROGRAMA DO TRABALHO SEGURO NO DIA 24/10/2018 E DO 4º SEMINARIO NACIONAL DE COMBATE AO TRABALHO INFANTIL E DE ESTIMULO A APRENDIZAGEM NOS DIAS 25 E 26/10/2018</text:p>
          </table:table-cell>
          <table:table-cell office:value-type="string">
            <text:p>CARLOS ALBERTO TRINDADE REBONATTO</text:p>
          </table:table-cell>
          <table:table-cell office:value-type="float" office:value="1549.92">
            <text:p>1549,92</text:p>
          </table:table-cell>
          <table:table-cell office:value-type="float" office:value="781.3">
            <text:p>781,30</text:p>
          </table:table-cell>
          <table:table-cell table:formula="of:=SUM([.D60:.E60])" office:value-type="float" office:value="2331.22">
            <text:p>2.331,22</text:p>
          </table:table-cell>
          <table:table-cell table:number-columns-repeated="1018"/>
        </table:table-row>
        <table:table-row table:style-name="ro4">
          <table:table-cell office:value-type="string">
            <text:p>19/10/2018</text:p>
          </table:table-cell>
          <table:table-cell office:value-type="string">
            <text:p>PORT.DG 1011/18 - CONCEDER A TEC. JUDIC. AREA ADMIN., ASSIST. SECRET.(FC-05), LOTADA NA SEC. DE CONT. INTERNO, 3,5 DIARIAS COM ADIC. DE DESLOC.,PARA VIAJAR, POR MEIO AEREO, DE FORTALEZA/CE A RIO DE JANEIRO/RJ, NO PERIODO DE 21 A 24/11/2018, A FIM DE PARTICIPAR DO CURSO DE -CONTRATACAO PUBLICA SEM LICITACAO - CABIMENTO E INSTRUCAO DOS PROCESSOS DE DISPENSA E NEXIGIBILIDADE-, NO PERIODO DE 22 A 24/10/2018</text:p>
          </table:table-cell>
          <table:table-cell office:value-type="string">
            <text:p>ADRIENNE RAMOS GARCIA</text:p>
          </table:table-cell>
          <table:table-cell office:value-type="float" office:value="1565.22">
            <text:p>1565,22</text:p>
          </table:table-cell>
          <table:table-cell office:value-type="float" office:value="1615.03">
            <text:p>1.615,03</text:p>
          </table:table-cell>
          <table:table-cell table:formula="of:=SUM([.D61:.E61])" office:value-type="float" office:value="3180.25">
            <text:p>3.180,25</text:p>
          </table:table-cell>
          <table:table-cell table:number-columns-repeated="1018"/>
        </table:table-row>
        <table:table-row table:style-name="ro4">
          <table:table-cell office:value-type="string">
            <text:p>19/10/2018</text:p>
          </table:table-cell>
          <table:table-cell office:value-type="string">
            <text:p>PORT. DG 1012/2018 - CONCEDER A TEC. JUDIC. - AREA ADMIN., ASSIST. ADMINIST.(FC-03), LOT. NA ASSES. JUR. ADMIN., SERV. DO Q. PERM. D. TRT, 3,5 DIARIAS, COM ADIC. DE DESLOC., PARA VIAJAR, POR MEIO AEREO, DE FORTALEZA/CE A RIO DE JANEIRO/RJ, NO PERIODO DE 21 A 24/11/2018, A FIM DE PARTICIPAR DO CURSO DE -CONTRATACAO PUBLICA SEM LICITACAO - CABIMENTO E INSTRUCAO DOS PROCESSOS DE DISPENSA E NEXIGIBILIDADE-, NO PERIODO DE 22 A 24/10/2018</text:p>
          </table:table-cell>
          <table:table-cell office:value-type="string">
            <text:p>RENATA MARTINS DAMASCENO</text:p>
          </table:table-cell>
          <table:table-cell office:value-type="float" office:value="1565.22">
            <text:p>1565,22</text:p>
          </table:table-cell>
          <table:table-cell office:value-type="float" office:value="1615.03">
            <text:p>1.615,03</text:p>
          </table:table-cell>
          <table:table-cell table:formula="of:=SUM([.D62:.E62])" office:value-type="float" office:value="3180.25">
            <text:p>3.180,25</text:p>
          </table:table-cell>
          <table:table-cell table:number-columns-repeated="1018"/>
        </table:table-row>
        <table:table-row table:style-name="ro4">
          <table:table-cell office:value-type="string">
            <text:p>19/10/2018</text:p>
          </table:table-cell>
          <table:table-cell office:value-type="string">
            <text:p>PORT. DG 692/2018, CONCEDER A ANAL. JUDIC. - AREA JUDIC., DIRETORA (CJ-3), LOTADA NA SEC. DE ADMIN., ORC. E FINANCAS, SERV. DO Q. PERM. DESTE TRT, 3,5 DIARIAS, COM ADIC. DE DESLOC., PARA VIAJAR, POR MEIO AEREO, DE FORTALEZA/CE A RIO DE JANEIRO/RJ, NO PERIODO DE 21 A 24/11/2018, A FIM DE PARTICIPAR DO CURSO DE -CONTRATACAO PUBLICA SEM LICITACAO - CABIMENTO E INSTRUCAO DOS PROCESSOS DE DISPENSA E NEXIGIBILIDADE-, NO PERIODO DE 22 A 24/10/2018</text:p>
          </table:table-cell>
          <table:table-cell office:value-type="string">
            <text:p>MARIA EVELINE FERNANDES BARRETO</text:p>
          </table:table-cell>
          <table:table-cell office:value-type="float" office:value="1565.22">
            <text:p>1565,22</text:p>
          </table:table-cell>
          <table:table-cell office:value-type="float" office:value="1797.21">
            <text:p>1.797,21</text:p>
          </table:table-cell>
          <table:table-cell table:formula="of:=SUM([.D63:.E63])" office:value-type="float" office:value="3362.43">
            <text:p>3.362,43</text:p>
          </table:table-cell>
          <table:table-cell table:number-columns-repeated="1018"/>
        </table:table-row>
        <table:table-row table:style-name="ro4">
          <table:table-cell office:value-type="string">
            <text:p>19/10/2018</text:p>
          </table:table-cell>
          <table:table-cell office:value-type="string">
            <text:p>PORT. DG 1014/18 - CONCEDER A ANAL. JUDIC. - AREA ADMIN., LOT. NA SECAO DE AP. AS CONTRATACOES - SAOF, SERV. DO Q. PERM. DESTE TRT, 3,5 DIARIAS, COM ADIC. DE DESLOC.,PARA VIAJAR, POR MEIO AEREO, DE FORTALEZA/CE A RIO DE JANEIRO/RJ, NO PERIODO DE 21 A 24/11/2018, A FIM DE PARTICIPAR DO CURSO DE -CONTRATACAO PUBLICA SEM LICITACAO - CABIMENTO E INSTRUCAO DOS PROCESSOS DE DISPENSA E NEXIGIBILIDADE-, NO PERIODO DE 22 A 24/10/2018</text:p>
          </table:table-cell>
          <table:table-cell office:value-type="string">
            <text:p>LENIVIA DE CASTRO E SILVA MENDES</text:p>
          </table:table-cell>
          <table:table-cell office:value-type="float" office:value="1565.22">
            <text:p>1565,22</text:p>
          </table:table-cell>
          <table:table-cell office:value-type="float" office:value="1615.03">
            <text:p>1.615,03</text:p>
          </table:table-cell>
          <table:table-cell table:formula="of:=SUM([.D64:.E64])" office:value-type="float" office:value="3180.25">
            <text:p>3.180,25</text:p>
          </table:table-cell>
          <table:table-cell table:number-columns-repeated="1018"/>
        </table:table-row>
        <table:table-row table:style-name="ro2">
          <table:table-cell office:value-type="string">
            <text:p>19/10/2018</text:p>
          </table:table-cell>
          <table:table-cell office:value-type="string">
            <text:p>PORT. DG 995/18 - CONCEDER AO TEC. JUDIC. - AREA ADMIN. - ESPEC. TRANSP., LOTADO NO SETOR DE TRANSP., SERV. DO Q. PERM. DESTE TRT, 2,5 DIARIAS, PARA VIAJAR, POR MEIO DE VEICULO OFICIAL, DE FORTALEZA/CE A LIMOEIRO DO NORTE/CE, NO PERIODO DE 29 A 31/10/2018, A FIM DE REALIZAR O INVENTARIO FISICO DAS VARAS DE ARACATI E LIMOEIRO DO NORTE</text:p>
          </table:table-cell>
          <table:table-cell office:value-type="string">
            <text:p>FELIPE COSTA MELO DE ANDRADE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65:.E65])" office:value-type="float" office:value="538.42">
            <text:p>538,42</text:p>
          </table:table-cell>
          <table:table-cell table:number-columns-repeated="1018"/>
        </table:table-row>
        <table:table-row table:style-name="ro3">
          <table:table-cell office:value-type="string">
            <text:p>19/10/2018</text:p>
          </table:table-cell>
          <table:table-cell office:value-type="string">
            <text:p>PORT. DG 996/18 - CONCEDER AO TEC. JUDIC. - AREA ADMIN., ASSIST. DE JUIZ (FC-05), LOT. NA COORD. ADMIN. E JUDIC. DO FORUM A. NUNES, SERV. DO Q. PERM. DESTE TRT, 2,5 DIARIAS, PARA VIAJAR, POR MEIO DE VEICULO OFICIAL, DE FORTALEZA/CE A LIMOEIRO DO NORTE/CE, NO PERIODO DE 29 A 31/10/2018, A FIM DE REALIZAR O INVENTARIO FISICO DAS VARAS DE ARACATI E LIMOEIRO DO NORTE</text:p>
          </table:table-cell>
          <table:table-cell office:value-type="string">
            <text:p>ANTONIO CARLOS DOS SANTOS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66:.E66])" office:value-type="float" office:value="538.42">
            <text:p>538,42</text:p>
          </table:table-cell>
          <table:table-cell table:number-columns-repeated="1018"/>
        </table:table-row>
        <table:table-row table:style-name="ro3">
          <table:table-cell office:value-type="string">
            <text:p>19/10/2018</text:p>
          </table:table-cell>
          <table:table-cell office:value-type="string">
            <text:p>PORT. DG 997/2018-CONCEDER AO TEC. JUDIC. - AREA ADMIN., COORD. DE SERV.(FC-04), LOT. NA SECAO DE CADASTRO DE BENS - DMP, SERV. DO Q. PERM. DESTE TRT, 2,5 DIARIAS, PARA VIAJAR, POR MEIO DE VEICULO OFICIAL, DE FORTALEZA/CE A LIMOEIRO DO NORTE/CE, NO PERIODO DE 29 A 31/10/2018, A FIM DE REALIZAR O INVENTARIO FISICO DAS VARAS DE ARACATI E LIMOEIRO DO NORTE</text:p>
          </table:table-cell>
          <table:table-cell office:value-type="string">
            <text:p>MARCOS ANTONIO LOIOLA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67:.E67])" office:value-type="float" office:value="538.42">
            <text:p>538,42</text:p>
          </table:table-cell>
          <table:table-cell table:number-columns-repeated="1018"/>
        </table:table-row>
        <table:table-row table:style-name="ro4">
          <table:table-cell office:value-type="string">
            <text:p>19/10/2018</text:p>
          </table:table-cell>
          <table:table-cell office:value-type="string">
            <text:p>PORT. DA PRES. 491/2018, CONCEDER A DESEMBARGADORA DESTA CORTE, LOTADA NO GABINETE DA VICE-PRESIDENCIA, 3,5 DIARIAS, PARA VIAJAR, POR MEIO AEREO, DE FORTALEZA/CE A BRASILIA/DF, NO PERIODO DE 23 A 26/10/2018, A FIM DE PARTICIPAR DA 7ª REUNIAO ORDINARIA DO COLEGIO DE PRESIDENTES E CORREGEDORES DOS TRTS, DIAS 24 E 25/10/2018 E DO 4¤ SEMINARIO NACIONAL DE COMBATE AO TRABALHO INFANTIL E DE ESTIMULO A APRENDIZAGEM, DIAS 25 E 26/10/2018</text:p>
          </table:table-cell>
          <table:table-cell office:value-type="string">
            <text:p>REGINA GLAUCIA CAVALCANTE NEPOMUCENO</text:p>
          </table:table-cell>
          <table:table-cell office:value-type="float" office:value="1123.92">
            <text:p>1123,92</text:p>
          </table:table-cell>
          <table:table-cell office:value-type="float" office:value="1221.89">
            <text:p>1.221,89</text:p>
          </table:table-cell>
          <table:table-cell table:formula="of:=SUM([.D68:.E68])" office:value-type="float" office:value="2345.81">
            <text:p>2.345,81</text:p>
          </table:table-cell>
          <table:table-cell table:number-columns-repeated="1018"/>
        </table:table-row>
        <table:table-row table:style-name="ro3">
          <table:table-cell office:value-type="string">
            <text:p>22/10/2018</text:p>
          </table:table-cell>
          <table:table-cell office:value-type="string">
            <text:p>PORT. DG 953/18 - CONCEDER AO TEC. JUDIC. - AREA ADMIN. - ESPEC. AP. DE SERV. DIVERSOS, LOT. NA SECAO DE ALMOX. - DMP, SERV. DO Q. PERM. DESTE TRT, 3,5 DIARIAS, PARA VIAJAR, POR MEIO DE VEICULO OFICIAL, DE FORTALEZA/CE A JUAZEIRO DO NORTE/CE, NO PERIODO DE 15 A 19/10/2018, A FIM DE REALIZAR O INVENTARIO FISICO DO FORUM DO CARIRI E RESPECITIVAS VARAS DO TRABALHO</text:p>
          </table:table-cell>
          <table:table-cell office:value-type="string">
            <text:p>FRANCISCO JOSE FELIPE DA SILVA</text:p>
          </table:table-cell>
          <table:table-cell office:value-type="float" office:value="985.7">
            <text:p>985,7</text:p>
          </table:table-cell>
          <table:table-cell office:value-type="float" office:value="0">
            <text:p>0,00</text:p>
          </table:table-cell>
          <table:table-cell table:formula="of:=SUM([.D69:.E69])" office:value-type="float" office:value="985.7">
            <text:p>985,70</text:p>
          </table:table-cell>
          <table:table-cell table:number-columns-repeated="1018"/>
        </table:table-row>
        <table:table-row table:style-name="ro3">
          <table:table-cell office:value-type="string">
            <text:p>22/10/2018</text:p>
          </table:table-cell>
          <table:table-cell office:value-type="string">
            <text:p>PORT. DG 954/2018-CONCEDER AO TEC. JUDIC. - AREA ADMIN., COORD. DE SERV.(FC-04), LOT. NA SECAO DE CADASTRO DE BENS - DMP, SERV. DO Q. PERM. DESTE TRT, 3,5 DIARIAS, PARA VIAJAR, POR MEIO DE VEICULO OFICIAL, DE FORTALEZA/CE A JUAZEIRO DO NORTE/CE, NO PERIODO DE 15 A 19/10/2018, A FIM DE REALIZAR O INVENTARIO FISICO DO FORUM DO CARIRI E RESPECITIVAS VARAS DO TRABALHO</text:p>
          </table:table-cell>
          <table:table-cell office:value-type="string">
            <text:p>MARCOS ANTONIO LOIOLA</text:p>
          </table:table-cell>
          <table:table-cell office:value-type="float" office:value="985.7">
            <text:p>985,7</text:p>
          </table:table-cell>
          <table:table-cell office:value-type="float" office:value="0">
            <text:p>0,00</text:p>
          </table:table-cell>
          <table:table-cell table:formula="of:=SUM([.D70:.E70])" office:value-type="float" office:value="985.7">
            <text:p>985,70</text:p>
          </table:table-cell>
          <table:table-cell table:number-columns-repeated="1018"/>
        </table:table-row>
        <table:table-row table:style-name="ro3">
          <table:table-cell office:value-type="string">
            <text:p>22/10/2018</text:p>
          </table:table-cell>
          <table:table-cell office:value-type="string">
            <text:p>PORT. DG 845/18 - CONCEDER AO COLABORADOR E AGENTE DE SEGURANCA, LOTADO NA JUSTICA FEDERAL/DF-TRF1, 1,5 DIARIAS, COM ADIC. DE DESLOC., PARA VIAJAR, POR MEIO AEREO, DE BRASILIA/DF A FORTALEZA/CE, NO PERIODO DE 25 A 26/10/2018, A FIM DE MINISTRAR O CURSO RECICLAGEM ANUAL PARA A ATIVIDADE DE SEGURANCA - MOD. 2, TURMA 02 (26/10/2018), DAS 8H AS 17H30, NO FORUM AUTRAN NUNES</text:p>
          </table:table-cell>
          <table:table-cell office:value-type="string">
            <text:p>HIPOLITO ALVES CARDOZO</text:p>
          </table:table-cell>
          <table:table-cell office:value-type="float" office:value="818.88">
            <text:p>818,88</text:p>
          </table:table-cell>
          <table:table-cell office:value-type="float" office:value="868.68">
            <text:p>868,68</text:p>
          </table:table-cell>
          <table:table-cell table:formula="of:=SUM([.D71:.E71])" office:value-type="float" office:value="1687.56">
            <text:p>1.687,56</text:p>
          </table:table-cell>
          <table:table-cell table:number-columns-repeated="1018"/>
        </table:table-row>
        <table:table-row table:style-name="ro2">
          <table:table-cell office:value-type="string">
            <text:p>23/10/2018</text:p>
          </table:table-cell>
          <table:table-cell office:value-type="string">
            <text:p>PORT. PRES. 493/18 - CONCEDER AO JUIZ DO TRABALHO SUBSTITUTO, LOTADO NA 18ª VT DE FORTALEZA, 1,5 DIARIAS, COM ADIC. DE DESLOC., PARA VIAJAR, POR MEIO AEREO, DE FORTALEZA/CE A JUAZEIRO DO NORTE/CE, NOS DIAS 17 A 18/10/2018, A FIM DE PRESIDIR A 3ª VT DO TRABALHO DA REGIAO DO CARIRI, NO PERIODO DE 16/10 A 14/11/2018</text:p>
          </table:table-cell>
          <table:table-cell office:value-type="string">
            <text:p>JEAN FABIO ALMEIDA DE OLIVEIRA</text:p>
          </table:table-cell>
          <table:table-cell office:value-type="float" office:value="658.78">
            <text:p>658,78</text:p>
          </table:table-cell>
          <table:table-cell office:value-type="float" office:value="719.11">
            <text:p>719,11</text:p>
          </table:table-cell>
          <table:table-cell table:formula="of:=SUM([.D72:.E72])" office:value-type="float" office:value="1377.89">
            <text:p>1.377,89</text:p>
          </table:table-cell>
          <table:table-cell table:number-columns-repeated="1018"/>
        </table:table-row>
        <table:table-row table:style-name="ro2">
          <table:table-cell office:value-type="string">
            <text:p>23/10/2018</text:p>
          </table:table-cell>
          <table:table-cell office:value-type="string">
            <text:p>PORT. PRES. 492/18 - CONCEDER AO JUIZ DO TRABALHO SUBSTITUTO, LOTADO NA 18ª VT DE FORTALEZA, 3,5 DIARIAS, COM ADIC. DE DESLOC., PARA VIAJAR, POR MEIO AEREO, DE FORTALEZA/CE A JUAZEIRO DO NORTE/CE, NOS DIAS 22 A 25/10/2018, A FIM DE PRESIDIR A 3ª VT DO TRABALHO DA REGIAO DO CARIRI, NO PERIODO DE 16/10 A 14/11/2018</text:p>
          </table:table-cell>
          <table:table-cell office:value-type="string">
            <text:p>JEAN FABIO ALMEIDA DE OLIVEIRA</text:p>
          </table:table-cell>
          <table:table-cell office:value-type="float" office:value="1282.06">
            <text:p>1282,06</text:p>
          </table:table-cell>
          <table:table-cell office:value-type="float" office:value="635.46">
            <text:p>635,46</text:p>
          </table:table-cell>
          <table:table-cell table:formula="of:=SUM([.D73:.E73])" office:value-type="float" office:value="1917.52">
            <text:p>1.917,52</text:p>
          </table:table-cell>
          <table:table-cell table:number-columns-repeated="1018"/>
        </table:table-row>
        <table:table-row table:style-name="ro4">
          <table:table-cell office:value-type="string">
            <text:p>23/10/2018</text:p>
          </table:table-cell>
          <table:table-cell office:value-type="string">
            <text:p>PORT. DG 1022/18 - CONCEDER AO ANAL. JUDIC. - AREA APOIO ESPEC. - ESPEC. COMUN. SOCIAL, LOTADO NO SETOR DE PROD., EDIT. E MULTIMIDIA SERV. DO Q. PERM. DESTE TRT, 2,5 DIARIAS, COM ADIC. DE DESLOC., PARA VIAJAR, POR MEIO AEREO, DE FORTALEZA/CE A BRASILIA/DF, NO PERIODO DE 23 A 25/10/2018, A FIM DE PARTICIPAR DA 7ª REUNIAO ORDINARIA DO COLEPRECOR, NOS DIAS 24 E 25/10/2018, EM RAZAO DA NECESSIDADE DE DISCUTIR A CAMPANHA NACIONAL DE VALORIZACAO DA JT</text:p>
          </table:table-cell>
          <table:table-cell office:value-type="string">
            <text:p>HUGO CARDIM PINHEIRO</text:p>
          </table:table-cell>
          <table:table-cell office:value-type="float" office:value="1171.52">
            <text:p>1171,52</text:p>
          </table:table-cell>
          <table:table-cell office:value-type="float" office:value="1080.61">
            <text:p>1.080,61</text:p>
          </table:table-cell>
          <table:table-cell table:formula="of:=SUM([.D74:.E74])" office:value-type="float" office:value="2252.13">
            <text:p>2.252,13</text:p>
          </table:table-cell>
          <table:table-cell table:number-columns-repeated="1018"/>
        </table:table-row>
        <table:table-row table:style-name="ro4">
          <table:table-cell office:value-type="string">
            <text:p>24/10/2018</text:p>
          </table:table-cell>
          <table:table-cell office:value-type="string">
            <text:p>PORT.DG 1039/18 - CONCEDER A ANAL. JUDIC. - AREA AP. ESPEC. - ESPEC. PSICOL., LOT. NO SETOR PSICOSSOCIAL - DSAUDE, SERV. DO Q. PERM. DESTE TRT, 4,5 DIARIAS, COM ADIC. DE DESLOC., PARA VIAJAR, POR MEIO DE AEREO, DE FORTALEZA/CE A JUAZEIRO DO NORTE/CE, NO PERIODO DE 22 A 26/10/2018, A FIM DE REALIZAR O -PROJETO DE SUPORTE PSICOSSOCIAL NO INTERIOR E REGIAO METROPOLITANA DE FORTALEZA-, NO FORUM DO CARIRI E NA VARA DO IGUATU</text:p>
          </table:table-cell>
          <table:table-cell office:value-type="string">
            <text:p>MARIANA DE BRITO LIMA</text:p>
          </table:table-cell>
          <table:table-cell office:value-type="float" office:value="1197.7">
            <text:p>1197,7</text:p>
          </table:table-cell>
          <table:table-cell office:value-type="float" office:value="570.39">
            <text:p>570,39</text:p>
          </table:table-cell>
          <table:table-cell table:formula="of:=SUM([.D75:.E75])" office:value-type="float" office:value="1768.09">
            <text:p>1.768,09</text:p>
          </table:table-cell>
          <table:table-cell table:number-columns-repeated="1018"/>
        </table:table-row>
        <table:table-row table:style-name="ro3">
          <table:table-cell office:value-type="string">
            <text:p>24/10/2018</text:p>
          </table:table-cell>
          <table:table-cell office:value-type="string">
            <text:p>PORT. DA PRES. 476/2018, CONCEDER AO JUIZ DO TRABALHO SUBSTITUTO, FABRICIO AUGUSTO BEZERRA E SILVA, LOTADO NA DIRETORIA DO FORUM <text:s/>AUTRAN <text:s/>NUNES, <text:s/>2,5 <text:s/>(DUAS <text:s/>E <text:s/>MEIA) <text:s/>DIARIAS, <text:s/>COM ADICIONAL <text:s/>DE <text:s/>DESLOCAMENTO, <text:s/>PARA <text:s/>VIAJAR POR <text:s/>MEIO <text:s/>AEREO, <text:s/>DE FORTALEZA/CE <text:s/>A <text:s/>JUAZEIRO <text:s/>DO <text:s/>NORTE/CE, <text:s/>NOS <text:s/>DIAS <text:s/>28 <text:s/>A 30/10/2018, <text:s/>A <text:s/>FIM <text:s/>DE <text:s/>PRESIDIR <text:s/>A <text:s/>2ª <text:s/>VT <text:s/>DA <text:s/>REGIAO <text:s/>DO CARIRI <text:s/>NO PERIODO DE 18 A 31/10/2018.</text:p>
          </table:table-cell>
          <table:table-cell office:value-type="string">
            <text:p>FABRICIO AUGUSTO BEZERRA E SILVA</text:p>
          </table:table-cell>
          <table:table-cell office:value-type="float" office:value="1011.78">
            <text:p>1011,78</text:p>
          </table:table-cell>
          <table:table-cell office:value-type="float" office:value="486.74">
            <text:p>486,74</text:p>
          </table:table-cell>
          <table:table-cell table:formula="of:=SUM([.D76:.E76])" office:value-type="float" office:value="1498.52">
            <text:p>1.498,52</text:p>
          </table:table-cell>
          <table:table-cell table:number-columns-repeated="1018"/>
        </table:table-row>
        <table:table-row table:style-name="ro2">
          <table:table-cell office:value-type="string">
            <text:p>24/10/2018</text:p>
          </table:table-cell>
          <table:table-cell office:value-type="string">
            <text:p>PORT. PRES. 494/18 - CONCEDER AO JUIZ DO TRABALHO SUBSTITUTO, LOTADO NA 18ª VT DE FORTALEZA, 2,5 DIARIAS, COM ADIC. DE DESLOC., PARA VIAJAR, POR MEIO AEREO, DE FORTALEZA/CE A JUAZEIRO DO NORTE/CE, NOS DIAS 29 A 31/10/2018, A FIM DE PRESIDIR A 3ª VT DO TRABALHO DA REGIAO DO CARIRI, NO PERIODO DE 16/10 A 14/11/2018</text:p>
          </table:table-cell>
          <table:table-cell office:value-type="string">
            <text:p>JEAN FABIO ALMEIDA DE OLIVEIRA</text:p>
          </table:table-cell>
          <table:table-cell office:value-type="float" office:value="970.42">
            <text:p>970,42</text:p>
          </table:table-cell>
          <table:table-cell office:value-type="float" office:value="449.56">
            <text:p>449,56</text:p>
          </table:table-cell>
          <table:table-cell table:formula="of:=SUM([.D77:.E77])" office:value-type="float" office:value="1419.98">
            <text:p>1.419,98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DG 1029/18, CONCEDER AO DIR. DA 3A VT DO CARIRI, 1,5 DIARIAS, COM ADIC. DESLOC., PARA VIAJAR, POR MEIO AEREO, DE J. DO NORTE/CE A FORTALEZA/CE, NO PERIODO DE 24 A 26/10/18, A FIM DE PARTIC. DO CURSO -GIGS-GESTAO INTERNA DE GABINETE E SECRETARIA 2.0 (GIGS2)-PJE- NO DIA 25/10/18, DAS 8H AS 12H, NA SALA DE AULA DA EJUD7, E DO CURSO -ASPECTOS INCONSTITUC. DA REF. TRABALHISTA- NOS DIAS 25 E 26/10/18, DAS 13H-17H E 8H-17H, RESPECT., NA SALA DE AULA DA EJUD</text:p>
          </table:table-cell>
          <table:table-cell office:value-type="string">
            <text:p>PAULO ROGERIO DA CUNHA MOURA</text:p>
          </table:table-cell>
          <table:table-cell office:value-type="float" office:value="750.42">
            <text:p>750,42</text:p>
          </table:table-cell>
          <table:table-cell office:value-type="float" office:value="607.57">
            <text:p>607,57</text:p>
          </table:table-cell>
          <table:table-cell table:formula="of:=SUM([.D78:.E78])" office:value-type="float" office:value="1357.99">
            <text:p>1.357,99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1030/18 - CONC. A TEC. JUDIC.-AREA ADMIN. FC-02 (ASSIST.), LOT. NA 2ªVT DA REGIAO DO CARIRI, 2,5 DIARIAS, COM ADIC. DE DESLOC., P/ VIAJAR, POR MEIO AEREO, DE J.NORTE/CE A FORTALEZA/CE, NO PER. DE 24 A 26/10/18, A FIM DE PARTIC. DO CURSO -GIGS-GESTAO INTERNA DE GAB. E SEC. 2.0 (GIGS2)-PJE- NO DIA 25/10/18, DAS 8H AS 12H, NA S. AULA DA EJUD7, E DO CURSO -ASP. INCONST. DA REF. TRABALHISTA- NOS DIAS 25 E 26/10/18, DAS 13H-17H E 8H-17H, RESPECT., NA S. AULA EJUD</text:p>
          </table:table-cell>
          <table:table-cell office:value-type="string">
            <text:p>JOANA AMELIA FREIRE NETA</text:p>
          </table:table-cell>
          <table:table-cell office:value-type="float" office:value="750.42">
            <text:p>750,42</text:p>
          </table:table-cell>
          <table:table-cell office:value-type="float" office:value="644.75">
            <text:p>644,75</text:p>
          </table:table-cell>
          <table:table-cell table:formula="of:=SUM([.D79:.E79])" office:value-type="float" office:value="1395.17">
            <text:p>1.395,17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DG 1031/18 - CONC. AO ANAL. JUDIC.-AREA JUDIC., LOT. NA 2ª VT DE SOBRAL, 3,5 DIARIAS, P/ VIAJAR, POR MEIO DE VEICULO PROPRIO, DE SOBRAL/CE A FORTALEZA/CE, NO PER. DE 24 A 27/10/18, A FIM DE PARTIC. DO CURSO -GIGS-GESTAO INTERNA DE GAB. E SEC. 2.0 (GIGS2)-PJE- NO DIA 25/10/18, DAS 8H AS 12H, NA S. AULA DA EJUD7, E DO CURSO -ASP. INCONST. DA REF. TRABALHISTA- NOS DIAS 25 E 26/10/18, DAS 13H-17H E 8H-17H, RESPECT., NA S. AULA DA EJUD</text:p>
          </table:table-cell>
          <table:table-cell office:value-type="string">
            <text:p>DANIEL ALVES DE OLIVEIRA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80:.E80])" office:value-type="float" office:value="803.42">
            <text:p>803,42</text:p>
          </table:table-cell>
          <table:table-cell table:number-columns-repeated="1018"/>
        </table:table-row>
        <table:table-row table:style-name="ro3">
          <table:table-cell office:value-type="string">
            <text:p>25/10/2018</text:p>
          </table:table-cell>
          <table:table-cell office:value-type="string">
            <text:p>PORT. DG 1032/18 - CONC. AO DIR. DA VT DE QUIXADA, 3,5 DIARIAS, P/ VIAJAR, POR MEIO DE VEIC. PROPRIO, DE QUIXADA/CE A FORTALEZA/CE, NO PER. DE 24 A 27/10/18, A FIM DE PARTIC. DO CURSO -GIGS-GESTAO INTERNA DE GAB. E SEC. 2.0 (GIGS2)-PJE- NO DIA 25/10/18, DAS 8H AS 12H, NA S. AULA DA EJUD7, E DO CURSO -ASP. INCONST. DA REF. TRABALHISTA- NOS DIAS 25 E 26/10/18, DAS 13H-17H E 8H-17H, RESPECT., NA S. AULA DA EJUD</text:p>
          </table:table-cell>
          <table:table-cell office:value-type="string">
            <text:p>GEYZA DE FREITAS MOURA NANTUA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81:.E81])" office:value-type="float" office:value="803.42">
            <text:p>803,42</text:p>
          </table:table-cell>
          <table:table-cell table:number-columns-repeated="1018"/>
        </table:table-row>
        <table:table-row table:style-name="ro3">
          <table:table-cell office:value-type="string">
            <text:p>25/10/2018</text:p>
          </table:table-cell>
          <table:table-cell office:value-type="string">
            <text:p>PORT.1033/18 - CONC. A ANAL. JUDIC. - AREA JUDIC., ASSIST. DE DIR., 3,5 DIARIAS, P/ VIAJAR, POR MEIO DE VEICULO PROPRIO, DE SOBRAL/CE A FORTALEZA/CE, NO PER. DE 24 A 27/10/18, A FIM DE PARTIC. DO CURSO -GIGS-GESTAO INTERNA DE GAB. E SEC. 2.0 (GIGS2)-PJE- NO DIA 25/10/18, DAS 8H AS 12H, NA S. AULA DA EJUD7, E DO CURSO -ASP. INCONST. DA REF. TRABALHISTA- NOS DIAS 25 E 26/10/18, DAS 13H-17H E 8H-17H, RESPECT., NA S. AULA DA EJUD</text:p>
          </table:table-cell>
          <table:table-cell office:value-type="string">
            <text:p>GISELLE RAMOS HOLANDA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82:.E82])" office:value-type="float" office:value="803.42">
            <text:p>803,42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string">
            <text:p><text:span text:style-name="T1">participar do curso </text:span><text:span text:style-name="T1">“GIGs-Gestão </text:span><text:span text:style-name="T1">Interna de </text:span><text:span text:style-name="T1">Gabinete e </text:span><text:span text:style-name="T1">Secretaria 2.0 </text:span><text:span text:style-name="T1">(GIGS2)-PJe” no </text:span><text:span text:style-name="T1">dia 25/10/2018, </text:span><text:span text:style-name="T1">das 8h às 12h, na </text:span><text:span text:style-name="T1">Sala de Aula da </text:span><text:span text:style-name="T1">Ejud7, e do curso </text:span><text:span text:style-name="T1">“Aspectos </text:span><text:span text:style-name="T1">Inconstitucionais </text:span><text:span text:style-name="T1">da Reforma </text:span><text:span text:style-name="T1">Trabalhista” nos </text:span><text:span text:style-name="T1">dias 25 e </text:span><text:span text:style-name="T1">26/10/2018, das </text:span><text:span text:style-name="T1">13h-17h e 8h-17h, </text:span><text:span text:style-name="T1">respectivamente, </text:span><text:span text:style-name="T1">na Sala de Aula da </text:span><text:span text:style-name="T1">Ejud</text:span></text:p>
          </table:table-cell>
          <table:table-cell office:value-type="string">
            <text:p>GISELLE RAMOS HOLANDA</text:p>
          </table:table-cell>
          <table:table-cell office:value-type="float" office:value="803.42">
            <text:p>803,42</text:p>
          </table:table-cell>
          <table:table-cell/>
          <table:table-cell table:formula="of:=SUM([.D83:.E83])" office:value-type="float" office:value="803.42">
            <text:p>803,42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DG 1034/18, CONC.ANAL. JUDIC.-AREA ADMIN., ASSIST. DE DIR. SECR.(FC-05), LOT. VT DE ARACATI, SERV. DO Q. PERM. D. TRT, 3,5 DIARIAS, P/ VIAJAR, POR MEIO DE VEIC. PROP., DE ARACATI/CE A FORTALEZA/CE, NO PER. DE 24 A 27/10/18, A FIM DE PARTIC. DO CURSO -GIGS-GESTAO INT. DE GAB. E SEC. 2.0 (GIGS2)-PJE- NO DIA 25/10/18, DAS 8H AS 12H, NA S. AULA DA EJUD7, E CURSO -ASP. INCONST. DA REF. TRAB.- DIAS 25 E 26/10/18, DAS 13H-17H E 8H-17H, RESPECT., NA S. AULA DA EJUD</text:p>
          </table:table-cell>
          <table:table-cell office:value-type="string">
            <text:p>VALDELIO DE SOUSA MUNIZ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84:.E84])" office:value-type="float" office:value="803.42">
            <text:p>803,42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DG 1035/18, CONC. AO TEC. JUDIC.-AREA ADMIN.-ESPEC. AP.DE SERV. DIV., DIR. SEC. (CJ-3), LOT. NA VT DE CRATEUS, 3,5 DIARIAS, P/ VIAJAR, P/ MEIO DE VEIC. PROP., DE CRATEUS/CE A FORTALEZA/CE, NO PER. DE 24 A 27/10/18, A FIM DE PARTIC. DO CURSO -GIGS-GESTAO INT. DE GAB. E SEC. 2.0 (GIGS2)-PJE- NO DIA 25/10/18, DAS 8H AS 12H, NA S. AULA DA EJUD7, E CURSO -ASP. INCONST. DA REF. TRABALHISTA- DIAS 25 E 26/10/18, DAS 13H-17H E 8H-17H, RESPECT., NA S. AULA DA EJUD</text:p>
          </table:table-cell>
          <table:table-cell office:value-type="string">
            <text:p>FRANCISCO ALVES DE MENDONCA JUNIOR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85:.E85])" office:value-type="float" office:value="803.42">
            <text:p>803,42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DG 1036/2018, CONC. A ANAL. JUDIC.-AREA JUDIC., LOT. NA VT DE TIANGUA, SERV. DO Q. PERM. DESTE TRT, 3,5 DIARIAS, P/ VIAJAR, POR MEIO DE VEIC. PROP., DE TIANGUA/CE A FORTALEZA/CE, NO PER. DE 24 A 27/10/18, A FIM DE PARTIC. DO CURSO -GIGS-GESTAO INTERNA DE GAB. E SEC. 2.0 (GIGS2)-PJE- NO DIA 25/10/18, DAS 8H AS 12H, NA S. AULA DA EJUD7, E DO CURSO -ASP. INCONST. DA REF. TRABALHISTA- NOS DIAS 25 E 26/10/18, DAS 13H-17H E 8H-17H, RESPECT., NA S. AULA DA EJUD</text:p>
          </table:table-cell>
          <table:table-cell office:value-type="string">
            <text:p>PRISCILA DIOGENES DA GRACA BEZERRA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86:.E86])" office:value-type="float" office:value="803.42">
            <text:p>803,42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DG 1041/18 - CONC. AO TEC. JUDIC¿AREA ADMIN., LOT. NA VT DE BATURITE, SERV. DO Q. PERM. D. TRT, 2,5 DIARIAS, P/ VIAJAR, POR MEIO DE VEIC. PROPRIO, DE BATURITE/CE A FORTALEZA/CE, NO PER. DE 25 A 27/10/18, A FIM DE PARTIC. DO CURSO -GIGS-GESTAO INT. DE GAB. E SEC. 2.0 (GIGS2)-PJE- NO DIA 25/10/18, DAS 8H AS 12H, NA S. DE AULA DA EJUD7, E DO CURSO -ASP. INCONST. DA REF. TRABALHISTA- NOS DIAS 25 E 26/10/18, DAS 13H-17H E 8H-17H, RESPECT., NA SALA DE AULA DA EJUD</text:p>
          </table:table-cell>
          <table:table-cell office:value-type="string">
            <text:p>KIMBERLY SOBRINHO DE SOUS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87:.E87])" office:value-type="float" office:value="579.78">
            <text:p>579,78</text:p>
          </table:table-cell>
          <table:table-cell table:number-columns-repeated="1018"/>
        </table:table-row>
        <table:table-row table:style-name="ro2">
          <table:table-cell office:value-type="string">
            <text:p>25/10/2018</text:p>
          </table:table-cell>
          <table:table-cell office:value-type="string">
            <text:p>PORT. PRES. 509/18 - CONC. A JUIZA TITULAR DA VARA DE CRATEUS, 3,5 DIARIAS, PARA VIAJAR, POR MEIO DE VEICULO PROPRIO, DE CRATEUS/CE A FORTALEZA/CE, NO PERIODO DE 21 A 24/10/2018, A FIM DE PARTICIPAR DO CURSO -FORMACAO DE MULTIPLICADORES DE ENSINO-, QUE SERA REALIZADO NOS DIAS 22 E 23/10/2018, DAS 13H-17H E DAS 8H-17H, RESPECTIVAMENTE, NA SALA DE AULA DA EJUD7</text:p>
          </table:table-cell>
          <table:table-cell office:value-type="string">
            <text:p>LAURA ANISIA MOREIRA DE SOUSA PINTO</text:p>
          </table:table-cell>
          <table:table-cell office:value-type="float" office:value="1111.42">
            <text:p>1111,42</text:p>
          </table:table-cell>
          <table:table-cell office:value-type="float" office:value="0">
            <text:p>0,00</text:p>
          </table:table-cell>
          <table:table-cell table:formula="of:=SUM([.D88:.E88])" office:value-type="float" office:value="1111.42">
            <text:p>1.111,42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PRES. 510/18, CONCEDER A JUIZA DA VT DE IGUATU, 3,5 DIARIAS, PARA VIAJAR, POR MEIO DE VEICULO PROPRIO, DE IGUATU/CE A FORTALEZA/CE, NO PERIODO DE 24 A 27/10/2018, A FIM DE PARTICIPAR DO CURSO -ASPECTOS INCONSTITUCIONAIS DA REFORMA TRABALHISTA-, QUE SERA REALIZADO NOS DIAS 25 E 26/10/2018, DAS 13H-17H E DAS 8H-17H, RESPECTIVAMENTE, NA SALA DE AULA DA EJUD7, TENDO COMO INSTRUTOR O ADVOGADO E PROFESSOR RAPHAEL MIZIARA</text:p>
          </table:table-cell>
          <table:table-cell office:value-type="string">
            <text:p>CHRISTIANNE FERNANDES CARVALHO DIOGENES RIBEIRO</text:p>
          </table:table-cell>
          <table:table-cell office:value-type="float" office:value="1111.42">
            <text:p>1111,42</text:p>
          </table:table-cell>
          <table:table-cell office:value-type="float" office:value="0">
            <text:p>0,00</text:p>
          </table:table-cell>
          <table:table-cell table:formula="of:=SUM([.D89:.E89])" office:value-type="float" office:value="1111.42">
            <text:p>1.111,42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PRES. 511/2018, CONCEDER AO JUIZ DA 2A VT DE SOBRAL, 3,5 DIARIAS, PARA VIAJAR, POR MEIO DE VEICULO PROPRIO, DE SOBRAL/CE A FORTALEZA/CE, NO PERIODO DE 24 A 27/10/2018, A FIM DE PARTICIPAR DO CURSO -ASPECTOS INCONSTITUCIONAIS DA REFORMA TRABALHISTA-, QUE SERA REALIZADO NOS DIAS 25 E 26/10/2018, DAS 13H-17H E DAS 8H-17H, RESPECTIVAMENTE, NA SALA DE AULA DA EJUD7, TENDO COMO INSTRUTOR O ADVOGADO E PROFESSOR RAPHAEL MIZIARA</text:p>
          </table:table-cell>
          <table:table-cell office:value-type="string">
            <text:p>LUCIVALDO MUNIZ FEITOSA</text:p>
          </table:table-cell>
          <table:table-cell office:value-type="float" office:value="1111.42">
            <text:p>1111,42</text:p>
          </table:table-cell>
          <table:table-cell office:value-type="float" office:value="0">
            <text:p>0,00</text:p>
          </table:table-cell>
          <table:table-cell table:formula="of:=SUM([.D90:.E90])" office:value-type="float" office:value="1111.42">
            <text:p>1.111,42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DA PRES. 512/18,CONCEDER AO JUIZ DO TRAB. LOT. NA VT DE LIM. DO NORTE, 1,5 DIARIAS, PARA VIAJAR, POR MEIO DE VEICULO PROPRIO, DE LIMOEIRO DO NORTE/CE A FORTALEZA/CE, NO PERIODO DE 25 A 26/10/2018, A FIM DE PARTICIPAR DO CURSO -ASPECTOS INCONSTITUCIONAIS DA REFORMA TRABALHISTA-, QUE SERA REALIZADO NOS DIAS 25 E 26/10/2018, DAS 13H-17H E DAS 8H-17H, RESPECTIVAMENTE, NA SALA DE AULA DA EJUD7, TENDO COMO INSTRUTOR O ADVOGADO E PROFESSOR RAPHAEL MIZIARA</text:p>
          </table:table-cell>
          <table:table-cell office:value-type="string">
            <text:p>MATEUS MIRANDA DE MORAES</text:p>
          </table:table-cell>
          <table:table-cell office:value-type="float" office:value="446.78">
            <text:p>446,78</text:p>
          </table:table-cell>
          <table:table-cell office:value-type="float" office:value="0">
            <text:p>0,00</text:p>
          </table:table-cell>
          <table:table-cell table:formula="of:=SUM([.D91:.E91])" office:value-type="float" office:value="446.78">
            <text:p>446,78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DA PRES. 513/18, CONCEDER AO JUIZ DO TRABALHO LOTADO NA VARA DE SOBRAL 3,5 (TRES E MEIA) DIARIAS, PARA VIAJAR, POR MEIO DE VEICULO PROPRIO, DE SOBRAL/CE A FORTALEZA/CE, NO PERIODO DE 24 A 26/10/2018, A FIM DE PARTICIPAR DO CURSO -ASPECTOS INCONSTITUCIONAIS DA REFORMA TRABALHISTA-, QUE SERA REALIZADO NOS DIAS 25 E 26/10/2018, DAS 13H-17H E DAS 8H-17H, RESPECTIVAMENTE, NA SALA DE AULA DA EJUD7, TENDO COMO INSTRUTOR O ADVOGADO E PROFESSOR RAPHAEL MIZIARA</text:p>
          </table:table-cell>
          <table:table-cell office:value-type="string">
            <text:p>JAIME LUIS BEZERRA ARAUJO</text:p>
          </table:table-cell>
          <table:table-cell office:value-type="float" office:value="758.42">
            <text:p>758,42</text:p>
          </table:table-cell>
          <table:table-cell office:value-type="float" office:value="0">
            <text:p>0,00</text:p>
          </table:table-cell>
          <table:table-cell table:formula="of:=SUM([.D92:.E92])" office:value-type="float" office:value="758.42">
            <text:p>758,42</text:p>
          </table:table-cell>
          <table:table-cell table:number-columns-repeated="1018"/>
        </table:table-row>
        <table:table-row table:style-name="ro4">
          <table:table-cell office:value-type="string">
            <text:p>25/10/2018</text:p>
          </table:table-cell>
          <table:table-cell office:value-type="string">
            <text:p>PORT. DA PRES. 514/18, CONCEDER AO JUIZ DA VT DE TIANGUA, 3,5 DIARIAS, PARA VIAJAR, POR MEIO DE VEICULO PROPRIO, DE TIANGUA/CE A FORTALEZA/CE, NO PERIODO DE 25 A 27/10/2018, A FIM DE PARTICIPAR DO CURSO -ASPECTOS INCONSTITUCIONAIS DA REFORMA TRABALHISTA-, QUE SERA REALIZADO NOS DIAS 25 E 26/10/2018, DAS 13H-17H E DAS 8H-17H, RESPECTIVAMENTE, NA SALA DE AULA DA EJUD7, TENDO COMO INSTRUTOR O ADVOGADO E PROFESSOR RAPHAEL MIZIARA</text:p>
          </table:table-cell>
          <table:table-cell office:value-type="string">
            <text:p>LUCIO FLAVIO APOLIANO RIBEIRO</text:p>
          </table:table-cell>
          <table:table-cell office:value-type="float" office:value="799.78">
            <text:p>799,78</text:p>
          </table:table-cell>
          <table:table-cell office:value-type="float" office:value="0">
            <text:p>0,00</text:p>
          </table:table-cell>
          <table:table-cell table:formula="of:=SUM([.D93:.E93])" office:value-type="float" office:value="799.78">
            <text:p>799,78</text:p>
          </table:table-cell>
          <table:table-cell table:number-columns-repeated="1018"/>
        </table:table-row>
        <table:table-row table:style-name="ro2">
          <table:table-cell office:value-type="string">
            <text:p>26/10/2018</text:p>
          </table:table-cell>
          <table:table-cell office:value-type="string">
            <text:p>PORT. PRES. 507/2018, CONCEDER AO JUIZ TITULAR DE VARA, LOT. NA 07ª VT DE FORTALEZA, 1,5 DIARIAS, COM ADIC. DE DESLOC.,PARA VIAJAR, POR MEIO AEREO, DE FORTALEZA/CE A BRASILIA/DF, NO PERIODO DE 23 A 24/10/2018, A FIM DE PARTICIPAR DO -I SEMINARIO DO SISTEMA BACENJUD 2.0: DESAFIOS E PERSPECTIVAS-, QUE OCORRERA NO DIA 24/10/2018</text:p>
          </table:table-cell>
          <table:table-cell office:value-type="string">
            <text:p>FRANCISCO ANTONIO DA SILVA FORTUNA</text:p>
          </table:table-cell>
          <table:table-cell office:value-type="float" office:value="967.28">
            <text:p>967,28</text:p>
          </table:table-cell>
          <table:table-cell office:value-type="float" office:value="1753.47">
            <text:p>1.753,47</text:p>
          </table:table-cell>
          <table:table-cell table:formula="of:=SUM([.D94:.E94])" office:value-type="float" office:value="2720.75">
            <text:p>2.720,75</text:p>
          </table:table-cell>
          <table:table-cell table:number-columns-repeated="1018"/>
        </table:table-row>
        <table:table-row table:style-name="ro4">
          <table:table-cell office:value-type="string">
            <text:p>26/10/2018</text:p>
          </table:table-cell>
          <table:table-cell office:value-type="string">
            <text:p>PORT.DG 1043/18 - CONCEDER <text:s/>COORD. DE SERVICO (FC-04), LOT. NA SECAO DE ARQUIVO - PRES., SERV. CEDIDA DO MUNIC. DE URUBURETAMA PARA ESTE TRT, 1,5 DIARIAS, PARA VIAJAR, POR MEIO DE VEICULO OFICIAL, DE FORTALEZA/CE A QUIXADA/CE, NO PERIODO DE 30 A 31/10/2018, A FIM DE ACOMPANHAR O PROGRAMA DE GESTAO DOCUMENTAL EM ANDAMENTO NAQUELA VARA COMO OBJETIVO DE ELABORAR PROJETO PARA INICIAR A ELIMINACAO DA DOCUMENTACAO PASSIVEL DE DESCARTE</text:p>
          </table:table-cell>
          <table:table-cell office:value-type="string">
            <text:p>ANA VIRGINIA LIMA DE LUCENA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95:.E95])" office:value-type="float" office:value="314.78">
            <text:p>314,78</text:p>
          </table:table-cell>
          <table:table-cell table:number-columns-repeated="1018"/>
        </table:table-row>
        <table:table-row table:style-name="ro3">
          <table:table-cell office:value-type="string">
            <text:p>26/10/2018</text:p>
          </table:table-cell>
          <table:table-cell office:value-type="string">
            <text:p>PORT. DG 1044/2018, CONCEDER AO TEC. JUDIC.-AREA ADMIN.-ESPEC.TRANSP., FC-03 (AG. DE TRANSP.), LOT. NA SECAO DE TRANSP. - DSET, SERV. DO Q. PERM. DESTE TRT, 1,5 DIARIAS, PARA VIAJAR, POR MEIO DE VEICULO OFICIAL, DE FORTALEZA/CE A QUIXADA/CE, NO PERIODO DE 30 A 31/10/2018, A FIM DE CONDUZIR A SERVIDORA DA SECAO DE ARQUIVO CONFORME SOLICITADO PELA PRESIDENCIA</text:p>
          </table:table-cell>
          <table:table-cell office:value-type="string">
            <text:p>HELIO ROCHA SOARES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96:.E96])" office:value-type="float" office:value="314.78">
            <text:p>314,78</text:p>
          </table:table-cell>
          <table:table-cell table:number-columns-repeated="1018"/>
        </table:table-row>
        <table:table-row table:style-name="ro2">
          <table:table-cell office:value-type="string">
            <text:p>26/10/2018</text:p>
          </table:table-cell>
          <table:table-cell office:value-type="string">
            <text:p>PORT. PRES. 517/2018, CONCEDER AO DES. DO TRAB. DO TRT 7ª REGIAO, LOT. EM SEU PROP. GABINETE, 4,5 DIARIAS COM ADIC. DE DESLOC., PARA VIAJAR, POR MEIO AEREO, DE FORTALEZA/CE A BRASILIA/DF, NO PERIODO DE 28/10 A 01/11/2018, A FIM DE PARTICIPAR DA 1ª TURMA DO CURSO DE FORMACAO CONTINUADA PARA SUPERVISORES DA CEJUS, QUE OCORRERA DE 29 A 31/10/2018</text:p>
          </table:table-cell>
          <table:table-cell office:value-type="string">
            <text:p>JEFFERSON QUESADO JUNIOR</text:p>
          </table:table-cell>
          <table:table-cell office:value-type="float" office:value="2797.92">
            <text:p>2797,92</text:p>
          </table:table-cell>
          <table:table-cell office:value-type="float" office:value="1054.58">
            <text:p>1.054,58</text:p>
          </table:table-cell>
          <table:table-cell table:formula="of:=SUM([.D97:.E97])" office:value-type="float" office:value="3852.5">
            <text:p>3.852,50</text:p>
          </table:table-cell>
          <table:table-cell table:number-columns-repeated="1018"/>
        </table:table-row>
        <table:table-row table:style-name="ro2">
          <table:table-cell office:value-type="string">
            <text:p>29/10/2018</text:p>
          </table:table-cell>
          <table:table-cell office:value-type="string">
            <text:p>PORT. 1020/18 - CONCEDER A TEC. JUDIC.-AREA ADMIN., LOTADA NO SETOR DE SERV. E INFRAESTRUTURA CIVIL, 2,5 (DUAS E MEIA)DIARIAS PARA VIAJAR, POR MEIO DE VEICULO OFICIAL, DE FORTALEZA/CE A IGUATU/CE, NO PERIODO DE 23 A 25/10/2018, A FIM DE ACOMPANHAR E FISCALIZAR OS SERVICOS REALIZADOS NA VT DAQUELE MUNICIPIO.</text:p>
          </table:table-cell>
          <table:table-cell office:value-type="string">
            <text:p>MARCIA RUFINO BASTOS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98:.E98])" office:value-type="float" office:value="538.42">
            <text:p>538,42</text:p>
          </table:table-cell>
          <table:table-cell table:number-columns-repeated="1018"/>
        </table:table-row>
        <table:table-row table:style-name="ro3">
          <table:table-cell office:value-type="string">
            <text:p>29/10/2018</text:p>
          </table:table-cell>
          <table:table-cell office:value-type="string">
            <text:p>PORT.DG. 1021/18 - CONCEDER AO TEC. JUDIC. - AREA ADMIN. - ESPEC. TRANSP., LOTADO NO SETOR DE TRANSP. 2,5 (DUAS E MEIA)DIARIAS, NO VALOR UNITARIO DE R$265,00 (DUZENTOS E SESSENTA E CINCO REAIS), PARA VIAJAR, POR MEIO DE VEICULO OFICIAL, DE FORTALEZA/CE A IGUATU/CE, NO PERIODO DE 23 A 25/10/2018, A FIM DE CONDUZIR A SERVIDORA CONFORME SOLICITACAO DA DMPROJ.</text:p>
          </table:table-cell>
          <table:table-cell office:value-type="string">
            <text:p>JOSE GEOVANE ALMEIDA ANDRADE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99:.E99])" office:value-type="float" office:value="538.42">
            <text:p>538,42</text:p>
          </table:table-cell>
          <table:table-cell table:number-columns-repeated="1018"/>
        </table:table-row>
        <table:table-row table:style-name="ro4">
          <table:table-cell office:value-type="string">
            <text:p>29/10/2018</text:p>
          </table:table-cell>
          <table:table-cell office:value-type="string">
            <text:p>PORT.DG.1053/18 - CONCEDER AO TEC. JUDIC. - AREA ADMIN. - ESPEC. SEG., LOTADO NA DIV. DE SEGURANCA E TRANSP. - SAOF, SERV. DO Q. PERM. DESTE TRT, 3,5 (TRES E MEIA) DIARIAS, COM ADICIONAL DE DESLOCAMENTO, PARA VIAJAR, POR MEIO AEREO, DE FORTALEZA/CE A BRASILIA/DF, NO PERIODO DE 29/10 A 01/11/2018 A FIM DE PARTICIPAR DO II ENCONTRO DE INTELIGENCIA DO PODER JUDICIARIO, NA JUSTICA FEDERAL DO DF, NOS DIAS 30 E 31/11/2018.</text:p>
          </table:table-cell>
          <table:table-cell office:value-type="string">
            <text:p>ANTONIO CARLOS BRAGA DO AMARAL</text:p>
          </table:table-cell>
          <table:table-cell office:value-type="float" office:value="1565.52">
            <text:p>1565,52</text:p>
          </table:table-cell>
          <table:table-cell office:value-type="float" office:value="1636">
            <text:p>1.636,00</text:p>
          </table:table-cell>
          <table:table-cell table:formula="of:=SUM([.D100:.E100])" office:value-type="float" office:value="3201.52">
            <text:p>3.201,52</text:p>
          </table:table-cell>
          <table:table-cell table:number-columns-repeated="1018"/>
        </table:table-row>
        <table:table-row table:style-name="ro5">
          <table:table-cell office:value-type="string">
            <text:p>29/10/2018</text:p>
          </table:table-cell>
          <table:table-cell office:value-type="string">
            <text:p>PORT.DG.1054/18 CONCEDE AO TECNICO JUDICIARIO - AREA ADMINISTRATIVA - ESPEC. SEGURANCA, LOTADO NA SECAO DESEGURANCA DO FORUM AUTRAN NUNES - DSET, PEDRO FREDERICO CARIOCA BARBOSA, <text:s/>3,5 (TRES E MEIA) DIARIAS, COM ADICIONAL DE DESLOCAMENTO PARA VIAJAR, POR MEIO AEREO,DE <text:s text:c="2"/>FORTALEZA/CE A BRASILIA/DF, NO PERIODO DE 29/10 A 01/11/2018, A FIM DE PARTICIPAR DO II ENCONTRO DE INTELIGENCIA DO PODER JUDICIARIO, NA JUSTICA FEDERAL DO DF, NOS DIAS 30 E 31/11/2018.</text:p>
          </table:table-cell>
          <table:table-cell office:value-type="string">
            <text:p>PEDRO FREDERICO CARIOCA BARBOSA</text:p>
          </table:table-cell>
          <table:table-cell office:value-type="float" office:value="1565.52">
            <text:p>1565,52</text:p>
          </table:table-cell>
          <table:table-cell office:value-type="float" office:value="1636">
            <text:p>1.636,00</text:p>
          </table:table-cell>
          <table:table-cell table:formula="of:=SUM([.D101:.E101])" office:value-type="float" office:value="3201.52">
            <text:p>3.201,52</text:p>
          </table:table-cell>
          <table:table-cell table:number-columns-repeated="1018"/>
        </table:table-row>
        <table:table-row table:style-name="ro4">
          <table:table-cell office:value-type="string">
            <text:p>29/10/2018</text:p>
          </table:table-cell>
          <table:table-cell office:value-type="string">
            <text:p>PORT.DG.1049/18, CONCEDER AO TECNICO JUDICIARIO - AREA ADMINISTRATIVA ¿ ESPEC. CARPINTEIRO, LOTADO NA COORDENADORIA ADMINISTRATIVA E JUDICIARIA DO FORUM AUTRAN NUNES, ANTONIO CARLOS DOS SANTOS, <text:s/>2,5 (DUAS E MEIA) DIARIAS, PARA VIAJAR, POR MEIO DE VEICULO OFICIAL, DE FORTALEZA/CE A LIMOEIRO DO NORTE/CE, O PERIODO DE 29 A 31/10/2018, A FIM DE REALIZAR O INVENTARIO FISICO DAS VARAS DE ARACATI E LIMOEIRO DO NORTE.</text:p>
          </table:table-cell>
          <table:table-cell office:value-type="string">
            <text:p>ANTONIO CARLOS DOS SANTOS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102:.E102])" office:value-type="float" office:value="538.42">
            <text:p>538,42</text:p>
          </table:table-cell>
          <table:table-cell table:number-columns-repeated="1018"/>
        </table:table-row>
        <table:table-row table:style-name="ro3">
          <table:table-cell office:value-type="string">
            <text:p>29/10/2018</text:p>
          </table:table-cell>
          <table:table-cell office:value-type="string">
            <text:p>PORT.DG. 1052/18 - CONCEDER AO TEC. JUDIC. - AREA ADMIN. - ESPEC. TRANSP., LOTADO NO SETOR DE TRANSP. 2,5 (DUAS E MEIA)DIARIAS, NO VALOR UNITARIO DE R$265,00 (DUZENTOS E SESSENTA E CINCO REAIS), PARA VIAJAR, POR MEIO DE VEICULO OFICIAL, DE FORTALEZA/CE A CRATEUS/CE, NO PERIODO DE 29 A 31/10/2018, A FIM DE CONDUZIR O SERVIDOR PARA AS LOCALIDADES DE TIAGUA E CRATEUS CONFORME SOLICITACAO DA DMPROJ.</text:p>
          </table:table-cell>
          <table:table-cell office:value-type="string">
            <text:p>JOSE GEOVANE ALMEIDA ANDRADE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103:.E103])" office:value-type="float" office:value="538.42">
            <text:p>538,42</text:p>
          </table:table-cell>
          <table:table-cell table:number-columns-repeated="1018"/>
        </table:table-row>
        <table:table-row table:style-name="ro4">
          <table:table-cell office:value-type="string">
            <text:p>29/10/2018</text:p>
          </table:table-cell>
          <table:table-cell office:value-type="string">
            <text:p>PORT.DG.1051/18 - CONCEDER AO ANAL. JUDIC. - ENG., LOTADO NA DIV. DE MANUT. E PROJ. - SAOF, SERVIDOR REM.O DO TRT 17ª REGIAO P/ ESTE TRIBUNAL, 2,5 (DUAS E MEIA) DIARIAS, PARA VIAJAR, POR MEIO DE VEICULO OFICIAL, DE FORTALEZA/CE A CRATEUS/CE, NO PERIODO DE 29 A 31/10/2018 A FIM DE FAZER A 3ª VIAGEM PARA CUMPRIR AS ATRIBUICOES DE FISCAL DOS CONTRATOS (Nº 39 E 40 DE 2018) NAS VARAS DE TRABALHO DE CRATEUS E TIANGUA.</text:p>
          </table:table-cell>
          <table:table-cell office:value-type="string">
            <text:p>ATALIBA FONTINELE CARNEIRO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104:.E104])" office:value-type="float" office:value="538.42">
            <text:p>538,42</text:p>
          </table:table-cell>
          <table:table-cell table:number-columns-repeated="1018"/>
        </table:table-row>
        <table:table-row table:style-name="ro2">
          <table:table-cell office:value-type="string">
            <text:p>30/10/2018</text:p>
          </table:table-cell>
          <table:table-cell office:value-type="string">
            <text:p>PORT. PRES. 506/2018, CONCEDER A DESEMBARGADORA DESTA CORTE, 3,5 DIARIAS,COM ADIC. DESLOC., PARA VIAJAR, POR MEIO AEREO, DE FORTALEZA/CE A BRASILIA/DF, NO PERIODO DE 21 A 24/11/2018, A FIM DE, NA CONDICAO DE OUVIDORA, PARTICIPAR DA 21ª REUNIAO ORDINARIA DO COLEOUV, DIAS 22 E 23/10/2018, E DA VII REUNIAO ORDINARIA DA REDE DE OUVIDORIAS, DIA 24/10/2018</text:p>
          </table:table-cell>
          <table:table-cell office:value-type="string">
            <text:p>FERNANDA MARIA UCHOA DE ALBUQUERQUE</text:p>
          </table:table-cell>
          <table:table-cell office:value-type="float" office:value="2173.92">
            <text:p>2173,92</text:p>
          </table:table-cell>
          <table:table-cell office:value-type="float" office:value="1806.54">
            <text:p>1.806,54</text:p>
          </table:table-cell>
          <table:table-cell table:formula="of:=SUM([.D105:.E105])" office:value-type="float" office:value="3980.46">
            <text:p>3.980,46</text:p>
          </table:table-cell>
          <table:table-cell table:number-columns-repeated="1018"/>
        </table:table-row>
        <table:table-row table:style-name="ro2">
          <table:table-cell office:value-type="string">
            <text:p>30/10/2018</text:p>
          </table:table-cell>
          <table:table-cell office:value-type="string">
            <text:p>PORT. 484/18 - CONCEDER AO JUIZ DO TRABALHO SUBSTITUTO, LOTADO NA 13ª VT DE FORTALEZA, 3,5 DIARIAS, COM ADIC. DESLOC. PARA VIAJAR, POR MEIO AEREO, DE FORTALEZA/CE A JUAZEIRO DO NORTE/CE, NO PERIODO DE 05 A 08/11/2018, A FIM DE PRESIDIR A 2ª VARA DO TRABALHO DO CARIRI, POR TER SIDO DESIGNADO PARA O PERIODO DE 01 A 14/11/2018</text:p>
          </table:table-cell>
          <table:table-cell office:value-type="string">
            <text:p>MAURO ELVAS FALCAO CARNEIRO</text:p>
          </table:table-cell>
          <table:table-cell office:value-type="float" office:value="1282.06">
            <text:p>1282,06</text:p>
          </table:table-cell>
          <table:table-cell office:value-type="float" office:value="635.46">
            <text:p>635,46</text:p>
          </table:table-cell>
          <table:table-cell table:formula="of:=SUM([.D106:.E106])" office:value-type="float" office:value="1917.52">
            <text:p>1.917,52</text:p>
          </table:table-cell>
          <table:table-cell table:number-columns-repeated="1018"/>
        </table:table-row>
        <table:table-row table:style-name="ro2">
          <table:table-cell office:value-type="string">
            <text:p>30/10/2018</text:p>
          </table:table-cell>
          <table:table-cell office:value-type="string">
            <text:p>PORT. PRES. 495/18 - CONCEDER AO JUIZ DO TRABALHO SUBSTITUTO, LOTADO NA 18ª VT DE FORTALEZA, 3,5 DIARIAS, COM ADIC. DE DESLOC., PARA VIAJAR, POR MEIO AEREO, DE FORTALEZA/CE A JUAZEIRO DO NORTE/CE, NOS DIAS 05 A 08/11/2018, A FIM DE PRESIDIR A 3ª VT DO TRABALHO DA REGIAO DO CARIRI, NO PERIODO DE 16/10 A 14/11/2018</text:p>
          </table:table-cell>
          <table:table-cell office:value-type="string">
            <text:p>JEAN FABIO ALMEIDA DE OLIVEIRA</text:p>
          </table:table-cell>
          <table:table-cell office:value-type="float" office:value="1282.06">
            <text:p>1282,06</text:p>
          </table:table-cell>
          <table:table-cell office:value-type="float" office:value="635.46">
            <text:p>635,46</text:p>
          </table:table-cell>
          <table:table-cell table:formula="of:=SUM([.D107:.E107])" office:value-type="float" office:value="1917.52">
            <text:p>1.917,52</text:p>
          </table:table-cell>
          <table:table-cell table:number-columns-repeated="1018"/>
        </table:table-row>
        <table:table-row table:style-name="ro6">
          <table:table-cell office:value-type="string">
            <text:p>30/10/2018</text:p>
          </table:table-cell>
          <table:table-cell office:value-type="string">
            <text:p>PORT. DG 1046/2018, CONCEDER A SEC. DE AUDIENCIA(FC-03), LOTADA NA 1ª VT DE SOBRAL, 2,5 DIARIAS, PARA VIAJAR, POR MEIO DE VEICULO OFICIAL, DE SOBRAL/CE A CRUZ/CE, NO PERIODO DE 04 A 06/11/2018, A FIM DE AUXILIAR NA REALIZACAO DE AUDIENCIAS DA JUSTICA INTINERANTE, NOS DIAA 05 E 06/11/2018</text:p>
          </table:table-cell>
          <table:table-cell office:value-type="string">
            <text:p>KEILA SUENE GOMES BONFIM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08:.E108])" office:value-type="float" office:value="579.78">
            <text:p>579,78</text:p>
          </table:table-cell>
          <table:table-cell table:number-columns-repeated="1018"/>
        </table:table-row>
        <table:table-row table:style-name="ro2">
          <table:table-cell office:value-type="string">
            <text:p>30/10/2018</text:p>
          </table:table-cell>
          <table:table-cell office:value-type="string">
            <text:p>PORT.DG 1047/18 - CONCEDER AO TEC. JUDIC. - AREA ADMIN., LOTADO NA 01VT DE SOBRAL, SERV. DO Q. PERMANENTE DESTE TRT, 2,5 DIARIAS, PARA VIAJAR, POR MEIO DE VEICULO OFICIAL, DE SOBRAL/CE A CRUZ/CE, NO PERIODO DE 04 A 06/11/2018, A FIM DE AUXILIAR NA REALIZACAO DE AUDIENCIAS DA JUSTICA ITINERANTE, NOS DIAA 05 E 06/11/2018</text:p>
          </table:table-cell>
          <table:table-cell office:value-type="string">
            <text:p>FRANCISCO ELIEL BATISTA MADEIRO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09:.E109])" office:value-type="float" office:value="579.78">
            <text:p>579,78</text:p>
          </table:table-cell>
          <table:table-cell table:number-columns-repeated="1018"/>
        </table:table-row>
        <table:table-row table:style-name="ro3">
          <table:table-cell office:value-type="string">
            <text:p>30/10/2018</text:p>
          </table:table-cell>
          <table:table-cell office:value-type="string">
            <text:p>PORT. DG 1048/2018, CONCEDER AO AGENTE DE TRANSP. - FC-03, LOTADO NA SECAO DE TRANSP. - DSET, SERV. DO Q. PERM. DESTE TRT, 2,5 DIARIAS, PARA VIAJAR, POR MEIO DE VEICULO OFICIAL, DE FORTALEZA/CE A CRUZ/CE, NO PERIODO DE 04 A 06/11/2018, A FIM DE CONDUZIR O VEICULO OFICIAL PARA AS LOCALIDADES DE SOBRAL E DEPOIS ATE CRUZ, PARA TRASLADO DOS SERVIDORES DA 1ª VT DE SOBRAL PARA A VARA ITINERANTE</text:p>
          </table:table-cell>
          <table:table-cell office:value-type="string">
            <text:p>LUCIANO PAULINO XIMENES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110:.E110])" office:value-type="float" office:value="579.78">
            <text:p>579,78</text:p>
          </table:table-cell>
          <table:table-cell table:number-columns-repeated="1018"/>
        </table:table-row>
        <table:table-row table:style-name="ro3">
          <table:table-cell office:value-type="string">
            <text:p>30/10/2018</text:p>
          </table:table-cell>
          <table:table-cell office:value-type="string">
            <text:p>PORT. DA PRES. 518/2018, CONCEDER A DESEMBARGADORA DO TRT 7ª REGIAO,LOTADA EM SEU PROPRIO GABINETE, 2,5 DIARIAS, COM ADIC. DE DESLOC., PARA VIAJAR, POR MEIO AEREO, DE FORTALEZA/CE A BRASILIA/DF, NO PERIODO DE 04 A 06/11/2018, A FIM DE PARTICIPAR DO EVENTO -DESAFIOS CONSTITUCIONAIS DE HOJE E PROPOSTAS PARA OS PROXIMOS 30 ANOS-, QUE OCORRERA NOS DIAS 05 E 06/11/2018</text:p>
          </table:table-cell>
          <table:table-cell office:value-type="string">
            <text:p>MARIA ROSELI MENDES ALENCAR</text:p>
          </table:table-cell>
          <table:table-cell office:value-type="float" office:value="1591.28">
            <text:p>1591,28</text:p>
          </table:table-cell>
          <table:table-cell office:value-type="float" office:value="1789.8">
            <text:p>1.789,80</text:p>
          </table:table-cell>
          <table:table-cell table:formula="of:=SUM([.D111:.E111])" office:value-type="float" office:value="3381.08">
            <text:p>3.381,08</text:p>
          </table:table-cell>
          <table:table-cell table:number-columns-repeated="1018"/>
        </table:table-row>
        <table:table-row table:style-name="ro4">
          <table:table-cell office:value-type="string">
            <text:p>30/10/2018</text:p>
          </table:table-cell>
          <table:table-cell office:value-type="string">
            <text:p>PORT.DG 1055/18 - CONCEDER A TEC. JUDIC., COORD. DE SERVICO (FC-04), LOT. NA SECAO DE MEMORIA - PRES.,SERV. DO Q. PERM. DESTE TRT, 2,5 DIARIAS, COM ADICIONAL DE DESLOCAMENTO, PARA VIAJAR, POR MEIO AEREO, DE FORTALEZA/CE A BRASILIA/DF, NO PERIODO DE 06 A 08/11/2018, A FIM DE PARTICIPAR DA SEMANA DA MEMORIA 2018 QUE RELIZAR-SE-A NO TRIBUNAL SUPERIOR DO TRABALHO NOS DIAS 06/11 (ABERTURA AS 17H) A 08/11/2018 (ENCERRAMENTO PREVISTO PARA 12H)</text:p>
          </table:table-cell>
          <table:table-cell office:value-type="string">
            <text:p>CLAUDIA GIOVANA LOPES SILVA</text:p>
          </table:table-cell>
          <table:table-cell office:value-type="float" office:value="1171.52">
            <text:p>1171,52</text:p>
          </table:table-cell>
          <table:table-cell office:value-type="float" office:value="635.46">
            <text:p>635,46</text:p>
          </table:table-cell>
          <table:table-cell table:formula="of:=SUM([.D112:.E112])" office:value-type="float" office:value="1806.98">
            <text:p>1.806,98</text:p>
          </table:table-cell>
          <table:table-cell table:number-columns-repeated="1018"/>
        </table:table-row>
        <table:table-row table:style-name="ro3">
          <table:table-cell office:value-type="string">
            <text:p>30/10/2018</text:p>
          </table:table-cell>
          <table:table-cell office:value-type="string">
            <text:p>PROT.1056/18 - CONCEDER A TEC JUDIC - AREA ADMIN - ESPEC. APOIO DE SERV. DIVERSOS - 2,5 DIARIAS, COM ADIC. DE DESLOC. PARA VIAJAR, POR MEIO AEREO, DE FORTALEZA/CE A BRASILIA/DF, NO PERIODO DE 06 A 08/11/2018, A FIM DE PARTICIPAR DA SEMANA DA MEMORIA 2018 QUE RELIZAR-SE-A NO TRIBUNAL SUPERIOR DO TRABALHO NOS DIAS 06/11 (ABERTURA AS 17H) A 08/11/2018 (ENCERRAMENTO PREVISTO PARA 12H)</text:p>
          </table:table-cell>
          <table:table-cell office:value-type="string">
            <text:p>CELIA DE SA ROQUE</text:p>
          </table:table-cell>
          <table:table-cell office:value-type="float" office:value="1171.52">
            <text:p>1171,52</text:p>
          </table:table-cell>
          <table:table-cell office:value-type="float" office:value="1835.45">
            <text:p>1.835,45</text:p>
          </table:table-cell>
          <table:table-cell table:formula="of:=SUM([.D113:.E113])" office:value-type="float" office:value="3006.97">
            <text:p>3.006,97</text:p>
          </table:table-cell>
          <table:table-cell table:number-columns-repeated="1018"/>
        </table:table-row>
        <table:table-row table:style-name="ro2">
          <table:table-cell office:value-type="string">
            <text:p>30/10/2018</text:p>
          </table:table-cell>
          <table:table-cell office:value-type="string">
            <text:p>PORT. DA PRES. 519/2018, CONCEDER AO DESEMBARGADOR DESTA CORTE 2,5 DIARIAS, <text:s/>COM <text:s/>ADIC. <text:s/>DE <text:s/>DESLOC., PARA VIAJAR, POR MEIO AEREO, DE FORTALEZA/CE A BRASILIA/DF, NO PERIODO DE 04 A 06/11/2018, A FIM DE PARTICIPAR DO EVENTO -DESAFIOS CONSTITUCIONAIS DE HOJE E PROPOSTAS PARA OS PROXIMOS 30 ANOS-, QUE OCORRERA NOS DIAS 05 E 06/11/2018</text:p>
          </table:table-cell>
          <table:table-cell office:value-type="string">
            <text:p>FRANCISCO JOSE GOMES DA SILVA</text:p>
          </table:table-cell>
          <table:table-cell office:value-type="float" office:value="1591.28">
            <text:p>1591,28</text:p>
          </table:table-cell>
          <table:table-cell office:value-type="float" office:value="1981.29">
            <text:p>1.981,29</text:p>
          </table:table-cell>
          <table:table-cell table:formula="of:=SUM([.D114:.E114])" office:value-type="float" office:value="3572.57">
            <text:p>3.572,57</text:p>
          </table:table-cell>
          <table:table-cell table:number-columns-repeated="1018"/>
        </table:table-row>
        <table:table-row table:style-name="ro3">
          <table:table-cell office:value-type="string">
            <text:p>31/10/2018</text:p>
          </table:table-cell>
          <table:table-cell office:value-type="string">
            <text:p>PORT.1058/18 - CONCEDER AO ANAL. JUDIC.-OFICIAL DE JUST. AVALIADOR, LOTADO NO NUCLEO DE DIST E CUMPR. DE MANDADOS-CADJFAN, 5,5 DIARIAS, PARA VIAJAR, POR MEIO DE VEICULO PROPRIO, DE FORTALEZA/CE A CRATEUS/CE, NO PERIODO DE 04 A 09/11/2018, A FIM DE CUMPRIR MANDADOS PENDENTES DA VARA DO TRABALHO DAQUELE MUNICIPIO, QUE SE ENCONTRA SEM OFICIAL DE JUSTICA</text:p>
          </table:table-cell>
          <table:table-cell office:value-type="string">
            <text:p>GILENO MELO SABOIA</text:p>
          </table:table-cell>
          <table:table-cell office:value-type="float" office:value="1250.7">
            <text:p>1250,7</text:p>
          </table:table-cell>
          <table:table-cell office:value-type="float" office:value="0">
            <text:p>0,00</text:p>
          </table:table-cell>
          <table:table-cell table:formula="of:=SUM([.D115:.E115])" office:value-type="float" office:value="1250.7">
            <text:p>1.250,70</text:p>
          </table:table-cell>
          <table:table-cell table:number-columns-repeated="1018"/>
        </table:table-row>
        <table:table-row table:style-name="ro2">
          <table:table-cell office:value-type="string">
            <text:p>31/10/2018</text:p>
          </table:table-cell>
          <table:table-cell office:value-type="string">
            <text:p>PORT. DA DG 1027/2018, CONCEDER AO ANAL. JUDIC. - AREA ADMIN. DESTA CORTE, 1,5 DIARIAS COM ADIC. DE DESLOC., PARA VIAJAR, POR MEIO AEREO, DE FORTALEZA/CE A BRASILIA/DF, NO PERIODO DE 07 A 08/11/2018, A FIM DE PARTICIPAR DO -2º ENCONTRO DE GESTORES DE ORCAMENTO DA JUSTICA DO TRABALHO-, DIA 08/11/2018</text:p>
          </table:table-cell>
          <table:table-cell office:value-type="string">
            <text:p>FABIANO REGO DE SOUSA</text:p>
          </table:table-cell>
          <table:table-cell office:value-type="float" office:value="818.88">
            <text:p>818,88</text:p>
          </table:table-cell>
          <table:table-cell office:value-type="float" office:value="1137.21">
            <text:p>1.137,21</text:p>
          </table:table-cell>
          <table:table-cell table:formula="of:=SUM([.D116:.E116])" office:value-type="float" office:value="1956.09">
            <text:p>1.956,09</text:p>
          </table:table-cell>
          <table:table-cell table:number-columns-repeated="1018"/>
        </table:table-row>
        <table:table-row table:style-name="ro2">
          <table:table-cell office:value-type="string">
            <text:p>31/10/2018</text:p>
          </table:table-cell>
          <table:table-cell office:value-type="string">
            <text:p>PORT. DG 1026/2018, CONCEDER A TEC. JUDIC. - AREA ADMIN., DIRETORA (CJ-4), LOT. NA DIR. GERAL, 1,5 DIARIAS COM ADIC. DE DESLOC., PARA VIAJAR, POR MEIO AEREO, DE FORTALEZA/CE A BRASILIA/DF, NO PERIODO DE 07 A 08/11/2018, A FIM DE PARTICIPAR DO -2º ENCONTRO DE GESTORES DE ORCAMENTO DA JUSTICA DO TRABALHO-, DIA 08/11/2018</text:p>
          </table:table-cell>
          <table:table-cell office:value-type="string">
            <text:p>NEIARA SAO THIAGO CYSNE FROTA</text:p>
          </table:table-cell>
          <table:table-cell office:value-type="float" office:value="818.88">
            <text:p>818,88</text:p>
          </table:table-cell>
          <table:table-cell office:value-type="float" office:value="1137.21">
            <text:p>1.137,21</text:p>
          </table:table-cell>
          <table:table-cell table:formula="of:=SUM([.D117:.E117])" office:value-type="float" office:value="1956.09">
            <text:p>1.956,09</text:p>
          </table:table-cell>
          <table:table-cell table:number-columns-repeated="1018"/>
        </table:table-row>
        <table:table-row table:style-name="ro4">
          <table:table-cell office:value-type="string">
            <text:p>31/10/2018</text:p>
          </table:table-cell>
          <table:table-cell office:value-type="string">
            <text:p>PORT.DG 1045/18 - CONCEDER A ANAL. JUDIC. - AREA JUDIC., LOT. NA DIV. DE MAT. E PATRIMONIO - SAOF, SERV. DO Q. PERM. DESTE TRT, 1,5 DIARIAS, COM ADIC. DE DESLOC., PARA VIAJAR, POR MEIO AEREO, DE FORTALEZA/CE A BRASILIA/DF, NO PER. DE 07 A 08/11/18, A FIM DE PARTIC. NO WORKSHOP SOCIOAMBIENTAL DO PODER JUDIC., PARA APRES. DO BALANCO SOCIOAMBIENTAL DO ANO DE 17 E DISCUSSAO ACERCA DOS DIFICULDADES, DESAFIOS E MELHORIAS DA RESOLUCAO CNJ Nº. 201/2015, NO DIA 08/11/18</text:p>
          </table:table-cell>
          <table:table-cell office:value-type="string">
            <text:p>DEVEN MOURA MILLER</text:p>
          </table:table-cell>
          <table:table-cell office:value-type="float" office:value="818.88">
            <text:p>818,88</text:p>
          </table:table-cell>
          <table:table-cell office:value-type="float" office:value="1156.74">
            <text:p>1.156,74</text:p>
          </table:table-cell>
          <table:table-cell table:formula="of:=SUM([.D118:.E118])" office:value-type="float" office:value="1975.62">
            <text:p>1.975,62</text:p>
          </table:table-cell>
          <table:table-cell table:number-columns-repeated="1018"/>
        </table:table-row>
        <table:table-row table:style-name="ro3">
          <table:table-cell office:value-type="string">
            <text:p>31/10/2018</text:p>
          </table:table-cell>
          <table:table-cell office:value-type="string">
            <text:p>PORT. DG 1062/18 - CONCEDER AO TEC. JUDIC. - AREA ADMIN. - ESPEC. TRANSP., LOT. NA SECAO DE TRANSP. - DSET, SERV. DO Q. PERM. DESTE TRT, 4,5 DIARIAS, PARA VIAJAR, POR MEIO DE VEICULO OFICIAL, DE FORTALEZA/CE A BATURITE/CE, NO PERIODO DE 05 A 09/11/2018, A FIM DE EFETUAR A ENTREGA DE MATERIAL DE CONSUMO NAS VARAS DE ARACATI, LIMOEIRO DO NORTE, JUAZEIRO DO NORTE, IGUATU, QUIXADA E BATURITE</text:p>
          </table:table-cell>
          <table:table-cell office:value-type="string">
            <text:p>FELIPE COSTA MELO DE ANDRADE</text:p>
          </table:table-cell>
          <table:table-cell office:value-type="float" office:value="985.7">
            <text:p>985,7</text:p>
          </table:table-cell>
          <table:table-cell office:value-type="float" office:value="0">
            <text:p>0,00</text:p>
          </table:table-cell>
          <table:table-cell table:formula="of:=SUM([.D119:.E119])" office:value-type="float" office:value="985.7">
            <text:p>985,70</text:p>
          </table:table-cell>
          <table:table-cell table:number-columns-repeated="1018"/>
        </table:table-row>
        <table:table-row table:style-name="ro6">
          <table:table-cell office:value-type="string">
            <text:p>31/10/2018</text:p>
          </table:table-cell>
          <table:table-cell office:value-type="string">
            <text:p>PORT. DA PRES. 524/2018, CONCEDER AO JUIZ DO TRABALHO LOTADO NA VARA DE SOBRAL 1,5 DIARIAS, PARA VIAJAR, POR MEIO DE VEICULO PROPRIO, DE SOBRAL/CE A CRUZ/CE, NO PERIODO DE 04 A 06/11/2018, A FIM DE PRESIDIR AS AUDIENCIAS DA JUSTICA ITINERANTE NOS DIAS 05 E 06/11/2018</text:p>
          </table:table-cell>
          <table:table-cell office:value-type="string">
            <text:p>JAIME LUIS BEZERRA ARAUJO</text:p>
          </table:table-cell>
          <table:table-cell office:value-type="float" office:value="799.78">
            <text:p>799,78</text:p>
          </table:table-cell>
          <table:table-cell office:value-type="float" office:value="0">
            <text:p>0,00</text:p>
          </table:table-cell>
          <table:table-cell table:formula="of:=SUM([.D120:.E120])" office:value-type="float" office:value="799.78">
            <text:p>799,78</text:p>
          </table:table-cell>
          <table:table-cell table:number-columns-repeated="1018"/>
        </table:table-row>
      </table:table>
      <table:database-ranges>
        <table:database-range table:name="__Anonymous_Sheet_DB__1" table:target-range-address="'Controle de Diárias por OB - co'.A1:'Controle de Diárias por OB - co'.A1" table:display-filter-buttons="true"/>
        <table:database-range table:name="__Anonymous_Sheet_DB__2" table:target-range-address="'Controle de Diárias por OB - co'.A1:'Controle de Diárias por OB - co'.D120" table:display-filter-buttons="true"/>
        <table:database-range table:name="__Anonymous_Sheet_DB__3" table:target-range-address="'Controle de Diárias por OB - co'.A1:'Controle de Diárias por OB - co'.D120" table:display-filter-buttons="true"/>
        <table:database-range table:name="__Anonymous_Sheet_DB__4" table:target-range-address="'Controle de Diárias por OB - co'.A1:'Controle de Diárias por OB - co'.F1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/03/2019</text:date>, <text:time>15:40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3-22T15:40:35.33</dc:date>
    <meta:editing-duration>PT13H26M44S</meta:editing-duration>
    <meta:editing-cycles>8</meta:editing-cycles>
    <meta:document-statistic meta:table-count="1" meta:cell-count="718" meta:object-count="0"/>
  </office:meta>
</office:document-meta>
</file>