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Pla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Separador_20_de_20_milhares_5f_Pla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Plan1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/>
    <style:style style:name="ce32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12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Plan1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2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MAI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241/2017</text:p>
          </table:table-cell>
          <table:table-cell table:style-name="ce16" office:value-type="string">
            <text:p>2 A 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" office:value-type="string">
            <text:p>A FIM DE FISCALIZAR A EXECUCAO DA REFORMA DAS VARAS DAQUELE MUNICIPIO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707.28">
            <text:p><text:s/>707,28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]+[.K3])" office:value-type="float" office:value="707.28">
            <text:p>707,28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DANIEL ALVES DE OLIVEIRA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248/2017</text:p>
          </table:table-cell>
          <table:table-cell table:style-name="ce16" office:value-type="string">
            <text:p>03 A 06/05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17H, NA SALA DE AULA DA ESCOLA JUDICIAL DESTE TRIBUN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6">
            <text:p><text:s/>806,96 </text:p>
          </table:table-cell>
          <table:table-cell table:style-name="ce13" office:value-type="string">
            <text:p>Veículo Próprio </text:p>
          </table:table-cell>
          <table:table-cell table:style-name="ce34" office:value-type="float" office:value="0">
            <text:p>0,00</text:p>
          </table:table-cell>
          <table:table-cell table:style-name="ce35" table:formula="of:=SUM([.I4]+[.K4])" office:value-type="float" office:value="806.96">
            <text:p>806,96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248/2017</text:p>
          </table:table-cell>
          <table:table-cell table:style-name="ce16" office:value-type="string">
            <text:p>03 A 06/05/2017,</text:p>
          </table:table-cell>
          <table:table-cell table:style-name="ce13" office:value-type="string">
            <text:p>CRATEUS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6">
            <text:p><text:s/>806,96 </text:p>
          </table:table-cell>
          <table:table-cell table:style-name="ce13" office:value-type="string">
            <text:p>Veículo Próprio </text:p>
          </table:table-cell>
          <table:table-cell table:style-name="ce34" office:value-type="float" office:value="0">
            <text:p>0,00</text:p>
          </table:table-cell>
          <table:table-cell table:style-name="ce35" table:formula="of:=SUM([.I5]+[.K5])" office:value-type="float" office:value="806.96">
            <text:p>806,9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EDGAR RODRIGUES BARBOS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250/2017</text:p>
          </table:table-cell>
          <table:table-cell table:style-name="ce16" office:value-type="string">
            <text:p>03 A 06/05/2017,</text:p>
          </table:table-cell>
          <table:table-cell table:style-name="ce13" office:value-type="string">
            <text:p>CRATEUS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6">
            <text:p><text:s/>806,96 </text:p>
          </table:table-cell>
          <table:table-cell table:style-name="ce13" office:value-type="string">
            <text:p>Veículo Próprio </text:p>
          </table:table-cell>
          <table:table-cell table:style-name="ce34" office:value-type="float" office:value="0">
            <text:p>0,00</text:p>
          </table:table-cell>
          <table:table-cell table:style-name="ce35" table:formula="of:=SUM([.I6]+[.K6])" office:value-type="float" office:value="806.96">
            <text:p>806,9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OVIDIO ALENCAR ARARIPE CARIRI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251/2017</text:p>
          </table:table-cell>
          <table:table-cell table:style-name="ce16" office:value-type="string">
            <text:p>03 A 06/05/2017,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018.96">
            <text:p><text:s/>1.018,96 </text:p>
          </table:table-cell>
          <table:table-cell table:style-name="ce13" office:value-type="string">
            <text:p>Aéreo </text:p>
          </table:table-cell>
          <table:table-cell table:style-name="ce34" office:value-type="float" office:value="496.78">
            <text:p>496,78</text:p>
          </table:table-cell>
          <table:table-cell table:style-name="ce35" table:formula="of:=SUM([.I7]+[.K7])" office:value-type="float" office:value="1515.74">
            <text:p>1.515,74</text:p>
          </table:table-cell>
          <table:table-cell table:style-name="ce43"/>
          <table:table-cell table:number-columns-repeated="243"/>
        </table:table-row>
        <table:table-row table:style-name="ro3">
          <table:table-cell table:style-name="ce3" office:value-type="string">
            <text:p>MARCOS ANTONIO LOIOL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53/2017</text:p>
          </table:table-cell>
          <table:table-cell table:style-name="ce16" office:value-type="string">
            <text:p>04 A 05/05/2017,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A FIM DE VERIFICAR A CONFORMIDADE DA DISTRIBUICAO DE BENS PERMANENTES E REGULARIZACAO NO SCMP PARA MELHOR CONTROLE DA GESTAO PATRIMONIAL DESTE REGIONAL.</text:p>
          </table:table-cell>
          <table:table-cell table:style-name="ce13" office:value-type="float" office:value="1.5">
            <text:p>1,5</text:p>
          </table:table-cell>
          <table:table-cell table:style-name="ce26" office:value-type="float" office:value="529.14">
            <text:p><text:s/>529,14 </text:p>
          </table:table-cell>
          <table:table-cell table:style-name="ce13" office:value-type="string">
            <text:p>Aéreo </text:p>
          </table:table-cell>
          <table:table-cell table:style-name="ce13" office:value-type="float" office:value="803.52">
            <text:p>803,52</text:p>
          </table:table-cell>
          <table:table-cell table:style-name="ce35" table:formula="of:=SUM([.I8]+[.K8])" office:value-type="float" office:value="1332.66">
            <text:p>1.332,66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ADRIANA MARQUES YOKOYAMA</text:p>
          </table:table-cell>
          <table:table-cell table:style-name="ce3" office:value-type="string">
            <text:p>ASSISTENTE DE DIRETOR DE SECRETARIA</text:p>
          </table:table-cell>
          <table:table-cell table:style-name="ce13" office:value-type="string">
            <text:p>257/2017</text:p>
          </table:table-cell>
          <table:table-cell table:style-name="ce13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20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753.95">
            <text:p><text:s/>753,95 </text:p>
          </table:table-cell>
          <table:table-cell table:style-name="ce13" office:value-type="string">
            <text:p>AEREO</text:p>
          </table:table-cell>
          <table:table-cell table:style-name="ce13" office:value-type="float" office:value="978.26">
            <text:p>978,26</text:p>
          </table:table-cell>
          <table:table-cell table:style-name="ce35" table:formula="of:=SUM([.I9]+[.K9])" office:value-type="float" office:value="1732.21">
            <text:p>1.732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IS EDUARDO FREITAS GOULART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57/2017</text:p>
          </table:table-cell>
          <table:table-cell table:style-name="ce13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753.95">
            <text:p><text:s/>753,95 </text:p>
          </table:table-cell>
          <table:table-cell table:style-name="ce13" office:value-type="string">
            <text:p>AEREO</text:p>
          </table:table-cell>
          <table:table-cell table:style-name="ce13" office:value-type="float" office:value="978.26">
            <text:p>978,26</text:p>
          </table:table-cell>
          <table:table-cell table:style-name="ce35" table:formula="of:=SUM([.I10]+[.K10])" office:value-type="float" office:value="1732.21">
            <text:p>1.732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AULO ROGERIO DA CUNHA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57/2017</text:p>
          </table:table-cell>
          <table:table-cell table:style-name="ce16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753.95">
            <text:p><text:s/>753,95 </text:p>
          </table:table-cell>
          <table:table-cell table:style-name="ce13" office:value-type="string">
            <text:p>AEREO</text:p>
          </table:table-cell>
          <table:table-cell table:style-name="ce13" office:value-type="float" office:value="978.26">
            <text:p>978,26</text:p>
          </table:table-cell>
          <table:table-cell table:style-name="ce35" table:formula="of:=SUM([.I11]+[.K11])" office:value-type="float" office:value="1732.21">
            <text:p>1.732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ARISSA MARTINS VALENTE</text:p>
          </table:table-cell>
          <table:table-cell table:style-name="ce3" office:value-type="string">
            <text:p>TÉCNICO JUDICIÁRIO-ÁREA APOIO ESPECIALIZADO-ESPEC. ENFERMAGEM</text:p>
          </table:table-cell>
          <table:table-cell table:style-name="ce13" office:value-type="string">
            <text:p>25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SILIA-DF</text:p>
          </table:table-cell>
          <table:table-cell table:style-name="ce3" office:value-type="string">
            <text:p>A FIM DE PARTICIPAR DO I ENCONTRO DE ENFERMAGEM DO PODER JUDICIARIO E DO MINISTERIO PUBLICO, NO STF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1219.84">
            <text:p><text:s/>1.219,84 </text:p>
          </table:table-cell>
          <table:table-cell table:style-name="ce13" office:value-type="string">
            <text:p>AEREO</text:p>
          </table:table-cell>
          <table:table-cell table:style-name="ce13" office:value-type="float" office:value="1473.93">
            <text:p>1473,93</text:p>
          </table:table-cell>
          <table:table-cell table:style-name="ce35" table:formula="of:=SUM([.I12]+[.K12])" office:value-type="float" office:value="2693.77">
            <text:p>2.693,7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ABRICIO AUGUSTO BEZERRA E SILV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44/2017</text:p>
          </table:table-cell>
          <table:table-cell table:style-name="ce16" office:value-type="string">
            <text:p>8 A 11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-CE,</text:p>
          </table:table-cell>
          <table:table-cell table:style-name="ce3" office:value-type="string">
            <text:p>A FIM DE PRESIDIR A VT DAQUELE MUNICIPIO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994.28">
            <text:p><text:s/>994,28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9" table:formula="of:=SUM([.I13]+[.K13])" office:value-type="float" office:value="994.28">
            <text:p>994,28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263/2017</text:p>
          </table:table-cell>
          <table:table-cell table:style-name="ce16" office:value-type="string">
            <text:p>8 A 12/05/2017,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A FIM DE CONDUZIR VEICULO OFICIAL TRANSPORTANDO MATERIAL PERMANENTE E DE CONSUMO PARA AS VARAS DO TRABALHO DO INTERIOR DO ESTADO(BATURITE, ARACATI, LIMOEIRO NO NORTE, QUIXADA, IGUATU E JUAZEIRO DO NORTE).</text:p>
          </table:table-cell>
          <table:table-cell table:style-name="ce13" office:value-type="float" office:value="4.5">
            <text:p>4,5</text:p>
          </table:table-cell>
          <table:table-cell table:style-name="ce26" office:value-type="float" office:value="991.59">
            <text:p><text:s/>991,59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14]+[.K14])" office:value-type="float" office:value="991.59">
            <text:p>991,59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LEUVANILDO NOGUEIRA DE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0/2017</text:p>
          </table:table-cell>
          <table:table-cell table:style-name="ce16" office:value-type="string">
            <text:p>10 A 13/05/2017,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5]+[.K15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DSON ALMEIDA DE FREITAS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0/2017</text:p>
          </table:table-cell>
          <table:table-cell table:style-name="ce16" office:value-type="string">
            <text:p>10 A 13/05/2017,</text:p>
          </table:table-cell>
          <table:table-cell table:style-name="ce13" office:value-type="string">
            <text:p>QUIXADA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6]+[.K16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WALMIR MIGUEL DA ROCHA JUNIOR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1/2017</text:p>
          </table:table-cell>
          <table:table-cell table:style-name="ce16" office:value-type="string">
            <text:p>10 A 13/05/2017,</text:p>
          </table:table-cell>
          <table:table-cell table:style-name="ce13" office:value-type="string">
            <text:p>IGUATU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7]+[.K17])" office:value-type="float" office:value="806.95">
            <text:p>806,95</text:p>
          </table:table-cell>
          <table:table-cell table:style-name="ce44"/>
          <table:table-cell table:number-columns-repeated="243"/>
        </table:table-row>
        <table:table-row table:style-name="ro3">
          <table:table-cell table:style-name="ce3" office:value-type="string">
            <text:p>FERNANDO ANTONIO DE MORAIS GUILHERM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1/2017</text:p>
          </table:table-cell>
          <table:table-cell table:style-name="ce16" office:value-type="string">
            <text:p>10 A 13/05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8]+[.K18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IZIDELMIR CASTRO CALDAS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1/2017</text:p>
          </table:table-cell>
          <table:table-cell table:style-name="ce16" office:value-type="string">
            <text:p>10 A 13/05/2017,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RODOVIA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9]+[.K19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WERLON SILV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2/2017</text:p>
          </table:table-cell>
          <table:table-cell table:style-name="ce16" office:value-type="string">
            <text:p>10 A 13/05/2017,</text:p>
          </table:table-cell>
          <table:table-cell table:style-name="ce3" office:value-type="string">
            <text:p>JUAZEIRO DO NORTE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018.95">
            <text:p><text:s/>1.018,95 </text:p>
          </table:table-cell>
          <table:table-cell table:style-name="ce13" office:value-type="string">
            <text:p>AEREO</text:p>
          </table:table-cell>
          <table:table-cell table:style-name="ce34" office:value-type="float" office:value="592.52">
            <text:p>592,52</text:p>
          </table:table-cell>
          <table:table-cell table:style-name="ce35" table:formula="of:=SUM([.I20]+[.K20])" office:value-type="float" office:value="1611.47">
            <text:p>1.611,4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IVANDRO AZEVEDO DE ARAUJO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3" office:value-type="string">
            <text:p>262/2017</text:p>
          </table:table-cell>
          <table:table-cell table:style-name="ce16" office:value-type="string">
            <text:p>10 A 13/05/2017,</text:p>
          </table:table-cell>
          <table:table-cell table:style-name="ce3" office:value-type="string">
            <text:p>JUAZEIRO DO NORTE/CE</text:p>
          </table:table-cell>
          <table:table-cell table:style-name="ce13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A FIM DE PRESIDIR A VARA DAQUELE MUNICIPIO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018.95">
            <text:p><text:s/>1.018,95 </text:p>
          </table:table-cell>
          <table:table-cell table:style-name="ce13" office:value-type="string">
            <text:p>AEREO</text:p>
          </table:table-cell>
          <table:table-cell table:style-name="ce34" office:value-type="float" office:value="592.52">
            <text:p>592,52</text:p>
          </table:table-cell>
          <table:table-cell table:style-name="ce35" table:formula="of:=SUM([.I21]+[.K21])" office:value-type="float" office:value="1611.47">
            <text:p>1.611,47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64/2017</text:p>
          </table:table-cell>
          <table:table-cell table:style-name="ce16" office:value-type="string">
            <text:p>15 A 19/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20" office:value-type="string">
            <text:p><text:s/>A FIM DE ACOMPANHAR REFORMA DAS VARAS DAQUELE MUNICIPIO,DANDO CONTINUIDADE A OCORRENCIA 02 DO LOTE 04 DO PROCESSO 4343/2016.</text:p>
          </table:table-cell>
          <table:table-cell table:style-name="ce13" office:value-type="float" office:value="4.5">
            <text:p>4,5</text:p>
          </table:table-cell>
          <table:table-cell table:style-name="ce26" office:value-type="float" office:value="991.59">
            <text:p><text:s/>991,59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22]+[.K22])" office:value-type="float" office:value="991.59">
            <text:p>991,59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DANIELA PINHEIRO GOMES PESSO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89/2017</text:p>
          </table:table-cell>
          <table:table-cell table:style-name="ce16" office:value-type="string">
            <text:p>3 A 5/5/2017 E 9 A 11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-CE</text:p>
          </table:table-cell>
          <table:table-cell table:style-name="ce3" office:value-type="string">
            <text:p>A FIM DE PRESIDIR A VARA DAQUELE MUNICIPIO.</text:p>
          </table:table-cell>
          <table:table-cell table:style-name="ce13" office:value-type="float" office:value="5">
            <text:p>5</text:p>
          </table:table-cell>
          <table:table-cell table:style-name="ce26" office:value-type="float" office:value="1947.89">
            <text:p><text:s/>1.947,89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23]+[.K23])" office:value-type="float" office:value="1947.89">
            <text:p>1.947,89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CARLOS LEONARDO TEIXEIRA CARNEIRO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90/2017</text:p>
          </table:table-cell>
          <table:table-cell table:style-name="ce16" office:value-type="string">
            <text:p>15 A 18/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20" office:value-type="string">
            <text:p>A FIM DE PRESIDIR A 2A VARA DO CARIRI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286.78">
            <text:p><text:s/>1.286,78 </text:p>
          </table:table-cell>
          <table:table-cell table:style-name="ce13" office:value-type="string">
            <text:p>AEREO</text:p>
          </table:table-cell>
          <table:table-cell table:style-name="ce34" office:value-type="float" office:value="500.5">
            <text:p>500,50</text:p>
          </table:table-cell>
          <table:table-cell table:style-name="ce35" table:formula="of:=SUM([.I24]+[.K24])" office:value-type="float" office:value="1787.28">
            <text:p>1.787,28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AMMYR LINS MACIEL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91/2017</text:p>
          </table:table-cell>
          <table:table-cell table:style-name="ce16" office:value-type="string">
            <text:p>16 A 18/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3" office:value-type="string">
            <text:p>A FIM DE PRESIDIR A 1A VARA DO CARIRI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973.96">
            <text:p><text:s/>973,96 </text:p>
          </table:table-cell>
          <table:table-cell table:style-name="ce13" office:value-type="string">
            <text:p>AEREO</text:p>
          </table:table-cell>
          <table:table-cell table:style-name="ce34" office:value-type="float" office:value="463.32">
            <text:p>463,32</text:p>
          </table:table-cell>
          <table:table-cell table:style-name="ce35" table:formula="of:=SUM([.I25]+[.K25])" office:value-type="float" office:value="1437.28">
            <text:p>1.437,28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WILER RODRIGUES COELHO JUNIOR</text:p>
          </table:table-cell>
          <table:table-cell table:style-name="ce3" office:value-type="string">
            <text:p>ANALISTA JUDICIÁRIO-ÁREA APOIO ESPECIALIZADO-ESPEC. TECNOLOGIA DA INFORMAÇÃO</text:p>
          </table:table-cell>
          <table:table-cell table:style-name="ce13" office:value-type="string">
            <text:p>266/2017</text:p>
          </table:table-cell>
          <table:table-cell table:style-name="ce16" office:value-type="string">
            <text:p>14 A 19/0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-DF</text:p>
          </table:table-cell>
          <table:table-cell table:style-name="ce3" office:value-type="string">
            <text:p>A FIM DE PARTICIPAR DO I ENCONTRO DE FOMENTO AO DESENVOLVIMENTO DO PJE, NOS DIAS 15 A 19/5, EM BRASILIA/DF.</text:p>
          </table:table-cell>
          <table:table-cell table:style-name="ce13" office:value-type="float" office:value="5.5">
            <text:p>5,5</text:p>
          </table:table-cell>
          <table:table-cell table:style-name="ce26" office:value-type="float" office:value="2276.7">
            <text:p><text:s/>2.276,70 </text:p>
          </table:table-cell>
          <table:table-cell table:style-name="ce13" office:value-type="string">
            <text:p>AEREO</text:p>
          </table:table-cell>
          <table:table-cell table:style-name="ce34" office:value-type="float" office:value="1262.96">
            <text:p>1262,96</text:p>
          </table:table-cell>
          <table:table-cell table:style-name="ce35" table:formula="of:=SUM([.I26]+[.K26])" office:value-type="float" office:value="3539.66">
            <text:p>3.539,6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ANTONIO PARENTE DA SILV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192/2017</text:p>
          </table:table-cell>
          <table:table-cell table:style-name="ce16" office:value-type="string">
            <text:p>14 A 15/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RECIFE-PE</text:p>
          </table:table-cell>
          <table:table-cell table:style-name="ce4" office:value-type="string">
            <text:p>A FIM DE PARTICIPAR DE REUNIAO COM O DESEMBARGADOR PRESIDENTE DO TRT6 E RECEBER A MEDALHA CONSELHEIRO JOAO ALFREDO CORREA DE OLIVEIRA NO DIA 15/5/16.</text:p>
          </table:table-cell>
          <table:table-cell table:style-name="ce13" office:value-type="float" office:value="1.5">
            <text:p>1,5</text:p>
          </table:table-cell>
          <table:table-cell table:style-name="ce26" office:value-type="float" office:value="1009.82">
            <text:p><text:s/>1.009,82 </text:p>
          </table:table-cell>
          <table:table-cell table:style-name="ce13" office:value-type="string">
            <text:p>AEREO</text:p>
          </table:table-cell>
          <table:table-cell table:style-name="ce34" office:value-type="float" office:value="659.7">
            <text:p>659,70</text:p>
          </table:table-cell>
          <table:table-cell table:style-name="ce35" table:formula="of:=SUM([.I27]+[.K27])" office:value-type="float" office:value="1669.52">
            <text:p>1.669,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ALO PEDROSA VASCONCELOS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7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ARACATI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5" table:formula="of:=SUM([.I28]+[.K2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RACA DE FATIMA FERREIRA MAGALHAES</text:p>
          </table:table-cell>
          <table:table-cell table:style-name="ce3" office:value-type="string">
            <text:p>SECRETÁRIO DE AUDIÊNCIA</text:p>
          </table:table-cell>
          <table:table-cell table:style-name="ce14" office:value-type="string">
            <text:p>27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BATURITE/CE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5" table:formula="of:=SUM([.I29]+[.K2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27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CRATEUS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5" table:formula="of:=SUM([.I30]+[.K3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7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5" table:formula="of:=SUM([.I31]+[.K3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74/2017</text:p>
          </table:table-cell>
          <table:table-cell table:style-name="ce16" office:value-type="string">
            <text:p>11 A 13/05/2017,</text:p>
          </table:table-cell>
          <table:table-cell table:style-name="ce13" office:value-type="string">
            <text:p><text:s/>IGUATU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2]+[.K3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EYZA DE FREITAS MOURA NANTUA</text:p>
          </table:table-cell>
          <table:table-cell table:style-name="ce3" office:value-type="string">
            <text:p>DIRETOR DE SECRETARIA</text:p>
          </table:table-cell>
          <table:table-cell table:style-name="ce14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3" office:value-type="string">
            <text:p>QUIXADA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3]+[.K33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ISELLE RAMOS HOLANDA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4]+[.K34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EUMIM AGUIAR DUARTE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5]+[.K35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72/2017</text:p>
          </table:table-cell>
          <table:table-cell table:style-name="ce17" office:value-type="string">
            <text:p>17/05 a 20/05/2017</text:p>
          </table:table-cell>
          <table:table-cell table:style-name="ce13" office:value-type="string">
            <text:p>TIANGUA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6]+[.K36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272/2017</text:p>
          </table:table-cell>
          <table:table-cell table:style-name="ce17" office:value-type="string">
            <text:p>17/05 a 20/05/2017</text:p>
          </table:table-cell>
          <table:table-cell table:style-name="ce13" office:value-type="string">
            <text:p>CRATEUS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806.95">
            <text:p><text:s/>806,95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7]+[.K37])" office:value-type="float" office:value="806.95">
            <text:p>806,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US VINICIUS DE ALBUQUERQUE COSTA</text:p>
          </table:table-cell>
          <table:table-cell table:style-name="ce3" office:value-type="string">
            <text:p>CALCULISTA</text:p>
          </table:table-cell>
          <table:table-cell table:style-name="ce14" office:value-type="string">
            <text:p>272/2017</text:p>
          </table:table-cell>
          <table:table-cell table:style-name="ce17" office:value-type="string">
            <text:p>18/05 a 20/05/2017</text:p>
          </table:table-cell>
          <table:table-cell table:style-name="ce14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8]+[.K3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72/2017</text:p>
          </table:table-cell>
          <table:table-cell table:style-name="ce17" office:value-type="string">
            <text:p>18/05 a 20/05/2017</text:p>
          </table:table-cell>
          <table:table-cell table:style-name="ce13" office:value-type="string">
            <text:p>LIMOEIRO DO NORTE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39]+[.K3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SANNA DE MOURA BARROS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72/2017</text:p>
          </table:table-cell>
          <table:table-cell table:style-name="ce17" office:value-type="string">
            <text:p>18/05 a 20/05/2017</text:p>
          </table:table-cell>
          <table:table-cell table:style-name="ce14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40]+[.K4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GINA GLAUCIA CAVALCANTE NEPOMUCENO</text:p>
          </table:table-cell>
          <table:table-cell table:style-name="ce3" office:value-type="string">
            <text:p>JUIZ DE TRT</text:p>
          </table:table-cell>
          <table:table-cell table:style-name="ce14" office:value-type="string">
            <text:p>131/2017</text:p>
          </table:table-cell>
          <table:table-cell table:style-name="ce17" office:value-type="string">
            <text:p>6 A 7/4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-DF</text:p>
          </table:table-cell>
          <table:table-cell table:style-name="ce4" office:value-type="string">
            <text:p>A FIM DE PARTICIPAR DA REUNIAO DE GESTORES NACIONAIS E REGIONAIS DA COMISSAO DE ERRADICACAO DO TRABALHO INFANTIL E DE ESTIMULO A APRENDIZAGEM.</text:p>
          </table:table-cell>
          <table:table-cell table:style-name="ce13" office:value-type="float" office:value="1.5">
            <text:p>1,5</text:p>
          </table:table-cell>
          <table:table-cell table:style-name="ce26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1625.97">
            <text:p>1625,97</text:p>
          </table:table-cell>
          <table:table-cell table:style-name="ce35" table:formula="of:=SUM([.I41]+[.K41])" office:value-type="float" office:value="2595.61">
            <text:p>2.595,6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PAULO ALIENDE RIBEIRO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94/2017</text:p>
          </table:table-cell>
          <table:table-cell table:style-name="ce17" office:value-type="string">
            <text:p>18 A 20/5/2017,</text:p>
          </table:table-cell>
          <table:table-cell table:style-name="ce14" office:value-type="string">
            <text:p>SAO PAULO-SP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MINISTRAR A CONFERENCIA DE ABERTURA SOBRE A UTILIZACAO DE DEPOSITOS JUDICIAIS PARA PAGAMENTO DE PRECATORIOS, BEM COMO DO ENCERRAMENTO DO SEMINARIO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1593.64">
            <text:p><text:s/>1.593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644.7">
            <text:p>644,70</text:p>
          </table:table-cell>
          <table:table-cell table:style-name="ce35" table:formula="of:=SUM([.I42]+[.K42])" office:value-type="float" office:value="2238.34">
            <text:p>2.238,3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NILO RIBEIRO FILHO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95/2017</text:p>
          </table:table-cell>
          <table:table-cell table:style-name="ce17" office:value-type="string">
            <text:p>18 A 19/5/2017,</text:p>
          </table:table-cell>
          <table:table-cell table:style-name="ce14" office:value-type="string">
            <text:p>SAO LUIS-MA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MINISTRAR A PALESTRA SOBRE O REGIME GERAL DE PAGAMENTO DE PRECATORIOS: INOVACOES DA EC 94/2016.</text:p>
          </table:table-cell>
          <table:table-cell table:style-name="ce13" office:value-type="float" office:value="1.5">
            <text:p>1,5</text:p>
          </table:table-cell>
          <table:table-cell table:style-name="ce26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1242.43">
            <text:p>1242,43</text:p>
          </table:table-cell>
          <table:table-cell table:style-name="ce35" table:formula="of:=SUM([.I43]+[.K43])" office:value-type="float" office:value="2212.07">
            <text:p>2.212,0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LAUDIO MASCARENHAS BRANDAO</text:p>
          </table:table-cell>
          <table:table-cell table:style-name="ce3" office:value-type="string">
            <text:p>COLABORADOR(A) </text:p>
          </table:table-cell>
          <table:table-cell table:style-name="ce14" office:value-type="string">
            <text:p>199/2017</text:p>
          </table:table-cell>
          <table:table-cell table:style-name="ce17" office:value-type="string">
            <text:p>18 A 19/5/2017,</text:p>
          </table:table-cell>
          <table:table-cell table:style-name="ce14" office:value-type="string">
            <text:p>BRASILIA-DF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MINISTRAR A CONFERENCIA SOBRE A RECLAMACAO CONSTITUCIONAL E OS PRECATORIOS: PRINCIPAIS ASPECTOS.</text:p>
          </table:table-cell>
          <table:table-cell table:style-name="ce13" office:value-type="float" office:value="1.5">
            <text:p>1,5</text:p>
          </table:table-cell>
          <table:table-cell table:style-name="ce26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3184.98">
            <text:p>3184,98</text:p>
          </table:table-cell>
          <table:table-cell table:style-name="ce35" table:formula="of:=SUM([.I44]+[.K44])" office:value-type="float" office:value="4154.62">
            <text:p>4.154,6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83/2017</text:p>
          </table:table-cell>
          <table:table-cell table:style-name="ce17" office:value-type="string">
            <text:p>17 a 20/05/2017</text:p>
          </table:table-cell>
          <table:table-cell table:style-name="ce14" office:value-type="string">
            <text:p>IGUATU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806.96">
            <text:p><text:s/>806,96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45]+[.K45])" office:value-type="float" office:value="806.96">
            <text:p>806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<text:s/>202/2017</text:p>
          </table:table-cell>
          <table:table-cell table:style-name="ce17" office:value-type="string">
            <text:p>17 A 20/5/2017,</text:p>
          </table:table-cell>
          <table:table-cell table:style-name="ce14" office:value-type="string">
            <text:p>TIANGU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SEMINARIO PRECATORIO E RPV: REGRAMENTO EC 94/16, NO AUDITORIO DA ESCOLA JUDICI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114.96">
            <text:p><text:s/>1.114,96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46]+[.K46])" office:value-type="float" office:value="1114.96">
            <text:p>1.114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14" office:value-type="string">
            <text:p>203/2017</text:p>
          </table:table-cell>
          <table:table-cell table:style-name="ce17" office:value-type="string">
            <text:p><text:s/>17 A 20/5/2017,</text:p>
          </table:table-cell>
          <table:table-cell table:style-name="ce14" office:value-type="string">
            <text:p>CRATEUS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SEMINARIO PRECATORIO E RPV: REGRAMENTO EC 94/16, NO AUDITORIO DA ESCOLA JUDICIAL.</text:p>
          </table:table-cell>
          <table:table-cell table:style-name="ce13" office:value-type="float" office:value="3.5">
            <text:p>3,5</text:p>
          </table:table-cell>
          <table:table-cell table:style-name="ce26" office:value-type="float" office:value="1114.96">
            <text:p><text:s/>1.114,96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47]+[.K47])" office:value-type="float" office:value="1114.96">
            <text:p>1.114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IRTON OLIVEIRA VICTOR FILHO</text:p>
          </table:table-cell>
          <table:table-cell table:style-name="ce3" office:value-type="string">
            <text:p>ANALISTA JUDICIÁRIO - ÁREA ADMINISTRATIVA - ESPEC. CONTABILIDADE</text:p>
          </table:table-cell>
          <table:table-cell table:style-name="ce14" office:value-type="string">
            <text:p><text:s/>278/2017</text:p>
          </table:table-cell>
          <table:table-cell table:style-name="ce17" office:value-type="string">
            <text:p>21 A 26/0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E TREINAMENTO PARA A ADEQUADA OPERACIONALIZACAO DA EXECUCAO ORCAMENTARIA E FINANCEIRA DA FOLHA DE PESSOAL NO NOVO SIAFI, DE 22 A 26/5/2017, DE 8H AS 13H.</text:p>
          </table:table-cell>
          <table:table-cell table:style-name="ce13" office:value-type="float" office:value="5.5">
            <text:p>5,5</text:p>
          </table:table-cell>
          <table:table-cell table:style-name="ce26" office:value-type="float" office:value="2276.69">
            <text:p><text:s/>2.276,69 </text:p>
          </table:table-cell>
          <table:table-cell table:style-name="ce13" office:value-type="string">
            <text:p>AEREO</text:p>
          </table:table-cell>
          <table:table-cell table:style-name="ce34" office:value-type="float" office:value="1654.25">
            <text:p>1654,25</text:p>
          </table:table-cell>
          <table:table-cell table:style-name="ce35" table:formula="of:=SUM([.I48]+[.K48])" office:value-type="float" office:value="3930.94">
            <text:p>3.930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ROSELI MENDES ALENCAR</text:p>
          </table:table-cell>
          <table:table-cell table:style-name="ce3" office:value-type="string">
            <text:p>JUIZ DE TRT</text:p>
          </table:table-cell>
          <table:table-cell table:style-name="ce14" office:value-type="string">
            <text:p>200/2017</text:p>
          </table:table-cell>
          <table:table-cell table:style-name="ce17" office:value-type="string">
            <text:p>21 A 23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53A ASSEMBLEIA ORDINARIA E DA REUNIAO DO CONSELHODO DA CONEMATRA,NO CSJT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982.53">
            <text:p>982,53</text:p>
          </table:table-cell>
          <table:table-cell table:style-name="ce35" table:formula="of:=SUM([.I49]+[.K49])" office:value-type="float" office:value="1952.17">
            <text:p>1.952,1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82/2017</text:p>
          </table:table-cell>
          <table:table-cell table:style-name="ce17" office:value-type="string">
            <text:p>21 A 23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53ª ASSEMBLEIA GERAL EXTRAORDINARIA E REUNIAO DO TRABALHO DO CONEMATRA NOS DIAS 22 E 23/5/2017.</text:p>
          </table:table-cell>
          <table:table-cell table:style-name="ce13" office:value-type="float" office:value="2.5">
            <text:p>2,5</text:p>
          </table:table-cell>
          <table:table-cell table:style-name="ce26" office:value-type="float" office:value="1215.24">
            <text:p><text:s/>1.215,24 </text:p>
          </table:table-cell>
          <table:table-cell table:style-name="ce13" office:value-type="string">
            <text:p>AEREO</text:p>
          </table:table-cell>
          <table:table-cell table:style-name="ce34" office:value-type="float" office:value="1687.62">
            <text:p>1687,62</text:p>
          </table:table-cell>
          <table:table-cell table:style-name="ce35" table:formula="of:=SUM([.I50]+[.K50])" office:value-type="float" office:value="2902.86">
            <text:p>2.902,8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INE FALCAO FERREIRA SANTOS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280/2017</text:p>
          </table:table-cell>
          <table:table-cell table:style-name="ce17" office:value-type="string">
            <text:p>21 A 24/05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O SEMINARIO NACIONAL 55 ACORDAOS DO TCU E DOS TRIBUNAIS SUPERIORES, NOS DIAS 22 A 24/05/2017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1569.06">
            <text:p><text:s/>1.569,06 </text:p>
          </table:table-cell>
          <table:table-cell table:style-name="ce13" office:value-type="string">
            <text:p>AEREO</text:p>
          </table:table-cell>
          <table:table-cell table:style-name="ce34" office:value-type="float" office:value="2321.64">
            <text:p>2321,64</text:p>
          </table:table-cell>
          <table:table-cell table:style-name="ce35" table:formula="of:=SUM([.I51]+[.K51])" office:value-type="float" office:value="3890.7">
            <text:p>3.890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YARA MYRNA DE QUEIROS REG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<text:s/>281/2017</text:p>
          </table:table-cell>
          <table:table-cell table:style-name="ce17" office:value-type="string">
            <text:p>21 A 24/0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O SEMINARIO NACIONAL 55 ACORDAOS DO TCU E DOS TRIBUNAIS SUPERIORES, NOS DIAS 22 A 24/05/2017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1569.06">
            <text:p><text:s/>1.569,06 </text:p>
          </table:table-cell>
          <table:table-cell table:style-name="ce13" office:value-type="string">
            <text:p>AEREO</text:p>
          </table:table-cell>
          <table:table-cell table:style-name="ce34" office:value-type="float" office:value="2321.64">
            <text:p>2321,64</text:p>
          </table:table-cell>
          <table:table-cell table:style-name="ce35" table:formula="of:=SUM([.I52]+[.K52])" office:value-type="float" office:value="3890.7">
            <text:p>3.890,7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70/2017</text:p>
          </table:table-cell>
          <table:table-cell table:style-name="ce17" office:value-type="string">
            <text:p>18/05 a 20/05/2017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794.14">
            <text:p><text:s/>794,14 </text:p>
          </table:table-cell>
          <table:table-cell table:style-name="ce13" office:value-type="string">
            <text:p>AEREO</text:p>
          </table:table-cell>
          <table:table-cell table:style-name="ce34" office:value-type="float" office:value="370.37">
            <text:p>370,37</text:p>
          </table:table-cell>
          <table:table-cell table:style-name="ce35" table:formula="of:=SUM([.I53]+[.K53])" office:value-type="float" office:value="1164.51">
            <text:p>1.164,5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65/2017</text:p>
          </table:table-cell>
          <table:table-cell table:style-name="ce17" office:value-type="string">
            <text:p>23 A 25/0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O FORUM DE DIRETORES DE TIC DA JUSTICA DO TRABALHO, EVENTO PARALELO AO COLEPRECOR, DIAS 24 E 25/5, EM BRASILIA/DF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175.06">
            <text:p><text:s/>1.175,06 </text:p>
          </table:table-cell>
          <table:table-cell table:style-name="ce13" office:value-type="string">
            <text:p>AEREO</text:p>
          </table:table-cell>
          <table:table-cell table:style-name="ce34" office:value-type="float" office:value="1273.93">
            <text:p>1273,93</text:p>
          </table:table-cell>
          <table:table-cell table:style-name="ce35" table:formula="of:=SUM([.I54]+[.K54])" office:value-type="float" office:value="2448.99">
            <text:p>2.448,9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3" office:value-type="string">
            <text:p>DIRETOR GERAL</text:p>
          </table:table-cell>
          <table:table-cell table:style-name="ce14" office:value-type="string">
            <text:p>275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REUNIAO EXTRAORDINARIA DOS DG¿S DA JUSTICA DO TRABALHO NO CSJ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174.05">
            <text:p><text:s/>1.174,05 </text:p>
          </table:table-cell>
          <table:table-cell table:style-name="ce13" office:value-type="string">
            <text:p>AEREO</text:p>
          </table:table-cell>
          <table:table-cell table:style-name="ce34" office:value-type="float" office:value="0">
            <text:p>0,00</text:p>
          </table:table-cell>
          <table:table-cell table:style-name="ce35" table:formula="of:=SUM([.I55]+[.K55])" office:value-type="float" office:value="1174.05">
            <text:p>1.174,0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ELIO RICARDO LIMA MAIA</text:p>
          </table:table-cell>
          <table:table-cell table:style-name="ce3" office:value-type="string">
            <text:p>ANALISTA JUDICIÁRIO- ÁREA ADMINISTRATIVA</text:p>
          </table:table-cell>
          <table:table-cell table:style-name="ce14" office:value-type="string">
            <text:p>275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REUNIAO EXTRAORDINARIA DOS DGS DA JUSTICA DO TRABALHO NO CSJ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174.05">
            <text:p><text:s/>1.174,05 </text:p>
          </table:table-cell>
          <table:table-cell table:style-name="ce13" office:value-type="string">
            <text:p>AEREO</text:p>
          </table:table-cell>
          <table:table-cell table:style-name="ce34" office:value-type="float" office:value="1402.39">
            <text:p>1402,39</text:p>
          </table:table-cell>
          <table:table-cell table:style-name="ce35" table:formula="of:=SUM([.I56]+[.K56])" office:value-type="float" office:value="2576.44">
            <text:p>2.576,4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4" office:value-type="string">
            <text:p>193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E REUNIAO ORDINARIA DO COLEPRECOR NO TS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553.45">
            <text:p><text:s/>1.553,45 </text:p>
          </table:table-cell>
          <table:table-cell table:style-name="ce13" office:value-type="string">
            <text:p>AEREO</text:p>
          </table:table-cell>
          <table:table-cell table:style-name="ce34" office:value-type="float" office:value="1402.39">
            <text:p>1402,39</text:p>
          </table:table-cell>
          <table:table-cell table:style-name="ce35" table:formula="of:=SUM([.I57]+[.K57])" office:value-type="float" office:value="2955.84">
            <text:p>2.955,8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285/2017</text:p>
          </table:table-cell>
          <table:table-cell table:style-name="ce17" office:value-type="string">
            <text:p>15 A 16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CONDUZIR O SERVIDOR DA DIVISAO DE MANUTENCAO E PROJETOS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317.14">
            <text:p><text:s/>317,14 </text:p>
          </table:table-cell>
          <table:table-cell table:style-name="ce13" office:value-type="string">
            <text:p><text:s/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58]+[.K58])" office:value-type="float" office:value="317.14">
            <text:p>317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ODENES UCHOA PINT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96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3ª REUNIAO ORDINARIA DO COLEPRECOR-2017 PARA OS ASSESSORES DE COMUNICACAO, NO CSJ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175.06">
            <text:p><text:s/>1.175,06 </text:p>
          </table:table-cell>
          <table:table-cell table:style-name="ce13" office:value-type="string">
            <text:p>AEREO</text:p>
          </table:table-cell>
          <table:table-cell table:style-name="ce34" office:value-type="float" office:value="2458.21">
            <text:p>2458,21</text:p>
          </table:table-cell>
          <table:table-cell table:style-name="ce35" table:formula="of:=SUM([.I59]+[.K59])" office:value-type="float" office:value="3633.27">
            <text:p>3.633,2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VLADIA PAIXAO PORTELA BENEVIDES</text:p>
          </table:table-cell>
          <table:table-cell table:style-name="ce3" office:value-type="string">
            <text:p>ASSISTENTE DE GABINETE</text:p>
          </table:table-cell>
          <table:table-cell table:style-name="ce14" office:value-type="string">
            <text:p>291/2017</text:p>
          </table:table-cell>
          <table:table-cell table:style-name="ce17" office:value-type="string">
            <text:p>25 A 27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<text:s/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0]+[.K6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ARLOS SANTIAGO DE CASTRO</text:p>
          </table:table-cell>
          <table:table-cell table:style-name="ce3" office:value-type="string">
            <text:p>COORDENADOR DE SERVIÇO</text:p>
          </table:table-cell>
          <table:table-cell table:style-name="ce14" office:value-type="string">
            <text:p>292/2017</text:p>
          </table:table-cell>
          <table:table-cell table:style-name="ce17" office:value-type="string">
            <text:p>25 A 27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<text:s/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1]+[.K6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OSVALDO SEVERIANO DOS SANTOS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93/2017</text:p>
          </table:table-cell>
          <table:table-cell table:style-name="ce17" office:value-type="string">
            <text:p>25 A 27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<text:s/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2]+[.K6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LAUDIA GIOVANA LOPES SILV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294/2017</text:p>
          </table:table-cell>
          <table:table-cell table:style-name="ce17" office:value-type="string">
            <text:p>25 A 27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<text:s/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3]+[.K63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ROSELI MENDES ALENCAR</text:p>
          </table:table-cell>
          <table:table-cell table:style-name="ce4"/>
          <table:table-cell table:style-name="ce14" office:value-type="string">
            <text:p>200/2017</text:p>
          </table:table-cell>
          <table:table-cell table:style-name="ce17"/>
          <table:table-cell table:style-name="ce13"/>
          <table:table-cell table:style-name="ce14"/>
          <table:table-cell table:style-name="ce4" office:value-type="string">
            <text:p>RETIFICACAO DO PAGAMENTO EFETUADO A MENOR, POR TER HAVIDO UM ERRO NA SOMA DA PLANILHA DE CALCULO.</text:p>
          </table:table-cell>
          <table:table-cell table:style-name="ce14"/>
          <table:table-cell table:style-name="ce26" office:value-type="float" office:value="624">
            <text:p><text:s/>624,00 </text:p>
          </table:table-cell>
          <table:table-cell table:style-name="ce13"/>
          <table:table-cell table:style-name="ce34"/>
          <table:table-cell table:style-name="ce35" table:formula="of:=SUM([.I64]+[.K64])" office:value-type="float" office:value="624">
            <text:p>624,0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CARLOS BRAGA DO AMARAL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297/2017</text:p>
          </table:table-cell>
          <table:table-cell table:style-name="ce17" office:value-type="string">
            <text:p>22 A 26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PAULO/SP</text:p>
          </table:table-cell>
          <table:table-cell table:style-name="ce4" office:value-type="string">
            <text:p>A FIM DE PARTICIPAR DA 20ª EXPOSEC FEIRA INTERNACIONAL DE SEGURANCA, DIAS 23 A 25/5/17, SP EXPO EXHIBITION E CONVENTION CENTER.</text:p>
          </table:table-cell>
          <table:table-cell table:style-name="ce14" office:value-type="float" office:value="4.5">
            <text:p>4,5</text:p>
          </table:table-cell>
          <table:table-cell table:style-name="ce26" office:value-type="float" office:value="1882.7">
            <text:p><text:s/>1.882,70 </text:p>
          </table:table-cell>
          <table:table-cell table:style-name="ce13" office:value-type="string">
            <text:p>AEREO</text:p>
          </table:table-cell>
          <table:table-cell table:style-name="ce35" office:value-type="float" office:value="1009.06">
            <text:p>1.009,06</text:p>
          </table:table-cell>
          <table:table-cell table:style-name="ce35" table:formula="of:=SUM([.I65]+[.K65])" office:value-type="float" office:value="2891.76">
            <text:p>2.891,7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EDRO FREDERICO CARIOCA BARBOS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298/2017</text:p>
          </table:table-cell>
          <table:table-cell table:style-name="ce17" office:value-type="string">
            <text:p>22 A 26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AO PAULO/SP</text:p>
          </table:table-cell>
          <table:table-cell table:style-name="ce4" office:value-type="string">
            <text:p>A FIM DE PARTICIPAR DA 20ª EXPOSEC FEIRA INTERNACIONAL DE SEGURANCA, DIAS 23 A 25/5/17, SP EXPO EXHIBITION E CONVENTION CENTER.</text:p>
          </table:table-cell>
          <table:table-cell table:style-name="ce14" office:value-type="float" office:value="4.5">
            <text:p>4,5</text:p>
          </table:table-cell>
          <table:table-cell table:style-name="ce26" office:value-type="float" office:value="1882.7">
            <text:p><text:s/>1.882,70 </text:p>
          </table:table-cell>
          <table:table-cell table:style-name="ce13" office:value-type="string">
            <text:p>AEREO</text:p>
          </table:table-cell>
          <table:table-cell table:style-name="ce35" office:value-type="float" office:value="1009.06">
            <text:p>1.009,06</text:p>
          </table:table-cell>
          <table:table-cell table:style-name="ce35" table:formula="of:=SUM([.I66]+[.K66])" office:value-type="float" office:value="2891.76">
            <text:p>2.891,7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LAVIO HENRIQUE DE VASCONCELOS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289/2017</text:p>
          </table:table-cell>
          <table:table-cell table:style-name="ce17" office:value-type="string">
            <text:p>26 A 27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DUZIR O DESEMBARGADOR EMMANUEL TEOFILO FURTADO, QUE PARTICIPARA DO SEMINARIO TRABALHO SEGURO NO AMBIENTE LABORAL, NAQUELE MUNICIPIO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357.32">
            <text:p><text:s/>357,32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7]+[.K67])" office:value-type="float" office:value="357.32">
            <text:p>357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GOMES DA SILV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210/2017</text:p>
          </table:table-cell>
          <table:table-cell table:style-name="ce17" office:value-type="string">
            <text:p>26 A 27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537.32">
            <text:p><text:s/>537,32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8]+[.K68])" office:value-type="float" office:value="537.32">
            <text:p>537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ELIPE COSTA MELO DE ANDRADE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284/2017</text:p>
          </table:table-cell>
          <table:table-cell table:style-name="ce17" office:value-type="string">
            <text:p>26 A 27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DUZIR O DESEMBARGADOR FRANCISCO JOSE GOMES DA SILVA E O JUIZ CARLOS ALBERTO TRINDADE REBONATTO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357.32">
            <text:p><text:s/>357,32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69]+[.K69])" office:value-type="float" office:value="357.32">
            <text:p>357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ALBERTO TRINDADE REBONATT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211/2017</text:p>
          </table:table-cell>
          <table:table-cell table:style-name="ce17" office:value-type="string">
            <text:p>26 A 27/0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489.32">
            <text:p><text:s/>489,32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70]+[.K70])" office:value-type="float" office:value="489.32">
            <text:p>489,3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299/2017</text:p>
          </table:table-cell>
          <table:table-cell table:style-name="ce17" office:value-type="string">
            <text:p>25 A 27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DUZIR OS SERVIDORES QUE TRABALHARAO NO SEMINARIO DE TRABALHO SEGURO NAQUELE MUNICIPIO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71]+[.K7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AMMYR LINS MACIEL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4" office:value-type="string">
            <text:p>A FIM DE PRESIDIR A 1A VT DO CARIRI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973.96">
            <text:p><text:s/>973,96 </text:p>
          </table:table-cell>
          <table:table-cell table:style-name="ce13" office:value-type="string">
            <text:p>AEREO</text:p>
          </table:table-cell>
          <table:table-cell table:style-name="ce35" office:value-type="float" office:value="370.37">
            <text:p>370,37</text:p>
          </table:table-cell>
          <table:table-cell table:style-name="ce35" table:formula="of:=SUM([.I72]+[.K72])" office:value-type="float" office:value="1344.33">
            <text:p>1.344,3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NIELA PINHEIRO GOMES PESSOA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<text:s/>189/2017</text:p>
          </table:table-cell>
          <table:table-cell table:style-name="ce17" office:value-type="string">
            <text:p>23 A 25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QUIXADA-CE</text:p>
          </table:table-cell>
          <table:table-cell table:style-name="ce4" office:value-type="string">
            <text:p>A FIM DE PRESIDIR A VARA DAQUELE MUNICIPIO.</text:p>
          </table:table-cell>
          <table:table-cell table:style-name="ce14" office:value-type="float" office:value="5">
            <text:p>5</text:p>
          </table:table-cell>
          <table:table-cell table:style-name="ce26" office:value-type="float" office:value="1947.92">
            <text:p><text:s/>1.947,92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73]+[.K73])" office:value-type="float" office:value="1947.92">
            <text:p>1.947,9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LEONARDO TEIXEIRA CARNEIRO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90/2017</text:p>
          </table:table-cell>
          <table:table-cell table:style-name="ce17" office:value-type="string">
            <text:p>22 A 25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4" office:value-type="string">
            <text:p><text:s/>A FIM DE PRESIDIR A 2A VARA DO CARIRI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1286.78">
            <text:p><text:s/>1.286,78 </text:p>
          </table:table-cell>
          <table:table-cell table:style-name="ce13" office:value-type="string">
            <text:p>AEREO</text:p>
          </table:table-cell>
          <table:table-cell table:style-name="ce35" office:value-type="float" office:value="370.37">
            <text:p>370,37</text:p>
          </table:table-cell>
          <table:table-cell table:style-name="ce35" table:formula="of:=SUM([.I74]+[.K74])" office:value-type="float" office:value="1657.15">
            <text:p>1.657,1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ABIO MELO FEIJAO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204 E 205/2017</text:p>
          </table:table-cell>
          <table:table-cell table:style-name="ce17" office:value-type="string">
            <text:p>22 A 26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A FIM DE PRESIDIR A VT DAQUELE MUNICIPIO.</text:p>
          </table:table-cell>
          <table:table-cell table:style-name="ce14" office:value-type="float" office:value="9">
            <text:p>9</text:p>
          </table:table-cell>
          <table:table-cell table:style-name="ce26" office:value-type="float" office:value="2775.2">
            <text:p><text:s/>2.775,20 </text:p>
          </table:table-cell>
          <table:table-cell table:style-name="ce13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5" table:formula="of:=SUM([.I75]+[.K75])" office:value-type="float" office:value="2775.2">
            <text:p>2.775,2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4" office:value-type="string">
            <text:p>300/2017</text:p>
          </table:table-cell>
          <table:table-cell table:style-name="ce17" office:value-type="string">
            <text:p>25 E 27/5/2017,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JULGAMENTOS MAIS RELEVANTES - TST 2015, 2016 E 2017, NO PERIODO DE 25 E 27/5/2017,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76]+[.K76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GEYZA DE FREITAS MOURA NANTUA</text:p>
          </table:table-cell>
          <table:table-cell table:style-name="ce4" office:value-type="string">
            <text:p>DIRETOR DE SECRETARIA</text:p>
          </table:table-cell>
          <table:table-cell table:style-name="ce14" office:value-type="string">
            <text:p>301/2017</text:p>
          </table:table-cell>
          <table:table-cell table:style-name="ce17" office:value-type="string">
            <text:p>25 a 27/05/2017</text:p>
          </table:table-cell>
          <table:table-cell table:style-name="ce13" office:value-type="string">
            <text:p>QUIXAD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CURSO JULGAMENTOS MAIS RELEVANTES ¿ TST 2015, 2016 E 2017, NO DIA 26/05/2017, DAS 8H AS 17H,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77]+[.K77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GOR ASFOR SARMENT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302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JULGAMENTOS MAIS RELEVANTES ¿ TST 2015, 2016 E 2017, NO DIA 26/05/2017, DAS 8H AS 17H, <text:s/>NA SALA DE AULA DA ESCOLA JUDICIAL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78]+[.K78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03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JULGAMENTOS MAIS RELEVANTES ¿ TST 2015, 2016 E 2017, NO DIA 26/05/2017, DAS 8H AS 17H,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79]+[.K79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ERTA MIRANDA EUFRASIO</text:p>
          </table:table-cell>
          <table:table-cell table:style-name="ce4" office:value-type="string">
            <text:p>SECRETÁRIO DE AUDIÊNCIA</text:p>
          </table:table-cell>
          <table:table-cell table:style-name="ce14" office:value-type="string">
            <text:p>305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<text:s/>A FIM DE PARTICIPAR DO CURSO JULGAMENTOS MAIS RELEVANTES TST 2015, 2016 E 2017, NO DIA 26/05/2017, DAS 8H AS 17H,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80]+[.K80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RANHOS DE PAIVA MARINH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04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JULGAMENTOS MAIS RELEVANTES TST 2015, 2016 E 2017, NO DIA 26/05/2017, DAS 8H AS 17H,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81]+[.K81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KAROLINA MABEL DE LIMA SANTOS</text:p>
          </table:table-cell>
          <table:table-cell table:style-name="ce4" office:value-type="string">
            <text:p>ASSISTENTE DE DIRETOR DE SECRETARIA</text:p>
          </table:table-cell>
          <table:table-cell table:style-name="ce14" office:value-type="string">
            <text:p>306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794.14">
            <text:p><text:s/>794,14 </text:p>
          </table:table-cell>
          <table:table-cell table:style-name="ce13" office:value-type="string">
            <text:p>AEREO</text:p>
          </table:table-cell>
          <table:table-cell table:style-name="ce35" office:value-type="float" office:value="1119.55">
            <text:p>1.119,55</text:p>
          </table:table-cell>
          <table:table-cell table:style-name="ce35" table:formula="of:=SUM([.I82]+[.K82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07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<text:s/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794.14">
            <text:p><text:s/>794,14 </text:p>
          </table:table-cell>
          <table:table-cell table:style-name="ce13" office:value-type="string">
            <text:p>AEREO</text:p>
          </table:table-cell>
          <table:table-cell table:style-name="ce35" office:value-type="float" office:value="1119.55">
            <text:p>1.119,55</text:p>
          </table:table-cell>
          <table:table-cell table:style-name="ce35" table:formula="of:=SUM([.I83]+[.K83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ONICA GRANGEIRO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08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<text:s/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O CURSO JULGAMENTOS MAIS RELEVANTES <text:s/>TST 2015, 2016 E 2017, NO DIA 26/05/2017, DAS 8H AS 17H NA ESCOLA JUDICIAL DESTE TR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794.14">
            <text:p><text:s/>794,14 </text:p>
          </table:table-cell>
          <table:table-cell table:style-name="ce13" office:value-type="string">
            <text:p>AEREO</text:p>
          </table:table-cell>
          <table:table-cell table:style-name="ce35" office:value-type="float" office:value="1119.55">
            <text:p>1.119,55</text:p>
          </table:table-cell>
          <table:table-cell table:style-name="ce35" table:formula="of:=SUM([.I84]+[.K84])" office:value-type="float" office:value="1913.69">
            <text:p>1.913,6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EUMIM AGUIAR DUARTE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309/2017</text:p>
          </table:table-cell>
          <table:table-cell table:style-name="ce17" office:value-type="string">
            <text:p>25 A 27/05/2017,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A FIM DE PARTICIPAR DO CURSO JULGAMENTOS MAIS RELEVANTES TST 2015, 2016 E 2017, NO DIA 26/05/2017, DAS 8H AS 17H, NA SALA DE AULA DA ESCOLA JUDICIAL.</text:p>
          </table:table-cell>
          <table:table-cell table:style-name="ce23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85]+[.K85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MMANUEL TEOFILO FURTADO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215/2017</text:p>
          </table:table-cell>
          <table:table-cell table:style-name="ce17" office:value-type="string">
            <text:p>26 A 27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3" office:value-type="float" office:value="1.5">
            <text:p>1,5</text:p>
          </table:table-cell>
          <table:table-cell table:style-name="ce27" office:value-type="float" office:value="537.32">
            <text:p>537,32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#REF!#REF!]+[.K86])" office:value-type="float" office:value="0">
            <text:p>#VALOR!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ELIPE COSTA MELO DE ANDRADE</text:p>
          </table:table-cell>
          <table:table-cell table:style-name="ce4"/>
          <table:table-cell table:style-name="ce14" office:value-type="string">
            <text:p>312/2017</text:p>
          </table:table-cell>
          <table:table-cell table:style-name="ce17"/>
          <table:table-cell table:style-name="ce13"/>
          <table:table-cell table:style-name="ce14"/>
          <table:table-cell table:style-name="ce4" office:value-type="string">
            <text:p>COMPLEMENTO AS DIARIAS CONCEDIDAS POR MEIO DA PORTARIA DG 284/2017, PUBLICADA NO DEJT 2229, DE 18/05/2017, APURADAS A MENOR.</text:p>
          </table:table-cell>
          <table:table-cell table:style-name="ce24"/>
          <table:table-cell table:style-name="ce26" office:value-type="float" office:value="224.82">
            <text:p><text:s/>224,82 </text:p>
          </table:table-cell>
          <table:table-cell table:style-name="ce13"/>
          <table:table-cell table:style-name="ce34"/>
          <table:table-cell table:style-name="ce35" table:formula="of:=SUM([.I87]+[.K87])" office:value-type="float" office:value="224.82">
            <text:p>224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ALBERTO TRINDADE REBONATT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216/2017</text:p>
          </table:table-cell>
          <table:table-cell table:style-name="ce17" office:value-type="string">
            <text:p>24 A 25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REUNIAO DE GESTORES REGIONAIS DO PROGRAMA TRAB. SEGURO NO TST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969.64">
            <text:p><text:s/>969,64 </text:p>
          </table:table-cell>
          <table:table-cell table:style-name="ce13" office:value-type="string">
            <text:p>AEREO</text:p>
          </table:table-cell>
          <table:table-cell table:style-name="ce34" office:value-type="float" office:value="2457.34">
            <text:p>2457,34</text:p>
          </table:table-cell>
          <table:table-cell table:style-name="ce35" table:formula="of:=SUM([.I88]+[.K88])" office:value-type="float" office:value="3426.98">
            <text:p>3.426,9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13/2017</text:p>
          </table:table-cell>
          <table:table-cell table:style-name="ce17" office:value-type="string">
            <text:p>29/05 A 01/0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FISCALIZAR OS SERVICOS DE REFORMA NO FORUM TRABALHISTA DE SOBRAL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766.78">
            <text:p><text:s/>766,78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89]+[.K89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316/2017</text:p>
          </table:table-cell>
          <table:table-cell table:style-name="ce17" office:value-type="string">
            <text:p>29/05 A 01/0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CONDUZIR O SERVIDOR DA DIVISAO DE MANUTENCAO E PROJETOS - SAOF, PARA AQUELE MUNICIPIO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766.78">
            <text:p><text:s/>766,78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90]+[.K90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13/2017</text:p>
          </table:table-cell>
          <table:table-cell table:style-name="ce17" office:value-type="string">
            <text:p>29/05 A 01/0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A FIM DE FISCALIZAR OS SERVICOS DE REFORMA NO FORUM TRABALHISTA DE SOBRAL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766.78">
            <text:p><text:s/>766,78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91]+[.K91])" office:value-type="float" office:value="766.78">
            <text:p>766,7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A CRISTINA ALMEIDA PEREIRA NOGUEIR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267/2017</text:p>
          </table:table-cell>
          <table:table-cell table:style-name="ce17" office:value-type="string">
            <text:p>30/5 A 1/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REUNIAO DE TRABALHO SOBRE O SIGEP A SER REALIZADO NAS DEPENDENCIAS DO TST NOS DIAS 31/05 A 01/06/201.</text:p>
          </table:table-cell>
          <table:table-cell table:style-name="ce14" office:value-type="float" office:value="2.5">
            <text:p>2,5</text:p>
          </table:table-cell>
          <table:table-cell table:style-name="ce13" office:value-type="float" office:value="1175.05">
            <text:p>1175,05</text:p>
          </table:table-cell>
          <table:table-cell table:style-name="ce13" office:value-type="string">
            <text:p>AEREO</text:p>
          </table:table-cell>
          <table:table-cell table:style-name="ce34" office:value-type="float" office:value="1156.81">
            <text:p>1156,81</text:p>
          </table:table-cell>
          <table:table-cell table:style-name="ce35" table:formula="of:=SUM([.I92]+[.K92])" office:value-type="float" office:value="2331.86">
            <text:p>2.331,8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Z CARLOS MACHADO</text:p>
          </table:table-cell>
          <table:table-cell table:style-name="ce4" office:value-type="string">
            <text:p>ANALISTA JUDICIÁRIO- ÁREA ADMINISTRATIVA</text:p>
          </table:table-cell>
          <table:table-cell table:style-name="ce14" office:value-type="string">
            <text:p>267/2017</text:p>
          </table:table-cell>
          <table:table-cell table:style-name="ce17" office:value-type="string">
            <text:p>30/5 A 1/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A REUNIAO DE TRABALHO SOBRE O SIGEP A SER REALIZADO NAS DEPENDENCIAS DO TST NOS DIAS 31/05 A 01/06/201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175.05">
            <text:p><text:s/>1.175,05 </text:p>
          </table:table-cell>
          <table:table-cell table:style-name="ce13" office:value-type="string">
            <text:p>AEREO</text:p>
          </table:table-cell>
          <table:table-cell table:style-name="ce35" office:value-type="float" office:value="1453.32">
            <text:p>1.453,32</text:p>
          </table:table-cell>
          <table:table-cell table:style-name="ce35" table:formula="of:=SUM([.I93]+[.K93])" office:value-type="float" office:value="2628.37">
            <text:p>2.628,3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RANCISCO JOSE PONTES IBIAPINA</text:p>
          </table:table-cell>
          <table:table-cell table:style-name="ce4" office:value-type="string">
            <text:p>DIRETOR</text:p>
          </table:table-cell>
          <table:table-cell table:style-name="ce14" office:value-type="string">
            <text:p>277/2017</text:p>
          </table:table-cell>
          <table:table-cell table:style-name="ce17" office:value-type="string">
            <text:p>30/5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PARTICIPAR DE REUNIAO COM O DIRETOR-EXECUTIVO DA OSM, EM BRASILIA, PARA TRATATIVAS REFERENTES AO CONTRATO FIRMADO ENTRE O TRT7 E A EMPRESA OSM, NO DIA 30/5/2017.</text:p>
          </table:table-cell>
          <table:table-cell table:style-name="ce14" office:value-type="float" office:value="0.5">
            <text:p>0,5</text:p>
          </table:table-cell>
          <table:table-cell table:style-name="ce26" office:value-type="float" office:value="472.02">
            <text:p><text:s/>472,02 </text:p>
          </table:table-cell>
          <table:table-cell table:style-name="ce13" office:value-type="string">
            <text:p>AEREO</text:p>
          </table:table-cell>
          <table:table-cell table:style-name="ce35" office:value-type="float" office:value="1193.99">
            <text:p>1.193,99</text:p>
          </table:table-cell>
          <table:table-cell table:style-name="ce35" table:formula="of:=SUM([.I94]+[.K94])" office:value-type="float" office:value="1666.01">
            <text:p>1.666,0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OS MACIEL DE CASTRO</text:p>
          </table:table-cell>
          <table:table-cell table:style-name="ce4" office:value-type="string">
            <text:p>ANALISTA JUDICIÁRIO-ÁREA APOIO ESPECIALIZADO-ESPEC.TECNOLOGIA DA INFORMAÇÃO</text:p>
          </table:table-cell>
          <table:table-cell table:style-name="ce14" office:value-type="string">
            <text:p>287/2017</text:p>
          </table:table-cell>
          <table:table-cell table:style-name="ce17" office:value-type="string">
            <text:p>30 A 31/0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E ENCONTRO DE FOMENTO E CAPACITACAO NO SISTEMA PJE-I - ENCONTRO DE INFRAESTRUTURA DO SISTEMA PJE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821.24">
            <text:p><text:s/>821,24 </text:p>
          </table:table-cell>
          <table:table-cell table:style-name="ce13" office:value-type="string">
            <text:p>AEREO</text:p>
          </table:table-cell>
          <table:table-cell table:style-name="ce35" office:value-type="float" office:value="1222.81">
            <text:p>1.222,81</text:p>
          </table:table-cell>
          <table:table-cell table:style-name="ce35" table:formula="of:=SUM([.I95]+[.K95])" office:value-type="float" office:value="2044.05">
            <text:p>2.044,0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ABIO MELO FEIJAO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206/2017</text:p>
          </table:table-cell>
          <table:table-cell table:style-name="ce17" office:value-type="string">
            <text:p>29/5 A 02/6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IGUATU-CE</text:p>
          </table:table-cell>
          <table:table-cell table:style-name="ce4" office:value-type="string">
            <text:p>A FIM DE PRESIDIR A VT DAQUELE MUNICIPIO.</text:p>
          </table:table-cell>
          <table:table-cell table:style-name="ce14" office:value-type="float" office:value="4.5">
            <text:p>4,5</text:p>
          </table:table-cell>
          <table:table-cell table:style-name="ce26" office:value-type="float" office:value="1387.6">
            <text:p><text:s/>1.387,60 </text:p>
          </table:table-cell>
          <table:table-cell table:style-name="ce13" office:value-type="string">
            <text:p>Veículo Próprio </text:p>
          </table:table-cell>
          <table:table-cell table:style-name="ce34" office:value-type="float" office:value="0">
            <text:p>0,00</text:p>
          </table:table-cell>
          <table:table-cell table:style-name="ce35" table:formula="of:=SUM([.I96]+[.K96])" office:value-type="float" office:value="1387.6">
            <text:p>1.387,6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AMMYR LINS MACIEL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30/5 A 1/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4" office:value-type="string">
            <text:p>A FIM DE PRESIDIR A 1A VT DO CARIRI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973.96">
            <text:p><text:s/>973,96 </text:p>
          </table:table-cell>
          <table:table-cell table:style-name="ce13" office:value-type="string">
            <text:p>AEREO</text:p>
          </table:table-cell>
          <table:table-cell table:style-name="ce34" office:value-type="float" office:value="398.26">
            <text:p>398,26</text:p>
          </table:table-cell>
          <table:table-cell table:style-name="ce35" table:formula="of:=SUM([.I97]+[.K97])" office:value-type="float" office:value="1372.22">
            <text:p>1.372,2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ARLOS LEONARDO TEIXEIRA CARNEIRO</text:p>
          </table:table-cell>
          <table:table-cell table:style-name="ce4" office:value-type="string">
            <text:p>JUIZ TRABALHO SUBSTITUTO</text:p>
          </table:table-cell>
          <table:table-cell table:style-name="ce14" office:value-type="string">
            <text:p><text:s/>190/2017</text:p>
          </table:table-cell>
          <table:table-cell table:style-name="ce17" office:value-type="string">
            <text:p>29/5 A 01/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4" office:value-type="string">
            <text:p>A FIM DE PRESIDIR A 2A VARA DO CARIRI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1286.78">
            <text:p><text:s/>1.286,78 </text:p>
          </table:table-cell>
          <table:table-cell table:style-name="ce13" office:value-type="string">
            <text:p>AEREO</text:p>
          </table:table-cell>
          <table:table-cell table:style-name="ce34" office:value-type="float" office:value="370.37">
            <text:p>370,37</text:p>
          </table:table-cell>
          <table:table-cell table:style-name="ce35" table:formula="of:=SUM([.I98]+[.K98])" office:value-type="float" office:value="1657.15">
            <text:p>1.657,1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VI ANGELO RUFINO DA SILV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4" office:value-type="string">
            <text:p>288/2017</text:p>
          </table:table-cell>
          <table:table-cell table:style-name="ce17" office:value-type="string">
            <text:p>30 a 31/05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E ENCONTRO DE FOMENTO E CAPACITACAO NO SISTEMA PJE-I - ENCONTRO DE INFRAESTRUTURA DO SISTEMA PJE.</text:p>
          </table:table-cell>
          <table:table-cell table:style-name="ce14" office:value-type="float" office:value="1.5">
            <text:p>1,5</text:p>
          </table:table-cell>
          <table:table-cell table:style-name="ce26" office:value-type="float" office:value="821.24">
            <text:p><text:s/>821,24 </text:p>
          </table:table-cell>
          <table:table-cell table:style-name="ce13" office:value-type="string">
            <text:p>AEREO</text:p>
          </table:table-cell>
          <table:table-cell table:style-name="ce34" office:value-type="float" office:value="1222.81">
            <text:p>1222,81</text:p>
          </table:table-cell>
          <table:table-cell table:style-name="ce35" table:formula="of:=SUM([.I99]+[.K99])" office:value-type="float" office:value="2044.05">
            <text:p>2.044,0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LAUTO CARNEIRO PORTO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222/2017</text:p>
          </table:table-cell>
          <table:table-cell table:style-name="ce17" office:value-type="string">
            <text:p>31/5 A 2/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O I ENCONTRO SOBRE PRINCIPIOS DA TEORIA GERAL DO DIREITO PROCESSUAL ELETRONICO E PRATICAS PROCESSUAIS NO PJE, NO CSJ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553.46">
            <text:p><text:s/>1.553,46 </text:p>
          </table:table-cell>
          <table:table-cell table:style-name="ce13" office:value-type="string">
            <text:p>AEREO</text:p>
          </table:table-cell>
          <table:table-cell table:style-name="ce34" office:value-type="float" office:value="2203.43">
            <text:p>2203,43</text:p>
          </table:table-cell>
          <table:table-cell table:style-name="ce35" table:formula="of:=SUM([.I100]+[.K100])" office:value-type="float" office:value="3756.89">
            <text:p>3.756,8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343/2017</text:p>
          </table:table-cell>
          <table:table-cell table:style-name="ce17" office:value-type="string">
            <text:p>17 A 19/5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4" office:value-type="string">
            <text:p>TRANSPORTAR MATERIAL DE CONSUMO, EQUIPAMENTOS DE INFORMATICA E MOBILIARIO PARA AS VTS DE CRATEUS, TIANGUA E SOBRAL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41.96">
            <text:p><text:s/>541,96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101]+[.K101])" office:value-type="float" office:value="541.96">
            <text:p>541,9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342/2017</text:p>
          </table:table-cell>
          <table:table-cell table:style-name="ce17" office:value-type="string">
            <text:p>01 a 03/06/2017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21" office:value-type="string">
            <text:p>A FIM DE REALIZAR A OITIVA DA SERVIDORA MARINELLY LIMA ELISIARIO, LOTADA NO SETOR DE PAGAMENTO DE MAGISTRADOS, INDENIZACOES E BENEFICIOS - SPMIB, DESIGNADA PARA O DIA 02/06/2017, AS 10H, NA SALA DA ESCOLA JUDICIAL DESTE TRIBUNAL, CONFORME DOCUMENTO Nº 152, DISPONIVEL NO PROAD Nº 1507/2015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582.14">
            <text:p><text:s/>582,14 </text:p>
          </table:table-cell>
          <table:table-cell table:style-name="ce13" office:value-type="string">
            <text:p>VEICULO PROPRIO</text:p>
          </table:table-cell>
          <table:table-cell table:style-name="ce34" office:value-type="float" office:value="0">
            <text:p>0,00</text:p>
          </table:table-cell>
          <table:table-cell table:style-name="ce35" table:formula="of:=SUM([.I102]+[.K102])" office:value-type="float" office:value="582.14">
            <text:p>582,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HERMANO QUEIROZ JUNIOR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226/2017</text:p>
          </table:table-cell>
          <table:table-cell table:style-name="ce17" office:value-type="string">
            <text:p>31/05 A 02/06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4" office:value-type="string">
            <text:p>A FIM DE PARTICIPAR DO I ENCONTRO SOBRE PRINCIPIOS DA TEORIA GERAL DO DIREITO PROCESSUAL ELETRONICO E PRATICAS PROCESSUAIS NO PJE, NO TST.</text:p>
          </table:table-cell>
          <table:table-cell table:style-name="ce14" office:value-type="float" office:value="2.5">
            <text:p>2,5</text:p>
          </table:table-cell>
          <table:table-cell table:style-name="ce26" office:value-type="float" office:value="1518.46">
            <text:p><text:s/>1.518,46 </text:p>
          </table:table-cell>
          <table:table-cell table:style-name="ce13" office:value-type="string">
            <text:p>AEREO</text:p>
          </table:table-cell>
          <table:table-cell table:style-name="ce34" office:value-type="float" office:value="1454.41">
            <text:p>1454,41</text:p>
          </table:table-cell>
          <table:table-cell table:style-name="ce35" table:formula="of:=SUM([.I103]+[.K103])" office:value-type="float" office:value="2972.87">
            <text:p>2.972,8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DRIANA MARQUES YOKOYAMA</text:p>
          </table:table-cell>
          <table:table-cell table:style-name="ce4"/>
          <table:table-cell table:style-name="ce14" office:value-type="string">
            <text:p>346/2017</text:p>
          </table:table-cell>
          <table:table-cell table:style-name="ce17"/>
          <table:table-cell table:style-name="ce13"/>
          <table:table-cell table:style-name="ce14"/>
          <table:table-cell table:style-name="ce4" office:value-type="string">
            <text:p>PORTARIA DG 346/2017, AUTORIZAR O PAGAMENTO DO VALOR DE R$ 40,18, PAGO A MENOR.</text:p>
          </table:table-cell>
          <table:table-cell table:style-name="ce14"/>
          <table:table-cell table:style-name="ce26" office:value-type="float" office:value="40.18">
            <text:p><text:s/>40,18 </text:p>
          </table:table-cell>
          <table:table-cell table:style-name="ce13"/>
          <table:table-cell table:style-name="ce34"/>
          <table:table-cell table:style-name="ce35" table:formula="of:=SUM([.I104]+[.K104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/>
          <table:table-cell table:style-name="ce14" office:value-type="string">
            <text:p>346/2017</text:p>
          </table:table-cell>
          <table:table-cell table:style-name="ce17"/>
          <table:table-cell table:style-name="ce13"/>
          <table:table-cell table:style-name="ce14"/>
          <table:table-cell table:style-name="ce4" office:value-type="string">
            <text:p>PORTARIA DG 346/2017, AUTORIZAR O PAGAMENTO NO VALOR DE R$ 40,18, PAGO A MENOR.</text:p>
          </table:table-cell>
          <table:table-cell table:style-name="ce14"/>
          <table:table-cell table:style-name="ce26" office:value-type="float" office:value="40.18">
            <text:p><text:s/>40,18 </text:p>
          </table:table-cell>
          <table:table-cell table:style-name="ce13"/>
          <table:table-cell table:style-name="ce34"/>
          <table:table-cell table:style-name="ce35" table:formula="of:=SUM([.I105]+[.K105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/>
          <table:table-cell table:style-name="ce14" office:value-type="string">
            <text:p>346/2017</text:p>
          </table:table-cell>
          <table:table-cell table:style-name="ce17"/>
          <table:table-cell table:style-name="ce13"/>
          <table:table-cell table:style-name="ce14"/>
          <table:table-cell table:style-name="ce4" office:value-type="string">
            <text:p>PORTARIA DG 346/2017, AUTORIZAR O PAGAMENTO NO VALOR DE R$ 40,18, PAGO A MENOR.</text:p>
          </table:table-cell>
          <table:table-cell table:style-name="ce14"/>
          <table:table-cell table:style-name="ce26" office:value-type="float" office:value="40.18">
            <text:p><text:s/>40,18 </text:p>
          </table:table-cell>
          <table:table-cell table:style-name="ce13"/>
          <table:table-cell table:style-name="ce34"/>
          <table:table-cell table:style-name="ce35" table:formula="of:=SUM([.I106]+[.K106])" office:value-type="float" office:value="40.18">
            <text:p>40,1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331/2017</text:p>
          </table:table-cell>
          <table:table-cell table:style-name="ce17" office:value-type="string">
            <text:p>2 A 5/5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DUZIR O SERVIDOR DA DIVISAO DE ENGENHARIA E MANUTENCAO QUE REALIZOU OS SEVICOS DE FISCALIZACAO DA REFORMA DO FORUM DAQUELE MUNICIPIO.</text:p>
          </table:table-cell>
          <table:table-cell table:style-name="ce14" office:value-type="float" office:value="3.5">
            <text:p>3,5</text:p>
          </table:table-cell>
          <table:table-cell table:style-name="ce26" office:value-type="float" office:value="766.78">
            <text:p><text:s/>766,78 </text:p>
          </table:table-cell>
          <table:table-cell table:style-name="ce13" office:value-type="string">
            <text:p>VEICULO OFICIAL</text:p>
          </table:table-cell>
          <table:table-cell table:style-name="ce34" office:value-type="float" office:value="0">
            <text:p>0,00</text:p>
          </table:table-cell>
          <table:table-cell table:style-name="ce35" table:formula="of:=SUM([.I107]+[.K107])" office:value-type="float" office:value="766.78">
            <text:p>766,78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MAIO DE 2017</text:p>
          </table:table-cell>
          <table:covered-table-cell table:number-columns-repeated="7" table:style-name="ce5"/>
          <table:table-cell table:style-name="ce28" table:formula="of:=SUM([.I3:.I107])" office:value-type="float" office:value="94933.77">
            <text:p>94.933,77</text:p>
          </table:table-cell>
          <table:table-cell table:style-name="ce32"/>
          <table:table-cell table:style-name="ce36"/>
          <table:table-cell table:style-name="ce40" table:formula="of:=SUM([.I108])" office:value-type="float" office:value="94933.77">
            <text:p>94.933,77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MAIO DE 2017</text:p>
          </table:table-cell>
          <table:covered-table-cell table:number-columns-repeated="9" table:style-name="ce6"/>
          <table:table-cell table:style-name="ce37" table:formula="of:=SUM([.K3:.K107])" office:value-type="float" office:value="51604.64">
            <text:p>51604,64</text:p>
          </table:table-cell>
          <table:table-cell table:style-name="ce40" table:formula="of:=SUM([.K109])" office:value-type="float" office:value="51604.64">
            <text:p>51.604,64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MAIO DE 2017</text:p>
          </table:table-cell>
          <table:covered-table-cell table:number-columns-repeated="10" table:style-name="ce6"/>
          <table:table-cell table:style-name="ce40" table:formula="of:=SUM([.L108]+[.L109])" office:value-type="float" office:value="146538.41">
            <text:p>146.538,41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2"/>
          <table:table-cell table:style-name="ce25"/>
          <table:table-cell table:style-name="ce29"/>
          <table:table-cell table:style-name="ce33"/>
          <table:table-cell table:style-name="ce38"/>
          <table:table-cell table:style-name="ce41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1"> Diretoria-</text:span><text:span text:style-name="T1">Geral/ SPMIB </text:span><text:span text:style-name="T1">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text:span text:style-name="T1"> </text:span><text:span text:style-name="T1">13/06/2017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30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31"/>
          <table:table-cell table:number-columns-repeated="247"/>
        </table:table-row>
        <table:table-row table:style-name="ro10" table:number-rows-repeated="10484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0:0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alan.barbosa</dc:creator>
    <dc:date>2017-08-04T11:56:45</dc:date>
    <meta:document-statistic meta:table-count="3" meta:cell-count="1253" meta:object-count="0"/>
    <meta:generator>OpenOffice/4.0.0$Win32 OpenOffice.org_project/400m3$Build-9702</meta:generator>
  </office:meta>
</office:document-meta>
</file>