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4.207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MAR-2016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5f_Plan1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lan1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eparador_20_de_20_milhares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/>
    <style:style style:name="ce29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Plan1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Plan1" style:data-style-name="N12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Plan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Plan1" style:data-style-name="N124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-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9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ABRIL/ 2017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HN KENNEDY VIANA DE ARAUJO</text:p>
          </table:table-cell>
          <table:table-cell table:style-name="ce3" office:value-type="string">
            <text:p>TÉCNICO JUDICIÁRIO- ÁREA ADMINISTRATIVA</text:p>
          </table:table-cell>
          <table:table-cell table:style-name="ce12" office:value-type="string">
            <text:p>194/2017</text:p>
          </table:table-cell>
          <table:table-cell table:style-name="ce16" office:value-type="string">
            <text:p>7 A 12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3" office:value-type="string">
            <text:p>ACOMPANHAR REFORMA DAS VARAS DAQUELE MUNICIPIO,ENVOLVENDO DEMOLICAO DE ESTRUTURAS, O QUE INVIABILIZA O SERVICO EM DIAS UTEIS, QUANDO AS VARAS ESTIVEREM FUNCIONANDO.</text:p>
          </table:table-cell>
          <table:table-cell table:style-name="ce13" office:value-type="float" office:value="5.5">
            <text:p>5,5</text:p>
          </table:table-cell>
          <table:table-cell table:style-name="ce24" office:value-type="float" office:value="1203.27">
            <text:p><text:s/>1.203,27 </text:p>
          </table:table-cell>
          <table:table-cell table:style-name="ce13" office:value-type="string">
            <text:p><text:s/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3]+[.K3])" office:value-type="float" office:value="1203.27">
            <text:p>1.203,27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JOSE RIBAMAR DE OLIVEI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<text:s/>195/2017 </text:p>
          </table:table-cell>
          <table:table-cell table:style-name="ce16" office:value-type="string">
            <text:p>7 A 8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3" office:value-type="string">
            <text:p>CONDUZIR O SERVIDOR DA DIVISAO DE ENGENHARIA QUE ACOMPANHARA OS SERVICOS DE MANUTENCAO NAS VTS TRABALHISTAS DAQUELE MUNICIPIO.</text:p>
          </table:table-cell>
          <table:table-cell table:style-name="ce13" office:value-type="float" office:value="1.5">
            <text:p>1,5</text:p>
          </table:table-cell>
          <table:table-cell table:style-name="ce24" office:value-type="float" office:value="331.82">
            <text:p><text:s/>331,82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4]+[.K4])" office:value-type="float" office:value="331.82">
            <text:p>331,82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FELIPE COSTA MELO DE ANDRADE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199/2017</text:p>
          </table:table-cell>
          <table:table-cell table:style-name="ce16" office:value-type="string">
            <text:p>6 A 7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3" office:value-type="string">
            <text:p>CONDUZIR O DESEMBARGADOR FRANCISCO JOSE GOMES DA SILVA E O JUIZ CARLOS ALBERTO TRINDADE REBONATTO.</text:p>
          </table:table-cell>
          <table:table-cell table:style-name="ce13" office:value-type="float" office:value="1.5">
            <text:p>1,5</text:p>
          </table:table-cell>
          <table:table-cell table:style-name="ce24" office:value-type="float" office:value="291.64">
            <text:p><text:s/>291,64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JOSE GOMES DA SILV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45/2017</text:p>
          </table:table-cell>
          <table:table-cell table:style-name="ce16" office:value-type="string">
            <text:p><text:s/>6 A 7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3" office:value-type="string">
            <text:p><text:s/>A FIM DE PARTICIPAR DO IV SEMINARIO REGIONAL DO TRABALHO SEGURO NO AMBIENTE LABORAL.</text:p>
          </table:table-cell>
          <table:table-cell table:style-name="ce13" office:value-type="float" office:value="1.5">
            <text:p>1,5</text:p>
          </table:table-cell>
          <table:table-cell table:style-name="ce24" office:value-type="float" office:value="459.64">
            <text:p><text:s/>459,64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6]+[.K6])" office:value-type="float" office:value="459.64">
            <text:p>459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CARLOS ALBERTO TRINDADE REBONATTO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<text:s/>146/2017</text:p>
          </table:table-cell>
          <table:table-cell table:style-name="ce16" office:value-type="string">
            <text:p><text:s/>6 A 7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3" office:value-type="string">
            <text:p><text:s/>A FIM DE PARTICIPAR DO IV SEMINARIO REGIONAL DO TRABALHO SEGURO NO AMBIENTE LABORAL.</text:p>
          </table:table-cell>
          <table:table-cell table:style-name="ce13" office:value-type="float" office:value="1.5">
            <text:p>1,5</text:p>
          </table:table-cell>
          <table:table-cell table:style-name="ce24" office:value-type="float" office:value="414.64">
            <text:p><text:s/>414,64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7]+[.K7])" office:value-type="float" office:value="414.64">
            <text:p>414,64</text:p>
          </table:table-cell>
          <table:table-cell table:style-name="ce40"/>
          <table:table-cell table:number-columns-repeated="243"/>
        </table:table-row>
        <table:table-row table:style-name="ro3">
          <table:table-cell table:style-name="ce3" office:value-type="string">
            <text:p>JOSE OSVALDO SEVERIANO DOS SANTOS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200/2017</text:p>
          </table:table-cell>
          <table:table-cell table:style-name="ce16" office:value-type="string">
            <text:p>26 A 28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3" office:value-type="string">
            <text:p>A FIM DE AUXILIAR A GESTAO REGIONAL NAS VISITAS PREVIAS AS AUTORIDADES LOCAIS, PARA A CONCRETIZACAO DO EVENTO (IV SEMINARIO REGIONAL TRABALHO SEGURO NO AMBIENTE LABORAL) QUE SERA REALIZADO NO DIA 26/05/2017, NAQUELE MUNICIPIO.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8]+[.K8])" office:value-type="float" office:value="499.46">
            <text:p>499,46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ANTONIO CARLOS SANTIAGO DE CASTRO</text:p>
          </table:table-cell>
          <table:table-cell table:style-name="ce3" office:value-type="string">
            <text:p>COORDENADOR DE SERVIÇO</text:p>
          </table:table-cell>
          <table:table-cell table:style-name="ce13" office:value-type="string">
            <text:p>202/2017</text:p>
          </table:table-cell>
          <table:table-cell table:style-name="ce13" office:value-type="string">
            <text:p>26 A 28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20" office:value-type="string">
            <text:p>A FIM DE AUXILIAR A GESTAO REGIONAL NAS VISITAS PREVIAS AS AUTORIDADES LOCAIS, PARA A CONCRETIZACAO DO EVENTO (IV SEMINARIO REGIONAL TRABALHO SEGURO NO AMBIENTE LABORAL) QUE SERA REALIZADO NO DIA 26/05/2017, NAQUELE MUNICIPIO.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9]+[.K9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203/2017</text:p>
          </table:table-cell>
          <table:table-cell table:style-name="ce13" office:value-type="string">
            <text:p>26 A 28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3" office:value-type="string">
            <text:p>A FIM DE CONDUZIR O S MEMBROS DA COMISSAO DE APOIO TECNICO OPERACIONAL DE PROGRAMA TRABALHO SEGURO - PTS.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10]+[.K10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VLADIA PAIXAO PORTELA BENEVIDES</text:p>
          </table:table-cell>
          <table:table-cell table:style-name="ce3" office:value-type="string">
            <text:p>ASSISTENTE DE GABINETE</text:p>
          </table:table-cell>
          <table:table-cell table:style-name="ce13" office:value-type="string">
            <text:p><text:s/>201/2017</text:p>
          </table:table-cell>
          <table:table-cell table:style-name="ce16" office:value-type="string">
            <text:p>26 A 28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3" office:value-type="string">
            <text:p>A FIM DE AUXILIAR A GESTAO REGIONAL NAS VISITAS PREVIAS AS AUTORIDADES LOCAIS, PARA A CONCRETIZACAO DO EVENTO (IV SEMINARIO REGIONAL TRABALHO SEGURO NO AMBIENTE LABORAL) QUE SERA REALIZADO NO DIA 26/05/2017, NAQUELE MUNICIPIO.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11]+[.K11])" office:value-type="float" office:value="499.46">
            <office:annotation draw:style-name="gr1" draw:text-style-name="P1" svg:width="4.001cm" svg:height="2.091cm" svg:x="33.467cm" svg:y="31.148cm" draw:caption-point-x="-0.43cm" draw:caption-point-y="0.276cm">
              <dc:date>2017-06-13T00:00:00</dc:date>
              <text:p text:style-name="P1"><text:span text:style-name="T1">yasmim.ximenes:</text:span></text:p>
              <text:p text:style-name="P1"><text:span text:style-name="T2">DIVERGENCIA DE VALOR</text:span></text:p>
            </office:annotation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ELLYPPE CARLOS SANTOS DE LIMA</text:p>
          </table:table-cell>
          <table:table-cell table:style-name="ce3" office:value-type="string">
            <text:p>TÉCNICO JUDICIÁRIO-ÁREA APOIO ESPECIALIZADO-ESPEC.TECNOLOGIA DA INFORMAÇÃO</text:p>
          </table:table-cell>
          <table:table-cell table:style-name="ce13" office:value-type="string">
            <text:p>206/2017</text:p>
          </table:table-cell>
          <table:table-cell table:style-name="ce16" office:value-type="string">
            <text:p>4 A 6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TIANGUA-CE</text:p>
          </table:table-cell>
          <table:table-cell table:style-name="ce3" office:value-type="string">
            <text:p><text:s/>A FIM DE SUBSTITUIR O SERVIDOR DE REDE QUE FOI DANIFICADO POR QUEDA NO FORNECIMENTO DE ENERGIA ELETRICA DAQUELE MUNICIPIO.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12]+[.K12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<text:s/>207/2017</text:p>
          </table:table-cell>
          <table:table-cell table:style-name="ce16" office:value-type="string">
            <text:p>4 A 6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TIANGUA-CE</text:p>
          </table:table-cell>
          <table:table-cell table:style-name="ce3" office:value-type="string">
            <text:p>A FIM DE CONDUZIR O SERVIDOR DO SETOR DE AMBIENTE DE TI - DITI.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6" table:formula="of:=SUM([.I13]+[.K13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RIBAMAR DE OLIVEI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<text:s/>204/2017</text:p>
          </table:table-cell>
          <table:table-cell table:style-name="ce16" office:value-type="string">
            <text:p>30/1 a 3/2/2017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CRATEUS-CE</text:p>
          </table:table-cell>
          <table:table-cell table:style-name="ce3" office:value-type="string">
            <text:p><text:s/>COMPLEMENTAR AS CONCEDIDAS ATRAVES DA PORTARIA DG 45/2017.</text:p>
          </table:table-cell>
          <table:table-cell table:style-name="ce13" office:value-type="float" office:value="1">
            <text:p>1</text:p>
          </table:table-cell>
          <table:table-cell table:style-name="ce24" office:value-type="float" office:value="207.82">
            <text:p><text:s/>207,82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14]+[.K14])" office:value-type="float" office:value="207.82">
            <text:p>207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EDSON ABREU GADELHA</text:p>
          </table:table-cell>
          <table:table-cell table:style-name="ce3" office:value-type="string">
            <text:p>AUXILIAR JUDICIÁRIO-ÁREA ADMIN.-ESPEC.-TELECOMUNICAÇÕES/ELETRICIDADE</text:p>
          </table:table-cell>
          <table:table-cell table:style-name="ce13" office:value-type="string">
            <text:p>205/2017</text:p>
          </table:table-cell>
          <table:table-cell table:style-name="ce16" office:value-type="string">
            <text:p>30/1 a 3/2/2017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CRATEUS-CE</text:p>
          </table:table-cell>
          <table:table-cell table:style-name="ce3" office:value-type="string">
            <text:p>COMPLEMENTAR AS CONCEDIDAS ATRAVES DA PORTARIA DG 44/2017.</text:p>
          </table:table-cell>
          <table:table-cell table:style-name="ce13" office:value-type="float" office:value="1">
            <text:p>1</text:p>
          </table:table-cell>
          <table:table-cell table:style-name="ce24" office:value-type="float" office:value="198.39">
            <text:p><text:s/>198,39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15]+[.K15])" office:value-type="float" office:value="198.39">
            <text:p>198,39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AMMYR LINS MACIEL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140/2017</text:p>
          </table:table-cell>
          <table:table-cell table:style-name="ce16" office:value-type="string">
            <text:p>3 A 6/4/2017,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JUAZEIRO DO NORTE-CE</text:p>
          </table:table-cell>
          <table:table-cell table:style-name="ce3" office:value-type="string">
            <text:p>A FIM DE PRESIDIR A 1A VT DO CARIRI.</text:p>
          </table:table-cell>
          <table:table-cell table:style-name="ce13" office:value-type="float" office:value="3.5">
            <text:p>3,5</text:p>
          </table:table-cell>
          <table:table-cell table:style-name="ce24" office:value-type="float" office:value="1192.68">
            <text:p><text:s/>1.192,68 </text:p>
          </table:table-cell>
          <table:table-cell table:style-name="ce13" office:value-type="string">
            <text:p>Aéreo </text:p>
          </table:table-cell>
          <table:table-cell table:style-name="ce31" office:value-type="float" office:value="682.68">
            <text:p>682,68</text:p>
          </table:table-cell>
          <table:table-cell table:style-name="ce32" table:formula="of:=SUM([.I16]+[.K16])" office:value-type="float" office:value="1875.36">
            <text:p>1.875,3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RIBAMAR DE OLIVEI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196/2017</text:p>
          </table:table-cell>
          <table:table-cell table:style-name="ce16" office:value-type="string">
            <text:p>11 A 12/4/2017,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A FIM DE CONDUZIR O SERVIDOR DA DIVISAO DE ENGENHARIA QUE ACOMPANHARA OS SERVICOS DE MANUTENCAO NAS VTS TRABALHISTAS DAQUELE MUNICIPIO.</text:p>
          </table:table-cell>
          <table:table-cell table:style-name="ce13" office:value-type="float" office:value="1.5">
            <text:p>1,5</text:p>
          </table:table-cell>
          <table:table-cell table:style-name="ce24" office:value-type="float" office:value="331.82">
            <text:p><text:s/>331,82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17]+[.K17])" office:value-type="float" office:value="331.82">
            <text:p>331,82</text:p>
          </table:table-cell>
          <table:table-cell table:style-name="ce41"/>
          <table:table-cell table:number-columns-repeated="243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88/2017</text:p>
          </table:table-cell>
          <table:table-cell table:style-name="ce16" office:value-type="string">
            <text:p>17 A 19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LIMOEIRO DO NORTE/CE</text:p>
          </table:table-cell>
          <table:table-cell table:style-name="ce3" office:value-type="string">
            <text:p>A FIM DE 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18]+[.K18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89/2017</text:p>
          </table:table-cell>
          <table:table-cell table:style-name="ce16" office:value-type="string">
            <text:p>17 A 19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LIMOEIRO DO NORTE/CE</text:p>
          </table:table-cell>
          <table:table-cell table:style-name="ce3" office:value-type="string">
            <text:p>A FIM DE 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19]+[.K19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190/2017</text:p>
          </table:table-cell>
          <table:table-cell table:style-name="ce16" office:value-type="string">
            <text:p>17 A 19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LIMOEIRO DO NORTE/CE</text:p>
          </table:table-cell>
          <table:table-cell table:style-name="ce3" office:value-type="string">
            <text:p>A FIM DE CONDUZIR VEICULO OFICIAL OS SERVIDORES DA CORREGEDORIA.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20]+[.K20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ABRICIO AUGUSTO BEZERRA E SILV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141/2017</text:p>
          </table:table-cell>
          <table:table-cell table:style-name="ce16" office:value-type="string">
            <text:p>17 A 20/4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LIMOEIRO DO NORTE/CE</text:p>
          </table:table-cell>
          <table:table-cell table:style-name="ce3" office:value-type="string">
            <text:p>A FIM DE PRESIDIR A VARA DAQUELE MUNICIPIO.</text:p>
          </table:table-cell>
          <table:table-cell table:style-name="ce13" office:value-type="float" office:value="3.5">
            <text:p>3,5</text:p>
          </table:table-cell>
          <table:table-cell table:style-name="ce24" office:value-type="float" office:value="994.28">
            <text:p><text:s/>994,28 </text:p>
          </table:table-cell>
          <table:table-cell table:style-name="ce13" office:value-type="string">
            <text:p>VEÍCULO PRÓPRIO </text:p>
          </table:table-cell>
          <table:table-cell table:style-name="ce31" office:value-type="float" office:value="0">
            <text:p>0,00</text:p>
          </table:table-cell>
          <table:table-cell table:style-name="ce32" table:formula="of:=SUM([.I21]+[.K21])" office:value-type="float" office:value="994.28">
            <text:p>994,28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61/17</text:p>
          </table:table-cell>
          <table:table-cell table:style-name="ce16" office:value-type="string">
            <text:p>18 A 19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LIMOEIRO DO NORTE/CE</text:p>
          </table:table-cell>
          <table:table-cell table:style-name="ce20" office:value-type="string">
            <text:p><text:s/>A FIM DE DE PARTICIPAR DO ENCERRAMENTO DA CORREICAO NAS VTS NAQUELE MUNICIPIO.</text:p>
          </table:table-cell>
          <table:table-cell table:style-name="ce13" office:value-type="float" office:value="1.5">
            <text:p>1,5</text:p>
          </table:table-cell>
          <table:table-cell table:style-name="ce24" office:value-type="float" office:value="459.64">
            <text:p><text:s/>459,64 </text:p>
          </table:table-cell>
          <table:table-cell table:style-name="ce13" office:value-type="string">
            <text:p><text:s/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22]+[.K22])" office:value-type="float" office:value="459.64">
            <text:p>459,64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FABRICIO AUGUSTO BEZERRA E SILV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142/2017</text:p>
          </table:table-cell>
          <table:table-cell table:style-name="ce16" office:value-type="string">
            <text:p>24 A 27/4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LIMOEIRO DO NORTE/CE</text:p>
          </table:table-cell>
          <table:table-cell table:style-name="ce3" office:value-type="string">
            <text:p>A FIM DE PRESIDIR A VARA DAQUELE MUNICIPIO.</text:p>
          </table:table-cell>
          <table:table-cell table:style-name="ce13" office:value-type="float" office:value="3.5">
            <text:p>3,5</text:p>
          </table:table-cell>
          <table:table-cell table:style-name="ce24" office:value-type="float" office:value="994.28">
            <text:p><text:s/>994,28 </text:p>
          </table:table-cell>
          <table:table-cell table:style-name="ce13" office:value-type="string">
            <text:p>VEÍCULO PRÓPRIO </text:p>
          </table:table-cell>
          <table:table-cell table:style-name="ce31" office:value-type="float" office:value="0">
            <text:p>0,00</text:p>
          </table:table-cell>
          <table:table-cell table:style-name="ce32" table:formula="of:=SUM([.I23]+[.K23])" office:value-type="float" office:value="994.28">
            <text:p>994,28</text:p>
          </table:table-cell>
          <table:table-cell table:number-columns-repeated="244"/>
        </table:table-row>
        <table:table-row table:style-name="ro9">
          <table:table-cell table:style-name="ce3" office:value-type="string">
            <text:p>ANA CRISTINA ALMEIDA PEREIRA NOGUEIRA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71/2017</text:p>
          </table:table-cell>
          <table:table-cell table:style-name="ce16" office:value-type="string">
            <text:p>24 A 27/4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FLORIANOPOLIS/SC</text:p>
          </table:table-cell>
          <table:table-cell table:style-name="ce20" office:value-type="string">
            <text:p>A FIM DE PARTICIPAR DA REUNIAO TECNICA SOBRE O ESOCIAL PARA ORGAOS PUBLICOS.</text:p>
          </table:table-cell>
          <table:table-cell table:style-name="ce13" office:value-type="float" office:value="3.5">
            <text:p>3,5</text:p>
          </table:table-cell>
          <table:table-cell table:style-name="ce24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1" office:value-type="float" office:value="1042.84">
            <text:p>1042,84</text:p>
          </table:table-cell>
          <table:table-cell table:style-name="ce32" table:formula="of:=SUM([.I24]+[.K24])" office:value-type="float" office:value="2464.52">
            <text:p>2.464,5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UIZ CARLOS MACHADO</text:p>
          </table:table-cell>
          <table:table-cell table:style-name="ce3" office:value-type="string">
            <text:p>ANALISTA JUDICIÁRIO- ÁREA ADMINISTRATIVA</text:p>
          </table:table-cell>
          <table:table-cell table:style-name="ce13" office:value-type="string">
            <text:p>172/2017</text:p>
          </table:table-cell>
          <table:table-cell table:style-name="ce16" office:value-type="string">
            <text:p>24 A 27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FLORIANOPOLIS/SC</text:p>
          </table:table-cell>
          <table:table-cell table:style-name="ce3" office:value-type="string">
            <text:p>A FIM DE PARTICIPAR DA REUNIAO TECNICA SOBRE O ESOCIAL PARA ORGAOS PUBLICOS.</text:p>
          </table:table-cell>
          <table:table-cell table:style-name="ce13" office:value-type="float" office:value="3.5">
            <text:p>3,5</text:p>
          </table:table-cell>
          <table:table-cell table:style-name="ce24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1" office:value-type="float" office:value="1042.84">
            <text:p>1042,84</text:p>
          </table:table-cell>
          <table:table-cell table:style-name="ce32" table:formula="of:=SUM([.I25]+[.K25])" office:value-type="float" office:value="2464.52">
            <text:p>2.464,5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JOSE PONTES IBIAPINA</text:p>
          </table:table-cell>
          <table:table-cell table:style-name="ce3" office:value-type="string">
            <text:p>DIRETOR</text:p>
          </table:table-cell>
          <table:table-cell table:style-name="ce13" office:value-type="string">
            <text:p>214/2017</text:p>
          </table:table-cell>
          <table:table-cell table:style-name="ce16" office:value-type="string">
            <text:p>24 A 27/0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3" office:value-type="string">
            <text:p>A FIM DE PARTICIPAR DE REUNIAO COM O PRESIDENTE DO TST IVES GANDRA MARTINS FILHO, NO DIA 25/4/2017, JUNTAMENTE COM A EXMª PRESIDENTE DO TRT7 E DO ENCONTRO DE DIRETORES GERAIS DOS TRTS, NOS DIAS 26 E 27/04/2017.</text:p>
          </table:table-cell>
          <table:table-cell table:style-name="ce13" office:value-type="float" office:value="3.5">
            <text:p>3,5</text:p>
          </table:table-cell>
          <table:table-cell table:style-name="ce24" office:value-type="float" office:value="1274.48">
            <text:p><text:s/>1.274,48 </text:p>
          </table:table-cell>
          <table:table-cell table:style-name="ce13" office:value-type="string">
            <text:p>AEREO</text:p>
          </table:table-cell>
          <table:table-cell table:style-name="ce32" office:value-type="float" office:value="914.5">
            <text:p>914,50</text:p>
          </table:table-cell>
          <table:table-cell table:style-name="ce32" table:formula="of:=SUM([.I26]+[.K26])" office:value-type="float" office:value="2188.98">
            <text:p>2.188,98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62/17</text:p>
          </table:table-cell>
          <table:table-cell table:style-name="ce16" office:value-type="string">
            <text:p>25 A 27/04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A 2ª REUNIAO ORDINARIA DO COLEPRECOR, NO TST.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1336.96">
            <text:p><text:s/>1.336,96 </text:p>
          </table:table-cell>
          <table:table-cell table:style-name="ce13" office:value-type="string">
            <text:p>AEREO</text:p>
          </table:table-cell>
          <table:table-cell table:style-name="ce32" office:value-type="float" office:value="1091.93">
            <text:p>1.091,93</text:p>
          </table:table-cell>
          <table:table-cell table:style-name="ce32" table:formula="of:=SUM([.I27]+[.K27])" office:value-type="float" office:value="2428.89">
            <office:annotation draw:style-name="gr1" draw:text-style-name="P1" svg:width="4.001cm" svg:height="2.091cm" svg:x="33.467cm" svg:y="91.38cm" draw:caption-point-x="-0.43cm" draw:caption-point-y="0.275cm">
              <dc:date>2017-06-13T00:00:00</dc:date>
              <text:p text:style-name="P1"><text:span text:style-name="T1">yasmim.ximenes:</text:span></text:p>
              <text:p text:style-name="P1"><text:span text:style-name="T2">divergencia</text:span></text:p>
            </office:annotation>
            <text:p>2.428,8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JOSE GIRAO</text:p>
          </table:table-cell>
          <table:table-cell table:style-name="ce3" office:value-type="string">
            <text:p>JUIZ PRESIDENTE DE TRT</text:p>
          </table:table-cell>
          <table:table-cell table:style-name="ce14" office:value-type="string">
            <text:p>155/2017</text:p>
          </table:table-cell>
          <table:table-cell table:style-name="ce16" office:value-type="string">
            <text:p>24/04, A 27/04/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 - DF</text:p>
          </table:table-cell>
          <table:table-cell table:style-name="ce4" office:value-type="string">
            <text:p>A FIM DE PARTICIPAR DE REUNIAO EXTRAORDINARIA DO COLEPRECOR NO TST</text:p>
          </table:table-cell>
          <table:table-cell table:style-name="ce13" office:value-type="float" office:value="3.5">
            <text:p>3,5</text:p>
          </table:table-cell>
          <table:table-cell table:style-name="ce24" office:value-type="float" office:value="1879.78">
            <text:p><text:s/>1.879,78 </text:p>
          </table:table-cell>
          <table:table-cell table:style-name="ce13" office:value-type="string">
            <text:p>AEREO</text:p>
          </table:table-cell>
          <table:table-cell table:style-name="ce32" office:value-type="float" office:value="1419.12">
            <text:p>1.419,12</text:p>
          </table:table-cell>
          <table:table-cell table:style-name="ce32" table:formula="of:=SUM([.I28]+[.K28])" office:value-type="float" office:value="3298.9">
            <text:p>3.298,9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AREZ DALLAGO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228/2017</text:p>
          </table:table-cell>
          <table:table-cell table:style-name="ce16" office:value-type="string">
            <text:p>25 A 28/0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 - DF</text:p>
          </table:table-cell>
          <table:table-cell table:style-name="ce21" office:value-type="string">
            <text:p><text:s/>A FIM DE PARTIC. DO ENC. DE DIR. DE TIC NOS DIAS 26 E 27 E NO DIA 28/04 DE REUNIOES COM REPRES. COMITE GESTOR NAC. DO PJE, P/ TRATAR DE PAG. DE ACOES/ACORDOS COM CARTOES DE CREDITO NO PJE E COM O COORD. DO CGGOV/CSJT, P/ TRATAR DESCENT. PREV.P/ BANCAR CONTR. ATREL. A SOL. NAC.DE TIC</text:p>
          </table:table-cell>
          <table:table-cell table:style-name="ce13" office:value-type="float" office:value="3.5">
            <text:p>3,5</text:p>
          </table:table-cell>
          <table:table-cell table:style-name="ce24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2" office:value-type="float" office:value="1496.08">
            <text:p>1.496,08</text:p>
          </table:table-cell>
          <table:table-cell table:style-name="ce32" table:formula="of:=SUM([.I29]+[.K29])" office:value-type="float" office:value="2917.76">
            <text:p>2.917,7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229/2017</text:p>
          </table:table-cell>
          <table:table-cell table:style-name="ce16" office:value-type="string">
            <text:p><text:s/>25 A 27/04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 - DF</text:p>
          </table:table-cell>
          <table:table-cell table:style-name="ce4" office:value-type="string">
            <text:p>A FIM DE PARTICIPAR DA 2ª REUNIAO ORDINARIA DO COLEPRECOR, NOS DIAS 26 E 27/04/2017, NO TST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2" office:value-type="float" office:value="1650.47">
            <text:p>1.650,47</text:p>
          </table:table-cell>
          <table:table-cell table:style-name="ce32" table:formula="of:=SUM([.I30]+[.K30])" office:value-type="float" office:value="2744.33">
            <text:p>2.744,3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ANIEL NEY GOMES PINHEIRO</text:p>
          </table:table-cell>
          <table:table-cell table:style-name="ce3" office:value-type="string">
            <text:p>TÉCNICO JUDICIÁRIO-ÁREA APOIO ESPECIALIZADO-ESPEC.TECNOLOGIA DA INFORMAÇÃO</text:p>
          </table:table-cell>
          <table:table-cell table:style-name="ce14" office:value-type="string">
            <text:p>230/2017</text:p>
          </table:table-cell>
          <table:table-cell table:style-name="ce16" office:value-type="string">
            <text:p>27 A 28/04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4" office:value-type="string">
            <text:p>A FIM DE FISCALIZAR A EXECUCAO DOS SERVICOS DE CABEAMENTO LOGICO ESTRUTURADO REALIZADO NO FORUM DO CARIRI PELA EMPRESA WORLD TELECOM</text:p>
          </table:table-cell>
          <table:table-cell table:style-name="ce13" office:value-type="float" office:value="1.5">
            <text:p>1,5</text:p>
          </table:table-cell>
          <table:table-cell table:style-name="ce24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32" office:value-type="float" office:value="463.32">
            <text:p>463,32</text:p>
          </table:table-cell>
          <table:table-cell table:style-name="ce32" table:formula="of:=SUM([.I31]+[.K31])" office:value-type="float" office:value="953.36">
            <text:p>953,3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OSVALDO SEVERIANO DOS SANTOS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201/2017</text:p>
          </table:table-cell>
          <table:table-cell table:style-name="ce16" office:value-type="string">
            <text:p>26 A 28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4" office:value-type="string">
            <text:p>A FIM DE AUXILIAR A GESTAO REGIONAL NAS VISITAS PREVIAS AS AUTORIDADES LOCAIS, PARA A CONCRETIZACAO DO EVENTO (IV SEMINARIO REGIONAL TRABALHO SEGURO NO AMBIENTE LABORAL) QUE SERA REALIZADO NO DIA 26/05/2017, NAQUELE MUNICIPIO.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32]+[.K32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CARLOS SANTIAGO DE CASTRO</text:p>
          </table:table-cell>
          <table:table-cell table:style-name="ce3" office:value-type="string">
            <text:p>COORDENADOR DE SERVIÇO</text:p>
          </table:table-cell>
          <table:table-cell table:style-name="ce14" office:value-type="string">
            <text:p>202/2017</text:p>
          </table:table-cell>
          <table:table-cell table:style-name="ce17" office:value-type="string">
            <text:p>26 A 28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4" office:value-type="string">
            <text:p>A FIM DE AUXILIAR A GESTAO REGIONAL NAS VISITAS PREVIAS AS AUTORIDADES LOCAIS, PARA A CONCRETIZACAO DO EVENTO (IV SEMINARIO REGIONAL TRABALHO SEGURO NO AMBIENTE LABORAL) QUE SERA REALIZADO NO DIA 26/05/2017, NAQUELE MUNICIPIO.</text:p>
          </table:table-cell>
          <table:table-cell table:style-name="ce13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33]+[.K33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4" office:value-type="string">
            <text:p>203/2017</text:p>
          </table:table-cell>
          <table:table-cell table:style-name="ce17" office:value-type="string">
            <text:p>26 A 28/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4" office:value-type="string">
            <text:p>A FIM DE CONDUZIR OS MEMBROS DA COMISSAO DE APOIO TECNICO OPERACIONAL DE PROGRAMA TRABALHO SEGURO - PTS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34]+[.K34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A PAOLA SANTOS MACHADO DINIZ</text:p>
          </table:table-cell>
          <table:table-cell table:style-name="ce3" office:value-type="string">
            <text:p>COLABORADOR(A) </text:p>
          </table:table-cell>
          <table:table-cell table:style-name="ce14" office:value-type="string">
            <text:p>147/2017</text:p>
          </table:table-cell>
          <table:table-cell table:style-name="ce17" office:value-type="string">
            <text:p>26 A 27/4/2017</text:p>
          </table:table-cell>
          <table:table-cell table:style-name="ce13" office:value-type="string">
            <text:p><text:s/>SALVADOR-BA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MINISTRAR A PALESTRA EXECUCAO TRABALHISTA: DISCUTIR PARA DESCOMPLICAR DURANTE O FORUM DE EXECUCAO TRABALHISTA, NO DIA 27/4/2017, DAS 8H AS 12H, NA ESCOLA JUDICIAL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1" office:value-type="float" office:value="625.43">
            <text:p>625,43</text:p>
          </table:table-cell>
          <table:table-cell table:style-name="ce32" table:formula="of:=SUM([.I35]+[.K35])" office:value-type="float" office:value="1595.07">
            <text:p>1.595,0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URILO CARVALHO SAMPAIO OLIVEIRA</text:p>
          </table:table-cell>
          <table:table-cell table:style-name="ce3" office:value-type="string">
            <text:p>COLABORADOR(A) </text:p>
          </table:table-cell>
          <table:table-cell table:style-name="ce14" office:value-type="string">
            <text:p>148/2017</text:p>
          </table:table-cell>
          <table:table-cell table:style-name="ce17" office:value-type="string">
            <text:p>26 A 28/4/2017</text:p>
          </table:table-cell>
          <table:table-cell table:style-name="ce13" office:value-type="string">
            <text:p><text:s/>SALVADOR-BA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MINISTRAR A PALESTRA EXECUCAO TRABALHISTA: DISCUTIR PARA DESCOMPLICAR DURANTE O FORUM DE EXECUCAO TRABALHISTA, NO DIA 27/4/2017, DAS 8H AS 12H, NA ESCOLA JUDICIAL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1512.46">
            <text:p><text:s/>1.512,46 </text:p>
          </table:table-cell>
          <table:table-cell table:style-name="ce13" office:value-type="string">
            <text:p>AEREO</text:p>
          </table:table-cell>
          <table:table-cell table:style-name="ce31" office:value-type="float" office:value="1449.71">
            <text:p>1449,71</text:p>
          </table:table-cell>
          <table:table-cell table:style-name="ce32" table:formula="of:=SUM([.I36]+[.K36])" office:value-type="float" office:value="2962.17">
            <text:p>2.962,1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COS VINICIUS BARROSO</text:p>
          </table:table-cell>
          <table:table-cell table:style-name="ce3" office:value-type="string">
            <text:p>COLABORADOR(A) </text:p>
          </table:table-cell>
          <table:table-cell table:style-name="ce14" office:value-type="string">
            <text:p>149/2017</text:p>
          </table:table-cell>
          <table:table-cell table:style-name="ce17" office:value-type="string">
            <text:p>27 A 29/4/2017</text:p>
          </table:table-cell>
          <table:table-cell table:style-name="ce13" office:value-type="string">
            <text:p><text:s/>SALVADOR-BA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MINISTRAR A PALESTRA SOBRE FERRAMENTAS DE INVESTIGACAO PATRIMONIAL DURANTE O FORUM DE EXECUCAO TRABALHISTA, NO DIA 28/4/2017, DAS 8H AS 12H, NA ESCOLA JUDICIAL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1552.64">
            <text:p><text:s/>1.552,64 </text:p>
          </table:table-cell>
          <table:table-cell table:style-name="ce13" office:value-type="string">
            <text:p>AEREO</text:p>
          </table:table-cell>
          <table:table-cell table:style-name="ce31" office:value-type="float" office:value="1186.68">
            <text:p>1186,68</text:p>
          </table:table-cell>
          <table:table-cell table:style-name="ce32" table:formula="of:=SUM([.I37]+[.K37])" office:value-type="float" office:value="2739.32">
            <office:annotation draw:style-name="gr1" draw:text-style-name="P1" svg:width="4.001cm" svg:height="2.091cm" svg:x="33.467cm" svg:y="129.074cm" draw:caption-point-x="-0.43cm" draw:caption-point-y="0.275cm">
              <dc:date>2017-06-13T00:00:00</dc:date>
              <text:p text:style-name="P1"><text:span text:style-name="T1">yasmim.ximenes:</text:span></text:p>
              <text:p text:style-name="P1"><text:span text:style-name="T2">DIVERGENCIA DE VALOR</text:span></text:p>
            </office:annotation>
            <text:p>2.739,3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ARLOS ALBERTO TRINDADE REBONATTO</text:p>
          </table:table-cell>
          <table:table-cell table:style-name="ce3" office:value-type="string">
            <text:p>JUIZ TITULAR DE VARA</text:p>
          </table:table-cell>
          <table:table-cell table:style-name="ce14" office:value-type="string">
            <text:p><text:s/>160/2017</text:p>
          </table:table-cell>
          <table:table-cell table:style-name="ce17" office:value-type="string">
            <text:p>26 A 28/4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-CE</text:p>
          </table:table-cell>
          <table:table-cell table:style-name="ce4" office:value-type="string">
            <text:p>A FIM DE PARTICIPAR DAS VISITAS PREVIAS AS AUTORIDADES LOCAIS PARA PARTICIPACAO DO IV SEMINARIO REGIONAL DO TRABALHO SEGURO E AMBIENTE LABORAL, QUE SERA REALIZADO NO DIA 26/5/2017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704.46">
            <text:p><text:s/>704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38]+[.K38])" office:value-type="float" office:value="704.46">
            <text:p>704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VLADIA PAIXAO PORTELA BENEVIDES</text:p>
          </table:table-cell>
          <table:table-cell table:style-name="ce3" office:value-type="string">
            <text:p>ASSISTENTE DE GABINETE</text:p>
          </table:table-cell>
          <table:table-cell table:style-name="ce14" office:value-type="string">
            <text:p>202/2017</text:p>
          </table:table-cell>
          <table:table-cell table:style-name="ce17" office:value-type="string">
            <text:p>26 A 28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-CE</text:p>
          </table:table-cell>
          <table:table-cell table:style-name="ce4" office:value-type="string">
            <text:p>A FIM DE AUXILIAR A GESTAO REGIONAL NAS VISITAS PREVIAS AS AUTORIDADES LOCAIS, PARA A CONCRETIZACAO DO EVENTO (IV SEMINARIO REGIONAL TRABALHO SEGURO NO AMBIENTE LABORAL) QUE SERA REALIZADO NO DIA 26/05/2017, NAQUELE MUNICIPIO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2" table:formula="of:=SUM([.I39]+[.K39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IZIDORO PEREIRA DA SILVA NETO</text:p>
          </table:table-cell>
          <table:table-cell table:style-name="ce3" office:value-type="string">
            <text:p>CALCULISTA</text:p>
          </table:table-cell>
          <table:table-cell table:style-name="ce14" office:value-type="string">
            <text:p>232/2017</text:p>
          </table:table-cell>
          <table:table-cell table:style-name="ce17" office:value-type="string">
            <text:p>26 A 29/0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4" office:value-type="string">
            <text:p>A FIM DE PARTICIPAR DO FORUM DE EXECUCAO TRABALHISTA, NOS DIAS 27 E 28/04/2017, DAS 8H AS 17H, NA SALA DE AULA DA ESCOLA JUDICIAL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945.86">
            <text:p><text:s/>945,86 </text:p>
          </table:table-cell>
          <table:table-cell table:style-name="ce13" office:value-type="string">
            <text:p>AEREO</text:p>
          </table:table-cell>
          <table:table-cell table:style-name="ce31" office:value-type="float" office:value="625.61">
            <text:p>625,61</text:p>
          </table:table-cell>
          <table:table-cell table:style-name="ce32" table:formula="of:=SUM([.I40]+[.K40])" office:value-type="float" office:value="1571.47">
            <text:p>1.571,4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AO EMANUEL BEZERRA BASTOS</text:p>
          </table:table-cell>
          <table:table-cell table:style-name="ce3" office:value-type="string">
            <text:p>ANALISTA JUDICIÁRIO- ÁREA ADMINISTRATIVA</text:p>
          </table:table-cell>
          <table:table-cell table:style-name="ce14" office:value-type="string">
            <text:p>233/2017</text:p>
          </table:table-cell>
          <table:table-cell table:style-name="ce17" office:value-type="string">
            <text:p>26 A 29/0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4" office:value-type="string">
            <text:p>A FIM DE PARTICIPAR DO FORUM DE EXECUCAO TRABALHISTA, NOS DIAS 27 E 28/04/2017, DAS 8H AS 17H, NA SALA DE AULA DA ESCOLA JUDICIAL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945.86">
            <text:p><text:s/>945,86 </text:p>
          </table:table-cell>
          <table:table-cell table:style-name="ce13" office:value-type="string">
            <text:p>AEREO</text:p>
          </table:table-cell>
          <table:table-cell table:style-name="ce31" office:value-type="float" office:value="284.01">
            <text:p>284,01</text:p>
          </table:table-cell>
          <table:table-cell table:style-name="ce32" table:formula="of:=SUM([.I41]+[.K41])" office:value-type="float" office:value="1229.87">
            <text:p>1.229,8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IGOR ASFOR SARMENTO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234/2017</text:p>
          </table:table-cell>
          <table:table-cell table:style-name="ce17" office:value-type="string">
            <text:p>26 A 29/0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-CE</text:p>
          </table:table-cell>
          <table:table-cell table:style-name="ce4" office:value-type="string">
            <text:p>A FIM DE PARTICIPAR DO FORUM DE EXECUCAO TRABALHISTA, NOS DIAS 27 E 28/04/2017, DAS 8H AS 17H, NA SALA DE AULA DA ESCOLA JUDICIAL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747.46">
            <text:p><text:s/>747,46 </text:p>
          </table:table-cell>
          <table:table-cell table:style-name="ce13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2" table:formula="of:=SUM([.I42]+[.K42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EUMIM AGUIAR DUARTE</text:p>
          </table:table-cell>
          <table:table-cell table:style-name="ce3" office:value-type="string">
            <text:p>ANALISTA JUDICIÁRIO- ÁREA ADMINISTRATIVA</text:p>
          </table:table-cell>
          <table:table-cell table:style-name="ce14" office:value-type="string">
            <text:p><text:s/>235/2017</text:p>
          </table:table-cell>
          <table:table-cell table:style-name="ce17" office:value-type="string">
            <text:p>26 A 29/0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-CE</text:p>
          </table:table-cell>
          <table:table-cell table:style-name="ce4" office:value-type="string">
            <text:p>A FIM DE PARTICIPAR DO FORUM DE EXECUCAO TRABALHISTA, NOS DIAS 27 E 28/04/2017, DAS 8H AS 17H, NA SALA DE AULA DA ESCOLA JUDICIAL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747.46">
            <text:p><text:s/>747,46 </text:p>
          </table:table-cell>
          <table:table-cell table:style-name="ce13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2" table:formula="of:=SUM([.I43]+[.K43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EUFRASIO DE ARAUJO COSMO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4" office:value-type="string">
            <text:p><text:s/>236/2017</text:p>
          </table:table-cell>
          <table:table-cell table:style-name="ce17" office:value-type="string">
            <text:p>26 A 29/04/2017,</text:p>
          </table:table-cell>
          <table:table-cell table:style-name="ce14" office:value-type="string">
            <text:p>ARACATI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FORUM DE EXECUCAO TRABALHISTA, NOS DIAS 27 E 28/04/2017, DAS 8H AS 17H, NA SALA DE AULA DA ESCOLA JUDICIAL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747.46">
            <text:p><text:s/>747,46 </text:p>
          </table:table-cell>
          <table:table-cell table:style-name="ce13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2" table:formula="of:=SUM([.I44]+[.K44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VERONICA LIMA DE ARAUJO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<text:s/>238/2017</text:p>
          </table:table-cell>
          <table:table-cell table:style-name="ce17" office:value-type="string">
            <text:p>26 A 29/04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LIMOEIRO DO NORTE/CE</text:p>
          </table:table-cell>
          <table:table-cell table:style-name="ce4" office:value-type="string">
            <text:p>A FIM DE PARTICIPAR DO FORUM DE EXECUCAO TRABALHISTA, NOS DIAS 27 E 28/04/2017, DAS 8H AS 17H, NA SALA DE AULA DA ESCOLA JUDICIAL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747.46">
            <text:p><text:s/>747,46 </text:p>
          </table:table-cell>
          <table:table-cell table:style-name="ce13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2" table:formula="of:=SUM([.I45]+[.K45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HN KENNEDY VIANA DE ARAUJO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240/2017</text:p>
          </table:table-cell>
          <table:table-cell table:style-name="ce17" office:value-type="string">
            <text:p>26 A 28/4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-CE</text:p>
          </table:table-cell>
          <table:table-cell table:style-name="ce4" office:value-type="string">
            <text:p>A FIM DE FISCALIZAR A EXECUCAO DA REFORMA DAS VARAS DAQUELE MUNICIPIO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3" office:value-type="string">
            <text:p>RODOVIARIO</text:p>
          </table:table-cell>
          <table:table-cell table:style-name="ce31" office:value-type="float" office:value="0">
            <text:p>0,00</text:p>
          </table:table-cell>
          <table:table-cell table:style-name="ce32" table:formula="of:=SUM([.I46]+[.K46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CIO FLAVIO APOLIANO RIBEIRO</text:p>
          </table:table-cell>
          <table:table-cell table:style-name="ce3" office:value-type="string">
            <text:p>JUIZ TITULAR DE VARA</text:p>
          </table:table-cell>
          <table:table-cell table:style-name="ce14" office:value-type="string">
            <text:p>178/2017,</text:p>
          </table:table-cell>
          <table:table-cell table:style-name="ce17" office:value-type="string">
            <text:p>26 A 29/4/2017, </text:p>
          </table:table-cell>
          <table:table-cell table:style-name="ce14" office:value-type="string">
            <text:p>TIANGUA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<text:s/>A FIM DE PARTICIPAR DO FORUM DE EXECUCAO TRABALHISTA, NA SALA DE AULA D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1034.46">
            <text:p><text:s/>1.034,46 </text:p>
          </table:table-cell>
          <table:table-cell table:style-name="ce13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2" table:formula="of:=SUM([.I47]+[.K47])" office:value-type="float" office:value="1034.46">
            <text:p>1.034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HRISTIANNE FERNANDES CARVALHO DIOGENES RIBEIRO</text:p>
          </table:table-cell>
          <table:table-cell table:style-name="ce3" office:value-type="string">
            <text:p>JUIZ TITULAR DE VARA</text:p>
          </table:table-cell>
          <table:table-cell table:style-name="ce14" office:value-type="string">
            <text:p>179/2017</text:p>
          </table:table-cell>
          <table:table-cell table:style-name="ce17" office:value-type="string">
            <text:p>26 A 29/4/2017, </text:p>
          </table:table-cell>
          <table:table-cell table:style-name="ce14" office:value-type="string">
            <text:p><text:s/>IGUATU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FORUM DE EXECUCAO TRABALHISTA, NA SALA DE AULA D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1034.46">
            <text:p><text:s/>1.034,46 </text:p>
          </table:table-cell>
          <table:table-cell table:style-name="ce13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2" table:formula="of:=SUM([.I48]+[.K48])" office:value-type="float" office:value="1034.46">
            <text:p>1.034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AIME LUIS BEZERRA ARAUJO</text:p>
          </table:table-cell>
          <table:table-cell table:style-name="ce3" office:value-type="string">
            <text:p>JUIZ TRABALHO SUBSTITUTO</text:p>
          </table:table-cell>
          <table:table-cell table:style-name="ce14" office:value-type="string">
            <text:p>180/2017</text:p>
          </table:table-cell>
          <table:table-cell table:style-name="ce17" office:value-type="string">
            <text:p>26 A 29/4/2017,</text:p>
          </table:table-cell>
          <table:table-cell table:style-name="ce14" office:value-type="string">
            <text:p>SOBRAL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FORUM DE EXECUCAO TRABALHISTA, NA SALA DE AULA D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1034.46">
            <text:p><text:s/>1.034,46 </text:p>
          </table:table-cell>
          <table:table-cell table:style-name="ce13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2" table:formula="of:=SUM([.I49]+[.K49])" office:value-type="float" office:value="1034.46">
            <text:p>1.034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EGIANE FERREIRA CARVALHO SILVA</text:p>
          </table:table-cell>
          <table:table-cell table:style-name="ce3" office:value-type="string">
            <text:p>JUIZ TITULAR DE VARA</text:p>
          </table:table-cell>
          <table:table-cell table:style-name="ce14" office:value-type="string">
            <text:p><text:s/>181/2017</text:p>
          </table:table-cell>
          <table:table-cell table:style-name="ce17" office:value-type="string">
            <text:p>26 A 29/4/2017,</text:p>
          </table:table-cell>
          <table:table-cell table:style-name="ce14" office:value-type="string">
            <text:p>JUAZEIRO DO NORTE-CE 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FORUM DE EXECUCAO TRABALHISTA, NA SALA DE AULA D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1232.86">
            <text:p><text:s/>1.232,86 </text:p>
          </table:table-cell>
          <table:table-cell table:style-name="ce13" office:value-type="string">
            <text:p>Aéreo </text:p>
          </table:table-cell>
          <table:table-cell table:style-name="ce31" office:value-type="float" office:value="0">
            <text:p>0,00</text:p>
          </table:table-cell>
          <table:table-cell table:style-name="ce32" table:formula="of:=SUM([.I50]+[.K50])" office:value-type="float" office:value="1232.86">
            <text:p>1.232,8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JOSE PONTES IBIAPINA</text:p>
          </table:table-cell>
          <table:table-cell table:style-name="ce4" office:value-type="string">
            <text:p>DIRETOR</text:p>
          </table:table-cell>
          <table:table-cell table:style-name="ce14" office:value-type="string">
            <text:p>243/2017</text:p>
          </table:table-cell>
          <table:table-cell table:style-name="ce17" office:value-type="string">
            <text:p>24 A 28/4/2017.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21" office:value-type="string">
            <text:p>RESOLVE RETIFICAR A PORTARIA TRT7. DG Nº 214/2017, PUBLICADA NO DEJT Nº 2204/2017, DE 06/04/2017, DE CONCESSAO DE DIARIAS AO DIRETOR GERAL FRANCISCO JOSE PONTES IBIAPINA, LOTADO NA DIRETORIA GERAL, PARA REGISTRAR QUE ONDE SE LE: NO PERIODO DE 24 A 27/4/2017, LEIA-SE NO PERIODO DE 24 A 28/4/2017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327.82">
            <text:p><text:s/>327,82 </text:p>
          </table:table-cell>
          <table:table-cell table:style-name="ce13" office:value-type="string">
            <text:p>Aéreo </text:p>
          </table:table-cell>
          <table:table-cell table:style-name="ce31" office:value-type="float" office:value="0">
            <text:p>0,00</text:p>
          </table:table-cell>
          <table:table-cell table:style-name="ce32" table:formula="of:=SUM([.I51]+[.K51])" office:value-type="float" office:value="327.82">
            <text:p>327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EGINALDO GARCIA DUPIM</text:p>
          </table:table-cell>
          <table:table-cell table:style-name="ce4" office:value-type="string">
            <text:p>ANALISTA JUDICIÁRIO-ÁREA APOIO ESPECIALIZADO-ESPEC. TECNOLOGIA DA INFORMAÇÃO</text:p>
          </table:table-cell>
          <table:table-cell table:style-name="ce14" office:value-type="string">
            <text:p>239/2017</text:p>
          </table:table-cell>
          <table:table-cell table:style-name="ce17" office:value-type="string">
            <text:p>2 A 4/0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E TREINAMENTO DE GESTAO DE CONTINUIDADE DE NEGOCIOS, NOS DIAS 03 E 04/5/2017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1093.86">
            <text:p><text:s/>1.093,86 </text:p>
          </table:table-cell>
          <table:table-cell table:style-name="ce13" office:value-type="string">
            <text:p>Aéreo </text:p>
          </table:table-cell>
          <table:table-cell table:style-name="ce31" office:value-type="float" office:value="1256.43">
            <text:p>1256,43</text:p>
          </table:table-cell>
          <table:table-cell table:style-name="ce32" table:formula="of:=SUM([.I52]+[.K52])" office:value-type="float" office:value="2350.29">
            <text:p>2.350,2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ABRICIO AUGUSTO BEZERRA E SILV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143/2017</text:p>
          </table:table-cell>
          <table:table-cell table:style-name="ce17" office:value-type="string">
            <text:p>1 A 4/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LIMOEIRO DO NORTE-CE,</text:p>
          </table:table-cell>
          <table:table-cell table:style-name="ce4" office:value-type="string">
            <text:p>A FIM DE PRESIDIR A VT DAQUELE MUNICIPIO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1034.46">
            <text:p><text:s/>1.034,46 </text:p>
          </table:table-cell>
          <table:table-cell table:style-name="ce13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2" table:formula="of:=SUM([.I53]+[.K53])" office:value-type="float" office:value="1034.46">
            <text:p>1.034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HN KENNEDY VIANA DE ARAUJO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241/2017</text:p>
          </table:table-cell>
          <table:table-cell table:style-name="ce17" office:value-type="string">
            <text:p>2 A 5/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FISCALIZAR A EXECUCAO DA REFORMA DAS VARAS DAQUELE MUNICIPIO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707.28">
            <text:p><text:s/>707,28 </text:p>
          </table:table-cell>
          <table:table-cell table:style-name="ce13" office:value-type="string">
            <text:p>RODOVIARIO</text:p>
          </table:table-cell>
          <table:table-cell table:style-name="ce31" office:value-type="float" office:value="0">
            <text:p>0,00</text:p>
          </table:table-cell>
          <table:table-cell table:style-name="ce32" table:formula="of:=SUM([.I54]+[.K54])" office:value-type="float" office:value="707.28">
            <text:p>707,28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SUBTOTAL DE DIÁRIAS PAGAS NO MÊS DE ABRIL DE 2017</text:p>
          </table:table-cell>
          <table:covered-table-cell table:number-columns-repeated="7" table:style-name="ce5"/>
          <table:table-cell table:style-name="ce25" table:formula="of:=SUM([.I3:.I54])" office:value-type="float" office:value="41532.94">
            <text:p>41.532,94</text:p>
          </table:table-cell>
          <table:table-cell table:style-name="ce29"/>
          <table:table-cell table:style-name="ce33"/>
          <table:table-cell table:style-name="ce37" table:formula="of:=SUM([.I55])" office:value-type="float" office:value="41532.94">
            <text:p>41.532,94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0" table:number-rows-spanned="1">
            <text:p>SUBTOTAL DE DESPESAS COM VIAGENS NO MÊS DE ABRIL DE 2017</text:p>
          </table:table-cell>
          <table:covered-table-cell table:number-columns-repeated="9" table:style-name="ce6"/>
          <table:table-cell table:style-name="ce34" table:formula="of:=SUM([.K3:.K54])" office:value-type="float" office:value="15231.65">
            <text:p>15231,65</text:p>
          </table:table-cell>
          <table:table-cell table:style-name="ce37" table:formula="of:=SUM([.K56])" office:value-type="float" office:value="15231.65">
            <text:p>15.231,65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1" table:number-rows-spanned="1">
            <text:p>TOTAL DE DIÁRIAS NO MÊS DE ABRIL DE 2017</text:p>
          </table:table-cell>
          <table:covered-table-cell table:number-columns-repeated="10" table:style-name="ce6"/>
          <table:table-cell table:style-name="ce37" table:formula="of:=SUM([.L55]+[.L56])" office:value-type="float" office:value="56764.59">
            <text:p>56.764,59</text:p>
          </table:table-cell>
          <table:table-cell table:number-columns-repeated="244"/>
        </table:table-row>
        <table:table-row table:style-name="ro10">
          <table:table-cell table:style-name="ce7"/>
          <table:table-cell table:style-name="ce10" table:number-columns-repeated="2"/>
          <table:table-cell table:style-name="ce18"/>
          <table:table-cell table:style-name="ce10" table:number-columns-repeated="2"/>
          <table:table-cell table:style-name="ce22"/>
          <table:table-cell table:style-name="ce23"/>
          <table:table-cell table:style-name="ce26"/>
          <table:table-cell table:style-name="ce30"/>
          <table:table-cell table:style-name="ce35"/>
          <table:table-cell table:style-name="ce38"/>
          <table:table-cell table:number-columns-repeated="244"/>
        </table:table-row>
        <table:table-row table:style-name="ro10">
          <table:table-cell table:style-name="ce8" office:value-type="string">
            <text:p>Fonte:<text:span text:style-name="T3"> Diretoria-</text:span><text:span text:style-name="T3">Geral/ SPMIB </text:span><text:span text:style-name="T3">(DPP)</text:span></text:p>
          </table:table-cell>
          <table:table-cell table:style-name="ce10"/>
          <table:table-cell table:style-name="ce15" table:number-columns-repeated="3"/>
          <table:table-cell table:style-name="ce19"/>
          <table:table-cell table:style-name="ce10"/>
          <table:table-cell table:style-name="ce19"/>
          <table:table-cell table:style-name="ce15" table:number-columns-repeated="4"/>
          <table:table-cell table:number-columns-repeated="244"/>
        </table:table-row>
        <table:table-row table:style-name="ro10">
          <table:table-cell table:style-name="ce8" office:value-type="string">
            <text:p>Data da publicação:<text:span text:style-name="T3"> </text:span><text:span text:style-name="T3">11/05/2017</text:span></text:p>
          </table:table-cell>
          <table:table-cell table:style-name="ce10"/>
          <table:table-cell table:style-name="ce15" table:number-columns-repeated="3"/>
          <table:table-cell table:style-name="ce19"/>
          <table:table-cell table:style-name="ce10"/>
          <table:table-cell table:style-name="ce19"/>
          <table:table-cell table:style-name="ce27"/>
          <table:table-cell table:style-name="ce15" table:number-columns-repeated="3"/>
          <table:table-cell table:number-columns-repeated="244"/>
        </table:table-row>
        <table:table-row table:style-name="ro10">
          <table:table-cell table:number-columns-repeated="8"/>
          <table:table-cell table:style-name="ce28"/>
          <table:table-cell table:number-columns-repeated="247"/>
        </table:table-row>
        <table:table-row table:style-name="ro10" table:number-rows-repeated="104851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Plan2" table:style-name="ta2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lan3" table:style-name="ta3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13/06/2017</text:date>, <text:time>09:5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-2016" style:display-name="PageStyle_MAR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creator>alan.barbosa</dc:creator>
    <dc:date>2017-06-12T10:34:15</dc:date>
    <meta:document-statistic meta:table-count="3" meta:cell-count="647" meta:object-count="0"/>
    <meta:generator>OpenOffice/4.0.0$Win32 OpenOffice.org_project/400m3$Build-9702</meta:generator>
  </office:meta>
</office:document-meta>
</file>