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DEZEMBRO/ 2016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2" office:value-type="string">
            <text:p>552/2016</text:p>
          </table:table-cell>
          <table:table-cell table:style-name="ce15" office:value-type="string">
            <text:p><text:s/>4 E 6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PARTICIPAR DA 10ª ENCONTRO NACIONAL DO PODER JUDICIARIO, A SER REALIZAR NO DIAS 5 E 6/12/2016, TSE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1377.14">
            <text:p><text:s/>1.377,1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140.35">
            <text:p>1140,35</text:p>
          </table:table-cell>
          <table:table-cell table:style-name="ce32" table:formula="of:=SUM([.I3]+[.K3])" office:value-type="float" office:value="2517.49">
            <text:p>2.517,49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CELSON DE JESUS MOREIRA COSTA</text:p>
          </table:table-cell>
          <table:table-cell table:style-name="ce3" office:value-type="string">
            <text:p>COLABORADOR(A) </text:p>
          </table:table-cell>
          <table:table-cell table:style-name="ce12" office:value-type="string">
            <text:p>379/2016</text:p>
          </table:table-cell>
          <table:table-cell table:style-name="ce15" office:value-type="string">
            <text:p>16 A 19/11/2016,</text:p>
          </table:table-cell>
          <table:table-cell table:style-name="ce12" office:value-type="string">
            <text:p>SAO LUIS/MA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MINISTRAR O CURSO BOAS PRATICAS DE ACOMPANHAMENTO E FISCALIZACAO DE CONTRATOS ADMINISTRATIVOS, DESTINADO AOS SERVIDORES DESTE REGIONAL QUE ATUAM COMO GESTOR E/OU FISCAL DE CONTRATOS, NA SALA DE AULA DA ESCOLA JUDICIAL, NOS DIAS 17 E 18/11/2016.</text:p>
          </table:table-cell>
          <table:table-cell table:style-name="ce12" office:value-type="float" office:value="3.5">
            <text:p>3,5</text:p>
          </table:table-cell>
          <table:table-cell table:style-name="ce21" office:value-type="float" office:value="1167.46">
            <text:p><text:s/>1.167,46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4]+[.K4])" office:value-type="float" office:value="1167.46">
            <text:p>1.167,46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KARLA YACY CARLOS DA SILVA</text:p>
          </table:table-cell>
          <table:table-cell table:style-name="ce3" office:value-type="string">
            <text:p>JUIZ TRABALHO SUBSTITUTO</text:p>
          </table:table-cell>
          <table:table-cell table:style-name="ce12" office:value-type="string">
            <text:p><text:s/>515/2016</text:p>
          </table:table-cell>
          <table:table-cell table:style-name="ce15" office:value-type="string">
            <text:p>5 A 7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</text:p>
          </table:table-cell>
          <table:table-cell table:style-name="ce3" office:value-type="string">
            <text:p>PRESIDIR AUDIENCIAS DA 2A VT DO CARIRI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902.86">
            <text:p><text:s/>902,86 </text:p>
          </table:table-cell>
          <table:table-cell table:style-name="ce12" office:value-type="string">
            <text:p>AEREO</text:p>
          </table:table-cell>
          <table:table-cell table:style-name="ce28" office:value-type="float" office:value="450.35">
            <text:p>450,35</text:p>
          </table:table-cell>
          <table:table-cell table:style-name="ce32" table:formula="of:=SUM([.I5]+[.K5])" office:value-type="float" office:value="1353.21">
            <text:p>1.353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LIUDE DOS SANTOS OLIVEIRA</text:p>
          </table:table-cell>
          <table:table-cell table:style-name="ce3" office:value-type="string">
            <text:p>JUIZ TRABALHO SUBSTITUTO</text:p>
          </table:table-cell>
          <table:table-cell table:style-name="ce12" office:value-type="string">
            <text:p>520/2016</text:p>
          </table:table-cell>
          <table:table-cell table:style-name="ce15" office:value-type="string">
            <text:p>5 A 8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</text:p>
          </table:table-cell>
          <table:table-cell table:style-name="ce3" office:value-type="string">
            <text:p>PRESIDIR AUDIENCIAS DA 1A VT DO CARIRI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1192.68">
            <text:p><text:s/>1.192,68 </text:p>
          </table:table-cell>
          <table:table-cell table:style-name="ce12" office:value-type="string">
            <text:p>AEREO</text:p>
          </table:table-cell>
          <table:table-cell table:style-name="ce28" office:value-type="float" office:value="586.05">
            <text:p>586,05</text:p>
          </table:table-cell>
          <table:table-cell table:style-name="ce32" table:formula="of:=SUM([.I6]+[.K6])" office:value-type="float" office:value="1778.73">
            <text:p>1.778,73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OTAVIO COSTA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<text:s/>503/2016</text:p>
          </table:table-cell>
          <table:table-cell table:style-name="ce15" office:value-type="string">
            <text:p>6 a 10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</text:p>
          </table:table-cell>
          <table:table-cell table:style-name="ce3" office:value-type="string">
            <text:p>MINISTRAR O CURSO INOVACOES E MELHORIAS DO PJE-JT QUE MELHORAM A PRESTACAO JURISDICIONAL, QUE SERA REALIZADO NA VARA DO TRABALHO DE IGUATU, EM 07/12/16 E NO FORUM REGIONAL DO CARIRI, NOS DIAS 8 E 9/12/2016.</text:p>
          </table:table-cell>
          <table:table-cell table:style-name="ce12" office:value-type="float" office:value="4.5">
            <text:p>4,5</text:p>
          </table:table-cell>
          <table:table-cell table:style-name="ce21" office:value-type="float" office:value="955.28">
            <text:p><text:s/>955,28 </text:p>
          </table:table-cell>
          <table:table-cell table:style-name="ce12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7]+[.K7])" office:value-type="float" office:value="955.28">
            <text:p>955,28</text:p>
          </table:table-cell>
          <table:table-cell table:style-name="ce37"/>
          <table:table-cell table:number-columns-repeated="243"/>
        </table:table-row>
        <table:table-row table:style-name="ro3">
          <table:table-cell table:style-name="ce3" office:value-type="string">
            <text:p>ELIUDE DOS SANTOS OLIVEIRA</text:p>
          </table:table-cell>
          <table:table-cell table:style-name="ce3" office:value-type="string">
            <text:p>JUIZ TRABALHO SUBSTITUTO</text:p>
          </table:table-cell>
          <table:table-cell table:style-name="ce12" office:value-type="string">
            <text:p><text:s/>521/2016</text:p>
          </table:table-cell>
          <table:table-cell table:style-name="ce12" office:value-type="string">
            <text:p>12 A 16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</text:p>
          </table:table-cell>
          <table:table-cell table:style-name="ce3" office:value-type="string">
            <text:p>PRESIDIR AUDIENCIAS DA 1A VT DO CARIRI.</text:p>
          </table:table-cell>
          <table:table-cell table:style-name="ce12" office:value-type="float" office:value="4.5">
            <text:p>4,5</text:p>
          </table:table-cell>
          <table:table-cell table:style-name="ce21" office:value-type="float" office:value="1482.5">
            <text:p><text:s/>1.482,50 </text:p>
          </table:table-cell>
          <table:table-cell table:style-name="ce12" office:value-type="string">
            <text:p>AEREO</text:p>
          </table:table-cell>
          <table:table-cell table:style-name="ce28" office:value-type="float" office:value="978.27">
            <text:p>978,27</text:p>
          </table:table-cell>
          <table:table-cell table:style-name="ce32" table:formula="of:=SUM([.I8]+[.K8])" office:value-type="float" office:value="2460.77">
            <text:p>2.460,77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KARLA YACY CARLOS DA SILVA</text:p>
          </table:table-cell>
          <table:table-cell table:style-name="ce3" office:value-type="string">
            <text:p>JUIZ TRABALHO SUBSTITUTO</text:p>
          </table:table-cell>
          <table:table-cell table:style-name="ce12" office:value-type="string">
            <text:p>516/2016</text:p>
          </table:table-cell>
          <table:table-cell table:style-name="ce12" office:value-type="string">
            <text:p>13 A 15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</text:p>
          </table:table-cell>
          <table:table-cell table:style-name="ce18" office:value-type="string">
            <text:p>PRESIDIR AUDIENCIAS DA 2A VT DO CARIRI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902.86">
            <text:p><text:s/>902,86 </text:p>
          </table:table-cell>
          <table:table-cell table:style-name="ce12" office:value-type="string">
            <text:p>AEREO</text:p>
          </table:table-cell>
          <table:table-cell table:style-name="ce28" office:value-type="float" office:value="502.4">
            <text:p>502,40</text:p>
          </table:table-cell>
          <table:table-cell table:style-name="ce32" table:formula="of:=SUM([.I9]+[.K9])" office:value-type="float" office:value="1405.26">
            <text:p>1.405,2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</text:p>
          </table:table-cell>
          <table:table-cell table:style-name="ce12" office:value-type="string">
            <text:p>493/2016</text:p>
          </table:table-cell>
          <table:table-cell table:style-name="ce12" office:value-type="string">
            <text:p>12 A 13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PARTICIPAR DA REUNIAO EXTRAORDINARIA DE DIRETORES GERAIS, NO TST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766.04">
            <text:p><text:s/>766,0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305.33">
            <text:p>1305,33</text:p>
          </table:table-cell>
          <table:table-cell table:style-name="ce32" table:formula="of:=SUM([.I10]+[.K10])" office:value-type="float" office:value="2071.37">
            <text:p>2.071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494/2016</text:p>
          </table:table-cell>
          <table:table-cell table:style-name="ce15" office:value-type="string">
            <text:p>12 A 13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PARTICIPAR DA REUNIAO EXTRAORDINARIA DOS DGS, ONDE SERAO DISCUTIDOS: CREDITOS SUPLEMENTARES 2016, ORCAMENTO 2017 E ENCERRAMENTO DO EXERCICIO 2017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766.04">
            <text:p><text:s/>766,0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452.19">
            <text:p>1452,19</text:p>
          </table:table-cell>
          <table:table-cell table:style-name="ce32" table:formula="of:=SUM([.I11]+[.K11])" office:value-type="float" office:value="2218.23">
            <text:p>2.218,23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ZIRA SABRINNA GOMES FALCAO</text:p>
          </table:table-cell>
          <table:table-cell table:style-name="ce3" office:value-type="string">
            <text:p>ANALISTA JUDICIÁRIO-ÁREA JUDICIÁRIA</text:p>
          </table:table-cell>
          <table:table-cell table:style-name="ce12" office:value-type="string">
            <text:p><text:s/>498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CRATEUS/CE 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PARTICIPAR DO CURSO DE UTILIZACAO BASICA DO SISTEMA PJE-JT 1ª GRAU, QUE SERA REALIZADO NO DIA 12/12/2016, DAS 8H AS 17H, NA SALA DE INFORMATICA DA ESCOLA JUDICIAL DESTE TRT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539.64">
            <text:p><text:s/>539,64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12]+[.K12])" office:value-type="float" office:value="539.64">
            <text:p>53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AVID MARTINS FALCAO</text:p>
          </table:table-cell>
          <table:table-cell table:style-name="ce3" office:value-type="string">
            <text:p>ANALISTA JUDICIÁRIO-ÁREA JUDICIÁRIA</text:p>
          </table:table-cell>
          <table:table-cell table:style-name="ce12" office:value-type="string">
            <text:p>499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CRATEUS/CE 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PARTICIPAR DO CURSO DE UTILIZACAO BASICA DO SISTEMA PJE-JT 1ª GRAU, QUE SERA REALIZADO NO DIA 12/12/2016, DAS 8H AS 17H, NA SALA DE INFORMATICA DA ESCOLA JUDICIAL DESTE TRT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539.64">
            <text:p><text:s/>539,64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3" table:formula="of:=SUM([.I13]+[.K13])" office:value-type="float" office:value="539.64">
            <text:p>53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IGOR ASFOR SARMENTO</text:p>
          </table:table-cell>
          <table:table-cell table:style-name="ce3" office:value-type="string">
            <text:p>ANALISTA JUDICIÁRIO-ÁREA JUDICIÁRIA</text:p>
          </table:table-cell>
          <table:table-cell table:style-name="ce12" office:value-type="string">
            <text:p><text:s/>500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PARTICIPAR DO CURSO DE UTILIZACAO BASICA DO SISTEMA PJE-JT 1ª GRAU, QUE SERA REALIZADO NO DIA 12/12/2016, DAS 8H AS 17H, NA SALA DE INFORMATICA DA ESCOLA JUDICIAL DESTE TRT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539.64">
            <text:p><text:s/>539,64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14]+[.K14])" office:value-type="float" office:value="539.64">
            <text:p>53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O ANTONIO REIS BEZERRA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501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BATURITE/CE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PARTICIPAR DO CURSO DE UTILIZACAO BASICA DO SISTEMA PJE-JT 1ª GRAU, QUE SERA REALIZADO NO DIA 12/12/2016, DAS 8H AS 17H, NA SALA DE INFORMATICA DA ESCOLA JUDICIAL DESTE TRT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539.64">
            <text:p><text:s/>539,64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15]+[.K15])" office:value-type="float" office:value="539.64">
            <text:p>53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TALITHA ANNE GOMES DE MEDEIROS ARAUJO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502/2016</text:p>
          </table:table-cell>
          <table:table-cell table:style-name="ce15" office:value-type="string">
            <text:p>11 A 13/12/2016, 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FORTALEZA/CE</text:p>
          </table:table-cell>
          <table:table-cell table:style-name="ce3" office:value-type="string">
            <text:p>PARTICIPAR DO CURSO DE UTILIZACAO BASICA DO SISTEMA PJE-JT 1ª GRAU, QUE SERA REALIZADO NO DIA 12/12/2016, DAS 8H AS 17H, NA SALA DE INFORMATICA DA ESCOLA JUDICIAL DESTE TRT.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539.64">
            <text:p><text:s/>539,64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16]+[.K16])" office:value-type="float" office:value="539.64">
            <text:p>539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CLAUDIO MASCARENHAS BRANDAO</text:p>
          </table:table-cell>
          <table:table-cell table:style-name="ce3" office:value-type="string">
            <text:p>COLABORADOR(A) </text:p>
          </table:table-cell>
          <table:table-cell table:style-name="ce12" office:value-type="string">
            <text:p>564/2016</text:p>
          </table:table-cell>
          <table:table-cell table:style-name="ce15" office:value-type="string">
            <text:p>11 A 12/12/2016,</text:p>
          </table:table-cell>
          <table:table-cell table:style-name="ce12" office:value-type="string">
            <text:p>BRASILIA-DF</text:p>
          </table:table-cell>
          <table:table-cell table:style-name="ce12" office:value-type="string">
            <text:p>FORTALEZA-CE</text:p>
          </table:table-cell>
          <table:table-cell table:style-name="ce3" office:value-type="string">
            <text:p>PARTICIPAR DO PAINEL NO FORUM ESTADUAL DE SAUDE E SEGURANCA DO TRABALHO NO TRT7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1009.82">
            <text:p><text:s/>1.009,82 </text:p>
          </table:table-cell>
          <table:table-cell table:style-name="ce12" office:value-type="string">
            <text:p>AEREO</text:p>
          </table:table-cell>
          <table:table-cell table:style-name="ce28" office:value-type="float" office:value="1437.48">
            <text:p>1437,48</text:p>
          </table:table-cell>
          <table:table-cell table:style-name="ce32" table:formula="of:=SUM([.I17]+[.K17])" office:value-type="float" office:value="2447.3">
            <text:p>2.447,30</text:p>
          </table:table-cell>
          <table:table-cell table:style-name="ce38"/>
          <table:table-cell table:number-columns-repeated="243"/>
        </table:table-row>
        <table:table-row table:style-name="ro3">
          <table:table-cell table:style-name="ce3" office:value-type="string">
            <text:p>ROZANGELA MARIA ALMEIDA ELOI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<text:s/>505/2016</text:p>
          </table:table-cell>
          <table:table-cell table:style-name="ce15" office:value-type="string">
            <text:p>11 A 14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CURITIBA-PR</text:p>
          </table:table-cell>
          <table:table-cell table:style-name="ce3" office:value-type="string">
            <text:p>PARTICIPAR DO V SIMPOSIO NACIONAL DE GESTAO DE PESSOAS DA JUSTICA DO TRABALHO</text:p>
          </table:table-cell>
          <table:table-cell table:style-name="ce12" office:value-type="float" office:value="3.5">
            <text:p>3,5</text:p>
          </table:table-cell>
          <table:table-cell table:style-name="ce21" office:value-type="float" office:value="1461.86">
            <text:p><text:s/>1.461,86 </text:p>
          </table:table-cell>
          <table:table-cell table:style-name="ce12" office:value-type="string">
            <text:p>AEREO</text:p>
          </table:table-cell>
          <table:table-cell table:style-name="ce28" office:value-type="float" office:value="1251.51">
            <text:p>1251,51</text:p>
          </table:table-cell>
          <table:table-cell table:style-name="ce32" table:formula="of:=SUM([.I18]+[.K18])" office:value-type="float" office:value="2713.37">
            <text:p>2.713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A MARIA FERREIRA LOUREIRO</text:p>
          </table:table-cell>
          <table:table-cell table:style-name="ce3" office:value-type="string">
            <text:p>DIRETOR</text:p>
          </table:table-cell>
          <table:table-cell table:style-name="ce12" office:value-type="string">
            <text:p>506/2016</text:p>
          </table:table-cell>
          <table:table-cell table:style-name="ce15" office:value-type="string">
            <text:p>11 A 14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CURITIBA-PR</text:p>
          </table:table-cell>
          <table:table-cell table:style-name="ce3" office:value-type="string">
            <text:p>PARTICIPAR DO V SIMPOSIO NACIONAL DE GESTAO DE PESSOAS DA JUSTICA DO TRABALHO</text:p>
          </table:table-cell>
          <table:table-cell table:style-name="ce12" office:value-type="float" office:value="3.5">
            <text:p>3,5</text:p>
          </table:table-cell>
          <table:table-cell table:style-name="ce21" office:value-type="float" office:value="1461.86">
            <text:p><text:s/>1.461,86 </text:p>
          </table:table-cell>
          <table:table-cell table:style-name="ce12" office:value-type="string">
            <text:p>AEREO</text:p>
          </table:table-cell>
          <table:table-cell table:style-name="ce28" office:value-type="float" office:value="1251.51">
            <text:p>1251,51</text:p>
          </table:table-cell>
          <table:table-cell table:style-name="ce32" table:formula="of:=SUM([.I19]+[.K19])" office:value-type="float" office:value="2713.37">
            <text:p>2.713,3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SILVIA CASSIA SARAIVA CARNEIRO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507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PARTICIPAR DO SIMPOSIO SOBRE TRANSTORNOS MENTAIS, DIAS 12 E 13/12/2016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1134.04">
            <text:p><text:s/>1.134,0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563.73">
            <text:p>1563,73</text:p>
          </table:table-cell>
          <table:table-cell table:style-name="ce32" table:formula="of:=SUM([.I20]+[.K20])" office:value-type="float" office:value="2697.77">
            <text:p>2.697,7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ERNANDO ANTONIO SA DE ARAUJO</text:p>
          </table:table-cell>
          <table:table-cell table:style-name="ce3" office:value-type="string">
            <text:p>ANALISTA JUDICIARIO-ÁREA APOIO ESPECIALIZADO- ESPEC. MEDICINA</text:p>
          </table:table-cell>
          <table:table-cell table:style-name="ce12" office:value-type="string">
            <text:p>508/2016</text:p>
          </table:table-cell>
          <table:table-cell table:style-name="ce15" office:value-type="string">
            <text:p>11 A 13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PARTICIPAR DO SIMPOSIO SOBRE TRANSTORNOS MENTAIS, DIAS 12 E 13/12/2016</text:p>
          </table:table-cell>
          <table:table-cell table:style-name="ce12" office:value-type="float" office:value="2.5">
            <text:p>2,5</text:p>
          </table:table-cell>
          <table:table-cell table:style-name="ce21" office:value-type="float" office:value="1134.04">
            <text:p><text:s/>1.134,0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563.73">
            <text:p>1563,73</text:p>
          </table:table-cell>
          <table:table-cell table:style-name="ce32" table:formula="of:=SUM([.I21]+[.K21])" office:value-type="float" office:value="2697.77">
            <text:p>2.697,77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JOSE ANTONIO PARENTE DA SILVA</text:p>
          </table:table-cell>
          <table:table-cell table:style-name="ce3" office:value-type="string">
            <text:p>JUIZ DE TRT</text:p>
          </table:table-cell>
          <table:table-cell table:style-name="ce12" office:value-type="string">
            <text:p>558/2016</text:p>
          </table:table-cell>
          <table:table-cell table:style-name="ce15" office:value-type="string">
            <text:p>5 a 6/10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RASILIA/DF</text:p>
          </table:table-cell>
          <table:table-cell table:style-name="ce3" office:value-type="string">
            <text:p>1,0 DIARIA EM COMPLEMENTACAO A PORT. 444/2016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542.82">
            <text:p><text:s/>542,82 </text:p>
          </table:table-cell>
          <table:table-cell table:style-name="ce12" office:value-type="string">
            <text:p>AEREO</text:p>
          </table:table-cell>
          <table:table-cell table:style-name="ce28" office:value-type="float" office:value="0">
            <text:p>0,00</text:p>
          </table:table-cell>
          <table:table-cell table:style-name="ce32" table:formula="of:=SUM([.I22]+[.K22])" office:value-type="float" office:value="542.82">
            <office:annotation draw:style-name="gr1" draw:text-style-name="P1" svg:width="4.001cm" svg:height="2.085cm" svg:x="33.467cm" svg:y="72.803cm" draw:caption-point-x="-0.43cm" draw:caption-point-y="0.276cm">
              <dc:date>2017-01-31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542,82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WALMIR MIGUEL DA ROCHA JUNIOR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2" office:value-type="string">
            <text:p>511/2016</text:p>
          </table:table-cell>
          <table:table-cell table:style-name="ce15" office:value-type="string">
            <text:p>11 A 12/12/2016,</text:p>
          </table:table-cell>
          <table:table-cell table:style-name="ce12" office:value-type="string">
            <text:p>IGUATU/CE</text:p>
          </table:table-cell>
          <table:table-cell table:style-name="ce12" office:value-type="string">
            <text:p>FORTALEZA/CE</text:p>
          </table:table-cell>
          <table:table-cell table:style-name="ce18" office:value-type="string">
            <text:p>PARTICIPAR DO TESTE DE CONDICIONAMENTO FISICO DO CURSO DA GAS, QUE SERA REALIZADO PELA EMPRESA CONTRESEG-CONSULTORIA E TREINAMENTO AOS TECNICOS JUDICIARIOS DA ESPECIALIDADE DE SEGURANCA DO TRT 7ª REGIAO, NO DIA 12/12/2016, TURMA DA MANHA (8H AS 12H), NA SEDE SOCIAL DO SINDISSETIMA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331.82">
            <text:p><text:s/>331,82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23]+[.K23])" office:value-type="float" office:value="331.82">
            <text:p>331,82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IZIDELMIR CASTRO CALDAS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2" office:value-type="string">
            <text:p>510/2016</text:p>
          </table:table-cell>
          <table:table-cell table:style-name="ce15" office:value-type="string">
            <text:p>11 A 12/12/2016,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FORTALEZA/CE</text:p>
          </table:table-cell>
          <table:table-cell table:style-name="ce18" office:value-type="string">
            <text:p>PARTICIPAR DO TESTE DE CONDICIONAMENTO FISICO DO CURSO DA GAS, QUE SERA REALIZADO PELA EMPRESA CONTRESEG-CONSULTORIA E TREINAMENTO AOS TECNICOS JUDICIARIOS DA ESPECIALIDADE DE SEGURANCA DO TRT 7ª REGIAO, NO DIA 12/12/2016, TURMA DA MANHA (8H AS 12H), NA SEDE SOCIAL DO SINDISSETIMA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331.82">
            <text:p><text:s/>331,82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24]+[.K24])" office:value-type="float" office:value="331.82">
            <text:p>331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IA RUFINO BASTOS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512/2016</text:p>
          </table:table-cell>
          <table:table-cell table:style-name="ce15" office:value-type="string">
            <text:p>12 A 13/12/2016.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LIMOEIRO DO NORTE-CE</text:p>
          </table:table-cell>
          <table:table-cell table:style-name="ce3" office:value-type="string">
            <text:p>FAZER A MEDICAO FINAL DOS SERVICOS DE REFORMA REALIZADOS NA VARA DO TRABALHO DAQUELE MUNICIPIO, NO PERIODO DE 12 A 13/12/2016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291.64">
            <text:p><text:s/>291,64 </text:p>
          </table:table-cell>
          <table:table-cell table:style-name="ce12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2" table:formula="of:=SUM([.I25]+[.K2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2" office:value-type="string">
            <text:p>513/2016</text:p>
          </table:table-cell>
          <table:table-cell table:style-name="ce15" office:value-type="string">
            <text:p>12 A 13/12/2016,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LIMOEIRO DO NORTE-CE</text:p>
          </table:table-cell>
          <table:table-cell table:style-name="ce3" office:value-type="string">
            <text:p>CONDUZIR O VEICULO OFICIAL A SERVIDORA DA DIVISAO DE MANUTENCAO E PROJETOS DESTE TRT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291.64">
            <text:p><text:s/>291,64 </text:p>
          </table:table-cell>
          <table:table-cell table:style-name="ce12" office:value-type="string">
            <text:p><text:s/>VEICULO OFICIAL</text:p>
          </table:table-cell>
          <table:table-cell table:style-name="ce28" office:value-type="float" office:value="0">
            <text:p>0,00</text:p>
          </table:table-cell>
          <table:table-cell table:style-name="ce32" table:formula="of:=SUM([.I26]+[.K2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2" office:value-type="string">
            <text:p>529/2016</text:p>
          </table:table-cell>
          <table:table-cell table:style-name="ce15" office:value-type="string">
            <text:p>16 a 17/12/2016,</text:p>
          </table:table-cell>
          <table:table-cell table:style-name="ce12" office:value-type="string">
            <text:p>FORTALEZA-CE</text:p>
          </table:table-cell>
          <table:table-cell table:style-name="ce12" office:value-type="string">
            <text:p>ARACAJU- SE</text:p>
          </table:table-cell>
          <table:table-cell table:style-name="ce4" office:value-type="string">
            <text:p>PARTICIPAR DA SOLENIDADE DE POSSE DOS NOVOS DIRIGENTES DO TRT 20A REGIAO, ELEITOS PARA O BIENIO 2016/2018.</text:p>
          </table:table-cell>
          <table:table-cell table:style-name="ce12" office:value-type="float" office:value="1.5">
            <text:p>1,5</text:p>
          </table:table-cell>
          <table:table-cell table:style-name="ce21" office:value-type="float" office:value="834.32">
            <text:p><text:s/>834,32 </text:p>
          </table:table-cell>
          <table:table-cell table:style-name="ce12" office:value-type="string">
            <text:p>AEREO</text:p>
          </table:table-cell>
          <table:table-cell table:style-name="ce28" office:value-type="float" office:value="1652">
            <text:p>1652,00</text:p>
          </table:table-cell>
          <table:table-cell table:style-name="ce32" table:formula="of:=SUM([.I27]+[.K27])" office:value-type="float" office:value="2486.32">
            <text:p>2.486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ALBERTO TRINDADE REBONATTO</text:p>
          </table:table-cell>
          <table:table-cell table:style-name="ce4" office:value-type="string">
            <text:p>JUIZ TITULAR DE VARA</text:p>
          </table:table-cell>
          <table:table-cell table:style-name="ce13" office:value-type="string">
            <text:p><text:s/>560/2016</text:p>
          </table:table-cell>
          <table:table-cell table:style-name="ce15" office:value-type="string">
            <text:p>11 A 13/12/2016, </text:p>
          </table:table-cell>
          <table:table-cell table:style-name="ce12" office:value-type="string">
            <text:p>FORTALEZA-CE</text:p>
          </table:table-cell>
          <table:table-cell table:style-name="ce12" office:value-type="string">
            <text:p>BRASÍLIA /DF</text:p>
          </table:table-cell>
          <table:table-cell table:style-name="ce4" office:value-type="string">
            <text:p>PARTICIPAR DO SIMPOSIO SOBRE TRANSTORNOS MENTAIS COMO GESTOR DO TRABALHO SEGURO, NO PERIODO DE 11 A 13/12/2016, EM BRASILIA-DF.</text:p>
          </table:table-cell>
          <table:table-cell table:style-name="ce13" office:value-type="float" office:value="2.5">
            <text:p>2,5</text:p>
          </table:table-cell>
          <table:table-cell table:style-name="ce21" office:value-type="float" office:value="1520.14">
            <text:p><text:s/>1.520,14 </text:p>
          </table:table-cell>
          <table:table-cell table:style-name="ce12" office:value-type="string">
            <text:p>AEREO</text:p>
          </table:table-cell>
          <table:table-cell table:style-name="ce28" office:value-type="float" office:value="1295.27">
            <text:p>1295,27</text:p>
          </table:table-cell>
          <table:table-cell table:style-name="ce32" table:formula="of:=SUM([.I28]+[.K28])" office:value-type="float" office:value="2815.41">
            <office:annotation draw:style-name="gr1" draw:text-style-name="P1" svg:width="4.001cm" svg:height="2.091cm" svg:x="33.467cm" svg:y="95.694cm" draw:caption-point-x="-0.43cm" draw:caption-point-y="0.276cm">
              <dc:date>2017-01-31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2.815,4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TACIANA ORLOVICIN GONCALVES PITA</text:p>
          </table:table-cell>
          <table:table-cell table:style-name="ce4" office:value-type="string">
            <text:p>JUIZ TRABALHO SUBSTITUTO</text:p>
          </table:table-cell>
          <table:table-cell table:style-name="ce13" office:value-type="string">
            <text:p>563/2016</text:p>
          </table:table-cell>
          <table:table-cell table:style-name="ce15" office:value-type="string">
            <text:p>29/11/2016,</text:p>
          </table:table-cell>
          <table:table-cell table:style-name="ce12" office:value-type="string">
            <text:p>CRATEUS/CE</text:p>
          </table:table-cell>
          <table:table-cell table:style-name="ce12" office:value-type="string">
            <text:p>FORTALEZA/CE</text:p>
          </table:table-cell>
          <table:table-cell table:style-name="ce4" office:value-type="string">
            <text:p>PRESIDIU A VARA DO TRABALHO DAQUELE MUNICIPIO.</text:p>
          </table:table-cell>
          <table:table-cell table:style-name="ce13" office:value-type="float" office:value="0.5">
            <text:p>0,5</text:p>
          </table:table-cell>
          <table:table-cell table:style-name="ce21" office:value-type="float" office:value="124.82">
            <text:p><text:s/>124,82 </text:p>
          </table:table-cell>
          <table:table-cell table:style-name="ce12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2" table:formula="of:=SUM([.I29]+[.K29])" office:value-type="float" office:value="124.82">
            <text:p>124,82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DEZEMBRO DE 2016</text:p>
          </table:table-cell>
          <table:covered-table-cell table:number-columns-repeated="7" table:style-name="ce5"/>
          <table:table-cell table:style-name="ce22" table:formula="of:=SUM([.I3:.I29])" office:value-type="float" office:value="22681.7">
            <text:p>22.681,70</text:p>
          </table:table-cell>
          <table:table-cell table:style-name="ce26"/>
          <table:table-cell table:style-name="ce29"/>
          <table:table-cell table:style-name="ce34" table:formula="of:=SUM([.I30])" office:value-type="float" office:value="22681.7">
            <text:p>22.681,70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DEZEMBRO DE 2016</text:p>
          </table:table-cell>
          <table:covered-table-cell table:number-columns-repeated="9" table:style-name="ce6"/>
          <table:table-cell table:style-name="ce30" table:formula="of:=SUM([.K3:.K29])" office:value-type="float" office:value="16430.17">
            <text:p>16430,17</text:p>
          </table:table-cell>
          <table:table-cell table:style-name="ce34" table:formula="of:=SUM([.K31])" office:value-type="float" office:value="16430.17">
            <text:p>16.430,17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DEZEMBRO DE 2016</text:p>
          </table:table-cell>
          <table:covered-table-cell table:number-columns-repeated="10" table:style-name="ce6"/>
          <table:table-cell table:style-name="ce34" table:formula="of:=SUM([.L30]+[.L31])" office:value-type="float" office:value="39111.87">
            <text:p>39.111,87</text:p>
          </table:table-cell>
          <table:table-cell table:number-columns-repeated="244"/>
        </table:table-row>
        <table:table-row table:style-name="ro9">
          <table:table-cell table:style-name="ce7"/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19"/>
          <table:table-cell table:style-name="ce20"/>
          <table:table-cell table:style-name="ce23"/>
          <table:table-cell table:style-name="ce27"/>
          <table:table-cell table:style-name="ce31"/>
          <table:table-cell table:style-name="ce35"/>
          <table:table-cell table:number-columns-repeated="244"/>
        </table:table-row>
        <table:table-row table:style-name="ro9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4" table:number-columns-repeated="3"/>
          <table:table-cell table:style-name="ce17"/>
          <table:table-cell table:style-name="ce10"/>
          <table:table-cell table:style-name="ce17"/>
          <table:table-cell table:style-name="ce14" table:number-columns-repeated="4"/>
          <table:table-cell table:number-columns-repeated="244"/>
        </table:table-row>
        <table:table-row table:style-name="ro9">
          <table:table-cell table:style-name="ce8" office:value-type="string">
            <text:p>Data da publicação:<text:span text:style-name="T3"> </text:span><text:span text:style-name="T3">31/01/2017</text:span></text:p>
          </table:table-cell>
          <table:table-cell table:style-name="ce10"/>
          <table:table-cell table:style-name="ce14" table:number-columns-repeated="3"/>
          <table:table-cell table:style-name="ce17"/>
          <table:table-cell table:style-name="ce10"/>
          <table:table-cell table:style-name="ce17"/>
          <table:table-cell table:style-name="ce24"/>
          <table:table-cell table:style-name="ce14" table:number-columns-repeated="3"/>
          <table:table-cell table:number-columns-repeated="244"/>
        </table:table-row>
        <table:table-row table:style-name="ro9">
          <table:table-cell table:number-columns-repeated="8"/>
          <table:table-cell table:style-name="ce25"/>
          <table:table-cell table:number-columns-repeated="247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3:3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7-01-31T13:38:52.70</dc:date>
    <meta:generator>OpenOffice/4.0.0$Win32 OpenOffice.org_project/400m3$Build-9702</meta:generator>
    <meta:editing-duration>PT3M30S</meta:editing-duration>
    <meta:editing-cycles>1</meta:editing-cycles>
    <meta:document-statistic meta:table-count="1" meta:cell-count="347" meta:object-count="0"/>
  </office:meta>
</office:document-meta>
</file>