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Módulo4.xml"/>
  <manifest:file-entry manifest:media-type="text/xml" manifest:full-path="Basic/Standard/Módulo8.xml"/>
  <manifest:file-entry manifest:media-type="text/xml" manifest:full-path="Basic/Standard/Módulo10.xml"/>
  <manifest:file-entry manifest:media-type="text/xml" manifest:full-path="Basic/Standard/Módulo3.xml"/>
  <manifest:file-entry manifest:media-type="text/xml" manifest:full-path="Basic/Standard/Módulo7.xml"/>
  <manifest:file-entry manifest:media-type="text/xml" manifest:full-path="Basic/Standard/EstaPasta_de_trabalho.xml"/>
  <manifest:file-entry manifest:media-type="text/xml" manifest:full-path="Basic/Standard/script-lb.xml"/>
  <manifest:file-entry manifest:media-type="text/xml" manifest:full-path="Basic/Standard/Módulo2.xml"/>
  <manifest:file-entry manifest:media-type="text/xml" manifest:full-path="Basic/Standard/Módulo6.xml"/>
  <manifest:file-entry manifest:media-type="text/xml" manifest:full-path="Basic/Standard/Módulo1.xml"/>
  <manifest:file-entry manifest:media-type="text/xml" manifest:full-path="Basic/Standard/Módulo5.xml"/>
  <manifest:file-entry manifest:media-type="text/xml" manifest:full-path="Basic/Standard/Sheet1.xml"/>
  <manifest:file-entry manifest:media-type="text/xml" manifest:full-path="Basic/Standard/Módulo9.xml"/>
  <manifest:file-entry manifest:media-type="text/xml" manifest:full-path="Basic/Standard/Módulo1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-OneByteIdentityH" svg:font-family="Calibri-OneByteIdentityH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1.06cm" fo:break-before="auto" style:use-optimal-row-height="true"/>
    </style:style>
    <style:style style:name="ro3" style:family="table-row">
      <style:table-row-properties style:row-height="2.768cm" fo:break-before="auto" style:use-optimal-row-height="true"/>
    </style:style>
    <style:style style:name="ro4" style:family="table-row">
      <style:table-row-properties style:row-height="4.441cm" fo:break-before="auto" style:use-optimal-row-height="true"/>
    </style:style>
    <style:style style:name="ro5" style:family="table-row">
      <style:table-row-properties style:row-height="4.777cm" fo:break-before="auto" style:use-optimal-row-height="true"/>
    </style:style>
    <style:style style:name="ro6" style:family="table-row">
      <style:table-row-properties style:row-height="2.097cm" fo:break-before="auto" style:use-optimal-row-height="true"/>
    </style:style>
    <style:style style:name="ro7" style:family="table-row">
      <style:table-row-properties style:row-height="4.108cm" fo:break-before="auto" style:use-optimal-row-height="true"/>
    </style:style>
    <style:style style:name="ro8" style:family="table-row">
      <style:table-row-properties style:row-height="1.429cm" fo:break-before="auto" style:use-optimal-row-height="true"/>
    </style:style>
    <style:style style:name="ro9" style:family="table-row">
      <style:table-row-properties style:row-height="2.734cm" fo:break-before="auto" style:use-optimal-row-height="true"/>
    </style:style>
    <style:style style:name="ro10" style:family="table-row">
      <style:table-row-properties style:row-height="3.103cm" fo:break-before="auto" style:use-optimal-row-height="true"/>
    </style:style>
    <style:style style:name="ro11" style:family="table-row">
      <style:table-row-properties style:row-height="8.797cm" fo:break-before="auto" style:use-optimal-row-height="true"/>
    </style:style>
    <style:style style:name="ro12" style:family="table-row">
      <style:table-row-properties style:row-height="2.432cm" fo:break-before="auto" style:use-optimal-row-height="true"/>
    </style:style>
    <style:style style:name="ro13" style:family="table-row">
      <style:table-row-properties style:row-height="3.438cm" fo:break-before="auto" style:use-optimal-row-height="true"/>
    </style:style>
    <style:style style:name="ro14" style:family="table-row">
      <style:table-row-properties style:row-height="1.764cm" fo:break-before="auto" style:use-optimal-row-height="true"/>
    </style:style>
    <style:style style:name="ro15" style:family="table-row">
      <style:table-row-properties style:row-height="0.758cm" fo:break-before="auto" style:use-optimal-row-height="true"/>
    </style:style>
    <style:style style:name="ro16" style:family="table-row">
      <style:table-row-properties style:row-height="1.094cm" fo:break-before="auto" style:use-optimal-row-height="true"/>
    </style:style>
    <style:style style:name="ro17" style:family="table-row">
      <style:table-row-properties style:row-height="3.773cm" fo:break-before="auto" style:use-optimal-row-height="true"/>
    </style:style>
    <style:style style:name="ro18" style:family="table-row">
      <style:table-row-properties style:row-height="4.075cm" fo:break-before="auto" style:use-optimal-row-height="true"/>
    </style:style>
    <style:style style:name="ro19" style:family="table-row">
      <style:table-row-properties style:row-height="0.423cm" fo:break-before="auto" style:use-optimal-row-height="true"/>
    </style:style>
    <style:style style:name="ro20" style:family="table-row">
      <style:table-row-properties style:row-height="0.349cm" fo:break-before="auto" style:use-optimal-row-height="true"/>
    </style:style>
    <style:style style:name="ta1" style:family="table" style:master-page-name="PageStyle_5f_DIARIA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Calibri-OneByteIdentityH" style:font-size-asian="8pt" style:font-style-asian="normal" style:font-weight-asian="normal" style:font-name-complex="Calibri-OneByteIdentityH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!=&quot; &quot;" style:apply-style-name="Excel_5f_CondFormat_5f_1_5f_1_5f_1" style:base-cell-address="DIARIAS.G103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1_5f_1_5f_1" style:base-cell-address="DIARIAS.G103"/>
    </style:style>
    <style:style style:name="ce1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!=&quot; &quot;" style:apply-style-name="Excel_5f_CondFormat_5f_1_5f_1_5f_1" style:base-cell-address="DIARIAS.G103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DIARIAS.D102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1_5f_1_5f_1" style:base-cell-address="DIARIAS.G103"/>
    </style:style>
    <style:style style:name="ce18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!=&quot; &quot;" style:apply-style-name="Excel_5f_CondFormat_5f_1_5f_1_5f_1" style:base-cell-address="DIARIAS.G103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start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1_5f_1_5f_1" style:base-cell-address="DIARIAS.G103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1_5f_1_5f_1" style:base-cell-address="DIARIAS.G103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size="8pt" style:font-size-asian="8pt" style:font-size-complex="8pt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!=&quot; &quot;" style:apply-style-name="Excel_5f_CondFormat_5f_1_5f_1_5f_1" style:base-cell-address="DIARIAS.G103"/>
    </style:style>
    <style:style style:name="ce25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1_5f_1_5f_1" style:base-cell-address="DIARIAS.G103"/>
    </style:style>
    <style:style style:name="ce2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1_5f_1_5f_1" style:base-cell-address="DIARIAS.G103"/>
    </style:style>
    <style:style style:name="ce2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DIARIAS.D102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&quot; &quot;" style:apply-style-name="Excel_5f_CondFormat_5f_1_5f_2_5f_1" style:base-cell-address="DIARIAS.D102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!=&quot; &quot;" style:apply-style-name="Excel_5f_CondFormat_5f_1_5f_1_5f_1" style:base-cell-address="DIARIAS.G103"/>
    </style:style>
    <style:style style:name="ce32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1_5f_1_5f_1" style:base-cell-address="DIARIAS.G103"/>
    </style:style>
    <style:style style:name="ce33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DIARIAS.D102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&quot; &quot;" style:apply-style-name="Excel_5f_CondFormat_5f_1_5f_2_5f_1" style:base-cell-address="DIARIAS.D102"/>
    </style:style>
    <style:style style:name="ce35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5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5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5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DIARIAS.D102"/>
    </style:style>
    <style:style style:name="ce45" style:family="table-cell" style:parent-style-name="Default" style:data-style-name="N15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15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DIARIAS.D102"/>
    </style:style>
    <style:style style:name="ce47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&quot; &quot;" style:apply-style-name="Excel_5f_CondFormat_5f_1_5f_2_5f_1" style:base-cell-address="DIARIAS.D102"/>
    </style:style>
    <style:style style:name="ce48" style:family="table-cell" style:parent-style-name="Default" style:data-style-name="N12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&quot; &quot;" style:apply-style-name="Excel_5f_CondFormat_5f_1_5f_2_5f_1" style:base-cell-address="DIARIAS.D102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Arial" fo:font-size="8pt" style:font-size-asian="8pt" style:font-size-complex="8pt"/>
    </style:style>
    <style:style style:name="ce5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DIARIAS.D10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start"/>
      <style:text-properties style:font-name="Arial" fo:font-size="8pt" style:font-size-asian="8pt" style:font-size-complex="8pt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number-columns-repeated="4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4" table:number-columns-repeated="244" table:default-cell-style-name="ce22"/>
        <table:table-column table:style-name="co5" table:number-columns-repeated="768" table:default-cell-style-name="ce22"/>
        <table:table-row table:style-name="ro1">
          <table:table-cell table:style-name="ce1" office:value-type="string" table:number-columns-spanned="12" table:number-rows-spanned="1">
            <text:p>DIÁRIAS PAGAS NO MÊS DE OUTUBRO DE 2015</text:p>
          </table:table-cell>
          <table:covered-table-cell table:number-columns-repeated="11" table:style-name="ce14"/>
          <table:table-cell table:style-name="ce49" table:number-columns-repeated="1012"/>
        </table:table-row>
        <table:table-row table:style-name="ro2"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PORTARIA</text:p>
          </table:table-cell>
          <table:table-cell table:style-name="ce2" office:value-type="string">
            <text:p>PERÍOD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MOTIVO DA VIAGEM</text:p>
          </table:table-cell>
          <table:table-cell table:style-name="ce2" office:value-type="string">
            <text:p>Nº DIÁRIAS</text:p>
          </table:table-cell>
          <table:table-cell table:style-name="ce2" office:value-type="string">
            <text:p>V. Líquido - Diárias (R$)</text:p>
          </table:table-cell>
          <table:table-cell table:style-name="ce2" office:value-type="string">
            <text:p>Meio de Transporte</text:p>
          </table:table-cell>
          <table:table-cell table:style-name="ce2" office:value-type="string">
            <text:p>Custo do Deslocamento (R$)</text:p>
          </table:table-cell>
          <table:table-cell table:style-name="ce2" office:value-type="string">
            <text:p>Custo da Viagem (R$)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BEL TEIXEIRA ARIMATEIA</text:p>
          </table:table-cell>
          <table:table-cell table:style-name="ce3" office:value-type="string">
            <text:p>TÉCNICO JUDICIÁRIO-ÁREA ADMINISTRATIVA</text:p>
          </table:table-cell>
          <table:table-cell table:style-name="ce3" office:value-type="string">
            <text:p>727/2015</text:p>
          </table:table-cell>
          <table:table-cell table:style-name="ce23" office:value-type="string">
            <text:p>22 A 24/10/2015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4º Encontro de Líderes "Programa Educação Continuada - Liderança Empreendedora", no dia 23/10/2015,; o deslocamento será no dia anterior, em virtude do horário de início do evento,o retorno no dia posterior em razão do horário do término do evento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47.36">
            <text:p>547,36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3]+[.K3]" office:value-type="float" office:value="547.36">
            <text:p>547,36</text:p>
          </table:table-cell>
          <table:table-cell table:style-name="ce46"/>
          <table:table-cell table:style-name="ce51"/>
          <table:table-cell table:style-name="ce46" table:number-columns-repeated="3"/>
          <table:table-cell table:style-name="ce52"/>
          <table:table-cell table:style-name="ce50" table:number-columns-repeated="1006"/>
        </table:table-row>
        <table:table-row table:style-name="ro4">
          <table:table-cell table:style-name="ce3" office:value-type="string">
            <text:p>ALINE DE ALMEIDA GOMES</text:p>
          </table:table-cell>
          <table:table-cell table:style-name="ce3" office:value-type="string">
            <text:p>TÉCNICO JUDICIÁRIO-ÁREA ADMINISTRATIVA</text:p>
          </table:table-cell>
          <table:table-cell table:style-name="ce3" office:value-type="string">
            <text:p>738/2015</text:p>
          </table:table-cell>
          <table:table-cell table:style-name="ce23" office:value-type="string">
            <text:p>13 A 17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RIO DE JANEIRO/RJ</text:p>
          </table:table-cell>
          <table:table-cell table:style-name="ce3" office:value-type="string">
            <text:p>Acompanhar o corregedor Jefferson Quesado, em visita ao TRT1, visando coletar dados para implantação do grupo de apoio correicional às VTs deste TRT7, da manhã do dia 14 até o início da noite do dia 16, o deslocamento ocorrerá no dia anterior em razão do início das atividades e o retorno do dia posterior em virtude das atividades se encerrarem na noite do dia 16. Diárias acrescidas de um adicional de deslocamento no valor unitário de R$ <text:s/>294,40.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1805.13">
            <text:p>1805,13</text:p>
          </table:table-cell>
          <table:table-cell table:style-name="ce3" office:value-type="string">
            <text:p>AÉREO</text:p>
          </table:table-cell>
          <table:table-cell table:style-name="ce40" office:value-type="float" office:value="1711.73">
            <text:p>1711,73</text:p>
          </table:table-cell>
          <table:table-cell table:style-name="ce44" table:formula="of:=[.I4]+[.K4]" office:value-type="float" office:value="3516.86">
            <text:p>3.516,86</text:p>
          </table:table-cell>
          <table:table-cell table:style-name="ce46"/>
          <table:table-cell table:style-name="ce51"/>
          <table:table-cell table:style-name="ce46" table:number-columns-repeated="3"/>
          <table:table-cell table:style-name="ce52"/>
          <table:table-cell table:style-name="ce50" table:number-columns-repeated="1006"/>
        </table:table-row>
        <table:table-row table:style-name="ro5">
          <table:table-cell table:style-name="ce3" office:value-type="string">
            <text:p>ANA KARINA MENESES BESSA</text:p>
          </table:table-cell>
          <table:table-cell table:style-name="ce15" office:value-type="string">
            <text:p>TECNICO JUDICIARIO- AREA ADMINISTRATIVA</text:p>
          </table:table-cell>
          <table:table-cell table:style-name="ce3" office:value-type="string">
            <text:p>720/2015</text:p>
          </table:table-cell>
          <table:table-cell table:style-name="ce23" office:value-type="string">
            <text:p>13 A 17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RIO DE JANEIRO/RJ</text:p>
          </table:table-cell>
          <table:table-cell table:style-name="ce3" office:value-type="string">
            <text:p>Acompanhar o Desembargador Corregedor nos trabalhos do GRACO - Grupo de Apoio Correicional às Varas do Trabalho, em funcionamento no TRT da 1ª Região, com o objetivo de levantamento de dados, visando a implantação do mesmo sistema neste Regional; tendo em vista o horário de início e término dos trabalhos, a ida se dará no dia anterior e a volta no dia posterior (sábado). Diárias acrescidas de um adicional de deslocamento no valor unitário de R$ <text:s/>294,40.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1805.13">
            <text:p>1805,13</text:p>
          </table:table-cell>
          <table:table-cell table:style-name="ce3" office:value-type="string">
            <text:p>AÉREO</text:p>
          </table:table-cell>
          <table:table-cell table:style-name="ce40" office:value-type="float" office:value="1711.73">
            <text:p>1711,73</text:p>
          </table:table-cell>
          <table:table-cell table:style-name="ce44" table:formula="of:=[.I5]+[.K5]" office:value-type="float" office:value="3516.86">
            <text:p>3.516,86</text:p>
          </table:table-cell>
          <table:table-cell table:style-name="ce46"/>
          <table:table-cell table:style-name="ce51"/>
          <table:table-cell table:style-name="ce46" table:number-columns-repeated="3"/>
          <table:table-cell table:style-name="ce52"/>
          <table:table-cell table:style-name="ce50" table:number-columns-repeated="1006"/>
        </table:table-row>
        <table:table-row table:style-name="ro6">
          <table:table-cell table:style-name="ce3" office:value-type="string">
            <text:p>ANTONIO CARLOS MALHEIROS</text:p>
          </table:table-cell>
          <table:table-cell table:style-name="ce3" office:value-type="string">
            <text:p>COLABORADOR EVENTUAL</text:p>
          </table:table-cell>
          <table:table-cell table:style-name="ce3" office:value-type="string">
            <text:p>566/2015</text:p>
          </table:table-cell>
          <table:table-cell table:style-name="ce23" office:value-type="string">
            <text:p>08/10/2015</text:p>
          </table:table-cell>
          <table:table-cell table:style-name="ce3" office:value-type="string">
            <text:p>SÃO PAULO/SP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Ministrar palestra no I Seminário Cearense do Programa Trabalho Decente, no dia 8/10/2015, no período da tarde. Diárias acrescidas de um adicional de deslocamento no valor unitário de R$ <text:s/>294,40.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549.58">
            <text:p>549,58</text:p>
          </table:table-cell>
          <table:table-cell table:style-name="ce3" office:value-type="string">
            <text:p>AÉREO</text:p>
          </table:table-cell>
          <table:table-cell table:style-name="ce40" office:value-type="float" office:value="1462">
            <text:p>1462,00</text:p>
          </table:table-cell>
          <table:table-cell table:style-name="ce44" table:formula="of:=[.I6]+[.K6]" office:value-type="float" office:value="2011.58">
            <text:p>2.011,58</text:p>
          </table:table-cell>
          <table:table-cell table:style-name="ce50" table:number-columns-repeated="1012"/>
        </table:table-row>
        <table:table-row table:style-name="ro3">
          <table:table-cell table:style-name="ce3" office:value-type="string">
            <text:p>ANTONIO LEONILDO VASCONCELOS LIMA</text:p>
          </table:table-cell>
          <table:table-cell table:style-name="ce15" office:value-type="string">
            <text:p>ANALISTA JUDICIARIO-AREA JUDICIARIA</text:p>
          </table:table-cell>
          <table:table-cell table:style-name="ce3" office:value-type="string">
            <text:p>736/2015</text:p>
          </table:table-cell>
          <table:table-cell table:style-name="ce23" office:value-type="string">
            <text:p>22 A 24/10/2015</text:p>
          </table:table-cell>
          <table:table-cell table:style-name="ce3" office:value-type="string">
            <text:p>QUIXADÁ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4º Encontro de Líderes "Programa Educação Continuada - Liderança Empreendedora", no dia 23/10/2015, o deslocamento será no dia anterior em virtude da distância e do horário de início do evento e o retorno no dia posterior em virtude do horário de encerramento. 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47.36">
            <text:p>547,36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7]+[.K7]" office:value-type="float" office:value="547.36">
            <text:p>547,36</text:p>
          </table:table-cell>
          <table:table-cell table:style-name="ce50" table:number-columns-repeated="1012"/>
        </table:table-row>
        <table:table-row table:style-name="ro7">
          <table:table-cell table:style-name="ce3" office:value-type="string">
            <text:p>BRUNO VASCONCELOS DE OLIVEIRA</text:p>
          </table:table-cell>
          <table:table-cell table:style-name="ce15" office:value-type="string">
            <text:p>ANALISTA JUDICIARIO-AREA JUDICIARIA</text:p>
          </table:table-cell>
          <table:table-cell table:style-name="ce3" office:value-type="string">
            <text:p>728/2015</text:p>
          </table:table-cell>
          <table:table-cell table:style-name="ce23" office:value-type="string">
            <text:p>22 A 24/10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4º Encontro de Líderes "Programa Educação Continuada - Liderança Empreendedora", no dia 23/10/2015, o deslocamento será no dia anterior, em virtude do horário de início do evento e o retorno no dia posterior em razão do horário do término do evento, através de veículo próprio. Diárias acrescidas de um adicional de deslocamento no valor unitário de R$ <text:s/>99,20.</text:p>
            <text:p>. 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646.56">
            <text:p>646,56</text:p>
          </table:table-cell>
          <table:table-cell table:style-name="ce3" office:value-type="string">
            <text:p>AÉREO</text:p>
          </table:table-cell>
          <table:table-cell table:style-name="ce40" office:value-type="float" office:value="358.25">
            <text:p>358,25</text:p>
          </table:table-cell>
          <table:table-cell table:style-name="ce44" table:formula="of:=[.I8]+[.K8]" office:value-type="float" office:value="1004.81">
            <text:p>1.004,81</text:p>
          </table:table-cell>
          <table:table-cell table:style-name="ce50" table:number-columns-repeated="1012"/>
        </table:table-row>
        <table:table-row table:style-name="ro6">
          <table:table-cell table:style-name="ce3" office:value-type="string">
            <text:p>CAIO LEONARDO LUCAS ROCHA</text:p>
          </table:table-cell>
          <table:table-cell table:style-name="ce15" office:value-type="string">
            <text:p>ANALISTA JUDICIARIO-AREA JUDICIARIA.-ESPEC. OFICIAL DE JUSTICA AVALIADOR FEDERAL</text:p>
          </table:table-cell>
          <table:table-cell table:style-name="ce3" office:value-type="string">
            <text:p>713/2015</text:p>
          </table:table-cell>
          <table:table-cell table:style-name="ce23" office:value-type="string">
            <text:p>08 A 11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RACATI/CE</text:p>
          </table:table-cell>
          <table:table-cell table:style-name="ce3" office:value-type="string">
            <text:p>Prestou auxílio emergencial e provisório no cumprimento de mandados na VT daquele Município. 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722.73">
            <text:p>722,73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9]+[.K9]" office:value-type="float" office:value="722.73">
            <text:p>722,73</text:p>
          </table:table-cell>
          <table:table-cell table:style-name="ce50" table:number-columns-repeated="1012"/>
        </table:table-row>
        <table:table-row table:style-name="ro6">
          <table:table-cell table:style-name="ce3" office:value-type="string">
            <text:p>CAIO LEONARDO LUCAS ROCHA</text:p>
          </table:table-cell>
          <table:table-cell table:style-name="ce15" office:value-type="string">
            <text:p>ANALISTA JUDICIARIO-AREA JUDICIARIA.-ESPEC. OFICIAL DE JUSTICA AVALIADOR FEDERAL</text:p>
          </table:table-cell>
          <table:table-cell table:style-name="ce3" office:value-type="string">
            <office:annotation draw:style-name="gr1" draw:text-style-name="P1" svg:width="3.618cm" svg:height="0.896cm" svg:x="9.245cm" svg:y="25.671cm" draw:caption-point-x="0.708cm" draw:caption-point-y="-1.17cm">
              <dc:date>2016-03-14T00:00:00</dc:date>
              <text:p text:style-name="P1"><text:span text:style-name="T1">anazaupa:</text:span></text:p>
              <text:p text:style-name="P1"><text:span text:style-name="T2">Proad 160/2014</text:span></text:p>
            </office:annotation>
            <text:p>714/2015</text:p>
          </table:table-cell>
          <table:table-cell table:style-name="ce23" office:value-type="string">
            <text:p>14 A 18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RACATI/CE</text:p>
          </table:table-cell>
          <table:table-cell table:style-name="ce3" office:value-type="string">
            <text:p>Prestou auxílio emergencial e provisório no cumprimento de mandados na VT daquele Município. 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934.41">
            <text:p>934,41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10]+[.K10]" office:value-type="float" office:value="934.41">
            <text:p>934,41</text:p>
          </table:table-cell>
          <table:table-cell table:style-name="ce50" table:number-columns-repeated="1012"/>
        </table:table-row>
        <table:table-row table:style-name="ro6">
          <table:table-cell table:style-name="ce4" office:value-type="string">
            <text:p>CARLOS LEONARDO TEIXEIRA CARNEIRO</text:p>
          </table:table-cell>
          <table:table-cell table:style-name="ce15" office:value-type="string">
            <text:p>JUIZ TRABALHO SUBSTITUTO</text:p>
          </table:table-cell>
          <table:table-cell table:style-name="ce3" office:value-type="string">
            <text:p>554/2015</text:p>
          </table:table-cell>
          <table:table-cell table:style-name="ce23" office:value-type="string">
            <text:p>06 a 08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Presidir a VT de Limoeiro do Norte, no período de 1 a 7/10/2015; o retorno se dará no dia posterior, tendo em vista as audiências designadas em pauta normal, inclusive 2 (duas) audiências de instrução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716.04">
            <text:p>716,04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11]+[.K11]" office:value-type="float" office:value="716.04">
            <text:p>716,04</text:p>
          </table:table-cell>
          <table:table-cell table:style-name="ce50" table:number-columns-repeated="1012"/>
        </table:table-row>
        <table:table-row table:style-name="ro3">
          <table:table-cell table:style-name="ce3" office:value-type="string">
            <text:p>CHRISTIANE VIEIRA NOGUEIRA</text:p>
          </table:table-cell>
          <table:table-cell table:style-name="ce3" office:value-type="string">
            <text:p>COLABORADORA EVENTUAL</text:p>
          </table:table-cell>
          <table:table-cell table:style-name="ce3" office:value-type="string">
            <text:p>567/2015</text:p>
          </table:table-cell>
          <table:table-cell table:style-name="ce23" office:value-type="string">
            <text:p>07 A 08/2015</text:p>
          </table:table-cell>
          <table:table-cell table:style-name="ce3" office:value-type="string">
            <text:p>SÃO PAULO/SP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Ministrar palestra no I Seminário Cearense do Programa Trabalho Decente, no dia 8/10/2015. A ida se dará no dia anterior ao evento, em razão do início da palestra, no período da manhã. 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046.76">
            <text:p>1046,76</text:p>
          </table:table-cell>
          <table:table-cell table:style-name="ce3" office:value-type="string">
            <text:p>AÉREO</text:p>
          </table:table-cell>
          <table:table-cell table:style-name="ce40" office:value-type="float" office:value="1462">
            <text:p>1462,00</text:p>
          </table:table-cell>
          <table:table-cell table:style-name="ce44" table:formula="of:=[.I12]+[.K12]" office:value-type="float" office:value="2508.76">
            <text:p>2.508,76</text:p>
          </table:table-cell>
          <table:table-cell table:style-name="ce50" table:number-columns-repeated="1012"/>
        </table:table-row>
        <table:table-row table:style-name="ro6">
          <table:table-cell table:style-name="ce3" office:value-type="string">
            <text:p>DANIEL NEY GOMES PINHEIRO</text:p>
            <text:p/>
          </table:table-cell>
          <table:table-cell table:style-name="ce15" office:value-type="string">
            <text:p>TECNICO JUDICIARIO-AREA APOIO ESPECIALIZADO-ESPEC.TECNOLOGIA DA INFORMACAO</text:p>
          </table:table-cell>
          <table:table-cell table:style-name="ce3" office:value-type="string">
            <text:p>717/2015</text:p>
          </table:table-cell>
          <table:table-cell table:style-name="ce23" office:value-type="string">
            <text:p>26 A 28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RATEÚS/CE</text:p>
          </table:table-cell>
          <table:table-cell table:style-name="ce3" office:value-type="string">
            <text:p>Realizar a fiscalização dos serviços de pontos lógicos instalados pela empresa STATUS nas Varas do Trabalho de Tianguá e Crateús. 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11.05">
            <text:p>511,05</text:p>
          </table:table-cell>
          <table:table-cell table:style-name="ce3" office:value-type="string">
            <text:p>VEÍCULO OFICIAL</text:p>
          </table:table-cell>
          <table:table-cell table:style-name="ce40"/>
          <table:table-cell table:style-name="ce44" table:formula="of:=[.I13]+[.K13]" office:value-type="float" office:value="511.05">
            <text:p>511,05</text:p>
          </table:table-cell>
          <table:table-cell table:style-name="ce50" table:number-columns-repeated="1012"/>
        </table:table-row>
        <table:table-row table:style-name="ro6">
          <table:table-cell table:style-name="ce3" office:value-type="string">
            <text:p>ELENA CAMPOS DELLORTO</text:p>
          </table:table-cell>
          <table:table-cell table:style-name="ce15" office:value-type="string">
            <text:p>ANALISTA JUDICIARIO-AREA JUDICIARIA.-ESPEC. OFICIAL DE JUSTICA AVALIADOR FEDERAL</text:p>
          </table:table-cell>
          <table:table-cell table:style-name="ce3" office:value-type="string">
            <text:p>715/2015</text:p>
          </table:table-cell>
          <table:table-cell table:style-name="ce23" office:value-type="string">
            <text:p>05 A 09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RACATI/CE</text:p>
          </table:table-cell>
          <table:table-cell table:style-name="ce3" office:value-type="string">
            <text:p>Prestar auxílio emergencial e provisório no cumprimento de mandados na VT daquele Município. 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934.41">
            <text:p>934,41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14]+[.K14]" office:value-type="float" office:value="934.41">
            <text:p>934,41</text:p>
          </table:table-cell>
          <table:table-cell table:style-name="ce50" table:number-columns-repeated="1012"/>
        </table:table-row>
        <table:table-row table:style-name="ro6">
          <table:table-cell table:style-name="ce3" office:value-type="string">
            <text:p>ELENA CAMPOS DELLORTO</text:p>
          </table:table-cell>
          <table:table-cell table:style-name="ce15" office:value-type="string">
            <text:p>ANALISTA JUDICIARIO-AREA JUDICIARIA.-ESPEC. OFICIAL DE JUSTICA AVALIADOR FEDERAL</text:p>
          </table:table-cell>
          <table:table-cell table:style-name="ce3" office:value-type="string">
            <text:p>716/2015</text:p>
          </table:table-cell>
          <table:table-cell table:style-name="ce23" office:value-type="string">
            <text:p>13 A 16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RACATI/CE</text:p>
          </table:table-cell>
          <table:table-cell table:style-name="ce3" office:value-type="string">
            <text:p>Prestar auxílio emergencial e provisório no cumprimento de mandados na VT daquele Município. 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722.73">
            <text:p>722,73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15]+[.K15]" office:value-type="float" office:value="722.73">
            <text:p>722,73</text:p>
          </table:table-cell>
          <table:table-cell table:style-name="ce50" table:number-columns-repeated="1012"/>
        </table:table-row>
        <table:table-row table:style-name="ro8">
          <table:table-cell table:style-name="ce3" office:value-type="string">
            <text:p>FABRICIO HOLANDA DE OLIVEIRA</text:p>
          </table:table-cell>
          <table:table-cell table:style-name="ce15" office:value-type="string">
            <text:p>ANALISTA JUDICIARIO-AREA JUDICIARIA</text:p>
          </table:table-cell>
          <table:table-cell table:style-name="ce3" office:value-type="string">
            <text:p>723/2015</text:p>
          </table:table-cell>
          <table:table-cell table:style-name="ce23" office:value-type="string">
            <text:p>21 A 23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Seminário Internacional Trabalho Seguro. <text:s/>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105.45">
            <text:p>1105,45</text:p>
          </table:table-cell>
          <table:table-cell table:style-name="ce3" office:value-type="string">
            <text:p>AÉREO</text:p>
          </table:table-cell>
          <table:table-cell table:style-name="ce40" office:value-type="float" office:value="1856.71">
            <text:p>1856,71</text:p>
          </table:table-cell>
          <table:table-cell table:style-name="ce44" table:formula="of:=[.I16]+[.K16]" office:value-type="float" office:value="2962.16">
            <text:p>2.962,16</text:p>
          </table:table-cell>
          <table:table-cell table:style-name="ce50" table:number-columns-repeated="1012"/>
        </table:table-row>
        <table:table-row table:style-name="ro6">
          <table:table-cell table:style-name="ce3" office:value-type="string">
            <text:p>FERNANDO CAVALCANTE MELO JUNIOR </text:p>
          </table:table-cell>
          <table:table-cell table:style-name="ce15" office:value-type="string">
            <text:p>ANALISTA JUDICIARIO-AREA JUDICIARIA</text:p>
          </table:table-cell>
          <table:table-cell table:style-name="ce3" office:value-type="string">
            <text:p>692/2015</text:p>
          </table:table-cell>
          <table:table-cell table:style-name="ce23" office:value-type="string">
            <text:p>07 A 08/10/2015</text:p>
          </table:table-cell>
          <table:table-cell table:style-name="ce3" office:value-type="string">
            <text:p>FORATE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Realizar atos pertinentes a sindicância disciplinar, instituída pela Portaria TRT7.DG Nº. 406/2015. Diárias acrescidas de um adicional de deslocamento no valor unitário de R$ <text:s/>198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497.76">
            <text:p>497,76</text:p>
          </table:table-cell>
          <table:table-cell table:style-name="ce3" office:value-type="string">
            <text:p>AÉREO</text:p>
          </table:table-cell>
          <table:table-cell table:style-name="ce40" office:value-type="float" office:value="528.94">
            <text:p>528,94</text:p>
          </table:table-cell>
          <table:table-cell table:style-name="ce44" table:formula="of:=[.I17]+[.K17]" office:value-type="float" office:value="1026.7">
            <text:p>1.026,70</text:p>
          </table:table-cell>
          <table:table-cell table:style-name="ce50" table:number-columns-repeated="1012"/>
        </table:table-row>
        <table:table-row table:style-name="ro9">
          <table:table-cell table:style-name="ce3" office:value-type="string">
            <text:p>FERNANDA MONTEIRO LIMA VERDE</text:p>
          </table:table-cell>
          <table:table-cell table:style-name="ce15" office:value-type="string">
            <text:p>JUIZ TITULAR DE VARA</text:p>
          </table:table-cell>
          <table:table-cell table:style-name="ce3" office:value-type="string">
            <text:p>546/2015</text:p>
          </table:table-cell>
          <table:table-cell table:style-name="ce23" office:value-type="string">
            <text:p>19/08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Em complementação às diárias concedidas por meio da Portaria TRT7.Presidência 473/2015, publicada no DEJT 1.797/2015, de 21/08/2015, em razão do transcurso do evento nos dias 20 e 21 de a gosto, das 8h às 17h. Passagens custeadas pela magistrada.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93.68">
            <text:p>293,68</text:p>
          </table:table-cell>
          <table:table-cell table:style-name="ce3" office:value-type="string">
            <text:p>AÉREO – não solicitada ao TRT7</text:p>
          </table:table-cell>
          <table:table-cell table:style-name="ce40"/>
          <table:table-cell table:style-name="ce44" table:formula="of:=[.I18]+[.K18]" office:value-type="float" office:value="293.68">
            <text:p>293,68</text:p>
          </table:table-cell>
          <table:table-cell table:style-name="ce50" table:number-columns-repeated="1012"/>
        </table:table-row>
        <table:table-row table:style-name="ro10">
          <table:table-cell table:style-name="ce3" office:value-type="string">
            <text:p>FRANCISCO ALVES DE MENDONCA JUNIOR</text:p>
            <text:p/>
          </table:table-cell>
          <table:table-cell table:style-name="ce3" office:value-type="string">
            <text:p>TECNICO JUDICIARIO-AREA ADMINISTRATIVA-ESPEC.APOIO DE SERVICOS DIVERSOS</text:p>
          </table:table-cell>
          <table:table-cell table:style-name="ce3" office:value-type="string">
            <text:p>733/2015</text:p>
          </table:table-cell>
          <table:table-cell table:style-name="ce23" office:value-type="string">
            <text:p>22 A 24/10/2015</text:p>
          </table:table-cell>
          <table:table-cell table:style-name="ce3" office:value-type="string">
            <text:p>CRATEÚS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4º Encontro de Líderes "Programa Educação Continuada - Liderança Empreendedora", no dia 23/10/2015, o deslocamento será no dia anterior em virtude da distância e do horário de início do evento e o retorno será no dia posterior em virtude do horário de encerramento do evento. 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47.36">
            <text:p>547,36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19]+[.K19]" office:value-type="float" office:value="547.36">
            <text:p>547,36</text:p>
          </table:table-cell>
          <table:table-cell table:style-name="ce50" table:number-columns-repeated="1012"/>
        </table:table-row>
        <table:table-row table:style-name="ro6">
          <table:table-cell table:style-name="ce3" office:value-type="string">
            <text:p>FRANCISCO CARLOS DA SILVA </text:p>
          </table:table-cell>
          <table:table-cell table:style-name="ce15" office:value-type="string">
            <text:p>TECNICO JUDICIARIO-AREA ADMINISTRATIVA-ESPEC.APOIO DE SERVICOS DIVERSOS</text:p>
          </table:table-cell>
          <table:table-cell table:style-name="ce3" office:value-type="string">
            <text:p>705/2015</text:p>
          </table:table-cell>
          <table:table-cell table:style-name="ce23" office:value-type="string">
            <text:p>07 A 09/10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IGUATU/CE</text:p>
          </table:table-cell>
          <table:table-cell table:style-name="ce3" office:value-type="string">
            <text:p>Receber definitivamente os serviços de reparos gerais da VT daquele município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11.05">
            <text:p>511,05</text:p>
          </table:table-cell>
          <table:table-cell table:style-name="ce3" office:value-type="string">
            <text:p>VEÍCULO OFICIAL</text:p>
          </table:table-cell>
          <table:table-cell table:style-name="ce40"/>
          <table:table-cell table:style-name="ce44" table:formula="of:=[.I20]+[.K20]" office:value-type="float" office:value="511.05">
            <text:p>511,05</text:p>
          </table:table-cell>
          <table:table-cell table:style-name="ce50" table:number-columns-repeated="1012"/>
        </table:table-row>
        <table:table-row table:style-name="ro11">
          <table:table-cell table:style-name="ce3" office:value-type="string">
            <text:p>FRANCISCO JONATHAN REBOUCAS MAIA </text:p>
          </table:table-cell>
          <table:table-cell table:style-name="ce15" office:value-type="string">
            <text:p>ANALISTA JUDICIARIO-AREA APOIO ESPECIALIZADO-ESPEC. TECNOLOGIA DA INFORMACAO</text:p>
          </table:table-cell>
          <table:table-cell table:style-name="ce3" office:value-type="string">
            <text:p>699/2015</text:p>
          </table:table-cell>
          <table:table-cell table:style-name="ce23" office:value-type="string">
            <text:p>07 A 10/10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ALVADOR/BA</text:p>
          </table:table-cell>
          <table:table-cell table:style-name="ce3" office:value-type="string">
            <text:p>Participar do “43º Seminário Nacional de TIC para Gestão Pública”, promovido pela Guaxe Produção e Marketing Ltda - ME, no período de 07 a 09 de outubro de 2015, em Salvador/BA. Uma vez que na condição de <text:s/>líder do projeto 1829/2015 Tribunal Regional do Trabalho da 7ª Região 2 Data da Disponibilização: Quarta-feira, 07 de Outubro de 2015 Código para aferir autenticidade deste caderno: 89412 SIGEN – Sistema de <text:s/>Informações Gerenciais foi selecionado entre os finalistas nacionais do Prêmio E-Gov 2015 e beneficiado com passagens aéreas pagas pela organizadora do evento; em razão do pedido da organizadora que solicitou que o servidor ficasse para a cerimônia de encerramento,que se estenderá no período noturno do dia 9 de outubro, voltará no dia 10, sábado. Diárias acrescidas de um adicional de deslocamento no valor unitário de R$ <text:s/>294,40.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1473.45">
            <text:p>1473,45</text:p>
          </table:table-cell>
          <table:table-cell table:style-name="ce3" office:value-type="string">
            <text:p>AÉREO</text:p>
          </table:table-cell>
          <table:table-cell table:style-name="ce40" office:value-type="float" office:value="845.94">
            <text:p>845,94</text:p>
          </table:table-cell>
          <table:table-cell table:style-name="ce44" table:formula="of:=[.I21]+[.K21]" office:value-type="float" office:value="2319.39">
            <text:p>2.319,39</text:p>
          </table:table-cell>
          <table:table-cell table:style-name="ce50" table:number-columns-repeated="1012"/>
        </table:table-row>
        <table:table-row table:style-name="ro12">
          <table:table-cell table:style-name="ce3" office:value-type="string">
            <text:p>FRANCISCO QUARIGUASI DA SILVA</text:p>
          </table:table-cell>
          <table:table-cell table:style-name="ce15" office:value-type="string">
            <text:p>TECNICO JUDICIARIO- AREA ADMINISTRATIVA</text:p>
          </table:table-cell>
          <table:table-cell table:style-name="ce3" office:value-type="string">
            <text:p>724/2015</text:p>
          </table:table-cell>
          <table:table-cell table:style-name="ce23" office:value-type="string">
            <text:p>22 A 23/10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Compor equipe que realizará as audiências da Justiça Itinerante, no município de Cruz/CE, no dia 23/10/2015, o deslocamento será no dia anterior, em virtude da distância e do horário de início das</text:p>
            <text:p>audiências. 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99.36">
            <text:p>299,36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22]+[.K22]" office:value-type="float" office:value="299.36">
            <text:p>299,36</text:p>
          </table:table-cell>
          <table:table-cell table:style-name="ce50" table:number-columns-repeated="1012"/>
        </table:table-row>
        <table:table-row table:style-name="ro13">
          <table:table-cell table:style-name="ce3" office:value-type="string">
            <text:p>FRANCISCO QUARIGUASI DA SILVA</text:p>
          </table:table-cell>
          <table:table-cell table:style-name="ce15" office:value-type="string">
            <text:p>TECNICO JUDICIARIO- AREA ADMINISTRATIVA</text:p>
          </table:table-cell>
          <table:table-cell table:style-name="ce3" office:value-type="string">
            <text:p>695/2015</text:p>
          </table:table-cell>
          <table:table-cell table:style-name="ce23" office:value-type="string">
            <text:p>15 A 16/10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Auxiliar na realização de audiências da Justiça Itinerante no Município de Cruz no dia 15 de outubro de 2015; em virtude da distância de aproximadamente 117 km entre Sobral e Cruz, bem como em razão do horário das audiências, é necessário o deslocamento da equipe no dia que antecede a data da audiência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99.36">
            <text:p>299,36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23]+[.K23]" office:value-type="float" office:value="299.36">
            <text:p>299,36</text:p>
          </table:table-cell>
          <table:table-cell table:style-name="ce50" table:number-columns-repeated="1012"/>
        </table:table-row>
        <table:table-row table:style-name="ro13">
          <table:table-cell table:style-name="ce3" office:value-type="string">
            <text:p>FRANCISCO QUARIGUASI DA SILVA</text:p>
          </table:table-cell>
          <table:table-cell table:style-name="ce15" office:value-type="string">
            <text:p>TECNICO JUDICIARIO- AREA ADMINISTRATIVA</text:p>
          </table:table-cell>
          <table:table-cell table:style-name="ce3" office:value-type="string">
            <text:p>694/2015</text:p>
          </table:table-cell>
          <table:table-cell table:style-name="ce23" office:value-type="string">
            <text:p>08 A 09/10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Auxiliar na realização de audiências da Justiça Itinerante no Município de Cruz, dia 9 de outubro de 2015; em virtude da distância de aproximadamente 117 km entre Sobral e Cruz, bem como em razão do horário das audiências, é necessário o deslocamento da equipe no dia que antecede a data da audiência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99.36">
            <text:p>299,36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24]+[.K24]" office:value-type="float" office:value="299.36">
            <text:p>299,36</text:p>
          </table:table-cell>
          <table:table-cell table:style-name="ce50" table:number-columns-repeated="1012"/>
        </table:table-row>
        <table:table-row table:style-name="ro8">
          <table:table-cell table:style-name="ce3" office:value-type="string">
            <text:p>GERALDO HERMES DE OLIVEIRA LEITAO</text:p>
          </table:table-cell>
          <table:table-cell table:style-name="ce15" office:value-type="string">
            <text:p>TECNICO JUDICIARIO- AREA ADMINISTRATIVA</text:p>
          </table:table-cell>
          <table:table-cell table:style-name="ce3" office:value-type="string">
            <text:p>729/2015</text:p>
          </table:table-cell>
          <table:table-cell table:style-name="ce23" office:value-type="string">
            <text:p>23/10/2015</text:p>
          </table:table-cell>
          <table:table-cell table:style-name="ce3" office:value-type="string">
            <text:p>BATURITÉ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4º Encontro de Líderes "Programa Educação Continuada - Liderança Empreendedora", no dia 23/10/2015. 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87.68">
            <text:p>87,68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25]+[.K25]" office:value-type="float" office:value="87.68">
            <text:p>87,68</text:p>
          </table:table-cell>
          <table:table-cell table:style-name="ce50" table:number-columns-repeated="1012"/>
        </table:table-row>
        <table:table-row table:style-name="ro12">
          <table:table-cell table:style-name="ce3" office:value-type="string">
            <text:p>GIZELLE BRASIL BARROSO TEIXEIRA</text:p>
          </table:table-cell>
          <table:table-cell table:style-name="ce15" office:value-type="string">
            <text:p>Tecnico Judiciario - Area Administrativa</text:p>
          </table:table-cell>
          <table:table-cell table:style-name="ce3" office:value-type="string">
            <text:p>682/2015</text:p>
          </table:table-cell>
          <table:table-cell table:style-name="ce23" office:value-type="string">
            <text:p>21 <text:s/>A <text:s/>23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Seminário Internacional Trabalho Seguro 2015, em realização conjunta do CSJT, do TST, da Enamat e do Programa Trabalho Seguro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105.45">
            <text:p>1105,45</text:p>
          </table:table-cell>
          <table:table-cell table:style-name="ce3" office:value-type="string">
            <text:p>AÉREO</text:p>
          </table:table-cell>
          <table:table-cell table:style-name="ce40" office:value-type="float" office:value="1308.12">
            <text:p>1308,12</text:p>
          </table:table-cell>
          <table:table-cell table:style-name="ce44" table:formula="of:=[.I26]+[.K26]" office:value-type="float" office:value="2413.57">
            <text:p>2.413,57</text:p>
          </table:table-cell>
          <table:table-cell table:style-name="ce50" table:number-columns-repeated="1012"/>
        </table:table-row>
        <table:table-row table:style-name="ro10">
          <table:table-cell table:style-name="ce3" office:value-type="string">
            <text:p>GUILHERME GUIMARÃES FELICIANO</text:p>
          </table:table-cell>
          <table:table-cell table:style-name="ce3" office:value-type="string">
            <text:p>COLABORADOR EVENTUAL</text:p>
          </table:table-cell>
          <table:table-cell table:style-name="ce3" office:value-type="string">
            <text:p>563/2015</text:p>
          </table:table-cell>
          <table:table-cell table:style-name="ce23" office:value-type="string">
            <text:p>08 A 09/10/2015</text:p>
          </table:table-cell>
          <table:table-cell table:style-name="ce3" office:value-type="string">
            <text:p>RECIFE/P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Ministrar palestra no I Seminário Cearense do Programa Trabalho Decente, no dia 09/10/2015; a viagem ocorrerá no dia anterior, considerando que a palestra será apresentada no início do evento do dia 9/10/2015. 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046.76">
            <text:p>1046,76</text:p>
          </table:table-cell>
          <table:table-cell table:style-name="ce3" office:value-type="string">
            <text:p>AÉREO</text:p>
          </table:table-cell>
          <table:table-cell table:style-name="ce40" office:value-type="float" office:value="2418.01">
            <text:p>2418,01</text:p>
          </table:table-cell>
          <table:table-cell table:style-name="ce44" table:formula="of:=[.I27]+[.K27]" office:value-type="float" office:value="3464.77">
            <text:p>3.464,77</text:p>
          </table:table-cell>
          <table:table-cell table:style-name="ce50" table:number-columns-repeated="1012"/>
        </table:table-row>
        <table:table-row table:style-name="ro10">
          <table:table-cell table:style-name="ce3" office:value-type="string">
            <text:p>IGOR BESSA MENEZES</text:p>
          </table:table-cell>
          <table:table-cell table:style-name="ce15" office:value-type="string">
            <text:p>ANALISTA JUDICIARIO-AREA APOIO ESPECIALIZADO-ESPEC. TECNOLOGIA DA INFORMACAO</text:p>
          </table:table-cell>
          <table:table-cell table:style-name="ce3" office:value-type="string">
            <text:p>689/2015</text:p>
          </table:table-cell>
          <table:table-cell table:style-name="ce23" office:value-type="string">
            <text:p>18 A 23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e capacitação para servidores que atuarão no monitoramento do Sistema PJe-JT, utilizando a ferramenta CA Introscope, de 19 a 23/10; em razão do horário de início do evento, ida no dia anterior (domingo). Diárias acrescidas de um adicional de deslocamento no valor unitário de R$ <text:s/>294,40.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2136.81">
            <text:p>2136,81</text:p>
          </table:table-cell>
          <table:table-cell table:style-name="ce3" office:value-type="string">
            <text:p>AÉREO</text:p>
          </table:table-cell>
          <table:table-cell table:style-name="ce40" office:value-type="float" office:value="1822.6">
            <text:p>1822,60</text:p>
          </table:table-cell>
          <table:table-cell table:style-name="ce44" table:formula="of:=[.I28]+[.K28]" office:value-type="float" office:value="3959.41">
            <text:p>3.959,41</text:p>
          </table:table-cell>
          <table:table-cell table:style-name="ce50" table:number-columns-repeated="1012"/>
        </table:table-row>
        <table:table-row table:style-name="ro3">
          <table:table-cell table:style-name="ce3" office:value-type="string">
            <text:p>ISA MARIA DE OLIVEIRA</text:p>
          </table:table-cell>
          <table:table-cell table:style-name="ce3" office:value-type="string">
            <text:p>COLABORADOR EVENTUAL</text:p>
          </table:table-cell>
          <table:table-cell table:style-name="ce3" office:value-type="string">
            <text:p>701/2015</text:p>
          </table:table-cell>
          <table:table-cell table:style-name="ce23" office:value-type="string">
            <text:p>07 <text:s/>08/10/2015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Ministrar palestra no I Seminário Cearense do Programa Trabalho Decente, no dia 8/10/2015, devendo viajar no dia anterior, em virtude do horário da palestra. 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773.76">
            <text:p>773,76</text:p>
          </table:table-cell>
          <table:table-cell table:style-name="ce3" office:value-type="string">
            <text:p>AÉREO</text:p>
          </table:table-cell>
          <table:table-cell table:style-name="ce40" office:value-type="float" office:value="1217.18">
            <text:p>1217,18</text:p>
          </table:table-cell>
          <table:table-cell table:style-name="ce44" table:formula="of:=[.I29]+[.K29]" office:value-type="float" office:value="1990.94">
            <text:p>1.990,94</text:p>
          </table:table-cell>
          <table:table-cell table:style-name="ce50" table:number-columns-repeated="1012"/>
        </table:table-row>
        <table:table-row table:style-name="ro3">
          <table:table-cell table:style-name="ce3" office:value-type="string">
            <text:p>ITALO PEDROSA VASCONCELOS</text:p>
          </table:table-cell>
          <table:table-cell table:style-name="ce15" office:value-type="string">
            <text:p>TECNICO JUDICIARIO- AREA ADMINISTRATIVA</text:p>
          </table:table-cell>
          <table:table-cell table:style-name="ce3" office:value-type="string">
            <text:p>730/2015</text:p>
          </table:table-cell>
          <table:table-cell table:style-name="ce23" office:value-type="string">
            <text:p>22 A 24/10/2015</text:p>
          </table:table-cell>
          <table:table-cell table:style-name="ce3" office:value-type="string">
            <text:p>ARACATI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4º Encontro de Líderes "Programa Educação Continuada - Liderança Empreendedora", no dia 23/10/2015, o deslocamento será no dia anterior em virtude do horário do início do evento e o retorno será no dia posterior, em razão do horário de encerramento. 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47.36">
            <text:p>547,36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30]+[.K30]" office:value-type="float" office:value="547.36">
            <text:p>547,36</text:p>
          </table:table-cell>
          <table:table-cell table:style-name="ce50" table:number-columns-repeated="1012"/>
        </table:table-row>
        <table:table-row table:style-name="ro3">
          <table:table-cell table:style-name="ce3" office:value-type="string">
            <text:p>IVANIA SILVA ARAUJO</text:p>
          </table:table-cell>
          <table:table-cell table:style-name="ce15" office:value-type="string">
            <text:p>JUIZ TITULAR DE VARA</text:p>
          </table:table-cell>
          <table:table-cell table:style-name="ce3" office:value-type="string">
            <text:p>583/2015</text:p>
          </table:table-cell>
          <table:table-cell table:style-name="ce23" office:value-type="string">
            <text:p>21 A 23/10201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Seminário Internacional Trabalho Seguro, no período de 21 a 23/10/2015, em Brasília/DF, com a despesa custeada com recursos para capacitação URG 080037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60.45">
            <text:p>1560,45</text:p>
          </table:table-cell>
          <table:table-cell table:style-name="ce3" office:value-type="string">
            <text:p>AÉREO</text:p>
          </table:table-cell>
          <table:table-cell table:style-name="ce40" office:value-type="float" office:value="1856.71">
            <text:p>1856,71</text:p>
          </table:table-cell>
          <table:table-cell table:style-name="ce44" table:formula="of:=[.I31]+[.K31]" office:value-type="float" office:value="3417.16">
            <text:p>3.417,16</text:p>
          </table:table-cell>
          <table:table-cell table:style-name="ce50" table:number-columns-repeated="1012"/>
        </table:table-row>
        <table:table-row table:style-name="ro14">
          <table:table-cell table:style-name="ce3" office:value-type="string">
            <text:p>JAIME LUIS BEZERRA ARAUJO</text:p>
          </table:table-cell>
          <table:table-cell table:style-name="ce15" office:value-type="string">
            <text:p>JUIZ TRABALHO SUBSTITUTO</text:p>
          </table:table-cell>
          <table:table-cell table:style-name="ce3" office:value-type="string">
            <text:p>579/2015</text:p>
          </table:table-cell>
          <table:table-cell table:style-name="ce23" office:value-type="string">
            <text:p>15 A 16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Realizar audiências pela Justiça Itinerante, no município de Cruz/CE, no dia 16/10/2015; a ida ocorrerá no dia anterior, em virtude da distancia e do início da pauta de audiências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422.36">
            <text:p>422,36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32]+[.K32]" office:value-type="float" office:value="422.36">
            <text:p>422,36</text:p>
          </table:table-cell>
          <table:table-cell table:style-name="ce50" table:number-columns-repeated="1012"/>
        </table:table-row>
        <table:table-row table:style-name="ro3">
          <table:table-cell table:style-name="ce3" office:value-type="string">
            <text:p>JAIME LUIS BEZERRA ARAUJO</text:p>
          </table:table-cell>
          <table:table-cell table:style-name="ce15" office:value-type="string">
            <text:p>JUIZ TRABALHO SUBSTITUTO</text:p>
          </table:table-cell>
          <table:table-cell table:style-name="ce3" office:value-type="string">
            <text:p>583/2015</text:p>
          </table:table-cell>
          <table:table-cell table:style-name="ce23" office:value-type="string">
            <text:p>21 A 23/10201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Seminário Internacional Trabalho Seguro, no período de 21 a 23/10/2015, em Brasília/DF, com a despesa custeada com recursos para capacitação URG 080037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60.45">
            <text:p>1560,45</text:p>
          </table:table-cell>
          <table:table-cell table:style-name="ce3" office:value-type="string">
            <text:p>AÉREO</text:p>
          </table:table-cell>
          <table:table-cell table:style-name="ce40" office:value-type="float" office:value="1856.71">
            <text:p>1856,71</text:p>
          </table:table-cell>
          <table:table-cell table:style-name="ce44" table:formula="of:=[.I33]+[.K33]" office:value-type="float" office:value="3417.16">
            <text:p>3.417,16</text:p>
          </table:table-cell>
          <table:table-cell table:style-name="ce50" table:number-columns-repeated="1012"/>
        </table:table-row>
        <table:table-row table:style-name="ro15">
          <table:table-cell table:style-name="ce3" office:value-type="string">
            <text:p>JEAN FABIO ALMEIDA DE OLIVEIRA</text:p>
          </table:table-cell>
          <table:table-cell table:style-name="ce15" office:value-type="string">
            <text:p>JUIZ TRABALHO SUBSTITUTO</text:p>
          </table:table-cell>
          <table:table-cell table:style-name="ce3" office:value-type="string">
            <text:p>555/2015</text:p>
          </table:table-cell>
          <table:table-cell table:style-name="ce23" office:value-type="string">
            <text:p>05 A 07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IGUATU/CE</text:p>
          </table:table-cell>
          <table:table-cell table:style-name="ce3" office:value-type="string">
            <text:p>Presidir a VT de Iguatu no período de 5 a 7/10/2015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716.05">
            <text:p>716,05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34]+[.K34]" office:value-type="float" office:value="716.05">
            <text:p>716,05</text:p>
          </table:table-cell>
          <table:table-cell table:style-name="ce50" table:number-columns-repeated="1012"/>
        </table:table-row>
        <table:table-row table:style-name="ro14">
          <table:table-cell table:style-name="ce3" office:value-type="string">
            <text:p>JEFFERSON PINHEIRO LEITE DE MACEDO </text:p>
          </table:table-cell>
          <table:table-cell table:style-name="ce15" office:value-type="string">
            <text:p>TECNICO JUDICIARIO-AREA ADMINISTRATIVA-ESPEC.TRANSPORTE</text:p>
          </table:table-cell>
          <table:table-cell table:style-name="ce3" office:value-type="string">
            <text:p>706/2015</text:p>
          </table:table-cell>
          <table:table-cell table:style-name="ce23" office:value-type="string">
            <text:p>07 A 09/10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IGUATU/CE</text:p>
          </table:table-cell>
          <table:table-cell table:style-name="ce3" office:value-type="string">
            <text:p>Conduzir os servidores do Setor de Engenharia e Manutenção para aquele município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11.05">
            <text:p>511,05</text:p>
          </table:table-cell>
          <table:table-cell table:style-name="ce3" office:value-type="string">
            <text:p>VEÍCULO OFICIAL</text:p>
          </table:table-cell>
          <table:table-cell table:style-name="ce40"/>
          <table:table-cell table:style-name="ce44" table:formula="of:=[.I35]+[.K35]" office:value-type="float" office:value="511.05">
            <text:p>511,05</text:p>
          </table:table-cell>
          <table:table-cell table:style-name="ce50" table:number-columns-repeated="1012"/>
        </table:table-row>
        <table:table-row table:style-name="ro3">
          <table:table-cell table:style-name="ce3" office:value-type="string">
            <text:p>JEFFERSON QUESADO JÚNIOR</text:p>
          </table:table-cell>
          <table:table-cell table:style-name="ce3" office:value-type="string">
            <text:p>DESEMBARGADOR DO TRABALHO</text:p>
          </table:table-cell>
          <table:table-cell table:style-name="ce3" office:value-type="string">
            <text:p>584/2015</text:p>
          </table:table-cell>
          <table:table-cell table:style-name="ce23" office:value-type="string">
            <text:p>21 A 23/10201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Seminário Internacional Trabalho Seguro, no período de 21 a 23/10/2015, em Brasília/DF, com a despesa custeada com recursos para capacitação(URG 080037). <text:s/>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642.95">
            <text:p>1642,95</text:p>
          </table:table-cell>
          <table:table-cell table:style-name="ce3" office:value-type="string">
            <text:p>AÉREO</text:p>
          </table:table-cell>
          <table:table-cell table:style-name="ce40" office:value-type="float" office:value="1856.71">
            <text:p>1856,71</text:p>
          </table:table-cell>
          <table:table-cell table:style-name="ce44" table:formula="of:=[.I36]+[.K36]" office:value-type="float" office:value="3499.66">
            <text:p>3.499,66</text:p>
          </table:table-cell>
          <table:table-cell table:style-name="ce50" table:number-columns-repeated="1012"/>
        </table:table-row>
        <table:table-row table:style-name="ro7">
          <table:table-cell table:style-name="ce3" office:value-type="string">
            <text:p>JEFFERSON QUESADO JÚNIOR</text:p>
          </table:table-cell>
          <table:table-cell table:style-name="ce3" office:value-type="string">
            <text:p>DESEMBARGADOR DO TRABALHO</text:p>
          </table:table-cell>
          <table:table-cell table:style-name="ce3" office:value-type="string">
            <text:p>574/2015</text:p>
          </table:table-cell>
          <table:table-cell table:style-name="ce23" office:value-type="string">
            <text:p>13 A 17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RIO DE JANEIRO/RJ</text:p>
          </table:table-cell>
          <table:table-cell table:style-name="ce3" office:value-type="string">
            <text:p>Acompanhar os trabalhos do GRACO - Grupo de Apoio Correicional às Varas do Trabalho, em funcionamento no TRT da 1ª Região, com o objetivo de levantamento de dados, visando a implantação do mesmo sistema neste Regional; tendo em vista o horário de início e término do evento, a ida se dará no dia anterior e a volta no dia posterior (sábado). Diárias acrescidas de um adicional de deslocamento no valor unitário de R$ <text:s/>294,40.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2772.63">
            <text:p>2772,63</text:p>
          </table:table-cell>
          <table:table-cell table:style-name="ce3" office:value-type="string">
            <text:p>AÉREO</text:p>
          </table:table-cell>
          <table:table-cell table:style-name="ce40" office:value-type="float" office:value="1711.73">
            <text:p>1711,73</text:p>
          </table:table-cell>
          <table:table-cell table:style-name="ce44" table:formula="of:=[.I37]+[.K37]" office:value-type="float" office:value="4484.36">
            <text:p>4.484,36</text:p>
          </table:table-cell>
          <table:table-cell table:style-name="ce50" table:number-columns-repeated="1012"/>
        </table:table-row>
        <table:table-row table:style-name="ro12">
          <table:table-cell table:style-name="ce3" office:value-type="string">
            <text:p>JOAREZ DALLAGO</text:p>
          </table:table-cell>
          <table:table-cell table:style-name="ce3" office:value-type="string">
            <text:p>ANALISTA JUDICIÁRIO – ÁREA JUDICIÁRIA</text:p>
          </table:table-cell>
          <table:table-cell table:style-name="ce3" office:value-type="string">
            <text:p>707/2015</text:p>
          </table:table-cell>
          <table:table-cell table:style-name="ce23" office:value-type="string">
            <text:p>06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ALVADOR/BA</text:p>
          </table:table-cell>
          <table:table-cell table:style-name="ce3" office:value-type="string">
            <text:p>Aproveitar que o servidor já irá participar de evento na cidade de Salvador (PROAD 1655/2015), com deslocamento de 7 a 9/10/2015, a viagem foi antecipada em um dia para possibilitar realização de visita técnica no TRT 5ª Região. 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31.68">
            <text:p>331,68</text:p>
          </table:table-cell>
          <table:table-cell table:style-name="ce3" office:value-type="string">
            <text:p>AÉREO</text:p>
          </table:table-cell>
          <table:table-cell table:style-name="ce40" office:value-type="float" office:value="105.77">
            <text:p>105,77</text:p>
          </table:table-cell>
          <table:table-cell table:style-name="ce44" table:formula="of:=[.I38]+[.K38]" office:value-type="float" office:value="437.45">
            <text:p>437,45</text:p>
          </table:table-cell>
          <table:table-cell table:style-name="ce50" table:number-columns-repeated="1012"/>
        </table:table-row>
        <table:table-row table:style-name="ro3">
          <table:table-cell table:style-name="ce3" office:value-type="string">
            <text:p>JOAREZ DALLAGO</text:p>
          </table:table-cell>
          <table:table-cell table:style-name="ce3" office:value-type="string">
            <text:p>ANALISTA JUDICIÁRIO – ÁREA JUDICIÁRIA</text:p>
          </table:table-cell>
          <table:table-cell table:style-name="ce3" office:value-type="string">
            <text:p>699/2015</text:p>
          </table:table-cell>
          <table:table-cell table:style-name="ce23" office:value-type="string">
            <text:p>07 A 09/10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ALVADOR/BA</text:p>
          </table:table-cell>
          <table:table-cell table:style-name="ce3" office:value-type="string">
            <text:p>Participar do “43º Seminário Nacional de TIC para Gestão Pública”, promovido pela Guaxe Produção e Marketing Ltda - ME, no período de 07 a 09 de outubro de 2015, em Salvador/BA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105.45">
            <text:p>1105,45</text:p>
          </table:table-cell>
          <table:table-cell table:style-name="ce3" office:value-type="string">
            <text:p>AÉREO</text:p>
          </table:table-cell>
          <table:table-cell table:style-name="ce40" office:value-type="float" office:value="1846.28">
            <text:p>1846,28</text:p>
          </table:table-cell>
          <table:table-cell table:style-name="ce44" table:formula="of:=[.I39]+[.K39]" office:value-type="float" office:value="2951.73">
            <text:p>2.951,73</text:p>
          </table:table-cell>
          <table:table-cell table:style-name="ce50" table:number-columns-repeated="1012"/>
        </table:table-row>
        <table:table-row table:style-name="ro16">
          <table:table-cell table:style-name="ce3" office:value-type="string">
            <text:p>JOHN KENNEDY VIANA DE ARAUJO </text:p>
          </table:table-cell>
          <table:table-cell table:style-name="ce15" office:value-type="string">
            <text:p>TECNICO JUDICIARIO- AREA ADMINISTRATIVA</text:p>
          </table:table-cell>
          <table:table-cell table:style-name="ce3" office:value-type="string">
            <text:p>704/2015</text:p>
          </table:table-cell>
          <table:table-cell table:style-name="ce23" office:value-type="string">
            <text:p>07 A 09/10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IGUATU/CE</text:p>
          </table:table-cell>
          <table:table-cell table:style-name="ce3" office:value-type="string">
            <text:p>Receber definitivamente os serviços de reparos gerais da VT daquele município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11.05">
            <text:p>511,05</text:p>
          </table:table-cell>
          <table:table-cell table:style-name="ce3" office:value-type="string">
            <text:p>VEÍCULO OFICIAL</text:p>
          </table:table-cell>
          <table:table-cell table:style-name="ce40"/>
          <table:table-cell table:style-name="ce44" table:formula="of:=[.I40]+[.K40]" office:value-type="float" office:value="511.05">
            <text:p>511,05</text:p>
          </table:table-cell>
          <table:table-cell table:style-name="ce50" table:number-columns-repeated="1012"/>
        </table:table-row>
        <table:table-row table:style-name="ro3">
          <table:table-cell table:style-name="ce3" office:value-type="string">
            <text:p>JOSE RIBAMAR DE OLIVEIRA </text:p>
          </table:table-cell>
          <table:table-cell table:style-name="ce15" office:value-type="string">
            <text:p>TECNICO JUDICIARIO-AREA ADMINISTRATIVA-ESPEC. SEGURANCA</text:p>
          </table:table-cell>
          <table:table-cell table:style-name="ce3" office:value-type="string">
            <text:p>756/2015</text:p>
          </table:table-cell>
          <table:table-cell table:style-name="ce23" office:value-type="string">
            <text:p>20 A 21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Transportar o material necessário para MANUTENÇÃO CORRETIVA EMERGENCIAL, na VT de Limoeiro do Norte que se encontrava com suas atividades paralisadas devido aum curto-circuito na rede de 110V, viagem transcorrida em virtude da emergencialidade. 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99.36">
            <text:p>299,36</text:p>
          </table:table-cell>
          <table:table-cell table:style-name="ce3" office:value-type="string">
            <text:p>VEÍCULO OFICIAL</text:p>
          </table:table-cell>
          <table:table-cell table:style-name="ce40" office:value-type="float" office:value="182.07">
            <text:p>182,07</text:p>
          </table:table-cell>
          <table:table-cell table:style-name="ce44" table:formula="of:=[.I41]+[.K41]" office:value-type="float" office:value="481.43">
            <text:p>481,43</text:p>
          </table:table-cell>
          <table:table-cell table:style-name="ce50" table:number-columns-repeated="1012"/>
        </table:table-row>
        <table:table-row table:style-name="ro10">
          <table:table-cell table:style-name="ce3" office:value-type="string">
            <text:p>KATIA MAGALHÃES ARRUDA</text:p>
          </table:table-cell>
          <table:table-cell table:style-name="ce3"/>
          <table:table-cell table:style-name="ce3" office:value-type="string">
            <text:p>568/2015</text:p>
          </table:table-cell>
          <table:table-cell table:style-name="ce23" office:value-type="string">
            <text:p>07 A 09/10/2015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Ministrar conferência de abertura no I Seminário Cearense do Programa Trabalho Decente, no dia 08/09/2015, e participar da mesa de encerramento do evento. A ida se dará no dia anterior, em razão do início da conferência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642.95">
            <text:p>1642,95</text:p>
          </table:table-cell>
          <table:table-cell table:style-name="ce3" office:value-type="string">
            <text:p>AÉREO</text:p>
          </table:table-cell>
          <table:table-cell table:style-name="ce40" office:value-type="float" office:value="1771.01">
            <text:p>1771,01</text:p>
          </table:table-cell>
          <table:table-cell table:style-name="ce44" table:formula="of:=[.I42]+[.K42]" office:value-type="float" office:value="3413.96">
            <text:p>3.413,96</text:p>
          </table:table-cell>
          <table:table-cell table:style-name="ce50" table:number-columns-repeated="1012"/>
        </table:table-row>
        <table:table-row table:style-name="ro4">
          <table:table-cell table:style-name="ce3" office:value-type="string">
            <text:p>KELLY CRISTINA DINIZ PORTO</text:p>
          </table:table-cell>
          <table:table-cell table:style-name="ce3" office:value-type="string">
            <text:p>COLABORADOR EVENTUAL</text:p>
          </table:table-cell>
          <table:table-cell table:style-name="ce3" office:value-type="string">
            <text:p>599/2015</text:p>
          </table:table-cell>
          <table:table-cell table:style-name="ce23" office:value-type="string">
            <text:p>05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a reunião dos gestores regionais do Programa de Combate ao Trabalho Infantil, a ser realizado em Brasília/DF. Os deslocamentos ocorrerão no mesmo dia, por opção da Magistrada, conforme doc. Nº1 do PROAD nº 2131/2015, embora o art. 24, inciso II, do Ato nº 339/2013 preveja a possibilidade de retorno no dia posterior ao término do evento. Diárias acrescidas de um adicional de deslocamento no valor unitário de R$ <text:s/>294,40.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533.08">
            <text:p>533,08</text:p>
          </table:table-cell>
          <table:table-cell table:style-name="ce3" office:value-type="string">
            <text:p>AÉREO</text:p>
          </table:table-cell>
          <table:table-cell table:style-name="ce40" office:value-type="float" office:value="1179.91">
            <text:p>1179,91</text:p>
          </table:table-cell>
          <table:table-cell table:style-name="ce44" table:formula="of:=[.I43]+[.K43]" office:value-type="float" office:value="1712.99">
            <text:p>1.712,99</text:p>
          </table:table-cell>
          <table:table-cell table:style-name="ce50" table:number-columns-repeated="1012"/>
        </table:table-row>
        <table:table-row table:style-name="ro3">
          <table:table-cell table:style-name="ce3" office:value-type="string">
            <text:p>LAURA ANISIA MOREIRA DE SOUSA PINTO</text:p>
          </table:table-cell>
          <table:table-cell table:style-name="ce15" office:value-type="string">
            <text:p>JUIZ TITULAR DE VARA</text:p>
          </table:table-cell>
          <table:table-cell table:style-name="ce3" office:value-type="string">
            <text:p>583/2015</text:p>
          </table:table-cell>
          <table:table-cell table:style-name="ce23" office:value-type="string">
            <text:p>21 A 23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Seminário Internacional Trabalho Seguro, no período de 21 a 23/10/2015, em Brasília/DF, com a despesa custeada com recursos para capacitação URG 080037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60.45">
            <text:p>1560,45</text:p>
          </table:table-cell>
          <table:table-cell table:style-name="ce3" office:value-type="string">
            <text:p>AÉREO</text:p>
          </table:table-cell>
          <table:table-cell table:style-name="ce40" office:value-type="float" office:value="1856.71">
            <text:p>1856,71</text:p>
          </table:table-cell>
          <table:table-cell table:style-name="ce44" table:formula="of:=[.I44]+[.K44]" office:value-type="float" office:value="3417.16">
            <text:p>3.417,16</text:p>
          </table:table-cell>
          <table:table-cell table:style-name="ce50" table:number-columns-repeated="1012"/>
        </table:table-row>
        <table:table-row table:style-name="ro14">
          <table:table-cell table:style-name="ce3" office:value-type="string">
            <text:p>LAURA ANISIA MOREIRA DE SOUSA PINTO</text:p>
          </table:table-cell>
          <table:table-cell table:style-name="ce15" office:value-type="string">
            <text:p>JUIZ TITULAR DE VARA</text:p>
          </table:table-cell>
          <table:table-cell table:style-name="ce3" office:value-type="string">
            <text:p>575/2015</text:p>
          </table:table-cell>
          <table:table-cell table:style-name="ce23" office:value-type="string">
            <text:p>16 A 18/09/2015</text:p>
          </table:table-cell>
          <table:table-cell table:style-name="ce3" office:value-type="string">
            <text:p>CRATEÚS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curso "Terceirização nas Relações de Trabalho", realizado nos dias 17 e 18/9/2015, tendo em vista o horário de início do curso, a vinda se deu no dia anterior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716.05">
            <text:p>716,05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45]+[.K45]" office:value-type="float" office:value="716.05">
            <text:p>716,05</text:p>
          </table:table-cell>
          <table:table-cell table:style-name="ce50" table:number-columns-repeated="1012"/>
        </table:table-row>
        <table:table-row table:style-name="ro10">
          <table:table-cell table:style-name="ce3" office:value-type="string">
            <text:p>LAURA ANISIA MOREIRA DE SOUSA PINTO </text:p>
          </table:table-cell>
          <table:table-cell table:style-name="ce15" office:value-type="string">
            <text:p>JUIZ TITULAR DE VARA</text:p>
          </table:table-cell>
          <table:table-cell table:style-name="ce3" office:value-type="string">
            <text:p>532/2015</text:p>
          </table:table-cell>
          <table:table-cell table:style-name="ce23" office:value-type="string">
            <text:p>09 A 11/09/2015</text:p>
          </table:table-cell>
          <table:table-cell table:style-name="ce3" office:value-type="string">
            <text:p>CRATEÚS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“I Seminário Nordestino do Programa Trabalho Seguro”, que será realizado nos dias 10 e 11 de setembro, das 8h às 17h, no auditório da Escola Judicial, com verba destinada ao Trabalho Seguro; em razão do horário de início do seminário, a vinda se dará no dia anterior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716.05">
            <text:p>716,05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46]+[.K46]" office:value-type="float" office:value="716.05">
            <text:p>716,05</text:p>
          </table:table-cell>
          <table:table-cell table:style-name="ce50" table:number-columns-repeated="1012"/>
        </table:table-row>
        <table:table-row table:style-name="ro14">
          <table:table-cell table:style-name="ce3" office:value-type="string">
            <text:p>LUCIANO PAULINO XIMENES</text:p>
          </table:table-cell>
          <table:table-cell table:style-name="ce15" office:value-type="string">
            <text:p>TECNICO JUDICIARIO-AREA ADMINISTRATIVA-ESPEC.TRANSPORTE</text:p>
          </table:table-cell>
          <table:table-cell table:style-name="ce3" office:value-type="string">
            <text:p>711/2015</text:p>
          </table:table-cell>
          <table:table-cell table:style-name="ce23" office:value-type="string">
            <text:p>19 A 22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Conduzir o caminhão deste Regional transportando mobiliário e servidor da Divisão de Material e Patrimônio. 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722.72">
            <text:p>722,72</text:p>
          </table:table-cell>
          <table:table-cell table:style-name="ce3" office:value-type="string">
            <text:p>VEÍCULO OFICIAL</text:p>
          </table:table-cell>
          <table:table-cell table:style-name="ce40" office:value-type="float" office:value="763.35">
            <text:p>763,35</text:p>
          </table:table-cell>
          <table:table-cell table:style-name="ce44" table:formula="of:=[.I47]+[.K47]" office:value-type="float" office:value="1486.07">
            <text:p>1.486,07</text:p>
          </table:table-cell>
          <table:table-cell table:style-name="ce50" table:number-columns-repeated="1012"/>
        </table:table-row>
        <table:table-row table:style-name="ro12">
          <table:table-cell table:style-name="ce3" office:value-type="string">
            <text:p>LUCIVALDO MUNIZ FEITOSA</text:p>
          </table:table-cell>
          <table:table-cell table:style-name="ce15" office:value-type="string">
            <text:p>JUIZ TITULAR DE VARA</text:p>
          </table:table-cell>
          <table:table-cell table:style-name="ce3" office:value-type="string">
            <text:p>589/2015</text:p>
          </table:table-cell>
          <table:table-cell table:style-name="ce23" office:value-type="string">
            <text:p>22 A 23/10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Realizar audiência pela justiça itinerante no dia 23/10/2015, na cidade de Cruz/CE. Em razão da distancia e do horário do início das audiências, o deslocamento será no dia anterior. As despesas serão custeadas com recursos a serviço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422.36">
            <text:p>422,36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48]+[.K48]" office:value-type="float" office:value="422.36">
            <text:p>422,36</text:p>
          </table:table-cell>
          <table:table-cell table:style-name="ce50" table:number-columns-repeated="1012"/>
        </table:table-row>
        <table:table-row table:style-name="ro14">
          <table:table-cell table:style-name="ce3" office:value-type="string">
            <text:p>LUCIVALDO MUNIZ FEITOSA </text:p>
          </table:table-cell>
          <table:table-cell table:style-name="ce15" office:value-type="string">
            <text:p>JUIZ TITULAR DE VARA</text:p>
          </table:table-cell>
          <table:table-cell table:style-name="ce3" office:value-type="string">
            <text:p>553/2015</text:p>
          </table:table-cell>
          <table:table-cell table:style-name="ce23" office:value-type="string">
            <text:p>17 A 18/09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Realizar audiências pela Justiça Itinerante dia 18 de setembro de 2015; em razão do horário de início das audiências, a ida se deu no dia anterior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422.36">
            <text:p>422,36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49]+[.K49]" office:value-type="float" office:value="422.36">
            <text:p>422,36</text:p>
          </table:table-cell>
          <table:table-cell table:style-name="ce50" table:number-columns-repeated="1012"/>
        </table:table-row>
        <table:table-row table:style-name="ro14">
          <table:table-cell table:style-name="ce3" office:value-type="string">
            <text:p>LUCIVALDO MUNIZ FEITOSA </text:p>
          </table:table-cell>
          <table:table-cell table:style-name="ce15" office:value-type="string">
            <text:p>JUIZ TITULAR DE VARA</text:p>
          </table:table-cell>
          <table:table-cell table:style-name="ce3" office:value-type="string">
            <text:p>569/2015</text:p>
          </table:table-cell>
          <table:table-cell table:style-name="ce23" office:value-type="string">
            <text:p>08 A 09/10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Realizar audiência pela Justiça Itinerante no município de Cruz/CE, no dia 9/10/2015; a ida ocorrerá no dia anterior em razão do horário de início das audiências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422.36">
            <text:p>422,36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50]+[.K50]" office:value-type="float" office:value="422.36">
            <text:p>422,36</text:p>
          </table:table-cell>
          <table:table-cell table:style-name="ce50" table:number-columns-repeated="1012"/>
        </table:table-row>
        <table:table-row table:style-name="ro13">
          <table:table-cell table:style-name="ce3" office:value-type="string">
            <text:p>LUIS EDUARDO FREITAS GOULART</text:p>
            <text:p/>
          </table:table-cell>
          <table:table-cell table:style-name="ce15" office:value-type="string">
            <text:p>TECNICO JUDICIARIO- AREA ADMINISTRATIVA</text:p>
          </table:table-cell>
          <table:table-cell table:style-name="ce3" office:value-type="string">
            <text:p>726/2015</text:p>
          </table:table-cell>
          <table:table-cell table:style-name="ce23" office:value-type="string">
            <text:p>22 A 24/10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4º Encontro de Líderes "Programa Educação Continuada - Liderança Empreendedora", no dia 23/10/2015, o deslocamento será no dia anterior, em virtude do horário de início do evento e o retorno no dia posterior em razão do horário do término do evento. Diárias acrescidas de um adicional de deslocamento no valor unitário de R$ <text:s/>198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745.76">
            <text:p>745,76</text:p>
          </table:table-cell>
          <table:table-cell table:style-name="ce3" office:value-type="string">
            <text:p>AÉREO</text:p>
          </table:table-cell>
          <table:table-cell table:style-name="ce40" office:value-type="float" office:value="621.89">
            <text:p>621,89</text:p>
          </table:table-cell>
          <table:table-cell table:style-name="ce44" table:formula="of:=[.I51]+[.K51]" office:value-type="float" office:value="1367.65">
            <text:p>1.367,65</text:p>
          </table:table-cell>
          <table:table-cell table:style-name="ce50" table:number-columns-repeated="1012"/>
        </table:table-row>
        <table:table-row table:style-name="ro14">
          <table:table-cell table:style-name="ce3" office:value-type="string">
            <text:p>MANOEL JOÃO RODRIGUES </text:p>
          </table:table-cell>
          <table:table-cell table:style-name="ce15" office:value-type="string">
            <text:p>TECNICO JUDICIARIO-AREA ADMINISTRATIVA-ESPEC.TRANSPORTE</text:p>
          </table:table-cell>
          <table:table-cell table:style-name="ce3" office:value-type="string">
            <text:p>709/2015</text:p>
          </table:table-cell>
          <table:table-cell table:style-name="ce23" office:value-type="string">
            <text:p>15 A 16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Realizar o deslocamento do servidor John Kennedy Vianna de Araújo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99.36">
            <text:p>299,36</text:p>
          </table:table-cell>
          <table:table-cell table:style-name="ce3" office:value-type="string">
            <text:p>VEÍCULO OFICIAL</text:p>
          </table:table-cell>
          <table:table-cell table:style-name="ce40" office:value-type="float" office:value="136.46">
            <text:p>136,46</text:p>
          </table:table-cell>
          <table:table-cell table:style-name="ce44" table:formula="of:=[.I52]+[.K52]" office:value-type="float" office:value="435.82">
            <text:p>435,82</text:p>
          </table:table-cell>
          <table:table-cell table:style-name="ce50" table:number-columns-repeated="1012"/>
        </table:table-row>
        <table:table-row table:style-name="ro3">
          <table:table-cell table:style-name="ce3" office:value-type="string">
            <text:p>MARA TACIDIA CAVALCANTE ASSUNCAO BEZERRA</text:p>
            <text:p/>
          </table:table-cell>
          <table:table-cell table:style-name="ce15" office:value-type="string">
            <text:p>TECNICO JUDICIARIO- AREA ADMINISTRATIVA</text:p>
          </table:table-cell>
          <table:table-cell table:style-name="ce3" office:value-type="string">
            <text:p>731/2015</text:p>
          </table:table-cell>
          <table:table-cell table:style-name="ce23" office:value-type="string">
            <text:p>22 A 24/10/2015</text:p>
          </table:table-cell>
          <table:table-cell table:style-name="ce3" office:value-type="string">
            <text:p>IGUATU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4º Encontro de Líderes "Programa Educação Continuada - Liderança Empreendedora", no dia 23/10/2015, o deslocamento será no dia anterior em virtude do horário do início do evento e o retorno será no dia posterior, em razão do horário de encerramento. 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47.36">
            <text:p>547,36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53]+[.K53]" office:value-type="float" office:value="547.36">
            <text:p>547,36</text:p>
          </table:table-cell>
          <table:table-cell table:style-name="ce50" table:number-columns-repeated="1012"/>
        </table:table-row>
        <table:table-row table:style-name="ro16">
          <table:table-cell table:style-name="ce3" office:value-type="string">
            <text:p>MARCOS ANTONIO LOIOLA </text:p>
          </table:table-cell>
          <table:table-cell table:style-name="ce15" office:value-type="string">
            <text:p>Tecnico Judiciario - Area Administrativa</text:p>
          </table:table-cell>
          <table:table-cell table:style-name="ce3" office:value-type="string">
            <text:p>710/2015</text:p>
          </table:table-cell>
          <table:table-cell table:style-name="ce23" office:value-type="string">
            <text:p>19 A 22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Realizar serviços de tombamento e transporte de mobiliários para o Fórum daquele Município. 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722.72">
            <text:p>722,72</text:p>
          </table:table-cell>
          <table:table-cell table:style-name="ce3" office:value-type="string">
            <text:p>VEÍCULO OFICIAL</text:p>
          </table:table-cell>
          <table:table-cell table:style-name="ce40"/>
          <table:table-cell table:style-name="ce44" table:formula="of:=[.I54]+[.K54]" office:value-type="float" office:value="722.72">
            <text:p>722,72</text:p>
          </table:table-cell>
          <table:table-cell table:style-name="ce50" table:number-columns-repeated="1012"/>
        </table:table-row>
        <table:table-row table:style-name="ro13">
          <table:table-cell table:style-name="ce3" office:value-type="string">
            <text:p>MARCUS VINICIUS DE ALBUQUERQUE COSTA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695/2015</text:p>
          </table:table-cell>
          <table:table-cell table:style-name="ce23" office:value-type="string">
            <text:p>15 A 16/10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Auxiliar na realização de audiências da Justiça Itinerante no Município de Cruz no dia 15 de outubro de 2015; em virtude da distância de aproximadamente 117 km entre Sobral e Cruz, bem como em razão do horário das audiências, é necessário o deslocamento da equipe no dia que antecede a data da audiência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99.36">
            <text:p>299,36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55]+[.K55]" office:value-type="float" office:value="299.36">
            <text:p>299,36</text:p>
          </table:table-cell>
          <table:table-cell table:style-name="ce50" table:number-columns-repeated="1012"/>
        </table:table-row>
        <table:table-row table:style-name="ro13">
          <table:table-cell table:style-name="ce3" office:value-type="string">
            <text:p>MARCUS VINICIUS DE ALBUQUERQUE COSTA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office:annotation draw:style-name="gr1" draw:text-style-name="P1" svg:width="3.618cm" svg:height="4.591cm" svg:x="9.245cm" svg:y="192.448cm" draw:caption-point-x="0.708cm" draw:caption-point-y="-48.813cm">
              <dc:date>2016-03-14T00:00:00</dc:date>
              <text:p text:style-name="P1"><text:span text:style-name="T1">anazaupa:</text:span></text:p>
              <text:p text:style-name="P1"><text:span text:style-name="T2">Proad 160/2014</text:span></text:p>
            </office:annotation>
            <text:p>694/2015</text:p>
          </table:table-cell>
          <table:table-cell table:style-name="ce23" office:value-type="string">
            <text:p>08 A 09/10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Auxiliar na realização de audiências da Justiça Itinerante no Município de Cruz, dia 9 de outubro de 2015; em virtude da distância de aproximadamente 117 km entre Sobral e Cruz, bem como em razão do horário das audiências, é necessário o deslocamento da equipe no dia que antecede a data da audiência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99.36">
            <text:p>299,36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56]+[.K56]" office:value-type="float" office:value="299.36">
            <text:p>299,36</text:p>
          </table:table-cell>
          <table:table-cell table:style-name="ce50" table:number-columns-repeated="1012"/>
        </table:table-row>
        <table:table-row table:style-name="ro6">
          <table:table-cell table:style-name="ce3" office:value-type="string">
            <text:p>MARCUS VINICIUS DE ALBUQUERQUE COSTA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724/2015</text:p>
          </table:table-cell>
          <table:table-cell table:style-name="ce23" office:value-type="string">
            <text:p>22 A 23/10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Compor equipe que realizará as audiências da Justiça Itinerante, no município de Cruz/CE, no dia 23/10/2015, o deslocamento será no dia anterior, em virtude da distância e do horário de início das audiências. 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99.36">
            <text:p>299,36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57]+[.K57]" office:value-type="float" office:value="299.36">
            <text:p>299,36</text:p>
          </table:table-cell>
          <table:table-cell table:style-name="ce50" table:number-columns-repeated="1012"/>
        </table:table-row>
        <table:table-row table:style-name="ro3">
          <table:table-cell table:style-name="ce3" office:value-type="string">
            <text:p>MARIA DO SOCORRO ALMEIDA DE SOUSA</text:p>
          </table:table-cell>
          <table:table-cell table:style-name="ce3" office:value-type="string">
            <text:p>COLABORADOR EVENTUAL</text:p>
          </table:table-cell>
          <table:table-cell table:style-name="ce3" office:value-type="string">
            <text:p>572/2015</text:p>
          </table:table-cell>
          <table:table-cell table:style-name="ce23" office:value-type="string">
            <text:p>08 A 09/10/2015</text:p>
          </table:table-cell>
          <table:table-cell table:style-name="ce3" office:value-type="string">
            <text:p>TERESINA/PI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Ministrar palestra no I Seminário Cearense do Programa Trabalho Decente, no dia 9/10/2015; a viagem ocorrerá no dia anterior em razão do horário da palestra. 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046.76">
            <text:p>1046,76</text:p>
          </table:table-cell>
          <table:table-cell table:style-name="ce3" office:value-type="string">
            <text:p>AÉREO</text:p>
          </table:table-cell>
          <table:table-cell table:style-name="ce40" office:value-type="float" office:value="722.66">
            <text:p>722,66</text:p>
          </table:table-cell>
          <table:table-cell table:style-name="ce44" table:formula="of:=[.I58]+[.K58]" office:value-type="float" office:value="1769.42">
            <text:p>1.769,42</text:p>
          </table:table-cell>
          <table:table-cell table:style-name="ce50" table:number-columns-repeated="1012"/>
        </table:table-row>
        <table:table-row table:style-name="ro14">
          <table:table-cell table:style-name="ce3" office:value-type="string">
            <text:p>MARIA RAFAELA DE CASTRO</text:p>
          </table:table-cell>
          <table:table-cell table:style-name="ce15" office:value-type="string">
            <text:p>JUIZ TRABALHO SUBSTITUTO</text:p>
          </table:table-cell>
          <table:table-cell table:style-name="ce3" office:value-type="string">
            <text:p>562/2015</text:p>
          </table:table-cell>
          <table:table-cell table:style-name="ce23" office:value-type="string">
            <text:p>12 A 15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Presidir a 2ª Vara do Trabalho da Região do Cariri, no período de 13 a 31/10/2015. Diárias acrescidas de um adicional de deslocamento no valor unitário de R$ <text:s/>198,40.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1244.45">
            <text:p>1244,45</text:p>
          </table:table-cell>
          <table:table-cell table:style-name="ce3" office:value-type="string">
            <text:p>AÉREO</text:p>
          </table:table-cell>
          <table:table-cell table:style-name="ce40" office:value-type="float" office:value="523.36">
            <text:p>523,36</text:p>
          </table:table-cell>
          <table:table-cell table:style-name="ce44" table:formula="of:=[.I59]+[.K59]" office:value-type="float" office:value="1767.81">
            <text:p>1.767,81</text:p>
          </table:table-cell>
          <table:table-cell table:style-name="ce50" table:number-columns-repeated="1012"/>
        </table:table-row>
        <table:table-row table:style-name="ro14">
          <table:table-cell table:style-name="ce3" office:value-type="string">
            <text:p>MARIA RAFAELA DE CASTRO</text:p>
          </table:table-cell>
          <table:table-cell table:style-name="ce15" office:value-type="string">
            <text:p>JUIZ TRABALHO SUBSTITUTO</text:p>
          </table:table-cell>
          <table:table-cell table:style-name="ce3" office:value-type="string">
            <text:p>562/2015</text:p>
          </table:table-cell>
          <table:table-cell table:style-name="ce23" office:value-type="string">
            <text:p>19 A 22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Presidir a 2ª Vara do Trabalho da Região do Cariri, no período de 13 a 31/10/2015. Diárias acrescidas de um adicional de deslocamento no valor unitário de R$ <text:s/>198,40.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1208.13">
            <text:p>1208,13</text:p>
          </table:table-cell>
          <table:table-cell table:style-name="ce3" office:value-type="string">
            <text:p>AÉREO</text:p>
          </table:table-cell>
          <table:table-cell table:style-name="ce40" office:value-type="float" office:value="523.36">
            <text:p>523,36</text:p>
          </table:table-cell>
          <table:table-cell table:style-name="ce44" table:formula="of:=[.I60]+[.K60]" office:value-type="float" office:value="1731.49">
            <text:p>1.731,49</text:p>
          </table:table-cell>
          <table:table-cell table:style-name="ce50" table:number-columns-repeated="1012"/>
        </table:table-row>
        <table:table-row table:style-name="ro14">
          <table:table-cell table:style-name="ce3" office:value-type="string">
            <text:p>MARIA RAFAELA DE CASTRO</text:p>
          </table:table-cell>
          <table:table-cell table:style-name="ce15" office:value-type="string">
            <text:p>JUIZ TRABALHO SUBSTITUTO</text:p>
          </table:table-cell>
          <table:table-cell table:style-name="ce3" office:value-type="string">
            <text:p>562/2015</text:p>
          </table:table-cell>
          <table:table-cell table:style-name="ce23" office:value-type="string">
            <text:p>26 A 29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Presidir a 2ª Vara do Trabalho da Região do Cariri, no período de 13 a 31/10/2015. Diárias acrescidas de um adicional de deslocamento no valor unitário de R$ <text:s/>198,40.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1208.13">
            <text:p>1208,13</text:p>
          </table:table-cell>
          <table:table-cell table:style-name="ce3" office:value-type="string">
            <text:p>AÉREO</text:p>
          </table:table-cell>
          <table:table-cell table:style-name="ce40" office:value-type="float" office:value="523.36">
            <text:p>523,36</text:p>
          </table:table-cell>
          <table:table-cell table:style-name="ce44" table:formula="of:=[.I61]+[.K61]" office:value-type="float" office:value="1731.49">
            <text:p>1.731,49</text:p>
          </table:table-cell>
          <table:table-cell table:style-name="ce50" table:number-columns-repeated="1012"/>
        </table:table-row>
        <table:table-row table:style-name="ro3">
          <table:table-cell table:style-name="ce3" office:value-type="string">
            <text:p>MARIA ROSELI MENDES ALENCAR</text:p>
          </table:table-cell>
          <table:table-cell table:style-name="ce3" office:value-type="string">
            <text:p>DESEMBARGADORA DO TRABALHO</text:p>
          </table:table-cell>
          <table:table-cell table:style-name="ce3" office:value-type="string">
            <text:p>584/2015</text:p>
          </table:table-cell>
          <table:table-cell table:style-name="ce23" office:value-type="string">
            <text:p>21 A 23/10201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Seminário Internacional Trabalho Seguro, no período de 21 a 23/10/2015, em Brasília/DF, com a despesa custeada com recursos para capacitação(URG 080037). <text:s/>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642.95">
            <text:p>1642,95</text:p>
          </table:table-cell>
          <table:table-cell table:style-name="ce3" office:value-type="string">
            <text:p>AÉREO</text:p>
          </table:table-cell>
          <table:table-cell table:style-name="ce40" office:value-type="float" office:value="1856.71">
            <text:p>1856,71</text:p>
          </table:table-cell>
          <table:table-cell table:style-name="ce44" table:formula="of:=[.I62]+[.K62]" office:value-type="float" office:value="3499.66">
            <text:p>3.499,66</text:p>
          </table:table-cell>
          <table:table-cell table:style-name="ce50" table:number-columns-repeated="1012"/>
        </table:table-row>
        <table:table-row table:style-name="ro16">
          <table:table-cell table:style-name="ce3" office:value-type="string">
            <text:p>MARIA VERONICA LIMA DE ARAUJO</text:p>
            <text:p/>
          </table:table-cell>
          <table:table-cell table:style-name="ce15" office:value-type="string">
            <text:p>ANALISTA JUDICIARIO-AREA JUDICIARIA</text:p>
          </table:table-cell>
          <table:table-cell table:style-name="ce3" office:value-type="string">
            <text:p>732/2015</text:p>
          </table:table-cell>
          <table:table-cell table:style-name="ce23" office:value-type="string">
            <text:p>23/10/2015</text:p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4º Encontro de Líderes "Programa Educação Continuada - Liderança Empreendedora". 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87.68">
            <text:p>87,68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63]+[.K63]" office:value-type="float" office:value="87.68">
            <text:p>87,68</text:p>
          </table:table-cell>
          <table:table-cell table:style-name="ce50" table:number-columns-repeated="1012"/>
        </table:table-row>
        <table:table-row table:style-name="ro12">
          <table:table-cell table:style-name="ce3" office:value-type="string">
            <text:p>MARINALVA CARDOSO DANTAS</text:p>
          </table:table-cell>
          <table:table-cell table:style-name="ce3" office:value-type="string">
            <text:p>COLABORADOR EVENTUAL</text:p>
          </table:table-cell>
          <table:table-cell table:style-name="ce3" office:value-type="string">
            <text:p>700/2015</text:p>
          </table:table-cell>
          <table:table-cell table:style-name="ce23" office:value-type="string">
            <text:p>09/10/2015</text:p>
          </table:table-cell>
          <table:table-cell table:style-name="ce3" office:value-type="string">
            <text:p>NATAL/RN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Ministrar palestra no I Seminário Cearense do Programa Trabalho Decente, com despesa custeada com recursos da Escola Judicial (URG-080037). Diárias acrescidas de um adicional de deslocamento no valor unitário de R$ <text:s/>294,40.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442.08">
            <text:p>442,08</text:p>
          </table:table-cell>
          <table:table-cell table:style-name="ce3" office:value-type="string">
            <text:p>AÉREO</text:p>
          </table:table-cell>
          <table:table-cell table:style-name="ce40" office:value-type="float" office:value="1423.8">
            <text:p>1423,80</text:p>
          </table:table-cell>
          <table:table-cell table:style-name="ce44" table:formula="of:=[.I64]+[.K64]" office:value-type="float" office:value="1865.88">
            <text:p>1.865,88</text:p>
          </table:table-cell>
          <table:table-cell table:style-name="ce50" table:number-columns-repeated="1012"/>
        </table:table-row>
        <table:table-row table:style-name="ro3">
          <table:table-cell table:style-name="ce3" office:value-type="string">
            <text:p>MATEUS MIRANDA DE MORAES</text:p>
          </table:table-cell>
          <table:table-cell table:style-name="ce3" office:value-type="string">
            <text:p>JUIZ TITULAR DE VARA</text:p>
          </table:table-cell>
          <table:table-cell table:style-name="ce3" office:value-type="string">
            <text:p>583/2015</text:p>
          </table:table-cell>
          <table:table-cell table:style-name="ce23" office:value-type="string">
            <text:p>21 A 23/10201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Seminário Internacional Trabalho Seguro, no período de 21 a 23/10/2015, em Brasília/DF, com a despesa custeada com recursos para capacitação URG 080037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60.45">
            <text:p>1560,45</text:p>
          </table:table-cell>
          <table:table-cell table:style-name="ce3" office:value-type="string">
            <text:p>AÉREO</text:p>
          </table:table-cell>
          <table:table-cell table:style-name="ce40" office:value-type="float" office:value="1856.71">
            <text:p>1856,71</text:p>
          </table:table-cell>
          <table:table-cell table:style-name="ce44" table:formula="of:=[.I65]+[.K65]" office:value-type="float" office:value="3417.16">
            <text:p>3.417,16</text:p>
          </table:table-cell>
          <table:table-cell table:style-name="ce50" table:number-columns-repeated="1012"/>
        </table:table-row>
        <table:table-row table:style-name="ro3">
          <table:table-cell table:style-name="ce3" office:value-type="string">
            <text:p>MAURO ELVAS FALCÃO CARNEIRO</text:p>
          </table:table-cell>
          <table:table-cell table:style-name="ce15" office:value-type="string">
            <text:p>JUIZ TRABALHO SUBSTITUTO</text:p>
          </table:table-cell>
          <table:table-cell table:style-name="ce3" office:value-type="string">
            <office:annotation draw:style-name="gr1" draw:text-style-name="P1" svg:width="3.618cm" svg:height="0.212cm" svg:x="9.245cm" svg:y="222.659cm" draw:caption-point-x="0.708cm" draw:caption-point-y="-56.453cm">
              <dc:date>2016-03-14T00:00:00</dc:date>
              <text:p text:style-name="P1"><text:span text:style-name="T1">anazaupa:</text:span></text:p>
              <text:p text:style-name="P1"><text:span text:style-name="T2">Proad 160/2014</text:span></text:p>
            </office:annotation>
            <text:p>583/2015</text:p>
          </table:table-cell>
          <table:table-cell table:style-name="ce23" office:value-type="string">
            <text:p>21 A 23/10201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Seminário Internacional Trabalho Seguro, no período de 21 a 23/10/2015, em Brasília/DF, com a despesa custeada com recursos para capacitação URG 080037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60.45">
            <text:p>1560,45</text:p>
          </table:table-cell>
          <table:table-cell table:style-name="ce3" office:value-type="string">
            <text:p>AÉREO</text:p>
          </table:table-cell>
          <table:table-cell table:style-name="ce40" office:value-type="float" office:value="1856.71">
            <text:p>1856,71</text:p>
          </table:table-cell>
          <table:table-cell table:style-name="ce44" table:formula="of:=[.I66]+[.K66]" office:value-type="float" office:value="3417.16">
            <text:p>3.417,16</text:p>
          </table:table-cell>
          <table:table-cell table:style-name="ce50" table:number-columns-repeated="1012"/>
        </table:table-row>
        <table:table-row table:style-name="ro6">
          <table:table-cell table:style-name="ce3" office:value-type="string">
            <text:p>MOEMA MARTINS MOURAO DE BRITO </text:p>
          </table:table-cell>
          <table:table-cell table:style-name="ce15" office:value-type="string">
            <text:p>ANALISTA JUDICIARIO-AREA JUDICIARIA</text:p>
          </table:table-cell>
          <table:table-cell table:style-name="ce3" office:value-type="string">
            <text:p>692/2015</text:p>
          </table:table-cell>
          <table:table-cell table:style-name="ce23" office:value-type="string">
            <text:p>07 A 08/10/2015</text:p>
          </table:table-cell>
          <table:table-cell table:style-name="ce3" office:value-type="string">
            <text:p>FORATE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Realizar atos pertinentes a sindicância disciplinar, instituída pela Portaria TRT7.DG Nº. 406/2015. Diárias acrescidas de um adicional de deslocamento no valor unitário de R$ <text:s/>198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497.76">
            <text:p>497,76</text:p>
          </table:table-cell>
          <table:table-cell table:style-name="ce3" office:value-type="string">
            <text:p>AÉREO</text:p>
          </table:table-cell>
          <table:table-cell table:style-name="ce40" office:value-type="float" office:value="528.94">
            <text:p>528,94</text:p>
          </table:table-cell>
          <table:table-cell table:style-name="ce44" table:formula="of:=[.I67]+[.K67]" office:value-type="float" office:value="1026.7">
            <text:p>1.026,70</text:p>
          </table:table-cell>
          <table:table-cell table:style-name="ce50" table:number-columns-repeated="1012"/>
        </table:table-row>
        <table:table-row table:style-name="ro3">
          <table:table-cell table:style-name="ce5" office:value-type="string">
            <text:p>MONICA DE ARAUJO FONTES</text:p>
          </table:table-cell>
          <table:table-cell table:style-name="ce15" office:value-type="string">
            <text:p>ANALISTA JUDICIARIO- AREA ADMINISTRATIVA</text:p>
          </table:table-cell>
          <table:table-cell table:style-name="ce5" office:value-type="string">
            <text:p>734/2015</text:p>
          </table:table-cell>
          <table:table-cell table:style-name="ce24" office:value-type="string">
            <text:p>19 A 21/10/2015</text:p>
          </table:table-cell>
          <table:table-cell table:style-name="ce5" office:value-type="string">
            <text:p>SOBRAL/CE</text:p>
          </table:table-cell>
          <table:table-cell table:style-name="ce30" office:value-type="string">
            <text:p>FORTALEZA/CE</text:p>
          </table:table-cell>
          <table:table-cell table:style-name="ce5" office:value-type="string">
            <text:p>Participar do 4º Encontro de Líderes "Programa Educação Continuada - Liderança Empreendedora", no dia 20/10/2015, o deslocamento será no dia anterior em virtude da distância e do horário de início do evento e o retorno no dia posterior, em razão do horário de encerramento do evento. </text:p>
          </table:table-cell>
          <table:table-cell table:style-name="ce31" office:value-type="float" office:value="2.5">
            <text:p>2,5</text:p>
          </table:table-cell>
          <table:table-cell table:style-name="ce34" office:value-type="float" office:value="511.05">
            <text:p>511,05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68]+[.K68]" office:value-type="float" office:value="511.05">
            <text:p>511,05</text:p>
          </table:table-cell>
          <table:table-cell table:style-name="ce50" table:number-columns-repeated="1012"/>
        </table:table-row>
        <table:table-row table:style-name="ro6">
          <table:table-cell table:style-name="ce3" office:value-type="string">
            <text:p>MONICA DE ARAUJO FONTES</text:p>
          </table:table-cell>
          <table:table-cell table:style-name="ce15" office:value-type="string">
            <text:p>ANALISTA JUDICIARIO- AREA ADMINISTRATIVA</text:p>
          </table:table-cell>
          <table:table-cell table:style-name="ce5" office:value-type="string">
            <text:p>724/2015</text:p>
          </table:table-cell>
          <table:table-cell table:style-name="ce23" office:value-type="string">
            <text:p>22 A 23/10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Compor equipe que realizará as audiências da Justiça Itinerante, no município de Cruz/CE, no dia 23/10/2015, o deslocamento será no dia anterior, em virtude da distância e do horário de início das audiências. 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99.36">
            <text:p>299,36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69]+[.K69]" office:value-type="float" office:value="299.36">
            <text:p>299,36</text:p>
          </table:table-cell>
          <table:table-cell table:style-name="ce50" table:number-columns-repeated="1012"/>
        </table:table-row>
        <table:table-row table:style-name="ro13">
          <table:table-cell table:style-name="ce3" office:value-type="string">
            <text:p>MÔNICA DE ARAÚJO FONTES</text:p>
          </table:table-cell>
          <table:table-cell table:style-name="ce15" office:value-type="string">
            <text:p>ANALISTA JUDICIARIO- AREA ADMINISTRATIVA</text:p>
          </table:table-cell>
          <table:table-cell table:style-name="ce3" office:value-type="string">
            <text:p>695/2015</text:p>
          </table:table-cell>
          <table:table-cell table:style-name="ce23" office:value-type="string">
            <text:p>15 A 16/10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Auxiliar na realização de audiências da Justiça Itinerante no Município de Cruz no dia 15 de outubro de 2015; em virtude da distância de aproximadamente 117 km entre Sobral e Cruz, bem como em razão do horário das audiências, é necessário o deslocamento da equipe no dia que antecede a data da audiência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99.36">
            <text:p>299,36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70]+[.K70]" office:value-type="float" office:value="299.36">
            <text:p>299,36</text:p>
          </table:table-cell>
          <table:table-cell table:style-name="ce50" table:number-columns-repeated="1012"/>
        </table:table-row>
        <table:table-row table:style-name="ro13">
          <table:table-cell table:style-name="ce3" office:value-type="string">
            <text:p>MÔNICA DE ARAÚJO FONTES</text:p>
          </table:table-cell>
          <table:table-cell table:style-name="ce15" office:value-type="string">
            <text:p>ANALISTA JUDICIARIO- AREA ADMINISTRATIVA</text:p>
          </table:table-cell>
          <table:table-cell table:style-name="ce3" office:value-type="string">
            <text:p>694/2015</text:p>
          </table:table-cell>
          <table:table-cell table:style-name="ce23" office:value-type="string">
            <text:p>08 A 09/10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Auxiliar na realização de audiências da Justiça Itinerante no Município de Cruz, dia 9 de outubro de 2015; em virtude da distância de aproximadamente 117 km entre Sobral e Cruz, bem como em razão do horário das audiências, é necessário o deslocamento da equipe no dia que antecede a data da audiência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99.36">
            <text:p>299,36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71]+[.K71]" office:value-type="float" office:value="299.36">
            <text:p>299,36</text:p>
          </table:table-cell>
          <table:table-cell table:style-name="ce50" table:number-columns-repeated="1012"/>
        </table:table-row>
        <table:table-row table:style-name="ro8">
          <table:table-cell table:style-name="ce3" office:value-type="string">
            <text:p>NAIRA PINHEIRO RABELO DE ALENCAR </text:p>
          </table:table-cell>
          <table:table-cell table:style-name="ce15" office:value-type="string">
            <text:p>ANALISTA JUDICIARIO- AREA JUDICIÁRIA</text:p>
          </table:table-cell>
          <table:table-cell table:style-name="ce3" office:value-type="string">
            <text:p>551/2015</text:p>
          </table:table-cell>
          <table:table-cell table:style-name="ce23" office:value-type="string">
            <text:p>24 A 29/08/2015 <text:s text:c="2"/>30 A 31/08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ATURITÉ/CE</text:p>
          </table:table-cell>
          <table:table-cell table:style-name="ce3" office:value-type="string">
            <text:p>Presidir a VT de Baturité no período de 24 a 31 de agosto de 2015.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092.09">
            <text:p>2092,09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72]+[.K72]" office:value-type="float" office:value="2092.09">
            <text:p>2.092,09</text:p>
          </table:table-cell>
          <table:table-cell table:style-name="ce50" table:number-columns-repeated="1012"/>
        </table:table-row>
        <table:table-row table:style-name="ro14">
          <table:table-cell table:style-name="ce3" office:value-type="string">
            <text:p>NEIARA SÃO THIAGO CYSNE FROTA</text:p>
          </table:table-cell>
          <table:table-cell table:style-name="ce3" office:value-type="string">
            <text:p>TECNICO JUDICIARIO- AREA ADMINISTRATIVA</text:p>
          </table:table-cell>
          <table:table-cell table:style-name="ce3" office:value-type="string">
            <text:p>737/2015</text:p>
          </table:table-cell>
          <table:table-cell table:style-name="ce23" office:value-type="string">
            <text:p>21 A 23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Seminário Internacional Trabalho Seguro, no período de 21 a 23/10/2015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105.45">
            <text:p>1105,45</text:p>
          </table:table-cell>
          <table:table-cell table:style-name="ce3" office:value-type="string">
            <text:p>AÉREO</text:p>
          </table:table-cell>
          <table:table-cell table:style-name="ce40" office:value-type="float" office:value="1856.71">
            <text:p>1856,71</text:p>
          </table:table-cell>
          <table:table-cell table:style-name="ce44" table:formula="of:=[.I73]+[.K73]" office:value-type="float" office:value="2962.16">
            <text:p>2.962,16</text:p>
          </table:table-cell>
          <table:table-cell table:style-name="ce50" table:number-columns-repeated="1012"/>
        </table:table-row>
        <table:table-row table:style-name="ro13">
          <table:table-cell table:style-name="ce3" office:value-type="string">
            <text:p>OVIDIO ALENCAR ARARIPE CARIRI</text:p>
          </table:table-cell>
          <table:table-cell table:style-name="ce15" office:value-type="string">
            <text:p>ANALISTA JUDICIARIO-AREA JUDICIARIA</text:p>
          </table:table-cell>
          <table:table-cell table:style-name="ce3" office:value-type="string">
            <text:p>691/2015</text:p>
          </table:table-cell>
          <table:table-cell table:style-name="ce23" office:value-type="string">
            <text:p>18 A 21/10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módulo VI do curso "Desenvolvimento de Competências Comportamentais" dias 19 e 20/10/2015,das 8h às 12h e das 13h às 17h, no TRT7; em razão do horário de início e término do evento, ida no dia anterior (domingo) e retorno no dia posterior. Diárias acrescidas de um adicional de deslocamento no valor unitário de R$ <text:s/>198,40.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957.45">
            <text:p>957,45</text:p>
          </table:table-cell>
          <table:table-cell table:style-name="ce3" office:value-type="string">
            <text:p>AÉREO</text:p>
          </table:table-cell>
          <table:table-cell table:style-name="ce40" office:value-type="float" office:value="528.94">
            <text:p>528,94</text:p>
          </table:table-cell>
          <table:table-cell table:style-name="ce44" table:formula="of:=[.I74]+[.K74]" office:value-type="float" office:value="1486.39">
            <text:p>1.486,39</text:p>
          </table:table-cell>
          <table:table-cell table:style-name="ce50" table:number-columns-repeated="1012"/>
        </table:table-row>
        <table:table-row table:style-name="ro14">
          <table:table-cell table:style-name="ce3" office:value-type="string">
            <text:p>PAULO ESTEFESON PINHEIRO BEZERRA</text:p>
          </table:table-cell>
          <table:table-cell table:style-name="ce15" office:value-type="string">
            <text:p>TECNICO JUDICIARIO-AREA ADMINISTRATIVA-ESPEC.TRANSPORTE</text:p>
          </table:table-cell>
          <table:table-cell table:style-name="ce3" office:value-type="string">
            <text:p>718/2015</text:p>
          </table:table-cell>
          <table:table-cell table:style-name="ce23" office:value-type="string">
            <text:p>26 A 28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RATEÚS/CE</text:p>
          </table:table-cell>
          <table:table-cell table:style-name="ce3" office:value-type="string">
            <text:p>Conduzir o veículo oficial com servidor da Divisão de Infraestrutura de Informática. 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11.05">
            <text:p>511,05</text:p>
          </table:table-cell>
          <table:table-cell table:style-name="ce3" office:value-type="string">
            <text:p>VEÍCULO OFICIAL</text:p>
          </table:table-cell>
          <table:table-cell table:style-name="ce40" office:value-type="float" office:value="292.24">
            <text:p>292,24</text:p>
          </table:table-cell>
          <table:table-cell table:style-name="ce44" table:formula="of:=[.I75]+[.K75]" office:value-type="float" office:value="803.29">
            <text:p>803,29</text:p>
          </table:table-cell>
          <table:table-cell table:style-name="ce50" table:number-columns-repeated="1012"/>
        </table:table-row>
        <table:table-row table:style-name="ro12">
          <table:table-cell table:style-name="ce3" office:value-type="string">
            <text:p>PAULO RÉGIS MACHADO BOTELHO</text:p>
          </table:table-cell>
          <table:table-cell table:style-name="ce3" office:value-type="string">
            <text:p>JUIZ TITULAR DE VARA</text:p>
          </table:table-cell>
          <table:table-cell table:style-name="ce3" office:value-type="string">
            <text:p>565/2015</text:p>
          </table:table-cell>
          <table:table-cell table:style-name="ce23" office:value-type="string">
            <text:p>05 A 07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MACEIÓ/AL</text:p>
          </table:table-cell>
          <table:table-cell table:style-name="ce3" office:value-type="string">
            <text:p>Participar do V Jurisport, que será realizado em Maceió/AL, nos dias 05 e 06/10/2015, devendo voltar no dia posterior, em razão da disponibilidade de vôos. <text:s/>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60.45">
            <text:p>1560,45</text:p>
          </table:table-cell>
          <table:table-cell table:style-name="ce3" office:value-type="string">
            <text:p>AÉREO</text:p>
          </table:table-cell>
          <table:table-cell table:style-name="ce40" office:value-type="float" office:value="1951.22">
            <text:p>1951,22</text:p>
          </table:table-cell>
          <table:table-cell table:style-name="ce44" table:formula="of:=[.I76]+[.K76]" office:value-type="float" office:value="3511.67">
            <text:p>3.511,67</text:p>
          </table:table-cell>
          <table:table-cell table:style-name="ce50" table:number-columns-repeated="1012"/>
        </table:table-row>
        <table:table-row table:style-name="ro13">
          <table:table-cell table:style-name="ce3" office:value-type="string">
            <text:p>PAULO ROGERIO DA CUNHA MOURA</text:p>
          </table:table-cell>
          <table:table-cell table:style-name="ce15" office:value-type="string">
            <text:p>TECNICO JUDICIARIO-AREA ADMINISTRATIVA-ESPEC. SEGURANCA</text:p>
          </table:table-cell>
          <table:table-cell table:style-name="ce3" office:value-type="string">
            <text:p>725/2015</text:p>
          </table:table-cell>
          <table:table-cell table:style-name="ce23" office:value-type="string">
            <text:p>22 A 24/10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4º Encontro de Líderes "Programa Educação Continuada - Liderança Empreendedora", no dia 23/10/2015, o deslocamento será no dia anterior, em virtude do horário de início do evento e o retorno no dia posterior em razão do horário do término do evento. Diárias acrescidas de um adicional de deslocamento no valor unitário de R$ <text:s/>198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745.76">
            <text:p>745,76</text:p>
          </table:table-cell>
          <table:table-cell table:style-name="ce3" office:value-type="string">
            <text:p>AÉREO</text:p>
          </table:table-cell>
          <table:table-cell table:style-name="ce40" office:value-type="float" office:value="615.32">
            <text:p>615,32</text:p>
          </table:table-cell>
          <table:table-cell table:style-name="ce44" table:formula="of:=[.I77]+[.K77]" office:value-type="float" office:value="1361.08">
            <text:p>1.361,08</text:p>
          </table:table-cell>
          <table:table-cell table:style-name="ce50" table:number-columns-repeated="1012"/>
        </table:table-row>
        <table:table-row table:style-name="ro17">
          <table:table-cell table:style-name="ce3" office:value-type="string">
            <text:p>PLAUTO CARNEIRO PORTO</text:p>
          </table:table-cell>
          <table:table-cell table:style-name="ce3" office:value-type="string">
            <text:p>DESEMBARGADOR DO TRABALHO</text:p>
          </table:table-cell>
          <table:table-cell table:style-name="ce3" office:value-type="string">
            <text:p>571/2015</text:p>
          </table:table-cell>
          <table:table-cell table:style-name="ce23" office:value-type="string">
            <text:p>07 A 09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FLORIANÓPOLIS/SC</text:p>
          </table:table-cell>
          <table:table-cell table:style-name="ce3" office:value-type="string">
            <text:p>Participar da reunião do Colégio de Ouvidores da Justiça do Trabalho - COLEOUV, que ocorrerá em Florianópolis, nos dias 08 e 09 de outubro de 2015; a viagem se dará no dia anterior em razão da disponibilidade de horários de voos, custeada com recursos a serviço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642.95">
            <text:p>1642,95</text:p>
          </table:table-cell>
          <table:table-cell table:style-name="ce3" office:value-type="string">
            <text:p>AÉREO</text:p>
          </table:table-cell>
          <table:table-cell table:style-name="ce40" office:value-type="float" office:value="901.94">
            <text:p>901,94</text:p>
          </table:table-cell>
          <table:table-cell table:style-name="ce44" table:formula="of:=[.I78]+[.K78]" office:value-type="float" office:value="2544.89">
            <text:p>2.544,89</text:p>
          </table:table-cell>
          <table:table-cell table:style-name="ce50" table:number-columns-repeated="1012"/>
        </table:table-row>
        <table:table-row table:style-name="ro8">
          <table:table-cell table:style-name="ce3" office:value-type="string">
            <text:p>RAIMUNDO DIAS DE OLIVEIRA NETO</text:p>
          </table:table-cell>
          <table:table-cell table:style-name="ce15" office:value-type="string">
            <text:p>JUIZ TRABALHO SUBSTITUTO</text:p>
          </table:table-cell>
          <table:table-cell table:style-name="ce3" office:value-type="string">
            <text:p>556/2015</text:p>
          </table:table-cell>
          <table:table-cell table:style-name="ce23" office:value-type="string">
            <text:p>01 A 02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RATEÚS/CE</text:p>
          </table:table-cell>
          <table:table-cell table:style-name="ce3" office:value-type="string">
            <text:p>Presidir a Vara do Trabalho de Tianguá; a ida ocorrerá no dia anterior, em razão do horário de início das audiências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422.36">
            <text:p>422,36</text:p>
          </table:table-cell>
          <table:table-cell table:style-name="ce3" office:value-type="string">
            <text:p>RODOVIÁRIO</text:p>
          </table:table-cell>
          <table:table-cell table:style-name="ce40"/>
          <table:table-cell table:style-name="ce44" table:formula="of:=[.I79]+[.K79]" office:value-type="float" office:value="422.36">
            <text:p>422,36</text:p>
          </table:table-cell>
          <table:table-cell table:style-name="ce50" table:number-columns-repeated="1012"/>
        </table:table-row>
        <table:table-row table:style-name="ro8">
          <table:table-cell table:style-name="ce3" office:value-type="string">
            <text:p>RAIMUNDO DIAS DE OLIVEIRA NETO</text:p>
          </table:table-cell>
          <table:table-cell table:style-name="ce15" office:value-type="string">
            <text:p>JUIZ TRABALHO SUBSTITUTO</text:p>
          </table:table-cell>
          <table:table-cell table:style-name="ce3" office:value-type="string">
            <text:p>561/2015</text:p>
          </table:table-cell>
          <table:table-cell table:style-name="ce23" office:value-type="string">
            <text:p>04 A 07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Presidir a Vara do Trabalho de Tianguá; a ida ocorrerá no dia anterior(domingo), em razão do horário de início das audiências.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1046.04">
            <text:p>1046,04</text:p>
          </table:table-cell>
          <table:table-cell table:style-name="ce3" office:value-type="string">
            <text:p>VEÍCULO PRÓPRIO</text:p>
          </table:table-cell>
          <table:table-cell table:style-name="ce40"/>
          <table:table-cell table:style-name="ce44" table:formula="of:=[.I80]+[.K80]" office:value-type="float" office:value="1046.04">
            <text:p>1.046,04</text:p>
          </table:table-cell>
          <table:table-cell table:style-name="ce50" table:number-columns-repeated="1012"/>
        </table:table-row>
        <table:table-row table:style-name="ro18">
          <table:table-cell table:style-name="ce3" office:value-type="string">
            <text:p>REGIANE FERREIRA CARVALHO SILVA </text:p>
          </table:table-cell>
          <table:table-cell table:style-name="ce15" office:value-type="string">
            <text:p>JUIZ TITULAR DE VARA</text:p>
          </table:table-cell>
          <table:table-cell table:style-name="ce3" office:value-type="string">
            <text:p>533/2015</text:p>
          </table:table-cell>
          <table:table-cell table:style-name="ce23" office:value-type="string">
            <text:p>09 A 11/09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“I Seminário Nordestino do Programa Trabalho Seguro”, que será realizado nos dias 10 e 11 de setembro, das 8h às 17h, no auditório da Escola Judicial, com verba destinada ao Trabalho Seguro; em razão do horário de início do seminário, a vinda se dará no dia anterior. Diárias acrescidas de um adicional de deslocamento no valor unitário de R$ <text:s/>198,40. Passagens custeadas pela magistrada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914.45">
            <text:p>914,45</text:p>
          </table:table-cell>
          <table:table-cell table:style-name="ce3" office:value-type="string">
            <text:p>AÉREO NÃO SOLICITADO POR ESTE TRT</text:p>
          </table:table-cell>
          <table:table-cell table:style-name="ce40"/>
          <table:table-cell table:style-name="ce44" table:formula="of:=[.I81]+[.K81]" office:value-type="float" office:value="914.45">
            <text:p>914,45</text:p>
          </table:table-cell>
          <table:table-cell table:style-name="ce50" table:number-columns-repeated="1012"/>
        </table:table-row>
        <table:table-row table:style-name="ro3">
          <table:table-cell table:style-name="ce3" office:value-type="string">
            <text:p>REGINA GLAUCIA CAVALCANTE NEPOMUCENO</text:p>
          </table:table-cell>
          <table:table-cell table:style-name="ce3" office:value-type="string">
            <text:p>DESEMBARGADORA DO TRABALHO</text:p>
          </table:table-cell>
          <table:table-cell table:style-name="ce3" office:value-type="string">
            <text:p>584/2015</text:p>
          </table:table-cell>
          <table:table-cell table:style-name="ce23" office:value-type="string">
            <text:p>21 A 23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Seminário Internacional Trabalho Seguro, no período de 21 a 23/10/2015, em Brasília/DF, com a despesa custeada com recursos para capacitação(URG 080037). <text:s/>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642.95">
            <text:p>1642,95</text:p>
          </table:table-cell>
          <table:table-cell table:style-name="ce3" office:value-type="string">
            <text:p>AÉREO</text:p>
          </table:table-cell>
          <table:table-cell table:style-name="ce40" office:value-type="float" office:value="2620.38">
            <text:p>2620,38</text:p>
          </table:table-cell>
          <table:table-cell table:style-name="ce44" table:formula="of:=[.I82]+[.K82]" office:value-type="float" office:value="4263.33">
            <text:p>4.263,33</text:p>
          </table:table-cell>
          <table:table-cell table:style-name="ce50" table:number-columns-repeated="1012"/>
        </table:table-row>
        <table:table-row table:style-name="ro4">
          <table:table-cell table:style-name="ce3" office:value-type="string">
            <text:p>REGINA GLAUCIA CAVALCANTE NEPOMUCENO</text:p>
          </table:table-cell>
          <table:table-cell table:style-name="ce3" office:value-type="string">
            <text:p>DESEMBARGADORA DO TRABALHO</text:p>
          </table:table-cell>
          <table:table-cell table:style-name="ce3" office:value-type="string">
            <text:p>598/2015</text:p>
          </table:table-cell>
          <table:table-cell table:style-name="ce23" office:value-type="string">
            <text:p>05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a reunião dos gestores regionais do Programa de Combate ao Trabalho Infantil, a ser realizado em Brasília/DF. Os deslocamentos ocorrerão no mesmo dia, por opção da Magistrada, conforme doc. Nº1 do PROAD nº 2131/2015, embora o art. 24, inciso II, do Ato nº 339/2013 preveja a possibilidade de retorno no dia posterior ao término do evento. Diárias acrescidas de um adicional de deslocamento no valor unitário de R$ <text:s/>294,40.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549.58">
            <text:p>549,58</text:p>
          </table:table-cell>
          <table:table-cell table:style-name="ce3" office:value-type="string">
            <text:p>AÉREO</text:p>
          </table:table-cell>
          <table:table-cell table:style-name="ce40" office:value-type="float" office:value="1179.91">
            <text:p>1179,91</text:p>
          </table:table-cell>
          <table:table-cell table:style-name="ce44" table:formula="of:=[.I83]+[.K83]" office:value-type="float" office:value="1729.49">
            <text:p>1.729,49</text:p>
          </table:table-cell>
          <table:table-cell table:style-name="ce50" table:number-columns-repeated="1012"/>
        </table:table-row>
        <table:table-row table:style-name="ro14">
          <table:table-cell table:style-name="ce3" office:value-type="string">
            <text:p>REJANE MARIA FAÇANHA DE ALBUQUERQUE</text:p>
          </table:table-cell>
          <table:table-cell table:style-name="ce3" office:value-type="string">
            <text:p>ANALISTA JUDICIÁRIA – ÁREA DE APOIO ESPECIALIZADO – BIBLIOTECONOMIA</text:p>
          </table:table-cell>
          <table:table-cell table:style-name="ce3" office:value-type="string">
            <text:p>722/2015</text:p>
          </table:table-cell>
          <table:table-cell table:style-name="ce23" office:value-type="string">
            <text:p>03 A 06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OÃO PESSOA/PB</text:p>
          </table:table-cell>
          <table:table-cell table:style-name="ce3" office:value-type="string">
            <text:p>Participar do XV Encontro de Bibliotecários da Justiça do Trabalho - EBJUT. Diárias acrescidas de um adicional de deslocamento no valor unitário de R$ <text:s/>294,40.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1437.13">
            <text:p>1437,13</text:p>
          </table:table-cell>
          <table:table-cell table:style-name="ce3" office:value-type="string">
            <text:p>AÉREO</text:p>
          </table:table-cell>
          <table:table-cell table:style-name="ce40" office:value-type="float" office:value="477.63">
            <text:p>477,63</text:p>
          </table:table-cell>
          <table:table-cell table:style-name="ce44" table:formula="of:=[.I84]+[.K84]" office:value-type="float" office:value="1914.76">
            <text:p>1.914,76</text:p>
          </table:table-cell>
          <table:table-cell table:style-name="ce50" table:number-columns-repeated="1012"/>
        </table:table-row>
        <table:table-row table:style-name="ro6">
          <table:table-cell table:style-name="ce3" office:value-type="string">
            <text:p>ROBERTO CARNEIRO OLIVEIRA </text:p>
          </table:table-cell>
          <table:table-cell table:style-name="ce15" office:value-type="string">
            <text:p>TECNICO JUDICIARIO- AREA ADMINISTRATIVA</text:p>
          </table:table-cell>
          <table:table-cell table:style-name="ce3" office:value-type="string">
            <text:p>692/2015</text:p>
          </table:table-cell>
          <table:table-cell table:style-name="ce23" office:value-type="string">
            <text:p>07 A 08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Realizar atos pertinentes a sindicância disciplinar, instituída pela Portaria TRT7.DG Nº. 406/2015. Diárias acrescidas de um adicional de deslocamento no valor unitário de R$ <text:s/>198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497.76">
            <text:p>497,76</text:p>
          </table:table-cell>
          <table:table-cell table:style-name="ce3" office:value-type="string">
            <text:p>AÉREO</text:p>
          </table:table-cell>
          <table:table-cell table:style-name="ce40" office:value-type="float" office:value="528.94">
            <text:p>528,94</text:p>
          </table:table-cell>
          <table:table-cell table:style-name="ce44" table:formula="of:=[.I85]+[.K85]" office:value-type="float" office:value="1026.7">
            <text:p>1.026,70</text:p>
          </table:table-cell>
          <table:table-cell table:style-name="ce50" table:number-columns-repeated="1012"/>
        </table:table-row>
        <table:table-row table:style-name="ro10">
          <table:table-cell table:style-name="ce3" office:value-type="string">
            <text:p>ROBSON TEIXEIRA DA SILVA</text:p>
          </table:table-cell>
          <table:table-cell table:style-name="ce15" office:value-type="string">
            <text:p>ANALISTA JUDICIARIO-AREA APOIO ESPECIALIZADO-ESPEC. TECNOLOGIA DA INFORMACAO</text:p>
          </table:table-cell>
          <table:table-cell table:style-name="ce3" office:value-type="string">
            <office:annotation draw:style-name="gr1" draw:text-style-name="P1" svg:width="3.618cm" svg:height="3.108cm" svg:x="9.245cm" svg:y="289.543cm" draw:caption-point-x="0.708cm" draw:caption-point-y="-71.189cm">
              <dc:date>2016-03-14T00:00:00</dc:date>
              <text:p text:style-name="P1"><text:span text:style-name="T1">anazaupa:</text:span></text:p>
              <text:p text:style-name="P1"><text:span text:style-name="T2">Proad 160/2014</text:span></text:p>
            </office:annotation>
            <text:p>690/2015</text:p>
          </table:table-cell>
          <table:table-cell table:style-name="ce23" office:value-type="string">
            <text:p>18 A 23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e capacitação para servidores que atuarão no monitoramento do Sistema PJe-JT, utilizando a ferramenta CA Introscope, de 19 a 23/10; em razão do horário de início do evento, ida no dia anterior (domingo). Diárias acrescidas de um adicional de deslocamento no valor unitário de R$ <text:s/>294,40.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2136.81">
            <text:p>2136,81</text:p>
          </table:table-cell>
          <table:table-cell table:style-name="ce3" office:value-type="string">
            <text:p>AÉREO</text:p>
          </table:table-cell>
          <table:table-cell table:style-name="ce40" office:value-type="float" office:value="1822.6">
            <text:p>1822,60</text:p>
          </table:table-cell>
          <table:table-cell table:style-name="ce44" table:formula="of:=[.I86]+[.K86]" office:value-type="float" office:value="3959.41">
            <text:p>3.959,41</text:p>
          </table:table-cell>
          <table:table-cell table:style-name="ce50" table:number-columns-repeated="1012"/>
        </table:table-row>
        <table:table-row table:style-name="ro3">
          <table:table-cell table:style-name="ce3" office:value-type="string">
            <text:p>RONALDO SOLANO FEITOSA</text:p>
          </table:table-cell>
          <table:table-cell table:style-name="ce15" office:value-type="string">
            <text:p>JUIZ TRABALHO SUBSTITUTO</text:p>
          </table:table-cell>
          <table:table-cell table:style-name="ce3" office:value-type="string">
            <text:p>583/2015</text:p>
          </table:table-cell>
          <table:table-cell table:style-name="ce23" office:value-type="string">
            <text:p>21 A 23/10201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Seminário Internacional Trabalho Seguro, no período de 21 a 23/10/2015, em Brasília/DF, com a despesa custeada com recursos para capacitação URG 080037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60.45">
            <text:p>1560,45</text:p>
          </table:table-cell>
          <table:table-cell table:style-name="ce3" office:value-type="string">
            <text:p>AÉREO</text:p>
          </table:table-cell>
          <table:table-cell table:style-name="ce40" office:value-type="float" office:value="1856.71">
            <text:p>1856,71</text:p>
          </table:table-cell>
          <table:table-cell table:style-name="ce44" table:formula="of:=[.I87]+[.K87]" office:value-type="float" office:value="3417.16">
            <text:p>3.417,16</text:p>
          </table:table-cell>
          <table:table-cell table:style-name="ce50" table:number-columns-repeated="1012"/>
        </table:table-row>
        <table:table-row table:style-name="ro6">
          <table:table-cell table:style-name="ce3" office:value-type="string">
            <text:p>ROSANNA DE MOURA BARROS</text:p>
            <text:p/>
          </table:table-cell>
          <table:table-cell table:style-name="ce15" office:value-type="string">
            <text:p>ANALISTA JUDICIARIO-AREA JUDICIARIA</text:p>
          </table:table-cell>
          <table:table-cell table:style-name="ce3" office:value-type="string">
            <text:p>735/2015</text:p>
          </table:table-cell>
          <table:table-cell table:style-name="ce23" office:value-type="string">
            <text:p>22 A 23/10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4º Encontro de Líderes "Programa Educação Continuada - Liderança Empreendedora", no dia 23/10/2015, o deslocamento será no dia anterior em virtude da distância e do horário de início do evento. 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99.36">
            <text:p>299,36</text:p>
          </table:table-cell>
          <table:table-cell table:style-name="ce3" office:value-type="string">
            <text:p>RODOVIÁRIO</text:p>
          </table:table-cell>
          <table:table-cell table:style-name="ce40"/>
          <table:table-cell table:style-name="ce44" table:formula="of:=[.I88]+[.K88]" office:value-type="float" office:value="299.36">
            <text:p>299,36</text:p>
          </table:table-cell>
          <table:table-cell table:style-name="ce50" table:number-columns-repeated="1012"/>
        </table:table-row>
        <table:table-row table:style-name="ro3">
          <table:table-cell table:style-name="ce3" office:value-type="string">
            <text:p>VIVIAN MEYER MARSHALL </text:p>
          </table:table-cell>
          <table:table-cell table:style-name="ce15" office:value-type="string">
            <text:p>COORDENADOR DE SERVICO</text:p>
          </table:table-cell>
          <table:table-cell table:style-name="ce3" office:value-type="string">
            <text:p>681/2015</text:p>
          </table:table-cell>
          <table:table-cell table:style-name="ce23" office:value-type="string">
            <text:p>07 A 09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FLORIANOPOLIS/DF</text:p>
          </table:table-cell>
          <table:table-cell table:style-name="ce3" office:value-type="string">
            <text:p>Participar da reunião do “Colégio de Ouvidores da Justiça do Trabalho - COLEOUV” que ocorrerá nos dias 8 e 9/10/2015, em Florianópolis/SC; ida no dia anterior,em razão do horário de início do evento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105.45">
            <text:p>1105,45</text:p>
          </table:table-cell>
          <table:table-cell table:style-name="ce3" office:value-type="string">
            <text:p>AÉREO</text:p>
          </table:table-cell>
          <table:table-cell table:style-name="ce40" office:value-type="float" office:value="1502.4">
            <text:p>1502,40</text:p>
          </table:table-cell>
          <table:table-cell table:style-name="ce44" table:formula="of:=[.I89]+[.K89]" office:value-type="float" office:value="2607.85">
            <text:p>2.607,85</text:p>
          </table:table-cell>
          <table:table-cell table:style-name="ce50" table:number-columns-repeated="1012"/>
        </table:table-row>
        <table:table-row table:style-name="ro12">
          <table:table-cell table:style-name="ce3" office:value-type="string">
            <text:p>VLÁDIA PAIXÃO PORTELA</text:p>
          </table:table-cell>
          <table:table-cell table:style-name="ce15" office:value-type="string">
            <text:p>ASSISTENTE DE GABINETE</text:p>
          </table:table-cell>
          <table:table-cell table:style-name="ce3" office:value-type="string">
            <text:p>682/2015</text:p>
          </table:table-cell>
          <table:table-cell table:style-name="ce23" office:value-type="string">
            <text:p>21 <text:s/>A <text:s/>23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Seminário Internacional Trabalho Seguro 2015, em realização conjunta do CSJT, do TST, da Enamat e do Programa Trabalho Seguro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105.45">
            <text:p>1105,45</text:p>
          </table:table-cell>
          <table:table-cell table:style-name="ce3" office:value-type="string">
            <text:p>AÉREO</text:p>
          </table:table-cell>
          <table:table-cell table:style-name="ce40" office:value-type="float" office:value="1308.12">
            <text:p>1308,12</text:p>
          </table:table-cell>
          <table:table-cell table:style-name="ce44" table:formula="of:=[.I90]+[.K90]" office:value-type="float" office:value="2413.57">
            <text:p>2.413,57</text:p>
          </table:table-cell>
          <table:table-cell table:style-name="ce50" table:number-columns-repeated="1012"/>
        </table:table-row>
        <table:table-row table:style-name="ro12">
          <table:table-cell table:style-name="ce3" office:value-type="string">
            <text:p>WELLINGTON LUIZ GABOARDI </text:p>
          </table:table-cell>
          <table:table-cell table:style-name="ce15" office:value-type="string">
            <text:p>Tecnico Judiciario - Area Apoio Especializado Esp. Tecnologia da Informação</text:p>
          </table:table-cell>
          <table:table-cell table:style-name="ce3" office:value-type="string">
            <text:p>708/2015</text:p>
          </table:table-cell>
          <table:table-cell table:style-name="ce23" office:value-type="string">
            <text:p>06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ALVADOR/BA</text:p>
          </table:table-cell>
          <table:table-cell table:style-name="ce3" office:value-type="string">
            <text:p>Aproveitar que o servidor já irá participar de evento na cidade de Salvador (PROAD 1655/2015), com deslocamento de 7 a 9/10/2015, a viagem foi antecipada em um dia para possibilitar realização de visita técnica no TRT 5ª Região.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68">
            <text:p>368</text:p>
          </table:table-cell>
          <table:table-cell table:style-name="ce3" office:value-type="string">
            <text:p>AÉREO</text:p>
          </table:table-cell>
          <table:table-cell table:style-name="ce40" office:value-type="float" office:value="1250.64">
            <text:p>1250,64</text:p>
          </table:table-cell>
          <table:table-cell table:style-name="ce44" table:formula="of:=[.I91]+[.K91]" office:value-type="float" office:value="1618.64">
            <text:p>1.618,64</text:p>
          </table:table-cell>
          <table:table-cell table:style-name="ce50" table:number-columns-repeated="1012"/>
        </table:table-row>
        <table:table-row table:style-name="ro3">
          <table:table-cell table:style-name="ce3" office:value-type="string">
            <text:p>WELLINGTON LUIZ GABOARDI </text:p>
          </table:table-cell>
          <table:table-cell table:style-name="ce15" office:value-type="string">
            <text:p>Tecnico Judiciario - Area Apoio Especializado Esp. Tecnologia da Informação</text:p>
          </table:table-cell>
          <table:table-cell table:style-name="ce3" office:value-type="string">
            <text:p>699/2015</text:p>
          </table:table-cell>
          <table:table-cell table:style-name="ce23" office:value-type="string">
            <text:p>07 A 09/10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ALVADOR/BA</text:p>
          </table:table-cell>
          <table:table-cell table:style-name="ce3" office:value-type="string">
            <text:p>Participar do “43º Seminário Nacional de TIC para Gestão Pública”, promovido pela Guaxe Produção e Marketing Ltda - ME, no período de 07 a 09 de outubro de 2015, em Salvador/BA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105.45">
            <text:p>1105,45</text:p>
          </table:table-cell>
          <table:table-cell table:style-name="ce3" office:value-type="string">
            <text:p>AÉREO</text:p>
          </table:table-cell>
          <table:table-cell table:style-name="ce40" office:value-type="float" office:value="576.95">
            <text:p>576,95</text:p>
          </table:table-cell>
          <table:table-cell table:style-name="ce44" table:formula="of:=[.I92]+[.K92]" office:value-type="float" office:value="1682.4">
            <text:p>1.682,40</text:p>
          </table:table-cell>
          <table:table-cell table:style-name="ce50" table:number-columns-repeated="1012"/>
        </table:table-row>
        <table:table-row table:style-name="ro13">
          <table:table-cell table:style-name="ce3" office:value-type="string">
            <text:p>WILLIANS FAUSTO SILVA</text:p>
          </table:table-cell>
          <table:table-cell table:style-name="ce3" office:value-type="string">
            <text:p>ANALISTA JUDICIÁRIO – ÁREA DE APOIO ESPECIALIZADO – COMUNICAÇÃO SOCIAL</text:p>
          </table:table-cell>
          <table:table-cell table:style-name="ce3" office:value-type="string">
            <text:p>743/2015</text:p>
          </table:table-cell>
          <table:table-cell table:style-name="ce23" office:value-type="string">
            <text:p>22 A 23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ÃO PAULO/SP</text:p>
          </table:table-cell>
          <table:table-cell table:style-name="ce3" office:value-type="string">
            <text:p>Participar do curso 'Atendimento a Clientes Internos: Comunicação a Serviço dos Resultados Organizacionais', que acontecerá no dia 23/10/2015, em São Paulo/SP. O curso terá início às 9h do dia 23, razão da ida no dia anterior. <text:s/>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773.76">
            <text:p>773,76</text:p>
          </table:table-cell>
          <table:table-cell table:style-name="ce3" office:value-type="string">
            <text:p>AÉREO</text:p>
          </table:table-cell>
          <table:table-cell table:style-name="ce40" office:value-type="float" office:value="1217.45">
            <text:p>1217,45</text:p>
          </table:table-cell>
          <table:table-cell table:style-name="ce44" table:formula="of:=[.I93]+[.K93]" office:value-type="float" office:value="1991.21">
            <text:p>1.991,21</text:p>
          </table:table-cell>
          <table:table-cell table:style-name="ce50" table:number-columns-repeated="1012"/>
        </table:table-row>
        <table:table-row table:style-name="ro19">
          <table:table-cell table:style-name="ce2" office:value-type="string" table:number-columns-spanned="8" table:number-rows-spanned="1">
            <text:p>SUBTOTAL DE DIÁRIAS PAGAS NO MÊS DE OUTUBRO DE 2015</text:p>
          </table:table-cell>
          <table:covered-table-cell table:number-columns-repeated="7" table:style-name="ce2"/>
          <table:table-cell table:style-name="ce35" table:formula="of:=SUM([.I3:.I93])" office:value-type="float" office:value="79807.21">
            <text:p>79.807,21 </text:p>
          </table:table-cell>
          <table:table-cell table:style-name="ce35" table:number-columns-repeated="2"/>
          <table:table-cell table:style-name="ce35" table:formula="of:=SUM([.I94])" office:value-type="float" office:value="79807.21">
            <text:p>79.807,21 </text:p>
          </table:table-cell>
          <table:table-cell table:number-columns-repeated="1012"/>
        </table:table-row>
        <table:table-row table:style-name="ro1">
          <table:table-cell table:style-name="ce6" office:value-type="string" table:number-columns-spanned="8" table:number-rows-spanned="1">
            <text:p>SUBTOTAL DE DESPESAS COM VIAGENS NO MÊS DE DEZEMBRO DE 2015</text:p>
          </table:table-cell>
          <table:covered-table-cell table:number-columns-repeated="7" table:style-name="ce6"/>
          <table:table-cell table:style-name="ce6" table:number-columns-repeated="2"/>
          <table:table-cell table:style-name="ce41" table:formula="of:=SUM([.K3:.K93])" office:value-type="float" office:value="62752.23">
            <text:p>62.752,23</text:p>
          </table:table-cell>
          <table:table-cell table:style-name="ce45" table:formula="of:=SUM([.K95])" office:value-type="float" office:value="62752.23">
            <text:p>62.752,23</text:p>
          </table:table-cell>
          <table:table-cell table:number-columns-repeated="1012"/>
        </table:table-row>
        <table:table-row table:style-name="ro1">
          <table:table-cell table:style-name="ce7" office:value-type="string" table:number-columns-spanned="8" table:number-rows-spanned="1">
            <text:p>SUBTOTAL DE DIÁRIAS E DESPESAS COM VIAGENS PAGAS NO MÊS DEZEMBRO DE 2015</text:p>
          </table:table-cell>
          <table:covered-table-cell table:number-columns-repeated="7" table:style-name="ce7"/>
          <table:table-cell table:style-name="ce36" table:number-columns-repeated="3"/>
          <table:table-cell table:style-name="ce36" table:formula="of:=SUM([.L94:.L95])" office:value-type="float" office:value="142559.44">
            <text:p>142.559,44</text:p>
          </table:table-cell>
          <table:table-cell table:number-columns-repeated="1012"/>
        </table:table-row>
        <table:table-row table:style-name="ro20">
          <table:table-cell table:style-name="ce8"/>
          <table:table-cell table:style-name="ce16"/>
          <table:table-cell table:style-name="ce20"/>
          <table:table-cell table:style-name="ce25"/>
          <table:table-cell table:style-name="ce16" table:number-columns-repeated="3"/>
          <table:table-cell table:style-name="ce32"/>
          <table:table-cell table:style-name="ce37"/>
          <table:table-cell table:style-name="ce39"/>
          <table:table-cell table:style-name="ce42"/>
          <table:table-cell table:style-name="ce46"/>
          <table:table-cell table:number-columns-repeated="1012"/>
        </table:table-row>
        <table:table-row table:style-name="ro19">
          <table:table-cell table:style-name="ce9" office:value-type="string" table:number-columns-spanned="12" table:number-rows-spanned="1">
            <text:p>DEVOLUÇÃO DE DIÁRIAS NO MÊS DE OUTUBRO DE 2015</text:p>
          </table:table-cell>
          <table:covered-table-cell table:number-columns-repeated="11" table:style-name="ce9"/>
          <table:table-cell table:number-columns-repeated="1012"/>
        </table:table-row>
        <table:table-row table:style-name="ro16">
          <table:table-cell table:style-name="ce10" office:value-type="string">
            <text:p>ANA PAULA BORGES DE ARAUJO ZAUPA</text:p>
          </table:table-cell>
          <table:table-cell table:style-name="ce17" office:value-type="string">
            <text:p>ANALISTA JUDICIÁRIO – ÁREA JUDICIÁRIA</text:p>
          </table:table-cell>
          <table:table-cell table:style-name="ce21" office:value-type="string" table:number-columns-spanned="9" table:number-rows-spanned="1">
            <text:p>PROAD Nº 1054/2015 - <text:s/>Port. 516/2015 - Autoriza a restituição de 1,5 (uma diária e meia) diárias, tendo em vista a viagem não ter sido realizada.</text:p>
          </table:table-cell>
          <table:covered-table-cell table:style-name="ce26"/>
          <table:covered-table-cell table:number-columns-repeated="7" table:style-name="ce29"/>
          <table:table-cell table:style-name="ce47" office:value-type="float" office:value="-534.08">
            <text:p>-534,08</text:p>
          </table:table-cell>
          <table:table-cell table:number-columns-repeated="1012"/>
        </table:table-row>
        <table:table-row table:style-name="ro14">
          <table:table-cell table:style-name="ce10" office:value-type="string">
            <text:p>ANTONIO CARLOS DOS SANTOS</text:p>
          </table:table-cell>
          <table:table-cell table:style-name="ce15" office:value-type="string">
            <text:p>TECNICO JUDICIARIO-AREA ADMINISTRATIVA-ESPEC.CARPINTARIA/MARCENARIA</text:p>
          </table:table-cell>
          <table:table-cell table:style-name="ce21" office:value-type="string" table:number-columns-spanned="9" table:number-rows-spanned="1">
            <text:p>PROAD Nº 1153/2015 - Em cumprimento ao despacho da Diretoria Geral (doc. 19) foi descontado o valor de R$ 51,36, pago a maior através da Portaria 623/2015.</text:p>
          </table:table-cell>
          <table:covered-table-cell table:style-name="ce26"/>
          <table:covered-table-cell table:number-columns-repeated="7" table:style-name="ce29"/>
          <table:table-cell table:style-name="ce47" office:value-type="float" office:value="-51.36">
            <text:p>-51,36</text:p>
          </table:table-cell>
          <table:table-cell table:number-columns-repeated="1012"/>
        </table:table-row>
        <table:table-row table:style-name="ro19">
          <table:table-cell table:style-name="ce11" office:value-type="string" table:number-columns-spanned="11" table:number-rows-spanned="1">
            <text:p>SUBTOTAL DE DIÁRIAS DEVOLVIDAS NO MÊS DE OUTUBRO DE 2015</text:p>
          </table:table-cell>
          <table:covered-table-cell table:number-columns-repeated="2" table:style-name="ce18"/>
          <table:covered-table-cell table:number-columns-repeated="7" table:style-name="ce27"/>
          <table:covered-table-cell table:style-name="ce43"/>
          <table:table-cell table:style-name="ce48" table:formula="of:=SUM([.L99:.L100])" office:value-type="float" office:value="-585.44">
            <text:p>-585,44</text:p>
          </table:table-cell>
          <table:table-cell table:number-columns-repeated="1012"/>
        </table:table-row>
        <table:table-row table:style-name="ro19">
          <table:table-cell table:style-name="ce11" office:value-type="string" table:number-columns-spanned="11" table:number-rows-spanned="1">
            <text:p>TOTAL DE DIÁRIAS NO MÊS DE OUTUBRO DE 2015</text:p>
          </table:table-cell>
          <table:covered-table-cell table:number-columns-repeated="2" table:style-name="ce18"/>
          <table:covered-table-cell table:number-columns-repeated="7" table:style-name="ce27"/>
          <table:covered-table-cell table:style-name="ce43"/>
          <table:table-cell table:style-name="ce48" table:formula="of:=[.L94]+[.L101]" office:value-type="float" office:value="79221.77">
            <text:p>79.221,77</text:p>
          </table:table-cell>
          <table:table-cell table:number-columns-repeated="1012"/>
        </table:table-row>
        <table:table-row table:style-name="ro20">
          <table:table-cell table:style-name="ce8"/>
          <table:table-cell table:style-name="ce16"/>
          <table:table-cell table:style-name="ce20"/>
          <table:table-cell table:style-name="ce28"/>
          <table:table-cell table:style-name="ce16" table:number-columns-repeated="3"/>
          <table:table-cell table:style-name="ce33"/>
          <table:table-cell table:style-name="ce38"/>
          <table:table-cell table:style-name="ce39"/>
          <table:table-cell table:style-name="ce8"/>
          <table:table-cell table:style-name="ce46"/>
          <table:table-cell table:number-columns-repeated="1012"/>
        </table:table-row>
        <table:table-row table:style-name="ro19">
          <table:table-cell table:style-name="ce12" office:value-type="string">
            <text:p>Fonte:<text:span text:style-name="T3"> </text:span><text:span text:style-name="T3">Diretoria-</text:span><text:span text:style-name="T3">Geral/ SPMIB </text:span><text:span text:style-name="T3">(DPP)</text:span></text:p>
          </table:table-cell>
          <table:table-cell table:style-name="ce16"/>
          <table:table-cell table:number-columns-repeated="3"/>
          <table:table-cell table:style-name="ce19"/>
          <table:table-cell table:style-name="ce20"/>
          <table:table-cell table:style-name="ce19"/>
          <table:table-cell table:number-columns-repeated="1016"/>
        </table:table-row>
        <table:table-row table:style-name="ro20">
          <table:table-cell table:style-name="ce12"/>
          <table:table-cell table:style-name="ce16"/>
          <table:table-cell table:number-columns-repeated="3"/>
          <table:table-cell table:style-name="ce19"/>
          <table:table-cell table:style-name="ce20"/>
          <table:table-cell table:style-name="ce19"/>
          <table:table-cell table:number-columns-repeated="1016"/>
        </table:table-row>
        <table:table-row table:style-name="ro20" table:number-rows-repeated="21">
          <table:table-cell/>
          <table:table-cell table:style-name="ce16"/>
          <table:table-cell table:number-columns-repeated="3"/>
          <table:table-cell table:style-name="ce19"/>
          <table:table-cell table:style-name="ce20"/>
          <table:table-cell table:style-name="ce19"/>
          <table:table-cell table:number-columns-repeated="1016"/>
        </table:table-row>
        <table:table-row table:style-name="ro20">
          <table:table-cell/>
          <table:table-cell table:style-name="ce16"/>
          <table:table-cell table:number-columns-repeated="3"/>
          <table:table-cell table:style-name="ce19" table:number-columns-repeated="3"/>
          <table:table-cell table:number-columns-repeated="1016"/>
        </table:table-row>
        <table:table-row table:style-name="ro20" table:number-rows-repeated="80">
          <table:table-cell/>
          <table:table-cell table:style-name="ce16"/>
          <table:table-cell table:number-columns-repeated="1022"/>
        </table:table-row>
        <table:table-row table:style-name="ro20" table:number-rows-repeated="1048368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>
        <table:named-expression table:name="CARGO_COMISSIONADO" table:base-cell-address="$DIARIAS.$A$1" table:expression="$#REF!.$B$8"/>
        <table:named-expression table:name="CARGO_EFETIVO" table:base-cell-address="$DIARIAS.$A$1" table:expression="$#REF!.$B$6"/>
        <table:named-expression table:name="DESC_AUX_ALIMENTO" table:base-cell-address="$DIARIAS.$A$1" table:expression="$#REF!.$B$18"/>
        <table:named-expression table:name="DESC_AUX_TRANSPORTE" table:base-cell-address="$DIARIAS.$A$1" table:expression="$#REF!.$B$21"/>
        <table:named-expression table:name="DESTINO" table:base-cell-address="$DIARIAS.$A$1" table:expression="$#REF!.$B$11"/>
        <table:named-expression table:name="DIARIAS_LIQUIDAS" table:base-cell-address="$DIARIAS.$A$1" table:expression="$#REF!.$B$22"/>
        <table:named-expression table:name="MOTIVO" table:base-cell-address="$DIARIAS.$A$1" table:expression="$#REF!.$B$12"/>
        <table:named-expression table:name="NOME_MAGIS_SERVIDOR" table:base-cell-address="$DIARIAS.$A$1" table:expression="$#REF!.$B$4"/>
        <table:named-expression table:name="NUM_DIARIAS" table:base-cell-address="$DIARIAS.$A$1" table:expression="$#REF!.$B$13"/>
        <table:named-expression table:name="ORIGEM" table:base-cell-address="$DIARIAS.$A$1" table:expression="$#REF!.$B$10"/>
        <table:named-expression table:name="PADRAO" table:base-cell-address="$DIARIAS.$A$1" table:expression="$#REF!.$B$7"/>
        <table:named-expression table:name="PERIODO" table:base-cell-address="$DIARIAS.$A$1" table:expression="$#REF!.$B$9"/>
        <table:named-expression table:name="PORTARIA" table:base-cell-address="$DIARIAS.$A$1" table:expression="$#REF!.$B$5"/>
        <table:named-expression table:name="QTE_AUX_ALIMENTO" table:base-cell-address="$DIARIAS.$A$1" table:expression="$#REF!.$B$17"/>
        <table:named-expression table:name="QTE_AUX_TRANSPORTE" table:base-cell-address="$DIARIAS.$A$1" table:expression="$#REF!.$B$19"/>
        <table:named-expression table:name="VALOR_DIARIA" table:base-cell-address="$DIARIAS.$A$1" table:expression="$#REF!.$B$14"/>
        <table:named-expression table:name="VLOR_AUX_ALIMENTO" table:base-cell-address="$DIARIAS.$A$1" table:expression="$#REF!.$B$16"/>
        <table:named-expression table:name="VLOR_AUX_TRANSPORTE" table:base-cell-address="$DIARIAS.$A$1" table:expression="$#REF!.$B$20"/>
        <table:named-expression table:name="VLOR_TOTAL_DIARIAS" table:base-cell-address="$DIARIAS.$A$1" table:expression="$#REF!.$B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-OneByteIdentityH" svg:font-family="Calibri-OneByteIdentityH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">
      <number:text>R$ </number:text>
      <number:number number:decimal-places="2" number:min-integer-digits="1" number:grouping="true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  <number:text> </number:text>
    </number:number-style>
    <number:number-style style:name="N140">
      <number:text>(R$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R$ </number:text>
      <number:number number: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Sim</number:text>
    </number:number-style>
    <number:number-style style:name="N146P1" style:volatile="true">
      <number:text>Sim</number:text>
    </number:number-style>
    <number:number-style style:name="N146">
      <number:text>Nã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ivar</number:text>
    </number:number-style>
    <number:number-style style:name="N150P1" style:volatile="true">
      <number:text>Ativar</number:text>
    </number:number-style>
    <number:number-style style:name="N150">
      <number:text>Desativar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number-style style:name="N153P0" style:volatile="true">
      <number:number number:decimal-places="2" number:min-integer-digits="1" number:grouping="true"/>
    </number:number-style>
    <number:number-style style:name="N153">
      <style:text-properties fo:color="#ff0000"/>
      <number:number number:decimal-places="2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1" number:min-integer-digits="1"/>
    </number:number-style>
    <number:date-style style:name="N157P0" style:volatile="true">
      <number:month number:style="long" number:textual="true"/>
      <number:text>-</number:text>
      <number:year/>
    </number:date-style>
    <number:text-style style:name="N157">
      <number:text-content/>
      <style:map style:condition="value()&gt;=0" style:apply-style-name="N157P0"/>
    </number:text-style>
    <number:date-style style:name="N159P0" style:volatile="true">
      <number:month number:textual="true"/>
      <number:text>-</number:text>
      <number:year/>
    </number:date-style>
    <number:text-style style:name="N159">
      <number:text-content/>
      <style:map style:condition="value()&gt;=0" style:apply-style-name="N159P0"/>
    </number:text-style>
    <number:date-style style:name="N160">
      <number:month number:textual="true"/>
      <number:text>/</number:text>
      <number:year number:style="long"/>
    </number:date-style>
    <number:date-style style:name="N161">
      <number:year number:style="long"/>
    </number:date-style>
    <number:date-style style:name="N162">
      <number:month number:style="long" number:textual="true"/>
      <number:text>/</number:text>
      <number:year number:style="long"/>
    </number:date-style>
    <number:date-style style:name="N1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65P0" style:volatile="true">
      <number:day number:style="long"/>
      <number:text>-</number:text>
      <number:month number:textual="true"/>
      <number:text>-</number:text>
      <number:year/>
    </number:date-style>
    <number:text-style style:name="N165">
      <number:text-content/>
      <style:map style:condition="value()&gt;=0" style:apply-style-name="N165P0"/>
    </number:text-style>
    <number:date-style style:name="N166">
      <number:month number:style="long" number:textual="true"/>
      <number:text> / </number:text>
      <number:year number:style="long"/>
    </number:date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gt;=0" style:apply-style-name="N167P0"/>
    </number:text-style>
    <number:number-style style:name="N168">
      <number:number number:decimal-places="0" number:min-integer-digits="5"/>
    </number:number-style>
    <number:number-style style:name="N169P0" style:volatile="true">
      <number:number number:decimal-places="1" number:min-integer-digits="1" number:grouping="true"/>
    </number:number-style>
    <number:number-style style:name="N169">
      <style:text-properties fo:color="#ff0000"/>
      <number:number number:decimal-places="1" number:min-integer-digits="1" number:grouping="true"/>
      <style:map style:condition="value()&gt;=0" style:apply-style-name="N169P0"/>
    </number:number-style>
    <number:number-style style:name="N171P0" style:volatile="true">
      <number:number number:decimal-places="3" number:min-integer-digits="1" number:grouping="true"/>
    </number:number-style>
    <number:number-style style:name="N171">
      <style:text-properties fo:color="#ff0000"/>
      <number:number number:decimal-places="3" number:min-integer-digits="1" number:grouping="true"/>
      <style:map style:condition="value()&gt;=0" style:apply-style-name="N171P0"/>
    </number:number-style>
    <number:number-style style:name="N172P0" style:volatile="true">
      <number:number number:decimal-places="0" number:min-integer-digits="1" number:grouping="true"/>
    </number:number-style>
    <number:number-style style:name="N172">
      <style:text-properties fo:color="#ff0000"/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</number:number-style>
    <number:number-style style:name="N173">
      <style:text-properties fo:color="#ff0000"/>
      <number:text>R$ </number:text>
      <number:number number:decimal-places="2" number:min-integer-digits="1" number:grouping="true"/>
      <style:map style:condition="value()&gt;=0" style:apply-style-name="N173P0"/>
    </number:number-style>
    <number:date-style style:name="N175P0" style:volatile="true">
      <number:day/>
      <number:text>-</number:text>
      <number:month number:textual="true"/>
    </number:date-style>
    <number:text-style style:name="N175">
      <number:text-content/>
      <style:map style:condition="value()&gt;=0" style:apply-style-name="N175P0"/>
    </number:text-style>
    <number:number-style style:name="N176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 - </number:embedded-text>
      </number:number>
    </number:number-style>
    <number:number-style style:name="N178P0" style:volatile="true">
      <number:text>Ativado</number:text>
    </number:number-style>
    <number:number-style style:name="N178P1" style:volatile="true">
      <number:text>Ativado</number:text>
    </number:number-style>
    <number:number-style style:name="N178">
      <number:text>Desativado</number:text>
      <style:map style:condition="value()&gt;0" style:apply-style-name="N178P0"/>
      <style:map style:condition="value()&lt;0" style:apply-style-name="N178P1"/>
    </number:number-style>
    <number:number-style style:name="N182P0" style:volatile="true">
      <number:text> R$</number:text>
      <number:number number:decimal-places="2" number:min-integer-digits="1" number:grouping="true"/>
      <number:text> </number:text>
    </number:number-style>
    <number:number-style style:name="N182P1" style:volatile="true">
      <number:text> R$(</number:text>
      <number:number number:decimal-places="2" number:min-integer-digits="1" number:grouping="true"/>
      <number:text>)</number:text>
    </number:number-style>
    <number:number-style style:name="N182P2" style:volatile="true">
      <number:text> R$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R$</number:text>
      <number:number number:decimal-places="0" number:min-integer-digits="1" number:grouping="true"/>
      <number:text> </number:text>
    </number:number-style>
    <number:number-style style:name="N186P1" style:volatile="true">
      <number:text> R$(</number:text>
      <number:number number:decimal-places="0" number:min-integer-digits="1" number:grouping="true"/>
      <number:text>)</number:text>
    </number:number-style>
    <number:number-style style:name="N186P2" style:volatile="true">
      <number:text> R$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99pt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14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/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Porcentagem_20_2" style:display-name="Porcentagem 2" style:family="table-cell" style:parent-style-name="Default" style:data-style-name="N10"/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99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style:use-window-font-color="true"/>
    </style:style>
    <style:style style:name="Excel_5f_CondFormat_5f_1_5f_2_5f_1" style:display-name="Excel_CondFormat_1_2_1" style:family="table-cell" style:parent-style-name="Default">
      <style:table-cell-properties fo:background-color="#ffcc99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10"/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21/03/2016</text:date>, <text:time>09:00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ARIAS" style:display-name="PageStyle_DIA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rra</meta:initial-creator>
    <meta:creation-date>2005-11-14T16:37:00</meta:creation-date>
    <dc:date>2016-03-21T09:00:47</dc:date>
    <meta:print-date>2014-12-29T10:25:18</meta:print-date>
    <meta:generator>LibreOffice/3.4$Unix LibreOffice_project/340m1$Build-203</meta:generator>
    <meta:editing-duration>PT3H6M32S</meta:editing-duration>
    <meta:editing-cycles>8</meta:editing-cycles>
    <meta:document-statistic meta:table-count="1" meta:cell-count="1126" meta:object-count="0"/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Sub EstaPasta_de_trabalho
End Sub
</script:module>
</file>

<file path=Basic/Standard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Sub Módulo1
Rem Sub Rel_DIARIAS()
Rem '
Rem ' Rel_DIARIAS Macro
Rem ' Macro gravada em 3/6/2011 por Tribunal Regional do Trabalho
Rem '
Rem ' Atalho do teclado: Ctrl+q
Rem '
Rem 
Rem '
Rem ' ### Criando VARIÁVEIS ###
Rem   Dim Caminho
Rem   Dim Pasta
Rem   Dim Arquivo
Rem   Dim Lf As Integer
Rem   
Rem '
Rem ' ### PUXANDO VALORES DA PLANILHA PARA A MACRO ####
Rem ' AnoCel1 = Range("I60").Value  ' Célula trazida da Planilha com Ano_ANO
Rem   MesCel1 = Range("DS2").Value  ' Célula trazida da Planilha com Mês_ANO
Rem 
Rem '
Rem ' %%% USANDO NO TRT COMPUTADOR DO GUERRA %%%
Rem '  Caminho = "C:\Documents and Settings\wallace\Desktop\Programas TRT'S\AnoBASE_2011\DIARIAS_PAGAS\"
Rem 
Rem '
Rem ' %%% USANADO NO COMPUTADOR DA MARINELLY %%%
Rem   Caminho = "C:\Base_PESQUISA\DIARIAS_CNJ"
Rem 
Rem '
Rem ' %%% USANDO NO NOTEBOOK EM CASA %%%
Rem '  Caminho = "C:\Users\Guerra\Desktop\Programas TRT'S\AnoBASE_2011\DIARIAS_PAGAS\"
Rem 
Rem '
Rem ' ### Entrando com o Nome do ARQUIVO ###
Rem   Arquivo = InputBox("Informar nome da nova Arquivo") 'Solicita o nome da novo Arquivo
Rem 
Rem '
Rem ' ### Pasta = (Caminho &amp; AnoCel1 &amp; "\" &amp; MesCel1 &amp; "\" &amp; Arquivo) ###
Rem   Pasta = (Caminho &amp; "\" &amp; Arquivo)
Rem   '
Rem '  MsgBox (" Ver ") &amp; Pasta
Rem   '
Rem '
Rem ' ### Abrindo a Pasta com as DIÁRIAS DOS SERVIDORES ###
Rem   Workbooks.Open Filename:=Pasta
Rem   
Rem '
Rem ' ### Seleciona Planilha1 do Relatorio de DIÁRIAS DOS SERVIDORES ###
Rem   Sheets("Planilha1").Select
Rem   
Rem '
Rem ' ### Tirando as Cores da Primeira LINHA e Fazendo uma Inclusão de mais uma LINHA ###
Rem   Range("A1:L2").Select
Rem   Selection.Interior.ColorIndex = xlNone
Rem   Selection.Font.Bold = True
Rem   Rows("2:2").Select
Rem   Selection.Insert Shift:=xlDown
Rem 
Rem '
Rem ' ### Selecionou as Todas as Celulas ###
Rem   Cells.Select
Rem 
Rem '
Rem ' %%% VOCÊ SE ENCONTRA JÁ NA PLANILHA (Base_DADOS) %%%
Rem ' ### Copiar Todas as Celulas ###
Rem   Selection.Copy
Rem 
Rem '
Rem ' ### Selecionou o Arquivo da DIÁRIAS_PAG_XLS ###
Rem   NomeArquivoNovo = ThisWorkbook.Name
Rem 
Rem '
Rem ' ### Ativou o Arquivo da DIÁRIAS_PAG_XLS ###
Rem   Windows(NomeArquivoNovo).Activate
Rem   
Rem '
Rem ' ### Seleciona Planilha ( BASE DADOS )digo " ABA " ###
Rem   Sheets("Base_DADOS").Select
Rem   
Rem '
Rem ' ### Selecionou a PRIMEIRA CELULA DA PLANILHA ###
Rem   Range("A1").Select
Rem 
Rem '
Rem ' ### Fazer a Cola na Planilha ( Base_DADOS ) ###
Rem   ActiveSheet.Paste
Rem   Application.CutCopyMode = False
Rem    
Rem '
Rem ' Fazendo Ajuste nas Colunas da Planilha ( Base_DADOS ) ###
Rem   Columns("B:B").Select
Rem   With Selection
Rem       .HorizontalAlignment = xlCenter
Rem       .Orientation = 0
Rem       .AddIndent = False
Rem       .IndentLevel = 0
Rem       .ShrinkToFit = False
Rem       .ReadingOrder = xlContext
Rem       .MergeCells = False
Rem   End With
Rem   Columns("D:D").Select
Rem   With Selection
Rem       .HorizontalAlignment = xlCenter
Rem       .Orientation = 0
Rem       .AddIndent = False
Rem       .IndentLevel = 0
Rem       .ShrinkToFit = False
Rem       .ReadingOrder = xlContext
Rem       .MergeCells = False
Rem   End With
Rem   Columns("E:G").Select
Rem   With Selection
Rem       .HorizontalAlignment = xlCenter
Rem       .Orientation = 0
Rem       .AddIndent = False
Rem       .IndentLevel = 0
Rem       .ShrinkToFit = False
Rem       .ReadingOrder = xlContext
Rem       .MergeCells = False
Rem   End With
Rem   Columns("A:A").ColumnWidth = 27
Rem   Columns("B:B").EntireColumn.AutoFit
Rem   Columns("C:C").ColumnWidth = 21
Rem   Columns("F:F").EntireColumn.AutoFit
Rem   Columns("G:G").EntireColumn.AutoFit
Rem   Columns("H:H").ColumnWidth = 24
Rem   Columns("I:I").ColumnWidth = 48
Rem  
Rem '
Rem ' ### Selecionei TODAS AS CELULAS ###
Rem ' ### Retirei Todas as LINHAS DE GRADE ###
Rem ' ### Retirei as CORES DA PLANILHA DE TODAS AS CELULAS ###
Rem ' ### Negritei a Primeira LINHA DA PLANILHA ###
Rem   Rows("1:1").Select
Rem   Selection.Font.Bold = True
Rem   Cells.Select
Rem   Selection.Interior.ColorIndex = xlNone
Rem   Selection.Borders(xlDiagonalDown).LineStyle = xlNone
Rem   Selection.Borders(xlDiagonalUp).LineStyle = xlNone
Rem   Selection.Borders(xlEdgeLeft).LineStyle = xlNone
Rem   Selection.Borders(xlEdgeTop).LineStyle = xlNone
Rem   Selection.Borders(xlEdgeBottom).LineStyle = xlNone
Rem   Selection.Borders(xlEdgeRight).LineStyle = xlNone
Rem   Selection.Borders(xlInsideVertical).LineStyle = xlNone
Rem   Selection.Borders(xlInsideHorizontal).LineStyle = xlNone
Rem     
Rem '
Rem ' ### Fechando o ARQUIVO DO RELATORIO_DIÁRIAS ###
Rem   Windows(Arquivo).Close savechanges:=False
Rem 
Rem '
Rem ' ### Fechando o ARQUIVO ATUAL ###
Rem   NomeArquivoOriginal = ThisWorkbook.Name
Rem 
Rem '
Rem ' ### Estando na Planilha ( DIÁRIAS PAGAS ) ###
Rem   Sheets("DIARIAS_PAGAS").Select
Rem   
Rem '
Rem ' ### Preenchendo Vaolres das VARIÁVEIS ###
Rem   Lf = Range("AI2").Value  ' Linha FINAL trazida da Planilha ( DIÁRIAS_PAGAS )
Rem   
Rem '
Rem ' ### Apagando as Linhas da QUARTA PARA BAIXO ###
Rem   Range("A4:DD1000").Select
Rem   Selection.ClearContents
Rem   
Rem '
Rem ' ### Fazendo Ajuste das Linhas para a LARGURA(30) ###
Rem   Rows("4:" &amp; Lf + 4).Select
Rem   Selection.RowHeight = 30
Rem   Range("A3").Select
Rem 
Rem '
Rem ' ### Replicando as LINHAS ATÉ A ÚLTIMA CÉLULA COM CONTEUDO ###
Rem   Range("A3:DD3").Select
Rem   Selection.AutoFill Destination:=Range("A3:DD" &amp; Lf), Type:=xlFillDefault
Rem   Range("A3:M" &amp; Lf).Select
Rem        
Rem '
Rem ' ### Faz Ajuste das linhas de toda a Planilha AUTOMATICO ###
Rem   Rows("4:" &amp; Lf).Select
Rem   Selection.Rows.AutoFit
Rem 
Rem   Range("A1").Select
Rem   
Rem End Sub
End Sub
</script:module>
</file>

<file path=Basic/Standard/Módulo10.xml><?xml version="1.0" encoding="utf-8"?>
<!DOCTYPE module  PUBLIC '-//OpenOffice.org//DTD OfficeDocument 1.0//EN'  'module.dtd'>
<script:module xmlns:script="http://openoffice.org/2000/script" script:name="Módulo10" script:language="StarBasic" script:moduleType="normal">Rem Attribute VBA_ModuleType=VBAModule
Sub Módulo10
End Sub
</script:module>
</file>

<file path=Basic/Standard/Módulo11.xml><?xml version="1.0" encoding="utf-8"?>
<!DOCTYPE module  PUBLIC '-//OpenOffice.org//DTD OfficeDocument 1.0//EN'  'module.dtd'>
<script:module xmlns:script="http://openoffice.org/2000/script" script:name="Módulo11" script:language="StarBasic" script:moduleType="normal">Rem Attribute VBA_ModuleType=VBAModule
Sub Módulo11
Rem Sub Macro2()
Rem '
Rem ' Macro2 Macro
Rem '
Rem ' Atalho do teclado: Ctrl+s
Rem '
Rem     Columns("I:I").Select
Rem     Range("I2").Activate
Rem     With Selection
Rem         .HorizontalAlignment = xlJustify
Rem         .VerticalAlignment = xlCenter
Rem         .WrapText = True
Rem         .Orientation = 0
Rem         .AddIndent = False
Rem         .IndentLevel = 0
Rem         .ShrinkToFit = False
Rem         .ReadingOrder = xlContext
Rem     End With
Rem     Range("I2").Select
Rem End Sub
End Sub
</script:module>
</file>

<file path=Basic/Standard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Sub Módulo2
End Sub
</script:module>
</file>

<file path=Basic/Standard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Sub Módulo3
End Sub
</script:module>
</file>

<file path=Basic/Standard/Módulo4.xml><?xml version="1.0" encoding="utf-8"?>
<!DOCTYPE module  PUBLIC '-//OpenOffice.org//DTD OfficeDocument 1.0//EN'  'module.dtd'>
<script:module xmlns:script="http://openoffice.org/2000/script" script:name="Módulo4" script:language="StarBasic" script:moduleType="normal">Rem Attribute VBA_ModuleType=VBAModule
Sub Módulo4
End Sub
</script:module>
</file>

<file path=Basic/Standard/Módulo5.xml><?xml version="1.0" encoding="utf-8"?>
<!DOCTYPE module  PUBLIC '-//OpenOffice.org//DTD OfficeDocument 1.0//EN'  'module.dtd'>
<script:module xmlns:script="http://openoffice.org/2000/script" script:name="Módulo5" script:language="StarBasic" script:moduleType="normal">Rem Attribute VBA_ModuleType=VBAModule
Sub Módulo5
End Sub
</script:module>
</file>

<file path=Basic/Standard/Módulo6.xml><?xml version="1.0" encoding="utf-8"?>
<!DOCTYPE module  PUBLIC '-//OpenOffice.org//DTD OfficeDocument 1.0//EN'  'module.dtd'>
<script:module xmlns:script="http://openoffice.org/2000/script" script:name="Módulo6" script:language="StarBasic" script:moduleType="normal">Rem Attribute VBA_ModuleType=VBAModule
Sub Módulo6
End Sub
</script:module>
</file>

<file path=Basic/Standard/Módulo7.xml><?xml version="1.0" encoding="utf-8"?>
<!DOCTYPE module  PUBLIC '-//OpenOffice.org//DTD OfficeDocument 1.0//EN'  'module.dtd'>
<script:module xmlns:script="http://openoffice.org/2000/script" script:name="Módulo7" script:language="StarBasic" script:moduleType="normal">Rem Attribute VBA_ModuleType=VBAModule
Sub Módulo7
Rem Sub Proteger()
Rem '
Rem ' Proteger Macro
Rem ' Macro gravada em 22/6/2011 por Tribunal Regional do Trabalho
Rem '
Rem ' Atalho do teclado: Ctrl+a
Rem '
Rem '  ATENÇÃO:  proteger_todas_planilhas()
Rem 
Rem    Dim i As Integer
Rem 
Rem    ' faz um loop nas planilhas padrão do excel
Rem    ' caso haja mais do que 03 planilhas a serem protegidas altere o numero 3 para a quantidade desejada
Rem 
Rem    For i = 1 To 7
Rem    Sheets(i).Protect Password:="123" ' onde 123 é a senha informada
Rem    Next i
Rem    MsgBox "Planilhas protegidas com sucesso!!!" ' mensagem opcional
Rem     
Rem End Sub
Rem 
Rem Sub Desproteger()
Rem '
Rem ' Desproteger Macro
Rem ' Macro gravada em 22/6/2011 por Tribunal Regional do Trabalho
Rem '
Rem ' Atalho do teclado: Ctrl+b
Rem '
Rem ' ATENÇÃO:  desproteger_todas_planilhas()
Rem 
Rem   Dim i As Integer
Rem 
Rem   ' faz um loop nas planilhas padrão do excel
Rem   ' caso haja mais do que 03 planilhas a serem desprotegidas altere o numero 3 pra a quantidade desejada
Rem   
Rem   For i = 1 To 7
Rem   Sheets(i).Unprotect Password:="123" ' onde 123 é a senha informada
Rem   Next i
Rem   MsgBox "Planilhas desprotegidas com sucesso!!!" ' mensagem opcional
Rem     
Rem End Sub
End Sub
</script:module>
</file>

<file path=Basic/Standard/Módulo8.xml><?xml version="1.0" encoding="utf-8"?>
<!DOCTYPE module  PUBLIC '-//OpenOffice.org//DTD OfficeDocument 1.0//EN'  'module.dtd'>
<script:module xmlns:script="http://openoffice.org/2000/script" script:name="Módulo8" script:language="StarBasic" script:moduleType="normal">Rem Attribute VBA_ModuleType=VBAModule
Sub Módulo8
Rem Sub CadNvDiaria()
Rem '
Rem ' CadNvDiaria Macro
Rem '
Rem ' Atalho do teclado: Ctrl+o
Rem '
Rem 
Rem '
Rem ' ### CRIAÇÃO DE VARIÁVEL ###
Rem   Dim ul2 As Long
Rem 
Rem '
Rem ' ### Selecionando a Planilha ("CadastroDIARIAS_FALTA")###
Rem '  Sheets("CadastroDIARIAS_FALTA").Select
Rem '  Range("D3:D28").Select
Rem '  Selection.Copy
Rem '  ActiveWindow.SmallScroll Down:=-33
Rem '  Range("B3").Select
Rem '  Selection.PasteSpecial Paste:=xlPasteValues, Operation:=xlNone, SkipBlanks _
Rem '      :=False, Transpose:=False
Rem '  Application.CutCopyMode = False
Rem '  Range("D4").Select
Rem 
Rem '
Rem ' ### Selecionando a Planilha ("DIARIAS PAGAS") ###
Rem   Sheets("DIARIAS_PAGAS").Select
Rem   
Rem '
Rem ' ### Localizando Qual a Última LINHA OCULPADA ###
Rem   ul2 = Sheets("DIARIAS_PAGAS").Range("A" &amp; Rows.Count).End(xlUp).Row
Rem      
Rem '  MsgBox " Ul2 = " &amp; ul2
Rem      
Rem '
Rem ' ### Passando para a PROXIMA LINHA ###
Rem   Range("A65536").End(xlUp).Offset(1 + uls, 0).Select
Rem   
Rem '
Rem ' ### Fazendo a Inclusão de Novo Registro na Proxima LINHA ###
Rem   ActiveCell = Range("NOME_MAGIS_SERVIDOR")
Rem   ActiveCell.Offset(0, 1) = Range("PORTARIA")
Rem   ActiveCell.Offset(0, 2) = Range("CARGO_EFETIVO")
Rem   ActiveCell.Offset(0, 3) = Range("PADRAO")
Rem   ActiveCell.Offset(0, 4) = Range("CARGO_COMISSIONADO")
Rem   ActiveCell.Offset(0, 5) = Range("PERIODO")
Rem   ActiveCell.Offset(0, 6) = Range("ORIGEM")
Rem   ActiveCell.Offset(0, 7) = Range("DESTINO")
Rem   ActiveCell.Offset(0, 8) = Range("MOTIVO")
Rem   ActiveCell.Offset(0, 9) = Range("NUM_DIARIAS")
Rem   ActiveCell.Offset(0, 10) = Range("VALOR_DIARIA")
Rem   ActiveCell.Offset(0, 11) = Range("VLOR_TOTAL_DIARIAS")
Rem   ActiveCell.Offset(0, 12) = Range("VLOR_AUX_ALIMENTO")
Rem   ActiveCell.Offset(0, 13) = Range("QTE_AUX_ALIMENTO")
Rem   ActiveCell.Offset(0, 14) = Range("DESC_AUX_ALIMENTO")
Rem   ActiveCell.Offset(0, 15) = Range("QTE_AUX_TRANSPORTE")
Rem   ActiveCell.Offset(0, 16) = Range("VLOR_AUX_TRANSPORTE")
Rem   ActiveCell.Offset(0, 17) = Range("DESC_AUX_TRANSPORTE")
Rem   ActiveCell.Offset(0, 18) = Range("DIARIAS_LIQUIDAS")
Rem   
Rem '
Rem ' ### Ajustando as COLUNAS DA PLANILHA ###
Rem   Columns("A:A").ColumnWidth = 27
Rem   Columns("B:B").EntireColumn.AutoFit
Rem   Columns("C:C").ColumnWidth = 21
Rem   Columns("F:F").EntireColumn.AutoFit
Rem   Columns("G:G").EntireColumn.AutoFit
Rem   Columns("H:H").ColumnWidth = 24
Rem   Columns("I:I").ColumnWidth = 48
Rem 
Rem ' ### Faz Ajuste das linhas de toda a Planilha AUTOMATICO ###
Rem    Rows("4:100").Select
Rem    Selection.Rows.AutoFit
Rem 
Rem    Range("A1").Select
Rem     
Rem   Sheets("CadastroDIARIAS_FALTA").Select
Rem   Range("$B3:$B28").ClearContents
Rem   
Rem   Range("B3").Select
Rem   MsgBox "DADOS CADASTRADOS COM SUCESSO.", vbInformation, "Confirmação"
Rem   
Rem '
Rem ' ### COMEÇAR UMA NOVA DIARIA OU UM NOVO SERVIDOR(A) ###
Rem   Range("B3").Select
Rem   MsgBox " AGORA VAMOS FAZER UM NOVO CADASTRO DE UMA NOVA DIÁRIA DE UM SERVIDOR(A) OU MAGISTRADO(A). ", vbInformation, "Confirmação"
Rem   
Rem '
Rem ' ### Copiando a Informações da COLUNA "D" para a COLUNA "B" ###
Rem   Range("B3:B30").Select
Rem   ActiveWindow.SmallScroll Down:=-33
Rem   Selection.ClearContents
Rem   Range("D3:D30").Select
Rem   Selection.Copy
Rem   ActiveWindow.SmallScroll Down:=-27
Rem   Range("B3").Select
Rem   Selection.PasteSpecial Paste:=xlPasteFormulas, Operation:=xlNone, _
Rem       SkipBlanks:=False, Transpose:=False
Rem   ActiveWindow.ScrollColumn = 2
Rem   ActiveWindow.ScrollColumn = 3
Rem   Range("E5").Select
Rem   Application.CutCopyMode = False
Rem   
Rem   Range("K3").Select
Rem  
Rem 
Rem End Sub
End Sub
</script:module>
</file>

<file path=Basic/Standard/Módulo9.xml><?xml version="1.0" encoding="utf-8"?>
<!DOCTYPE module  PUBLIC '-//OpenOffice.org//DTD OfficeDocument 1.0//EN'  'module.dtd'>
<script:module xmlns:script="http://openoffice.org/2000/script" script:name="Módulo9" script:language="StarBasic" script:moduleType="normal">Rem Attribute VBA_ModuleType=VBAModule
Sub Módulo9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staPasta_de_trabalho"/>
  <library:element library:name="Módulo1"/>
  <library:element library:name="Módulo10"/>
  <library:element library:name="Módulo11"/>
  <library:element library:name="Módulo2"/>
  <library:element library:name="Módulo3"/>
  <library:element library:name="Módulo4"/>
  <library:element library:name="Módulo5"/>
  <library:element library:name="Módulo6"/>
  <library:element library:name="Módulo7"/>
  <library:element library:name="Módulo8"/>
  <library:element library:name="Módulo9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