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0034in" style:page-number="1"/>
    </style:style>
    <style:style style:name="T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margin-right="-0.0034in"/>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0034in"/>
    </style:style>
    <style:style style:name="T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Standard" style:family="paragraph">
      <style:paragraph-properties fo:text-align="justify" fo:margin-left="2.8548in" fo:background-color="#FFFFFF">
        <style:tab-stops>
          <style:tab-stop style:type="left" style:position="5.9062in"/>
        </style:tab-stops>
      </style:paragraph-properties>
    </style:style>
    <style:style style:name="T13" style:parent-style-name="Fonteparág.padrão" style:family="text">
      <style:text-properties style:font-name="Arial" style:font-name-asian="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fo:margin-left="2.8548in" fo:margin-right="-0.0354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Fonteparág.padrão" style:family="text">
      <style:text-properties style:font-name="Times New Roman" style:font-name-asian="Times New Roman" style:font-name-complex="Times New Roman" fo:font-size="12pt" style:font-size-asian="12pt" style:font-size-complex="12pt"/>
    </style:style>
    <style:style style:name="T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Fonteparág.padrão"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margin-right="-0.0354in"/>
    </style:style>
    <style:style style:name="P24" style:parent-style-name="Normal" style:family="paragraph">
      <style:paragraph-properties fo:text-align="justify" fo:margin-bottom="0in" fo:line-height="100%" fo:margin-right="-0.0354in"/>
    </style:style>
    <style:style style:name="T25" style:parent-style-name="Fonteparág.padrão" style:family="text">
      <style:text-properties style:font-name="Times New Roman" style:font-name-asian="Times New Roman" style:font-name-complex="Times New Roman" fo:font-size="12pt" style:font-size-asian="12pt" style:font-size-complex="12pt"/>
    </style:style>
    <style:style style:name="T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T28" style:parent-style-name="Fonteparág.padrão" style:family="text">
      <style:text-properties style:font-name="Times New Roman" style:font-name-asian="Times New Roman" style:font-name-complex="Times New Roman" fo:font-size="12pt" style:font-size-asian="12pt" style:font-size-complex="12pt"/>
    </style:style>
    <style:style style:name="T29" style:parent-style-name="Fonteparág.padrão" style:family="text">
      <style:text-properties style:font-name="Times New Roman" style:font-name-asian="Times New Roman" style:font-name-complex="Times New Roman" fo:font-size="12pt" style:font-size-asian="12pt" style:font-size-complex="12pt"/>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font-size="12pt" style:font-size-asian="12pt" style:font-size-complex="12pt"/>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T3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margin-right="-0.0354in"/>
    </style:style>
    <style:style style:name="T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ize="12pt" style:font-size-asian="12pt" style:font-size-complex="12pt"/>
    </style:style>
    <style:style style:name="T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T43" style:parent-style-name="Fonteparág.padrão" style:family="text">
      <style:text-properties style:font-name="Arial" style:font-name-asian="Arial" style:font-name-complex="Arial" fo:font-size="11.5pt" style:font-size-asian="11.5pt" style:font-size-complex="11.5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Fonteparág.padrão" style:family="text">
      <style:text-properties style:font-name="Times New Roman" style:font-name-asian="Times New Roman" style:font-name-complex="Times New Roman" fo:font-size="12pt" style:font-size-asian="12pt" style:font-size-complex="12pt"/>
    </style:style>
    <style:style style:name="T52" style:parent-style-name="Fonteparág.padrão" style:family="text">
      <style:text-properties style:font-name="Times New Roman" style:font-name-asian="Times New Roman" style:font-name-complex="Times New Roman" fo:font-size="12pt" style:font-size-asian="12pt" style:font-size-complex="12pt"/>
    </style:style>
    <style:style style:name="T53" style:parent-style-name="Fonteparág.padrão" style:family="text">
      <style:text-properties style:font-name="Times New Roman" style:font-name-asian="Times New Roman" style:font-name-complex="Times New Roman" fo:font-size="12pt" style:font-size-asian="12pt" style:font-size-complex="12pt"/>
    </style:style>
    <style:style style:name="T54" style:parent-style-name="Fonteparág.padrão" style:family="text">
      <style:text-properties style:font-name="Times New Roman" style:font-name-asian="Times New Roman" style:font-name-complex="Times New Roman" fo:font-size="12pt" style:font-size-asian="12pt" style:font-size-complex="12pt"/>
    </style:style>
    <style:style style:name="T55" style:parent-style-name="Fonteparág.padrão" style:family="text">
      <style:text-properties style:font-name="Times New Roman" style:font-name-asian="Times New Roman" style:font-name-complex="Times New Roman" fo:font-size="12pt" style:font-size-asian="12pt" style:font-size-complex="12pt"/>
    </style:style>
    <style:style style:name="T56" style:parent-style-name="Fonteparág.padrão"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T58" style:parent-style-name="Fonteparág.padrão" style:family="text">
      <style:text-properties style:font-name="Times New Roman" style:font-name-asian="Times New Roman" style:font-name-complex="Times New Roman" fo:font-size="12pt" style:font-size-asian="12pt" style:font-size-complex="12pt"/>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T63" style:parent-style-name="Fonteparág.padrão" style:family="text">
      <style:text-properties style:font-name="Times New Roman" style:font-name-asian="Times New Roman" style:font-name-complex="Times New Roman" fo:font-size="12pt" style:font-size-asian="12pt" style:font-size-complex="12pt"/>
    </style:style>
    <style:style style:name="T64" style:parent-style-name="Fonteparág.padrão" style:family="text">
      <style:text-properties style:font-name="Times New Roman" style:font-name-asian="Times New Roman" style:font-name-complex="Times New Roman"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1"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 style:parent-style-name="Fonteparág.padrão" style:family="text">
      <style:text-properties style:font-name="Times New Roman" style:font-name-asian="Times New Roman" style:font-name-complex="Times New Roman" fo:font-size="12pt" style:font-size-asian="12pt" style:font-size-complex="12pt"/>
    </style:style>
    <style:style style:name="T76" style:parent-style-name="Fonteparág.padrão" style:family="text">
      <style:text-properties style:font-name="Times New Roman" style:font-name-asian="Times New Roman" style:font-name-complex="Times New Roman" fo:font-size="12pt" style:font-size-asian="12pt" style:font-size-complex="12pt"/>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80" style:parent-style-name="Fonteparág.padrão" style:family="text">
      <style:text-properties style:font-name="Times New Roman" style:font-name-asian="Times New Roman" style:font-name-complex="Times New Roman" fo:font-size="12pt" style:font-size-asian="12pt" style:font-size-complex="12pt"/>
    </style:style>
    <style:style style:name="T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ize="12pt" style:font-size-asian="12pt" style:font-size-complex="12pt"/>
    </style:style>
    <style:style style:name="T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 style:parent-style-name="Fonteparág.padrão" style:family="text">
      <style:text-properties style:font-name="Times New Roman" style:font-name-asian="Times New Roman" style:font-name-complex="Times New Roman" fo:font-size="12pt" style:font-size-asian="12pt" style:font-size-complex="12pt"/>
    </style:style>
    <style:style style:name="T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Fonteparág.padrão" style:family="text">
      <style:text-properties style:font-name="Times New Roman" style:font-name-asian="Times New Roman" style:font-name-complex="Times New Roman" fo:font-size="12pt" style:font-size-asian="12pt" style:font-size-complex="12pt"/>
    </style:style>
    <style:style style:name="T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Normal" style:family="paragraph">
      <style:paragraph-properties fo:border="0in solid #FFFFFF" fo:padding="0.4305in" style:shadow="#000000 0in 0in" fo:text-align="justify" fo:margin-bottom="0in" fo:line-height="100%" fo:margin-left="1.083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T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T98" style:parent-style-name="Fonteparág.padrão" style:family="text">
      <style:text-properties style:font-name="Times New Roman" style:font-name-asian="Times New Roman" style:font-name-complex="Times New Roman" fo:font-size="12pt" style:font-size-asian="12pt" style:font-size-complex="12pt"/>
    </style:style>
    <style:style style:name="T99" style:parent-style-name="Fonteparág.padrão" style:family="text">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style:style>
    <style:style style:name="P101" style:parent-style-name="Normal" style:family="paragraph">
      <style:paragraph-properties fo:text-align="justify" fo:margin-bottom="0in" fo:line-height="100%" fo:margin-left="1.0833in">
        <style:tab-stops/>
      </style:paragraph-properties>
    </style:style>
    <style:style style:name="T1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size="12pt" style:font-size-asian="12pt" style:font-size-complex="12pt"/>
    </style:style>
    <style:style style:name="T10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5" style:parent-style-name="Fonteparág.padrão" style:family="text">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style>
    <style:style style:name="P107" style:parent-style-name="Normal" style:family="paragraph">
      <style:paragraph-properties fo:text-align="justify" fo:margin-bottom="0in" fo:line-height="100%"/>
    </style:style>
    <style:style style:name="P108" style:parent-style-name="Normal" style:family="paragraph">
      <style:paragraph-properties fo:text-align="justify" fo:margin-bottom="0in" fo:line-height="100%"/>
    </style:style>
    <style:style style:name="T1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Fonteparág.padrão" style:family="text">
      <style:text-properties style:font-name="Times New Roman" style:font-name-asian="Times New Roman" style:font-name-complex="Times New Roman"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margin-left="1.0833in">
        <style:tab-stops/>
      </style:paragraph-properties>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Fonteparág.padrão" style:family="text">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00%"/>
    </style:style>
    <style:style style:name="T1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ize="12pt" style:font-size-asian="12pt" style:font-size-complex="12pt"/>
    </style:style>
    <style:style style:name="T127" style:parent-style-name="Fonteparág.padrão" style:family="text">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fo:margin-left="1.0833in">
        <style:tab-stops/>
      </style:paragraph-properties>
    </style:style>
    <style:style style:name="T130" style:parent-style-name="Fonteparág.padrão" style:family="text">
      <style:text-properties style:font-name="Times New Roman" style:font-name-asian="Times New Roman" style:font-name-complex="Times New Roman" fo:font-size="12pt" style:font-size-asian="12pt" style:font-size-complex="12pt"/>
    </style:style>
    <style:style style:name="T1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2"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3" style:parent-style-name="Fonteparág.padrão" style:family="text">
      <style:text-properties style:font-name="Times New Roman" style:font-name-asian="Times New Roman" style:font-name-complex="Times New Roman" fo:font-size="12pt" style:font-size-asian="12pt" style:font-size-complex="12pt"/>
    </style:style>
    <style:style style:name="T1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T1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style>
    <style:style style:name="T1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fo:margin-left="0.9847in">
        <style:tab-stops/>
      </style:paragraph-properties>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8"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size="12pt" style:font-size-asian="12pt" style:font-size-complex="12pt"/>
    </style:style>
    <style:style style:name="T1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1"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152" style:parent-style-name="Normal" style:family="paragraph">
      <style:paragraph-properties fo:text-align="justify" fo:margin-bottom="0in" fo:line-height="100%" fo:margin-left="0.9847in">
        <style:tab-stops/>
      </style:paragraph-properties>
    </style:style>
    <style:style style:name="T15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fo:margin-left="0.9847in">
        <style:tab-stops/>
      </style:paragraph-properties>
    </style:style>
    <style:style style:name="T1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7" style:parent-style-name="Fonteparág.padrão" style:family="text">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Fonteparág.padrão" style:family="text">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00%" fo:margin-left="1.0833in">
        <style:tab-stops/>
      </style:paragraph-properties>
    </style:style>
    <style:style style:name="T1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fo:margin-left="1.0833in">
        <style:tab-stops/>
      </style:paragraph-properties>
    </style:style>
    <style:style style:name="T1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Fonteparág.padrão" style:family="text">
      <style:text-properties style:font-name="Times New Roman" style:font-name-asian="Times New Roman" style:font-name-complex="Times New Roman"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3" style:parent-style-name="Fonteparág.padrão" style:family="text">
      <style:text-properties style:font-name="Times New Roman" style:font-name-asian="Times New Roman" style:font-name-complex="Times New Roman" fo:font-size="12pt" style:font-size-asian="12pt" style:font-size-complex="12pt"/>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T175" style:parent-style-name="Fonteparág.padrão" style:family="text">
      <style:text-properties style:font-name="Times New Roman" style:font-name-asian="Times New Roman" style:font-name-complex="Times New Roman" fo:font-size="12pt" style:font-size-asian="12pt" style:font-size-complex="12pt"/>
    </style:style>
    <style:style style:name="T176" style:parent-style-name="Fonteparág.padrão" style:family="text">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00%" fo:margin-left="1.0833in">
        <style:tab-stops/>
      </style:paragraph-properties>
    </style:style>
    <style:style style:name="T1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fo:margin-left="1.0833in">
        <style:tab-stops/>
      </style:paragraph-properties>
    </style:style>
    <style:style style:name="T1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fo:margin-left="1.0833in">
        <style:tab-stops/>
      </style:paragraph-properties>
    </style:style>
    <style:style style:name="T1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Fonteparág.padrão" style:family="text">
      <style:text-properties style:font-name="Times New Roman" style:font-name-asian="Times New Roman" style:font-name-complex="Times New Roman" fo:font-size="12pt" style:font-size-asian="12pt" style:font-size-complex="12pt"/>
    </style:style>
    <style:style style:name="T1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Fonteparág.padrão" style:family="text">
      <style:text-properties style:font-name="Times New Roman" style:font-name-asian="Times New Roman" style:font-name-complex="Times New Roman" fo:font-size="12pt" style:font-size-asian="12pt" style:font-size-complex="12pt"/>
    </style:style>
    <style:style style:name="T191" style:parent-style-name="Fonteparág.padrão" style:family="text">
      <style:text-properties style:font-name="Times New Roman" style:font-name-asian="Times New Roman" style:font-name-complex="Times New Roman" fo:font-size="12pt" style:font-size-asian="12pt" style:font-size-complex="12pt"/>
    </style:style>
    <style:style style:name="T192" style:parent-style-name="Fonteparág.padrão" style:family="text">
      <style:text-properties style:font-name="Times New Roman" style:font-name-asian="Times New Roman" style:font-name-complex="Times New Roman" fo:font-size="12pt" style:font-size-asian="12pt" style:font-size-complex="12pt"/>
    </style:style>
    <style:style style:name="T193" style:parent-style-name="Fonteparág.padrão" style:family="text">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margin-left="1.0833in">
        <style:tab-stops/>
      </style:paragraph-properties>
    </style:style>
    <style:style style:name="T1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00%" fo:margin-left="1.0833in">
        <style:tab-stops/>
      </style:paragraph-properties>
    </style:style>
    <style:style style:name="T2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margin-bottom="0in" fo:line-height="100%" fo:margin-left="1.0833in">
        <style:tab-stops/>
      </style:paragraph-properties>
    </style:style>
    <style:style style:name="T2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size="12pt" style:font-size-asian="12pt" style:font-size-complex="12pt"/>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T210" style:parent-style-name="Fonteparág.padrão" style:family="text">
      <style:text-properties style:font-name="Times New Roman" style:font-name-asian="Times New Roman" style:font-name-complex="Times New Roman" fo:font-size="12pt" style:font-size-asian="12pt" style:font-size-complex="12pt"/>
    </style:style>
    <style:style style:name="T211" style:parent-style-name="Fonteparág.padrão" style:family="text">
      <style:text-properties style:font-name="Times New Roman" style:font-name-asian="Times New Roman" style:font-name-complex="Times New Roman" fo:font-size="12pt" style:font-size-asian="12pt" style:font-size-complex="12pt"/>
    </style:style>
    <style:style style:name="T2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3" style:parent-style-name="Fonteparág.padrão" style:family="text">
      <style:text-properties style:font-name="Times New Roman" style:font-name-asian="Times New Roman" style:font-name-complex="Times New Roman" fo:font-size="12pt" style:font-size-asian="12pt" style:font-size-complex="12pt"/>
    </style:style>
    <style:style style:name="T214" style:parent-style-name="Fonteparág.padrão" style:family="text">
      <style:text-properties style:font-name="Times New Roman" style:font-name-asian="Times New Roman" style:font-name-complex="Times New Roman" fo:font-size="12pt" style:font-size-asian="12pt" style:font-size-complex="12pt"/>
    </style:style>
    <style:style style:name="T215" style:parent-style-name="Fonteparág.padrão" style:family="text">
      <style:text-properties style:font-name="Times New Roman" style:font-name-asian="Times New Roman" style:font-name-complex="Times New Roman" fo:font-size="12pt" style:font-size-asian="12pt" style:font-size-complex="12pt"/>
    </style:style>
    <style:style style:name="T216" style:parent-style-name="Fonteparág.padrão" style:family="text">
      <style:text-properties style:font-name="Times New Roman" style:font-name-asian="Times New Roman" style:font-name-complex="Times New Roman" fo:font-size="12pt" style:font-size-asian="12pt" style:font-size-complex="12pt"/>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text-align="justify" fo:margin-bottom="0in" fo:line-height="100%" fo:margin-left="1.0833in">
        <style:tab-stops/>
      </style:paragraph-properties>
    </style:style>
    <style:style style:name="T2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T223" style:parent-style-name="Fonteparág.padrão" style:family="text">
      <style:text-properties style:font-name="Times New Roman" style:font-name-asian="Times New Roman" style:font-name-complex="Times New Roman" fo:font-size="12pt" style:font-size-asian="12pt" style:font-size-complex="12pt"/>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00%" fo:margin-left="1.0833in">
        <style:tab-stops/>
      </style:paragraph-properties>
    </style:style>
    <style:style style:name="T2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T237" style:parent-style-name="Fonteparág.padrão"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margin-left="1.0833in">
        <style:tab-stops/>
      </style:paragraph-properties>
    </style:style>
    <style:style style:name="T2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T243" style:parent-style-name="Fonteparág.padrão" style:family="text">
      <style:text-properties style:font-name="Times New Roman" style:font-name-asian="Times New Roman" style:font-name-complex="Times New Roman" fo:font-size="12pt" style:font-size-asian="12pt" style:font-size-complex="12pt"/>
    </style:style>
    <style:style style:name="T244" style:parent-style-name="Fonteparág.padrão" style:family="text">
      <style:text-properties style:font-name="Times New Roman" style:font-name-asian="Times New Roman" style:font-name-complex="Times New Roman" fo:font-size="12pt" style:font-size-asian="12pt" style:font-size-complex="12pt"/>
    </style:style>
    <style:style style:name="T2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46" style:parent-style-name="Fonteparág.padrão" style:family="text">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fo:margin-left="1.0833in">
        <style:tab-stops/>
      </style:paragraph-properties>
    </style:style>
    <style:style style:name="T2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0" style:parent-style-name="Fonteparág.padrão" style:family="text">
      <style:text-properties style:font-name="Times New Roman" style:font-name-asian="Times New Roman" style:font-name-complex="Times New Roman" fo:font-size="12pt" style:font-size-asian="12pt" style:font-size-complex="12pt"/>
    </style:style>
    <style:style style:name="T251" style:parent-style-name="Fonteparág.padrão" style:family="text">
      <style:text-properties style:font-name="Times New Roman" style:font-name-asian="Times New Roman" style:font-name-complex="Times New Roman" fo:font-size="12pt" style:font-size-asian="12pt" style:font-size-complex="12pt"/>
    </style:style>
    <style:style style:name="T252" style:parent-style-name="Fonteparág.padrão" style:family="text">
      <style:text-properties style:font-name="Times New Roman" style:font-name-asian="Times New Roman" style:font-name-complex="Times New Roman"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size="12pt" style:font-size-asian="12pt" style:font-size-complex="12pt"/>
    </style:style>
    <style:style style:name="T2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00%" fo:margin-left="1.0833in">
        <style:tab-stops/>
      </style:paragraph-properties>
    </style:style>
    <style:style style:name="T2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Fonteparág.padrão" style:family="text">
      <style:text-properties style:font-name="Times New Roman" style:font-name-asian="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Fonteparág.padrão" style:family="text">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00%" fo:margin-left="1.0833in">
        <style:tab-stops/>
      </style:paragraph-properties>
    </style:style>
    <style:style style:name="T2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T26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0" style:parent-style-name="Fonteparág.padrão" style:family="text">
      <style:text-properties style:font-name="Times New Roman" style:font-name-asian="Times New Roman" style:font-name-complex="Times New Roman"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size="12pt" style:font-size-asian="12pt" style:font-size-complex="12pt"/>
    </style:style>
    <style:style style:name="T273" style:parent-style-name="Fonteparág.padrão" style:family="text">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bottom="0in" fo:line-height="100%" fo:margin-left="1.0833in">
        <style:tab-stops/>
      </style:paragraph-properties>
    </style:style>
    <style:style style:name="T2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7" style:parent-style-name="Fonteparág.padrão" style:family="text">
      <style:text-properties style:font-name="Times New Roman" style:font-name-asian="Times New Roman" style:font-name-complex="Times New Roman" fo:font-size="12pt" style:font-size-asian="12pt" style:font-size-complex="12pt"/>
    </style:style>
    <style:style style:name="T278" style:parent-style-name="Fonteparág.padrão" style:family="text">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00%"/>
    </style:style>
    <style:style style:name="T2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4" style:parent-style-name="Fonteparág.padrão" style:family="text">
      <style:text-properties style:font-name="Times New Roman" style:font-name-asian="Times New Roman" style:font-name-complex="Times New Roman"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fo:background-color="#FFFFFF"/>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font-size="12pt" style:font-size-asian="12pt" style:font-size-complex="12pt" fo:background-color="#FFFFFF"/>
    </style:style>
    <style:style style:name="T289" style:parent-style-name="Fonteparág.padrão" style:family="text">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margin-left="1.0833in" fo:margin-right="0.0298in" fo:text-indent="0.0013in">
        <style:tab-stops/>
      </style:paragraph-properties>
    </style:style>
    <style:style style:name="T292"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background-color="#FFFFFF"/>
    </style:style>
    <style:style style:name="T293"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94" style:parent-style-name="Normal" style:family="paragraph">
      <style:paragraph-properties fo:text-align="justify" fo:margin-bottom="0in" fo:margin-left="1.0833in" fo:margin-right="0.0298in" fo:text-indent="0.0013in">
        <style:tab-stops/>
      </style:paragraph-properties>
    </style:style>
    <style:style style:name="T29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296" style:parent-style-name="Recuodecorpodetexto" style:family="paragraph">
      <style:paragraph-properties fo:line-height="115%" fo:margin-left="1.0833in" fo:margin-right="0.0298in" fo:text-indent="0.0013in">
        <style:tab-stops/>
      </style:paragraph-properties>
    </style:style>
    <style:style style:name="T297" style:parent-style-name="Fonteparág.padrão" style:family="text">
      <style:text-properties fo:font-weight="normal" style:font-weight-asian="normal" fo:font-style="italic" style:font-style-asian="italic" style:font-size-complex="12pt" fo:background-color="#FFFFFF"/>
    </style:style>
    <style:style style:name="T298" style:parent-style-name="Fonteparág.padrão" style:family="text">
      <style:text-properties fo:font-weight="normal" style:font-weight-asian="normal" fo:font-style="italic" style:font-style-asian="italic" style:font-size-complex="12pt"/>
    </style:style>
    <style:style style:name="T299" style:parent-style-name="Fonteparág.padrão" style:family="text">
      <style:text-properties fo:font-style="italic" style:font-style-asian="italic" style:font-size-complex="12pt" fo:background-color="#FFFFFF"/>
    </style:style>
    <style:style style:name="T300" style:parent-style-name="Fonteparág.padrão" style:family="text">
      <style:text-properties fo:font-weight="normal" style:font-weight-asian="normal" fo:font-style="italic" style:font-style-asian="italic" style:font-size-complex="12pt"/>
    </style:style>
    <style:style style:name="T301" style:parent-style-name="Fonteparág.padrão" style:family="text">
      <style:text-properties fo:font-style="italic" style:font-style-asian="italic" style:font-size-complex="12pt" fo:background-color="#FFFFFF"/>
    </style:style>
    <style:style style:name="T302" style:parent-style-name="Fonteparág.padrão" style:family="text">
      <style:text-properties fo:font-style="italic" style:font-style-asian="italic" style:font-size-complex="12pt"/>
    </style:style>
    <style:style style:name="T303" style:parent-style-name="Fonteparág.padrão" style:family="text">
      <style:text-properties fo:font-weight="normal" style:font-weight-asian="normal" fo:font-style="italic" style:font-style-asian="italic" style:font-size-complex="12pt"/>
    </style:style>
    <style:style style:name="P30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8" style:parent-style-name="Fonteparág.padrão" style:family="text">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96875in" svg:height="1.02083in" style:rel-width="scale" style:rel-height="scale"><draw:image xlink:href="media/image1.png" xlink:type="simple" xlink:show="embed" xlink:actuate="onLoad"/><svg:title/><svg:desc>https://lh3.googleusercontent.com/HtkpJdb8ZHus_KkD5GcKlUzDXe8w-2XFfnKctSnA9JDWo8z9PdRRtp2qW1ngHdC7kL4HnYBXvfrBY-ECFbTV0g1lrxQHTPSISTDTuTS-lhF6wDG9YXyJOAZ5Rz4RrSLVGmtNS68Kye0phPBsew</svg:desc></draw:frame></text:span></text:p>
      <text:p text:style-name="P7"><text:span text:style-name="T8">PODER JUDICIÁRIO - JUSTIÇA DO TRABALHO</text:span></text:p>
      <text:p text:style-name="P9"><text:span text:style-name="T10">TRIBUNAL REGIONAL DO TRABALHO – 7ª REGIÃO</text:span></text:p>
      <text:p text:style-name="P11"/>
      <text:p text:style-name="P12"><text:span text:style-name="T13">MINUTA</text:span></text:p>
      <text:p text:style-name="P14"/>
      <text:p text:style-name="P15"><text:span text:style-name="T16">PRIMEIRO TERMO ADITIVO</text:span><text:span text:style-name="T17"><text:s/>AO ACORDO DE COOPERAÇÃO TÉCNICA QUE ENTRE SI CELEBRAM O<text:s/></text:span><text:span text:style-name="T18">TRIBUNAL REGIONAL DO TRABALHO DA SÉTIMA REGIÃO E O MUNICÍPIO D</text:span><text:span text:style-name="T19">E<text:s/></text:span><text:span text:style-name="T20">PARACURU</text:span><text:span text:style-name="T21">-CE</text:span><text:span text:style-name="T22"><text:s/></text:span></text:p>
      <text:p text:style-name="P23"/>
      <text:p text:style-name="P24"><text:span text:style-name="T25">Pelo presente instrumento os partícipes celebram O PRIMEIRO TERMO ADITIVO ao Acordo de Cooperação Técnica firmado entre o TRIBUNAL REGIONAL DO TRABALHO DA 7ª REGIÃO, doravante denominado<text:s/></text:span><text:span text:style-name="T26">TRT7</text:span><text:span text:style-name="T27">, e o MUNICÍPIO D</text:span><text:span text:style-name="T28">E</text:span><text:span text:style-name="T29"><text:s/>PARACURU</text:span><text:span text:style-name="T30"><text:s text:c="2"/>(CE), que tem por objeto a cessão mútua de servidores entre o TRIBUNAL e o MUNICÍPIO com o desiderato de possibilitar a cooperação técnica e a troca de servidores entre as partes, para a execução de tarefas de natureza técnica e/ou administrativa, no âmbito de suas competências e atribuições, de acordo com as necessidades de cada órgão, conforme PROAD nº<text:s/></text:span><text:span text:style-name="T31">1581</text:span><text:span text:style-name="T32">/2022, com fundamento no inciso II do artigo 57 c/c art. 116 da Lei nº. 8.666/93.</text:span></text:p>
      <text:p text:style-name="P33"><text:span text:style-name="T34"><text:line-break/></text:span><text:span text:style-name="T35"><text:s/></text:span><text:span text:style-name="T36">PARTÍCIPES</text:span></text:p>
      <text:p text:style-name="P37"/>
      <text:p text:style-name="P38"><text:span text:style-name="T39">TRIBUNAL – O TRIBUNAL REGIONAL DO TRABALHO DA SÉTIMA REGIÃO</text:span><text:span text:style-name="T40">, com sede na Av. Santos Dumont, nº 3.384, nesta capital, CEP: 60.150-162, inscrito no CNPJ sob o nº 03.235.270/0001-70, neste ato representado por sua Diretora-Geral,<text:s/></text:span><text:span text:style-name="T41">NEIARA SÃO THIAGO CYSNE FROTA</text:span><text:span text:style-name="T42">,</text:span><text:span text:style-name="T43"> </text:span><text:span text:style-name="T44">CPF 223.935.523-91 e RG n°. 098990 SSP/CE, em conformidade com delegação de competência constante do Ato TRT7.GP 58/2021. </text:span></text:p>
      <text:p text:style-name="P45"/>
      <text:p text:style-name="P46"><text:span text:style-name="T47">MUNICÍPIO D</text:span><text:span text:style-name="T48">E<text:s/></text:span><text:span text:style-name="T49">PARACURU</text:span><text:span text:style-name="T50"><text:s/>(CE),</text:span><text:span text:style-name="T51"><text:s/>inscrito no CNPJ sob o nº<text:s/></text:span><text:span text:style-name="T52">07.592.298/0001-15</text:span><text:span text:style-name="T53">, com sede<text:s/></text:span><text:span text:style-name="T54">na Rua<text:s/></text:span><text:span text:style-name="T55">Coronel Meireles</text:span><text:span text:style-name="T56">, nº<text:s/></text:span><text:span text:style-name="T57">07</text:span><text:span text:style-name="T58">, Centro,<text:s/></text:span><text:span text:style-name="T59">Paracuru</text:span><text:span text:style-name="T60"><text:s/>(CE), CEP: 62.</text:span><text:span text:style-name="T61">680</text:span><text:span text:style-name="T62">-000,<text:s/></text:span><text:span text:style-name="T63">aqui representado por s</text:span><text:span text:style-name="T64">eu</text:span><text:span text:style-name="T65"><text:s/>Prefeit</text:span><text:span text:style-name="T66">o</text:span><text:span text:style-name="T67"><text:s/>Municipal,<text:s/></text:span><text:span text:style-name="T68">Sr.</text:span><text:span text:style-name="T69"><text:s/></text:span><text:span text:style-name="T70">WEMBLEY GOMES COSTA</text:span><text:span text:style-name="T71">, CPF 815.508.393-49 e RG 94002468580 SSP-CE.</text:span></text:p>
      <text:p text:style-name="P72"/>
      <text:p text:style-name="P73"><text:span text:style-name="T74">CLÁUSULA PRIMEIRA</text:span><text:span text:style-name="T75"><text:s/>–<text:s/></text:span><text:span text:style-name="T76">A</text:span><text:span text:style-name="T77"><text:s/>Cláusula Primeira passa a vigorar com a seguinte redação:<text:s/></text:span></text:p>
      <text:p text:style-name="P78"/>
      <text:p text:style-name="P79"><text:span text:style-name="T80">“</text:span><text:span text:style-name="T81">CLÁUSULA PRIMEIRA – DA FORMA -<text:s/></text:span><text:span text:style-name="T82">A cessão dos servidores será precedida de processo instrutório e troca de ofícios entre os partícipes,</text:span><text:span text:style-name="T83"><text:s/></text:span><text:span text:style-name="T84">onde estejam indicados o nome e o cargo/função ocupado pelo servidor no<text:s/></text:span><text:span text:style-name="T85">CEDENTE</text:span><text:span text:style-name="T86"><text:s/>e o cargo em comissão/função comissionada que irá exercer no<text:s/></text:span><text:span text:style-name="T87">CESSIONÁRIO.</text:span></text:p>
      <text:p text:style-name="P88"/>
      <text:soft-page-break/>
      <text:p text:style-name="P89"><text:span text:style-name="T90">PARÁGRAFO ÚNICO</text:span><text:span text:style-name="T91">. A cessão para o<text:s/></text:span><text:span text:style-name="T92">TRT7<text:s/></text:span><text:span text:style-name="T93">apenas surtirá efeitos, inclusive financeiros, entretanto, a partir da publicação de Portaria da Presidência no Diário Oficial da União.” </text:span></text:p>
      <text:p text:style-name="P94"/>
      <text:p text:style-name="P95"><text:span text:style-name="T96">CLÁUSULA SEGUNDA</text:span><text:span text:style-name="T97"><text:s/>–<text:s/></text:span><text:span text:style-name="T98">A</text:span><text:span text:style-name="T99"><text:s/>Cláusula Segunda passa a vigorar com a seguinte redação:<text:s/></text:span></text:p>
      <text:p text:style-name="P100"/>
      <text:p text:style-name="P101">“<text:span text:style-name="T102">CLÁUSULA SEGUNDA – DA DOCUMENTAÇÃO -<text:s/></text:span><text:span text:style-name="T103">No caso de cessão de servidores Municipais, Estaduais e Distritais ao<text:s/></text:span><text:span text:style-name="T104">TRT7</text:span><text:span text:style-name="T105"><text:s/>é necessária a apresentação da documentação referida nos arts. 10 do Ato nº 331/2023 e 8º do Ato nº 318/2023, da Presidência do Tribunal Regional do Trabalho da 7ª Região, bem como a satisfação aos requisitos para o exercício de função/cargo comissionado constantes da Resolução nº 156/2012 do Conselho Nacional de Justiça.”</text:span></text:p>
      <text:p text:style-name="P106"/>
      <text:p text:style-name="P107"/>
      <text:p text:style-name="P108"><text:span text:style-name="T109">CLÁUSULA<text:s/></text:span><text:span text:style-name="T110">TERCEIRA</text:span><text:span text:style-name="T111"><text:s/>- Fica incluído o<text:s/></text:span><text:span text:style-name="T112">Parágrafo Terceiro</text:span><text:span text:style-name="T113">, na Cláusula Terceira, que trata da Remuneração, com a seguinte redação:<text:s/></text:span></text:p>
      <text:p text:style-name="P114"/>
      <text:p text:style-name="P115"><text:span text:style-name="T116">“</text:span><text:span text:style-name="T117">Parágrafo Terceiro</text:span><text:span text:style-name="T118"><text:s/>-</text:span><text:span text:style-name="T119"><text:s/>Eventual(is) débito(s) decorrente(s) de pagamento a maior a servidor(a) cedido(a) devolvido(a) será(ão) objeto de compensação por ocasião do reembolso de valores pendentes ao órgão de origem, nas cessões que são objeto de ressarcimento.”</text:span></text:p>
      <text:p text:style-name="P120"/>
      <text:p text:style-name="P121"/>
      <text:p text:style-name="P122"><text:span text:style-name="T123">CLÁUSULA<text:s/></text:span><text:span text:style-name="T124">QUARTA</text:span><text:span text:style-name="T125"><text:s/>-<text:s/></text:span><text:span text:style-name="T126">A</text:span><text:span text:style-name="T127"><text:s/>Cláusula Quarta passa a vigorar com a seguinte redação:<text:s/></text:span></text:p>
      <text:p text:style-name="P128"/>
      <text:p text:style-name="P129"><text:span text:style-name="T130">“</text:span><text:span text:style-name="T131">CLÁUSULA QUARTA<text:s/></text:span><text:span text:style-name="T132">–</text:span><text:span text:style-name="T133"><text:s/></text:span><text:span text:style-name="T134">DA FREQUÊNCIA DO SERVIDOR -<text:s/></text:span><text:span text:style-name="T135">A unidade de recursos humanos competente do<text:s/></text:span><text:span text:style-name="T136">CESSIONÁRIO</text:span><text:span text:style-name="T137"><text:s/>controlará a frequência dos servidores acaso cedidos e encaminhará mensalmente, até o primeiro dia do mês subsequente, à unidade correspondente do<text:s/></text:span><text:span text:style-name="T138">CEDENTE</text:span><text:span text:style-name="T139">, as ocorrências relativas à faltas ou quaisquer afastamentos.”</text:span></text:p>
      <text:p text:style-name="P140"/>
      <text:p text:style-name="P141"><text:span text:style-name="T142">CLÁUSULA QUINTA</text:span><text:span text:style-name="T143"><text:s/>– Ficam incluídos os subitens 9.1 e 9.2 e excluído o Parágrafo único da Cláusula Nona do Acordo de Cooperação Técnica, passando a vigorar com a seguinte redação.</text:span></text:p>
      <text:p text:style-name="P144"><text:line-break/></text:p>
      <text:p text:style-name="P145"><text:span text:style-name="T146">“</text:span><text:span text:style-name="T147">CLÁUSULA NONA<text:s/></text:span><text:span text:style-name="T148">–</text:span><text:span text:style-name="T149"><text:s/></text:span><text:span text:style-name="T150">DA DEVOLUÇÃO<text:s/></text:span><text:span text:style-name="T151">– A devolução do servidor cedido na forma do presente termo ocorrerá mediante ofício ao CEDENTE, a critério do CESSIONÁRIO.</text:span></text:p>
      <text:p text:style-name="P152"><text:span text:style-name="T153">9.1 –</text:span><text:span text:style-name="T154"><text:s/>Previamente à devolução do servidor, o mesmo deverá cumprir as determinações previstas no art. 19 do Ato 331/2023 da Presidência do Tribunal Regional do Trabalho da 7ª Região.</text:span></text:p>
      <text:p text:style-name="P155"><text:span text:style-name="T156">9.2 -</text:span><text:span text:style-name="T157"><text:s/>O Tribunal deverá adotar as providências necessárias ao retorno do servidor ao órgão de origem, observando o parágrafo sexto da Cláusula Terceira do presente instrumento.”</text:span></text:p>
      <text:p text:style-name="P158"/>
      <text:p text:style-name="P159"/>
      <text:soft-page-break/>
      <text:p text:style-name="P160"><text:span text:style-name="T161">CLÁUSULA<text:s/></text:span><text:span text:style-name="T162">SEXTA</text:span><text:span text:style-name="T163"><text:s/>- Fica incluída a Cláusula Vigésima Primeira que trata da Lei Geral de Proteção de Dados no Acordo de Cooperação Técnica supra, com a seguinte redação:</text:span></text:p>
      <text:p text:style-name="P164"/>
      <text:p text:style-name="P165"><text:span text:style-name="T166">“CLÁUSULA VIGÉSIMA PRIMEIRA - DA PROTEÇÃO DE DADOS PESSOAIS</text:span><text:span text:style-name="T167"><text:s/>– Lei nº. 13.709/2018<text:s/></text:span></text:p>
      <text:p text:style-name="P168"/>
      <text:p text:style-name="P169"><text:span text:style-name="T170">21.1</text:span><text:span text:style-name="T171"><text:s/>- Em observação às determinações constantes da Lei nº 13.709, de 14 de agosto de 2018 – LEI GERAL DE PROTEÇÃO DE DADOS (LGPD), o<text:s/></text:span><text:span text:style-name="T172">TRT7</text:span><text:span text:style-name="T173"><text:s/>e o MUNICÍPIO D</text:span><text:span text:style-name="T174">E<text:s/></text:span><text:span text:style-name="T175">PARACURU</text:span><text:span text:style-name="T176"><text:s/>se comprometem a proteger os direitos fundamentais de liberdade e de privacidade e o livre desenvolvimento da personalidade da pessoa natural, relativos ao tratamento de dados pessoais, inclusive nos meios digitais, garantindo que:<text:s/></text:span></text:p>
      <text:p text:style-name="P177"/>
      <text:p text:style-name="P178"><text:span text:style-name="T179">21.1.1</text:span><text:span text:style-name="T180"><text:s/>- O tratamento de dados pessoais dar-se-á de acordo com as bases legais previstas nas hipóteses dos Arts. 7º e/ou 11 da Lei 13.709/2018 às quais se submeterão os serviços, e para propósitos legítimos, específicos, explícitos e informados ao titular;<text:s/></text:span></text:p>
      <text:p text:style-name="P181"/>
      <text:p text:style-name="P182"><text:span text:style-name="T183">21.1.2</text:span><text:span text:style-name="T184"><text:s/>- O tratamento seja limitado às atividades necessárias ao atingimento das finalidades de execução do objeto do acordo, utilizando-os, quando seja o caso, em cumprimento de obrigação legal ou regulatória, no exercício regular de direito, por determinação judicial ou por requisição da Autoridade Nacional de Proteção de Dados (ANPD);<text:s/></text:span></text:p>
      <text:p text:style-name="P185"/>
      <text:p text:style-name="P186"><text:span text:style-name="T187">21.1.3</text:span><text:span text:style-name="T188"><text:s/>- Em caso de necessidade de coleta de dados pessoais indispensáveis à própria prestação do serviço/aquisição de bens, esta será realizada mediante prévia aprovação do<text:s/></text:span><text:span text:style-name="T189">TRT7</text:span><text:span text:style-name="T190">, responsabilizando-se o MUNICÍPIO D</text:span><text:span text:style-name="T191">E<text:s/></text:span><text:span text:style-name="T192">PARACURU</text:span><text:span text:style-name="T193"><text:s/>por obter o consentimento dos titulares (salvo nos casos em que opere outra hipótese legal de tratamento). Os dados assim coletados só poderão ser utilizados na execução do objeto especificado neste acordo, e, em hipótese alguma, poderão ser compartilhados ou utilizados para outros fins;<text:s/></text:span></text:p>
      <text:p text:style-name="P194"/>
      <text:p text:style-name="P195"><text:span text:style-name="T196">21.1.3.1</text:span><text:span text:style-name="T197"><text:s/>- Eventualmente, as partes podem ajustar que o<text:s/></text:span><text:span text:style-name="T198">TRT7</text:span><text:span text:style-name="T199"><text:s/>será responsável por obter o consentimento dos titulares, observadas as demais condicionantes do item 21.1.3 acima;<text:s/></text:span></text:p>
      <text:p text:style-name="P200"/>
      <text:p text:style-name="P201"><text:span text:style-name="T202">21.1.4</text:span><text:span text:style-name="T203"><text:s/>- Os dados obtidos em razão desse acord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text:span></text:p>
      <text:p text:style-name="P204"/>
      <text:p text:style-name="P205"><text:span text:style-name="T206">21.1.5<text:s/></text:span><text:span text:style-name="T207">- Encerrada a vigência do acordo ou não havendo mais necessidade de utilização dos dados pessoais, sejam eles sensíveis ou<text:s/></text:span><text:soft-page-break/><text:span text:style-name="T208">não, o MUNICÍPIO D</text:span><text:span text:style-name="T209">E<text:s/></text:span><text:span text:style-name="T210">PARACURU</text:span><text:span text:style-name="T211"><text:s/>interromperá o tratamento dos Dados Pessoais disponibilizados pelo TRT7 e, em no máximo (30) dias, sob instruções e na medida do determinado pelo<text:s/></text:span><text:span text:style-name="T212">TRT7</text:span><text:span text:style-name="T213">, eliminará completamente os Dados Pessoais e todas as cópias porventura existentes (seja em formato digital ou físico), salvo quando o MUNICÍPIO D</text:span><text:span text:style-name="T214">E</text:span><text:span text:style-name="T215"><text:s/></text:span><text:span text:style-name="T216">PARACURU</text:span><text:span text:style-name="T217"><text:s/>tenha que manter os dados para cumprimento de obrigação legal ou outra hipótese da LGPD.<text:s/></text:span></text:p>
      <text:p text:style-name="P218"/>
      <text:p text:style-name="P219"><text:span text:style-name="T220">21.1.6<text:s/></text:span><text:span text:style-name="T221">- O MUNICÍPIO D</text:span><text:span text:style-name="T222">E<text:s/></text:span><text:span text:style-name="T223">PARACURU</text:span><text:span text:style-name="T224"><text:s/>dará conhecimento formal aos seus empregados ou quaisquer outras pessoas que tratem dados pessoais em seu nome, inclusive empresas terceirizadas, das obrigações e condições acordadas no presente acordo, inclusive no tocante à Política de Privacidade do<text:s/></text:span><text:span text:style-name="T225">TRT7</text:span><text:span text:style-name="T226">, cujos princípios deverão ser aplicados à coleta e tratamento dos dados pessoais de que trata a presente cláusula.<text:s/></text:span></text:p>
      <text:p text:style-name="P227"/>
      <text:p text:style-name="P228"><text:span text:style-name="T229">21.1.7</text:span><text:span text:style-name="T230"><text:s/>- O eventual acesso, pelo MUNICÍPIO D</text:span><text:span text:style-name="T231">E<text:s/></text:span><text:span text:style-name="T232">PARACURU</text:span><text:span text:style-name="T233">, às bases de dados que contenham ou possam conter dados pessoais implicará para o MUNICÍPIO D</text:span><text:span text:style-name="T234">E</text:span><text:span text:style-name="T235"><text:s/></text:span><text:span text:style-name="T236">PARACURU</text:span><text:span text:style-name="T237"><text:s/>e para seus prepostos - devida e formalmente instruídos nesse sentido - o mais absoluto dever de sigilo, no curso do presente acordo.<text:s/></text:span></text:p>
      <text:p text:style-name="P238"/>
      <text:p text:style-name="P239"><text:span text:style-name="T240">21.1.8<text:s/></text:span><text:span text:style-name="T241">- O MUNICÍPIO D</text:span><text:span text:style-name="T242">E<text:s/></text:span><text:span text:style-name="T243">PARACURU</text:span><text:span text:style-name="T244"><text:s/>cooperará com o<text:s/></text:span><text:span text:style-name="T245">TRT7</text:span><text:span text:style-name="T246"><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span></text:p>
      <text:p text:style-name="P247"/>
      <text:p text:style-name="P248"><text:span text:style-name="T249">21.1.9</text:span><text:span text:style-name="T250"><text:s/>– O MUNICÍPIO D</text:span><text:span text:style-name="T251">E<text:s/></text:span><text:span text:style-name="T252">PARACURU</text:span><text:span text:style-name="T253"><text:s/>deverá informar imediatamente ao<text:s/></text:span><text:span text:style-name="T254">TRT7</text:span><text:span text:style-name="T255"><text:s/>quando receber uma solicitação de um Titular de Dados, a respeito dos seus Dados Pessoais e abster-se de responder qualquer solicitação em relação aos Dados Pessoais do solicitante, exceto nas instruções documentadas do TRT7 ou conforme exigido pela LGPD e Leis e Regulamentos de Proteção de Dados em vigor.<text:s/></text:span></text:p>
      <text:p text:style-name="P256"/>
      <text:p text:style-name="P257"><text:span text:style-name="T258">21.1.10</text:span><text:span text:style-name="T259"><text:s/>- O “Encarregado” ou “DPO” do MUNICÍPIO D</text:span><text:span text:style-name="T260">E<text:s/></text:span><text:span text:style-name="T261">PARACURU</text:span><text:span text:style-name="T262"><text:s/>manterá contato formal com o Encarregado do<text:s/></text:span><text:span text:style-name="T263">TRT7</text:span><text:span text:style-name="T264">, no prazo de 24 (vinte e quatro) horas da ocorrência de qualquer incidente que implique violação ou risco de violação de dados pessoais, para que este possa adotar as providências devidas, na hipótese de questionamento das autoridades competentes.<text:s/></text:span></text:p>
      <text:p text:style-name="P265"/>
      <text:p text:style-name="P266"><text:span text:style-name="T267">21.1.11</text:span><text:span text:style-name="T268"><text:s/>- A critério do Encarregado de Dados do<text:s/></text:span><text:span text:style-name="T269">TRT7</text:span><text:span text:style-name="T270">, o MUNICÍPIO D</text:span><text:span text:style-name="T271">E<text:s/></text:span><text:span text:style-name="T272">PARACURU</text:span><text:span text:style-name="T273"><text:s/>poderá ser provocado a colaborar na elaboração do relatório de impacto (DPIA), conforme a sensibilidade e o risco inerente do objeto deste acordo, no tocante a dados pessoais.<text:s/></text:span></text:p>
      <text:p text:style-name="P274"/>
      <text:p text:style-name="P275"><text:span text:style-name="T276">21.1.12</text:span><text:span text:style-name="T277"><text:s/>- Eventuais responsabilidades das partes, serão apuradas conforme estabelecido neste acordo e também de acordo com o que<text:s/></text:span><text:soft-page-break/><text:span text:style-name="T278">dispõe a Seção III do Capítulo VI, bem como Capítulo VII e Seção I do capítulo VIII da LGPD.”</text:span></text:p>
      <text:p text:style-name="P279"/>
      <text:p text:style-name="P280"/>
      <text:p text:style-name="P281"><text:span text:style-name="T282">CLÁUSULA S</text:span><text:span text:style-name="T283">ÉTIMA</text:span><text:span text:style-name="T284"><text:s/>-<text:s/></text:span><text:span text:style-name="T285">Fica incluído o subitem<text:s/></text:span><text:span text:style-name="T286">14.1</text:span><text:span text:style-name="T287">, na<text:s/></text:span><text:span text:style-name="T288">Cláusula Décima Quarta</text:span><text:span text:style-name="T289"><text:s/>do Acordo de Cooperação Técnica supra, que trata da vigência do ajuste, passando a vigorar com a seguinte redação:</text:span></text:p>
      <text:p text:style-name="P290"/>
      <text:p text:style-name="P291"><text:span text:style-name="T292">CLÁUSULA DÉCIMA QUARTA</text:span><text:span text:style-name="T293"><text:s/>– DA VIGÊNCIA</text:span></text:p>
      <text:p text:style-name="P294"><text:span text:style-name="T295">(...)</text:span></text:p>
      <text:p text:style-name="P296"><text:span text:style-name="T297">14.1</text:span><text:span text:style-name="T298">. Fica prorrogado o prazo de vigência do presente Acordo de Cooperação Técnica por mais 2 (dois) anos, iniciando-se em<text:s/></text:span><text:span text:style-name="T299">01/02/2024</text:span><text:span text:style-name="T300">, para finalizar-se em<text:s/></text:span><text:span text:style-name="T301">01/02/2026</text:span><text:span text:style-name="T302">,</text:span><text:span text:style-name="T303"><text:s/>prorrogável nos termos do inciso II do artigo 57 c/c art. 116 da Lei nº. 8.666/93, mediante lavratura de termo aditivo.</text:span></text:p>
      <text:p text:style-name="P304"/>
      <text:p text:style-name="P305"><text:span text:style-name="T306">CLÁUSULA<text:s/></text:span><text:span text:style-name="T307">OITAVA</text:span><text:span text:style-name="T308"><text:s/>- Continuam em vigor todas as demais cláusulas e condições pactuadas na avença original.</text:span></text:p>
      <text:p text:style-name="P309"/>
      <text:p text:style-name="P310">Fortaleza (CE), data (conforme última assinatura digital).<text:s/></text:p>
      <text:p text:style-name="P311"/>
      <text:p text:style-name="P312"/>
      <text:p text:style-name="P313"/>
      <text:p text:style-name="P314"/>
      <text:p text:style-name="P315"/>
      <text:p text:style-name="P316"/>
      <text:p text:style-name="P317">NEIARA SÃO THIAGO CYSNE FROTA</text:p>
      <text:p text:style-name="P318">DIRETORA-GERAL DO TRT-7ª REGIÃO</text:p>
      <text:p text:style-name="P319"/>
      <text:p text:style-name="P320"/>
      <text:p text:style-name="P321"/>
      <text:p text:style-name="P322"/>
      <text:p text:style-name="P323"/>
      <text:p text:style-name="P324"/>
      <text:p text:style-name="P325">WEMBLEY GOMES COSTA</text:p>
      <text:p text:style-name="P326">PREFEITO<text:s/>DO MUNICÍPIO DE<text:s/>PARACURU</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style:vertical-align="baseline" fo:margin-bottom="0in" style:line-height-at-least="0.0694in"/>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text-align="justify" style:vertical-align="baseline" fo:margin-bottom="0in" fo:line-height="100%" fo:margin-right="0.4229in" fo:text-indent="2.4611in"/>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 1</text:span><text:span text:style-name="T4">581</text:span><text:span text:style-name="T5">/2022 - 1º T.A AO ACT</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Vitor Barros Barreira</meta:initial-creator>
    <dc:creator>Elaine Estéphanie Silva Bezerra</dc:creator>
    <meta:creation-date>2024-01-29T14:12:00Z</meta:creation-date>
    <dc:date>2024-01-29T14:12:00Z</dc:date>
    <meta:template xlink:href="Normal" xlink:type="simple"/>
    <meta:editing-cycles>2</meta:editing-cycles>
    <meta:editing-duration>PT60S</meta:editing-duration>
    <meta:document-statistic meta:page-count="5" meta:paragraph-count="20" meta:word-count="1600" meta:character-count="10222" meta:row-count="72" meta:non-whitespace-character-count="8642"/>
  </office:meta>
</office:document-meta>
</file>