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6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034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right="-0.0034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left="2.7562in" fo:margin-right="-0.0034in">
        <style:tab-stops>
          <style:tab-stop style:type="left" style:position="2.8687in"/>
        </style:tab-stops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left="2.7562in" fo:margin-right="-0.0034in">
        <style:tab-stops>
          <style:tab-stop style:type="left" style:position="2.8687in"/>
        </style:tab-stops>
      </style:paragraph-properties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right="-0.0034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right="-0.0034in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.0833in" fo:margin-right="-0.0034in"/>
      <style:text-properties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.0833in" fo:margin-right="-0.0034in"/>
      <style:text-properties fo:color="#000000" fo:font-size="12pt" style:font-size-asian="12pt" style:font-size-complex="12pt"/>
    </style:style>
    <style:style style:name="P85" style:parent-style-name="Título9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86" style:parent-style-name="Cabeçalho" style:family="paragraph">
      <style:paragraph-properties>
        <style:tab-stops>
          <style:tab-stop style:type="center" style:position="3in"/>
          <style:tab-stop style:type="left" style:position="5.5in"/>
          <style:tab-stop style:type="right" style:position="6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size-complex="12pt"/>
    </style:style>
    <style:style style:name="T88" style:parent-style-name="Fonteparág.padrão" style:family="text">
      <style:text-properties style:font-name="Times New Roman" style:font-size-complex="12pt"/>
    </style:style>
    <style:style style:name="T89" style:parent-style-name="Fonteparág.padrão" style:family="text">
      <style:text-properties style:font-name="Times New Roman" style:font-size-complex="12pt"/>
    </style:style>
    <style:style style:name="T90" style:parent-style-name="Fonteparág.padrão" style:family="text">
      <style:text-properties style:font-name="Times New Roman" style:font-size-complex="12pt"/>
    </style:style>
    <style:style style:name="T91" style:parent-style-name="Fonteparág.padrão" style:family="text">
      <style:text-properties style:font-name="Times New Roman" style:font-size-complex="12pt"/>
    </style:style>
    <style:style style:name="T92" style:parent-style-name="Fonteparág.padrão" style:family="text">
      <style:text-properties style:font-name="Times New Roman" style:font-size-complex="12pt"/>
    </style:style>
    <style:style style:name="T93" style:parent-style-name="Fonteparág.padrão" style:family="text">
      <style:text-properties style:font-name="Times New Roman" style:font-size-complex="12pt"/>
    </style:style>
    <style:style style:name="T94" style:parent-style-name="Fonteparág.padrão" style:family="text">
      <style:text-properties style:font-name="Times New Roman" fo:font-weight="bold" style:font-weight-asian="bold" style:font-size-complex="12pt"/>
    </style:style>
    <style:style style:name="T95" style:parent-style-name="Fonteparág.padrão" style:family="text">
      <style:text-properties style:font-name="Times New Roman" style:font-size-complex="12pt"/>
    </style:style>
    <style:style style:name="T96" style:parent-style-name="Fonteparág.padrão" style:family="text">
      <style:text-properties style:font-name="Times New Roman" style:font-size-complex="12pt"/>
    </style:style>
    <style:style style:name="T97" style:parent-style-name="Fonteparág.padrão" style:family="text">
      <style:text-properties style:font-name="Times New Roman" style:font-size-complex="12pt"/>
    </style:style>
    <style:style style:name="T98" style:parent-style-name="Fonteparág.padrão" style:family="text">
      <style:text-properties style:font-name="Times New Roman" fo:font-weight="bold" style:font-weight-asian="bold" style:font-size-complex="12pt"/>
    </style:style>
    <style:style style:name="T99" style:parent-style-name="Fonteparág.padrão" style:family="text">
      <style:text-properties style:font-name="Times New Roman" style:font-size-complex="12pt"/>
    </style:style>
    <style:style style:name="P100" style:parent-style-name="Normal" style:family="paragraph">
      <style:paragraph-properties fo:text-align="justify" fo:margin-bottom="0.0833in" fo:margin-right="-0.0034in"/>
      <style:text-properties fo:color="#000000" fo:font-size="12pt" style:font-size-asian="12pt" style:font-size-complex="12pt"/>
    </style:style>
    <style:style style:name="P101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justify" fo:margin-bottom="0.0833in" fo:margin-right="-0.0034in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margin-bottom="0.0833in" fo:margin-right="-0.0034in"/>
      <style:text-properties fo:font-size="12pt" style:font-size-asian="12pt" style:font-size-complex="12pt"/>
    </style:style>
    <style:style style:name="P111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11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P17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2pt" style:font-size-asian="12pt" style:font-size-complex="12pt" fo:hyphenate="false"/>
    </style:style>
    <style:style style:name="P190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19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1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color="#000000" fo:font-size="12pt" style:font-size-asian="12pt" style:font-size-complex="12pt"/>
    </style:style>
    <style:style style:name="T20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11" style:parent-style-name="Fonteparág.padrão" style:family="text">
      <style:text-properties style:font-weight-complex="bold" fo:font-size="12pt" style:font-size-asian="12pt" style:font-size-complex="12pt"/>
    </style:style>
    <style:style style:name="T212" style:parent-style-name="Fonteparág.padrão" style:family="text">
      <style:text-properties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2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19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231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1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242" style:parent-style-name="Normal" style:family="paragraph">
      <style:paragraph-properties fo:text-align="justify" fo:margin-bottom="0.0833in" fo:margin-right="-0.0041in"/>
      <style:text-properties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.0833in" fo:margin-right="-0.0041in"/>
    </style:style>
    <style:style style:name="T2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 fo:margin-bottom="0.0833in" fo:margin-right="-0.0041in"/>
    </style:style>
    <style:style style:name="T2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justify" fo:margin-bottom="0.0833in" fo:margin-right="-0.0041in"/>
    </style:style>
    <style:style style:name="T2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P298" style:parent-style-name="Normal" style:family="paragraph">
      <style:paragraph-properties fo:text-align="justify" fo:margin-bottom="0.0833in" fo:margin-right="-0.0041in"/>
    </style:style>
    <style:style style:name="T2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P303" style:parent-style-name="Normal" style:family="paragraph">
      <style:paragraph-properties fo:text-align="justify" fo:margin-bottom="0.0833in" fo:margin-right="-0.0041in"/>
    </style:style>
    <style:style style:name="T3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P309" style:parent-style-name="Normal" style:family="paragraph">
      <style:paragraph-properties fo:text-align="justify" fo:margin-bottom="0.0833in" fo:margin-right="-0.0041in"/>
    </style:style>
    <style:style style:name="T3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P315" style:parent-style-name="Pa1" style:family="paragraph">
      <style:paragraph-properties fo:text-align="justify" fo:margin-bottom="0.0833in" fo:line-height="100%" fo:margin-right="-0.0041in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color="#000000"/>
    </style:style>
    <style:style style:name="P321" style:parent-style-name="Normal" style:family="paragraph">
      <style:paragraph-properties fo:text-align="justify" fo:margin-bottom="0.0833in" fo:margin-right="-0.0034in"/>
      <style:text-properties fo:font-size="12pt" style:font-size-asian="12pt" style:font-size-complex="12pt"/>
    </style:style>
    <style:style style:name="P322" style:parent-style-name="Título3" style:family="paragraph">
      <style:paragraph-properties fo:text-align="center" fo:margin-bottom="0.0833in" fo:text-indent="0in" fo:background-color="#FFFFFF"/>
    </style:style>
    <style:style style:name="T323" style:parent-style-name="Fonteparág.padrão" style:family="text">
      <style:text-properties fo:font-size="12pt" style:font-size-asian="12pt" style:font-size-complex="12pt" style:text-underline-type="none"/>
    </style:style>
    <style:style style:name="T324" style:parent-style-name="Fonteparág.padrão" style:family="text">
      <style:text-properties fo:font-size="12pt" style:font-size-asian="12pt" style:font-size-complex="12pt" style:text-underline-type="none"/>
    </style:style>
    <style:style style:name="T325" style:parent-style-name="Fonteparág.padrão" style:family="text">
      <style:text-properties fo:font-size="12pt" style:font-size-asian="12pt" style:font-size-complex="12pt" style:text-underline-type="none"/>
    </style:style>
    <style:style style:name="T326" style:parent-style-name="Fonteparág.padrão" style:family="text">
      <style:text-properties fo:font-size="12pt" style:font-size-asian="12pt" style:font-size-complex="12pt" style:text-underline-type="none"/>
    </style:style>
    <style:style style:name="T327" style:parent-style-name="Fonteparág.padrão" style:family="text">
      <style:text-properties fo:font-size="12pt" style:font-size-asian="12pt" style:font-size-complex="12pt" style:text-underline-type="none"/>
    </style:style>
    <style:style style:name="T328" style:parent-style-name="Fonteparág.padrão" style:family="text">
      <style:text-properties fo:font-size="12pt" style:font-size-asian="12pt" style:font-size-complex="12pt" style:text-underline-type="none"/>
    </style:style>
    <style:style style:name="T329" style:parent-style-name="Fonteparág.padrão" style:family="text">
      <style:text-properties fo:font-size="12pt" style:font-size-asian="12pt" style:font-size-complex="12pt" style:text-underline-type="none"/>
    </style:style>
    <style:style style:name="T330" style:parent-style-name="Fonteparág.padrão" style:family="text">
      <style:text-properties fo:font-size="12pt" style:font-size-asian="12pt" style:font-size-complex="12pt" style:text-underline-type="none"/>
    </style:style>
    <style:style style:name="T331" style:parent-style-name="Fonteparág.padrão" style:family="text">
      <style:text-properties fo:font-size="12pt" style:font-size-asian="12pt" style:font-size-complex="12pt" style:text-underline-type="none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T3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T3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fo:font-size="12pt" style:font-size-asian="12pt" style:font-size-complex="12pt"/>
    </style:style>
    <style:style style:name="T3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fo:font-size="12pt" style:font-size-asian="12pt" style:font-size-complex="12pt"/>
    </style:style>
    <style:style style:name="P353" style:parent-style-name="Normal" style:family="paragraph">
      <style:paragraph-properties fo:text-align="justify" fo:margin-bottom="0.0833in" fo:margin-right="-0.0034in"/>
      <style:text-properties fo:font-weight="bold" style:font-weight-asian="bold" fo:font-size="12pt" style:font-size-asian="12pt" style:font-size-complex="12pt"/>
    </style:style>
    <style:style style:name="P354" style:parent-style-name="Título3" style:family="paragraph">
      <style:paragraph-properties fo:text-align="center" fo:margin-bottom="0.0833in" fo:text-indent="0in" fo:background-color="#FFFFFF"/>
      <style:text-properties fo:font-size="12pt" style:font-size-asian="12pt" style:font-size-complex="12pt" style:text-underline-type="none"/>
    </style:style>
    <style:style style:name="P355" style:parent-style-name="Normal" style:family="paragraph">
      <style:paragraph-properties fo:text-align="justify" fo:margin-bottom="0.0833in" fo:margin-right="-0.0034in"/>
    </style:style>
    <style:style style:name="T3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P361" style:parent-style-name="Normal" style:family="paragraph">
      <style:paragraph-properties fo:text-align="justify" fo:margin-bottom="0.0833in" fo:margin-right="-0.0034in"/>
      <style:text-properties fo:font-size="12pt" style:font-size-asian="12pt" style:font-size-complex="12pt"/>
    </style:style>
    <style:style style:name="P362" style:parent-style-name="Título3" style:family="paragraph">
      <style:paragraph-properties fo:text-align="center" fo:margin-bottom="0.0833in" fo:text-indent="0in" fo:background-color="#FFFFFF"/>
    </style:style>
    <style:style style:name="T363" style:parent-style-name="Fonteparág.padrão" style:family="text">
      <style:text-properties fo:font-size="12pt" style:font-size-asian="12pt" style:font-size-complex="12pt" style:text-underline-type="none"/>
    </style:style>
    <style:style style:name="T364" style:parent-style-name="Fonteparág.padrão" style:family="text">
      <style:text-properties fo:font-size="12pt" style:font-size-asian="12pt" style:font-size-complex="12pt" style:text-underline-type="none"/>
    </style:style>
    <style:style style:name="T365" style:parent-style-name="Fonteparág.padrão" style:family="text">
      <style:text-properties fo:font-size="12pt" style:font-size-asian="12pt" style:font-size-complex="12pt" style:text-underline-type="none"/>
    </style:style>
    <style:style style:name="T366" style:parent-style-name="Fonteparág.padrão" style:family="text">
      <style:text-properties fo:font-size="12pt" style:font-size-asian="12pt" style:font-size-complex="12pt" style:text-underline-type="none"/>
    </style:style>
    <style:style style:name="P367" style:parent-style-name="Normal" style:family="paragraph">
      <style:paragraph-properties fo:text-align="justify"/>
    </style:style>
    <style:style style:name="T3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P376" style:parent-style-name="Normal" style:family="paragraph">
      <style:paragraph-properties fo:text-align="justify" fo:margin-bottom="0.0833in" fo:margin-right="-0.0034in"/>
      <style:text-properties fo:font-size="12pt" style:font-size-asian="12pt" style:font-size-complex="12pt"/>
    </style:style>
    <style:style style:name="P377" style:parent-style-name="Título3" style:family="paragraph">
      <style:paragraph-properties fo:text-align="center" fo:margin-bottom="0.0833in" fo:text-indent="0in" fo:background-color="#FFFFFF"/>
    </style:style>
    <style:style style:name="T378" style:parent-style-name="Fonteparág.padrão" style:family="text">
      <style:text-properties fo:font-size="12pt" style:font-size-asian="12pt" style:font-size-complex="12pt" style:text-underline-type="none"/>
    </style:style>
    <style:style style:name="T379" style:parent-style-name="Fonteparág.padrão" style:family="text">
      <style:text-properties fo:font-size="12pt" style:font-size-asian="12pt" style:font-size-complex="12pt" style:text-underline-type="none"/>
    </style:style>
    <style:style style:name="T380" style:parent-style-name="Fonteparág.padrão" style:family="text">
      <style:text-properties fo:font-size="12pt" style:font-size-asian="12pt" style:font-size-complex="12pt" style:text-underline-type="none"/>
    </style:style>
    <style:style style:name="T381" style:parent-style-name="Fonteparág.padrão" style:family="text">
      <style:text-properties fo:font-size="12pt" style:font-size-asian="12pt" style:font-size-complex="12pt" style:text-underline-type="none"/>
    </style:style>
    <style:style style:name="P382" style:parent-style-name="Normal" style:family="paragraph">
      <style:paragraph-properties fo:text-align="justify" fo:margin-bottom="0.0833in" fo:margin-right="-0.0034in"/>
    </style:style>
    <style:style style:name="T3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P390" style:parent-style-name="Normal" style:family="paragraph">
      <style:paragraph-properties fo:text-align="justify" fo:margin-bottom="0.0833in" fo:margin-right="-0.0034in"/>
      <style:text-properties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.0833in" fo:margin-right="-0.0034in"/>
      <style:text-properties fo:font-size="12pt" style:font-size-asian="12pt" style:font-size-complex="12pt"/>
    </style:style>
    <style:style style:name="P392" style:parent-style-name="Normal" style:family="paragraph">
      <style:paragraph-properties fo:text-align="justify" fo:margin-right="-0.0034in"/>
      <style:text-properties fo:font-size="12pt" style:font-size-asian="12pt" style:font-size-complex="12pt"/>
    </style:style>
    <style:style style:name="P393" style:parent-style-name="Título2" style:family="paragraph">
      <style:paragraph-properties fo:margin-left="1in" fo:margin-right="-0.0034in" fo:text-indent="0.5in">
        <style:tab-stops/>
      </style:paragraph-properties>
      <style:text-properties style:font-name="Times New Roman" fo:font-weight="normal" style:font-weight-asian="normal" fo:font-style="normal" style:font-style-asian="normal" style:font-size-complex="12pt"/>
    </style:style>
    <style:style style:name="P394" style:parent-style-name="Normal" style:family="paragraph">
      <style:text-properties fo:font-size="12pt" style:font-size-asian="12pt" style:font-size-complex="12pt"/>
    </style:style>
    <style:style style:name="P395" style:parent-style-name="Normal" style:family="paragraph">
      <style:text-properties fo:font-size="12pt" style:font-size-asian="12pt" style:font-size-complex="12pt"/>
    </style:style>
    <style:style style:name="P396" style:parent-style-name="Normal" style:family="paragraph">
      <style:text-properties fo:font-size="12pt" style:font-size-asian="12pt" style:font-size-complex="12pt"/>
    </style:style>
    <style:style style:name="P397" style:parent-style-name="Normal" style:family="paragraph">
      <style:text-properties fo:font-size="12pt" style:font-size-asian="12pt" style:font-size-complex="12pt"/>
    </style:style>
    <style:style style:name="P398" style:parent-style-name="Normal" style:family="paragraph">
      <style:paragraph-properties fo:text-align="center" fo:margin-right="-0.0034in"/>
      <style:text-properties fo:font-size="12pt" style:font-size-asian="12pt" style:font-size-complex="12pt"/>
    </style:style>
    <style:style style:name="P399" style:parent-style-name="Normal" style:family="paragraph">
      <style:paragraph-properties fo:text-align="center" fo:margin-right="0.034in"/>
    </style:style>
    <style:style style:name="T4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right="0.034in"/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right="0.034in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406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style:font-weight-complex="bold" fo:font-size="12pt" style:font-size-asian="12pt" style:font-size-complex="12pt"/>
    </style:style>
    <style:style style:name="P407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style:font-weight-complex="bold" fo:font-size="12pt" style:font-size-asian="12pt" style:font-size-complex="12pt"/>
    </style:style>
    <style:style style:name="P408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409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410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411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412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</style:style>
    <style:style style:name="T41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P417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  <style:text-properties fo:font-size="12pt" style:font-size-asian="12pt" style:font-size-complex="12pt"/>
    </style:style>
    <style:style style:name="P418" style:parent-style-name="Normal" style:family="paragraph">
      <style:paragraph-properties style:text-autospace="none" fo:text-align="center" fo:margin-left="-0.625in" fo:margin-right="-0.0034in" fo:text-indent="-0.625in">
        <style:tab-stops>
          <style:tab-stop style:type="left" style:position="1.5in"/>
        </style:tab-stops>
      </style:paragraph-properties>
    </style:style>
    <style:style style:name="T4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Imagem 1" text:anchor-type="as-char" svg:x="0in" svg:y="0in" svg:width="0.96875in" svg:height="1.02083in" style:rel-width="scale" style:rel-height="scale"><draw:image xlink:href="media/image1.png" xlink:type="simple" xlink:show="embed" xlink:actuate="onLoad"/><svg:title/><svg:desc/></draw:frame></text:span></text:p>
      <text:p text:style-name="P10">PODER JUDICIÁRIO</text:p>
      <text:p text:style-name="P11">JUSTIÇA DO TRABALHO</text:p>
      <text:p text:style-name="P12">TRIBUNAL REGIONAL DO TRABALHO – 7ª REGIÃO</text:p>
      <text:p text:style-name="P13"/>
      <text:p text:style-name="P14"/>
      <text:p text:style-name="P15"><text:span text:style-name="T16">C</text:span><text:span text:style-name="T17">ONVÊNIO QUE ENTRE SI CELEBRAM O<text:s/></text:span><text:span text:style-name="T18">TRIBUNAL REGIONAL DO TRABALHO DA SÉTIMA REGIÃO</text:span><text:span text:style-name="T19"><text:s/>E<text:s/></text:span><text:span text:style-name="T20">O<text:s/></text:span><text:span text:style-name="T21">BANCO DO BRASIL S.A.</text:span><text:span text:style-name="T22">,<text:s/></text:span><text:span text:style-name="T23">COM FINALIDADE DE EFETUAR O PAGAMENTO DO PESSOAL DO TRIBUNAL POR CRÉDITO EM CONTA BANCÁRIA</text:span><text:span text:style-name="T24">.</text:span></text:p>
      <text:p text:style-name="P25"/>
      <text:p text:style-name="P26"/>
      <text:p text:style-name="P27"><text:span text:style-name="T28">O<text:s/></text:span><text:span text:style-name="T29">TRIBUNAL REGIONAL DO TRABALHO DA SÉTIMA REGIÃO</text:span><text:span text:style-name="T30">, com sede na Av. Santos Dumont nº 3.384, nesta capital, inscrito no CNPJ sob o nº 03.235.270/0001-70,<text:s/></text:span><text:span text:style-name="T31">neste ato representado por sua Diretora-Geral substituta,<text:s/></text:span><text:span text:style-name="T32">neste ato representado por sua Diretora-Geral,<text:s/></text:span><text:span text:style-name="T33">NEIARA SÃO THIAGO CYSNE FROTA</text:span><text:span text:style-name="T34">, portadora do CPF n°<text:s/></text:span><text:span text:style-name="T35">223</text:span><text:span text:style-name="T36">.</text:span><text:span text:style-name="T37">935</text:span><text:span text:style-name="T38">.</text:span><text:span text:style-name="T39">523</text:span><text:span text:style-name="T40">-</text:span><text:span text:style-name="T41">91</text:span><text:span text:style-name="T42"><text:s/>e RG n°<text:s/></text:span><text:span text:style-name="T43">09598980 -</text:span><text:span text:style-name="T44"><text:s/>SSP/</text:span><text:span text:style-name="T45">CE</text:span><text:span text:style-name="T46">,</text:span><text:span text:style-name="T47"><text:s/></text:span><text:span text:style-name="T48">doravante denominado<text:s/></text:span><text:span text:style-name="T49">TRIBUNAL</text:span><text:span text:style-name="T50"><text:s/></text:span><text:span text:style-name="T51">e, de outro lado,<text:s/></text:span><text:span text:style-name="T52">o<text:s/></text:span><text:span text:style-name="T53">BANCO DO BRASIL S.A.</text:span><text:span text:style-name="T54">, sociedade de economia mista, instituição financeira com sede na Avenida Santos Dumont,<text:s/></text:span><text:span text:style-name="T55">nº.</text:span><text:span text:style-name="T56"><text:s/>2828, 5º. Andar, Aldeota, CEP 60150-161, nesta Capital, inscrita no CNPJ sob o nº 00.000.000/0008-68, adiante denominado</text:span><text:span text:style-name="T57"><text:s/></text:span><text:span text:style-name="T58">BANCO</text:span><text:span text:style-name="T59"><text:s/>e aqui representado por seu Gerente Geral<text:s/></text:span><text:span text:style-name="T60">ABADIA MARIA DE ARAÚJO RODRIGUES</text:span><text:span text:style-name="T61">, portador</text:span><text:span text:style-name="T62">a</text:span><text:span text:style-name="T63"><text:s/>RG nº<text:s/></text:span><text:span text:style-name="T64">2142363 2ª via – SSP-GO</text:span><text:span text:style-name="T65"><text:s/>e CPF nº</text:span><text:span text:style-name="T66"><text:s/></text:span><text:span text:style-name="T67">350</text:span><text:span text:style-name="T68">.</text:span><text:span text:style-name="T69">448</text:span><text:span text:style-name="T70">.</text:span><text:span text:style-name="T71">531</text:span><text:span text:style-name="T72">-</text:span><text:span text:style-name="T73">00</text:span><text:span text:style-name="T74">, ajustam entre si o presente<text:s/></text:span><text:span text:style-name="T75">CONVÊNIO</text:span><text:span text:style-name="T76">, observando o contido no art. 116 da Lei nº 8.666, de 21/06/1993, aplicável no que couber, e demais normas que regem a espécie e ainda e nos termos do processo<text:s/></text:span><text:span text:style-name="T77">Proad<text:s/></text:span><text:span text:style-name="T78">TRT 7 nº <text:s/></text:span><text:span text:style-name="T79">273/2021</text:span><text:span text:style-name="T80">,</text:span><text:span text:style-name="T81"><text:s/>mediante as cláusulas e condições seguintes</text:span><text:span text:style-name="T82">.</text:span></text:p>
      <text:p text:style-name="P83"/>
      <text:p text:style-name="P84"/>
      <text:h text:style-name="P85" text:outline-level="9">CLÁUSULA PRIMEIRA - DO OBJETO</text:h>
      <text:p text:style-name="P86"><text:span text:style-name="T87">1.1</text:span><text:span text:style-name="T88"><text:s/></text:span><text:span text:style-name="T89">O presente<text:s/></text:span><text:span text:style-name="T90">C</text:span><text:span text:style-name="T91">onvênio<text:s/></text:span><text:span text:style-name="T92">de Prestação de Serviço de Pagamento de Pessoal<text:s/></text:span><text:span text:style-name="T93">tem por objeto estabelecer normas e procedimentos visando o pagamento de pessoal do<text:s/></text:span><text:span text:style-name="T94">TRIBUNAL REGIONAL DO TRABALHO DA SÉTIMA REGIÃO</text:span><text:span text:style-name="T95">, mediante crédito em conta</text:span><text:span text:style-name="T96"><text:s/></text:span><text:span text:style-name="T97">corrente no<text:s/></text:span><text:span text:style-name="T98">BANCO DO BRASIL</text:span><text:span text:style-name="T99">.</text:span></text:p>
      <text:p text:style-name="P100"/>
      <text:h text:style-name="P101" text:outline-level="3">CLÁUSULA SEGUNDA - DAS<text:s/>DISPOSIÇÕES GERAIS</text:h>
      <text:p text:style-name="P102"><text:span text:style-name="T103">2.1</text:span><text:span text:style-name="T104"><text:s/>A abrangência deste Convênio estende-se por todo o Território Nacional. Os créditos devem ser efetuados onde o servidor mantenha conta corrente</text:span><text:span text:style-name="T105"><text:s/>no banco do Brasil</text:span><text:span text:style-name="T106">,<text:s/></text:span><text:span text:style-name="T107">ou em outro banco, se for o caso, por meio de DOC eletrônico e/ ou TED – Transferência Eletrônica Disponível</text:span><text:span text:style-name="T108">.</text:span></text:p>
      <text:soft-page-break/>
      <text:p text:style-name="P109">2.1.1 A abrangência deste Convênio estende-se por todo o Território nacional. Os créditos devem ser efetuados onde o servidor mantenha conta corrente, em qualquer banco integrado ao Sistema nacional de Compensação.</text:p>
      <text:p text:style-name="P110"/>
      <text:h text:style-name="P111" text:outline-level="3">CLÁUSULA TERCEIRA<text:s/>– DEVERES DO BANCO<text:s/></text:h>
      <text:p text:style-name="P112"><text:span text:style-name="T113">3.1</text:span><text:span text:style-name="T114"><text:s/>Colocar à disposição dos servidores todas as suas agências, para fins de realização do objeto do presente convênio;</text:span></text:p>
      <text:p text:style-name="P115"><text:span text:style-name="T116">3.2</text:span><text:span text:style-name="T117"><text:s/>Abrir conta bancária a todos os servidores do<text:s/></text:span><text:span text:style-name="T118">TRIBUNAL</text:span><text:span text:style-name="T119"><text:s/>que assim desejarem, sem exigência de depósito inicial e independente do salário médio percebido pelo mesmo.</text:span></text:p>
      <text:p text:style-name="P120"><text:span text:style-name="T121">3.3</text:span><text:span text:style-name="T122"><text:s/>Fornecer ao servidor documento que registra o código numérico do<text:s/></text:span><text:span text:style-name="T123">BANCO,</text:span><text:span text:style-name="T124"><text:s/>o código numérico da agência e número da conta bancária, para que o mesmo efetue o cadastramento junto ao sistema de pagamento do<text:s/></text:span><text:span text:style-name="T125">TRIBUNAL.</text:span></text:p>
      <text:p text:style-name="P126"><text:span text:style-name="T127">3.4</text:span><text:span text:style-name="T128"><text:s/>Manter ativa a conta corrente do servidor mesmo diante da inexistência de saldo. O encerramento da conta corrente poderá ser efetivado, pelo<text:s/></text:span><text:span text:style-name="T129">BANCO</text:span><text:span text:style-name="T130">, nas seguintes condições:</text:span></text:p>
      <text:p text:style-name="P131"><text:span text:style-name="T132">a)</text:span><text:span text:style-name="T133"><text:s/>na hipótese de ser constatada a inexistência de saldo por período igual ou superior a<text:s/></text:span><text:span text:style-name="T134">06(</text:span><text:span text:style-name="T135">seis</text:span><text:span text:style-name="T136">)</text:span><text:span text:style-name="T137"><text:s/>meses consecutivos;<text:s/></text:span></text:p>
      <text:p text:style-name="P138"><text:span text:style-name="T139">b)</text:span><text:span text:style-name="T140"><text:s/>quando solicitado, formalmente, pelo servidor;<text:s/></text:span></text:p>
      <text:p text:style-name="P141"><text:span text:style-name="T142">c)</text:span><text:span text:style-name="T143"><text:s/>se o pagamento do servidor não estiver sendo direcionado para esta conta.</text:span></text:p>
      <text:p text:style-name="P144"><text:span text:style-name="T145">3.5</text:span><text:span text:style-name="T146"><text:s/>Efetivar o depósito relativo ao pagamento dos favorecidos na data divulgada pelo calendário de pagamento do</text:span><text:span text:style-name="T147"><text:s/></text:span><text:span text:style-name="T148">TRIBUNAL</text:span><text:span text:style-name="T149">,</text:span><text:span text:style-name="T150"><text:s/>bem como efetuar eventuais pagamento</text:span><text:span text:style-name="T151">s</text:span><text:span text:style-name="T152">, em data fixada por el</text:span><text:span text:style-name="T153">e</text:span><text:span text:style-name="T154">, decorrentes de folhas suplementares ou reversões de pagamento.</text:span></text:p>
      <text:p text:style-name="P155"><text:span text:style-name="T156">3.6</text:span><text:span text:style-name="T157"><text:s/>Enviar arquivo retorno, contendo as ocorrências do processamento da<text:s/></text:span><text:span text:style-name="T158">Folha de Pagamento -<text:s/></text:span><text:span text:style-name="T159">FOPAG.</text:span></text:p>
      <text:p text:style-name="P160"><text:span text:style-name="T161">3.7</text:span><text:span text:style-name="T162"><text:s/>Devolver</text:span><text:span text:style-name="T163"><text:s/>ao<text:s/></text:span><text:span text:style-name="T164">TRIBUNAL</text:span><text:span text:style-name="T165">,</text:span><text:span text:style-name="T166"><text:s/>por meio de depósito direto na Conta Única do Tesouro Nacional</text:span><text:span text:style-name="T167">,<text:s/></text:span><text:span text:style-name="T168">com o identificador<text:s/></text:span><text:span text:style-name="T169">080004</text:span><text:span text:style-name="T170">,<text:s/></text:span><text:span text:style-name="T171">até o<text:s/></text:span><text:span text:style-name="T172">primeiro dia útil<text:s/></text:span><text:span text:style-name="T173">seguinte a data do pagamento do pessoal, os valores que, por quaisquer motivos, não puderem ser creditados na conta bancária do servidor, na data prevista para pagamento.</text:span></text:p>
      <text:p text:style-name="P174"><text:span text:style-name="T175">3.8 Efetuar, se for o caso, a transferência de valores correspondentes ao pagamento destinado a servidores correntistas em outro banco no País, mediante DOC Eletrônico e/ ou TED – Transferência Eletrônica Disponível, sempre que solicitado pelo<text:s/></text:span><text:span text:style-name="T176">TRIBUNAL</text:span><text:span text:style-name="T177"><text:s/>no arquivo FOPAG enviado ao<text:s/></text:span><text:span text:style-name="T178">BANCO</text:span><text:span text:style-name="T179">, e devidamente informado banco/agência/conta para crédito. Neste caso, o<text:s/></text:span><text:span text:style-name="T180">BANCO</text:span><text:span text:style-name="T181"><text:s/>não se responsabilizará pela não efetivação do crédito na conta corrente do servidor quando as informações constantes do arquivo FOPAG encaminhadas restarem equivocadas.</text:span></text:p>
      <text:p text:style-name="P182"><text:span text:style-name="T183">3.9 Comunicar o<text:s/></text:span><text:span text:style-name="T184">TRIBUNAL</text:span><text:span text:style-name="T185"><text:s/>as eventuais devoluções de DOC e/ou TED, se for o caso, ocorridas e providenciar o crédito na Conta Única do Tesouro<text:s/></text:span><text:span text:style-name="T186">Nacional, com o identificador<text:s/></text:span><text:span text:style-name="T187">080004</text:span><text:span text:style-name="T188">.</text:span></text:p>
      <text:p text:style-name="P189"/>
      <text:h text:style-name="P190" text:outline-level="3">CLÁUSULA QUARTA – DEVERES DO TRIBUNAL</text:h>
      <text:p text:style-name="P191"><text:span text:style-name="T192">4.1</text:span><text:span text:style-name="T193"><text:s/>Zelar pela lisura dos pagamentos garantindo que<text:s/></text:span><text:span text:style-name="T194">se<text:s/></text:span><text:span text:style-name="T195">trata de remuneração trabalhista devida a ativos e inativos e/ ou pensão alimentar.</text:span></text:p>
      <text:p text:style-name="P196"><text:span text:style-name="T197">4.2</text:span><text:span text:style-name="T198"><text:s/>Providenciar o envio de arquivo – remessa por meio eletrônico -, com antecedência mínima de<text:s/></text:span><text:span text:style-name="T199">0</text:span><text:span text:style-name="T200">1</text:span><text:span text:style-name="T201">(</text:span><text:span text:style-name="T202">um</text:span><text:span text:style-name="T203">) dia út</text:span><text:span text:style-name="T204">il</text:span><text:span text:style-name="T205"><text:s/></text:span><text:span text:style-name="T206">da data fixada para o pagamento do pessoal.</text:span><text:span text:style-name="T207"><text:s/></text:span><text:span text:style-name="T208">Neste arquivo deve conter a forma de pagamento, crédito em conta no<text:s/></text:span><text:span text:style-name="T209">BANCO</text:span><text:span text:style-name="T210">,<text:s/></text:span><text:span text:style-name="T211">ou emissão de DOC/TED, se for o caso. Para emissão de DOC/TED é necessária a informação adicional do código do banco para crédito</text:span><text:span text:style-name="T212">.</text:span></text:p>
      <text:soft-page-break/>
      <text:p text:style-name="P213"><text:span text:style-name="T214">4.3<text:s/></text:span><text:span text:style-name="T215">Emitir a Ordem Bancária correspondente ao montante dos arquivos remessas, com a antecedência mínima prevista nas Instruções Normativas da Secretaria do Tesouro Nacional, de modo que o<text:s/></text:span><text:span text:style-name="T216">BANCO</text:span><text:span text:style-name="T217"><text:s/>receba o respectivo numerário em tempo hábil e possa efetuar o pagamento na data prevista.</text:span></text:p>
      <text:p text:style-name="P218"/>
      <text:h text:style-name="P219" text:outline-level="3">CLÁUSULA<text:s/>QUINTA<text:s/>– DA REMUNERAÇÃO</text:h>
      <text:p text:style-name="P220"><text:span text:style-name="T221">5</text:span><text:span text:style-name="T222">.1<text:s/></text:span><text:span text:style-name="T223">O serviço objeto deste C</text:span><text:span text:style-name="T224">onvênio</text:span><text:span text:style-name="T225"><text:s/></text:span><text:span text:style-name="T226">é prestado sem qualquer ônus para o</text:span><text:span text:style-name="T227"><text:s/></text:span><text:span text:style-name="T228">TRIBUNAL,</text:span><text:span text:style-name="T229"><text:s/>assim como aos servidores.</text:span></text:p>
      <text:p text:style-name="P230"/>
      <text:h text:style-name="P231" text:outline-level="3">CLÁUSULA<text:s/>SEXTA<text:s/>- DA VIGÊNCIA</text:h>
      <text:p text:style-name="P232"><text:span text:style-name="T233">6</text:span><text:span text:style-name="T234">.1<text:s/></text:span><text:span text:style-name="T235">O presente<text:s/></text:span><text:span text:style-name="T236">Convênio</text:span><text:span text:style-name="T237"><text:s/>terá a vigência de 60 (sessenta) meses, contados a partir da data de publicação, podendo ser alterado ou prorrogado, mediante Termo Aditivo, a critério das<text:s/></text:span><text:span text:style-name="T238">PARTES</text:span><text:span text:style-name="T239">.</text:span></text:p>
      <text:p text:style-name="P240"/>
      <text:h text:style-name="P241" text:outline-level="3">CLÁUSULA<text:s/>SÉTIMA<text:s/>- DO GERENCIADOR DO CONVÊNIO</text:h>
      <text:p text:style-name="P242"/>
      <text:p text:style-name="P243"><text:span text:style-name="T244">7</text:span><text:span text:style-name="T245">.1</text:span><text:span text:style-name="T246"><text:s/></text:span><text:span text:style-name="T247">A fiscalização do Convênio</text:span><text:span text:style-name="T248">, no âmbito do<text:s/></text:span><text:span text:style-name="T249">TRIBUNAL</text:span><text:span text:style-name="T250"><text:s/></text:span><text:span text:style-name="T251">ficará a cargo d</text:span><text:span text:style-name="T252">o</text:span><text:span text:style-name="T253"><text:s/>servidor</text:span><text:span text:style-name="T254"><text:s/></text:span><text:span text:style-name="T255">Daniel<text:s/></text:span><text:span text:style-name="T256">P</text:span><text:span text:style-name="T257">ereira Vieira</text:span><text:span text:style-name="T258">,</text:span><text:span text:style-name="T259"><text:s/></text:span><text:span text:style-name="T260">Coordenador da Seção de Apoio Operacional e<text:s/></text:span><text:span text:style-name="T261">G</text:span><text:span text:style-name="T262">estão de Riscos</text:span><text:span text:style-name="T263">,</text:span><text:span text:style-name="T264"><text:s/>e</text:span><text:span text:style-name="T265"><text:s/>nos seus impedimentos e afastamentos legais,</text:span><text:span text:style-name="T266"><text:s/></text:span><text:span text:style-name="T267">pel</text:span><text:span text:style-name="T268">o</text:span><text:span text:style-name="T269"><text:s/>servidor<text:s/></text:span><text:span text:style-name="T270">Wallace Pinheiro</text:span><text:span text:style-name="T271"><text:s/></text:span><text:span text:style-name="T272">Guerra</text:span><text:span text:style-name="T273">,<text:s/></text:span><text:span text:style-name="T274">designados<text:s/></text:span><text:span text:style-name="T275">mediante portaria</text:span><text:span text:style-name="T276">, e</text:span><text:span text:style-name="T277">,</text:span><text:span text:style-name="T278"><text:s/>no âmbito do<text:s/></text:span><text:span text:style-name="T279">BANCO</text:span><text:span text:style-name="T280">, na forma legal adotada pela instituição financeira.<text:s/></text:span></text:p>
      <text:p text:style-name="P281"><text:span text:style-name="T282">7</text:span><text:span text:style-name="T283">.1.1</text:span><text:span text:style-name="T284"><text:s/>A Administração poderá designar outro fiscal, quando conveniente, mediante portaria,<text:s/></text:span><text:span text:style-name="T285">sem necessidade de elaboração de termo aditivo.</text:span></text:p>
      <text:p text:style-name="P286"><text:span text:style-name="T287">7</text:span><text:span text:style-name="T288">.2</text:span><text:span text:style-name="T289"><text:s/>Em qualquer das hipóteses de designação da fiscalização previstas nos itens anteriores, c</text:span><text:span text:style-name="T290">aberá à fiscalização<text:s/></text:span><text:span text:style-name="T291">do<text:s/></text:span><text:span text:style-name="T292">TRIBUNAL</text:span><text:span text:style-name="T293"><text:s/></text:span><text:span text:style-name="T294">comunicar ao</text:span><text:span text:style-name="T295"><text:s/></text:span><text:span text:style-name="T296">BANCO</text:span><text:span text:style-name="T297"><text:s/>da sua designação.</text:span></text:p>
      <text:p text:style-name="P298"><text:span text:style-name="T299">7</text:span><text:span text:style-name="T300">.3</text:span><text:span text:style-name="T301"><text:s/></text:span><text:span text:style-name="T302">Compete aos fiscais administrar a execução do objeto deste Convênio, informar, com a antecedência necessária o término do ajuste, bem como providenciar as medidas necessárias às soluções de quaisquer contratempos que porventura venham a ocorrer.</text:span></text:p>
      <text:p text:style-name="P303"><text:span text:style-name="T304">7</text:span><text:span text:style-name="T305">.4</text:span><text:span text:style-name="T306"><text:s/>As decisões e providências que ultrapassem a competência dos fiscais designados no<text:s/></text:span><text:span text:style-name="T307">caput<text:s/></text:span><text:span text:style-name="T308">deverão ser solicitadas por este(s), em tempo hábil, à autoridade superior, para adoção das medidas cabíveis.</text:span></text:p>
      <text:p text:style-name="P309"><text:span text:style-name="T310">7</text:span><text:span text:style-name="T311">.5</text:span><text:span text:style-name="T312"><text:s/>A<text:s/></text:span><text:span text:style-name="T313">ação de fiscalização de uma parte não exonera a outra de suas responsabilidades contratuais</text:span><text:span text:style-name="T314">.</text:span></text:p>
      <text:p text:style-name="P315"><text:span text:style-name="T316">7</text:span><text:span text:style-name="T317">.6</text:span><text:s/>As informações e os<text:s/>esclarecimentos solicitados pelo<text:s/><text:span text:style-name="T318">BANCO</text:span><text:s/>poderão ser buscados<text:s/>no<text:s/><text:span text:style-name="T319">TRIBUNAL</text:span><text:s/>através do telefone<text:s/>(85) 3388-9473.<text:span text:style-name="T320"><text:s/></text:span></text:p>
      <text:p text:style-name="P321"/>
      <text:h text:style-name="P322" text:outline-level="3"><text:span text:style-name="T323">CLÁUSULA<text:s/></text:span><text:span text:style-name="T324">OITAVA</text:span><text:span text:style-name="T325"><text:s/>-</text:span><text:span text:style-name="T326"><text:s/>DA<text:s/></text:span><text:span text:style-name="T327">DENÚNCIA</text:span><text:span text:style-name="T328"><text:s/>E<text:s/></text:span><text:span text:style-name="T329">DA RESCIS</text:span><text:span text:style-name="T330">Ã</text:span><text:span text:style-name="T331">O<text:s/></text:span></text:h>
      <text:p text:style-name="P332"><text:span text:style-name="T333">8</text:span><text:span text:style-name="T334">.1<text:s/></text:span><text:span text:style-name="T335">O presente<text:s/></text:span><text:span text:style-name="T336">C</text:span><text:span text:style-name="T337">onvênio poderá ser denunciado ou rescindido de comum acordo entre as<text:s/></text:span><text:span text:style-name="T338">PARTES</text:span><text:span text:style-name="T339"><text:s/>ou, unilateralmente, desde que a<text:s/></text:span><text:span text:style-name="T340">PARTE</text:span><text:span text:style-name="T341"><text:s/>rescindente comunique por escrito a sua decisão à outra, por descumprimento de quaisquer de suas cláusulas ou condições, observada a antecedência mínima de 30 (trinta) dias.</text:span></text:p>
      <text:soft-page-break/>
      <text:p text:style-name="P342"><text:span text:style-name="T343">8</text:span><text:span text:style-name="T344">.2</text:span><text:span text:style-name="T345"><text:s/></text:span><text:span text:style-name="T346">A denúncia do presente convênio é considerada matéria publicável e feita por ofício dirigido pela<text:s/></text:span><text:span text:style-name="T347">PARTE</text:span><text:span text:style-name="T348"><text:s/>denunciante à<text:s/></text:span><text:span text:style-name="T349">PARTE</text:span><text:span text:style-name="T350"><text:s/>denunciada e sem qualquer ônus financeiro ou de outra natureza para qualquer das<text:s/></text:span><text:span text:style-name="T351">PARTES</text:span><text:span text:style-name="T352">, a qualquer tempo.</text:span></text:p>
      <text:p text:style-name="P353"/>
      <text:h text:style-name="P354" text:outline-level="3">CLÁUSULA<text:s/>NONA<text:s/>–<text:s/>DOS CASOS OMISSOS</text:h>
      <text:p text:style-name="P355"><text:span text:style-name="T356">9</text:span><text:span text:style-name="T357">.1<text:s/></text:span><text:span text:style-name="T358">Os casos omissos serão solucionados mediante entendimento entre os<text:s/></text:span><text:span text:style-name="T359">PARTÍCIPES</text:span><text:span text:style-name="T360"><text:s/>e formalizados por meio de Termo Aditivo.</text:span></text:p>
      <text:p text:style-name="P361"/>
      <text:h text:style-name="P362" text:outline-level="3"><text:span text:style-name="T363">CLÁUSULA<text:s/></text:span><text:span text:style-name="T364">DÉCIMA</text:span><text:span text:style-name="T365"><text:s/>– DA PUBLICAÇÃO</text:span><text:span text:style-name="T366"><text:s/></text:span></text:h>
      <text:p text:style-name="P367"><text:span text:style-name="T368">10</text:span><text:span text:style-name="T369">.1</text:span><text:span text:style-name="T370"><text:s/></text:span><text:span text:style-name="T371">A publicação deste Convênio em Diário Oficial da União deverá ser providenciada pelo</text:span><text:span text:style-name="T372"><text:s/></text:span><text:span text:style-name="T373">TRIBUNAL</text:span><text:span text:style-name="T374">,</text:span><text:span text:style-name="T375"><text:s/>no prazo de 20 (vinte) dias a contar da data de assinatura deste instrumento, nos termos do art. 61, da Lei nº 8666/93.</text:span></text:p>
      <text:p text:style-name="P376"/>
      <text:h text:style-name="P377" text:outline-level="3"><text:span text:style-name="T378">CLÁUSULA DÉCIMA</text:span><text:span text:style-name="T379"><text:s/>PRIMEIRA</text:span><text:span text:style-name="T380"><text:s/>-</text:span><text:span text:style-name="T381"><text:s/>DO FORO</text:span></text:h>
      <text:p text:style-name="P382"><text:span text:style-name="T383">1</text:span><text:span text:style-name="T384">1</text:span><text:span text:style-name="T385">.1</text:span><text:span text:style-name="T386"><text:s/></text:span><text:span text:style-name="T387">É competente o foro da Justiça Federal, Seção Judiciária de Fortaleza/CE, com exclusão de outro por mais privilegiado que seja, para dirimir quaisquer litígios oriundos do presente<text:s/></text:span><text:span text:style-name="T388">C</text:span><text:span text:style-name="T389">onvênio.</text:span></text:p>
      <text:p text:style-name="P390"/>
      <text:p text:style-name="P391">E, para firmeza e como prova de assim haverem entre si, ajustado e contratado, assinam o presente, em quatro vias de igual teor e forma, para que produza os seus legais e jurídicos efeitos.</text:p>
      <text:p text:style-name="P392"/>
      <text:h text:style-name="P393" text:outline-level="2"><text:s text:c="4"/><text:s text:c="3"/><text:s text:c="5"/><text:s text:c="2"/>Fortaleza,<text:s/>11<text:s/>de<text:s/>fevereiro<text:s/>de 2021.</text:h>
      <text:p text:style-name="P394"/>
      <text:p text:style-name="P395"/>
      <text:p text:style-name="P396"/>
      <text:p text:style-name="P397"/>
      <text:p text:style-name="P398">_________________________________________________<text:s/></text:p>
      <text:p text:style-name="P399"><text:span text:style-name="T400"><text:s/></text:span><text:span text:style-name="T401">NEIARA SÃO THIAGO CYSNE FROTA</text:span></text:p>
      <text:p text:style-name="P402"><text:span text:style-name="T403">DIRETORA-GERAL</text:span></text:p>
      <text:p text:style-name="P404"><text:span text:style-name="T405">CONTRATANTE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 text:c="36"/>______________________________________________</text:p>
      <text:p text:style-name="P413"><text:span text:style-name="T414"><text:s text:c="39"/></text:span><text:span text:style-name="T415">ABADIA MARIA DE ARAÚJO RODRIGUES</text:span><text:span text:style-name="T416"><text:s text:c="33"/></text:span></text:p>
      <text:p text:style-name="P417"><text:s text:c="36"/>GERENTE GERAL</text:p>
      <text:p text:style-name="P418"><text:span text:style-name="T419"><text:s text:c="36"/></text:span><text:span text:style-name="T420">BANCO DO BRASIL 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-0.0034in" fo:text-indent="2.3625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right="-0.0034in" fo:text-indent="1.9687in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right="-0.0034in" fo:text-indent="2.3625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fo:font-weight="bold" style:font-weight-asian="bold" fo:font-style="italic" style:font-style-asian="italic" fo:font-size="12pt" style:font-size-asian="12pt" fo:language="pt" fo:country="BR" style:language-asian="pt" style:country-asian="BR" style:language-complex="ar" style:country-complex="SA"/>
    </style:style>
    <style:style style:name="Título3Char" style:display-name="Título 3 Char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2pt" style:font-size-asian="12pt" fo:hyphenate="false"/>
    </style:style>
    <style:style style:name="CabeçalhoChar" style:display-name="Cabeçalho Char" style:family="text">
      <style:text-properties style:font-name="Arial" fo:font-size="12pt" style:font-size-asian="12pt" fo:language="pt" fo:country="BR" style:language-asian="pt" style:country-asian="BR" style:language-complex="ar" style:country-complex="SA"/>
    </style:style>
    <style:style style:name="Rodapé" style:display-name="Rodapé" style:family="paragraph" style:parent-style-name="Normal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2pt" style:font-size-asian="12pt" fo:hyphenate="false"/>
    </style:style>
    <style:style style:name="RodapéChar" style:display-name="Rodapé Char" style:family="text">
      <style:text-properties style:font-name="Arial" fo:font-size="12pt" style:font-size-asian="12pt"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highlightselected" style:display-name="highlight selecte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6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widows="2" fo:orphans="2" fo:margin-right="0.25in"/>
      <style:text-properties fo:font-size="9pt" style:font-size-asian="9pt" style:font-size-complex="9pt"/>
    </style:style>
    <style:style style:name="P5" style:parent-style-name="Rodapé" style:family="paragraph">
      <style:paragraph-properties fo:widows="2" fo:orphans="2" fo:margin-right="0.25in"/>
      <style:text-properties fo:font-size="9pt" style:font-size-asian="9pt" style:font-size-complex="9pt"/>
    </style:style>
    <style:style style:name="P6" style:parent-style-name="Rodapé" style:family="paragraph">
      <style:paragraph-properties fo:widows="2" fo:orphans="2" fo:margin-right="0.25in"/>
      <style:text-properties fo:font-style="italic" style:font-style-asian="italic" fo:font-size="9pt" style:font-size-asian="9pt" style:font-size-complex="9pt"/>
    </style:style>
    <style:style style:name="P7" style:parent-style-name="Rodapé" style:family="paragraph">
      <style:paragraph-properties fo:widows="2" fo:orphans="2" fo:margin-right="0.25in"/>
      <style:text-properties fo:font-style="italic" style:font-style-asian="italic" fo:font-size="9pt" style:font-size-asian="9pt" style:font-size-complex="9pt"/>
    </style:style>
    <style:style style:name="P8" style:parent-style-name="Rodapé" style:family="paragraph">
      <style:paragraph-properties fo:widows="2" fo:orphans="2" fo:text-align="center"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Processo TRT7 nº<text:s/>273/2021<text:s/>– Convênio - BANCO DO BRASIL S.A –<text:s/>Prestação de Serviço de Pagamento de Pessoal</text:p>
      </style:header>
      <style:footer>
        <text:p text:style-name="P4"/>
        <text:p text:style-name="P5"/>
        <text:p text:style-name="P6"/>
        <text:p text:style-name="P7"/>
        <text:p text:style-name="P8"><text:span text:style-name="Númerodepágina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- 7a. Regiao</meta:initial-creator>
    <dc:creator>Usuário do Windows</dc:creator>
    <meta:creation-date>2021-02-23T17:28:00Z</meta:creation-date>
    <dc:date>2021-02-23T17:28:00Z</dc:date>
    <meta:print-date>2016-02-05T13:3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401" meta:character-count="8951" meta:row-count="63" meta:non-whitespace-character-count="7567"/>
  </office:meta>
</office:document-meta>
</file>