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5.png" manifest:media-type="image/png"/>
  <manifest:file-entry manifest:full-path="media/image34.png" manifest:media-type="image/png"/>
  <manifest:file-entry manifest:full-path="media/image37.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3.png" manifest:media-type="image/png"/>
  <manifest:file-entry manifest:full-path="media/image40.png" manifest:media-type="image/png"/>
  <manifest:file-entry manifest:full-path="media/image4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39.png" manifest:media-type="image/png"/>
  <manifest:file-entry manifest:full-path="media/image27.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9861in" fo:margin-left="-1in" fo:margin-right="1.0131in">
        <style:tab-stops/>
      </style:paragraph-properties>
    </style:style>
    <style:style style:name="P4" style:parent-style-name="Normal" style:family="paragraph">
      <style:paragraph-properties fo:margin-bottom="0.4458in" fo:margin-left="2.9083in">
        <style:tab-stops/>
      </style:paragraph-properties>
    </style:style>
    <style:style style:name="P5" style:parent-style-name="Normal" style:family="paragraph">
      <style:paragraph-properties fo:margin-bottom="0in" fo:margin-left="-0.2034in" fo:margin-right="-0.218in">
        <style:tab-stops/>
      </style:paragraph-properties>
    </style:style>
    <style:style style:name="P6" style:parent-style-name="Normal" style:family="paragraph">
      <style:paragraph-properties fo:margin-bottom="2.8159in" fo:margin-left="-1in" fo:margin-right="7.268in">
        <style:tab-stops/>
      </style:paragraph-properties>
    </style:style>
    <style:style style:name="P7" style:parent-style-name="Normal" style:family="paragraph">
      <style:paragraph-properties fo:margin-bottom="0.1569in" fo:margin-left="-0.2097in" fo:margin-right="-0.2215in">
        <style:tab-stops/>
      </style:paragraph-properties>
    </style:style>
    <style:style style:name="P8" style:parent-style-name="Normal" style:family="paragraph">
      <style:paragraph-properties fo:margin-bottom="0.4166in" fo:margin-left="-0.2034in" fo:margin-right="-0.2215in">
        <style:tab-stops/>
      </style:paragraph-properties>
    </style:style>
    <style:style style:name="P9" style:parent-style-name="Normal" style:family="paragraph">
      <style:paragraph-properties fo:margin-bottom="0in" fo:margin-left="-0.2097in" fo:margin-right="-0.218in">
        <style:tab-stops/>
      </style:paragraph-properties>
    </style:style>
    <style:style style:name="P10" style:parent-style-name="Normal" style:family="paragraph">
      <style:paragraph-properties fo:margin-bottom="0.5138in" fo:margin-left="-1in" fo:margin-right="0.7173in">
        <style:tab-stops/>
      </style:paragraph-properties>
    </style:style>
    <style:style style:name="P11" style:parent-style-name="Normal" style:family="paragraph">
      <style:paragraph-properties fo:margin-bottom="0.5402in" fo:margin-left="-0.3097in" fo:margin-right="-0.2416in">
        <style:tab-stops/>
      </style:paragraph-properties>
    </style:style>
    <style:style style:name="P12" style:parent-style-name="Normal" style:family="paragraph">
      <style:paragraph-properties fo:margin-bottom="0in" fo:margin-left="-0.3097in" fo:margin-right="-0.2416in">
        <style:tab-stops/>
      </style:paragraph-properties>
    </style:style>
    <style:style style:name="P13" style:parent-style-name="Normal" style:family="paragraph">
      <style:paragraph-properties fo:margin-bottom="2.9402in" fo:margin-left="-1in" fo:margin-right="7.268in">
        <style:tab-stops/>
      </style:paragraph-properties>
    </style:style>
    <style:style style:name="P14" style:parent-style-name="Normal" style:family="paragraph">
      <style:paragraph-properties fo:margin-bottom="0.5652in" fo:margin-left="-0.3097in" fo:margin-right="-0.2416in">
        <style:tab-stops/>
      </style:paragraph-properties>
    </style:style>
    <style:style style:name="P15" style:parent-style-name="Normal" style:family="paragraph">
      <style:paragraph-properties fo:margin-bottom="0in" fo:margin-left="-0.2069in" fo:margin-right="-0.2083in">
        <style:tab-stops/>
      </style:paragraph-properties>
    </style:style>
    <style:style style:name="P16" style:parent-style-name="Normal" style:master-page-name="MP1" style:family="paragraph">
      <style:paragraph-properties fo:break-before="page" fo:margin-bottom="0in" fo:margin-left="-1in" fo:margin-right="7.268in">
        <style:tab-stops/>
      </style:paragraph-properties>
    </style:style>
    <style:style style:name="P20" style:parent-style-name="Normal" style:family="paragraph">
      <style:paragraph-properties fo:break-before="page" fo:margin-bottom="0in" fo:margin-left="-1in" fo:margin-right="7.268in">
        <style:tab-stops/>
      </style:paragraph-properties>
    </style:style>
    <style:style style:name="P21" style:parent-style-name="Normal" style:family="paragraph">
      <style:paragraph-properties fo:break-before="page" fo:margin-bottom="7.4125in" fo:margin-left="-1in" fo:margin-right="7.268in">
        <style:tab-stops/>
      </style:paragraph-properties>
    </style:style>
    <style:style style:name="P22" style:parent-style-name="Normal" style:family="paragraph">
      <style:paragraph-properties fo:margin-bottom="0in" fo:margin-left="-0.2034in" fo:margin-right="-0.2152in">
        <style:tab-stops/>
      </style:paragraph-properties>
    </style:style>
    <style:style style:name="P23" style:parent-style-name="Normal" style:family="paragraph">
      <style:paragraph-properties fo:margin-bottom="4.8534in" fo:margin-left="-1in" fo:margin-right="7.268in">
        <style:tab-stops/>
      </style:paragraph-properties>
    </style:style>
    <style:style style:name="P24" style:parent-style-name="Normal" style:family="paragraph">
      <style:paragraph-properties fo:margin-bottom="0in" fo:margin-left="-0.2069in" fo:margin-right="-0.2152in">
        <style:tab-stops/>
      </style:paragraph-properties>
    </style:style>
    <style:style style:name="P25" style:parent-style-name="Normal" style:master-page-name="MPF2" style:family="paragraph">
      <style:paragraph-properties fo:break-before="page" fo:margin-bottom="3.0722in" fo:margin-left="-1in" fo:margin-right="7.268in">
        <style:tab-stops/>
      </style:paragraph-properties>
    </style:style>
    <style:style style:name="P32" style:parent-style-name="Normal" style:family="paragraph">
      <style:paragraph-properties fo:margin-bottom="0in" fo:margin-left="-0.2069in" fo:margin-right="-0.2152in">
        <style:tab-stops/>
      </style:paragraph-properties>
    </style:style>
    <style:style style:name="P33" style:parent-style-name="Normal" style:family="paragraph">
      <style:paragraph-properties fo:margin-bottom="0in" fo:margin-left="-1in" fo:margin-right="7.268in">
        <style:tab-stops/>
      </style:paragraph-properties>
    </style:style>
    <style:style style:name="P34" style:parent-style-name="Normal" style:family="paragraph">
      <style:paragraph-properties fo:break-before="page" fo:margin-bottom="2.2388in" fo:margin-left="-1in" fo:margin-right="7.268in">
        <style:tab-stops/>
      </style:paragraph-properties>
    </style:style>
    <style:style style:name="P35" style:parent-style-name="Normal" style:family="paragraph">
      <style:paragraph-properties fo:margin-bottom="0.434in" fo:margin-left="-0.2069in" fo:margin-right="-0.218in">
        <style:tab-stops/>
      </style:paragraph-properties>
    </style:style>
    <style:style style:name="P36" style:parent-style-name="Normal" style:family="paragraph">
      <style:paragraph-properties fo:margin-bottom="0in" fo:margin-left="0.9881in">
        <style:tab-stops/>
      </style:paragraph-properties>
    </style:style>
    <style:style style:name="P37" style:parent-style-name="Normal" style:master-page-name="MPF3" style:family="paragraph">
      <style:paragraph-properties fo:break-before="page" fo:margin-bottom="0in" fo:margin-left="-1in" fo:margin-right="7.268in">
        <style:tab-stops/>
      </style:paragraph-properties>
    </style:style>
    <style:style style:name="P44" style:parent-style-name="Normal" style:family="paragraph">
      <style:paragraph-properties fo:margin-bottom="0in" fo:margin-left="-0.2034in" fo:margin-right="-0.2152in">
        <style:tab-stops/>
      </style:paragraph-properties>
    </style:style>
    <style:style style:name="P45" style:parent-style-name="Normal" style:family="paragraph">
      <style:paragraph-properties fo:margin-bottom="0in" fo:margin-left="-1in" fo:margin-right="7.268in">
        <style:tab-stops/>
      </style:paragraph-properties>
    </style:style>
    <style:style style:name="P46" style:parent-style-name="Normal" style:family="paragraph">
      <style:paragraph-properties fo:break-before="page" fo:margin-bottom="3.1in" fo:margin-left="-1in" fo:margin-right="7.268in">
        <style:tab-stops/>
      </style:paragraph-properties>
    </style:style>
    <style:style style:name="P47" style:parent-style-name="Normal" style:family="paragraph">
      <style:paragraph-properties fo:margin-bottom="0.3847in" fo:margin-left="-0.2034in" fo:margin-right="-0.2152in">
        <style:tab-stops/>
      </style:paragraph-properties>
    </style:style>
    <style:style style:name="P48" style:parent-style-name="Normal" style:family="paragraph">
      <style:paragraph-properties fo:margin-bottom="0.3812in" fo:margin-left="0.9812in">
        <style:tab-stops/>
      </style:paragraph-properties>
    </style:style>
    <style:style style:name="P49" style:parent-style-name="Normal" style:family="paragraph">
      <style:paragraph-properties fo:margin-bottom="0.1375in" fo:margin-left="-0.2in" fo:margin-right="-0.2215in">
        <style:tab-stops/>
      </style:paragraph-properties>
    </style:style>
    <style:style style:name="P50" style:parent-style-name="Normal" style:family="paragraph">
      <style:paragraph-properties fo:margin-bottom="0in" fo:margin-left="-0.193in">
        <style:tab-stops/>
      </style:paragraph-properties>
    </style:style>
    <style:style style:name="P51" style:parent-style-name="Normal" style:master-page-name="MPF4" style:family="paragraph">
      <style:paragraph-properties fo:break-before="page" fo:margin-bottom="0in" fo:margin-left="-1in" fo:margin-right="7.268in">
        <style:tab-stops/>
      </style:paragraph-properties>
    </style:style>
    <style:style style:name="P57" style:parent-style-name="Normal" style:family="paragraph">
      <style:paragraph-properties fo:break-before="page" fo:margin-bottom="8.277in" fo:margin-left="-1in" fo:margin-right="7.268in">
        <style:tab-stops/>
      </style:paragraph-properties>
    </style:style>
    <style:style style:name="P58" style:parent-style-name="Normal" style:family="paragraph">
      <style:paragraph-properties fo:margin-bottom="0in" fo:margin-left="-0.2069in" fo:margin-right="-0.2215in">
        <style:tab-stops/>
      </style:paragraph-properties>
    </style:style>
    <style:style style:name="P59" style:parent-style-name="Normal" style:family="paragraph">
      <style:paragraph-properties fo:margin-bottom="3.677in" fo:margin-left="-1in" fo:margin-right="7.268in">
        <style:tab-stops/>
      </style:paragraph-properties>
    </style:style>
    <style:style style:name="P60" style:parent-style-name="Normal" style:family="paragraph">
      <style:paragraph-properties fo:margin-bottom="0.1256in" fo:margin-left="-0.2166in" fo:margin-right="-0.218in">
        <style:tab-stops/>
      </style:paragraph-properties>
    </style:style>
    <style:style style:name="P61" style:parent-style-name="Normal" style:family="paragraph">
      <style:paragraph-properties fo:margin-bottom="0in" fo:margin-left="-0.2069in" fo:margin-right="-0.2215in">
        <style:tab-stops/>
      </style:paragraph-properties>
    </style:style>
    <style:style style:name="P62" style:parent-style-name="Normal" style:family="paragraph">
      <style:paragraph-properties fo:margin-bottom="6.2326in" fo:margin-left="-1in" fo:margin-right="7.268in">
        <style:tab-stops/>
      </style:paragraph-properties>
    </style:style>
    <style:style style:name="P63" style:parent-style-name="Normal" style:family="paragraph">
      <style:paragraph-properties fo:margin-bottom="0.1319in" fo:margin-left="-0.202in" fo:margin-right="-0.2194in">
        <style:tab-stops/>
      </style:paragraph-properties>
    </style:style>
    <style:style style:name="P64" style:parent-style-name="Normal" style:family="paragraph">
      <style:paragraph-properties fo:margin-bottom="0in" fo:margin-left="-0.2048in">
        <style:tab-stops/>
      </style:paragraph-properties>
    </style:style>
    <style:style style:name="P65" style:parent-style-name="Normal" style:master-page-name="MPF5" style:family="paragraph">
      <style:paragraph-properties fo:break-before="page" fo:margin-bottom="7.4159in" fo:margin-left="-1in" fo:margin-right="7.268in">
        <style:tab-stops/>
      </style:paragraph-properties>
    </style:style>
    <style:style style:name="P72" style:parent-style-name="Normal" style:family="paragraph">
      <style:paragraph-properties fo:margin-bottom="0in" fo:margin-left="-0.2069in" fo:margin-right="-0.2152in">
        <style:tab-stops/>
      </style:paragraph-properties>
    </style:style>
    <style:style style:name="P73" style:parent-style-name="Normal" style:family="paragraph">
      <style:paragraph-properties fo:margin-bottom="1.0868in" fo:margin-left="-1in" fo:margin-right="7.268in">
        <style:tab-stops/>
      </style:paragraph-properties>
    </style:style>
    <style:style style:name="P74" style:parent-style-name="Normal" style:family="paragraph">
      <style:paragraph-properties fo:margin-bottom="0.3847in" fo:margin-left="-0.2069in" fo:margin-right="-0.218in">
        <style:tab-stops/>
      </style:paragraph-properties>
    </style:style>
    <style:style style:name="P75" style:parent-style-name="Normal" style:family="paragraph">
      <style:paragraph-properties fo:margin-bottom="0.1597in" fo:margin-left="-0.2069in" fo:margin-right="-0.2152in">
        <style:tab-stops/>
      </style:paragraph-properties>
    </style:style>
    <style:style style:name="P76" style:parent-style-name="Normal" style:family="paragraph">
      <style:paragraph-properties fo:margin-bottom="0in" fo:margin-left="-0.2034in" fo:margin-right="-0.218in">
        <style:tab-stops/>
      </style:paragraph-properties>
    </style:style>
    <style:style style:name="P77" style:parent-style-name="Normal" style:family="paragraph">
      <style:paragraph-properties fo:margin-bottom="1.9583in" fo:margin-left="-1in" fo:margin-right="7.268in">
        <style:tab-stops/>
      </style:paragraph-properties>
    </style:style>
    <style:style style:name="P78" style:parent-style-name="Normal" style:family="paragraph">
      <style:paragraph-properties fo:margin-bottom="0.1347in" fo:margin-left="-0.193in">
        <style:tab-stops/>
      </style:paragraph-properties>
    </style:style>
    <style:style style:name="P79" style:parent-style-name="Normal" style:family="paragraph">
      <style:paragraph-properties fo:margin-bottom="0.1333in" fo:margin-left="0.993in" fo:margin-right="-0.2118in">
        <style:tab-stops/>
      </style:paragraph-properties>
    </style:style>
    <style:style style:name="P80" style:parent-style-name="Normal" style:family="paragraph">
      <style:paragraph-properties fo:margin-bottom="0.1333in" fo:margin-left="-0.1965in">
        <style:tab-stops/>
      </style:paragraph-properties>
    </style:style>
    <style:style style:name="P81" style:parent-style-name="Normal" style:family="paragraph">
      <style:paragraph-properties fo:margin-bottom="0.3861in" fo:margin-left="0.993in">
        <style:tab-stops/>
      </style:paragraph-properties>
    </style:style>
    <style:style style:name="P82" style:parent-style-name="Normal" style:family="paragraph">
      <style:paragraph-properties fo:margin-bottom="0.3819in" fo:margin-left="-0.2034in" fo:margin-right="-0.2152in">
        <style:tab-stops/>
      </style:paragraph-properties>
    </style:style>
    <style:style style:name="P83" style:parent-style-name="Normal" style:family="paragraph">
      <style:paragraph-properties fo:margin-bottom="0.3819in" fo:margin-left="-0.2034in" fo:margin-right="-0.2152in">
        <style:tab-stops/>
      </style:paragraph-properties>
    </style:style>
    <style:style style:name="P84" style:parent-style-name="Normal" style:family="paragraph">
      <style:paragraph-properties fo:margin-bottom="0in" fo:margin-left="-0.1923in" fo:margin-right="-0.2194in">
        <style:tab-stops/>
      </style:paragraph-properties>
    </style:style>
    <style:style style:name="P85" style:parent-style-name="Normal" style:master-page-name="MP6" style:family="paragraph">
      <style:paragraph-properties fo:break-before="page" fo:margin-bottom="6.5611in" fo:margin-left="-1in" fo:margin-right="7.268in">
        <style:tab-stops/>
      </style:paragraph-properties>
    </style:style>
    <style:style style:name="P88" style:parent-style-name="Normal" style:family="paragraph">
      <style:paragraph-properties fo:margin-bottom="0.1631in" fo:margin-left="-0.1965in">
        <style:tab-stops/>
      </style:paragraph-properties>
    </style:style>
    <style:style style:name="P89" style:parent-style-name="Normal" style:family="paragraph">
      <style:paragraph-properties fo:margin-bottom="0.8243in" fo:margin-left="1.2798in">
        <style:tab-stops/>
      </style:paragraph-properties>
    </style:style>
    <style:style style:name="P90" style:parent-style-name="Normal" style:family="paragraph">
      <style:paragraph-properties fo:margin-bottom="0in" fo:margin-left="-0.0875in">
        <style:tab-stops/>
      </style:paragraph-properties>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style:wrap="none" style:horizontal-rel="page" style:vertical-rel="page" style:horizontal-pos="from-left" style:vertical-pos="from-top"/>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220">
      <style:graphic-properties style:wrap="none" style:horizontal-rel="page" style:vertical-rel="page" style:horizontal-pos="from-left" style:vertical-pos="from-top"/>
    </style:style>
    <style:style style:family="graphic" style:name="a80">
      <style:graphic-properties draw:fill="solid" draw:fill-color="#000000" draw:opacity="100%" draw:stroke="none"/>
    </style:style>
    <style:style style:family="graphic" style:name="a2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3">
      <style:graphic-properties draw:fill="solid" draw:fill-color="#000000" draw:opacity="100%" draw:stroke="none"/>
    </style:style>
    <style:style style:family="graphic" style:name="a224" style:parent-style-name="Graphics">
      <style:graphic-properties fo:border="none" fo:background-color="transparent"/>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style:wrap="none" style:horizontal-rel="page" style:vertical-rel="page" style:horizontal-pos="from-left" style:vertical-pos="from-top"/>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parent-style-name="Graphics">
      <style:graphic-properties fo:border="none" fo:background-color="transparent"/>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467">
      <style:graphic-properties style:wrap="none" style:horizontal-rel="page" style:vertical-rel="page" style:horizontal-pos="from-left" style:vertical-pos="from-top"/>
    </style:style>
    <style:style style:family="graphic" style:name="a691">
      <style:graphic-properties draw:fill="solid" draw:fill-color="#000000" draw:opacity="100%" draw:stroke="none"/>
    </style:style>
    <style:style style:family="graphic" style:name="a4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2">
      <style:graphic-properties draw:fill="solid" draw:fill-color="#000000" draw:opacity="100%" draw:stroke="none"/>
    </style:style>
    <style:style style:family="graphic" style:name="a469" style:parent-style-name="Graphics">
      <style:graphic-properties fo:border="none" fo:background-color="transparent"/>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parent-style-name="Graphics">
      <style:graphic-properties fo:border="none" fo:background-color="transparent"/>
    </style:style>
    <style:style style:family="graphic" style:name="a247">
      <style:graphic-properties draw:fill="solid" draw:fill-color="#000000" draw:opacity="100%" draw:stroke="none"/>
    </style:style>
    <style:style style:family="graphic" style:name="a471" style:parent-style-name="Graphics">
      <style:graphic-properties fo:border="none" fo:background-color="transparent"/>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style:style>
    <style:style style:family="graphic" style:name="a4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743">
      <style:graphic-properties/>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style:style>
    <style:style style:family="graphic" style:name="a76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style:wrap="parallel" style:wrap-contour="false" style:horizontal-rel="paragraph" style:vertical-rel="paragraph" style:horizontal-pos="from-left" style:vertical-pos="from-top"/>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589">
      <style:graphic-properties/>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8">
      <style:graphic-properties/>
    </style:style>
    <style:style style:family="graphic" style:name="a362">
      <style:graphic-properties draw:fill="solid" draw:fill-color="#000000" draw:opacity="100%" draw:stroke="none"/>
    </style:style>
    <style:style style:family="graphic" style:name="a139" style:parent-style-name="Graphics">
      <style:graphic-properties fo:border="none" fo:background-color="transparent"/>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368">
      <style:graphic-properties style:wrap="none" style:horizontal-rel="page" style:vertical-rel="page" style:horizontal-pos="from-left" style:vertical-pos="from-top"/>
    </style:style>
    <style:style style:family="graphic" style:name="a59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graphic-properties draw:fill="solid" draw:fill-color="#000000" draw:opacity="100%" draw:stroke="none"/>
    </style:style>
    <style:style style:family="graphic" style:name="a1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0"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371">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3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style:wrap="none" style:horizontal-rel="page" style:vertical-rel="page" style:horizontal-pos="from-left" style:vertical-pos="from-top"/>
    </style:style>
    <style:style style:family="graphic" style:name="a3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600">
      <style:graphic-properties draw:fill="solid" draw:fill-color="#000000" draw:opacity="100%" draw:stroke="none"/>
    </style:style>
    <style:style style:family="graphic" style:name="a379" style:parent-style-name="Graphics">
      <style:graphic-properties fo:border="none" fo:background-color="transparent"/>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style:style>
    <style:style style:family="graphic" style:name="a606">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style:wrap="none" style:horizontal-rel="page" style:vertical-rel="page" style:horizontal-pos="from-left" style:vertical-pos="from-top"/>
    </style:style>
    <style:style style:family="graphic" style:name="a1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3"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154" style:parent-style-name="Graphics">
      <style:graphic-properties fo:border="none" fo:background-color="transparent"/>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style:style>
    <style:style style:family="graphic" style:name="a2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851">
      <style:graphic-properties/>
    </style:style>
    <style:style style:family="graphic" style:name="a628">
      <style:graphic-properties draw:fill="solid" draw:fill-color="#000000" draw:opacity="100%" draw:stroke="none"/>
    </style:style>
    <style:style style:family="graphic" style:name="a852" style:parent-style-name="Graphics">
      <style:graphic-properties fo:border="none" fo:background-color="transparent"/>
    </style:style>
    <style:style style:family="graphic" style:name="a629">
      <style:graphic-properties draw:fill="solid" draw:fill-color="#000000" draw:opacity="100%" draw:stroke="none"/>
    </style:style>
    <style:style style:family="graphic" style:name="a853" style:parent-style-name="Graphics">
      <style:graphic-properties fo:border="none" fo:background-color="transparent"/>
    </style:style>
    <style:style style:family="graphic" style:name="a854">
      <style:graphic-properties/>
    </style:style>
    <style:style style:family="graphic" style:name="a170">
      <style:graphic-properties style:wrap="none" style:horizontal-rel="page" style:vertical-rel="page" style:horizontal-pos="from-left" style:vertical-pos="from-top"/>
    </style:style>
    <style:style style:family="graphic" style:name="a1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2">
      <style:graphic-properties draw:fill="solid" draw:fill-color="#000000" draw:opacity="100%" draw:stroke="none"/>
    </style:style>
    <style:style style:family="graphic" style:name="a1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174"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style:wrap="none"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1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179" style:parent-style-name="Graphics">
      <style:graphic-properties fo:border="none" fo:background-color="transparent"/>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1">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20">
      <style:graphic-properties style:wrap="none"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4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none"/>
    </style:style>
    <style:style style:family="graphic" style:name="a422" style:parent-style-name="Graphics">
      <style:graphic-properties fo:border="none" fo:background-color="transparent"/>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
      <style:graphic-properties draw:fill="solid" draw:fill-color="#000000" draw:opacity="100%" draw:stroke="none"/>
    </style:style>
    <style:style style:family="graphic" style:name="a425"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65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429">
      <style:graphic-properties style:wrap="none" style:horizontal-rel="page" style:vertical-rel="page" style:horizontal-pos="from-left" style:vertical-pos="from-top"/>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graphic-properties draw:fill="solid" draw:fill-color="#000000" draw:opacity="100%" draw:stroke="none"/>
    </style:style>
    <style:style style:family="graphic" style:name="a431" style:parent-style-name="Graphics">
      <style:graphic-properties fo:border="none" fo:background-color="transparent"/>
    </style:style>
    <style:style style:family="graphic" style:name="a6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office:automatic-styles>
  <office:body>
    <office:text text:use-soft-page-breaks="true">
      <text:p text:style-name="P1"><draw:custom-shape svg:x="7.17in" svg:y="11.155in" svg:width="0.06167in" svg:height="0.10667in" draw:id="id2" draw:style-name="a2" draw:name="Group 297635"><svg:title/><svg:desc/><draw:enhanced-geometry draw:type="non-primitive" svg:viewBox="0 0 56388 97536" draw:enhanced-path="M 25908 0 C 27432 0 27432 0 27432 0 28956 0 28956 0 30480 0 32004 0 32004 0 33528 0 33528 0 35052 0 35052 1524 35052 1524 36576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g draw:z-index="251659264" draw:name="Group 297229" draw:id="id112" draw:style-name="a112" text:anchor-type="paragraph"><svg:title/><svg:desc/><draw:frame draw:id="id3" draw:style-name="a3" draw:name="Picture 11" svg:x="2.655in" svg:y="0in" svg:width="0.97333in" svg:height="1.05333in" style:rel-width="scale" style:rel-height="scale"><draw:image xlink:href="media/image1.jpg" xlink:type="simple" xlink:show="embed" xlink:actuate="onLoad"/><svg:title/><svg:desc/></draw:frame><draw:custom-shape svg:x="2.355in" svg:y="1.185in" svg:width="0.045in" svg:height="0.12in" draw:id="id4" draw:style-name="a4" draw:name="Shape 12"><svg:title/><svg:desc/><draw:enhanced-geometry draw:type="non-primitive" svg:viewBox="0 0 41148 109728" draw:enhanced-path="M 0 0 L 35052 0 41148 68 41148 18451 32004 18288 21336 18288 21336 48768 33528 48768 41148 48133 41148 68275 36576 68580 21336 68580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9728"/><draw:equation draw:name="f8" draw:formula="0 / ?f6"/><draw:equation draw:name="f9" draw:formula="41148 / ?f6"/><draw:equation draw:name="f10" draw:formula="0 / ?f7"/><draw:equation draw:name="f11" draw:formula="109728 / ?f7"/></draw:enhanced-geometry></draw:custom-shape><draw:custom-shape svg:x="2.4in" svg:y="1.18508in" svg:width="0.04667in" svg:height="0.07459in" draw:id="id5" draw:style-name="a5" draw:name="Shape 13"><svg:title/><svg:desc/><draw:enhanced-geometry draw:type="non-primitive" svg:viewBox="0 0 42672 68207" draw:enhanced-path="M 0 0 L 10859 122 C 15240 313 18288 694 19812 1456 25908 2980 32004 6028 36576 12124 39624 18220 42672 24316 42672 33460 42672 39556 41148 45652 38100 50224 36576 54795 33528 57844 28956 60892 25908 63940 21336 65464 18288 66988 L 0 68207 0 48065 10668 47176 C 13716 47176 15240 44128 16764 42604 18288 39556 19812 36508 19812 33460 19812 30412 18288 25840 16764 24316 13716 21268 10668 19744 7620 19744 6096 18982 4191 18601 1524 18410 L 0 18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8207"/><draw:equation draw:name="f8" draw:formula="0 / ?f6"/><draw:equation draw:name="f9" draw:formula="42672 / ?f6"/><draw:equation draw:name="f10" draw:formula="0 / ?f7"/><draw:equation draw:name="f11" draw:formula="68207 / ?f7"/></draw:enhanced-geometry></draw:custom-shape><draw:custom-shape svg:x="2.46167in" svg:y="1.18349in" svg:width="0.0575in" svg:height="0.12304in" draw:id="id6" draw:style-name="a6" draw:name="Shape 14"><svg:title/><svg:desc/><draw:enhanced-geometry draw:type="non-primitive" svg:viewBox="0 0 52578 112508" draw:enhanced-path="M 52578 0 L 52578 18450 30480 27289 C 25908 33385 22860 42529 22860 56245 22860 68437 25908 77581 30480 83677 L 52578 92516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2.51917in" svg:y="1.18333in" svg:width="0.0575in" svg:height="0.12333in" draw:id="id7" draw:style-name="a7" draw:name="Shape 15"><svg:title/><svg:desc/><draw:enhanced-geometry draw:type="non-primitive" svg:viewBox="0 0 52578 112776" draw:enhanced-path="M 762 0 C 16002 0 29718 4572 38862 15240 48006 24384 52578 38100 52578 56388 52578 73152 48006 86868 38862 97536 29718 108204 16002 112776 762 112776 L 0 112651 0 92659 762 92964 C 8382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2.59667in" svg:y="1.185in" svg:width="0.04917in" svg:height="0.12in" draw:id="id8" draw:style-name="a8" draw:name="Shape 16"><svg:title/><svg:desc/><draw:enhanced-geometry draw:type="non-primitive" svg:viewBox="0 0 44958 109728" draw:enhanced-path="M 0 0 L 39624 0 44958 381 44958 19367 32004 18288 21336 18288 21336 91440 38100 91440 44958 90678 44958 109142 4114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2.64583in" svg:y="1.18542in" svg:width="0.05083in" svg:height="0.11894in" draw:id="id9" draw:style-name="a9" draw:name="Shape 17"><svg:title/><svg:desc/><draw:enhanced-geometry draw:type="non-primitive" svg:viewBox="0 0 46482 108761" draw:enhanced-path="M 0 0 L 16002 1143 C 22098 4191 28194 7239 32766 11811 37338 16383 40386 22479 43434 30099 44958 36195 46482 45339 46482 54483 46482 63627 44958 71247 43434 78867 40386 86487 35814 92583 31242 97155 28194 101727 22098 104775 16002 106299 L 0 108761 0 90297 6858 89535 C 9906 88011 12954 86487 16002 84963 17526 81915 19050 78867 20574 74295 22098 69723 23622 62103 23622 54483 23622 45339 22098 39243 20574 34671 19050 30099 17526 27051 14478 24003 12954 20955 8382 19431 5334 19431 L 0 189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8761"/><draw:equation draw:name="f8" draw:formula="0 / ?f6"/><draw:equation draw:name="f9" draw:formula="46482 / ?f6"/><draw:equation draw:name="f10" draw:formula="0 / ?f7"/><draw:equation draw:name="f11" draw:formula="108761 / ?f7"/></draw:enhanced-geometry></draw:custom-shape><draw:custom-shape svg:x="2.71667in" svg:y="1.185in" svg:width="0.09in" svg:height="0.12in" draw:id="id10" draw:style-name="a10" draw:name="Shape 18"><svg:title/><svg:desc/><draw:enhanced-geometry draw:type="non-primitive" svg:viewBox="0 0 82296 109728" draw:enhanced-path="M 0 0 L 80772 0 80772 18288 21336 18288 21336 42672 76200 42672 76200 60960 21336 60960 21336 91440 82296 91440 8229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9728"/><draw:equation draw:name="f8" draw:formula="0 / ?f6"/><draw:equation draw:name="f9" draw:formula="82296 / ?f6"/><draw:equation draw:name="f10" draw:formula="0 / ?f7"/><draw:equation draw:name="f11" draw:formula="109728 / ?f7"/></draw:enhanced-geometry></draw:custom-shape><draw:custom-shape svg:x="2.82833in" svg:y="1.185in" svg:width="0.04833in" svg:height="0.12in" draw:id="id11" draw:style-name="a11" draw:name="Shape 19"><svg:title/><svg:desc/><draw:enhanced-geometry draw:type="non-primitive" svg:viewBox="0 0 44196 109728" draw:enhanced-path="M 0 0 L 44196 0 44196 18288 39624 18288 21336 18288 21336 45720 38100 45720 44196 45629 44196 68580 C 42672 67056 39624 65532 38100 64008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2.87667in" svg:y="1.185in" svg:width="0.05833in" svg:height="0.12in" draw:id="id12" draw:style-name="a12" draw:name="Shape 20"><svg:title/><svg:desc/><draw:enhanced-geometry draw:type="non-primitive" svg:viewBox="0 0 53340 109728" draw:enhanced-path="M 0 0 L 1524 0 C 13716 0 22860 1524 27432 3048 33528 4572 36576 7620 39624 13716 42672 18288 44196 24384 44196 30480 44196 38100 42672 45720 38100 50292 33528 56388 25908 59436 16764 60960 21336 64008 24384 67056 27432 70104 30480 73152 35052 79248 41148 88392 L 53340 109728 27432 109728 12192 85344 C 6096 76200 1524 71628 0 68580 L 0 45629 6667 45530 C 9906 45339 12192 44958 13716 44196 16764 44196 18288 42672 19812 39624 21336 38100 22860 35052 22860 32004 22860 28956 21336 25908 19812 22860 16764 21336 15240 19812 10668 18288 9906 18288 8382 18288 5905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2.985in" svg:y="1.185in" svg:width="0.07667in" svg:height="0.12167in" draw:id="id13" draw:style-name="a13" draw:name="Shape 21"><svg:title/><svg:desc/><draw:enhanced-geometry draw:type="non-primitive" svg:viewBox="0 0 70104 111252" draw:enhanced-path="M 48768 0 L 70104 0 70104 68580 C 70104 77724 70104 85344 68580 89916 65532 96012 62484 100584 56388 105156 50292 109728 42672 111252 33528 111252 22860 111252 15240 108204 9144 102108 3048 96012 0 86868 0 74676 L 21336 73152 C 21336 79248 22860 83820 24384 86868 25908 89916 30480 91440 35052 91440 39624 91440 42672 91440 45720 88392 47244 85344 48768 79248 48768 70104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11252"/><draw:equation draw:name="f8" draw:formula="0 / ?f6"/><draw:equation draw:name="f9" draw:formula="70104 / ?f6"/><draw:equation draw:name="f10" draw:formula="0 / ?f7"/><draw:equation draw:name="f11" draw:formula="111252 / ?f7"/></draw:enhanced-geometry></draw:custom-shape><draw:custom-shape svg:x="3.08833in" svg:y="1.185in" svg:width="0.095in" svg:height="0.12167in" draw:id="id14" draw:style-name="a14" draw:name="Shape 22"><svg:title/><svg:desc/><draw:enhanced-geometry draw:type="non-primitive" svg:viewBox="0 0 86868 111252" draw:enhanced-path="M 0 0 L 21336 0 21336 59436 C 21336 68580 21336 74676 22860 77724 22860 82296 25908 85344 28956 88392 33528 91440 38100 91440 44196 91440 50292 91440 54864 91440 57912 88392 60960 85344 62484 82296 64008 79248 64008 74676 64008 68580 64008 60960 L 64008 0 86868 0 86868 57912 C 86868 70104 85344 79248 85344 85344 83820 89916 80772 94488 77724 99060 74676 102108 70104 105156 65532 108204 59436 109728 53340 111252 44196 111252 33528 111252 25908 109728 21336 106680 15240 105156 10668 102108 7620 97536 4572 94488 3048 89916 1524 85344 0 79248 0 70104 0 579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1252"/><draw:equation draw:name="f8" draw:formula="0 / ?f6"/><draw:equation draw:name="f9" draw:formula="86868 / ?f6"/><draw:equation draw:name="f10" draw:formula="0 / ?f7"/><draw:equation draw:name="f11" draw:formula="111252 / ?f7"/></draw:enhanced-geometry></draw:custom-shape><draw:custom-shape svg:x="3.20833in" svg:y="1.185in" svg:width="0.04917in" svg:height="0.12in" draw:id="id15" draw:style-name="a15" draw:name="Shape 23"><svg:title/><svg:desc/><draw:enhanced-geometry draw:type="non-primitive" svg:viewBox="0 0 44958 109728" draw:enhanced-path="M 0 0 L 39624 0 44958 381 44958 19367 32004 18288 21336 18288 21336 91440 38100 91440 44958 90678 44958 109142 4114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3.2575in" svg:y="1.18542in" svg:width="0.05083in" svg:height="0.11894in" draw:id="id16" draw:style-name="a16" draw:name="Shape 24"><svg:title/><svg:desc/><draw:enhanced-geometry draw:type="non-primitive" svg:viewBox="0 0 46482 108761" draw:enhanced-path="M 0 0 L 16002 1143 C 22098 4191 28194 7239 32766 11811 37338 16383 40386 22479 43434 30099 44958 36195 46482 45339 46482 54483 46482 63627 44958 71247 43434 78867 40386 86487 35814 92583 31242 97155 28194 101727 22098 104775 16002 106299 L 0 108761 0 90297 6858 89535 C 9906 88011 12954 86487 16002 84963 17526 81915 19050 78867 20574 74295 22098 69723 23622 62103 23622 54483 23622 45339 22098 39243 20574 34671 19050 30099 17526 27051 14478 24003 12954 20955 8382 19431 5334 19431 L 0 189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8761"/><draw:equation draw:name="f8" draw:formula="0 / ?f6"/><draw:equation draw:name="f9" draw:formula="46482 / ?f6"/><draw:equation draw:name="f10" draw:formula="0 / ?f7"/><draw:equation draw:name="f11" draw:formula="108761 / ?f7"/></draw:enhanced-geometry></draw:custom-shape><draw:custom-shape svg:x="3.32833in" svg:y="1.185in" svg:width="0.02333in" svg:height="0.12in" draw:id="id17" draw:style-name="a17" draw:name="Shape 299809"><svg:title/><svg:desc/><draw:enhanced-geometry draw:type="non-primitive" svg:viewBox="0 0 21336 109728" draw:enhanced-path="M 0 0 L 21336 0 2133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9728"/><draw:equation draw:name="f8" draw:formula="0 / ?f6"/><draw:equation draw:name="f9" draw:formula="21336 / ?f6"/><draw:equation draw:name="f10" draw:formula="0 / ?f7"/><draw:equation draw:name="f11" draw:formula="109728 / ?f7"/></draw:enhanced-geometry></draw:custom-shape><draw:custom-shape svg:x="3.37in" svg:y="1.18333in" svg:width="0.105in" svg:height="0.12333in" draw:id="id18" draw:style-name="a18" draw:name="Shape 26"><svg:title/><svg:desc/><draw:enhanced-geometry draw:type="non-primitive" svg:viewBox="0 0 96012 112776" draw:enhanced-path="M 51816 0 C 65532 0 76200 3048 83820 12192 88392 16764 92964 22860 96012 32004 L 73152 36576 C 71628 30480 70104 25908 65532 22860 60960 19812 56388 18288 50292 18288 42672 18288 36576 21336 30480 27432 25908 33528 22860 42672 22860 54864 22860 68580 25908 79248 30480 85344 35052 91440 42672 92964 50292 92964 56388 92964 60960 91440 65532 88392 70104 83820 71628 79248 74676 70104 L 96012 77724 C 92964 89916 86868 97536 79248 103632 71628 109728 62484 112776 50292 112776 36576 112776 24384 108204 15240 97536 4572 88392 0 74676 0 56388 0 39624 4572 24384 15240 15240 24384 4572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12776"/><draw:equation draw:name="f8" draw:formula="0 / ?f6"/><draw:equation draw:name="f9" draw:formula="96012 / ?f6"/><draw:equation draw:name="f10" draw:formula="0 / ?f7"/><draw:equation draw:name="f11" draw:formula="112776 / ?f7"/></draw:enhanced-geometry></draw:custom-shape><draw:custom-shape svg:x="3.49333in" svg:y="1.185in" svg:width="0.025in" svg:height="0.12in" draw:id="id19" draw:style-name="a19" draw:name="Shape 299810"><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3.53167in" svg:y="1.185in" svg:width="0.05833in" svg:height="0.12in" draw:id="id20" draw:style-name="a20" draw:name="Shape 28"><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57667in" svg:y="1.15333in" svg:width="0.01333in" svg:height="0.025in" draw:id="id21" draw:style-name="a21" draw:name="Shape 29"><svg:title/><svg:desc/><draw:enhanced-geometry draw:type="non-primitive" svg:viewBox="0 0 12192 22860" draw:enhanced-path="M 9144 0 L 12192 0 12192 22860 0 2286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2860"/><draw:equation draw:name="f8" draw:formula="0 / ?f6"/><draw:equation draw:name="f9" draw:formula="12192 / ?f6"/><draw:equation draw:name="f10" draw:formula="0 / ?f7"/><draw:equation draw:name="f11" draw:formula="22860 / ?f7"/></draw:enhanced-geometry></draw:custom-shape><draw:custom-shape svg:x="3.59in" svg:y="1.185in" svg:width="0.06in" svg:height="0.12in" draw:id="id22" draw:style-name="a22" draw:name="Shape 30"><svg:title/><svg:desc/><draw:enhanced-geometry draw:type="non-primitive" svg:viewBox="0 0 54864 109728" draw:enhanced-path="M 0 0 L 12192 0 54864 109728 32004 109728 21336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3.59in" svg:y="1.15333in" svg:width="0.02333in" svg:height="0.025in" draw:id="id23" draw:style-name="a23" draw:name="Shape 31"><svg:title/><svg:desc/><draw:enhanced-geometry draw:type="non-primitive" svg:viewBox="0 0 21336 22860" draw:enhanced-path="M 0 0 L 21336 0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2860"/><draw:equation draw:name="f8" draw:formula="0 / ?f6"/><draw:equation draw:name="f9" draw:formula="21336 / ?f6"/><draw:equation draw:name="f10" draw:formula="0 / ?f7"/><draw:equation draw:name="f11" draw:formula="22860 / ?f7"/></draw:enhanced-geometry></draw:custom-shape><draw:custom-shape svg:x="3.65833in" svg:y="1.185in" svg:width="0.04833in" svg:height="0.12in" draw:id="id24" draw:style-name="a24" draw:name="Shape 32"><svg:title/><svg:desc/><draw:enhanced-geometry draw:type="non-primitive" svg:viewBox="0 0 44196 109728" draw:enhanced-path="M 0 0 L 44196 0 44196 18288 39624 18288 21336 18288 21336 45720 38100 45720 44196 45629 44196 68580 38100 64008 C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3.70667in" svg:y="1.185in" svg:width="0.05833in" svg:height="0.12in" draw:id="id25" draw:style-name="a25" draw:name="Shape 33"><svg:title/><svg:desc/><draw:enhanced-geometry draw:type="non-primitive" svg:viewBox="0 0 53340 109728" draw:enhanced-path="M 0 0 L 1524 0 C 13716 0 22860 1524 27432 3048 33528 4572 36576 7620 39624 13716 42672 18288 44196 24384 44196 30480 44196 38100 42672 45720 38100 50292 33528 56388 25908 59436 16764 60960 21336 64008 24384 67056 27432 70104 30480 73152 35052 79248 41148 88392 L 53340 109728 27432 109728 12192 85344 C 6096 76200 1524 71628 0 68580 L 0 68580 0 45629 6668 45530 C 9906 45339 12192 44958 13716 44196 16764 44196 18288 42672 19812 39624 21336 38100 22860 35052 22860 32004 22860 28956 21336 25908 19812 22860 16764 21336 15240 19812 10668 18288 9906 18288 8382 18288 590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77667in" svg:y="1.185in" svg:width="0.025in" svg:height="0.12in" draw:id="id26" draw:style-name="a26" draw:name="Shape 299811"><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3.82in" svg:y="1.18349in" svg:width="0.0575in" svg:height="0.12304in" draw:id="id27" draw:style-name="a27" draw:name="Shape 35"><svg:title/><svg:desc/><draw:enhanced-geometry draw:type="non-primitive" svg:viewBox="0 0 52578 112508" draw:enhanced-path="M 52578 0 L 52578 18450 30480 27289 C 25908 33385 22860 42529 22860 56245 22860 68437 25908 77581 30480 83677 L 52578 92516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3.8775in" svg:y="1.18333in" svg:width="0.0575in" svg:height="0.12333in" draw:id="id28" draw:style-name="a28" draw:name="Shape 36"><svg:title/><svg:desc/><draw:enhanced-geometry draw:type="non-primitive" svg:viewBox="0 0 52578 112776" draw:enhanced-path="M 762 0 C 16002 0 29718 4572 38862 15240 48006 24384 52578 38100 52578 56388 52578 73152 48006 86868 38862 97536 29718 108204 16002 112776 762 112776 L 0 112651 0 92659 762 92964 C 9906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2.15in" svg:y="1.47333in" svg:width="0.07667in" svg:height="0.12167in" draw:id="id29" draw:style-name="a29" draw:name="Shape 37"><svg:title/><svg:desc/><draw:enhanced-geometry draw:type="non-primitive" svg:viewBox="0 0 70104 111252" draw:enhanced-path="M 48768 0 L 70104 0 70104 68580 C 70104 77724 70104 85344 68580 89916 65532 96012 62484 100584 56388 105156 50292 109728 42672 111252 33528 111252 22860 111252 15240 108204 9144 102108 3048 96012 0 86868 0 74676 L 21336 73152 C 21336 79248 22860 83820 24384 86868 25908 89916 30480 91440 35052 91440 39624 91440 42672 91440 45720 88392 47244 85344 48768 79248 48768 70104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11252"/><draw:equation draw:name="f8" draw:formula="0 / ?f6"/><draw:equation draw:name="f9" draw:formula="70104 / ?f6"/><draw:equation draw:name="f10" draw:formula="0 / ?f7"/><draw:equation draw:name="f11" draw:formula="111252 / ?f7"/></draw:enhanced-geometry></draw:custom-shape><draw:custom-shape svg:x="2.25333in" svg:y="1.47333in" svg:width="0.095in" svg:height="0.12167in" draw:id="id30" draw:style-name="a30" draw:name="Shape 38"><svg:title/><svg:desc/><draw:enhanced-geometry draw:type="non-primitive" svg:viewBox="0 0 86868 111252" draw:enhanced-path="M 0 0 L 21336 0 21336 59436 C 21336 68580 21336 74676 22860 77724 22860 82296 25908 85344 28956 88392 33528 91440 38100 91440 44196 91440 50292 91440 54864 91440 57912 88392 60960 85344 62484 82296 64008 79248 64008 74676 64008 68580 64008 60960 L 64008 0 86868 0 86868 57912 C 86868 70104 85344 79248 85344 85344 83820 89916 80772 94488 77724 99060 74676 102108 70104 105156 65532 108204 59436 109728 53340 111252 44196 111252 33528 111252 25908 109728 21336 106680 15240 105156 10668 102108 7620 97536 4572 94488 3048 89916 1524 85344 0 79248 0 70104 0 579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1252"/><draw:equation draw:name="f8" draw:formula="0 / ?f6"/><draw:equation draw:name="f9" draw:formula="86868 / ?f6"/><draw:equation draw:name="f10" draw:formula="0 / ?f7"/><draw:equation draw:name="f11" draw:formula="111252 / ?f7"/></draw:enhanced-geometry></draw:custom-shape><draw:custom-shape svg:x="2.365in" svg:y="1.47167in" svg:width="0.09667in" svg:height="0.12333in" draw:id="id31" draw:style-name="a31" draw:name="Shape 39"><svg:title/><svg:desc/><draw:enhanced-geometry draw:type="non-primitive" svg:viewBox="0 0 88392 112776" draw:enhanced-path="M 44196 0 C 57912 0 68580 3048 74676 9144 82296 15240 85344 22860 85344 32004 L 64008 33528 C 62484 27432 60960 24384 57912 21336 54864 19812 50292 18288 44196 18288 38100 18288 32004 19812 28956 21336 25908 22860 25908 25908 25908 28956 25908 30480 25908 33528 28956 35052 32004 38100 38100 39624 48768 42672 59436 45720 67056 47244 73152 50292 77724 53340 82296 56388 85344 60960 86868 65532 88392 71628 88392 79248 88392 85344 86868 91440 83820 96012 80772 102108 76200 105156 68580 108204 62484 111252 54864 112776 45720 112776 32004 112776 21336 109728 13716 103632 6096 96012 1524 86868 0 74676 L 21336 73152 C 22860 80772 25908 85344 28956 88392 33528 92964 39624 94488 45720 94488 53340 94488 57912 92964 60960 89916 65532 86868 67056 82296 67056 79248 67056 76200 65532 74676 64008 71628 64008 70104 60960 68580 56388 67056 54864 67056 48768 65532 39624 62484 27432 59436 19812 56388 13716 51816 7620 45720 4572 38100 4572 30480 4572 24384 6096 19812 9144 13716 12192 9144 16764 6096 22860 3048 28956 1524 35052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2776"/><draw:equation draw:name="f8" draw:formula="0 / ?f6"/><draw:equation draw:name="f9" draw:formula="88392 / ?f6"/><draw:equation draw:name="f10" draw:formula="0 / ?f7"/><draw:equation draw:name="f11" draw:formula="112776 / ?f7"/></draw:enhanced-geometry></draw:custom-shape><draw:custom-shape svg:x="2.475in" svg:y="1.47333in" svg:width="0.095in" svg:height="0.12in" draw:id="id32" draw:style-name="a32" draw:name="Shape 40"><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2.58333in" svg:y="1.47333in" svg:width="0.025in" svg:height="0.12in" draw:id="id33" draw:style-name="a33" draw:name="Shape 299812"><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2.62667in" svg:y="1.47167in" svg:width="0.105in" svg:height="0.155in" draw:id="id34" draw:style-name="a34" draw:name="Shape 42"><svg:title/><svg:desc/><draw:enhanced-geometry draw:type="non-primitive" svg:viewBox="0 0 96012 141732" draw:enhanced-path="M 51816 0 C 65532 0 76200 3048 83820 12192 88392 16764 92964 22860 96012 32004 L 73152 36576 C 71628 30480 70104 25908 65532 22860 60960 19812 56388 18288 50292 18288 42672 18288 36576 21336 30480 27432 25908 33528 22860 42672 22860 54864 22860 68580 25908 79248 30480 85344 35052 91440 42672 92964 50292 92964 56388 92964 60960 91440 65532 88392 68580 83820 71628 79248 74676 70104 L 96012 77724 C 92964 89916 86868 97536 79248 103632 L 52024 112229 64008 115824 C 67056 118872 68580 121920 68580 124968 68580 129540 67056 134112 62484 135636 57912 140208 51816 141732 42672 141732 36576 141732 30480 141732 27432 140208 L 27432 131064 C 33528 132588 38100 132588 42672 132588 45720 132588 50292 132588 51816 129540 53340 129540 54864 128016 54864 124968 54864 123444 53340 121920 51816 121920 50292 120396 48768 118872 44196 118872 41148 118872 38100 120396 35052 120396 L 36576 112776 44720 111758 30480 109157 C 24765 106680 19812 102870 15240 97536 4572 88392 0 74676 0 56388 0 39624 4572 24384 15240 15240 24384 4572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1732"/><draw:equation draw:name="f8" draw:formula="0 / ?f6"/><draw:equation draw:name="f9" draw:formula="96012 / ?f6"/><draw:equation draw:name="f10" draw:formula="0 / ?f7"/><draw:equation draw:name="f11" draw:formula="141732 / ?f7"/></draw:enhanced-geometry></draw:custom-shape><draw:custom-shape svg:x="2.74167in" svg:y="1.47333in" svg:width="0.05833in" svg:height="0.12in" draw:id="id35" draw:style-name="a35" draw:name="Shape 43"><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2.8in" svg:y="1.47333in" svg:width="0.06in" svg:height="0.12in" draw:id="id36" draw:style-name="a36" draw:name="Shape 44"><svg:title/><svg:desc/><draw:enhanced-geometry draw:type="non-primitive" svg:viewBox="0 0 54864 109728" draw:enhanced-path="M 0 0 L 12192 0 54864 109728 32004 109728 21336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2.92in" svg:y="1.47333in" svg:width="0.04917in" svg:height="0.12in" draw:id="id37" draw:style-name="a37" draw:name="Shape 45"><svg:title/><svg:desc/><draw:enhanced-geometry draw:type="non-primitive" svg:viewBox="0 0 44958 109728" draw:enhanced-path="M 0 0 L 39624 0 44958 381 44958 19367 32004 18288 21336 18288 21336 91440 38100 91440 44958 90678 44958 109142 4114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2.96917in" svg:y="1.47375in" svg:width="0.05083in" svg:height="0.11894in" draw:id="id38" draw:style-name="a38" draw:name="Shape 46"><svg:title/><svg:desc/><draw:enhanced-geometry draw:type="non-primitive" svg:viewBox="0 0 46482 108761" draw:enhanced-path="M 0 0 L 16002 1143 C 22098 4191 28194 7239 32766 11811 37338 16383 40386 22479 43434 30099 44958 36195 46482 45339 46482 54483 46482 63627 44958 71247 43434 78867 40386 86487 35814 92583 31242 97155 28194 101727 22098 104775 16002 106299 L 0 108761 0 90297 6858 89535 C 9906 88011 12954 86487 16002 84963 17526 81915 19050 78867 20574 74295 22098 69723 23622 62103 23622 54483 23622 45339 22098 39243 20574 34671 19050 30099 17526 27051 14478 24003 12954 20955 8382 19431 5334 19431 L 0 189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8761"/><draw:equation draw:name="f8" draw:formula="0 / ?f6"/><draw:equation draw:name="f9" draw:formula="46482 / ?f6"/><draw:equation draw:name="f10" draw:formula="0 / ?f7"/><draw:equation draw:name="f11" draw:formula="108761 / ?f7"/></draw:enhanced-geometry></draw:custom-shape><draw:custom-shape svg:x="3.035in" svg:y="1.47182in" svg:width="0.0575in" svg:height="0.12304in" draw:id="id39" draw:style-name="a39" draw:name="Shape 47"><svg:title/><svg:desc/><draw:enhanced-geometry draw:type="non-primitive" svg:viewBox="0 0 52578 112508" draw:enhanced-path="M 52578 0 L 52578 18450 30480 27289 C 25908 33385 22860 42529 22860 56245 22860 68437 25908 77581 32004 83677 L 52578 92494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3.0925in" svg:y="1.47167in" svg:width="0.0575in" svg:height="0.12333in" draw:id="id40" draw:style-name="a40" draw:name="Shape 48"><svg:title/><svg:desc/><draw:enhanced-geometry draw:type="non-primitive" svg:viewBox="0 0 52578 112776" draw:enhanced-path="M 762 0 C 16002 0 29718 4572 38862 15240 48006 24384 52578 38100 52578 56388 52578 73152 48006 86868 38862 97536 29718 108204 16002 112776 762 112776 L 0 112651 0 92637 762 92964 C 9906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3.20667in" svg:y="1.47333in" svg:width="0.095in" svg:height="0.12in" draw:id="id41" draw:style-name="a41" draw:name="Shape 49"><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3.31667in" svg:y="1.47333in" svg:width="0.04833in" svg:height="0.12in" draw:id="id42" draw:style-name="a42" draw:name="Shape 50"><svg:title/><svg:desc/><draw:enhanced-geometry draw:type="non-primitive" svg:viewBox="0 0 44196 109728" draw:enhanced-path="M 0 0 L 44196 0 44196 18288 39624 18288 21336 18288 21336 45720 38100 45720 44196 45629 44196 68580 38100 64008 C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3.365in" svg:y="1.47333in" svg:width="0.05833in" svg:height="0.12in" draw:id="id43" draw:style-name="a43" draw:name="Shape 51"><svg:title/><svg:desc/><draw:enhanced-geometry draw:type="non-primitive" svg:viewBox="0 0 53340 109728" draw:enhanced-path="M 0 0 L 1524 0 C 13716 0 22860 1524 27432 3048 33528 4572 36576 7620 39624 13716 42672 18288 44196 24384 44196 30480 44196 38100 42672 45720 38100 50292 33528 56388 25908 59436 16764 60960 21336 64008 24384 67056 27432 70104 30480 73152 35052 79248 41148 88392 L 53340 109728 27432 109728 12192 85344 C 6096 76200 1524 71628 0 68580 L 0 68580 0 45629 6668 45530 C 9906 45339 12192 44958 13716 44196 16764 44196 18288 42672 19812 39624 21336 38100 22860 35052 22860 32004 22860 28956 21336 25908 19812 22860 16764 21336 15240 19812 10668 18288 9906 18288 8382 18288 590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42667in" svg:y="1.47333in" svg:width="0.05833in" svg:height="0.12in" draw:id="id44" draw:style-name="a44" draw:name="Shape 52"><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485in" svg:y="1.47333in" svg:width="0.06in" svg:height="0.12in" draw:id="id45" draw:style-name="a45" draw:name="Shape 53"><svg:title/><svg:desc/><draw:enhanced-geometry draw:type="non-primitive" svg:viewBox="0 0 54864 109728" draw:enhanced-path="M 0 0 L 12192 0 54864 109728 32004 109728 21336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3.55333in" svg:y="1.47333in" svg:width="0.04917in" svg:height="0.12in" draw:id="id46" draw:style-name="a46" draw:name="Shape 54"><svg:title/><svg:desc/><draw:enhanced-geometry draw:type="non-primitive" svg:viewBox="0 0 44958 109728" draw:enhanced-path="M 0 0 L 44196 0 44958 64 44958 18288 35052 18288 21336 18288 21336 42672 36576 42672 44958 42672 44958 61278 39624 60960 21336 60960 21336 91440 42672 91440 44958 91211 44958 109368 3657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3.6025in" svg:y="1.4734in" svg:width="0.05083in" svg:height="0.11954in" draw:id="id47" draw:style-name="a47" draw:name="Shape 55"><svg:title/><svg:desc/><draw:enhanced-geometry draw:type="non-primitive" svg:viewBox="0 0 46482 109304" draw:enhanced-path="M 0 0 L 17526 1460 C 22098 1460 26670 2985 29718 6032 32766 7557 35814 10604 37338 15176 40386 18224 40386 22796 40386 27368 40386 31940 40386 36513 37338 41085 34290 45657 29718 48704 25146 51752 32766 53276 37338 56324 40386 60896 44958 65468 46482 71564 46482 77660 46482 82232 44958 86804 43434 91376 40386 95948 37338 100520 32766 103568 29718 106616 25146 108140 19050 108140 16764 108140 13716 108521 9334 108902 L 0 109304 0 91148 12954 89852 C 16002 89852 19050 88329 20574 85280 22098 83757 23622 80708 23622 76136 23622 73088 22098 70040 20574 68516 19050 65468 17526 63944 14478 62420 12954 62420 10668 62039 7429 61658 L 0 61215 0 42608 2095 42608 C 4572 42608 6096 42608 6858 42608 11430 42608 14478 41085 16002 39560 19050 36513 19050 33464 19050 30416 19050 27368 19050 24320 17526 22796 14478 19748 11430 18224 8382 18224 7620 18224 5715 18224 2667 18224 L 0 18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9304"/><draw:equation draw:name="f8" draw:formula="0 / ?f6"/><draw:equation draw:name="f9" draw:formula="46482 / ?f6"/><draw:equation draw:name="f10" draw:formula="0 / ?f7"/><draw:equation draw:name="f11" draw:formula="109304 / ?f7"/></draw:enhanced-geometry></draw:custom-shape><draw:custom-shape svg:x="3.665in" svg:y="1.47333in" svg:width="0.05833in" svg:height="0.12in" draw:id="id48" draw:style-name="a48" draw:name="Shape 56"><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72333in" svg:y="1.47333in" svg:width="0.06in" svg:height="0.12in" draw:id="id49" draw:style-name="a49" draw:name="Shape 57"><svg:title/><svg:desc/><draw:enhanced-geometry draw:type="non-primitive" svg:viewBox="0 0 54864 109728" draw:enhanced-path="M 0 0 L 12192 0 54864 109728 32004 109728 21336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3.79333in" svg:y="1.475in" svg:width="0.085in" svg:height="0.11833in" draw:id="id50" draw:style-name="a50" draw:name="Shape 58"><svg:title/><svg:desc/><draw:enhanced-geometry draw:type="non-primitive" svg:viewBox="0 0 77724 108204" draw:enhanced-path="M 0 0 L 22860 0 22860 89916 77724 89916 77724 108204 0 108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8204"/><draw:equation draw:name="f8" draw:formula="0 / ?f6"/><draw:equation draw:name="f9" draw:formula="77724 / ?f6"/><draw:equation draw:name="f10" draw:formula="0 / ?f7"/><draw:equation draw:name="f11" draw:formula="108204 / ?f7"/></draw:enhanced-geometry></draw:custom-shape><draw:custom-shape svg:x="3.895in" svg:y="1.47333in" svg:width="0.095in" svg:height="0.12in" draw:id="id51" draw:style-name="a51" draw:name="Shape 59"><svg:title/><svg:desc/><draw:enhanced-geometry draw:type="non-primitive" svg:viewBox="0 0 86868 109728" draw:enhanced-path="M 0 0 L 21336 0 21336 42672 65532 42672 65532 0 86868 0 86868 109728 65532 109728 65532 60960 21336 60960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4.01167in" svg:y="1.47182in" svg:width="0.0575in" svg:height="0.12304in" draw:id="id52" draw:style-name="a52" draw:name="Shape 60"><svg:title/><svg:desc/><draw:enhanced-geometry draw:type="non-primitive" svg:viewBox="0 0 52578 112508" draw:enhanced-path="M 52578 0 L 52578 18450 30480 27289 C 25908 33385 22860 42529 22860 56245 22860 68437 25908 77581 32004 83677 L 52578 92494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4.06917in" svg:y="1.47167in" svg:width="0.0575in" svg:height="0.12333in" draw:id="id53" draw:style-name="a53" draw:name="Shape 61"><svg:title/><svg:desc/><draw:enhanced-geometry draw:type="non-primitive" svg:viewBox="0 0 52578 112776" draw:enhanced-path="M 762 0 C 16002 0 29718 4572 38862 15240 48006 24384 52578 38100 52578 56388 52578 73152 48006 86868 38862 97536 29718 108204 16002 112776 762 112776 L 0 112651 0 92637 762 92964 C 9906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1.02333in" svg:y="1.76in" svg:width="0.095in" svg:height="0.12in" draw:id="id54" draw:style-name="a54" draw:name="Shape 62"><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1.13333in" svg:y="1.76in" svg:width="0.04833in" svg:height="0.12in" draw:id="id55" draw:style-name="a55" draw:name="Shape 63"><svg:title/><svg:desc/><draw:enhanced-geometry draw:type="non-primitive" svg:viewBox="0 0 44196 109728" draw:enhanced-path="M 0 0 L 44196 0 44196 18288 39624 18288 21336 18288 21336 45720 38100 45720 44196 45629 44196 68580 C 42672 67056 39624 65532 38100 65532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1.18167in" svg:y="1.76in" svg:width="0.05833in" svg:height="0.12in" draw:id="id56" draw:style-name="a56" draw:name="Shape 64"><svg:title/><svg:desc/><draw:enhanced-geometry draw:type="non-primitive" svg:viewBox="0 0 53340 109728" draw:enhanced-path="M 0 0 L 1524 0 C 13716 0 22860 1524 27432 3048 32004 4572 36576 7620 39624 13716 42672 18288 44196 24384 44196 30480 44196 38100 42672 45720 38100 50292 33528 56388 25908 59436 16764 60960 21336 64008 24384 67056 27432 70104 30480 73152 35052 79248 41148 88392 L 53340 109728 27432 109728 12192 85344 C 6096 76200 1524 71628 0 68580 L 0 45629 6668 45530 C 9906 45339 12192 44958 13716 44196 16764 44196 18288 42672 19812 39624 21336 38100 22860 35052 22860 32004 22860 28956 21336 25908 19812 22860 16764 21336 15240 19812 10668 18288 9906 18288 8382 18288 5905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1.25167in" svg:y="1.76in" svg:width="0.025in" svg:height="0.12in" draw:id="id57" draw:style-name="a57" draw:name="Shape 299813"><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1.3in" svg:y="1.76in" svg:width="0.04917in" svg:height="0.12in" draw:id="id58" draw:style-name="a58" draw:name="Shape 66"><svg:title/><svg:desc/><draw:enhanced-geometry draw:type="non-primitive" svg:viewBox="0 0 44958 109728" draw:enhanced-path="M 0 0 L 44196 0 44958 64 44958 18288 35052 18288 21336 18288 21336 42672 36576 42672 44958 42672 44958 61278 39624 60960 21336 60960 21336 91440 42672 91440 44958 91211 44958 109368 3657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1.34917in" svg:y="1.76007in" svg:width="0.05083in" svg:height="0.11954in" draw:id="id59" draw:style-name="a59" draw:name="Shape 67"><svg:title/><svg:desc/><draw:enhanced-geometry draw:type="non-primitive" svg:viewBox="0 0 46482 109304" draw:enhanced-path="M 0 0 L 17526 1460 C 22098 1460 25146 2985 29718 6032 32766 7557 35814 10604 37338 15176 40386 18224 40386 22796 40386 27368 40386 31940 38862 36513 37338 41085 34290 45657 29718 48704 25146 51752 32766 53276 37338 56324 40386 60896 44958 65468 46482 71564 46482 77660 46482 82232 44958 86804 43434 91376 40386 95948 37338 100520 32766 103568 29718 106616 25146 108140 19050 108140 16764 108140 13716 108521 9335 108902 L 0 109304 0 91148 12954 89852 C 16002 89852 19050 88329 20574 85280 22098 83757 23622 80708 23622 76136 23622 73088 22098 70040 20574 68516 19050 65468 17526 63944 14478 62420 12954 62420 10668 62039 7430 61658 L 0 61215 0 42608 1524 42608 C 4191 42608 6096 42608 6858 42608 11430 42608 14478 41085 16002 39560 19050 36513 19050 33464 19050 30416 19050 27368 19050 24320 16002 22796 14478 19748 11430 18224 8382 18224 7620 18224 5715 18224 2667 18224 L 0 18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9304"/><draw:equation draw:name="f8" draw:formula="0 / ?f6"/><draw:equation draw:name="f9" draw:formula="46482 / ?f6"/><draw:equation draw:name="f10" draw:formula="0 / ?f7"/><draw:equation draw:name="f11" draw:formula="109304 / ?f7"/></draw:enhanced-geometry></draw:custom-shape><draw:custom-shape svg:x="1.42in" svg:y="1.76in" svg:width="0.095in" svg:height="0.12167in" draw:id="id60" draw:style-name="a60" draw:name="Shape 68"><svg:title/><svg:desc/><draw:enhanced-geometry draw:type="non-primitive" svg:viewBox="0 0 86868 111252" draw:enhanced-path="M 0 0 L 21336 0 21336 59436 C 21336 68580 21336 74676 22860 77724 22860 82296 25908 85344 28956 88392 33528 91440 38100 91440 44196 91440 50292 91440 54864 91440 57912 88392 60960 85344 62484 82296 64008 79248 64008 74676 64008 68580 64008 60960 L 64008 0 86868 0 86868 57912 C 86868 70104 85344 79248 85344 85344 83820 89916 80772 94488 77724 99060 74676 102108 70104 105156 65532 108204 59436 109728 53340 111252 44196 111252 33528 111252 25908 109728 21336 106680 15240 105156 10668 102108 7620 97536 4572 94488 3048 89916 1524 85344 0 79248 0 70104 0 579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1252"/><draw:equation draw:name="f8" draw:formula="0 / ?f6"/><draw:equation draw:name="f9" draw:formula="86868 / ?f6"/><draw:equation draw:name="f10" draw:formula="0 / ?f7"/><draw:equation draw:name="f11" draw:formula="111252 / ?f7"/></draw:enhanced-geometry></draw:custom-shape><draw:custom-shape svg:x="1.54in" svg:y="1.76in" svg:width="0.095in" svg:height="0.12in" draw:id="id61" draw:style-name="a61" draw:name="Shape 69"><svg:title/><svg:desc/><draw:enhanced-geometry draw:type="non-primitive" svg:viewBox="0 0 86868 109728" draw:enhanced-path="M 0 0 L 21336 0 65532 73152 65532 0 86868 0 86868 109728 64008 109728 19812 38100 19812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1.65in" svg:y="1.76in" svg:width="0.05833in" svg:height="0.12in" draw:id="id62" draw:style-name="a62" draw:name="Shape 70"><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1.70833in" svg:y="1.76in" svg:width="0.06in" svg:height="0.12in" draw:id="id63" draw:style-name="a63" draw:name="Shape 71"><svg:title/><svg:desc/><draw:enhanced-geometry draw:type="non-primitive" svg:viewBox="0 0 54864 109728" draw:enhanced-path="M 0 0 L 12192 0 54864 109728 32004 109728 21336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1.77667in" svg:y="1.76167in" svg:width="0.085in" svg:height="0.11833in" draw:id="id64" draw:style-name="a64" draw:name="Shape 72"><svg:title/><svg:desc/><draw:enhanced-geometry draw:type="non-primitive" svg:viewBox="0 0 77724 108204" draw:enhanced-path="M 0 0 L 22860 0 22860 89916 77724 89916 77724 108204 0 108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8204"/><draw:equation draw:name="f8" draw:formula="0 / ?f6"/><draw:equation draw:name="f9" draw:formula="77724 / ?f6"/><draw:equation draw:name="f10" draw:formula="0 / ?f7"/><draw:equation draw:name="f11" draw:formula="108204 / ?f7"/></draw:enhanced-geometry></draw:custom-shape><draw:custom-shape svg:x="1.92833in" svg:y="1.76in" svg:width="0.04833in" svg:height="0.12in" draw:id="id65" draw:style-name="a65" draw:name="Shape 73"><svg:title/><svg:desc/><draw:enhanced-geometry draw:type="non-primitive" svg:viewBox="0 0 44196 109728" draw:enhanced-path="M 0 0 L 44196 0 44196 18288 39624 18288 21336 18288 21336 45720 38100 45720 44196 45629 44196 68580 C 42672 67056 39624 65532 38100 65532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1.97667in" svg:y="1.76in" svg:width="0.05833in" svg:height="0.12in" draw:id="id66" draw:style-name="a66" draw:name="Shape 74"><svg:title/><svg:desc/><draw:enhanced-geometry draw:type="non-primitive" svg:viewBox="0 0 53340 109728" draw:enhanced-path="M 0 0 L 1524 0 C 13716 0 22860 1524 27432 3048 33528 4572 36576 7620 39624 13716 42672 18288 44196 24384 44196 30480 44196 38100 42672 45720 38100 50292 33528 56388 25908 59436 16764 60960 21336 64008 24384 67056 27432 70104 30480 73152 35052 79248 41148 88392 L 53340 109728 27432 109728 12192 85344 C 6096 76200 1524 71628 0 68580 L 0 45629 6668 45530 C 9906 45339 12192 44958 13716 44196 16764 44196 18288 42672 19812 39624 21336 38100 22860 35052 22860 32004 22860 28956 21336 25908 19812 22860 16764 21336 15240 19812 10668 18288 9906 18288 8382 18288 5905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2.05in" svg:y="1.76in" svg:width="0.09in" svg:height="0.12in" draw:id="id67" draw:style-name="a67" draw:name="Shape 75"><svg:title/><svg:desc/><draw:enhanced-geometry draw:type="non-primitive" svg:viewBox="0 0 82296 109728" draw:enhanced-path="M 0 0 L 80772 0 80772 18288 21336 18288 21336 42672 76200 42672 76200 60960 21336 60960 21336 91440 82296 91440 8229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9728"/><draw:equation draw:name="f8" draw:formula="0 / ?f6"/><draw:equation draw:name="f9" draw:formula="82296 / ?f6"/><draw:equation draw:name="f10" draw:formula="0 / ?f7"/><draw:equation draw:name="f11" draw:formula="109728 / ?f7"/></draw:enhanced-geometry></draw:custom-shape><draw:custom-shape svg:x="2.155in" svg:y="1.75833in" svg:width="0.11167in" svg:height="0.12333in" draw:id="id68" draw:style-name="a68" draw:name="Shape 76"><svg:title/><svg:desc/><draw:enhanced-geometry draw:type="non-primitive" svg:viewBox="0 0 102108 112776" draw:enhanced-path="M 54864 0 C 68580 0 79248 3048 86868 7620 94488 13716 99060 21336 100584 32004 L 79248 36576 C 77724 30480 74676 25908 70104 22860 67056 19812 60960 18288 54864 18288 45720 18288 38100 21336 32004 27432 25908 33528 22860 42672 22860 54864 22860 67056 25908 77724 32004 83820 38100 89916 45720 92964 54864 92964 59436 92964 64008 92964 68580 91440 73152 88392 77724 86868 80772 83820 L 80772 70104 54864 70104 54864 51816 102108 51816 102108 96012 C 97536 100584 91440 103632 82296 106680 73152 111252 65532 112776 56388 112776 44196 112776 35052 109728 25908 105156 18288 100584 10668 92964 7620 85344 3048 76200 0 65532 0 56388 0 44196 3048 33528 7620 25908 12192 16764 19812 9144 28956 4572 35052 1524 44196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12776"/><draw:equation draw:name="f8" draw:formula="0 / ?f6"/><draw:equation draw:name="f9" draw:formula="102108 / ?f6"/><draw:equation draw:name="f10" draw:formula="0 / ?f7"/><draw:equation draw:name="f11" draw:formula="112776 / ?f7"/></draw:enhanced-geometry></draw:custom-shape><draw:custom-shape svg:x="2.28833in" svg:y="1.76in" svg:width="0.025in" svg:height="0.12in" draw:id="id69" draw:style-name="a69" draw:name="Shape 299814"><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2.33167in" svg:y="1.75849in" svg:width="0.0575in" svg:height="0.12304in" draw:id="id70" draw:style-name="a70" draw:name="Shape 78"><svg:title/><svg:desc/><draw:enhanced-geometry draw:type="non-primitive" svg:viewBox="0 0 52578 112508" draw:enhanced-path="M 52578 0 L 52578 18450 30480 27289 C 25908 33385 22860 42529 22860 56245 22860 68437 25908 77581 30480 83677 L 52578 92516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2.38917in" svg:y="1.75833in" svg:width="0.0575in" svg:height="0.12333in" draw:id="id71" draw:style-name="a71" draw:name="Shape 79"><svg:title/><svg:desc/><draw:enhanced-geometry draw:type="non-primitive" svg:viewBox="0 0 52578 112776" draw:enhanced-path="M 762 0 C 16002 0 29718 4572 38862 15240 48006 24384 52578 38100 52578 56388 52578 73152 48006 86868 38862 97536 29718 108204 16002 112776 762 112776 L 0 112651 0 92659 762 92964 C 8382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2.46667in" svg:y="1.76in" svg:width="0.095in" svg:height="0.12in" draw:id="id72" draw:style-name="a72" draw:name="Shape 80"><svg:title/><svg:desc/><draw:enhanced-geometry draw:type="non-primitive" svg:viewBox="0 0 86868 109728" draw:enhanced-path="M 0 0 L 21336 0 65532 73152 65532 0 86868 0 86868 109728 64008 109728 19812 38100 19812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2.575in" svg:y="1.76in" svg:width="0.05833in" svg:height="0.12in" draw:id="id73" draw:style-name="a73" draw:name="Shape 81"><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2.63333in" svg:y="1.76in" svg:width="0.06in" svg:height="0.12in" draw:id="id74" draw:style-name="a74" draw:name="Shape 82"><svg:title/><svg:desc/><draw:enhanced-geometry draw:type="non-primitive" svg:viewBox="0 0 54864 109728" draw:enhanced-path="M 0 0 L 12192 0 54864 109728 32004 109728 21336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2.70333in" svg:y="1.76167in" svg:width="0.085in" svg:height="0.11833in" draw:id="id75" draw:style-name="a75" draw:name="Shape 83"><svg:title/><svg:desc/><draw:enhanced-geometry draw:type="non-primitive" svg:viewBox="0 0 77724 108204" draw:enhanced-path="M 0 0 L 22860 0 22860 89916 77724 89916 77724 108204 0 108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8204"/><draw:equation draw:name="f8" draw:formula="0 / ?f6"/><draw:equation draw:name="f9" draw:formula="77724 / ?f6"/><draw:equation draw:name="f10" draw:formula="0 / ?f7"/><draw:equation draw:name="f11" draw:formula="108204 / ?f7"/></draw:enhanced-geometry></draw:custom-shape><draw:custom-shape svg:x="2.855in" svg:y="1.76in" svg:width="0.04917in" svg:height="0.12in" draw:id="id76" draw:style-name="a76" draw:name="Shape 84"><svg:title/><svg:desc/><draw:enhanced-geometry draw:type="non-primitive" svg:viewBox="0 0 44958 109728" draw:enhanced-path="M 0 0 L 39624 0 44958 381 44958 19367 32004 18288 21336 18288 21336 91440 38100 91440 44958 90678 44958 109142 4114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2.90417in" svg:y="1.76042in" svg:width="0.05083in" svg:height="0.11894in" draw:id="id77" draw:style-name="a77" draw:name="Shape 85"><svg:title/><svg:desc/><draw:enhanced-geometry draw:type="non-primitive" svg:viewBox="0 0 46482 108761" draw:enhanced-path="M 0 0 L 16002 1143 C 22098 4191 28194 7239 32766 11811 37338 16383 40386 22479 43434 30099 44958 36195 46482 45339 46482 54483 46482 63627 44958 71247 43434 78867 40386 86487 35814 92583 31242 97155 28194 101727 22098 104775 16002 106299 L 0 108761 0 90297 6858 89535 C 9906 88011 12954 86487 16002 84963 17526 81915 19050 78867 20574 74295 22098 69723 23622 62103 23622 54483 23622 45339 22098 39243 20574 34671 19050 30099 17526 27051 14478 24003 12954 22479 8382 19431 5334 19431 L 0 189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8761"/><draw:equation draw:name="f8" draw:formula="0 / ?f6"/><draw:equation draw:name="f9" draw:formula="46482 / ?f6"/><draw:equation draw:name="f10" draw:formula="0 / ?f7"/><draw:equation draw:name="f11" draw:formula="108761 / ?f7"/></draw:enhanced-geometry></draw:custom-shape><draw:custom-shape svg:x="2.97in" svg:y="1.75849in" svg:width="0.0575in" svg:height="0.12304in" draw:id="id78" draw:style-name="a78" draw:name="Shape 86"><svg:title/><svg:desc/><draw:enhanced-geometry draw:type="non-primitive" svg:viewBox="0 0 52578 112508" draw:enhanced-path="M 52578 0 L 52578 18450 30480 27289 C 25908 33385 22860 42529 22860 56245 22860 68437 25908 77581 30480 83677 L 52578 92516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3.0275in" svg:y="1.75833in" svg:width="0.0575in" svg:height="0.12333in" draw:id="id79" draw:style-name="a79" draw:name="Shape 87"><svg:title/><svg:desc/><draw:enhanced-geometry draw:type="non-primitive" svg:viewBox="0 0 52578 112776" draw:enhanced-path="M 762 0 C 16002 0 29718 4572 38862 15240 48006 24384 52578 38100 52578 56388 52578 73152 48006 86868 38862 97536 29718 108204 16002 112776 762 112776 L 0 112651 0 92659 762 92964 C 9906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3.14333in" svg:y="1.76in" svg:width="0.095in" svg:height="0.12in" draw:id="id80" draw:style-name="a80" draw:name="Shape 88"><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3.25333in" svg:y="1.76in" svg:width="0.04833in" svg:height="0.12in" draw:id="id81" draw:style-name="a81" draw:name="Shape 89"><svg:title/><svg:desc/><draw:enhanced-geometry draw:type="non-primitive" svg:viewBox="0 0 44196 109728" draw:enhanced-path="M 0 0 L 44196 0 44196 18288 39624 18288 21336 18288 21336 45720 38100 45720 44196 45629 44196 68580 38100 65532 C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3.30167in" svg:y="1.76in" svg:width="0.05833in" svg:height="0.12in" draw:id="id82" draw:style-name="a82" draw:name="Shape 90"><svg:title/><svg:desc/><draw:enhanced-geometry draw:type="non-primitive" svg:viewBox="0 0 53340 109728" draw:enhanced-path="M 0 0 L 1524 0 C 13716 0 22860 1524 27432 3048 33528 4572 36576 7620 39624 13716 42672 18288 44196 24384 44196 30480 44196 38100 42672 45720 38100 50292 33528 56388 25908 59436 16764 60960 21336 64008 24384 67056 27432 70104 30480 73152 35052 79248 41148 88392 L 53340 109728 27432 109728 12192 85344 C 6096 76200 1524 71628 0 68580 L 0 68580 0 45629 6668 45530 C 9906 45339 12192 44958 13716 44196 16764 44196 18288 42672 19812 39624 21336 38100 22860 35052 22860 32004 22860 28956 21336 25908 19812 22860 16764 21336 15240 19812 10668 18288 9906 18288 8382 18288 590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36333in" svg:y="1.76in" svg:width="0.05833in" svg:height="0.12in" draw:id="id83" draw:style-name="a83" draw:name="Shape 91"><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42167in" svg:y="1.76in" svg:width="0.06in" svg:height="0.12in" draw:id="id84" draw:style-name="a84" draw:name="Shape 92"><svg:title/><svg:desc/><draw:enhanced-geometry draw:type="non-primitive" svg:viewBox="0 0 54864 109728" draw:enhanced-path="M 0 0 L 12192 0 54864 109728 32004 109728 21336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3.49in" svg:y="1.76in" svg:width="0.04917in" svg:height="0.12in" draw:id="id85" draw:style-name="a85" draw:name="Shape 93"><svg:title/><svg:desc/><draw:enhanced-geometry draw:type="non-primitive" svg:viewBox="0 0 44958 109728" draw:enhanced-path="M 0 0 L 44196 0 44958 64 44958 18288 35052 18288 21336 18288 21336 42672 36576 42672 44958 42672 44958 61278 39624 60960 21336 60960 21336 91440 42672 91440 44958 91211 44958 109368 3657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3.53917in" svg:y="1.76007in" svg:width="0.05083in" svg:height="0.11954in" draw:id="id86" draw:style-name="a86" draw:name="Shape 94"><svg:title/><svg:desc/><draw:enhanced-geometry draw:type="non-primitive" svg:viewBox="0 0 46482 109304" draw:enhanced-path="M 0 0 L 17526 1460 C 22098 1460 26670 2985 29718 6032 32766 7557 35814 10604 37338 15176 40386 18224 40386 22796 40386 27368 40386 31940 38862 36513 37338 41085 34290 45657 29718 48704 25146 51752 32766 53276 37338 56324 40386 60896 44958 65468 46482 71564 46482 77660 46482 82232 44958 86804 43434 91376 40386 95948 37338 100520 32766 103568 29718 106616 25146 108140 19050 108140 16764 108140 13716 108521 9334 108902 L 0 109304 0 91148 12954 89852 C 16002 89852 19050 88329 20574 85280 22098 83757 23622 80708 23622 76136 23622 73088 22098 70040 20574 68516 19050 65468 17526 63944 14478 62420 12954 62420 10668 62039 7429 61658 L 0 61215 0 42608 2095 42608 C 4572 42608 6096 42608 6858 42608 11430 42608 14478 41085 16002 39560 19050 36513 19050 33464 19050 30416 19050 27368 19050 24320 17526 22796 14478 19748 11430 18224 8382 18224 7620 18224 5715 18224 2667 18224 L 0 18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9304"/><draw:equation draw:name="f8" draw:formula="0 / ?f6"/><draw:equation draw:name="f9" draw:formula="46482 / ?f6"/><draw:equation draw:name="f10" draw:formula="0 / ?f7"/><draw:equation draw:name="f11" draw:formula="109304 / ?f7"/></draw:enhanced-geometry></draw:custom-shape><draw:custom-shape svg:x="3.6in" svg:y="1.76in" svg:width="0.05833in" svg:height="0.12in" draw:id="id87" draw:style-name="a87" draw:name="Shape 95"><svg:title/><svg:desc/><draw:enhanced-geometry draw:type="non-primitive" svg:viewBox="0 0 53340 109728" draw:enhanced-path="M 42672 0 L 53340 0 53340 25909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3.65833in" svg:y="1.76in" svg:width="0.06in" svg:height="0.12in" draw:id="id88" draw:style-name="a88" draw:name="Shape 96"><svg:title/><svg:desc/><draw:enhanced-geometry draw:type="non-primitive" svg:viewBox="0 0 54864 109728" draw:enhanced-path="M 0 0 L 12192 0 54864 109728 32004 109728 21336 83820 0 83820 0 65532 15240 65532 0 2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3.72833in" svg:y="1.76167in" svg:width="0.085in" svg:height="0.11833in" draw:id="id89" draw:style-name="a89" draw:name="Shape 97"><svg:title/><svg:desc/><draw:enhanced-geometry draw:type="non-primitive" svg:viewBox="0 0 77724 108204" draw:enhanced-path="M 0 0 L 22860 0 22860 89916 77724 89916 77724 108204 0 108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8204"/><draw:equation draw:name="f8" draw:formula="0 / ?f6"/><draw:equation draw:name="f9" draw:formula="77724 / ?f6"/><draw:equation draw:name="f10" draw:formula="0 / ?f7"/><draw:equation draw:name="f11" draw:formula="108204 / ?f7"/></draw:enhanced-geometry></draw:custom-shape><draw:custom-shape svg:x="3.83167in" svg:y="1.76in" svg:width="0.095in" svg:height="0.12in" draw:id="id90" draw:style-name="a90" draw:name="Shape 98"><svg:title/><svg:desc/><draw:enhanced-geometry draw:type="non-primitive" svg:viewBox="0 0 86868 109728" draw:enhanced-path="M 0 0 L 21336 0 21336 42672 65532 42672 65532 0 86868 0 86868 109728 65532 109728 65532 60960 21336 60960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3.94833in" svg:y="1.75849in" svg:width="0.0575in" svg:height="0.12304in" draw:id="id91" draw:style-name="a91" draw:name="Shape 99"><svg:title/><svg:desc/><draw:enhanced-geometry draw:type="non-primitive" svg:viewBox="0 0 52578 112508" draw:enhanced-path="M 52578 0 L 52578 18450 30480 27289 C 25908 33385 22860 42529 22860 56245 22860 68437 25908 77581 32004 83677 L 52578 92494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4.00583in" svg:y="1.75833in" svg:width="0.0575in" svg:height="0.12333in" draw:id="id92" draw:style-name="a92" draw:name="Shape 100"><svg:title/><svg:desc/><draw:enhanced-geometry draw:type="non-primitive" svg:viewBox="0 0 52578 112776" draw:enhanced-path="M 762 0 C 16002 0 29718 4572 38862 15240 48006 24384 52578 38100 52578 56388 52578 73152 48006 86868 38862 97536 29718 108204 16002 112776 762 112776 L 0 112651 0 92637 762 92964 C 9906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4.13333in" svg:y="1.76in" svg:width="0.04917in" svg:height="0.12in" draw:id="id93" draw:style-name="a93" draw:name="Shape 101"><svg:title/><svg:desc/><draw:enhanced-geometry draw:type="non-primitive" svg:viewBox="0 0 44958 109728" draw:enhanced-path="M 0 0 L 39624 0 44958 381 44958 19367 32004 18288 21336 18288 21336 91440 38100 91440 44958 90678 44958 109142 4114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4.1825in" svg:y="1.76042in" svg:width="0.05083in" svg:height="0.11894in" draw:id="id94" draw:style-name="a94" draw:name="Shape 102"><svg:title/><svg:desc/><draw:enhanced-geometry draw:type="non-primitive" svg:viewBox="0 0 46482 108761" draw:enhanced-path="M 0 0 L 16002 1143 C 22098 4191 28194 7239 32766 11811 37338 16383 40386 22479 43434 30099 44958 36195 46482 45339 46482 54483 46482 63627 44958 71247 43434 78867 40386 86487 35814 92583 31242 97155 28194 101727 22098 104775 16002 106299 L 0 108761 0 90297 6858 89535 C 9906 88011 12954 86487 16002 84963 17526 81915 20574 78867 20574 74295 22098 69723 23622 62103 23622 54483 23622 45339 22098 39243 20574 34671 20574 30099 17526 27051 14478 24003 12954 22479 8382 19431 5334 19431 L 0 189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8761"/><draw:equation draw:name="f8" draw:formula="0 / ?f6"/><draw:equation draw:name="f9" draw:formula="46482 / ?f6"/><draw:equation draw:name="f10" draw:formula="0 / ?f7"/><draw:equation draw:name="f11" draw:formula="108761 / ?f7"/></draw:enhanced-geometry></draw:custom-shape><draw:custom-shape svg:x="4.24167in" svg:y="1.76in" svg:width="0.05833in" svg:height="0.12in" draw:id="id95" draw:style-name="a95" draw:name="Shape 103"><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4.3in" svg:y="1.76in" svg:width="0.06in" svg:height="0.12in" draw:id="id96" draw:style-name="a96" draw:name="Shape 104"><svg:title/><svg:desc/><draw:enhanced-geometry draw:type="non-primitive" svg:viewBox="0 0 54864 109728" draw:enhanced-path="M 0 0 L 12192 0 54864 109728 32004 109728 22860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4.415in" svg:y="1.76167in" svg:width="0.07833in" svg:height="0.11833in" draw:id="id97" draw:style-name="a97" draw:name="Shape 105"><svg:title/><svg:desc/><draw:enhanced-geometry draw:type="non-primitive" svg:viewBox="0 0 71628 108204" draw:enhanced-path="M 0 0 L 71628 0 71628 15240 C 65532 21336 59436 28956 53340 39624 47244 50292 42672 62484 39624 74676 36576 86868 35052 97536 35052 108204 L 15240 108204 C 15240 92964 18288 77724 24384 60960 30480 45720 38100 32004 4724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08204"/><draw:equation draw:name="f8" draw:formula="0 / ?f6"/><draw:equation draw:name="f9" draw:formula="71628 / ?f6"/><draw:equation draw:name="f10" draw:formula="0 / ?f7"/><draw:equation draw:name="f11" draw:formula="108204 / ?f7"/></draw:enhanced-geometry></draw:custom-shape><draw:custom-shape svg:x="4.50167in" svg:y="1.78153in" svg:width="0.0275in" svg:height="0.03681in" draw:id="id98" draw:style-name="a98" draw:name="Shape 106"><svg:title/><svg:desc/><draw:enhanced-geometry draw:type="non-primitive" svg:viewBox="0 0 25146 33655" draw:enhanced-path="M 25146 0 L 25146 10541 19812 12319 C 16764 13843 16764 15367 16764 16891 16764 18415 16764 19939 18288 21463 19812 22987 21336 22987 22860 22987 L 25146 22072 25146 31161 18288 33655 C 13716 33655 9144 32131 6096 29083 3048 26035 0 22987 0 18415 0 15367 1524 12319 3048 9271 4572 7747 7620 4699 10668 4699 12192 3175 16764 1651 24384 12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655"/><draw:equation draw:name="f8" draw:formula="0 / ?f6"/><draw:equation draw:name="f9" draw:formula="25146 / ?f6"/><draw:equation draw:name="f10" draw:formula="0 / ?f7"/><draw:equation draw:name="f11" draw:formula="33655 / ?f7"/></draw:enhanced-geometry></draw:custom-shape><draw:custom-shape svg:x="4.505in" svg:y="1.75849in" svg:width="0.02417in" svg:height="0.01818in" draw:id="id99" draw:style-name="a99" draw:name="Shape 107"><svg:title/><svg:desc/><draw:enhanced-geometry draw:type="non-primitive" svg:viewBox="0 0 22098 16626" draw:enhanced-path="M 22098 0 L 22098 10720 16764 12054 C 15240 13577 15240 15102 13716 16626 L 0 15102 C 1524 9005 3048 5958 6096 291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626"/><draw:equation draw:name="f8" draw:formula="0 / ?f6"/><draw:equation draw:name="f9" draw:formula="22098 / ?f6"/><draw:equation draw:name="f10" draw:formula="0 / ?f7"/><draw:equation draw:name="f11" draw:formula="16626 / ?f7"/></draw:enhanced-geometry></draw:custom-shape><draw:custom-shape svg:x="4.52917in" svg:y="1.75833in" svg:width="0.0275in" svg:height="0.05833in" draw:id="id100" draw:style-name="a100" draw:name="Shape 108"><svg:title/><svg:desc/><draw:enhanced-geometry draw:type="non-primitive" svg:viewBox="0 0 25146 53340" draw:enhanced-path="M 762 0 C 6858 0 12954 0 16002 3048 19050 3048 20574 6096 22098 9144 23622 10668 23622 15240 23622 21336 L 23622 38100 C 23622 44196 23622 47244 23622 48768 23622 50292 25146 51816 25146 53340 L 11430 53340 C 11430 53340 9906 50292 9906 48768 L 0 52370 0 43282 5334 41148 C 6858 39624 8382 36576 8382 32004 L 8382 28956 C 6858 30480 5334 30480 3810 30480 L 0 31750 0 21209 8382 19812 C 8382 18288 8382 18288 8382 18288 8382 15240 6858 13716 6858 12192 5334 12192 3810 10668 762 10668 L 0 10859 0 1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4.62in" svg:y="1.76in" svg:width="0.04833in" svg:height="0.12in" draw:id="id101" draw:style-name="a101" draw:name="Shape 109"><svg:title/><svg:desc/><draw:enhanced-geometry draw:type="non-primitive" svg:viewBox="0 0 44196 109728" draw:enhanced-path="M 0 0 L 44196 0 44196 18288 39624 18288 21336 18288 21336 45720 38100 45720 44196 45629 44196 68580 38100 65532 C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4.66833in" svg:y="1.76in" svg:width="0.05833in" svg:height="0.12in" draw:id="id102" draw:style-name="a102" draw:name="Shape 110"><svg:title/><svg:desc/><draw:enhanced-geometry draw:type="non-primitive" svg:viewBox="0 0 53340 109728" draw:enhanced-path="M 0 0 L 1524 0 C 13716 0 22860 1524 27432 3048 33528 4572 36576 7620 39624 13716 42672 18288 45720 24384 45720 30480 45720 38100 42672 45720 38100 50292 33528 56388 25908 59436 16764 60960 21336 64008 24384 67056 27432 70104 30480 73152 35052 79248 41148 88392 L 53340 109728 27432 109728 12192 85344 C 6096 76200 1524 71628 0 68580 L 0 68580 0 45629 6668 45530 C 9906 45339 12192 44958 13716 44196 16764 44196 18288 42672 19812 39624 21336 38100 22860 35052 22860 32004 22860 28956 21336 25908 19812 22860 16764 21336 15240 19812 10668 18288 9906 18288 8382 18288 590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4.74in" svg:y="1.76in" svg:width="0.09in" svg:height="0.12in" draw:id="id103" draw:style-name="a103" draw:name="Shape 111"><svg:title/><svg:desc/><draw:enhanced-geometry draw:type="non-primitive" svg:viewBox="0 0 82296 109728" draw:enhanced-path="M 0 0 L 80772 0 80772 18288 21336 18288 21336 42672 76200 42672 76200 60960 21336 60960 21336 91440 82296 91440 8229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9728"/><draw:equation draw:name="f8" draw:formula="0 / ?f6"/><draw:equation draw:name="f9" draw:formula="82296 / ?f6"/><draw:equation draw:name="f10" draw:formula="0 / ?f7"/><draw:equation draw:name="f11" draw:formula="109728 / ?f7"/></draw:enhanced-geometry></draw:custom-shape><draw:custom-shape svg:x="4.84667in" svg:y="1.75833in" svg:width="0.11167in" svg:height="0.12333in" draw:id="id104" draw:style-name="a104" draw:name="Shape 112"><svg:title/><svg:desc/><draw:enhanced-geometry draw:type="non-primitive" svg:viewBox="0 0 102108 112776" draw:enhanced-path="M 54864 0 C 68580 0 79248 3048 86868 7620 94488 13716 99060 21336 100584 32004 L 79248 36576 C 77724 30480 74676 25908 70104 22860 67056 19812 60960 18288 54864 18288 45720 18288 38100 21336 32004 27432 25908 33528 22860 42672 22860 54864 22860 67056 25908 77724 32004 83820 38100 89916 45720 92964 54864 92964 59436 92964 64008 92964 68580 91440 73152 88392 77724 86868 80772 83820 L 80772 70104 54864 70104 54864 51816 102108 51816 102108 96012 C 97536 100584 91440 103632 82296 106680 73152 111252 65532 112776 56388 112776 44196 112776 35052 109728 25908 105156 18288 100584 10668 92964 7620 85344 3048 76200 0 65532 0 56388 0 44196 3048 33528 7620 25908 12192 16764 19812 9144 28956 4572 35052 1524 44196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12776"/><draw:equation draw:name="f8" draw:formula="0 / ?f6"/><draw:equation draw:name="f9" draw:formula="102108 / ?f6"/><draw:equation draw:name="f10" draw:formula="0 / ?f7"/><draw:equation draw:name="f11" draw:formula="112776 / ?f7"/></draw:enhanced-geometry></draw:custom-shape><draw:custom-shape svg:x="4.98167in" svg:y="1.76in" svg:width="0.02333in" svg:height="0.12in" draw:id="id105" draw:style-name="a105" draw:name="Shape 299815"><svg:title/><svg:desc/><draw:enhanced-geometry draw:type="non-primitive" svg:viewBox="0 0 21336 109728" draw:enhanced-path="M 0 0 L 21336 0 2133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9728"/><draw:equation draw:name="f8" draw:formula="0 / ?f6"/><draw:equation draw:name="f9" draw:formula="21336 / ?f6"/><draw:equation draw:name="f10" draw:formula="0 / ?f7"/><draw:equation draw:name="f11" draw:formula="109728 / ?f7"/></draw:enhanced-geometry></draw:custom-shape><draw:custom-shape svg:x="5.01667in" svg:y="1.76in" svg:width="0.05833in" svg:height="0.12in" draw:id="id106" draw:style-name="a106" draw:name="Shape 114"><svg:title/><svg:desc/><draw:enhanced-geometry draw:type="non-primitive" svg:viewBox="0 0 53340 109728" draw:enhanced-path="M 42672 0 L 53340 0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5.04667in" svg:y="1.73333in" svg:width="0.02833in" svg:height="0.02in" draw:id="id107" draw:style-name="a107" draw:name="Shape 115"><svg:title/><svg:desc/><draw:enhanced-geometry draw:type="non-primitive" svg:viewBox="0 0 25908 18288" draw:enhanced-path="M 12192 0 C 15240 0 16764 0 18288 0 19812 0 21336 1524 25908 3048 L 25908 14325 24384 13716 C 19812 12192 16764 12192 13716 12192 12192 12192 10668 12192 10668 13716 9144 13716 9144 15240 9144 18288 L 0 18288 C 0 16764 0 16764 0 15240 0 10668 0 6096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5.075in" svg:y="1.76in" svg:width="0.06in" svg:height="0.12in" draw:id="id108" draw:style-name="a108" draw:name="Shape 116"><svg:title/><svg:desc/><draw:enhanced-geometry draw:type="non-primitive" svg:viewBox="0 0 54864 109728" draw:enhanced-path="M 0 0 L 12192 0 54864 109728 32004 109728 22860 83820 0 83820 0 65532 15240 65532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5.075in" svg:y="1.73333in" svg:width="0.02667in" svg:height="0.02in" draw:id="id109" draw:style-name="a109" draw:name="Shape 117"><svg:title/><svg:desc/><draw:enhanced-geometry draw:type="non-primitive" svg:viewBox="0 0 24384 18288" draw:enhanced-path="M 15240 0 L 24384 0 C 24384 6096 22860 10668 21336 13716 18288 16764 15240 18288 12192 18288 10668 18288 7620 18288 6096 16764 L 0 14325 0 3048 C 4572 4572 7620 6096 9144 6096 10668 6096 12192 6096 13716 4572 13716 3048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5.14in" svg:y="1.75849in" svg:width="0.0575in" svg:height="0.12304in" draw:id="id110" draw:style-name="a110" draw:name="Shape 118"><svg:title/><svg:desc/><draw:enhanced-geometry draw:type="non-primitive" svg:viewBox="0 0 52578 112508" draw:enhanced-path="M 52578 0 L 52578 18450 30480 27289 C 25908 33385 22860 42529 22860 56245 22860 68437 25908 77581 32004 83677 L 52578 92495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5.1975in" svg:y="1.75833in" svg:width="0.0575in" svg:height="0.12333in" draw:id="id111" draw:style-name="a111" draw:name="Shape 119"><svg:title/><svg:desc/><draw:enhanced-geometry draw:type="non-primitive" svg:viewBox="0 0 52578 112776" draw:enhanced-path="M 762 0 C 16002 0 29718 4572 38862 15240 48006 24384 52578 38100 52578 56388 52578 73152 48006 86868 38862 97536 29718 108204 16002 112776 762 112776 L 0 112651 0 92638 762 92964 C 9906 92964 16002 89916 22098 83820 28194 77724 29718 68580 29718 56388 29718 42672 28194 33528 22098 27432 17526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g></text:p>
      <text:p text:style-name="P4"><draw:g draw:name="Group 297230" draw:id="id138" draw:style-name="a138" text:anchor-type="as-char"><svg:title/><svg:desc/><draw:custom-shape svg:x="0in" svg:y="0in" svg:width="0.105in" svg:height="0.12333in" draw:id="id113" draw:style-name="a113" draw:name="Shape 120"><svg:title/><svg:desc/><draw:enhanced-geometry draw:type="non-primitive" svg:viewBox="0 0 96012 112776" draw:enhanced-path="M 51816 0 C 65532 0 76200 3048 83820 12192 88392 16764 92964 22860 96012 32004 L 73152 36576 C 71628 30480 70104 27432 65532 22860 60960 19812 56388 18288 50292 18288 42672 18288 36576 21336 30480 27432 25908 33528 22860 42672 22860 54864 22860 68580 25908 79248 30480 85344 35052 91440 42672 92964 50292 92964 56388 92964 60960 91440 65532 88392 70104 83820 71628 79248 74676 70104 L 96012 77724 C 92964 89916 86868 97536 79248 103632 71628 109728 62484 112776 50292 112776 35052 112776 24384 108204 15240 97536 4572 88392 0 74676 0 56388 0 39624 4572 24384 15240 15240 24384 4572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12776"/><draw:equation draw:name="f8" draw:formula="0 / ?f6"/><draw:equation draw:name="f9" draw:formula="96012 / ?f6"/><draw:equation draw:name="f10" draw:formula="0 / ?f7"/><draw:equation draw:name="f11" draw:formula="112776 / ?f7"/></draw:enhanced-geometry></draw:custom-shape><draw:custom-shape svg:x="0.12in" svg:y="0.00016in" svg:width="0.0575in" svg:height="0.12304in" draw:id="id114" draw:style-name="a114" draw:name="Shape 121"><svg:title/><svg:desc/><draw:enhanced-geometry draw:type="non-primitive" svg:viewBox="0 0 52578 112508" draw:enhanced-path="M 52578 0 L 52578 18450 30480 27289 C 25908 33385 22860 44053 22860 56245 22860 68437 25908 77581 32004 83677 L 52578 92494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0.1775in" svg:y="0in" svg:width="0.0575in" svg:height="0.12333in" draw:id="id115" draw:style-name="a115" draw:name="Shape 122"><svg:title/><svg:desc/><draw:enhanced-geometry draw:type="non-primitive" svg:viewBox="0 0 52578 112776" draw:enhanced-path="M 762 0 C 16002 0 29718 4572 38862 15240 48006 24384 52578 38100 52578 56388 52578 73152 48006 86868 38862 97536 29718 108204 16002 112776 762 112776 L 0 112651 0 92637 762 92964 C 9906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0.255in" svg:y="0.00167in" svg:width="0.095in" svg:height="0.12in" draw:id="id116" draw:style-name="a116" draw:name="Shape 123"><svg:title/><svg:desc/><draw:enhanced-geometry draw:type="non-primitive" svg:viewBox="0 0 86868 109728" draw:enhanced-path="M 0 0 L 21336 0 65532 73152 65532 0 86868 0 86868 109728 64008 109728 19812 38100 19812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0.36667in" svg:y="0.00167in" svg:width="0.095in" svg:height="0.12in" draw:id="id117" draw:style-name="a117" draw:name="Shape 124"><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0.47667in" svg:y="0.00167in" svg:width="0.04833in" svg:height="0.12in" draw:id="id118" draw:style-name="a118" draw:name="Shape 125"><svg:title/><svg:desc/><draw:enhanced-geometry draw:type="non-primitive" svg:viewBox="0 0 44196 109728" draw:enhanced-path="M 0 0 L 44196 0 44196 18288 39624 18288 21336 18288 21336 45720 38100 45720 44196 45629 44196 68580 C 42672 67056 39624 65532 38100 65532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0.525in" svg:y="0.00167in" svg:width="0.05833in" svg:height="0.12in" draw:id="id119" draw:style-name="a119" draw:name="Shape 126"><svg:title/><svg:desc/><draw:enhanced-geometry draw:type="non-primitive" svg:viewBox="0 0 53340 109728" draw:enhanced-path="M 0 0 L 1524 0 C 13716 0 22860 1524 27432 3048 33528 4572 36576 9144 39624 13716 42672 18288 44196 24384 44196 30480 44196 38100 42672 45720 38100 50292 33528 56388 25908 59436 16764 60960 21336 64008 24384 67056 27432 70104 30480 73152 35052 79248 41148 88392 L 53340 109728 27432 109728 12192 85344 C 6096 76200 1524 71628 0 68580 L 0 45629 6667 45530 C 9906 45339 12192 44958 13716 44196 16764 44196 18288 42672 19812 39624 21336 38100 22860 35052 22860 32004 22860 28956 21336 25908 19812 22860 16764 21336 15240 19812 10668 18288 9906 18288 8382 18288 5905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0.58667in" svg:y="0.00167in" svg:width="0.05833in" svg:height="0.12in" draw:id="id120" draw:style-name="a120" draw:name="Shape 127"><svg:title/><svg:desc/><draw:enhanced-geometry draw:type="non-primitive" svg:viewBox="0 0 53340 109728" draw:enhanced-path="M 42672 0 L 53340 0 53340 25909 53340 25908 38100 65532 53340 65532 53340 83820 32004 83820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0.645in" svg:y="0.00167in" svg:width="0.06in" svg:height="0.12in" draw:id="id121" draw:style-name="a121" draw:name="Shape 128"><svg:title/><svg:desc/><draw:enhanced-geometry draw:type="non-primitive" svg:viewBox="0 0 54864 109728" draw:enhanced-path="M 0 0 L 12192 0 54864 109728 32004 109728 21336 83820 0 83820 0 65532 15240 65532 0 2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0.705in" svg:y="0.00167in" svg:width="0.095in" svg:height="0.12in" draw:id="id122" draw:style-name="a122" draw:name="Shape 129"><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0.81167in" svg:y="0.00016in" svg:width="0.0575in" svg:height="0.12304in" draw:id="id123" draw:style-name="a123" draw:name="Shape 130"><svg:title/><svg:desc/><draw:enhanced-geometry draw:type="non-primitive" svg:viewBox="0 0 52578 112508" draw:enhanced-path="M 52578 0 L 52578 18450 30480 27289 C 25908 33385 22860 44053 22860 56245 22860 68437 25908 77581 32004 83677 L 52578 92494 52578 112508 31242 109014 C 24765 106537 19050 102727 13716 97393 4572 88249 0 74533 0 56245 0 45577 1524 36433 4572 28813 7620 22717 10668 18145 15240 13573 19812 9001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8"/><draw:equation draw:name="f8" draw:formula="0 / ?f6"/><draw:equation draw:name="f9" draw:formula="52578 / ?f6"/><draw:equation draw:name="f10" draw:formula="0 / ?f7"/><draw:equation draw:name="f11" draw:formula="112508 / ?f7"/></draw:enhanced-geometry></draw:custom-shape><draw:custom-shape svg:x="0.86917in" svg:y="0in" svg:width="0.0575in" svg:height="0.12333in" draw:id="id124" draw:style-name="a124" draw:name="Shape 131"><svg:title/><svg:desc/><draw:enhanced-geometry draw:type="non-primitive" svg:viewBox="0 0 52578 112776" draw:enhanced-path="M 762 0 C 16002 0 29718 4572 38862 15240 48006 24384 52578 38100 52578 56388 52578 73152 48006 86868 38862 97536 29718 108204 16002 112776 762 112776 L 0 112651 0 92637 762 92964 C 9906 92964 16002 89916 22098 83820 28194 77724 29718 68580 29718 56388 29718 42672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0.995in" svg:y="0.00167in" svg:width="0.095in" svg:height="0.12in" draw:id="id125" draw:style-name="a125" draw:name="Shape 132"><svg:title/><svg:desc/><draw:enhanced-geometry draw:type="non-primitive" svg:viewBox="0 0 86868 109728" draw:enhanced-path="M 0 0 L 21336 0 65532 73152 65532 0 86868 0 86868 109728 64008 109728 21336 38100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1.11in" svg:y="0in" svg:width="0.02583in" svg:height="0.05167in" draw:id="id126" draw:style-name="a126" draw:name="Shape 133"><svg:title/><svg:desc/><draw:enhanced-geometry draw:type="non-primitive" svg:viewBox="0 0 23622 47244" draw:enhanced-path="M 22860 0 L 23622 277 23622 12446 22860 12192 C 19812 12192 18288 13716 15240 15240 13716 18288 12192 19812 12192 22860 12192 25908 13716 28956 15240 32004 18288 33528 19812 35052 22860 35052 L 23622 34798 23622 46898 22860 47244 C 16764 47244 10668 44196 6096 39624 1524 35052 0 30480 0 22860 0 16764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244"/><draw:equation draw:name="f8" draw:formula="0 / ?f6"/><draw:equation draw:name="f9" draw:formula="23622 / ?f6"/><draw:equation draw:name="f10" draw:formula="0 / ?f7"/><draw:equation draw:name="f11" draw:formula="47244 / ?f7"/></draw:enhanced-geometry></draw:custom-shape><draw:custom-shape svg:x="1.13583in" svg:y="0.0003in" svg:width="0.02583in" svg:height="0.05099in" draw:id="id127" draw:style-name="a127" draw:name="Shape 134"><svg:title/><svg:desc/><draw:enhanced-geometry draw:type="non-primitive" svg:viewBox="0 0 23622 46621" draw:enhanced-path="M 0 0 L 16002 5819 C 20574 10391 23622 16487 23622 22583 23622 30203 20574 34775 16002 39347 L 0 46621 0 34521 8382 31727 C 9906 28679 11430 25631 11430 22583 11430 19535 9906 18011 8382 14963 L 0 12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6621"/><draw:equation draw:name="f8" draw:formula="0 / ?f6"/><draw:equation draw:name="f9" draw:formula="23622 / ?f6"/><draw:equation draw:name="f10" draw:formula="0 / ?f7"/><draw:equation draw:name="f11" draw:formula="46621 / ?f7"/></draw:enhanced-geometry></draw:custom-shape><draw:custom-shape svg:x="1.22333in" svg:y="0.00167in" svg:width="0.03833in" svg:height="0.12167in" draw:id="id128" draw:style-name="a128" draw:name="Shape 135"><svg:title/><svg:desc/><draw:enhanced-geometry draw:type="non-primitive" svg:viewBox="0 0 35052 111252" draw:enhanced-path="M 35052 0 L 35052 16764 C 32004 16764 30480 18288 28956 19812 25908 21336 24384 24384 24384 27432 22860 33528 21336 42672 21336 54864 21336 68580 22860 76200 22860 82296 24384 86868 25908 89916 28956 91440 30480 92964 32004 92964 35052 92964 L 35052 111252 C 24384 111252 16764 106680 9144 99060 3048 89916 0 76200 0 54864 0 35052 3048 19812 10668 10668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1252"/><draw:equation draw:name="f8" draw:formula="0 / ?f6"/><draw:equation draw:name="f9" draw:formula="35052 / ?f6"/><draw:equation draw:name="f10" draw:formula="0 / ?f7"/><draw:equation draw:name="f11" draw:formula="111252 / ?f7"/></draw:enhanced-geometry></draw:custom-shape><draw:custom-shape svg:x="1.26167in" svg:y="0.00167in" svg:width="0.03833in" svg:height="0.12167in" draw:id="id129" draw:style-name="a129" draw:name="Shape 136"><svg:title/><svg:desc/><draw:enhanced-geometry draw:type="non-primitive" svg:viewBox="0 0 35052 111252" draw:enhanced-path="M 0 0 C 10668 0 18288 3048 24384 10668 32004 19812 35052 35052 35052 54864 35052 76200 32004 91440 24384 99060 18288 106680 10668 111252 0 111252 L 0 92964 C 3048 92964 4572 92964 7620 91440 9144 89916 10668 86868 12192 82296 13716 77724 13716 68580 13716 54864 13716 42672 13716 33528 12192 28956 10668 24384 9144 21336 7620 19812 4572 18288 3048 16764 0 167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1252"/><draw:equation draw:name="f8" draw:formula="0 / ?f6"/><draw:equation draw:name="f9" draw:formula="35052 / ?f6"/><draw:equation draw:name="f10" draw:formula="0 / ?f7"/><draw:equation draw:name="f11" draw:formula="111252 / ?f7"/></draw:enhanced-geometry></draw:custom-shape><draw:custom-shape svg:x="1.32167in" svg:y="0.00167in" svg:width="0.05167in" svg:height="0.12in" draw:id="id130" draw:style-name="a130" draw:name="Shape 137"><svg:title/><svg:desc/><draw:enhanced-geometry draw:type="non-primitive" svg:viewBox="0 0 47244 109728" draw:enhanced-path="M 30480 0 L 47244 0 47244 109728 25908 109728 25908 30480 C 18288 38100 9144 42672 0 45720 L 0 27432 C 4572 25908 10668 21336 16764 16764 22860 12192 27432 6096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9728"/><draw:equation draw:name="f8" draw:formula="0 / ?f6"/><draw:equation draw:name="f9" draw:formula="47244 / ?f6"/><draw:equation draw:name="f10" draw:formula="0 / ?f7"/><draw:equation draw:name="f11" draw:formula="109728 / ?f7"/></draw:enhanced-geometry></draw:custom-shape><draw:custom-shape svg:x="1.415in" svg:y="0.00167in" svg:width="0.05167in" svg:height="0.12in" draw:id="id131" draw:style-name="a131" draw:name="Shape 138"><svg:title/><svg:desc/><draw:enhanced-geometry draw:type="non-primitive" svg:viewBox="0 0 47244 109728" draw:enhanced-path="M 30480 0 L 47244 0 47244 109728 25908 109728 25908 30480 C 18288 38100 9144 42672 0 45720 L 0 27432 C 4572 25908 10668 21336 16764 16764 22860 12192 27432 6096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9728"/><draw:equation draw:name="f8" draw:formula="0 / ?f6"/><draw:equation draw:name="f9" draw:formula="47244 / ?f6"/><draw:equation draw:name="f10" draw:formula="0 / ?f7"/><draw:equation draw:name="f11" draw:formula="109728 / ?f7"/></draw:enhanced-geometry></draw:custom-shape><draw:custom-shape svg:x="1.495in" svg:y="0in" svg:width="0.04667in" svg:height="0.12333in" draw:id="id132" draw:style-name="a132" draw:name="Shape 139"><svg:title/><svg:desc/><draw:enhanced-geometry draw:type="non-primitive" svg:viewBox="0 0 42673 112776" draw:enhanced-path="M 25908 0 L 42673 0 15240 112776 0 11277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3"/><draw:equation draw:name="f7" draw:formula="?f4 / 112776"/><draw:equation draw:name="f8" draw:formula="0 / ?f6"/><draw:equation draw:name="f9" draw:formula="42673 / ?f6"/><draw:equation draw:name="f10" draw:formula="0 / ?f7"/><draw:equation draw:name="f11" draw:formula="112776 / ?f7"/></draw:enhanced-geometry></draw:custom-shape><draw:custom-shape svg:x="1.545in" svg:y="0.00167in" svg:width="0.08in" svg:height="0.12in" draw:id="id133" draw:style-name="a133" draw:name="Shape 140"><svg:title/><svg:desc/><draw:enhanced-geometry draw:type="non-primitive" svg:viewBox="0 0 73152 109728" draw:enhanced-path="M 39624 0 C 50292 0 57912 3048 64008 7620 70104 13716 73152 21336 73152 30480 73152 35052 73152 39624 71628 44196 68580 48768 67056 53340 62484 57912 59436 60960 54864 65532 48768 71628 42672 77724 38100 82296 36576 83820 35052 85344 33528 88392 32004 89916 L 73152 89916 73152 109728 0 109728 C 1524 102108 3048 94488 7620 88392 10668 82296 19812 73152 30480 62484 39624 53340 45720 47244 48768 44196 51816 39624 51816 35052 51816 32004 51816 27432 51816 22860 48768 21336 45720 18288 42672 16764 38100 16764 33528 16764 30480 18288 27432 21336 25908 22860 24384 27432 22860 33528 L 3048 32004 C 4572 19812 7620 12192 13716 7620 21336 1524 2895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9728"/><draw:equation draw:name="f8" draw:formula="0 / ?f6"/><draw:equation draw:name="f9" draw:formula="73152 / ?f6"/><draw:equation draw:name="f10" draw:formula="0 / ?f7"/><draw:equation draw:name="f11" draw:formula="109728 / ?f7"/></draw:enhanced-geometry></draw:custom-shape><draw:custom-shape svg:x="1.64in" svg:y="0.00167in" svg:width="0.03833in" svg:height="0.12167in" draw:id="id134" draw:style-name="a134" draw:name="Shape 141"><svg:title/><svg:desc/><draw:enhanced-geometry draw:type="non-primitive" svg:viewBox="0 0 35052 111252" draw:enhanced-path="M 35052 0 L 35052 16764 C 32004 16764 30480 18288 28956 19812 25908 21336 24384 24384 24384 27432 22860 33528 21336 42672 21336 54864 21336 68580 22860 76200 22860 82296 24384 86868 25908 89916 28956 91440 30480 92964 32004 92964 35052 92964 L 35052 111252 C 24384 111252 16764 106680 9144 99060 3048 89916 0 76200 0 54864 0 35052 3048 19812 10668 10668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1252"/><draw:equation draw:name="f8" draw:formula="0 / ?f6"/><draw:equation draw:name="f9" draw:formula="35052 / ?f6"/><draw:equation draw:name="f10" draw:formula="0 / ?f7"/><draw:equation draw:name="f11" draw:formula="111252 / ?f7"/></draw:enhanced-geometry></draw:custom-shape><draw:custom-shape svg:x="1.67833in" svg:y="0.00167in" svg:width="0.03833in" svg:height="0.12167in" draw:id="id135" draw:style-name="a135" draw:name="Shape 142"><svg:title/><svg:desc/><draw:enhanced-geometry draw:type="non-primitive" svg:viewBox="0 0 35052 111252" draw:enhanced-path="M 0 0 C 10668 0 18288 3048 24384 10668 32004 19812 35052 35052 35052 54864 35052 76200 32004 91440 24384 99060 18288 106680 10668 111252 0 111252 L 0 92964 C 3048 92964 4572 92964 7620 91440 9144 89916 10668 86868 12192 82296 13716 77724 13716 68580 13716 54864 13716 42672 13716 33528 12192 28956 10668 24384 9144 21336 7620 19812 4572 18288 3048 16764 0 167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1252"/><draw:equation draw:name="f8" draw:formula="0 / ?f6"/><draw:equation draw:name="f9" draw:formula="35052 / ?f6"/><draw:equation draw:name="f10" draw:formula="0 / ?f7"/><draw:equation draw:name="f11" draw:formula="111252 / ?f7"/></draw:enhanced-geometry></draw:custom-shape><draw:custom-shape svg:x="1.73in" svg:y="0.00167in" svg:width="0.08in" svg:height="0.12in" draw:id="id136" draw:style-name="a136" draw:name="Shape 143"><svg:title/><svg:desc/><draw:enhanced-geometry draw:type="non-primitive" svg:viewBox="0 0 73152 109728" draw:enhanced-path="M 39624 0 C 50292 0 57912 3048 64008 7620 70104 13716 73152 21336 73152 30480 73152 35052 73152 39624 70104 44196 68580 48768 67056 53340 62484 57912 59436 60960 54864 65532 48768 71628 42672 77724 38100 82296 36576 83820 35052 85344 33528 88392 32004 89916 L 73152 89916 73152 109728 0 109728 C 1524 102108 3048 94488 7620 88392 10668 82296 19812 73152 30480 62484 39624 53340 45720 47244 48768 44196 51816 39624 51816 35052 51816 32004 51816 27432 51816 22860 48768 21336 45720 18288 42672 16764 38100 16764 33528 16764 30480 18288 27432 21336 25908 22860 24384 27432 22860 33528 L 3048 32004 C 4572 19812 7620 12192 13716 7620 21336 1524 2895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9728"/><draw:equation draw:name="f8" draw:formula="0 / ?f6"/><draw:equation draw:name="f9" draw:formula="73152 / ?f6"/><draw:equation draw:name="f10" draw:formula="0 / ?f7"/><draw:equation draw:name="f11" draw:formula="109728 / ?f7"/></draw:enhanced-geometry></draw:custom-shape><draw:custom-shape svg:x="1.825in" svg:y="0.00333in" svg:width="0.08in" svg:height="0.12in" draw:id="id137" draw:style-name="a137" draw:name="Shape 144"><svg:title/><svg:desc/><draw:enhanced-geometry draw:type="non-primitive" svg:viewBox="0 0 73152 109728" draw:enhanced-path="M 13716 0 L 68580 0 68580 19812 28956 19812 25908 38100 C 30480 35052 35052 35052 39624 35052 50292 35052 57912 38100 64008 44196 70104 51816 73152 59436 73152 71628 73152 79248 71628 88392 65532 94488 57912 105156 48768 109728 36576 109728 25908 109728 18288 106680 12192 100584 4572 96012 1524 88392 0 79248 L 21336 77724 C 21336 82296 22860 85344 25908 88392 28956 91440 32004 92964 36576 92964 41148 92964 44196 91440 47244 86868 50292 83820 51816 79248 51816 71628 51816 64008 50292 59436 47244 56388 44196 53340 41148 51816 36576 51816 30480 51816 24384 53340 19812 59436 L 3048 56388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9728"/><draw:equation draw:name="f8" draw:formula="0 / ?f6"/><draw:equation draw:name="f9" draw:formula="73152 / ?f6"/><draw:equation draw:name="f10" draw:formula="0 / ?f7"/><draw:equation draw:name="f11" draw:formula="109728 / ?f7"/></draw:enhanced-geometry></draw:custom-shape></draw:g></text:p>
      <text:soft-page-break/>
      <text:p text:style-name="P5"><draw:frame draw:style-name="a139" draw:name="Picture 299171" text:anchor-type="as-char" svg:x="0in" svg:y="0in" svg:width="6.69in" svg:height="6.77667in" style:rel-width="scale" style:rel-height="scale"><draw:image xlink:href="media/image2.png" xlink:type="simple" xlink:show="embed" xlink:actuate="onLoad"/><svg:title/><svg:desc/></draw:frame></text:p>
      <text:soft-page-break/>
      <text:p text:style-name="P6"><draw:custom-shape svg:x="7.165in" svg:y="11.155in" svg:width="0.06667in" svg:height="0.10667in" draw:id="id139" draw:style-name="a140" draw:name="Group 297532"><svg:title/><svg:desc/><draw:enhanced-geometry draw:type="non-primitive" svg:viewBox="0 0 60960 97536" draw:enhanced-path="M 19812 0 C 22860 0 25908 0 28956 0 33528 0 36576 0 41148 1524 44196 3048 47244 4572 48768 7620 51816 9144 53340 12192 54864 15240 56388 18288 56388 21336 56388 24384 56388 27432 56388 30480 54864 33528 54864 36576 53340 39624 51816 44197 50292 47244 47244 51816 44196 54864 41148 59436 36576 65532 30480 70104 L 15240 86868 57912 86868 C 57912 86868 57912 86868 59436 86868 59436 86868 59436 86868 59436 88392 59436 88392 60960 88392 60960 89916 60960 89916 60960 91440 60960 91440 60960 92964 60960 92964 60960 94488 60960 94488 59436 96012 59436 96012 59436 96012 59436 96012 59436 97536 59436 97536 57912 97536 57912 97536 L 4572 97536 C 4572 97536 3048 97536 3048 97536 3048 97536 1524 96012 1524 96012 1524 96012 1524 94488 0 94488 0 92964 0 92964 0 91440 0 91440 0 89916 0 88392 0 88392 1524 88392 1524 86868 1524 86868 1524 85344 1524 85344 3048 85344 3048 83820 3048 83820 L 21336 64008 C 25908 59436 30480 54864 32003 51816 35052 47244 36576 44197 38100 41148 39624 38100 41148 36576 41148 33528 41148 30480 42672 28956 42672 25908 42672 24384 41148 22860 41148 19812 39624 18288 39624 16764 38100 15240 36576 13716 35052 13716 33528 12192 30480 10668 28956 10668 25908 10668 22860 10668 19812 10668 18288 12192 15240 12192 13716 13716 12192 15240 9144 15240 7620 16764 7620 18288 6096 18288 4572 18288 4572 18288 4572 18288 3048 18288 3048 18288 3048 16764 3048 16764 3048 15240 3048 15240 1524 13716 1524 13716 1524 12192 1524 12192 3048 10668 3048 10668 3048 10668 3048 9144 3048 7620 3048 7620 4572 7620 4572 7620 6096 6097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frame draw:z-index="251661312" draw:style-name="a141" draw:name="Picture 299176" text:anchor-type="paragraph" svg:x="-0.20667in" svg:y="0in" svg:width="6.69in" svg:height="2.77667in" style:rel-width="scale" style:rel-height="scale"><draw:image xlink:href="media/image3.png" xlink:type="simple" xlink:show="embed" xlink:actuate="onLoad"/><svg:title/><svg:desc/></draw:frame></text:p>
      <text:p text:style-name="P7"><draw:frame draw:style-name="a142" draw:name="Picture 299178" text:anchor-type="as-char" svg:x="0in" svg:y="0in" svg:width="6.7in" svg:height="1.59667in" style:rel-width="scale" style:rel-height="scale"><draw:image xlink:href="media/image4.png" xlink:type="simple" xlink:show="embed" xlink:actuate="onLoad"/><svg:title/><svg:desc/></draw:frame></text:p>
      <text:p text:style-name="P8"><draw:frame draw:style-name="a143" draw:name="Picture 299180" text:anchor-type="as-char" svg:x="0in" svg:y="0in" svg:width="6.69333in" svg:height="3.00333in" style:rel-width="scale" style:rel-height="scale"><draw:image xlink:href="media/image5.png" xlink:type="simple" xlink:show="embed" xlink:actuate="onLoad"/><svg:title/><svg:desc/></draw:frame></text:p>
      <text:p text:style-name="P9"><draw:frame draw:style-name="a144" draw:name="Picture 299182" text:anchor-type="as-char" svg:x="0in" svg:y="0in" svg:width="6.69667in" svg:height="1.34333in" style:rel-width="scale" style:rel-height="scale"><draw:image xlink:href="media/image6.png" xlink:type="simple" xlink:show="embed" xlink:actuate="onLoad"/><svg:title/><svg:desc/></draw:frame></text:p>
      <text:p text:style-name="P10"><draw:custom-shape svg:x="7.165in" svg:y="11.155in" svg:width="0.065in" svg:height="0.10833in" draw:id="id140" draw:style-name="a145" draw:name="Group 299166"><svg:title/><svg:desc/><draw:enhanced-geometry draw:type="non-primitive" svg:viewBox="0 0 59436 99061" draw:enhanced-path="M 19812 0 C 22860 0 25908 0 28956 0 33528 0 36576 0 39624 1524 44196 3048 45720 4573 48768 6097 50292 7620 53340 10668 53340 13716 54864 16764 54864 19812 54864 22861 54864 25908 54864 28956 54864 32004 53340 33528 51816 36576 50292 38100 48768 41148 47244 42673 45720 44197 42672 45720 39624 45720 38100 47244 41148 47244 44196 47244 47244 48768 48768 50292 51816 51816 53340 54864 54864 56388 56388 57912 57912 60961 59436 64008 59436 67056 59436 70104 59436 74676 59436 77724 57912 82297 56388 85344 53340 88392 50292 91440 48768 92964 44196 96012 39624 96012 36576 97536 32004 99061 25908 99061 22860 99061 19812 99061 16764 97536 13716 97536 12192 97536 9144 96012 7620 96012 6096 94488 4572 94488 3048 92964 1524 92964 1524 91440 1524 91440 1524 91440 0 91440 0 91440 0 89916 0 89916 0 89916 0 88392 0 88392 0 86868 0 86868 0 85344 0 83820 0 82297 0 82297 0 80773 1524 80773 1524 80773 1524 80773 3048 80773 4572 82297 6096 82297 7620 83820 9144 83820 10668 85344 13716 86868 16764 86868 19812 88392 22860 88392 25908 88392 28956 88392 32004 88392 35052 86868 36576 85344 39624 85344 41148 83820 42672 82297 44196 79248 44196 77724 45720 76200 45720 73152 45720 71628 45720 68580 45720 65532 44196 64008 42672 60961 41148 59436 39624 57912 36576 56388 35052 54864 32004 54864 28956 53340 25908 53340 21336 53340 L 12192 53340 C 12192 53340 12192 53340 10668 53340 10668 51816 10668 51816 10668 51816 10668 51816 9144 50292 9144 50292 9144 50292 9144 48768 9144 47244 9144 47244 9144 45720 9144 45720 9144 44197 9144 44197 10668 44197 10668 44197 10668 42673 10668 42673 12192 42673 12192 42673 12192 42673 L 21336 42673 C 24384 42673 27432 42673 28956 41148 32004 41148 35052 39624 36576 38100 38100 36576 39624 35052 39624 32004 41148 30480 41148 27432 41148 24385 41148 22861 41148 21336 41148 19812 39624 16764 39624 15240 38100 13716 36576 13716 35052 12192 33528 10668 30480 10668 28956 10668 25908 10668 22860 10668 19812 10668 18288 10668 15240 12192 13716 13716 12192 13716 9144 15240 7620 16764 7620 16764 6096 18288 4572 18288 4572 18288 4572 18288 3048 18288 3048 18288 3048 18288 3048 18288 3048 16764 3048 16764 3048 16764 3048 15240 3048 15240 1524 13716 1524 13716 1524 12192 1524 12192 3048 10668 3048 10668 3048 10668 3048 9144 3048 7620 3048 7620 4572 7620 4572 7620 6096 6097 7620 4573 9144 4573 10668 3048 12192 3048 13716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9061"/><draw:equation draw:name="f8" draw:formula="0 / ?f6"/><draw:equation draw:name="f9" draw:formula="59436 / ?f6"/><draw:equation draw:name="f10" draw:formula="0 / ?f7"/><draw:equation draw:name="f11" draw:formula="99061 / ?f7"/></draw:enhanced-geometry></draw:custom-shape><draw:frame draw:z-index="251663360" draw:style-name="a146" draw:name="Picture 299191" text:anchor-type="paragraph" svg:x="0.98111in" svg:y="0in" svg:width="4.57in" svg:height="0.48in" style:rel-width="scale" style:rel-height="scale"><draw:image xlink:href="media/image7.png" xlink:type="simple" xlink:show="embed" xlink:actuate="onLoad"/><svg:title/><svg:desc/></draw:frame></text:p>
      <text:p text:style-name="P11"><draw:frame draw:style-name="a147" draw:name="Picture 299187" text:anchor-type="as-char" svg:x="0in" svg:y="0in" svg:width="6.82in" svg:height="5.72667in" style:rel-width="scale" style:rel-height="scale"><draw:image xlink:href="media/image8.png" xlink:type="simple" xlink:show="embed" xlink:actuate="onLoad"/><svg:title/><svg:desc/></draw:frame></text:p>
      <text:p text:style-name="P12"><draw:frame draw:style-name="a148" draw:name="Picture 299189" text:anchor-type="as-char" svg:x="0in" svg:y="0in" svg:width="6.82in" svg:height="2.73333in" style:rel-width="scale" style:rel-height="scale"><draw:image xlink:href="media/image9.png" xlink:type="simple" xlink:show="embed" xlink:actuate="onLoad"/><svg:title/><svg:desc/></draw:frame></text:p>
      <text:p text:style-name="P13"><draw:g draw:z-index="251664384" draw:name="Group 299042" draw:id="id143" draw:style-name="a151" text:anchor-type="paragraph"><svg:title/><svg:desc/><draw:custom-shape svg:x="7.16in" svg:y="11.17485in" svg:width="0.03in" svg:height="0.06181in" draw:id="id141" draw:style-name="a149" draw:name="Shape 14308"><svg:title/><svg:desc/><draw:enhanced-geometry draw:type="non-primitive" svg:viewBox="0 0 27432 56521" draw:enhanced-path="M 27432 0 L 27432 19946 12192 45854 27432 45854 27432 56521 3049 56521 C 3049 56521 3049 56521 1524 56521 0 54997 0 54997 0 53473 0 53473 0 51950 0 51950 0 50426 0 48902 0 48902 0 47378 0 47378 0 47378 0 45854 1524 45854 1524 44330 1524 44330 1524 44330 1524 4280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521"/><draw:equation draw:name="f8" draw:formula="0 / ?f6"/><draw:equation draw:name="f9" draw:formula="27432 / ?f6"/><draw:equation draw:name="f10" draw:formula="0 / ?f7"/><draw:equation draw:name="f11" draw:formula="56521 / ?f7"/></draw:enhanced-geometry></draw:custom-shape><draw:custom-shape svg:x="7.19in" svg:y="11.155in" svg:width="0.045in" svg:height="0.10667in" draw:id="id142" draw:style-name="a150" draw:name="Shape 14309"><svg:title/><svg:desc/><draw:enhanced-geometry draw:type="non-primitive" svg:viewBox="0 0 41148 97536" draw:enhanced-path="M 15240 0 C 15240 0 16764 0 18288 0 19812 0 21336 0 22860 0 24384 1524 25908 1524 25908 1524 25908 1524 27432 1524 27432 1524 27432 1524 28956 3048 28956 3048 L 28956 64008 39624 64008 C 39624 64008 41148 65532 41148 65532 41148 67056 41148 68580 41148 70104 41148 71628 41148 73152 41148 73152 41148 74676 39624 74676 39624 74676 L 28956 74676 28956 96012 C 28956 96012 27432 96012 27432 96012 27432 96012 27432 97536 27432 97536 25908 97536 25908 97536 24384 97536 24384 97536 22860 97536 21336 97536 21336 97536 19812 97536 18288 97536 18288 97536 16764 97536 16764 97536 16764 97536 16764 96012 16764 96012 15240 96012 15240 96012 15240 96012 L 15240 74676 0 74676 0 64008 15240 64008 15240 12192 0 38101 0 18155 9144 3048 C 9144 3048 9144 1524 10668 1524 10668 1524 10668 1524 12192 1524 12192 1524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7536"/><draw:equation draw:name="f8" draw:formula="0 / ?f6"/><draw:equation draw:name="f9" draw:formula="41148 / ?f6"/><draw:equation draw:name="f10" draw:formula="0 / ?f7"/><draw:equation draw:name="f11" draw:formula="97536 / ?f7"/></draw:enhanced-geometry></draw:custom-shape></draw:g><draw:frame draw:z-index="251665408" draw:style-name="a152" draw:name="Picture 299196" text:anchor-type="paragraph" svg:x="-0.31in" svg:y="0in" svg:width="6.82in" svg:height="2.73in" style:rel-width="scale" style:rel-height="scale"><draw:image xlink:href="media/image10.png" xlink:type="simple" xlink:show="embed" xlink:actuate="onLoad"/><svg:title/><svg:desc/></draw:frame></text:p>
      <text:p text:style-name="P14"><draw:frame draw:style-name="a153" draw:name="Picture 299198" text:anchor-type="as-char" svg:x="0in" svg:y="0in" svg:width="6.82in" svg:height="5.15in" style:rel-width="scale" style:rel-height="scale"><draw:image xlink:href="media/image11.png" xlink:type="simple" xlink:show="embed" xlink:actuate="onLoad"/><svg:title/><svg:desc/></draw:frame></text:p>
      <text:p text:style-name="P15"><draw:frame draw:style-name="a154" draw:name="Picture 299200" text:anchor-type="as-char" svg:x="0in" svg:y="0in" svg:width="6.68333in" svg:height="0.45667in" style:rel-width="scale" style:rel-height="scale"><draw:image xlink:href="media/image12.png" xlink:type="simple" xlink:show="embed" xlink:actuate="onLoad"/><svg:title/><svg:desc/></draw:frame></text:p>
      <text:p text:style-name="P16"><draw:custom-shape svg:x="7.165in" svg:y="11.15667in" svg:width="0.06667in" svg:height="0.10667in" draw:id="id154" draw:style-name="a165" draw:name="Group 298953"><svg:title/><svg:desc/><draw:enhanced-geometry draw:type="non-primitive" svg:viewBox="0 0 60960 97536" draw:enhanced-path="M 6096 0 C 6096 0 7620 0 9144 0 L 51816 0 C 51816 0 51816 0 53340 0 53340 0 53340 0 53340 1524 53340 1524 53340 1524 53340 3048 54864 3048 54864 4572 54864 4572 54864 6096 53340 7620 53340 9144 53340 10668 51816 10668 51816 10668 L 15240 10668 15240 38100 C 16764 38100 18288 36576 21336 36576 22860 36576 24384 36576 27432 36576 32003 36576 38100 38100 41148 39624 45720 39624 48768 42672 51816 44196 54864 47244 56388 50292 57912 53339 59436 56388 60960 60960 60960 64008 60960 70103 59436 74676 57912 79248 56388 82296 53340 85344 50292 88392 47244 91439 42672 92964 39624 94488 35052 96012 28956 97536 24384 97536 21336 97536 18288 97536 15240 96012 13716 96012 10668 96012 9144 94488 6096 94488 4572 94488 3048 92964 1524 92964 1524 91439 1524 91439 0 91439 0 91439 0 91439 0 89915 0 89915 0 89915 0 89915 0 88392 0 88392 0 86868 0 86868 0 85344 0 85344 0 83820 0 83820 0 82296 0 82296 0 82296 0 80772 0 80772 0 80772 1524 80772 1524 80772 1524 80772 1524 80772 3048 80772 4572 82296 4572 82296 6096 82296 7620 83820 9144 83820 12192 85344 15240 85344 16764 86868 19812 86868 24384 86868 27432 86868 30480 86868 33528 85344 36576 85344 38100 83820 39624 82296 42672 79248 44196 77724 45720 74676 45720 73151 47244 70103 47244 65532 47244 62484 45720 59436 45720 57912 44196 54864 42672 53339 41148 51815 38100 50292 36576 48768 33528 48768 30480 47244 25908 47244 22860 47244 19812 47244 16764 47244 13716 47244 12192 48768 10668 48768 7620 48768 6096 48768 6096 47244 4572 47244 4572 47244 4572 45720 4572 44196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frame draw:z-index="251667456" draw:style-name="a166" draw:name="Picture 299205" text:anchor-type="paragraph" svg:x="-0.22in" svg:y="0in" svg:width="6.70333in" svg:height="9.65333in" style:rel-width="scale" style:rel-height="scale"><draw:image xlink:href="media/image13.png" xlink:type="simple" xlink:show="embed" xlink:actuate="onLoad"/><svg:title/><svg:desc/></draw:frame></text:p>
      <text:p text:style-name="P20"><draw:g draw:z-index="251668480" draw:name="Group 298720" draw:id="id158" draw:style-name="a170" text:anchor-type="paragraph"><svg:title/><svg:desc/><draw:custom-shape svg:x="7.165in" svg:y="11.15602in" svg:width="0.03417in" svg:height="0.10732in" draw:id="id155" draw:style-name="a167" draw:name="Shape 20715"><svg:title/><svg:desc/><draw:enhanced-geometry draw:type="non-primitive" svg:viewBox="0 0 31242 98129" draw:enhanced-path="M 31242 0 L 31242 10308 27432 11261 C 24384 14308 21336 15832 18288 18881 16764 21929 15240 26501 13715 31073 13715 34120 12192 38693 12192 43265 13715 43265 15240 41741 16764 41741 18288 40217 19812 40217 22860 38693 24384 38693 25908 38693 28956 37169 L 31242 37169 31242 47837 27432 47837 C 25908 47837 24384 47837 21336 49361 19812 49361 18288 50884 16764 50884 15240 52408 13715 52408 12192 53932 12192 60029 13715 66125 13715 69173 15240 73744 16764 78317 18288 79841 19812 82889 21336 84413 22860 85937 L 31242 87333 31242 97976 30480 98129 C 25908 98129 22860 96605 19812 96605 16764 95081 13715 93557 12192 92032 9144 90508 7620 87461 6096 85937 4572 82889 3048 79841 3048 76793 1524 72220 1524 69173 0 64601 0 61553 0 56981 0 52408 0 47837 0 43265 0 38693 1524 35644 1524 31073 3048 26501 4572 23453 6096 18881 7620 15832 9144 12784 12192 9737 15240 6689 18288 5165 21336 2117 25908 59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129"/><draw:equation draw:name="f8" draw:formula="0 / ?f6"/><draw:equation draw:name="f9" draw:formula="31242 / ?f6"/><draw:equation draw:name="f10" draw:formula="0 / ?f7"/><draw:equation draw:name="f11" draw:formula="98129 / ?f7"/></draw:enhanced-geometry></draw:custom-shape><draw:custom-shape svg:x="7.19917in" svg:y="11.19667in" svg:width="0.03417in" svg:height="0.0665in" draw:id="id156" draw:style-name="a168" draw:name="Shape 20716"><svg:title/><svg:desc/><draw:enhanced-geometry draw:type="non-primitive" svg:viewBox="0 0 31242 60807" draw:enhanced-path="M 0 0 L 3811 0 C 8382 0 12954 1524 17526 1524 20574 3048 23623 6096 25147 7620 28194 10668 29718 13715 29718 16763 31242 19812 31242 24384 31242 27432 31242 32003 31242 36575 29718 39624 28194 44196 26670 47244 23623 50292 20574 53339 17526 56388 14478 57912 L 0 60807 0 50164 762 50292 C 3811 50292 6858 50292 8382 48768 11430 47244 12954 45720 14478 44196 16002 41148 17526 39624 17526 36575 19050 35051 19050 32003 19050 28956 19050 25908 19050 24384 17526 21336 17526 18288 16002 16763 14478 15239 14478 13715 11430 12192 9906 12192 6858 10668 5335 10668 228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807"/><draw:equation draw:name="f8" draw:formula="0 / ?f6"/><draw:equation draw:name="f9" draw:formula="31242 / ?f6"/><draw:equation draw:name="f10" draw:formula="0 / ?f7"/><draw:equation draw:name="f11" draw:formula="60807 / ?f7"/></draw:enhanced-geometry></draw:custom-shape><draw:custom-shape svg:x="7.19917in" svg:y="11.155in" svg:width="0.02917in" svg:height="0.015in" draw:id="id157" draw:style-name="a169" draw:name="Shape 20717"><svg:title/><svg:desc/><draw:enhanced-geometry draw:type="non-primitive" svg:viewBox="0 0 26670 13715" draw:enhanced-path="M 8382 0 C 9906 0 12954 0 14478 0 16002 0 17526 0 19050 1524 20574 1524 22099 1524 23623 1524 25147 3048 25147 3048 25147 3048 26670 3048 26670 3048 26670 4572 26670 6096 26670 6096 26670 6096 26670 6096 26670 7620 26670 7620 26670 9144 26670 9144 26670 10668 26670 10668 26670 12192 26670 12192 25147 13715 25147 13715 25147 13715 25147 13715 23623 13715 22099 12192 22099 12192 20574 12192 19050 12192 17526 10668 16002 10668 14478 10668 12954 10668 9906 9144 8382 9144 L 0 11239 0 931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3715"/><draw:equation draw:name="f8" draw:formula="0 / ?f6"/><draw:equation draw:name="f9" draw:formula="26670 / ?f6"/><draw:equation draw:name="f10" draw:formula="0 / ?f7"/><draw:equation draw:name="f11" draw:formula="13715 / ?f7"/></draw:enhanced-geometry></draw:custom-shape></draw:g><draw:frame draw:z-index="251669504" draw:style-name="a171" draw:name="Picture 299210" text:anchor-type="paragraph" svg:x="-0.22in" svg:y="0in" svg:width="6.71in" svg:height="9.53667in" style:rel-width="scale" style:rel-height="scale"><draw:image xlink:href="media/image14.png" xlink:type="simple" xlink:show="embed" xlink:actuate="onLoad"/><svg:title/><svg:desc/></draw:frame></text:p>
      <text:p text:style-name="P21"><draw:custom-shape svg:x="7.165in" svg:y="11.15667in" svg:width="0.06833in" svg:height="0.105in" draw:id="id159" draw:style-name="a172" draw:name="Group 299121"><svg:title/><svg:desc/><draw:enhanced-geometry draw:type="non-primitive" svg:viewBox="0 0 62484 96012" draw:enhanced-path="M 1524 0 L 57912 0 C 59436 0 59436 0 59436 0 60960 0 60960 0 60960 0 60960 1524 60960 1524 62484 1524 62484 3048 62484 4572 62484 4572 62484 6096 62484 6096 62484 7620 62484 7620 62484 9144 60960 9144 60960 10668 60960 10668 60960 10668 60960 12192 60960 12192 60960 13715 L 25908 92964 C 25908 94488 24384 94488 24384 94488 24384 94488 24384 96012 22860 96012 22860 96012 21336 96012 21336 96012 19812 96012 19812 96012 18288 96012 16764 96012 15240 96012 13715 96012 13715 96012 12192 96012 12192 96012 12192 94488 10668 94488 10668 94488 10668 92964 12192 92964 12192 92964 L 48768 10668 1524 10668 C 1524 10668 0 10668 0 9144 0 7620 0 6096 0 4572 0 4572 0 3048 0 3048 0 1524 0 1524 0 1524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6012"/><draw:equation draw:name="f8" draw:formula="0 / ?f6"/><draw:equation draw:name="f9" draw:formula="62484 / ?f6"/><draw:equation draw:name="f10" draw:formula="0 / ?f7"/><draw:equation draw:name="f11" draw:formula="96012 / ?f7"/></draw:enhanced-geometry></draw:custom-shape><draw:frame draw:z-index="251671552" draw:style-name="a173" draw:name="Picture 299215" text:anchor-type="paragraph" svg:x="-0.21667in" svg:y="0in" svg:width="6.70667in" svg:height="7.60333in" style:rel-width="scale" style:rel-height="scale"><draw:image xlink:href="media/image15.png" xlink:type="simple" xlink:show="embed" xlink:actuate="onLoad"/><svg:title/><svg:desc/></draw:frame></text:p>
      <text:p text:style-name="P22"><draw:frame draw:style-name="a174" draw:name="Picture 299217" text:anchor-type="as-char" svg:x="0in" svg:y="0in" svg:width="6.68667in" svg:height="2.16667in" style:rel-width="scale" style:rel-height="scale"><draw:image xlink:href="media/image16.png" xlink:type="simple" xlink:show="embed" xlink:actuate="onLoad"/><svg:title/><svg:desc/></draw:frame></text:p>
      <text:p text:style-name="P23"><draw:g draw:z-index="251672576" draw:name="Group 297772" draw:id="id162" draw:style-name="a177" text:anchor-type="paragraph"><svg:title/><svg:desc/><draw:custom-shape svg:x="7.16333in" svg:y="11.15518in" svg:width="0.035in" svg:height="0.10815in" draw:id="id160" draw:style-name="a175" draw:name="Shape 27511"><svg:title/><svg:desc/><draw:enhanced-geometry draw:type="non-primitive" svg:viewBox="0 0 32003 98891" draw:enhanced-path="M 32003 0 L 32003 8975 C 25908 8975 22860 10499 19812 13547 16764 15071 15239 18119 15239 22691 15239 24215 15239 27263 16764 28787 16764 30311 18288 31835 19812 33359 21336 34883 22860 36407 24384 37931 L 32003 41741 32003 53933 30480 53171 C 27432 54695 25908 56219 22860 57743 19812 59267 18288 60791 16764 62315 15239 63840 13715 65363 13715 66887 12192 69935 12192 71459 12192 72983 12192 77555 13715 82127 16764 85175 21336 86699 25908 88223 32003 88223 L 32003 98891 C 25908 98891 21336 97367 18288 97367 13715 95843 10668 94319 7620 92795 4572 89747 3048 88223 1524 85175 0 82127 0 79079 0 74507 0 71459 0 68411 1524 66887 1524 63840 3048 60791 6096 59267 7620 57743 9144 54695 12192 53171 15239 51647 18288 50123 21336 48599 18288 47075 15239 45551 13715 42503 10668 40979 9144 39455 7620 37931 6096 34883 4572 33359 4572 31835 3048 28787 3048 25740 3048 24215 3048 19643 3048 16595 4572 13547 6096 10499 7620 8975 10668 5927 12192 4403 15239 2879 19812 1355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8891"/><draw:equation draw:name="f8" draw:formula="0 / ?f6"/><draw:equation draw:name="f9" draw:formula="32003 / ?f6"/><draw:equation draw:name="f10" draw:formula="0 / ?f7"/><draw:equation draw:name="f11" draw:formula="98891 / ?f7"/></draw:enhanced-geometry></draw:custom-shape><draw:custom-shape svg:x="7.19833in" svg:y="11.155in" svg:width="0.035in" svg:height="0.10833in" draw:id="id161" draw:style-name="a176" draw:name="Shape 27512"><svg:title/><svg:desc/><draw:enhanced-geometry draw:type="non-primitive" svg:viewBox="0 0 32004 99060" draw:enhanced-path="M 1524 0 C 6097 0 10668 0 13716 1524 16764 3048 19812 4572 22861 6096 24385 7620 25908 10668 27432 13716 28956 15240 28956 18288 28956 21336 28956 24384 28956 27432 27432 28956 27432 32004 25908 33528 24385 36576 22861 38100 21336 39624 18288 41148 16764 44196 13716 45720 10668 47244 13716 48768 16764 50292 19812 51816 22861 53340 24385 56388 27432 57912 28956 59436 30480 62484 30480 65532 32004 67056 32004 70104 32004 73152 32004 76200 32004 80772 30480 83820 28956 86868 25908 89916 24385 91440 21336 94488 16764 96012 13716 97536 9144 97536 4573 99060 0 99060 L 0 88392 C 6097 88392 10668 86868 15240 85344 18288 82296 19812 79248 19812 73152 19812 71628 19812 70104 18288 67056 16764 65532 16764 64008 13716 62484 12192 60960 10668 59436 7620 57912 L 0 54102 0 41910 1524 42672 C 6097 39624 9144 36576 12192 33528 15240 30480 16764 27432 16764 22860 16764 21336 16764 19812 15240 16764 15240 15240 13716 13716 12192 13716 10668 12192 9144 10668 7620 10668 4573 9144 3048 9144 0 9144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9060"/><draw:equation draw:name="f8" draw:formula="0 / ?f6"/><draw:equation draw:name="f9" draw:formula="32004 / ?f6"/><draw:equation draw:name="f10" draw:formula="0 / ?f7"/><draw:equation draw:name="f11" draw:formula="99060 / ?f7"/></draw:enhanced-geometry></draw:custom-shape></draw:g><draw:frame draw:z-index="251673600" draw:style-name="a178" draw:name="Picture 299222" text:anchor-type="paragraph" svg:x="-0.20333in" svg:y="0in" svg:width="6.69in" svg:height="5.07667in" style:rel-width="scale" style:rel-height="scale"><draw:image xlink:href="media/image17.png" xlink:type="simple" xlink:show="embed" xlink:actuate="onLoad"/><svg:title/><svg:desc/></draw:frame></text:p>
      <text:p text:style-name="P24"><draw:frame draw:style-name="a179" draw:name="Picture 299224" text:anchor-type="as-char" svg:x="0in" svg:y="0in" svg:width="6.69in" svg:height="4.76333in" style:rel-width="scale" style:rel-height="scale"><draw:image xlink:href="media/image18.png" xlink:type="simple" xlink:show="embed" xlink:actuate="onLoad"/><svg:title/><svg:desc/></draw:frame></text:p>
      <text:p text:style-name="P25"><draw:g draw:z-index="251674624" draw:name="Group 298721" draw:id="id198" draw:style-name="a215" text:anchor-type="paragraph"><svg:title/><svg:desc/><draw:custom-shape svg:x="7.16667in" svg:y="11.24834in" svg:width="0.03083in" svg:height="0.015in" draw:id="id195" draw:style-name="a212" draw:name="Shape 31250"><svg:title/><svg:desc/><draw:enhanced-geometry draw:type="non-primitive" svg:viewBox="0 0 28194 13716" draw:enhanced-path="M 0 0 C 0 0 1524 0 1524 0 1524 0 3048 0 3048 0 4572 0 6096 1524 7620 1524 9144 1524 10668 1524 12192 3048 15240 3048 16764 3048 19812 3048 L 28194 953 28194 11735 18288 13716 C 16764 13716 15240 13716 12192 12192 10668 12192 9144 12192 7620 12192 6096 12192 4572 10668 3048 10668 1524 10668 1524 9144 0 9144 0 9144 0 7620 0 7620 0 6096 0 6096 0 4572 0 3048 0 3048 0 1524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6"/><draw:equation draw:name="f8" draw:formula="0 / ?f6"/><draw:equation draw:name="f9" draw:formula="28194 / ?f6"/><draw:equation draw:name="f10" draw:formula="0 / ?f7"/><draw:equation draw:name="f11" draw:formula="13716 / ?f7"/></draw:enhanced-geometry></draw:custom-shape><draw:custom-shape svg:x="7.16333in" svg:y="11.15509in" svg:width="0.03417in" svg:height="0.06492in" draw:id="id196" draw:style-name="a213" draw:name="Shape 31251"><svg:title/><svg:desc/><draw:enhanced-geometry draw:type="non-primitive" svg:viewBox="0 0 31242 59360" draw:enhanced-path="M 31242 0 L 31242 9322 30480 9068 C 27432 9068 24384 10592 22860 12116 19812 12116 18288 13639 16764 16687 15240 18212 13715 19736 13715 22784 12192 25832 12192 27356 12192 30404 12192 33451 12192 36500 13715 38024 13715 41072 15240 42596 16764 44120 18288 45644 19812 47168 21336 48692 24384 48692 27432 50216 30480 50216 L 31242 50107 31242 58937 27432 59360 C 22860 59360 18288 59360 15240 57836 10668 56312 7620 54787 6096 51739 3048 48692 1524 45644 1524 42596 0 39548 0 34975 0 31928 0 27356 0 22784 1524 19736 3048 15163 4572 12116 7620 9068 9144 6020 13715 4496 16764 14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60"/><draw:equation draw:name="f8" draw:formula="0 / ?f6"/><draw:equation draw:name="f9" draw:formula="31242 / ?f6"/><draw:equation draw:name="f10" draw:formula="0 / ?f7"/><draw:equation draw:name="f11" draw:formula="59360 / ?f7"/></draw:enhanced-geometry></draw:custom-shape><draw:custom-shape svg:x="7.1975in" svg:y="11.155in" svg:width="0.03417in" svg:height="0.10617in" draw:id="id197" draw:style-name="a214" draw:name="Shape 31252"><svg:title/><svg:desc/><draw:enhanced-geometry draw:type="non-primitive" svg:viewBox="0 0 31242 97079" draw:enhanced-path="M 762 0 C 5335 0 8382 0 11430 1524 14478 1524 17526 3048 19050 6096 22099 7620 23623 9144 25147 12192 26670 15239 28194 18288 29718 21336 29718 24384 31242 28956 31242 32003 31242 36576 31242 41148 31242 45720 31242 48768 31242 53339 31242 57912 29718 62484 29718 67056 28194 70103 26670 74676 25147 77724 23623 80772 22099 85344 19050 88392 16002 89915 12954 92963 9906 94488 5335 96012 L 0 97079 0 86296 3811 85344 C 6858 83820 9906 80772 12954 77724 14478 74676 16002 71627 17526 67056 17526 62484 19050 59436 19050 54863 16002 56388 12954 56388 9906 57912 L 0 59013 0 50183 9906 48768 C 12954 47244 16002 45720 19050 44196 19050 38100 17526 32003 17526 27432 16002 22860 16002 19812 12954 16763 11430 15239 9906 12192 8382 12192 L 0 9398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7079"/><draw:equation draw:name="f8" draw:formula="0 / ?f6"/><draw:equation draw:name="f9" draw:formula="31242 / ?f6"/><draw:equation draw:name="f10" draw:formula="0 / ?f7"/><draw:equation draw:name="f11" draw:formula="97079 / ?f7"/></draw:enhanced-geometry></draw:custom-shape></draw:g><draw:frame draw:z-index="251675648" draw:style-name="a216" draw:name="Picture 299229" text:anchor-type="paragraph" svg:x="-0.20667in" svg:y="0in" svg:width="6.69in" svg:height="3.03333in" style:rel-width="scale" style:rel-height="scale"><draw:image xlink:href="media/image19.png" xlink:type="simple" xlink:show="embed" xlink:actuate="onLoad"/><svg:title/><svg:desc/></draw:frame></text:p>
      <text:p text:style-name="P32"><draw:frame draw:style-name="a217" draw:name="Picture 299231" text:anchor-type="as-char" svg:x="0in" svg:y="0in" svg:width="6.69in" svg:height="6.51667in" style:rel-width="scale" style:rel-height="scale"><draw:image xlink:href="media/image20.png" xlink:type="simple" xlink:show="embed" xlink:actuate="onLoad"/><svg:title/><svg:desc/></draw:frame></text:p>
      <text:p text:style-name="P33"><draw:g draw:z-index="251676672" draw:name="Group 298886" draw:id="id201" draw:style-name="a220" text:anchor-type="paragraph"><svg:title/><svg:desc/><draw:custom-shape svg:x="7.16in" svg:y="11.15531in" svg:width="0.03667in" svg:height="0.10803in" draw:id="id199" draw:style-name="a218" draw:name="Shape 35065"><svg:title/><svg:desc/><draw:enhanced-geometry draw:type="non-primitive" svg:viewBox="0 0 33528 98783" draw:enhanced-path="M 33528 0 L 33528 10391 C 28956 10391 25908 10391 22861 13439 21337 14963 18288 18011 16764 21059 15240 24107 15240 28679 13716 33251 13716 37822 13716 42395 13716 48491 13716 54587 13716 62207 15240 66779 15240 71351 16764 75923 18288 78971 19813 82019 21337 85067 24385 85067 27432 86591 30480 88115 33528 88115 L 33528 98368 32004 98783 C 25908 98783 21337 97259 16764 95734 13716 92687 9144 89639 7620 85067 4573 82019 3049 75923 1525 69827 1525 63731 0 57634 0 48491 0 42395 1525 34775 1525 28679 3049 22583 4573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8783"/><draw:equation draw:name="f8" draw:formula="0 / ?f6"/><draw:equation draw:name="f9" draw:formula="33528 / ?f6"/><draw:equation draw:name="f10" draw:formula="0 / ?f7"/><draw:equation draw:name="f11" draw:formula="98783 / ?f7"/></draw:enhanced-geometry></draw:custom-shape><draw:custom-shape svg:x="7.19667in" svg:y="11.155in" svg:width="0.03667in" svg:height="0.10788in" draw:id="id200" draw:style-name="a219" draw:name="Shape 35066"><svg:title/><svg:desc/><draw:enhanced-geometry draw:type="non-primitive" svg:viewBox="0 0 33528 98645" draw:enhanced-path="M 1524 0 C 7620 0 12192 0 16764 3049 19812 4573 24385 7620 25908 12192 28956 16764 30480 21337 32004 27432 33528 33528 33528 41149 33528 48768 33528 56388 33528 62485 32004 68580 30480 74676 28956 80773 25908 85344 22860 89916 19812 92964 15240 94488 L 0 98645 0 88392 C 3048 88392 4572 88392 7620 86868 9144 85344 10668 85344 12192 82297 13716 80773 15240 79249 16764 77725 16764 74676 18288 71628 18288 68580 19812 67056 19812 64008 19812 59437 19812 56388 19812 53340 19812 50292 19812 45720 19812 41149 19812 36576 19812 33528 18288 28956 18288 27432 18288 24385 16764 21337 15240 19812 15240 16764 13716 15240 12192 13716 10668 12192 9144 12192 6097 10668 4572 10668 3048 10668 0 10668 L 0 27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8645"/><draw:equation draw:name="f8" draw:formula="0 / ?f6"/><draw:equation draw:name="f9" draw:formula="33528 / ?f6"/><draw:equation draw:name="f10" draw:formula="0 / ?f7"/><draw:equation draw:name="f11" draw:formula="98645 / ?f7"/></draw:enhanced-geometry></draw:custom-shape></draw:g><draw:frame draw:z-index="251677696" draw:style-name="a221" draw:name="Picture 299236" text:anchor-type="paragraph" svg:x="-0.20667in" svg:y="0in" svg:width="6.69667in" svg:height="9.65in" style:rel-width="scale" style:rel-height="scale"><draw:image xlink:href="media/image21.png" xlink:type="simple" xlink:show="embed" xlink:actuate="onLoad"/><svg:title/><svg:desc/></draw:frame></text:p>
      <text:p text:style-name="P34"><draw:custom-shape svg:x="7.16833in" svg:y="11.155in" svg:width="0.06167in" svg:height="0.10667in" draw:id="id202" draw:style-name="a222" draw:name="Group 298726"><svg:title/><svg:desc/><draw:enhanced-geometry draw:type="non-primitive" svg:viewBox="0 0 56388 97536" draw:enhanced-path="M 25908 0 C 27432 0 27432 0 27432 0 28956 0 28956 0 30480 0 32004 0 32004 0 33528 0 33528 0 35052 0 35052 1524 35052 1524 36576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frame draw:z-index="251679744" draw:style-name="a223" draw:name="Picture 299241" text:anchor-type="paragraph" svg:x="-0.20333in" svg:y="0in" svg:width="6.68667in" svg:height="2.45in" style:rel-width="scale" style:rel-height="scale"><draw:image xlink:href="media/image22.png" xlink:type="simple" xlink:show="embed" xlink:actuate="onLoad"/><svg:title/><svg:desc/></draw:frame></text:p>
      <text:p text:style-name="P35"><draw:frame draw:style-name="a224" draw:name="Picture 299243" text:anchor-type="as-char" svg:x="0in" svg:y="0in" svg:width="6.69333in" svg:height="6.2in" style:rel-width="scale" style:rel-height="scale"><draw:image xlink:href="media/image23.png" xlink:type="simple" xlink:show="embed" xlink:actuate="onLoad"/><svg:title/><svg:desc/></draw:frame></text:p>
      <text:p text:style-name="P36"><draw:g draw:name="Group 298725" draw:id="id227" draw:style-name="a249" text:anchor-type="as-char"><svg:title/><svg:desc/><draw:custom-shape svg:x="0.045in" svg:y="0.00167in" svg:width="0.025in" svg:height="0.12in" draw:id="id203" draw:style-name="a225" draw:name="Shape 299823"><svg:title/><svg:desc/><draw:enhanced-geometry draw:type="non-primitive" svg:viewBox="0 0 22860 109727" draw:enhanced-path="M 0 0 L 22860 0 22860 109727 0 1097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7"/><draw:equation draw:name="f8" draw:formula="0 / ?f6"/><draw:equation draw:name="f9" draw:formula="22860 / ?f6"/><draw:equation draw:name="f10" draw:formula="0 / ?f7"/><draw:equation draw:name="f11" draw:formula="109727 / ?f7"/></draw:enhanced-geometry></draw:custom-shape><draw:custom-shape svg:x="0in" svg:y="0.00167in" svg:width="0.025in" svg:height="0.12in" draw:id="id204" draw:style-name="a226" draw:name="Shape 299824"><svg:title/><svg:desc/><draw:enhanced-geometry draw:type="non-primitive" svg:viewBox="0 0 22860 109727" draw:enhanced-path="M 0 0 L 22860 0 22860 109727 0 1097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7"/><draw:equation draw:name="f8" draw:formula="0 / ?f6"/><draw:equation draw:name="f9" draw:formula="22860 / ?f6"/><draw:equation draw:name="f10" draw:formula="0 / ?f7"/><draw:equation draw:name="f11" draw:formula="109727 / ?f7"/></draw:enhanced-geometry></draw:custom-shape><draw:custom-shape svg:x="0.08667in" svg:y="0in" svg:width="0.04167in" svg:height="0.15667in" draw:id="id205" draw:style-name="a227" draw:name="Shape 38208"><svg:title/><svg:desc/><draw:enhanced-geometry draw:type="non-primitive" svg:viewBox="0 0 38100 143256" draw:enhanced-path="M 0 0 L 13716 0 C 21336 10668 27432 21337 32004 33528 35052 45720 38100 57913 38100 70104 38100 80773 36576 91440 33528 103632 28956 117349 22860 129540 13716 143256 L 0 143256 C 4572 134113 7620 128016 9144 121920 10668 117349 12192 112776 13716 106680 15240 100585 15240 94488 16764 88392 16764 83820 18288 77725 18288 71628 18288 59437 16764 48768 13716 38100 10668 27432 6096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43256"/><draw:equation draw:name="f8" draw:formula="0 / ?f6"/><draw:equation draw:name="f9" draw:formula="38100 / ?f6"/><draw:equation draw:name="f10" draw:formula="0 / ?f7"/><draw:equation draw:name="f11" draw:formula="143256 / ?f7"/></draw:enhanced-geometry></draw:custom-shape><draw:custom-shape svg:x="0.195in" svg:y="0.00167in" svg:width="0.04917in" svg:height="0.12in" draw:id="id206" draw:style-name="a228" draw:name="Shape 38209"><svg:title/><svg:desc/><draw:enhanced-geometry draw:type="non-primitive" svg:viewBox="0 0 44958 109728" draw:enhanced-path="M 0 0 L 39624 0 44958 762 44958 19368 32004 18288 21336 18288 21336 91440 38100 91440 44958 90678 44958 109142 41148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0.24417in" svg:y="0.0025in" svg:width="0.05083in" svg:height="0.11853in" draw:id="id207" draw:style-name="a229" draw:name="Shape 38210"><svg:title/><svg:desc/><draw:enhanced-geometry draw:type="non-primitive" svg:viewBox="0 0 46482 108380" draw:enhanced-path="M 0 0 L 16002 2286 C 22098 3810 28194 6858 32766 11430 37338 16002 40386 22098 41910 29718 44958 35814 46482 44958 46482 55626 46482 64770 44958 72390 43434 78486 40386 86106 35814 92202 31242 98298 26670 101346 22098 104394 16002 105918 L 0 108380 0 89916 6858 89154 C 9906 87630 12954 86106 16002 84582 17526 83058 19050 78486 20574 73914 22098 69342 23622 63246 23622 54102 23622 46482 22098 38862 20574 34290 19050 29718 17526 26670 14478 23622 12954 22098 8382 20574 5334 19050 L 0 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8380"/><draw:equation draw:name="f8" draw:formula="0 / ?f6"/><draw:equation draw:name="f9" draw:formula="46482 / ?f6"/><draw:equation draw:name="f10" draw:formula="0 / ?f7"/><draw:equation draw:name="f11" draw:formula="108380 / ?f7"/></draw:enhanced-geometry></draw:custom-shape><draw:custom-shape svg:x="0.31in" svg:y="0.03333in" svg:width="0.04417in" svg:height="0.09in" draw:id="id208" draw:style-name="a230" draw:name="Shape 38211"><svg:title/><svg:desc/><draw:enhanced-geometry draw:type="non-primitive" svg:viewBox="0 0 40386 82296" draw:enhanced-path="M 39624 0 L 40386 112 40386 17103 39624 16764 C 35052 16764 30480 18288 25908 22860 22860 27432 21336 33528 21336 41148 21336 48768 22860 54864 25908 59436 30480 62484 35052 65532 39624 65532 L 40386 65193 40386 82145 39624 82296 C 33528 82296 25908 80772 19812 77724 13716 74676 7620 68580 4572 62484 1524 56388 0 48768 0 39624 0 33528 1524 25908 4572 19812 7620 13716 12192 7620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0.35417in" svg:y="0.03346in" svg:width="0.04417in" svg:height="0.08971in" draw:id="id209" draw:style-name="a231" draw:name="Shape 38212"><svg:title/><svg:desc/><draw:enhanced-geometry draw:type="non-primitive" svg:viewBox="0 0 40386 82034" draw:enhanced-path="M 0 0 L 16193 2365 C 21336 4080 25908 6746 29718 10556 37338 18176 40386 28844 40386 41036 40386 53229 37338 62372 29718 69993 25146 73802 20574 76850 15621 78946 L 0 82034 0 65081 12954 59324 C 17526 54752 19050 48656 19050 41036 19050 33417 17526 27320 12954 22748 L 0 16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034"/><draw:equation draw:name="f8" draw:formula="0 / ?f6"/><draw:equation draw:name="f9" draw:formula="40386 / ?f6"/><draw:equation draw:name="f10" draw:formula="0 / ?f7"/><draw:equation draw:name="f11" draw:formula="82034 / ?f7"/></draw:enhanced-geometry></draw:custom-shape><draw:custom-shape svg:x="0.46in" svg:y="0in" svg:width="0.105in" svg:height="0.12333in" draw:id="id210" draw:style-name="a232" draw:name="Shape 38213"><svg:title/><svg:desc/><draw:enhanced-geometry draw:type="non-primitive" svg:viewBox="0 0 96012 112776" draw:enhanced-path="M 51816 0 C 65532 0 76200 4573 83820 12192 88392 16764 92964 22861 94488 32004 L 73152 36576 C 71628 32004 70104 27432 65532 24385 60960 19812 56388 18288 50292 18288 42672 18288 36576 21336 30480 27432 25908 33528 22860 42673 22860 56388 22860 70104 25908 79248 30480 85344 35052 91440 42672 94488 50292 94488 56388 94488 60960 91440 65532 88392 68580 85344 71628 79248 74676 70104 L 96012 77724 C 92964 89916 86868 99061 79248 103632 71628 109728 62484 112776 50292 112776 35052 112776 24384 108204 15240 97536 4572 88392 0 74676 0 57912 0 39624 4572 24385 15240 15240 24384 4573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12776"/><draw:equation draw:name="f8" draw:formula="0 / ?f6"/><draw:equation draw:name="f9" draw:formula="96012 / ?f6"/><draw:equation draw:name="f10" draw:formula="0 / ?f7"/><draw:equation draw:name="f11" draw:formula="112776 / ?f7"/></draw:enhanced-geometry></draw:custom-shape><draw:custom-shape svg:x="0.58in" svg:y="0.00016in" svg:width="0.0575in" svg:height="0.12304in" draw:id="id211" draw:style-name="a233" draw:name="Shape 38214"><svg:title/><svg:desc/><draw:enhanced-geometry draw:type="non-primitive" svg:viewBox="0 0 52578 112509" draw:enhanced-path="M 52578 0 L 52578 18450 30480 27289 C 25908 34909 22860 44053 22860 56245 22860 68438 25908 77581 30480 83677 33528 87487 36957 90154 40767 91869 L 52578 94195 52578 112509 31242 109014 C 24765 106538 19050 102728 13716 97393 4572 88250 0 74533 0 56245 0 45577 1524 36433 4572 28814 7620 22717 10668 18145 15240 13574 19812 9002 24384 5953 28956 4429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509"/><draw:equation draw:name="f8" draw:formula="0 / ?f6"/><draw:equation draw:name="f9" draw:formula="52578 / ?f6"/><draw:equation draw:name="f10" draw:formula="0 / ?f7"/><draw:equation draw:name="f11" draw:formula="112509 / ?f7"/></draw:enhanced-geometry></draw:custom-shape><draw:custom-shape svg:x="0.6375in" svg:y="0in" svg:width="0.0575in" svg:height="0.12333in" draw:id="id212" draw:style-name="a234" draw:name="Shape 38215"><svg:title/><svg:desc/><draw:enhanced-geometry draw:type="non-primitive" svg:viewBox="0 0 52578 112776" draw:enhanced-path="M 762 0 C 16002 0 29718 4572 38862 15240 48006 24384 52578 38100 52578 56388 52578 74676 48006 88392 38862 97536 29718 108204 16002 112776 762 112776 L 0 112651 0 94338 762 94488 C 8382 94488 16002 91440 22098 83820 28194 77724 29718 68580 29718 56388 29718 44196 28194 33528 22098 27432 16002 21336 9906 18288 762 18288 L 0 1859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2776"/><draw:equation draw:name="f8" draw:formula="0 / ?f6"/><draw:equation draw:name="f9" draw:formula="52578 / ?f6"/><draw:equation draw:name="f10" draw:formula="0 / ?f7"/><draw:equation draw:name="f11" draw:formula="112776 / ?f7"/></draw:enhanced-geometry></draw:custom-shape><draw:custom-shape svg:x="0.715in" svg:y="0.00167in" svg:width="0.095in" svg:height="0.12in" draw:id="id213" draw:style-name="a235" draw:name="Shape 38216"><svg:title/><svg:desc/><draw:enhanced-geometry draw:type="non-primitive" svg:viewBox="0 0 86868 109728" draw:enhanced-path="M 0 0 L 21336 0 65532 73152 65532 0 86868 0 86868 109728 64008 109728 19812 38100 19812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0.82667in" svg:y="0.00167in" svg:width="0.095in" svg:height="0.12in" draw:id="id214" draw:style-name="a236" draw:name="Shape 38217"><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0.93667in" svg:y="0.00167in" svg:width="0.04833in" svg:height="0.12in" draw:id="id215" draw:style-name="a237" draw:name="Shape 38218"><svg:title/><svg:desc/><draw:enhanced-geometry draw:type="non-primitive" svg:viewBox="0 0 44196 109728" draw:enhanced-path="M 0 0 L 44196 0 44196 18371 39624 18288 21336 18288 21336 45720 38100 45720 44196 45720 44196 70104 C 42672 67056 39624 65532 38100 65532 35052 64008 32004 64008 25908 64008 L 21336 64008 2133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0.985in" svg:y="0.00167in" svg:width="0.05833in" svg:height="0.12in" draw:id="id216" draw:style-name="a238" draw:name="Shape 38219"><svg:title/><svg:desc/><draw:enhanced-geometry draw:type="non-primitive" svg:viewBox="0 0 53340 109728" draw:enhanced-path="M 0 0 L 1524 0 C 13716 0 22860 1524 27432 3048 32004 4572 36576 9144 39624 13716 42672 18288 44196 24385 44196 30480 44196 39624 42672 45720 38100 51816 33528 56388 25908 59436 16764 60960 21336 64008 24384 67056 27432 70104 30480 73152 35052 79248 41148 88392 L 53340 109728 27432 109728 12192 85344 C 6096 77724 1524 71628 0 70104 L 0 45720 6668 45720 C 9906 45720 12192 45720 13716 45720 16764 44197 18288 42672 19812 41148 21336 38100 22860 35052 22860 32004 22860 28956 21336 25908 19812 22860 16764 21336 15240 19812 10668 19812 9906 19050 8382 18669 5905 18479 L 0 18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1.045in" svg:y="0.00167in" svg:width="0.05833in" svg:height="0.12in" draw:id="id217" draw:style-name="a239" draw:name="Shape 38220"><svg:title/><svg:desc/><draw:enhanced-geometry draw:type="non-primitive" svg:viewBox="0 0 53340 109728" draw:enhanced-path="M 42672 0 L 53340 0 53340 25909 53340 25908 38100 65532 53340 65532 53340 85344 32004 85344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1.10333in" svg:y="0.00167in" svg:width="0.06in" svg:height="0.12in" draw:id="id218" draw:style-name="a240" draw:name="Shape 38221"><svg:title/><svg:desc/><draw:enhanced-geometry draw:type="non-primitive" svg:viewBox="0 0 54864 109728" draw:enhanced-path="M 0 0 L 12192 0 54864 109728 32004 109728 21336 85344 0 85344 0 65532 15240 65532 0 2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1.165in" svg:y="0.00167in" svg:width="0.095in" svg:height="0.12in" draw:id="id219" draw:style-name="a241" draw:name="Shape 38222"><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1.265in" svg:y="0.00167in" svg:width="0.05833in" svg:height="0.12in" draw:id="id220" draw:style-name="a242" draw:name="Shape 38223"><svg:title/><svg:desc/><draw:enhanced-geometry draw:type="non-primitive" svg:viewBox="0 0 53340 109728" draw:enhanced-path="M 42672 0 L 53340 0 53340 25909 53340 25908 38100 65532 53340 65532 53340 85344 32004 85344 22860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1.32333in" svg:y="0.00167in" svg:width="0.06in" svg:height="0.12in" draw:id="id221" draw:style-name="a243" draw:name="Shape 38224"><svg:title/><svg:desc/><draw:enhanced-geometry draw:type="non-primitive" svg:viewBox="0 0 54864 109728" draw:enhanced-path="M 0 0 L 12192 0 54864 109728 32004 109728 21336 85344 0 85344 0 65532 15240 65532 0 2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9728"/><draw:equation draw:name="f8" draw:formula="0 / ?f6"/><draw:equation draw:name="f9" draw:formula="54864 / ?f6"/><draw:equation draw:name="f10" draw:formula="0 / ?f7"/><draw:equation draw:name="f11" draw:formula="109728 / ?f7"/></draw:enhanced-geometry></draw:custom-shape><draw:custom-shape svg:x="1.39333in" svg:y="0.00167in" svg:width="0.095in" svg:height="0.12in" draw:id="id222" draw:style-name="a244" draw:name="Shape 38225"><svg:title/><svg:desc/><draw:enhanced-geometry draw:type="non-primitive" svg:viewBox="0 0 86868 109728" draw:enhanced-path="M 0 0 L 21336 0 65532 73152 65532 0 86868 0 86868 109728 64008 109728 19812 38100 19812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1.50667in" svg:y="0.00167in" svg:width="0.095in" svg:height="0.12in" draw:id="id223" draw:style-name="a245" draw:name="Shape 38226"><svg:title/><svg:desc/><draw:enhanced-geometry draw:type="non-primitive" svg:viewBox="0 0 86868 109728" draw:enhanced-path="M 0 0 L 86868 0 86868 18288 53340 18288 53340 109728 32004 109728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9728"/><draw:equation draw:name="f8" draw:formula="0 / ?f6"/><draw:equation draw:name="f9" draw:formula="86868 / ?f6"/><draw:equation draw:name="f10" draw:formula="0 / ?f7"/><draw:equation draw:name="f11" draw:formula="109728 / ?f7"/></draw:enhanced-geometry></draw:custom-shape><draw:custom-shape svg:x="1.61667in" svg:y="0.00167in" svg:width="0.09in" svg:height="0.12in" draw:id="id224" draw:style-name="a246" draw:name="Shape 38227"><svg:title/><svg:desc/><draw:enhanced-geometry draw:type="non-primitive" svg:viewBox="0 0 82296 109728" draw:enhanced-path="M 0 0 L 80772 0 80772 18288 21336 18288 21336 42672 76200 42672 76200 60960 21336 60960 21336 91440 82296 91440 8229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9728"/><draw:equation draw:name="f8" draw:formula="0 / ?f6"/><draw:equation draw:name="f9" draw:formula="82296 / ?f6"/><draw:equation draw:name="f10" draw:formula="0 / ?f7"/><draw:equation draw:name="f11" draw:formula="109728 / ?f7"/></draw:enhanced-geometry></draw:custom-shape><draw:custom-shape svg:x="1.73667in" svg:y="0.105in" svg:width="0.01667in" svg:height="0.01667in" draw:id="id225" draw:style-name="a247" draw:name="Shape 299825"><svg:title/><svg:desc/><draw:enhanced-geometry draw:type="non-primitive" svg:viewBox="0 0 15240 15239" draw:enhanced-path="M 0 0 L 15240 0 15240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1.73667in" svg:y="0.035in" svg:width="0.01667in" svg:height="0.01667in" draw:id="id226" draw:style-name="a248" draw:name="Shape 299826"><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p text:style-name="P37"><draw:g draw:z-index="251680768" draw:name="Group 299015" draw:id="id346" draw:style-name="a368" text:anchor-type="paragraph"><svg:title/><svg:desc/><draw:custom-shape svg:x="1.98333in" svg:y="0.80267in" svg:width="0.03833in" svg:height="0.05233in" draw:id="id262" draw:style-name="a284" draw:name="Shape 38238"><svg:title/><svg:desc/><draw:enhanced-geometry draw:type="non-primitive" svg:viewBox="0 0 35052 47854" draw:enhanced-path="M 35052 0 L 35052 10842 33528 11278 C 27432 11278 24384 12802 21336 14326 19812 14326 18288 15850 16764 17374 15240 20422 15240 21946 15240 24994 15240 28042 15240 31090 18288 32614 21336 35662 25908 37186 30480 37186 L 35052 36170 35052 46330 27432 47854 C 18288 47854 12192 44806 7620 41758 3048 37186 0 31090 0 24994 0 20422 1524 17374 3048 14326 4572 11278 7620 8230 10668 6706 12192 5182 15240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1.98667in" svg:y="0.76389in" svg:width="0.035in" svg:height="0.02944in" draw:id="id263" draw:style-name="a285" draw:name="Shape 38239"><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2.02167in" svg:y="0.76333in" svg:width="0.04167in" svg:height="0.09in" draw:id="id264" draw:style-name="a286" draw:name="Shape 38240"><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2.28167in" svg:y="0.73333in" svg:width="0.04583in" svg:height="0.12in" draw:id="id265" draw:style-name="a287" draw:name="Shape 38242"><svg:title/><svg:desc/><draw:enhanced-geometry draw:type="non-primitive" svg:viewBox="0 0 41910 109728" draw:enhanced-path="M 0 0 L 41148 0 41910 69 41910 12192 15240 12192 15240 51816 41910 51816 41910 64008 15240 64008 15240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9728"/><draw:equation draw:name="f8" draw:formula="0 / ?f6"/><draw:equation draw:name="f9" draw:formula="41910 / ?f6"/><draw:equation draw:name="f10" draw:formula="0 / ?f7"/><draw:equation draw:name="f11" draw:formula="109728 / ?f7"/></draw:enhanced-geometry></draw:custom-shape><draw:custom-shape svg:x="2.3275in" svg:y="0.73341in" svg:width="0.04583in" svg:height="0.06992in" draw:id="id266" draw:style-name="a288" draw:name="Shape 38243"><svg:title/><svg:desc/><draw:enhanced-geometry draw:type="non-primitive" svg:viewBox="0 0 41910 63939" draw:enhanced-path="M 0 0 L 16002 1455 C 22098 1455 26670 2979 29718 6027 32766 9075 35814 12123 38862 16695 40386 21267 41910 25839 41910 31935 41910 41079 38862 48699 32766 54795 26670 60891 16002 63939 762 63939 L 0 63939 0 51747 762 51747 C 9906 51747 17526 50223 20574 47175 25146 42603 26670 38031 26670 31935 26670 27363 25146 22791 23622 19743 20574 16695 17526 15171 14478 13647 11430 13647 6858 12123 762 12123 L 0 12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63939"/><draw:equation draw:name="f8" draw:formula="0 / ?f6"/><draw:equation draw:name="f9" draw:formula="41910 / ?f6"/><draw:equation draw:name="f10" draw:formula="0 / ?f7"/><draw:equation draw:name="f11" draw:formula="63939 / ?f7"/></draw:enhanced-geometry></draw:custom-shape><draw:custom-shape svg:x="2.39167in" svg:y="0.76333in" svg:width="0.04667in" svg:height="0.09in" draw:id="id267" draw:style-name="a289" draw:name="Shape 38244"><svg:title/><svg:desc/><draw:enhanced-geometry draw:type="non-primitive" svg:viewBox="0 0 42672 82296" draw:enhanced-path="M 28956 0 C 33528 0 38100 1524 42672 4572 L 38100 16764 C 35052 15240 32004 15240 28956 15240 25908 15240 22860 15240 21336 16764 18288 18288 16764 21336 15240 24384 13716 28956 13716 35052 13716 39624 L 13716 82296 0 82296 0 3048 12192 3048 12192 15240 C 15240 9144 18288 4572 21336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2296"/><draw:equation draw:name="f8" draw:formula="0 / ?f6"/><draw:equation draw:name="f9" draw:formula="42672 / ?f6"/><draw:equation draw:name="f10" draw:formula="0 / ?f7"/><draw:equation draw:name="f11" draw:formula="82296 / ?f7"/></draw:enhanced-geometry></draw:custom-shape><draw:custom-shape svg:x="2.44167in" svg:y="0.76351in" svg:width="0.04083in" svg:height="0.09133in" draw:id="id268" draw:style-name="a290" draw:name="Shape 38245"><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69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2.4825in" svg:y="0.825in" svg:width="0.03917in" svg:height="0.03in" draw:id="id269" draw:style-name="a291" draw:name="Shape 38246"><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2.4825in" svg:y="0.76333in" svg:width="0.03917in" svg:height="0.05in" draw:id="id270" draw:style-name="a292" draw:name="Shape 38247"><svg:title/><svg:desc/><draw:enhanced-geometry draw:type="non-primitive" svg:viewBox="0 0 35814 45720" draw:enhanced-path="M 762 0 C 9906 0 19050 4572 25146 12192 32766 18288 35814 28956 35814 41148 35814 42672 35814 44196 35814 45720 L 0 45720 0 35052 22098 35052 C 20574 27432 19050 22860 16002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2.535in" svg:y="0.76333in" svg:width="0.07167in" svg:height="0.09167in" draw:id="id271" draw:style-name="a293" draw:name="Shape 38248"><svg:title/><svg:desc/><draw:enhanced-geometry draw:type="non-primitive" svg:viewBox="0 0 65532 83820" draw:enhanced-path="M 30480 0 C 36576 0 42672 1524 47244 3048 51816 4572 54864 7620 57912 10668 59436 13716 60960 18288 62484 22860 L 48768 24384 C 48768 21336 47244 16764 44196 15240 41148 12192 36576 12192 32004 12192 25908 12192 21336 12192 18288 15240 16764 16764 15240 19812 15240 21336 15240 24384 15240 25908 16764 25908 16764 27432 19812 28956 21336 30480 22860 30480 27432 32004 33528 33528 42672 36576 48768 38100 53340 39624 56388 41148 59436 44196 62484 47244 64008 50292 65532 53340 65532 57912 65532 62484 64008 67056 60960 71628 57912 74676 54864 77724 50292 80772 45720 82296 39624 83820 33528 83820 22860 83820 15240 80772 9144 77724 4572 73152 1524 67056 0 57912 L 12192 56388 C 13716 60960 15240 65532 18288 68580 22860 71628 27432 71628 33528 71628 39624 71628 44196 71628 47244 68580 50292 65532 51816 62484 51816 59436 51816 56388 50292 54864 47244 53340 45720 51816 41148 50292 33528 48768 24384 45720 16764 44196 13716 41148 9144 39624 6096 36576 4572 33528 3048 30480 1524 27432 1524 22860 1524 19812 3048 16764 4572 13716 6096 10668 7620 7620 10668 6096 12192 4572 15240 3048 19812 3048 22860 1524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2.615in" svg:y="0.73667in" svg:width="0.04333in" svg:height="0.11667in" draw:id="id272" draw:style-name="a294" draw:name="Shape 38249"><svg:title/><svg:desc/><draw:enhanced-geometry draw:type="non-primitive" svg:viewBox="0 0 39624 106680" draw:enhanced-path="M 24384 0 L 24384 27432 36576 27432 36576 36576 24384 36576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6576 0 36576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2.66333in" svg:y="0.80267in" svg:width="0.03833in" svg:height="0.05233in" draw:id="id273" draw:style-name="a295" draw:name="Shape 38250"><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66667in" svg:y="0.76389in" svg:width="0.035in" svg:height="0.02944in" draw:id="id274" draw:style-name="a296" draw:name="Shape 38251"><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2.70167in" svg:y="0.76333in" svg:width="0.04167in" svg:height="0.09in" draw:id="id275" draw:style-name="a297" draw:name="Shape 38252"><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2.76167in" svg:y="0.76333in" svg:width="0.04667in" svg:height="0.09in" draw:id="id276" draw:style-name="a298" draw:name="Shape 38253"><svg:title/><svg:desc/><draw:enhanced-geometry draw:type="non-primitive" svg:viewBox="0 0 42672 82296" draw:enhanced-path="M 28956 0 C 33528 0 38100 1524 42672 4572 L 38100 16764 C 35052 15240 32004 15240 28956 15240 25908 15240 22860 15240 21336 16764 18288 18288 16764 21336 15240 24384 13716 28956 13716 35052 13716 39624 L 13716 82296 0 82296 0 3048 12192 3048 12192 15240 C 15240 9144 18288 4572 21336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2296"/><draw:equation draw:name="f8" draw:formula="0 / ?f6"/><draw:equation draw:name="f9" draw:formula="42672 / ?f6"/><draw:equation draw:name="f10" draw:formula="0 / ?f7"/><draw:equation draw:name="f11" draw:formula="82296 / ?f7"/></draw:enhanced-geometry></draw:custom-shape><draw:custom-shape svg:x="2.95667in" svg:y="0.76333in" svg:width="0.04in" svg:height="0.09167in" draw:id="id277" draw:style-name="a299" draw:name="Shape 38254"><svg:title/><svg:desc/><draw:enhanced-geometry draw:type="non-primitive" svg:viewBox="0 0 36576 83820" draw:enhanced-path="M 36576 0 L 36576 12192 C 30480 12192 24384 13716 19812 19812 15240 24384 13716 32004 13716 42672 13716 51816 15240 59436 19812 65532 24384 70104 30480 71628 36576 71628 L 36576 83820 C 25908 83820 16764 79248 10668 73152 3048 65532 0 54864 0 42672 0 27432 4572 16764 12192 9144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820"/><draw:equation draw:name="f8" draw:formula="0 / ?f6"/><draw:equation draw:name="f9" draw:formula="36576 / ?f6"/><draw:equation draw:name="f10" draw:formula="0 / ?f7"/><draw:equation draw:name="f11" draw:formula="83820 / ?f7"/></draw:enhanced-geometry></draw:custom-shape><draw:custom-shape svg:x="2.99667in" svg:y="0.76333in" svg:width="0.04167in" svg:height="0.09167in" draw:id="id278" draw:style-name="a300" draw:name="Shape 38255"><svg:title/><svg:desc/><draw:enhanced-geometry draw:type="non-primitive" svg:viewBox="0 0 38100 83820" draw:enhanced-path="M 0 0 C 10668 0 19812 4572 27432 10668 33528 18288 38100 28956 38100 41148 38100 51816 36576 59436 33528 65532 30480 70104 25908 74676 19812 79248 13716 82296 7620 83820 0 83820 L 0 71628 C 7620 71628 12192 70104 16764 64008 21336 59436 22860 51816 22860 41148 22860 32004 21336 24384 16764 19812 12192 13716 7620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3.05in" svg:y="0.76333in" svg:width="0.07167in" svg:height="0.09167in" draw:id="id279" draw:style-name="a301" draw:name="Shape 38256"><svg:title/><svg:desc/><draw:enhanced-geometry draw:type="non-primitive" svg:viewBox="0 0 65532 83820" draw:enhanced-path="M 30480 0 C 36576 0 42672 1524 47244 3048 51816 4572 54864 7620 57912 10668 59436 13716 60960 18288 62484 22860 L 48768 24384 C 48768 21336 47244 16764 44196 15240 41148 12192 36576 12192 32004 12192 25908 12192 21336 12192 18288 15240 16764 16764 15240 19812 15240 21336 15240 24384 15240 25908 16764 25908 16764 27432 19812 28956 21336 30480 22860 30480 27432 32004 33528 33528 42672 36576 48768 38100 53340 39624 56388 41148 59436 44196 62484 47244 64008 50292 65532 53340 65532 57912 65532 62484 64008 67056 60960 71628 57912 74676 54864 77724 50292 80772 45720 82296 39624 83820 33528 83820 22860 83820 15240 80772 9144 77724 4572 73152 1524 67056 0 57912 L 12192 56388 C 13716 60960 15240 65532 18288 68580 22860 71628 27432 71628 33528 71628 39624 71628 44196 71628 47244 68580 50292 65532 51816 62484 51816 59436 51816 56388 50292 54864 47244 53340 45720 51816 41148 50292 33528 48768 24384 45720 16764 44196 13716 41148 9144 39624 6096 36576 4572 33528 3048 30480 1524 27432 1524 22860 1524 19812 3048 16764 4572 13716 6096 10668 7620 7620 10668 6096 12192 4572 15240 3048 19812 3048 22860 1524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3.27667in" svg:y="0.76351in" svg:width="0.04083in" svg:height="0.09133in" draw:id="id280" draw:style-name="a302" draw:name="Shape 38257"><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69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3.3175in" svg:y="0.825in" svg:width="0.03917in" svg:height="0.03in" draw:id="id281" draw:style-name="a303" draw:name="Shape 38258"><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3.3175in" svg:y="0.76333in" svg:width="0.03917in" svg:height="0.05in" draw:id="id282" draw:style-name="a304" draw:name="Shape 38259"><svg:title/><svg:desc/><draw:enhanced-geometry draw:type="non-primitive" svg:viewBox="0 0 35814 45720" draw:enhanced-path="M 762 0 C 9906 0 19050 4572 25146 12192 32766 18288 35814 28956 35814 41148 35814 42672 35814 44196 35814 45720 L 0 45720 0 35052 22098 35052 C 20574 27432 19050 22860 16002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3.37in" svg:y="0.76333in" svg:width="0.07167in" svg:height="0.09167in" draw:id="id283" draw:style-name="a305" draw:name="Shape 38260"><svg:title/><svg:desc/><draw:enhanced-geometry draw:type="non-primitive" svg:viewBox="0 0 65532 83820" draw:enhanced-path="M 30480 0 C 36576 0 42672 1524 47244 3048 51816 4572 54864 7620 57912 10668 59436 13716 60960 18288 62484 22860 L 48768 24384 C 48768 21336 47244 16764 44196 15240 41148 12192 36576 12192 32004 12192 25908 12192 21336 12192 18288 15240 16764 16764 15240 19812 15240 21336 15240 24384 15240 25908 16764 25908 16764 27432 19812 28956 21336 30480 22860 30480 27432 32004 33528 33528 42672 36576 48768 38100 53340 39624 56388 41148 59436 44196 62484 47244 64008 50292 65532 53340 65532 57912 65532 62484 64008 67056 60960 71628 57912 74676 54864 77724 50292 80772 45720 82296 39624 83820 33528 83820 22860 83820 15240 80772 9144 77724 4572 73152 1524 67056 0 57912 L 12192 56388 C 13716 60960 15240 65532 18288 68580 22860 71628 27432 71628 33528 71628 39624 71628 44196 71628 47244 68580 50292 65532 51816 62484 51816 59436 51816 56388 50292 54864 47244 53340 45720 51816 41148 50292 33528 48768 24384 45720 16764 44196 13716 41148 9144 39624 6096 36576 4572 33528 3048 30480 1524 27432 1524 22860 1524 19812 3048 16764 4572 13716 6096 10668 7620 7620 10668 6096 12192 4572 15240 3048 19812 3048 22860 1524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3.455in" svg:y="0.76333in" svg:width="0.075in" svg:height="0.09167in" draw:id="id284" draw:style-name="a306" draw:name="Shape 38261"><svg:title/><svg:desc/><draw:enhanced-geometry draw:type="non-primitive" svg:viewBox="0 0 68580 83820" draw:enhanced-path="M 35052 0 C 44196 0 50292 3048 56388 7620 62484 12192 65532 18288 67056 25908 L 53340 27432 C 53340 22860 50292 18288 47244 15240 44196 13716 39624 12192 36576 12192 28956 12192 24384 13716 19812 18288 15240 24384 13716 32004 13716 42672 13716 51816 15240 60960 19812 65532 22860 70104 28956 71628 35052 71628 39624 71628 44196 70104 48768 67056 51816 64008 53340 59436 54864 53340 L 68580 54864 C 67056 64008 62484 70104 56388 76200 51816 80772 44196 83820 35052 83820 24384 83820 15240 79248 9144 73152 3048 65532 0 54864 0 42672 0 33528 0 25908 3048 19812 6096 13716 10668 9144 16764 6096 22860 3048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3820"/><draw:equation draw:name="f8" draw:formula="0 / ?f6"/><draw:equation draw:name="f9" draw:formula="68580 / ?f6"/><draw:equation draw:name="f10" draw:formula="0 / ?f7"/><draw:equation draw:name="f11" draw:formula="83820 / ?f7"/></draw:enhanced-geometry></draw:custom-shape><draw:custom-shape svg:x="3.54167in" svg:y="0.73333in" svg:width="0.015in" svg:height="0.12in" draw:id="id285" draw:style-name="a307" draw:name="Shape 299831"><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3.57333in" svg:y="0.80267in" svg:width="0.03833in" svg:height="0.05233in" draw:id="id286" draw:style-name="a308" draw:name="Shape 38263"><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3.57667in" svg:y="0.76389in" svg:width="0.035in" svg:height="0.02944in" draw:id="id287" draw:style-name="a309" draw:name="Shape 38264"><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3.61167in" svg:y="0.76333in" svg:width="0.04167in" svg:height="0.09in" draw:id="id288" draw:style-name="a310" draw:name="Shape 38265"><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3.67167in" svg:y="0.76333in" svg:width="0.04667in" svg:height="0.09in" draw:id="id289" draw:style-name="a311" draw:name="Shape 38266"><svg:title/><svg:desc/><draw:enhanced-geometry draw:type="non-primitive" svg:viewBox="0 0 42672 82296" draw:enhanced-path="M 28956 0 C 33528 0 38100 1524 42672 4572 L 38100 16764 C 35052 15240 32004 15240 28956 15240 25908 15240 22860 15240 21336 16764 18288 18288 16764 21336 15240 24384 13716 28956 13716 35052 13716 39624 L 13716 82296 0 82296 0 3048 12192 3048 12192 15240 C 15240 9144 18288 4572 21336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2296"/><draw:equation draw:name="f8" draw:formula="0 / ?f6"/><draw:equation draw:name="f9" draw:formula="42672 / ?f6"/><draw:equation draw:name="f10" draw:formula="0 / ?f7"/><draw:equation draw:name="f11" draw:formula="82296 / ?f7"/></draw:enhanced-geometry></draw:custom-shape><draw:custom-shape svg:x="3.72167in" svg:y="0.76351in" svg:width="0.04083in" svg:height="0.09133in" draw:id="id290" draw:style-name="a312" draw:name="Shape 38267"><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8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3.7625in" svg:y="0.825in" svg:width="0.03917in" svg:height="0.03in" draw:id="id291" draw:style-name="a313" draw:name="Shape 38268"><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3.7625in" svg:y="0.76333in" svg:width="0.03917in" svg:height="0.05in" draw:id="id292" draw:style-name="a314" draw:name="Shape 38269"><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3.81667in" svg:y="0.76333in" svg:width="0.075in" svg:height="0.09167in" draw:id="id293" draw:style-name="a315" draw:name="Shape 38270"><svg:title/><svg:desc/><draw:enhanced-geometry draw:type="non-primitive" svg:viewBox="0 0 68580 83820" draw:enhanced-path="M 35052 0 C 44196 0 50292 3048 56388 7620 62484 12192 65532 18288 67056 25908 L 53340 27432 C 53340 22860 50292 18288 47244 15240 44196 13716 39624 12192 36576 12192 28956 12192 24384 13716 19812 18288 15240 24384 13716 32004 13716 42672 13716 51816 15240 60960 19812 65532 22860 70104 28956 71628 35052 71628 39624 71628 44196 70104 48768 67056 51816 64008 53340 59436 54864 53340 L 68580 54864 C 67056 64008 62484 70104 56388 76200 51816 80772 44196 83820 35052 83820 24384 83820 15240 79248 9144 73152 3048 65532 0 54864 0 42672 0 33528 0 25908 3048 19812 6096 13716 10668 9144 16764 6096 22860 3048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3820"/><draw:equation draw:name="f8" draw:formula="0 / ?f6"/><draw:equation draw:name="f9" draw:formula="68580 / ?f6"/><draw:equation draw:name="f10" draw:formula="0 / ?f7"/><draw:equation draw:name="f11" draw:formula="83820 / ?f7"/></draw:enhanced-geometry></draw:custom-shape><draw:custom-shape svg:x="3.90333in" svg:y="0.76667in" svg:width="0.015in" svg:height="0.08667in" draw:id="id294" draw:style-name="a316" draw:name="Shape 299832"><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3.90333in" svg:y="0.73334in" svg:width="0.015in" svg:height="0.01667in" draw:id="id295" draw:style-name="a317" draw:name="Shape 299833"><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3.94in" svg:y="0.76333in" svg:width="0.11667in" svg:height="0.09in" draw:id="id296" draw:style-name="a318" draw:name="Shape 38273"><svg:title/><svg:desc/><draw:enhanced-geometry draw:type="non-primitive" svg:viewBox="0 0 106680 82296" draw:enhanced-path="M 36576 0 C 42672 0 47244 1524 50292 4572 54864 6096 56388 10668 57912 15240 65532 6096 73152 0 82296 0 91440 0 97536 3048 100584 7620 105156 12192 106680 18288 106680 27432 L 106680 82296 94488 82296 94488 32004 C 94488 25908 92964 22860 92964 19812 91440 18288 89916 15240 88392 15240 85344 13716 83820 12192 80772 12192 74676 12192 70104 13716 65532 18288 62484 21336 60960 27432 60960 35052 L 60960 82296 47244 82296 47244 30480 C 47244 24384 45720 19812 44196 16764 41148 13716 38100 12192 33528 12192 28956 12192 25908 13716 22860 15240 19812 16764 16764 19812 15240 24384 15240 27432 13716 33528 13716 41148 L 13716 82296 0 82296 0 3048 12192 3048 12192 13716 C 15240 9144 18288 6096 22860 4572 25908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2296"/><draw:equation draw:name="f8" draw:formula="0 / ?f6"/><draw:equation draw:name="f9" draw:formula="106680 / ?f6"/><draw:equation draw:name="f10" draw:formula="0 / ?f7"/><draw:equation draw:name="f11" draw:formula="82296 / ?f7"/></draw:enhanced-geometry></draw:custom-shape><draw:custom-shape svg:x="4.07333in" svg:y="0.76351in" svg:width="0.04083in" svg:height="0.09133in" draw:id="id297" draw:style-name="a319" draw:name="Shape 38274"><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8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4.11417in" svg:y="0.825in" svg:width="0.03917in" svg:height="0.03in" draw:id="id298" draw:style-name="a320" draw:name="Shape 38275"><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4.11417in" svg:y="0.76333in" svg:width="0.03917in" svg:height="0.05in" draw:id="id299" draw:style-name="a321" draw:name="Shape 38276"><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4.17167in" svg:y="0.76333in" svg:width="0.07in" svg:height="0.09in" draw:id="id300" draw:style-name="a322" draw:name="Shape 38277"><svg:title/><svg:desc/><draw:enhanced-geometry draw:type="non-primitive" svg:viewBox="0 0 64008 82296" draw:enhanced-path="M 38100 0 C 42672 0 47244 1524 50292 3048 54864 4572 57912 7620 59436 10668 60960 12192 62484 16764 64008 19812 64008 22860 64008 27432 64008 33528 L 64008 82296 51816 82296 51816 33528 C 51816 27432 50292 24384 50292 21336 48768 18288 47244 16764 44196 15240 41148 13716 38100 12192 35052 12192 28956 12192 24384 13716 19812 18288 15240 21336 13716 28956 13716 38100 L 13716 82296 0 82296 0 3048 12192 3048 12192 13716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2296"/><draw:equation draw:name="f8" draw:formula="0 / ?f6"/><draw:equation draw:name="f9" draw:formula="64008 / ?f6"/><draw:equation draw:name="f10" draw:formula="0 / ?f7"/><draw:equation draw:name="f11" draw:formula="82296 / ?f7"/></draw:enhanced-geometry></draw:custom-shape><draw:custom-shape svg:x="4.25667in" svg:y="0.73667in" svg:width="0.04333in" svg:height="0.11667in" draw:id="id301" draw:style-name="a323" draw:name="Shape 38278"><svg:title/><svg:desc/><draw:enhanced-geometry draw:type="non-primitive" svg:viewBox="0 0 39624 106680" draw:enhanced-path="M 24384 0 L 24384 27432 36576 27432 36576 36576 24384 36576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6576 0 36576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4.305in" svg:y="0.76333in" svg:width="0.04083in" svg:height="0.09167in" draw:id="id302" draw:style-name="a324" draw:name="Shape 38279"><svg:title/><svg:desc/><draw:enhanced-geometry draw:type="non-primitive" svg:viewBox="0 0 37338 83820" draw:enhanced-path="M 36576 0 L 37338 156 37338 12314 36576 12192 C 30480 12192 24384 13716 19812 19812 15240 24384 13716 32004 13716 42672 13716 51816 15240 59436 19812 65532 24384 70104 30480 71628 36576 71628 L 37338 71506 37338 83644 36576 83820 C 25908 83820 16764 79248 10668 73152 3048 65532 0 54864 0 42672 0 27432 4572 16764 12192 9144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4.34583in" svg:y="0.76351in" svg:width="0.04083in" svg:height="0.0913in" draw:id="id303" draw:style-name="a325" draw:name="Shape 38280"><svg:title/><svg:desc/><draw:enhanced-geometry draw:type="non-primitive" svg:viewBox="0 0 37338 83488" draw:enhanced-path="M 0 0 L 14098 2892 C 18669 4797 22861 7464 26670 10512 32766 18132 37338 28800 37338 40992 37338 51660 35814 59280 32766 65376 29718 69948 25147 74520 19050 79092 L 0 83488 0 71350 8763 69948 C 11430 68805 13716 66900 16003 63852 20574 59280 23622 51660 23622 40992 23622 31848 20574 24228 16003 19656 13716 16608 11430 14703 8763 13560 L 0 12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488"/><draw:equation draw:name="f8" draw:formula="0 / ?f6"/><draw:equation draw:name="f9" draw:formula="37338 / ?f6"/><draw:equation draw:name="f10" draw:formula="0 / ?f7"/><draw:equation draw:name="f11" draw:formula="83488 / ?f7"/></draw:enhanced-geometry></draw:custom-shape><draw:custom-shape svg:x="4.39833in" svg:y="0.76333in" svg:width="0.07167in" svg:height="0.09167in" draw:id="id304" draw:style-name="a326" draw:name="Shape 38281"><svg:title/><svg:desc/><draw:enhanced-geometry draw:type="non-primitive" svg:viewBox="0 0 65532 83820" draw:enhanced-path="M 30480 0 C 36576 0 42672 1524 47244 3048 51816 4572 54864 7620 57912 10668 59436 13716 60960 18288 62484 22860 L 48768 24384 C 48768 21336 47244 16764 44196 15240 41148 12192 36576 12192 32004 12192 25908 12192 21336 12192 18288 15240 16764 16764 15240 19812 15240 21336 15240 24384 15240 25908 16764 25908 16764 27432 19812 28956 21336 30480 22860 30480 27432 32004 33528 33528 42672 36576 48768 38100 53340 39624 56388 41148 59436 44196 62484 47244 64008 50292 65532 53340 65532 57912 65532 62484 64008 67056 60960 71628 59436 74676 54864 77724 50292 80772 45720 82296 39624 83820 33528 83820 22860 83820 15240 80772 10668 77724 4572 73152 1524 67056 0 57912 L 12192 56388 C 13716 60960 15240 65532 19812 68580 22860 71628 27432 71628 33528 71628 39624 71628 44196 71628 47244 68580 50292 65532 51816 62484 51816 59436 51816 56388 50292 54864 47244 53340 45720 51816 41148 50292 33528 48768 24384 45720 16764 44196 13716 41148 9144 39624 6096 36576 4572 33528 3048 30480 1524 27432 1524 22860 1524 19812 3048 16764 4572 13716 6096 10668 7620 7620 10668 6096 12192 4572 15240 3048 19812 3048 22860 1524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4.62667in" svg:y="0.76333in" svg:width="0.03833in" svg:height="0.09167in" draw:id="id305" draw:style-name="a327" draw:name="Shape 38282"><svg:title/><svg:desc/><draw:enhanced-geometry draw:type="non-primitive" svg:viewBox="0 0 35052 83820" draw:enhanced-path="M 33528 0 L 35052 416 35052 10668 C 28956 10668 24384 13716 19812 18288 16764 24384 13716 32004 13716 41148 13716 51816 16764 59436 19812 64008 24384 70104 30480 71628 35052 71628 L 35052 83820 C 25908 83820 16764 79248 10668 71628 3048 64008 0 54864 0 41148 0 33528 1524 25908 4572 19812 7620 13716 10668 9144 16764 6096 21336 3048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3820"/><draw:equation draw:name="f8" draw:formula="0 / ?f6"/><draw:equation draw:name="f9" draw:formula="35052 / ?f6"/><draw:equation draw:name="f10" draw:formula="0 / ?f7"/><draw:equation draw:name="f11" draw:formula="83820 / ?f7"/></draw:enhanced-geometry></draw:custom-shape><draw:custom-shape svg:x="4.665in" svg:y="0.76379in" svg:width="0.03667in" svg:height="0.12121in" draw:id="id306" draw:style-name="a328" draw:name="Shape 38283"><svg:title/><svg:desc/><draw:enhanced-geometry draw:type="non-primitive" svg:viewBox="0 0 33528 110836" draw:enhanced-path="M 0 0 L 11049 3013 C 14859 5299 18288 8728 21336 13300 L 21336 2632 33528 2632 33528 110836 19812 110836 19812 72736 C 18288 75784 15240 78832 12192 80356 7620 81880 4572 83404 0 83404 L 0 71212 C 6096 71212 10668 69688 15240 65116 19812 60544 21336 52924 21336 42256 21336 31588 19812 23968 15240 19396 10668 13300 6096 10252 0 102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36"/><draw:equation draw:name="f8" draw:formula="0 / ?f6"/><draw:equation draw:name="f9" draw:formula="33528 / ?f6"/><draw:equation draw:name="f10" draw:formula="0 / ?f7"/><draw:equation draw:name="f11" draw:formula="110836 / ?f7"/></draw:enhanced-geometry></draw:custom-shape><draw:custom-shape svg:x="4.72333in" svg:y="0.76667in" svg:width="0.07in" svg:height="0.08833in" draw:id="id307" draw:style-name="a329" draw:name="Shape 38284"><svg:title/><svg:desc/><draw:enhanced-geometry draw:type="non-primitive" svg:viewBox="0 0 64008 80772" draw:enhanced-path="M 0 0 L 13716 0 13716 42672 C 13716 50292 13716 54864 13716 57912 15240 60960 16764 64008 19812 65532 22860 67056 25908 68580 30480 68580 33528 68580 38100 67056 41148 65532 44196 64008 47244 60960 48768 57912 50292 53340 50292 48768 50292 41148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4.81in" svg:y="0.76351in" svg:width="0.04083in" svg:height="0.09133in" draw:id="id308" draw:style-name="a330" draw:name="Shape 38285"><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4.85083in" svg:y="0.825in" svg:width="0.03917in" svg:height="0.03in" draw:id="id309" draw:style-name="a331" draw:name="Shape 38286"><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4.85083in" svg:y="0.76333in" svg:width="0.03917in" svg:height="0.05in" draw:id="id310" draw:style-name="a332" draw:name="Shape 38287"><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5.04833in" svg:y="0.76351in" svg:width="0.04083in" svg:height="0.09133in" draw:id="id311" draw:style-name="a333" draw:name="Shape 38288"><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8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5.08917in" svg:y="0.825in" svg:width="0.03917in" svg:height="0.03in" draw:id="id312" draw:style-name="a334" draw:name="Shape 38289"><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5.08917in" svg:y="0.76333in" svg:width="0.03917in" svg:height="0.05in" draw:id="id313" draw:style-name="a335" draw:name="Shape 38290"><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5.13833in" svg:y="0.76667in" svg:width="0.07833in" svg:height="0.08667in" draw:id="id314" draw:style-name="a336" draw:name="Shape 38291"><svg:title/><svg:desc/><draw:enhanced-geometry draw:type="non-primitive" svg:viewBox="0 0 71628 79248" draw:enhanced-path="M 0 0 L 13716 0 30480 47244 C 33528 51816 35052 57912 36576 62484 36576 57912 39624 53340 41148 47244 L 57912 0 71628 0 42672 79248 3048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9248"/><draw:equation draw:name="f8" draw:formula="0 / ?f6"/><draw:equation draw:name="f9" draw:formula="71628 / ?f6"/><draw:equation draw:name="f10" draw:formula="0 / ?f7"/><draw:equation draw:name="f11" draw:formula="79248 / ?f7"/></draw:enhanced-geometry></draw:custom-shape><draw:custom-shape svg:x="5.22333in" svg:y="0.76351in" svg:width="0.04083in" svg:height="0.09133in" draw:id="id315" draw:style-name="a337" draw:name="Shape 38292"><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5.26417in" svg:y="0.825in" svg:width="0.03917in" svg:height="0.03in" draw:id="id316" draw:style-name="a338" draw:name="Shape 38293"><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5.26417in" svg:y="0.76333in" svg:width="0.03917in" svg:height="0.05in" draw:id="id317" draw:style-name="a339" draw:name="Shape 38294"><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5.32in" svg:y="0.76333in" svg:width="0.07in" svg:height="0.09in" draw:id="id318" draw:style-name="a340" draw:name="Shape 38295"><svg:title/><svg:desc/><draw:enhanced-geometry draw:type="non-primitive" svg:viewBox="0 0 64008 82296" draw:enhanced-path="M 38100 0 C 42672 0 47244 1524 50292 3048 54864 4572 57912 7620 59436 10668 60960 12192 62484 16764 64008 19812 64008 22860 64008 27432 64008 33528 L 64008 82296 51816 82296 51816 33528 C 51816 27432 50292 24384 50292 21336 48768 18288 47244 16764 44196 15240 41148 13716 38100 12192 35052 12192 28956 12192 24384 13716 19812 18288 15240 21336 13716 28956 13716 38100 L 13716 82296 0 82296 0 3048 12192 3048 12192 13716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2296"/><draw:equation draw:name="f8" draw:formula="0 / ?f6"/><draw:equation draw:name="f9" draw:formula="64008 / ?f6"/><draw:equation draw:name="f10" draw:formula="0 / ?f7"/><draw:equation draw:name="f11" draw:formula="82296 / ?f7"/></draw:enhanced-geometry></draw:custom-shape><draw:custom-shape svg:x="5.40667in" svg:y="0.73667in" svg:width="0.04333in" svg:height="0.11667in" draw:id="id319" draw:style-name="a341" draw:name="Shape 38296"><svg:title/><svg:desc/><draw:enhanced-geometry draw:type="non-primitive" svg:viewBox="0 0 39624 106680" draw:enhanced-path="M 24384 0 L 24384 27432 36576 27432 36576 36576 24384 36576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6576 0 36576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5.46in" svg:y="0.76667in" svg:width="0.07in" svg:height="0.08833in" draw:id="id320" draw:style-name="a342" draw:name="Shape 38297"><svg:title/><svg:desc/><draw:enhanced-geometry draw:type="non-primitive" svg:viewBox="0 0 64008 80772" draw:enhanced-path="M 0 0 L 13716 0 13716 42672 C 13716 50292 13716 54864 13716 57912 15240 60960 16764 64008 19812 65532 22860 67056 25908 68580 30480 68580 33528 68580 38100 67056 41148 65532 44196 64008 47244 60960 48768 57912 50292 53340 50292 48768 50292 41148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5.54833in" svg:y="0.80267in" svg:width="0.03833in" svg:height="0.05233in" draw:id="id321" draw:style-name="a343" draw:name="Shape 38298"><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5.55167in" svg:y="0.76389in" svg:width="0.035in" svg:height="0.02944in" draw:id="id322" draw:style-name="a344" draw:name="Shape 38299"><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5.58667in" svg:y="0.76333in" svg:width="0.04167in" svg:height="0.09in" draw:id="id323" draw:style-name="a345" draw:name="Shape 38300"><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5.64667in" svg:y="0.73333in" svg:width="0.015in" svg:height="0.12in" draw:id="id324" draw:style-name="a346" draw:name="Shape 299834"><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5.68167in" svg:y="0.76333in" svg:width="0.11833in" svg:height="0.09in" draw:id="id325" draw:style-name="a347" draw:name="Shape 38302"><svg:title/><svg:desc/><draw:enhanced-geometry draw:type="non-primitive" svg:viewBox="0 0 108204 82296" draw:enhanced-path="M 36576 0 C 42672 0 47244 1524 50292 4572 54864 6096 56388 10668 57912 15240 65532 6096 73152 0 82296 0 91440 0 97536 3048 100584 7620 105156 12192 108204 18288 108204 27432 L 108204 82296 94488 82296 94488 32004 C 94488 25908 94488 22860 92964 19812 91440 18288 89916 15240 88392 15240 85344 13716 83820 12192 80772 12192 74676 12192 70104 13716 65532 18288 62484 21336 60960 27432 60960 35052 L 60960 82296 47244 82296 47244 30480 C 47244 24384 45720 19812 44196 16764 42672 13716 38100 12192 33528 12192 28956 12192 25908 13716 22860 15240 19812 16764 16764 19812 15240 24384 15240 27432 13716 33528 13716 41148 L 13716 82296 0 82296 0 3048 12192 3048 12192 13716 C 15240 9144 18288 6096 22860 4572 25908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82296"/><draw:equation draw:name="f8" draw:formula="0 / ?f6"/><draw:equation draw:name="f9" draw:formula="108204 / ?f6"/><draw:equation draw:name="f10" draw:formula="0 / ?f7"/><draw:equation draw:name="f11" draw:formula="82296 / ?f7"/></draw:enhanced-geometry></draw:custom-shape><draw:custom-shape svg:x="5.81667in" svg:y="0.76351in" svg:width="0.04083in" svg:height="0.09133in" draw:id="id326" draw:style-name="a348" draw:name="Shape 38303"><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8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5.8575in" svg:y="0.825in" svg:width="0.03917in" svg:height="0.03in" draw:id="id327" draw:style-name="a349" draw:name="Shape 38304"><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5.8575in" svg:y="0.76333in" svg:width="0.03917in" svg:height="0.05in" draw:id="id328" draw:style-name="a350" draw:name="Shape 38305"><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5.915in" svg:y="0.76333in" svg:width="0.07in" svg:height="0.09in" draw:id="id329" draw:style-name="a351" draw:name="Shape 38306"><svg:title/><svg:desc/><draw:enhanced-geometry draw:type="non-primitive" svg:viewBox="0 0 64008 82296" draw:enhanced-path="M 38100 0 C 42672 0 47244 1524 50292 3048 54864 4572 57912 7620 59436 10668 60960 12192 62484 16764 64008 19812 64008 22860 64008 27432 64008 33528 L 64008 82296 51816 82296 51816 33528 C 51816 27432 50292 24384 50292 21336 48768 18288 47244 16764 44196 15240 41148 13716 38100 12192 35052 12192 28956 12192 24384 13716 19812 18288 15240 21336 13716 28956 13716 38100 L 13716 82296 0 82296 0 3048 12192 3048 12192 13716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2296"/><draw:equation draw:name="f8" draw:formula="0 / ?f6"/><draw:equation draw:name="f9" draw:formula="64008 / ?f6"/><draw:equation draw:name="f10" draw:formula="0 / ?f7"/><draw:equation draw:name="f11" draw:formula="82296 / ?f7"/></draw:enhanced-geometry></draw:custom-shape><draw:custom-shape svg:x="5.99833in" svg:y="0.73667in" svg:width="0.04333in" svg:height="0.11667in" draw:id="id330" draw:style-name="a352" draw:name="Shape 38307"><svg:title/><svg:desc/><draw:enhanced-geometry draw:type="non-primitive" svg:viewBox="0 0 39624 106680" draw:enhanced-path="M 24384 0 L 24384 27432 36576 27432 36576 36576 24384 36576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6576 0 36576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6.28167in" svg:y="0.76667in" svg:width="0.08in" svg:height="0.08667in" draw:id="id331" draw:style-name="a353" draw:name="Shape 38311"><svg:title/><svg:desc/><draw:enhanced-geometry draw:type="non-primitive" svg:viewBox="0 0 73152 79248" draw:enhanced-path="M 0 0 L 13716 0 30480 47244 C 33528 51816 35052 57912 36576 62484 36576 57912 39624 53340 41148 47244 L 57912 0 73152 0 42672 79248 3048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79248"/><draw:equation draw:name="f8" draw:formula="0 / ?f6"/><draw:equation draw:name="f9" draw:formula="73152 / ?f6"/><draw:equation draw:name="f10" draw:formula="0 / ?f7"/><draw:equation draw:name="f11" draw:formula="79248 / ?f7"/></draw:enhanced-geometry></draw:custom-shape><draw:custom-shape svg:x="6.36667in" svg:y="0.76351in" svg:width="0.04083in" svg:height="0.09133in" draw:id="id332" draw:style-name="a354" draw:name="Shape 38312"><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6.4075in" svg:y="0.825in" svg:width="0.03917in" svg:height="0.03in" draw:id="id333" draw:style-name="a355" draw:name="Shape 38313"><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6.4075in" svg:y="0.76333in" svg:width="0.03917in" svg:height="0.05in" draw:id="id334" draw:style-name="a356" draw:name="Shape 38314"><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6.465in" svg:y="0.76333in" svg:width="0.07in" svg:height="0.09in" draw:id="id335" draw:style-name="a357" draw:name="Shape 38315"><svg:title/><svg:desc/><draw:enhanced-geometry draw:type="non-primitive" svg:viewBox="0 0 64008 82296" draw:enhanced-path="M 38100 0 C 42672 0 47244 1524 50292 3048 54864 4572 57912 7620 59436 10668 60960 12192 62484 16764 64008 19812 64008 22860 64008 27432 64008 33528 L 64008 82296 51816 82296 51816 33528 C 51816 27432 50292 24384 50292 21336 48768 18288 47244 16764 44196 15240 41148 13716 38100 12192 35052 12192 28956 12192 24384 13716 19812 18288 15240 21336 13716 28956 13716 38100 L 13716 82296 0 82296 0 3048 12192 3048 12192 13716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2296"/><draw:equation draw:name="f8" draw:formula="0 / ?f6"/><draw:equation draw:name="f9" draw:formula="64008 / ?f6"/><draw:equation draw:name="f10" draw:formula="0 / ?f7"/><draw:equation draw:name="f11" draw:formula="82296 / ?f7"/></draw:enhanced-geometry></draw:custom-shape><draw:custom-shape svg:x="6.55833in" svg:y="0.73333in" svg:width="0.07167in" svg:height="0.12in" draw:id="id336" draw:style-name="a358" draw:name="Shape 38316"><svg:title/><svg:desc/><draw:enhanced-geometry draw:type="non-primitive" svg:viewBox="0 0 65532 109728" draw:enhanced-path="M 0 0 L 13716 0 13716 39624 C 19812 32004 27432 27432 38100 27432 42672 27432 48768 28956 53340 32004 56388 33528 59436 36576 62484 41148 64008 45720 65532 51816 65532 59436 L 65532 109728 51816 109728 51816 59436 C 51816 51816 50292 47244 47244 44196 44196 41148 39624 39624 35052 39624 30480 39624 27432 41148 22860 42672 19812 44196 18288 47244 16764 51816 15240 54864 13716 59436 13716 65532 L 1371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9728"/><draw:equation draw:name="f8" draw:formula="0 / ?f6"/><draw:equation draw:name="f9" draw:formula="65532 / ?f6"/><draw:equation draw:name="f10" draw:formula="0 / ?f7"/><draw:equation draw:name="f11" draw:formula="109728 / ?f7"/></draw:enhanced-geometry></draw:custom-shape><draw:custom-shape svg:x="6.64667in" svg:y="0.80267in" svg:width="0.03833in" svg:height="0.05233in" draw:id="id337" draw:style-name="a359" draw:name="Shape 38317"><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6.65in" svg:y="0.76389in" svg:width="0.035in" svg:height="0.02944in" draw:id="id338" draw:style-name="a360" draw:name="Shape 38318"><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6.685in" svg:y="0.76333in" svg:width="0.04167in" svg:height="0.09in" draw:id="id339" draw:style-name="a361" draw:name="Shape 38319"><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6.74333in" svg:y="0.76333in" svg:width="0.11833in" svg:height="0.09in" draw:id="id340" draw:style-name="a362" draw:name="Shape 38320"><svg:title/><svg:desc/><draw:enhanced-geometry draw:type="non-primitive" svg:viewBox="0 0 108204 82296" draw:enhanced-path="M 36576 0 C 42672 0 47244 1524 50292 4572 54864 6096 56388 10668 57912 15240 65532 6096 73152 0 83820 0 91440 0 97536 3048 100584 7620 105156 12192 108204 18288 108204 27432 L 108204 82296 94488 82296 94488 32004 C 94488 25908 94488 22860 92964 19812 91440 18288 89916 15240 88392 15240 85344 13716 83820 12192 80772 12192 74676 12192 70104 13716 65532 18288 62484 21336 60960 27432 60960 35052 L 60960 82296 47244 82296 47244 30480 C 47244 24384 45720 19812 44196 16764 42672 13716 38100 12192 33528 12192 28956 12192 25908 13716 22860 15240 19812 16764 16764 19812 15240 24384 15240 27432 13716 33528 13716 41148 L 13716 82296 0 82296 0 3048 12192 3048 12192 13716 C 15240 9144 18288 6096 22860 4572 25908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82296"/><draw:equation draw:name="f8" draw:formula="0 / ?f6"/><draw:equation draw:name="f9" draw:formula="108204 / ?f6"/><draw:equation draw:name="f10" draw:formula="0 / ?f7"/><draw:equation draw:name="f11" draw:formula="82296 / ?f7"/></draw:enhanced-geometry></draw:custom-shape><draw:custom-shape svg:x="7.26in" svg:y="0.76333in" svg:width="0.07167in" svg:height="0.09167in" draw:id="id341" draw:style-name="a363" draw:name="Shape 38324"><svg:title/><svg:desc/><draw:enhanced-geometry draw:type="non-primitive" svg:viewBox="0 0 65532 83820" draw:enhanced-path="M 30480 0 C 36576 0 42672 1524 47244 3048 51816 4572 54864 7620 57912 10668 59436 13716 60960 18288 62484 22860 L 48768 24384 C 48768 21336 47244 16764 44196 15240 41148 12192 36576 12192 32004 12192 25908 12192 21336 12192 18288 15240 16764 16764 15240 19812 15240 21336 15240 24384 15240 25908 16764 25908 18288 27432 19812 28956 21336 30480 22860 30480 27432 32004 33528 33528 42672 36576 48768 38100 53340 39624 56388 41148 59436 44196 62484 47244 64008 50292 65532 53340 65532 57912 65532 62484 64008 67056 60960 71628 59436 74676 54864 77724 50292 80772 45720 82296 39624 83820 33528 83820 22860 83820 15240 80772 10668 77724 4572 73152 1524 67056 0 57912 L 12192 56388 C 13716 60960 15240 65532 19812 68580 22860 71628 27432 71628 33528 71628 39624 71628 44196 71628 47244 68580 50292 65532 51816 62484 51816 59436 51816 56388 50292 54864 47244 53340 45720 51816 41148 50292 33528 48768 24384 45720 16764 44196 13716 41148 9144 39624 6096 36576 4572 33528 3048 30480 1524 27432 1524 22860 1524 19812 3048 16764 4572 13716 6096 10668 7620 7620 10668 6096 13716 4572 15240 3048 19812 3048 22860 1524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7.34333in" svg:y="0.76351in" svg:width="0.04083in" svg:height="0.09133in" draw:id="id342" draw:style-name="a364" draw:name="Shape 38325"><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7 8222 18288 5174 22669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7.38417in" svg:y="0.825in" svg:width="0.03917in" svg:height="0.03in" draw:id="id343" draw:style-name="a365" draw:name="Shape 38326"><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7.38417in" svg:y="0.76333in" svg:width="0.03917in" svg:height="0.05in" draw:id="id344" draw:style-name="a366" draw:name="Shape 38327"><svg:title/><svg:desc/><draw:enhanced-geometry draw:type="non-primitive" svg:viewBox="0 0 35814 45720" draw:enhanced-path="M 762 0 C 11430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7.44167in" svg:y="0.76333in" svg:width="0.04667in" svg:height="0.09in" draw:id="id345" draw:style-name="a367" draw:name="Shape 38328"><svg:title/><svg:desc/><draw:enhanced-geometry draw:type="non-primitive" svg:viewBox="0 0 42672 82296" draw:enhanced-path="M 28956 0 C 33528 0 38100 1524 42672 4572 L 38100 16764 C 35052 15240 32004 15240 28956 15240 25908 15240 22860 15240 21336 16764 18288 18288 16764 21336 15240 24384 13716 28956 13716 35052 13716 39624 L 13716 82296 0 82296 0 3048 12192 3048 12192 15240 C 15240 9144 18288 4572 21336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2296"/><draw:equation draw:name="f8" draw:formula="0 / ?f6"/><draw:equation draw:name="f9" draw:formula="42672 / ?f6"/><draw:equation draw:name="f10" draw:formula="0 / ?f7"/><draw:equation draw:name="f11" draw:formula="82296 / ?f7"/></draw:enhanced-geometry></draw:custom-shape></draw:g><draw:custom-shape svg:x="7.16333in" svg:y="11.155in" svg:width="0.06667in" svg:height="0.10667in" draw:id="id347" draw:style-name="a369" draw:name="Group 299122"><svg:title/><svg:desc/><draw:enhanced-geometry draw:type="non-primitive" svg:viewBox="0 0 60960 97536" draw:enhanced-path="M 19812 0 C 22860 0 25908 0 28956 0 33528 0 36576 0 41148 1524 44196 3048 47244 4572 48768 7620 51816 9144 53340 12192 54864 15240 56388 18288 56388 21336 56388 24384 56388 27432 56388 30480 54864 33528 54864 36576 53340 39624 51816 44197 50292 47244 47244 51816 44196 54864 41148 59436 36576 65532 30480 70104 L 15240 86868 57912 86868 C 57912 86868 57912 86868 59436 86868 59436 86868 59436 86868 59436 88392 59436 88392 60960 88392 60960 89916 60960 89916 60960 91440 60960 91440 60960 92964 60960 92964 60960 94488 60960 94488 59436 96012 59436 96012 59436 96012 59436 96012 59436 97536 59436 97536 57912 97536 57912 97536 L 4572 97536 C 4572 97536 3048 97536 3048 97536 3048 97536 1524 96012 1524 96012 1524 96012 1524 94488 0 94488 0 92964 0 92964 0 91440 0 91440 0 89916 0 88392 0 88392 0 88392 1524 86868 1524 86868 1524 85344 1524 85344 3048 85344 3048 83820 3048 83820 L 21336 64008 C 25908 59436 30480 54864 32003 51816 35052 47244 36576 44197 38100 41148 39624 38100 41148 36576 41148 33528 41148 30480 42672 28956 42672 25908 42672 24384 41148 22860 41148 19812 39624 18288 39624 16764 38100 15240 36576 13716 35052 13716 33528 12192 30480 10668 28956 10668 25908 10668 22860 10668 19812 10668 18288 12192 15240 12192 13716 13716 12192 15240 9144 15240 7620 16764 7620 18288 6096 18288 4572 18288 4572 18288 4572 18288 3048 18288 3048 18288 3048 16764 3048 16764 3048 15240 1524 15240 1524 13716 1524 13716 1524 12192 1524 12192 1524 10668 3048 10668 3048 10668 3048 9144 3048 7620 3048 7620 4572 7620 4572 7620 6096 6097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text:p>
      <text:p text:style-name="P44"><draw:frame draw:style-name="a370" draw:name="Picture 299248" text:anchor-type="as-char" svg:x="0in" svg:y="0in" svg:width="6.68667in" svg:height="9.07333in" style:rel-width="scale" style:rel-height="scale"><draw:image xlink:href="media/image24.png" xlink:type="simple" xlink:show="embed" xlink:actuate="onLoad"/><svg:title/><svg:desc/></draw:frame></text:p>
      <text:p text:style-name="P45"><draw:custom-shape svg:x="7.16333in" svg:y="11.155in" svg:width="0.065in" svg:height="0.10833in" draw:id="id348" draw:style-name="a371" draw:name="Group 298824"><svg:title/><svg:desc/><draw:enhanced-geometry draw:type="non-primitive" svg:viewBox="0 0 59436 99061" draw:enhanced-path="M 19812 0 C 22860 0 25908 0 28956 0 33528 0 36576 0 39624 1524 44196 3048 45720 4573 48768 6097 50292 7620 53340 10668 53340 13716 54864 16764 54864 19812 54864 22861 54864 25908 54864 28956 54864 32004 53340 33528 51816 36576 50292 38100 48768 41148 47244 42673 45720 44197 42672 45720 39624 45720 38100 47244 41148 47244 44196 47244 47244 48768 48768 50292 51816 51816 53340 54864 54864 56388 56388 57912 57912 60961 59436 64008 59436 67056 59436 70104 59436 74676 59436 77724 57912 82297 56388 85344 53340 88392 50292 91440 48768 92964 44196 96012 39624 96012 36576 97536 32004 99061 25908 99061 22860 99061 19812 99061 16764 97536 13716 97536 12192 97536 9144 96012 7620 96012 6096 94488 4572 94488 3048 92964 1524 92964 1524 91440 1524 91440 1524 91440 0 91440 0 91440 0 89916 0 89916 0 89916 0 88392 0 88392 0 86868 0 86868 0 85344 0 83820 0 82297 0 82297 0 80773 1524 80773 1524 80773 1524 80773 3048 80773 4572 82297 6096 82297 7620 83820 9144 83820 10668 85344 13716 86868 16764 86868 19812 88392 22860 88392 25908 88392 28956 88392 32004 88392 35052 86868 36576 85344 39624 85344 41148 83820 42672 82297 44196 79248 44196 77724 45720 76200 45720 73152 45720 71628 45720 68580 45720 65532 44196 64008 42672 60961 41148 59436 39624 57912 36576 56388 35052 54864 32004 54864 28956 53340 25908 53340 21336 53340 L 12192 53340 C 12192 53340 12192 53340 10668 53340 10668 51816 10668 51816 10668 51816 10668 51816 9144 50292 9144 50292 9144 50292 9144 48768 9144 47244 9144 47244 9144 45720 9144 45720 9144 44197 10668 44197 10668 44197 10668 44197 10668 42673 10668 42673 12192 42673 12192 42673 12192 42673 L 21336 42673 C 24384 42673 27432 42673 28956 41148 32004 41148 35052 39624 36576 38100 38100 36576 39624 35052 39624 32004 41148 30480 41148 27432 41148 24385 41148 22861 41148 21336 41148 19812 39624 16764 39624 15240 38100 13716 36576 13716 35052 12192 33528 10668 30480 10668 28956 10668 25908 10668 22860 10668 19812 10668 18288 10668 15240 12192 13716 13716 12192 13716 9144 15240 7620 16764 7620 16764 6096 18288 4572 18288 4572 18288 4572 18288 3048 18288 3048 18288 3048 18288 3048 18288 3048 16764 3048 16764 3048 16764 3048 15240 3048 15240 3048 13716 3048 13716 3048 12192 3048 12192 3048 10668 3048 10668 3048 10668 3048 9144 3048 7620 3048 7620 4572 7620 4572 7620 6096 6097 7620 4573 9144 4573 10668 3048 12192 3048 13716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9061"/><draw:equation draw:name="f8" draw:formula="0 / ?f6"/><draw:equation draw:name="f9" draw:formula="59436 / ?f6"/><draw:equation draw:name="f10" draw:formula="0 / ?f7"/><draw:equation draw:name="f11" draw:formula="99061 / ?f7"/></draw:enhanced-geometry></draw:custom-shape><draw:frame draw:z-index="251683840" draw:style-name="a372" draw:name="Picture 299253" text:anchor-type="paragraph" svg:x="-0.20667in" svg:y="0in" svg:width="6.69667in" svg:height="9.65in" style:rel-width="scale" style:rel-height="scale"><draw:image xlink:href="media/image25.png" xlink:type="simple" xlink:show="embed" xlink:actuate="onLoad"/><svg:title/><svg:desc/></draw:frame></text:p>
      <text:p text:style-name="P46"><draw:g draw:z-index="251684864" draw:name="Group 297751" draw:id="id351" draw:style-name="a375" text:anchor-type="paragraph"><svg:title/><svg:desc/><draw:custom-shape svg:x="7.15833in" svg:y="11.17485in" svg:width="0.03in" svg:height="0.06181in" draw:id="id349" draw:style-name="a373" draw:name="Shape 47965"><svg:title/><svg:desc/><draw:enhanced-geometry draw:type="non-primitive" svg:viewBox="0 0 27432 56521" draw:enhanced-path="M 27432 0 L 27432 19945 12192 45854 27432 45854 27432 56521 3049 56521 C 3049 56521 3049 56521 1524 56521 0 54997 0 54997 0 54997 0 53473 0 51950 0 51950 0 50426 0 48902 0 48902 0 47378 0 47378 0 47378 0 45854 1524 45854 1524 44330 1524 44330 1524 44330 1524 4280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521"/><draw:equation draw:name="f8" draw:formula="0 / ?f6"/><draw:equation draw:name="f9" draw:formula="27432 / ?f6"/><draw:equation draw:name="f10" draw:formula="0 / ?f7"/><draw:equation draw:name="f11" draw:formula="56521 / ?f7"/></draw:enhanced-geometry></draw:custom-shape><draw:custom-shape svg:x="7.18833in" svg:y="11.155in" svg:width="0.045in" svg:height="0.10667in" draw:id="id350" draw:style-name="a374" draw:name="Shape 47966"><svg:title/><svg:desc/><draw:enhanced-geometry draw:type="non-primitive" svg:viewBox="0 0 41148 97536" draw:enhanced-path="M 15240 0 C 15240 0 16764 0 18288 0 19812 0 21336 0 22860 0 24384 1524 25908 1524 25908 1524 25908 1524 27432 1524 27432 1524 27432 1524 28956 3048 28956 3048 L 28956 64008 39624 64008 C 39624 64008 41148 65532 41148 65532 41148 67056 41148 68580 41148 70104 41148 71628 41148 73152 41148 73152 41148 74676 39624 74676 39624 74676 L 28956 74676 28956 96012 C 28956 96012 27432 96012 27432 96012 27432 96012 27432 97536 27432 97536 25908 97536 25908 97536 24384 97536 24384 97536 22860 97536 21336 97536 21336 97536 19812 97536 18288 97536 18288 97536 16764 97536 16764 97536 16764 97536 16764 96012 16764 96012 15240 96012 15240 96012 15240 96012 L 15240 74676 0 74676 0 64008 15240 64008 15240 12192 0 38100 0 18155 9144 3048 C 9144 3048 9144 1524 10668 1524 10668 1524 10668 1524 12192 1524 12192 1524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7536"/><draw:equation draw:name="f8" draw:formula="0 / ?f6"/><draw:equation draw:name="f9" draw:formula="41148 / ?f6"/><draw:equation draw:name="f10" draw:formula="0 / ?f7"/><draw:equation draw:name="f11" draw:formula="97536 / ?f7"/></draw:enhanced-geometry></draw:custom-shape></draw:g><draw:frame draw:z-index="251685888" draw:style-name="a376" draw:name="Picture 299258" text:anchor-type="paragraph" svg:x="-0.20667in" svg:y="0in" svg:width="6.69333in" svg:height="3.29in" style:rel-width="scale" style:rel-height="scale"><draw:image xlink:href="media/image26.png" xlink:type="simple" xlink:show="embed" xlink:actuate="onLoad"/><svg:title/><svg:desc/></draw:frame></text:p>
      <text:p text:style-name="P47"><draw:frame draw:style-name="a377" draw:name="Picture 299260" text:anchor-type="as-char" svg:x="0in" svg:y="0in" svg:width="6.68667in" svg:height="1.88667in" style:rel-width="scale" style:rel-height="scale"><draw:image xlink:href="media/image27.png" xlink:type="simple" xlink:show="embed" xlink:actuate="onLoad"/><svg:title/><svg:desc/></draw:frame></text:p>
      <text:p text:style-name="P48"><draw:frame draw:style-name="a378" draw:name="Picture 299262" text:anchor-type="as-char" svg:x="0in" svg:y="0in" svg:width="4.29in" svg:height="0.48in" style:rel-width="scale" style:rel-height="scale"><draw:image xlink:href="media/image28.png" xlink:type="simple" xlink:show="embed" xlink:actuate="onLoad"/><svg:title/><svg:desc/></draw:frame></text:p>
      <text:p text:style-name="P49"><draw:frame draw:style-name="a379" draw:name="Picture 299264" text:anchor-type="as-char" svg:x="0in" svg:y="0in" svg:width="6.69in" svg:height="3.06667in" style:rel-width="scale" style:rel-height="scale"><draw:image xlink:href="media/image29.png" xlink:type="simple" xlink:show="embed" xlink:actuate="onLoad"/><svg:title/><svg:desc/></draw:frame></text:p>
      <text:p text:style-name="P50"><draw:g draw:name="Group 297750" draw:id="id368" draw:style-name="a396" text:anchor-type="as-char"><svg:title/><svg:desc/><draw:custom-shape svg:x="0in" svg:y="0.02833in" svg:width="0.07in" svg:height="0.08833in" draw:id="id352" draw:style-name="a380" draw:name="Shape 47948"><svg:title/><svg:desc/><draw:enhanced-geometry draw:type="non-primitive" svg:viewBox="0 0 64008 80772" draw:enhanced-path="M 38100 0 C 42672 0 47244 0 50292 1524 54864 4572 57912 6096 59436 9144 60960 12192 62484 15240 64008 18288 64008 21336 64008 25908 64008 32003 L 64008 80772 51816 80772 51816 32003 C 51816 27432 50292 22860 50292 19812 48768 16764 47244 15240 44196 13715 41148 12192 38100 10668 35052 10668 28956 10668 24384 13715 19812 16764 15240 19812 13716 27432 13716 36576 L 13716 80772 0 80772 0 1524 12192 1524 12192 12192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08667in" svg:y="0.066in" svg:width="0.03833in" svg:height="0.05233in" draw:id="id353" draw:style-name="a381" draw:name="Shape 47949"><svg:title/><svg:desc/><draw:enhanced-geometry draw:type="non-primitive" svg:viewBox="0 0 35052 47854" draw:enhanced-path="M 35052 0 L 35052 10951 33528 11278 C 27432 12802 24384 12802 21336 14325 19812 14325 18288 15849 16764 18897 15240 20421 15240 21945 15240 24993 15240 28042 15240 31090 18288 34137 21336 35661 25908 37185 30480 37185 L 35052 36169 35052 46330 27432 47854 C 18288 47854 12192 46330 7620 41757 3048 37185 0 31090 0 24993 0 21945 1524 17373 3048 14325 4572 11278 7620 8230 9144 6705 12192 5181 15240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09in" svg:y="0.02889in" svg:width="0.035in" svg:height="0.02778in" draw:id="id354" draw:style-name="a382" draw:name="Shape 47950"><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0.125in" svg:y="0.02833in" svg:width="0.04167in" svg:height="0.08833in" draw:id="id355" draw:style-name="a383" draw:name="Shape 47951"><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3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0.17667in" svg:y="0in" svg:width="0.04333in" svg:height="0.11667in" draw:id="id356" draw:style-name="a384" draw:name="Shape 47952"><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0.23167in" svg:y="0.03in" svg:width="0.07in" svg:height="0.08833in" draw:id="id357" draw:style-name="a385" draw:name="Shape 47953"><svg:title/><svg:desc/><draw:enhanced-geometry draw:type="non-primitive" svg:viewBox="0 0 64008 80772" draw:enhanced-path="M 0 0 L 13716 0 13716 44196 C 13716 50292 13716 54864 13716 57912 15240 60960 16764 64008 19812 65532 22860 68580 25908 68580 28956 68580 33528 68580 38100 68580 41148 65532 44196 64008 47244 60960 48768 57912 50292 54864 50292 48768 50292 42672 L 50292 0 64008 0 64008 79248 51816 79248 51816 67056 C 45720 76200 38100 80772 27432 80772 22860 80772 18288 79248 13716 77724 10668 76200 7620 74676 4572 71628 3048 68580 1524 65532 1524 60960 0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325in" svg:y="0.02833in" svg:width="0.04667in" svg:height="0.08833in" draw:id="id358" draw:style-name="a386" draw:name="Shape 47954"><svg:title/><svg:desc/><draw:enhanced-geometry draw:type="non-primitive" svg:viewBox="0 0 42672 80772" draw:enhanced-path="M 28956 0 C 33528 0 38100 1524 42672 4572 L 38100 16764 C 35052 13715 32004 13715 28956 13715 25908 13715 22860 13715 21336 16764 18288 18288 16764 19812 15240 22860 13716 28956 13716 33528 13716 39624 L 13716 80772 0 80772 0 1524 12192 1524 12192 13715 C 15240 7620 18288 4572 21336 3048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0.375in" svg:y="0.02833in" svg:width="0.04083in" svg:height="0.08987in" draw:id="id359" draw:style-name="a387" draw:name="Shape 47955"><svg:title/><svg:desc/><draw:enhanced-geometry draw:type="non-primitive" svg:viewBox="0 0 37338 82178" draw:enhanced-path="M 36576 0 L 37338 129 37338 10945 21336 16764 C 18288 21336 15240 25908 15240 33528 L 37338 33528 37338 44196 13716 44196 C 15240 53340 16764 59436 21336 64008 L 37338 71282 37338 82178 22098 79819 C 17526 78105 13716 75438 10668 71628 3048 64008 0 54864 0 41148 0 28956 4572 18288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78"/><draw:equation draw:name="f8" draw:formula="0 / ?f6"/><draw:equation draw:name="f9" draw:formula="37338 / ?f6"/><draw:equation draw:name="f10" draw:formula="0 / ?f7"/><draw:equation draw:name="f11" draw:formula="82178 / ?f7"/></draw:enhanced-geometry></draw:custom-shape><draw:custom-shape svg:x="0.41583in" svg:y="0.08833in" svg:width="0.03917in" svg:height="0.03in" draw:id="id360" draw:style-name="a388" draw:name="Shape 47956"><svg:title/><svg:desc/><draw:enhanced-geometry draw:type="non-primitive" svg:viewBox="0 0 35814 27432" draw:enhanced-path="M 22098 0 L 35814 1524 C 32766 10668 29718 16764 23622 21336 17526 25908 9906 27432 762 27432 L 0 27314 0 16418 762 16764 C 5334 16764 9906 15240 12954 12192 17526 10668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0.41583in" svg:y="0.02847in" svg:width="0.03917in" svg:height="0.04819in" draw:id="id361" draw:style-name="a389" draw:name="Shape 47957"><svg:title/><svg:desc/><draw:enhanced-geometry draw:type="non-primitive" svg:viewBox="0 0 35814 44067" draw:enhanced-path="M 0 0 L 13907 2348 C 18288 4063 22098 6729 25146 10540 32766 18159 35814 27304 35814 41019 35814 41019 35814 42543 35814 44067 L 0 44067 0 33400 22098 33400 C 20574 27304 19050 21207 16002 18159 12954 13588 6858 10540 762 10540 L 0 10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067"/><draw:equation draw:name="f8" draw:formula="0 / ?f6"/><draw:equation draw:name="f9" draw:formula="35814 / ?f6"/><draw:equation draw:name="f10" draw:formula="0 / ?f7"/><draw:equation draw:name="f11" draw:formula="44067 / ?f7"/></draw:enhanced-geometry></draw:custom-shape><draw:custom-shape svg:x="0.46667in" svg:y="0.03in" svg:width="0.075in" svg:height="0.08667in" draw:id="id362" draw:style-name="a390" draw:name="Shape 47958"><svg:title/><svg:desc/><draw:enhanced-geometry draw:type="non-primitive" svg:viewBox="0 0 68580 79248" draw:enhanced-path="M 3048 0 L 67056 0 67056 9144 24384 59436 15240 68580 C 21336 67056 27432 67056 32004 67056 L 68580 67056 68580 79248 0 79248 0 68580 50292 10668 C 44196 10668 39624 10668 35052 10668 L 3048 1066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9248"/><draw:equation draw:name="f8" draw:formula="0 / ?f6"/><draw:equation draw:name="f9" draw:formula="68580 / ?f6"/><draw:equation draw:name="f10" draw:formula="0 / ?f7"/><draw:equation draw:name="f11" draw:formula="79248 / ?f7"/></draw:enhanced-geometry></draw:custom-shape><draw:custom-shape svg:x="0.55in" svg:y="0.066in" svg:width="0.03833in" svg:height="0.05233in" draw:id="id363" draw:style-name="a391" draw:name="Shape 47959"><svg:title/><svg:desc/><draw:enhanced-geometry draw:type="non-primitive" svg:viewBox="0 0 35052 47854" draw:enhanced-path="M 35052 0 L 35052 10951 33528 11278 C 27432 12802 24384 12802 21336 14325 19812 14325 18288 15849 16764 18897 15240 20421 15240 21945 15240 24993 15240 28042 15240 31090 18288 34137 21336 35661 25908 37185 30480 37185 L 35052 36169 35052 46330 27432 47854 C 18288 47854 12192 46330 7620 41757 3048 37185 0 31090 0 24993 0 21945 1524 17373 3048 14325 4572 11278 7620 8230 10668 6705 12192 5181 15240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55333in" svg:y="0.02889in" svg:width="0.035in" svg:height="0.02778in" draw:id="id364" draw:style-name="a392" draw:name="Shape 47960"><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0.58833in" svg:y="0.02833in" svg:width="0.04167in" svg:height="0.08833in" draw:id="id365" draw:style-name="a393" draw:name="Shape 47961"><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3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0.65167in" svg:y="0.1in" svg:width="0.01833in" svg:height="0.04in" draw:id="id366" draw:style-name="a394" draw:name="Shape 47962"><svg:title/><svg:desc/><draw:enhanced-geometry draw:type="non-primitive" svg:viewBox="0 0 16764 36575" draw:enhanced-path="M 1524 0 L 16764 0 16764 15239 C 16764 19812 15240 24384 13716 28956 10668 32003 7620 35051 3048 36575 L 0 30480 C 3048 28956 4572 27432 6096 25908 7620 22860 7620 19812 7620 15239 L 1524 152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6575"/><draw:equation draw:name="f8" draw:formula="0 / ?f6"/><draw:equation draw:name="f9" draw:formula="16764 / ?f6"/><draw:equation draw:name="f10" draw:formula="0 / ?f7"/><draw:equation draw:name="f11" draw:formula="36575 / ?f7"/></draw:enhanced-geometry></draw:custom-shape><draw:custom-shape svg:x="0.65333in" svg:y="0.03in" svg:width="0.01667in" svg:height="0.01667in" draw:id="id367" draw:style-name="a395" draw:name="Shape 299839"><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p text:style-name="P51"><draw:custom-shape svg:x="7.16333in" svg:y="11.15667in" svg:width="0.06667in" svg:height="0.10667in" draw:id="id387" draw:style-name="a415" draw:name="Group 299162"><svg:title/><svg:desc/><draw:enhanced-geometry draw:type="non-primitive" svg:viewBox="0 0 60960 97536" draw:enhanced-path="M 6096 0 C 6096 0 7620 0 9144 0 L 51816 0 C 51816 0 51816 0 53340 0 53340 0 53340 0 53340 1524 53340 1524 53340 1524 53340 3048 54864 3048 54864 4572 54864 4572 54864 6096 53340 7620 53340 9144 53340 10668 51816 10668 51816 10668 L 15240 10668 15240 38100 C 16764 38100 18288 36575 21336 36575 22860 36575 24384 36575 27432 36575 32003 36575 38100 38100 41148 39624 45720 39624 48768 42672 51816 44196 54864 47244 56388 50292 57912 53339 59436 56388 60960 60960 60960 65532 60960 70103 59436 74675 57912 79248 56388 82296 53340 85344 50292 88392 47244 91439 42672 92963 39624 94488 35052 96012 28956 97536 24384 97536 21336 97536 18288 97536 15240 96012 13716 96012 10668 96012 9144 94488 6096 94488 4572 94488 3048 92963 1524 92963 1524 91439 1524 91439 0 91439 0 91439 0 91439 0 89915 0 89915 0 89915 0 89915 0 88392 0 88392 0 86868 0 86868 0 85344 0 85344 0 83820 0 83820 0 82296 0 82296 0 82296 0 80772 0 80772 0 80772 1524 80772 1524 80772 1524 80772 1524 80772 3048 80772 4572 82296 4572 82296 6096 82296 7620 83820 9144 83820 12192 85344 15240 85344 16764 86868 19812 86868 24384 86868 27432 86868 30480 86868 33528 85344 35052 85344 38100 83820 39624 82296 42672 80772 44196 77724 45720 74675 45720 73151 47244 70103 47244 65532 47244 62484 45720 60960 45720 57912 44196 54863 42672 53339 41148 51815 38100 50292 36576 48768 33528 48768 30480 47244 25908 47244 22860 47244 19812 47244 16764 47244 13716 47244 12192 48768 10668 48768 7620 48768 6096 48768 6096 47244 4572 47244 4572 47244 4572 45720 4572 44196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frame draw:z-index="251687936" draw:style-name="a416" draw:name="Picture 299269" text:anchor-type="paragraph" svg:x="-0.20333in" svg:y="0in" svg:width="6.69333in" svg:height="9.93667in" style:rel-width="scale" style:rel-height="scale"><draw:image xlink:href="media/image30.png" xlink:type="simple" xlink:show="embed" xlink:actuate="onLoad"/><svg:title/><svg:desc/></draw:frame></text:p>
      <text:p text:style-name="P57"><draw:g draw:z-index="251688960" draw:name="Group 299170" draw:id="id391" draw:style-name="a420" text:anchor-type="paragraph"><svg:title/><svg:desc/><draw:custom-shape svg:x="7.16333in" svg:y="11.15602in" svg:width="0.03417in" svg:height="0.10732in" draw:id="id388" draw:style-name="a417" draw:name="Shape 55475"><svg:title/><svg:desc/><draw:enhanced-geometry draw:type="non-primitive" svg:viewBox="0 0 31242 98129" draw:enhanced-path="M 31242 0 L 31242 10308 27432 11261 C 24384 14308 21336 15832 18288 18881 16764 21929 15240 26501 13715 31073 13715 34120 12192 38693 12192 43265 13715 43265 15240 41741 16764 41741 18288 40217 19812 40217 22860 38693 24384 38693 25908 38693 28956 37169 L 31242 37169 31242 47837 27432 47837 C 25908 47837 24384 47837 21336 49361 19812 49361 18288 50884 16764 50884 15240 52408 13715 52408 12192 53932 12192 60029 13715 66125 13715 69173 15240 73744 16764 78317 18288 79841 19812 82889 21336 84413 22860 85937 L 31242 87333 31242 97976 30480 98129 C 25908 98129 22860 96605 19812 96605 16764 95081 13715 93557 12192 92032 9144 90508 7620 87461 6096 85937 4572 82889 3048 79841 3048 76793 1524 72220 1524 69173 0 64601 0 61553 0 56981 0 52408 0 47837 0 43265 0 38693 1524 35644 1524 31073 3048 26501 4572 23453 6096 18881 7620 15832 9144 12784 12192 9737 15240 6689 18288 5165 21336 2117 25908 59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129"/><draw:equation draw:name="f8" draw:formula="0 / ?f6"/><draw:equation draw:name="f9" draw:formula="31242 / ?f6"/><draw:equation draw:name="f10" draw:formula="0 / ?f7"/><draw:equation draw:name="f11" draw:formula="98129 / ?f7"/></draw:enhanced-geometry></draw:custom-shape><draw:custom-shape svg:x="7.1975in" svg:y="11.19667in" svg:width="0.03417in" svg:height="0.0665in" draw:id="id389" draw:style-name="a418" draw:name="Shape 55476"><svg:title/><svg:desc/><draw:enhanced-geometry draw:type="non-primitive" svg:viewBox="0 0 31242 60807" draw:enhanced-path="M 0 0 L 3811 0 C 8382 0 12954 1524 17526 1524 20574 3048 23623 6096 25147 7620 28194 10668 29718 13715 29718 16763 31242 19812 31242 24384 31242 27432 31242 32003 31242 36575 29718 39624 28194 44196 26670 47244 23623 50292 20574 53339 17526 56388 14478 57912 L 0 60807 0 50164 762 50292 C 3811 50292 6858 50292 8382 48768 11430 47244 12954 45720 14478 44196 16002 41148 17526 39624 17526 36575 19050 35051 19050 32003 19050 28956 19050 25908 19050 24384 17526 21336 17526 18288 16002 16763 14478 15239 14478 13715 11430 12192 9906 12192 6858 10668 5335 10668 228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807"/><draw:equation draw:name="f8" draw:formula="0 / ?f6"/><draw:equation draw:name="f9" draw:formula="31242 / ?f6"/><draw:equation draw:name="f10" draw:formula="0 / ?f7"/><draw:equation draw:name="f11" draw:formula="60807 / ?f7"/></draw:enhanced-geometry></draw:custom-shape><draw:custom-shape svg:x="7.1975in" svg:y="11.155in" svg:width="0.02917in" svg:height="0.015in" draw:id="id390" draw:style-name="a419" draw:name="Shape 55477"><svg:title/><svg:desc/><draw:enhanced-geometry draw:type="non-primitive" svg:viewBox="0 0 26670 13715" draw:enhanced-path="M 8382 0 C 9906 0 12954 0 14478 0 16002 0 17526 0 19050 1524 20574 1524 22099 1524 23623 1524 25147 3048 25147 3048 25147 3048 26670 3048 26670 3048 26670 4572 26670 6096 26670 6096 26670 6096 26670 6096 26670 7620 26670 7620 26670 9144 26670 9144 26670 10668 26670 10668 26670 12192 26670 12192 25147 13715 25147 13715 25147 13715 25147 13715 23623 13715 22099 12192 22099 12192 20574 12192 19050 12192 17526 10668 16002 10668 14478 10668 12954 10668 9906 9144 8382 9144 L 0 11239 0 931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3715"/><draw:equation draw:name="f8" draw:formula="0 / ?f6"/><draw:equation draw:name="f9" draw:formula="26670 / ?f6"/><draw:equation draw:name="f10" draw:formula="0 / ?f7"/><draw:equation draw:name="f11" draw:formula="13715 / ?f7"/></draw:enhanced-geometry></draw:custom-shape></draw:g><draw:frame draw:z-index="251689984" draw:style-name="a421" draw:name="Picture 299274" text:anchor-type="paragraph" svg:x="-0.21in" svg:y="0in" svg:width="6.7in" svg:height="8.46667in" style:rel-width="scale" style:rel-height="scale"><draw:image xlink:href="media/image31.png" xlink:type="simple" xlink:show="embed" xlink:actuate="onLoad"/><svg:title/><svg:desc/></draw:frame></text:p>
      <text:p text:style-name="P58"><draw:frame draw:style-name="a422" draw:name="Picture 299276" text:anchor-type="as-char" svg:x="0in" svg:y="0in" svg:width="6.69667in" svg:height="1.31in" style:rel-width="scale" style:rel-height="scale"><draw:image xlink:href="media/image32.png" xlink:type="simple" xlink:show="embed" xlink:actuate="onLoad"/><svg:title/><svg:desc/></draw:frame></text:p>
      <text:p text:style-name="P59"><draw:custom-shape svg:x="7.16333in" svg:y="11.15667in" svg:width="0.06833in" svg:height="0.105in" draw:id="id392" draw:style-name="a423" draw:name="Group 299168"><svg:title/><svg:desc/><draw:enhanced-geometry draw:type="non-primitive" svg:viewBox="0 0 62484 96012" draw:enhanced-path="M 1524 0 L 57912 0 C 59436 0 59436 0 59436 0 60960 0 60960 0 60960 0 60960 1524 60960 1524 62484 1524 62484 3048 62484 4572 62484 4572 62484 6096 62484 6096 62484 7620 62484 7620 62484 9144 60960 9144 60960 10668 60960 10668 60960 10668 60960 12192 60960 12192 60960 13715 L 25908 92964 C 25908 94488 24384 94488 24384 94488 24384 94488 24384 96012 22860 96012 22860 96012 21336 96012 21336 96012 19812 96012 19812 96012 18288 96012 16764 96012 15240 96012 13715 96012 13715 96012 12192 96012 12192 96012 12192 94488 10668 94488 10668 94488 10668 92964 12192 92964 12192 92964 L 48768 10668 1524 10668 C 1524 10668 0 10668 0 9144 0 7620 0 6096 0 4572 0 4572 0 3048 0 3048 0 1524 0 1524 0 1524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6012"/><draw:equation draw:name="f8" draw:formula="0 / ?f6"/><draw:equation draw:name="f9" draw:formula="62484 / ?f6"/><draw:equation draw:name="f10" draw:formula="0 / ?f7"/><draw:equation draw:name="f11" draw:formula="96012 / ?f7"/></draw:enhanced-geometry></draw:custom-shape><draw:frame draw:z-index="251692032" draw:style-name="a424" draw:name="Picture 299281" text:anchor-type="paragraph" svg:x="-0.20667in" svg:y="0in" svg:width="6.69in" svg:height="3.9in" style:rel-width="scale" style:rel-height="scale"><draw:image xlink:href="media/image33.png" xlink:type="simple" xlink:show="embed" xlink:actuate="onLoad"/><svg:title/><svg:desc/></draw:frame></text:p>
      <text:p text:style-name="P60"><draw:frame draw:style-name="a425" draw:name="Picture 299283" text:anchor-type="as-char" svg:x="0in" svg:y="0in" svg:width="6.70333in" svg:height="4.18667in" style:rel-width="scale" style:rel-height="scale"><draw:image xlink:href="media/image34.png" xlink:type="simple" xlink:show="embed" xlink:actuate="onLoad"/><svg:title/><svg:desc/></draw:frame></text:p>
      <text:p text:style-name="P61"><draw:frame draw:style-name="a426" draw:name="Picture 299285" text:anchor-type="as-char" svg:x="0in" svg:y="0in" svg:width="6.69667in" svg:height="1.31333in" style:rel-width="scale" style:rel-height="scale"><draw:image xlink:href="media/image35.png" xlink:type="simple" xlink:show="embed" xlink:actuate="onLoad"/><svg:title/><svg:desc/></draw:frame></text:p>
      <text:p text:style-name="P62"><draw:g draw:z-index="251693056" draw:name="Group 298622" draw:id="id395" draw:style-name="a429" text:anchor-type="paragraph"><svg:title/><svg:desc/><draw:custom-shape svg:x="7.16167in" svg:y="11.15519in" svg:width="0.035in" svg:height="0.10815in" draw:id="id393" draw:style-name="a427" draw:name="Shape 62276"><svg:title/><svg:desc/><draw:enhanced-geometry draw:type="non-primitive" svg:viewBox="0 0 32003 98891" draw:enhanced-path="M 32003 0 L 32003 8975 C 25908 8975 22860 10499 19812 13547 16764 15071 15239 18119 15239 22691 15239 24215 15239 27263 16764 28787 16764 30311 18288 31835 19812 33359 21336 34883 22860 36407 24384 37931 L 32003 41741 32003 53933 30480 53171 C 27432 54695 25908 56219 22860 57743 19812 59267 18288 60791 16764 62315 15239 63840 13715 65363 13715 66887 12192 69935 12192 71459 12192 72983 12192 77555 13715 82127 16764 85175 21336 86699 25908 88223 32003 88223 L 32003 98738 30480 98891 C 25908 98891 21336 97367 18288 97367 13715 95843 10668 94319 7620 92795 4572 89747 3048 88223 1524 85175 0 82127 0 79079 0 74507 0 71459 0 68411 1524 66887 1524 63840 3048 60791 4572 59267 7620 57743 9144 54695 12192 53171 15239 51647 18288 50123 21336 48599 18288 47075 15239 45551 13715 42503 10668 40979 9144 39455 7620 37931 6096 34883 4572 33359 4572 31835 3048 28787 3048 25740 3048 24215 3048 19643 3048 16595 4572 13547 6096 10499 7620 8975 10668 5927 12192 4403 15239 2879 19812 1355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8891"/><draw:equation draw:name="f8" draw:formula="0 / ?f6"/><draw:equation draw:name="f9" draw:formula="32003 / ?f6"/><draw:equation draw:name="f10" draw:formula="0 / ?f7"/><draw:equation draw:name="f11" draw:formula="98891 / ?f7"/></draw:enhanced-geometry></draw:custom-shape><draw:custom-shape svg:x="7.19667in" svg:y="11.155in" svg:width="0.035in" svg:height="0.10817in" draw:id="id394" draw:style-name="a428" draw:name="Shape 62277"><svg:title/><svg:desc/><draw:enhanced-geometry draw:type="non-primitive" svg:viewBox="0 0 32004 98907" draw:enhanced-path="M 1524 0 C 6097 0 10668 0 13716 1524 16764 3048 19812 4572 22861 6096 24385 7620 25908 10668 27432 13716 28956 15240 28956 18288 28956 21336 28956 24384 28956 27432 27432 28956 27432 32004 25908 33528 24385 36576 22861 38100 21336 39624 18288 41148 16764 44196 13716 45720 10668 47244 13716 48768 16764 50292 19812 51816 22861 53340 24385 56388 27432 57912 28956 59436 30480 62484 30480 64008 32004 67056 32004 70104 32004 73152 32004 76200 32004 80772 30480 83820 28956 86868 25908 89916 24385 91440 21336 94488 16764 96012 13716 97536 L 0 98907 0 88392 C 6097 88392 10668 86868 15240 85344 18288 82296 19812 77724 19812 73152 19812 71628 19812 70104 18288 67056 16764 65532 16764 64008 13716 62484 12192 60960 10668 59436 7620 57912 L 0 54102 0 41910 1524 42672 C 6097 39624 9144 36576 12192 33528 15240 30480 16764 27432 16764 22860 16764 21336 16764 19812 15240 16764 15240 15240 13716 13716 12192 13716 10668 12192 9144 10668 7620 10668 4573 9144 3048 9144 0 9144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8907"/><draw:equation draw:name="f8" draw:formula="0 / ?f6"/><draw:equation draw:name="f9" draw:formula="32004 / ?f6"/><draw:equation draw:name="f10" draw:formula="0 / ?f7"/><draw:equation draw:name="f11" draw:formula="98907 / ?f7"/></draw:enhanced-geometry></draw:custom-shape></draw:g><draw:frame draw:z-index="251694080" draw:style-name="a430" draw:name="Picture 299290" text:anchor-type="paragraph" svg:x="-0.20667in" svg:y="0in" svg:width="6.7in" svg:height="6.16667in" style:rel-width="scale" style:rel-height="scale"><draw:image xlink:href="media/image36.png" xlink:type="simple" xlink:show="embed" xlink:actuate="onLoad"/><svg:title/><svg:desc/></draw:frame></text:p>
      <text:p text:style-name="P63"><draw:frame draw:style-name="a431" draw:name="Picture 299292" text:anchor-type="as-char" svg:x="0in" svg:y="0in" svg:width="6.69in" svg:height="2.78in" style:rel-width="scale" style:rel-height="scale"><draw:image xlink:href="media/image37.png" xlink:type="simple" xlink:show="embed" xlink:actuate="onLoad"/><svg:title/><svg:desc/></draw:frame></text:p>
      <text:p text:style-name="P64"><draw:g draw:name="Group 298621" draw:id="id407" draw:style-name="a443" text:anchor-type="as-char"><svg:title/><svg:desc/><draw:custom-shape svg:x="0in" svg:y="0in" svg:width="0.055in" svg:height="0.12in" draw:id="id396" draw:style-name="a432" draw:name="Shape 62264"><svg:title/><svg:desc/><draw:enhanced-geometry draw:type="non-primitive" svg:viewBox="0 0 50292 109728" draw:enhanced-path="M 42672 0 L 50292 0 50292 12192 C 48768 18288 47244 25908 44196 32004 L 32004 64008 50292 64008 50292 76200 27432 76200 16764 109728 0 109728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8"/><draw:equation draw:name="f8" draw:formula="0 / ?f6"/><draw:equation draw:name="f9" draw:formula="50292 / ?f6"/><draw:equation draw:name="f10" draw:formula="0 / ?f7"/><draw:equation draw:name="f11" draw:formula="109728 / ?f7"/></draw:enhanced-geometry></draw:custom-shape><draw:custom-shape svg:x="0.055in" svg:y="0in" svg:width="0.05667in" svg:height="0.12in" draw:id="id397" draw:style-name="a433" draw:name="Shape 62265"><svg:title/><svg:desc/><draw:enhanced-geometry draw:type="non-primitive" svg:viewBox="0 0 51816 109728" draw:enhanced-path="M 0 0 L 7620 0 51816 109728 36576 109728 22860 76200 0 76200 0 64008 18288 64008 7620 35052 C 4572 25908 1524 18288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9728"/><draw:equation draw:name="f8" draw:formula="0 / ?f6"/><draw:equation draw:name="f9" draw:formula="51816 / ?f6"/><draw:equation draw:name="f10" draw:formula="0 / ?f7"/><draw:equation draw:name="f11" draw:formula="109728 / ?f7"/></draw:enhanced-geometry></draw:custom-shape><draw:custom-shape svg:x="0.12333in" svg:y="0.03167in" svg:width="0.07in" svg:height="0.08833in" draw:id="id398" draw:style-name="a434" draw:name="Shape 62266"><svg:title/><svg:desc/><draw:enhanced-geometry draw:type="non-primitive" svg:viewBox="0 0 64008 80772" draw:enhanced-path="M 38100 0 C 42672 0 47244 0 50292 1524 54864 4572 57912 6096 59436 9144 60960 12192 62484 15240 64008 18288 64008 21336 64008 25908 64008 32003 L 64008 80772 51816 80772 51816 32003 C 51816 27432 50292 22860 50292 19812 48768 16764 47244 15240 44196 13715 41148 12192 38100 10668 35052 10668 28956 10668 24384 13715 19812 16764 15240 19812 13716 27432 13716 36576 L 13716 80772 0 80772 0 1524 12192 1524 12192 12192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21in" svg:y="0.03167in" svg:width="0.04083in" svg:height="0.08987in" draw:id="id399" draw:style-name="a435" draw:name="Shape 62267"><svg:title/><svg:desc/><draw:enhanced-geometry draw:type="non-primitive" svg:viewBox="0 0 37338 82178" draw:enhanced-path="M 36576 0 L 37338 129 37338 10945 21336 16764 C 18288 21336 15240 25908 15240 33528 L 37338 33528 37338 44196 13716 44196 C 15240 53340 16764 59436 21336 64008 L 37338 71282 37338 82178 22098 79819 C 17526 78105 13716 75438 10668 71628 4572 64008 0 54864 0 41148 0 28956 4572 18288 10668 10668 18288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78"/><draw:equation draw:name="f8" draw:formula="0 / ?f6"/><draw:equation draw:name="f9" draw:formula="37338 / ?f6"/><draw:equation draw:name="f10" draw:formula="0 / ?f7"/><draw:equation draw:name="f11" draw:formula="82178 / ?f7"/></draw:enhanced-geometry></draw:custom-shape><draw:custom-shape svg:x="0.25083in" svg:y="0.09167in" svg:width="0.03917in" svg:height="0.03in" draw:id="id400" draw:style-name="a436" draw:name="Shape 62268"><svg:title/><svg:desc/><draw:enhanced-geometry draw:type="non-primitive" svg:viewBox="0 0 35814 27432" draw:enhanced-path="M 22098 0 L 35814 1524 C 32766 10668 29718 16764 23622 21336 17526 24384 9906 27432 762 27432 L 0 27314 0 16418 762 16764 C 5334 16764 9906 15240 12954 12192 17526 10668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0.25083in" svg:y="0.03181in" svg:width="0.03917in" svg:height="0.04819in" draw:id="id401" draw:style-name="a437" draw:name="Shape 62269"><svg:title/><svg:desc/><draw:enhanced-geometry draw:type="non-primitive" svg:viewBox="0 0 35814 44067" draw:enhanced-path="M 0 0 L 13907 2348 C 18288 4063 22098 6729 25146 10540 32766 18159 35814 27304 35814 41019 35814 41019 35814 42543 35814 44067 L 0 44067 0 33400 22098 33400 C 20574 27304 19050 21207 16002 18159 12954 13588 6858 10540 762 10540 L 0 10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067"/><draw:equation draw:name="f8" draw:formula="0 / ?f6"/><draw:equation draw:name="f9" draw:formula="35814 / ?f6"/><draw:equation draw:name="f10" draw:formula="0 / ?f7"/><draw:equation draw:name="f11" draw:formula="44067 / ?f7"/></draw:enhanced-geometry></draw:custom-shape><draw:custom-shape svg:x="0.29833in" svg:y="0.03334in" svg:width="0.08167in" svg:height="0.08667in" draw:id="id402" draw:style-name="a438" draw:name="Shape 62270"><svg:title/><svg:desc/><draw:enhanced-geometry draw:type="non-primitive" svg:viewBox="0 0 74676 79248" draw:enhanced-path="M 3048 0 L 19812 0 32004 18288 C 33528 21336 35052 24384 36576 27432 39624 24384 41148 21336 42672 18288 L 56388 0 71628 0 45720 36576 74676 79248 57912 79248 41148 54864 38100 47244 16764 79248 0 79248 28956 3810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9248"/><draw:equation draw:name="f8" draw:formula="0 / ?f6"/><draw:equation draw:name="f9" draw:formula="74676 / ?f6"/><draw:equation draw:name="f10" draw:formula="0 / ?f7"/><draw:equation draw:name="f11" draw:formula="79248 / ?f7"/></draw:enhanced-geometry></draw:custom-shape><draw:custom-shape svg:x="0.385in" svg:y="0.03167in" svg:width="0.04in" svg:height="0.09in" draw:id="id403" draw:style-name="a439" draw:name="Shape 62271"><svg:title/><svg:desc/><draw:enhanced-geometry draw:type="non-primitive" svg:viewBox="0 0 36576 82296" draw:enhanced-path="M 36576 0 L 36576 10668 C 30480 10668 24384 13716 19812 18288 15240 22860 13716 30480 13716 41148 13716 50292 15240 57912 19812 64008 24384 68580 30480 71628 36576 71628 L 36576 82296 C 25908 82296 16764 79248 10668 71628 3048 64008 0 54864 0 41148 0 25908 4572 15240 12192 9144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425in" svg:y="0.03167in" svg:width="0.04167in" svg:height="0.09in" draw:id="id404" draw:style-name="a440" draw:name="Shape 62272"><svg:title/><svg:desc/><draw:enhanced-geometry draw:type="non-primitive" svg:viewBox="0 0 38100 82296" draw:enhanced-path="M 0 0 C 10668 0 19812 3048 27432 10668 33528 16764 38100 27432 38100 39624 38100 50292 36576 57912 33528 64008 28956 70104 25908 74676 19812 77724 13716 80772 7620 82296 0 82296 L 0 71628 C 7620 71628 12192 68580 16764 64008 21336 57912 22860 50292 22860 41148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0167in" svg:y="0.135in" svg:width="0.565in" svg:height="0.01in" draw:id="id405" draw:style-name="a441" draw:name="Shape 299841"><svg:title/><svg:desc/><draw:enhanced-geometry draw:type="non-primitive" svg:viewBox="0 0 516636 9144" draw:enhanced-path="M 0 0 L 516636 0 516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9144"/><draw:equation draw:name="f8" draw:formula="0 / ?f6"/><draw:equation draw:name="f9" draw:formula="516636 / ?f6"/><draw:equation draw:name="f10" draw:formula="0 / ?f7"/><draw:equation draw:name="f11" draw:formula="9144 / ?f7"/></draw:enhanced-geometry></draw:custom-shape><draw:custom-shape svg:x="0.535in" svg:y="0in" svg:width="0.015in" svg:height="0.12in" draw:id="id406" draw:style-name="a442" draw:name="Shape 299842"><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g></text:p>
      <text:p text:style-name="P65"><draw:g draw:z-index="251695104" draw:name="Group 299119" draw:id="id426" draw:style-name="a462" text:anchor-type="paragraph"><svg:title/><svg:desc/><draw:custom-shape svg:x="7.165in" svg:y="11.24834in" svg:width="0.03083in" svg:height="0.015in" draw:id="id423" draw:style-name="a459" draw:name="Shape 66110"><svg:title/><svg:desc/><draw:enhanced-geometry draw:type="non-primitive" svg:viewBox="0 0 28194 13716" draw:enhanced-path="M 0 0 C 0 0 1524 0 1524 0 1524 0 3048 0 3048 0 4572 0 6096 1524 7620 1524 9144 1524 10668 1524 12192 3048 15240 3048 16764 3048 19812 3048 L 28194 953 28194 11735 18288 13716 C 16764 13716 15240 13716 12192 12192 10668 12192 9144 12192 7620 12192 6096 12192 4572 10668 3048 10668 1524 10668 1524 9144 0 9144 0 9144 0 7620 0 7620 0 6096 0 6096 0 4572 0 3048 0 3048 0 1524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6"/><draw:equation draw:name="f8" draw:formula="0 / ?f6"/><draw:equation draw:name="f9" draw:formula="28194 / ?f6"/><draw:equation draw:name="f10" draw:formula="0 / ?f7"/><draw:equation draw:name="f11" draw:formula="13716 / ?f7"/></draw:enhanced-geometry></draw:custom-shape><draw:custom-shape svg:x="7.16167in" svg:y="11.15509in" svg:width="0.03417in" svg:height="0.06492in" draw:id="id424" draw:style-name="a460" draw:name="Shape 66111"><svg:title/><svg:desc/><draw:enhanced-geometry draw:type="non-primitive" svg:viewBox="0 0 31242 59360" draw:enhanced-path="M 31242 0 L 31242 9322 30480 9068 C 27432 9068 24384 10592 22860 12116 19812 12116 18288 13639 16764 16687 15240 18212 13715 19736 13715 22784 12192 25832 12192 27356 12192 30404 12192 33451 12192 36500 13715 38024 13715 41072 15240 42596 16764 44120 18288 45644 19812 47168 21336 48692 24384 48692 27432 50216 30480 50216 L 31242 50107 31242 58937 27432 59360 C 22860 59360 18288 59360 15240 57836 10668 56312 7620 54787 6096 51739 3048 48692 1524 45644 1524 42596 0 39548 0 34975 0 31928 0 27356 0 22784 1524 19736 3048 15163 4572 12116 7620 9068 9144 6020 13715 4496 16764 14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60"/><draw:equation draw:name="f8" draw:formula="0 / ?f6"/><draw:equation draw:name="f9" draw:formula="31242 / ?f6"/><draw:equation draw:name="f10" draw:formula="0 / ?f7"/><draw:equation draw:name="f11" draw:formula="59360 / ?f7"/></draw:enhanced-geometry></draw:custom-shape><draw:custom-shape svg:x="7.19583in" svg:y="11.155in" svg:width="0.03417in" svg:height="0.10617in" draw:id="id425" draw:style-name="a461" draw:name="Shape 66112"><svg:title/><svg:desc/><draw:enhanced-geometry draw:type="non-primitive" svg:viewBox="0 0 31242 97079" draw:enhanced-path="M 762 0 C 5335 0 8382 0 11430 1524 14478 1524 17526 3048 19050 6096 22099 7620 23623 9144 25147 12192 26670 15239 28194 18288 29718 21336 29718 24384 31242 28956 31242 32003 31242 36576 31242 41148 31242 45720 31242 48768 31242 53339 31242 57912 29718 62484 29718 67056 28194 70103 26670 74676 25147 77724 23623 80772 22099 85344 19050 88392 16002 89915 12954 92963 9906 94488 5335 96012 L 0 97079 0 86296 3811 85344 C 6858 83820 9906 80772 11430 77724 14478 74676 16002 71627 17526 67056 17526 62484 19050 59436 19050 54863 16002 56388 12954 56388 9906 57912 L 0 59013 0 50183 9906 48768 C 12954 47244 16002 45720 19050 44196 19050 38100 17526 32003 17526 27432 16002 22860 16002 19812 12954 16763 11430 15239 9906 12192 8382 12192 L 0 9398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7079"/><draw:equation draw:name="f8" draw:formula="0 / ?f6"/><draw:equation draw:name="f9" draw:formula="31242 / ?f6"/><draw:equation draw:name="f10" draw:formula="0 / ?f7"/><draw:equation draw:name="f11" draw:formula="97079 / ?f7"/></draw:enhanced-geometry></draw:custom-shape></draw:g><draw:frame draw:z-index="251696128" draw:style-name="a463" draw:name="Picture 299297" text:anchor-type="paragraph" svg:x="-0.20667in" svg:y="0in" svg:width="6.69333in" svg:height="7.63333in" style:rel-width="scale" style:rel-height="scale"><draw:image xlink:href="media/image38.png" xlink:type="simple" xlink:show="embed" xlink:actuate="onLoad"/><svg:title/><svg:desc/></draw:frame></text:p>
      <text:p text:style-name="P72"><draw:frame draw:style-name="a464" draw:name="Picture 299299" text:anchor-type="as-char" svg:x="0in" svg:y="0in" svg:width="6.69in" svg:height="2.17333in" style:rel-width="scale" style:rel-height="scale"><draw:image xlink:href="media/image39.png" xlink:type="simple" xlink:show="embed" xlink:actuate="onLoad"/><svg:title/><svg:desc/></draw:frame></text:p>
      <text:p text:style-name="P73"><draw:g draw:z-index="251697152" draw:name="Group 299024" draw:id="id429" draw:style-name="a467" text:anchor-type="paragraph"><svg:title/><svg:desc/><draw:custom-shape svg:x="7.16in" svg:y="11.15531in" svg:width="0.03667in" svg:height="0.10803in" draw:id="id427" draw:style-name="a465" draw:name="Shape 69577"><svg:title/><svg:desc/><draw:enhanced-geometry draw:type="non-primitive" svg:viewBox="0 0 33528 98783" draw:enhanced-path="M 33528 0 L 33528 10391 C 28956 10391 25908 10391 22861 13439 21337 14963 18288 18011 16764 21059 15240 24107 15240 28679 13716 33251 13716 37822 13716 42395 13716 48491 13716 54587 13716 60683 15240 66779 15240 71351 16764 75923 18288 78971 19813 82019 21337 85067 24385 85067 27432 86591 30480 88115 33528 88115 L 33528 98368 32004 98783 C 25908 98783 21337 97259 16764 95734 13716 92687 9144 89639 7620 85067 4573 82019 3049 75923 1525 69827 1525 63731 0 57634 0 48491 0 42395 1525 34775 1525 28679 3049 22583 4573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8783"/><draw:equation draw:name="f8" draw:formula="0 / ?f6"/><draw:equation draw:name="f9" draw:formula="33528 / ?f6"/><draw:equation draw:name="f10" draw:formula="0 / ?f7"/><draw:equation draw:name="f11" draw:formula="98783 / ?f7"/></draw:enhanced-geometry></draw:custom-shape><draw:custom-shape svg:x="7.19667in" svg:y="11.155in" svg:width="0.03667in" svg:height="0.10788in" draw:id="id428" draw:style-name="a466" draw:name="Shape 69578"><svg:title/><svg:desc/><draw:enhanced-geometry draw:type="non-primitive" svg:viewBox="0 0 33528 98645" draw:enhanced-path="M 1524 0 C 7620 0 12192 0 16764 3049 19812 4573 24385 7620 25908 12192 28956 16764 30480 21337 32004 27432 33528 33528 33528 41149 33528 48768 33528 56388 33528 62485 32004 68580 30480 74676 28956 80773 25908 85344 22860 89916 19812 92964 15240 94488 L 0 98645 0 88392 C 3048 88392 4572 88392 7620 86868 9144 85344 10668 85344 12192 82297 13716 80773 15240 79249 16764 77725 16764 74676 18288 71628 18288 68580 19812 67056 19812 64008 19812 59437 19812 56388 19812 53340 19812 50292 19812 45720 19812 41149 19812 36576 19812 33528 18288 28956 18288 27432 18288 24385 16764 21337 15240 19812 15240 16764 13716 15240 12192 13716 10668 12192 9144 12192 6097 10668 4572 10668 3048 10668 0 10668 L 0 27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8645"/><draw:equation draw:name="f8" draw:formula="0 / ?f6"/><draw:equation draw:name="f9" draw:formula="33528 / ?f6"/><draw:equation draw:name="f10" draw:formula="0 / ?f7"/><draw:equation draw:name="f11" draw:formula="98645 / ?f7"/></draw:enhanced-geometry></draw:custom-shape></draw:g><draw:frame draw:z-index="251698176" draw:style-name="a468" draw:name="Picture 299304" text:anchor-type="paragraph" svg:x="-0.20333in" svg:y="0in" svg:width="6.68667in" svg:height="1.31in" style:rel-width="scale" style:rel-height="scale"><draw:image xlink:href="media/image40.png" xlink:type="simple" xlink:show="embed" xlink:actuate="onLoad"/><svg:title/><svg:desc/></draw:frame></text:p>
      <text:p text:style-name="P74"><draw:frame draw:style-name="a469" draw:name="Picture 299306" text:anchor-type="as-char" svg:x="0in" svg:y="0in" svg:width="6.69333in" svg:height="2.75in" style:rel-width="scale" style:rel-height="scale"><draw:image xlink:href="media/image41.png" xlink:type="simple" xlink:show="embed" xlink:actuate="onLoad"/><svg:title/><svg:desc/></draw:frame></text:p>
      <text:p text:style-name="P75"><draw:frame draw:style-name="a470" draw:name="Picture 299308" text:anchor-type="as-char" svg:x="0in" svg:y="0in" svg:width="6.69in" svg:height="3.32in" style:rel-width="scale" style:rel-height="scale"><draw:image xlink:href="media/image42.png" xlink:type="simple" xlink:show="embed" xlink:actuate="onLoad"/><svg:title/><svg:desc/></draw:frame></text:p>
      <text:p text:style-name="P76"><draw:frame draw:style-name="a471" draw:name="Picture 299310" text:anchor-type="as-char" svg:x="0in" svg:y="0in" svg:width="6.69in" svg:height="1.88667in" style:rel-width="scale" style:rel-height="scale"><draw:image xlink:href="media/image43.png" xlink:type="simple" xlink:show="embed" xlink:actuate="onLoad"/><svg:title/><svg:desc/></draw:frame></text:p>
      <text:p text:style-name="P77"><draw:custom-shape svg:x="7.16833in" svg:y="11.155in" svg:width="0.06167in" svg:height="0.10667in" draw:id="id430" draw:style-name="a472" draw:name="Group 298398"><svg:title/><svg:desc/><draw:enhanced-geometry draw:type="non-primitive" svg:viewBox="0 0 56388 97536" draw:enhanced-path="M 25908 0 C 27432 0 27432 0 27432 0 28956 0 28956 0 30480 0 32004 0 32004 0 33528 0 33528 0 35052 0 35052 1524 35052 1524 36576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frame draw:z-index="251700224" draw:style-name="a473" draw:name="Picture 299315" text:anchor-type="paragraph" svg:x="-0.20333in" svg:y="0in" svg:width="6.68667in" svg:height="2.17333in" style:rel-width="scale" style:rel-height="scale"><draw:image xlink:href="media/image44.png" xlink:type="simple" xlink:show="embed" xlink:actuate="onLoad"/><svg:title/><svg:desc/></draw:frame></text:p>
      <text:p text:style-name="P78"><draw:g draw:name="Group 298364" draw:id="id451" draw:style-name="a494" text:anchor-type="as-char"><svg:title/><svg:desc/><draw:custom-shape svg:x="0in" svg:y="0.03208in" svg:width="0.03667in" svg:height="0.11958in" draw:id="id431" draw:style-name="a474" draw:name="Shape 70394"><svg:title/><svg:desc/><draw:enhanced-geometry draw:type="non-primitive" svg:viewBox="0 0 33528 109347" draw:enhanced-path="M 33528 0 L 33528 8763 C 28956 8763 22860 11811 18288 17907 15240 22479 12192 30099 12192 40767 12192 51435 13716 59055 18288 63627 22860 68199 27432 71247 33528 71247 L 33528 81534 22860 78867 C 18288 77343 15240 74295 13716 71247 L 13716 109347 0 109347 0 1143 12192 1143 12192 10287 C 15240 7239 18288 4191 22860 266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9347"/><draw:equation draw:name="f8" draw:formula="0 / ?f6"/><draw:equation draw:name="f9" draw:formula="33528 / ?f6"/><draw:equation draw:name="f10" draw:formula="0 / ?f7"/><draw:equation draw:name="f11" draw:formula="109347 / ?f7"/></draw:enhanced-geometry></draw:custom-shape><draw:custom-shape svg:x="0.03667in" svg:y="0.03167in" svg:width="0.03833in" svg:height="0.09in" draw:id="id432" draw:style-name="a475" draw:name="Shape 70395"><svg:title/><svg:desc/><draw:enhanced-geometry draw:type="non-primitive" svg:viewBox="0 0 35052 82296" draw:enhanced-path="M 1524 0 C 9144 0 15240 1524 19812 4572 24384 7620 28956 12192 32004 19812 33528 25908 35052 32004 35052 39624 35052 48768 33528 54864 30480 62484 27432 68580 24384 73152 18288 76200 12192 80772 7620 82296 1524 82296 L 0 81915 0 71628 C 6096 71628 10668 68580 15240 64008 19812 57912 21336 50292 21336 39624 21336 30480 19812 22860 15240 16764 10668 12192 6096 9144 0 9144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0.09333in" svg:y="0.03167in" svg:width="0.04667in" svg:height="0.08833in" draw:id="id433" draw:style-name="a476" draw:name="Shape 70396"><svg:title/><svg:desc/><draw:enhanced-geometry draw:type="non-primitive" svg:viewBox="0 0 42672 80772" draw:enhanced-path="M 28956 0 C 33528 0 38100 0 42672 3048 L 38100 16764 C 35052 13716 32004 13716 28956 13716 25908 13716 22860 13716 21336 15240 18288 18288 16764 19812 15240 22860 13716 27432 13716 33528 13716 38100 L 13716 80772 0 80772 0 1524 12192 1524 12192 13716 C 15240 7620 18288 3048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0.14333in" svg:y="0.03167in" svg:width="0.04083in" svg:height="0.08984in" draw:id="id434" draw:style-name="a477" draw:name="Shape 70397"><svg:title/><svg:desc/><draw:enhanced-geometry draw:type="non-primitive" svg:viewBox="0 0 37338 82151" draw:enhanced-path="M 36576 0 L 37338 129 37338 10945 21336 16764 C 18288 21336 15240 25908 15240 33528 L 37338 33528 37338 44196 13716 44196 C 15240 53340 16764 59436 21336 64008 L 37338 71282 37338 82151 22098 79248 C 17526 77343 13716 74676 10668 71628 3048 64008 0 54864 0 41148 0 27432 4572 18288 10668 10668 18288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51"/><draw:equation draw:name="f8" draw:formula="0 / ?f6"/><draw:equation draw:name="f9" draw:formula="37338 / ?f6"/><draw:equation draw:name="f10" draw:formula="0 / ?f7"/><draw:equation draw:name="f11" draw:formula="82151 / ?f7"/></draw:enhanced-geometry></draw:custom-shape><draw:custom-shape svg:x="0.18417in" svg:y="0.09167in" svg:width="0.03917in" svg:height="0.03in" draw:id="id435" draw:style-name="a478" draw:name="Shape 70398"><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0.18417in" svg:y="0.03181in" svg:width="0.03917in" svg:height="0.04819in" draw:id="id436" draw:style-name="a479" draw:name="Shape 70399"><svg:title/><svg:desc/><draw:enhanced-geometry draw:type="non-primitive" svg:viewBox="0 0 35814 44067" draw:enhanced-path="M 0 0 L 13907 2348 C 18288 4062 22098 6729 25146 10539 32766 16635 35814 27303 35814 41019 35814 41019 35814 42543 35814 44067 L 0 44067 0 33400 22098 33400 C 20574 25779 19050 21207 16002 18159 12954 12063 6858 10539 762 10539 L 0 10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067"/><draw:equation draw:name="f8" draw:formula="0 / ?f6"/><draw:equation draw:name="f9" draw:formula="35814 / ?f6"/><draw:equation draw:name="f10" draw:formula="0 / ?f7"/><draw:equation draw:name="f11" draw:formula="44067 / ?f7"/></draw:enhanced-geometry></draw:custom-shape><draw:custom-shape svg:x="0.23833in" svg:y="0.03167in" svg:width="0.075in" svg:height="0.09in" draw:id="id437" draw:style-name="a480" draw:name="Shape 70400"><svg:title/><svg:desc/><draw:enhanced-geometry draw:type="non-primitive" svg:viewBox="0 0 68580 82296" draw:enhanced-path="M 35052 0 C 44196 0 50292 1524 56388 6096 62484 10668 65532 16764 67056 24384 L 53340 25908 C 51816 21336 50292 16764 47244 13716 44196 12192 39624 10668 35052 10668 28956 10668 22860 12192 19812 18288 15240 22860 13716 30480 13716 41148 13716 51816 15240 59436 19812 64008 22860 68580 28956 71628 35052 71628 39624 71628 44196 68580 48768 65532 51816 62484 53340 57912 54864 51816 L 68580 53340 C 67056 62484 62484 68580 56388 74676 51816 79248 44196 82296 35052 82296 24384 82296 15240 77724 9144 71628 3048 64008 0 54864 0 41148 0 32004 0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6"/><draw:equation draw:name="f8" draw:formula="0 / ?f6"/><draw:equation draw:name="f9" draw:formula="68580 / ?f6"/><draw:equation draw:name="f10" draw:formula="0 / ?f7"/><draw:equation draw:name="f11" draw:formula="82296 / ?f7"/></draw:enhanced-geometry></draw:custom-shape><draw:custom-shape svg:x="0.32in" svg:y="0.03167in" svg:width="0.04083in" svg:height="0.08984in" draw:id="id438" draw:style-name="a481" draw:name="Shape 70401"><svg:title/><svg:desc/><draw:enhanced-geometry draw:type="non-primitive" svg:viewBox="0 0 37338 82151" draw:enhanced-path="M 36576 0 L 37338 129 37338 10945 21336 16764 C 18288 21336 15240 25908 15240 33528 L 37338 33528 37338 44196 13716 44196 C 15240 53340 16764 59436 21336 64008 L 37338 71282 37338 82151 22098 79248 C 17526 77343 13716 74676 10668 71628 3048 64008 0 54864 0 41148 0 27432 4572 18288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51"/><draw:equation draw:name="f8" draw:formula="0 / ?f6"/><draw:equation draw:name="f9" draw:formula="37338 / ?f6"/><draw:equation draw:name="f10" draw:formula="0 / ?f7"/><draw:equation draw:name="f11" draw:formula="82151 / ?f7"/></draw:enhanced-geometry></draw:custom-shape><draw:custom-shape svg:x="0.36083in" svg:y="0.09167in" svg:width="0.03917in" svg:height="0.03in" draw:id="id439" draw:style-name="a482" draw:name="Shape 70402"><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0.36083in" svg:y="0.03181in" svg:width="0.03917in" svg:height="0.04819in" draw:id="id440" draw:style-name="a483" draw:name="Shape 70403"><svg:title/><svg:desc/><draw:enhanced-geometry draw:type="non-primitive" svg:viewBox="0 0 35814 44067" draw:enhanced-path="M 0 0 L 13907 2348 C 18288 4062 22098 6729 25146 10539 32766 16635 35814 27303 35814 41019 35814 41019 35814 42543 35814 44067 L 0 44067 0 33400 22098 33400 C 20574 25779 19050 21207 16002 18159 12954 12063 6858 10539 762 10539 L 0 10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067"/><draw:equation draw:name="f8" draw:formula="0 / ?f6"/><draw:equation draw:name="f9" draw:formula="35814 / ?f6"/><draw:equation draw:name="f10" draw:formula="0 / ?f7"/><draw:equation draw:name="f11" draw:formula="44067 / ?f7"/></draw:enhanced-geometry></draw:custom-shape><draw:custom-shape svg:x="0.41167in" svg:y="0.03167in" svg:width="0.03833in" svg:height="0.09in" draw:id="id441" draw:style-name="a484" draw:name="Shape 70404"><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0668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0.45in" svg:y="0in" svg:width="0.03667in" svg:height="0.12127in" draw:id="id442" draw:style-name="a485" draw:name="Shape 70405"><svg:title/><svg:desc/><draw:enhanced-geometry draw:type="non-primitive" svg:viewBox="0 0 33528 110892" draw:enhanced-path="M 19812 0 L 33528 0 33528 109728 21336 109728 21336 99060 C 19050 102870 16002 105918 12192 108013 L 0 110892 0 100584 C 6096 100584 10668 97536 15240 92964 19812 88392 21336 80772 21336 70104 21336 59436 19812 51816 15240 47244 10668 41148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0.51in" svg:y="0.03333in" svg:width="0.015in" svg:height="0.08667in" draw:id="id443" draw:style-name="a486" draw:name="Shape 299845"><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0.51in" svg:y="0in" svg:width="0.015in" svg:height="0.01667in" draw:id="id444" draw:style-name="a487" draw:name="Shape 299846"><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54167in" svg:y="0.03167in" svg:width="0.03833in" svg:height="0.09in" draw:id="id445" draw:style-name="a488" draw:name="Shape 70408"><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0668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0.58in" svg:y="0in" svg:width="0.03667in" svg:height="0.12127in" draw:id="id446" draw:style-name="a489" draw:name="Shape 70409"><svg:title/><svg:desc/><draw:enhanced-geometry draw:type="non-primitive" svg:viewBox="0 0 33528 110892" draw:enhanced-path="M 19812 0 L 33528 0 33528 109728 21336 109728 21336 99060 C 19050 102870 16002 105918 12192 108013 L 0 110892 0 100584 C 6096 100584 10668 97536 15240 92964 19812 88392 21336 80772 21336 70104 21336 59436 19812 51816 15240 47244 10668 41148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0.63333in" svg:y="0.03167in" svg:width="0.04in" svg:height="0.09in" draw:id="id447" draw:style-name="a490" draw:name="Shape 70410"><svg:title/><svg:desc/><draw:enhanced-geometry draw:type="non-primitive" svg:viewBox="0 0 36576 82296" draw:enhanced-path="M 36576 0 L 36576 0 36576 10668 36576 10668 C 30480 10668 24384 12192 19812 18288 15240 22860 13716 30480 13716 41148 13716 50292 15240 57912 19812 64008 24384 68580 30480 71628 36576 71628 L 36576 71628 36576 82296 36576 82296 C 25908 82296 16764 77724 10668 71628 3048 64008 0 53340 0 41148 0 25908 4572 15240 12192 7620 18288 1524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7333in" svg:y="0.03167in" svg:width="0.04167in" svg:height="0.09in" draw:id="id448" draw:style-name="a491" draw:name="Shape 70411"><svg:title/><svg:desc/><draw:enhanced-geometry draw:type="non-primitive" svg:viewBox="0 0 38100 82296" draw:enhanced-path="M 0 0 L 14859 2477 C 19431 4191 23622 6858 27432 10668 33528 16764 38100 27432 38100 39624 38100 50292 35052 57912 33528 64008 28956 68580 25908 73152 19812 77724 L 0 82296 0 71628 16764 64008 C 21336 57912 22860 50292 22860 39624 22860 30480 21336 22860 16764 18288 14478 15240 12192 13335 9525 12192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73667in" svg:y="0.10333in" svg:width="0.01667in" svg:height="0.01667in" draw:id="id449" draw:style-name="a492" draw:name="Shape 299847"><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73667in" svg:y="0.03333in" svg:width="0.01667in" svg:height="0.01667in" draw:id="id450" draw:style-name="a493" draw:name="Shape 299848"><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p text:style-name="P79"><draw:g draw:name="Group 298367" draw:id="id546" draw:style-name="a589" text:anchor-type="as-char"><svg:title/><svg:desc/><draw:custom-shape svg:x="0.045in" svg:y="0.10333in" svg:width="0.01667in" svg:height="0.01667in" draw:id="id452" draw:style-name="a495" draw:name="Shape 299853"><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in" svg:y="0in" svg:width="0.015in" svg:height="0.12in" draw:id="id453" draw:style-name="a496" draw:name="Shape 299854"><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22667in" svg:y="0in" svg:width="0.04417in" svg:height="0.12in" draw:id="id454" draw:style-name="a497" draw:name="Shape 70416"><svg:title/><svg:desc/><draw:enhanced-geometry draw:type="non-primitive" svg:viewBox="0 0 40386 109728" draw:enhanced-path="M 0 0 L 40386 0 40386 12538 36576 12192 13716 12192 13716 45720 38100 45720 40386 45466 40386 59512 39624 59436 13716 59436 13716 96012 40386 96012 4038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9728"/><draw:equation draw:name="f8" draw:formula="0 / ?f6"/><draw:equation draw:name="f9" draw:formula="40386 / ?f6"/><draw:equation draw:name="f10" draw:formula="0 / ?f7"/><draw:equation draw:name="f11" draw:formula="109728 / ?f7"/></draw:enhanced-geometry></draw:custom-shape><draw:custom-shape svg:x="0.27083in" svg:y="0in" svg:width="0.04583in" svg:height="0.12in" draw:id="id455" draw:style-name="a498" draw:name="Shape 70417"><svg:title/><svg:desc/><draw:enhanced-geometry draw:type="non-primitive" svg:viewBox="0 0 41910 109728" draw:enhanced-path="M 0 0 L 762 0 C 8382 0 16002 1524 20574 3048 25146 6096 29718 9144 32766 13716 35814 18288 35814 22860 35814 27432 35814 32004 35814 36576 32766 41148 29718 45720 26670 48768 20574 51816 28194 53340 32766 56388 35814 60960 40386 65532 41910 71628 41910 77724 41910 82296 40386 86868 38862 91440 35814 96012 34290 99060 31242 102108 28194 103632 23622 106680 19050 106680 14478 108204 8382 109728 762 109728 L 0 109728 0 96012 762 96012 C 5334 96012 8382 96012 11430 96012 14478 94488 17526 94488 19050 92964 22098 91440 23622 89916 25146 86868 26670 83820 26670 80772 26670 77724 26670 73152 25146 70104 23622 67056 22098 64008 19050 62484 14478 60960 L 0 59512 0 45466 11430 44196 C 14478 44196 17526 41148 19050 39624 22098 36576 22098 33528 22098 28956 22098 25908 22098 22860 19050 19812 17526 16764 16002 15240 12954 13716 L 0 12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9728"/><draw:equation draw:name="f8" draw:formula="0 / ?f6"/><draw:equation draw:name="f9" draw:formula="41910 / ?f6"/><draw:equation draw:name="f10" draw:formula="0 / ?f7"/><draw:equation draw:name="f11" draw:formula="109728 / ?f7"/></draw:enhanced-geometry></draw:custom-shape><draw:custom-shape svg:x="0.33167in" svg:y="0.06933in" svg:width="0.03833in" svg:height="0.05233in" draw:id="id456" draw:style-name="a499" draw:name="Shape 70418"><svg:title/><svg:desc/><draw:enhanced-geometry draw:type="non-primitive" svg:viewBox="0 0 35052 47854" draw:enhanced-path="M 35052 0 L 35052 10951 33528 11278 C 27432 11278 24384 12802 21336 14326 19812 14326 18288 15850 16764 18897 15240 20422 15240 21946 15240 24994 15240 28042 15240 31090 18288 34138 21336 35662 25908 37186 30480 37186 L 35052 36169 35052 46330 27432 47854 C 18288 47854 12192 44806 7620 41758 3048 37186 0 31090 0 24994 0 20422 1524 17374 3048 14326 4572 11278 7620 8230 10668 6706 12192 5182 15240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335in" svg:y="0.03195in" svg:width="0.035in" svg:height="0.02806in" draw:id="id457" draw:style-name="a500" draw:name="Shape 70419"><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0.37in" svg:y="0.03167in" svg:width="0.04167in" svg:height="0.08833in" draw:id="id458" draw:style-name="a501" draw:name="Shape 70420"><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4 0 34442 19812 30480 C 19812 27432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0.43in" svg:y="0in" svg:width="0.015in" svg:height="0.12in" draw:id="id459" draw:style-name="a502" draw:name="Shape 299855"><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46167in" svg:y="0.06933in" svg:width="0.03833in" svg:height="0.05233in" draw:id="id460" draw:style-name="a503" draw:name="Shape 70422"><svg:title/><svg:desc/><draw:enhanced-geometry draw:type="non-primitive" svg:viewBox="0 0 35052 47854" draw:enhanced-path="M 35052 0 L 35052 10951 33528 11278 C 27432 11278 24384 12802 21336 14326 19812 14326 18288 15850 16764 18897 15240 20422 15240 21946 15240 24994 15240 28042 15240 31090 18288 34138 21336 35662 25908 37186 30480 37186 L 35052 36169 35052 46330 27432 47854 C 18288 47854 12192 44806 7620 41758 3048 37186 0 31090 0 24994 0 20422 1524 17374 3048 14326 4572 11278 7620 8230 10668 6706 12192 5182 15240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465in" svg:y="0.03195in" svg:width="0.035in" svg:height="0.02806in" draw:id="id461" draw:style-name="a504" draw:name="Shape 70423"><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0.5in" svg:y="0.03167in" svg:width="0.04167in" svg:height="0.08833in" draw:id="id462" draw:style-name="a505" draw:name="Shape 70424"><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4 0 34442 19812 30480 C 19812 27432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0.55833in" svg:y="0.03167in" svg:width="0.07in" svg:height="0.08833in" draw:id="id463" draw:style-name="a506" draw:name="Shape 70425"><svg:title/><svg:desc/><draw:enhanced-geometry draw:type="non-primitive" svg:viewBox="0 0 64008 80772" draw:enhanced-path="M 38100 0 C 42672 0 47244 0 50292 1524 54864 3048 57912 6096 59436 9144 60960 10668 62484 15240 64008 18288 64008 21336 64008 25908 64008 32004 L 64008 80772 51816 80772 51816 32004 C 51816 25908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64833in" svg:y="0.03167in" svg:width="0.075in" svg:height="0.12in" draw:id="id464" draw:style-name="a507" draw:name="Shape 70426"><svg:title/><svg:desc/><draw:enhanced-geometry draw:type="non-primitive" svg:viewBox="0 0 68580 109728" draw:enhanced-path="M 35052 0 C 44196 0 50292 1524 56388 6096 62484 10668 65532 16764 67056 24384 L 53340 25908 C 53340 21336 50292 16764 47244 13716 44196 12192 39624 10668 36576 10668 28956 10668 22860 12192 19812 18288 15240 22860 13716 30480 13716 41148 13716 51816 15240 59436 19812 64008 22860 68580 28956 71628 35052 71628 39624 71628 44196 68580 48768 65532 51816 62484 53340 57912 54864 51816 L 68580 53340 C 67056 62484 62484 68580 56388 74676 L 36205 81884 35052 85344 C 39624 85344 42672 86868 44196 88392 47244 91440 48768 92964 48768 96012 48768 99060 45720 102108 42672 105156 39624 108204 33528 109728 25908 109728 22860 109728 18288 109728 15240 109728 L 16764 100584 C 19812 100584 22860 100584 22860 100584 28956 100584 32004 100584 33528 99060 35052 97536 35052 96012 35052 94488 35052 94488 35052 92964 35052 92964 33528 91440 33528 91440 32004 91440 30480 89916 27432 89916 24384 89916 L 26474 80513 20384 79248 C 16002 77343 12192 74676 9144 71628 3048 64008 0 54864 0 41148 0 32004 0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9728"/><draw:equation draw:name="f8" draw:formula="0 / ?f6"/><draw:equation draw:name="f9" draw:formula="68580 / ?f6"/><draw:equation draw:name="f10" draw:formula="0 / ?f7"/><draw:equation draw:name="f11" draw:formula="109728 / ?f7"/></draw:enhanced-geometry></draw:custom-shape><draw:custom-shape svg:x="0.73in" svg:y="0.03167in" svg:width="0.04in" svg:height="0.09in" draw:id="id465" draw:style-name="a508" draw:name="Shape 70427"><svg:title/><svg:desc/><draw:enhanced-geometry draw:type="non-primitive" svg:viewBox="0 0 36576 82296" draw:enhanced-path="M 36576 0 L 36576 10668 27623 12192 C 24765 13335 22098 15240 19812 18288 15240 22860 13716 30480 13716 41148 13716 50292 15240 57912 19812 64008 L 36576 71628 36576 82296 21908 79248 C 17526 77343 13716 74676 10668 71628 3048 64008 0 53340 0 41148 0 25908 4572 15240 12192 7620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77in" svg:y="0.03167in" svg:width="0.04167in" svg:height="0.09in" draw:id="id466" draw:style-name="a509" draw:name="Shape 70428"><svg:title/><svg:desc/><draw:enhanced-geometry draw:type="non-primitive" svg:viewBox="0 0 38100 82296" draw:enhanced-path="M 0 0 C 10668 0 19812 3048 27432 10668 33528 16764 38100 27432 38100 39624 38100 50292 36576 57912 33528 64008 30480 68580 25908 73152 19812 77724 13716 80772 7620 82296 0 82296 L 0 82296 0 71628 0 71628 C 7620 71628 12192 68580 16764 64008 21336 57912 22860 50292 22860 39624 22860 30480 21336 22860 16764 18288 12192 13716 7620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96167in" svg:y="0.03167in" svg:width="0.03833in" svg:height="0.09in" draw:id="id467" draw:style-name="a510" draw:name="Shape 70429"><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2192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1in" svg:y="0in" svg:width="0.03667in" svg:height="0.12127in" draw:id="id468" draw:style-name="a511" draw:name="Shape 70430"><svg:title/><svg:desc/><draw:enhanced-geometry draw:type="non-primitive" svg:viewBox="0 0 33528 110892" draw:enhanced-path="M 19812 0 L 33528 0 33528 109728 21336 109728 21336 99060 C 19050 102870 16002 105918 12192 108013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1.05333in" svg:y="0.03167in" svg:width="0.04in" svg:height="0.09in" draw:id="id469" draw:style-name="a512" draw:name="Shape 70431"><svg:title/><svg:desc/><draw:enhanced-geometry draw:type="non-primitive" svg:viewBox="0 0 36576 82296" draw:enhanced-path="M 36576 0 L 36576 10668 C 30480 10668 24384 12192 19812 18288 15240 22860 13716 30480 13716 41148 13716 50292 15240 57912 19812 64008 24384 68580 30480 71628 36576 71628 L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09333in" svg:y="0.03167in" svg:width="0.04167in" svg:height="0.09in" draw:id="id470" draw:style-name="a513" draw:name="Shape 70432"><svg:title/><svg:desc/><draw:enhanced-geometry draw:type="non-primitive" svg:viewBox="0 0 38100 82296" draw:enhanced-path="M 0 0 C 10668 0 19812 3048 27432 10668 33528 16764 38100 27432 38100 39624 38100 50292 36576 57912 33528 64008 30480 68580 25908 73152 19812 77724 13716 80772 7620 82296 0 82296 L 0 71628 C 7620 71628 12192 68580 16764 64008 21336 57912 22860 50292 22860 39624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1.14667in" svg:y="0.03167in" svg:width="0.07167in" svg:height="0.09in" draw:id="id471" draw:style-name="a514" draw:name="Shape 70433"><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19812 15240 22860 15240 24384 16764 25908 16764 25908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1.37in" svg:y="0.0318in" svg:width="0.04083in" svg:height="0.08971in" draw:id="id472" draw:style-name="a515" draw:name="Shape 70434"><svg:title/><svg:desc/><draw:enhanced-geometry draw:type="non-primitive" svg:viewBox="0 0 37338 82029" draw:enhanced-path="M 37338 0 L 37338 10823 21336 16642 C 18288 21214 15240 25786 15240 33406 L 37338 33406 37338 44074 13716 44074 C 15240 53218 16764 59314 21336 63886 L 37338 71160 37338 82029 22098 79126 C 17526 77221 13716 74554 10668 71506 4572 63886 0 54742 0 41026 0 27310 4572 18166 10668 10546 14478 6736 18288 4069 22669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1.41083in" svg:y="0.09167in" svg:width="0.03917in" svg:height="0.03in" draw:id="id473" draw:style-name="a516" draw:name="Shape 70435"><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1.41083in" svg:y="0.03167in" svg:width="0.03917in" svg:height="0.04833in" draw:id="id474" draw:style-name="a517" draw:name="Shape 70436"><svg:title/><svg:desc/><draw:enhanced-geometry draw:type="non-primitive" svg:viewBox="0 0 35814 44196" draw:enhanced-path="M 762 0 C 9906 0 19050 3048 25146 10668 32766 16764 35814 27432 35814 41148 35814 41148 35814 42672 35814 44196 L 0 44196 0 33528 22098 33528 C 20574 25908 19050 21336 16002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1.45833in" svg:y="0.03333in" svg:width="0.07833in" svg:height="0.08667in" draw:id="id475" draw:style-name="a518" draw:name="Shape 70437"><svg:title/><svg:desc/><draw:enhanced-geometry draw:type="non-primitive" svg:viewBox="0 0 71628 79248" draw:enhanced-path="M 0 0 L 13716 0 30480 47244 C 33528 51816 35052 57912 36576 62484 36576 59436 38100 53340 41148 47244 L 57912 0 71628 0 42672 79248 3048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9248"/><draw:equation draw:name="f8" draw:formula="0 / ?f6"/><draw:equation draw:name="f9" draw:formula="71628 / ?f6"/><draw:equation draw:name="f10" draw:formula="0 / ?f7"/><draw:equation draw:name="f11" draw:formula="79248 / ?f7"/></draw:enhanced-geometry></draw:custom-shape><draw:custom-shape svg:x="1.545in" svg:y="0.0318in" svg:width="0.04083in" svg:height="0.08971in" draw:id="id476" draw:style-name="a519" draw:name="Shape 70438"><svg:title/><svg:desc/><draw:enhanced-geometry draw:type="non-primitive" svg:viewBox="0 0 37338 82029" draw:enhanced-path="M 37338 0 L 37338 10823 21336 16642 C 18288 21214 15240 25786 15240 33406 L 37338 33406 37338 44074 13716 44074 C 15240 53218 16764 59314 21336 63886 L 37338 71160 37338 82029 22098 79126 C 17526 77221 13716 74554 10668 71506 4572 63886 0 54742 0 41026 0 27310 4572 18166 10668 10546 14478 6736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1.58583in" svg:y="0.09167in" svg:width="0.03917in" svg:height="0.03in" draw:id="id477" draw:style-name="a520" draw:name="Shape 70439"><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1.58583in" svg:y="0.03167in" svg:width="0.03917in" svg:height="0.04833in" draw:id="id478" draw:style-name="a521" draw:name="Shape 70440"><svg:title/><svg:desc/><draw:enhanced-geometry draw:type="non-primitive" svg:viewBox="0 0 35814 44196" draw:enhanced-path="M 762 0 C 9906 0 19050 3048 25146 10668 32766 16764 35814 27432 35814 41148 35814 41148 35814 42672 35814 44196 L 0 44196 0 33528 22098 33528 C 20574 25908 19050 21336 16002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1.64167in" svg:y="0.03167in" svg:width="0.07in" svg:height="0.08833in" draw:id="id479" draw:style-name="a522" draw:name="Shape 70441"><svg:title/><svg:desc/><draw:enhanced-geometry draw:type="non-primitive" svg:viewBox="0 0 64008 80772" draw:enhanced-path="M 38100 0 C 42672 0 47244 0 50292 1524 54864 3048 57912 6096 59436 9144 60960 10668 62484 15240 64008 18288 64008 21336 64008 25908 64008 32004 L 64008 80772 51816 80772 51816 32004 C 51816 25908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1.72667in" svg:y="0.00333in" svg:width="0.04333in" svg:height="0.11667in" draw:id="id480" draw:style-name="a523" draw:name="Shape 70442"><svg:title/><svg:desc/><draw:enhanced-geometry draw:type="non-primitive" svg:viewBox="0 0 39624 106680" draw:enhanced-path="M 24384 0 L 24384 27432 36576 27432 36576 38100 24384 38100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1.77667in" svg:y="0.03167in" svg:width="0.04in" svg:height="0.09in" draw:id="id481" draw:style-name="a524" draw:name="Shape 70443"><svg:title/><svg:desc/><draw:enhanced-geometry draw:type="non-primitive" svg:viewBox="0 0 36576 82296" draw:enhanced-path="M 36576 0 L 36576 10668 C 30480 10668 24384 12192 19812 18288 15240 22860 13716 30480 13716 41148 13716 50292 15240 57912 19812 64008 24384 68580 30480 71628 36576 71628 L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81667in" svg:y="0.03167in" svg:width="0.04167in" svg:height="0.09in" draw:id="id482" draw:style-name="a525" draw:name="Shape 70444"><svg:title/><svg:desc/><draw:enhanced-geometry draw:type="non-primitive" svg:viewBox="0 0 38100 82296" draw:enhanced-path="M 0 0 C 10668 0 19812 3048 27432 10668 33528 16764 38100 27432 38100 39624 38100 50292 36576 57912 33528 64008 30480 68580 25908 73152 19812 77724 13716 80772 7620 82296 0 82296 L 0 71628 C 7620 71628 12192 68580 16764 64008 21336 57912 22860 50292 22860 39624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1.87in" svg:y="0.03167in" svg:width="0.07167in" svg:height="0.09in" draw:id="id483" draw:style-name="a526" draw:name="Shape 70445"><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19812 15240 22860 15240 24384 16764 25908 16764 25908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2.09333in" svg:y="0.03167in" svg:width="0.075in" svg:height="0.09in" draw:id="id484" draw:style-name="a527" draw:name="Shape 70446"><svg:title/><svg:desc/><draw:enhanced-geometry draw:type="non-primitive" svg:viewBox="0 0 68580 82296" draw:enhanced-path="M 35052 0 C 44196 0 50292 1524 56388 6096 62484 10668 65532 16764 67056 24384 L 53340 25908 C 53340 21336 50292 16764 47244 13716 44196 12192 39624 10668 36576 10668 28956 10668 24384 12192 19812 18288 15240 22860 13716 30480 13716 41148 13716 51816 15240 59436 19812 64008 22860 68580 28956 71628 35052 71628 39624 71628 44196 68580 48768 65532 51816 62484 53340 57912 54864 51816 L 68580 53340 C 67056 62484 62484 68580 56388 74676 51816 79248 44196 82296 35052 82296 24384 82296 15240 77724 9144 71628 3048 64008 0 54864 0 41148 0 32004 0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6"/><draw:equation draw:name="f8" draw:formula="0 / ?f6"/><draw:equation draw:name="f9" draw:formula="68580 / ?f6"/><draw:equation draw:name="f10" draw:formula="0 / ?f7"/><draw:equation draw:name="f11" draw:formula="82296 / ?f7"/></draw:enhanced-geometry></draw:custom-shape><draw:custom-shape svg:x="2.175in" svg:y="0.03167in" svg:width="0.04in" svg:height="0.09in" draw:id="id485" draw:style-name="a528" draw:name="Shape 70447"><svg:title/><svg:desc/><draw:enhanced-geometry draw:type="non-primitive" svg:viewBox="0 0 36576 82296" draw:enhanced-path="M 36576 0 L 36576 10668 C 30480 10668 24384 12192 19812 18288 15240 22860 13716 30480 13716 41148 13716 50292 15240 57912 19812 64008 24384 68580 30480 71628 36576 71628 L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2.215in" svg:y="0.03167in" svg:width="0.04167in" svg:height="0.09in" draw:id="id486" draw:style-name="a529" draw:name="Shape 70448"><svg:title/><svg:desc/><draw:enhanced-geometry draw:type="non-primitive" svg:viewBox="0 0 38100 82296" draw:enhanced-path="M 0 0 C 10668 0 19812 3048 27432 10668 33528 16764 38100 27432 38100 39624 38100 50292 36576 57912 33528 64008 30480 68580 25908 73152 19812 77724 13716 80772 7620 82296 0 82296 L 0 71628 C 7620 71628 12192 68580 16764 64008 21336 57912 22860 50292 22860 39624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2.27167in" svg:y="0.03167in" svg:width="0.07in" svg:height="0.08833in" draw:id="id487" draw:style-name="a530" draw:name="Shape 70449"><svg:title/><svg:desc/><draw:enhanced-geometry draw:type="non-primitive" svg:viewBox="0 0 64008 80772" draw:enhanced-path="M 38100 0 C 42672 0 47244 0 50292 1524 54864 3048 57912 6096 59436 9144 60960 10668 62484 15240 64008 18288 64008 21336 64008 25908 64008 32004 L 64008 80772 51816 80772 51816 32004 C 51816 25908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2.35667in" svg:y="0.00333in" svg:width="0.04333in" svg:height="0.11667in" draw:id="id488" draw:style-name="a531" draw:name="Shape 70450"><svg:title/><svg:desc/><draw:enhanced-geometry draw:type="non-primitive" svg:viewBox="0 0 39624 106680" draw:enhanced-path="M 24384 0 L 24384 27432 36576 27432 36576 38100 24384 38100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2.41167in" svg:y="0.03167in" svg:width="0.04667in" svg:height="0.08833in" draw:id="id489" draw:style-name="a532" draw:name="Shape 70451"><svg:title/><svg:desc/><draw:enhanced-geometry draw:type="non-primitive" svg:viewBox="0 0 42672 80772" draw:enhanced-path="M 28956 0 C 33528 0 38100 1524 42672 3048 L 38100 16764 C 35052 13716 32004 13716 28956 13716 25908 13716 22860 13716 21336 15240 18288 18288 16764 19812 15240 22860 13716 27432 13716 33528 13716 38100 L 13716 80772 0 80772 0 1524 12192 1524 12192 13716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2.46167in" svg:y="0.06933in" svg:width="0.03833in" svg:height="0.05233in" draw:id="id490" draw:style-name="a533" draw:name="Shape 70452"><svg:title/><svg:desc/><draw:enhanced-geometry draw:type="non-primitive" svg:viewBox="0 0 35052 47854" draw:enhanced-path="M 35052 0 L 35052 10951 33528 11278 C 27432 11278 24384 12802 21336 14326 19812 14326 18288 15850 16764 18897 15240 20422 15240 21946 15240 24994 15240 28042 16764 31090 18288 34138 21336 35662 25908 37186 30480 37186 L 35052 36169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465in" svg:y="0.03195in" svg:width="0.035in" svg:height="0.02806in" draw:id="id491" draw:style-name="a534" draw:name="Shape 70453"><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2.5in" svg:y="0.03167in" svg:width="0.04167in" svg:height="0.08833in" draw:id="id492" draw:style-name="a535" draw:name="Shape 70454"><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4 0 34442 19812 30480 C 19812 27432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2.55167in" svg:y="0.00333in" svg:width="0.04333in" svg:height="0.11667in" draw:id="id493" draw:style-name="a536" draw:name="Shape 70455"><svg:title/><svg:desc/><draw:enhanced-geometry draw:type="non-primitive" svg:viewBox="0 0 39624 106680" draw:enhanced-path="M 24384 0 L 24384 27432 36576 27432 36576 38100 24384 38100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2.605in" svg:y="0.03333in" svg:width="0.07in" svg:height="0.08833in" draw:id="id494" draw:style-name="a537" draw:name="Shape 70456"><svg:title/><svg:desc/><draw:enhanced-geometry draw:type="non-primitive" svg:viewBox="0 0 64008 80772" draw:enhanced-path="M 0 0 L 13716 0 13716 44196 C 13716 50292 13716 54864 13716 57912 15240 60960 16764 64008 19812 65532 22860 68580 25908 68580 30480 68580 33528 68580 38100 68580 41148 65532 44196 64008 47244 60960 48768 57912 50292 53340 50292 48768 50292 42672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2.69333in" svg:y="0.06933in" svg:width="0.03833in" svg:height="0.05233in" draw:id="id495" draw:style-name="a538" draw:name="Shape 70457"><svg:title/><svg:desc/><draw:enhanced-geometry draw:type="non-primitive" svg:viewBox="0 0 35052 47854" draw:enhanced-path="M 35052 0 L 35052 10951 33528 11278 C 27432 11278 24384 12802 21336 14326 19812 14326 18288 15850 16764 18897 15240 20422 15240 21946 15240 24994 15240 28042 16764 31090 18288 34138 21336 35662 25908 37186 30480 37186 L 35052 36169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69667in" svg:y="0.03195in" svg:width="0.035in" svg:height="0.02806in" draw:id="id496" draw:style-name="a539" draw:name="Shape 70458"><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2.73167in" svg:y="0.03167in" svg:width="0.04167in" svg:height="0.08833in" draw:id="id497" draw:style-name="a540" draw:name="Shape 70459"><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4 0 34442 19812 30480 C 19812 27432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2.79167in" svg:y="0.03333in" svg:width="0.015in" svg:height="0.08667in" draw:id="id498" draw:style-name="a541" draw:name="Shape 299856"><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2.79167in" svg:y="0in" svg:width="0.015in" svg:height="0.01667in" draw:id="id499" draw:style-name="a542" draw:name="Shape 299857"><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2.82333in" svg:y="0.03167in" svg:width="0.07167in" svg:height="0.09in" draw:id="id500" draw:style-name="a543" draw:name="Shape 70462"><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19812 15240 22860 15240 24384 16764 25908 16764 25908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3.03167in" svg:y="0.03333in" svg:width="0.03333in" svg:height="0.12167in" draw:id="id501" draw:style-name="a544" draw:name="Shape 70463"><svg:title/><svg:desc/><draw:enhanced-geometry draw:type="non-primitive" svg:viewBox="0 0 30480 111252" draw:enhanced-path="M 16764 0 L 30480 0 30480 82296 C 30480 92964 28956 99060 27432 103632 22860 108204 18288 111252 10668 111252 7620 111252 3048 109728 0 109728 L 3048 97536 C 4572 99060 7620 99060 9144 99060 12192 99060 13716 97536 15240 96012 16764 94488 16764 89916 16764 8229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1252"/><draw:equation draw:name="f8" draw:formula="0 / ?f6"/><draw:equation draw:name="f9" draw:formula="30480 / ?f6"/><draw:equation draw:name="f10" draw:formula="0 / ?f7"/><draw:equation draw:name="f11" draw:formula="111252 / ?f7"/></draw:enhanced-geometry></draw:custom-shape><draw:custom-shape svg:x="3.05in" svg:y="0in" svg:width="0.015in" svg:height="0.01667in" draw:id="id502" draw:style-name="a545" draw:name="Shape 299858"><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3.08333in" svg:y="0.06933in" svg:width="0.03833in" svg:height="0.05233in" draw:id="id503" draw:style-name="a546" draw:name="Shape 70465"><svg:title/><svg:desc/><draw:enhanced-geometry draw:type="non-primitive" svg:viewBox="0 0 35052 47854" draw:enhanced-path="M 35052 0 L 35052 10951 33528 11278 C 27432 11278 24384 12802 21336 14326 19812 14326 18288 15850 16764 18897 15240 20422 15240 21946 15240 24994 15240 28042 16764 31090 18288 34138 21336 35662 25908 37186 30480 37186 L 35052 36169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3.08667in" svg:y="0.03195in" svg:width="0.035in" svg:height="0.02806in" draw:id="id504" draw:style-name="a547" draw:name="Shape 70466"><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3.115in" svg:y="0.00929in" svg:width="0.00667in" svg:height="0.01238in" draw:id="id505" draw:style-name="a548" draw:name="Shape 70467"><svg:title/><svg:desc/><draw:enhanced-geometry draw:type="non-primitive" svg:viewBox="0 0 6096 11321" draw:enhanced-path="M 6096 0 L 6096 11321 0 1132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1321"/><draw:equation draw:name="f8" draw:formula="0 / ?f6"/><draw:equation draw:name="f9" draw:formula="6096 / ?f6"/><draw:equation draw:name="f10" draw:formula="0 / ?f7"/><draw:equation draw:name="f11" draw:formula="11321 / ?f7"/></draw:enhanced-geometry></draw:custom-shape><draw:custom-shape svg:x="3.12167in" svg:y="0.03167in" svg:width="0.04167in" svg:height="0.08833in" draw:id="id506" draw:style-name="a549" draw:name="Shape 70468"><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4 0 34442 19812 30480 C 19812 27432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3.12167in" svg:y="0in" svg:width="0.02333in" svg:height="0.02167in" draw:id="id507" draw:style-name="a550" draw:name="Shape 70469"><svg:title/><svg:desc/><draw:enhanced-geometry draw:type="non-primitive" svg:viewBox="0 0 21336 19812" draw:enhanced-path="M 4572 0 L 21336 0 6096 19812 0 19812 0 8491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custom-shape svg:x="3.315in" svg:y="0.03167in" svg:width="0.075in" svg:height="0.09in" draw:id="id508" draw:style-name="a551" draw:name="Shape 70470"><svg:title/><svg:desc/><draw:enhanced-geometry draw:type="non-primitive" svg:viewBox="0 0 68580 82296" draw:enhanced-path="M 35052 0 C 44196 0 50292 1524 56388 6096 62484 10668 65532 16764 67056 24384 L 53340 25908 C 53340 21336 50292 16764 47244 13716 44196 12192 39624 10668 36576 10668 28956 10668 24384 12192 19812 18288 15240 22860 13716 30480 13716 41148 13716 51816 15240 59436 19812 64008 22860 68580 28956 71628 35052 71628 39624 71628 44196 68580 48768 65532 51816 62484 53340 57912 54864 51816 L 68580 53340 C 67056 62484 62484 68580 56388 74676 51816 79248 44196 82296 35052 82296 24384 82296 15240 77724 9144 71628 3048 64008 0 54864 0 41148 0 32004 0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6"/><draw:equation draw:name="f8" draw:formula="0 / ?f6"/><draw:equation draw:name="f9" draw:formula="68580 / ?f6"/><draw:equation draw:name="f10" draw:formula="0 / ?f7"/><draw:equation draw:name="f11" draw:formula="82296 / ?f7"/></draw:enhanced-geometry></draw:custom-shape><draw:custom-shape svg:x="3.40167in" svg:y="0.03333in" svg:width="0.07in" svg:height="0.08833in" draw:id="id509" draw:style-name="a552" draw:name="Shape 70471"><svg:title/><svg:desc/><draw:enhanced-geometry draw:type="non-primitive" svg:viewBox="0 0 64008 80772" draw:enhanced-path="M 0 0 L 13716 0 13716 44196 C 13716 50292 13716 54864 13716 57912 15240 60960 16764 64008 19812 65532 22860 68580 25908 68580 30480 68580 33528 68580 38100 68580 41148 65532 44196 64008 47244 60960 48768 57912 50292 53340 50292 48768 50292 42672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3.495in" svg:y="0.03167in" svg:width="0.11667in" svg:height="0.08833in" draw:id="id510" draw:style-name="a553" draw:name="Shape 70472"><svg:title/><svg:desc/><draw:enhanced-geometry draw:type="non-primitive" svg:viewBox="0 0 106680 80772" draw:enhanced-path="M 36576 0 C 42672 0 47244 0 50292 3048 54864 6096 56388 9144 57912 13716 65532 4572 73152 0 82296 0 91440 0 97536 1524 100584 6096 105156 10668 106680 16764 106680 25908 L 106680 80772 94488 80772 94488 30480 C 94488 24384 92964 21336 92964 18288 91440 16764 89916 15240 88392 13716 85344 12192 83820 10668 80772 10668 74676 10668 70104 12192 65532 16764 62484 19812 60960 25908 60960 33528 L 60960 80772 47244 80772 47244 28956 C 47244 22860 45720 18288 44196 15240 41148 12192 38100 10668 33528 10668 28956 10668 25908 12192 22860 13716 19812 15240 16764 18288 15240 22860 15240 25908 13716 32004 13716 39624 L 13716 80772 0 80772 0 1524 12192 1524 12192 12192 C 15240 7620 18288 4572 22860 3048 25908 0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0772"/><draw:equation draw:name="f8" draw:formula="0 / ?f6"/><draw:equation draw:name="f9" draw:formula="106680 / ?f6"/><draw:equation draw:name="f10" draw:formula="0 / ?f7"/><draw:equation draw:name="f11" draw:formula="80772 / ?f7"/></draw:enhanced-geometry></draw:custom-shape><draw:custom-shape svg:x="3.63333in" svg:y="0.03208in" svg:width="0.03667in" svg:height="0.11958in" draw:id="id511" draw:style-name="a554" draw:name="Shape 70473"><svg:title/><svg:desc/><draw:enhanced-geometry draw:type="non-primitive" svg:viewBox="0 0 33528 109347" draw:enhanced-path="M 33528 0 L 33528 8763 C 28956 8763 22860 11811 19812 17907 15240 22479 12192 30099 12192 40767 12192 51435 15240 59055 18288 63627 22860 68199 27432 71247 33528 71247 L 33528 81534 22860 78867 C 18288 77343 16764 74295 13716 71247 L 13716 109347 0 109347 0 1143 12192 1143 12192 10287 C 15240 7239 18288 4191 22860 266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9347"/><draw:equation draw:name="f8" draw:formula="0 / ?f6"/><draw:equation draw:name="f9" draw:formula="33528 / ?f6"/><draw:equation draw:name="f10" draw:formula="0 / ?f7"/><draw:equation draw:name="f11" draw:formula="109347 / ?f7"/></draw:enhanced-geometry></draw:custom-shape><draw:custom-shape svg:x="3.67in" svg:y="0.03167in" svg:width="0.03833in" svg:height="0.09in" draw:id="id512" draw:style-name="a555" draw:name="Shape 70474"><svg:title/><svg:desc/><draw:enhanced-geometry draw:type="non-primitive" svg:viewBox="0 0 35052 82296" draw:enhanced-path="M 1524 0 C 9144 0 15240 1524 19812 4572 24384 7620 28956 12192 32004 19812 33528 25908 35052 32004 35052 39624 35052 48768 33528 54864 30480 62484 27432 68580 24384 73152 18288 76200 12192 80772 7620 82296 1524 82296 L 0 81915 0 71628 C 6096 71628 10668 68580 15240 64008 19812 57912 21336 50292 21336 39624 21336 30480 19812 22860 15240 16764 10668 12192 6096 9144 0 9144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3.72667in" svg:y="0.03167in" svg:width="0.04667in" svg:height="0.08833in" draw:id="id513" draw:style-name="a556" draw:name="Shape 70475"><svg:title/><svg:desc/><draw:enhanced-geometry draw:type="non-primitive" svg:viewBox="0 0 42672 80772" draw:enhanced-path="M 28956 0 C 33528 0 38100 1524 42672 3048 L 38100 16764 C 35052 13716 32004 13716 28956 13716 25908 13716 22860 13716 21336 15240 18288 18288 16764 19812 15240 22860 13716 27432 13716 33528 13716 38100 L 13716 80772 0 80772 0 1524 12192 1524 12192 13716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3.78167in" svg:y="0.03333in" svg:width="0.015in" svg:height="0.08667in" draw:id="id514" draw:style-name="a557" draw:name="Shape 299859"><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3.78167in" svg:y="0in" svg:width="0.015in" svg:height="0.01667in" draw:id="id515" draw:style-name="a558" draw:name="Shape 299860"><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3.81333in" svg:y="0.03167in" svg:width="0.03833in" svg:height="0.09in" draw:id="id516" draw:style-name="a559" draw:name="Shape 70478"><svg:title/><svg:desc/><draw:enhanced-geometry draw:type="non-primitive" svg:viewBox="0 0 35052 82296" draw:enhanced-path="M 33528 0 L 35052 381 35052 10668 C 28956 10668 24384 12192 19812 18288 15240 22860 13716 30480 13716 41148 13716 50292 16764 57912 19812 64008 24384 68580 28956 71628 35052 71628 L 35052 81936 33528 82296 C 27432 82296 21336 80772 16764 76200 12192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3.85167in" svg:y="0in" svg:width="0.03667in" svg:height="0.12127in" draw:id="id517" draw:style-name="a560" draw:name="Shape 70479"><svg:title/><svg:desc/><draw:enhanced-geometry draw:type="non-primitive" svg:viewBox="0 0 33528 110892" draw:enhanced-path="M 19812 0 L 33528 0 33528 109728 21336 109728 21336 99060 C 19050 102870 16002 105918 12192 108013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3.90667in" svg:y="0.03167in" svg:width="0.04083in" svg:height="0.09in" draw:id="id518" draw:style-name="a561" draw:name="Shape 70480"><svg:title/><svg:desc/><draw:enhanced-geometry draw:type="non-primitive" svg:viewBox="0 0 37338 82296" draw:enhanced-path="M 36576 0 L 37338 127 37338 11014 36576 10668 C 30480 10668 24384 12192 19812 18288 15240 22860 13716 30480 13716 41148 13716 50292 15240 57912 19812 64008 24384 68580 30480 71628 36576 71628 L 37338 71282 37338 82120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296"/><draw:equation draw:name="f8" draw:formula="0 / ?f6"/><draw:equation draw:name="f9" draw:formula="37338 / ?f6"/><draw:equation draw:name="f10" draw:formula="0 / ?f7"/><draw:equation draw:name="f11" draw:formula="82296 / ?f7"/></draw:enhanced-geometry></draw:custom-shape><draw:custom-shape svg:x="3.9475in" svg:y="0.03181in" svg:width="0.04083in" svg:height="0.08967in" draw:id="id519" draw:style-name="a562" draw:name="Shape 70481"><svg:title/><svg:desc/><draw:enhanced-geometry draw:type="non-primitive" svg:viewBox="0 0 37338 81993" draw:enhanced-path="M 0 0 L 14098 2350 C 18669 4064 22861 6731 26670 10541 32766 16637 37338 27305 37338 39497 37338 50165 35814 57785 32766 63881 29718 68453 25147 73025 19050 77597 L 0 81993 0 71155 16003 63881 C 20574 57785 23622 50165 23622 39497 23622 30353 20574 22733 16003 18161 L 0 10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993"/><draw:equation draw:name="f8" draw:formula="0 / ?f6"/><draw:equation draw:name="f9" draw:formula="37338 / ?f6"/><draw:equation draw:name="f10" draw:formula="0 / ?f7"/><draw:equation draw:name="f11" draw:formula="81993 / ?f7"/></draw:enhanced-geometry></draw:custom-shape><draw:custom-shape svg:x="4in" svg:y="0.03167in" svg:width="0.07167in" svg:height="0.09in" draw:id="id520" draw:style-name="a563" draw:name="Shape 70482"><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19812 15240 22860 15240 24384 16764 25908 16764 25908 19812 27432 21336 28956 22860 28956 27432 30480 33528 32004 42672 35052 48768 36576 53340 38100 56388 39624 59436 42672 62484 45720 64008 48768 65532 51816 65532 56388 65532 60960 64008 65532 60960 70104 59436 73152 54864 76200 50292 79248 45720 80772 39624 82296 33528 82296 22860 82296 15240 79248 10668 76200 4572 71628 1524 65532 0 56388 L 12192 54864 C 13716 59436 15240 64008 19812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4.22167in" svg:y="0.03167in" svg:width="0.04083in" svg:height="0.09in" draw:id="id521" draw:style-name="a564" draw:name="Shape 70483"><svg:title/><svg:desc/><draw:enhanced-geometry draw:type="non-primitive" svg:viewBox="0 0 37338 82296" draw:enhanced-path="M 36576 0 L 37338 127 37338 11014 36576 10668 C 30480 10668 24384 12192 19812 18288 15240 22860 13716 30480 13716 41148 13716 50292 15240 57912 19812 64008 24384 68580 30480 71628 36576 71628 L 37338 71282 37338 82120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296"/><draw:equation draw:name="f8" draw:formula="0 / ?f6"/><draw:equation draw:name="f9" draw:formula="37338 / ?f6"/><draw:equation draw:name="f10" draw:formula="0 / ?f7"/><draw:equation draw:name="f11" draw:formula="82296 / ?f7"/></draw:enhanced-geometry></draw:custom-shape><draw:custom-shape svg:x="4.2625in" svg:y="0.03181in" svg:width="0.04083in" svg:height="0.08967in" draw:id="id522" draw:style-name="a565" draw:name="Shape 70484"><svg:title/><svg:desc/><draw:enhanced-geometry draw:type="non-primitive" svg:viewBox="0 0 37338 81993" draw:enhanced-path="M 0 0 L 14098 2350 C 18669 4064 22861 6731 26670 10541 32766 16637 37338 27305 37338 39497 37338 50165 35814 57785 32766 63881 29718 68453 25147 73025 19050 77597 L 0 81993 0 71155 16003 63881 C 20574 57785 23622 50165 23622 39497 23622 30353 20574 22733 16003 18161 L 0 10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993"/><draw:equation draw:name="f8" draw:formula="0 / ?f6"/><draw:equation draw:name="f9" draw:formula="37338 / ?f6"/><draw:equation draw:name="f10" draw:formula="0 / ?f7"/><draw:equation draw:name="f11" draw:formula="81993 / ?f7"/></draw:enhanced-geometry></draw:custom-shape><draw:custom-shape svg:x="4.31833in" svg:y="0.03333in" svg:width="0.07in" svg:height="0.08833in" draw:id="id523" draw:style-name="a566" draw:name="Shape 70485"><svg:title/><svg:desc/><draw:enhanced-geometry draw:type="non-primitive" svg:viewBox="0 0 64008 80772" draw:enhanced-path="M 0 0 L 13716 0 13716 44196 C 13716 50292 13716 54864 13716 57912 15240 60960 16764 64008 19812 65532 22860 68580 25908 68580 30480 68580 33528 68580 38100 68580 41148 65532 44196 64008 47244 60960 48768 57912 50292 53340 50292 48768 50292 42672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4.55in" svg:y="0.03208in" svg:width="0.03667in" svg:height="0.11958in" draw:id="id524" draw:style-name="a567" draw:name="Shape 70486"><svg:title/><svg:desc/><draw:enhanced-geometry draw:type="non-primitive" svg:viewBox="0 0 33528 109347" draw:enhanced-path="M 33528 0 L 33528 8763 C 28956 8763 22860 11811 19812 17907 15240 22479 12192 30099 12192 40767 12192 51435 15240 59055 18288 63627 22860 68199 27432 71247 33528 71247 L 33528 81534 22860 78867 C 18288 77343 16764 74295 13716 71247 L 13716 109347 0 109347 0 1143 12192 1143 12192 10287 C 15240 7239 18288 4191 22860 266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9347"/><draw:equation draw:name="f8" draw:formula="0 / ?f6"/><draw:equation draw:name="f9" draw:formula="33528 / ?f6"/><draw:equation draw:name="f10" draw:formula="0 / ?f7"/><draw:equation draw:name="f11" draw:formula="109347 / ?f7"/></draw:enhanced-geometry></draw:custom-shape><draw:custom-shape svg:x="4.58667in" svg:y="0.03167in" svg:width="0.03833in" svg:height="0.09in" draw:id="id525" draw:style-name="a568" draw:name="Shape 70487"><svg:title/><svg:desc/><draw:enhanced-geometry draw:type="non-primitive" svg:viewBox="0 0 35052 82296" draw:enhanced-path="M 1524 0 C 9144 0 15240 1524 19812 4572 24384 7620 28956 12192 32004 19812 33528 25908 35052 32004 35052 39624 35052 48768 33528 54864 30480 62484 28956 68580 24384 73152 18288 76200 13716 80772 7620 82296 1524 82296 L 0 81915 0 71628 C 6096 71628 10668 68580 15240 64008 19812 57912 21336 50292 21336 39624 21336 30480 19812 22860 15240 16764 12192 12192 6096 9144 0 9144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4.63833in" svg:y="0.06933in" svg:width="0.03833in" svg:height="0.05233in" draw:id="id526" draw:style-name="a569" draw:name="Shape 70488"><svg:title/><svg:desc/><draw:enhanced-geometry draw:type="non-primitive" svg:viewBox="0 0 35052 47854" draw:enhanced-path="M 35052 0 L 35052 10951 33528 11278 C 27432 11278 24384 12802 21336 14326 19812 14326 18288 15850 16764 18897 15240 20422 15240 21946 15240 24994 15240 28042 16764 31090 18288 34138 21336 35662 25908 37186 30480 37186 L 35052 36169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4.64167in" svg:y="0.03195in" svg:width="0.035in" svg:height="0.02806in" draw:id="id527" draw:style-name="a570" draw:name="Shape 70489"><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4.67667in" svg:y="0.03167in" svg:width="0.04167in" svg:height="0.08833in" draw:id="id528" draw:style-name="a571" draw:name="Shape 70490"><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4 0 34442 19812 30480 C 19812 27432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4.73667in" svg:y="0.03167in" svg:width="0.04667in" svg:height="0.08833in" draw:id="id529" draw:style-name="a572" draw:name="Shape 70491"><svg:title/><svg:desc/><draw:enhanced-geometry draw:type="non-primitive" svg:viewBox="0 0 42672 80772" draw:enhanced-path="M 28956 0 C 33528 0 38100 1524 42672 3048 L 38100 16764 C 35052 13716 32004 13716 28956 13716 25908 13716 22860 13716 21336 15240 18288 18288 16764 19812 15240 22860 13716 27432 13716 33528 13716 38100 L 13716 80772 0 80772 0 1524 12192 1524 12192 13716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4.78833in" svg:y="0.03167in" svg:width="0.075in" svg:height="0.09in" draw:id="id530" draw:style-name="a573" draw:name="Shape 70492"><svg:title/><svg:desc/><draw:enhanced-geometry draw:type="non-primitive" svg:viewBox="0 0 68580 82296" draw:enhanced-path="M 35052 0 C 44196 0 50292 1524 56388 6096 62484 10668 65532 16764 67056 24384 L 53340 25908 C 53340 21336 50292 16764 47244 13716 44196 12192 39624 10668 36576 10668 28956 10668 24384 12192 19812 18288 15240 22860 13716 30480 13716 41148 13716 51816 15240 59436 19812 64008 22860 68580 28956 71628 35052 71628 41148 71628 44196 68580 48768 65532 51816 62484 53340 57912 54864 51816 L 68580 53340 C 67056 62484 62484 68580 56388 74676 51816 79248 44196 82296 35052 82296 24384 82296 15240 77724 9144 71628 3048 64008 0 54864 0 41148 0 32004 1524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6"/><draw:equation draw:name="f8" draw:formula="0 / ?f6"/><draw:equation draw:name="f9" draw:formula="68580 / ?f6"/><draw:equation draw:name="f10" draw:formula="0 / ?f7"/><draw:equation draw:name="f11" draw:formula="82296 / ?f7"/></draw:enhanced-geometry></draw:custom-shape><draw:custom-shape svg:x="4.875in" svg:y="0.03333in" svg:width="0.015in" svg:height="0.08667in" draw:id="id531" draw:style-name="a574" draw:name="Shape 299861"><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4.875in" svg:y="0in" svg:width="0.015in" svg:height="0.01667in" draw:id="id532" draw:style-name="a575" draw:name="Shape 299862"><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4.90667in" svg:y="0.06933in" svg:width="0.03833in" svg:height="0.05233in" draw:id="id533" draw:style-name="a576" draw:name="Shape 70495"><svg:title/><svg:desc/><draw:enhanced-geometry draw:type="non-primitive" svg:viewBox="0 0 35052 47854" draw:enhanced-path="M 35052 0 L 35052 10951 33528 11278 C 27432 11278 24384 12802 21336 14326 19812 14326 18288 15850 16764 18897 15240 20422 15240 21946 15240 24994 15240 28042 16764 31090 18288 34138 21336 35662 25908 37186 30480 37186 L 35052 36169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4.91in" svg:y="0.03195in" svg:width="0.035in" svg:height="0.02806in" draw:id="id534" draw:style-name="a577" draw:name="Shape 70496"><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4.945in" svg:y="0.03167in" svg:width="0.04167in" svg:height="0.08833in" draw:id="id535" draw:style-name="a578" draw:name="Shape 70497"><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4 0 34442 19812 30480 C 19812 27432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5.005in" svg:y="0in" svg:width="0.015in" svg:height="0.12in" draw:id="id536" draw:style-name="a579" draw:name="Shape 299863"><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5.04167in" svg:y="0.03167in" svg:width="0.11833in" svg:height="0.08833in" draw:id="id537" draw:style-name="a580" draw:name="Shape 70499"><svg:title/><svg:desc/><draw:enhanced-geometry draw:type="non-primitive" svg:viewBox="0 0 108204 80772" draw:enhanced-path="M 36576 0 C 42672 0 47244 0 50292 3048 54864 6096 56388 9144 57912 13716 65532 4572 73152 0 82296 0 91440 0 97536 1524 100584 6096 105156 10668 108204 16764 108204 25908 L 108204 80772 94488 80772 94488 30480 C 94488 24384 94488 21336 92964 18288 91440 16764 89916 15240 88392 13716 85344 12192 83820 10668 80772 10668 74676 10668 70104 12192 65532 16764 62484 19812 60960 25908 60960 33528 L 60960 80772 47244 80772 47244 28956 C 47244 22860 45720 18288 44196 15240 42672 12192 38100 10668 33528 10668 28956 10668 25908 12192 22860 13716 19812 15240 16764 18288 15240 22860 15240 25908 13716 32004 13716 39624 L 13716 80772 0 80772 0 1524 12192 1524 12192 12192 C 15240 7620 18288 4572 22860 3048 25908 0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80772"/><draw:equation draw:name="f8" draw:formula="0 / ?f6"/><draw:equation draw:name="f9" draw:formula="108204 / ?f6"/><draw:equation draw:name="f10" draw:formula="0 / ?f7"/><draw:equation draw:name="f11" draw:formula="80772 / ?f7"/></draw:enhanced-geometry></draw:custom-shape><draw:custom-shape svg:x="5.175in" svg:y="0.0318in" svg:width="0.04083in" svg:height="0.08971in" draw:id="id538" draw:style-name="a581" draw:name="Shape 70500"><svg:title/><svg:desc/><draw:enhanced-geometry draw:type="non-primitive" svg:viewBox="0 0 37338 82029" draw:enhanced-path="M 37338 0 L 37338 10823 21336 16642 C 18288 21214 15240 25786 15240 33406 L 37338 33406 37338 44074 13716 44074 C 15240 53218 16764 59314 21336 63886 L 37338 71160 37338 82029 22098 79126 C 17526 77221 13716 74554 10668 71506 4572 63886 0 54742 0 41026 0 27310 4572 18166 10668 10546 14477 6736 18288 4069 22669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5.21583in" svg:y="0.09167in" svg:width="0.03917in" svg:height="0.03in" draw:id="id539" draw:style-name="a582" draw:name="Shape 70501"><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5.21583in" svg:y="0.03167in" svg:width="0.03917in" svg:height="0.04833in" draw:id="id540" draw:style-name="a583" draw:name="Shape 70502"><svg:title/><svg:desc/><draw:enhanced-geometry draw:type="non-primitive" svg:viewBox="0 0 35814 44196" draw:enhanced-path="M 762 0 C 11430 0 19050 3048 26670 10668 32766 16764 35814 27432 35814 41148 35814 41148 35814 42672 35814 44196 L 0 44196 0 33528 22098 33528 C 20574 25908 19050 21336 17526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5.27333in" svg:y="0.03167in" svg:width="0.07in" svg:height="0.08833in" draw:id="id541" draw:style-name="a584" draw:name="Shape 70503"><svg:title/><svg:desc/><draw:enhanced-geometry draw:type="non-primitive" svg:viewBox="0 0 64008 80772" draw:enhanced-path="M 38100 0 C 42672 0 47244 0 50292 1524 54864 3048 57912 6096 59436 9144 60960 10668 62484 15240 64008 18288 64008 21336 64008 25908 64008 32004 L 64008 80772 51816 80772 51816 32004 C 51816 25908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5.35667in" svg:y="0.00333in" svg:width="0.04333in" svg:height="0.11667in" draw:id="id542" draw:style-name="a585" draw:name="Shape 70504"><svg:title/><svg:desc/><draw:enhanced-geometry draw:type="non-primitive" svg:viewBox="0 0 39624 106680" draw:enhanced-path="M 24384 0 L 24384 27432 36576 27432 36576 38100 24384 38100 24384 83820 C 24384 86868 24384 89916 24384 91440 24384 91440 25908 92964 27432 92964 27432 94488 28956 94488 32004 94488 33528 94488 35052 94488 36576 94488 L 39624 105156 C 35052 106680 32004 106680 28956 106680 24384 106680 19812 106680 18288 105156 15240 103632 13716 100584 12192 99060 10668 96012 10668 91440 10668 82296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5.40667in" svg:y="0.0318in" svg:width="0.04083in" svg:height="0.0897in" draw:id="id543" draw:style-name="a586" draw:name="Shape 70505"><svg:title/><svg:desc/><draw:enhanced-geometry draw:type="non-primitive" svg:viewBox="0 0 37338 82023" draw:enhanced-path="M 37338 0 L 37338 10823 21336 16642 C 18288 21214 15240 25786 15240 33406 L 37338 33406 37338 44074 13716 44074 C 15240 53218 16764 59314 21336 63886 L 37338 71160 37338 82023 22669 79126 C 17907 77221 13716 74554 10668 71506 4572 63886 0 54742 0 41026 0 27310 4572 18166 10668 10546 14477 6736 18288 4069 22669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3"/><draw:equation draw:name="f8" draw:formula="0 / ?f6"/><draw:equation draw:name="f9" draw:formula="37338 / ?f6"/><draw:equation draw:name="f10" draw:formula="0 / ?f7"/><draw:equation draw:name="f11" draw:formula="82023 / ?f7"/></draw:enhanced-geometry></draw:custom-shape><draw:custom-shape svg:x="5.4475in" svg:y="0.09167in" svg:width="0.03917in" svg:height="0.03in" draw:id="id544" draw:style-name="a587" draw:name="Shape 70506"><svg:title/><svg:desc/><draw:enhanced-geometry draw:type="non-primitive" svg:viewBox="0 0 35814 27432" draw:enhanced-path="M 22098 0 L 35814 1524 C 32766 9144 29718 15240 23622 19812 17526 24384 9906 27432 762 27432 L 0 27281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5.4475in" svg:y="0.03167in" svg:width="0.03917in" svg:height="0.04833in" draw:id="id545" draw:style-name="a588" draw:name="Shape 70507"><svg:title/><svg:desc/><draw:enhanced-geometry draw:type="non-primitive" svg:viewBox="0 0 35814 44196" draw:enhanced-path="M 762 0 C 11430 0 19050 3048 26670 10668 32766 16764 35814 27432 35814 41148 35814 41148 35814 42672 35814 44196 L 0 44196 0 33528 22098 33528 C 20574 25908 19050 21336 17526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g></text:p>
      <text:p text:style-name="P80"><draw:g draw:name="Group 298369" draw:id="id562" draw:style-name="a605" text:anchor-type="as-char"><svg:title/><svg:desc/><draw:custom-shape svg:x="0in" svg:y="0.03167in" svg:width="0.075in" svg:height="0.09in" draw:id="id547" draw:style-name="a590" draw:name="Shape 70508"><svg:title/><svg:desc/><draw:enhanced-geometry draw:type="non-primitive" svg:viewBox="0 0 68580 82296" draw:enhanced-path="M 35052 0 C 44196 0 50292 1524 56388 6096 62484 10668 65532 16764 67056 24384 L 53340 25908 C 51816 21336 50292 16764 47244 13716 44196 12192 39624 10668 35052 10668 28956 10668 22860 12192 19812 18288 15240 22860 13716 30480 13716 41148 13716 51816 15240 59436 19812 64008 22860 68580 28956 71628 35052 71628 39624 71628 44196 70104 48768 65532 51816 62484 53340 57912 54864 51816 L 68580 53340 C 67056 62484 62484 68580 56388 74676 51816 79248 44196 82296 35052 82296 24384 82296 15240 77724 9144 71628 3048 64008 0 54864 0 41148 0 32004 0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6"/><draw:equation draw:name="f8" draw:formula="0 / ?f6"/><draw:equation draw:name="f9" draw:formula="68580 / ?f6"/><draw:equation draw:name="f10" draw:formula="0 / ?f7"/><draw:equation draw:name="f11" draw:formula="82296 / ?f7"/></draw:enhanced-geometry></draw:custom-shape><draw:custom-shape svg:x="0.08667in" svg:y="0.03333in" svg:width="0.07in" svg:height="0.08833in" draw:id="id548" draw:style-name="a591" draw:name="Shape 70509"><svg:title/><svg:desc/><draw:enhanced-geometry draw:type="non-primitive" svg:viewBox="0 0 64008 80772" draw:enhanced-path="M 0 0 L 13716 0 13716 44196 C 13716 50292 13716 54864 13716 57912 15240 60960 16764 64008 19812 65532 22860 68580 25908 68580 28956 68580 33528 68580 38100 68580 41148 65532 44196 64008 47244 60960 48768 57912 50292 53340 50292 48768 50292 42672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17833in" svg:y="0.03167in" svg:width="0.11667in" svg:height="0.08833in" draw:id="id549" draw:style-name="a592" draw:name="Shape 70510"><svg:title/><svg:desc/><draw:enhanced-geometry draw:type="non-primitive" svg:viewBox="0 0 106680 80772" draw:enhanced-path="M 36576 0 C 42672 0 47244 0 50292 3048 54864 6096 56388 9144 57912 13716 65532 4572 73152 0 82296 0 91440 0 96012 1524 100584 6096 105156 10668 106680 16764 106680 25908 L 106680 80772 94488 80772 94488 30480 C 94488 24384 92964 21336 92964 18288 91440 16764 89916 15240 88392 13716 85344 12192 82296 10668 79248 10668 74676 10668 70104 12192 65532 16764 62484 19812 60960 25908 60960 33528 L 60960 80772 47244 80772 47244 28956 C 47244 22860 45720 18288 44196 15240 41148 12192 38100 10668 33528 10668 28956 10668 25908 12192 22860 13716 19812 15240 16764 18288 15240 22860 13716 25908 13716 32004 13716 39624 L 13716 80772 0 80772 0 1524 12192 1524 12192 12192 C 15240 7620 18288 4572 22860 3048 25908 0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0772"/><draw:equation draw:name="f8" draw:formula="0 / ?f6"/><draw:equation draw:name="f9" draw:formula="106680 / ?f6"/><draw:equation draw:name="f10" draw:formula="0 / ?f7"/><draw:equation draw:name="f11" draw:formula="80772 / ?f7"/></draw:enhanced-geometry></draw:custom-shape><draw:custom-shape svg:x="0.31833in" svg:y="0.03208in" svg:width="0.03667in" svg:height="0.11958in" draw:id="id550" draw:style-name="a593" draw:name="Shape 70511"><svg:title/><svg:desc/><draw:enhanced-geometry draw:type="non-primitive" svg:viewBox="0 0 33528 109347" draw:enhanced-path="M 33528 0 L 33528 8763 C 28956 8763 22860 11811 18288 17907 15240 22479 12192 30099 12192 40767 12192 51435 13716 59055 18288 63627 22860 68199 27432 71247 33528 71247 L 33528 81534 22860 78867 C 18288 77343 15240 74295 13716 71247 L 13716 109347 0 109347 0 1143 12192 1143 12192 10287 C 15240 7239 18288 4191 22860 266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9347"/><draw:equation draw:name="f8" draw:formula="0 / ?f6"/><draw:equation draw:name="f9" draw:formula="33528 / ?f6"/><draw:equation draw:name="f10" draw:formula="0 / ?f7"/><draw:equation draw:name="f11" draw:formula="109347 / ?f7"/></draw:enhanced-geometry></draw:custom-shape><draw:custom-shape svg:x="0.355in" svg:y="0.03167in" svg:width="0.03833in" svg:height="0.09in" draw:id="id551" draw:style-name="a594" draw:name="Shape 70512"><svg:title/><svg:desc/><draw:enhanced-geometry draw:type="non-primitive" svg:viewBox="0 0 35052 82296" draw:enhanced-path="M 1524 0 C 9144 0 15240 1524 19812 4572 24384 7620 28956 12192 32004 19812 33528 25908 35052 32004 35052 39624 35052 48768 33528 54864 30480 62484 27432 68580 24384 73152 18288 76200 12192 80772 7620 82296 1524 82296 L 0 81915 0 71628 C 6096 71628 10668 68580 15240 64008 19812 57912 21336 50292 21336 39624 21336 30480 19812 22860 15240 16764 10668 12192 6096 9144 0 9144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0.41167in" svg:y="0.03167in" svg:width="0.04667in" svg:height="0.08833in" draw:id="id552" draw:style-name="a595" draw:name="Shape 70513"><svg:title/><svg:desc/><draw:enhanced-geometry draw:type="non-primitive" svg:viewBox="0 0 42672 80772" draw:enhanced-path="M 28956 0 C 33528 0 38100 1524 42672 3048 L 38100 16764 C 35052 13716 32004 13716 28956 13716 25908 13716 22860 13716 21336 15240 18288 18288 16764 19812 15240 22860 13716 27432 13716 33528 13716 38100 L 13716 80772 0 80772 0 1524 12192 1524 12192 13716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0.46667in" svg:y="0.03333in" svg:width="0.015in" svg:height="0.08667in" draw:id="id553" draw:style-name="a596" draw:name="Shape 299875"><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0.46667in" svg:y="0in" svg:width="0.015in" svg:height="0.01667in" draw:id="id554" draw:style-name="a597" draw:name="Shape 299876"><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49833in" svg:y="0.03167in" svg:width="0.03833in" svg:height="0.09in" draw:id="id555" draw:style-name="a598" draw:name="Shape 70516"><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0668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0.53667in" svg:y="0in" svg:width="0.03667in" svg:height="0.12127in" draw:id="id556" draw:style-name="a599" draw:name="Shape 70517"><svg:title/><svg:desc/><draw:enhanced-geometry draw:type="non-primitive" svg:viewBox="0 0 33528 110892" draw:enhanced-path="M 19812 0 L 33528 0 33528 109728 21336 109728 21336 99060 C 19050 102870 16002 105918 12192 108014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0.59in" svg:y="0.03167in" svg:width="0.04in" svg:height="0.09in" draw:id="id557" draw:style-name="a600" draw:name="Shape 70518"><svg:title/><svg:desc/><draw:enhanced-geometry draw:type="non-primitive" svg:viewBox="0 0 36576 82296" draw:enhanced-path="M 36576 0 L 36576 0 36576 10668 36576 10668 C 30480 10668 24384 12192 19812 18288 15240 22860 13716 30480 13716 41148 13716 50292 15240 57912 19812 64008 24384 68580 30480 71628 36576 71628 L 36576 71628 36576 82296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3in" svg:y="0.03167in" svg:width="0.04in" svg:height="0.09in" draw:id="id558" draw:style-name="a601" draw:name="Shape 70519"><svg:title/><svg:desc/><draw:enhanced-geometry draw:type="non-primitive" svg:viewBox="0 0 36576 82296" draw:enhanced-path="M 0 0 L 14859 2477 C 19431 4191 23622 6858 27432 10668 33528 16764 36576 27432 36576 39624 36576 50292 35052 57912 32004 64008 28956 70104 25908 73152 19812 77724 L 0 82296 0 71628 16764 64008 C 21336 57912 22860 50292 22860 39624 22860 30480 21336 22860 16764 1828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8333in" svg:y="0.03167in" svg:width="0.07167in" svg:height="0.09in" draw:id="id559" draw:style-name="a602" draw:name="Shape 70520"><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21336 15240 22860 15240 24384 16764 25908 16764 27432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0.775in" svg:y="0.10333in" svg:width="0.01833in" svg:height="0.04in" draw:id="id560" draw:style-name="a603" draw:name="Shape 70521"><svg:title/><svg:desc/><draw:enhanced-geometry draw:type="non-primitive" svg:viewBox="0 0 16764 36576" draw:enhanced-path="M 1524 0 L 16764 0 16764 15240 C 16764 19812 15240 24384 13716 28956 10668 32004 7620 35052 3048 36576 L 0 30480 C 3048 28956 4572 27432 6096 24384 7620 22860 7620 19812 7620 15240 L 1524 1524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6576"/><draw:equation draw:name="f8" draw:formula="0 / ?f6"/><draw:equation draw:name="f9" draw:formula="16764 / ?f6"/><draw:equation draw:name="f10" draw:formula="0 / ?f7"/><draw:equation draw:name="f11" draw:formula="36576 / ?f7"/></draw:enhanced-geometry></draw:custom-shape><draw:custom-shape svg:x="0.77667in" svg:y="0.03333in" svg:width="0.01667in" svg:height="0.01667in" draw:id="id561" draw:style-name="a604" draw:name="Shape 299877"><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p text:style-name="P81"><draw:g draw:name="Group 298370" draw:id="id700" draw:style-name="a743" text:anchor-type="as-char"><svg:title/><svg:desc/><draw:custom-shape svg:x="0.09167in" svg:y="0.105in" svg:width="0.01667in" svg:height="0.01667in" draw:id="id563" draw:style-name="a606" draw:name="Shape 299881"><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45in" svg:y="0.00167in" svg:width="0.015in" svg:height="0.12in" draw:id="id564" draw:style-name="a607" draw:name="Shape 299882"><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in" svg:y="0.00167in" svg:width="0.015in" svg:height="0.12in" draw:id="id565" draw:style-name="a608" draw:name="Shape 299883"><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18167in" svg:y="0.00167in" svg:width="0.04833in" svg:height="0.12in" draw:id="id566" draw:style-name="a609" draw:name="Shape 70526"><svg:title/><svg:desc/><draw:enhanced-geometry draw:type="non-primitive" svg:viewBox="0 0 44196 109728" draw:enhanced-path="M 0 0 L 44196 0 44196 12192 15240 12192 15240 48768 44196 48768 44196 62789 39624 60960 C 38100 60960 35052 60960 32004 60960 L 15240 60960 15240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9728"/><draw:equation draw:name="f8" draw:formula="0 / ?f6"/><draw:equation draw:name="f9" draw:formula="44196 / ?f6"/><draw:equation draw:name="f10" draw:formula="0 / ?f7"/><draw:equation draw:name="f11" draw:formula="109728 / ?f7"/></draw:enhanced-geometry></draw:custom-shape><draw:custom-shape svg:x="0.23in" svg:y="0.00167in" svg:width="0.05833in" svg:height="0.12in" draw:id="id567" draw:style-name="a610" draw:name="Shape 70527"><svg:title/><svg:desc/><draw:enhanced-geometry draw:type="non-primitive" svg:viewBox="0 0 53340 109728" draw:enhanced-path="M 0 0 L 4572 0 C 15240 0 21336 1524 27432 3048 32004 4572 36576 9144 39624 13716 42672 18288 44196 24384 44196 30480 44196 38100 41148 44196 36576 48768 30480 54864 22860 57912 13716 59436 16764 60960 19812 62484 21336 65532 25908 68580 30480 73152 33528 79248 L 53340 109728 35052 109728 19812 86868 C 15240 79248 12192 74676 9144 71628 7620 68580 4572 65532 3048 64008 L 0 62789 0 48768 1524 48768 C 9144 48768 13716 47244 16764 45720 21336 44196 24384 42672 25908 39624 27432 36576 28956 33528 28956 30480 28956 24384 27432 19812 22860 16764 19812 13716 13716 12192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0.295in" svg:y="0.03333in" svg:width="0.04083in" svg:height="0.08984in" draw:id="id568" draw:style-name="a611" draw:name="Shape 70528"><svg:title/><svg:desc/><draw:enhanced-geometry draw:type="non-primitive" svg:viewBox="0 0 37338 82151" draw:enhanced-path="M 36576 0 L 37338 129 37338 10945 21336 16764 C 18288 21336 15240 25908 15240 33528 L 37338 33528 37338 44196 13716 44196 C 15240 53340 16764 59436 21336 64008 L 37338 71282 37338 82151 22098 79248 C 17526 77343 13716 74676 10668 71628 3048 64008 0 54864 0 41148 0 27432 4572 18288 10668 10668 18288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51"/><draw:equation draw:name="f8" draw:formula="0 / ?f6"/><draw:equation draw:name="f9" draw:formula="37338 / ?f6"/><draw:equation draw:name="f10" draw:formula="0 / ?f7"/><draw:equation draw:name="f11" draw:formula="82151 / ?f7"/></draw:enhanced-geometry></draw:custom-shape><draw:custom-shape svg:x="0.33583in" svg:y="0.09333in" svg:width="0.03917in" svg:height="0.03in" draw:id="id569" draw:style-name="a612" draw:name="Shape 70529"><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0.33583in" svg:y="0.03347in" svg:width="0.03917in" svg:height="0.04819in" draw:id="id570" draw:style-name="a613" draw:name="Shape 70530"><svg:title/><svg:desc/><draw:enhanced-geometry draw:type="non-primitive" svg:viewBox="0 0 35814 44067" draw:enhanced-path="M 0 0 L 13906 2348 C 18288 4063 22098 6729 25146 10539 32766 16635 35814 27303 35814 41020 35814 41020 35814 42544 35814 44067 L 0 44067 0 33400 22098 33400 C 20574 25779 19050 21207 16002 18159 12954 13588 6858 10539 762 10539 L 0 10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067"/><draw:equation draw:name="f8" draw:formula="0 / ?f6"/><draw:equation draw:name="f9" draw:formula="35814 / ?f6"/><draw:equation draw:name="f10" draw:formula="0 / ?f7"/><draw:equation draw:name="f11" draw:formula="44067 / ?f7"/></draw:enhanced-geometry></draw:custom-shape><draw:custom-shape svg:x="0.39333in" svg:y="0.00167in" svg:width="0.015in" svg:height="0.12in" draw:id="id571" draw:style-name="a614" draw:name="Shape 299884"><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425in" svg:y="0.071in" svg:width="0.03833in" svg:height="0.05233in" draw:id="id572" draw:style-name="a615" draw:name="Shape 70532"><svg:title/><svg:desc/><draw:enhanced-geometry draw:type="non-primitive" svg:viewBox="0 0 35052 47854" draw:enhanced-path="M 35052 0 L 35052 10951 33528 11278 C 27432 11278 24384 12802 21336 14326 19812 14326 18288 15850 16764 18898 15240 20422 15240 21946 15240 24994 15240 28042 15240 31090 18288 34138 21336 35662 25908 37186 30480 37186 L 35052 36170 35052 46330 27432 47854 C 18288 47854 12192 44806 7620 41758 3048 37186 0 31090 0 24994 0 20422 1524 17374 3048 14326 4572 11278 7620 8230 10668 6706 12192 5182 15240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42833in" svg:y="0.03361in" svg:width="0.035in" svg:height="0.02806in" draw:id="id573" draw:style-name="a616" draw:name="Shape 70533"><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0.46333in" svg:y="0.03333in" svg:width="0.04167in" svg:height="0.08833in" draw:id="id574" draw:style-name="a617" draw:name="Shape 70534"><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0.51833in" svg:y="0.03333in" svg:width="0.075in" svg:height="0.12in" draw:id="id575" draw:style-name="a618" draw:name="Shape 70535"><svg:title/><svg:desc/><draw:enhanced-geometry draw:type="non-primitive" svg:viewBox="0 0 68580 109728" draw:enhanced-path="M 35052 0 C 44196 0 50292 1524 56388 6096 62484 10668 65532 16764 67056 24384 L 53340 25908 C 51816 21336 50292 16764 47244 13716 44196 12192 39624 10668 35052 10668 28956 10668 22860 12192 19812 18288 15240 22860 13716 30480 13716 41148 13716 51816 15240 59436 19812 64008 22860 68580 28956 71628 35052 71628 39624 71628 44196 70104 48768 65532 51816 62484 53340 57912 54864 51816 L 68580 53340 C 67056 62484 62484 68580 56388 74676 L 36475 81788 35052 85344 C 39624 85344 42672 86868 44196 88392 47244 91440 47244 92964 47244 96012 47244 99060 45720 103632 42672 105156 39624 108204 33528 109728 25908 109728 22860 109728 18288 109728 15240 109728 L 16764 100584 C 19812 100584 22860 100584 22860 100584 28956 100584 32004 100584 33528 99060 35052 97536 35052 96012 35052 94488 35052 94488 35052 92964 35052 92964 33528 91440 33528 91440 32004 91440 30480 89916 27432 89916 24384 89916 L 26722 80565 20384 79248 C 16002 77343 12192 74676 9144 71628 3048 64008 0 54864 0 41148 0 32004 0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9728"/><draw:equation draw:name="f8" draw:formula="0 / ?f6"/><draw:equation draw:name="f9" draw:formula="68580 / ?f6"/><draw:equation draw:name="f10" draw:formula="0 / ?f7"/><draw:equation draw:name="f11" draw:formula="109728 / ?f7"/></draw:enhanced-geometry></draw:custom-shape><draw:custom-shape svg:x="0.6in" svg:y="0.071in" svg:width="0.03833in" svg:height="0.05233in" draw:id="id576" draw:style-name="a619" draw:name="Shape 70536"><svg:title/><svg:desc/><draw:enhanced-geometry draw:type="non-primitive" svg:viewBox="0 0 35052 47854" draw:enhanced-path="M 35052 0 L 35052 10951 33528 11278 C 27432 11278 24384 12802 21336 14326 19812 14326 18288 15850 16764 18898 15240 20422 15240 21946 15240 24994 15240 28042 15240 31090 18288 34138 21336 35662 25908 37186 30480 37186 L 35052 36170 35052 46330 27432 47854 C 18288 47854 12192 44806 7620 41758 3048 37186 0 31090 0 24994 0 20422 1524 17374 3048 14326 4572 11278 7620 8230 10668 6706 12192 5182 15240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60333in" svg:y="0.03361in" svg:width="0.035in" svg:height="0.02806in" draw:id="id577" draw:style-name="a620" draw:name="Shape 70537"><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0.61333in" svg:y="0.00333in" svg:width="0.025in" svg:height="0.01833in" draw:id="id578" draw:style-name="a621" draw:name="Shape 70538"><svg:title/><svg:desc/><draw:enhanced-geometry draw:type="non-primitive" svg:viewBox="0 0 22860 16764" draw:enhanced-path="M 15240 0 L 22860 2858 22860 12192 C 19812 10668 16764 9144 15240 9144 13716 9144 12192 10668 10668 12192 10668 12192 9144 15240 9144 16764 L 0 16764 C 0 12192 1524 7620 4572 4572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0.63833in" svg:y="0.03333in" svg:width="0.04167in" svg:height="0.08833in" draw:id="id579" draw:style-name="a622" draw:name="Shape 70539"><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0.63833in" svg:y="0.00333in" svg:width="0.02833in" svg:height="0.01833in" draw:id="id580" draw:style-name="a623" draw:name="Shape 70540"><svg:title/><svg:desc/><draw:enhanced-geometry draw:type="non-primitive" svg:viewBox="0 0 25908 16764" draw:enhanced-path="M 16764 0 L 25908 0 C 25908 6096 24384 9144 22860 12192 19812 15240 16764 16764 12192 16764 9144 16764 4572 15240 0 12192 L 0 2858 4572 4572 C 7620 6096 9144 6096 12192 6096 13716 6096 13716 6096 15240 4572 15240 4572 16764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6764"/><draw:equation draw:name="f8" draw:formula="0 / ?f6"/><draw:equation draw:name="f9" draw:formula="25908 / ?f6"/><draw:equation draw:name="f10" draw:formula="0 / ?f7"/><draw:equation draw:name="f11" draw:formula="16764 / ?f7"/></draw:enhanced-geometry></draw:custom-shape><draw:custom-shape svg:x="0.69333in" svg:y="0.03333in" svg:width="0.04in" svg:height="0.09in" draw:id="id581" draw:style-name="a624" draw:name="Shape 70541"><svg:title/><svg:desc/><draw:enhanced-geometry draw:type="non-primitive" svg:viewBox="0 0 36576 82296" draw:enhanced-path="M 36576 0 L 36576 10668 C 30480 10668 24384 12192 19812 18288 15240 22860 13716 30480 13716 41148 13716 50292 15240 57912 19812 64008 24384 68580 30480 71628 36576 71628 L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73333in" svg:y="0.03333in" svg:width="0.04167in" svg:height="0.09in" draw:id="id582" draw:style-name="a625" draw:name="Shape 70542"><svg:title/><svg:desc/><draw:enhanced-geometry draw:type="non-primitive" svg:viewBox="0 0 38100 82296" draw:enhanced-path="M 0 0 C 10668 0 19812 3048 27432 10668 33528 16764 38100 27432 38100 39624 38100 50292 36576 57912 33528 64008 30480 70104 25908 73152 19812 77724 13716 80772 7620 82296 0 82296 L 0 71628 C 7620 71628 12192 68580 16764 64008 21336 57912 22860 50292 22860 39624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83333in" svg:y="0.03333in" svg:width="0.03833in" svg:height="0.09in" draw:id="id583" draw:style-name="a626" draw:name="Shape 70543"><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0668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0.87167in" svg:y="0.00167in" svg:width="0.03667in" svg:height="0.12127in" draw:id="id584" draw:style-name="a627" draw:name="Shape 70544"><svg:title/><svg:desc/><draw:enhanced-geometry draw:type="non-primitive" svg:viewBox="0 0 33528 110892" draw:enhanced-path="M 19812 0 L 33528 0 33528 109728 21336 109728 21336 99060 C 19050 102870 16002 105918 12192 108014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0.925in" svg:y="0.03333in" svg:width="0.04in" svg:height="0.09in" draw:id="id585" draw:style-name="a628" draw:name="Shape 70545"><svg:title/><svg:desc/><draw:enhanced-geometry draw:type="non-primitive" svg:viewBox="0 0 36576 82296" draw:enhanced-path="M 36576 0 L 36576 10668 C 30480 10668 24384 12192 19812 18288 15240 22860 13716 30480 13716 41148 13716 50292 15240 57912 19812 64008 24384 68580 30480 71628 36576 71628 L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965in" svg:y="0.03333in" svg:width="0.04167in" svg:height="0.09in" draw:id="id586" draw:style-name="a629" draw:name="Shape 70546"><svg:title/><svg:desc/><draw:enhanced-geometry draw:type="non-primitive" svg:viewBox="0 0 38100 82296" draw:enhanced-path="M 0 0 C 10668 0 19812 3048 27432 10668 33528 16764 38100 27432 38100 39624 38100 50292 36576 57912 33528 64008 30480 70104 25908 73152 19812 77724 13716 80772 7620 82296 0 82296 L 0 71628 C 7620 71628 12192 68580 16764 64008 21336 57912 22860 50292 22860 39624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1.01833in" svg:y="0.03333in" svg:width="0.07167in" svg:height="0.09in" draw:id="id587" draw:style-name="a630" draw:name="Shape 70547"><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21336 15240 22860 15240 24384 16764 25908 16764 27432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1.15333in" svg:y="0.03375in" svg:width="0.03667in" svg:height="0.11958in" draw:id="id588" draw:style-name="a631" draw:name="Shape 70548"><svg:title/><svg:desc/><draw:enhanced-geometry draw:type="non-primitive" svg:viewBox="0 0 33528 109347" draw:enhanced-path="M 33528 0 L 33528 8763 33528 8763 C 28956 8763 22860 11811 18288 17907 15240 22479 12192 30099 12192 40767 12192 51435 15240 59055 18288 63627 22860 68199 27432 71247 33528 71247 L 33528 71247 33528 81534 22860 78867 C 18288 77343 16764 74295 13716 71247 L 13716 109347 0 109347 0 1143 12192 1143 12192 10287 C 15240 7239 18288 4191 22860 266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9347"/><draw:equation draw:name="f8" draw:formula="0 / ?f6"/><draw:equation draw:name="f9" draw:formula="33528 / ?f6"/><draw:equation draw:name="f10" draw:formula="0 / ?f7"/><draw:equation draw:name="f11" draw:formula="109347 / ?f7"/></draw:enhanced-geometry></draw:custom-shape><draw:custom-shape svg:x="1.19in" svg:y="0.03333in" svg:width="0.03833in" svg:height="0.09in" draw:id="id589" draw:style-name="a632" draw:name="Shape 70549"><svg:title/><svg:desc/><draw:enhanced-geometry draw:type="non-primitive" svg:viewBox="0 0 35052 82296" draw:enhanced-path="M 1524 0 C 9144 0 15240 1524 19812 4572 24384 7620 28956 12192 32004 19812 33528 25908 35052 32004 35052 39624 35052 48768 33528 54864 30480 62484 27432 68580 24384 73152 18288 76200 12192 80772 7620 82296 1524 82296 L 0 81915 0 71628 15240 64008 C 19812 57912 21336 50292 21336 39624 21336 30480 19812 22860 15240 16764 L 0 9144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1.24167in" svg:y="0.071in" svg:width="0.03833in" svg:height="0.05233in" draw:id="id590" draw:style-name="a633" draw:name="Shape 70550"><svg:title/><svg:desc/><draw:enhanced-geometry draw:type="non-primitive" svg:viewBox="0 0 35052 47854" draw:enhanced-path="M 35052 0 L 35052 10951 33528 11278 C 27432 11278 24384 12802 21336 14326 19812 14326 18288 15850 16764 18898 15240 20422 15240 21946 15240 24994 15240 28042 16764 31090 18288 34138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1.245in" svg:y="0.03361in" svg:width="0.035in" svg:height="0.02806in" draw:id="id591" draw:style-name="a634" draw:name="Shape 70551"><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1.28in" svg:y="0.03333in" svg:width="0.04167in" svg:height="0.08833in" draw:id="id592" draw:style-name="a635" draw:name="Shape 70552"><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1.335in" svg:y="0.12833in" svg:width="0.03667in" svg:height="0.02833in" draw:id="id593" draw:style-name="a636" draw:name="Shape 70553"><svg:title/><svg:desc/><draw:enhanced-geometry draw:type="non-primitive" svg:viewBox="0 0 33528 25908" draw:enhanced-path="M 1524 0 L 13716 1524 C 15240 6096 16764 9144 18288 10668 21336 13716 25908 13716 32004 13716 L 33528 13377 33528 25556 32004 25908 C 22860 25908 15240 22860 9144 18288 3048 15240 0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5908"/><draw:equation draw:name="f8" draw:formula="0 / ?f6"/><draw:equation draw:name="f9" draw:formula="33528 / ?f6"/><draw:equation draw:name="f10" draw:formula="0 / ?f7"/><draw:equation draw:name="f11" draw:formula="25908 / ?f7"/></draw:enhanced-geometry></draw:custom-shape><draw:custom-shape svg:x="1.33333in" svg:y="0.03333in" svg:width="0.03833in" svg:height="0.08833in" draw:id="id594" draw:style-name="a637" draw:name="Shape 70554"><svg:title/><svg:desc/><draw:enhanced-geometry draw:type="non-primitive" svg:viewBox="0 0 35052 80772" draw:enhanced-path="M 33528 0 L 35052 300 35052 10668 C 28956 10668 24384 12192 19812 18288 15240 22860 13716 30480 13716 39624 13716 50292 15240 57912 19812 62484 24384 67056 28956 68580 35052 68580 L 35052 80402 33528 80772 C 22860 80772 15240 76200 9144 68580 3048 60960 0 51816 0 39624 0 32004 1524 25908 4572 19812 6096 13716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0772"/><draw:equation draw:name="f8" draw:formula="0 / ?f6"/><draw:equation draw:name="f9" draw:formula="35052 / ?f6"/><draw:equation draw:name="f10" draw:formula="0 / ?f7"/><draw:equation draw:name="f11" draw:formula="80772 / ?f7"/></draw:enhanced-geometry></draw:custom-shape><draw:custom-shape svg:x="1.37167in" svg:y="0.03366in" svg:width="0.03833in" svg:height="0.12262in" draw:id="id595" draw:style-name="a638" draw:name="Shape 70555"><svg:title/><svg:desc/><draw:enhanced-geometry draw:type="non-primitive" svg:viewBox="0 0 35052 112124" draw:enhanced-path="M 0 0 L 11049 2176 C 14859 3890 18288 6558 21336 10368 L 21336 1224 35052 1224 35052 69803 C 35052 81996 33528 89615 30480 95712 27432 100283 24384 104856 18288 107903 L 0 112124 0 99945 12192 97236 C 16764 94188 18288 91139 19812 86568 19812 83520 21336 78948 21336 69803 18288 72851 14859 75519 11049 77424 L 0 80102 0 68280 C 6096 68280 12192 66756 15240 62183 19812 57612 21336 49992 21336 39324 21336 30180 19812 22559 15240 17988 10668 11892 6096 10368 0 103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2124"/><draw:equation draw:name="f8" draw:formula="0 / ?f6"/><draw:equation draw:name="f9" draw:formula="35052 / ?f6"/><draw:equation draw:name="f10" draw:formula="0 / ?f7"/><draw:equation draw:name="f11" draw:formula="112124 / ?f7"/></draw:enhanced-geometry></draw:custom-shape><draw:custom-shape svg:x="1.425in" svg:y="0.071in" svg:width="0.03833in" svg:height="0.05233in" draw:id="id596" draw:style-name="a639" draw:name="Shape 70556"><svg:title/><svg:desc/><draw:enhanced-geometry draw:type="non-primitive" svg:viewBox="0 0 35052 47854" draw:enhanced-path="M 35052 0 L 35052 10951 33528 11278 C 27432 11278 24384 12802 21336 14326 19812 14326 18288 15850 16764 18898 15240 20422 15240 21946 15240 24994 15240 28042 15240 31090 18288 34138 21336 35662 25908 37186 30480 37186 L 35052 36170 35052 46330 27432 47854 C 18288 47854 12192 44806 7620 41758 3048 37186 0 31090 0 24994 0 20422 1524 17374 3048 14326 4572 11278 7620 8230 10668 6706 12192 5182 15240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1.42833in" svg:y="0.03361in" svg:width="0.035in" svg:height="0.02806in" draw:id="id597" draw:style-name="a640" draw:name="Shape 70557"><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1.46333in" svg:y="0.03333in" svg:width="0.04167in" svg:height="0.08833in" draw:id="id598" draw:style-name="a641" draw:name="Shape 70558"><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1.52333in" svg:y="0.03333in" svg:width="0.11667in" svg:height="0.08833in" draw:id="id599" draw:style-name="a642" draw:name="Shape 70559"><svg:title/><svg:desc/><draw:enhanced-geometry draw:type="non-primitive" svg:viewBox="0 0 106680 80772" draw:enhanced-path="M 36576 0 C 42672 0 47244 0 50292 3048 54864 6096 56388 9144 57912 13716 65532 4572 73152 0 82296 0 91440 0 97536 1524 100584 6096 105156 10668 106680 16764 106680 25908 L 106680 80772 94488 80772 94488 30480 C 94488 24384 92964 21336 92964 18288 91440 16764 89916 15240 88392 13716 85344 12192 83820 10668 79248 10668 74676 10668 70104 12192 65532 16764 62484 19812 60960 25908 60960 33528 L 60960 80772 47244 80772 47244 28956 C 47244 22860 45720 18288 44196 15240 41148 12192 38100 10668 33528 10668 28956 10668 25908 12192 22860 13716 19812 15240 16764 18288 15240 22860 15240 25908 13716 32004 13716 39624 L 13716 80772 0 80772 0 1524 12192 1524 12192 12192 C 15240 7620 18288 4572 22860 3048 25908 0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0772"/><draw:equation draw:name="f8" draw:formula="0 / ?f6"/><draw:equation draw:name="f9" draw:formula="106680 / ?f6"/><draw:equation draw:name="f10" draw:formula="0 / ?f7"/><draw:equation draw:name="f11" draw:formula="80772 / ?f7"/></draw:enhanced-geometry></draw:custom-shape><draw:custom-shape svg:x="1.65833in" svg:y="0.03347in" svg:width="0.04083in" svg:height="0.08971in" draw:id="id600" draw:style-name="a643" draw:name="Shape 70560"><svg:title/><svg:desc/><draw:enhanced-geometry draw:type="non-primitive" svg:viewBox="0 0 37338 82029" draw:enhanced-path="M 37338 0 L 37338 10823 21336 16642 C 18288 21213 15240 25786 15240 33406 L 37338 33406 37338 44074 13716 44074 C 15240 53218 16764 59313 21336 63886 L 37338 71159 37338 82029 22098 79125 C 17526 77220 13716 74554 10668 71506 4572 63886 0 54742 0 41026 0 27310 4572 18166 10668 10545 14478 6736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1.69917in" svg:y="0.09333in" svg:width="0.03917in" svg:height="0.03in" draw:id="id601" draw:style-name="a644" draw:name="Shape 70561"><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1.69917in" svg:y="0.03333in" svg:width="0.03917in" svg:height="0.04833in" draw:id="id602" draw:style-name="a645" draw:name="Shape 70562"><svg:title/><svg:desc/><draw:enhanced-geometry draw:type="non-primitive" svg:viewBox="0 0 35814 44196" draw:enhanced-path="M 762 0 C 9906 0 19050 3048 25146 10668 32766 16764 35814 27432 35814 41148 35814 41148 35814 42672 35814 44196 L 0 44196 0 33528 22098 33528 C 20574 25908 19050 21336 16002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1.755in" svg:y="0.03333in" svg:width="0.07in" svg:height="0.08833in" draw:id="id603" draw:style-name="a646" draw:name="Shape 70563"><svg:title/><svg:desc/><draw:enhanced-geometry draw:type="non-primitive" svg:viewBox="0 0 64008 80772" draw:enhanced-path="M 38100 0 C 42672 0 47244 0 50292 1524 54864 3048 57912 6096 59436 9144 60960 10668 62484 15240 64008 18288 64008 21336 64008 25908 64008 32004 L 64008 80772 51816 80772 51816 32004 C 51816 27432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1.84in" svg:y="0.005in" svg:width="0.04333in" svg:height="0.11667in" draw:id="id604" draw:style-name="a647" draw:name="Shape 70564"><svg:title/><svg:desc/><draw:enhanced-geometry draw:type="non-primitive" svg:viewBox="0 0 39624 106680" draw:enhanced-path="M 24384 0 L 24384 27432 36576 27432 36576 38100 24384 38100 24384 83820 C 24384 86868 24384 89916 24384 91440 24384 91440 25908 92964 27432 92964 27432 94488 28956 94488 32004 94488 33528 94488 35052 94488 36576 94488 L 39624 106680 C 35052 106680 32004 106680 28956 106680 24384 106680 19812 106680 18288 105156 15240 103632 13716 100584 12192 99060 10668 96012 10668 91440 10668 82296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1.88833in" svg:y="0.03333in" svg:width="0.04in" svg:height="0.09in" draw:id="id605" draw:style-name="a648" draw:name="Shape 70565"><svg:title/><svg:desc/><draw:enhanced-geometry draw:type="non-primitive" svg:viewBox="0 0 36576 82296" draw:enhanced-path="M 36576 0 L 36576 10668 27623 12192 C 24765 13335 22098 15240 19812 18288 15240 22860 13716 30480 13716 41148 13716 50292 15240 57912 19812 64008 L 36576 71628 36576 82296 21908 79248 C 17526 77343 13716 74676 10668 71628 3048 64008 0 53340 0 41148 0 25908 4572 15240 12192 7620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92833in" svg:y="0.03333in" svg:width="0.04167in" svg:height="0.09in" draw:id="id606" draw:style-name="a649" draw:name="Shape 70566"><svg:title/><svg:desc/><draw:enhanced-geometry draw:type="non-primitive" svg:viewBox="0 0 38100 82296" draw:enhanced-path="M 0 0 C 10668 0 19812 3048 27432 10668 33528 16764 38100 27432 38100 39624 38100 50292 36576 57912 33528 64008 30480 70104 25908 73152 19812 77724 13716 80772 7620 82296 0 82296 L 0 82296 0 71628 0 71628 C 7620 71628 12192 68580 16764 64008 21336 57912 22860 50292 22860 39624 22860 30480 21336 22860 16764 18288 12192 13716 7620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1.98167in" svg:y="0.03333in" svg:width="0.07167in" svg:height="0.09in" draw:id="id607" draw:style-name="a650" draw:name="Shape 70567"><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21336 15240 22860 15240 24384 16764 25908 16764 27432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2.09833in" svg:y="0.035in" svg:width="0.03333in" svg:height="0.12167in" draw:id="id608" draw:style-name="a651" draw:name="Shape 70568"><svg:title/><svg:desc/><draw:enhanced-geometry draw:type="non-primitive" svg:viewBox="0 0 30480 111252" draw:enhanced-path="M 16764 0 L 30480 0 30480 82296 C 30480 92964 28956 99060 25908 103632 22860 108204 18288 111252 10668 111252 7620 111252 3048 109728 0 109728 L 3048 97536 C 4572 99060 7620 99060 9144 99060 12192 99060 13716 97536 15240 96012 16764 94488 16764 89916 16764 8229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1252"/><draw:equation draw:name="f8" draw:formula="0 / ?f6"/><draw:equation draw:name="f9" draw:formula="30480 / ?f6"/><draw:equation draw:name="f10" draw:formula="0 / ?f7"/><draw:equation draw:name="f11" draw:formula="111252 / ?f7"/></draw:enhanced-geometry></draw:custom-shape><draw:custom-shape svg:x="2.11667in" svg:y="0.00167in" svg:width="0.015in" svg:height="0.01667in" draw:id="id609" draw:style-name="a652" draw:name="Shape 299885"><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2.14667in" svg:y="0.071in" svg:width="0.03833in" svg:height="0.05233in" draw:id="id610" draw:style-name="a653" draw:name="Shape 70570"><svg:title/><svg:desc/><draw:enhanced-geometry draw:type="non-primitive" svg:viewBox="0 0 35052 47854" draw:enhanced-path="M 35052 0 L 35052 10951 33528 11278 C 27432 11278 24384 12802 21336 14326 19812 14326 18288 15850 16764 18898 15240 20422 15240 21946 15240 24994 15240 28042 16764 31090 18288 34138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15in" svg:y="0.03361in" svg:width="0.035in" svg:height="0.02806in" draw:id="id611" draw:style-name="a654" draw:name="Shape 70571"><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2.17833in" svg:y="0.01095in" svg:width="0.00667in" svg:height="0.01238in" draw:id="id612" draw:style-name="a655" draw:name="Shape 70572"><svg:title/><svg:desc/><draw:enhanced-geometry draw:type="non-primitive" svg:viewBox="0 0 6096 11321" draw:enhanced-path="M 6096 0 L 6096 11321 0 1132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1321"/><draw:equation draw:name="f8" draw:formula="0 / ?f6"/><draw:equation draw:name="f9" draw:formula="6096 / ?f6"/><draw:equation draw:name="f10" draw:formula="0 / ?f7"/><draw:equation draw:name="f11" draw:formula="11321 / ?f7"/></draw:enhanced-geometry></draw:custom-shape><draw:custom-shape svg:x="2.185in" svg:y="0.03333in" svg:width="0.04167in" svg:height="0.08833in" draw:id="id613" draw:style-name="a656" draw:name="Shape 70573"><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2.185in" svg:y="0.00167in" svg:width="0.02333in" svg:height="0.02167in" draw:id="id614" draw:style-name="a657" draw:name="Shape 70574"><svg:title/><svg:desc/><draw:enhanced-geometry draw:type="non-primitive" svg:viewBox="0 0 21336 19812" draw:enhanced-path="M 4572 0 L 21336 0 6096 19812 0 19812 0 8491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custom-shape svg:x="2.28667in" svg:y="0.03347in" svg:width="0.04083in" svg:height="0.08971in" draw:id="id615" draw:style-name="a658" draw:name="Shape 70575"><svg:title/><svg:desc/><draw:enhanced-geometry draw:type="non-primitive" svg:viewBox="0 0 37338 82028" draw:enhanced-path="M 37338 0 L 37338 10823 21336 16642 C 18288 21213 15240 25786 15240 33406 L 37338 33406 37338 44074 13716 44074 C 15240 53218 16764 59313 21336 63886 L 37338 71159 37338 82028 22098 79125 C 17526 77220 13716 74554 10668 71506 4572 63886 0 54742 0 41026 0 27310 4572 18166 10668 10545 14478 6736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8"/><draw:equation draw:name="f8" draw:formula="0 / ?f6"/><draw:equation draw:name="f9" draw:formula="37338 / ?f6"/><draw:equation draw:name="f10" draw:formula="0 / ?f7"/><draw:equation draw:name="f11" draw:formula="82028 / ?f7"/></draw:enhanced-geometry></draw:custom-shape><draw:custom-shape svg:x="2.3275in" svg:y="0.09333in" svg:width="0.03917in" svg:height="0.03in" draw:id="id616" draw:style-name="a659" draw:name="Shape 70576"><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2.3275in" svg:y="0.03333in" svg:width="0.03917in" svg:height="0.04833in" draw:id="id617" draw:style-name="a660" draw:name="Shape 70577"><svg:title/><svg:desc/><draw:enhanced-geometry draw:type="non-primitive" svg:viewBox="0 0 35814 44196" draw:enhanced-path="M 762 0 C 9906 0 19050 3048 26670 10668 32766 16764 35814 27432 35814 41148 35814 41148 35814 42672 35814 44196 L 0 44196 0 33528 22098 33528 C 20574 25908 19050 21336 17526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2.37667in" svg:y="0in" svg:width="0.05in" svg:height="0.12167in" draw:id="id618" draw:style-name="a661" draw:name="Shape 70578"><svg:title/><svg:desc/><draw:enhanced-geometry draw:type="non-primitive" svg:viewBox="0 0 45720 111252" draw:enhanced-path="M 33528 0 C 36576 0 41148 0 45720 1524 L 44196 12192 C 41148 12192 38100 12192 35052 12192 32004 12192 28956 12192 27432 15240 25908 16764 24384 19812 24384 24384 L 24384 32004 39624 32004 39624 42672 24384 42672 24384 111252 10668 111252 10668 42672 0 42672 0 32004 10668 32004 10668 22860 C 10668 18288 12192 13716 12192 10668 13716 7620 16764 4572 19812 3048 22860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2.42833in" svg:y="0.03347in" svg:width="0.04083in" svg:height="0.08971in" draw:id="id619" draw:style-name="a662" draw:name="Shape 70579"><svg:title/><svg:desc/><draw:enhanced-geometry draw:type="non-primitive" svg:viewBox="0 0 37338 82028" draw:enhanced-path="M 37338 0 L 37338 10823 21336 16642 C 18288 21213 15240 25786 15240 33406 L 37338 33406 37338 44074 13716 44074 C 15240 53218 16764 59313 21336 63886 L 37338 71159 37338 82028 22098 79125 C 17526 77220 13716 74554 10668 71506 4572 63886 0 54742 0 41026 0 27310 4572 18166 10668 10545 14478 6736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8"/><draw:equation draw:name="f8" draw:formula="0 / ?f6"/><draw:equation draw:name="f9" draw:formula="37338 / ?f6"/><draw:equation draw:name="f10" draw:formula="0 / ?f7"/><draw:equation draw:name="f11" draw:formula="82028 / ?f7"/></draw:enhanced-geometry></draw:custom-shape><draw:custom-shape svg:x="2.46917in" svg:y="0.09333in" svg:width="0.03917in" svg:height="0.03in" draw:id="id620" draw:style-name="a663" draw:name="Shape 70580"><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2.46917in" svg:y="0.03333in" svg:width="0.03917in" svg:height="0.04833in" draw:id="id621" draw:style-name="a664" draw:name="Shape 70581"><svg:title/><svg:desc/><draw:enhanced-geometry draw:type="non-primitive" svg:viewBox="0 0 35814 44196" draw:enhanced-path="M 762 0 C 9906 0 19050 3048 26670 10668 32766 16764 35814 27432 35814 41148 35814 41148 35814 42672 35814 44196 L 0 44196 0 33528 22098 33528 C 20574 25908 19050 21336 17526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2.51667in" svg:y="0.005in" svg:width="0.04333in" svg:height="0.11667in" draw:id="id622" draw:style-name="a665" draw:name="Shape 70582"><svg:title/><svg:desc/><draw:enhanced-geometry draw:type="non-primitive" svg:viewBox="0 0 39624 106680" draw:enhanced-path="M 24384 0 L 24384 27432 36576 27432 36576 38100 24384 38100 24384 83820 C 24384 86868 24384 89916 24384 91440 24384 91440 25908 92964 27432 92964 27432 94488 28956 94488 32004 94488 33528 94488 35052 94488 36576 94488 L 39624 106680 C 35052 106680 32004 106680 28956 106680 24384 106680 19812 106680 18288 105156 15240 103632 13716 100584 12192 99060 10668 96012 10668 91440 10668 82296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2.57167in" svg:y="0.035in" svg:width="0.07in" svg:height="0.08833in" draw:id="id623" draw:style-name="a666" draw:name="Shape 70583"><svg:title/><svg:desc/><draw:enhanced-geometry draw:type="non-primitive" svg:viewBox="0 0 64008 80772" draw:enhanced-path="M 0 0 L 13716 0 13716 44196 C 13716 50292 13716 54864 13716 57912 15240 60960 16764 64008 19812 65532 22860 68580 25908 68580 30480 68580 33528 68580 38100 68580 41148 65532 44196 64008 47244 60960 48768 57912 50292 53340 50292 48768 50292 42672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2.65833in" svg:y="0.071in" svg:width="0.03833in" svg:height="0.05233in" draw:id="id624" draw:style-name="a667" draw:name="Shape 70584"><svg:title/><svg:desc/><draw:enhanced-geometry draw:type="non-primitive" svg:viewBox="0 0 35052 47854" draw:enhanced-path="M 35052 0 L 35052 10951 33528 11278 C 27432 11278 24384 12802 21336 14326 19812 14326 18288 15850 16764 18898 15240 20422 15240 21946 15240 24994 15240 28042 16764 31090 18288 34138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66167in" svg:y="0.03361in" svg:width="0.035in" svg:height="0.02806in" draw:id="id625" draw:style-name="a668" draw:name="Shape 70585"><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2.69667in" svg:y="0.03333in" svg:width="0.04167in" svg:height="0.08833in" draw:id="id626" draw:style-name="a669" draw:name="Shape 70586"><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2.75167in" svg:y="0.03333in" svg:width="0.03833in" svg:height="0.09in" draw:id="id627" draw:style-name="a670" draw:name="Shape 70587"><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2192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2.79in" svg:y="0.00167in" svg:width="0.03667in" svg:height="0.12127in" draw:id="id628" draw:style-name="a671" draw:name="Shape 70588"><svg:title/><svg:desc/><draw:enhanced-geometry draw:type="non-primitive" svg:viewBox="0 0 33528 110892" draw:enhanced-path="M 19812 0 L 33528 0 33528 109728 21336 109728 21336 99060 C 19050 102870 16002 105918 12192 108014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2.845in" svg:y="0.03333in" svg:width="0.04083in" svg:height="0.09in" draw:id="id629" draw:style-name="a672" draw:name="Shape 70589"><svg:title/><svg:desc/><draw:enhanced-geometry draw:type="non-primitive" svg:viewBox="0 0 37338 82296" draw:enhanced-path="M 36576 0 L 37338 127 37338 11014 36576 10668 C 30480 10668 24384 12192 19812 18288 15240 22860 13716 30480 13716 41148 13716 50292 15240 57912 19812 64008 24384 68580 30480 71628 36576 71628 L 37338 71282 37338 82120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296"/><draw:equation draw:name="f8" draw:formula="0 / ?f6"/><draw:equation draw:name="f9" draw:formula="37338 / ?f6"/><draw:equation draw:name="f10" draw:formula="0 / ?f7"/><draw:equation draw:name="f11" draw:formula="82296 / ?f7"/></draw:enhanced-geometry></draw:custom-shape><draw:custom-shape svg:x="2.88583in" svg:y="0.03347in" svg:width="0.04083in" svg:height="0.08967in" draw:id="id630" draw:style-name="a673" draw:name="Shape 70590"><svg:title/><svg:desc/><draw:enhanced-geometry draw:type="non-primitive" svg:viewBox="0 0 37338 81993" draw:enhanced-path="M 0 0 L 14098 2350 C 18669 4064 22861 6731 26670 10541 32766 16637 37338 27305 37338 39497 37338 50165 35814 57785 32766 63881 29718 69977 25147 73025 19050 77597 L 0 81993 0 71155 16003 63881 C 20574 57785 23622 50165 23622 39497 23622 30353 20574 22733 16003 18161 L 0 10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993"/><draw:equation draw:name="f8" draw:formula="0 / ?f6"/><draw:equation draw:name="f9" draw:formula="37338 / ?f6"/><draw:equation draw:name="f10" draw:formula="0 / ?f7"/><draw:equation draw:name="f11" draw:formula="81993 / ?f7"/></draw:enhanced-geometry></draw:custom-shape><draw:custom-shape svg:x="2.93667in" svg:y="0.03333in" svg:width="0.07167in" svg:height="0.09in" draw:id="id631" draw:style-name="a674" draw:name="Shape 70591"><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21336 15240 22860 15240 24384 16764 25908 16764 27432 19812 27432 21336 28956 22860 28956 27432 30480 33528 32004 42672 35052 48768 36576 53340 38100 56388 39624 59436 42672 62484 45720 64008 48768 65532 51816 65532 56388 65532 60960 64008 65532 60960 70104 59436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3.06667in" svg:y="0.03347in" svg:width="0.04083in" svg:height="0.08971in" draw:id="id632" draw:style-name="a675" draw:name="Shape 70592"><svg:title/><svg:desc/><draw:enhanced-geometry draw:type="non-primitive" svg:viewBox="0 0 37338 82029" draw:enhanced-path="M 37338 0 L 37338 10823 21336 16642 C 18288 21213 15240 25786 15240 33406 L 37338 33406 37338 44074 13716 44074 C 15240 53218 16764 59313 21336 63886 L 37338 71159 37338 82029 22098 79125 C 17526 77220 13716 74554 10668 71506 4572 63886 0 54742 0 41026 0 27310 4572 18166 10668 10545 14478 6736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3.1075in" svg:y="0.09333in" svg:width="0.03917in" svg:height="0.03in" draw:id="id633" draw:style-name="a676" draw:name="Shape 70593"><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3.1075in" svg:y="0.03333in" svg:width="0.03917in" svg:height="0.04833in" draw:id="id634" draw:style-name="a677" draw:name="Shape 70594"><svg:title/><svg:desc/><draw:enhanced-geometry draw:type="non-primitive" svg:viewBox="0 0 35814 44196" draw:enhanced-path="M 762 0 C 9906 0 19050 3048 26670 10668 32766 16764 35814 27432 35814 41148 35814 41148 35814 42672 35814 44196 L 0 44196 0 33528 22098 33528 C 20574 25908 19050 21336 17526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3.205in" svg:y="0.071in" svg:width="0.03833in" svg:height="0.05233in" draw:id="id635" draw:style-name="a678" draw:name="Shape 70595"><svg:title/><svg:desc/><draw:enhanced-geometry draw:type="non-primitive" svg:viewBox="0 0 35052 47854" draw:enhanced-path="M 35052 0 L 35052 10951 33528 11278 C 27432 11278 24384 12802 21336 14326 19812 14326 18288 15850 16764 18898 15240 20422 15240 21946 15240 24994 15240 28042 16764 31090 18288 34138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3.20833in" svg:y="0.03361in" svg:width="0.035in" svg:height="0.02806in" draw:id="id636" draw:style-name="a679" draw:name="Shape 70596"><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3.24333in" svg:y="0.03333in" svg:width="0.04167in" svg:height="0.08833in" draw:id="id637" draw:style-name="a680" draw:name="Shape 70597"><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3.30333in" svg:y="0.035in" svg:width="0.015in" svg:height="0.08667in" draw:id="id638" draw:style-name="a681" draw:name="Shape 299886"><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3.30333in" svg:y="0.00167in" svg:width="0.015in" svg:height="0.01667in" draw:id="id639" draw:style-name="a682" draw:name="Shape 299887"><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3.33833in" svg:y="0.03333in" svg:width="0.07in" svg:height="0.08833in" draw:id="id640" draw:style-name="a683" draw:name="Shape 70600"><svg:title/><svg:desc/><draw:enhanced-geometry draw:type="non-primitive" svg:viewBox="0 0 64008 80772" draw:enhanced-path="M 38100 0 C 42672 0 47244 0 50292 1524 54864 3048 57912 6096 59436 9144 60960 10668 62484 15240 64008 18288 64008 21336 64008 25908 64008 32004 L 64008 80772 51816 80772 51816 32004 C 51816 27432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3.42667in" svg:y="0.03333in" svg:width="0.03833in" svg:height="0.09in" draw:id="id641" draw:style-name="a684" draw:name="Shape 70601"><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2192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3.465in" svg:y="0.00167in" svg:width="0.03667in" svg:height="0.12127in" draw:id="id642" draw:style-name="a685" draw:name="Shape 70602"><svg:title/><svg:desc/><draw:enhanced-geometry draw:type="non-primitive" svg:viewBox="0 0 33528 110892" draw:enhanced-path="M 19812 0 L 33528 0 33528 109728 21336 109728 21336 99060 C 19050 102870 16002 105918 12192 108014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3.52in" svg:y="0.071in" svg:width="0.03833in" svg:height="0.05233in" draw:id="id643" draw:style-name="a686" draw:name="Shape 70603"><svg:title/><svg:desc/><draw:enhanced-geometry draw:type="non-primitive" svg:viewBox="0 0 35052 47854" draw:enhanced-path="M 35052 0 L 35052 10951 33528 11278 C 27432 11278 24384 12802 21336 14326 19812 14326 18288 15850 16764 18898 15240 20422 15240 21946 15240 24994 15240 28042 16764 31090 18288 34138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3.52333in" svg:y="0.03361in" svg:width="0.035in" svg:height="0.02806in" draw:id="id644" draw:style-name="a687" draw:name="Shape 70604"><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3.55833in" svg:y="0.03333in" svg:width="0.04167in" svg:height="0.08833in" draw:id="id645" draw:style-name="a688" draw:name="Shape 70605"><svg:title/><svg:desc/><draw:enhanced-geometry draw:type="non-primitive" svg:viewBox="0 0 38100 80772" draw:enhanced-path="M 3048 0 C 10668 0 15240 0 19812 1524 24384 3048 27432 4572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3.65833in" svg:y="0.03333in" svg:width="0.03833in" svg:height="0.09in" draw:id="id646" draw:style-name="a689" draw:name="Shape 70606"><svg:title/><svg:desc/><draw:enhanced-geometry draw:type="non-primitive" svg:viewBox="0 0 35052 82296" draw:enhanced-path="M 33528 0 L 35052 381 35052 10668 C 28956 10668 24384 12192 19812 18288 15240 22860 13716 30480 13716 41148 13716 50292 16764 57912 19812 64008 24384 68580 28956 71628 35052 71628 L 35052 81936 33528 82296 C 27432 82296 21336 80772 16764 76200 12192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3.69667in" svg:y="0.00167in" svg:width="0.03667in" svg:height="0.12127in" draw:id="id647" draw:style-name="a690" draw:name="Shape 70607"><svg:title/><svg:desc/><draw:enhanced-geometry draw:type="non-primitive" svg:viewBox="0 0 33528 110892" draw:enhanced-path="M 19812 0 L 33528 0 33528 109728 21336 109728 21336 99060 C 19050 102870 16002 105918 12192 108014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3.75167in" svg:y="0.03347in" svg:width="0.04083in" svg:height="0.08971in" draw:id="id648" draw:style-name="a691" draw:name="Shape 70608"><svg:title/><svg:desc/><draw:enhanced-geometry draw:type="non-primitive" svg:viewBox="0 0 37338 82029" draw:enhanced-path="M 37338 0 L 37338 10823 21336 16642 C 18288 21213 15240 25786 15240 33406 L 37338 33406 37338 44074 13716 44074 C 15240 53218 16764 59313 21336 63886 L 37338 71159 37338 82029 22098 79125 C 17526 77220 13716 74554 10668 71506 4572 63886 0 54742 0 41026 0 27310 4572 18166 10668 10545 14478 6736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3.7925in" svg:y="0.09333in" svg:width="0.03917in" svg:height="0.03in" draw:id="id649" draw:style-name="a692" draw:name="Shape 70609"><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3.7925in" svg:y="0.03333in" svg:width="0.03917in" svg:height="0.04833in" draw:id="id650" draw:style-name="a693" draw:name="Shape 70610"><svg:title/><svg:desc/><draw:enhanced-geometry draw:type="non-primitive" svg:viewBox="0 0 35814 44196" draw:enhanced-path="M 762 0 C 9906 0 19050 3048 26670 10668 32766 16764 35814 27432 35814 41148 35814 41148 35814 42672 35814 44196 L 0 44196 0 33528 22098 33528 C 20574 25908 19050 21336 17526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3.84167in" svg:y="0.035in" svg:width="0.07833in" svg:height="0.08667in" draw:id="id651" draw:style-name="a694" draw:name="Shape 70611"><svg:title/><svg:desc/><draw:enhanced-geometry draw:type="non-primitive" svg:viewBox="0 0 71628 79248" draw:enhanced-path="M 0 0 L 13716 0 30480 47244 C 33528 51816 35052 57912 36576 62484 36576 59436 39624 53340 41148 47244 L 57912 0 71628 0 42672 79248 3048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9248"/><draw:equation draw:name="f8" draw:formula="0 / ?f6"/><draw:equation draw:name="f9" draw:formula="71628 / ?f6"/><draw:equation draw:name="f10" draw:formula="0 / ?f7"/><draw:equation draw:name="f11" draw:formula="79248 / ?f7"/></draw:enhanced-geometry></draw:custom-shape><draw:custom-shape svg:x="3.93167in" svg:y="0.035in" svg:width="0.015in" svg:height="0.08667in" draw:id="id652" draw:style-name="a695" draw:name="Shape 299888"><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3.93167in" svg:y="0.00167in" svg:width="0.015in" svg:height="0.01667in" draw:id="id653" draw:style-name="a696" draw:name="Shape 299889"><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3.96333in" svg:y="0.03333in" svg:width="0.03833in" svg:height="0.09in" draw:id="id654" draw:style-name="a697" draw:name="Shape 70614"><svg:title/><svg:desc/><draw:enhanced-geometry draw:type="non-primitive" svg:viewBox="0 0 35052 82296" draw:enhanced-path="M 33528 0 L 35052 381 35052 10668 C 28956 10668 24384 12192 19812 18288 15240 22860 13716 30480 13716 41148 13716 50292 16764 57912 19812 64008 24384 68580 28956 71628 35052 71628 L 35052 81936 33528 82296 C 27432 82296 21336 80772 16764 76200 12192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4.00167in" svg:y="0.00167in" svg:width="0.03667in" svg:height="0.12127in" draw:id="id655" draw:style-name="a698" draw:name="Shape 70615"><svg:title/><svg:desc/><draw:enhanced-geometry draw:type="non-primitive" svg:viewBox="0 0 33528 110892" draw:enhanced-path="M 19812 0 L 33528 0 33528 109728 21336 109728 21336 99060 C 19050 102870 16002 105918 12192 108014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4.05667in" svg:y="0.03333in" svg:width="0.04083in" svg:height="0.09in" draw:id="id656" draw:style-name="a699" draw:name="Shape 70616"><svg:title/><svg:desc/><draw:enhanced-geometry draw:type="non-primitive" svg:viewBox="0 0 37338 82296" draw:enhanced-path="M 36576 0 L 37338 127 37338 11014 36576 10668 C 30480 10668 24384 12192 19812 18288 15240 22860 13716 30480 13716 41148 13716 50292 15240 57912 19812 64008 24384 68580 30480 71628 36576 71628 L 37338 71281 37338 82120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296"/><draw:equation draw:name="f8" draw:formula="0 / ?f6"/><draw:equation draw:name="f9" draw:formula="37338 / ?f6"/><draw:equation draw:name="f10" draw:formula="0 / ?f7"/><draw:equation draw:name="f11" draw:formula="82296 / ?f7"/></draw:enhanced-geometry></draw:custom-shape><draw:custom-shape svg:x="4.0975in" svg:y="0.03347in" svg:width="0.04083in" svg:height="0.08967in" draw:id="id657" draw:style-name="a700" draw:name="Shape 70617"><svg:title/><svg:desc/><draw:enhanced-geometry draw:type="non-primitive" svg:viewBox="0 0 37338 81993" draw:enhanced-path="M 0 0 L 14097 2349 C 18669 4064 22860 6731 26670 10541 32766 16637 37338 27305 37338 39497 37338 50165 35814 57785 32766 63881 29718 69977 25146 73025 19050 77597 L 0 81993 0 71154 16002 63881 C 20574 57785 23622 50165 23622 39497 23622 30353 20574 22733 16002 18161 L 0 10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993"/><draw:equation draw:name="f8" draw:formula="0 / ?f6"/><draw:equation draw:name="f9" draw:formula="37338 / ?f6"/><draw:equation draw:name="f10" draw:formula="0 / ?f7"/><draw:equation draw:name="f11" draw:formula="81993 / ?f7"/></draw:enhanced-geometry></draw:custom-shape><draw:custom-shape svg:x="4.15in" svg:y="0.03333in" svg:width="0.07167in" svg:height="0.09in" draw:id="id658" draw:style-name="a701" draw:name="Shape 70618"><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21336 15240 22860 15240 24384 16764 25908 16764 27432 19812 27432 21336 28956 22860 28956 27432 30480 33528 32004 42672 35052 48768 36576 53340 38100 56388 39624 59436 42672 62484 45720 64008 48768 65532 51816 65532 56388 65532 60960 64008 65532 60960 70104 59436 73152 54864 76200 50292 79248 45720 80772 39624 82296 33528 82296 22860 82296 15240 79248 10668 76200 4572 71628 1524 65532 0 56388 L 12192 54864 C 13716 59436 15240 64008 19812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4.24167in" svg:y="0.105in" svg:width="0.01833in" svg:height="0.04in" draw:id="id659" draw:style-name="a702" draw:name="Shape 70619"><svg:title/><svg:desc/><draw:enhanced-geometry draw:type="non-primitive" svg:viewBox="0 0 16764 36576" draw:enhanced-path="M 1524 0 L 16764 0 16764 15240 C 16764 19812 15240 24384 13716 28956 10668 32004 7620 35052 3048 36576 L 0 30480 C 3048 28956 4572 27432 6096 24384 7620 22860 7620 19812 9144 15240 L 1524 1524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6576"/><draw:equation draw:name="f8" draw:formula="0 / ?f6"/><draw:equation draw:name="f9" draw:formula="16764 / ?f6"/><draw:equation draw:name="f10" draw:formula="0 / ?f7"/><draw:equation draw:name="f11" draw:formula="36576 / ?f7"/></draw:enhanced-geometry></draw:custom-shape><draw:custom-shape svg:x="4.24333in" svg:y="0.035in" svg:width="0.01667in" svg:height="0.01667in" draw:id="id660" draw:style-name="a703" draw:name="Shape 299890"><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3833in" svg:y="0.39333in" svg:width="0.01667in" svg:height="0.01667in" draw:id="id661" draw:style-name="a704" draw:name="Shape 299891"><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3in" svg:y="0.29in" svg:width="0.015in" svg:height="0.12in" draw:id="id662" draw:style-name="a705" draw:name="Shape 299892"><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09167in" svg:y="0.29in" svg:width="0.015in" svg:height="0.12in" draw:id="id663" draw:style-name="a706" draw:name="Shape 299893"><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045in" svg:y="0.29in" svg:width="0.015in" svg:height="0.12in" draw:id="id664" draw:style-name="a707" draw:name="Shape 299894"><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in" svg:y="0.29in" svg:width="0.015in" svg:height="0.12in" draw:id="id665" draw:style-name="a708" draw:name="Shape 299895"><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27167in" svg:y="0.32167in" svg:width="0.07in" svg:height="0.08833in" draw:id="id666" draw:style-name="a709" draw:name="Shape 70626"><svg:title/><svg:desc/><draw:enhanced-geometry draw:type="non-primitive" svg:viewBox="0 0 64008 80772" draw:enhanced-path="M 38100 0 C 42672 0 47244 0 50292 1524 54864 3048 57912 6096 59436 9144 60960 12192 62484 15240 64008 18288 64008 21336 64008 25908 64008 32004 L 64008 80772 51816 80772 51816 32004 C 51816 27432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36in" svg:y="0.32167in" svg:width="0.03833in" svg:height="0.09in" draw:id="id667" draw:style-name="a710" draw:name="Shape 70627"><svg:title/><svg:desc/><draw:enhanced-geometry draw:type="non-primitive" svg:viewBox="0 0 35052 82296" draw:enhanced-path="M 33528 0 L 35052 381 35052 10668 C 28956 10668 24384 12192 19812 18288 15240 22860 13716 30480 13716 41148 13716 50292 15240 57912 19812 64008 24384 68580 28956 71628 35052 71628 L 35052 81936 33528 82296 C 27432 82296 21336 80772 16764 76200 10668 73152 7620 68580 4572 62484 1524 56388 0 48768 0 41148 0 33528 1524 25908 4572 19812 6096 12192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0.39833in" svg:y="0.29in" svg:width="0.03667in" svg:height="0.12127in" draw:id="id668" draw:style-name="a711" draw:name="Shape 70628"><svg:title/><svg:desc/><draw:enhanced-geometry draw:type="non-primitive" svg:viewBox="0 0 33528 110892" draw:enhanced-path="M 19812 0 L 33528 0 33528 109728 21336 109728 21336 99060 C 19050 102870 16002 105918 12192 108014 L 0 110892 0 100584 C 6096 100584 10668 97536 15240 92964 19812 88392 21336 80772 21336 70104 21336 59436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0.45333in" svg:y="0.32167in" svg:width="0.04083in" svg:height="0.08984in" draw:id="id669" draw:style-name="a712" draw:name="Shape 70629"><svg:title/><svg:desc/><draw:enhanced-geometry draw:type="non-primitive" svg:viewBox="0 0 37338 82151" draw:enhanced-path="M 36576 0 L 37338 129 37338 10945 21336 16764 C 18288 21336 15240 25908 15240 33528 L 37338 33528 37338 44196 13716 44196 C 15240 53340 16764 59436 21336 64008 L 37338 71282 37338 82151 22098 79248 C 17526 77343 13716 74676 10668 71628 4572 64008 0 54864 0 41148 0 27432 4572 18288 10668 10668 18288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51"/><draw:equation draw:name="f8" draw:formula="0 / ?f6"/><draw:equation draw:name="f9" draw:formula="37338 / ?f6"/><draw:equation draw:name="f10" draw:formula="0 / ?f7"/><draw:equation draw:name="f11" draw:formula="82151 / ?f7"/></draw:enhanced-geometry></draw:custom-shape><draw:custom-shape svg:x="0.49417in" svg:y="0.38167in" svg:width="0.03917in" svg:height="0.03in" draw:id="id670" draw:style-name="a713" draw:name="Shape 70630"><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0.49417in" svg:y="0.32181in" svg:width="0.03917in" svg:height="0.04819in" draw:id="id671" draw:style-name="a714" draw:name="Shape 70631"><svg:title/><svg:desc/><draw:enhanced-geometry draw:type="non-primitive" svg:viewBox="0 0 35814 44067" draw:enhanced-path="M 0 0 L 13906 2348 C 18288 4063 22098 6729 25146 10539 32766 16635 35814 27303 35814 41020 35814 41020 35814 42544 35814 44067 L 0 44067 0 33400 22098 33400 C 20574 25779 19050 21207 16002 18159 12954 13588 6858 10539 762 10539 L 0 10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067"/><draw:equation draw:name="f8" draw:formula="0 / ?f6"/><draw:equation draw:name="f9" draw:formula="35814 / ?f6"/><draw:equation draw:name="f10" draw:formula="0 / ?f7"/><draw:equation draw:name="f11" draw:formula="44067 / ?f7"/></draw:enhanced-geometry></draw:custom-shape><draw:custom-shape svg:x="0.55in" svg:y="0.32167in" svg:width="0.07in" svg:height="0.08833in" draw:id="id672" draw:style-name="a715" draw:name="Shape 70632"><svg:title/><svg:desc/><draw:enhanced-geometry draw:type="non-primitive" svg:viewBox="0 0 64008 80772" draw:enhanced-path="M 38100 0 C 42672 0 47244 0 50292 1524 54864 3048 57912 6096 59436 9144 60960 12192 62484 15240 64008 18288 64008 21336 64008 25908 64008 32004 L 64008 80772 51816 80772 51816 32004 C 51816 27432 50292 22860 50292 19812 48768 16764 47244 15240 44196 13716 41148 12192 38100 10668 35052 10668 28956 10668 24384 12192 19812 16764 15240 19812 13716 27432 13716 36576 L 13716 80772 0 80772 0 1524 12192 1524 12192 12192 C 18288 3048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64333in" svg:y="0.32333in" svg:width="0.015in" svg:height="0.08667in" draw:id="id673" draw:style-name="a716" draw:name="Shape 299896"><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0.64333in" svg:y="0.29in" svg:width="0.015in" svg:height="0.01667in" draw:id="id674" draw:style-name="a717" draw:name="Shape 299897"><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67333in" svg:y="0.32333in" svg:width="0.075in" svg:height="0.08667in" draw:id="id675" draw:style-name="a718" draw:name="Shape 70635"><svg:title/><svg:desc/><draw:enhanced-geometry draw:type="non-primitive" svg:viewBox="0 0 68580 79248" draw:enhanced-path="M 3048 0 L 67056 0 67056 9144 24384 57912 15240 67056 C 21336 67056 27432 67056 33528 67056 L 68580 67056 68580 79248 0 79248 0 67056 50292 10668 C 44196 10668 39624 10668 35052 10668 L 3048 1066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9248"/><draw:equation draw:name="f8" draw:formula="0 / ?f6"/><draw:equation draw:name="f9" draw:formula="68580 / ?f6"/><draw:equation draw:name="f10" draw:formula="0 / ?f7"/><draw:equation draw:name="f11" draw:formula="79248 / ?f7"/></draw:enhanced-geometry></draw:custom-shape><draw:custom-shape svg:x="0.75667in" svg:y="0.35933in" svg:width="0.03833in" svg:height="0.05233in" draw:id="id676" draw:style-name="a719" draw:name="Shape 70636"><svg:title/><svg:desc/><draw:enhanced-geometry draw:type="non-primitive" svg:viewBox="0 0 35052 47854" draw:enhanced-path="M 35052 0 L 35052 10951 33528 11278 C 27432 11278 24384 12802 21336 14326 19812 14326 18288 15850 16764 18898 15240 20422 15240 21946 15240 24994 15240 28042 15240 31090 18288 34138 21336 35662 25908 37186 30480 37186 L 35052 36170 35052 46330 27432 47854 C 18288 47854 12192 44806 7620 41758 3048 37186 0 31090 0 24994 0 20422 1524 17374 3048 14326 4572 11278 7620 8230 10668 6706 12192 5182 15240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76in" svg:y="0.32195in" svg:width="0.035in" svg:height="0.02806in" draw:id="id677" draw:style-name="a720" draw:name="Shape 70637"><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0.795in" svg:y="0.32167in" svg:width="0.04167in" svg:height="0.08833in" draw:id="id678" draw:style-name="a721" draw:name="Shape 70638"><svg:title/><svg:desc/><draw:enhanced-geometry draw:type="non-primitive" svg:viewBox="0 0 38100 80772" draw:enhanced-path="M 3048 0 C 10668 0 15240 0 19812 1524 24384 3048 27432 6096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0.85167in" svg:y="0.32167in" svg:width="0.075in" svg:height="0.12in" draw:id="id679" draw:style-name="a722" draw:name="Shape 70639"><svg:title/><svg:desc/><draw:enhanced-geometry draw:type="non-primitive" svg:viewBox="0 0 68580 109728" draw:enhanced-path="M 35052 0 C 44196 0 50292 1524 56388 6096 62484 10668 65532 16764 67056 24384 L 53340 25908 C 51816 21336 50292 16764 47244 13716 44196 12192 39624 10668 35052 10668 28956 10668 22860 12192 19812 18288 15240 22860 13716 30480 13716 41148 13716 51816 15240 59436 19812 64008 22860 68580 28956 71628 35052 71628 39624 71628 44196 70104 48768 65532 51816 62484 53340 57912 54864 51816 L 68580 53340 C 67056 62484 62484 68580 56388 74676 L 36475 81788 35052 85344 C 39624 85344 42672 86868 44196 88392 47244 91440 47244 92964 47244 96012 47244 99060 45720 103632 42672 105156 39624 108204 33528 109728 25908 109728 22860 109728 18288 109728 15240 109728 L 16764 100584 C 19812 100584 22860 100584 22860 100584 28956 100584 32004 100584 33528 99060 35052 97536 35052 96012 35052 94488 35052 94488 35052 92964 35052 92964 33528 91440 33528 91440 32004 91440 30480 89916 27432 89916 24384 89916 L 26722 80565 20384 79248 C 16002 77343 12192 74676 9144 71628 3048 64008 0 54864 0 41148 0 32004 0 24384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9728"/><draw:equation draw:name="f8" draw:formula="0 / ?f6"/><draw:equation draw:name="f9" draw:formula="68580 / ?f6"/><draw:equation draw:name="f10" draw:formula="0 / ?f7"/><draw:equation draw:name="f11" draw:formula="109728 / ?f7"/></draw:enhanced-geometry></draw:custom-shape><draw:custom-shape svg:x="0.93333in" svg:y="0.32167in" svg:width="0.04in" svg:height="0.09in" draw:id="id680" draw:style-name="a723" draw:name="Shape 70640"><svg:title/><svg:desc/><draw:enhanced-geometry draw:type="non-primitive" svg:viewBox="0 0 36576 82296" draw:enhanced-path="M 36576 0 L 36576 10668 C 30480 10668 24384 13716 19812 18288 15240 22860 13716 30480 13716 41148 13716 50292 15240 57912 19812 64008 24384 68580 30480 71628 36576 71628 L 36576 82296 C 25908 82296 16764 77724 10668 71628 3048 64008 0 53340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94667in" svg:y="0.29167in" svg:width="0.02667in" svg:height="0.01833in" draw:id="id681" draw:style-name="a724" draw:name="Shape 70641"><svg:title/><svg:desc/><draw:enhanced-geometry draw:type="non-primitive" svg:viewBox="0 0 24384 16764" draw:enhanced-path="M 15240 0 L 24384 3429 24384 12764 22860 12192 C 19812 10668 16764 9144 15240 9144 13716 9144 12192 10668 10668 12192 10668 12192 9144 15240 9144 16764 L 0 16764 C 0 12192 1524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6764"/><draw:equation draw:name="f8" draw:formula="0 / ?f6"/><draw:equation draw:name="f9" draw:formula="24384 / ?f6"/><draw:equation draw:name="f10" draw:formula="0 / ?f7"/><draw:equation draw:name="f11" draw:formula="16764 / ?f7"/></draw:enhanced-geometry></draw:custom-shape><draw:custom-shape svg:x="0.97333in" svg:y="0.32167in" svg:width="0.04167in" svg:height="0.09in" draw:id="id682" draw:style-name="a725" draw:name="Shape 70642"><svg:title/><svg:desc/><draw:enhanced-geometry draw:type="non-primitive" svg:viewBox="0 0 38100 82296" draw:enhanced-path="M 0 0 C 10668 0 19812 3048 27432 10668 33528 16764 38100 27432 38100 39624 38100 50292 36576 57912 33528 64008 30480 70104 25908 73152 19812 77724 13716 80772 7620 82296 0 82296 L 0 71628 C 7620 71628 12192 68580 16764 64008 21336 57912 22860 50292 22860 39624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97333in" svg:y="0.29167in" svg:width="0.02833in" svg:height="0.01833in" draw:id="id683" draw:style-name="a726" draw:name="Shape 70643"><svg:title/><svg:desc/><draw:enhanced-geometry draw:type="non-primitive" svg:viewBox="0 0 25908 16764" draw:enhanced-path="M 15240 0 L 25908 0 C 24384 6096 24384 9144 21336 12192 18288 15240 15240 16764 10668 16764 L 0 12764 0 3429 3048 4572 C 6096 6096 9144 6096 10668 6096 12192 6096 12192 6096 13716 4572 15240 4572 15240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6764"/><draw:equation draw:name="f8" draw:formula="0 / ?f6"/><draw:equation draw:name="f9" draw:formula="25908 / ?f6"/><draw:equation draw:name="f10" draw:formula="0 / ?f7"/><draw:equation draw:name="f11" draw:formula="16764 / ?f7"/></draw:enhanced-geometry></draw:custom-shape><draw:custom-shape svg:x="1.02667in" svg:y="0.3218in" svg:width="0.04083in" svg:height="0.08971in" draw:id="id684" draw:style-name="a727" draw:name="Shape 70644"><svg:title/><svg:desc/><draw:enhanced-geometry draw:type="non-primitive" svg:viewBox="0 0 37338 82029" draw:enhanced-path="M 37338 0 L 37338 10823 21336 16642 C 18288 21213 15240 25786 15240 33406 L 37338 33406 37338 44074 13716 44074 C 15240 53218 16764 59313 21336 63886 L 37338 71159 37338 82029 22098 79125 C 17526 77220 13716 74554 10668 71506 4572 63886 0 54742 0 41026 0 27310 4572 18166 10668 10545 14478 6736 18288 4069 22669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1.0675in" svg:y="0.38167in" svg:width="0.03917in" svg:height="0.03in" draw:id="id685" draw:style-name="a728" draw:name="Shape 70645"><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1.0675in" svg:y="0.32167in" svg:width="0.03917in" svg:height="0.04833in" draw:id="id686" draw:style-name="a729" draw:name="Shape 70646"><svg:title/><svg:desc/><draw:enhanced-geometry draw:type="non-primitive" svg:viewBox="0 0 35814 44196" draw:enhanced-path="M 762 0 C 9906 0 19050 3048 25146 10668 32766 16764 35814 27432 35814 41148 35814 41148 35814 42672 35814 44196 L 0 44196 0 33528 22098 33528 C 20574 25908 19050 21336 16002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1.12in" svg:y="0.32167in" svg:width="0.07167in" svg:height="0.09in" draw:id="id687" draw:style-name="a730" draw:name="Shape 70647"><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21336 15240 22860 15240 24384 16764 25908 16764 27432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1.25in" svg:y="0.3218in" svg:width="0.04083in" svg:height="0.08971in" draw:id="id688" draw:style-name="a731" draw:name="Shape 70648"><svg:title/><svg:desc/><draw:enhanced-geometry draw:type="non-primitive" svg:viewBox="0 0 37338 82029" draw:enhanced-path="M 37338 0 L 37338 10823 21336 16642 C 18288 21213 15240 25786 15240 33406 L 37338 33406 37338 44074 13716 44074 C 15240 53218 16764 59313 21336 63886 L 37338 71159 37338 82029 22098 79125 C 17526 77220 13716 74554 10668 71506 4572 63886 0 54742 0 41026 0 27310 4572 18166 10668 10545 14478 6736 18288 4069 22669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29"/><draw:equation draw:name="f8" draw:formula="0 / ?f6"/><draw:equation draw:name="f9" draw:formula="37338 / ?f6"/><draw:equation draw:name="f10" draw:formula="0 / ?f7"/><draw:equation draw:name="f11" draw:formula="82029 / ?f7"/></draw:enhanced-geometry></draw:custom-shape><draw:custom-shape svg:x="1.29083in" svg:y="0.38167in" svg:width="0.03917in" svg:height="0.03in" draw:id="id689" draw:style-name="a732" draw:name="Shape 70649"><svg:title/><svg:desc/><draw:enhanced-geometry draw:type="non-primitive" svg:viewBox="0 0 35814 27432" draw:enhanced-path="M 22098 0 L 35814 1524 C 32766 9144 29718 15240 23622 19812 17526 24384 9906 27432 762 27432 L 0 27287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1.29083in" svg:y="0.32167in" svg:width="0.03917in" svg:height="0.04833in" draw:id="id690" draw:style-name="a733" draw:name="Shape 70650"><svg:title/><svg:desc/><draw:enhanced-geometry draw:type="non-primitive" svg:viewBox="0 0 35814 44196" draw:enhanced-path="M 762 0 C 9906 0 19050 3048 25146 10668 32766 16764 35814 27432 35814 41148 35814 41148 35814 42672 35814 44196 L 0 44196 0 33528 22098 33528 C 20574 25908 19050 21336 16002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1.39333in" svg:y="0.32167in" svg:width="0.11667in" svg:height="0.08833in" draw:id="id691" draw:style-name="a734" draw:name="Shape 70651"><svg:title/><svg:desc/><draw:enhanced-geometry draw:type="non-primitive" svg:viewBox="0 0 106680 80772" draw:enhanced-path="M 36576 0 C 42672 0 47244 0 50292 3048 54864 6096 56388 9144 57912 13716 65532 4572 73152 0 82296 0 91440 0 97536 1524 100584 6096 105156 10668 106680 16764 106680 25908 L 106680 80772 94488 80772 94488 30480 C 94488 24384 92964 21336 92964 18288 91440 16764 89916 15240 88392 13716 85344 12192 83820 10668 79248 10668 74676 10668 70104 12192 65532 16764 62484 19812 60960 25908 60960 33528 L 60960 80772 47244 80772 47244 28956 C 47244 22860 45720 18288 44196 15240 41148 12192 38100 10668 33528 10668 28956 10668 25908 12192 22860 13716 19812 15240 16764 18288 15240 22860 13716 25908 13716 32004 13716 39624 L 13716 80772 0 80772 0 1524 12192 1524 12192 12192 C 15240 9144 18288 4572 22860 3048 25908 0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0772"/><draw:equation draw:name="f8" draw:formula="0 / ?f6"/><draw:equation draw:name="f9" draw:formula="106680 / ?f6"/><draw:equation draw:name="f10" draw:formula="0 / ?f7"/><draw:equation draw:name="f11" draw:formula="80772 / ?f7"/></draw:enhanced-geometry></draw:custom-shape><draw:custom-shape svg:x="1.53333in" svg:y="0.32333in" svg:width="0.07in" svg:height="0.08833in" draw:id="id692" draw:style-name="a735" draw:name="Shape 70652"><svg:title/><svg:desc/><draw:enhanced-geometry draw:type="non-primitive" svg:viewBox="0 0 64008 80772" draw:enhanced-path="M 0 0 L 13716 0 13716 44196 C 13716 50292 13716 54864 13716 57912 15240 60960 16764 64008 19812 65532 22860 68580 25908 68580 30480 68580 33528 68580 38100 68580 41148 65532 44196 64008 47244 60960 48768 57912 50292 53340 50292 48768 50292 42672 L 50292 0 64008 0 64008 79248 51816 79248 51816 67056 C 45720 76200 38100 80772 27432 80772 22860 80772 18288 79248 13716 77724 10668 76200 7620 73152 4572 71628 3048 68580 1524 65532 1524 60960 0 57912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1.625in" svg:y="0.29in" svg:width="0.015in" svg:height="0.12in" draw:id="id693" draw:style-name="a736" draw:name="Shape 299898"><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1.65333in" svg:y="0.29333in" svg:width="0.04333in" svg:height="0.11667in" draw:id="id694" draw:style-name="a737" draw:name="Shape 70654"><svg:title/><svg:desc/><draw:enhanced-geometry draw:type="non-primitive" svg:viewBox="0 0 39624 106680" draw:enhanced-path="M 24384 0 L 24384 27432 36576 27432 36576 38100 24384 38100 24384 83820 C 24384 86868 24384 89916 24384 91440 24384 91440 25908 92964 27432 92964 27432 94488 28956 94488 32004 94488 33528 94488 35052 94488 36576 94488 L 39624 106680 C 35052 106680 32004 106680 28956 106680 24384 106680 19812 106680 18288 105156 15240 103632 13716 100584 12192 99060 10668 96012 10668 91440 10668 82296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1.70333in" svg:y="0.35933in" svg:width="0.03833in" svg:height="0.05233in" draw:id="id695" draw:style-name="a738" draw:name="Shape 70655"><svg:title/><svg:desc/><draw:enhanced-geometry draw:type="non-primitive" svg:viewBox="0 0 35052 47854" draw:enhanced-path="M 35052 0 L 35052 10951 33528 11278 C 27432 11278 24384 12802 21336 14326 19812 14326 18288 15850 16764 18898 15240 20422 15240 21946 15240 24994 15240 28042 16764 31090 18288 34138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1.70667in" svg:y="0.32195in" svg:width="0.035in" svg:height="0.02806in" draw:id="id696" draw:style-name="a739" draw:name="Shape 70656"><svg:title/><svg:desc/><draw:enhanced-geometry draw:type="non-primitive" svg:viewBox="0 0 32004 25654" draw:enhanced-path="M 32004 0 L 32004 10753 19812 13462 C 16764 14986 13716 19558 12192 25654 L 0 24130 C 1524 18034 3048 13462 6096 10414 7620 5842 12192 4318 16764 12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654"/><draw:equation draw:name="f8" draw:formula="0 / ?f6"/><draw:equation draw:name="f9" draw:formula="32004 / ?f6"/><draw:equation draw:name="f10" draw:formula="0 / ?f7"/><draw:equation draw:name="f11" draw:formula="25654 / ?f7"/></draw:enhanced-geometry></draw:custom-shape><draw:custom-shape svg:x="1.74167in" svg:y="0.32167in" svg:width="0.04167in" svg:height="0.08833in" draw:id="id697" draw:style-name="a740" draw:name="Shape 70657"><svg:title/><svg:desc/><draw:enhanced-geometry draw:type="non-primitive" svg:viewBox="0 0 38100 80772" draw:enhanced-path="M 3048 0 C 10668 0 15240 0 19812 1524 24384 3048 27432 6096 28956 7620 30480 10668 32004 13716 33528 16764 33528 19812 33528 22860 33528 28956 L 33528 47244 C 33528 59436 33528 67056 35052 70104 35052 74676 36576 77724 38100 80772 L 24384 80772 C 22860 77724 21336 74676 21336 70104 16764 74676 12192 77724 7620 79248 L 0 80772 0 70612 9144 68580 C 13716 65532 16764 62484 18288 59436 19812 56388 19812 51816 19812 45720 L 19812 41148 0 45393 0 34442 19812 30480 C 19812 28956 19812 27432 19812 25908 19812 21336 19812 16764 16764 15240 13716 12192 7620 10668 1524 10668 L 0 11007 0 2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2"/><draw:equation draw:name="f8" draw:formula="0 / ?f6"/><draw:equation draw:name="f9" draw:formula="38100 / ?f6"/><draw:equation draw:name="f10" draw:formula="0 / ?f7"/><draw:equation draw:name="f11" draw:formula="80772 / ?f7"/></draw:enhanced-geometry></draw:custom-shape><draw:custom-shape svg:x="1.79667in" svg:y="0.32167in" svg:width="0.07167in" svg:height="0.09in" draw:id="id698" draw:style-name="a741" draw:name="Shape 70658"><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0668 18288 13716 16764 15240 15240 18288 15240 21336 15240 22860 15240 24384 16764 25908 16764 27432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1628 33528 71628 39624 71628 44196 70104 47244 67056 50292 64008 51816 62484 51816 57912 51816 54864 50292 53340 47244 51816 45720 50292 41148 48768 33528 47244 24384 44196 16764 42672 13716 39624 9144 38100 6096 36576 4572 32004 3048 28956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1.88833in" svg:y="0.39333in" svg:width="0.01667in" svg:height="0.01667in" draw:id="id699" draw:style-name="a742" draw:name="Shape 299899"><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p text:style-name="P82"><draw:frame draw:style-name="a744" draw:name="Picture 299317" text:anchor-type="as-char" svg:x="0in" svg:y="0in" svg:width="6.68667in" svg:height="2.51in" style:rel-width="scale" style:rel-height="scale"><draw:image xlink:href="media/image45.png" xlink:type="simple" xlink:show="embed" xlink:actuate="onLoad"/><svg:title/><svg:desc/></draw:frame></text:p>
      <text:p text:style-name="P83"><draw:frame draw:style-name="a745" draw:name="Picture 299319" text:anchor-type="as-char" svg:x="0in" svg:y="0in" svg:width="6.68667in" svg:height="1.34333in" style:rel-width="scale" style:rel-height="scale"><draw:image xlink:href="media/image46.png" xlink:type="simple" xlink:show="embed" xlink:actuate="onLoad"/><svg:title/><svg:desc/></draw:frame></text:p>
      <text:p text:style-name="P84"><draw:frame draw:style-name="a746" draw:name="Picture 299321" text:anchor-type="as-char" svg:x="0in" svg:y="0in" svg:width="6.68in" svg:height="0.76667in" style:rel-width="scale" style:rel-height="scale"><draw:image xlink:href="media/image47.png" xlink:type="simple" xlink:show="embed" xlink:actuate="onLoad"/><svg:title/><svg:desc/></draw:frame></text:p>
      <text:p text:style-name="P85"><draw:custom-shape svg:x="7.16333in" svg:y="11.155in" svg:width="0.06667in" svg:height="0.10667in" draw:id="id707" draw:style-name="a753" draw:name="Group 298594"><svg:title/><svg:desc/><draw:enhanced-geometry draw:type="non-primitive" svg:viewBox="0 0 60960 97536" draw:enhanced-path="M 19812 0 C 22860 0 25908 0 28956 0 33528 0 36576 0 41148 1524 44196 3048 47244 4572 48768 7620 51816 9144 53340 12192 54864 15240 56388 18288 56388 21336 56388 24384 56388 27432 56388 30480 54864 33528 54864 36576 53340 39624 51816 44197 50292 47244 47244 51816 44196 54864 41148 59436 36576 65532 30480 70104 L 15240 86868 57912 86868 C 57912 86868 57912 86868 59436 86868 59436 86868 59436 86868 59436 88392 59436 88392 60960 88392 60960 89916 60960 89916 60960 91440 60960 91440 60960 92964 60960 92964 60960 94488 60960 94488 59436 96012 59436 96012 59436 96012 59436 96012 59436 97536 59436 97536 57912 97536 57912 97536 L 4572 97536 C 4572 97536 3048 97536 3048 97536 3048 97536 1524 96012 1524 96012 1524 96012 1524 94488 0 94488 0 92964 0 92964 0 91440 0 91440 0 89916 0 88392 0 88392 0 88392 1524 86868 1524 86868 1524 85344 1524 85344 3048 85344 3048 83820 3048 83820 L 21336 64008 C 25908 59436 30480 54864 32003 51816 35052 47244 36576 44197 38100 41148 39624 38100 41148 36576 41148 33528 41148 30480 41148 28956 41148 25908 41148 24384 41148 22860 41148 21336 39624 18288 39624 16764 38100 15240 36576 13716 35052 13716 33528 12192 30480 10668 28956 10668 25908 10668 22860 10668 19812 10668 18288 12192 15240 12192 13716 13716 12192 15240 9144 15240 7620 16764 7620 18288 6096 18288 4572 18288 4572 18288 4572 18288 3048 18288 3048 18288 3048 16764 3048 16764 3048 15240 1524 15240 1524 13716 1524 13716 1524 12192 1524 12192 1524 10668 3048 10668 3048 10668 3048 9144 3048 7620 3048 7620 4572 7620 4572 7620 6096 6097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frame draw:z-index="251702272" draw:style-name="a754" draw:name="Picture 299326" text:anchor-type="paragraph" svg:x="-0.20667in" svg:y="0in" svg:width="6.69667in" svg:height="6.77333in" style:rel-width="scale" style:rel-height="scale"><draw:image xlink:href="media/image48.png" xlink:type="simple" xlink:show="embed" xlink:actuate="onLoad"/><svg:title/><svg:desc/></draw:frame></text:p>
      <text:p text:style-name="P88"><draw:g draw:name="Group 298574" draw:id="id721" draw:style-name="a768" text:anchor-type="as-char"><svg:title/><svg:desc/><draw:custom-shape svg:x="0in" svg:y="0.02833in" svg:width="0.075in" svg:height="0.09in" draw:id="id708" draw:style-name="a755" draw:name="Shape 74611"><svg:title/><svg:desc/><draw:enhanced-geometry draw:type="non-primitive" svg:viewBox="0 0 68580 82297" draw:enhanced-path="M 35052 0 C 44196 0 50292 1524 56388 6097 62484 10668 65532 16764 67056 24385 L 53340 25908 C 51816 21336 50292 16764 47244 15240 44196 12192 39624 10668 35052 10668 28956 10668 22860 13716 19812 18288 15240 22860 13716 30480 13716 41148 13716 51816 15240 59436 19812 64008 22860 68580 28956 71628 35052 71628 39624 71628 44196 70104 48768 65532 51816 62485 53340 57912 54864 51816 L 68580 53340 C 67056 62485 62484 68580 56388 74676 51816 79248 44196 82297 35052 82297 24384 82297 15240 79248 9144 71628 3048 64008 0 54864 0 41148 0 32004 0 24385 3048 18288 6096 12192 10668 7620 16764 4573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7"/><draw:equation draw:name="f8" draw:formula="0 / ?f6"/><draw:equation draw:name="f9" draw:formula="68580 / ?f6"/><draw:equation draw:name="f10" draw:formula="0 / ?f7"/><draw:equation draw:name="f11" draw:formula="82297 / ?f7"/></draw:enhanced-geometry></draw:custom-shape><draw:custom-shape svg:x="0.08167in" svg:y="0.02833in" svg:width="0.04in" svg:height="0.09in" draw:id="id709" draw:style-name="a756" draw:name="Shape 74612"><svg:title/><svg:desc/><draw:enhanced-geometry draw:type="non-primitive" svg:viewBox="0 0 36576 82296" draw:enhanced-path="M 36576 0 L 36576 0 36576 10668 36576 10668 C 30480 10668 24384 13716 19812 18288 15240 22860 13716 30480 13716 41148 13716 50292 15240 57912 19812 64008 24384 68580 30480 71628 36576 71628 L 36576 71628 36576 82296 36576 82296 C 25908 82296 16764 79248 10668 71628 3048 64008 0 54864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12167in" svg:y="0.02833in" svg:width="0.04in" svg:height="0.09in" draw:id="id710" draw:style-name="a757" draw:name="Shape 74613"><svg:title/><svg:desc/><draw:enhanced-geometry draw:type="non-primitive" svg:viewBox="0 0 36576 82296" draw:enhanced-path="M 0 0 L 14859 2477 C 19431 4191 23622 6858 27432 10668 33528 16764 36576 27432 36576 39624 36576 50292 35052 57912 32004 64008 28956 70104 25908 74676 19812 77724 L 0 82296 0 71628 16764 64008 C 21336 57912 22860 50292 22860 41148 22860 30480 21336 22860 16764 1828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17833in" svg:y="0.02833in" svg:width="0.07in" svg:height="0.08833in" draw:id="id711" draw:style-name="a758" draw:name="Shape 74614"><svg:title/><svg:desc/><draw:enhanced-geometry draw:type="non-primitive" svg:viewBox="0 0 64008 80772" draw:enhanced-path="M 38100 0 C 42672 0 47244 0 50292 1524 54864 3048 57912 6096 59436 9144 60960 12192 62484 15240 64008 18288 64008 21336 64008 25908 64008 32003 L 64008 80772 51816 80772 51816 32003 C 51816 27432 50292 22860 50292 19812 48768 16764 47244 15240 44196 13715 41148 12192 38100 10668 35052 10668 28956 10668 24384 12192 19812 16764 15240 19812 13716 27432 13716 36576 L 13716 80772 0 80772 0 1524 12192 1524 12192 12192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26333in" svg:y="0in" svg:width="0.04333in" svg:height="0.11667in" draw:id="id712" draw:style-name="a759" draw:name="Shape 74615"><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0.31833in" svg:y="0.02833in" svg:width="0.04667in" svg:height="0.08833in" draw:id="id713" draw:style-name="a760" draw:name="Shape 74616"><svg:title/><svg:desc/><draw:enhanced-geometry draw:type="non-primitive" svg:viewBox="0 0 42672 80772" draw:enhanced-path="M 28956 0 C 33528 0 38100 1524 42672 4572 L 38100 16764 C 35052 13715 32004 13715 28956 13715 25908 13715 22860 13715 21336 16764 18288 18288 16764 19812 15240 22860 13716 27432 13716 33528 13716 39624 L 13716 80772 0 80772 0 1524 12192 1524 12192 13715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0.36833in" svg:y="0.066in" svg:width="0.03833in" svg:height="0.05233in" draw:id="id714" draw:style-name="a761" draw:name="Shape 74617"><svg:title/><svg:desc/><draw:enhanced-geometry draw:type="non-primitive" svg:viewBox="0 0 35052 47854" draw:enhanced-path="M 35052 0 L 35052 10951 33528 11278 C 27432 12802 24384 12802 21336 14325 19812 14325 18288 15849 16764 18897 15240 20421 15240 21945 15240 24993 15240 28042 15240 31090 18288 34137 21336 35661 25908 37185 30480 37185 L 35052 36169 35052 46330 27432 47854 C 18288 47854 12192 46330 7620 41757 3048 37185 0 31090 0 24993 0 21945 1524 17373 3048 14325 4572 11278 7620 8230 9144 6705 12192 5181 15240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37167in" svg:y="0.02889in" svg:width="0.035in" svg:height="0.02778in" draw:id="id715" draw:style-name="a762" draw:name="Shape 74618"><svg:title/><svg:desc/><draw:enhanced-geometry draw:type="non-primitive" svg:viewBox="0 0 32004 25401" draw:enhanced-path="M 32004 0 L 32004 10499 19812 13208 C 16764 16256 13716 19304 12192 25401 L 0 23877 C 1524 17780 3048 13208 6096 10161 7620 5589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0.40667in" svg:y="0.02833in" svg:width="0.04167in" svg:height="0.08833in" draw:id="id716" draw:style-name="a763" draw:name="Shape 74619"><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3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0.45833in" svg:y="0in" svg:width="0.04333in" svg:height="0.11667in" draw:id="id717" draw:style-name="a764" draw:name="Shape 74620"><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0.50667in" svg:y="0.02833in" svg:width="0.04in" svg:height="0.09in" draw:id="id718" draw:style-name="a765" draw:name="Shape 74621"><svg:title/><svg:desc/><draw:enhanced-geometry draw:type="non-primitive" svg:viewBox="0 0 36576 82296" draw:enhanced-path="M 36576 0 L 36576 10668 C 30480 10668 24384 13716 19812 18288 15240 22860 13716 30480 13716 41148 13716 50292 15240 57912 19812 64008 24384 68580 30480 71628 36576 71628 L 36576 82296 C 25908 82296 16764 79248 10668 71628 3048 64008 0 54864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54667in" svg:y="0.02833in" svg:width="0.04in" svg:height="0.09in" draw:id="id719" draw:style-name="a766" draw:name="Shape 74622"><svg:title/><svg:desc/><draw:enhanced-geometry draw:type="non-primitive" svg:viewBox="0 0 36576 82296" draw:enhanced-path="M 0 0 C 10668 0 19812 3048 27432 10668 33528 16764 36576 27432 36576 39624 36576 50292 35052 57912 32004 64008 28956 70104 25908 74676 19812 77724 13716 80772 7620 82296 0 82296 L 0 71628 C 7620 71628 12192 68580 16764 64008 21336 57912 22860 50292 22860 41148 22860 30480 21336 22860 16764 18288 12192 13716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1in" svg:y="0.1in" svg:width="0.01667in" svg:height="0.01667in" draw:id="id720" draw:style-name="a767" draw:name="Shape 299919"><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p text:style-name="P89"><draw:g draw:name="Group 298576" draw:id="id804" draw:style-name="a851" text:anchor-type="as-char"><svg:title/><svg:desc/><draw:custom-shape svg:x="0in" svg:y="0.00167in" svg:width="0.08in" svg:height="0.12in" draw:id="id722" draw:style-name="a769" draw:name="Shape 74624"><svg:title/><svg:desc/><draw:enhanced-geometry draw:type="non-primitive" svg:viewBox="0 0 73152 109728" draw:enhanced-path="M 0 0 L 73152 0 73152 13716 13716 13716 13716 47244 65532 47244 65532 59436 13716 59436 1371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9728"/><draw:equation draw:name="f8" draw:formula="0 / ?f6"/><draw:equation draw:name="f9" draw:formula="73152 / ?f6"/><draw:equation draw:name="f10" draw:formula="0 / ?f7"/><draw:equation draw:name="f11" draw:formula="109728 / ?f7"/></draw:enhanced-geometry></draw:custom-shape><draw:custom-shape svg:x="0.09167in" svg:y="0.03333in" svg:width="0.04in" svg:height="0.09in" draw:id="id723" draw:style-name="a770" draw:name="Shape 74625"><svg:title/><svg:desc/><draw:enhanced-geometry draw:type="non-primitive" svg:viewBox="0 0 36576 82296" draw:enhanced-path="M 36576 0 L 36576 10668 19812 18288 C 15240 22860 13716 30480 13716 41148 13716 50292 15240 57912 19812 64008 L 36576 71628 36576 82296 21908 79819 C 17526 78105 13716 75438 10668 71628 3048 64008 0 54864 0 41148 0 25908 4572 15240 12192 7620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13167in" svg:y="0.03333in" svg:width="0.04167in" svg:height="0.09in" draw:id="id724" draw:style-name="a771" draw:name="Shape 74626"><svg:title/><svg:desc/><draw:enhanced-geometry draw:type="non-primitive" svg:viewBox="0 0 38100 82296" draw:enhanced-path="M 0 0 C 10668 0 19812 3048 27432 10668 33528 16764 38100 27432 38100 39624 38100 50292 36576 57912 33528 64008 30480 70104 25908 74676 19812 77724 13716 80772 7620 82296 0 82296 L 0 82296 0 71628 0 71628 C 7620 71628 12192 68580 16764 64008 21336 57912 22860 50292 22860 41148 22860 30480 21336 22860 16764 18288 12192 13716 7620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9167in" svg:y="0.03333in" svg:width="0.04667in" svg:height="0.08833in" draw:id="id725" draw:style-name="a772" draw:name="Shape 74627"><svg:title/><svg:desc/><draw:enhanced-geometry draw:type="non-primitive" svg:viewBox="0 0 42672 80772" draw:enhanced-path="M 28956 0 C 33528 0 38100 1524 42672 4572 L 38100 16764 C 35052 13715 32004 13715 28956 13715 25908 13715 22860 13715 21336 16764 18288 18288 16764 19812 15240 22860 13716 27432 13716 33528 13716 39624 L 13716 80772 0 80772 0 1524 12192 1524 12192 13715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0.23833in" svg:y="0.005in" svg:width="0.04333in" svg:height="0.11667in" draw:id="id726" draw:style-name="a773" draw:name="Shape 74628"><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0.28667in" svg:y="0.071in" svg:width="0.03833in" svg:height="0.05233in" draw:id="id727" draw:style-name="a774" draw:name="Shape 74629"><svg:title/><svg:desc/><draw:enhanced-geometry draw:type="non-primitive" svg:viewBox="0 0 35052 47854" draw:enhanced-path="M 35052 0 L 35052 10951 33528 11278 C 27432 12802 24384 12802 21336 14325 19812 14325 18288 15849 16764 18897 15240 20421 15240 21945 15240 24993 15240 28042 15240 31090 18288 34137 21336 35661 25908 37185 30480 37185 L 35052 36169 35052 46330 27432 47854 C 18288 47854 12192 46330 7620 41757 3048 37185 0 31090 0 24993 0 21945 1524 17373 3048 14325 4572 11278 7620 8230 10668 6705 12192 5181 15240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29in" svg:y="0.03389in" svg:width="0.035in" svg:height="0.02778in" draw:id="id728" draw:style-name="a775" draw:name="Shape 74630"><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0.325in" svg:y="0.03333in" svg:width="0.04167in" svg:height="0.08833in" draw:id="id729" draw:style-name="a776" draw:name="Shape 74631"><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3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0.385in" svg:y="0.00166in" svg:width="0.015in" svg:height="0.12in" draw:id="id730" draw:style-name="a777" draw:name="Shape 299921"><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0.41667in" svg:y="0.03347in" svg:width="0.04083in" svg:height="0.08974in" draw:id="id731" draw:style-name="a778" draw:name="Shape 74633"><svg:title/><svg:desc/><draw:enhanced-geometry draw:type="non-primitive" svg:viewBox="0 0 37338 82055" draw:enhanced-path="M 37338 0 L 37338 10823 21336 16642 C 18288 21213 15240 25785 15240 33406 L 37338 33406 37338 44073 13716 44073 C 15240 53218 16764 59313 21336 63885 L 37338 71159 37338 82055 22098 79697 C 17526 77982 13716 75316 10668 71506 4572 63885 0 54742 0 41025 0 28834 4572 18166 10668 10546 14478 6735 18288 4069 22669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55"/><draw:equation draw:name="f8" draw:formula="0 / ?f6"/><draw:equation draw:name="f9" draw:formula="37338 / ?f6"/><draw:equation draw:name="f10" draw:formula="0 / ?f7"/><draw:equation draw:name="f11" draw:formula="82055 / ?f7"/></draw:enhanced-geometry></draw:custom-shape><draw:custom-shape svg:x="0.4575in" svg:y="0.09333in" svg:width="0.03917in" svg:height="0.03in" draw:id="id732" draw:style-name="a779" draw:name="Shape 74634"><svg:title/><svg:desc/><draw:enhanced-geometry draw:type="non-primitive" svg:viewBox="0 0 35814 27432" draw:enhanced-path="M 22098 0 L 35814 1524 C 32766 9144 29718 16764 23622 21336 17526 24384 9906 27432 762 27432 L 0 27314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0.4575in" svg:y="0.03333in" svg:width="0.03917in" svg:height="0.04833in" draw:id="id733" draw:style-name="a780" draw:name="Shape 74635"><svg:title/><svg:desc/><draw:enhanced-geometry draw:type="non-primitive" svg:viewBox="0 0 35814 44196" draw:enhanced-path="M 762 0 C 9906 0 19050 3048 25146 10668 32766 18288 35814 27432 35814 41148 35814 41148 35814 42672 35814 44196 L 0 44196 0 33528 22098 33528 C 20574 25908 19050 21336 16002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0.50833in" svg:y="0.035in" svg:width="0.075in" svg:height="0.08667in" draw:id="id734" draw:style-name="a781" draw:name="Shape 74636"><svg:title/><svg:desc/><draw:enhanced-geometry draw:type="non-primitive" svg:viewBox="0 0 68580 79248" draw:enhanced-path="M 3048 0 L 67056 0 67056 9144 24384 59436 15240 68580 C 21336 67056 27432 67056 33528 67056 L 68580 67056 68580 79248 0 79248 0 68580 50292 10668 C 44196 10668 39624 10668 35052 10668 L 3048 1066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9248"/><draw:equation draw:name="f8" draw:formula="0 / ?f6"/><draw:equation draw:name="f9" draw:formula="68580 / ?f6"/><draw:equation draw:name="f10" draw:formula="0 / ?f7"/><draw:equation draw:name="f11" draw:formula="79248 / ?f7"/></draw:enhanced-geometry></draw:custom-shape><draw:custom-shape svg:x="0.59167in" svg:y="0.071in" svg:width="0.03833in" svg:height="0.05233in" draw:id="id735" draw:style-name="a782" draw:name="Shape 74637"><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0.595in" svg:y="0.03389in" svg:width="0.035in" svg:height="0.02778in" draw:id="id736" draw:style-name="a783" draw:name="Shape 74638"><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0.63in" svg:y="0.03333in" svg:width="0.04167in" svg:height="0.08833in" draw:id="id737" draw:style-name="a784" draw:name="Shape 74639"><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0.685in" svg:y="0.07in" svg:width="0.045in" svg:height="0.015in" draw:id="id738" draw:style-name="a785" draw:name="Shape 299922"><svg:title/><svg:desc/><draw:enhanced-geometry draw:type="non-primitive" svg:viewBox="0 0 41148 13715" draw:enhanced-path="M 0 0 L 41148 0 4114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3715"/><draw:equation draw:name="f8" draw:formula="0 / ?f6"/><draw:equation draw:name="f9" draw:formula="41148 / ?f6"/><draw:equation draw:name="f10" draw:formula="0 / ?f7"/><draw:equation draw:name="f11" draw:formula="13715 / ?f7"/></draw:enhanced-geometry></draw:custom-shape><draw:custom-shape svg:x="0.745in" svg:y="0in" svg:width="0.105in" svg:height="0.12333in" draw:id="id739" draw:style-name="a786" draw:name="Shape 74641"><svg:title/><svg:desc/><draw:enhanced-geometry draw:type="non-primitive" svg:viewBox="0 0 96012 112776" draw:enhanced-path="M 50292 0 C 62484 0 71628 3048 77724 7620 85344 13716 91440 21336 94488 32004 L 79248 35052 C 77724 27432 73152 21336 68580 18288 64008 13716 57912 12192 50292 12192 42672 12192 35052 13716 28956 18288 24384 22860 19812 27432 18288 35052 15240 41148 13716 48768 13716 54864 13716 64008 15240 73152 18288 79248 21336 86868 25908 91440 30480 94488 36576 99060 42672 100584 48768 100584 57912 100584 64008 97536 70104 92964 76200 88392 79248 82296 80772 73152 L 96012 76200 C 92964 88392 86868 97536 79248 103632 71628 109728 62484 112776 50292 112776 39624 112776 28956 109728 21336 105156 15240 100584 9144 94488 4572 85344 1524 76200 0 65532 0 54864 0 44196 1524 33528 6096 25908 10668 16764 16764 10668 24384 6096 32004 1524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12776"/><draw:equation draw:name="f8" draw:formula="0 / ?f6"/><draw:equation draw:name="f9" draw:formula="96012 / ?f6"/><draw:equation draw:name="f10" draw:formula="0 / ?f7"/><draw:equation draw:name="f11" draw:formula="112776 / ?f7"/></draw:enhanced-geometry></draw:custom-shape><draw:custom-shape svg:x="0.87in" svg:y="0.00167in" svg:width="0.08833in" svg:height="0.12in" draw:id="id740" draw:style-name="a787" draw:name="Shape 74642"><svg:title/><svg:desc/><draw:enhanced-geometry draw:type="non-primitive" svg:viewBox="0 0 80772 109728" draw:enhanced-path="M 0 0 L 77724 0 77724 13716 13716 13716 13716 47244 74676 47244 74676 59436 13716 59436 13716 96012 80772 96012 80772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9728"/><draw:equation draw:name="f8" draw:formula="0 / ?f6"/><draw:equation draw:name="f9" draw:formula="80772 / ?f6"/><draw:equation draw:name="f10" draw:formula="0 / ?f7"/><draw:equation draw:name="f11" draw:formula="109728 / ?f7"/></draw:enhanced-geometry></draw:custom-shape><draw:custom-shape svg:x="0.98167in" svg:y="0.105in" svg:width="0.01833in" svg:height="0.04in" draw:id="id741" draw:style-name="a788" draw:name="Shape 74643"><svg:title/><svg:desc/><draw:enhanced-geometry draw:type="non-primitive" svg:viewBox="0 0 16764 36576" draw:enhanced-path="M 1524 0 L 16764 0 16764 15240 C 16764 19812 15240 24384 13716 28956 10668 32004 7620 35052 3048 36576 L 0 30480 C 3048 28956 4572 27432 6096 25908 7620 22860 7620 19812 9144 15240 L 1524 1524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6576"/><draw:equation draw:name="f8" draw:formula="0 / ?f6"/><draw:equation draw:name="f9" draw:formula="16764 / ?f6"/><draw:equation draw:name="f10" draw:formula="0 / ?f7"/><draw:equation draw:name="f11" draw:formula="36576 / ?f7"/></draw:enhanced-geometry></draw:custom-shape><draw:custom-shape svg:x="1.06667in" svg:y="0.03333in" svg:width="0.03833in" svg:height="0.09in" draw:id="id742" draw:style-name="a789" draw:name="Shape 74644"><svg:title/><svg:desc/><draw:enhanced-geometry draw:type="non-primitive" svg:viewBox="0 0 35052 82296" draw:enhanced-path="M 33528 0 L 35052 381 35052 10668 19812 18288 C 15240 22860 13716 30480 13716 41148 13716 50292 15240 57912 19812 64008 L 35052 71628 35052 81936 33528 82296 C 27432 82296 21336 80772 16764 76200 12192 73152 7620 68580 4572 62484 1524 56388 0 48768 0 41148 0 33528 1524 25908 4572 19812 6096 13715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1.105in" svg:y="0.00167in" svg:width="0.03667in" svg:height="0.12127in" draw:id="id743" draw:style-name="a790" draw:name="Shape 74645"><svg:title/><svg:desc/><draw:enhanced-geometry draw:type="non-primitive" svg:viewBox="0 0 33528 110892" draw:enhanced-path="M 19812 0 L 33528 0 33528 109728 21336 109728 21336 99060 C 19050 102870 16002 105918 12192 108014 L 0 110892 0 100585 0 100585 C 6096 100585 10668 97536 15240 92964 19812 88392 21336 80772 21336 71628 21336 60960 19812 51816 15240 47244 10668 42672 6096 39624 0 39624 L 0 39624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1.15833in" svg:y="0.071in" svg:width="0.03833in" svg:height="0.05233in" draw:id="id744" draw:style-name="a791" draw:name="Shape 74646"><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1.16167in" svg:y="0.03389in" svg:width="0.035in" svg:height="0.02778in" draw:id="id745" draw:style-name="a792" draw:name="Shape 74647"><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1.19667in" svg:y="0.03333in" svg:width="0.04167in" svg:height="0.08833in" draw:id="id746" draw:style-name="a793" draw:name="Shape 74648"><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1.24833in" svg:y="0.005in" svg:width="0.04333in" svg:height="0.11667in" draw:id="id747" draw:style-name="a794" draw:name="Shape 74649"><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1.29833in" svg:y="0.071in" svg:width="0.03833in" svg:height="0.05233in" draw:id="id748" draw:style-name="a795" draw:name="Shape 74650"><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1.30167in" svg:y="0.03389in" svg:width="0.035in" svg:height="0.02778in" draw:id="id749" draw:style-name="a796" draw:name="Shape 74651"><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1.33667in" svg:y="0.03333in" svg:width="0.04167in" svg:height="0.08833in" draw:id="id750" draw:style-name="a797" draw:name="Shape 74652"><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1.43667in" svg:y="0.03333in" svg:width="0.03833in" svg:height="0.09in" draw:id="id751" draw:style-name="a798" draw:name="Shape 74653"><svg:title/><svg:desc/><draw:enhanced-geometry draw:type="non-primitive" svg:viewBox="0 0 35052 82296" draw:enhanced-path="M 33528 0 L 35052 381 35052 10668 C 28956 10668 24384 13715 19812 18288 15240 22860 13716 30480 13716 41148 13716 50292 15240 57912 19812 64008 24384 68580 28956 71628 35052 71628 L 35052 81936 33528 82296 C 27432 82296 21336 80772 16764 76200 12192 73152 7620 68580 4572 62484 1524 56388 0 48768 0 41148 0 33528 1524 25908 4572 19812 6096 13715 10668 7620 15240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1.475in" svg:y="0.00167in" svg:width="0.03667in" svg:height="0.12127in" draw:id="id752" draw:style-name="a799" draw:name="Shape 74654"><svg:title/><svg:desc/><draw:enhanced-geometry draw:type="non-primitive" svg:viewBox="0 0 33528 110892" draw:enhanced-path="M 19812 0 L 33528 0 33528 109728 21336 109728 21336 99060 C 19050 102870 16002 105918 12192 108014 L 0 110892 0 100585 C 6096 100585 10668 97536 15240 92964 19812 88392 21336 80772 21336 71628 21336 60960 19812 51816 15240 47244 10668 42672 6096 39624 0 39624 L 0 29337 10668 32004 C 15240 33528 18288 36576 19812 3962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892"/><draw:equation draw:name="f8" draw:formula="0 / ?f6"/><draw:equation draw:name="f9" draw:formula="33528 / ?f6"/><draw:equation draw:name="f10" draw:formula="0 / ?f7"/><draw:equation draw:name="f11" draw:formula="110892 / ?f7"/></draw:enhanced-geometry></draw:custom-shape><draw:custom-shape svg:x="1.53in" svg:y="0.071in" svg:width="0.03833in" svg:height="0.05233in" draw:id="id753" draw:style-name="a800" draw:name="Shape 74655"><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1.53333in" svg:y="0.03389in" svg:width="0.035in" svg:height="0.02778in" draw:id="id754" draw:style-name="a801" draw:name="Shape 74656"><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1.56833in" svg:y="0.03333in" svg:width="0.04167in" svg:height="0.08833in" draw:id="id755" draw:style-name="a802" draw:name="Shape 74657"><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1.67333in" svg:y="0.035in" svg:width="0.07in" svg:height="0.08833in" draw:id="id756" draw:style-name="a803" draw:name="Shape 74658"><svg:title/><svg:desc/><draw:enhanced-geometry draw:type="non-primitive" svg:viewBox="0 0 64008 80772" draw:enhanced-path="M 0 0 L 13716 0 13716 44196 C 13716 50292 13716 54864 13716 57912 15240 60960 16764 64008 19812 65532 22860 68580 25908 68580 30480 68580 33528 68580 38100 68580 41148 65532 44196 64008 47244 60960 48768 57912 50292 53340 50292 48768 50292 42672 L 50292 0 64008 0 64008 79248 51816 79248 51816 67056 C 45720 76200 38100 80772 27432 80772 22860 80772 18288 79248 13716 77724 10668 76200 7620 74676 4572 71628 3048 68580 1524 65532 1524 60960 0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1.7in" svg:y="0.00167in" svg:width="0.03in" svg:height="0.02167in" draw:id="id757" draw:style-name="a804" draw:name="Shape 74659"><svg:title/><svg:desc/><draw:enhanced-geometry draw:type="non-primitive" svg:viewBox="0 0 27432 19812" draw:enhanced-path="M 9144 0 L 27432 0 10668 19812 0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1.76667in" svg:y="0.00166in" svg:width="0.015in" svg:height="0.12in" draw:id="id758" draw:style-name="a805" draw:name="Shape 299923"><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1.795in" svg:y="0.005in" svg:width="0.04333in" svg:height="0.11667in" draw:id="id759" draw:style-name="a806" draw:name="Shape 74661"><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1.85in" svg:y="0.035in" svg:width="0.015in" svg:height="0.08667in" draw:id="id760" draw:style-name="a807" draw:name="Shape 299924"><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1.85in" svg:y="0.00167in" svg:width="0.015in" svg:height="0.01667in" draw:id="id761" draw:style-name="a808" draw:name="Shape 299925"><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1.88667in" svg:y="0.03333in" svg:width="0.11667in" svg:height="0.08833in" draw:id="id762" draw:style-name="a809" draw:name="Shape 74664"><svg:title/><svg:desc/><draw:enhanced-geometry draw:type="non-primitive" svg:viewBox="0 0 106680 80772" draw:enhanced-path="M 36576 0 C 42672 0 47244 0 50292 3048 54864 6096 56388 9144 57912 13715 65532 4572 73152 0 82296 0 91440 0 97536 1524 100584 6096 105156 10668 106680 16764 106680 25908 L 106680 80772 94488 80772 94488 30480 C 94488 25908 92964 21336 92964 18288 91440 16764 89916 15240 88392 13715 85344 12192 83820 10668 80772 10668 74676 10668 70104 13715 65532 16764 62484 19812 60960 25908 60960 35052 L 60960 80772 47244 80772 47244 28956 C 47244 22860 45720 18288 44196 15240 41148 12192 38100 10668 33528 10668 28956 10668 25908 12192 22860 13715 19812 16764 16764 18288 15240 22860 15240 25908 13716 32003 13716 39624 L 13716 80772 0 80772 0 1524 12192 1524 12192 12192 C 15240 9144 18288 6096 22860 3048 25908 0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0772"/><draw:equation draw:name="f8" draw:formula="0 / ?f6"/><draw:equation draw:name="f9" draw:formula="106680 / ?f6"/><draw:equation draw:name="f10" draw:formula="0 / ?f7"/><draw:equation draw:name="f11" draw:formula="80772 / ?f7"/></draw:enhanced-geometry></draw:custom-shape><draw:custom-shape svg:x="2.02in" svg:y="0.071in" svg:width="0.03833in" svg:height="0.05233in" draw:id="id763" draw:style-name="a810" draw:name="Shape 74665"><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02333in" svg:y="0.03389in" svg:width="0.035in" svg:height="0.02778in" draw:id="id764" draw:style-name="a811" draw:name="Shape 74666"><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2.05833in" svg:y="0.03333in" svg:width="0.04167in" svg:height="0.08833in" draw:id="id765" draw:style-name="a812" draw:name="Shape 74667"><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2.16in" svg:y="0.071in" svg:width="0.03833in" svg:height="0.05233in" draw:id="id766" draw:style-name="a813" draw:name="Shape 74668"><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16333in" svg:y="0.03389in" svg:width="0.035in" svg:height="0.02778in" draw:id="id767" draw:style-name="a814" draw:name="Shape 74669"><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2.19833in" svg:y="0.03333in" svg:width="0.04167in" svg:height="0.08833in" draw:id="id768" draw:style-name="a815" draw:name="Shape 74670"><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2.25167in" svg:y="0.03333in" svg:width="0.07167in" svg:height="0.09in" draw:id="id769" draw:style-name="a816" draw:name="Shape 74671"><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2192 18288 13716 16764 15240 15240 18288 15240 21336 15240 22860 15240 24384 16764 25908 16764 27432 19812 27432 21336 28956 22860 28956 27432 30480 33528 32004 42672 35052 48768 36576 53340 38100 56388 39624 59436 42672 62484 45720 64008 48768 65532 51816 65532 57912 65532 60960 64008 65532 60960 70104 59436 73152 54864 76200 50292 79248 45720 80772 39624 82296 33528 82296 22860 82296 15240 80772 9144 76200 4572 71628 1524 65532 0 56388 L 12192 54864 C 13716 59436 15240 64008 18288 67056 22860 70104 27432 71628 33528 71628 39624 71628 44196 70104 47244 67056 50292 65532 51816 62484 51816 57912 51816 54864 50292 53340 47244 51816 45720 50292 41148 48768 33528 47244 24384 44196 16764 42672 13716 41148 9144 38100 6096 36576 4572 33528 3048 30480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2.335in" svg:y="0.03333in" svg:width="0.07167in" svg:height="0.09in" draw:id="id770" draw:style-name="a817" draw:name="Shape 74672"><svg:title/><svg:desc/><draw:enhanced-geometry draw:type="non-primitive" svg:viewBox="0 0 65532 82296" draw:enhanced-path="M 30480 0 C 36576 0 42672 0 47244 1524 51816 4572 54864 6096 57912 9144 59436 12192 60960 16764 62484 21336 L 48768 22860 C 48768 19812 47244 16764 44196 13716 41148 12192 36576 10668 32004 10668 25908 10668 21336 12192 18288 13716 16764 15240 15240 18288 15240 21336 15240 22860 15240 24384 16764 25908 16764 27432 19812 27432 21336 28956 22860 28956 27432 30480 33528 32004 42672 35052 48768 36576 53340 38100 56388 39624 59436 42672 62484 45720 64008 48768 65532 51816 65532 57912 65532 60960 64008 65532 60960 70104 59436 73152 54864 76200 50292 79248 45720 80772 39624 82296 33528 82296 22860 82296 15240 80772 10668 76200 4572 71628 1524 65532 0 56388 L 12192 54864 C 13716 59436 15240 64008 19812 67056 22860 70104 27432 71628 33528 71628 39624 71628 44196 70104 47244 67056 50292 65532 51816 62484 51816 57912 51816 54864 50292 53340 47244 51816 45720 50292 41148 48768 33528 47244 24384 44196 16764 42672 13716 41148 9144 38100 6096 36576 4572 33528 3048 30480 1524 25908 1524 22860 1524 18288 3048 15240 4572 12192 6096 9144 7620 7620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2.42333in" svg:y="0.035in" svg:width="0.015in" svg:height="0.08667in" draw:id="id771" draw:style-name="a818" draw:name="Shape 299926"><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2.42333in" svg:y="0.00167in" svg:width="0.015in" svg:height="0.01667in" draw:id="id772" draw:style-name="a819" draw:name="Shape 299927"><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2.46in" svg:y="0.03333in" svg:width="0.07in" svg:height="0.08833in" draw:id="id773" draw:style-name="a820" draw:name="Shape 74675"><svg:title/><svg:desc/><draw:enhanced-geometry draw:type="non-primitive" svg:viewBox="0 0 64008 80772" draw:enhanced-path="M 38100 0 C 42672 0 47244 0 50292 1524 54864 4572 57912 6096 59436 9144 60960 12192 62484 15240 64008 18288 64008 21336 64008 25908 64008 32003 L 64008 80772 51816 80772 51816 32003 C 51816 27432 50292 22860 50292 19812 48768 16764 47244 15240 44196 13715 41148 12192 38100 10668 35052 10668 28956 10668 24384 12192 19812 16764 15240 19812 13716 27432 13716 36576 L 13716 80772 0 80772 0 1524 12192 1524 12192 12192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2.54833in" svg:y="0.071in" svg:width="0.03833in" svg:height="0.05233in" draw:id="id774" draw:style-name="a821" draw:name="Shape 74676"><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55167in" svg:y="0.03389in" svg:width="0.035in" svg:height="0.02778in" draw:id="id775" draw:style-name="a822" draw:name="Shape 74677"><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2.58667in" svg:y="0.03333in" svg:width="0.04167in" svg:height="0.08833in" draw:id="id776" draw:style-name="a823" draw:name="Shape 74678"><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2.63833in" svg:y="0.005in" svg:width="0.04333in" svg:height="0.11667in" draw:id="id777" draw:style-name="a824" draw:name="Shape 74679"><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2.69167in" svg:y="0.035in" svg:width="0.07in" svg:height="0.08833in" draw:id="id778" draw:style-name="a825" draw:name="Shape 74680"><svg:title/><svg:desc/><draw:enhanced-geometry draw:type="non-primitive" svg:viewBox="0 0 64008 80772" draw:enhanced-path="M 0 0 L 13716 0 13716 44196 C 13716 50292 13716 54864 13716 57912 15240 60960 16764 64008 19812 65532 22860 68580 25908 68580 30480 68580 33528 68580 38100 68580 41148 65532 44196 64008 47244 60960 48768 57912 50292 53340 50292 48768 50292 42672 L 50292 0 64008 0 64008 79248 51816 79248 51816 67056 C 45720 76200 38100 80772 27432 80772 22860 80772 18288 79248 13716 77724 10668 76200 7620 74676 4572 71628 3048 68580 1524 65532 1524 60960 0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2.785in" svg:y="0.03333in" svg:width="0.04667in" svg:height="0.08833in" draw:id="id779" draw:style-name="a826" draw:name="Shape 74681"><svg:title/><svg:desc/><draw:enhanced-geometry draw:type="non-primitive" svg:viewBox="0 0 42672 80772" draw:enhanced-path="M 28956 0 C 33528 0 38100 1524 42672 4572 L 38100 16764 C 35052 13715 32004 13715 28956 13715 25908 13715 22860 13715 21336 16764 18288 18288 16764 19812 15240 22860 13716 27432 13716 33528 13716 39624 L 13716 80772 0 80772 0 1524 12192 1524 12192 13715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2.835in" svg:y="0.071in" svg:width="0.03833in" svg:height="0.05233in" draw:id="id780" draw:style-name="a827" draw:name="Shape 74682"><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2.83833in" svg:y="0.03389in" svg:width="0.035in" svg:height="0.02778in" draw:id="id781" draw:style-name="a828" draw:name="Shape 74683"><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2.87333in" svg:y="0.03333in" svg:width="0.04167in" svg:height="0.08833in" draw:id="id782" draw:style-name="a829" draw:name="Shape 74684"><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2.975in" svg:y="0.03347in" svg:width="0.04083in" svg:height="0.08974in" draw:id="id783" draw:style-name="a830" draw:name="Shape 74685"><svg:title/><svg:desc/><draw:enhanced-geometry draw:type="non-primitive" svg:viewBox="0 0 37338 82055" draw:enhanced-path="M 37338 0 L 37338 10823 21336 16642 C 18288 21213 15240 25785 15240 33406 L 37338 33406 37338 44073 13716 44073 C 15240 53218 16764 59313 21336 63885 L 37338 71159 37338 82055 22098 79697 C 17526 77982 13716 75316 10668 71506 4572 63885 0 54742 0 41025 0 28834 4572 18166 10668 10546 14478 6735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55"/><draw:equation draw:name="f8" draw:formula="0 / ?f6"/><draw:equation draw:name="f9" draw:formula="37338 / ?f6"/><draw:equation draw:name="f10" draw:formula="0 / ?f7"/><draw:equation draw:name="f11" draw:formula="82055 / ?f7"/></draw:enhanced-geometry></draw:custom-shape><draw:custom-shape svg:x="3.01583in" svg:y="0.09333in" svg:width="0.03917in" svg:height="0.03in" draw:id="id784" draw:style-name="a831" draw:name="Shape 74686"><svg:title/><svg:desc/><draw:enhanced-geometry draw:type="non-primitive" svg:viewBox="0 0 35814 27432" draw:enhanced-path="M 22098 0 L 35814 1524 C 32766 9144 29718 16764 23622 21336 17526 24384 9906 27432 762 27432 L 0 27314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3.01583in" svg:y="0.03333in" svg:width="0.03917in" svg:height="0.04833in" draw:id="id785" draw:style-name="a832" draw:name="Shape 74687"><svg:title/><svg:desc/><draw:enhanced-geometry draw:type="non-primitive" svg:viewBox="0 0 35814 44196" draw:enhanced-path="M 762 0 C 9906 0 19050 3048 26670 10668 32766 18288 35814 27432 35814 41148 35814 41148 35814 42672 35814 44196 L 0 44196 0 33528 22098 33528 C 20574 25908 19050 21336 17526 18288 12954 13716 6858 10668 762 10668 L 0 10946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3.07333in" svg:y="0.00166in" svg:width="0.015in" svg:height="0.12in" draw:id="id786" draw:style-name="a833" draw:name="Shape 299928"><svg:title/><svg:desc/><draw:enhanced-geometry draw:type="non-primitive" svg:viewBox="0 0 13716 109728" draw:enhanced-path="M 0 0 L 13716 0 13716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9728"/><draw:equation draw:name="f8" draw:formula="0 / ?f6"/><draw:equation draw:name="f9" draw:formula="13716 / ?f6"/><draw:equation draw:name="f10" draw:formula="0 / ?f7"/><draw:equation draw:name="f11" draw:formula="109728 / ?f7"/></draw:enhanced-geometry></draw:custom-shape><draw:custom-shape svg:x="3.105in" svg:y="0.03347in" svg:width="0.04083in" svg:height="0.08974in" draw:id="id787" draw:style-name="a834" draw:name="Shape 74689"><svg:title/><svg:desc/><draw:enhanced-geometry draw:type="non-primitive" svg:viewBox="0 0 37338 82055" draw:enhanced-path="M 37338 0 L 37338 10823 21336 16642 C 18288 21213 15240 25785 15240 33406 L 37338 33406 37338 44073 13716 44073 C 15240 53218 16764 59313 21336 63885 L 37338 71159 37338 82055 22098 79697 C 17526 77982 13716 75316 10668 71506 4572 63885 0 54742 0 41025 0 28834 4572 18166 10668 10546 14478 6735 18288 4069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55"/><draw:equation draw:name="f8" draw:formula="0 / ?f6"/><draw:equation draw:name="f9" draw:formula="37338 / ?f6"/><draw:equation draw:name="f10" draw:formula="0 / ?f7"/><draw:equation draw:name="f11" draw:formula="82055 / ?f7"/></draw:enhanced-geometry></draw:custom-shape><draw:custom-shape svg:x="3.14583in" svg:y="0.09333in" svg:width="0.03917in" svg:height="0.03in" draw:id="id788" draw:style-name="a835" draw:name="Shape 74690"><svg:title/><svg:desc/><draw:enhanced-geometry draw:type="non-primitive" svg:viewBox="0 0 35814 27432" draw:enhanced-path="M 22098 0 L 35814 1524 C 32766 9144 29718 16764 23622 21336 17526 24384 9906 27432 762 27432 L 0 27314 0 16418 762 16764 C 5334 16764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3.14583in" svg:y="0.03333in" svg:width="0.03917in" svg:height="0.04833in" draw:id="id789" draw:style-name="a836" draw:name="Shape 74691"><svg:title/><svg:desc/><draw:enhanced-geometry draw:type="non-primitive" svg:viewBox="0 0 35814 44196" draw:enhanced-path="M 762 0 C 9906 0 19050 3048 26670 10668 32766 18288 35814 27432 35814 41148 35814 41148 35814 42672 35814 44196 L 0 44196 0 33528 22098 33528 C 20574 25908 19050 21336 17526 18288 12954 13716 6858 10668 762 10668 L 0 10945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4196"/><draw:equation draw:name="f8" draw:formula="0 / ?f6"/><draw:equation draw:name="f9" draw:formula="35814 / ?f6"/><draw:equation draw:name="f10" draw:formula="0 / ?f7"/><draw:equation draw:name="f11" draw:formula="44196 / ?f7"/></draw:enhanced-geometry></draw:custom-shape><draw:custom-shape svg:x="3.19333in" svg:y="0.005in" svg:width="0.04333in" svg:height="0.11667in" draw:id="id790" draw:style-name="a837" draw:name="Shape 74692"><svg:title/><svg:desc/><draw:enhanced-geometry draw:type="non-primitive" svg:viewBox="0 0 39624 106680" draw:enhanced-path="M 24384 0 L 24384 27432 36576 27432 36576 38100 24384 38100 24384 83820 C 24384 88392 24384 89916 24384 91440 24384 92964 25908 92964 27432 94488 27432 94488 28956 94488 32004 94488 33528 94488 35052 94488 36576 94488 L 39624 106680 C 35052 106680 32004 106680 28956 106680 24384 106680 19812 106680 18288 105156 15240 103632 13716 102108 12192 99060 10668 96012 10668 91440 10668 83820 L 10668 38100 0 38100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0"/><draw:equation draw:name="f8" draw:formula="0 / ?f6"/><draw:equation draw:name="f9" draw:formula="39624 / ?f6"/><draw:equation draw:name="f10" draw:formula="0 / ?f7"/><draw:equation draw:name="f11" draw:formula="106680 / ?f7"/></draw:enhanced-geometry></draw:custom-shape><draw:custom-shape svg:x="3.24833in" svg:y="0.03333in" svg:width="0.04667in" svg:height="0.08833in" draw:id="id791" draw:style-name="a838" draw:name="Shape 74693"><svg:title/><svg:desc/><draw:enhanced-geometry draw:type="non-primitive" svg:viewBox="0 0 42672 80772" draw:enhanced-path="M 28956 0 C 33528 0 38100 1524 42672 4572 L 38100 16764 C 35052 13715 32004 13715 28956 13715 25908 13715 22860 13715 21336 16764 18288 18288 16764 19812 15240 22860 13716 27432 13716 33528 13716 39624 L 13716 80772 0 80772 0 1524 12192 1524 12192 13715 C 15240 7620 18288 4572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0772"/><draw:equation draw:name="f8" draw:formula="0 / ?f6"/><draw:equation draw:name="f9" draw:formula="42672 / ?f6"/><draw:equation draw:name="f10" draw:formula="0 / ?f7"/><draw:equation draw:name="f11" draw:formula="80772 / ?f7"/></draw:enhanced-geometry></draw:custom-shape><draw:custom-shape svg:x="3.29833in" svg:y="0.03333in" svg:width="0.04083in" svg:height="0.09in" draw:id="id792" draw:style-name="a839" draw:name="Shape 74694"><svg:title/><svg:desc/><draw:enhanced-geometry draw:type="non-primitive" svg:viewBox="0 0 37338 82296" draw:enhanced-path="M 36576 0 L 37338 127 37338 11014 36576 10668 C 30480 10668 24384 13716 19812 18288 15240 22860 13716 30480 13716 41148 13716 50292 15240 57912 19812 64008 24384 68580 30480 71628 36576 71628 L 37338 71282 37338 82120 36576 82296 C 25908 82296 16764 79248 10668 71628 3048 64008 0 54864 0 41148 0 25908 4572 15240 12192 7620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296"/><draw:equation draw:name="f8" draw:formula="0 / ?f6"/><draw:equation draw:name="f9" draw:formula="37338 / ?f6"/><draw:equation draw:name="f10" draw:formula="0 / ?f7"/><draw:equation draw:name="f11" draw:formula="82296 / ?f7"/></draw:enhanced-geometry></draw:custom-shape><draw:custom-shape svg:x="3.31333in" svg:y="0.00167in" svg:width="0.02583in" svg:height="0.02167in" draw:id="id793" draw:style-name="a840" draw:name="Shape 74695"><svg:title/><svg:desc/><draw:enhanced-geometry draw:type="non-primitive" svg:viewBox="0 0 23622 19812" draw:enhanced-path="M 15240 0 L 23622 0 23622 8637 22860 7620 15240 19812 0 1981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3.33917in" svg:y="0.03347in" svg:width="0.04083in" svg:height="0.08967in" draw:id="id794" draw:style-name="a841" draw:name="Shape 74696"><svg:title/><svg:desc/><draw:enhanced-geometry draw:type="non-primitive" svg:viewBox="0 0 37338 81993" draw:enhanced-path="M 0 0 L 14097 2349 C 18669 4064 22860 6731 26670 10540 32766 16637 37338 27305 37338 39497 37338 50164 35814 57785 32766 63881 29718 69977 25146 74549 19050 77597 L 0 81993 0 71155 16002 63881 C 20574 57785 23622 50164 23622 41021 23622 30352 20574 22733 16002 18161 L 0 10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993"/><draw:equation draw:name="f8" draw:formula="0 / ?f6"/><draw:equation draw:name="f9" draw:formula="37338 / ?f6"/><draw:equation draw:name="f10" draw:formula="0 / ?f7"/><draw:equation draw:name="f11" draw:formula="81993 / ?f7"/></draw:enhanced-geometry></draw:custom-shape><draw:custom-shape svg:x="3.33917in" svg:y="0.00167in" svg:width="0.02583in" svg:height="0.02167in" draw:id="id795" draw:style-name="a842" draw:name="Shape 74697"><svg:title/><svg:desc/><draw:enhanced-geometry draw:type="non-primitive" svg:viewBox="0 0 23622 19812" draw:enhanced-path="M 0 0 L 6858 0 23622 19812 8382 19812 0 86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3.39667in" svg:y="0.03333in" svg:width="0.07in" svg:height="0.08833in" draw:id="id796" draw:style-name="a843" draw:name="Shape 74698"><svg:title/><svg:desc/><draw:enhanced-geometry draw:type="non-primitive" svg:viewBox="0 0 64008 80772" draw:enhanced-path="M 38100 0 C 42672 0 47244 0 50292 1524 54864 4572 57912 6096 59436 9144 60960 12192 62484 15240 64008 18288 64008 21336 64008 25908 64008 32003 L 64008 80772 51816 80772 51816 32003 C 51816 27432 50292 22860 50292 19812 48768 16764 47244 15240 44196 13715 41148 12192 38100 10668 35052 10668 28956 10668 24384 12192 19812 16764 15240 19812 13716 27432 13716 36576 L 13716 80772 0 80772 0 1524 12192 1524 12192 12192 C 18288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3.49in" svg:y="0.035in" svg:width="0.015in" svg:height="0.08667in" draw:id="id797" draw:style-name="a844" draw:name="Shape 299929"><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3.49in" svg:y="0.00167in" svg:width="0.015in" svg:height="0.01667in" draw:id="id798" draw:style-name="a845" draw:name="Shape 299930"><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3.52333in" svg:y="0.03333in" svg:width="0.075in" svg:height="0.09in" draw:id="id799" draw:style-name="a846" draw:name="Shape 74701"><svg:title/><svg:desc/><draw:enhanced-geometry draw:type="non-primitive" svg:viewBox="0 0 68580 82297" draw:enhanced-path="M 35052 0 C 44196 0 50292 1524 56388 6097 62484 10668 65532 16764 67056 24385 L 53340 25908 C 53340 21336 50292 16764 47244 15240 44196 12192 39624 10668 36576 10668 28956 10668 24384 13716 19812 18288 15240 22860 13716 30480 13716 41148 13716 51816 15240 59436 19812 64008 22860 68580 28956 71628 35052 71628 41148 71628 44196 70104 48768 67056 51816 62485 53340 57912 54864 51816 L 68580 53340 C 67056 62485 62484 68580 56388 74676 51816 79248 44196 82297 35052 82297 24384 82297 15240 79248 9144 71628 3048 64008 0 54864 0 41148 0 32004 1524 25908 3048 18288 6096 12192 10668 7620 16764 4573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7"/><draw:equation draw:name="f8" draw:formula="0 / ?f6"/><draw:equation draw:name="f9" draw:formula="68580 / ?f6"/><draw:equation draw:name="f10" draw:formula="0 / ?f7"/><draw:equation draw:name="f11" draw:formula="82297 / ?f7"/></draw:enhanced-geometry></draw:custom-shape><draw:custom-shape svg:x="3.605in" svg:y="0.071in" svg:width="0.03833in" svg:height="0.05233in" draw:id="id800" draw:style-name="a847" draw:name="Shape 74702"><svg:title/><svg:desc/><draw:enhanced-geometry draw:type="non-primitive" svg:viewBox="0 0 35052 47854" draw:enhanced-path="M 35052 0 L 35052 10951 33528 11278 C 27432 12802 24384 12802 21336 14325 19812 14325 18288 15849 16764 18897 15240 20421 15240 21945 15240 24993 15240 28042 16764 31090 18288 34137 21336 35661 25908 37185 30480 37185 L 35052 36169 35052 46329 27432 47854 C 18288 47854 12192 46330 7620 41757 3048 37185 0 31090 0 24993 0 21945 1524 17373 3048 14325 4572 11278 7620 8230 10668 6705 12192 5181 16764 3657 19812 2133 22860 2133 25908 609 32004 609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3.60833in" svg:y="0.03389in" svg:width="0.035in" svg:height="0.02778in" draw:id="id801" draw:style-name="a848" draw:name="Shape 74703"><svg:title/><svg:desc/><draw:enhanced-geometry draw:type="non-primitive" svg:viewBox="0 0 32004 25401" draw:enhanced-path="M 32004 0 L 32004 10499 19812 13208 C 16764 16256 13716 19304 12192 25401 L 0 23877 C 1524 17780 3048 13208 6096 10161 7620 7113 12192 4065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1"/><draw:equation draw:name="f8" draw:formula="0 / ?f6"/><draw:equation draw:name="f9" draw:formula="32004 / ?f6"/><draw:equation draw:name="f10" draw:formula="0 / ?f7"/><draw:equation draw:name="f11" draw:formula="25401 / ?f7"/></draw:enhanced-geometry></draw:custom-shape><draw:custom-shape svg:x="3.64333in" svg:y="0.03333in" svg:width="0.04167in" svg:height="0.08833in" draw:id="id802" draw:style-name="a849" draw:name="Shape 74704"><svg:title/><svg:desc/><draw:enhanced-geometry draw:type="non-primitive" svg:viewBox="0 0 38100 80773" draw:enhanced-path="M 3048 0 C 10668 0 15240 0 19812 1524 24384 3048 27432 6097 28956 7620 30480 10668 32004 13716 33528 16764 33528 19812 33528 22861 33528 28956 L 33528 47244 C 33528 59436 33528 67056 35052 71628 35052 74676 36576 77724 38100 80773 L 24384 80773 C 22860 77724 21336 74676 21336 70104 16764 74676 12192 77724 7620 79248 L 0 80772 0 70612 9144 68580 C 13716 65532 16764 62485 18288 59436 19812 56388 19812 51816 19812 45720 L 19812 41148 0 45394 0 34443 19812 30480 C 19812 28956 19812 27432 19812 27432 19812 21336 19812 16764 16764 15240 13716 12192 7620 10668 1524 10668 L 0 11007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773"/><draw:equation draw:name="f8" draw:formula="0 / ?f6"/><draw:equation draw:name="f9" draw:formula="38100 / ?f6"/><draw:equation draw:name="f10" draw:formula="0 / ?f7"/><draw:equation draw:name="f11" draw:formula="80773 / ?f7"/></draw:enhanced-geometry></draw:custom-shape><draw:custom-shape svg:x="3.70667in" svg:y="0.105in" svg:width="0.01667in" svg:height="0.01667in" draw:id="id803" draw:style-name="a850" draw:name="Shape 299931"><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p text:style-name="P90"><draw:g draw:name="Group 299707" draw:id="id807" draw:style-name="a854" text:anchor-type="as-char"><svg:title/><svg:desc/><draw:frame draw:id="id805" draw:style-name="a852" draw:name="Picture 299330" svg:x="3.48556in" svg:y="0in" svg:width="2.68667in" svg:height="1.36in" style:rel-width="scale" style:rel-height="scale"><draw:image xlink:href="media/image49.png" xlink:type="simple" xlink:show="embed" xlink:actuate="onLoad"/><svg:title/><svg:desc/></draw:frame><draw:frame draw:id="id806" draw:style-name="a853" draw:name="Picture 299328" svg:x="0in" svg:y="0.12889in" svg:width="2.97333in" svg:height="1.23in" style:rel-width="scale" style:rel-height="scale"><draw:image xlink:href="media/image50.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781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8in"/>
      </style:footer-style>
    </style:page-layout>
    <style:style style:name="P2" style:parent-style-name="Normal" style:family="paragraph">
      <style:paragraph-properties fo:margin-bottom="0in" fo:margin-left="-1in" fo:margin-right="7.268in">
        <style:tab-stops/>
      </style:paragraph-properties>
    </style:style>
    <style:style style:name="P3" style:parent-style-name="Normal" style:family="paragraph">
      <style:paragraph-properties fo:margin-bottom="0in" fo:margin-left="-1in" fo:margin-right="7.268in">
        <style:tab-stops/>
      </style:paragraph-properties>
    </style:style>
    <style:page-layout style:name="PL1">
      <style:page-layout-properties fo:page-width="8.268in" fo:page-height="11.693in" style:print-orientation="portrait" fo:margin-top="0.5in" fo:margin-left="1in" fo:margin-bottom="0.781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8in"/>
      </style:footer-style>
    </style:page-layout>
    <style:style style:name="P17" style:parent-style-name="Normal" style:family="paragraph">
      <style:paragraph-properties fo:margin-bottom="0in" fo:margin-left="-1in" fo:margin-right="3.9486in">
        <style:tab-stops/>
      </style:paragraph-properties>
    </style:style>
    <style:style style:name="P18" style:parent-style-name="Normal" style:family="paragraph">
      <style:paragraph-properties fo:margin-bottom="0in" fo:margin-left="-1in" fo:margin-right="7.268in">
        <style:tab-stops/>
      </style:paragraph-properties>
    </style:style>
    <style:style style:name="P19" style:parent-style-name="Normal" style:family="paragraph">
      <style:paragraph-properties fo:margin-bottom="0in" fo:margin-left="-1in" fo:margin-right="7.268in">
        <style:tab-stops/>
      </style:paragraph-properties>
    </style:style>
    <style:page-layout style:name="PL2">
      <style:page-layout-properties fo:page-width="8.268in" fo:page-height="11.693in" style:print-orientation="portrait" fo:margin-top="0.7319in" fo:margin-left="1in" fo:margin-bottom="0.4319in" fo:margin-right="1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568in"/>
      </style:footer-style>
    </style:page-layout>
    <style:style style:name="P26" style:parent-style-name="Normal" style:family="paragraph">
      <style:paragraph-properties fo:margin-bottom="0in" fo:margin-left="-1in" fo:margin-right="0.5833in">
        <style:tab-stops/>
      </style:paragraph-properties>
    </style:style>
    <style:style style:name="P27" style:parent-style-name="Normal" style:family="paragraph">
      <style:paragraph-properties fo:margin-bottom="0in" fo:margin-left="-1in" fo:margin-right="0.1784in">
        <style:tab-stops/>
      </style:paragraph-properties>
    </style:style>
    <style:style style:name="P28" style:parent-style-name="Normal" style:family="paragraph">
      <style:paragraph-properties fo:margin-bottom="0in" fo:margin-left="-1in" fo:margin-right="7.268in">
        <style:tab-stops/>
      </style:paragraph-properties>
    </style:style>
    <style:style style:name="P29" style:parent-style-name="Normal" style:family="paragraph">
      <style:paragraph-properties fo:margin-bottom="0in" fo:margin-left="-1in" fo:margin-right="7.268in">
        <style:tab-stops/>
      </style:paragraph-properties>
    </style:style>
    <style:style style:name="P30" style:parent-style-name="Normal" style:family="paragraph">
      <style:paragraph-properties fo:margin-bottom="0in" fo:margin-left="-1in" fo:margin-right="0.5569in">
        <style:tab-stops/>
      </style:paragraph-properties>
    </style:style>
    <style:style style:name="P31" style:parent-style-name="Normal" style:family="paragraph">
      <style:paragraph-properties fo:margin-bottom="0in" fo:margin-left="-1in" fo:margin-right="7.268in">
        <style:tab-stops/>
      </style:paragraph-properties>
    </style:style>
    <style:page-layout style:name="PL3">
      <style:page-layout-properties fo:page-width="8.268in" fo:page-height="11.693in" style:print-orientation="portrait" fo:margin-top="0.7319in" fo:margin-left="1in" fo:margin-bottom="0.4319in" fo:margin-right="1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568in"/>
      </style:footer-style>
    </style:page-layout>
    <style:style style:name="P38" style:parent-style-name="Normal" style:family="paragraph">
      <style:paragraph-properties fo:margin-bottom="0in" fo:margin-left="-1in" fo:margin-right="0.5833in">
        <style:tab-stops/>
      </style:paragraph-properties>
    </style:style>
    <style:style style:name="P39" style:parent-style-name="Normal" style:family="paragraph">
      <style:paragraph-properties fo:margin-bottom="0in" fo:margin-left="-1in" fo:margin-right="7.268in">
        <style:tab-stops/>
      </style:paragraph-properties>
    </style:style>
    <style:style style:name="P40" style:parent-style-name="Normal" style:family="paragraph">
      <style:paragraph-properties fo:margin-bottom="0in" fo:margin-left="-1in" fo:margin-right="7.268in">
        <style:tab-stops/>
      </style:paragraph-properties>
    </style:style>
    <style:style style:name="P41" style:parent-style-name="Normal" style:family="paragraph">
      <style:paragraph-properties fo:margin-bottom="0in" fo:margin-left="-1in" fo:margin-right="7.268in">
        <style:tab-stops/>
      </style:paragraph-properties>
    </style:style>
    <style:style style:name="P42" style:parent-style-name="Normal" style:family="paragraph">
      <style:paragraph-properties fo:margin-bottom="0in" fo:margin-left="-1in" fo:margin-right="0.1652in">
        <style:tab-stops/>
      </style:paragraph-properties>
    </style:style>
    <style:style style:name="P43" style:parent-style-name="Normal" style:family="paragraph">
      <style:paragraph-properties fo:margin-bottom="0in" fo:margin-left="-1in" fo:margin-right="7.268in">
        <style:tab-stops/>
      </style:paragraph-properties>
    </style:style>
    <style:page-layout style:name="PL4">
      <style:page-layout-properties fo:page-width="8.268in" fo:page-height="11.693in" style:print-orientation="portrait" fo:margin-top="0.5in" fo:margin-left="1in" fo:margin-bottom="0.431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8in"/>
      </style:footer-style>
    </style:page-layout>
    <style:style style:name="P52" style:parent-style-name="Normal" style:family="paragraph">
      <style:paragraph-properties fo:margin-bottom="0in" fo:margin-left="-1in" fo:margin-right="4.7597in">
        <style:tab-stops/>
      </style:paragraph-properties>
    </style:style>
    <style:style style:name="P53" style:parent-style-name="Normal" style:family="paragraph">
      <style:paragraph-properties fo:margin-bottom="0in" fo:margin-left="-1in" fo:margin-right="7.268in">
        <style:tab-stops/>
      </style:paragraph-properties>
    </style:style>
    <style:style style:name="P54" style:parent-style-name="Normal" style:family="paragraph">
      <style:paragraph-properties fo:margin-bottom="0in" fo:margin-left="-1in" fo:margin-right="7.268in">
        <style:tab-stops/>
      </style:paragraph-properties>
    </style:style>
    <style:style style:name="P55" style:parent-style-name="Normal" style:family="paragraph">
      <style:paragraph-properties fo:margin-bottom="0in" fo:margin-left="-1in" fo:margin-right="7.268in">
        <style:tab-stops/>
      </style:paragraph-properties>
    </style:style>
    <style:style style:name="P56" style:parent-style-name="Normal" style:family="paragraph">
      <style:paragraph-properties fo:margin-bottom="0in" fo:margin-left="-1in" fo:margin-right="7.268in">
        <style:tab-stops/>
      </style:paragraph-properties>
    </style:style>
    <style:page-layout style:name="PL5">
      <style:page-layout-properties fo:page-width="8.268in" fo:page-height="11.693in" style:print-orientation="portrait" fo:margin-top="0.7631in" fo:margin-left="1in" fo:margin-bottom="0.4319in" fo:margin-right="1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568in"/>
      </style:footer-style>
    </style:page-layout>
    <style:style style:name="P66" style:parent-style-name="Normal" style:family="paragraph">
      <style:paragraph-properties fo:margin-bottom="0in" fo:margin-left="-1in" fo:margin-right="4.7965in">
        <style:tab-stops/>
      </style:paragraph-properties>
    </style:style>
    <style:style style:name="P67" style:parent-style-name="Normal" style:family="paragraph">
      <style:paragraph-properties fo:margin-bottom="0in" fo:margin-left="-1in" fo:margin-right="4.7965in">
        <style:tab-stops/>
      </style:paragraph-properties>
    </style:style>
    <style:style style:name="P68" style:parent-style-name="Normal" style:family="paragraph">
      <style:paragraph-properties fo:margin-bottom="0in" fo:margin-left="-1in" fo:margin-right="7.268in">
        <style:tab-stops/>
      </style:paragraph-properties>
    </style:style>
    <style:style style:name="P69" style:parent-style-name="Normal" style:family="paragraph">
      <style:paragraph-properties fo:margin-bottom="0in" fo:margin-left="-1in" fo:margin-right="7.268in">
        <style:tab-stops/>
      </style:paragraph-properties>
    </style:style>
    <style:style style:name="P70" style:parent-style-name="Normal" style:family="paragraph">
      <style:paragraph-properties fo:margin-bottom="0in" fo:margin-left="-1in" fo:margin-right="4.7965in">
        <style:tab-stops/>
      </style:paragraph-properties>
    </style:style>
    <style:style style:name="P71" style:parent-style-name="Normal" style:family="paragraph">
      <style:paragraph-properties fo:margin-bottom="0in" fo:margin-left="-1in" fo:margin-right="7.268in">
        <style:tab-stops/>
      </style:paragraph-properties>
    </style:style>
    <style:page-layout style:name="PL6">
      <style:page-layout-properties fo:page-width="8.268in" fo:page-height="11.693in" style:print-orientation="portrait" fo:margin-top="0.5in" fo:margin-left="1in" fo:margin-bottom="0.431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8in"/>
      </style:footer-style>
    </style:page-layout>
    <style:style style:name="P86" style:parent-style-name="Normal" style:family="paragraph">
      <style:paragraph-properties fo:margin-bottom="0in" fo:margin-left="-1in" fo:margin-right="7.268in">
        <style:tab-stops/>
      </style:paragraph-properties>
    </style:style>
    <style:style style:name="P87" style:parent-style-name="Normal" style:family="paragraph">
      <style:paragraph-properties fo:margin-bottom="0in" fo:margin-left="-1in" fo:margin-right="7.268in">
        <style:tab-stops/>
      </style:paragraph-properties>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style:wrap="parallel" style:wrap-contour="false" style:horizontal-rel="page" style:vertical-rel="page" style:horizontal-pos="from-left" style:vertical-pos="from-top"/>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style:wrap="parallel" style:wrap-contour="false" style:horizontal-rel="page" style:vertical-rel="page" style:horizontal-pos="from-left" style:vertical-pos="from-top"/>
    </style:style>
    <style:style style:family="graphic" style:name="a444">
      <style:graphic-properties draw:fill="solid" draw:fill-color="#000000" draw:opacity="100%" draw:stroke="none"/>
    </style:style>
    <style:style style:family="graphic" style:name="a199">
      <style:graphic-properties draw:fill="solid" draw:fill-color="#162937" draw:opacity="100%" draw:stroke="none"/>
    </style:style>
    <style:style style:family="graphic" style:name="a210">
      <style:graphic-properties style:wrap="parallel" style:wrap-contour="false" style:horizontal-rel="page" style:vertical-rel="page" style:horizontal-pos="from-left" style:vertical-pos="from-top"/>
    </style:style>
    <style:style style:family="graphic" style:name="a445">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268">
      <style:graphic-properties style:wrap="parallel" style:wrap-contour="false" style:horizontal-rel="page" style:vertical-rel="page" style:horizontal-pos="from-left" style:vertical-pos="from-top"/>
    </style:style>
    <style:style style:family="graphic" style:name="a74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749">
      <style:graphic-properties style:wrap="parallel" style:wrap-contour="false" style:horizontal-rel="page" style:vertical-rel="page" style:horizontal-pos="from-left" style:vertical-pos="from-top"/>
    </style:style>
    <style:style style:family="graphic" style:name="a40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401">
      <style:graphic-properties style:wrap="parallel" style:wrap-contour="false" style:horizontal-rel="page" style:vertical-rel="page" style:horizontal-pos="from-left" style:vertical-pos="from-top"/>
    </style:style>
    <style:style style:family="graphic" style:name="a15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57">
      <style:graphic-properties style:wrap="parallel" style:wrap-contour="false" style:horizontal-rel="page" style:vertical-rel="page" style:horizontal-pos="from-left" style:vertical-pos="from-top"/>
    </style:style>
    <style:style style:family="graphic" style:name="a450">
      <style:graphic-properties style:wrap="parallel" style:wrap-contour="false" style:horizontal-rel="page" style:vertical-rel="page" style:horizontal-pos="from-left" style:vertical-pos="from-top"/>
    </style:style>
    <style:style style:family="graphic" style:name="a403">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405">
      <style:graphic-properties style:wrap="parallel" style:wrap-contour="false" style:horizontal-rel="page" style:vertical-rel="page" style:horizontal-pos="from-left" style:vertical-pos="from-top"/>
    </style:style>
    <style:style style:family="graphic" style:name="a453">
      <style:graphic-properties style:wrap="parallel" style:wrap-contour="false" style:horizontal-rel="page" style:vertical-rel="page" style:horizontal-pos="from-left" style:vertical-pos="from-top"/>
    </style:style>
    <style:style style:family="graphic" style:name="a406">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08">
      <style:graphic-properties style:wrap="parallel" style:wrap-contour="false" style:horizontal-rel="page" style:vertical-rel="page" style:horizontal-pos="from-left" style:vertical-pos="from-top"/>
    </style:style>
    <style:style style:family="graphic" style:name="a456">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style:wrap="parallel" style:wrap-contour="false" style:horizontal-rel="page" style:vertical-rel="page" style:horizontal-pos="from-left" style:vertical-pos="from-top"/>
    </style:style>
    <style:style style:family="graphic" style:name="a751">
      <style:graphic-properties draw:fill="solid" draw:fill-color="#000000" draw:opacity="100%" draw:stroke="none"/>
    </style:style>
    <style:style style:family="graphic" style:name="a458">
      <style:graphic-properties style:wrap="parallel" style:wrap-contour="false" style:horizontal-rel="page" style:vertical-rel="page" style:horizontal-pos="from-left" style:vertical-pos="from-top"/>
    </style:style>
    <style:style style:family="graphic" style:name="a272">
      <style:graphic-properties draw:fill="solid" draw:fill-color="#000000" draw:opacity="100%" draw:stroke="none"/>
    </style:style>
    <style:style style:family="graphic" style:name="a752">
      <style:graphic-properties style:wrap="parallel" style:wrap-contour="false" style:horizontal-rel="page" style:vertical-rel="page" style:horizontal-pos="from-left" style:vertical-pos="from-top"/>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style:wrap="parallel" style:wrap-contour="false" style:horizontal-rel="page" style:vertical-rel="page" style:horizontal-pos="from-left" style:vertical-pos="from-top"/>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parallel" style:wrap-contour="false" style:horizontal-rel="page" style:vertical-rel="page" style:horizontal-pos="from-left" style:vertical-pos="from-top"/>
    </style:style>
    <style:style style:family="graphic" style:name="a397">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style:wrap="parallel" style:wrap-contour="false" style:horizontal-rel="page" style:vertical-rel="page" style:horizontal-pos="from-left" style:vertical-pos="from-top"/>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style:wrap="parallel" style:wrap-contour="false" style:horizontal-rel="page" style:vertical-rel="page" style:horizontal-pos="from-left" style:vertical-pos="from-top"/>
    </style:style>
    <style:style style:family="graphic" style:name="a280">
      <style:graphic-properties style:wrap="parallel" style:wrap-contour="fals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style:wrap="parallel" style:wrap-contour="false" style:horizontal-rel="page" style:vertical-rel="page" style:horizontal-pos="from-left" style:vertical-pos="from-top"/>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style:wrap="parallel" style:wrap-contour="false" style:horizontal-rel="page" style:vertical-rel="page" style:horizontal-pos="from-left" style:vertical-pos="from-top"/>
    </style:style>
    <style:style style:family="graphic" style:name="a189">
      <style:graphic-properties draw:fill="solid" draw:fill-color="#000000" draw:opacity="100%" draw:stroke="none"/>
    </style:style>
    <style:style style:family="graphic" style:name="a200">
      <style:graphic-properties draw:fill="solid" draw:fill-color="#162937" draw:opacity="100%" draw:stroke="none"/>
    </style:style>
    <style:style style:family="graphic" style:name="a201">
      <style:graphic-properties style:wrap="parallel" style:wrap-contour="false" style:horizontal-rel="page" style:vertical-rel="page" style:horizontal-pos="from-left" style:vertical-pos="from-top"/>
    </style:style>
    <style:style style:family="graphic" style:name="a250">
      <style:graphic-properties draw:fill="solid" draw:fill-color="#000000" draw:opacity="100%" draw:stroke="none"/>
    </style:style>
    <style:style style:family="graphic" style:name="a202">
      <style:graphic-properties draw:fill="solid" draw:fill-color="#162937" draw:opacity="100%" draw:stroke="none"/>
    </style:style>
    <style:style style:family="graphic" style:name="a251">
      <style:graphic-properties draw:fill="solid" draw:fill-color="#000000" draw:opacity="100%" draw:stroke="none"/>
    </style:style>
    <style:style style:family="graphic" style:name="a203">
      <style:graphic-properties draw:fill="solid" draw:fill-color="#162937" draw:opacity="100%" draw:stroke="none"/>
    </style:style>
    <style:style style:family="graphic" style:name="a252">
      <style:graphic-properties draw:fill="solid" draw:fill-color="#000000" draw:opacity="100%" draw:stroke="none"/>
    </style:style>
    <style:style style:family="graphic" style:name="a204">
      <style:graphic-properties draw:fill="solid" draw:fill-color="#162937" draw:opacity="100%" draw:stroke="none"/>
    </style:style>
    <style:style style:family="graphic" style:name="a253">
      <style:graphic-properties draw:fill="solid" draw:fill-color="#000000" draw:opacity="100%" draw:stroke="none"/>
    </style:style>
    <style:style style:family="graphic" style:name="a205">
      <style:graphic-properties draw:fill="solid" draw:fill-color="#162937" draw:opacity="100%" draw:stroke="none"/>
    </style:style>
    <style:style style:family="graphic" style:name="a254">
      <style:graphic-properties style:wrap="parallel" style:wrap-contour="false" style:horizontal-rel="page" style:vertical-rel="page" style:horizontal-pos="from-left" style:vertical-pos="from-top"/>
    </style:style>
    <style:style style:family="graphic" style:name="a206">
      <style:graphic-properties style:wrap="parallel" style:wrap-contour="false" style:horizontal-rel="page" style:vertical-rel="page" style:horizontal-pos="from-left" style:vertical-pos="from-top"/>
    </style:style>
    <style:style style:family="graphic" style:name="a255">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58">
      <style:graphic-properties style:wrap="parallel" style:wrap-contour="false" style:horizontal-rel="page" style:vertical-rel="page" style:horizontal-pos="from-left" style:vertical-pos="from-top"/>
    </style:style>
    <style:style style:family="graphic" style:name="a259">
      <style:graphic-properties draw:fill="solid" draw:fill-color="#000000" draw:opacity="100%" draw:stroke="none"/>
    </style:style>
  </office:automatic-styles>
  <office:master-styles>
    <style:master-page style:name="MP0" style:page-layout-name="PL0">
      <style:footer>
        <text:p text:style-name="P2"><draw:custom-shape svg:x="0.79667in" svg:y="10.89833in" svg:width="6.69333in" svg:height="0.01333in" draw:id="id0" draw:style-name="a0" draw:name="Group 299348"><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text:p>
      </style:footer>
      <style:footer-left>
        <text:p text:style-name="P3"><draw:custom-shape svg:x="0.79667in" svg:y="10.89833in" svg:width="6.69333in" svg:height="0.01333in" draw:id="id1" draw:style-name="a1" draw:name="Group 299355"><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text:p>
      </style:footer-left>
    </style:master-page>
    <style:master-page style:name="MP1" style:page-layout-name="PL1">
      <style:header>
        <text:p text:style-name="P17"><draw:g draw:z-index="251661312" draw:name="Group 299380" draw:id="id146" draw:style-name="a157" text:anchor-type="paragraph"><svg:title/><svg:desc/><draw:custom-shape svg:x="2.09333in" svg:y="0.80042in" svg:width="0.03833in" svg:height="0.05458in" draw:id="id144" draw:style-name="a155" draw:name="Shape 299381"><svg:title/><svg:desc/><draw:enhanced-geometry draw:type="non-primitive" svg:viewBox="0 0 35052 49911" draw:enhanced-path="M 35052 0 L 35052 13770 25908 16383 C 22860 17907 21336 20955 21336 24003 21336 27051 22860 30099 24384 31623 25908 33147 28956 34671 33528 34671 L 35052 34236 35052 47879 25908 49911 C 18288 49911 12192 46863 7620 42291 3048 37719 0 33147 0 25527 0 20955 1524 17907 3048 14859 6096 10287 9144 7239 12192 5715 16764 4191 21336 2667 28956 1143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9911"/><draw:equation draw:name="f8" draw:formula="0 / ?f6"/><draw:equation draw:name="f9" draw:formula="35052 / ?f6"/><draw:equation draw:name="f10" draw:formula="0 / ?f7"/><draw:equation draw:name="f11" draw:formula="49911 / ?f7"/></draw:enhanced-geometry></draw:custom-shape><draw:custom-shape svg:x="2.09667in" svg:y="0.76378in" svg:width="0.035in" svg:height="0.02789in" draw:id="id145" draw:style-name="a156" draw:name="Shape 299382"><svg:title/><svg:desc/><draw:enhanced-geometry draw:type="non-primitive" svg:viewBox="0 0 32004 25502" draw:enhanced-path="M 32004 0 L 32004 16358 C 28956 16358 25908 16358 22860 17882 21336 19406 19812 22454 18288 25502 L 0 22454 C 1524 14834 4572 10262 10668 569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502"/><draw:equation draw:name="f8" draw:formula="0 / ?f6"/><draw:equation draw:name="f9" draw:formula="32004 / ?f6"/><draw:equation draw:name="f10" draw:formula="0 / ?f7"/><draw:equation draw:name="f11" draw:formula="25502 / ?f7"/></draw:enhanced-geometry></draw:custom-shape></draw:g><draw:g draw:z-index="251662336" draw:name="Group 299383" draw:id="id151" draw:style-name="a162" text:anchor-type="paragraph"><svg:title/><svg:desc/><draw:custom-shape svg:x="3.18667in" svg:y="0.76333in" svg:width="0.04417in" svg:height="0.09167in" draw:id="id147" draw:style-name="a158" draw:name="Shape 299384"><svg:title/><svg:desc/><draw:enhanced-geometry draw:type="non-primitive" svg:viewBox="0 0 40386 83820" draw:enhanced-path="M 39624 0 L 40386 146 40386 18627 39624 18288 C 35052 18288 30480 19812 25908 24384 22860 28956 21336 33528 21336 42672 21336 50292 22860 56388 25908 59436 30480 64008 35052 67056 39624 67056 L 40386 66633 40386 83674 39624 83820 C 33528 83820 25908 82296 19812 77724 13716 74676 7620 70104 4572 64008 1524 57912 0 50292 0 41148 0 33528 1524 27432 4572 21336 7620 13716 12192 9144 19812 6096 25908 3048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820"/><draw:equation draw:name="f8" draw:formula="0 / ?f6"/><draw:equation draw:name="f9" draw:formula="40386 / ?f6"/><draw:equation draw:name="f10" draw:formula="0 / ?f7"/><draw:equation draw:name="f11" draw:formula="83820 / ?f7"/></draw:enhanced-geometry></draw:custom-shape><draw:custom-shape svg:x="3.23083in" svg:y="0.76349in" svg:width="0.04417in" svg:height="0.09135in" draw:id="id148" draw:style-name="a159" draw:name="Shape 299385"><svg:title/><svg:desc/><draw:enhanced-geometry draw:type="non-primitive" svg:viewBox="0 0 40386 83529" draw:enhanced-path="M 0 0 L 16193 3093 C 21336 5188 25908 8236 29718 12047 37338 19666 40386 30334 40386 41002 40386 53194 37338 63862 29718 71483 25908 75293 21336 78341 16193 80436 L 0 83529 0 66487 12954 59290 C 17526 56242 19050 50147 19050 41002 19050 33383 17526 28811 12954 24238 L 0 184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29"/><draw:equation draw:name="f8" draw:formula="0 / ?f6"/><draw:equation draw:name="f9" draw:formula="40386 / ?f6"/><draw:equation draw:name="f10" draw:formula="0 / ?f7"/><draw:equation draw:name="f11" draw:formula="83529 / ?f7"/></draw:enhanced-geometry></draw:custom-shape><draw:custom-shape svg:x="3.29667in" svg:y="0.83in" svg:width="0.02333in" svg:height="0.02333in" draw:id="id149" draw:style-name="a160" draw:name="Shape 299947"><svg:title/><svg:desc/><draw:enhanced-geometry draw:type="non-primitive" svg:viewBox="0 0 21336 21336" draw:enhanced-path="M 0 0 L 21336 0 21336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3.29667in" svg:y="0.76667in" svg:width="0.02333in" svg:height="0.02167in" draw:id="id150" draw:style-name="a161" draw:name="Shape 299948"><svg:title/><svg:desc/><draw:enhanced-geometry draw:type="non-primitive" svg:viewBox="0 0 21336 19812" draw:enhanced-path="M 0 0 L 21336 0 21336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g></text:p>
      </style:header>
      <style:header-left>
        <text:p text:style-name="Normal"/>
      </style:header-left>
      <style:footer>
        <text:p text:style-name="P18"><draw:custom-shape svg:x="0.79667in" svg:y="10.89833in" svg:width="6.69333in" svg:height="0.01333in" draw:id="id152" draw:style-name="a163" draw:name="Group 299392"><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text:p>
      </style:footer>
      <style:footer-left>
        <text:p text:style-name="P19"><draw:custom-shape svg:x="0.79667in" svg:y="10.89833in" svg:width="6.69333in" svg:height="0.01333in" draw:id="id153" draw:style-name="a164" draw:name="Group 299399"><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text:p>
      </style:footer-left>
    </style:master-page>
    <style:master-page style:name="MP2" style:page-layout-name="PL2">
      <style:header>
        <text:p text:style-name="P26"><draw:custom-shape svg:x="2.08167in" svg:y="0.73167in" svg:width="0.03833in" svg:height="0.15667in" draw:id="id163" draw:style-name="a180" draw:name="Group 299428"><svg:title/><svg:desc/><draw:enhanced-geometry draw:type="non-primitive" svg:viewBox="0 0 35052 143256" draw:enhanced-path="M 0 0 L 9144 0 C 18288 12192 25908 24384 30480 36576 33528 47244 35052 59436 35052 71628 35052 83820 33528 97536 27432 109728 22860 121920 16764 132588 9144 143256 L 0 143256 C 13716 118872 21336 94488 21336 71628 21336 62484 21336 51816 18288 42672 16764 36576 15240 28956 12192 21336 9144 16764 6096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43256"/><draw:equation draw:name="f8" draw:formula="0 / ?f6"/><draw:equation draw:name="f9" draw:formula="35052 / ?f6"/><draw:equation draw:name="f10" draw:formula="0 / ?f7"/><draw:equation draw:name="f11" draw:formula="143256 / ?f7"/></draw:enhanced-geometry></draw:custom-shape><draw:g draw:z-index="251670528" draw:name="Group 299430" draw:id="id167" draw:style-name="a184" text:anchor-type="paragraph"><svg:title/><svg:desc/><draw:custom-shape svg:x="6.06333in" svg:y="0.76351in" svg:width="0.04083in" svg:height="0.09133in" draw:id="id164" draw:style-name="a181" draw:name="Shape 299431"><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6.10417in" svg:y="0.825in" svg:width="0.03917in" svg:height="0.03in" draw:id="id165" draw:style-name="a182" draw:name="Shape 299432"><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6.10417in" svg:y="0.76333in" svg:width="0.03917in" svg:height="0.05in" draw:id="id166" draw:style-name="a183" draw:name="Shape 299433"><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g><draw:g draw:z-index="251671552" draw:name="Group 299434" draw:id="id171" draw:style-name="a188" text:anchor-type="paragraph"><svg:title/><svg:desc/><draw:custom-shape svg:x="6.605in" svg:y="0.76351in" svg:width="0.04083in" svg:height="0.09133in" draw:id="id168" draw:style-name="a185" draw:name="Shape 299435"><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6.64583in" svg:y="0.825in" svg:width="0.03917in" svg:height="0.03in" draw:id="id169" draw:style-name="a186" draw:name="Shape 299436"><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6.64583in" svg:y="0.76333in" svg:width="0.03917in" svg:height="0.05in" draw:id="id170" draw:style-name="a187" draw:name="Shape 299437"><svg:title/><svg:desc/><draw:enhanced-geometry draw:type="non-primitive" svg:viewBox="0 0 35814 45720" draw:enhanced-path="M 762 0 C 11430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g></text:p>
      </style:header>
      <style:header-left>
        <text:p text:style-name="P27"><draw:g draw:z-index="251668480" draw:name="Group 299449" draw:id="id175" draw:style-name="a192" text:anchor-type="paragraph"><svg:title/><svg:desc/><draw:custom-shape svg:x="7.01in" svg:y="0.80267in" svg:width="0.03833in" svg:height="0.05233in" draw:id="id172" draw:style-name="a189" draw:name="Shape 299450"><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7.01333in" svg:y="0.76389in" svg:width="0.035in" svg:height="0.02944in" draw:id="id173" draw:style-name="a190" draw:name="Shape 299451"><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7.04833in" svg:y="0.76333in" svg:width="0.04167in" svg:height="0.09in" draw:id="id174" draw:style-name="a191" draw:name="Shape 299452"><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g></text:p>
      </style:header-left>
      <style:footer>
        <text:p text:style-name="P28"><draw:g draw:z-index="251676672" draw:name="Group 299442" draw:id="id178" draw:style-name="a195" text:anchor-type="paragraph"><svg:title/><svg:desc/><draw:custom-shape svg:x="7.085in" svg:y="11.155in" svg:width="0.06167in" svg:height="0.10667in" draw:id="id176" draw:style-name="a193" draw:name="Shape 299443"><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177" draw:style-name="a194" draw:name="Shape 299969"><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footer-left>
        <text:p text:style-name="P29"><draw:g draw:z-index="251675648" draw:name="Group 299457" draw:id="id181" draw:style-name="a198" text:anchor-type="paragraph"><svg:title/><svg:desc/><draw:custom-shape svg:x="7.085in" svg:y="11.155in" svg:width="0.06167in" svg:height="0.10667in" draw:id="id179" draw:style-name="a196" draw:name="Shape 299458"><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180" draw:style-name="a197" draw:name="Shape 299971"><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left>
    </style:master-page>
    <style:master-page style:next-style-name="MP2" style:name="MPF2" style:page-layout-name="PL2">
      <style:header>
        <text:p text:style-name="P30"><draw:g draw:z-index="251672576" draw:name="Group 299406" draw:id="id184" draw:style-name="a201" text:anchor-type="paragraph"><svg:title/><svg:desc/><draw:custom-shape svg:x="2.09333in" svg:y="0.80042in" svg:width="0.03833in" svg:height="0.05458in" draw:id="id182" draw:style-name="a199" draw:name="Shape 299407"><svg:title/><svg:desc/><draw:enhanced-geometry draw:type="non-primitive" svg:viewBox="0 0 35052 49911" draw:enhanced-path="M 35052 0 L 35052 13770 25908 16383 C 22860 17907 21336 20955 21336 24003 21336 27051 22860 30099 24384 31623 25908 33147 28956 34671 33528 34671 L 35052 34236 35052 47879 25908 49911 C 18288 49911 12192 46863 7620 42291 3048 37719 0 33147 0 25527 0 20955 1524 17907 3048 14859 6096 10287 9144 7239 12192 5715 16764 4191 21336 2667 28956 1143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9911"/><draw:equation draw:name="f8" draw:formula="0 / ?f6"/><draw:equation draw:name="f9" draw:formula="35052 / ?f6"/><draw:equation draw:name="f10" draw:formula="0 / ?f7"/><draw:equation draw:name="f11" draw:formula="49911 / ?f7"/></draw:enhanced-geometry></draw:custom-shape><draw:custom-shape svg:x="2.09667in" svg:y="0.76378in" svg:width="0.035in" svg:height="0.02789in" draw:id="id183" draw:style-name="a200" draw:name="Shape 299408"><svg:title/><svg:desc/><draw:enhanced-geometry draw:type="non-primitive" svg:viewBox="0 0 32004 25502" draw:enhanced-path="M 32004 0 L 32004 16358 C 28956 16358 25908 16358 22860 17882 21336 19406 19812 22454 18288 25502 L 0 22454 C 1524 14834 4572 10262 10668 569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502"/><draw:equation draw:name="f8" draw:formula="0 / ?f6"/><draw:equation draw:name="f9" draw:formula="32004 / ?f6"/><draw:equation draw:name="f10" draw:formula="0 / ?f7"/><draw:equation draw:name="f11" draw:formula="25502 / ?f7"/></draw:enhanced-geometry></draw:custom-shape></draw:g><draw:g draw:z-index="251673600" draw:name="Group 299409" draw:id="id189" draw:style-name="a206" text:anchor-type="paragraph"><svg:title/><svg:desc/><draw:custom-shape svg:x="3.14167in" svg:y="0.76333in" svg:width="0.04417in" svg:height="0.09167in" draw:id="id185" draw:style-name="a202" draw:name="Shape 299410"><svg:title/><svg:desc/><draw:enhanced-geometry draw:type="non-primitive" svg:viewBox="0 0 40386 83820" draw:enhanced-path="M 39624 0 L 40386 146 40386 18627 39624 18288 C 35052 18288 30480 19812 25908 24384 22860 28956 21336 33528 21336 42672 21336 50292 22860 56388 25908 59436 30480 64008 35052 67056 39624 67056 L 40386 66633 40386 83674 39624 83820 C 33528 83820 25908 82296 19812 77724 13716 74676 7620 70104 4572 64008 1524 57912 0 50292 0 41148 0 33528 1524 27432 4572 21336 7620 13716 12192 9144 19812 6096 25908 3048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820"/><draw:equation draw:name="f8" draw:formula="0 / ?f6"/><draw:equation draw:name="f9" draw:formula="40386 / ?f6"/><draw:equation draw:name="f10" draw:formula="0 / ?f7"/><draw:equation draw:name="f11" draw:formula="83820 / ?f7"/></draw:enhanced-geometry></draw:custom-shape><draw:custom-shape svg:x="3.18583in" svg:y="0.76349in" svg:width="0.04417in" svg:height="0.09135in" draw:id="id186" draw:style-name="a203" draw:name="Shape 299411"><svg:title/><svg:desc/><draw:enhanced-geometry draw:type="non-primitive" svg:viewBox="0 0 40386 83529" draw:enhanced-path="M 0 0 L 16193 3093 C 21336 5188 25908 8236 29718 12047 37338 19666 40386 30334 40386 41002 40386 53194 37338 63862 29718 71483 25908 75293 21336 78341 16193 80436 L 0 83529 0 66487 12954 59290 C 17526 56242 19050 50147 19050 41002 19050 33383 17526 28811 12954 24238 L 0 184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29"/><draw:equation draw:name="f8" draw:formula="0 / ?f6"/><draw:equation draw:name="f9" draw:formula="40386 / ?f6"/><draw:equation draw:name="f10" draw:formula="0 / ?f7"/><draw:equation draw:name="f11" draw:formula="83529 / ?f7"/></draw:enhanced-geometry></draw:custom-shape><draw:custom-shape svg:x="3.25167in" svg:y="0.83in" svg:width="0.02333in" svg:height="0.02333in" draw:id="id187" draw:style-name="a204" draw:name="Shape 299951"><svg:title/><svg:desc/><draw:enhanced-geometry draw:type="non-primitive" svg:viewBox="0 0 21336 21336" draw:enhanced-path="M 0 0 L 21336 0 21336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3.25167in" svg:y="0.76667in" svg:width="0.02333in" svg:height="0.02167in" draw:id="id188" draw:style-name="a205" draw:name="Shape 299952"><svg:title/><svg:desc/><draw:enhanced-geometry draw:type="non-primitive" svg:viewBox="0 0 21336 19812" draw:enhanced-path="M 0 0 L 21336 0 21336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g><draw:g draw:z-index="251674624" draw:name="Group 299414" draw:id="id193" draw:style-name="a210" text:anchor-type="paragraph"><svg:title/><svg:desc/><draw:custom-shape svg:x="6.63167in" svg:y="0.76351in" svg:width="0.04083in" svg:height="0.09133in" draw:id="id190" draw:style-name="a207" draw:name="Shape 299415"><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8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6.6725in" svg:y="0.825in" svg:width="0.03917in" svg:height="0.03in" draw:id="id191" draw:style-name="a208" draw:name="Shape 299416"><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6.6725in" svg:y="0.76333in" svg:width="0.03917in" svg:height="0.05in" draw:id="id192" draw:style-name="a209" draw:name="Shape 299417"><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g></text:p>
      </style:header>
      <style:footer>
        <text:p text:style-name="P31"><draw:custom-shape svg:x="0.79667in" svg:y="10.89833in" svg:width="6.69333in" svg:height="0.01333in" draw:id="id194" draw:style-name="a211" draw:name="Group 299422"><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text:p>
      </style:footer>
    </style:master-page>
    <style:master-page style:name="MP3" style:page-layout-name="PL3">
      <style:header>
        <text:p text:style-name="P38"><draw:custom-shape svg:x="2.08167in" svg:y="0.73167in" svg:width="0.03833in" svg:height="0.15667in" draw:id="id228" draw:style-name="a250" draw:name="Group 299486"><svg:title/><svg:desc/><draw:enhanced-geometry draw:type="non-primitive" svg:viewBox="0 0 35052 143256" draw:enhanced-path="M 0 0 L 9144 0 C 18288 12192 25908 24384 30480 36576 33528 47244 35052 59436 35052 71628 35052 83820 33528 97536 27432 109728 22860 121920 16764 132588 9144 143256 L 0 143256 C 13716 118872 21336 94488 21336 71628 21336 62484 21336 51816 18288 42672 16764 36576 15240 28956 12192 21336 9144 16764 6096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43256"/><draw:equation draw:name="f8" draw:formula="0 / ?f6"/><draw:equation draw:name="f9" draw:formula="35052 / ?f6"/><draw:equation draw:name="f10" draw:formula="0 / ?f7"/><draw:equation draw:name="f11" draw:formula="143256 / ?f7"/></draw:enhanced-geometry></draw:custom-shape><draw:g draw:z-index="251680768" draw:name="Group 299488" draw:id="id232" draw:style-name="a254" text:anchor-type="paragraph"><svg:title/><svg:desc/><draw:custom-shape svg:x="6.06333in" svg:y="0.76351in" svg:width="0.04083in" svg:height="0.09133in" draw:id="id229" draw:style-name="a251" draw:name="Shape 299489"><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6.10417in" svg:y="0.825in" svg:width="0.03917in" svg:height="0.03in" draw:id="id230" draw:style-name="a252" draw:name="Shape 299490"><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6.10417in" svg:y="0.76333in" svg:width="0.03917in" svg:height="0.05in" draw:id="id231" draw:style-name="a253" draw:name="Shape 299491"><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g><draw:g draw:z-index="251681792" draw:name="Group 299492" draw:id="id236" draw:style-name="a258" text:anchor-type="paragraph"><svg:title/><svg:desc/><draw:custom-shape svg:x="6.605in" svg:y="0.76351in" svg:width="0.04083in" svg:height="0.09133in" draw:id="id233" draw:style-name="a255" draw:name="Shape 299493"><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6.64583in" svg:y="0.825in" svg:width="0.03917in" svg:height="0.03in" draw:id="id234" draw:style-name="a256" draw:name="Shape 299494"><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6.64583in" svg:y="0.76333in" svg:width="0.03917in" svg:height="0.05in" draw:id="id235" draw:style-name="a257" draw:name="Shape 299495"><svg:title/><svg:desc/><draw:enhanced-geometry draw:type="non-primitive" svg:viewBox="0 0 35814 45720" draw:enhanced-path="M 762 0 C 11430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g></text:p>
      </style:header>
      <style:header-left>
        <text:p text:style-name="P39"><draw:g draw:z-index="251678720" draw:name="Group 299507" draw:id="id243" draw:style-name="a265" text:anchor-type="paragraph"><svg:title/><svg:desc/><draw:custom-shape svg:x="6.98in" svg:y="0.80267in" svg:width="0.03833in" svg:height="0.05233in" draw:id="id237" draw:style-name="a259" draw:name="Shape 299508"><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6.98333in" svg:y="0.76389in" svg:width="0.035in" svg:height="0.02944in" draw:id="id238" draw:style-name="a260" draw:name="Shape 299509"><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7.01833in" svg:y="0.76333in" svg:width="0.04167in" svg:height="0.09in" draw:id="id239" draw:style-name="a261" draw:name="Shape 299510"><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7.40333in" svg:y="0.80267in" svg:width="0.03833in" svg:height="0.05233in" draw:id="id240" draw:style-name="a262" draw:name="Shape 299511"><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29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7.40667in" svg:y="0.76389in" svg:width="0.035in" svg:height="0.02944in" draw:id="id241" draw:style-name="a263" draw:name="Shape 299512"><svg:title/><svg:desc/><draw:enhanced-geometry draw:type="non-primitive" svg:viewBox="0 0 32004 26924" draw:enhanced-path="M 32004 0 L 32004 12023 19812 14732 C 16764 16256 13716 20828 12192 26924 L 0 23876 C 1524 19304 3048 14732 6097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7.44167in" svg:y="0.76333in" svg:width="0.04167in" svg:height="0.09in" draw:id="id242" draw:style-name="a264" draw:name="Shape 299513"><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g></text:p>
      </style:header-left>
      <style:footer>
        <text:p text:style-name="P40"><draw:g draw:z-index="251686912" draw:name="Group 299500" draw:id="id246" draw:style-name="a268" text:anchor-type="paragraph"><svg:title/><svg:desc/><draw:custom-shape svg:x="7.085in" svg:y="11.155in" svg:width="0.06167in" svg:height="0.10667in" draw:id="id244" draw:style-name="a266" draw:name="Shape 299501"><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245" draw:style-name="a267" draw:name="Shape 299975"><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footer-left>
        <text:p text:style-name="P41"><draw:g draw:z-index="251685888" draw:name="Group 299518" draw:id="id249" draw:style-name="a271" text:anchor-type="paragraph"><svg:title/><svg:desc/><draw:custom-shape svg:x="7.085in" svg:y="11.155in" svg:width="0.06167in" svg:height="0.10667in" draw:id="id247" draw:style-name="a269" draw:name="Shape 299519"><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248" draw:style-name="a270" draw:name="Shape 299977"><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left>
    </style:master-page>
    <style:master-page style:next-style-name="MP3" style:name="MPF3" style:page-layout-name="PL3">
      <style:header>
        <text:p text:style-name="P42"><draw:custom-shape svg:x="2.08167in" svg:y="0.73167in" svg:width="0.03833in" svg:height="0.15667in" draw:id="id250" draw:style-name="a272" draw:name="Group 299465"><svg:title/><svg:desc/><draw:enhanced-geometry draw:type="non-primitive" svg:viewBox="0 0 35052 143256" draw:enhanced-path="M 0 0 L 9144 0 C 18288 12192 25908 24384 30480 36576 33528 47244 35052 59436 35052 71628 35052 83820 33528 97536 27432 109728 22860 121920 16764 132588 9144 143256 L 0 143256 C 13716 118872 21336 94488 21336 71628 21336 62484 21336 51816 18288 42672 16764 36576 15240 28956 12192 21336 9144 16764 6096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43256"/><draw:equation draw:name="f8" draw:formula="0 / ?f6"/><draw:equation draw:name="f9" draw:formula="35052 / ?f6"/><draw:equation draw:name="f10" draw:formula="0 / ?f7"/><draw:equation draw:name="f11" draw:formula="143256 / ?f7"/></draw:enhanced-geometry></draw:custom-shape><draw:g draw:z-index="251683840" draw:name="Group 299467" draw:id="id254" draw:style-name="a276" text:anchor-type="paragraph"><svg:title/><svg:desc/><draw:custom-shape svg:x="6.04833in" svg:y="0.76351in" svg:width="0.04083in" svg:height="0.09133in" draw:id="id251" draw:style-name="a273" draw:name="Shape 299468"><svg:title/><svg:desc/><draw:enhanced-geometry draw:type="non-primitive" svg:viewBox="0 0 37338 83515" draw:enhanced-path="M 37338 0 L 37338 12309 21336 18128 C 18288 21176 15240 27272 15240 34892 L 37338 34892 37338 45560 13716 45560 C 15240 54704 16764 60800 21336 65372 L 37338 71191 37338 83515 22098 80612 C 17526 78707 13716 76040 10668 72992 4572 65372 0 54704 0 42512 0 28796 4572 19652 10668 12032 14478 8222 18288 5174 22670 3078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515"/><draw:equation draw:name="f8" draw:formula="0 / ?f6"/><draw:equation draw:name="f9" draw:formula="37338 / ?f6"/><draw:equation draw:name="f10" draw:formula="0 / ?f7"/><draw:equation draw:name="f11" draw:formula="83515 / ?f7"/></draw:enhanced-geometry></draw:custom-shape><draw:custom-shape svg:x="6.08917in" svg:y="0.825in" svg:width="0.03917in" svg:height="0.03in" draw:id="id252" draw:style-name="a274" draw:name="Shape 299469"><svg:title/><svg:desc/><draw:enhanced-geometry draw:type="non-primitive" svg:viewBox="0 0 35814 27432" draw:enhanced-path="M 22098 0 L 35814 1524 C 32766 9144 29718 15240 23622 19812 17526 24384 9906 27432 762 27432 L 0 27287 0 14963 762 15240 C 5334 15240 9906 15240 12954 12192 17526 9144 19050 6096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7432"/><draw:equation draw:name="f8" draw:formula="0 / ?f6"/><draw:equation draw:name="f9" draw:formula="35814 / ?f6"/><draw:equation draw:name="f10" draw:formula="0 / ?f7"/><draw:equation draw:name="f11" draw:formula="27432 / ?f7"/></draw:enhanced-geometry></draw:custom-shape><draw:custom-shape svg:x="6.08917in" svg:y="0.76333in" svg:width="0.03917in" svg:height="0.05in" draw:id="id253" draw:style-name="a275" draw:name="Shape 299470"><svg:title/><svg:desc/><draw:enhanced-geometry draw:type="non-primitive" svg:viewBox="0 0 35814 45720" draw:enhanced-path="M 762 0 C 9906 0 19050 4572 26670 12192 32766 18288 35814 28956 35814 41148 35814 42672 35814 44196 35814 45720 L 0 45720 0 35052 22098 35052 C 20574 27432 19050 22860 17526 19812 12954 13716 6858 12192 762 12192 L 0 12469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g><draw:g draw:z-index="251684864" draw:name="Group 299471" draw:id="id258" draw:style-name="a280" text:anchor-type="paragraph"><svg:title/><svg:desc/><draw:custom-shape svg:x="7.02333in" svg:y="0.80267in" svg:width="0.03833in" svg:height="0.05233in" draw:id="id255" draw:style-name="a277" draw:name="Shape 299472"><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30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7.02667in" svg:y="0.76389in" svg:width="0.035in" svg:height="0.02944in" draw:id="id256" draw:style-name="a278" draw:name="Shape 299473"><svg:title/><svg:desc/><draw:enhanced-geometry draw:type="non-primitive" svg:viewBox="0 0 32004 26924" draw:enhanced-path="M 32004 0 L 32004 12023 19812 14732 C 16764 16256 13716 20828 12192 26924 L 0 23876 C 1524 19304 3048 14732 6096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7.06167in" svg:y="0.76333in" svg:width="0.04167in" svg:height="0.09in" draw:id="id257" draw:style-name="a279" draw:name="Shape 299474"><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g></text:p>
      </style:header>
      <style:footer>
        <text:p text:style-name="P43"><draw:g draw:z-index="251687936" draw:name="Group 299479" draw:id="id261" draw:style-name="a283" text:anchor-type="paragraph"><svg:title/><svg:desc/><draw:custom-shape svg:x="7.085in" svg:y="11.155in" svg:width="0.06167in" svg:height="0.10667in" draw:id="id259" draw:style-name="a281" draw:name="Shape 299480"><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260" draw:style-name="a282" draw:name="Shape 299973"><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master-page>
    <style:master-page style:name="MP4" style:page-layout-name="PL4">
      <style:header>
        <text:p text:style-name="P52"><draw:custom-shape svg:x="2.45167in" svg:y="0.76333in" svg:width="0.05667in" svg:height="0.09in" draw:id="id369" draw:style-name="a397" draw:name="Group 299534"><svg:title/><svg:desc/><draw:enhanced-geometry draw:type="non-primitive" svg:viewBox="0 0 51816 82296" draw:enhanced-path="M 38100 0 C 42672 0 47244 1524 51816 4572 L 45720 22860 C 41148 21336 38100 19812 35052 19812 32004 19812 30480 19812 27432 21336 25908 22860 24384 25908 22860 30480 21336 35052 21336 44196 21336 57912 L 21336 82296 0 82296 0 3048 19812 3048 19812 13716 C 22860 9144 25908 4572 28956 3048 32004 1524 3505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g draw:z-index="251691008" draw:name="Group 299536" draw:id="id373" draw:style-name="a401" text:anchor-type="paragraph"><svg:title/><svg:desc/><draw:custom-shape svg:x="7.36333in" svg:y="0.80267in" svg:width="0.03833in" svg:height="0.05233in" draw:id="id370" draw:style-name="a398" draw:name="Shape 299537"><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29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7.36667in" svg:y="0.76389in" svg:width="0.035in" svg:height="0.02944in" draw:id="id371" draw:style-name="a399" draw:name="Shape 299538"><svg:title/><svg:desc/><draw:enhanced-geometry draw:type="non-primitive" svg:viewBox="0 0 32004 26924" draw:enhanced-path="M 32004 0 L 32004 12023 19812 14732 C 16764 16256 13716 20828 12192 26924 L 0 23876 C 1524 19304 3048 14732 6097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7.40167in" svg:y="0.76333in" svg:width="0.04167in" svg:height="0.09in" draw:id="id372" draw:style-name="a400" draw:name="Shape 299539"><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g></text:p>
      </style:header>
      <style:header-left>
        <text:p text:style-name="P53"><draw:g draw:z-index="251688960" draw:name="Group 299551" draw:id="id377" draw:style-name="a405" text:anchor-type="paragraph"><svg:title/><svg:desc/><draw:custom-shape svg:x="7.4in" svg:y="0.80267in" svg:width="0.03833in" svg:height="0.05233in" draw:id="id374" draw:style-name="a402" draw:name="Shape 299552"><svg:title/><svg:desc/><draw:enhanced-geometry draw:type="non-primitive" svg:viewBox="0 0 35052 47854" draw:enhanced-path="M 35052 0 L 35052 10842 33528 11278 C 27432 11278 24384 12802 21336 14326 19812 14326 18288 15850 16764 17374 15240 20422 15240 21946 15240 24994 15240 28042 16764 31090 18288 32614 21336 35662 25908 37186 30480 37186 L 35052 36170 35052 46329 27432 47854 C 18288 47854 12192 44806 7620 41758 3048 37186 0 31090 0 24994 0 20422 1524 17374 3048 14326 4572 11278 7620 8230 10668 6706 12192 5182 16764 3658 19812 2134 22860 2134 25908 610 32004 61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7854"/><draw:equation draw:name="f8" draw:formula="0 / ?f6"/><draw:equation draw:name="f9" draw:formula="35052 / ?f6"/><draw:equation draw:name="f10" draw:formula="0 / ?f7"/><draw:equation draw:name="f11" draw:formula="47854 / ?f7"/></draw:enhanced-geometry></draw:custom-shape><draw:custom-shape svg:x="7.40333in" svg:y="0.76389in" svg:width="0.035in" svg:height="0.02944in" draw:id="id375" draw:style-name="a403" draw:name="Shape 299553"><svg:title/><svg:desc/><draw:enhanced-geometry draw:type="non-primitive" svg:viewBox="0 0 32004 26924" draw:enhanced-path="M 32004 0 L 32004 12023 19812 14732 C 16764 16256 13716 20828 12192 26924 L 0 23876 C 1524 19304 3048 14732 6097 11684 7620 7112 12192 5588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6924"/><draw:equation draw:name="f8" draw:formula="0 / ?f6"/><draw:equation draw:name="f9" draw:formula="32004 / ?f6"/><draw:equation draw:name="f10" draw:formula="0 / ?f7"/><draw:equation draw:name="f11" draw:formula="26924 / ?f7"/></draw:enhanced-geometry></draw:custom-shape><draw:custom-shape svg:x="7.43833in" svg:y="0.76333in" svg:width="0.04167in" svg:height="0.09in" draw:id="id376" draw:style-name="a404" draw:name="Shape 299554"><svg:title/><svg:desc/><draw:enhanced-geometry draw:type="non-primitive" svg:viewBox="0 0 38100 82296" draw:enhanced-path="M 3048 0 C 10668 0 15240 1524 19812 3048 24384 4572 27432 6096 28956 9144 30480 12192 32004 15240 33528 18288 33528 19812 33528 24384 33528 30480 L 33528 48768 C 33528 60960 33528 68580 35052 71628 35052 74676 36576 79248 38100 82296 L 24384 82296 C 22860 79248 21336 76200 21336 71628 16764 76200 12192 79248 7620 80772 L 0 82296 0 72136 9144 70104 C 13716 67056 16764 64008 18288 60960 19812 57912 19812 53340 19812 47244 L 19812 41148 0 46809 0 35966 19812 32004 C 19812 28956 19812 28956 19812 27432 19812 22860 19812 18288 16764 16764 13716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g></text:p>
      </style:header-left>
      <style:footer>
        <text:p text:style-name="P54"><draw:g draw:z-index="251693056" draw:name="Group 299544" draw:id="id380" draw:style-name="a408" text:anchor-type="paragraph"><svg:title/><svg:desc/><draw:custom-shape svg:x="7.085in" svg:y="11.155in" svg:width="0.06167in" svg:height="0.10667in" draw:id="id378" draw:style-name="a406" draw:name="Shape 299545"><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379" draw:style-name="a407" draw:name="Shape 299981"><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footer-left>
        <text:p text:style-name="P55"><draw:g draw:z-index="251692032" draw:name="Group 299559" draw:id="id383" draw:style-name="a411" text:anchor-type="paragraph"><svg:title/><svg:desc/><draw:custom-shape svg:x="7.085in" svg:y="11.155in" svg:width="0.06167in" svg:height="0.10667in" draw:id="id381" draw:style-name="a409" draw:name="Shape 299560"><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382" draw:style-name="a410" draw:name="Shape 299983"><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left>
    </style:master-page>
    <style:master-page style:next-style-name="MP4" style:name="MPF4" style:page-layout-name="PL4">
      <style:header>
        <text:p text:style-name="Normal"/>
      </style:header>
      <style:footer>
        <text:p text:style-name="P56"><draw:g draw:z-index="251694080" draw:name="Group 299527" draw:id="id386" draw:style-name="a414" text:anchor-type="paragraph"><svg:title/><svg:desc/><draw:custom-shape svg:x="7.085in" svg:y="11.155in" svg:width="0.06167in" svg:height="0.10667in" draw:id="id384" draw:style-name="a412" draw:name="Shape 299528"><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385" draw:style-name="a413" draw:name="Shape 299979"><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master-page>
    <style:master-page style:name="MP5" style:page-layout-name="PL5">
      <style:header>
        <text:p text:style-name="P66"><draw:custom-shape svg:x="2.415in" svg:y="0.76333in" svg:width="0.05667in" svg:height="0.09in" draw:id="id408" draw:style-name="a444" draw:name="Group 299582"><svg:title/><svg:desc/><draw:enhanced-geometry draw:type="non-primitive" svg:viewBox="0 0 51816 82296" draw:enhanced-path="M 38100 0 C 42672 0 47244 1524 51816 4572 L 45720 22860 C 41148 21336 38100 19812 35052 19812 32004 19812 30480 19812 27432 21336 25908 22860 24384 25908 22860 30480 21336 35052 21336 44196 21336 57912 L 21336 82296 0 82296 0 3048 19812 3048 19812 13716 C 22860 9144 25908 4572 28956 3048 32004 1524 3505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custom-shape svg:x="0.885in" svg:y="1.05167in" svg:width="0.07167in" svg:height="0.09in" draw:id="id409" draw:style-name="a445" draw:name="Group 299584"><svg:title/><svg:desc/><draw:enhanced-geometry draw:type="non-primitive" svg:viewBox="0 0 65532 82296" draw:enhanced-path="M 30480 0 C 36576 0 42672 0 47244 1524 51816 3048 54864 6096 57912 9144 59436 12192 60960 16764 62484 21336 L 48768 22860 C 48768 19812 47244 15240 44196 13716 41148 10668 36576 10668 32004 10668 25908 10668 21336 10668 18288 13716 16764 15240 15240 18288 15240 19812 15240 22860 15240 24384 16764 24384 16764 25908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0104 33528 70104 39624 70104 44196 70104 47244 67056 50292 64008 51816 60960 51816 57912 51816 54864 50292 53340 47244 51816 45720 50292 41148 48768 33528 47244 24384 44196 16764 42672 13716 39624 9144 38100 6096 35052 4572 32004 3048 28956 1524 25908 1524 21336 1524 18288 3048 15240 4572 12192 6096 9144 7620 6096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text:p>
      </style:header>
      <style:header-left>
        <text:p text:style-name="P67"><draw:custom-shape svg:x="2.415in" svg:y="0.76333in" svg:width="0.05667in" svg:height="0.09in" draw:id="id410" draw:style-name="a446" draw:name="Group 299597"><svg:title/><svg:desc/><draw:enhanced-geometry draw:type="non-primitive" svg:viewBox="0 0 51816 82296" draw:enhanced-path="M 38100 0 C 42672 0 47244 1524 51816 4572 L 45720 22860 C 41148 21336 38100 19812 35052 19812 32004 19812 30480 19812 27432 21336 25908 22860 24384 25908 22860 30480 21336 35052 21336 44196 21336 57912 L 21336 82296 0 82296 0 3048 19812 3048 19812 13716 C 22860 9144 25908 4572 28956 3048 32004 1524 3505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custom-shape svg:x="0.885in" svg:y="1.05167in" svg:width="0.07167in" svg:height="0.09in" draw:id="id411" draw:style-name="a447" draw:name="Group 299599"><svg:title/><svg:desc/><draw:enhanced-geometry draw:type="non-primitive" svg:viewBox="0 0 65532 82296" draw:enhanced-path="M 30480 0 C 36576 0 42672 0 47244 1524 51816 3048 54864 6096 57912 9144 59436 12192 60960 16764 62484 21336 L 48768 22860 C 48768 19812 47244 15240 44196 13716 41148 10668 36576 10668 32004 10668 25908 10668 21336 10668 18288 13716 16764 15240 15240 18288 15240 19812 15240 22860 15240 24384 16764 24384 16764 25908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0104 33528 70104 39624 70104 44196 70104 47244 67056 50292 64008 51816 60960 51816 57912 51816 54864 50292 53340 47244 51816 45720 50292 41148 48768 33528 47244 24384 44196 16764 42672 13716 39624 9144 38100 6096 35052 4572 32004 3048 28956 1524 25908 1524 21336 1524 18288 3048 15240 4572 12192 6096 9144 7620 6096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text:p>
      </style:header-left>
      <style:footer>
        <text:p text:style-name="P68"><draw:g draw:z-index="251702272" draw:name="Group 299590" draw:id="id414" draw:style-name="a450" text:anchor-type="paragraph"><svg:title/><svg:desc/><draw:custom-shape svg:x="7.08in" svg:y="11.155in" svg:width="0.06667in" svg:height="0.10667in" draw:id="id412" draw:style-name="a448" draw:name="Shape 299591"><svg:title/><svg:desc/><draw:enhanced-geometry draw:type="non-primitive" svg:viewBox="0 0 60960 97536" draw:enhanced-path="M 19812 0 C 22860 0 25908 0 28956 0 33528 0 36576 0 41148 1524 44196 3048 47244 4572 48768 7620 51816 9144 53340 12192 54864 15240 56388 18288 56388 21336 56388 24384 56388 27432 56388 30480 54864 33528 54864 36576 53340 39624 51816 44197 50292 47244 47244 51816 44196 54864 41148 59436 36576 65532 30480 70104 L 15240 86868 57912 86868 C 57912 86868 57912 86868 59436 86868 59436 86868 59436 86868 59436 88392 59436 88392 60960 88392 60960 89916 60960 89916 60960 91440 60960 91440 60960 92964 60960 92964 60960 94488 60960 94488 59436 96012 59436 96012 59436 96012 59436 96012 59436 97536 59436 97536 57912 97536 57912 97536 L 4572 97536 C 4572 97536 3048 97536 3048 97536 3048 97536 1524 96012 1524 96012 1524 96012 1524 94488 0 94488 0 92964 0 92964 0 91440 0 91440 0 89916 0 88392 0 88392 0 88392 1524 86868 1524 86868 1524 85344 1524 85344 3048 85344 3048 83820 3048 83820 L 21336 64008 C 25908 59436 30480 54864 32003 51816 35052 47244 36576 44197 38100 41148 39624 38100 41148 36576 41148 33528 41148 30480 41148 28956 41148 25908 41148 24384 41148 22860 41148 19812 39624 18288 39624 16764 38100 15240 36576 13716 35052 13716 33528 12192 30480 10668 28956 10668 25908 10668 22860 10668 19812 10668 18288 12192 15240 12192 13716 13716 12192 15240 9144 15240 7620 16764 7620 18288 6096 18288 4572 18288 4572 18288 4572 18288 3048 18288 3048 18288 3048 16764 3048 16764 3048 15240 1524 15240 1524 13716 1524 13716 1524 12192 1524 12192 1524 10668 3048 10668 3048 10668 3048 9144 3048 7620 3048 7620 4572 7620 4572 7620 6096 6097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custom-shape svg:x="0.79667in" svg:y="10.89833in" svg:width="6.69333in" svg:height="0.01333in" draw:id="id413" draw:style-name="a449" draw:name="Shape 299987"><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footer-left>
        <text:p text:style-name="P69"><draw:g draw:z-index="251701248" draw:name="Group 299605" draw:id="id417" draw:style-name="a453" text:anchor-type="paragraph"><svg:title/><svg:desc/><draw:custom-shape svg:x="7.08in" svg:y="11.155in" svg:width="0.06667in" svg:height="0.10667in" draw:id="id415" draw:style-name="a451" draw:name="Shape 299606"><svg:title/><svg:desc/><draw:enhanced-geometry draw:type="non-primitive" svg:viewBox="0 0 60960 97536" draw:enhanced-path="M 19812 0 C 22860 0 25908 0 28956 0 33528 0 36576 0 41148 1524 44196 3048 47244 4572 48768 7620 51816 9144 53340 12192 54864 15240 56388 18288 56388 21336 56388 24384 56388 27432 56388 30480 54864 33528 54864 36576 53340 39624 51816 44197 50292 47244 47244 51816 44196 54864 41148 59436 36576 65532 30480 70104 L 15240 86868 57912 86868 C 57912 86868 57912 86868 59436 86868 59436 86868 59436 86868 59436 88392 59436 88392 60960 88392 60960 89916 60960 89916 60960 91440 60960 91440 60960 92964 60960 92964 60960 94488 60960 94488 59436 96012 59436 96012 59436 96012 59436 96012 59436 97536 59436 97536 57912 97536 57912 97536 L 4572 97536 C 4572 97536 3048 97536 3048 97536 3048 97536 1524 96012 1524 96012 1524 96012 1524 94488 0 94488 0 92964 0 92964 0 91440 0 91440 0 89916 0 88392 0 88392 0 88392 1524 86868 1524 86868 1524 85344 1524 85344 3048 85344 3048 83820 3048 83820 L 21336 64008 C 25908 59436 30480 54864 32003 51816 35052 47244 36576 44197 38100 41148 39624 38100 41148 36576 41148 33528 41148 30480 41148 28956 41148 25908 41148 24384 41148 22860 41148 19812 39624 18288 39624 16764 38100 15240 36576 13716 35052 13716 33528 12192 30480 10668 28956 10668 25908 10668 22860 10668 19812 10668 18288 12192 15240 12192 13716 13716 12192 15240 9144 15240 7620 16764 7620 18288 6096 18288 4572 18288 4572 18288 4572 18288 3048 18288 3048 18288 3048 16764 3048 16764 3048 15240 1524 15240 1524 13716 1524 13716 1524 12192 1524 12192 1524 10668 3048 10668 3048 10668 3048 9144 3048 7620 3048 7620 4572 7620 4572 7620 6096 6097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custom-shape svg:x="0.79667in" svg:y="10.89833in" svg:width="6.69333in" svg:height="0.01333in" draw:id="id416" draw:style-name="a452" draw:name="Shape 299989"><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left>
    </style:master-page>
    <style:master-page style:next-style-name="MP5" style:name="MPF5" style:page-layout-name="PL5">
      <style:header>
        <text:p text:style-name="P70"><draw:custom-shape svg:x="2.415in" svg:y="0.76333in" svg:width="0.05667in" svg:height="0.09in" draw:id="id418" draw:style-name="a454" draw:name="Group 299567"><svg:title/><svg:desc/><draw:enhanced-geometry draw:type="non-primitive" svg:viewBox="0 0 51816 82296" draw:enhanced-path="M 38100 0 C 42672 0 47244 1524 51816 4572 L 45720 22860 C 41148 21336 38100 19812 35052 19812 32004 19812 30480 19812 27432 21336 25908 22860 24384 25908 22860 30480 21336 35052 21336 44196 21336 57912 L 21336 82296 0 82296 0 3048 19812 3048 19812 13716 C 22860 9144 25908 4572 28956 3048 32004 1524 3505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custom-shape svg:x="0.885in" svg:y="1.05167in" svg:width="0.07167in" svg:height="0.09in" draw:id="id419" draw:style-name="a455" draw:name="Group 299569"><svg:title/><svg:desc/><draw:enhanced-geometry draw:type="non-primitive" svg:viewBox="0 0 65532 82296" draw:enhanced-path="M 30480 0 C 36576 0 42672 0 47244 1524 51816 3048 54864 6096 57912 9144 59436 12192 60960 16764 62484 21336 L 48768 22860 C 48768 19812 47244 15240 44196 13716 41148 10668 36576 10668 32004 10668 25908 10668 21336 10668 18288 13716 16764 15240 15240 18288 15240 19812 15240 22860 15240 24384 16764 24384 16764 25908 19812 27432 21336 28956 22860 28956 27432 30480 33528 32004 42672 35052 48768 36576 53340 38100 56388 39624 59436 42672 62484 45720 64008 48768 65532 51816 65532 56388 65532 60960 64008 65532 60960 70104 57912 73152 54864 76200 50292 79248 45720 80772 39624 82296 33528 82296 22860 82296 15240 79248 9144 76200 4572 71628 1524 65532 0 56388 L 12192 54864 C 13716 59436 15240 64008 18288 67056 22860 70104 27432 70104 33528 70104 39624 70104 44196 70104 47244 67056 50292 64008 51816 60960 51816 57912 51816 54864 50292 53340 47244 51816 45720 50292 41148 48768 33528 47244 24384 44196 16764 42672 13716 39624 9144 38100 6096 35052 4572 32004 3048 28956 1524 25908 1524 21336 1524 18288 3048 15240 4572 12192 6096 9144 7620 6096 10668 4572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text:p>
      </style:header>
      <style:footer>
        <text:p text:style-name="P71"><draw:g draw:z-index="251703296" draw:name="Group 299575" draw:id="id422" draw:style-name="a458" text:anchor-type="paragraph"><svg:title/><svg:desc/><draw:custom-shape svg:x="7.085in" svg:y="11.155in" svg:width="0.06167in" svg:height="0.10667in" draw:id="id420" draw:style-name="a456" draw:name="Shape 299576"><svg:title/><svg:desc/><draw:enhanced-geometry draw:type="non-primitive" svg:viewBox="0 0 56388 97536" draw:enhanced-path="M 25908 0 C 27432 0 27432 0 27432 0 28956 0 28956 0 30480 0 32004 0 32004 0 33528 0 33528 0 35052 0 35052 1524 35052 1524 35052 1524 36576 1524 36576 1524 36576 1524 36576 3048 L 36576 86868 53340 86868 C 53340 86868 54864 86868 54864 86868 54864 86868 54864 88392 54864 88392 56388 88392 56388 89916 56388 89916 56388 89916 56388 91440 56388 92964 56388 92964 56388 94488 56388 94488 56388 94488 56388 96012 54864 96012 54864 96012 54864 97536 54864 97536 54864 97536 53340 97536 53340 97536 L 3048 97536 C 1524 97536 1524 96012 1524 96012 1524 96012 1524 96012 1524 94488 0 94488 0 92964 0 92964 0 91440 0 89916 1524 89916 1524 89916 1524 88392 1524 88392 1524 88392 1524 86868 1524 86868 3048 86868 3048 86868 3048 86868 L 22860 86868 22860 13716 4572 24384 C 4572 25908 3048 25908 3048 25908 1524 25908 1524 25908 1524 25908 1524 24384 0 24384 0 24384 0 22860 0 22860 0 21336 0 19812 0 19812 0 18288 0 18288 0 18288 0 16764 1524 16764 1524 16764 1524 16764 1524 15240 1524 15240 3048 15240 L 24384 1524 C 24384 1524 24384 1524 25908 1524 25908 0 2590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79667in" svg:y="10.89833in" svg:width="6.69333in" svg:height="0.01333in" draw:id="id421" draw:style-name="a457" draw:name="Shape 299985"><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master-page>
    <style:master-page style:name="MP6" style:page-layout-name="PL6">
      <style:header>
        <text:p text:style-name="Normal"/>
      </style:header>
      <style:header-left>
        <text:p text:style-name="Normal"/>
      </style:header-left>
      <style:footer>
        <text:p text:style-name="P86"><draw:g draw:z-index="251705344" draw:name="Group 299622" draw:id="id703" draw:style-name="a749" text:anchor-type="paragraph"><svg:title/><svg:desc/><draw:custom-shape svg:x="7.08in" svg:y="11.155in" svg:width="0.06667in" svg:height="0.10667in" draw:id="id701" draw:style-name="a747" draw:name="Shape 299623"><svg:title/><svg:desc/><draw:enhanced-geometry draw:type="non-primitive" svg:viewBox="0 0 60960 97536" draw:enhanced-path="M 19812 0 C 22860 0 25908 0 28956 0 33528 0 36576 0 41148 1524 44196 3048 47244 4572 48768 7620 51816 9144 53340 12192 54864 15240 56388 18288 56388 21336 56388 24384 56388 27432 56388 30480 54864 33528 54864 36576 53340 39624 51816 44197 50292 47244 47244 51816 44196 54864 41148 59436 36576 65532 30480 70104 L 15240 86868 57912 86868 C 57912 86868 57912 86868 59436 86868 59436 86868 59436 86868 59436 88392 59436 88392 60960 88392 60960 89916 60960 89916 60960 91440 60960 91440 60960 92964 60960 92964 60960 94488 60960 94488 59436 96012 59436 96012 59436 96012 59436 96012 59436 97536 59436 97536 57912 97536 57912 97536 L 4572 97536 C 4572 97536 3048 97536 3048 97536 3048 97536 1524 96012 1524 96012 1524 96012 1524 94488 0 94488 0 92964 0 92964 0 91440 0 91440 0 89916 0 88392 0 88392 0 88392 1524 86868 1524 86868 1524 85344 1524 85344 3048 85344 3048 83820 3048 83820 L 21336 64008 C 25908 59436 30480 54864 32003 51816 35052 47244 36576 44197 38100 41148 39624 38100 41148 36576 41148 33528 41148 30480 41148 28956 41148 25908 41148 24384 41148 22860 41148 19812 39624 18288 39624 16764 38100 15240 36576 13716 35052 13716 33528 12192 30480 10668 28956 10668 25908 10668 22860 10668 19812 10668 18288 12192 15240 12192 13716 13716 12192 15240 9144 15240 7620 16764 7620 18288 6096 18288 4572 18288 4572 18288 4572 18288 3048 18288 3048 18288 3048 16764 3048 16764 3048 15240 1524 15240 1524 13716 1524 13716 1524 12192 1524 12192 1524 10668 3048 10668 3048 10668 3048 9144 3048 7620 3048 7620 4572 7620 4572 7620 6096 6097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custom-shape svg:x="0.79667in" svg:y="10.89833in" svg:width="6.69333in" svg:height="0.01333in" draw:id="id702" draw:style-name="a748" draw:name="Shape 299993"><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
      <style:footer-left>
        <text:p text:style-name="P87"><draw:g draw:z-index="251704320" draw:name="Group 299630" draw:id="id706" draw:style-name="a752" text:anchor-type="paragraph"><svg:title/><svg:desc/><draw:custom-shape svg:x="7.08in" svg:y="11.155in" svg:width="0.06667in" svg:height="0.10667in" draw:id="id704" draw:style-name="a750" draw:name="Shape 299631"><svg:title/><svg:desc/><draw:enhanced-geometry draw:type="non-primitive" svg:viewBox="0 0 60960 97536" draw:enhanced-path="M 19812 0 C 22860 0 25908 0 28956 0 33528 0 36576 0 41148 1524 44196 3048 47244 4572 48768 7620 51816 9144 53340 12192 54864 15240 56388 18288 56388 21336 56388 24384 56388 27432 56388 30480 54864 33528 54864 36576 53340 39624 51816 44197 50292 47244 47244 51816 44196 54864 41148 59436 36576 65532 30480 70104 L 15240 86868 57912 86868 C 57912 86868 57912 86868 59436 86868 59436 86868 59436 86868 59436 88392 59436 88392 60960 88392 60960 89916 60960 89916 60960 91440 60960 91440 60960 92964 60960 92964 60960 94488 60960 94488 59436 96012 59436 96012 59436 96012 59436 96012 59436 97536 59436 97536 57912 97536 57912 97536 L 4572 97536 C 4572 97536 3048 97536 3048 97536 3048 97536 1524 96012 1524 96012 1524 96012 1524 94488 0 94488 0 92964 0 92964 0 91440 0 91440 0 89916 0 88392 0 88392 0 88392 1524 86868 1524 86868 1524 85344 1524 85344 3048 85344 3048 83820 3048 83820 L 21336 64008 C 25908 59436 30480 54864 32003 51816 35052 47244 36576 44197 38100 41148 39624 38100 41148 36576 41148 33528 41148 30480 41148 28956 41148 25908 41148 24384 41148 22860 41148 19812 39624 18288 39624 16764 38100 15240 36576 13716 35052 13716 33528 12192 30480 10668 28956 10668 25908 10668 22860 10668 19812 10668 18288 12192 15240 12192 13716 13716 12192 15240 9144 15240 7620 16764 7620 18288 6096 18288 4572 18288 4572 18288 4572 18288 3048 18288 3048 18288 3048 16764 3048 16764 3048 15240 1524 15240 1524 13716 1524 13716 1524 12192 1524 12192 1524 10668 3048 10668 3048 10668 3048 9144 3048 7620 3048 7620 4572 7620 4572 7620 6096 6097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7536"/><draw:equation draw:name="f8" draw:formula="0 / ?f6"/><draw:equation draw:name="f9" draw:formula="60960 / ?f6"/><draw:equation draw:name="f10" draw:formula="0 / ?f7"/><draw:equation draw:name="f11" draw:formula="97536 / ?f7"/></draw:enhanced-geometry></draw:custom-shape><draw:custom-shape svg:x="0.79667in" svg:y="10.89833in" svg:width="6.69333in" svg:height="0.01333in" draw:id="id705" draw:style-name="a751" draw:name="Shape 299995"><svg:title/><svg:desc/><draw:enhanced-geometry draw:type="non-primitive" svg:viewBox="0 0 6120384 12192" draw:enhanced-path="M 0 0 L 6120384 0 6120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12192"/><draw:equation draw:name="f8" draw:formula="0 / ?f6"/><draw:equation draw:name="f9" draw:formula="6120384 / ?f6"/><draw:equation draw:name="f10" draw:formula="0 / ?f7"/><draw:equation draw:name="f11" draw:formula="12192 / ?f7"/></draw:enhanced-geometry></draw:custom-shap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11-25 - CT 11-25.pdf</dc:title>
    <dc:subject/>
    <meta:initial-creator>Vilani Mendes Silveira</meta:initial-creator>
    <dc:creator>word</dc:creator>
    <meta:creation-date>2025-06-10T18:10:00Z</meta:creation-date>
    <dc:date>2025-06-10T18:10:00Z</dc:date>
    <meta:template xlink:href="Normal" xlink:type="simple"/>
    <meta:editing-cycles>2</meta:editing-cycles>
    <meta:editing-duration>PT0S</meta:editing-duration>
    <meta:document-statistic meta:page-count="3" meta:paragraph-count="1" meta:word-count="22" meta:character-count="152" meta:row-count="1" meta:non-whitespace-character-count="131"/>
  </office:meta>
</office:document-meta>
</file>