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9881in" fo:margin-left="3.7465in">
        <style:tab-stops/>
      </style:paragraph-properties>
    </style:style>
    <style:style style:name="TableColumn11" style:family="table-column">
      <style:table-column-properties style:column-width="3.009in"/>
    </style:style>
    <style:style style:name="TableColumn12" style:family="table-column">
      <style:table-column-properties style:column-width="0.109in"/>
    </style:style>
    <style:style style:name="TableColumn13" style:family="table-column">
      <style:table-column-properties style:column-width="0.3416in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0.8562in"/>
    </style:style>
    <style:style style:name="TableColumn17" style:family="table-column">
      <style:table-column-properties style:column-width="1.4388in"/>
    </style:style>
    <style:style style:name="Table10" style:family="table">
      <style:table-properties style:width="7.1034in" fo:margin-left="-0.4131in" table:align="lef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46" style:family="table-row">
      <style:table-row-properties style:min-row-height="0.5763in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98in" fo:padding-bottom="0in" fo:padding-right="0.0798in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Row57" style:family="table-row">
      <style:table-row-properties style:min-row-height="0.5756in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98in" fo:padding-bottom="0in" fo:padding-right="0.0798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98in" fo:padding-bottom="0in" fo:padding-right="0.0798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break-before="page" fo:margin-bottom="0in"/>
    </style:style>
    <style:style style:name="P72" style:parent-style-name="Normal" style:family="paragraph">
      <style:paragraph-properties fo:break-before="page" fo:margin-bottom="0in"/>
    </style:style>
    <style:style style:name="P73" style:parent-style-name="Normal" style:family="paragraph">
      <style:paragraph-properties fo:break-before="page" fo:margin-bottom="0in"/>
    </style:style>
    <style:style style:name="P74" style:parent-style-name="Normal" style:family="paragraph">
      <style:paragraph-properties fo:break-before="page" fo:margin-bottom="0in"/>
    </style:style>
    <style:style style:name="P75" style:parent-style-name="Normal" style:family="paragraph">
      <style:paragraph-properties fo:break-before="page" fo:margin-bottom="0in"/>
    </style:style>
    <style:style style:name="P76" style:parent-style-name="Normal" style:family="paragraph">
      <style:paragraph-properties fo:break-before="page" fo:margin-bottom="0in"/>
    </style:style>
    <style:style style:name="P77" style:parent-style-name="Normal" style:family="paragraph">
      <style:paragraph-properties fo:margin-bottom="0in" fo:margin-left="-0.4166in" fo:margin-right="-0.4291in">
        <style:tab-stops/>
      </style:paragraph-properties>
    </style:style>
    <style:style style:family="graphic" style:name="a37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8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9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20">
      <style:graphic-properties draw:fill="solid" draw:fill-color="#7f7f7f" draw:opacity="100%" draw:stroke="none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545454" draw:opacity="100%" draw:stroke="none"/>
    </style:style>
    <style:style style:family="graphic" style:name="a23">
      <style:graphic-properties draw:fill="solid" draw:fill-color="#7f7f7f" draw:opacity="100%" draw:stroke="none"/>
    </style:style>
    <style:style style:family="graphic" style:name="a24">
      <style:graphic-properties draw:fill="solid" draw:fill-color="#7f7f7f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27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28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545454" draw:opacity="100%" draw:stroke="none"/>
    </style:style>
    <style:style style:family="graphic" style:name="a11">
      <style:graphic-properties draw:fill="solid" draw:fill-color="#7f7f7f" draw:opacity="100%" draw:stroke="none"/>
    </style:style>
    <style:style style:family="graphic" style:name="a12">
      <style:graphic-properties draw:fill="solid" draw:fill-color="#7f7f7f" draw:opacity="100%" draw:stroke="none"/>
    </style:style>
    <style:style style:family="graphic" style:name="a13">
      <style:graphic-properties draw:fill="solid" draw:fill-color="#545454" draw:opacity="100%" draw:stroke="none"/>
    </style:style>
    <style:style style:family="graphic" style:name="a50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14">
      <style:graphic-properties draw:fill="solid" draw:fill-color="#545454" draw:opacity="100%" draw:stroke="none"/>
    </style:style>
    <style:style style:family="graphic" style:name="a51">
      <style:graphic-properties/>
    </style:style>
    <style:style style:family="graphic" style:name="a15">
      <style:graphic-properties draw:fill="solid" draw:fill-color="#7f7f7f" draw:opacity="100%" draw:stroke="none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545454" draw:opacity="100%" draw:stroke="none"/>
    </style:style>
    <style:style style:family="graphic" style:name="a18">
      <style:graphic-properties draw:fill="solid" draw:fill-color="#545454" draw:opacity="100%" draw:stroke="none"/>
    </style:style>
    <style:style style:family="graphic" style:name="a19">
      <style:graphic-properties draw:fill="solid" draw:fill-color="#7f7f7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33in" svg:stroke-color="#0065cc" svg:stroke-opacity="100%" draw:stroke-linejoin="miter" svg:stroke-linecap="butt"/>
    </style:style>
    <style:style style:family="graphic" style:name="a40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">
      <style:graphic-properties draw:fill="none" draw:stroke="solid" svg:stroke-width="0.01333in" svg:stroke-color="#0065cc" svg:stroke-opacity="100%" draw:stroke-linejoin="miter" svg:stroke-linecap="butt"/>
    </style:style>
    <style:style style:family="graphic" style:name="a41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4">
      <style:graphic-properties draw:fill="none" draw:stroke="solid" svg:stroke-width="0.01333in" svg:stroke-color="#0065cc" svg:stroke-opacity="100%" draw:stroke-linejoin="miter" svg:stroke-linecap="butt"/>
    </style:style>
    <style:style style:family="graphic" style:name="a42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5">
      <style:graphic-properties/>
    </style:style>
    <style:style style:family="graphic" style:name="a43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6">
      <style:graphic-properties draw:fill="solid" draw:fill-color="#545454" draw:opacity="100%" draw:stroke="none"/>
    </style:style>
    <style:style style:family="graphic" style:name="a44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7">
      <style:graphic-properties draw:fill="solid" draw:fill-color="#7f7f7f" draw:opacity="100%" draw:stroke="none"/>
    </style:style>
    <style:style style:family="graphic" style:name="a45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8">
      <style:graphic-properties draw:fill="solid" draw:fill-color="#7f7f7f" draw:opacity="100%" draw:stroke="none"/>
    </style:style>
    <style:style style:family="graphic" style:name="a46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9">
      <style:graphic-properties draw:fill="solid" draw:fill-color="#545454" draw:opacity="100%" draw:stroke="none"/>
    </style:style>
    <style:style style:family="graphic" style:name="a47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48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49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0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1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4">
      <style:graphic-properties draw:fill="none" draw:stroke="solid" svg:stroke-width="0.00667in" svg:stroke-color="#0065cc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0667in" svg:stroke-color="#0065cc" svg:stroke-opacity="100%" draw:stroke-linejoin="miter" svg:stroke-linecap="butt"/>
    </style:style>
  </office:automatic-styles>
  <office:body>
    <office:text text:use-soft-page-breaks="true">
      <text:p text:style-name="P1"><draw:frame draw:style-name="a1" draw:name="Picture 46" text:anchor-type="as-char" svg:x="0in" svg:y="0in" svg:width="2.5in" svg:height="0.94833in" style:rel-width="scale" style:rel-height="scale"><draw:image xlink:href="media/image1.jpg" xlink:type="simple" xlink:show="embed" xlink:actuate="onLoad"/><svg:title/><svg:desc/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Normal"/>
          </table:table-cell>
          <table:covered-table-cell/>
          <table:table-cell table:style-name="TableCell2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Normal"/>
          </table:table-cell>
          <table:covered-table-cell/>
          <table:table-cell table:style-name="TableCell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 table:number-columns-spanned="2">
            <text:p text:style-name="Normal"/>
          </table:table-cell>
          <table:covered-table-cell/>
          <table:table-cell table:style-name="TableCell3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Normal"/>
          </table:table-cell>
          <table:covered-table-cell/>
          <table:table-cell table:style-name="TableCell40" table:number-columns-spanned="3">
            <text:p text:style-name="Normal"/>
          </table:table-cell>
          <table:covered-table-cell/>
          <table:covered-table-cell/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Normal"/>
          </table:table-cell>
          <table:covered-table-cell/>
          <table:covered-table-cell/>
          <table:table-cell table:style-name="TableCell4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 table:number-columns-spanned="3">
            <text:p text:style-name="Normal"/>
          </table:table-cell>
          <table:covered-table-cell/>
          <table:covered-table-cell/>
          <table:table-cell table:style-name="TableCell56" table:number-columns-spanned="3">
            <text:p text:style-name="Normal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draw:g draw:name="Group 1693" draw:id="id4" draw:style-name="a5" text:anchor-type="as-char"><svg:title/><svg:desc/><draw:custom-shape svg:x="0in" svg:y="0in" svg:width="0.04167in" svg:height="0in" draw:id="id1" draw:style-name="a2" draw:name="Shape 47"><svg:title/><svg:desc/><draw:enhanced-geometry draw:type="non-primitive" svg:viewBox="0 0 38093 0" draw:enhanced-path="M 0 0 L 3809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93"/><draw:equation draw:name="f7" draw:formula="?f4 / 0"/><draw:equation draw:name="f8" draw:formula="0 / ?f6"/><draw:equation draw:name="f9" draw:formula="38093 / ?f6"/><draw:equation draw:name="f10" draw:formula="0 / ?f7"/></draw:enhanced-geometry></draw:custom-shape><draw:custom-shape svg:x="0.09666in" svg:y="0in" svg:width="0.86167in" svg:height="0in" draw:id="id2" draw:style-name="a3" draw:name="Shape 48"><svg:title/><svg:desc/><draw:enhanced-geometry draw:type="non-primitive" svg:viewBox="0 0 787760 0" draw:enhanced-path="M 0 0 L 7877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60"/><draw:equation draw:name="f7" draw:formula="?f4 / 0"/><draw:equation draw:name="f8" draw:formula="0 / ?f6"/><draw:equation draw:name="f9" draw:formula="787760 / ?f6"/><draw:equation draw:name="f10" draw:formula="0 / ?f7"/></draw:enhanced-geometry></draw:custom-shape><draw:custom-shape svg:x="1.02667in" svg:y="0in" svg:width="1.14667in" svg:height="0in" draw:id="id3" draw:style-name="a4" draw:name="Shape 49"><svg:title/><svg:desc/><draw:enhanced-geometry draw:type="non-primitive" svg:viewBox="0 0 1048312 0" draw:enhanced-path="M 0 0 L 104831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12"/><draw:equation draw:name="f7" draw:formula="?f4 / 0"/><draw:equation draw:name="f8" draw:formula="0 / ?f6"/><draw:equation draw:name="f9" draw:formula="1048312 / ?f6"/><draw:equation draw:name="f10" draw:formula="0 / ?f7"/></draw:enhanced-geometry></draw:custom-shape></draw:g></text:p>
          </table:table-cell>
          <table:table-cell table:style-name="TableCell6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Normal"/>
          </table:table-cell>
          <table:table-cell table:style-name="TableCell6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soft-page-break/>
      <text:p text:style-name="P72"/>
      <text:p text:style-name="P73"/>
      <text:p text:style-name="P74"/>
      <text:p text:style-name="P75"/>
      <text:p text:style-name="P76"/>
      <text:p text:style-name="P77"><draw:g draw:name="Group 1657" draw:id="id50" draw:style-name="a51" text:anchor-type="as-char"><svg:title/><svg:desc/><draw:custom-shape svg:x="0in" svg:y="0in" svg:width="7.11in" svg:height="0.01in" draw:id="id5" draw:style-name="a6" draw:name="Shape 1958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7.10333in" svg:y="0in" svg:width="0.01in" svg:height="0.01in" draw:id="id6" draw:style-name="a7" draw:name="Shape 195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67in" svg:width="7.11in" svg:height="0.01in" draw:id="id7" draw:style-name="a8" draw:name="Shape 1960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in" svg:y="0.78334in" svg:width="7.11in" svg:height="0.01in" draw:id="id8" draw:style-name="a9" draw:name="Shape 1961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in" svg:y="0.79167in" svg:width="0.01in" svg:height="0.01in" draw:id="id9" draw:style-name="a10" draw:name="Shape 19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0333in" svg:y="0.78334in" svg:width="0.01in" svg:height="0.01in" draw:id="id10" draw:style-name="a11" draw:name="Shape 19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79167in" svg:width="7.11in" svg:height="0.01in" draw:id="id11" draw:style-name="a12" draw:name="Shape 1964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in" svg:y="1.56833in" svg:width="7.11in" svg:height="0.01in" draw:id="id12" draw:style-name="a13" draw:name="Shape 1965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in" svg:y="1.575in" svg:width="0.01in" svg:height="0.01in" draw:id="id13" draw:style-name="a14" draw:name="Shape 196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0333in" svg:y="1.56833in" svg:width="0.01in" svg:height="0.01in" draw:id="id14" draw:style-name="a15" draw:name="Shape 19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575in" svg:width="7.11in" svg:height="0.01in" draw:id="id15" draw:style-name="a16" draw:name="Shape 1968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in" svg:y="2.35333in" svg:width="7.11in" svg:height="0.01in" draw:id="id16" draw:style-name="a17" draw:name="Shape 1969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in" svg:y="2.36in" svg:width="0.01in" svg:height="0.01in" draw:id="id17" draw:style-name="a18" draw:name="Shape 19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0333in" svg:y="2.35333in" svg:width="0.01in" svg:height="0.01in" draw:id="id18" draw:style-name="a19" draw:name="Shape 19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2.36in" svg:width="7.11in" svg:height="0.01in" draw:id="id19" draw:style-name="a20" draw:name="Shape 1972"><svg:title/><svg:desc/><draw:enhanced-geometry draw:type="non-primitive" svg:viewBox="0 0 6501385 9144" draw:enhanced-path="M 0 0 L 6501385 0 6501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1385"/><draw:equation draw:name="f7" draw:formula="?f4 / 9144"/><draw:equation draw:name="f8" draw:formula="0 / ?f6"/><draw:equation draw:name="f9" draw:formula="6501385 / ?f6"/><draw:equation draw:name="f10" draw:formula="0 / ?f7"/><draw:equation draw:name="f11" draw:formula="9144 / ?f7"/></draw:enhanced-geometry></draw:custom-shape><draw:custom-shape svg:x="0.01in" svg:y="3.37833in" svg:width="7.09in" svg:height="0.01in" draw:id="id20" draw:style-name="a21" draw:name="Shape 1973"><svg:title/><svg:desc/><draw:enhanced-geometry draw:type="non-primitive" svg:viewBox="0 0 6483096 9144" draw:enhanced-path="M 0 0 L 6483096 0 64830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096"/><draw:equation draw:name="f7" draw:formula="?f4 / 9144"/><draw:equation draw:name="f8" draw:formula="0 / ?f6"/><draw:equation draw:name="f9" draw:formula="6483096 / ?f6"/><draw:equation draw:name="f10" draw:formula="0 / ?f7"/><draw:equation draw:name="f11" draw:formula="9144 / ?f7"/></draw:enhanced-geometry></draw:custom-shape><draw:custom-shape svg:x="0.01in" svg:y="3.385in" svg:width="0.01in" svg:height="0.01in" draw:id="id21" draw:style-name="a22" draw:name="Shape 19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09333in" svg:y="3.37833in" svg:width="0.01in" svg:height="0.01in" draw:id="id22" draw:style-name="a23" draw:name="Shape 19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3.385in" svg:width="7.09in" svg:height="0.01in" draw:id="id23" draw:style-name="a24" draw:name="Shape 1976"><svg:title/><svg:desc/><draw:enhanced-geometry draw:type="non-primitive" svg:viewBox="0 0 6483096 9144" draw:enhanced-path="M 0 0 L 6483096 0 64830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096"/><draw:equation draw:name="f7" draw:formula="?f4 / 9144"/><draw:equation draw:name="f8" draw:formula="0 / ?f6"/><draw:equation draw:name="f9" draw:formula="6483096 / ?f6"/><draw:equation draw:name="f10" draw:formula="0 / ?f7"/><draw:equation draw:name="f11" draw:formula="9144 / ?f7"/></draw:enhanced-geometry></draw:custom-shape><draw:frame draw:id="id24" draw:style-name="a25" draw:name="Picture 162" svg:x="0.03167in" svg:y="0.08667in" svg:width="0.92667in" svg:height="0.625in" style:rel-width="scale" style:rel-height="scale"><draw:image xlink:href="media/image2.jpg" xlink:type="simple" xlink:show="embed" xlink:actuate="onLoad"/><svg:title/><svg:desc/></draw:frame><draw:custom-shape svg:x="6.555in" svg:y="0.48834in" svg:width="0.49333in" svg:height="0in" draw:id="id25" draw:style-name="a26" draw:name="Shape 163"><svg:title/><svg:desc/><draw:enhanced-geometry draw:type="non-primitive" svg:viewBox="0 0 451085 0" draw:enhanced-path="M 0 0 L 451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085"/><draw:equation draw:name="f7" draw:formula="?f4 / 0"/><draw:equation draw:name="f8" draw:formula="0 / ?f6"/><draw:equation draw:name="f9" draw:formula="451085 / ?f6"/><draw:equation draw:name="f10" draw:formula="0 / ?f7"/></draw:enhanced-geometry></draw:custom-shape><draw:custom-shape svg:x="1in" svg:y="0.67667in" svg:width="0.52in" svg:height="0in" draw:id="id26" draw:style-name="a27" draw:name="Shape 164"><svg:title/><svg:desc/><draw:enhanced-geometry draw:type="non-primitive" svg:viewBox="0 0 475469 0" draw:enhanced-path="M 0 0 L 47546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69"/><draw:equation draw:name="f7" draw:formula="?f4 / 0"/><draw:equation draw:name="f8" draw:formula="0 / ?f6"/><draw:equation draw:name="f9" draw:formula="475469 / ?f6"/><draw:equation draw:name="f10" draw:formula="0 / ?f7"/></draw:enhanced-geometry></draw:custom-shape><draw:custom-shape svg:x="1.555in" svg:y="0.67667in" svg:width="1.57667in" svg:height="0in" draw:id="id27" draw:style-name="a28" draw:name="Shape 165"><svg:title/><svg:desc/><draw:enhanced-geometry draw:type="non-primitive" svg:viewBox="0 0 1441647 0" draw:enhanced-path="M 0 0 L 144164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647"/><draw:equation draw:name="f7" draw:formula="?f4 / 0"/><draw:equation draw:name="f8" draw:formula="0 / ?f6"/><draw:equation draw:name="f9" draw:formula="1441647 / ?f6"/><draw:equation draw:name="f10" draw:formula="0 / ?f7"/></draw:enhanced-geometry></draw:custom-shape><draw:frame draw:id="id28" draw:style-name="a29" draw:name="Picture 167" svg:x="0.03167in" svg:y="0.87167in" svg:width="0.92667in" svg:height="0.625in" style:rel-width="scale" style:rel-height="scale"><draw:image xlink:href="media/image2.jpg" xlink:type="simple" xlink:show="embed" xlink:actuate="onLoad"/><svg:title/><svg:desc/></draw:frame><draw:custom-shape svg:x="1in" svg:y="1.46165in" svg:width="1.04833in" svg:height="0in" draw:id="id29" draw:style-name="a30" draw:name="Shape 168"><svg:title/><svg:desc/><draw:enhanced-geometry draw:type="non-primitive" svg:viewBox="0 0 958558 0" draw:enhanced-path="M 0 0 L 9585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58"/><draw:equation draw:name="f7" draw:formula="?f4 / 0"/><draw:equation draw:name="f8" draw:formula="0 / ?f6"/><draw:equation draw:name="f9" draw:formula="958558 / ?f6"/><draw:equation draw:name="f10" draw:formula="0 / ?f7"/></draw:enhanced-geometry></draw:custom-shape><draw:custom-shape svg:x="2.075in" svg:y="1.46165in" svg:width="1.58333in" svg:height="0in" draw:id="id30" draw:style-name="a31" draw:name="Shape 169"><svg:title/><svg:desc/><draw:enhanced-geometry draw:type="non-primitive" svg:viewBox="0 0 1447743 0" draw:enhanced-path="M 0 0 L 14477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743"/><draw:equation draw:name="f7" draw:formula="?f4 / 0"/><draw:equation draw:name="f8" draw:formula="0 / ?f6"/><draw:equation draw:name="f9" draw:formula="1447743 / ?f6"/><draw:equation draw:name="f10" draw:formula="0 / ?f7"/></draw:enhanced-geometry></draw:custom-shape><draw:frame draw:id="id31" draw:style-name="a32" draw:name="Picture 171" svg:x="0.03167in" svg:y="1.65667in" svg:width="0.92667in" svg:height="0.625in" style:rel-width="scale" style:rel-height="scale"><draw:image xlink:href="media/image2.jpg" xlink:type="simple" xlink:show="embed" xlink:actuate="onLoad"/><svg:title/><svg:desc/></draw:frame><draw:custom-shape svg:x="1in" svg:y="2.24499in" svg:width="1.04833in" svg:height="0in" draw:id="id32" draw:style-name="a33" draw:name="Shape 172"><svg:title/><svg:desc/><draw:enhanced-geometry draw:type="non-primitive" svg:viewBox="0 0 958558 0" draw:enhanced-path="M 0 0 L 9585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558"/><draw:equation draw:name="f7" draw:formula="?f4 / 0"/><draw:equation draw:name="f8" draw:formula="0 / ?f6"/><draw:equation draw:name="f9" draw:formula="958558 / ?f6"/><draw:equation draw:name="f10" draw:formula="0 / ?f7"/></draw:enhanced-geometry></draw:custom-shape><draw:custom-shape svg:x="2.075in" svg:y="2.24499in" svg:width="1.58333in" svg:height="0in" draw:id="id33" draw:style-name="a34" draw:name="Shape 173"><svg:title/><svg:desc/><draw:enhanced-geometry draw:type="non-primitive" svg:viewBox="0 0 1447743 0" draw:enhanced-path="M 0 0 L 14477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743"/><draw:equation draw:name="f7" draw:formula="?f4 / 0"/><draw:equation draw:name="f8" draw:formula="0 / ?f6"/><draw:equation draw:name="f9" draw:formula="1447743 / ?f6"/><draw:equation draw:name="f10" draw:formula="0 / ?f7"/></draw:enhanced-geometry></draw:custom-shape><draw:frame draw:id="id34" draw:style-name="a35" draw:name="Picture 175" svg:x="0.03167in" svg:y="2.44166in" svg:width="0.895in" svg:height="0.895in" style:rel-width="scale" style:rel-height="scale"><draw:image xlink:href="media/image3.jpg" xlink:type="simple" xlink:show="embed" xlink:actuate="onLoad"/><svg:title/><svg:desc/></draw:frame><draw:custom-shape svg:x="4.74167in" svg:y="2.77334in" svg:width="0.18167in" svg:height="0in" draw:id="id35" draw:style-name="a36" draw:name="Shape 176"><svg:title/><svg:desc/><draw:enhanced-geometry draw:type="non-primitive" svg:viewBox="0 0 166109 0" draw:enhanced-path="M 0 0 L 1661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09"/><draw:equation draw:name="f7" draw:formula="?f4 / 0"/><draw:equation draw:name="f8" draw:formula="0 / ?f6"/><draw:equation draw:name="f9" draw:formula="166109 / ?f6"/><draw:equation draw:name="f10" draw:formula="0 / ?f7"/></draw:enhanced-geometry></draw:custom-shape><draw:custom-shape svg:x="4.95in" svg:y="2.77334in" svg:width="0.14in" svg:height="0in" draw:id="id36" draw:style-name="a37" draw:name="Shape 177"><svg:title/><svg:desc/><draw:enhanced-geometry draw:type="non-primitive" svg:viewBox="0 0 128011 0" draw:enhanced-path="M 0 0 L 1280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1"/><draw:equation draw:name="f7" draw:formula="?f4 / 0"/><draw:equation draw:name="f8" draw:formula="0 / ?f6"/><draw:equation draw:name="f9" draw:formula="128011 / ?f6"/><draw:equation draw:name="f10" draw:formula="0 / ?f7"/></draw:enhanced-geometry></draw:custom-shape><draw:custom-shape svg:x="5.125in" svg:y="2.77334in" svg:width="0.02in" svg:height="0in" draw:id="id37" draw:style-name="a38" draw:name="Shape 178"><svg:title/><svg:desc/><draw:enhanced-geometry draw:type="non-primitive" svg:viewBox="0 0 18287 0" draw:enhanced-path="M 0 0 L 182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7"/><draw:equation draw:name="f7" draw:formula="?f4 / 0"/><draw:equation draw:name="f8" draw:formula="0 / ?f6"/><draw:equation draw:name="f9" draw:formula="18287 / ?f6"/><draw:equation draw:name="f10" draw:formula="0 / ?f7"/></draw:enhanced-geometry></draw:custom-shape><draw:custom-shape svg:x="5.18in" svg:y="2.77334in" svg:width="1.20833in" svg:height="0in" draw:id="id38" draw:style-name="a39" draw:name="Shape 179"><svg:title/><svg:desc/><draw:enhanced-geometry draw:type="non-primitive" svg:viewBox="0 0 1104856 0" draw:enhanced-path="M 0 0 L 11048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56"/><draw:equation draw:name="f7" draw:formula="?f4 / 0"/><draw:equation draw:name="f8" draw:formula="0 / ?f6"/><draw:equation draw:name="f9" draw:formula="1104856 / ?f6"/><draw:equation draw:name="f10" draw:formula="0 / ?f7"/></draw:enhanced-geometry></draw:custom-shape><draw:custom-shape svg:x="6.42333in" svg:y="2.77334in" svg:width="0.19333in" svg:height="0in" draw:id="id39" draw:style-name="a40" draw:name="Shape 180"><svg:title/><svg:desc/><draw:enhanced-geometry draw:type="non-primitive" svg:viewBox="0 0 176778 0" draw:enhanced-path="M 0 0 L 1767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78"/><draw:equation draw:name="f7" draw:formula="?f4 / 0"/><draw:equation draw:name="f8" draw:formula="0 / ?f6"/><draw:equation draw:name="f9" draw:formula="176778 / ?f6"/><draw:equation draw:name="f10" draw:formula="0 / ?f7"/></draw:enhanced-geometry></draw:custom-shape><draw:custom-shape svg:x="6.65167in" svg:y="2.77334in" svg:width="0.02833in" svg:height="0in" draw:id="id40" draw:style-name="a41" draw:name="Shape 181"><svg:title/><svg:desc/><draw:enhanced-geometry draw:type="non-primitive" svg:viewBox="0 0 25907 0" draw:enhanced-path="M 0 0 L 259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7"/><draw:equation draw:name="f7" draw:formula="?f4 / 0"/><draw:equation draw:name="f8" draw:formula="0 / ?f6"/><draw:equation draw:name="f9" draw:formula="25907 / ?f6"/><draw:equation draw:name="f10" draw:formula="0 / ?f7"/></draw:enhanced-geometry></draw:custom-shape><draw:custom-shape svg:x="0.97167in" svg:y="2.96167in" svg:width="0.715in" svg:height="0in" draw:id="id41" draw:style-name="a42" draw:name="Shape 182"><svg:title/><svg:desc/><draw:enhanced-geometry draw:type="non-primitive" svg:viewBox="0 0 653770 0" draw:enhanced-path="M 0 0 L 6537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70"/><draw:equation draw:name="f7" draw:formula="?f4 / 0"/><draw:equation draw:name="f8" draw:formula="0 / ?f6"/><draw:equation draw:name="f9" draw:formula="653770 / ?f6"/><draw:equation draw:name="f10" draw:formula="0 / ?f7"/></draw:enhanced-geometry></draw:custom-shape><draw:custom-shape svg:x="1.78333in" svg:y="2.96167in" svg:width="0.50833in" svg:height="0in" draw:id="id42" draw:style-name="a43" draw:name="Shape 183"><svg:title/><svg:desc/><draw:enhanced-geometry draw:type="non-primitive" svg:viewBox="0 0 464802 0" draw:enhanced-path="M 0 0 L 4648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02"/><draw:equation draw:name="f7" draw:formula="?f4 / 0"/><draw:equation draw:name="f8" draw:formula="0 / ?f6"/><draw:equation draw:name="f9" draw:formula="464802 / ?f6"/><draw:equation draw:name="f10" draw:formula="0 / ?f7"/></draw:enhanced-geometry></draw:custom-shape><draw:custom-shape svg:x="2.325in" svg:y="2.96167in" svg:width="0.125in" svg:height="0in" draw:id="id43" draw:style-name="a44" draw:name="Shape 184"><svg:title/><svg:desc/><draw:enhanced-geometry draw:type="non-primitive" svg:viewBox="0 0 114295 0" draw:enhanced-path="M 0 0 L 1142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95"/><draw:equation draw:name="f7" draw:formula="?f4 / 0"/><draw:equation draw:name="f8" draw:formula="0 / ?f6"/><draw:equation draw:name="f9" draw:formula="114295 / ?f6"/><draw:equation draw:name="f10" draw:formula="0 / ?f7"/></draw:enhanced-geometry></draw:custom-shape><draw:custom-shape svg:x="2.485in" svg:y="2.96167in" svg:width="1.18833in" svg:height="0in" draw:id="id44" draw:style-name="a45" draw:name="Shape 185"><svg:title/><svg:desc/><draw:enhanced-geometry draw:type="non-primitive" svg:viewBox="0 0 1086569 0" draw:enhanced-path="M 0 0 L 108656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569"/><draw:equation draw:name="f7" draw:formula="?f4 / 0"/><draw:equation draw:name="f8" draw:formula="0 / ?f6"/><draw:equation draw:name="f9" draw:formula="1086569 / ?f6"/><draw:equation draw:name="f10" draw:formula="0 / ?f7"/></draw:enhanced-geometry></draw:custom-shape><draw:custom-shape svg:x="3.77in" svg:y="2.96167in" svg:width="0.68in" svg:height="0in" draw:id="id45" draw:style-name="a46" draw:name="Shape 186"><svg:title/><svg:desc/><draw:enhanced-geometry draw:type="non-primitive" svg:viewBox="0 0 621768 0" draw:enhanced-path="M 0 0 L 6217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768"/><draw:equation draw:name="f7" draw:formula="?f4 / 0"/><draw:equation draw:name="f8" draw:formula="0 / ?f6"/><draw:equation draw:name="f9" draw:formula="621768 / ?f6"/><draw:equation draw:name="f10" draw:formula="0 / ?f7"/></draw:enhanced-geometry></draw:custom-shape><draw:custom-shape svg:x="4.54833in" svg:y="2.96167in" svg:width="0.11833in" svg:height="0in" draw:id="id46" draw:style-name="a47" draw:name="Shape 187"><svg:title/><svg:desc/><draw:enhanced-geometry draw:type="non-primitive" svg:viewBox="0 0 108200 0" draw:enhanced-path="M 0 0 L 108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00"/><draw:equation draw:name="f7" draw:formula="?f4 / 0"/><draw:equation draw:name="f8" draw:formula="0 / ?f6"/><draw:equation draw:name="f9" draw:formula="108200 / ?f6"/><draw:equation draw:name="f10" draw:formula="0 / ?f7"/></draw:enhanced-geometry></draw:custom-shape><draw:custom-shape svg:x="4.74167in" svg:y="2.96167in" svg:width="0.14in" svg:height="0in" draw:id="id47" draw:style-name="a48" draw:name="Shape 188"><svg:title/><svg:desc/><draw:enhanced-geometry draw:type="non-primitive" svg:viewBox="0 0 128011 0" draw:enhanced-path="M 0 0 L 12801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1"/><draw:equation draw:name="f7" draw:formula="?f4 / 0"/><draw:equation draw:name="f8" draw:formula="0 / ?f6"/><draw:equation draw:name="f9" draw:formula="128011 / ?f6"/><draw:equation draw:name="f10" draw:formula="0 / ?f7"/></draw:enhanced-geometry></draw:custom-shape><draw:custom-shape svg:x="4.97833in" svg:y="2.96167in" svg:width="0.38833in" svg:height="0in" draw:id="id48" draw:style-name="a49" draw:name="Shape 189"><svg:title/><svg:desc/><draw:enhanced-geometry draw:type="non-primitive" svg:viewBox="0 0 355078 0" draw:enhanced-path="M 0 0 L 3550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078"/><draw:equation draw:name="f7" draw:formula="?f4 / 0"/><draw:equation draw:name="f8" draw:formula="0 / ?f6"/><draw:equation draw:name="f9" draw:formula="355078 / ?f6"/><draw:equation draw:name="f10" draw:formula="0 / ?f7"/></draw:enhanced-geometry></draw:custom-shape><draw:custom-shape svg:x="5.465in" svg:y="2.96167in" svg:width="0.625in" svg:height="0in" draw:id="id49" draw:style-name="a50" draw:name="Shape 190"><svg:title/><svg:desc/><draw:enhanced-geometry draw:type="non-primitive" svg:viewBox="0 0 571477 0" draw:enhanced-path="M 0 0 L 5714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477"/><draw:equation draw:name="f7" draw:formula="?f4 / 0"/><draw:equation draw:name="f8" draw:formula="0 / ?f6"/><draw:equation draw:name="f9" draw:formula="571477 / ?f6"/><draw:equation draw:name="f10" draw:formula="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298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margin-bottom="0in" fo:margin-left="-1in" fo:margin-right="-1.0138in">
        <style:tab-stops>
          <style:tab-stop style:type="right" style:position="8.2777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margin-left="-1in" fo:margin-right="-1.0138in">
        <style:tab-stops>
          <style:tab-stop style:type="right" style:position="8.2777in"/>
        </style:tab-stops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.02983in" svg:width="4.89993in" svg:height="0.1665in" draw:id="id0" draw:style-name="a0" draw:name="Group 1819"><svg:title/><svg:desc/><text:p text:style-name="Normal"><text:span text:style-name="T3">SEI/CORREIOS - 59198098 - Contrato Múltiplo - OP 14133 Inex</text:span></text:p><draw:enhanced-geometry draw:type="non-primitive" svg:viewBox="0 0 21600 21600" draw:enhanced-path="M 0 0 L 21600 0 21600 21600 0 21600 Z N"/></draw:custom-shape><text:span text:style-name="T4"><text:tab/>file:///C:/Arquivos/Downloads/Contrato_Multiplo___OP_14133_Ine...</text:span></text:p>
      </style:header>
      <style:footer>
        <text:p text:style-name="P5"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tab/>22/07/2025, 09: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ORREIOS - 59198098 - Contrato Múltiplo - OP 14133 Inex</dc:title>
    <dc:subject/>
    <meta:initial-creator>djalma</meta:initial-creator>
    <dc:creator>word</dc:creator>
    <meta:creation-date>2025-08-18T18:10:00Z</meta:creation-date>
    <dc:date>2025-08-18T18:10:00Z</dc:date>
    <meta:template xlink:href="Normal" xlink:type="simple"/>
    <meta:editing-cycles>2</meta:editing-cycles>
    <meta:editing-duration>PT0S</meta:editing-duration>
    <meta:document-statistic meta:page-count="3" meta:paragraph-count="1" meta:word-count="10" meta:character-count="68" meta:row-count="1" meta:non-whitespace-character-count="59"/>
  </office:meta>
</office:document-meta>
</file>