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2.png" manifest:media-type="image/png"/>
  <manifest:file-entry manifest:full-path="media/image11.png" manifest:media-type="image/png"/>
  <manifest:file-entry manifest:full-path="media/image15.png" manifest:media-type="image/png"/>
  <manifest:file-entry manifest:full-path="media/image14.png" manifest:media-type="image/png"/>
  <manifest:file-entry manifest:full-path="media/image16.png" manifest:media-type="image/png"/>
  <manifest:file-entry manifest:full-path="media/image13.png" manifest:media-type="image/png"/>
  <manifest:file-entry manifest:full-path="media/image10.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4486in" fo:margin-left="1.1618in">
        <style:tab-stops/>
      </style:paragraph-properties>
    </style:style>
    <style:style style:name="P5" style:parent-style-name="Normal" style:family="paragraph">
      <style:paragraph-properties fo:margin-bottom="0.4131in" fo:margin-left="3.0652in">
        <style:tab-stops/>
      </style:paragraph-properties>
    </style:style>
    <style:style style:name="P6" style:parent-style-name="Normal" style:family="paragraph">
      <style:paragraph-properties fo:margin-bottom="0.8201in" fo:margin-left="0.1791in" fo:margin-right="-0.1381in">
        <style:tab-stops/>
      </style:paragraph-properties>
    </style:style>
    <style:style style:name="P7" style:parent-style-name="Normal" style:family="paragraph">
      <style:paragraph-properties fo:margin-bottom="0in" fo:margin-left="0.1819in" fo:margin-right="-0.1118in">
        <style:tab-stops/>
      </style:paragraph-properties>
    </style:style>
    <style:style style:name="P8" style:parent-style-name="Normal" style:family="paragraph">
      <style:paragraph-properties fo:margin-bottom="0in" fo:margin-left="-1in" fo:margin-right="7.2638in">
        <style:tab-stops/>
      </style:paragraph-properties>
    </style:style>
    <style:style style:name="P9" style:parent-style-name="Normal" style:family="paragraph">
      <style:paragraph-properties fo:break-before="page" fo:margin-bottom="0in" fo:margin-left="0.1791in" fo:margin-right="-0.118in">
        <style:tab-stops/>
      </style:paragraph-properties>
    </style:style>
    <style:style style:name="P10" style:parent-style-name="Normal" style:master-page-name="MPF1" style:family="paragraph">
      <style:paragraph-properties fo:break-before="page" fo:margin-bottom="0in" fo:margin-left="0.1756in" fo:margin-right="-0.1381in">
        <style:tab-stops/>
      </style:paragraph-properties>
    </style:style>
    <style:style style:name="P14" style:parent-style-name="Normal" style:family="paragraph">
      <style:paragraph-properties fo:margin-bottom="0.6291in" fo:margin-left="0.1791in" fo:margin-right="-0.1215in">
        <style:tab-stops/>
      </style:paragraph-properties>
    </style:style>
    <style:style style:name="P15" style:parent-style-name="Normal" style:family="paragraph">
      <style:paragraph-properties fo:margin-bottom="0in" fo:margin-left="0.1819in" fo:margin-right="-0.118in">
        <style:tab-stops/>
      </style:paragraph-properties>
    </style:style>
    <style:style style:name="P16" style:parent-style-name="Normal" style:family="paragraph">
      <style:paragraph-properties fo:margin-bottom="7.4645in" fo:margin-left="-1in" fo:margin-right="7.2638in">
        <style:tab-stops/>
      </style:paragraph-properties>
    </style:style>
    <style:style style:name="P17" style:parent-style-name="Normal" style:family="paragraph">
      <style:paragraph-properties fo:margin-bottom="0in" fo:margin-left="0.1756in" fo:margin-right="-0.1215in">
        <style:tab-stops/>
      </style:paragraph-properties>
    </style:style>
    <style:style style:name="P18" style:parent-style-name="Normal" style:master-page-name="MPF2" style:family="paragraph">
      <style:paragraph-properties fo:break-before="page" fo:margin-bottom="0in" fo:margin-left="0.1756in" fo:margin-right="-0.125in">
        <style:tab-stops/>
      </style:paragraph-properties>
    </style:style>
    <style:style style:name="P22" style:parent-style-name="Normal" style:family="paragraph">
      <style:paragraph-properties fo:margin-bottom="0in" fo:margin-left="0.1756in" fo:margin-right="-0.1618in">
        <style:tab-stops/>
      </style:paragraph-properties>
    </style:style>
    <style:style style:name="P23" style:parent-style-name="Normal" style:family="paragraph">
      <style:paragraph-properties fo:margin-bottom="0in" fo:margin-left="-1in" fo:margin-right="7.2638in">
        <style:tab-stops/>
      </style:paragraph-properties>
    </style:style>
    <style:style style:name="P24" style:parent-style-name="Normal" style:family="paragraph">
      <style:paragraph-properties fo:break-before="page" fo:margin-bottom="0.9055in" fo:margin-left="0.1791in" fo:margin-right="-0.1215in">
        <style:tab-stops/>
      </style:paragraph-properties>
    </style:style>
    <style:style style:name="P25" style:parent-style-name="Normal" style:family="paragraph">
      <style:paragraph-properties fo:margin-bottom="0in" fo:margin-left="0.1791in" fo:margin-right="-0.118in">
        <style:tab-stops/>
      </style:paragraph-properties>
    </style:style>
    <style:style style:name="P26" style:parent-style-name="Normal" style:family="paragraph">
      <style:paragraph-properties fo:margin-bottom="0in" fo:margin-left="-1in" fo:margin-right="7.2638in">
        <style:tab-stops/>
      </style:paragraph-properties>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31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69">
      <style:graphic-properties draw:fill="solid" draw:fill-color="#000000" draw:opacity="100%" draw:stroke="none"/>
    </style:style>
    <style:style style:family="graphic" style:name="a311" style:parent-style-name="Graphics">
      <style:graphic-properties fo:border="none" fo:background-color="transparent"/>
    </style:style>
    <style:style style:family="graphic" style:name="a666" style:parent-style-name="Graphics">
      <style:graphic-properties fo:border="none" fo:background-color="transparent"/>
    </style:style>
    <style:style style:family="graphic" style:name="a667" style:parent-style-name="Graphics">
      <style:graphic-properties fo:border="none" fo:background-color="transparent"/>
    </style:style>
    <style:style style:family="graphic" style:name="a668">
      <style:graphic-properties draw:fill="solid" draw:fill-color="#000000" draw:opacity="100%" draw:stroke="none"/>
    </style:style>
    <style:style style:family="graphic" style:name="a669">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670">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671">
      <style:graphic-properties style:wrap="none" style:horizontal-rel="page" style:vertical-rel="page" style:horizontal-pos="from-left" style:vertical-pos="from-top"/>
    </style:style>
    <style:style style:family="graphic" style:name="a208">
      <style:graphic-properties draw:fill="solid" draw:fill-color="#000000" draw:opacity="100%" draw:stroke="none"/>
    </style:style>
    <style:style style:family="graphic" style:name="a277" style:parent-style-name="Graphics">
      <style:graphic-properties fo:border="none" fo:background-color="transparent"/>
    </style:style>
    <style:style style:family="graphic" style:name="a67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09">
      <style:graphic-properties draw:fill="solid" draw:fill-color="#000000" draw:opacity="100%" draw:stroke="none"/>
    </style:style>
    <style:style style:family="graphic" style:name="a278">
      <style:graphic-properties/>
    </style:style>
    <style:style style:family="graphic" style:name="a673" style:parent-style-name="Graphics">
      <style:graphic-properties fo:border="none" fo:background-color="transparent"/>
    </style:style>
    <style:style style:family="graphic" style:name="a279">
      <style:graphic-properties draw:fill="solid" draw:fill-color="#000000" draw:opacity="100%" draw:stroke="none"/>
    </style:style>
    <style:style style:family="graphic" style:name="a674" style:parent-style-name="Graphics">
      <style:graphic-properties fo:border="none" fo:background-color="transparent"/>
    </style:style>
    <style:style style:family="graphic" style:name="a675">
      <style:graphic-properties draw:fill="solid" draw:fill-color="#000000" draw:opacity="100%" draw:stroke="none"/>
    </style:style>
    <style:style style:family="graphic" style:name="a676">
      <style:graphic-properties draw:fill="solid" draw:fill-color="#000000" draw:opacity="100%" draw:stroke="none"/>
    </style:style>
    <style:style style:family="graphic" style:name="a677">
      <style:graphic-properties style:wrap="none" style:horizontal-rel="page" style:vertical-rel="page" style:horizontal-pos="from-left" style:vertical-pos="from-top"/>
    </style:style>
    <style:style style:family="graphic" style:name="a67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67">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50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4">
      <style:graphic-properties draw:fill="solid" draw:fill-color="#000000" draw:opacity="100%" draw:stroke="none"/>
    </style:style>
    <style:style style:family="graphic" style:name="a501" style:parent-style-name="Graphics">
      <style:graphic-properties fo:border="none" fo:background-color="transparent"/>
    </style:style>
    <style:style style:family="graphic" style:name="a175">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style:style>
    <style:style style:family="graphic" style:name="a307" style:parent-style-name="Graphics">
      <style:graphic-properties fo:border="none" fo:background-color="transparent"/>
    </style:style>
    <style:style style:family="graphic" style:name="a308" style:parent-style-name="Graphics">
      <style:graphic-properties fo:border="none" fo:background-color="transparent"/>
    </style:style>
    <style:style style:family="graphic" style:name="a309">
      <style:graphic-properties draw:fill="solid" draw:fill-color="#000000" draw:opacity="100%" draw:stroke="none"/>
    </style:style>
    <style:style style:family="graphic" style:name="a493" style:parent-style-name="Graphics">
      <style:graphic-properties fo:border="none" fo:background-color="transparent"/>
    </style:style>
    <style:style style:family="graphic" style:name="a494" style:parent-style-name="Graphics">
      <style:graphic-properties fo:border="none" fo:background-color="transparent"/>
    </style:style>
    <style:style style:family="graphic" style:name="a495" style:parent-style-name="Graphics">
      <style:graphic-properties fo:border="none" fo:background-color="transparent"/>
    </style:style>
    <style:style style:family="graphic" style:name="a496">
      <style:graphic-properties draw:fill="solid" draw:fill-color="#000000" draw:opacity="100%" draw:stroke="none"/>
    </style:style>
    <style:style style:family="graphic" style:name="a497">
      <style:graphic-properties draw:fill="solid" draw:fill-color="#000000" draw:opacity="100%" draw:stroke="none"/>
    </style:style>
    <style:style style:family="graphic" style:name="a498">
      <style:graphic-properties draw:fill="solid" draw:fill-color="#000000" draw:opacity="100%" draw:stroke="none"/>
    </style:style>
    <style:style style:family="graphic" style:name="a499">
      <style:graphic-properties style:wrap="none" style:horizontal-rel="page" style:vertical-rel="page" style:horizontal-pos="from-left" style:vertical-pos="from-top"/>
    </style:style>
    <style:style style:family="graphic" style:name="a260">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262">
      <style:graphic-properties draw:fill="solid" draw:fill-color="#000000" draw:opacity="100%" draw:stroke="none"/>
    </style:style>
  </office:automatic-styles>
  <office:body>
    <office:text text:use-soft-page-breaks="true">
      <text:p text:style-name="P1"><draw:g draw:name="Group 178339" draw:id="id278" draw:style-name="a278" text:anchor-type="as-char"><svg:title/><svg:desc/><draw:custom-shape svg:x="1.33333in" svg:y="1.09in" svg:width="0.04667in" svg:height="0.12167in" draw:id="id167" draw:style-name="a167" draw:name="Shape 60"><svg:title/><svg:desc/><draw:enhanced-geometry draw:type="non-primitive" svg:viewBox="0 0 42672 111252" draw:enhanced-path="M 0 0 L 42672 0 42672 18288 22860 18288 22860 51815 42672 51815 42672 71628 22860 71628 22860 111252 0 1112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111252"/><draw:equation draw:name="f8" draw:formula="0 / ?f6"/><draw:equation draw:name="f9" draw:formula="42672 / ?f6"/><draw:equation draw:name="f10" draw:formula="0 / ?f7"/><draw:equation draw:name="f11" draw:formula="111252 / ?f7"/></draw:enhanced-geometry></draw:custom-shape><draw:custom-shape svg:x="1.38in" svg:y="1.09in" svg:width="0.04667in" svg:height="0.07833in" draw:id="id168" draw:style-name="a168" draw:name="Shape 61"><svg:title/><svg:desc/><draw:enhanced-geometry draw:type="non-primitive" svg:viewBox="0 0 42672 71628" draw:enhanced-path="M 0 0 L 6096 0 C 28956 0 42672 12192 42672 33528 42672 56388 28956 71628 9144 71628 L 0 71628 0 51815 1524 51815 C 13716 51815 19812 47244 19812 35052 19812 24384 13716 18288 1524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71628"/><draw:equation draw:name="f8" draw:formula="0 / ?f6"/><draw:equation draw:name="f9" draw:formula="42672 / ?f6"/><draw:equation draw:name="f10" draw:formula="0 / ?f7"/><draw:equation draw:name="f11" draw:formula="71628 / ?f7"/></draw:enhanced-geometry></draw:custom-shape><draw:custom-shape svg:x="1.44in" svg:y="1.08833in" svg:width="0.05833in" svg:height="0.12667in" draw:id="id169" draw:style-name="a169" draw:name="Shape 62"><svg:title/><svg:desc/><draw:enhanced-geometry draw:type="non-primitive" svg:viewBox="0 0 53340 115824" draw:enhanced-path="M 51816 0 L 53340 252 53340 19812 C 33528 19812 22860 33527 22860 57912 22860 80772 33528 96012 53340 96012 L 53340 115824 C 36576 115824 24384 111252 15240 100584 4572 89915 0 74676 0 57912 0 41148 4572 25908 15240 15239 24384 4572 36576 0 518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15824"/><draw:equation draw:name="f8" draw:formula="0 / ?f6"/><draw:equation draw:name="f9" draw:formula="53340 / ?f6"/><draw:equation draw:name="f10" draw:formula="0 / ?f7"/><draw:equation draw:name="f11" draw:formula="115824 / ?f7"/></draw:enhanced-geometry></draw:custom-shape><draw:custom-shape svg:x="1.49833in" svg:y="1.08861in" svg:width="0.05833in" svg:height="0.12639in" draw:id="id170" draw:style-name="a170" draw:name="Shape 63"><svg:title/><svg:desc/><draw:enhanced-geometry draw:type="non-primitive" svg:viewBox="0 0 53340 115572" draw:enhanced-path="M 0 0 L 20384 3368 C 26670 5844 32004 9654 36576 14988 47244 25656 53340 40896 53340 57660 53340 74424 47244 89664 36576 100332 27432 111000 15240 115572 0 115572 L 0 95760 C 18288 95760 30480 80520 30480 57660 30480 33276 18288 19560 0 1956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15572"/><draw:equation draw:name="f8" draw:formula="0 / ?f6"/><draw:equation draw:name="f9" draw:formula="53340 / ?f6"/><draw:equation draw:name="f10" draw:formula="0 / ?f7"/><draw:equation draw:name="f11" draw:formula="115572 / ?f7"/></draw:enhanced-geometry></draw:custom-shape><draw:custom-shape svg:x="1.575in" svg:y="1.09in" svg:width="0.05083in" svg:height="0.12167in" draw:id="id171" draw:style-name="a171" draw:name="Shape 64"><svg:title/><svg:desc/><draw:enhanced-geometry draw:type="non-primitive" svg:viewBox="0 0 46482 111252" draw:enhanced-path="M 0 0 L 44196 0 46482 291 46482 19375 44196 18288 22860 18288 22860 91440 44196 91440 46482 90354 46482 110878 44196 111252 0 1112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draw:equation draw:name="f7" draw:formula="?f4 / 111252"/><draw:equation draw:name="f8" draw:formula="0 / ?f6"/><draw:equation draw:name="f9" draw:formula="46482 / ?f6"/><draw:equation draw:name="f10" draw:formula="0 / ?f7"/><draw:equation draw:name="f11" draw:formula="111252 / ?f7"/></draw:enhanced-geometry></draw:custom-shape><draw:custom-shape svg:x="1.62583in" svg:y="1.09032in" svg:width="0.05083in" svg:height="0.12094in" draw:id="id172" draw:style-name="a172" draw:name="Shape 65"><svg:title/><svg:desc/><draw:enhanced-geometry draw:type="non-primitive" svg:viewBox="0 0 46482 110587" draw:enhanced-path="M 0 0 L 18669 2376 C 24384 4281 28956 7329 32766 11901 40386 22569 46482 37809 46482 54573 46482 72861 40386 86577 32766 97245 28956 101817 24384 105246 18669 107532 L 0 110587 0 90063 16954 82005 C 21336 75909 23622 66765 23622 54573 23622 42381 21336 33237 16954 27141 L 0 190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draw:equation draw:name="f7" draw:formula="?f4 / 110587"/><draw:equation draw:name="f8" draw:formula="0 / ?f6"/><draw:equation draw:name="f9" draw:formula="46482 / ?f6"/><draw:equation draw:name="f10" draw:formula="0 / ?f7"/><draw:equation draw:name="f11" draw:formula="110587 / ?f7"/></draw:enhanced-geometry></draw:custom-shape><draw:custom-shape svg:x="1.69667in" svg:y="1.09in" svg:width="0.09in" svg:height="0.12167in" draw:id="id173" draw:style-name="a173" draw:name="Shape 66"><svg:title/><svg:desc/><draw:enhanced-geometry draw:type="non-primitive" svg:viewBox="0 0 82296 111252" draw:enhanced-path="M 0 0 L 79248 0 79248 18288 21336 18288 21336 44196 74676 44196 74676 62484 21336 62484 21336 91440 82296 91440 82296 111252 0 1112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draw:equation draw:name="f7" draw:formula="?f4 / 111252"/><draw:equation draw:name="f8" draw:formula="0 / ?f6"/><draw:equation draw:name="f9" draw:formula="82296 / ?f6"/><draw:equation draw:name="f10" draw:formula="0 / ?f7"/><draw:equation draw:name="f11" draw:formula="111252 / ?f7"/></draw:enhanced-geometry></draw:custom-shape><draw:custom-shape svg:x="1.80833in" svg:y="1.09in" svg:width="0.04833in" svg:height="0.12167in" draw:id="id174" draw:style-name="a174" draw:name="Shape 67"><svg:title/><svg:desc/><draw:enhanced-geometry draw:type="non-primitive" svg:viewBox="0 0 44196 111252" draw:enhanced-path="M 0 0 L 44196 0 44196 18288 22860 18288 22860 47244 44196 47244 44196 67056 22860 67056 22860 111252 0 1112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111252"/><draw:equation draw:name="f8" draw:formula="0 / ?f6"/><draw:equation draw:name="f9" draw:formula="44196 / ?f6"/><draw:equation draw:name="f10" draw:formula="0 / ?f7"/><draw:equation draw:name="f11" draw:formula="111252 / ?f7"/></draw:enhanced-geometry></draw:custom-shape><draw:custom-shape svg:x="1.85667in" svg:y="1.09in" svg:width="0.05in" svg:height="0.12167in" draw:id="id175" draw:style-name="a175" draw:name="Shape 68"><svg:title/><svg:desc/><draw:enhanced-geometry draw:type="non-primitive" svg:viewBox="0 0 45720 111252" draw:enhanced-path="M 0 0 L 15240 0 C 24384 0 30480 3048 36576 7620 41148 13715 44196 21336 44196 30480 44196 44196 38100 51815 25908 57912 39624 64008 41148 65532 41148 97536 41148 102108 42672 105156 45720 106680 L 45720 111252 21336 111252 C 19812 106680 18288 102108 18288 96012 L 18288 79248 C 18288 70103 13716 67056 4572 67056 L 0 67056 0 47244 6096 47244 C 18288 47244 21336 44196 21336 33528 21336 22860 16764 18288 6096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11252"/><draw:equation draw:name="f8" draw:formula="0 / ?f6"/><draw:equation draw:name="f9" draw:formula="45720 / ?f6"/><draw:equation draw:name="f10" draw:formula="0 / ?f7"/><draw:equation draw:name="f11" draw:formula="111252 / ?f7"/></draw:enhanced-geometry></draw:custom-shape><draw:custom-shape svg:x="1.965in" svg:y="1.09in" svg:width="0.07667in" svg:height="0.125in" draw:id="id176" draw:style-name="a176" draw:name="Shape 69"><svg:title/><svg:desc/><draw:enhanced-geometry draw:type="non-primitive" svg:viewBox="0 0 70104 114300" draw:enhanced-path="M 47244 0 L 70104 0 70104 82296 C 70104 102108 57912 114300 35052 114300 24384 114300 15240 111252 9144 105156 3048 99060 0 91440 0 80772 L 0 70103 22860 70103 22860 80772 C 22860 89915 25908 94488 35052 94488 42672 94488 47244 89915 47244 82296 L 47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114300"/><draw:equation draw:name="f8" draw:formula="0 / ?f6"/><draw:equation draw:name="f9" draw:formula="70104 / ?f6"/><draw:equation draw:name="f10" draw:formula="0 / ?f7"/><draw:equation draw:name="f11" draw:formula="114300 / ?f7"/></draw:enhanced-geometry></draw:custom-shape><draw:custom-shape svg:x="2.06667in" svg:y="1.09in" svg:width="0.09667in" svg:height="0.125in" draw:id="id177" draw:style-name="a177" draw:name="Shape 70"><svg:title/><svg:desc/><draw:enhanced-geometry draw:type="non-primitive" svg:viewBox="0 0 88392 114300" draw:enhanced-path="M 0 0 L 22860 0 22860 74676 C 22860 88392 30480 94488 44196 94488 57912 94488 65532 88392 65532 74676 L 65532 0 88392 0 88392 74676 C 88392 86868 85344 96012 77724 103632 70104 109728 57912 114300 44196 114300 30480 114300 19812 109728 10668 103632 3048 96012 0 86868 0 7467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114300"/><draw:equation draw:name="f8" draw:formula="0 / ?f6"/><draw:equation draw:name="f9" draw:formula="88392 / ?f6"/><draw:equation draw:name="f10" draw:formula="0 / ?f7"/><draw:equation draw:name="f11" draw:formula="114300 / ?f7"/></draw:enhanced-geometry></draw:custom-shape><draw:custom-shape svg:x="2.18667in" svg:y="1.09in" svg:width="0.05083in" svg:height="0.12167in" draw:id="id178" draw:style-name="a178" draw:name="Shape 71"><svg:title/><svg:desc/><draw:enhanced-geometry draw:type="non-primitive" svg:viewBox="0 0 46482 111252" draw:enhanced-path="M 0 0 L 44196 0 46482 291 46482 19374 44196 18288 22860 18288 22860 91440 44196 91440 46482 90354 46482 110878 44196 111252 0 1112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draw:equation draw:name="f7" draw:formula="?f4 / 111252"/><draw:equation draw:name="f8" draw:formula="0 / ?f6"/><draw:equation draw:name="f9" draw:formula="46482 / ?f6"/><draw:equation draw:name="f10" draw:formula="0 / ?f7"/><draw:equation draw:name="f11" draw:formula="111252 / ?f7"/></draw:enhanced-geometry></draw:custom-shape><draw:custom-shape svg:x="2.2375in" svg:y="1.09032in" svg:width="0.05083in" svg:height="0.12094in" draw:id="id179" draw:style-name="a179" draw:name="Shape 72"><svg:title/><svg:desc/><draw:enhanced-geometry draw:type="non-primitive" svg:viewBox="0 0 46482 110587" draw:enhanced-path="M 0 0 L 18669 2376 C 24384 4281 28956 7329 32766 11901 40386 22569 46482 37809 46482 54573 46482 72861 40386 86577 32766 97245 28956 101817 24384 105246 18669 107532 L 0 110587 0 90063 16955 82005 C 21336 75909 23622 66765 23622 54573 23622 42381 21336 33237 16955 27141 L 0 190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draw:equation draw:name="f7" draw:formula="?f4 / 110587"/><draw:equation draw:name="f8" draw:formula="0 / ?f6"/><draw:equation draw:name="f9" draw:formula="46482 / ?f6"/><draw:equation draw:name="f10" draw:formula="0 / ?f7"/><draw:equation draw:name="f11" draw:formula="110587 / ?f7"/></draw:enhanced-geometry></draw:custom-shape><draw:custom-shape svg:x="2.305in" svg:y="1.09in" svg:width="0.025in" svg:height="0.12167in" draw:id="id180" draw:style-name="a180" draw:name="Shape 180771"><svg:title/><svg:desc/><draw:enhanced-geometry draw:type="non-primitive" svg:viewBox="0 0 22860 111252" draw:enhanced-path="M 0 0 L 22860 0 22860 111252 0 1112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11252"/><draw:equation draw:name="f8" draw:formula="0 / ?f6"/><draw:equation draw:name="f9" draw:formula="22860 / ?f6"/><draw:equation draw:name="f10" draw:formula="0 / ?f7"/><draw:equation draw:name="f11" draw:formula="111252 / ?f7"/></draw:enhanced-geometry></draw:custom-shape><draw:custom-shape svg:x="2.34833in" svg:y="1.08833in" svg:width="0.10667in" svg:height="0.12667in" draw:id="id181" draw:style-name="a181" draw:name="Shape 74"><svg:title/><svg:desc/><draw:enhanced-geometry draw:type="non-primitive" svg:viewBox="0 0 97536 115824" draw:enhanced-path="M 50292 0 C 68580 0 82296 6096 89916 18288 94488 24384 96012 30480 97536 39624 L 74676 39624 C 74676 32003 73152 30480 70104 25908 65532 21336 59436 19812 51816 19812 33528 19812 22860 33527 22860 57912 22860 82296 33528 96012 50292 96012 65532 96012 73152 88392 74676 74676 L 97536 74676 C 96012 99060 77724 115824 50292 115824 19812 115824 0 92964 0 57912 0 21336 19812 0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115824"/><draw:equation draw:name="f8" draw:formula="0 / ?f6"/><draw:equation draw:name="f9" draw:formula="97536 / ?f6"/><draw:equation draw:name="f10" draw:formula="0 / ?f7"/><draw:equation draw:name="f11" draw:formula="115824 / ?f7"/></draw:enhanced-geometry></draw:custom-shape><draw:custom-shape svg:x="2.47167in" svg:y="1.09in" svg:width="0.025in" svg:height="0.12167in" draw:id="id182" draw:style-name="a182" draw:name="Shape 180772"><svg:title/><svg:desc/><draw:enhanced-geometry draw:type="non-primitive" svg:viewBox="0 0 22860 111252" draw:enhanced-path="M 0 0 L 22860 0 22860 111252 0 1112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11252"/><draw:equation draw:name="f8" draw:formula="0 / ?f6"/><draw:equation draw:name="f9" draw:formula="22860 / ?f6"/><draw:equation draw:name="f10" draw:formula="0 / ?f7"/><draw:equation draw:name="f11" draw:formula="111252 / ?f7"/></draw:enhanced-geometry></draw:custom-shape><draw:custom-shape svg:x="2.51167in" svg:y="1.09in" svg:width="0.0575in" svg:height="0.12167in" draw:id="id183" draw:style-name="a183" draw:name="Shape 76"><svg:title/><svg:desc/><draw:enhanced-geometry draw:type="non-primitive" svg:viewBox="0 0 52578 111252" draw:enhanced-path="M 39624 0 L 52578 0 52578 28041 51816 25908 38100 68580 52578 68580 52578 88392 30480 88392 24384 111252 0 111252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111252"/><draw:equation draw:name="f8" draw:formula="0 / ?f6"/><draw:equation draw:name="f9" draw:formula="52578 / ?f6"/><draw:equation draw:name="f10" draw:formula="0 / ?f7"/><draw:equation draw:name="f11" draw:formula="111252 / ?f7"/></draw:enhanced-geometry></draw:custom-shape><draw:custom-shape svg:x="2.56in" svg:y="1.06036in" svg:width="0.00917in" svg:height="0.01964in" draw:id="id184" draw:style-name="a184" draw:name="Shape 77"><svg:title/><svg:desc/><draw:enhanced-geometry draw:type="non-primitive" svg:viewBox="0 0 8382 17962" draw:enhanced-path="M 8382 0 L 8382 17962 0 17962 83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draw:equation draw:name="f7" draw:formula="?f4 / 17962"/><draw:equation draw:name="f8" draw:formula="0 / ?f6"/><draw:equation draw:name="f9" draw:formula="8382 / ?f6"/><draw:equation draw:name="f10" draw:formula="0 / ?f7"/><draw:equation draw:name="f11" draw:formula="17962 / ?f7"/></draw:enhanced-geometry></draw:custom-shape><draw:custom-shape svg:x="2.56917in" svg:y="1.09in" svg:width="0.05583in" svg:height="0.12167in" draw:id="id185" draw:style-name="a185" draw:name="Shape 78"><svg:title/><svg:desc/><draw:enhanced-geometry draw:type="non-primitive" svg:viewBox="0 0 51054 111252" draw:enhanced-path="M 0 0 L 12954 0 51054 111252 26670 111252 20574 88392 0 88392 0 68580 14478 68580 0 2804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54"/><draw:equation draw:name="f7" draw:formula="?f4 / 111252"/><draw:equation draw:name="f8" draw:formula="0 / ?f6"/><draw:equation draw:name="f9" draw:formula="51054 / ?f6"/><draw:equation draw:name="f10" draw:formula="0 / ?f7"/><draw:equation draw:name="f11" draw:formula="111252 / ?f7"/></draw:enhanced-geometry></draw:custom-shape><draw:custom-shape svg:x="2.56917in" svg:y="1.055in" svg:width="0.02417in" svg:height="0.025in" draw:id="id186" draw:style-name="a186" draw:name="Shape 79"><svg:title/><svg:desc/><draw:enhanced-geometry draw:type="non-primitive" svg:viewBox="0 0 22098 22860" draw:enhanced-path="M 2286 0 L 22098 0 2286 22860 0 22860 0 4898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22860"/><draw:equation draw:name="f8" draw:formula="0 / ?f6"/><draw:equation draw:name="f9" draw:formula="22098 / ?f6"/><draw:equation draw:name="f10" draw:formula="0 / ?f7"/><draw:equation draw:name="f11" draw:formula="22860 / ?f7"/></draw:enhanced-geometry></draw:custom-shape><draw:custom-shape svg:x="2.64167in" svg:y="1.09in" svg:width="0.04833in" svg:height="0.12167in" draw:id="id187" draw:style-name="a187" draw:name="Shape 80"><svg:title/><svg:desc/><draw:enhanced-geometry draw:type="non-primitive" svg:viewBox="0 0 44196 111252" draw:enhanced-path="M 0 0 L 44196 0 44196 18288 22860 18288 22860 47244 44196 47244 44196 67056 22860 67056 22860 111252 0 1112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111252"/><draw:equation draw:name="f8" draw:formula="0 / ?f6"/><draw:equation draw:name="f9" draw:formula="44196 / ?f6"/><draw:equation draw:name="f10" draw:formula="0 / ?f7"/><draw:equation draw:name="f11" draw:formula="111252 / ?f7"/></draw:enhanced-geometry></draw:custom-shape><draw:custom-shape svg:x="2.69in" svg:y="1.09in" svg:width="0.05in" svg:height="0.12167in" draw:id="id188" draw:style-name="a188" draw:name="Shape 81"><svg:title/><svg:desc/><draw:enhanced-geometry draw:type="non-primitive" svg:viewBox="0 0 45720 111252" draw:enhanced-path="M 0 0 L 15240 0 C 24384 0 30480 3048 36576 7620 41148 13715 44196 21336 44196 30480 44196 44196 38100 51815 25908 57912 39624 64008 41148 65532 41148 97536 41148 102108 42672 105156 45720 106680 L 45720 111252 21336 111252 C 19812 106680 18288 102108 18288 96012 L 18288 79248 C 18288 70103 13716 67056 4572 67056 L 0 67056 0 47244 6096 47244 C 18288 47244 21336 44196 21336 33528 21336 22860 16764 18288 6096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11252"/><draw:equation draw:name="f8" draw:formula="0 / ?f6"/><draw:equation draw:name="f9" draw:formula="45720 / ?f6"/><draw:equation draw:name="f10" draw:formula="0 / ?f7"/><draw:equation draw:name="f11" draw:formula="111252 / ?f7"/></draw:enhanced-geometry></draw:custom-shape><draw:custom-shape svg:x="2.75833in" svg:y="1.09in" svg:width="0.025in" svg:height="0.12167in" draw:id="id189" draw:style-name="a189" draw:name="Shape 180773"><svg:title/><svg:desc/><draw:enhanced-geometry draw:type="non-primitive" svg:viewBox="0 0 22860 111252" draw:enhanced-path="M 0 0 L 22860 0 22860 111252 0 1112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11252"/><draw:equation draw:name="f8" draw:formula="0 / ?f6"/><draw:equation draw:name="f9" draw:formula="22860 / ?f6"/><draw:equation draw:name="f10" draw:formula="0 / ?f7"/><draw:equation draw:name="f11" draw:formula="111252 / ?f7"/></draw:enhanced-geometry></draw:custom-shape><draw:custom-shape svg:x="2.80167in" svg:y="1.08833in" svg:width="0.05833in" svg:height="0.12667in" draw:id="id190" draw:style-name="a190" draw:name="Shape 83"><svg:title/><svg:desc/><draw:enhanced-geometry draw:type="non-primitive" svg:viewBox="0 0 53340 115824" draw:enhanced-path="M 53340 0 L 53340 19812 C 35052 19812 22860 33527 22860 57912 22860 80772 35052 96012 53340 96012 L 53340 115824 C 36576 115824 24384 111252 15240 100584 4572 89915 0 74676 0 57912 0 41148 4572 25908 15240 15239 24384 4572 36576 0 533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15824"/><draw:equation draw:name="f8" draw:formula="0 / ?f6"/><draw:equation draw:name="f9" draw:formula="53340 / ?f6"/><draw:equation draw:name="f10" draw:formula="0 / ?f7"/><draw:equation draw:name="f11" draw:formula="115824 / ?f7"/></draw:enhanced-geometry></draw:custom-shape><draw:custom-shape svg:x="2.86in" svg:y="1.08833in" svg:width="0.05833in" svg:height="0.12667in" draw:id="id191" draw:style-name="a191" draw:name="Shape 84"><svg:title/><svg:desc/><draw:enhanced-geometry draw:type="non-primitive" svg:viewBox="0 0 53340 115824" draw:enhanced-path="M 0 0 C 15240 0 27432 4572 36576 15239 47244 25908 53340 41148 53340 57912 53340 74676 47244 89915 36576 100584 27432 111252 15240 115824 0 115824 L 0 96012 C 18288 96012 30480 80772 30480 57912 30480 33527 18288 19812 0 1981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15824"/><draw:equation draw:name="f8" draw:formula="0 / ?f6"/><draw:equation draw:name="f9" draw:formula="53340 / ?f6"/><draw:equation draw:name="f10" draw:formula="0 / ?f7"/><draw:equation draw:name="f11" draw:formula="115824 / ?f7"/></draw:enhanced-geometry></draw:custom-shape><draw:custom-shape svg:x="1.13in" svg:y="1.28167in" svg:width="0.07667in" svg:height="0.125in" draw:id="id192" draw:style-name="a192" draw:name="Shape 85"><svg:title/><svg:desc/><draw:enhanced-geometry draw:type="non-primitive" svg:viewBox="0 0 70104 114300" draw:enhanced-path="M 47244 0 L 70104 0 70104 82296 C 70104 102108 57912 114300 35052 114300 24384 114300 15240 111252 9144 105156 3048 99060 0 91440 0 80772 L 0 70104 22860 70104 22860 80772 C 22860 89916 25908 94488 35052 94488 42672 94488 47244 89916 47244 82296 L 47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114300"/><draw:equation draw:name="f8" draw:formula="0 / ?f6"/><draw:equation draw:name="f9" draw:formula="70104 / ?f6"/><draw:equation draw:name="f10" draw:formula="0 / ?f7"/><draw:equation draw:name="f11" draw:formula="114300 / ?f7"/></draw:enhanced-geometry></draw:custom-shape><draw:custom-shape svg:x="1.23167in" svg:y="1.28167in" svg:width="0.09667in" svg:height="0.125in" draw:id="id193" draw:style-name="a193" draw:name="Shape 86"><svg:title/><svg:desc/><draw:enhanced-geometry draw:type="non-primitive" svg:viewBox="0 0 88392 114300" draw:enhanced-path="M 0 0 L 22860 0 22860 74676 C 22860 88392 30480 94488 44196 94488 57912 94488 65532 88392 65532 74676 L 65532 0 88392 0 88392 74676 C 88392 86868 85344 96012 77724 103632 68580 109728 57912 114300 44196 114300 30480 114300 19812 109728 10668 103632 3048 96012 0 86868 0 7467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114300"/><draw:equation draw:name="f8" draw:formula="0 / ?f6"/><draw:equation draw:name="f9" draw:formula="88392 / ?f6"/><draw:equation draw:name="f10" draw:formula="0 / ?f7"/><draw:equation draw:name="f11" draw:formula="114300 / ?f7"/></draw:enhanced-geometry></draw:custom-shape><draw:custom-shape svg:x="1.345in" svg:y="1.28in" svg:width="0.1in" svg:height="0.12667in" draw:id="id194" draw:style-name="a194" draw:name="Shape 87"><svg:title/><svg:desc/><draw:enhanced-geometry draw:type="non-primitive" svg:viewBox="0 0 91440 115824" draw:enhanced-path="M 44196 0 C 71628 0 86868 12192 86868 35052 L 65532 35052 C 65532 24384 56388 18288 42672 18288 30480 18288 22860 22860 22860 32004 22860 39624 27432 42672 44196 45720 L 60960 48768 C 82296 53340 91440 62484 91440 79248 91440 89916 86868 99060 80772 105156 73152 111252 60960 115824 45720 115824 16764 115824 1524 102108 0 79248 L 21336 79248 C 22860 91440 32004 97536 47244 97536 60960 97536 68580 91440 68580 82296 68580 73152 64008 70104 48768 67056 L 33528 64008 C 10668 59436 1524 50292 1524 33528 1524 12192 16764 0 441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15824"/><draw:equation draw:name="f8" draw:formula="0 / ?f6"/><draw:equation draw:name="f9" draw:formula="91440 / ?f6"/><draw:equation draw:name="f10" draw:formula="0 / ?f7"/><draw:equation draw:name="f11" draw:formula="115824 / ?f7"/></draw:enhanced-geometry></draw:custom-shape><draw:custom-shape svg:x="1.45333in" svg:y="1.28167in" svg:width="0.09667in" svg:height="0.12167in" draw:id="id195" draw:style-name="a195" draw:name="Shape 88"><svg:title/><svg:desc/><draw:enhanced-geometry draw:type="non-primitive" svg:viewBox="0 0 88392 111252" draw:enhanced-path="M 0 0 L 88392 0 88392 18288 56388 18288 56388 111252 33528 111252 33528 18288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111252"/><draw:equation draw:name="f8" draw:formula="0 / ?f6"/><draw:equation draw:name="f9" draw:formula="88392 / ?f6"/><draw:equation draw:name="f10" draw:formula="0 / ?f7"/><draw:equation draw:name="f11" draw:formula="111252 / ?f7"/></draw:enhanced-geometry></draw:custom-shape><draw:custom-shape svg:x="1.56333in" svg:y="1.28167in" svg:width="0.025in" svg:height="0.12167in" draw:id="id196" draw:style-name="a196" draw:name="Shape 180774"><svg:title/><svg:desc/><draw:enhanced-geometry draw:type="non-primitive" svg:viewBox="0 0 22860 111252" draw:enhanced-path="M 0 0 L 22860 0 22860 111252 0 1112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11252"/><draw:equation draw:name="f8" draw:formula="0 / ?f6"/><draw:equation draw:name="f9" draw:formula="22860 / ?f6"/><draw:equation draw:name="f10" draw:formula="0 / ?f7"/><draw:equation draw:name="f11" draw:formula="111252 / ?f7"/></draw:enhanced-geometry></draw:custom-shape><draw:custom-shape svg:x="1.60667in" svg:y="1.28in" svg:width="0.10667in" svg:height="0.16in" draw:id="id197" draw:style-name="a197" draw:name="Shape 90"><svg:title/><svg:desc/><draw:enhanced-geometry draw:type="non-primitive" svg:viewBox="0 0 97536 146304" draw:enhanced-path="M 50292 0 C 67056 0 82296 6096 89916 18288 94488 24384 96012 30480 97536 39624 L 74676 39624 C 73152 32004 73152 30480 70104 25908 65532 21336 59436 19812 51816 19812 33528 19812 22860 33528 22860 57912 22860 82296 33528 96012 50292 96012 65532 96012 73152 88392 74676 74676 L 97536 74676 C 96012 99060 79248 115824 50292 115824 L 48768 121920 C 50292 121920 53340 120396 54864 120396 60960 120396 65532 124968 65532 131064 65532 140208 59436 146304 47244 146304 39624 146304 35052 144780 25908 141732 L 28956 134112 C 36576 137160 39624 138684 44196 138684 48768 138684 53340 135636 53340 131064 53340 128016 50292 126492 45720 126492 42672 126492 41148 126492 38100 128016 L 44196 115824 C 28956 112776 22860 109728 15240 102108 6096 91440 0 76200 0 57912 0 21336 19812 0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146304"/><draw:equation draw:name="f8" draw:formula="0 / ?f6"/><draw:equation draw:name="f9" draw:formula="97536 / ?f6"/><draw:equation draw:name="f10" draw:formula="0 / ?f7"/><draw:equation draw:name="f11" draw:formula="146304 / ?f7"/></draw:enhanced-geometry></draw:custom-shape><draw:custom-shape svg:x="1.72333in" svg:y="1.28167in" svg:width="0.0575in" svg:height="0.12167in" draw:id="id198" draw:style-name="a198" draw:name="Shape 91"><svg:title/><svg:desc/><draw:enhanced-geometry draw:type="non-primitive" svg:viewBox="0 0 52578 111252" draw:enhanced-path="M 39624 0 L 52578 0 52578 28117 51816 25908 38100 70104 52578 70104 52578 88392 30480 88392 22860 111252 0 111252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111252"/><draw:equation draw:name="f8" draw:formula="0 / ?f6"/><draw:equation draw:name="f9" draw:formula="52578 / ?f6"/><draw:equation draw:name="f10" draw:formula="0 / ?f7"/><draw:equation draw:name="f11" draw:formula="111252 / ?f7"/></draw:enhanced-geometry></draw:custom-shape><draw:custom-shape svg:x="1.78083in" svg:y="1.28167in" svg:width="0.05583in" svg:height="0.12167in" draw:id="id199" draw:style-name="a199" draw:name="Shape 92"><svg:title/><svg:desc/><draw:enhanced-geometry draw:type="non-primitive" svg:viewBox="0 0 51054 111252" draw:enhanced-path="M 0 0 L 12954 0 51054 111252 26670 111252 20574 88392 0 88392 0 70104 14478 70104 0 281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54"/><draw:equation draw:name="f7" draw:formula="?f4 / 111252"/><draw:equation draw:name="f8" draw:formula="0 / ?f6"/><draw:equation draw:name="f9" draw:formula="51054 / ?f6"/><draw:equation draw:name="f10" draw:formula="0 / ?f7"/><draw:equation draw:name="f11" draw:formula="111252 / ?f7"/></draw:enhanced-geometry></draw:custom-shape><draw:custom-shape svg:x="1.89833in" svg:y="1.28167in" svg:width="0.05083in" svg:height="0.12167in" draw:id="id200" draw:style-name="a200" draw:name="Shape 93"><svg:title/><svg:desc/><draw:enhanced-geometry draw:type="non-primitive" svg:viewBox="0 0 46482 111252" draw:enhanced-path="M 0 0 L 44196 0 46482 291 46482 19374 44196 18288 22860 18288 22860 91440 44196 91440 46482 90354 46482 110878 44196 111252 0 1112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draw:equation draw:name="f7" draw:formula="?f4 / 111252"/><draw:equation draw:name="f8" draw:formula="0 / ?f6"/><draw:equation draw:name="f9" draw:formula="46482 / ?f6"/><draw:equation draw:name="f10" draw:formula="0 / ?f7"/><draw:equation draw:name="f11" draw:formula="111252 / ?f7"/></draw:enhanced-geometry></draw:custom-shape><draw:custom-shape svg:x="1.94917in" svg:y="1.28198in" svg:width="0.05083in" svg:height="0.12094in" draw:id="id201" draw:style-name="a201" draw:name="Shape 94"><svg:title/><svg:desc/><draw:enhanced-geometry draw:type="non-primitive" svg:viewBox="0 0 46482 110587" draw:enhanced-path="M 0 0 L 18669 2376 C 24384 4281 28956 7329 32766 11901 40386 22569 46482 37809 46482 54573 46482 72861 40386 86577 32766 97245 28956 101817 24384 105246 18669 107532 L 0 110587 0 90063 16955 82005 C 21336 75909 23622 66765 23622 54573 23622 42381 21336 33237 16955 27141 L 0 190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draw:equation draw:name="f7" draw:formula="?f4 / 110587"/><draw:equation draw:name="f8" draw:formula="0 / ?f6"/><draw:equation draw:name="f9" draw:formula="46482 / ?f6"/><draw:equation draw:name="f10" draw:formula="0 / ?f7"/><draw:equation draw:name="f11" draw:formula="110587 / ?f7"/></draw:enhanced-geometry></draw:custom-shape><draw:custom-shape svg:x="2.01333in" svg:y="1.28in" svg:width="0.05833in" svg:height="0.12667in" draw:id="id202" draw:style-name="a202" draw:name="Shape 95"><svg:title/><svg:desc/><draw:enhanced-geometry draw:type="non-primitive" svg:viewBox="0 0 53340 115824" draw:enhanced-path="M 53340 0 L 53340 19812 C 33528 19812 22860 33528 22860 57912 22860 80772 33528 96012 53340 96012 L 53340 115824 C 36576 115824 24384 111252 15240 100584 4572 89916 0 74676 0 57912 0 41148 4572 25908 15240 15240 24384 4572 36576 0 533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15824"/><draw:equation draw:name="f8" draw:formula="0 / ?f6"/><draw:equation draw:name="f9" draw:formula="53340 / ?f6"/><draw:equation draw:name="f10" draw:formula="0 / ?f7"/><draw:equation draw:name="f11" draw:formula="115824 / ?f7"/></draw:enhanced-geometry></draw:custom-shape><draw:custom-shape svg:x="2.07167in" svg:y="1.28in" svg:width="0.05833in" svg:height="0.12667in" draw:id="id203" draw:style-name="a203" draw:name="Shape 96"><svg:title/><svg:desc/><draw:enhanced-geometry draw:type="non-primitive" svg:viewBox="0 0 53340 115824" draw:enhanced-path="M 0 0 C 15240 0 27432 4572 36576 15240 47244 25908 53340 41148 53340 57912 53340 74676 47244 89916 36576 100584 27432 111252 15240 115824 0 115824 L 0 96012 C 18288 96012 30480 80772 30480 57912 30480 33528 18288 19812 0 1981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15824"/><draw:equation draw:name="f8" draw:formula="0 / ?f6"/><draw:equation draw:name="f9" draw:formula="53340 / ?f6"/><draw:equation draw:name="f10" draw:formula="0 / ?f7"/><draw:equation draw:name="f11" draw:formula="115824 / ?f7"/></draw:enhanced-geometry></draw:custom-shape><draw:custom-shape svg:x="2.185in" svg:y="1.28167in" svg:width="0.09667in" svg:height="0.12167in" draw:id="id204" draw:style-name="a204" draw:name="Shape 97"><svg:title/><svg:desc/><draw:enhanced-geometry draw:type="non-primitive" svg:viewBox="0 0 88392 111252" draw:enhanced-path="M 0 0 L 88392 0 88392 18288 56388 18288 56388 111252 33528 111252 33528 18288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111252"/><draw:equation draw:name="f8" draw:formula="0 / ?f6"/><draw:equation draw:name="f9" draw:formula="88392 / ?f6"/><draw:equation draw:name="f10" draw:formula="0 / ?f7"/><draw:equation draw:name="f11" draw:formula="111252 / ?f7"/></draw:enhanced-geometry></draw:custom-shape><draw:custom-shape svg:x="2.3in" svg:y="1.28167in" svg:width="0.04833in" svg:height="0.12167in" draw:id="id205" draw:style-name="a205" draw:name="Shape 98"><svg:title/><svg:desc/><draw:enhanced-geometry draw:type="non-primitive" svg:viewBox="0 0 44196 111252" draw:enhanced-path="M 0 0 L 44196 0 44196 18288 22860 18288 22860 47244 44196 47244 44196 67056 22860 67056 22860 111252 0 1112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111252"/><draw:equation draw:name="f8" draw:formula="0 / ?f6"/><draw:equation draw:name="f9" draw:formula="44196 / ?f6"/><draw:equation draw:name="f10" draw:formula="0 / ?f7"/><draw:equation draw:name="f11" draw:formula="111252 / ?f7"/></draw:enhanced-geometry></draw:custom-shape><draw:custom-shape svg:x="2.34833in" svg:y="1.28167in" svg:width="0.05in" svg:height="0.12167in" draw:id="id206" draw:style-name="a206" draw:name="Shape 99"><svg:title/><svg:desc/><draw:enhanced-geometry draw:type="non-primitive" svg:viewBox="0 0 45720 111252" draw:enhanced-path="M 0 0 L 15240 0 C 24384 0 30480 3048 36576 7620 41148 13716 44196 21336 44196 30480 44196 44196 38100 51816 25908 57912 39624 64008 41148 65532 41148 97536 41148 102108 42672 105156 45720 106680 L 45720 111252 21336 111252 C 19812 106680 18288 102108 18288 96012 L 18288 79248 C 18288 71628 13716 67056 4572 67056 L 0 67056 0 47244 6096 47244 C 18288 47244 21336 44196 21336 33528 21336 22860 16764 18288 6096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11252"/><draw:equation draw:name="f8" draw:formula="0 / ?f6"/><draw:equation draw:name="f9" draw:formula="45720 / ?f6"/><draw:equation draw:name="f10" draw:formula="0 / ?f7"/><draw:equation draw:name="f11" draw:formula="111252 / ?f7"/></draw:enhanced-geometry></draw:custom-shape><draw:custom-shape svg:x="2.41in" svg:y="1.28167in" svg:width="0.0575in" svg:height="0.12167in" draw:id="id207" draw:style-name="a207" draw:name="Shape 100"><svg:title/><svg:desc/><draw:enhanced-geometry draw:type="non-primitive" svg:viewBox="0 0 52578 111252" draw:enhanced-path="M 39624 0 L 52578 0 52578 28117 51816 25908 38100 70104 52578 70104 52578 88392 30480 88392 24384 111252 0 111252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111252"/><draw:equation draw:name="f8" draw:formula="0 / ?f6"/><draw:equation draw:name="f9" draw:formula="52578 / ?f6"/><draw:equation draw:name="f10" draw:formula="0 / ?f7"/><draw:equation draw:name="f11" draw:formula="111252 / ?f7"/></draw:enhanced-geometry></draw:custom-shape><draw:custom-shape svg:x="2.4675in" svg:y="1.28167in" svg:width="0.05583in" svg:height="0.12167in" draw:id="id208" draw:style-name="a208" draw:name="Shape 101"><svg:title/><svg:desc/><draw:enhanced-geometry draw:type="non-primitive" svg:viewBox="0 0 51054 111252" draw:enhanced-path="M 0 0 L 12954 0 51054 111252 26670 111252 20574 88392 0 88392 0 70104 14478 70104 0 281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54"/><draw:equation draw:name="f7" draw:formula="?f4 / 111252"/><draw:equation draw:name="f8" draw:formula="0 / ?f6"/><draw:equation draw:name="f9" draw:formula="51054 / ?f6"/><draw:equation draw:name="f10" draw:formula="0 / ?f7"/><draw:equation draw:name="f11" draw:formula="111252 / ?f7"/></draw:enhanced-geometry></draw:custom-shape><draw:custom-shape svg:x="2.54in" svg:y="1.28167in" svg:width="0.04917in" svg:height="0.12167in" draw:id="id209" draw:style-name="a209" draw:name="Shape 102"><svg:title/><svg:desc/><draw:enhanced-geometry draw:type="non-primitive" svg:viewBox="0 0 44958 111252" draw:enhanced-path="M 0 0 L 44958 0 44958 18288 22860 18288 22860 44196 44958 44196 44958 62484 22860 62484 22860 91440 44958 91440 44958 111252 0 1112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111252"/><draw:equation draw:name="f8" draw:formula="0 / ?f6"/><draw:equation draw:name="f9" draw:formula="44958 / ?f6"/><draw:equation draw:name="f10" draw:formula="0 / ?f7"/><draw:equation draw:name="f11" draw:formula="111252 / ?f7"/></draw:enhanced-geometry></draw:custom-shape><draw:custom-shape svg:x="2.58917in" svg:y="1.28167in" svg:width="0.0475in" svg:height="0.12167in" draw:id="id210" draw:style-name="a210" draw:name="Shape 103"><svg:title/><svg:desc/><draw:enhanced-geometry draw:type="non-primitive" svg:viewBox="0 0 43434 111252" draw:enhanced-path="M 0 0 L 3810 0 C 16002 0 23622 3048 29718 7620 37338 13716 40386 21336 40386 28956 40386 38100 35814 44196 25146 51816 37338 59436 43434 68580 43434 79248 43434 88392 38862 97536 32766 102108 26670 108204 17526 111252 5334 111252 L 0 111252 0 91440 5334 91440 C 16002 91440 22098 86868 22098 77724 22098 68580 16002 62484 5334 62484 L 0 62484 0 44196 2286 44196 C 12954 44196 19050 39624 19050 32004 19050 22860 12954 18288 2286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111252"/><draw:equation draw:name="f8" draw:formula="0 / ?f6"/><draw:equation draw:name="f9" draw:formula="43434 / ?f6"/><draw:equation draw:name="f10" draw:formula="0 / ?f7"/><draw:equation draw:name="f11" draw:formula="111252 / ?f7"/></draw:enhanced-geometry></draw:custom-shape><draw:custom-shape svg:x="2.65in" svg:y="1.28167in" svg:width="0.0575in" svg:height="0.12167in" draw:id="id211" draw:style-name="a211" draw:name="Shape 104"><svg:title/><svg:desc/><draw:enhanced-geometry draw:type="non-primitive" svg:viewBox="0 0 52578 111252" draw:enhanced-path="M 39624 0 L 52578 0 52578 28119 51816 25908 38100 70104 52578 70104 52578 88392 30480 88392 24384 111252 0 111252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111252"/><draw:equation draw:name="f8" draw:formula="0 / ?f6"/><draw:equation draw:name="f9" draw:formula="52578 / ?f6"/><draw:equation draw:name="f10" draw:formula="0 / ?f7"/><draw:equation draw:name="f11" draw:formula="111252 / ?f7"/></draw:enhanced-geometry></draw:custom-shape><draw:custom-shape svg:x="2.7075in" svg:y="1.28167in" svg:width="0.05583in" svg:height="0.12167in" draw:id="id212" draw:style-name="a212" draw:name="Shape 105"><svg:title/><svg:desc/><draw:enhanced-geometry draw:type="non-primitive" svg:viewBox="0 0 51054 111252" draw:enhanced-path="M 0 0 L 12954 0 51054 111252 26670 111252 20574 88392 0 88392 0 70104 14478 70104 0 281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54"/><draw:equation draw:name="f7" draw:formula="?f4 / 111252"/><draw:equation draw:name="f8" draw:formula="0 / ?f6"/><draw:equation draw:name="f9" draw:formula="51054 / ?f6"/><draw:equation draw:name="f10" draw:formula="0 / ?f7"/><draw:equation draw:name="f11" draw:formula="111252 / ?f7"/></draw:enhanced-geometry></draw:custom-shape><draw:custom-shape svg:x="2.77833in" svg:y="1.28167in" svg:width="0.08167in" svg:height="0.12167in" draw:id="id213" draw:style-name="a213" draw:name="Shape 106"><svg:title/><svg:desc/><draw:enhanced-geometry draw:type="non-primitive" svg:viewBox="0 0 74676 111252" draw:enhanced-path="M 0 0 L 22860 0 22860 91440 74676 91440 74676 111252 0 1112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111252"/><draw:equation draw:name="f8" draw:formula="0 / ?f6"/><draw:equation draw:name="f9" draw:formula="74676 / ?f6"/><draw:equation draw:name="f10" draw:formula="0 / ?f7"/><draw:equation draw:name="f11" draw:formula="111252 / ?f7"/></draw:enhanced-geometry></draw:custom-shape><draw:custom-shape svg:x="2.87667in" svg:y="1.28167in" svg:width="0.09833in" svg:height="0.12167in" draw:id="id214" draw:style-name="a214" draw:name="Shape 107"><svg:title/><svg:desc/><draw:enhanced-geometry draw:type="non-primitive" svg:viewBox="0 0 89916 111252" draw:enhanced-path="M 0 0 L 22860 0 22860 41148 67056 41148 67056 0 89916 0 89916 111252 67056 111252 67056 60960 22860 60960 22860 111252 0 1112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16"/><draw:equation draw:name="f7" draw:formula="?f4 / 111252"/><draw:equation draw:name="f8" draw:formula="0 / ?f6"/><draw:equation draw:name="f9" draw:formula="89916 / ?f6"/><draw:equation draw:name="f10" draw:formula="0 / ?f7"/><draw:equation draw:name="f11" draw:formula="111252 / ?f7"/></draw:enhanced-geometry></draw:custom-shape><draw:custom-shape svg:x="2.99333in" svg:y="1.28in" svg:width="0.05833in" svg:height="0.12667in" draw:id="id215" draw:style-name="a215" draw:name="Shape 108"><svg:title/><svg:desc/><draw:enhanced-geometry draw:type="non-primitive" svg:viewBox="0 0 53340 115824" draw:enhanced-path="M 53340 0 L 53340 19812 C 35052 19812 22860 33528 22860 57912 22860 80772 35052 96012 53340 96012 L 53340 115824 C 36576 115824 24384 111252 15240 100584 4572 89916 0 74676 0 57912 0 41148 4572 25908 15240 15240 24384 4572 36576 0 533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15824"/><draw:equation draw:name="f8" draw:formula="0 / ?f6"/><draw:equation draw:name="f9" draw:formula="53340 / ?f6"/><draw:equation draw:name="f10" draw:formula="0 / ?f7"/><draw:equation draw:name="f11" draw:formula="115824 / ?f7"/></draw:enhanced-geometry></draw:custom-shape><draw:custom-shape svg:x="3.05167in" svg:y="1.28in" svg:width="0.05833in" svg:height="0.12667in" draw:id="id216" draw:style-name="a216" draw:name="Shape 109"><svg:title/><svg:desc/><draw:enhanced-geometry draw:type="non-primitive" svg:viewBox="0 0 53340 115824" draw:enhanced-path="M 0 0 C 15240 0 27432 4572 38100 15240 47244 25908 53340 41148 53340 57912 53340 74676 47244 89916 38100 100584 27432 111252 15240 115824 0 115824 L 0 96012 C 18288 96012 30480 80772 30480 57912 30480 33528 18288 19812 0 1981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15824"/><draw:equation draw:name="f8" draw:formula="0 / ?f6"/><draw:equation draw:name="f9" draw:formula="53340 / ?f6"/><draw:equation draw:name="f10" draw:formula="0 / ?f7"/><draw:equation draw:name="f11" draw:formula="115824 / ?f7"/></draw:enhanced-geometry></draw:custom-shape><draw:custom-shape svg:x="0in" svg:y="1.47333in" svg:width="0.09667in" svg:height="0.12167in" draw:id="id217" draw:style-name="a217" draw:name="Shape 110"><svg:title/><svg:desc/><draw:enhanced-geometry draw:type="non-primitive" svg:viewBox="0 0 88392 111252" draw:enhanced-path="M 0 0 L 88392 0 88392 18288 56388 18288 56388 111252 33528 111252 33528 18288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111252"/><draw:equation draw:name="f8" draw:formula="0 / ?f6"/><draw:equation draw:name="f9" draw:formula="88392 / ?f6"/><draw:equation draw:name="f10" draw:formula="0 / ?f7"/><draw:equation draw:name="f11" draw:formula="111252 / ?f7"/></draw:enhanced-geometry></draw:custom-shape><draw:custom-shape svg:x="0.115in" svg:y="1.47333in" svg:width="0.0475in" svg:height="0.12167in" draw:id="id218" draw:style-name="a218" draw:name="Shape 111"><svg:title/><svg:desc/><draw:enhanced-geometry draw:type="non-primitive" svg:viewBox="0 0 43434 111252" draw:enhanced-path="M 0 0 L 43434 0 43434 18288 21336 18288 21336 47244 43434 47244 43434 67056 21336 67056 21336 111252 0 1112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111252"/><draw:equation draw:name="f8" draw:formula="0 / ?f6"/><draw:equation draw:name="f9" draw:formula="43434 / ?f6"/><draw:equation draw:name="f10" draw:formula="0 / ?f7"/><draw:equation draw:name="f11" draw:formula="111252 / ?f7"/></draw:enhanced-geometry></draw:custom-shape><draw:custom-shape svg:x="0.1625in" svg:y="1.47333in" svg:width="0.05083in" svg:height="0.12167in" draw:id="id219" draw:style-name="a219" draw:name="Shape 112"><svg:title/><svg:desc/><draw:enhanced-geometry draw:type="non-primitive" svg:viewBox="0 0 46482 111252" draw:enhanced-path="M 0 0 L 16002 0 C 25146 0 31242 3048 37338 7620 41910 13716 44958 21336 44958 30480 44958 44196 38862 51816 26670 57912 40386 64008 40386 65532 41910 97536 41910 102109 43434 105156 46482 106680 L 46482 111252 22098 111252 C 19050 106680 19050 102109 19050 96012 L 19050 79248 C 19050 71628 14478 67056 5334 67056 L 0 67056 0 47244 6858 47244 C 17526 47244 22098 44196 22098 33528 22098 22860 17526 18288 6858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draw:equation draw:name="f7" draw:formula="?f4 / 111252"/><draw:equation draw:name="f8" draw:formula="0 / ?f6"/><draw:equation draw:name="f9" draw:formula="46482 / ?f6"/><draw:equation draw:name="f10" draw:formula="0 / ?f7"/><draw:equation draw:name="f11" draw:formula="111252 / ?f7"/></draw:enhanced-geometry></draw:custom-shape><draw:custom-shape svg:x="0.23167in" svg:y="1.47333in" svg:width="0.025in" svg:height="0.12167in" draw:id="id220" draw:style-name="a220" draw:name="Shape 180775"><svg:title/><svg:desc/><draw:enhanced-geometry draw:type="non-primitive" svg:viewBox="0 0 22860 111252" draw:enhanced-path="M 0 0 L 22860 0 22860 111252 0 1112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11252"/><draw:equation draw:name="f8" draw:formula="0 / ?f6"/><draw:equation draw:name="f9" draw:formula="22860 / ?f6"/><draw:equation draw:name="f10" draw:formula="0 / ?f7"/><draw:equation draw:name="f11" draw:formula="111252 / ?f7"/></draw:enhanced-geometry></draw:custom-shape><draw:custom-shape svg:x="0.28167in" svg:y="1.47333in" svg:width="0.04917in" svg:height="0.12167in" draw:id="id221" draw:style-name="a221" draw:name="Shape 114"><svg:title/><svg:desc/><draw:enhanced-geometry draw:type="non-primitive" svg:viewBox="0 0 44958 111252" draw:enhanced-path="M 0 0 L 44958 0 44958 18288 22860 18288 22860 44196 44958 44196 44958 62484 22860 62484 22860 91440 44958 91440 44958 111252 0 1112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111252"/><draw:equation draw:name="f8" draw:formula="0 / ?f6"/><draw:equation draw:name="f9" draw:formula="44958 / ?f6"/><draw:equation draw:name="f10" draw:formula="0 / ?f7"/><draw:equation draw:name="f11" draw:formula="111252 / ?f7"/></draw:enhanced-geometry></draw:custom-shape><draw:custom-shape svg:x="0.33083in" svg:y="1.47333in" svg:width="0.0475in" svg:height="0.12167in" draw:id="id222" draw:style-name="a222" draw:name="Shape 115"><svg:title/><svg:desc/><draw:enhanced-geometry draw:type="non-primitive" svg:viewBox="0 0 43434 111252" draw:enhanced-path="M 0 0 L 3810 0 C 16002 0 23622 3048 29718 7620 35814 13716 40386 21336 40386 28956 40386 38100 35814 44196 25146 51816 37338 59436 43434 68580 43434 79248 43434 88392 38862 97536 32766 102109 25146 108204 17526 111252 3810 111252 L 0 111252 0 91440 5334 91440 C 16002 91440 22098 86868 22098 77724 22098 68580 16002 62484 5334 62484 L 0 62484 0 44196 2286 44196 C 12954 44196 19050 39624 19050 32004 19050 22860 12954 18288 2286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111252"/><draw:equation draw:name="f8" draw:formula="0 / ?f6"/><draw:equation draw:name="f9" draw:formula="43434 / ?f6"/><draw:equation draw:name="f10" draw:formula="0 / ?f7"/><draw:equation draw:name="f11" draw:formula="111252 / ?f7"/></draw:enhanced-geometry></draw:custom-shape><draw:custom-shape svg:x="0.4in" svg:y="1.47333in" svg:width="0.09667in" svg:height="0.125in" draw:id="id223" draw:style-name="a223" draw:name="Shape 116"><svg:title/><svg:desc/><draw:enhanced-geometry draw:type="non-primitive" svg:viewBox="0 0 88392 114300" draw:enhanced-path="M 0 0 L 22860 0 22860 74676 C 22860 88392 30480 94488 44196 94488 57912 94488 65532 88392 65532 74676 L 65532 0 88392 0 88392 74676 C 88392 86868 85344 96012 77724 103632 68580 109728 57912 114300 44196 114300 30480 114300 19812 109728 10668 103632 3048 96012 0 86868 0 7467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114300"/><draw:equation draw:name="f8" draw:formula="0 / ?f6"/><draw:equation draw:name="f9" draw:formula="88392 / ?f6"/><draw:equation draw:name="f10" draw:formula="0 / ?f7"/><draw:equation draw:name="f11" draw:formula="114300 / ?f7"/></draw:enhanced-geometry></draw:custom-shape><draw:custom-shape svg:x="0.51833in" svg:y="1.47333in" svg:width="0.09833in" svg:height="0.12167in" draw:id="id224" draw:style-name="a224" draw:name="Shape 117"><svg:title/><svg:desc/><draw:enhanced-geometry draw:type="non-primitive" svg:viewBox="0 0 89916 111252" draw:enhanced-path="M 0 0 L 24384 0 68580 74676 68580 0 89916 0 89916 111252 68580 111252 22860 33528 22860 111252 0 1112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16"/><draw:equation draw:name="f7" draw:formula="?f4 / 111252"/><draw:equation draw:name="f8" draw:formula="0 / ?f6"/><draw:equation draw:name="f9" draw:formula="89916 / ?f6"/><draw:equation draw:name="f10" draw:formula="0 / ?f7"/><draw:equation draw:name="f11" draw:formula="111252 / ?f7"/></draw:enhanced-geometry></draw:custom-shape><draw:custom-shape svg:x="0.63167in" svg:y="1.47333in" svg:width="0.05583in" svg:height="0.12167in" draw:id="id225" draw:style-name="a225" draw:name="Shape 118"><svg:title/><svg:desc/><draw:enhanced-geometry draw:type="non-primitive" svg:viewBox="0 0 51054 111252" draw:enhanced-path="M 39624 0 L 51054 0 51054 28118 36576 70104 51054 70104 51054 88392 30480 88392 22860 111252 0 111252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54"/><draw:equation draw:name="f7" draw:formula="?f4 / 111252"/><draw:equation draw:name="f8" draw:formula="0 / ?f6"/><draw:equation draw:name="f9" draw:formula="51054 / ?f6"/><draw:equation draw:name="f10" draw:formula="0 / ?f7"/><draw:equation draw:name="f11" draw:formula="111252 / ?f7"/></draw:enhanced-geometry></draw:custom-shape><draw:custom-shape svg:x="0.6875in" svg:y="1.47333in" svg:width="0.0575in" svg:height="0.12167in" draw:id="id226" draw:style-name="a226" draw:name="Shape 119"><svg:title/><svg:desc/><draw:enhanced-geometry draw:type="non-primitive" svg:viewBox="0 0 52578 111252" draw:enhanced-path="M 0 0 L 14478 0 52578 111252 28194 111252 22098 88392 0 88392 0 70104 14478 70104 762 25908 0 281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111252"/><draw:equation draw:name="f8" draw:formula="0 / ?f6"/><draw:equation draw:name="f9" draw:formula="52578 / ?f6"/><draw:equation draw:name="f10" draw:formula="0 / ?f7"/><draw:equation draw:name="f11" draw:formula="111252 / ?f7"/></draw:enhanced-geometry></draw:custom-shape><draw:custom-shape svg:x="0.76167in" svg:y="1.47333in" svg:width="0.08167in" svg:height="0.12167in" draw:id="id227" draw:style-name="a227" draw:name="Shape 120"><svg:title/><svg:desc/><draw:enhanced-geometry draw:type="non-primitive" svg:viewBox="0 0 74676 111252" draw:enhanced-path="M 0 0 L 22860 0 22860 91440 74676 91440 74676 111252 0 1112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111252"/><draw:equation draw:name="f8" draw:formula="0 / ?f6"/><draw:equation draw:name="f9" draw:formula="74676 / ?f6"/><draw:equation draw:name="f10" draw:formula="0 / ?f7"/><draw:equation draw:name="f11" draw:formula="111252 / ?f7"/></draw:enhanced-geometry></draw:custom-shape><draw:custom-shape svg:x="0.91in" svg:y="1.47333in" svg:width="0.04833in" svg:height="0.12167in" draw:id="id228" draw:style-name="a228" draw:name="Shape 121"><svg:title/><svg:desc/><draw:enhanced-geometry draw:type="non-primitive" svg:viewBox="0 0 44196 111252" draw:enhanced-path="M 0 0 L 44196 0 44196 18288 22860 18288 22860 47244 44196 47244 44196 67056 22860 67056 22860 111252 0 1112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111252"/><draw:equation draw:name="f8" draw:formula="0 / ?f6"/><draw:equation draw:name="f9" draw:formula="44196 / ?f6"/><draw:equation draw:name="f10" draw:formula="0 / ?f7"/><draw:equation draw:name="f11" draw:formula="111252 / ?f7"/></draw:enhanced-geometry></draw:custom-shape><draw:custom-shape svg:x="0.95833in" svg:y="1.47333in" svg:width="0.05in" svg:height="0.12167in" draw:id="id229" draw:style-name="a229" draw:name="Shape 122"><svg:title/><svg:desc/><draw:enhanced-geometry draw:type="non-primitive" svg:viewBox="0 0 45720 111252" draw:enhanced-path="M 0 0 L 15240 0 C 24384 0 30480 3048 36576 7620 41148 13716 44196 21336 44196 30480 44196 44196 38100 51816 25908 57912 39624 64008 41148 65532 41148 97536 41148 102109 42672 105156 45720 106680 L 45720 111252 21336 111252 C 18288 106680 18288 102109 18288 96012 L 18288 79248 C 18288 71628 13716 67056 4572 67056 L 0 67056 0 47244 6096 47244 C 16764 47244 21336 44196 21336 33528 21336 22860 16764 18288 6096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11252"/><draw:equation draw:name="f8" draw:formula="0 / ?f6"/><draw:equation draw:name="f9" draw:formula="45720 / ?f6"/><draw:equation draw:name="f10" draw:formula="0 / ?f7"/><draw:equation draw:name="f11" draw:formula="111252 / ?f7"/></draw:enhanced-geometry></draw:custom-shape><draw:custom-shape svg:x="1.02833in" svg:y="1.47333in" svg:width="0.09167in" svg:height="0.12167in" draw:id="id230" draw:style-name="a230" draw:name="Shape 123"><svg:title/><svg:desc/><draw:enhanced-geometry draw:type="non-primitive" svg:viewBox="0 0 83820 111252" draw:enhanced-path="M 0 0 L 80772 0 80772 18288 22860 18288 22860 44196 76200 44196 76200 62484 22860 62484 22860 91440 83820 91440 83820 111252 0 1112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111252"/><draw:equation draw:name="f8" draw:formula="0 / ?f6"/><draw:equation draw:name="f9" draw:formula="83820 / ?f6"/><draw:equation draw:name="f10" draw:formula="0 / ?f7"/><draw:equation draw:name="f11" draw:formula="111252 / ?f7"/></draw:enhanced-geometry></draw:custom-shape><draw:custom-shape svg:x="1.135in" svg:y="1.47167in" svg:width="0.11in" svg:height="0.12667in" draw:id="id231" draw:style-name="a231" draw:name="Shape 124"><svg:title/><svg:desc/><draw:enhanced-geometry draw:type="non-primitive" svg:viewBox="0 0 100584 115824" draw:enhanced-path="M 53340 0 C 80772 0 99060 13716 100584 36576 L 79248 36576 C 77724 30480 76200 28956 73152 25908 67056 21336 60960 19812 53340 19812 33528 19812 22860 33528 22860 57912 22860 80772 35052 96012 53340 96012 62484 96012 71628 91440 77724 85344 80772 80772 82296 77724 82296 71628 L 56388 71628 56388 53340 100584 53340 100584 112776 88392 112776 85344 97536 C 76200 109728 67056 115824 51816 115824 21336 115824 0 91440 0 57912 0 22860 21336 0 533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84"/><draw:equation draw:name="f7" draw:formula="?f4 / 115824"/><draw:equation draw:name="f8" draw:formula="0 / ?f6"/><draw:equation draw:name="f9" draw:formula="100584 / ?f6"/><draw:equation draw:name="f10" draw:formula="0 / ?f7"/><draw:equation draw:name="f11" draw:formula="115824 / ?f7"/></draw:enhanced-geometry></draw:custom-shape><draw:custom-shape svg:x="1.26833in" svg:y="1.47333in" svg:width="0.025in" svg:height="0.12167in" draw:id="id232" draw:style-name="a232" draw:name="Shape 180776"><svg:title/><svg:desc/><draw:enhanced-geometry draw:type="non-primitive" svg:viewBox="0 0 22860 111252" draw:enhanced-path="M 0 0 L 22860 0 22860 111252 0 1112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11252"/><draw:equation draw:name="f8" draw:formula="0 / ?f6"/><draw:equation draw:name="f9" draw:formula="22860 / ?f6"/><draw:equation draw:name="f10" draw:formula="0 / ?f7"/><draw:equation draw:name="f11" draw:formula="111252 / ?f7"/></draw:enhanced-geometry></draw:custom-shape><draw:custom-shape svg:x="1.31167in" svg:y="1.47167in" svg:width="0.05833in" svg:height="0.12667in" draw:id="id233" draw:style-name="a233" draw:name="Shape 126"><svg:title/><svg:desc/><draw:enhanced-geometry draw:type="non-primitive" svg:viewBox="0 0 53340 115824" draw:enhanced-path="M 51816 0 L 53340 252 53340 19812 C 33528 19812 22860 33528 22860 57912 22860 80772 33528 96012 53340 96012 L 53340 115824 C 36576 115824 24384 111252 15240 100584 4572 89916 0 74676 0 57912 0 41148 4572 25908 15240 15240 24384 4572 36576 0 518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15824"/><draw:equation draw:name="f8" draw:formula="0 / ?f6"/><draw:equation draw:name="f9" draw:formula="53340 / ?f6"/><draw:equation draw:name="f10" draw:formula="0 / ?f7"/><draw:equation draw:name="f11" draw:formula="115824 / ?f7"/></draw:enhanced-geometry></draw:custom-shape><draw:custom-shape svg:x="1.37in" svg:y="1.47194in" svg:width="0.05833in" svg:height="0.12639in" draw:id="id234" draw:style-name="a234" draw:name="Shape 127"><svg:title/><svg:desc/><draw:enhanced-geometry draw:type="non-primitive" svg:viewBox="0 0 53340 115572" draw:enhanced-path="M 0 0 L 20383 3368 C 26670 5844 32004 9654 36576 14988 47244 25656 53340 40896 53340 57660 53340 74424 47244 89664 36576 100332 27432 111000 15240 115572 0 115572 L 0 95760 C 18288 95760 30480 80520 30480 57660 30480 33276 18288 19560 0 1956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15572"/><draw:equation draw:name="f8" draw:formula="0 / ?f6"/><draw:equation draw:name="f9" draw:formula="53340 / ?f6"/><draw:equation draw:name="f10" draw:formula="0 / ?f7"/><draw:equation draw:name="f11" draw:formula="115572 / ?f7"/></draw:enhanced-geometry></draw:custom-shape><draw:custom-shape svg:x="1.445in" svg:y="1.47333in" svg:width="0.1in" svg:height="0.12167in" draw:id="id235" draw:style-name="a235" draw:name="Shape 128"><svg:title/><svg:desc/><draw:enhanced-geometry draw:type="non-primitive" svg:viewBox="0 0 91440 111252" draw:enhanced-path="M 0 0 L 24384 0 68580 74676 68580 0 91440 0 91440 111252 68580 111252 22860 33528 22860 111252 0 1112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11252"/><draw:equation draw:name="f8" draw:formula="0 / ?f6"/><draw:equation draw:name="f9" draw:formula="91440 / ?f6"/><draw:equation draw:name="f10" draw:formula="0 / ?f7"/><draw:equation draw:name="f11" draw:formula="111252 / ?f7"/></draw:enhanced-geometry></draw:custom-shape><draw:custom-shape svg:x="1.55833in" svg:y="1.47333in" svg:width="0.05667in" svg:height="0.12167in" draw:id="id236" draw:style-name="a236" draw:name="Shape 129"><svg:title/><svg:desc/><draw:enhanced-geometry draw:type="non-primitive" svg:viewBox="0 0 51816 111252" draw:enhanced-path="M 39624 0 L 51816 0 51816 25908 38100 70104 51816 70104 51816 88392 30480 88392 22860 111252 0 111252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111252"/><draw:equation draw:name="f8" draw:formula="0 / ?f6"/><draw:equation draw:name="f9" draw:formula="51816 / ?f6"/><draw:equation draw:name="f10" draw:formula="0 / ?f7"/><draw:equation draw:name="f11" draw:formula="111252 / ?f7"/></draw:enhanced-geometry></draw:custom-shape><draw:custom-shape svg:x="1.615in" svg:y="1.47333in" svg:width="0.05667in" svg:height="0.12167in" draw:id="id237" draw:style-name="a237" draw:name="Shape 130"><svg:title/><svg:desc/><draw:enhanced-geometry draw:type="non-primitive" svg:viewBox="0 0 51816 111252" draw:enhanced-path="M 0 0 L 13716 0 51816 111252 27432 111252 21336 88392 0 88392 0 70104 13716 70104 0 259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111252"/><draw:equation draw:name="f8" draw:formula="0 / ?f6"/><draw:equation draw:name="f9" draw:formula="51816 / ?f6"/><draw:equation draw:name="f10" draw:formula="0 / ?f7"/><draw:equation draw:name="f11" draw:formula="111252 / ?f7"/></draw:enhanced-geometry></draw:custom-shape><draw:custom-shape svg:x="1.68833in" svg:y="1.47333in" svg:width="0.08167in" svg:height="0.12167in" draw:id="id238" draw:style-name="a238" draw:name="Shape 131"><svg:title/><svg:desc/><draw:enhanced-geometry draw:type="non-primitive" svg:viewBox="0 0 74676 111252" draw:enhanced-path="M 0 0 L 22860 0 22860 91440 74676 91440 74676 111252 0 1112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111252"/><draw:equation draw:name="f8" draw:formula="0 / ?f6"/><draw:equation draw:name="f9" draw:formula="74676 / ?f6"/><draw:equation draw:name="f10" draw:formula="0 / ?f7"/><draw:equation draw:name="f11" draw:formula="111252 / ?f7"/></draw:enhanced-geometry></draw:custom-shape><draw:custom-shape svg:x="1.835in" svg:y="1.47333in" svg:width="0.05083in" svg:height="0.12167in" draw:id="id239" draw:style-name="a239" draw:name="Shape 132"><svg:title/><svg:desc/><draw:enhanced-geometry draw:type="non-primitive" svg:viewBox="0 0 46482 111252" draw:enhanced-path="M 0 0 L 44196 0 46482 291 46482 19374 44196 18288 22860 18288 22860 91440 44196 91440 46482 90354 46482 110878 44196 111252 0 1112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draw:equation draw:name="f7" draw:formula="?f4 / 111252"/><draw:equation draw:name="f8" draw:formula="0 / ?f6"/><draw:equation draw:name="f9" draw:formula="46482 / ?f6"/><draw:equation draw:name="f10" draw:formula="0 / ?f7"/><draw:equation draw:name="f11" draw:formula="111252 / ?f7"/></draw:enhanced-geometry></draw:custom-shape><draw:custom-shape svg:x="1.88583in" svg:y="1.47365in" svg:width="0.05083in" svg:height="0.12094in" draw:id="id240" draw:style-name="a240" draw:name="Shape 133"><svg:title/><svg:desc/><draw:enhanced-geometry draw:type="non-primitive" svg:viewBox="0 0 46482 110587" draw:enhanced-path="M 0 0 L 18669 2376 C 24384 4281 28956 7329 32766 11901 40386 22569 46482 37809 46482 54573 46482 72861 40386 86577 32766 97245 28956 101817 24384 105246 18669 107532 L 0 110587 0 90063 16955 82005 C 21336 75909 23622 66765 23622 54573 23622 42381 21336 33237 16955 27141 L 0 190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draw:equation draw:name="f7" draw:formula="?f4 / 110587"/><draw:equation draw:name="f8" draw:formula="0 / ?f6"/><draw:equation draw:name="f9" draw:formula="46482 / ?f6"/><draw:equation draw:name="f10" draw:formula="0 / ?f7"/><draw:equation draw:name="f11" draw:formula="110587 / ?f7"/></draw:enhanced-geometry></draw:custom-shape><draw:custom-shape svg:x="1.95in" svg:y="1.47167in" svg:width="0.05833in" svg:height="0.12667in" draw:id="id241" draw:style-name="a241" draw:name="Shape 134"><svg:title/><svg:desc/><draw:enhanced-geometry draw:type="non-primitive" svg:viewBox="0 0 53340 115824" draw:enhanced-path="M 53340 0 L 53340 19812 C 33528 19812 22860 33528 22860 57912 22860 80772 33528 96012 53340 96012 L 53340 115824 C 36576 115824 24384 111252 15240 100584 4572 89916 0 74676 0 57912 0 41148 4572 25908 15240 15240 24384 4572 36576 0 533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15824"/><draw:equation draw:name="f8" draw:formula="0 / ?f6"/><draw:equation draw:name="f9" draw:formula="53340 / ?f6"/><draw:equation draw:name="f10" draw:formula="0 / ?f7"/><draw:equation draw:name="f11" draw:formula="115824 / ?f7"/></draw:enhanced-geometry></draw:custom-shape><draw:custom-shape svg:x="2.00833in" svg:y="1.47167in" svg:width="0.05833in" svg:height="0.12667in" draw:id="id242" draw:style-name="a242" draw:name="Shape 135"><svg:title/><svg:desc/><draw:enhanced-geometry draw:type="non-primitive" svg:viewBox="0 0 53340 115824" draw:enhanced-path="M 0 0 C 15240 0 27432 4572 36576 15240 47244 25908 53340 41148 53340 57912 53340 74676 47244 89916 36576 100584 27432 111252 15240 115824 0 115824 L 0 96012 C 18288 96012 30480 80772 30480 57912 30480 33528 18288 19812 0 1981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15824"/><draw:equation draw:name="f8" draw:formula="0 / ?f6"/><draw:equation draw:name="f9" draw:formula="53340 / ?f6"/><draw:equation draw:name="f10" draw:formula="0 / ?f7"/><draw:equation draw:name="f11" draw:formula="115824 / ?f7"/></draw:enhanced-geometry></draw:custom-shape><draw:custom-shape svg:x="2.12167in" svg:y="1.47333in" svg:width="0.09667in" svg:height="0.12167in" draw:id="id243" draw:style-name="a243" draw:name="Shape 136"><svg:title/><svg:desc/><draw:enhanced-geometry draw:type="non-primitive" svg:viewBox="0 0 88392 111252" draw:enhanced-path="M 0 0 L 88392 0 88392 18288 56388 18288 56388 111252 33528 111252 33528 18288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111252"/><draw:equation draw:name="f8" draw:formula="0 / ?f6"/><draw:equation draw:name="f9" draw:formula="88392 / ?f6"/><draw:equation draw:name="f10" draw:formula="0 / ?f7"/><draw:equation draw:name="f11" draw:formula="111252 / ?f7"/></draw:enhanced-geometry></draw:custom-shape><draw:custom-shape svg:x="2.23667in" svg:y="1.47333in" svg:width="0.04833in" svg:height="0.12167in" draw:id="id244" draw:style-name="a244" draw:name="Shape 137"><svg:title/><svg:desc/><draw:enhanced-geometry draw:type="non-primitive" svg:viewBox="0 0 44196 111252" draw:enhanced-path="M 0 0 L 44196 0 44196 18288 22860 18288 22860 47244 44196 47244 44196 67056 22860 67056 22860 111252 0 1112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111252"/><draw:equation draw:name="f8" draw:formula="0 / ?f6"/><draw:equation draw:name="f9" draw:formula="44196 / ?f6"/><draw:equation draw:name="f10" draw:formula="0 / ?f7"/><draw:equation draw:name="f11" draw:formula="111252 / ?f7"/></draw:enhanced-geometry></draw:custom-shape><draw:custom-shape svg:x="2.285in" svg:y="1.47333in" svg:width="0.05in" svg:height="0.12167in" draw:id="id245" draw:style-name="a245" draw:name="Shape 138"><svg:title/><svg:desc/><draw:enhanced-geometry draw:type="non-primitive" svg:viewBox="0 0 45720 111252" draw:enhanced-path="M 0 0 L 15240 0 C 24384 0 30480 3048 36576 7620 41148 13716 44196 21336 44196 30480 44196 44196 38100 51816 25908 57912 39624 64008 41148 65532 41148 97536 41148 102109 42672 105156 45720 106680 L 45720 111252 21336 111252 C 19812 106680 18288 102109 18288 96012 L 18288 79248 C 18288 71628 13716 67056 4572 67056 L 0 67056 0 47244 6096 47244 C 18288 47244 21336 44196 21336 33528 21336 22860 16764 18288 6096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11252"/><draw:equation draw:name="f8" draw:formula="0 / ?f6"/><draw:equation draw:name="f9" draw:formula="45720 / ?f6"/><draw:equation draw:name="f10" draw:formula="0 / ?f7"/><draw:equation draw:name="f11" draw:formula="111252 / ?f7"/></draw:enhanced-geometry></draw:custom-shape><draw:custom-shape svg:x="2.34667in" svg:y="1.47333in" svg:width="0.0575in" svg:height="0.12167in" draw:id="id246" draw:style-name="a246" draw:name="Shape 139"><svg:title/><svg:desc/><draw:enhanced-geometry draw:type="non-primitive" svg:viewBox="0 0 52578 111252" draw:enhanced-path="M 39624 0 L 52578 0 52578 28118 51816 25908 38100 70104 52578 70104 52578 88392 30480 88392 24384 111252 0 111252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111252"/><draw:equation draw:name="f8" draw:formula="0 / ?f6"/><draw:equation draw:name="f9" draw:formula="52578 / ?f6"/><draw:equation draw:name="f10" draw:formula="0 / ?f7"/><draw:equation draw:name="f11" draw:formula="111252 / ?f7"/></draw:enhanced-geometry></draw:custom-shape><draw:custom-shape svg:x="2.40417in" svg:y="1.47333in" svg:width="0.05583in" svg:height="0.12167in" draw:id="id247" draw:style-name="a247" draw:name="Shape 140"><svg:title/><svg:desc/><draw:enhanced-geometry draw:type="non-primitive" svg:viewBox="0 0 51054 111252" draw:enhanced-path="M 0 0 L 12954 0 51054 111252 26670 111252 20574 88392 0 88392 0 70104 14478 70104 0 281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54"/><draw:equation draw:name="f7" draw:formula="?f4 / 111252"/><draw:equation draw:name="f8" draw:formula="0 / ?f6"/><draw:equation draw:name="f9" draw:formula="51054 / ?f6"/><draw:equation draw:name="f10" draw:formula="0 / ?f7"/><draw:equation draw:name="f11" draw:formula="111252 / ?f7"/></draw:enhanced-geometry></draw:custom-shape><draw:custom-shape svg:x="2.47667in" svg:y="1.47333in" svg:width="0.04917in" svg:height="0.12167in" draw:id="id248" draw:style-name="a248" draw:name="Shape 141"><svg:title/><svg:desc/><draw:enhanced-geometry draw:type="non-primitive" svg:viewBox="0 0 44958 111252" draw:enhanced-path="M 0 0 L 44958 0 44958 18288 22860 18288 22860 44196 44958 44196 44958 62484 22860 62484 22860 91440 44958 91440 44958 111252 0 1112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111252"/><draw:equation draw:name="f8" draw:formula="0 / ?f6"/><draw:equation draw:name="f9" draw:formula="44958 / ?f6"/><draw:equation draw:name="f10" draw:formula="0 / ?f7"/><draw:equation draw:name="f11" draw:formula="111252 / ?f7"/></draw:enhanced-geometry></draw:custom-shape><draw:custom-shape svg:x="2.52583in" svg:y="1.47333in" svg:width="0.0475in" svg:height="0.12167in" draw:id="id249" draw:style-name="a249" draw:name="Shape 142"><svg:title/><svg:desc/><draw:enhanced-geometry draw:type="non-primitive" svg:viewBox="0 0 43434 111252" draw:enhanced-path="M 0 0 L 3810 0 C 16002 0 23622 3048 29718 7620 37338 13716 40386 21336 40386 28956 40386 38100 35814 44196 25146 51816 37338 59436 43434 68580 43434 79248 43434 88392 38862 97536 32766 102109 26670 108204 17526 111252 5334 111252 L 0 111252 0 91440 5334 91440 C 16002 91440 22098 86868 22098 77724 22098 68580 16002 62484 5334 62484 L 0 62484 0 44196 2286 44196 C 12954 44196 19050 39624 19050 32004 19050 22860 12954 18288 2286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111252"/><draw:equation draw:name="f8" draw:formula="0 / ?f6"/><draw:equation draw:name="f9" draw:formula="43434 / ?f6"/><draw:equation draw:name="f10" draw:formula="0 / ?f7"/><draw:equation draw:name="f11" draw:formula="111252 / ?f7"/></draw:enhanced-geometry></draw:custom-shape><draw:custom-shape svg:x="2.58667in" svg:y="1.47333in" svg:width="0.0575in" svg:height="0.12167in" draw:id="id250" draw:style-name="a250" draw:name="Shape 143"><svg:title/><svg:desc/><draw:enhanced-geometry draw:type="non-primitive" svg:viewBox="0 0 52578 111252" draw:enhanced-path="M 39624 0 L 52578 0 52578 28119 51816 25908 38100 70104 52578 70104 52578 88392 30480 88392 24384 111252 0 111252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111252"/><draw:equation draw:name="f8" draw:formula="0 / ?f6"/><draw:equation draw:name="f9" draw:formula="52578 / ?f6"/><draw:equation draw:name="f10" draw:formula="0 / ?f7"/><draw:equation draw:name="f11" draw:formula="111252 / ?f7"/></draw:enhanced-geometry></draw:custom-shape><draw:custom-shape svg:x="2.64417in" svg:y="1.47333in" svg:width="0.05583in" svg:height="0.12167in" draw:id="id251" draw:style-name="a251" draw:name="Shape 144"><svg:title/><svg:desc/><draw:enhanced-geometry draw:type="non-primitive" svg:viewBox="0 0 51053 111252" draw:enhanced-path="M 0 0 L 12953 0 51053 111252 26670 111252 20574 88392 0 88392 0 70104 14478 70104 0 281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53"/><draw:equation draw:name="f7" draw:formula="?f4 / 111252"/><draw:equation draw:name="f8" draw:formula="0 / ?f6"/><draw:equation draw:name="f9" draw:formula="51053 / ?f6"/><draw:equation draw:name="f10" draw:formula="0 / ?f7"/><draw:equation draw:name="f11" draw:formula="111252 / ?f7"/></draw:enhanced-geometry></draw:custom-shape><draw:custom-shape svg:x="2.71667in" svg:y="1.47333in" svg:width="0.08167in" svg:height="0.12167in" draw:id="id252" draw:style-name="a252" draw:name="Shape 145"><svg:title/><svg:desc/><draw:enhanced-geometry draw:type="non-primitive" svg:viewBox="0 0 74676 111252" draw:enhanced-path="M 0 0 L 22860 0 22860 91440 74676 91440 74676 111252 0 1112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111252"/><draw:equation draw:name="f8" draw:formula="0 / ?f6"/><draw:equation draw:name="f9" draw:formula="74676 / ?f6"/><draw:equation draw:name="f10" draw:formula="0 / ?f7"/><draw:equation draw:name="f11" draw:formula="111252 / ?f7"/></draw:enhanced-geometry></draw:custom-shape><draw:custom-shape svg:x="2.815in" svg:y="1.47333in" svg:width="0.09833in" svg:height="0.12167in" draw:id="id253" draw:style-name="a253" draw:name="Shape 146"><svg:title/><svg:desc/><draw:enhanced-geometry draw:type="non-primitive" svg:viewBox="0 0 89916 111252" draw:enhanced-path="M 0 0 L 22860 0 22860 41148 67056 41148 67056 0 89916 0 89916 111252 67056 111252 67056 60960 22860 60960 22860 111252 0 1112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16"/><draw:equation draw:name="f7" draw:formula="?f4 / 111252"/><draw:equation draw:name="f8" draw:formula="0 / ?f6"/><draw:equation draw:name="f9" draw:formula="89916 / ?f6"/><draw:equation draw:name="f10" draw:formula="0 / ?f7"/><draw:equation draw:name="f11" draw:formula="111252 / ?f7"/></draw:enhanced-geometry></draw:custom-shape><draw:custom-shape svg:x="2.93167in" svg:y="1.47167in" svg:width="0.05833in" svg:height="0.12667in" draw:id="id254" draw:style-name="a254" draw:name="Shape 147"><svg:title/><svg:desc/><draw:enhanced-geometry draw:type="non-primitive" svg:viewBox="0 0 53340 115824" draw:enhanced-path="M 53340 0 L 53340 19812 C 35052 19812 22860 33528 22860 57912 22860 80772 35052 96012 53340 96012 L 53340 115824 C 36576 115824 24384 111252 15240 100584 4572 89916 0 74676 0 57912 0 41148 4572 25908 15240 15240 24384 4572 36576 0 533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15824"/><draw:equation draw:name="f8" draw:formula="0 / ?f6"/><draw:equation draw:name="f9" draw:formula="53340 / ?f6"/><draw:equation draw:name="f10" draw:formula="0 / ?f7"/><draw:equation draw:name="f11" draw:formula="115824 / ?f7"/></draw:enhanced-geometry></draw:custom-shape><draw:custom-shape svg:x="2.99in" svg:y="1.47167in" svg:width="0.05833in" svg:height="0.12667in" draw:id="id255" draw:style-name="a255" draw:name="Shape 148"><svg:title/><svg:desc/><draw:enhanced-geometry draw:type="non-primitive" svg:viewBox="0 0 53340 115824" draw:enhanced-path="M 0 0 C 15240 0 27432 4572 38100 15240 47244 25908 53340 41148 53340 57912 53340 74676 47244 89916 38100 100584 27432 111252 15240 115824 0 115824 L 0 96012 C 18288 96012 30480 80772 30480 57912 30480 33528 18288 19812 0 1981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15824"/><draw:equation draw:name="f8" draw:formula="0 / ?f6"/><draw:equation draw:name="f9" draw:formula="53340 / ?f6"/><draw:equation draw:name="f10" draw:formula="0 / ?f7"/><draw:equation draw:name="f11" draw:formula="115824 / ?f7"/></draw:enhanced-geometry></draw:custom-shape><draw:custom-shape svg:x="3.11333in" svg:y="1.47333in" svg:width="0.05083in" svg:height="0.12167in" draw:id="id256" draw:style-name="a256" draw:name="Shape 149"><svg:title/><svg:desc/><draw:enhanced-geometry draw:type="non-primitive" svg:viewBox="0 0 46482 111252" draw:enhanced-path="M 0 0 L 44196 0 46482 291 46482 19374 44196 18288 22860 18288 22860 91440 44196 91440 46482 90354 46482 110878 44196 111252 0 1112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draw:equation draw:name="f7" draw:formula="?f4 / 111252"/><draw:equation draw:name="f8" draw:formula="0 / ?f6"/><draw:equation draw:name="f9" draw:formula="46482 / ?f6"/><draw:equation draw:name="f10" draw:formula="0 / ?f7"/><draw:equation draw:name="f11" draw:formula="111252 / ?f7"/></draw:enhanced-geometry></draw:custom-shape><draw:custom-shape svg:x="3.16417in" svg:y="1.47365in" svg:width="0.05083in" svg:height="0.12094in" draw:id="id257" draw:style-name="a257" draw:name="Shape 150"><svg:title/><svg:desc/><draw:enhanced-geometry draw:type="non-primitive" svg:viewBox="0 0 46482 110587" draw:enhanced-path="M 0 0 L 18669 2376 C 24384 4281 28956 7329 32766 11901 41910 22569 46482 37809 46482 54573 46482 72861 41910 86577 32766 97245 28956 101817 24384 105246 18669 107532 L 0 110587 0 90063 16954 82005 C 21336 75909 23622 66765 23622 54573 23622 42381 21336 33237 16954 27141 L 0 190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draw:equation draw:name="f7" draw:formula="?f4 / 110587"/><draw:equation draw:name="f8" draw:formula="0 / ?f6"/><draw:equation draw:name="f9" draw:formula="46482 / ?f6"/><draw:equation draw:name="f10" draw:formula="0 / ?f7"/><draw:equation draw:name="f11" draw:formula="110587 / ?f7"/></draw:enhanced-geometry></draw:custom-shape><draw:custom-shape svg:x="3.225in" svg:y="1.47333in" svg:width="0.0575in" svg:height="0.12167in" draw:id="id258" draw:style-name="a258" draw:name="Shape 151"><svg:title/><svg:desc/><draw:enhanced-geometry draw:type="non-primitive" svg:viewBox="0 0 52578 111252" draw:enhanced-path="M 39624 0 L 52578 0 52578 28118 51816 25908 38100 70104 52578 70104 52578 88392 30480 88392 24384 111252 0 111252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111252"/><draw:equation draw:name="f8" draw:formula="0 / ?f6"/><draw:equation draw:name="f9" draw:formula="52578 / ?f6"/><draw:equation draw:name="f10" draw:formula="0 / ?f7"/><draw:equation draw:name="f11" draw:formula="111252 / ?f7"/></draw:enhanced-geometry></draw:custom-shape><draw:custom-shape svg:x="3.2825in" svg:y="1.47333in" svg:width="0.05583in" svg:height="0.12167in" draw:id="id259" draw:style-name="a259" draw:name="Shape 152"><svg:title/><svg:desc/><draw:enhanced-geometry draw:type="non-primitive" svg:viewBox="0 0 51054 111252" draw:enhanced-path="M 0 0 L 12954 0 51054 111252 26670 111252 20574 88392 0 88392 0 70104 14478 70104 0 281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54"/><draw:equation draw:name="f7" draw:formula="?f4 / 111252"/><draw:equation draw:name="f8" draw:formula="0 / ?f6"/><draw:equation draw:name="f9" draw:formula="51054 / ?f6"/><draw:equation draw:name="f10" draw:formula="0 / ?f7"/><draw:equation draw:name="f11" draw:formula="111252 / ?f7"/></draw:enhanced-geometry></draw:custom-shape><draw:custom-shape svg:x="3.39333in" svg:y="1.47667in" svg:width="0.08167in" svg:height="0.11833in" draw:id="id260" draw:style-name="a260" draw:name="Shape 153"><svg:title/><svg:desc/><draw:enhanced-geometry draw:type="non-primitive" svg:viewBox="0 0 74676 108204" draw:enhanced-path="M 0 0 L 74676 0 74676 16764 C 50292 47244 38100 73152 36576 108204 L 15240 108204 C 19812 71628 28956 47244 53340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108204"/><draw:equation draw:name="f8" draw:formula="0 / ?f6"/><draw:equation draw:name="f9" draw:formula="74676 / ?f6"/><draw:equation draw:name="f10" draw:formula="0 / ?f7"/><draw:equation draw:name="f11" draw:formula="108204 / ?f7"/></draw:enhanced-geometry></draw:custom-shape><draw:custom-shape svg:x="3.48667in" svg:y="1.53833in" svg:width="0.0225in" svg:height="0.01333in" draw:id="id261" draw:style-name="a261" draw:name="Shape 180777"><svg:title/><svg:desc/><draw:enhanced-geometry draw:type="non-primitive" svg:viewBox="0 0 20574 12192" draw:enhanced-path="M 0 0 L 20574 0 2057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2192"/><draw:equation draw:name="f8" draw:formula="0 / ?f6"/><draw:equation draw:name="f9" draw:formula="20574 / ?f6"/><draw:equation draw:name="f10" draw:formula="0 / ?f7"/><draw:equation draw:name="f11" draw:formula="12192 / ?f7"/></draw:enhanced-geometry></draw:custom-shape><draw:custom-shape svg:x="3.48667in" svg:y="1.49644in" svg:width="0.0225in" svg:height="0.03356in" draw:id="id262" draw:style-name="a262" draw:name="Shape 155"><svg:title/><svg:desc/><draw:enhanced-geometry draw:type="non-primitive" svg:viewBox="0 0 20574 30691" draw:enhanced-path="M 20574 0 L 20574 7577 19812 7831 C 15240 9355 12192 10879 12192 13926 12192 18498 15240 20022 19812 20022 L 20574 19747 20574 28320 15240 30691 C 6096 30691 0 24595 0 15450 0 7831 4572 1734 13716 210 L 19812 210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0691"/><draw:equation draw:name="f8" draw:formula="0 / ?f6"/><draw:equation draw:name="f9" draw:formula="20574 / ?f6"/><draw:equation draw:name="f10" draw:formula="0 / ?f7"/><draw:equation draw:name="f11" draw:formula="30691 / ?f7"/></draw:enhanced-geometry></draw:custom-shape><draw:custom-shape svg:x="3.48833in" svg:y="1.47358in" svg:width="0.02083in" svg:height="0.01809in" draw:id="id263" draw:style-name="a263" draw:name="Shape 156"><svg:title/><svg:desc/><draw:enhanced-geometry draw:type="non-primitive" svg:viewBox="0 0 19050 16542" draw:enhanced-path="M 19050 0 L 19050 10613 13716 11780 C 12573 12732 12192 14256 12192 16542 L 0 16542 C 0 11208 1524 7017 4763 4160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6542"/><draw:equation draw:name="f8" draw:formula="0 / ?f6"/><draw:equation draw:name="f9" draw:formula="19050 / ?f6"/><draw:equation draw:name="f10" draw:formula="0 / ?f7"/><draw:equation draw:name="f11" draw:formula="16542 / ?f7"/></draw:enhanced-geometry></draw:custom-shape><draw:custom-shape svg:x="3.50917in" svg:y="1.53833in" svg:width="0.02583in" svg:height="0.01333in" draw:id="id264" draw:style-name="a264" draw:name="Shape 180778"><svg:title/><svg:desc/><draw:enhanced-geometry draw:type="non-primitive" svg:viewBox="0 0 23622 12192" draw:enhanced-path="M 0 0 L 23622 0 2362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2192"/><draw:equation draw:name="f8" draw:formula="0 / ?f6"/><draw:equation draw:name="f9" draw:formula="23622 / ?f6"/><draw:equation draw:name="f10" draw:formula="0 / ?f7"/><draw:equation draw:name="f11" draw:formula="12192 / ?f7"/></draw:enhanced-geometry></draw:custom-shape><draw:custom-shape svg:x="3.50917in" svg:y="1.47333in" svg:width="0.0275in" svg:height="0.055in" draw:id="id265" draw:style-name="a265" draw:name="Shape 158"><svg:title/><svg:desc/><draw:enhanced-geometry draw:type="non-primitive" svg:viewBox="0 0 25146 50292" draw:enhanced-path="M 762 0 C 14478 0 22098 4572 22098 15240 L 22098 42672 C 22098 44196 22098 45720 25146 48768 L 25146 50292 9906 50292 C 9906 48768 8382 47244 8382 45720 L 0 49446 0 40873 6096 38671 C 7620 36957 8382 34290 8382 30480 L 8382 25908 C 6858 27432 6858 27432 3810 27432 L 0 28702 0 21126 4763 19812 C 5715 19431 6096 19050 6858 18288 8382 18288 8382 16764 8382 15240 8382 12192 6858 10668 762 10668 L 0 10835 0 22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custom-shape svg:x="3.60333in" svg:y="1.47333in" svg:width="0.04833in" svg:height="0.12167in" draw:id="id266" draw:style-name="a266" draw:name="Shape 159"><svg:title/><svg:desc/><draw:enhanced-geometry draw:type="non-primitive" svg:viewBox="0 0 44196 111252" draw:enhanced-path="M 0 0 L 44196 0 44196 18288 22860 18288 22860 47244 44196 47244 44196 67056 22860 67056 22860 111252 0 1112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111252"/><draw:equation draw:name="f8" draw:formula="0 / ?f6"/><draw:equation draw:name="f9" draw:formula="44196 / ?f6"/><draw:equation draw:name="f10" draw:formula="0 / ?f7"/><draw:equation draw:name="f11" draw:formula="111252 / ?f7"/></draw:enhanced-geometry></draw:custom-shape><draw:custom-shape svg:x="3.65167in" svg:y="1.47333in" svg:width="0.05in" svg:height="0.12167in" draw:id="id267" draw:style-name="a267" draw:name="Shape 160"><svg:title/><svg:desc/><draw:enhanced-geometry draw:type="non-primitive" svg:viewBox="0 0 45720 111252" draw:enhanced-path="M 0 0 L 15240 0 C 24384 0 30480 3048 36576 7620 41148 13716 44196 21336 44196 30480 44196 44196 38100 51816 25908 57912 39624 64008 41148 65532 41148 97536 41148 102109 42672 105156 45720 106680 L 45720 111252 21336 111252 C 19812 106680 18288 102109 18288 96012 L 18288 79248 C 18288 71628 13716 67056 4572 67056 L 0 67056 0 47244 6096 47244 C 18288 47244 21336 44196 21336 33528 21336 22860 18288 18288 6096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11252"/><draw:equation draw:name="f8" draw:formula="0 / ?f6"/><draw:equation draw:name="f9" draw:formula="45720 / ?f6"/><draw:equation draw:name="f10" draw:formula="0 / ?f7"/><draw:equation draw:name="f11" draw:formula="111252 / ?f7"/></draw:enhanced-geometry></draw:custom-shape><draw:custom-shape svg:x="3.72333in" svg:y="1.47333in" svg:width="0.09in" svg:height="0.12167in" draw:id="id268" draw:style-name="a268" draw:name="Shape 161"><svg:title/><svg:desc/><draw:enhanced-geometry draw:type="non-primitive" svg:viewBox="0 0 82296 111252" draw:enhanced-path="M 0 0 L 79248 0 79248 18288 22860 18288 22860 44196 74676 44196 74676 62484 22860 62484 22860 91440 82296 91440 82296 111252 0 1112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draw:equation draw:name="f7" draw:formula="?f4 / 111252"/><draw:equation draw:name="f8" draw:formula="0 / ?f6"/><draw:equation draw:name="f9" draw:formula="82296 / ?f6"/><draw:equation draw:name="f10" draw:formula="0 / ?f7"/><draw:equation draw:name="f11" draw:formula="111252 / ?f7"/></draw:enhanced-geometry></draw:custom-shape><draw:custom-shape svg:x="3.82833in" svg:y="1.47167in" svg:width="0.11167in" svg:height="0.12667in" draw:id="id269" draw:style-name="a269" draw:name="Shape 162"><svg:title/><svg:desc/><draw:enhanced-geometry draw:type="non-primitive" svg:viewBox="0 0 102108 115824" draw:enhanced-path="M 53340 0 C 80772 0 99060 13716 102108 36576 L 80772 36576 C 77724 30480 76200 28956 73152 25908 68580 21336 60960 19812 53340 19812 33528 19812 22860 33528 22860 57912 22860 80772 35052 96012 54864 96012 64008 96012 71628 91440 77724 85344 80772 80772 82296 77724 82296 71628 L 57912 71628 57912 53340 102108 53340 102108 112776 88392 112776 85344 97536 C 76200 109728 67056 115824 51816 115824 21336 115824 0 91440 0 57912 0 22860 21336 0 533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108"/><draw:equation draw:name="f7" draw:formula="?f4 / 115824"/><draw:equation draw:name="f8" draw:formula="0 / ?f6"/><draw:equation draw:name="f9" draw:formula="102108 / ?f6"/><draw:equation draw:name="f10" draw:formula="0 / ?f7"/><draw:equation draw:name="f11" draw:formula="115824 / ?f7"/></draw:enhanced-geometry></draw:custom-shape><draw:custom-shape svg:x="3.96167in" svg:y="1.47333in" svg:width="0.025in" svg:height="0.12167in" draw:id="id270" draw:style-name="a270" draw:name="Shape 180779"><svg:title/><svg:desc/><draw:enhanced-geometry draw:type="non-primitive" svg:viewBox="0 0 22860 111252" draw:enhanced-path="M 0 0 L 22860 0 22860 111252 0 1112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11252"/><draw:equation draw:name="f8" draw:formula="0 / ?f6"/><draw:equation draw:name="f9" draw:formula="22860 / ?f6"/><draw:equation draw:name="f10" draw:formula="0 / ?f7"/><draw:equation draw:name="f11" draw:formula="111252 / ?f7"/></draw:enhanced-geometry></draw:custom-shape><draw:custom-shape svg:x="4.00167in" svg:y="1.47333in" svg:width="0.0575in" svg:height="0.12167in" draw:id="id271" draw:style-name="a271" draw:name="Shape 164"><svg:title/><svg:desc/><draw:enhanced-geometry draw:type="non-primitive" svg:viewBox="0 0 52578 111252" draw:enhanced-path="M 39624 0 L 52578 0 52578 28117 51816 25908 38100 70104 52578 70104 52578 88392 30480 88392 24384 111252 0 111252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111252"/><draw:equation draw:name="f8" draw:formula="0 / ?f6"/><draw:equation draw:name="f9" draw:formula="52578 / ?f6"/><draw:equation draw:name="f10" draw:formula="0 / ?f7"/><draw:equation draw:name="f11" draw:formula="111252 / ?f7"/></draw:enhanced-geometry></draw:custom-shape><draw:custom-shape svg:x="4.03in" svg:y="1.44167in" svg:width="0.02917in" svg:height="0.02in" draw:id="id272" draw:style-name="a272" draw:name="Shape 165"><svg:title/><svg:desc/><draw:enhanced-geometry draw:type="non-primitive" svg:viewBox="0 0 26670 18288" draw:enhanced-path="M 13716 0 C 16764 0 18288 0 22860 1524 L 26670 2612 26670 15131 19812 12192 C 18288 10668 16764 10668 15240 10668 12192 10668 10668 13715 9144 18288 L 0 18288 C 0 6096 6096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18288"/><draw:equation draw:name="f8" draw:formula="0 / ?f6"/><draw:equation draw:name="f9" draw:formula="26670 / ?f6"/><draw:equation draw:name="f10" draw:formula="0 / ?f7"/><draw:equation draw:name="f11" draw:formula="18288 / ?f7"/></draw:enhanced-geometry></draw:custom-shape><draw:custom-shape svg:x="4.05917in" svg:y="1.47333in" svg:width="0.05583in" svg:height="0.12167in" draw:id="id273" draw:style-name="a273" draw:name="Shape 166"><svg:title/><svg:desc/><draw:enhanced-geometry draw:type="non-primitive" svg:viewBox="0 0 51054 111252" draw:enhanced-path="M 0 0 L 12954 0 51054 111252 28194 111252 20574 88392 0 88392 0 70104 14478 70104 0 281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54"/><draw:equation draw:name="f7" draw:formula="?f4 / 111252"/><draw:equation draw:name="f8" draw:formula="0 / ?f6"/><draw:equation draw:name="f9" draw:formula="51054 / ?f6"/><draw:equation draw:name="f10" draw:formula="0 / ?f7"/><draw:equation draw:name="f11" draw:formula="111252 / ?f7"/></draw:enhanced-geometry></draw:custom-shape><draw:custom-shape svg:x="4.05917in" svg:y="1.44in" svg:width="0.02917in" svg:height="0.02167in" draw:id="id274" draw:style-name="a274" draw:name="Shape 167"><svg:title/><svg:desc/><draw:enhanced-geometry draw:type="non-primitive" svg:viewBox="0 0 26670 19812" draw:enhanced-path="M 17526 0 L 26670 0 C 26670 13715 22098 19812 12954 19812 9906 19812 8382 18288 3810 18288 L 0 16655 0 4136 6858 6096 C 8382 7620 9906 7620 11430 7620 16003 7620 17526 4572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19812"/><draw:equation draw:name="f8" draw:formula="0 / ?f6"/><draw:equation draw:name="f9" draw:formula="26670 / ?f6"/><draw:equation draw:name="f10" draw:formula="0 / ?f7"/><draw:equation draw:name="f11" draw:formula="19812 / ?f7"/></draw:enhanced-geometry></draw:custom-shape><draw:custom-shape svg:x="4.125in" svg:y="1.47167in" svg:width="0.05833in" svg:height="0.12667in" draw:id="id275" draw:style-name="a275" draw:name="Shape 168"><svg:title/><svg:desc/><draw:enhanced-geometry draw:type="non-primitive" svg:viewBox="0 0 53340 115824" draw:enhanced-path="M 53340 0 L 53340 19812 C 35052 19812 22860 33528 22860 57912 22860 80772 35052 96012 53340 96012 L 53340 115824 C 36576 115824 24384 111252 15240 100584 4572 89916 0 74676 0 57912 0 41148 4572 25908 15240 15240 24384 4572 36576 0 533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15824"/><draw:equation draw:name="f8" draw:formula="0 / ?f6"/><draw:equation draw:name="f9" draw:formula="53340 / ?f6"/><draw:equation draw:name="f10" draw:formula="0 / ?f7"/><draw:equation draw:name="f11" draw:formula="115824 / ?f7"/></draw:enhanced-geometry></draw:custom-shape><draw:custom-shape svg:x="4.18333in" svg:y="1.47167in" svg:width="0.05833in" svg:height="0.12667in" draw:id="id276" draw:style-name="a276" draw:name="Shape 169"><svg:title/><svg:desc/><draw:enhanced-geometry draw:type="non-primitive" svg:viewBox="0 0 53340 115824" draw:enhanced-path="M 0 0 C 15240 0 27432 4572 38100 15240 47244 25908 53340 41148 53340 57912 53340 74676 47244 89916 38100 100584 27432 111252 15240 115824 0 115824 L 0 96012 C 18288 96012 30480 80772 30480 57912 30480 33528 18288 19812 0 1981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15824"/><draw:equation draw:name="f8" draw:formula="0 / ?f6"/><draw:equation draw:name="f9" draw:formula="53340 / ?f6"/><draw:equation draw:name="f10" draw:formula="0 / ?f7"/><draw:equation draw:name="f11" draw:formula="115824 / ?f7"/></draw:enhanced-geometry></draw:custom-shape><draw:frame draw:id="id277" draw:style-name="a277" draw:name="Picture 3030" svg:x="1.64in" svg:y="0in" svg:width="0.96667in" svg:height="1.05333in" style:rel-width="scale" style:rel-height="scale"><draw:image xlink:href="media/image1.jpg" xlink:type="simple" xlink:show="embed" xlink:actuate="onLoad"/><svg:title/><svg:desc/></draw:frame></draw:g></text:p>
      <text:p text:style-name="P5"><draw:g draw:name="Group 178345" draw:id="id306" draw:style-name="a306" text:anchor-type="as-char"><svg:title/><svg:desc/><draw:custom-shape svg:x="0in" svg:y="0in" svg:width="0.10667in" svg:height="0.12667in" draw:id="id279" draw:style-name="a279" draw:name="Shape 170"><svg:title/><svg:desc/><draw:enhanced-geometry draw:type="non-primitive" svg:viewBox="0 0 97536 115824" draw:enhanced-path="M 50292 0 C 68580 0 82296 6096 89916 18288 94488 24384 96012 30480 97536 39624 L 74676 39624 C 73152 33527 73152 30480 70104 27432 65532 21336 59436 19812 51816 19812 33528 19812 22860 33527 22860 57912 22860 82296 33528 96012 50292 96012 65532 96012 73152 88392 74676 74676 L 97536 74676 C 96012 99060 77724 115824 50292 115824 19812 115824 0 92964 0 57912 0 21336 19812 0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115824"/><draw:equation draw:name="f8" draw:formula="0 / ?f6"/><draw:equation draw:name="f9" draw:formula="97536 / ?f6"/><draw:equation draw:name="f10" draw:formula="0 / ?f7"/><draw:equation draw:name="f11" draw:formula="115824 / ?f7"/></draw:enhanced-geometry></draw:custom-shape><draw:custom-shape svg:x="0.12in" svg:y="0in" svg:width="0.05833in" svg:height="0.12667in" draw:id="id280" draw:style-name="a280" draw:name="Shape 171"><svg:title/><svg:desc/><draw:enhanced-geometry draw:type="non-primitive" svg:viewBox="0 0 53340 115824" draw:enhanced-path="M 53340 0 L 53340 19812 C 33528 19812 22860 35052 22860 57912 22860 80772 33528 96012 53340 96012 L 53340 115824 C 36576 115824 24384 111252 15240 100584 4572 89915 0 74676 0 57912 0 41148 4572 25908 15240 15239 24384 4572 36576 0 533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15824"/><draw:equation draw:name="f8" draw:formula="0 / ?f6"/><draw:equation draw:name="f9" draw:formula="53340 / ?f6"/><draw:equation draw:name="f10" draw:formula="0 / ?f7"/><draw:equation draw:name="f11" draw:formula="115824 / ?f7"/></draw:enhanced-geometry></draw:custom-shape><draw:custom-shape svg:x="0.17833in" svg:y="0in" svg:width="0.05833in" svg:height="0.12667in" draw:id="id281" draw:style-name="a281" draw:name="Shape 172"><svg:title/><svg:desc/><draw:enhanced-geometry draw:type="non-primitive" svg:viewBox="0 0 53340 115824" draw:enhanced-path="M 0 0 C 15240 0 27432 4572 36576 15239 47244 25908 53340 41148 53340 57912 53340 74676 47244 89915 36576 100584 27432 111252 15240 115824 0 115824 L 0 96012 C 18288 96012 30480 80772 30480 57912 30480 35052 18288 19812 0 1981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15824"/><draw:equation draw:name="f8" draw:formula="0 / ?f6"/><draw:equation draw:name="f9" draw:formula="53340 / ?f6"/><draw:equation draw:name="f10" draw:formula="0 / ?f7"/><draw:equation draw:name="f11" draw:formula="115824 / ?f7"/></draw:enhanced-geometry></draw:custom-shape><draw:custom-shape svg:x="0.25333in" svg:y="0.00167in" svg:width="0.1in" svg:height="0.12167in" draw:id="id282" draw:style-name="a282" draw:name="Shape 173"><svg:title/><svg:desc/><draw:enhanced-geometry draw:type="non-primitive" svg:viewBox="0 0 91440 111252" draw:enhanced-path="M 0 0 L 24384 0 68580 74676 68580 0 91440 0 91440 111252 68580 111252 22860 33528 22860 111252 0 1112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11252"/><draw:equation draw:name="f8" draw:formula="0 / ?f6"/><draw:equation draw:name="f9" draw:formula="91440 / ?f6"/><draw:equation draw:name="f10" draw:formula="0 / ?f7"/><draw:equation draw:name="f11" draw:formula="111252 / ?f7"/></draw:enhanced-geometry></draw:custom-shape><draw:custom-shape svg:x="0.365in" svg:y="0.00167in" svg:width="0.09667in" svg:height="0.12167in" draw:id="id283" draw:style-name="a283" draw:name="Shape 174"><svg:title/><svg:desc/><draw:enhanced-geometry draw:type="non-primitive" svg:viewBox="0 0 88392 111252" draw:enhanced-path="M 0 0 L 88392 0 88392 18288 56388 18288 56388 111252 33528 111252 33528 18288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111252"/><draw:equation draw:name="f8" draw:formula="0 / ?f6"/><draw:equation draw:name="f9" draw:formula="88392 / ?f6"/><draw:equation draw:name="f10" draw:formula="0 / ?f7"/><draw:equation draw:name="f11" draw:formula="111252 / ?f7"/></draw:enhanced-geometry></draw:custom-shape><draw:custom-shape svg:x="0.48in" svg:y="0.00167in" svg:width="0.04833in" svg:height="0.12167in" draw:id="id284" draw:style-name="a284" draw:name="Shape 175"><svg:title/><svg:desc/><draw:enhanced-geometry draw:type="non-primitive" svg:viewBox="0 0 44196 111252" draw:enhanced-path="M 0 0 L 44196 0 44196 18288 22860 18288 22860 47244 44196 47244 44196 67056 22860 67056 22860 111252 0 1112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111252"/><draw:equation draw:name="f8" draw:formula="0 / ?f6"/><draw:equation draw:name="f9" draw:formula="44196 / ?f6"/><draw:equation draw:name="f10" draw:formula="0 / ?f7"/><draw:equation draw:name="f11" draw:formula="111252 / ?f7"/></draw:enhanced-geometry></draw:custom-shape><draw:custom-shape svg:x="0.52833in" svg:y="0.00167in" svg:width="0.05in" svg:height="0.12167in" draw:id="id285" draw:style-name="a285" draw:name="Shape 176"><svg:title/><svg:desc/><draw:enhanced-geometry draw:type="non-primitive" svg:viewBox="0 0 45720 111252" draw:enhanced-path="M 0 0 L 15240 0 C 24384 0 30480 3048 36576 7620 41148 13715 44196 21336 44196 30480 44196 44196 38100 51815 25908 57912 39624 64008 41148 65532 41148 97536 41148 102108 42672 105156 45720 106680 L 45720 111252 21336 111252 C 19812 106680 18288 102108 18288 96012 L 18288 79248 C 18288 71628 13716 67056 4572 67056 L 0 67056 0 47244 6096 47244 C 18288 47244 21336 44196 21336 33528 21336 22860 16764 18288 6096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11252"/><draw:equation draw:name="f8" draw:formula="0 / ?f6"/><draw:equation draw:name="f9" draw:formula="45720 / ?f6"/><draw:equation draw:name="f10" draw:formula="0 / ?f7"/><draw:equation draw:name="f11" draw:formula="111252 / ?f7"/></draw:enhanced-geometry></draw:custom-shape><draw:custom-shape svg:x="0.59in" svg:y="0.00167in" svg:width="0.0575in" svg:height="0.12167in" draw:id="id286" draw:style-name="a286" draw:name="Shape 177"><svg:title/><svg:desc/><draw:enhanced-geometry draw:type="non-primitive" svg:viewBox="0 0 52578 111252" draw:enhanced-path="M 39624 0 L 52578 0 52578 28117 51816 25908 38100 70103 52578 70103 52578 88392 30480 88392 24384 111252 0 111252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111252"/><draw:equation draw:name="f8" draw:formula="0 / ?f6"/><draw:equation draw:name="f9" draw:formula="52578 / ?f6"/><draw:equation draw:name="f10" draw:formula="0 / ?f7"/><draw:equation draw:name="f11" draw:formula="111252 / ?f7"/></draw:enhanced-geometry></draw:custom-shape><draw:custom-shape svg:x="0.6475in" svg:y="0.00167in" svg:width="0.05583in" svg:height="0.12167in" draw:id="id287" draw:style-name="a287" draw:name="Shape 178"><svg:title/><svg:desc/><draw:enhanced-geometry draw:type="non-primitive" svg:viewBox="0 0 51054 111252" draw:enhanced-path="M 0 0 L 12954 0 51054 111252 26670 111252 20574 88392 0 88392 0 70103 14478 70103 0 281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54"/><draw:equation draw:name="f7" draw:formula="?f4 / 111252"/><draw:equation draw:name="f8" draw:formula="0 / ?f6"/><draw:equation draw:name="f9" draw:formula="51054 / ?f6"/><draw:equation draw:name="f10" draw:formula="0 / ?f7"/><draw:equation draw:name="f11" draw:formula="111252 / ?f7"/></draw:enhanced-geometry></draw:custom-shape><draw:custom-shape svg:x="0.70833in" svg:y="0.00167in" svg:width="0.09667in" svg:height="0.12167in" draw:id="id288" draw:style-name="a288" draw:name="Shape 179"><svg:title/><svg:desc/><draw:enhanced-geometry draw:type="non-primitive" svg:viewBox="0 0 88392 111252" draw:enhanced-path="M 0 0 L 88392 0 88392 18288 56388 18288 56388 111252 33528 111252 33528 18288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111252"/><draw:equation draw:name="f8" draw:formula="0 / ?f6"/><draw:equation draw:name="f9" draw:formula="88392 / ?f6"/><draw:equation draw:name="f10" draw:formula="0 / ?f7"/><draw:equation draw:name="f11" draw:formula="111252 / ?f7"/></draw:enhanced-geometry></draw:custom-shape><draw:custom-shape svg:x="0.81667in" svg:y="0in" svg:width="0.05833in" svg:height="0.12667in" draw:id="id289" draw:style-name="a289" draw:name="Shape 180"><svg:title/><svg:desc/><draw:enhanced-geometry draw:type="non-primitive" svg:viewBox="0 0 53340 115824" draw:enhanced-path="M 53340 0 L 53340 19812 C 35052 19812 22860 35052 22860 57912 22860 80772 35052 96012 53340 96012 L 53340 115824 C 36576 115824 24384 111252 15240 100584 4572 89915 0 74676 0 57912 0 41148 4572 25908 15240 15239 24384 4572 36576 0 533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15824"/><draw:equation draw:name="f8" draw:formula="0 / ?f6"/><draw:equation draw:name="f9" draw:formula="53340 / ?f6"/><draw:equation draw:name="f10" draw:formula="0 / ?f7"/><draw:equation draw:name="f11" draw:formula="115824 / ?f7"/></draw:enhanced-geometry></draw:custom-shape><draw:custom-shape svg:x="0.875in" svg:y="0in" svg:width="0.05833in" svg:height="0.12667in" draw:id="id290" draw:style-name="a290" draw:name="Shape 181"><svg:title/><svg:desc/><draw:enhanced-geometry draw:type="non-primitive" svg:viewBox="0 0 53340 115824" draw:enhanced-path="M 0 0 C 15240 0 27432 4572 36576 15239 47244 25908 53340 41148 53340 57912 53340 74676 47244 89915 36576 100584 27432 111252 15240 115824 0 115824 L 0 96012 C 18288 96012 30480 80772 30480 57912 30480 35052 18288 19812 0 1981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15824"/><draw:equation draw:name="f8" draw:formula="0 / ?f6"/><draw:equation draw:name="f9" draw:formula="53340 / ?f6"/><draw:equation draw:name="f10" draw:formula="0 / ?f7"/><draw:equation draw:name="f11" draw:formula="115824 / ?f7"/></draw:enhanced-geometry></draw:custom-shape><draw:custom-shape svg:x="0.99667in" svg:y="0.00167in" svg:width="0.09833in" svg:height="0.12167in" draw:id="id291" draw:style-name="a291" draw:name="Shape 182"><svg:title/><svg:desc/><draw:enhanced-geometry draw:type="non-primitive" svg:viewBox="0 0 89916 111252" draw:enhanced-path="M 0 0 L 22860 0 67056 74676 67056 0 89916 0 89916 111252 67056 111252 21336 33528 21336 111252 0 1112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16"/><draw:equation draw:name="f7" draw:formula="?f4 / 111252"/><draw:equation draw:name="f8" draw:formula="0 / ?f6"/><draw:equation draw:name="f9" draw:formula="89916 / ?f6"/><draw:equation draw:name="f10" draw:formula="0 / ?f7"/><draw:equation draw:name="f11" draw:formula="111252 / ?f7"/></draw:enhanced-geometry></draw:custom-shape><draw:custom-shape svg:x="1.11in" svg:y="0.06667in" svg:width="0.025in" svg:height="0.01333in" draw:id="id292" draw:style-name="a292" draw:name="Shape 180789"><svg:title/><svg:desc/><draw:enhanced-geometry draw:type="non-primitive" svg:viewBox="0 0 22860 12192" draw:enhanced-path="M 0 0 L 22860 0 2286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2192"/><draw:equation draw:name="f8" draw:formula="0 / ?f6"/><draw:equation draw:name="f9" draw:formula="22860 / ?f6"/><draw:equation draw:name="f10" draw:formula="0 / ?f7"/><draw:equation draw:name="f11" draw:formula="12192 / ?f7"/></draw:enhanced-geometry></draw:custom-shape><draw:custom-shape svg:x="1.10833in" svg:y="0.00167in" svg:width="0.02667in" svg:height="0.05667in" draw:id="id293" draw:style-name="a293" draw:name="Shape 184"><svg:title/><svg:desc/><draw:enhanced-geometry draw:type="non-primitive" svg:viewBox="0 0 24384 51815" draw:enhanced-path="M 24384 0 L 24384 10668 C 16764 10668 12192 16764 12192 25908 12192 35052 16764 41148 24384 41148 L 24384 51815 C 9144 51815 0 42672 0 25908 0 9144 914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1815"/><draw:equation draw:name="f8" draw:formula="0 / ?f6"/><draw:equation draw:name="f9" draw:formula="24384 / ?f6"/><draw:equation draw:name="f10" draw:formula="0 / ?f7"/><draw:equation draw:name="f11" draw:formula="51815 / ?f7"/></draw:enhanced-geometry></draw:custom-shape><draw:custom-shape svg:x="1.135in" svg:y="0.06667in" svg:width="0.025in" svg:height="0.01333in" draw:id="id294" draw:style-name="a294" draw:name="Shape 180790"><svg:title/><svg:desc/><draw:enhanced-geometry draw:type="non-primitive" svg:viewBox="0 0 22860 12192" draw:enhanced-path="M 0 0 L 22860 0 2286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2192"/><draw:equation draw:name="f8" draw:formula="0 / ?f6"/><draw:equation draw:name="f9" draw:formula="22860 / ?f6"/><draw:equation draw:name="f10" draw:formula="0 / ?f7"/><draw:equation draw:name="f11" draw:formula="12192 / ?f7"/></draw:enhanced-geometry></draw:custom-shape><draw:custom-shape svg:x="1.135in" svg:y="0.00167in" svg:width="0.02667in" svg:height="0.05667in" draw:id="id295" draw:style-name="a295" draw:name="Shape 186"><svg:title/><svg:desc/><draw:enhanced-geometry draw:type="non-primitive" svg:viewBox="0 0 24384 51815" draw:enhanced-path="M 0 0 C 15240 0 24384 9144 24384 25908 24384 42672 15240 51815 0 51815 L 0 41148 C 6096 41148 12192 35052 12192 25908 12192 16764 7620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1815"/><draw:equation draw:name="f8" draw:formula="0 / ?f6"/><draw:equation draw:name="f9" draw:formula="24384 / ?f6"/><draw:equation draw:name="f10" draw:formula="0 / ?f7"/><draw:equation draw:name="f11" draw:formula="51815 / ?f7"/></draw:enhanced-geometry></draw:custom-shape><draw:custom-shape svg:x="1.225in" svg:y="0.005in" svg:width="0.05in" svg:height="0.11833in" draw:id="id296" draw:style-name="a296" draw:name="Shape 187"><svg:title/><svg:desc/><draw:enhanced-geometry draw:type="non-primitive" svg:viewBox="0 0 45720 108204" draw:enhanced-path="M 32004 0 L 45720 0 45720 108204 24384 108204 24384 33528 0 33528 0 19812 C 18288 19812 28956 12192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08204"/><draw:equation draw:name="f8" draw:formula="0 / ?f6"/><draw:equation draw:name="f9" draw:formula="45720 / ?f6"/><draw:equation draw:name="f10" draw:formula="0 / ?f7"/><draw:equation draw:name="f11" draw:formula="108204 / ?f7"/></draw:enhanced-geometry></draw:custom-shape><draw:custom-shape svg:x="1.31in" svg:y="0.00167in" svg:width="0.08in" svg:height="0.125in" draw:id="id297" draw:style-name="a297" draw:name="Shape 188"><svg:title/><svg:desc/><draw:enhanced-geometry draw:type="non-primitive" svg:viewBox="0 0 73152 114300" draw:enhanced-path="M 35052 0 C 56388 0 70104 12192 70104 30480 70104 39624 65532 47244 56388 53340 68580 59436 73152 67056 73152 79248 73152 100584 59436 114300 36576 114300 13716 114300 0 100584 0 79248 L 19812 79248 C 21336 89915 25908 96012 36576 96012 45720 96012 51816 89915 51816 79248 51816 68580 44196 62484 32004 62484 L 27432 62484 27432 48768 30480 48768 C 42672 48768 48768 42672 48768 32003 48768 22860 44196 18288 35052 18288 28956 18288 24384 21336 21336 25908 21336 28956 21336 32003 19812 36576 L 1524 36576 C 1524 27432 1524 24384 3048 19812 7620 7620 19812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114300"/><draw:equation draw:name="f8" draw:formula="0 / ?f6"/><draw:equation draw:name="f9" draw:formula="73152 / ?f6"/><draw:equation draw:name="f10" draw:formula="0 / ?f7"/><draw:equation draw:name="f11" draw:formula="114300 / ?f7"/></draw:enhanced-geometry></draw:custom-shape><draw:custom-shape svg:x="1.39833in" svg:y="0.00333in" svg:width="0.045in" svg:height="0.12167in" draw:id="id298" draw:style-name="a298" draw:name="Shape 189"><svg:title/><svg:desc/><draw:enhanced-geometry draw:type="non-primitive" svg:viewBox="0 0 41148 111252" draw:enhanced-path="M 30480 0 L 41148 0 10668 111252 0 111252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111252"/><draw:equation draw:name="f8" draw:formula="0 / ?f6"/><draw:equation draw:name="f9" draw:formula="41148 / ?f6"/><draw:equation draw:name="f10" draw:formula="0 / ?f7"/><draw:equation draw:name="f11" draw:formula="111252 / ?f7"/></draw:enhanced-geometry></draw:custom-shape><draw:custom-shape svg:x="1.45in" svg:y="0.00167in" svg:width="0.08in" svg:height="0.12167in" draw:id="id299" draw:style-name="a299" draw:name="Shape 190"><svg:title/><svg:desc/><draw:enhanced-geometry draw:type="non-primitive" svg:viewBox="0 0 73152 111252" draw:enhanced-path="M 36576 0 C 59436 0 73152 13715 73152 35052 73152 50292 68580 57912 48768 71628 33528 82296 30480 85344 27432 91440 L 73152 91440 73152 111252 0 111252 C 0 91440 6096 80772 24384 68580 48768 51815 51816 47244 51816 35052 51816 24384 45720 18288 36576 18288 27432 18288 21336 24384 21336 36576 L 21336 41148 1524 41148 C 1524 39624 1524 38100 1524 36576 1524 13715 13716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111252"/><draw:equation draw:name="f8" draw:formula="0 / ?f6"/><draw:equation draw:name="f9" draw:formula="73152 / ?f6"/><draw:equation draw:name="f10" draw:formula="0 / ?f7"/><draw:equation draw:name="f11" draw:formula="111252 / ?f7"/></draw:enhanced-geometry></draw:custom-shape><draw:custom-shape svg:x="1.54167in" svg:y="0.00167in" svg:width="0.04in" svg:height="0.125in" draw:id="id300" draw:style-name="a300" draw:name="Shape 191"><svg:title/><svg:desc/><draw:enhanced-geometry draw:type="non-primitive" svg:viewBox="0 0 36576 114300" draw:enhanced-path="M 36576 0 L 36576 18288 C 30480 18288 25908 21336 22860 28956 21336 33528 21336 45720 21336 57912 21336 73152 21336 83820 24384 88392 27432 92964 30480 96012 36576 96012 L 36576 114300 C 24384 114300 12192 108203 6096 97536 1524 89915 0 76200 0 57912 0 36576 3048 22860 9144 13715 15240 4572 25908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14300"/><draw:equation draw:name="f8" draw:formula="0 / ?f6"/><draw:equation draw:name="f9" draw:formula="36576 / ?f6"/><draw:equation draw:name="f10" draw:formula="0 / ?f7"/><draw:equation draw:name="f11" draw:formula="114300 / ?f7"/></draw:enhanced-geometry></draw:custom-shape><draw:custom-shape svg:x="1.58167in" svg:y="0.00167in" svg:width="0.04in" svg:height="0.125in" draw:id="id301" draw:style-name="a301" draw:name="Shape 192"><svg:title/><svg:desc/><draw:enhanced-geometry draw:type="non-primitive" svg:viewBox="0 0 36576 114300" draw:enhanced-path="M 0 0 C 12192 0 24384 6096 30480 16764 35052 25908 36576 39624 36576 57912 36576 79248 33528 92964 27432 100584 21336 109728 10668 114300 0 114300 L 0 96012 C 6096 96012 10668 92964 13716 85344 15240 80772 15240 70103 15240 57912 15240 42672 13716 30480 12192 25908 9144 21336 4572 18288 0 1828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14300"/><draw:equation draw:name="f8" draw:formula="0 / ?f6"/><draw:equation draw:name="f9" draw:formula="36576 / ?f6"/><draw:equation draw:name="f10" draw:formula="0 / ?f7"/><draw:equation draw:name="f11" draw:formula="114300 / ?f7"/></draw:enhanced-geometry></draw:custom-shape><draw:custom-shape svg:x="1.63333in" svg:y="0.00167in" svg:width="0.08in" svg:height="0.12167in" draw:id="id302" draw:style-name="a302" draw:name="Shape 193"><svg:title/><svg:desc/><draw:enhanced-geometry draw:type="non-primitive" svg:viewBox="0 0 73152 111252" draw:enhanced-path="M 36576 0 C 59436 0 73152 13715 73152 35052 73152 50292 68580 57912 48768 71628 33528 82296 30480 85344 27432 91440 L 73152 91440 73152 111252 0 111252 C 0 91440 6096 80772 24384 68580 48768 51815 51816 47244 51816 35052 51816 24384 45720 18288 36576 18288 27432 18288 21336 24384 21336 36576 L 21336 41148 1524 41148 C 1524 39624 1524 38100 1524 36576 1524 13715 13716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111252"/><draw:equation draw:name="f8" draw:formula="0 / ?f6"/><draw:equation draw:name="f9" draw:formula="73152 / ?f6"/><draw:equation draw:name="f10" draw:formula="0 / ?f7"/><draw:equation draw:name="f11" draw:formula="111252 / ?f7"/></draw:enhanced-geometry></draw:custom-shape><draw:custom-shape svg:x="1.725in" svg:y="0.0243in" svg:width="0.03167in" svg:height="0.07237in" draw:id="id303" draw:style-name="a303" draw:name="Shape 194"><svg:title/><svg:desc/><draw:enhanced-geometry draw:type="non-primitive" svg:viewBox="0 0 28956 66176" draw:enhanced-path="M 28956 0 L 28956 25029 15240 47888 28956 47888 28956 66176 0 66176 0 47888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6176"/><draw:equation draw:name="f8" draw:formula="0 / ?f6"/><draw:equation draw:name="f9" draw:formula="28956 / ?f6"/><draw:equation draw:name="f10" draw:formula="0 / ?f7"/><draw:equation draw:name="f11" draw:formula="66176 / ?f7"/></draw:enhanced-geometry></draw:custom-shape><draw:custom-shape svg:x="1.75667in" svg:y="0.005in" svg:width="0.05167in" svg:height="0.11833in" draw:id="id304" draw:style-name="a304" draw:name="Shape 195"><svg:title/><svg:desc/><draw:enhanced-geometry draw:type="non-primitive" svg:viewBox="0 0 47244 108204" draw:enhanced-path="M 10668 0 L 35052 0 35052 65532 47244 65532 47244 83820 35052 83820 35052 108204 13716 108204 13716 83820 0 83820 0 65532 13716 65532 13716 19812 0 42672 0 17644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8204"/><draw:equation draw:name="f8" draw:formula="0 / ?f6"/><draw:equation draw:name="f9" draw:formula="47244 / ?f6"/><draw:equation draw:name="f10" draw:formula="0 / ?f7"/><draw:equation draw:name="f11" draw:formula="108204 / ?f7"/></draw:enhanced-geometry></draw:custom-shape><draw:custom-shape svg:x="1.825in" svg:y="0.09833in" svg:width="0.025in" svg:height="0.025in" draw:id="id305" draw:style-name="a305" draw:name="Shape 180791"><svg:title/><svg:desc/><draw:enhanced-geometry draw:type="non-primitive" svg:viewBox="0 0 22860 22861" draw:enhanced-path="M 0 0 L 22860 0 22860 22861 0 228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2861"/><draw:equation draw:name="f8" draw:formula="0 / ?f6"/><draw:equation draw:name="f9" draw:formula="22860 / ?f6"/><draw:equation draw:name="f10" draw:formula="0 / ?f7"/><draw:equation draw:name="f11" draw:formula="22861 / ?f7"/></draw:enhanced-geometry></draw:custom-shape></draw:g></text:p>
      <text:soft-page-break/>
      <text:p text:style-name="P6"><draw:frame draw:style-name="a307" draw:name="Picture 180105" text:anchor-type="as-char" svg:x="0in" svg:y="0in" svg:width="6.22333in" svg:height="6.08667in" style:rel-width="scale" style:rel-height="scale"><draw:image xlink:href="media/image2.png" xlink:type="simple" xlink:show="embed" xlink:actuate="onLoad"/><svg:title/><svg:desc/></draw:frame></text:p>
      <text:soft-page-break/>
      <text:p text:style-name="P7"><draw:frame draw:style-name="a308" draw:name="Picture 180103" text:anchor-type="as-char" svg:x="0in" svg:y="0in" svg:width="6.19333in" svg:height="0.79in" style:rel-width="scale" style:rel-height="scale"><draw:image xlink:href="media/image3.png" xlink:type="simple" xlink:show="embed" xlink:actuate="onLoad"/><svg:title/><svg:desc/></draw:frame></text:p>
      <text:p text:style-name="P8"><draw:custom-shape svg:x="4.24667in" svg:y="11.03666in" svg:width="0.07333in" svg:height="0.11167in" draw:id="id307" draw:style-name="a309" draw:name="Group 178739"><svg:title/><svg:desc/><draw:enhanced-geometry draw:type="non-primitive" svg:viewBox="0 0 67056 102108" draw:enhanced-path="M 32004 0 C 47244 0 59436 10668 59436 25908 59436 38100 53340 50292 39624 64008 L 13716 91440 50292 91440 C 57912 91440 59436 89916 65532 80772 L 67056 80772 59436 102108 0 102108 0 100584 25908 71628 C 39624 57912 45720 44197 45720 32004 45720 19812 38100 10668 24384 10668 13716 10668 9144 15240 3048 30480 L 0 30480 C 1524 18288 4572 13716 9144 9144 15240 3048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102108"/><draw:equation draw:name="f8" draw:formula="0 / ?f6"/><draw:equation draw:name="f9" draw:formula="67056 / ?f6"/><draw:equation draw:name="f10" draw:formula="0 / ?f7"/><draw:equation draw:name="f11" draw:formula="102108 / ?f7"/></draw:enhanced-geometry></draw:custom-shape><draw:frame draw:z-index="251659264" draw:style-name="a310" draw:name="Picture 180110" text:anchor-type="paragraph" svg:x="0.17889in" svg:y="0in" svg:width="6.20667in" svg:height="9.77667in" style:rel-width="scale" style:rel-height="scale"><draw:image xlink:href="media/image4.png" xlink:type="simple" xlink:show="embed" xlink:actuate="onLoad"/><svg:title/><svg:desc/></draw:frame></text:p>
      <text:p text:style-name="P9"><draw:frame draw:style-name="a311" draw:name="Picture 180115" text:anchor-type="as-char" svg:x="0in" svg:y="0in" svg:width="6.20333in" svg:height="10.26in" style:rel-width="scale" style:rel-height="scale"><draw:image xlink:href="media/image5.png" xlink:type="simple" xlink:show="embed" xlink:actuate="onLoad"/><svg:title/><svg:desc/></draw:frame></text:p>
      <text:p text:style-name="P10"><draw:frame draw:style-name="a493" draw:name="Picture 180120" text:anchor-type="as-char" svg:x="0in" svg:y="0in" svg:width="6.22667in" svg:height="10.25667in" style:rel-width="scale" style:rel-height="scale"><draw:image xlink:href="media/image6.png" xlink:type="simple" xlink:show="embed" xlink:actuate="onLoad"/><svg:title/><svg:desc/></draw:frame></text:p>
      <text:p text:style-name="P14"><draw:frame draw:style-name="a494" draw:name="Picture 180127" text:anchor-type="as-char" svg:x="0in" svg:y="0in" svg:width="6.20667in" svg:height="8.69in" style:rel-width="scale" style:rel-height="scale"><draw:image xlink:href="media/image7.png" xlink:type="simple" xlink:show="embed" xlink:actuate="onLoad"/><svg:title/><svg:desc/></draw:frame></text:p>
      <text:p text:style-name="P15"><draw:frame draw:style-name="a495" draw:name="Picture 180125" text:anchor-type="as-char" svg:x="0in" svg:y="0in" svg:width="6.2in" svg:height="0.94in" style:rel-width="scale" style:rel-height="scale"><draw:image xlink:href="media/image8.png" xlink:type="simple" xlink:show="embed" xlink:actuate="onLoad"/><svg:title/><svg:desc/></draw:frame></text:p>
      <text:p text:style-name="P16"><draw:g draw:z-index="251660288" draw:name="Group 180018" draw:id="id492" draw:style-name="a499" text:anchor-type="paragraph"><svg:title/><svg:desc/><draw:custom-shape svg:x="4.24667in" svg:y="11.04336in" svg:width="0.03583in" svg:height="0.1081in" draw:id="id489" draw:style-name="a496" draw:name="Shape 21320"><svg:title/><svg:desc/><draw:enhanced-geometry draw:type="non-primitive" svg:viewBox="0 0 32766 98845" draw:enhanced-path="M 32766 0 L 32766 10745 18288 38073 C 22860 35025 25908 33120 28575 31976 L 32766 31178 32766 38484 32004 38073 C 25908 38073 21336 39597 18288 42645 15240 44169 13716 48740 13716 56360 13716 73506 18860 86364 26575 91722 L 32766 93721 32766 98845 20384 95794 C 16383 93698 12954 90650 10668 86840 4572 79221 0 67028 0 53312 0 33500 9144 15212 25908 3021 L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98845"/><draw:equation draw:name="f8" draw:formula="0 / ?f6"/><draw:equation draw:name="f9" draw:formula="32766 / ?f6"/><draw:equation draw:name="f10" draw:formula="0 / ?f7"/><draw:equation draw:name="f11" draw:formula="98845 / ?f7"/></draw:enhanced-geometry></draw:custom-shape><draw:custom-shape svg:x="4.2825in" svg:y="11.07666in" svg:width="0.03583in" svg:height="0.075in" draw:id="id490" draw:style-name="a497" draw:name="Shape 21321"><svg:title/><svg:desc/><draw:enhanced-geometry draw:type="non-primitive" svg:viewBox="0 0 32766 68580" draw:enhanced-path="M 3810 0 C 22098 0 32766 12192 32766 32004 32766 53340 20574 68580 762 68580 L 0 68393 0 63269 2286 64008 C 12954 64008 19050 54864 19050 38100 19050 28194 17145 20574 13716 15431 L 0 8031 0 726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8580"/><draw:equation draw:name="f8" draw:formula="0 / ?f6"/><draw:equation draw:name="f9" draw:formula="32766 / ?f6"/><draw:equation draw:name="f10" draw:formula="0 / ?f7"/><draw:equation draw:name="f11" draw:formula="68580 / ?f7"/></draw:enhanced-geometry></draw:custom-shape><draw:custom-shape svg:x="4.2825in" svg:y="11.035in" svg:width="0.0325in" svg:height="0.02011in" draw:id="id491" draw:style-name="a498" draw:name="Shape 21322"><svg:title/><svg:desc/><draw:enhanced-geometry draw:type="non-primitive" svg:viewBox="0 0 29718 18393" draw:enhanced-path="M 29718 0 L 29718 3048 C 18288 4572 8382 9525 762 16955 L 0 18393 0 7648 9144 3619 C 14859 1905 21336 762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393"/><draw:equation draw:name="f8" draw:formula="0 / ?f6"/><draw:equation draw:name="f9" draw:formula="29718 / ?f6"/><draw:equation draw:name="f10" draw:formula="0 / ?f7"/><draw:equation draw:name="f11" draw:formula="18393 / ?f7"/></draw:enhanced-geometry></draw:custom-shape></draw:g><draw:frame draw:z-index="251661312" draw:style-name="a500" draw:name="Picture 180132" text:anchor-type="paragraph" svg:x="0.17889in" svg:y="0in" svg:width="6.20667in" svg:height="7.25in" style:rel-width="scale" style:rel-height="scale"><draw:image xlink:href="media/image9.png" xlink:type="simple" xlink:show="embed" xlink:actuate="onLoad"/><svg:title/><svg:desc/></draw:frame></text:p>
      <text:p text:style-name="P17"><draw:frame draw:style-name="a501" draw:name="Picture 180134" text:anchor-type="as-char" svg:x="0in" svg:y="0in" svg:width="6.21in" svg:height="1.62333in" style:rel-width="scale" style:rel-height="scale"><draw:image xlink:href="media/image10.png" xlink:type="simple" xlink:show="embed" xlink:actuate="onLoad"/><svg:title/><svg:desc/></draw:frame></text:p>
      <text:p text:style-name="P18"><draw:frame draw:style-name="a666" draw:name="Picture 180139" text:anchor-type="as-char" svg:x="0in" svg:y="0in" svg:width="6.21333in" svg:height="10.25667in" style:rel-width="scale" style:rel-height="scale"><draw:image xlink:href="media/image11.png" xlink:type="simple" xlink:show="embed" xlink:actuate="onLoad"/><svg:title/><svg:desc/></draw:frame></text:p>
      <text:p text:style-name="P22"><draw:frame draw:style-name="a667" draw:name="Picture 180144" text:anchor-type="as-char" svg:x="0in" svg:y="0in" svg:width="6.25in" svg:height="10.26in" style:rel-width="scale" style:rel-height="scale"><draw:image xlink:href="media/image12.png" xlink:type="simple" xlink:show="embed" xlink:actuate="onLoad"/><svg:title/><svg:desc/></draw:frame></text:p>
      <text:p text:style-name="P23"><draw:g draw:z-index="251662336" draw:name="Group 179427" draw:id="id660" draw:style-name="a671" text:anchor-type="paragraph"><svg:title/><svg:desc/><draw:custom-shape svg:x="4.25in" svg:y="11.13321in" svg:width="0.03167in" svg:height="0.01846in" draw:id="id657" draw:style-name="a668" draw:name="Shape 34824"><svg:title/><svg:desc/><draw:enhanced-geometry draw:type="non-primitive" svg:viewBox="0 0 28956 16880" draw:enhanced-path="M 28956 0 L 28956 9179 20574 13260 C 15240 14974 9144 16118 1524 16880 L 0 13831 C 5715 13069 11049 11450 15954 9068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6880"/><draw:equation draw:name="f8" draw:formula="0 / ?f6"/><draw:equation draw:name="f9" draw:formula="28956 / ?f6"/><draw:equation draw:name="f10" draw:formula="0 / ?f7"/><draw:equation draw:name="f11" draw:formula="16880 / ?f7"/></draw:enhanced-geometry></draw:custom-shape><draw:custom-shape svg:x="4.24667in" svg:y="11.03666in" svg:width="0.035in" svg:height="0.07167in" draw:id="id658" draw:style-name="a669" draw:name="Shape 34825"><svg:title/><svg:desc/><draw:enhanced-geometry draw:type="non-primitive" svg:viewBox="0 0 32004 65532" draw:enhanced-path="M 30480 0 L 32004 339 32004 4999 30480 4572 C 25908 4572 21336 6097 18288 9144 15240 13716 13716 21336 13716 30480 13716 48768 21336 59436 32004 59436 L 32004 64891 27432 65532 C 10668 65532 0 53340 0 35052 0 15240 1371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5532"/><draw:equation draw:name="f8" draw:formula="0 / ?f6"/><draw:equation draw:name="f9" draw:formula="32004 / ?f6"/><draw:equation draw:name="f10" draw:formula="0 / ?f7"/><draw:equation draw:name="f11" draw:formula="65532 / ?f7"/></draw:enhanced-geometry></draw:custom-shape><draw:custom-shape svg:x="4.28167in" svg:y="11.03704in" svg:width="0.035in" svg:height="0.10621in" draw:id="id659" draw:style-name="a670" draw:name="Shape 34826"><svg:title/><svg:desc/><draw:enhanced-geometry draw:type="non-primitive" svg:viewBox="0 0 32004 97117" draw:enhanced-path="M 0 0 L 12073 2685 C 24289 8615 32004 22902 32004 42333 32004 63669 22860 81958 6096 94149 L 0 97117 0 87938 381 87672 C 8382 80052 14478 69766 18288 57573 13716 60621 9906 62526 6286 63669 L 0 64552 0 59097 C 6096 59097 12192 57573 15240 53001 16764 53001 18288 51477 18288 48430 L 18288 42333 C 18288 22902 14002 11186 6715 6543 L 0 46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7117"/><draw:equation draw:name="f8" draw:formula="0 / ?f6"/><draw:equation draw:name="f9" draw:formula="32004 / ?f6"/><draw:equation draw:name="f10" draw:formula="0 / ?f7"/><draw:equation draw:name="f11" draw:formula="97117 / ?f7"/></draw:enhanced-geometry></draw:custom-shape></draw:g><draw:frame draw:z-index="251663360" draw:style-name="a672" draw:name="Picture 180149" text:anchor-type="paragraph" svg:x="0.15444in" svg:y="0in" svg:width="6.27in" svg:height="9.66667in" style:rel-width="scale" style:rel-height="scale"><draw:image xlink:href="media/image13.png" xlink:type="simple" xlink:show="embed" xlink:actuate="onLoad"/><svg:title/><svg:desc/></draw:frame></text:p>
      <text:p text:style-name="P24"><draw:frame draw:style-name="a673" draw:name="Picture 180156" text:anchor-type="as-char" svg:x="0in" svg:y="0in" svg:width="6.20667in" svg:height="3.89667in" style:rel-width="scale" style:rel-height="scale"><draw:image xlink:href="media/image14.png" xlink:type="simple" xlink:show="embed" xlink:actuate="onLoad"/><svg:title/><svg:desc/></draw:frame></text:p>
      <text:p text:style-name="P25"><draw:frame draw:style-name="a674" draw:name="Picture 180154" text:anchor-type="as-char" svg:x="0in" svg:y="0in" svg:width="6.20333in" svg:height="5.45667in" style:rel-width="scale" style:rel-height="scale"><draw:image xlink:href="media/image15.png" xlink:type="simple" xlink:show="embed" xlink:actuate="onLoad"/><svg:title/><svg:desc/></draw:frame></text:p>
      <text:p text:style-name="P26"><draw:g draw:z-index="251664384" draw:name="Group 178000" draw:id="id663" draw:style-name="a677" text:anchor-type="paragraph"><svg:title/><svg:desc/><draw:custom-shape svg:x="4.21833in" svg:y="11.03666in" svg:width="0.04667in" svg:height="0.11167in" draw:id="id661" draw:style-name="a675" draw:name="Shape 42811"><svg:title/><svg:desc/><draw:enhanced-geometry draw:type="non-primitive" svg:viewBox="0 0 42672 102108" draw:enhanced-path="M 27432 0 L 27432 91440 C 27432 99060 30480 100584 42672 100584 L 42672 102108 0 102108 0 100584 C 12192 99060 15240 97536 15240 88392 L 15240 19812 C 15240 13716 13716 12192 10668 12192 9144 12192 6096 12192 3048 13716 L 0 15240 0 13716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102108"/><draw:equation draw:name="f8" draw:formula="0 / ?f6"/><draw:equation draw:name="f9" draw:formula="42672 / ?f6"/><draw:equation draw:name="f10" draw:formula="0 / ?f7"/><draw:equation draw:name="f11" draw:formula="102108 / ?f7"/></draw:enhanced-geometry></draw:custom-shape><draw:custom-shape svg:x="4.30167in" svg:y="11.03666in" svg:width="0.04667in" svg:height="0.11167in" draw:id="id662" draw:style-name="a676" draw:name="Shape 42812"><svg:title/><svg:desc/><draw:enhanced-geometry draw:type="non-primitive" svg:viewBox="0 0 42672 102108" draw:enhanced-path="M 27432 0 L 27432 91440 C 27432 99060 30480 100584 42672 100584 L 42672 102108 0 102108 0 100584 C 12192 99060 15240 97536 15240 88392 L 15240 19812 C 15240 13716 13716 12192 10668 12192 9144 12192 6096 12192 3048 13716 L 0 15240 0 13716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102108"/><draw:equation draw:name="f8" draw:formula="0 / ?f6"/><draw:equation draw:name="f9" draw:formula="42672 / ?f6"/><draw:equation draw:name="f10" draw:formula="0 / ?f7"/><draw:equation draw:name="f11" draw:formula="102108 / ?f7"/></draw:enhanced-geometry></draw:custom-shape></draw:g><draw:frame draw:z-index="251665408" draw:style-name="a678" draw:name="Picture 180161" text:anchor-type="paragraph" svg:x="0.18222in" svg:y="0in" svg:width="6.2in" svg:height="7.18333in" style:rel-width="scale" style:rel-height="scale"><draw:image xlink:href="media/image16.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4298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368in"/>
      </style:header-style>
      <style:footer-style>
        <style:header-footer-properties style:dynamic-spacing="true" fo:min-height="0.0402in"/>
      </style:footer-style>
    </style:page-layout>
    <style:style style:name="P2" style:parent-style-name="Normal" style:family="paragraph">
      <style:paragraph-properties fo:margin-bottom="0in" fo:margin-left="-1in" fo:margin-right="1.5604in">
        <style:tab-stops/>
      </style:paragraph-properties>
    </style:style>
    <style:style style:name="P3" style:parent-style-name="Normal" style:family="paragraph">
      <style:paragraph-properties fo:margin-bottom="0in" fo:margin-left="-1in" fo:margin-right="1.5604in">
        <style:tab-stops/>
      </style:paragraph-properties>
    </style:style>
    <style:style style:name="P4" style:parent-style-name="Normal" style:family="paragraph">
      <style:paragraph-properties fo:margin-bottom="0in" fo:margin-left="-1in" fo:margin-right="1.5604in">
        <style:tab-stops/>
      </style:paragraph-properties>
    </style:style>
    <style:page-layout style:name="PL1">
      <style:page-layout-properties fo:page-width="8.2638in" fo:page-height="11.6944in" style:print-orientation="portrait" fo:margin-top="0.4298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645in"/>
      </style:header-style>
      <style:footer-style>
        <style:header-footer-properties style:dynamic-spacing="true" fo:min-height="0.0409in"/>
      </style:footer-style>
    </style:page-layout>
    <style:style style:name="P11" style:parent-style-name="Normal" style:family="paragraph">
      <style:paragraph-properties fo:margin-bottom="0in" fo:margin-left="-1in" fo:margin-right="1.5604in">
        <style:tab-stops/>
      </style:paragraph-properties>
    </style:style>
    <style:style style:name="P12" style:parent-style-name="Normal" style:family="paragraph">
      <style:paragraph-properties fo:margin-bottom="0in" fo:margin-left="-1in" fo:margin-right="1.5604in">
        <style:tab-stops/>
      </style:paragraph-properties>
    </style:style>
    <style:style style:name="P13" style:parent-style-name="Normal" style:family="paragraph">
      <style:paragraph-properties fo:margin-bottom="0in" fo:margin-left="-1in" fo:margin-right="1.5604in">
        <style:tab-stops/>
      </style:paragraph-properties>
    </style:style>
    <style:page-layout style:name="PL2">
      <style:page-layout-properties fo:page-width="8.2638in" fo:page-height="11.6944in" style:print-orientation="portrait" fo:margin-top="0.4298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645in"/>
      </style:header-style>
      <style:footer-style>
        <style:header-footer-properties style:dynamic-spacing="true" fo:min-height="0.0402in"/>
      </style:footer-style>
    </style:page-layout>
    <style:style style:name="P19" style:parent-style-name="Normal" style:family="paragraph">
      <style:paragraph-properties fo:margin-bottom="0in" fo:margin-left="-1in" fo:margin-right="1.5604in">
        <style:tab-stops/>
      </style:paragraph-properties>
    </style:style>
    <style:style style:name="P20" style:parent-style-name="Normal" style:family="paragraph">
      <style:paragraph-properties fo:margin-bottom="0in" fo:margin-left="-1in" fo:margin-right="1.5604in">
        <style:tab-stops/>
      </style:paragraph-properties>
    </style:style>
    <style:style style:name="P21" style:parent-style-name="Normal" style:family="paragraph">
      <style:paragraph-properties fo:margin-bottom="0in" fo:margin-left="-1in" fo:margin-right="1.5604in">
        <style:tab-stops/>
      </style:paragraph-properties>
    </style:style>
    <style:style style:family="graphic" style:name="a521">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522">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523">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524">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525">
      <style:graphic-properties draw:fill="solid" draw:fill-color="#000000" draw:opacity="100%" draw:stroke="none"/>
    </style:style>
    <style:style style:family="graphic" style:name="a526">
      <style:graphic-properties draw:fill="solid" draw:fill-color="#000000" draw:opacity="100%" draw:stroke="none"/>
    </style:style>
    <style:style style:family="graphic" style:name="a527">
      <style:graphic-properties draw:fill="solid" draw:fill-color="#000000" draw:opacity="100%" draw:stroke="none"/>
    </style:style>
    <style:style style:family="graphic" style:name="a528">
      <style:graphic-properties draw:fill="solid" draw:fill-color="#000000" draw:opacity="100%" draw:stroke="none"/>
    </style:style>
    <style:style style:family="graphic" style:name="a630">
      <style:graphic-properties draw:fill="solid" draw:fill-color="#000000" draw:opacity="100%" draw:stroke="none"/>
    </style:style>
    <style:style style:family="graphic" style:name="a529">
      <style:graphic-properties draw:fill="solid" draw:fill-color="#000000" draw:opacity="100%" draw:stroke="none"/>
    </style:style>
    <style:style style:family="graphic" style:name="a631">
      <style:graphic-properties draw:fill="solid" draw:fill-color="#000000" draw:opacity="100%" draw:stroke="none"/>
    </style:style>
    <style:style style:family="graphic" style:name="a632">
      <style:graphic-properties draw:fill="solid" draw:fill-color="#000000" draw:opacity="100%" draw:stroke="none"/>
    </style:style>
    <style:style style:family="graphic" style:name="a633">
      <style:graphic-properties draw:fill="solid" draw:fill-color="#000000" draw:opacity="100%" draw:stroke="none"/>
    </style:style>
    <style:style style:family="graphic" style:name="a634">
      <style:graphic-properties draw:fill="solid" draw:fill-color="#000000" draw:opacity="100%" draw:stroke="none"/>
    </style:style>
    <style:style style:family="graphic" style:name="a635">
      <style:graphic-properties draw:fill="solid" draw:fill-color="#000000" draw:opacity="100%" draw:stroke="none"/>
    </style:style>
    <style:style style:family="graphic" style:name="a636">
      <style:graphic-properties draw:fill="solid" draw:fill-color="#000000" draw:opacity="100%" draw:stroke="none"/>
    </style:style>
    <style:style style:family="graphic" style:name="a637">
      <style:graphic-properties draw:fill="solid" draw:fill-color="#000000" draw:opacity="100%" draw:stroke="none"/>
    </style:style>
    <style:style style:family="graphic" style:name="a638">
      <style:graphic-properties draw:fill="solid" draw:fill-color="#000000" draw:opacity="100%" draw:stroke="none"/>
    </style:style>
    <style:style style:family="graphic" style:name="a639">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427">
      <style:graphic-properties style:wrap="parallel" style:wrap-contour="false" style:horizontal-rel="page" style:vertical-rel="page" style:horizontal-pos="from-left" style:vertical-pos="from-top"/>
    </style:style>
    <style:style style:family="graphic" style:name="a83">
      <style:graphic-properties draw:fill="solid" draw:fill-color="#000000" draw:opacity="100%" draw:stroke="none"/>
    </style:style>
    <style:style style:family="graphic" style:name="a428">
      <style:graphic-properties draw:fill="solid" draw:fill-color="#000000" draw:opacity="100%" draw:stroke="none"/>
    </style:style>
    <style:style style:family="graphic" style:name="a530">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531">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429">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532">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533">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534">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535">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536">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537">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640">
      <style:graphic-properties draw:fill="solid" draw:fill-color="#000000" draw:opacity="100%" draw:stroke="none"/>
    </style:style>
    <style:style style:family="graphic" style:name="a538">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641">
      <style:graphic-properties draw:fill="solid" draw:fill-color="#000000" draw:opacity="100%" draw:stroke="none"/>
    </style:style>
    <style:style style:family="graphic" style:name="a539">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642">
      <style:graphic-properties draw:fill="solid" draw:fill-color="#000000" draw:opacity="100%" draw:stroke="none"/>
    </style:style>
    <style:style style:family="graphic" style:name="a643">
      <style:graphic-properties draw:fill="solid" draw:fill-color="#000000" draw:opacity="100%" draw:stroke="none"/>
    </style:style>
    <style:style style:family="graphic" style:name="a644">
      <style:graphic-properties draw:fill="solid" draw:fill-color="#000000" draw:opacity="100%" draw:stroke="none"/>
    </style:style>
    <style:style style:family="graphic" style:name="a645">
      <style:graphic-properties draw:fill="solid" draw:fill-color="#000000" draw:opacity="100%" draw:stroke="none"/>
    </style:style>
    <style:style style:family="graphic" style:name="a646">
      <style:graphic-properties draw:fill="solid" draw:fill-color="#000000" draw:opacity="100%" draw:stroke="none"/>
    </style:style>
    <style:style style:family="graphic" style:name="a647">
      <style:graphic-properties draw:fill="solid" draw:fill-color="#000000" draw:opacity="100%" draw:stroke="none"/>
    </style:style>
    <style:style style:family="graphic" style:name="a648">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649">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430">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434">
      <style:graphic-properties style:wrap="parallel" style:wrap-contour="false" style:horizontal-rel="page" style:vertical-rel="page" style:horizontal-pos="from-left" style:vertical-pos="from-top"/>
    </style:style>
    <style:style style:family="graphic" style:name="a90">
      <style:graphic-properties draw:fill="solid" draw:fill-color="#000000" draw:opacity="100%" draw:stroke="none"/>
    </style:style>
    <style:style style:family="graphic" style:name="a435">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436">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437">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438">
      <style:graphic-properties draw:fill="solid" draw:fill-color="#000000" draw:opacity="100%" draw:stroke="none"/>
    </style:style>
    <style:style style:family="graphic" style:name="a540">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541">
      <style:graphic-properties draw:fill="solid" draw:fill-color="#000000" draw:opacity="100%" draw:stroke="none"/>
    </style:style>
    <style:style style:family="graphic" style:name="a43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542">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543">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544">
      <style:graphic-properties draw:fill="solid" draw:fill-color="#000000" draw:opacity="100%" draw:stroke="none"/>
    </style:style>
    <style:style style:family="graphic" style:name="a113">
      <style:graphic-properties style:wrap="parallel" style:wrap-contour="false" style:horizontal-rel="page" style:vertical-rel="page" style:horizontal-pos="from-left" style:vertical-pos="from-top"/>
    </style:style>
    <style:style style:family="graphic" style:name="a99">
      <style:graphic-properties draw:fill="solid" draw:fill-color="#000000" draw:opacity="100%" draw:stroke="none"/>
    </style:style>
    <style:style style:family="graphic" style:name="a545">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546">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547">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650">
      <style:graphic-properties draw:fill="solid" draw:fill-color="#000000" draw:opacity="100%" draw:stroke="none"/>
    </style:style>
    <style:style style:family="graphic" style:name="a548">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651">
      <style:graphic-properties draw:fill="solid" draw:fill-color="#000000" draw:opacity="100%" draw:stroke="none"/>
    </style:style>
    <style:style style:family="graphic" style:name="a549">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652">
      <style:graphic-properties draw:fill="solid" draw:fill-color="#000000" draw:opacity="100%" draw:stroke="none"/>
    </style:style>
    <style:style style:family="graphic" style:name="a653">
      <style:graphic-properties draw:fill="solid" draw:fill-color="#000000" draw:opacity="100%" draw:stroke="none"/>
    </style:style>
    <style:style style:family="graphic" style:name="a654">
      <style:graphic-properties draw:fill="solid" draw:fill-color="#000000" draw:opacity="100%" draw:stroke="none"/>
    </style:style>
    <style:style style:family="graphic" style:name="a655">
      <style:graphic-properties draw:fill="solid" draw:fill-color="#000000" draw:opacity="100%" draw:stroke="none"/>
    </style:style>
    <style:style style:family="graphic" style:name="a656">
      <style:graphic-properties draw:fill="solid" draw:fill-color="#000000" draw:opacity="100%" draw:stroke="none"/>
    </style:style>
    <style:style style:family="graphic" style:name="a657">
      <style:graphic-properties style:wrap="parallel" style:wrap-contour="false" style:horizontal-rel="page" style:vertical-rel="page" style:horizontal-pos="from-left" style:vertical-pos="from-top"/>
    </style:style>
    <style:style style:family="graphic" style:name="a658">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659">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440">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441">
      <style:graphic-properties draw:fill="solid" draw:fill-color="#000000" draw:opacity="100%" draw:stroke="none"/>
    </style:style>
    <style:style style:family="graphic" style:name="a442">
      <style:graphic-properties draw:fill="solid" draw:fill-color="#000000" draw:opacity="100%" draw:stroke="none"/>
    </style:style>
    <style:style style:family="graphic" style:name="a443">
      <style:graphic-properties draw:fill="solid" draw:fill-color="#000000" draw:opacity="100%" draw:stroke="none"/>
    </style:style>
    <style:style style:family="graphic" style:name="a444">
      <style:graphic-properties draw:fill="solid" draw:fill-color="#000000" draw:opacity="100%" draw:stroke="none"/>
    </style:style>
    <style:style style:family="graphic" style:name="a445">
      <style:graphic-properties draw:fill="solid" draw:fill-color="#000000" draw:opacity="100%" draw:stroke="none"/>
    </style:style>
    <style:style style:family="graphic" style:name="a446">
      <style:graphic-properties draw:fill="solid" draw:fill-color="#000000" draw:opacity="100%" draw:stroke="none"/>
    </style:style>
    <style:style style:family="graphic" style:name="a447">
      <style:graphic-properties draw:fill="solid" draw:fill-color="#000000" draw:opacity="100%" draw:stroke="none"/>
    </style:style>
    <style:style style:family="graphic" style:name="a448">
      <style:graphic-properties draw:fill="solid" draw:fill-color="#000000" draw:opacity="100%" draw:stroke="none"/>
    </style:style>
    <style:style style:family="graphic" style:name="a550">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551">
      <style:graphic-properties draw:fill="solid" draw:fill-color="#000000" draw:opacity="100%" draw:stroke="none"/>
    </style:style>
    <style:style style:family="graphic" style:name="a449">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552">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553">
      <style:graphic-properties style:wrap="parallel" style:wrap-contour="false" style:horizontal-rel="page" style:vertical-rel="page" style:horizontal-pos="from-left" style:vertical-pos="from-top"/>
    </style:style>
    <style:style style:family="graphic" style:name="a123">
      <style:graphic-properties draw:fill="solid" draw:fill-color="#000000" draw:opacity="100%" draw:stroke="none"/>
    </style:style>
    <style:style style:family="graphic" style:name="a554">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555">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556">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557">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660">
      <style:graphic-properties draw:fill="solid" draw:fill-color="#000000" draw:opacity="100%" draw:stroke="none"/>
    </style:style>
    <style:style style:family="graphic" style:name="a558">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661">
      <style:graphic-properties draw:fill="solid" draw:fill-color="#000000" draw:opacity="100%" draw:stroke="none"/>
    </style:style>
    <style:style style:family="graphic" style:name="a559">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662">
      <style:graphic-properties style:wrap="parallel" style:wrap-contour="false" style:horizontal-rel="page" style:vertical-rel="page" style:horizontal-pos="from-left" style:vertical-pos="from-top"/>
    </style:style>
    <style:style style:family="graphic" style:name="a663">
      <style:graphic-properties draw:fill="solid" draw:fill-color="#000000" draw:opacity="100%" draw:stroke="none"/>
    </style:style>
    <style:style style:family="graphic" style:name="a664">
      <style:graphic-properties draw:fill="solid" draw:fill-color="#000000" draw:opacity="100%" draw:stroke="none"/>
    </style:style>
    <style:style style:family="graphic" style:name="a665">
      <style:graphic-properties style:wrap="parallel" style:wrap-contour="false" style:horizontal-rel="page" style:vertical-rel="page" style:horizontal-pos="from-left" style:vertical-pos="from-top"/>
    </style:style>
    <style:style style:family="graphic" style:name="a340">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450">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451">
      <style:graphic-properties draw:fill="solid" draw:fill-color="#000000" draw:opacity="100%" draw:stroke="none"/>
    </style:style>
    <style:style style:family="graphic" style:name="a452">
      <style:graphic-properties draw:fill="solid" draw:fill-color="#000000" draw:opacity="100%" draw:stroke="none"/>
    </style:style>
    <style:style style:family="graphic" style:name="a453">
      <style:graphic-properties draw:fill="solid" draw:fill-color="#000000" draw:opacity="100%" draw:stroke="none"/>
    </style:style>
    <style:style style:family="graphic" style:name="a454">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458">
      <style:graphic-properties draw:fill="solid" draw:fill-color="#000000" draw:opacity="100%" draw:stroke="none"/>
    </style:style>
    <style:style style:family="graphic" style:name="a560">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561">
      <style:graphic-properties draw:fill="solid" draw:fill-color="#000000" draw:opacity="100%" draw:stroke="none"/>
    </style:style>
    <style:style style:family="graphic" style:name="a459">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562">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563">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564">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565">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566">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567">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568">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569">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460">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461">
      <style:graphic-properties draw:fill="solid" draw:fill-color="#000000" draw:opacity="100%" draw:stroke="none"/>
    </style:style>
    <style:style style:family="graphic" style:name="a462">
      <style:graphic-properties draw:fill="solid" draw:fill-color="#000000" draw:opacity="100%" draw:stroke="none"/>
    </style:style>
    <style:style style:family="graphic" style:name="a463">
      <style:graphic-properties draw:fill="solid" draw:fill-color="#000000" draw:opacity="100%" draw:stroke="none"/>
    </style:style>
    <style:style style:family="graphic" style:name="a464">
      <style:graphic-properties draw:fill="solid" draw:fill-color="#000000" draw:opacity="100%" draw:stroke="none"/>
    </style:style>
    <style:style style:family="graphic" style:name="a465">
      <style:graphic-properties draw:fill="solid" draw:fill-color="#000000" draw:opacity="100%" draw:stroke="none"/>
    </style:style>
    <style:style style:family="graphic" style:name="a466">
      <style:graphic-properties draw:fill="solid" draw:fill-color="#000000" draw:opacity="100%" draw:stroke="none"/>
    </style:style>
    <style:style style:family="graphic" style:name="a467">
      <style:graphic-properties draw:fill="solid" draw:fill-color="#000000" draw:opacity="100%" draw:stroke="none"/>
    </style:style>
    <style:style style:family="graphic" style:name="a468">
      <style:graphic-properties draw:fill="solid" draw:fill-color="#000000" draw:opacity="100%" draw:stroke="none"/>
    </style:style>
    <style:style style:family="graphic" style:name="a570">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571">
      <style:graphic-properties draw:fill="solid" draw:fill-color="#000000" draw:opacity="100%" draw:stroke="none"/>
    </style:style>
    <style:style style:family="graphic" style:name="a469">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572">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573">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574">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575">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576">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577">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578">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579">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363">
      <style:graphic-properties style:wrap="parallel" style:wrap-contour="false" style:horizontal-rel="page" style:vertical-rel="page" style:horizontal-pos="from-left" style:vertical-pos="from-top"/>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470">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471">
      <style:graphic-properties draw:fill="solid" draw:fill-color="#000000" draw:opacity="100%" draw:stroke="none"/>
    </style:style>
    <style:style style:family="graphic" style:name="a472">
      <style:graphic-properties draw:fill="solid" draw:fill-color="#000000" draw:opacity="100%" draw:stroke="none"/>
    </style:style>
    <style:style style:family="graphic" style:name="a473">
      <style:graphic-properties draw:fill="solid" draw:fill-color="#000000" draw:opacity="100%" draw:stroke="none"/>
    </style:style>
    <style:style style:family="graphic" style:name="a474">
      <style:graphic-properties draw:fill="solid" draw:fill-color="#000000" draw:opacity="100%" draw:stroke="none"/>
    </style:style>
    <style:style style:family="graphic" style:name="a475">
      <style:graphic-properties draw:fill="solid" draw:fill-color="#000000" draw:opacity="100%" draw:stroke="none"/>
    </style:style>
    <style:style style:family="graphic" style:name="a476">
      <style:graphic-properties draw:fill="solid" draw:fill-color="#000000" draw:opacity="100%" draw:stroke="none"/>
    </style:style>
    <style:style style:family="graphic" style:name="a477">
      <style:graphic-properties draw:fill="solid" draw:fill-color="#000000" draw:opacity="100%" draw:stroke="none"/>
    </style:style>
    <style:style style:family="graphic" style:name="a478">
      <style:graphic-properties draw:fill="solid" draw:fill-color="#000000" draw:opacity="100%" draw:stroke="none"/>
    </style:style>
    <style:style style:family="graphic" style:name="a580">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581">
      <style:graphic-properties draw:fill="solid" draw:fill-color="#000000" draw:opacity="100%" draw:stroke="none"/>
    </style:style>
    <style:style style:family="graphic" style:name="a479">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582">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583">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584">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585">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586">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587">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588">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589">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372">
      <style:graphic-properties style:wrap="parallel" style:wrap-contour="false" style:horizontal-rel="page" style:vertical-rel="page" style:horizontal-pos="from-left" style:vertical-pos="from-top"/>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style:wrap="parallel" style:wrap-contour="false" style:horizontal-rel="page" style:vertical-rel="page" style:horizontal-pos="from-left" style:vertical-pos="from-top"/>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480">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481">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482">
      <style:graphic-properties draw:fill="solid" draw:fill-color="#000000" draw:opacity="100%" draw:stroke="none"/>
    </style:style>
    <style:style style:family="graphic" style:name="a483">
      <style:graphic-properties draw:fill="solid" draw:fill-color="#000000" draw:opacity="100%" draw:stroke="none"/>
    </style:style>
    <style:style style:family="graphic" style:name="a484">
      <style:graphic-properties draw:fill="solid" draw:fill-color="#000000" draw:opacity="100%" draw:stroke="none"/>
    </style:style>
    <style:style style:family="graphic" style:name="a485">
      <style:graphic-properties draw:fill="solid" draw:fill-color="#000000" draw:opacity="100%" draw:stroke="none"/>
    </style:style>
    <style:style style:family="graphic" style:name="a486">
      <style:graphic-properties style:wrap="parallel" style:wrap-contour="false" style:horizontal-rel="page" style:vertical-rel="page" style:horizontal-pos="from-left" style:vertical-pos="from-top"/>
    </style:style>
    <style:style style:family="graphic" style:name="a487">
      <style:graphic-properties draw:fill="solid" draw:fill-color="#000000" draw:opacity="100%" draw:stroke="none"/>
    </style:style>
    <style:style style:family="graphic" style:name="a488">
      <style:graphic-properties draw:fill="solid" draw:fill-color="#000000" draw:opacity="100%" draw:stroke="none"/>
    </style:style>
    <style:style style:family="graphic" style:name="a590">
      <style:graphic-properties draw:fill="solid" draw:fill-color="#000000" draw:opacity="100%" draw:stroke="none"/>
    </style:style>
    <style:style style:family="graphic" style:name="a489">
      <style:graphic-properties draw:fill="solid" draw:fill-color="#000000" draw:opacity="100%" draw:stroke="none"/>
    </style:style>
    <style:style style:family="graphic" style:name="a591">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592">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593">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594">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595">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596">
      <style:graphic-properties draw:fill="solid" draw:fill-color="#000000" draw:opacity="100%" draw:stroke="none"/>
    </style:style>
    <style:style style:family="graphic" style:name="a166">
      <style:graphic-properties style:wrap="parallel" style:wrap-contour="false" style:horizontal-rel="page" style:vertical-rel="page" style:horizontal-pos="from-left" style:vertical-pos="from-top"/>
    </style:style>
    <style:style style:family="graphic" style:name="a597">
      <style:graphic-properties draw:fill="solid" draw:fill-color="#000000" draw:opacity="100%" draw:stroke="none"/>
    </style:style>
    <style:style style:family="graphic" style:name="a598">
      <style:graphic-properties draw:fill="solid" draw:fill-color="#000000" draw:opacity="100%" draw:stroke="none"/>
    </style:style>
    <style:style style:family="graphic" style:name="a599">
      <style:graphic-properties draw:fill="solid" draw:fill-color="#000000" draw:opacity="100%" draw:stroke="none"/>
    </style:style>
    <style:style style:family="graphic" style:name="a380">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490">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491">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492">
      <style:graphic-properties style:wrap="parallel" style:wrap-contour="false" style:horizontal-rel="page" style:vertical-rel="page" style:horizontal-pos="from-left" style:vertical-pos="from-top"/>
    </style:style>
    <style:style style:family="graphic" style:name="a390">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600">
      <style:graphic-properties draw:fill="solid" draw:fill-color="#000000" draw:opacity="100%" draw:stroke="none"/>
    </style:style>
    <style:style style:family="graphic" style:name="a2">
      <style:graphic-properties draw:fill="solid" draw:fill-color="#000000" draw:opacity="100%" draw:stroke="none"/>
    </style:style>
    <style:style style:family="graphic" style:name="a601">
      <style:graphic-properties draw:fill="solid" draw:fill-color="#000000" draw:opacity="100%" draw:stroke="none"/>
    </style:style>
    <style:style style:family="graphic" style:name="a3">
      <style:graphic-properties draw:fill="solid" draw:fill-color="#000000" draw:opacity="100%" draw:stroke="none"/>
    </style:style>
    <style:style style:family="graphic" style:name="a602">
      <style:graphic-properties draw:fill="solid" draw:fill-color="#000000" draw:opacity="100%" draw:stroke="none"/>
    </style:style>
    <style:style style:family="graphic" style:name="a4">
      <style:graphic-properties draw:fill="solid" draw:fill-color="#000000" draw:opacity="100%" draw:stroke="none"/>
    </style:style>
    <style:style style:family="graphic" style:name="a603">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04">
      <style:graphic-properties draw:fill="solid" draw:fill-color="#000000" draw:opacity="100%" draw:stroke="none"/>
    </style:style>
    <style:style style:family="graphic" style:name="a6">
      <style:graphic-properties draw:fill="solid" draw:fill-color="#000000" draw:opacity="100%" draw:stroke="none"/>
    </style:style>
    <style:style style:family="graphic" style:name="a605">
      <style:graphic-properties style:wrap="parallel" style:wrap-contour="false" style:horizontal-rel="page" style:vertical-rel="page" style:horizontal-pos="from-left" style:vertical-pos="from-top"/>
    </style:style>
    <style:style style:family="graphic" style:name="a7">
      <style:graphic-properties draw:fill="solid" draw:fill-color="#000000" draw:opacity="100%" draw:stroke="none"/>
    </style:style>
    <style:style style:family="graphic" style:name="a606">
      <style:graphic-properties draw:fill="solid" draw:fill-color="#000000" draw:opacity="100%" draw:stroke="none"/>
    </style:style>
    <style:style style:family="graphic" style:name="a8">
      <style:graphic-properties draw:fill="solid" draw:fill-color="#000000" draw:opacity="100%" draw:stroke="none"/>
    </style:style>
    <style:style style:family="graphic" style:name="a607">
      <style:graphic-properties draw:fill="solid" draw:fill-color="#000000" draw:opacity="100%" draw:stroke="none"/>
    </style:style>
    <style:style style:family="graphic" style:name="a9">
      <style:graphic-properties draw:fill="solid" draw:fill-color="#000000" draw:opacity="100%" draw:stroke="none"/>
    </style:style>
    <style:style style:family="graphic" style:name="a608">
      <style:graphic-properties draw:fill="solid" draw:fill-color="#000000" draw:opacity="100%" draw:stroke="none"/>
    </style:style>
    <style:style style:family="graphic" style:name="a609">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51">
      <style:graphic-properties style:wrap="parallel" style:wrap-contour="false" style:horizontal-rel="page" style:vertical-rel="page" style:horizontal-pos="from-left" style:vertical-pos="from-top"/>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02">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03">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04">
      <style:graphic-properties draw:fill="solid" draw:fill-color="#000000" draw:opacity="100%" draw:stroke="none"/>
    </style:style>
    <style:style style:family="graphic" style:name="a58">
      <style:graphic-properties style:wrap="parallel" style:wrap-contour="false" style:horizontal-rel="page" style:vertical-rel="page" style:horizontal-pos="from-left" style:vertical-pos="from-top"/>
    </style:style>
    <style:style style:family="graphic" style:name="a505">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506">
      <style:graphic-properties draw:fill="solid" draw:fill-color="#000000" draw:opacity="100%" draw:stroke="none"/>
    </style:style>
    <style:style style:family="graphic" style:name="a507">
      <style:graphic-properties draw:fill="solid" draw:fill-color="#000000" draw:opacity="100%" draw:stroke="none"/>
    </style:style>
    <style:style style:family="graphic" style:name="a508">
      <style:graphic-properties draw:fill="solid" draw:fill-color="#000000" draw:opacity="100%" draw:stroke="none"/>
    </style:style>
    <style:style style:family="graphic" style:name="a610">
      <style:graphic-properties draw:fill="solid" draw:fill-color="#000000" draw:opacity="100%" draw:stroke="none"/>
    </style:style>
    <style:style style:family="graphic" style:name="a509">
      <style:graphic-properties draw:fill="solid" draw:fill-color="#000000" draw:opacity="100%" draw:stroke="none"/>
    </style:style>
    <style:style style:family="graphic" style:name="a611">
      <style:graphic-properties draw:fill="solid" draw:fill-color="#000000" draw:opacity="100%" draw:stroke="none"/>
    </style:style>
    <style:style style:family="graphic" style:name="a612">
      <style:graphic-properties draw:fill="solid" draw:fill-color="#000000" draw:opacity="100%" draw:stroke="none"/>
    </style:style>
    <style:style style:family="graphic" style:name="a613">
      <style:graphic-properties draw:fill="solid" draw:fill-color="#000000" draw:opacity="100%" draw:stroke="none"/>
    </style:style>
    <style:style style:family="graphic" style:name="a614">
      <style:graphic-properties draw:fill="solid" draw:fill-color="#000000" draw:opacity="100%" draw:stroke="none"/>
    </style:style>
    <style:style style:family="graphic" style:name="a615">
      <style:graphic-properties draw:fill="solid" draw:fill-color="#000000" draw:opacity="100%" draw:stroke="none"/>
    </style:style>
    <style:style style:family="graphic" style:name="a616">
      <style:graphic-properties draw:fill="solid" draw:fill-color="#000000" draw:opacity="100%" draw:stroke="none"/>
    </style:style>
    <style:style style:family="graphic" style:name="a617">
      <style:graphic-properties draw:fill="solid" draw:fill-color="#000000" draw:opacity="100%" draw:stroke="none"/>
    </style:style>
    <style:style style:family="graphic" style:name="a618">
      <style:graphic-properties draw:fill="solid" draw:fill-color="#000000" draw:opacity="100%" draw:stroke="none"/>
    </style:style>
    <style:style style:family="graphic" style:name="a619">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61">
      <style:graphic-properties style:wrap="parallel" style:wrap-contour="false" style:horizontal-rel="page" style:vertical-rel="page" style:horizontal-pos="from-left" style:vertical-pos="from-top"/>
    </style:style>
    <style:style style:family="graphic" style:name="a406">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407">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510">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511">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512">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513">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514">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515">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516">
      <style:graphic-properties draw:fill="solid" draw:fill-color="#000000" draw:opacity="100%" draw:stroke="none"/>
    </style:style>
    <style:style style:family="graphic" style:name="a517">
      <style:graphic-properties draw:fill="solid" draw:fill-color="#000000" draw:opacity="100%" draw:stroke="none"/>
    </style:style>
    <style:style style:family="graphic" style:name="a518">
      <style:graphic-properties draw:fill="solid" draw:fill-color="#000000" draw:opacity="100%" draw:stroke="none"/>
    </style:style>
    <style:style style:family="graphic" style:name="a620">
      <style:graphic-properties draw:fill="solid" draw:fill-color="#000000" draw:opacity="100%" draw:stroke="none"/>
    </style:style>
    <style:style style:family="graphic" style:name="a519">
      <style:graphic-properties draw:fill="solid" draw:fill-color="#000000" draw:opacity="100%" draw:stroke="none"/>
    </style:style>
    <style:style style:family="graphic" style:name="a621">
      <style:graphic-properties draw:fill="solid" draw:fill-color="#000000" draw:opacity="100%" draw:stroke="none"/>
    </style:style>
    <style:style style:family="graphic" style:name="a622">
      <style:graphic-properties draw:fill="solid" draw:fill-color="#000000" draw:opacity="100%" draw:stroke="none"/>
    </style:style>
    <style:style style:family="graphic" style:name="a623">
      <style:graphic-properties draw:fill="solid" draw:fill-color="#000000" draw:opacity="100%" draw:stroke="none"/>
    </style:style>
    <style:style style:family="graphic" style:name="a624">
      <style:graphic-properties draw:fill="solid" draw:fill-color="#000000" draw:opacity="100%" draw:stroke="none"/>
    </style:style>
    <style:style style:family="graphic" style:name="a625">
      <style:graphic-properties draw:fill="solid" draw:fill-color="#000000" draw:opacity="100%" draw:stroke="none"/>
    </style:style>
    <style:style style:family="graphic" style:name="a626">
      <style:graphic-properties draw:fill="solid" draw:fill-color="#000000" draw:opacity="100%" draw:stroke="none"/>
    </style:style>
    <style:style style:family="graphic" style:name="a627">
      <style:graphic-properties draw:fill="solid" draw:fill-color="#000000" draw:opacity="100%" draw:stroke="none"/>
    </style:style>
    <style:style style:family="graphic" style:name="a628">
      <style:graphic-properties draw:fill="solid" draw:fill-color="#000000" draw:opacity="100%" draw:stroke="none"/>
    </style:style>
    <style:style style:family="graphic" style:name="a629">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520">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418">
      <style:graphic-properties draw:fill="solid" draw:fill-color="#000000" draw:opacity="100%" draw:stroke="none"/>
    </style:style>
  </office:automatic-styles>
  <office:master-styles>
    <style:master-page style:name="MP0" style:page-layout-name="PL0">
      <style:header>
        <text:p text:style-name="P2"><draw:g draw:z-index="251660288" draw:name="Group 180227" draw:id="id51" draw:style-name="a51" text:anchor-type="paragraph"><svg:title/><svg:desc/><draw:custom-shape svg:x="2.56in" svg:y="0.43166in" svg:width="0.04083in" svg:height="0.09167in" draw:id="id0" draw:style-name="a0" draw:name="Shape 180228"><svg:title/><svg:desc/><draw:enhanced-geometry draw:type="non-primitive" svg:viewBox="0 0 37338 83820" draw:enhanced-path="M 0 0 L 33528 0 37338 526 37338 7023 27432 4572 C 24384 4572 22860 4572 22860 9144 L 22860 41148 C 25908 41148 27432 41148 30480 41148 L 37338 39234 37338 46773 32004 47244 C 28956 47244 25908 47244 22860 45720 L 22860 70103 C 22860 79248 25908 80772 35052 80772 L 35052 83820 0 83820 0 80772 C 9144 79248 10668 79248 10668 68580 L 10668 13715 C 10668 4572 914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3820"/><draw:equation draw:name="f8" draw:formula="0 / ?f6"/><draw:equation draw:name="f9" draw:formula="37338 / ?f6"/><draw:equation draw:name="f10" draw:formula="0 / ?f7"/><draw:equation draw:name="f11" draw:formula="83820 / ?f7"/></draw:enhanced-geometry></draw:custom-shape><draw:custom-shape svg:x="2.60083in" svg:y="0.43224in" svg:width="0.03083in" svg:height="0.05058in" draw:id="id1" draw:style-name="a1" draw:name="Shape 180229"><svg:title/><svg:desc/><draw:enhanced-geometry draw:type="non-primitive" svg:viewBox="0 0 28194 46248" draw:enhanced-path="M 0 0 L 12764 1760 C 17526 3284 21336 5570 23622 8618 26670 11666 28194 16238 28194 22334 28194 29954 23622 37575 16002 42146 13716 43670 11049 44813 7620 45575 L 0 46248 0 38708 9525 36050 C 12954 33002 14478 28430 14478 22334 14478 16238 12573 11666 8573 8618 L 0 64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6248"/><draw:equation draw:name="f8" draw:formula="0 / ?f6"/><draw:equation draw:name="f9" draw:formula="28194 / ?f6"/><draw:equation draw:name="f10" draw:formula="0 / ?f7"/><draw:equation draw:name="f11" draw:formula="46248 / ?f7"/></draw:enhanced-geometry></draw:custom-shape><draw:custom-shape svg:x="2.63667in" svg:y="0.43166in" svg:width="0.04167in" svg:height="0.09167in" draw:id="id2" draw:style-name="a2" draw:name="Shape 180230"><svg:title/><svg:desc/><draw:enhanced-geometry draw:type="non-primitive" svg:viewBox="0 0 38100 83820" draw:enhanced-path="M 0 0 L 35052 0 38100 420 38100 6265 30480 4572 C 24384 4572 22860 4572 22860 9144 L 22860 39624 C 28956 39624 33147 39243 36576 38481 L 38100 37909 38100 54102 30480 44196 22860 44196 22860 70103 C 22860 77724 25908 80772 35052 80772 L 35052 83820 0 83820 0 80772 C 9144 79248 10668 77724 10668 68580 L 10668 13715 C 10668 4572 914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3820"/><draw:equation draw:name="f8" draw:formula="0 / ?f6"/><draw:equation draw:name="f9" draw:formula="38100 / ?f6"/><draw:equation draw:name="f10" draw:formula="0 / ?f7"/><draw:equation draw:name="f11" draw:formula="83820 / ?f7"/></draw:enhanced-geometry></draw:custom-shape><draw:custom-shape svg:x="2.67833in" svg:y="0.43212in" svg:width="0.04667in" svg:height="0.09121in" draw:id="id3" draw:style-name="a3" draw:name="Shape 180231"><svg:title/><svg:desc/><draw:enhanced-geometry draw:type="non-primitive" svg:viewBox="0 0 42672 83399" draw:enhanced-path="M 0 0 L 13526 1866 C 18288 3389 22098 5675 24384 8723 27432 11771 28956 16343 28956 20916 28956 33107 21336 39204 6096 42251 L 32004 74256 C 35052 78827 38100 80351 42672 80351 L 42672 83399 22860 83399 0 53681 0 37489 7620 34631 C 12192 33107 15240 27011 15240 20916 15240 14819 13335 10628 9525 7961 L 0 58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83399"/><draw:equation draw:name="f8" draw:formula="0 / ?f6"/><draw:equation draw:name="f9" draw:formula="42672 / ?f6"/><draw:equation draw:name="f10" draw:formula="0 / ?f7"/><draw:equation draw:name="f11" draw:formula="83399 / ?f7"/></draw:enhanced-geometry></draw:custom-shape><draw:custom-shape svg:x="2.73in" svg:y="0.43in" svg:width="0.04583in" svg:height="0.095in" draw:id="id4" draw:style-name="a4" draw:name="Shape 180232"><svg:title/><svg:desc/><draw:enhanced-geometry draw:type="non-primitive" svg:viewBox="0 0 41910 86868" draw:enhanced-path="M 41148 0 L 41910 143 41910 4741 41148 4572 C 35052 4572 27432 7620 22860 12192 18288 18287 15240 30480 15240 42672 15240 57912 19812 70103 25908 76200 30480 79248 36576 82296 41148 82296 L 41910 81949 41910 86719 41148 86868 C 28956 86868 18288 80772 10668 73151 4572 65532 0 53339 0 42672 0 16763 18288 0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86868"/><draw:equation draw:name="f8" draw:formula="0 / ?f6"/><draw:equation draw:name="f9" draw:formula="41910 / ?f6"/><draw:equation draw:name="f10" draw:formula="0 / ?f7"/><draw:equation draw:name="f11" draw:formula="86868 / ?f7"/></draw:enhanced-geometry></draw:custom-shape><draw:custom-shape svg:x="2.77583in" svg:y="0.43015in" svg:width="0.04417in" svg:height="0.09468in" draw:id="id5" draw:style-name="a5" draw:name="Shape 180233"><svg:title/><svg:desc/><draw:enhanced-geometry draw:type="non-primitive" svg:viewBox="0 0 40386 86576" draw:enhanced-path="M 0 0 L 17526 3286 C 22860 5572 27432 9001 31242 13573 37338 21193 40386 31861 40386 42529 40386 61960 30956 77105 15955 83462 L 0 86576 0 81807 16002 74532 C 19050 71485 22098 68437 22098 65389 25146 59293 26670 50149 26670 42529 26670 24241 20669 11954 10597 6953 L 0 45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86576"/><draw:equation draw:name="f8" draw:formula="0 / ?f6"/><draw:equation draw:name="f9" draw:formula="40386 / ?f6"/><draw:equation draw:name="f10" draw:formula="0 / ?f7"/><draw:equation draw:name="f11" draw:formula="86576 / ?f7"/></draw:enhanced-geometry></draw:custom-shape><draw:custom-shape svg:x="2.82833in" svg:y="0.43392in" svg:width="0.04333in" svg:height="0.08941in" draw:id="id6" draw:style-name="a6" draw:name="Shape 180234"><svg:title/><svg:desc/><draw:enhanced-geometry draw:type="non-primitive" svg:viewBox="0 0 39624 81758" draw:enhanced-path="M 39624 0 L 39624 14702 24384 48230 39624 48230 39624 54326 22860 54326 16764 68042 C 16764 69566 16764 72614 16764 74138 16764 77186 18288 78710 24384 78710 L 24384 81758 0 81758 0 78710 C 6096 78710 7620 75662 15240 57374 L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1758"/><draw:equation draw:name="f8" draw:formula="0 / ?f6"/><draw:equation draw:name="f9" draw:formula="39624 / ?f6"/><draw:equation draw:name="f10" draw:formula="0 / ?f7"/><draw:equation draw:name="f11" draw:formula="81758 / ?f7"/></draw:enhanced-geometry></draw:custom-shape><draw:custom-shape svg:x="2.87167in" svg:y="0.43in" svg:width="0.05167in" svg:height="0.09333in" draw:id="id7" draw:style-name="a7" draw:name="Shape 180235"><svg:title/><svg:desc/><draw:enhanced-geometry draw:type="non-primitive" svg:viewBox="0 0 47244 85344" draw:enhanced-path="M 1524 0 L 4572 0 36576 71627 C 39624 80772 41148 82296 47244 82296 L 47244 85344 15240 85344 15240 82296 C 19812 82296 21336 82296 22860 80772 22860 80772 24384 79248 24384 77724 24384 76200 22860 73151 21336 70103 L 16764 57912 0 57912 0 51815 15240 51815 0 18287 0 358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85344"/><draw:equation draw:name="f8" draw:formula="0 / ?f6"/><draw:equation draw:name="f9" draw:formula="47244 / ?f6"/><draw:equation draw:name="f10" draw:formula="0 / ?f7"/><draw:equation draw:name="f11" draw:formula="85344 / ?f7"/></draw:enhanced-geometry></draw:custom-shape><draw:custom-shape svg:x="2.92833in" svg:y="0.43166in" svg:width="0.05167in" svg:height="0.09167in" draw:id="id8" draw:style-name="a8" draw:name="Shape 180236"><svg:title/><svg:desc/><draw:enhanced-geometry draw:type="non-primitive" svg:viewBox="0 0 47244 83820" draw:enhanced-path="M 0 0 L 33528 0 47244 1789 47244 8763 30480 4572 C 24384 4572 24384 4572 24384 9144 L 24384 73151 C 24384 77724 25908 77724 30480 77724 L 47244 74580 47244 81997 35052 83820 0 83820 0 80772 C 9144 80772 10668 77724 10668 70103 L 10668 13715 C 10668 4572 914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83820"/><draw:equation draw:name="f8" draw:formula="0 / ?f6"/><draw:equation draw:name="f9" draw:formula="47244 / ?f6"/><draw:equation draw:name="f10" draw:formula="0 / ?f7"/><draw:equation draw:name="f11" draw:formula="83820 / ?f7"/></draw:enhanced-geometry></draw:custom-shape><draw:custom-shape svg:x="2.98in" svg:y="0.43362in" svg:width="0.04in" svg:height="0.08772in" draw:id="id9" draw:style-name="a9" draw:name="Shape 180237"><svg:title/><svg:desc/><draw:enhanced-geometry draw:type="non-primitive" svg:viewBox="0 0 36576 80208" draw:enhanced-path="M 0 0 L 7644 997 C 26289 6498 36576 19928 36576 39359 36576 51550 32004 63743 22860 71362 19050 74411 14097 77078 8191 78983 L 0 80208 0 72791 7620 71362 C 18288 65267 22860 54599 22860 39359 22860 25643 18288 14974 7620 8879 L 0 69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0208"/><draw:equation draw:name="f8" draw:formula="0 / ?f6"/><draw:equation draw:name="f9" draw:formula="36576 / ?f6"/><draw:equation draw:name="f10" draw:formula="0 / ?f7"/><draw:equation draw:name="f11" draw:formula="80208 / ?f7"/></draw:enhanced-geometry></draw:custom-shape><draw:custom-shape svg:x="3.065in" svg:y="0.43166in" svg:width="0.095in" svg:height="0.09167in" draw:id="id10" draw:style-name="a10" draw:name="Shape 180238"><svg:title/><svg:desc/><draw:enhanced-geometry draw:type="non-primitive" svg:viewBox="0 0 86868 83820" draw:enhanced-path="M 0 0 L 21336 0 70104 60960 70104 18288 C 70104 10668 68580 6096 65532 4572 64008 3048 62484 3048 57912 1524 L 57912 0 86868 0 86868 1524 C 82296 3048 80772 3048 79248 4572 76200 6096 74676 10668 74676 18288 L 74676 83820 73152 83820 16764 15239 16764 64008 C 16764 77724 19812 80772 28956 80772 L 28956 83820 0 83820 0 80772 C 9144 79248 12192 77724 12192 64008 L 12192 9144 C 6096 3048 4572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83820"/><draw:equation draw:name="f8" draw:formula="0 / ?f6"/><draw:equation draw:name="f9" draw:formula="86868 / ?f6"/><draw:equation draw:name="f10" draw:formula="0 / ?f7"/><draw:equation draw:name="f11" draw:formula="83820 / ?f7"/></draw:enhanced-geometry></draw:custom-shape><draw:custom-shape svg:x="3.16333in" svg:y="0.43025in" svg:width="0.02083in" svg:height="0.03808in" draw:id="id11" draw:style-name="a11" draw:name="Shape 180239"><svg:title/><svg:desc/><draw:enhanced-geometry draw:type="non-primitive" svg:viewBox="0 0 19050 34821" draw:enhanced-path="M 19050 0 L 19050 3313 18288 2817 C 12192 2817 9144 7389 9144 11961 9144 18057 10668 22629 12192 25677 L 19050 29792 19050 34539 18288 34821 C 7620 34821 0 27201 0 16533 0 11199 1905 7008 5334 4151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34821"/><draw:equation draw:name="f8" draw:formula="0 / ?f6"/><draw:equation draw:name="f9" draw:formula="19050 / ?f6"/><draw:equation draw:name="f10" draw:formula="0 / ?f7"/><draw:equation draw:name="f11" draw:formula="34821 / ?f7"/></draw:enhanced-geometry></draw:custom-shape><draw:custom-shape svg:x="3.18417in" svg:y="0.43in" svg:width="0.02083in" svg:height="0.03802in" draw:id="id12" draw:style-name="a12" draw:name="Shape 180240"><svg:title/><svg:desc/><draw:enhanced-geometry draw:type="non-primitive" svg:viewBox="0 0 19050 34770" draw:enhanced-path="M 762 0 C 11430 0 19050 6096 19050 16763 19050 22097 16764 26669 13145 29908 L 0 34770 0 30022 762 30480 C 6858 30480 9906 27432 9906 19812 9906 15240 8763 11049 6858 8001 L 0 3543 0 23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34770"/><draw:equation draw:name="f8" draw:formula="0 / ?f6"/><draw:equation draw:name="f9" draw:formula="19050 / ?f6"/><draw:equation draw:name="f10" draw:formula="0 / ?f7"/><draw:equation draw:name="f11" draw:formula="34770 / ?f7"/></draw:enhanced-geometry></draw:custom-shape><draw:custom-shape svg:x="3.24333in" svg:y="0.43166in" svg:width="0.06in" svg:height="0.09167in" draw:id="id13" draw:style-name="a13" draw:name="Shape 180241"><svg:title/><svg:desc/><draw:enhanced-geometry draw:type="non-primitive" svg:viewBox="0 0 54864 83820" draw:enhanced-path="M 7620 0 L 54864 0 54864 1524 27432 83820 19812 83820 44196 9144 16764 9144 C 10668 9144 7620 10668 3048 19812 L 0 18288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3820"/><draw:equation draw:name="f8" draw:formula="0 / ?f6"/><draw:equation draw:name="f9" draw:formula="54864 / ?f6"/><draw:equation draw:name="f10" draw:formula="0 / ?f7"/><draw:equation draw:name="f11" draw:formula="83820 / ?f7"/></draw:enhanced-geometry></draw:custom-shape><draw:custom-shape svg:x="3.32667in" svg:y="0.43in" svg:width="0.03833in" svg:height="0.09333in" draw:id="id14" draw:style-name="a14" draw:name="Shape 180242"><svg:title/><svg:desc/><draw:enhanced-geometry draw:type="non-primitive" svg:viewBox="0 0 35052 85344" draw:enhanced-path="M 22860 0 L 22860 74675 C 22860 80772 25908 82296 35052 82296 L 35052 85344 0 85344 0 82296 C 10668 82296 12192 80772 12192 73151 L 12192 15239 C 12192 12192 10668 9144 9144 9144 7620 9144 6096 10668 3048 10668 L 0 12192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3.385in" svg:y="0.43022in" svg:width="0.03083in" svg:height="0.09477in" draw:id="id15" draw:style-name="a15" draw:name="Shape 180243"><svg:title/><svg:desc/><draw:enhanced-geometry draw:type="non-primitive" svg:viewBox="0 0 28194 86660" draw:enhanced-path="M 28194 0 L 28194 3113 27432 2840 C 16764 2840 12192 16556 12192 42464 12192 69896 16764 83612 27432 83612 L 28194 83337 28194 86383 27432 86660 C 19812 86660 13716 83612 9144 77516 3048 69896 0 54656 0 42464 0 27224 4572 11984 12192 4364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6660"/><draw:equation draw:name="f8" draw:formula="0 / ?f6"/><draw:equation draw:name="f9" draw:formula="28194 / ?f6"/><draw:equation draw:name="f10" draw:formula="0 / ?f7"/><draw:equation draw:name="f11" draw:formula="86660 / ?f7"/></draw:enhanced-geometry></draw:custom-shape><draw:custom-shape svg:x="3.41583in" svg:y="0.43in" svg:width="0.03083in" svg:height="0.0947in" draw:id="id16" draw:style-name="a16" draw:name="Shape 180244"><svg:title/><svg:desc/><draw:enhanced-geometry draw:type="non-primitive" svg:viewBox="0 0 28194 86590" draw:enhanced-path="M 762 0 C 16002 0 28194 16763 28194 42672 28194 59436 23622 73151 16002 80772 L 0 86590 0 83544 6358 81248 C 12573 76104 16002 63246 16002 42672 16002 23240 12573 10668 6358 5596 L 0 3321 0 20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6590"/><draw:equation draw:name="f8" draw:formula="0 / ?f6"/><draw:equation draw:name="f9" draw:formula="28194 / ?f6"/><draw:equation draw:name="f10" draw:formula="0 / ?f7"/><draw:equation draw:name="f11" draw:formula="86590 / ?f7"/></draw:enhanced-geometry></draw:custom-shape><draw:custom-shape svg:x="3.45333in" svg:y="0.46in" svg:width="0.02167in" svg:height="0.04in" draw:id="id17" draw:style-name="a17" draw:name="Shape 180245"><svg:title/><svg:desc/><draw:enhanced-geometry draw:type="non-primitive" svg:viewBox="0 0 19812 36576" draw:enhanced-path="M 19812 0 L 19812 6096 4572 27432 19812 27432 19812 36576 0 36576 0 2743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6576"/><draw:equation draw:name="f8" draw:formula="0 / ?f6"/><draw:equation draw:name="f9" draw:formula="19812 / ?f6"/><draw:equation draw:name="f10" draw:formula="0 / ?f7"/><draw:equation draw:name="f11" draw:formula="36576 / ?f7"/></draw:enhanced-geometry></draw:custom-shape><draw:custom-shape svg:x="3.475in" svg:y="0.43in" svg:width="0.04167in" svg:height="0.09333in" draw:id="id18" draw:style-name="a18" draw:name="Shape 180246"><svg:title/><svg:desc/><draw:enhanced-geometry draw:type="non-primitive" svg:viewBox="0 0 38100 85344" draw:enhanced-path="M 19812 0 L 24384 0 24384 54863 38100 54863 38100 64008 24384 64008 24384 85344 15240 85344 15240 64008 0 64008 0 54863 15240 54863 15240 12192 0 33527 0 2743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5344"/><draw:equation draw:name="f8" draw:formula="0 / ?f6"/><draw:equation draw:name="f9" draw:formula="38100 / ?f6"/><draw:equation draw:name="f10" draw:formula="0 / ?f7"/><draw:equation draw:name="f11" draw:formula="85344 / ?f7"/></draw:enhanced-geometry></draw:custom-shape><draw:custom-shape svg:x="3.52in" svg:y="0.43in" svg:width="0.04in" svg:height="0.095in" draw:id="id19" draw:style-name="a19" draw:name="Shape 180247"><svg:title/><svg:desc/><draw:enhanced-geometry draw:type="non-primitive" svg:viewBox="0 0 36576 86868" draw:enhanced-path="M 28956 0 L 36576 0 9144 86868 0 86868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6868"/><draw:equation draw:name="f8" draw:formula="0 / ?f6"/><draw:equation draw:name="f9" draw:formula="36576 / ?f6"/><draw:equation draw:name="f10" draw:formula="0 / ?f7"/><draw:equation draw:name="f11" draw:formula="86868 / ?f7"/></draw:enhanced-geometry></draw:custom-shape><draw:custom-shape svg:x="3.56333in" svg:y="0.43in" svg:width="0.06167in" svg:height="0.09333in" draw:id="id20" draw:style-name="a20" draw:name="Shape 180248"><svg:title/><svg:desc/><draw:enhanced-geometry draw:type="non-primitive" svg:viewBox="0 0 56388 85344" draw:enhanced-path="M 25908 0 C 39624 0 50292 9144 50292 21336 50292 32003 44196 41148 33528 53339 L 12192 74675 42672 74675 C 48768 74675 50292 73151 54864 67056 L 56388 67056 48768 85344 0 85344 0 83820 22860 59436 C 33528 48768 39624 36575 39624 25908 39624 15239 32004 9144 21336 9144 12192 9144 7620 12192 3048 24384 L 0 24384 C 3048 15239 4572 12192 7620 7620 13716 1524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3.63167in" svg:y="0.43022in" svg:width="0.03083in" svg:height="0.09477in" draw:id="id21" draw:style-name="a21" draw:name="Shape 180249"><svg:title/><svg:desc/><draw:enhanced-geometry draw:type="non-primitive" svg:viewBox="0 0 28194 86660" draw:enhanced-path="M 28194 0 L 28194 3113 27432 2840 C 16764 2840 12192 16556 12192 42464 12192 69896 16764 83612 27432 83612 L 28194 83337 28194 86383 27432 86660 C 19812 86660 13716 83612 9144 77516 3048 69896 0 54656 0 42464 0 27224 4572 11984 12192 4364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6660"/><draw:equation draw:name="f8" draw:formula="0 / ?f6"/><draw:equation draw:name="f9" draw:formula="28194 / ?f6"/><draw:equation draw:name="f10" draw:formula="0 / ?f7"/><draw:equation draw:name="f11" draw:formula="86660 / ?f7"/></draw:enhanced-geometry></draw:custom-shape><draw:custom-shape svg:x="3.6625in" svg:y="0.43in" svg:width="0.03083in" svg:height="0.0947in" draw:id="id22" draw:style-name="a22" draw:name="Shape 180250"><svg:title/><svg:desc/><draw:enhanced-geometry draw:type="non-primitive" svg:viewBox="0 0 28194 86590" draw:enhanced-path="M 762 0 C 16002 0 28194 16763 28194 42672 28194 59436 23622 73151 16002 80772 L 0 86590 0 83544 6358 81248 C 12572 76104 16002 63246 16002 42672 16002 23240 12572 10668 6358 5596 L 0 3321 0 20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6590"/><draw:equation draw:name="f8" draw:formula="0 / ?f6"/><draw:equation draw:name="f9" draw:formula="28194 / ?f6"/><draw:equation draw:name="f10" draw:formula="0 / ?f7"/><draw:equation draw:name="f11" draw:formula="86590 / ?f7"/></draw:enhanced-geometry></draw:custom-shape><draw:custom-shape svg:x="3.70167in" svg:y="0.43in" svg:width="0.06167in" svg:height="0.09333in" draw:id="id23" draw:style-name="a23" draw:name="Shape 180251"><svg:title/><svg:desc/><draw:enhanced-geometry draw:type="non-primitive" svg:viewBox="0 0 56388 85344" draw:enhanced-path="M 25908 0 C 39624 0 50292 9144 50292 21336 50292 32003 44196 41148 33528 53339 L 12192 74675 42672 74675 C 48768 74675 50292 73151 54864 67056 L 56388 67056 48768 85344 0 85344 0 83820 22860 59436 C 33528 48768 39624 36575 39624 25908 39624 15239 32004 9144 21336 9144 12192 9144 7620 12192 3048 24384 L 0 24384 C 3048 15239 4572 12192 9144 7620 13716 1524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3.77333in" svg:y="0.43in" svg:width="0.05333in" svg:height="0.095in" draw:id="id24" draw:style-name="a24" draw:name="Shape 180252"><svg:title/><svg:desc/><draw:enhanced-geometry draw:type="non-primitive" svg:viewBox="0 0 48768 86868" draw:enhanced-path="M 25908 0 C 36576 0 44196 6096 44196 16763 44196 22860 41148 27432 33528 33527 38100 36575 41148 38100 44196 41148 47244 44196 48768 50292 48768 56387 48768 65532 45720 73151 39624 79248 33528 83820 24384 86868 15240 86868 6096 86868 0 83820 0 79248 0 76200 1524 74675 4572 74675 7620 74675 9144 76200 13716 77724 18288 80772 19812 82296 24384 82296 33528 82296 39624 73151 39624 62484 39624 54863 35052 47244 27432 44196 24384 42672 21336 42672 13716 42672 L 13716 41148 C 22860 38100 25908 36575 30480 32003 33528 28956 35052 24384 35052 19812 35052 12192 28956 7620 21336 7620 13716 7620 7620 10668 3048 19812 L 0 19812 C 3048 12192 4572 9144 9144 6096 13716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6868"/><draw:equation draw:name="f8" draw:formula="0 / ?f6"/><draw:equation draw:name="f9" draw:formula="48768 / ?f6"/><draw:equation draw:name="f10" draw:formula="0 / ?f7"/><draw:equation draw:name="f11" draw:formula="86868 / ?f7"/></draw:enhanced-geometry></draw:custom-shape><draw:custom-shape svg:x="4.01167in" svg:y="0.48833in" svg:width="0.06833in" svg:height="0.01in" draw:id="id25" draw:style-name="a25" draw:name="Shape 180797"><svg:title/><svg:desc/><draw:enhanced-geometry draw:type="non-primitive" svg:viewBox="0 0 62484 9144" draw:enhanced-path="M 0 0 L 62484 0 624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9144"/><draw:equation draw:name="f8" draw:formula="0 / ?f6"/><draw:equation draw:name="f9" draw:formula="62484 / ?f6"/><draw:equation draw:name="f10" draw:formula="0 / ?f7"/><draw:equation draw:name="f11" draw:formula="9144 / ?f7"/></draw:enhanced-geometry></draw:custom-shape><draw:custom-shape svg:x="4.25667in" svg:y="0.43in" svg:width="0.08333in" svg:height="0.095in" draw:id="id26" draw:style-name="a26" draw:name="Shape 180254"><svg:title/><svg:desc/><draw:enhanced-geometry draw:type="non-primitive" svg:viewBox="0 0 76200 86868" draw:enhanced-path="M 42672 0 C 48768 0 54864 0 60960 3048 62484 3048 64008 3048 65532 3048 68580 3048 70104 1524 70104 0 L 73152 0 74676 27432 71628 27432 C 68580 19812 67056 16763 64008 12192 57912 7620 51816 4572 44196 4572 25908 4572 15240 18287 15240 42672 15240 56387 18288 68580 25908 74675 32004 79248 38100 80772 45720 80772 56388 80772 64008 77724 74676 68580 L 76200 70103 C 68580 80772 56388 86868 41148 86868 16764 86868 0 68580 0 44196 0 28956 4572 16763 15240 9144 22860 3048 32004 0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86868"/><draw:equation draw:name="f8" draw:formula="0 / ?f6"/><draw:equation draw:name="f9" draw:formula="76200 / ?f6"/><draw:equation draw:name="f10" draw:formula="0 / ?f7"/><draw:equation draw:name="f11" draw:formula="86868 / ?f7"/></draw:enhanced-geometry></draw:custom-shape><draw:custom-shape svg:x="4.34833in" svg:y="0.43014in" svg:width="0.04583in" svg:height="0.09485in" draw:id="id27" draw:style-name="a27" draw:name="Shape 180255"><svg:title/><svg:desc/><draw:enhanced-geometry draw:type="non-primitive" svg:viewBox="0 0 41910 86732" draw:enhanced-path="M 41910 0 L 41910 4729 22860 12056 C 18288 18151 15240 30344 15240 42536 15240 57776 19812 69968 25908 76064 30480 79112 36576 82160 41148 82160 L 41910 81813 41910 86585 41148 86732 C 28956 86732 18288 80636 10668 73015 4572 65396 0 53203 0 42536 0 23105 10287 8817 25717 2888 L 419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86732"/><draw:equation draw:name="f8" draw:formula="0 / ?f6"/><draw:equation draw:name="f9" draw:formula="41910 / ?f6"/><draw:equation draw:name="f10" draw:formula="0 / ?f7"/><draw:equation draw:name="f11" draw:formula="86732 / ?f7"/></draw:enhanced-geometry></draw:custom-shape><draw:custom-shape svg:x="4.39417in" svg:y="0.43in" svg:width="0.04583in" svg:height="0.09484in" draw:id="id28" draw:style-name="a28" draw:name="Shape 180256"><svg:title/><svg:desc/><draw:enhanced-geometry draw:type="non-primitive" svg:viewBox="0 0 41910 86721" draw:enhanced-path="M 762 0 C 12954 0 23622 4572 31242 13715 37338 21336 41910 32003 41910 42672 41910 62103 31623 77247 16192 83605 L 0 86721 0 81949 16002 74675 C 19050 71627 22098 68580 22098 65532 25146 59436 26670 50292 26670 42672 26670 18287 16002 4572 762 4572 L 0 4865 0 13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86721"/><draw:equation draw:name="f8" draw:formula="0 / ?f6"/><draw:equation draw:name="f9" draw:formula="41910 / ?f6"/><draw:equation draw:name="f10" draw:formula="0 / ?f7"/><draw:equation draw:name="f11" draw:formula="86721 / ?f7"/></draw:enhanced-geometry></draw:custom-shape><draw:custom-shape svg:x="4.44667in" svg:y="0.43166in" svg:width="0.095in" svg:height="0.09167in" draw:id="id29" draw:style-name="a29" draw:name="Shape 180257"><svg:title/><svg:desc/><draw:enhanced-geometry draw:type="non-primitive" svg:viewBox="0 0 86868 83820" draw:enhanced-path="M 0 0 L 21336 0 70104 60960 70104 18288 C 70104 10668 68580 6096 65532 4572 64008 3048 62484 3048 57912 1524 L 57912 0 86868 0 86868 1524 C 82296 3048 80772 3048 79248 4572 76200 6096 74676 10668 74676 18288 L 74676 83820 73152 83820 16764 15239 16764 64008 C 16764 77724 19812 80772 28956 80772 L 28956 83820 0 83820 0 80772 C 10668 79248 12192 77724 12192 64008 L 12192 9144 C 6096 3048 4572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83820"/><draw:equation draw:name="f8" draw:formula="0 / ?f6"/><draw:equation draw:name="f9" draw:formula="86868 / ?f6"/><draw:equation draw:name="f10" draw:formula="0 / ?f7"/><draw:equation draw:name="f11" draw:formula="83820 / ?f7"/></draw:enhanced-geometry></draw:custom-shape><draw:custom-shape svg:x="4.54667in" svg:y="0.43166in" svg:width="0.08in" svg:height="0.09167in" draw:id="id30" draw:style-name="a30" draw:name="Shape 180258"><svg:title/><svg:desc/><draw:enhanced-geometry draw:type="non-primitive" svg:viewBox="0 0 73152 83820" draw:enhanced-path="M 1524 0 L 71628 0 73152 21336 70104 21336 C 67056 7620 64008 4572 50292 4572 L 42672 4572 42672 70103 C 42672 79248 44196 80772 54864 80772 L 54864 83820 18288 83820 18288 80772 C 28956 80772 30480 79248 30480 68580 L 30480 4572 22860 4572 C 9144 4572 6096 7620 3048 21336 L 0 2133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83820"/><draw:equation draw:name="f8" draw:formula="0 / ?f6"/><draw:equation draw:name="f9" draw:formula="73152 / ?f6"/><draw:equation draw:name="f10" draw:formula="0 / ?f7"/><draw:equation draw:name="f11" draw:formula="83820 / ?f7"/></draw:enhanced-geometry></draw:custom-shape><draw:custom-shape svg:x="4.63167in" svg:y="0.43166in" svg:width="0.0425in" svg:height="0.09167in" draw:id="id31" draw:style-name="a31" draw:name="Shape 180259"><svg:title/><svg:desc/><draw:enhanced-geometry draw:type="non-primitive" svg:viewBox="0 0 38862 83820" draw:enhanced-path="M 0 0 L 35052 0 38862 525 38862 6434 30480 4572 C 24384 4572 24384 4572 24384 9144 L 24384 39624 C 30480 39624 34290 39243 37338 38481 L 38862 37857 38862 55092 30480 44196 24384 44196 24384 70103 C 24384 77724 25908 80772 35052 80772 L 35052 83820 0 83820 0 80772 C 9144 79248 10668 77724 10668 68580 L 10668 13715 C 10668 4572 914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83820"/><draw:equation draw:name="f8" draw:formula="0 / ?f6"/><draw:equation draw:name="f9" draw:formula="38862 / ?f6"/><draw:equation draw:name="f10" draw:formula="0 / ?f7"/><draw:equation draw:name="f11" draw:formula="83820 / ?f7"/></draw:enhanced-geometry></draw:custom-shape><draw:custom-shape svg:x="4.67417in" svg:y="0.43224in" svg:width="0.04583in" svg:height="0.09109in" draw:id="id32" draw:style-name="a32" draw:name="Shape 180260"><svg:title/><svg:desc/><draw:enhanced-geometry draw:type="non-primitive" svg:viewBox="0 0 41910 83294" draw:enhanced-path="M 0 0 L 12764 1760 C 17526 3284 21336 5570 23622 8618 26670 11666 28194 16238 28194 20810 28194 33002 20574 39098 5334 42146 L 31242 74151 C 34290 78722 37338 80246 41910 80246 L 41910 83294 22098 83294 0 54566 0 37332 6858 34526 C 11430 33002 14478 26906 14478 20810 14478 14714 12573 10523 8763 7856 L 0 59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83294"/><draw:equation draw:name="f8" draw:formula="0 / ?f6"/><draw:equation draw:name="f9" draw:formula="41910 / ?f6"/><draw:equation draw:name="f10" draw:formula="0 / ?f7"/><draw:equation draw:name="f11" draw:formula="83294 / ?f7"/></draw:enhanced-geometry></draw:custom-shape><draw:custom-shape svg:x="4.725in" svg:y="0.43196in" svg:width="0.04417in" svg:height="0.09137in" draw:id="id33" draw:style-name="a33" draw:name="Shape 180261"><svg:title/><svg:desc/><draw:enhanced-geometry draw:type="non-primitive" svg:viewBox="0 0 40386 83551" draw:enhanced-path="M 40386 0 L 40386 18171 39624 16494 25908 50023 40386 50023 40386 56119 22860 56119 16764 69835 C 16764 71358 16764 74407 16764 75931 16764 78979 18288 80503 24384 80503 L 24384 83551 0 83551 0 80503 C 6096 80503 7620 77455 15240 59167 L 403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83551"/><draw:equation draw:name="f8" draw:formula="0 / ?f6"/><draw:equation draw:name="f9" draw:formula="40386 / ?f6"/><draw:equation draw:name="f10" draw:formula="0 / ?f7"/><draw:equation draw:name="f11" draw:formula="83551 / ?f7"/></draw:enhanced-geometry></draw:custom-shape><draw:custom-shape svg:x="4.76917in" svg:y="0.43in" svg:width="0.05083in" svg:height="0.09333in" draw:id="id34" draw:style-name="a34" draw:name="Shape 180262"><svg:title/><svg:desc/><draw:enhanced-geometry draw:type="non-primitive" svg:viewBox="0 0 46482 85344" draw:enhanced-path="M 762 0 L 3810 0 35814 71627 C 40386 80772 40386 82296 46482 82296 L 46482 85344 14478 85344 14478 82296 C 19050 82296 20574 82296 22098 80772 22098 80772 23622 79248 23622 77724 23622 76200 22098 73151 20574 70103 L 16002 57912 0 57912 0 51815 14478 51815 0 19964 0 1793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draw:equation draw:name="f7" draw:formula="?f4 / 85344"/><draw:equation draw:name="f8" draw:formula="0 / ?f6"/><draw:equation draw:name="f9" draw:formula="46482 / ?f6"/><draw:equation draw:name="f10" draw:formula="0 / ?f7"/><draw:equation draw:name="f11" draw:formula="85344 / ?f7"/></draw:enhanced-geometry></draw:custom-shape><draw:custom-shape svg:x="4.825in" svg:y="0.43166in" svg:width="0.08in" svg:height="0.09167in" draw:id="id35" draw:style-name="a35" draw:name="Shape 180263"><svg:title/><svg:desc/><draw:enhanced-geometry draw:type="non-primitive" svg:viewBox="0 0 73152 83820" draw:enhanced-path="M 1524 0 L 71628 0 73152 21336 70104 21336 C 67056 7620 64008 4572 50292 4572 L 42672 4572 42672 70103 C 42672 79248 44196 80772 54864 80772 L 54864 83820 18288 83820 18288 80772 C 28956 80772 30480 79248 30480 68580 L 30480 4572 22860 4572 C 9144 4572 6096 7620 3048 21336 L 0 2133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83820"/><draw:equation draw:name="f8" draw:formula="0 / ?f6"/><draw:equation draw:name="f9" draw:formula="73152 / ?f6"/><draw:equation draw:name="f10" draw:formula="0 / ?f7"/><draw:equation draw:name="f11" draw:formula="83820 / ?f7"/></draw:enhanced-geometry></draw:custom-shape><draw:custom-shape svg:x="4.91333in" svg:y="0.43015in" svg:width="0.04417in" svg:height="0.09485in" draw:id="id36" draw:style-name="a36" draw:name="Shape 180264"><svg:title/><svg:desc/><draw:enhanced-geometry draw:type="non-primitive" svg:viewBox="0 0 40386 86730" draw:enhanced-path="M 40386 0 L 40386 4727 21336 12054 C 16764 18149 13716 30342 13716 42534 13716 57774 18288 69966 24384 76062 28956 79110 35052 82158 39624 82158 L 40386 81812 40386 86583 39624 86730 C 27432 86730 16764 80634 9144 73013 3048 65394 0 53202 0 42534 0 23103 9430 8815 24432 2886 L 403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86730"/><draw:equation draw:name="f8" draw:formula="0 / ?f6"/><draw:equation draw:name="f9" draw:formula="40386 / ?f6"/><draw:equation draw:name="f10" draw:formula="0 / ?f7"/><draw:equation draw:name="f11" draw:formula="86730 / ?f7"/></draw:enhanced-geometry></draw:custom-shape><draw:custom-shape svg:x="4.9575in" svg:y="0.43in" svg:width="0.04583in" svg:height="0.09484in" draw:id="id37" draw:style-name="a37" draw:name="Shape 180265"><svg:title/><svg:desc/><draw:enhanced-geometry draw:type="non-primitive" svg:viewBox="0 0 41910 86721" draw:enhanced-path="M 762 0 C 12954 0 23622 4572 31242 13715 37338 21336 41910 32003 41910 42672 41910 62103 31623 77247 16192 83605 L 0 86721 0 81949 16002 74675 C 19050 71627 22098 68580 22098 65532 25146 59436 26670 50292 26670 42672 26670 18287 16002 4572 762 4572 L 0 4865 0 13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86721"/><draw:equation draw:name="f8" draw:formula="0 / ?f6"/><draw:equation draw:name="f9" draw:formula="41910 / ?f6"/><draw:equation draw:name="f10" draw:formula="0 / ?f7"/><draw:equation draw:name="f11" draw:formula="86721 / ?f7"/></draw:enhanced-geometry></draw:custom-shape><draw:custom-shape svg:x="5.045in" svg:y="0.43166in" svg:width="0.095in" svg:height="0.09167in" draw:id="id38" draw:style-name="a38" draw:name="Shape 180266"><svg:title/><svg:desc/><draw:enhanced-geometry draw:type="non-primitive" svg:viewBox="0 0 86868 83820" draw:enhanced-path="M 0 0 L 21336 0 70104 60960 70104 18288 C 70104 10668 68580 6096 65532 4572 64008 3048 62484 3048 57912 1524 L 57912 0 86868 0 86868 1524 C 82296 3048 80772 3048 79248 4572 76200 6096 74676 10668 74676 18288 L 74676 83820 73152 83820 16764 15239 16764 64008 C 16764 77724 19812 80772 28956 80772 L 28956 83820 0 83820 0 80772 C 10668 79248 12192 77724 12192 64008 L 12192 9144 C 6096 3048 4572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83820"/><draw:equation draw:name="f8" draw:formula="0 / ?f6"/><draw:equation draw:name="f9" draw:formula="86868 / ?f6"/><draw:equation draw:name="f10" draw:formula="0 / ?f7"/><draw:equation draw:name="f11" draw:formula="83820 / ?f7"/></draw:enhanced-geometry></draw:custom-shape><draw:custom-shape svg:x="5.14333in" svg:y="0.43025in" svg:width="0.02083in" svg:height="0.03808in" draw:id="id39" draw:style-name="a39" draw:name="Shape 180267"><svg:title/><svg:desc/><draw:enhanced-geometry draw:type="non-primitive" svg:viewBox="0 0 19050 34821" draw:enhanced-path="M 19050 0 L 19050 3313 18288 2817 C 13716 2817 9144 7389 9144 11961 9144 18057 10668 22629 12192 25677 L 19050 29792 19050 34539 18288 34821 C 7620 34821 0 27201 0 16533 0 11199 1905 7008 5334 4151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34821"/><draw:equation draw:name="f8" draw:formula="0 / ?f6"/><draw:equation draw:name="f9" draw:formula="19050 / ?f6"/><draw:equation draw:name="f10" draw:formula="0 / ?f7"/><draw:equation draw:name="f11" draw:formula="34821 / ?f7"/></draw:enhanced-geometry></draw:custom-shape><draw:custom-shape svg:x="5.16417in" svg:y="0.43in" svg:width="0.02083in" svg:height="0.03802in" draw:id="id40" draw:style-name="a40" draw:name="Shape 180268"><svg:title/><svg:desc/><draw:enhanced-geometry draw:type="non-primitive" svg:viewBox="0 0 19050 34769" draw:enhanced-path="M 762 0 C 11430 0 19050 6096 19050 16763 19050 22097 16764 26669 13144 29908 L 0 34769 0 30022 762 30480 C 6858 30480 9906 27432 9906 19812 9906 15240 8763 11049 6858 8001 L 0 3543 0 23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34769"/><draw:equation draw:name="f8" draw:formula="0 / ?f6"/><draw:equation draw:name="f9" draw:formula="19050 / ?f6"/><draw:equation draw:name="f10" draw:formula="0 / ?f7"/><draw:equation draw:name="f11" draw:formula="34769 / ?f7"/></draw:enhanced-geometry></draw:custom-shape><draw:custom-shape svg:x="5.23667in" svg:y="0.43in" svg:width="0.03833in" svg:height="0.09333in" draw:id="id41" draw:style-name="a41" draw:name="Shape 180269"><svg:title/><svg:desc/><draw:enhanced-geometry draw:type="non-primitive" svg:viewBox="0 0 35052 85344" draw:enhanced-path="M 22860 0 L 22860 74675 C 22860 80772 25908 82296 35052 82296 L 35052 85344 0 85344 0 82296 C 10668 82296 12192 80772 12192 73151 L 12192 15239 C 12192 12192 12192 9144 9144 9144 7620 9144 6096 10668 3048 10668 L 0 12192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5.29667in" svg:y="0.43in" svg:width="0.05333in" svg:height="0.095in" draw:id="id42" draw:style-name="a42" draw:name="Shape 180270"><svg:title/><svg:desc/><draw:enhanced-geometry draw:type="non-primitive" svg:viewBox="0 0 48768 86868" draw:enhanced-path="M 25908 0 C 36576 0 45720 6096 45720 16763 45720 22860 41148 27432 33528 33527 38100 36575 41148 38100 44196 41148 47244 44196 48768 50292 48768 56387 48768 65532 45720 73151 39624 79248 33528 83820 24384 86868 15240 86868 6096 86868 0 83820 0 79248 0 76200 3048 74675 4572 74675 7620 74675 9144 76200 13716 77724 18288 80772 19812 82296 24384 82296 33528 82296 39624 73151 39624 62484 39624 54863 35052 47244 27432 44196 24384 42672 21336 42672 13716 42672 L 13716 41148 C 22860 38100 25908 36575 30480 32003 33528 28956 35052 24384 35052 19812 35052 12192 28956 7620 21336 7620 13716 7620 7620 10668 3048 19812 L 0 19812 C 3048 12192 4572 9144 9144 6096 13716 1524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6868"/><draw:equation draw:name="f8" draw:formula="0 / ?f6"/><draw:equation draw:name="f9" draw:formula="48768 / ?f6"/><draw:equation draw:name="f10" draw:formula="0 / ?f7"/><draw:equation draw:name="f11" draw:formula="86868 / ?f7"/></draw:enhanced-geometry></draw:custom-shape><draw:custom-shape svg:x="5.36in" svg:y="0.43in" svg:width="0.04in" svg:height="0.095in" draw:id="id43" draw:style-name="a43" draw:name="Shape 180271"><svg:title/><svg:desc/><draw:enhanced-geometry draw:type="non-primitive" svg:viewBox="0 0 36576 86868" draw:enhanced-path="M 28956 0 L 36576 0 9144 86868 0 86868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6868"/><draw:equation draw:name="f8" draw:formula="0 / ?f6"/><draw:equation draw:name="f9" draw:formula="36576 / ?f6"/><draw:equation draw:name="f10" draw:formula="0 / ?f7"/><draw:equation draw:name="f11" draw:formula="86868 / ?f7"/></draw:enhanced-geometry></draw:custom-shape><draw:custom-shape svg:x="5.40333in" svg:y="0.43in" svg:width="0.06167in" svg:height="0.09333in" draw:id="id44" draw:style-name="a44" draw:name="Shape 180272"><svg:title/><svg:desc/><draw:enhanced-geometry draw:type="non-primitive" svg:viewBox="0 0 56388 85344" draw:enhanced-path="M 27432 0 C 39624 0 50292 9144 50292 21336 50292 32003 45720 41148 33528 53339 L 12192 74675 42672 74675 C 48768 74675 50292 73151 54864 67056 L 56388 67056 48768 85344 0 85344 0 83820 22860 59436 C 33528 48768 39624 36575 39624 25908 39624 15239 32004 9144 21336 9144 12192 9144 7620 12192 3048 24384 L 0 24384 C 3048 15239 4572 12192 9144 7620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5.47333in" svg:y="0.43022in" svg:width="0.03083in" svg:height="0.09477in" draw:id="id45" draw:style-name="a45" draw:name="Shape 180273"><svg:title/><svg:desc/><draw:enhanced-geometry draw:type="non-primitive" svg:viewBox="0 0 28194 86660" draw:enhanced-path="M 28194 0 L 28194 3090 21193 5388 C 14764 10460 12192 23033 12192 42464 12192 69896 16764 83612 27432 83612 L 28194 83359 28194 86383 27432 86660 C 19812 86660 13716 83612 9144 77516 3048 69896 0 54656 0 42464 0 27224 4572 11984 12192 4364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6660"/><draw:equation draw:name="f8" draw:formula="0 / ?f6"/><draw:equation draw:name="f9" draw:formula="28194 / ?f6"/><draw:equation draw:name="f10" draw:formula="0 / ?f7"/><draw:equation draw:name="f11" draw:formula="86660 / ?f7"/></draw:enhanced-geometry></draw:custom-shape><draw:custom-shape svg:x="5.50417in" svg:y="0.43in" svg:width="0.03083in" svg:height="0.0947in" draw:id="id46" draw:style-name="a46" draw:name="Shape 180274"><svg:title/><svg:desc/><draw:enhanced-geometry draw:type="non-primitive" svg:viewBox="0 0 28194 86591" draw:enhanced-path="M 762 0 C 17526 0 28194 16763 28194 42672 28194 59436 23622 73151 16002 80772 L 0 86591 0 83567 7001 81248 C 13430 76104 16002 63246 16002 42672 16002 16763 9906 3048 762 3048 L 0 3298 0 20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6591"/><draw:equation draw:name="f8" draw:formula="0 / ?f6"/><draw:equation draw:name="f9" draw:formula="28194 / ?f6"/><draw:equation draw:name="f10" draw:formula="0 / ?f7"/><draw:equation draw:name="f11" draw:formula="86591 / ?f7"/></draw:enhanced-geometry></draw:custom-shape><draw:custom-shape svg:x="5.54333in" svg:y="0.43in" svg:width="0.06167in" svg:height="0.09333in" draw:id="id47" draw:style-name="a47" draw:name="Shape 180275"><svg:title/><svg:desc/><draw:enhanced-geometry draw:type="non-primitive" svg:viewBox="0 0 56388 85344" draw:enhanced-path="M 27432 0 C 39624 0 50292 9144 50292 21336 50292 32003 45720 41148 33528 53339 L 12192 74675 42672 74675 C 48768 74675 50292 73151 54864 67056 L 56388 67056 48768 85344 0 85344 0 83820 22860 59436 C 33528 48768 39624 36575 39624 25908 39624 15239 32004 9144 21336 9144 12192 9144 7620 12192 3048 24384 L 0 24384 C 3048 15239 4572 12192 9144 7620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5.61167in" svg:y="0.46in" svg:width="0.02167in" svg:height="0.04in" draw:id="id48" draw:style-name="a48" draw:name="Shape 180276"><svg:title/><svg:desc/><draw:enhanced-geometry draw:type="non-primitive" svg:viewBox="0 0 19812 36576" draw:enhanced-path="M 19812 0 L 19812 6096 4572 27431 19812 27431 19812 36576 0 36576 0 27431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6576"/><draw:equation draw:name="f8" draw:formula="0 / ?f6"/><draw:equation draw:name="f9" draw:formula="19812 / ?f6"/><draw:equation draw:name="f10" draw:formula="0 / ?f7"/><draw:equation draw:name="f11" draw:formula="36576 / ?f7"/></draw:enhanced-geometry></draw:custom-shape><draw:custom-shape svg:x="5.63333in" svg:y="0.43in" svg:width="0.04167in" svg:height="0.09333in" draw:id="id49" draw:style-name="a49" draw:name="Shape 180277"><svg:title/><svg:desc/><draw:enhanced-geometry draw:type="non-primitive" svg:viewBox="0 0 38100 85344" draw:enhanced-path="M 19812 0 L 24384 0 24384 54863 38100 54863 38100 64008 24384 64008 24384 85344 15240 85344 15240 64008 0 64008 0 54863 15240 54863 15240 12192 0 33528 0 2743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5344"/><draw:equation draw:name="f8" draw:formula="0 / ?f6"/><draw:equation draw:name="f9" draw:formula="38100 / ?f6"/><draw:equation draw:name="f10" draw:formula="0 / ?f7"/><draw:equation draw:name="f11" draw:formula="85344 / ?f7"/></draw:enhanced-geometry></draw:custom-shape><draw:custom-shape svg:x="5.68833in" svg:y="0.50833in" svg:width="0.015in" svg:height="0.015in" draw:id="id50" draw:style-name="a50" draw:name="Shape 180278"><svg:title/><svg:desc/><draw:enhanced-geometry draw:type="non-primitive" svg:viewBox="0 0 13716 13716" draw:enhanced-path="M 6096 0 C 10668 0 13716 3048 13716 7620 13716 10668 10668 13716 6096 13716 3048 13716 0 10668 0 7620 0 3048 3048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g><draw:g draw:z-index="251661312" draw:name="Group 180279" draw:id="id58" draw:style-name="a58" text:anchor-type="paragraph"><svg:title/><svg:desc/><draw:custom-shape svg:x="6.23833in" svg:y="0.93349in" svg:width="0.03917in" svg:height="0.09317in" draw:id="id52" draw:style-name="a52" draw:name="Shape 180280"><svg:title/><svg:desc/><draw:enhanced-geometry draw:type="non-primitive" svg:viewBox="0 0 35814 85194" draw:enhanced-path="M 35814 0 L 35814 12331 20002 18328 C 16002 22329 13716 28044 13716 34902 L 35814 34902 35814 45570 12192 45570 C 13716 53189 13716 57762 16764 62334 19050 66144 22098 68811 25527 70525 L 35814 72831 35814 84950 35052 85194 C 13716 85194 0 68430 0 42522 0 23091 7715 8804 21217 2874 L 35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85194"/><draw:equation draw:name="f8" draw:formula="0 / ?f6"/><draw:equation draw:name="f9" draw:formula="35814 / ?f6"/><draw:equation draw:name="f10" draw:formula="0 / ?f7"/><draw:equation draw:name="f11" draw:formula="85194 / ?f7"/></draw:enhanced-geometry></draw:custom-shape><draw:custom-shape svg:x="6.2775in" svg:y="0.99666in" svg:width="0.0375in" svg:height="0.02973in" draw:id="id53" draw:style-name="a53" draw:name="Shape 180281"><svg:title/><svg:desc/><draw:enhanced-geometry draw:type="non-primitive" svg:viewBox="0 0 34290 27188" draw:enhanced-path="M 20574 0 L 34290 0 C 32766 8382 28575 15240 22479 20002 L 0 27188 0 15069 762 15240 C 9906 15240 17526 10668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27188"/><draw:equation draw:name="f8" draw:formula="0 / ?f6"/><draw:equation draw:name="f9" draw:formula="34290 / ?f6"/><draw:equation draw:name="f10" draw:formula="0 / ?f7"/><draw:equation draw:name="f11" draw:formula="27188 / ?f7"/></draw:enhanced-geometry></draw:custom-shape><draw:custom-shape svg:x="6.2775in" svg:y="0.93333in" svg:width="0.03917in" svg:height="0.05in" draw:id="id54" draw:style-name="a54" draw:name="Shape 180282"><svg:title/><svg:desc/><draw:enhanced-geometry draw:type="non-primitive" svg:viewBox="0 0 35814 45720" draw:enhanced-path="M 762 0 C 14478 0 26670 7620 32766 21336 34290 25908 35814 33527 35814 45720 L 0 45720 0 35052 22098 35052 C 22098 21336 12954 12192 762 12192 L 0 12481 0 15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45720"/><draw:equation draw:name="f8" draw:formula="0 / ?f6"/><draw:equation draw:name="f9" draw:formula="35814 / ?f6"/><draw:equation draw:name="f10" draw:formula="0 / ?f7"/><draw:equation draw:name="f11" draw:formula="45720 / ?f7"/></draw:enhanced-geometry></draw:custom-shape><draw:custom-shape svg:x="6.55in" svg:y="0.97273in" svg:width="0.03667in" svg:height="0.05393in" draw:id="id55" draw:style-name="a55" draw:name="Shape 180283"><svg:title/><svg:desc/><draw:enhanced-geometry draw:type="non-primitive" svg:viewBox="0 0 33528 49312" draw:enhanced-path="M 33528 0 L 33528 10904 32004 11212 C 18288 12736 13716 17308 13716 24929 13716 32548 18288 38645 28956 38645 L 33528 36740 33528 47890 25908 49312 C 10668 49312 0 40169 0 24929 0 15784 4572 8165 13716 3593 17145 2450 19717 2164 28504 807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49312"/><draw:equation draw:name="f8" draw:formula="0 / ?f6"/><draw:equation draw:name="f9" draw:formula="33528 / ?f6"/><draw:equation draw:name="f10" draw:formula="0 / ?f7"/><draw:equation draw:name="f11" draw:formula="49312 / ?f7"/></draw:enhanced-geometry></draw:custom-shape><draw:custom-shape svg:x="6.55333in" svg:y="0.93358in" svg:width="0.03333in" svg:height="0.02808in" draw:id="id56" draw:style-name="a56" draw:name="Shape 180284"><svg:title/><svg:desc/><draw:enhanced-geometry draw:type="non-primitive" svg:viewBox="0 0 30480 25679" draw:enhanced-path="M 30480 0 L 30480 12280 18288 14820 C 15240 16916 13716 20345 13716 25679 L 0 25679 C 0 18059 1524 13487 6096 8915 8382 5867 12192 3581 16764 2057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5679"/><draw:equation draw:name="f8" draw:formula="0 / ?f6"/><draw:equation draw:name="f9" draw:formula="30480 / ?f6"/><draw:equation draw:name="f10" draw:formula="0 / ?f7"/><draw:equation draw:name="f11" draw:formula="25679 / ?f7"/></draw:enhanced-geometry></draw:custom-shape><draw:custom-shape svg:x="6.58667in" svg:y="0.93333in" svg:width="0.045in" svg:height="0.09333in" draw:id="id57" draw:style-name="a57" draw:name="Shape 180285"><svg:title/><svg:desc/><draw:enhanced-geometry draw:type="non-primitive" svg:viewBox="0 0 41148 85344" draw:enhanced-path="M 1524 0 C 21336 0 32004 7620 32004 21336 L 32004 68580 C 32004 71627 33528 74676 38100 74676 39624 74676 39624 74676 41148 74676 L 41148 83820 C 36576 85344 35052 85344 32004 85344 24384 85344 19812 82296 19812 73152 15240 77724 11049 80772 6667 82677 L 0 83921 0 72771 13716 67056 C 18288 64008 19812 60960 19812 56388 L 19812 42672 C 17526 43434 15621 43815 12573 44386 L 0 46935 0 36031 6096 35052 C 15240 33527 19812 32003 19812 25908 L 19812 22860 C 19812 15239 12192 12192 1524 12192 L 0 12509 0 22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5344"/><draw:equation draw:name="f8" draw:formula="0 / ?f6"/><draw:equation draw:name="f9" draw:formula="41148 / ?f6"/><draw:equation draw:name="f10" draw:formula="0 / ?f7"/><draw:equation draw:name="f11" draw:formula="85344 / ?f7"/></draw:enhanced-geometry></draw:custom-shape></draw:g><draw:g draw:z-index="251662336" draw:name="Group 180286" draw:id="id61" draw:style-name="a61" text:anchor-type="paragraph"><svg:title/><svg:desc/><draw:custom-shape svg:x="7.29833in" svg:y="0.93333in" svg:width="0.04in" svg:height="0.09333in" draw:id="id59" draw:style-name="a59" draw:name="Shape 180287"><svg:title/><svg:desc/><draw:enhanced-geometry draw:type="non-primitive" svg:viewBox="0 0 36576 85344" draw:enhanced-path="M 36576 0 L 36576 12192 C 22860 12192 13716 22860 13716 42672 13716 60960 22860 73152 36576 73152 L 36576 85344 C 13716 85344 0 68580 0 42672 0 15239 13716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5344"/><draw:equation draw:name="f8" draw:formula="0 / ?f6"/><draw:equation draw:name="f9" draw:formula="36576 / ?f6"/><draw:equation draw:name="f10" draw:formula="0 / ?f7"/><draw:equation draw:name="f11" draw:formula="85344 / ?f7"/></draw:enhanced-geometry></draw:custom-shape><draw:custom-shape svg:x="7.33833in" svg:y="0.93333in" svg:width="0.04in" svg:height="0.09333in" draw:id="id60" draw:style-name="a60" draw:name="Shape 180288"><svg:title/><svg:desc/><draw:enhanced-geometry draw:type="non-primitive" svg:viewBox="0 0 36576 85344" draw:enhanced-path="M 0 0 C 22860 0 36576 15239 36576 42672 36576 68580 22860 85344 0 85344 L 0 73152 C 13716 73152 22860 60960 22860 42672 22860 22860 13716 12192 0 1219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5344"/><draw:equation draw:name="f8" draw:formula="0 / ?f6"/><draw:equation draw:name="f9" draw:formula="36576 / ?f6"/><draw:equation draw:name="f10" draw:formula="0 / ?f7"/><draw:equation draw:name="f11" draw:formula="85344 / ?f7"/></draw:enhanced-geometry></draw:custom-shape></draw:g></text:p>
      </style:header>
      <style:header-left>
        <text:p text:style-name="P3"><draw:g draw:z-index="251658240" draw:name="Group 180293" draw:id="id113" draw:style-name="a113" text:anchor-type="paragraph"><svg:title/><svg:desc/><draw:custom-shape svg:x="2.56in" svg:y="0.43166in" svg:width="0.04083in" svg:height="0.09167in" draw:id="id62" draw:style-name="a62" draw:name="Shape 180294"><svg:title/><svg:desc/><draw:enhanced-geometry draw:type="non-primitive" svg:viewBox="0 0 37338 83820" draw:enhanced-path="M 0 0 L 33528 0 37338 526 37338 7023 27432 4572 C 24384 4572 22860 4572 22860 9144 L 22860 41148 C 25908 41148 27432 41148 30480 41148 L 37338 39234 37338 46773 32004 47244 C 28956 47244 25908 47244 22860 45720 L 22860 70103 C 22860 79248 25908 80772 35052 80772 L 35052 83820 0 83820 0 80772 C 9144 79248 10668 79248 10668 68580 L 10668 13715 C 10668 4572 914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3820"/><draw:equation draw:name="f8" draw:formula="0 / ?f6"/><draw:equation draw:name="f9" draw:formula="37338 / ?f6"/><draw:equation draw:name="f10" draw:formula="0 / ?f7"/><draw:equation draw:name="f11" draw:formula="83820 / ?f7"/></draw:enhanced-geometry></draw:custom-shape><draw:custom-shape svg:x="2.60083in" svg:y="0.43224in" svg:width="0.03083in" svg:height="0.05058in" draw:id="id63" draw:style-name="a63" draw:name="Shape 180295"><svg:title/><svg:desc/><draw:enhanced-geometry draw:type="non-primitive" svg:viewBox="0 0 28194 46248" draw:enhanced-path="M 0 0 L 12764 1760 C 17526 3284 21336 5570 23622 8618 26670 11666 28194 16238 28194 22334 28194 29954 23622 37575 16002 42146 13716 43670 11049 44813 7620 45575 L 0 46248 0 38708 9525 36050 C 12954 33002 14478 28430 14478 22334 14478 16238 12573 11666 8573 8618 L 0 64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6248"/><draw:equation draw:name="f8" draw:formula="0 / ?f6"/><draw:equation draw:name="f9" draw:formula="28194 / ?f6"/><draw:equation draw:name="f10" draw:formula="0 / ?f7"/><draw:equation draw:name="f11" draw:formula="46248 / ?f7"/></draw:enhanced-geometry></draw:custom-shape><draw:custom-shape svg:x="2.63667in" svg:y="0.43166in" svg:width="0.04167in" svg:height="0.09167in" draw:id="id64" draw:style-name="a64" draw:name="Shape 180296"><svg:title/><svg:desc/><draw:enhanced-geometry draw:type="non-primitive" svg:viewBox="0 0 38100 83820" draw:enhanced-path="M 0 0 L 35052 0 38100 420 38100 6265 30480 4572 C 24384 4572 22860 4572 22860 9144 L 22860 39624 C 28956 39624 33147 39243 36576 38481 L 38100 37909 38100 54102 30480 44196 22860 44196 22860 70103 C 22860 77724 25908 80772 35052 80772 L 35052 83820 0 83820 0 80772 C 9144 79248 10668 77724 10668 68580 L 10668 13715 C 10668 4572 914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3820"/><draw:equation draw:name="f8" draw:formula="0 / ?f6"/><draw:equation draw:name="f9" draw:formula="38100 / ?f6"/><draw:equation draw:name="f10" draw:formula="0 / ?f7"/><draw:equation draw:name="f11" draw:formula="83820 / ?f7"/></draw:enhanced-geometry></draw:custom-shape><draw:custom-shape svg:x="2.67833in" svg:y="0.43212in" svg:width="0.04667in" svg:height="0.09121in" draw:id="id65" draw:style-name="a65" draw:name="Shape 180297"><svg:title/><svg:desc/><draw:enhanced-geometry draw:type="non-primitive" svg:viewBox="0 0 42672 83399" draw:enhanced-path="M 0 0 L 13526 1866 C 18288 3389 22098 5675 24384 8723 27432 11771 28956 16343 28956 20916 28956 33107 21336 39204 6096 42251 L 32004 74256 C 35052 78827 38100 80351 42672 80351 L 42672 83399 22860 83399 0 53681 0 37489 7620 34631 C 12192 33107 15240 27011 15240 20916 15240 14819 13335 10628 9525 7961 L 0 58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83399"/><draw:equation draw:name="f8" draw:formula="0 / ?f6"/><draw:equation draw:name="f9" draw:formula="42672 / ?f6"/><draw:equation draw:name="f10" draw:formula="0 / ?f7"/><draw:equation draw:name="f11" draw:formula="83399 / ?f7"/></draw:enhanced-geometry></draw:custom-shape><draw:custom-shape svg:x="2.73in" svg:y="0.43in" svg:width="0.04583in" svg:height="0.095in" draw:id="id66" draw:style-name="a66" draw:name="Shape 180298"><svg:title/><svg:desc/><draw:enhanced-geometry draw:type="non-primitive" svg:viewBox="0 0 41910 86868" draw:enhanced-path="M 41148 0 L 41910 143 41910 4741 41148 4572 C 35052 4572 27432 7620 22860 12192 18288 18287 15240 30480 15240 42672 15240 57912 19812 70103 25908 76200 30480 79248 36576 82296 41148 82296 L 41910 81949 41910 86719 41148 86868 C 28956 86868 18288 80772 10668 73151 4572 65532 0 53339 0 42672 0 16763 18288 0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86868"/><draw:equation draw:name="f8" draw:formula="0 / ?f6"/><draw:equation draw:name="f9" draw:formula="41910 / ?f6"/><draw:equation draw:name="f10" draw:formula="0 / ?f7"/><draw:equation draw:name="f11" draw:formula="86868 / ?f7"/></draw:enhanced-geometry></draw:custom-shape><draw:custom-shape svg:x="2.77583in" svg:y="0.43015in" svg:width="0.04417in" svg:height="0.09468in" draw:id="id67" draw:style-name="a67" draw:name="Shape 180299"><svg:title/><svg:desc/><draw:enhanced-geometry draw:type="non-primitive" svg:viewBox="0 0 40386 86576" draw:enhanced-path="M 0 0 L 17526 3286 C 22860 5572 27432 9001 31242 13573 37338 21193 40386 31861 40386 42529 40386 61960 30956 77105 15955 83462 L 0 86576 0 81807 16002 74532 C 19050 71485 22098 68437 22098 65389 25146 59293 26670 50149 26670 42529 26670 24241 20669 11954 10597 6953 L 0 45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86576"/><draw:equation draw:name="f8" draw:formula="0 / ?f6"/><draw:equation draw:name="f9" draw:formula="40386 / ?f6"/><draw:equation draw:name="f10" draw:formula="0 / ?f7"/><draw:equation draw:name="f11" draw:formula="86576 / ?f7"/></draw:enhanced-geometry></draw:custom-shape><draw:custom-shape svg:x="2.82833in" svg:y="0.43392in" svg:width="0.04333in" svg:height="0.08941in" draw:id="id68" draw:style-name="a68" draw:name="Shape 180300"><svg:title/><svg:desc/><draw:enhanced-geometry draw:type="non-primitive" svg:viewBox="0 0 39624 81758" draw:enhanced-path="M 39624 0 L 39624 14702 24384 48230 39624 48230 39624 54326 22860 54326 16764 68042 C 16764 69566 16764 72614 16764 74138 16764 77186 18288 78710 24384 78710 L 24384 81758 0 81758 0 78710 C 6096 78710 7620 75662 15240 57374 L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1758"/><draw:equation draw:name="f8" draw:formula="0 / ?f6"/><draw:equation draw:name="f9" draw:formula="39624 / ?f6"/><draw:equation draw:name="f10" draw:formula="0 / ?f7"/><draw:equation draw:name="f11" draw:formula="81758 / ?f7"/></draw:enhanced-geometry></draw:custom-shape><draw:custom-shape svg:x="2.87167in" svg:y="0.43in" svg:width="0.05167in" svg:height="0.09333in" draw:id="id69" draw:style-name="a69" draw:name="Shape 180301"><svg:title/><svg:desc/><draw:enhanced-geometry draw:type="non-primitive" svg:viewBox="0 0 47244 85344" draw:enhanced-path="M 1524 0 L 4572 0 36576 71627 C 39624 80772 41148 82296 47244 82296 L 47244 85344 15240 85344 15240 82296 C 19812 82296 21336 82296 22860 80772 22860 80772 24384 79248 24384 77724 24384 76200 22860 73151 21336 70103 L 16764 57912 0 57912 0 51815 15240 51815 0 18287 0 358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85344"/><draw:equation draw:name="f8" draw:formula="0 / ?f6"/><draw:equation draw:name="f9" draw:formula="47244 / ?f6"/><draw:equation draw:name="f10" draw:formula="0 / ?f7"/><draw:equation draw:name="f11" draw:formula="85344 / ?f7"/></draw:enhanced-geometry></draw:custom-shape><draw:custom-shape svg:x="2.92833in" svg:y="0.43166in" svg:width="0.05167in" svg:height="0.09167in" draw:id="id70" draw:style-name="a70" draw:name="Shape 180302"><svg:title/><svg:desc/><draw:enhanced-geometry draw:type="non-primitive" svg:viewBox="0 0 47244 83820" draw:enhanced-path="M 0 0 L 33528 0 47244 1789 47244 8763 30480 4572 C 24384 4572 24384 4572 24384 9144 L 24384 73151 C 24384 77724 25908 77724 30480 77724 L 47244 74580 47244 81997 35052 83820 0 83820 0 80772 C 9144 80772 10668 77724 10668 70103 L 10668 13715 C 10668 4572 914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83820"/><draw:equation draw:name="f8" draw:formula="0 / ?f6"/><draw:equation draw:name="f9" draw:formula="47244 / ?f6"/><draw:equation draw:name="f10" draw:formula="0 / ?f7"/><draw:equation draw:name="f11" draw:formula="83820 / ?f7"/></draw:enhanced-geometry></draw:custom-shape><draw:custom-shape svg:x="2.98in" svg:y="0.43362in" svg:width="0.04in" svg:height="0.08772in" draw:id="id71" draw:style-name="a71" draw:name="Shape 180303"><svg:title/><svg:desc/><draw:enhanced-geometry draw:type="non-primitive" svg:viewBox="0 0 36576 80208" draw:enhanced-path="M 0 0 L 7644 997 C 26289 6498 36576 19928 36576 39359 36576 51550 32004 63743 22860 71362 19050 74411 14097 77078 8191 78983 L 0 80208 0 72791 7620 71362 C 18288 65267 22860 54599 22860 39359 22860 25643 18288 14974 7620 8879 L 0 69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0208"/><draw:equation draw:name="f8" draw:formula="0 / ?f6"/><draw:equation draw:name="f9" draw:formula="36576 / ?f6"/><draw:equation draw:name="f10" draw:formula="0 / ?f7"/><draw:equation draw:name="f11" draw:formula="80208 / ?f7"/></draw:enhanced-geometry></draw:custom-shape><draw:custom-shape svg:x="3.065in" svg:y="0.43166in" svg:width="0.095in" svg:height="0.09167in" draw:id="id72" draw:style-name="a72" draw:name="Shape 180304"><svg:title/><svg:desc/><draw:enhanced-geometry draw:type="non-primitive" svg:viewBox="0 0 86868 83820" draw:enhanced-path="M 0 0 L 21336 0 70104 60960 70104 18288 C 70104 10668 68580 6096 65532 4572 64008 3048 62484 3048 57912 1524 L 57912 0 86868 0 86868 1524 C 82296 3048 80772 3048 79248 4572 76200 6096 74676 10668 74676 18288 L 74676 83820 73152 83820 16764 15239 16764 64008 C 16764 77724 19812 80772 28956 80772 L 28956 83820 0 83820 0 80772 C 9144 79248 12192 77724 12192 64008 L 12192 9144 C 6096 3048 4572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83820"/><draw:equation draw:name="f8" draw:formula="0 / ?f6"/><draw:equation draw:name="f9" draw:formula="86868 / ?f6"/><draw:equation draw:name="f10" draw:formula="0 / ?f7"/><draw:equation draw:name="f11" draw:formula="83820 / ?f7"/></draw:enhanced-geometry></draw:custom-shape><draw:custom-shape svg:x="3.16333in" svg:y="0.43025in" svg:width="0.02083in" svg:height="0.03808in" draw:id="id73" draw:style-name="a73" draw:name="Shape 180305"><svg:title/><svg:desc/><draw:enhanced-geometry draw:type="non-primitive" svg:viewBox="0 0 19050 34821" draw:enhanced-path="M 19050 0 L 19050 3313 18288 2817 C 12192 2817 9144 7389 9144 11961 9144 18057 10668 22629 12192 25677 L 19050 29792 19050 34539 18288 34821 C 7620 34821 0 27201 0 16533 0 11199 1905 7008 5334 4151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34821"/><draw:equation draw:name="f8" draw:formula="0 / ?f6"/><draw:equation draw:name="f9" draw:formula="19050 / ?f6"/><draw:equation draw:name="f10" draw:formula="0 / ?f7"/><draw:equation draw:name="f11" draw:formula="34821 / ?f7"/></draw:enhanced-geometry></draw:custom-shape><draw:custom-shape svg:x="3.18417in" svg:y="0.43in" svg:width="0.02083in" svg:height="0.03802in" draw:id="id74" draw:style-name="a74" draw:name="Shape 180306"><svg:title/><svg:desc/><draw:enhanced-geometry draw:type="non-primitive" svg:viewBox="0 0 19050 34770" draw:enhanced-path="M 762 0 C 11430 0 19050 6096 19050 16763 19050 22097 16764 26669 13145 29908 L 0 34770 0 30022 762 30480 C 6858 30480 9906 27432 9906 19812 9906 15240 8763 11049 6858 8001 L 0 3543 0 23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34770"/><draw:equation draw:name="f8" draw:formula="0 / ?f6"/><draw:equation draw:name="f9" draw:formula="19050 / ?f6"/><draw:equation draw:name="f10" draw:formula="0 / ?f7"/><draw:equation draw:name="f11" draw:formula="34770 / ?f7"/></draw:enhanced-geometry></draw:custom-shape><draw:custom-shape svg:x="3.24333in" svg:y="0.43166in" svg:width="0.06in" svg:height="0.09167in" draw:id="id75" draw:style-name="a75" draw:name="Shape 180307"><svg:title/><svg:desc/><draw:enhanced-geometry draw:type="non-primitive" svg:viewBox="0 0 54864 83820" draw:enhanced-path="M 7620 0 L 54864 0 54864 1524 27432 83820 19812 83820 44196 9144 16764 9144 C 10668 9144 7620 10668 3048 19812 L 0 18288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3820"/><draw:equation draw:name="f8" draw:formula="0 / ?f6"/><draw:equation draw:name="f9" draw:formula="54864 / ?f6"/><draw:equation draw:name="f10" draw:formula="0 / ?f7"/><draw:equation draw:name="f11" draw:formula="83820 / ?f7"/></draw:enhanced-geometry></draw:custom-shape><draw:custom-shape svg:x="3.32667in" svg:y="0.43in" svg:width="0.03833in" svg:height="0.09333in" draw:id="id76" draw:style-name="a76" draw:name="Shape 180308"><svg:title/><svg:desc/><draw:enhanced-geometry draw:type="non-primitive" svg:viewBox="0 0 35052 85344" draw:enhanced-path="M 22860 0 L 22860 74675 C 22860 80772 25908 82296 35052 82296 L 35052 85344 0 85344 0 82296 C 10668 82296 12192 80772 12192 73151 L 12192 15239 C 12192 12192 10668 9144 9144 9144 7620 9144 6096 10668 3048 10668 L 0 12192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3.385in" svg:y="0.43022in" svg:width="0.03083in" svg:height="0.09477in" draw:id="id77" draw:style-name="a77" draw:name="Shape 180309"><svg:title/><svg:desc/><draw:enhanced-geometry draw:type="non-primitive" svg:viewBox="0 0 28194 86660" draw:enhanced-path="M 28194 0 L 28194 3113 27432 2840 C 16764 2840 12192 16556 12192 42464 12192 69896 16764 83612 27432 83612 L 28194 83337 28194 86383 27432 86660 C 19812 86660 13716 83612 9144 77516 3048 69896 0 54656 0 42464 0 27224 4572 11984 12192 4364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6660"/><draw:equation draw:name="f8" draw:formula="0 / ?f6"/><draw:equation draw:name="f9" draw:formula="28194 / ?f6"/><draw:equation draw:name="f10" draw:formula="0 / ?f7"/><draw:equation draw:name="f11" draw:formula="86660 / ?f7"/></draw:enhanced-geometry></draw:custom-shape><draw:custom-shape svg:x="3.41583in" svg:y="0.43in" svg:width="0.03083in" svg:height="0.0947in" draw:id="id78" draw:style-name="a78" draw:name="Shape 180310"><svg:title/><svg:desc/><draw:enhanced-geometry draw:type="non-primitive" svg:viewBox="0 0 28194 86590" draw:enhanced-path="M 762 0 C 16002 0 28194 16763 28194 42672 28194 59436 23622 73151 16002 80772 L 0 86590 0 83544 6358 81248 C 12573 76104 16002 63246 16002 42672 16002 23240 12573 10668 6358 5596 L 0 3321 0 20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6590"/><draw:equation draw:name="f8" draw:formula="0 / ?f6"/><draw:equation draw:name="f9" draw:formula="28194 / ?f6"/><draw:equation draw:name="f10" draw:formula="0 / ?f7"/><draw:equation draw:name="f11" draw:formula="86590 / ?f7"/></draw:enhanced-geometry></draw:custom-shape><draw:custom-shape svg:x="3.45333in" svg:y="0.46in" svg:width="0.02167in" svg:height="0.04in" draw:id="id79" draw:style-name="a79" draw:name="Shape 180311"><svg:title/><svg:desc/><draw:enhanced-geometry draw:type="non-primitive" svg:viewBox="0 0 19812 36576" draw:enhanced-path="M 19812 0 L 19812 6096 4572 27432 19812 27432 19812 36576 0 36576 0 2743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6576"/><draw:equation draw:name="f8" draw:formula="0 / ?f6"/><draw:equation draw:name="f9" draw:formula="19812 / ?f6"/><draw:equation draw:name="f10" draw:formula="0 / ?f7"/><draw:equation draw:name="f11" draw:formula="36576 / ?f7"/></draw:enhanced-geometry></draw:custom-shape><draw:custom-shape svg:x="3.475in" svg:y="0.43in" svg:width="0.04167in" svg:height="0.09333in" draw:id="id80" draw:style-name="a80" draw:name="Shape 180312"><svg:title/><svg:desc/><draw:enhanced-geometry draw:type="non-primitive" svg:viewBox="0 0 38100 85344" draw:enhanced-path="M 19812 0 L 24384 0 24384 54863 38100 54863 38100 64008 24384 64008 24384 85344 15240 85344 15240 64008 0 64008 0 54863 15240 54863 15240 12192 0 33527 0 2743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5344"/><draw:equation draw:name="f8" draw:formula="0 / ?f6"/><draw:equation draw:name="f9" draw:formula="38100 / ?f6"/><draw:equation draw:name="f10" draw:formula="0 / ?f7"/><draw:equation draw:name="f11" draw:formula="85344 / ?f7"/></draw:enhanced-geometry></draw:custom-shape><draw:custom-shape svg:x="3.52in" svg:y="0.43in" svg:width="0.04in" svg:height="0.095in" draw:id="id81" draw:style-name="a81" draw:name="Shape 180313"><svg:title/><svg:desc/><draw:enhanced-geometry draw:type="non-primitive" svg:viewBox="0 0 36576 86868" draw:enhanced-path="M 28956 0 L 36576 0 9144 86868 0 86868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6868"/><draw:equation draw:name="f8" draw:formula="0 / ?f6"/><draw:equation draw:name="f9" draw:formula="36576 / ?f6"/><draw:equation draw:name="f10" draw:formula="0 / ?f7"/><draw:equation draw:name="f11" draw:formula="86868 / ?f7"/></draw:enhanced-geometry></draw:custom-shape><draw:custom-shape svg:x="3.56333in" svg:y="0.43in" svg:width="0.06167in" svg:height="0.09333in" draw:id="id82" draw:style-name="a82" draw:name="Shape 180314"><svg:title/><svg:desc/><draw:enhanced-geometry draw:type="non-primitive" svg:viewBox="0 0 56388 85344" draw:enhanced-path="M 25908 0 C 39624 0 50292 9144 50292 21336 50292 32003 44196 41148 33528 53339 L 12192 74675 42672 74675 C 48768 74675 50292 73151 54864 67056 L 56388 67056 48768 85344 0 85344 0 83820 22860 59436 C 33528 48768 39624 36575 39624 25908 39624 15239 32004 9144 21336 9144 12192 9144 7620 12192 3048 24384 L 0 24384 C 3048 15239 4572 12192 7620 7620 13716 1524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3.63167in" svg:y="0.43022in" svg:width="0.03083in" svg:height="0.09477in" draw:id="id83" draw:style-name="a83" draw:name="Shape 180315"><svg:title/><svg:desc/><draw:enhanced-geometry draw:type="non-primitive" svg:viewBox="0 0 28194 86660" draw:enhanced-path="M 28194 0 L 28194 3113 27432 2840 C 16764 2840 12192 16556 12192 42464 12192 69896 16764 83612 27432 83612 L 28194 83337 28194 86383 27432 86660 C 19812 86660 13716 83612 9144 77516 3048 69896 0 54656 0 42464 0 27224 4572 11984 12192 4364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6660"/><draw:equation draw:name="f8" draw:formula="0 / ?f6"/><draw:equation draw:name="f9" draw:formula="28194 / ?f6"/><draw:equation draw:name="f10" draw:formula="0 / ?f7"/><draw:equation draw:name="f11" draw:formula="86660 / ?f7"/></draw:enhanced-geometry></draw:custom-shape><draw:custom-shape svg:x="3.6625in" svg:y="0.43in" svg:width="0.03083in" svg:height="0.0947in" draw:id="id84" draw:style-name="a84" draw:name="Shape 180316"><svg:title/><svg:desc/><draw:enhanced-geometry draw:type="non-primitive" svg:viewBox="0 0 28194 86590" draw:enhanced-path="M 762 0 C 16002 0 28194 16763 28194 42672 28194 59436 23622 73151 16002 80772 L 0 86590 0 83544 6358 81248 C 12572 76104 16002 63246 16002 42672 16002 23240 12572 10668 6358 5596 L 0 3321 0 20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6590"/><draw:equation draw:name="f8" draw:formula="0 / ?f6"/><draw:equation draw:name="f9" draw:formula="28194 / ?f6"/><draw:equation draw:name="f10" draw:formula="0 / ?f7"/><draw:equation draw:name="f11" draw:formula="86590 / ?f7"/></draw:enhanced-geometry></draw:custom-shape><draw:custom-shape svg:x="3.70167in" svg:y="0.43in" svg:width="0.06167in" svg:height="0.09333in" draw:id="id85" draw:style-name="a85" draw:name="Shape 180317"><svg:title/><svg:desc/><draw:enhanced-geometry draw:type="non-primitive" svg:viewBox="0 0 56388 85344" draw:enhanced-path="M 25908 0 C 39624 0 50292 9144 50292 21336 50292 32003 44196 41148 33528 53339 L 12192 74675 42672 74675 C 48768 74675 50292 73151 54864 67056 L 56388 67056 48768 85344 0 85344 0 83820 22860 59436 C 33528 48768 39624 36575 39624 25908 39624 15239 32004 9144 21336 9144 12192 9144 7620 12192 3048 24384 L 0 24384 C 3048 15239 4572 12192 9144 7620 13716 1524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3.77333in" svg:y="0.43in" svg:width="0.05333in" svg:height="0.095in" draw:id="id86" draw:style-name="a86" draw:name="Shape 180318"><svg:title/><svg:desc/><draw:enhanced-geometry draw:type="non-primitive" svg:viewBox="0 0 48768 86868" draw:enhanced-path="M 25908 0 C 36576 0 44196 6096 44196 16763 44196 22860 41148 27432 33528 33527 38100 36575 41148 38100 44196 41148 47244 44196 48768 50292 48768 56387 48768 65532 45720 73151 39624 79248 33528 83820 24384 86868 15240 86868 6096 86868 0 83820 0 79248 0 76200 1524 74675 4572 74675 7620 74675 9144 76200 13716 77724 18288 80772 19812 82296 24384 82296 33528 82296 39624 73151 39624 62484 39624 54863 35052 47244 27432 44196 24384 42672 21336 42672 13716 42672 L 13716 41148 C 22860 38100 25908 36575 30480 32003 33528 28956 35052 24384 35052 19812 35052 12192 28956 7620 21336 7620 13716 7620 7620 10668 3048 19812 L 0 19812 C 3048 12192 4572 9144 9144 6096 13716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6868"/><draw:equation draw:name="f8" draw:formula="0 / ?f6"/><draw:equation draw:name="f9" draw:formula="48768 / ?f6"/><draw:equation draw:name="f10" draw:formula="0 / ?f7"/><draw:equation draw:name="f11" draw:formula="86868 / ?f7"/></draw:enhanced-geometry></draw:custom-shape><draw:custom-shape svg:x="4.01167in" svg:y="0.48833in" svg:width="0.06833in" svg:height="0.01in" draw:id="id87" draw:style-name="a87" draw:name="Shape 180799"><svg:title/><svg:desc/><draw:enhanced-geometry draw:type="non-primitive" svg:viewBox="0 0 62484 9144" draw:enhanced-path="M 0 0 L 62484 0 624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9144"/><draw:equation draw:name="f8" draw:formula="0 / ?f6"/><draw:equation draw:name="f9" draw:formula="62484 / ?f6"/><draw:equation draw:name="f10" draw:formula="0 / ?f7"/><draw:equation draw:name="f11" draw:formula="9144 / ?f7"/></draw:enhanced-geometry></draw:custom-shape><draw:custom-shape svg:x="4.25667in" svg:y="0.43in" svg:width="0.08333in" svg:height="0.095in" draw:id="id88" draw:style-name="a88" draw:name="Shape 180320"><svg:title/><svg:desc/><draw:enhanced-geometry draw:type="non-primitive" svg:viewBox="0 0 76200 86868" draw:enhanced-path="M 42672 0 C 48768 0 54864 0 60960 3048 62484 3048 64008 3048 65532 3048 68580 3048 70104 1524 70104 0 L 73152 0 74676 27432 71628 27432 C 68580 19812 67056 16763 64008 12192 57912 7620 51816 4572 44196 4572 25908 4572 15240 18287 15240 42672 15240 56387 18288 68580 25908 74675 32004 79248 38100 80772 45720 80772 56388 80772 64008 77724 74676 68580 L 76200 70103 C 68580 80772 56388 86868 41148 86868 16764 86868 0 68580 0 44196 0 28956 4572 16763 15240 9144 22860 3048 32004 0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86868"/><draw:equation draw:name="f8" draw:formula="0 / ?f6"/><draw:equation draw:name="f9" draw:formula="76200 / ?f6"/><draw:equation draw:name="f10" draw:formula="0 / ?f7"/><draw:equation draw:name="f11" draw:formula="86868 / ?f7"/></draw:enhanced-geometry></draw:custom-shape><draw:custom-shape svg:x="4.34833in" svg:y="0.43014in" svg:width="0.04583in" svg:height="0.09485in" draw:id="id89" draw:style-name="a89" draw:name="Shape 180321"><svg:title/><svg:desc/><draw:enhanced-geometry draw:type="non-primitive" svg:viewBox="0 0 41910 86732" draw:enhanced-path="M 41910 0 L 41910 4729 22860 12056 C 18288 18151 15240 30344 15240 42536 15240 57776 19812 69968 25908 76064 30480 79112 36576 82160 41148 82160 L 41910 81813 41910 86585 41148 86732 C 28956 86732 18288 80636 10668 73015 4572 65396 0 53203 0 42536 0 23105 10287 8817 25717 2888 L 419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86732"/><draw:equation draw:name="f8" draw:formula="0 / ?f6"/><draw:equation draw:name="f9" draw:formula="41910 / ?f6"/><draw:equation draw:name="f10" draw:formula="0 / ?f7"/><draw:equation draw:name="f11" draw:formula="86732 / ?f7"/></draw:enhanced-geometry></draw:custom-shape><draw:custom-shape svg:x="4.39417in" svg:y="0.43in" svg:width="0.04583in" svg:height="0.09484in" draw:id="id90" draw:style-name="a90" draw:name="Shape 180322"><svg:title/><svg:desc/><draw:enhanced-geometry draw:type="non-primitive" svg:viewBox="0 0 41910 86721" draw:enhanced-path="M 762 0 C 12954 0 23622 4572 31242 13715 37338 21336 41910 32003 41910 42672 41910 62103 31623 77247 16192 83605 L 0 86721 0 81949 16002 74675 C 19050 71627 22098 68580 22098 65532 25146 59436 26670 50292 26670 42672 26670 18287 16002 4572 762 4572 L 0 4865 0 13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86721"/><draw:equation draw:name="f8" draw:formula="0 / ?f6"/><draw:equation draw:name="f9" draw:formula="41910 / ?f6"/><draw:equation draw:name="f10" draw:formula="0 / ?f7"/><draw:equation draw:name="f11" draw:formula="86721 / ?f7"/></draw:enhanced-geometry></draw:custom-shape><draw:custom-shape svg:x="4.44667in" svg:y="0.43166in" svg:width="0.095in" svg:height="0.09167in" draw:id="id91" draw:style-name="a91" draw:name="Shape 180323"><svg:title/><svg:desc/><draw:enhanced-geometry draw:type="non-primitive" svg:viewBox="0 0 86868 83820" draw:enhanced-path="M 0 0 L 21336 0 70104 60960 70104 18288 C 70104 10668 68580 6096 65532 4572 64008 3048 62484 3048 57912 1524 L 57912 0 86868 0 86868 1524 C 82296 3048 80772 3048 79248 4572 76200 6096 74676 10668 74676 18288 L 74676 83820 73152 83820 16764 15239 16764 64008 C 16764 77724 19812 80772 28956 80772 L 28956 83820 0 83820 0 80772 C 10668 79248 12192 77724 12192 64008 L 12192 9144 C 6096 3048 4572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83820"/><draw:equation draw:name="f8" draw:formula="0 / ?f6"/><draw:equation draw:name="f9" draw:formula="86868 / ?f6"/><draw:equation draw:name="f10" draw:formula="0 / ?f7"/><draw:equation draw:name="f11" draw:formula="83820 / ?f7"/></draw:enhanced-geometry></draw:custom-shape><draw:custom-shape svg:x="4.54667in" svg:y="0.43166in" svg:width="0.08in" svg:height="0.09167in" draw:id="id92" draw:style-name="a92" draw:name="Shape 180324"><svg:title/><svg:desc/><draw:enhanced-geometry draw:type="non-primitive" svg:viewBox="0 0 73152 83820" draw:enhanced-path="M 1524 0 L 71628 0 73152 21336 70104 21336 C 67056 7620 64008 4572 50292 4572 L 42672 4572 42672 70103 C 42672 79248 44196 80772 54864 80772 L 54864 83820 18288 83820 18288 80772 C 28956 80772 30480 79248 30480 68580 L 30480 4572 22860 4572 C 9144 4572 6096 7620 3048 21336 L 0 2133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83820"/><draw:equation draw:name="f8" draw:formula="0 / ?f6"/><draw:equation draw:name="f9" draw:formula="73152 / ?f6"/><draw:equation draw:name="f10" draw:formula="0 / ?f7"/><draw:equation draw:name="f11" draw:formula="83820 / ?f7"/></draw:enhanced-geometry></draw:custom-shape><draw:custom-shape svg:x="4.63167in" svg:y="0.43166in" svg:width="0.0425in" svg:height="0.09167in" draw:id="id93" draw:style-name="a93" draw:name="Shape 180325"><svg:title/><svg:desc/><draw:enhanced-geometry draw:type="non-primitive" svg:viewBox="0 0 38862 83820" draw:enhanced-path="M 0 0 L 35052 0 38862 525 38862 6434 30480 4572 C 24384 4572 24384 4572 24384 9144 L 24384 39624 C 30480 39624 34290 39243 37338 38481 L 38862 37857 38862 55092 30480 44196 24384 44196 24384 70103 C 24384 77724 25908 80772 35052 80772 L 35052 83820 0 83820 0 80772 C 9144 79248 10668 77724 10668 68580 L 10668 13715 C 10668 4572 914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83820"/><draw:equation draw:name="f8" draw:formula="0 / ?f6"/><draw:equation draw:name="f9" draw:formula="38862 / ?f6"/><draw:equation draw:name="f10" draw:formula="0 / ?f7"/><draw:equation draw:name="f11" draw:formula="83820 / ?f7"/></draw:enhanced-geometry></draw:custom-shape><draw:custom-shape svg:x="4.67417in" svg:y="0.43224in" svg:width="0.04583in" svg:height="0.09109in" draw:id="id94" draw:style-name="a94" draw:name="Shape 180326"><svg:title/><svg:desc/><draw:enhanced-geometry draw:type="non-primitive" svg:viewBox="0 0 41910 83294" draw:enhanced-path="M 0 0 L 12764 1760 C 17526 3284 21336 5570 23622 8618 26670 11666 28194 16238 28194 20810 28194 33002 20574 39098 5334 42146 L 31242 74151 C 34290 78722 37338 80246 41910 80246 L 41910 83294 22098 83294 0 54566 0 37332 6858 34526 C 11430 33002 14478 26906 14478 20810 14478 14714 12573 10523 8763 7856 L 0 59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83294"/><draw:equation draw:name="f8" draw:formula="0 / ?f6"/><draw:equation draw:name="f9" draw:formula="41910 / ?f6"/><draw:equation draw:name="f10" draw:formula="0 / ?f7"/><draw:equation draw:name="f11" draw:formula="83294 / ?f7"/></draw:enhanced-geometry></draw:custom-shape><draw:custom-shape svg:x="4.725in" svg:y="0.43196in" svg:width="0.04417in" svg:height="0.09137in" draw:id="id95" draw:style-name="a95" draw:name="Shape 180327"><svg:title/><svg:desc/><draw:enhanced-geometry draw:type="non-primitive" svg:viewBox="0 0 40386 83551" draw:enhanced-path="M 40386 0 L 40386 18171 39624 16494 25908 50023 40386 50023 40386 56119 22860 56119 16764 69835 C 16764 71358 16764 74407 16764 75931 16764 78979 18288 80503 24384 80503 L 24384 83551 0 83551 0 80503 C 6096 80503 7620 77455 15240 59167 L 403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83551"/><draw:equation draw:name="f8" draw:formula="0 / ?f6"/><draw:equation draw:name="f9" draw:formula="40386 / ?f6"/><draw:equation draw:name="f10" draw:formula="0 / ?f7"/><draw:equation draw:name="f11" draw:formula="83551 / ?f7"/></draw:enhanced-geometry></draw:custom-shape><draw:custom-shape svg:x="4.76917in" svg:y="0.43in" svg:width="0.05083in" svg:height="0.09333in" draw:id="id96" draw:style-name="a96" draw:name="Shape 180328"><svg:title/><svg:desc/><draw:enhanced-geometry draw:type="non-primitive" svg:viewBox="0 0 46482 85344" draw:enhanced-path="M 762 0 L 3810 0 35814 71627 C 40386 80772 40386 82296 46482 82296 L 46482 85344 14478 85344 14478 82296 C 19050 82296 20574 82296 22098 80772 22098 80772 23622 79248 23622 77724 23622 76200 22098 73151 20574 70103 L 16002 57912 0 57912 0 51815 14478 51815 0 19964 0 1793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draw:equation draw:name="f7" draw:formula="?f4 / 85344"/><draw:equation draw:name="f8" draw:formula="0 / ?f6"/><draw:equation draw:name="f9" draw:formula="46482 / ?f6"/><draw:equation draw:name="f10" draw:formula="0 / ?f7"/><draw:equation draw:name="f11" draw:formula="85344 / ?f7"/></draw:enhanced-geometry></draw:custom-shape><draw:custom-shape svg:x="4.825in" svg:y="0.43166in" svg:width="0.08in" svg:height="0.09167in" draw:id="id97" draw:style-name="a97" draw:name="Shape 180329"><svg:title/><svg:desc/><draw:enhanced-geometry draw:type="non-primitive" svg:viewBox="0 0 73152 83820" draw:enhanced-path="M 1524 0 L 71628 0 73152 21336 70104 21336 C 67056 7620 64008 4572 50292 4572 L 42672 4572 42672 70103 C 42672 79248 44196 80772 54864 80772 L 54864 83820 18288 83820 18288 80772 C 28956 80772 30480 79248 30480 68580 L 30480 4572 22860 4572 C 9144 4572 6096 7620 3048 21336 L 0 2133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83820"/><draw:equation draw:name="f8" draw:formula="0 / ?f6"/><draw:equation draw:name="f9" draw:formula="73152 / ?f6"/><draw:equation draw:name="f10" draw:formula="0 / ?f7"/><draw:equation draw:name="f11" draw:formula="83820 / ?f7"/></draw:enhanced-geometry></draw:custom-shape><draw:custom-shape svg:x="4.91333in" svg:y="0.43015in" svg:width="0.04417in" svg:height="0.09485in" draw:id="id98" draw:style-name="a98" draw:name="Shape 180330"><svg:title/><svg:desc/><draw:enhanced-geometry draw:type="non-primitive" svg:viewBox="0 0 40386 86730" draw:enhanced-path="M 40386 0 L 40386 4727 21336 12054 C 16764 18149 13716 30342 13716 42534 13716 57774 18288 69966 24384 76062 28956 79110 35052 82158 39624 82158 L 40386 81812 40386 86583 39624 86730 C 27432 86730 16764 80634 9144 73013 3048 65394 0 53202 0 42534 0 23103 9430 8815 24432 2886 L 403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86730"/><draw:equation draw:name="f8" draw:formula="0 / ?f6"/><draw:equation draw:name="f9" draw:formula="40386 / ?f6"/><draw:equation draw:name="f10" draw:formula="0 / ?f7"/><draw:equation draw:name="f11" draw:formula="86730 / ?f7"/></draw:enhanced-geometry></draw:custom-shape><draw:custom-shape svg:x="4.9575in" svg:y="0.43in" svg:width="0.04583in" svg:height="0.09484in" draw:id="id99" draw:style-name="a99" draw:name="Shape 180331"><svg:title/><svg:desc/><draw:enhanced-geometry draw:type="non-primitive" svg:viewBox="0 0 41910 86721" draw:enhanced-path="M 762 0 C 12954 0 23622 4572 31242 13715 37338 21336 41910 32003 41910 42672 41910 62103 31623 77247 16192 83605 L 0 86721 0 81949 16002 74675 C 19050 71627 22098 68580 22098 65532 25146 59436 26670 50292 26670 42672 26670 18287 16002 4572 762 4572 L 0 4865 0 13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86721"/><draw:equation draw:name="f8" draw:formula="0 / ?f6"/><draw:equation draw:name="f9" draw:formula="41910 / ?f6"/><draw:equation draw:name="f10" draw:formula="0 / ?f7"/><draw:equation draw:name="f11" draw:formula="86721 / ?f7"/></draw:enhanced-geometry></draw:custom-shape><draw:custom-shape svg:x="5.045in" svg:y="0.43166in" svg:width="0.095in" svg:height="0.09167in" draw:id="id100" draw:style-name="a100" draw:name="Shape 180332"><svg:title/><svg:desc/><draw:enhanced-geometry draw:type="non-primitive" svg:viewBox="0 0 86868 83820" draw:enhanced-path="M 0 0 L 21336 0 70104 60960 70104 18288 C 70104 10668 68580 6096 65532 4572 64008 3048 62484 3048 57912 1524 L 57912 0 86868 0 86868 1524 C 82296 3048 80772 3048 79248 4572 76200 6096 74676 10668 74676 18288 L 74676 83820 73152 83820 16764 15239 16764 64008 C 16764 77724 19812 80772 28956 80772 L 28956 83820 0 83820 0 80772 C 10668 79248 12192 77724 12192 64008 L 12192 9144 C 6096 3048 4572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83820"/><draw:equation draw:name="f8" draw:formula="0 / ?f6"/><draw:equation draw:name="f9" draw:formula="86868 / ?f6"/><draw:equation draw:name="f10" draw:formula="0 / ?f7"/><draw:equation draw:name="f11" draw:formula="83820 / ?f7"/></draw:enhanced-geometry></draw:custom-shape><draw:custom-shape svg:x="5.14333in" svg:y="0.43025in" svg:width="0.02083in" svg:height="0.03808in" draw:id="id101" draw:style-name="a101" draw:name="Shape 180333"><svg:title/><svg:desc/><draw:enhanced-geometry draw:type="non-primitive" svg:viewBox="0 0 19050 34821" draw:enhanced-path="M 19050 0 L 19050 3313 18288 2817 C 13716 2817 9144 7389 9144 11961 9144 18057 10668 22629 12192 25677 L 19050 29792 19050 34539 18288 34821 C 7620 34821 0 27201 0 16533 0 11199 1905 7008 5334 4151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34821"/><draw:equation draw:name="f8" draw:formula="0 / ?f6"/><draw:equation draw:name="f9" draw:formula="19050 / ?f6"/><draw:equation draw:name="f10" draw:formula="0 / ?f7"/><draw:equation draw:name="f11" draw:formula="34821 / ?f7"/></draw:enhanced-geometry></draw:custom-shape><draw:custom-shape svg:x="5.16417in" svg:y="0.43in" svg:width="0.02083in" svg:height="0.03802in" draw:id="id102" draw:style-name="a102" draw:name="Shape 180334"><svg:title/><svg:desc/><draw:enhanced-geometry draw:type="non-primitive" svg:viewBox="0 0 19050 34769" draw:enhanced-path="M 762 0 C 11430 0 19050 6096 19050 16763 19050 22097 16764 26669 13144 29908 L 0 34769 0 30022 762 30480 C 6858 30480 9906 27432 9906 19812 9906 15240 8763 11049 6858 8001 L 0 3543 0 23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34769"/><draw:equation draw:name="f8" draw:formula="0 / ?f6"/><draw:equation draw:name="f9" draw:formula="19050 / ?f6"/><draw:equation draw:name="f10" draw:formula="0 / ?f7"/><draw:equation draw:name="f11" draw:formula="34769 / ?f7"/></draw:enhanced-geometry></draw:custom-shape><draw:custom-shape svg:x="5.23667in" svg:y="0.43in" svg:width="0.03833in" svg:height="0.09333in" draw:id="id103" draw:style-name="a103" draw:name="Shape 180335"><svg:title/><svg:desc/><draw:enhanced-geometry draw:type="non-primitive" svg:viewBox="0 0 35052 85344" draw:enhanced-path="M 22860 0 L 22860 74675 C 22860 80772 25908 82296 35052 82296 L 35052 85344 0 85344 0 82296 C 10668 82296 12192 80772 12192 73151 L 12192 15239 C 12192 12192 12192 9144 9144 9144 7620 9144 6096 10668 3048 10668 L 0 12192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5.29667in" svg:y="0.43in" svg:width="0.05333in" svg:height="0.095in" draw:id="id104" draw:style-name="a104" draw:name="Shape 180336"><svg:title/><svg:desc/><draw:enhanced-geometry draw:type="non-primitive" svg:viewBox="0 0 48768 86868" draw:enhanced-path="M 25908 0 C 36576 0 45720 6096 45720 16763 45720 22860 41148 27432 33528 33527 38100 36575 41148 38100 44196 41148 47244 44196 48768 50292 48768 56387 48768 65532 45720 73151 39624 79248 33528 83820 24384 86868 15240 86868 6096 86868 0 83820 0 79248 0 76200 3048 74675 4572 74675 7620 74675 9144 76200 13716 77724 18288 80772 19812 82296 24384 82296 33528 82296 39624 73151 39624 62484 39624 54863 35052 47244 27432 44196 24384 42672 21336 42672 13716 42672 L 13716 41148 C 22860 38100 25908 36575 30480 32003 33528 28956 35052 24384 35052 19812 35052 12192 28956 7620 21336 7620 13716 7620 7620 10668 3048 19812 L 0 19812 C 3048 12192 4572 9144 9144 6096 13716 1524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6868"/><draw:equation draw:name="f8" draw:formula="0 / ?f6"/><draw:equation draw:name="f9" draw:formula="48768 / ?f6"/><draw:equation draw:name="f10" draw:formula="0 / ?f7"/><draw:equation draw:name="f11" draw:formula="86868 / ?f7"/></draw:enhanced-geometry></draw:custom-shape><draw:custom-shape svg:x="5.36in" svg:y="0.43in" svg:width="0.04in" svg:height="0.095in" draw:id="id105" draw:style-name="a105" draw:name="Shape 180337"><svg:title/><svg:desc/><draw:enhanced-geometry draw:type="non-primitive" svg:viewBox="0 0 36576 86868" draw:enhanced-path="M 28956 0 L 36576 0 9144 86868 0 86868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6868"/><draw:equation draw:name="f8" draw:formula="0 / ?f6"/><draw:equation draw:name="f9" draw:formula="36576 / ?f6"/><draw:equation draw:name="f10" draw:formula="0 / ?f7"/><draw:equation draw:name="f11" draw:formula="86868 / ?f7"/></draw:enhanced-geometry></draw:custom-shape><draw:custom-shape svg:x="5.40333in" svg:y="0.43in" svg:width="0.06167in" svg:height="0.09333in" draw:id="id106" draw:style-name="a106" draw:name="Shape 180338"><svg:title/><svg:desc/><draw:enhanced-geometry draw:type="non-primitive" svg:viewBox="0 0 56388 85344" draw:enhanced-path="M 27432 0 C 39624 0 50292 9144 50292 21336 50292 32003 45720 41148 33528 53339 L 12192 74675 42672 74675 C 48768 74675 50292 73151 54864 67056 L 56388 67056 48768 85344 0 85344 0 83820 22860 59436 C 33528 48768 39624 36575 39624 25908 39624 15239 32004 9144 21336 9144 12192 9144 7620 12192 3048 24384 L 0 24384 C 3048 15239 4572 12192 9144 7620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5.47333in" svg:y="0.43022in" svg:width="0.03083in" svg:height="0.09477in" draw:id="id107" draw:style-name="a107" draw:name="Shape 180339"><svg:title/><svg:desc/><draw:enhanced-geometry draw:type="non-primitive" svg:viewBox="0 0 28194 86660" draw:enhanced-path="M 28194 0 L 28194 3090 21193 5388 C 14764 10460 12192 23033 12192 42464 12192 69896 16764 83612 27432 83612 L 28194 83359 28194 86383 27432 86660 C 19812 86660 13716 83612 9144 77516 3048 69896 0 54656 0 42464 0 27224 4572 11984 12192 4364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6660"/><draw:equation draw:name="f8" draw:formula="0 / ?f6"/><draw:equation draw:name="f9" draw:formula="28194 / ?f6"/><draw:equation draw:name="f10" draw:formula="0 / ?f7"/><draw:equation draw:name="f11" draw:formula="86660 / ?f7"/></draw:enhanced-geometry></draw:custom-shape><draw:custom-shape svg:x="5.50417in" svg:y="0.43in" svg:width="0.03083in" svg:height="0.0947in" draw:id="id108" draw:style-name="a108" draw:name="Shape 180340"><svg:title/><svg:desc/><draw:enhanced-geometry draw:type="non-primitive" svg:viewBox="0 0 28194 86591" draw:enhanced-path="M 762 0 C 17526 0 28194 16763 28194 42672 28194 59436 23622 73151 16002 80772 L 0 86591 0 83567 7001 81248 C 13430 76104 16002 63246 16002 42672 16002 16763 9906 3048 762 3048 L 0 3298 0 20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6591"/><draw:equation draw:name="f8" draw:formula="0 / ?f6"/><draw:equation draw:name="f9" draw:formula="28194 / ?f6"/><draw:equation draw:name="f10" draw:formula="0 / ?f7"/><draw:equation draw:name="f11" draw:formula="86591 / ?f7"/></draw:enhanced-geometry></draw:custom-shape><draw:custom-shape svg:x="5.54333in" svg:y="0.43in" svg:width="0.06167in" svg:height="0.09333in" draw:id="id109" draw:style-name="a109" draw:name="Shape 180341"><svg:title/><svg:desc/><draw:enhanced-geometry draw:type="non-primitive" svg:viewBox="0 0 56388 85344" draw:enhanced-path="M 27432 0 C 39624 0 50292 9144 50292 21336 50292 32003 45720 41148 33528 53339 L 12192 74675 42672 74675 C 48768 74675 50292 73151 54864 67056 L 56388 67056 48768 85344 0 85344 0 83820 22860 59436 C 33528 48768 39624 36575 39624 25908 39624 15239 32004 9144 21336 9144 12192 9144 7620 12192 3048 24384 L 0 24384 C 3048 15239 4572 12192 9144 7620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5.61167in" svg:y="0.46in" svg:width="0.02167in" svg:height="0.04in" draw:id="id110" draw:style-name="a110" draw:name="Shape 180342"><svg:title/><svg:desc/><draw:enhanced-geometry draw:type="non-primitive" svg:viewBox="0 0 19812 36576" draw:enhanced-path="M 19812 0 L 19812 6096 4572 27431 19812 27431 19812 36576 0 36576 0 27431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6576"/><draw:equation draw:name="f8" draw:formula="0 / ?f6"/><draw:equation draw:name="f9" draw:formula="19812 / ?f6"/><draw:equation draw:name="f10" draw:formula="0 / ?f7"/><draw:equation draw:name="f11" draw:formula="36576 / ?f7"/></draw:enhanced-geometry></draw:custom-shape><draw:custom-shape svg:x="5.63333in" svg:y="0.43in" svg:width="0.04167in" svg:height="0.09333in" draw:id="id111" draw:style-name="a111" draw:name="Shape 180343"><svg:title/><svg:desc/><draw:enhanced-geometry draw:type="non-primitive" svg:viewBox="0 0 38100 85344" draw:enhanced-path="M 19812 0 L 24384 0 24384 54863 38100 54863 38100 64008 24384 64008 24384 85344 15240 85344 15240 64008 0 64008 0 54863 15240 54863 15240 12192 0 33528 0 2743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5344"/><draw:equation draw:name="f8" draw:formula="0 / ?f6"/><draw:equation draw:name="f9" draw:formula="38100 / ?f6"/><draw:equation draw:name="f10" draw:formula="0 / ?f7"/><draw:equation draw:name="f11" draw:formula="85344 / ?f7"/></draw:enhanced-geometry></draw:custom-shape><draw:custom-shape svg:x="5.68833in" svg:y="0.50833in" svg:width="0.015in" svg:height="0.015in" draw:id="id112" draw:style-name="a112" draw:name="Shape 180344"><svg:title/><svg:desc/><draw:enhanced-geometry draw:type="non-primitive" svg:viewBox="0 0 13716 13716" draw:enhanced-path="M 6096 0 C 10668 0 13716 3048 13716 7620 13716 10668 10668 13716 6096 13716 3048 13716 0 10668 0 7620 0 3048 3048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g><draw:custom-shape svg:x="1.61167in" svg:y="0.93381in" svg:width="0.03167in" svg:height="0.02785in" draw:id="id114" draw:style-name="a114" draw:name="Group 180345"><svg:title/><svg:desc/><draw:enhanced-geometry draw:type="non-primitive" svg:viewBox="0 0 28956 25467" draw:enhanced-path="M 28956 0 L 28956 12377 18097 14608 C 14859 16704 12954 20133 12192 25467 L 0 25467 C 0 17847 1524 13275 6096 8703 8382 5655 11811 3369 16192 1845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5467"/><draw:equation draw:name="f8" draw:formula="0 / ?f6"/><draw:equation draw:name="f9" draw:formula="28956 / ?f6"/><draw:equation draw:name="f10" draw:formula="0 / ?f7"/><draw:equation draw:name="f11" draw:formula="25467 / ?f7"/></draw:enhanced-geometry></draw:custom-shape></text:p>
      </style:header-left>
    </style:master-page>
    <style:master-page style:next-style-name="MP0" style:name="MPF0" style:page-layout-name="PL0">
      <style:header>
        <text:p text:style-name="P4"><draw:g draw:z-index="251663360" draw:name="Group 180171" draw:id="id166" draw:style-name="a166" text:anchor-type="paragraph"><svg:title/><svg:desc/><draw:custom-shape svg:x="2.56in" svg:y="0.43166in" svg:width="0.04083in" svg:height="0.09167in" draw:id="id115" draw:style-name="a115" draw:name="Shape 180172"><svg:title/><svg:desc/><draw:enhanced-geometry draw:type="non-primitive" svg:viewBox="0 0 37338 83820" draw:enhanced-path="M 0 0 L 33528 0 37338 526 37338 7023 27432 4572 C 24384 4572 22860 4572 22860 9144 L 22860 41148 C 25908 41148 27432 41148 30480 41148 L 37338 39234 37338 46773 32004 47244 C 28956 47244 25908 47244 22860 45720 L 22860 70103 C 22860 79248 25908 80772 35052 80772 L 35052 83820 0 83820 0 80772 C 9144 79248 10668 79248 10668 68580 L 10668 13715 C 10668 4572 914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3820"/><draw:equation draw:name="f8" draw:formula="0 / ?f6"/><draw:equation draw:name="f9" draw:formula="37338 / ?f6"/><draw:equation draw:name="f10" draw:formula="0 / ?f7"/><draw:equation draw:name="f11" draw:formula="83820 / ?f7"/></draw:enhanced-geometry></draw:custom-shape><draw:custom-shape svg:x="2.60083in" svg:y="0.43224in" svg:width="0.03083in" svg:height="0.05058in" draw:id="id116" draw:style-name="a116" draw:name="Shape 180173"><svg:title/><svg:desc/><draw:enhanced-geometry draw:type="non-primitive" svg:viewBox="0 0 28194 46248" draw:enhanced-path="M 0 0 L 12764 1760 C 17526 3284 21336 5570 23622 8618 26670 11666 28194 16238 28194 22334 28194 29954 23622 37575 16002 42146 13716 43670 11049 44813 7620 45575 L 0 46248 0 38708 9525 36050 C 12954 33002 14478 28430 14478 22334 14478 16238 12573 11666 8573 8618 L 0 64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6248"/><draw:equation draw:name="f8" draw:formula="0 / ?f6"/><draw:equation draw:name="f9" draw:formula="28194 / ?f6"/><draw:equation draw:name="f10" draw:formula="0 / ?f7"/><draw:equation draw:name="f11" draw:formula="46248 / ?f7"/></draw:enhanced-geometry></draw:custom-shape><draw:custom-shape svg:x="2.63667in" svg:y="0.43166in" svg:width="0.04167in" svg:height="0.09167in" draw:id="id117" draw:style-name="a117" draw:name="Shape 180174"><svg:title/><svg:desc/><draw:enhanced-geometry draw:type="non-primitive" svg:viewBox="0 0 38100 83820" draw:enhanced-path="M 0 0 L 35052 0 38100 420 38100 6265 30480 4572 C 24384 4572 22860 4572 22860 9144 L 22860 39624 C 28956 39624 33147 39243 36576 38481 L 38100 37909 38100 54102 30480 44196 22860 44196 22860 70103 C 22860 77724 25908 80772 35052 80772 L 35052 83820 0 83820 0 80772 C 9144 79248 10668 77724 10668 68580 L 10668 13715 C 10668 4572 914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3820"/><draw:equation draw:name="f8" draw:formula="0 / ?f6"/><draw:equation draw:name="f9" draw:formula="38100 / ?f6"/><draw:equation draw:name="f10" draw:formula="0 / ?f7"/><draw:equation draw:name="f11" draw:formula="83820 / ?f7"/></draw:enhanced-geometry></draw:custom-shape><draw:custom-shape svg:x="2.67833in" svg:y="0.43212in" svg:width="0.04667in" svg:height="0.09121in" draw:id="id118" draw:style-name="a118" draw:name="Shape 180175"><svg:title/><svg:desc/><draw:enhanced-geometry draw:type="non-primitive" svg:viewBox="0 0 42672 83399" draw:enhanced-path="M 0 0 L 13526 1866 C 18288 3389 22098 5675 24384 8723 27432 11771 28956 16343 28956 20916 28956 33107 21336 39204 6096 42251 L 32004 74256 C 35052 78827 38100 80351 42672 80351 L 42672 83399 22860 83399 0 53681 0 37489 7620 34631 C 12192 33107 15240 27011 15240 20916 15240 14819 13335 10628 9525 7961 L 0 58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83399"/><draw:equation draw:name="f8" draw:formula="0 / ?f6"/><draw:equation draw:name="f9" draw:formula="42672 / ?f6"/><draw:equation draw:name="f10" draw:formula="0 / ?f7"/><draw:equation draw:name="f11" draw:formula="83399 / ?f7"/></draw:enhanced-geometry></draw:custom-shape><draw:custom-shape svg:x="2.73in" svg:y="0.43in" svg:width="0.04583in" svg:height="0.095in" draw:id="id119" draw:style-name="a119" draw:name="Shape 180176"><svg:title/><svg:desc/><draw:enhanced-geometry draw:type="non-primitive" svg:viewBox="0 0 41910 86868" draw:enhanced-path="M 41148 0 L 41910 143 41910 4741 41148 4572 C 35052 4572 27432 7620 22860 12192 18288 18287 15240 30480 15240 42672 15240 57912 19812 70103 25908 76200 30480 79248 36576 82296 41148 82296 L 41910 81949 41910 86719 41148 86868 C 28956 86868 18288 80772 10668 73151 4572 65532 0 53339 0 42672 0 16763 18288 0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86868"/><draw:equation draw:name="f8" draw:formula="0 / ?f6"/><draw:equation draw:name="f9" draw:formula="41910 / ?f6"/><draw:equation draw:name="f10" draw:formula="0 / ?f7"/><draw:equation draw:name="f11" draw:formula="86868 / ?f7"/></draw:enhanced-geometry></draw:custom-shape><draw:custom-shape svg:x="2.77583in" svg:y="0.43015in" svg:width="0.04417in" svg:height="0.09468in" draw:id="id120" draw:style-name="a120" draw:name="Shape 180177"><svg:title/><svg:desc/><draw:enhanced-geometry draw:type="non-primitive" svg:viewBox="0 0 40386 86576" draw:enhanced-path="M 0 0 L 17526 3286 C 22860 5572 27432 9001 31242 13573 37338 21193 40386 31861 40386 42529 40386 61960 30956 77105 15955 83462 L 0 86576 0 81807 16002 74532 C 19050 71485 22098 68437 22098 65389 25146 59293 26670 50149 26670 42529 26670 24241 20669 11954 10597 6953 L 0 45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86576"/><draw:equation draw:name="f8" draw:formula="0 / ?f6"/><draw:equation draw:name="f9" draw:formula="40386 / ?f6"/><draw:equation draw:name="f10" draw:formula="0 / ?f7"/><draw:equation draw:name="f11" draw:formula="86576 / ?f7"/></draw:enhanced-geometry></draw:custom-shape><draw:custom-shape svg:x="2.82833in" svg:y="0.43392in" svg:width="0.04333in" svg:height="0.08941in" draw:id="id121" draw:style-name="a121" draw:name="Shape 180178"><svg:title/><svg:desc/><draw:enhanced-geometry draw:type="non-primitive" svg:viewBox="0 0 39624 81758" draw:enhanced-path="M 39624 0 L 39624 14702 24384 48230 39624 48230 39624 54326 22860 54326 16764 68042 C 16764 69566 16764 72614 16764 74138 16764 77186 18288 78710 24384 78710 L 24384 81758 0 81758 0 78710 C 6096 78710 7620 75662 15240 57374 L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1758"/><draw:equation draw:name="f8" draw:formula="0 / ?f6"/><draw:equation draw:name="f9" draw:formula="39624 / ?f6"/><draw:equation draw:name="f10" draw:formula="0 / ?f7"/><draw:equation draw:name="f11" draw:formula="81758 / ?f7"/></draw:enhanced-geometry></draw:custom-shape><draw:custom-shape svg:x="2.87167in" svg:y="0.43in" svg:width="0.05167in" svg:height="0.09333in" draw:id="id122" draw:style-name="a122" draw:name="Shape 180179"><svg:title/><svg:desc/><draw:enhanced-geometry draw:type="non-primitive" svg:viewBox="0 0 47244 85344" draw:enhanced-path="M 1524 0 L 4572 0 36576 71627 C 39624 80772 41148 82296 47244 82296 L 47244 85344 15240 85344 15240 82296 C 19812 82296 21336 82296 22860 80772 22860 80772 24384 79248 24384 77724 24384 76200 22860 73151 21336 70103 L 16764 57912 0 57912 0 51815 15240 51815 0 18287 0 358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85344"/><draw:equation draw:name="f8" draw:formula="0 / ?f6"/><draw:equation draw:name="f9" draw:formula="47244 / ?f6"/><draw:equation draw:name="f10" draw:formula="0 / ?f7"/><draw:equation draw:name="f11" draw:formula="85344 / ?f7"/></draw:enhanced-geometry></draw:custom-shape><draw:custom-shape svg:x="2.92833in" svg:y="0.43166in" svg:width="0.05167in" svg:height="0.09167in" draw:id="id123" draw:style-name="a123" draw:name="Shape 180180"><svg:title/><svg:desc/><draw:enhanced-geometry draw:type="non-primitive" svg:viewBox="0 0 47244 83820" draw:enhanced-path="M 0 0 L 33528 0 47244 1789 47244 8763 30480 4572 C 24384 4572 24384 4572 24384 9144 L 24384 73151 C 24384 77724 25908 77724 30480 77724 L 47244 74580 47244 81997 35052 83820 0 83820 0 80772 C 9144 80772 10668 77724 10668 70103 L 10668 13715 C 10668 4572 914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83820"/><draw:equation draw:name="f8" draw:formula="0 / ?f6"/><draw:equation draw:name="f9" draw:formula="47244 / ?f6"/><draw:equation draw:name="f10" draw:formula="0 / ?f7"/><draw:equation draw:name="f11" draw:formula="83820 / ?f7"/></draw:enhanced-geometry></draw:custom-shape><draw:custom-shape svg:x="2.98in" svg:y="0.43362in" svg:width="0.04in" svg:height="0.08772in" draw:id="id124" draw:style-name="a124" draw:name="Shape 180181"><svg:title/><svg:desc/><draw:enhanced-geometry draw:type="non-primitive" svg:viewBox="0 0 36576 80208" draw:enhanced-path="M 0 0 L 7644 997 C 26289 6498 36576 19928 36576 39359 36576 51550 32004 63743 22860 71362 19050 74411 14097 77078 8191 78983 L 0 80208 0 72791 7620 71362 C 18288 65267 22860 54599 22860 39359 22860 25643 18288 14974 7620 8879 L 0 69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0208"/><draw:equation draw:name="f8" draw:formula="0 / ?f6"/><draw:equation draw:name="f9" draw:formula="36576 / ?f6"/><draw:equation draw:name="f10" draw:formula="0 / ?f7"/><draw:equation draw:name="f11" draw:formula="80208 / ?f7"/></draw:enhanced-geometry></draw:custom-shape><draw:custom-shape svg:x="3.065in" svg:y="0.43166in" svg:width="0.095in" svg:height="0.09167in" draw:id="id125" draw:style-name="a125" draw:name="Shape 180182"><svg:title/><svg:desc/><draw:enhanced-geometry draw:type="non-primitive" svg:viewBox="0 0 86868 83820" draw:enhanced-path="M 0 0 L 21336 0 70104 60960 70104 18288 C 70104 10668 68580 6096 65532 4572 64008 3048 62484 3048 57912 1524 L 57912 0 86868 0 86868 1524 C 82296 3048 80772 3048 79248 4572 76200 6096 74676 10668 74676 18288 L 74676 83820 73152 83820 16764 15239 16764 64008 C 16764 77724 19812 80772 28956 80772 L 28956 83820 0 83820 0 80772 C 9144 79248 12192 77724 12192 64008 L 12192 9144 C 6096 3048 4572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83820"/><draw:equation draw:name="f8" draw:formula="0 / ?f6"/><draw:equation draw:name="f9" draw:formula="86868 / ?f6"/><draw:equation draw:name="f10" draw:formula="0 / ?f7"/><draw:equation draw:name="f11" draw:formula="83820 / ?f7"/></draw:enhanced-geometry></draw:custom-shape><draw:custom-shape svg:x="3.16333in" svg:y="0.43025in" svg:width="0.02083in" svg:height="0.03808in" draw:id="id126" draw:style-name="a126" draw:name="Shape 180183"><svg:title/><svg:desc/><draw:enhanced-geometry draw:type="non-primitive" svg:viewBox="0 0 19050 34821" draw:enhanced-path="M 19050 0 L 19050 3313 18288 2817 C 12192 2817 9144 7389 9144 11961 9144 18057 10668 22629 12192 25677 L 19050 29792 19050 34539 18288 34821 C 7620 34821 0 27201 0 16533 0 11199 1905 7008 5334 4151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34821"/><draw:equation draw:name="f8" draw:formula="0 / ?f6"/><draw:equation draw:name="f9" draw:formula="19050 / ?f6"/><draw:equation draw:name="f10" draw:formula="0 / ?f7"/><draw:equation draw:name="f11" draw:formula="34821 / ?f7"/></draw:enhanced-geometry></draw:custom-shape><draw:custom-shape svg:x="3.18417in" svg:y="0.43in" svg:width="0.02083in" svg:height="0.03802in" draw:id="id127" draw:style-name="a127" draw:name="Shape 180184"><svg:title/><svg:desc/><draw:enhanced-geometry draw:type="non-primitive" svg:viewBox="0 0 19050 34770" draw:enhanced-path="M 762 0 C 11430 0 19050 6096 19050 16763 19050 22097 16764 26669 13145 29908 L 0 34770 0 30022 762 30480 C 6858 30480 9906 27432 9906 19812 9906 15240 8763 11049 6858 8001 L 0 3543 0 23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34770"/><draw:equation draw:name="f8" draw:formula="0 / ?f6"/><draw:equation draw:name="f9" draw:formula="19050 / ?f6"/><draw:equation draw:name="f10" draw:formula="0 / ?f7"/><draw:equation draw:name="f11" draw:formula="34770 / ?f7"/></draw:enhanced-geometry></draw:custom-shape><draw:custom-shape svg:x="3.24333in" svg:y="0.43166in" svg:width="0.06in" svg:height="0.09167in" draw:id="id128" draw:style-name="a128" draw:name="Shape 180185"><svg:title/><svg:desc/><draw:enhanced-geometry draw:type="non-primitive" svg:viewBox="0 0 54864 83820" draw:enhanced-path="M 7620 0 L 54864 0 54864 1524 27432 83820 19812 83820 44196 9144 16764 9144 C 10668 9144 7620 10668 3048 19812 L 0 18288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3820"/><draw:equation draw:name="f8" draw:formula="0 / ?f6"/><draw:equation draw:name="f9" draw:formula="54864 / ?f6"/><draw:equation draw:name="f10" draw:formula="0 / ?f7"/><draw:equation draw:name="f11" draw:formula="83820 / ?f7"/></draw:enhanced-geometry></draw:custom-shape><draw:custom-shape svg:x="3.32667in" svg:y="0.43in" svg:width="0.03833in" svg:height="0.09333in" draw:id="id129" draw:style-name="a129" draw:name="Shape 180186"><svg:title/><svg:desc/><draw:enhanced-geometry draw:type="non-primitive" svg:viewBox="0 0 35052 85344" draw:enhanced-path="M 22860 0 L 22860 74675 C 22860 80772 25908 82296 35052 82296 L 35052 85344 0 85344 0 82296 C 10668 82296 12192 80772 12192 73151 L 12192 15239 C 12192 12192 10668 9144 9144 9144 7620 9144 6096 10668 3048 10668 L 0 12192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3.385in" svg:y="0.43022in" svg:width="0.03083in" svg:height="0.09477in" draw:id="id130" draw:style-name="a130" draw:name="Shape 180187"><svg:title/><svg:desc/><draw:enhanced-geometry draw:type="non-primitive" svg:viewBox="0 0 28194 86660" draw:enhanced-path="M 28194 0 L 28194 3113 27432 2840 C 16764 2840 12192 16556 12192 42464 12192 69896 16764 83612 27432 83612 L 28194 83337 28194 86383 27432 86660 C 19812 86660 13716 83612 9144 77516 3048 69896 0 54656 0 42464 0 27224 4572 11984 12192 4364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6660"/><draw:equation draw:name="f8" draw:formula="0 / ?f6"/><draw:equation draw:name="f9" draw:formula="28194 / ?f6"/><draw:equation draw:name="f10" draw:formula="0 / ?f7"/><draw:equation draw:name="f11" draw:formula="86660 / ?f7"/></draw:enhanced-geometry></draw:custom-shape><draw:custom-shape svg:x="3.41583in" svg:y="0.43in" svg:width="0.03083in" svg:height="0.0947in" draw:id="id131" draw:style-name="a131" draw:name="Shape 180188"><svg:title/><svg:desc/><draw:enhanced-geometry draw:type="non-primitive" svg:viewBox="0 0 28194 86590" draw:enhanced-path="M 762 0 C 16002 0 28194 16763 28194 42672 28194 59436 23622 73151 16002 80772 L 0 86590 0 83544 6358 81248 C 12573 76104 16002 63246 16002 42672 16002 23240 12573 10668 6358 5596 L 0 3321 0 20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6590"/><draw:equation draw:name="f8" draw:formula="0 / ?f6"/><draw:equation draw:name="f9" draw:formula="28194 / ?f6"/><draw:equation draw:name="f10" draw:formula="0 / ?f7"/><draw:equation draw:name="f11" draw:formula="86590 / ?f7"/></draw:enhanced-geometry></draw:custom-shape><draw:custom-shape svg:x="3.45333in" svg:y="0.46in" svg:width="0.02167in" svg:height="0.04in" draw:id="id132" draw:style-name="a132" draw:name="Shape 180189"><svg:title/><svg:desc/><draw:enhanced-geometry draw:type="non-primitive" svg:viewBox="0 0 19812 36576" draw:enhanced-path="M 19812 0 L 19812 6096 4572 27432 19812 27432 19812 36576 0 36576 0 2743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6576"/><draw:equation draw:name="f8" draw:formula="0 / ?f6"/><draw:equation draw:name="f9" draw:formula="19812 / ?f6"/><draw:equation draw:name="f10" draw:formula="0 / ?f7"/><draw:equation draw:name="f11" draw:formula="36576 / ?f7"/></draw:enhanced-geometry></draw:custom-shape><draw:custom-shape svg:x="3.475in" svg:y="0.43in" svg:width="0.04167in" svg:height="0.09333in" draw:id="id133" draw:style-name="a133" draw:name="Shape 180190"><svg:title/><svg:desc/><draw:enhanced-geometry draw:type="non-primitive" svg:viewBox="0 0 38100 85344" draw:enhanced-path="M 19812 0 L 24384 0 24384 54863 38100 54863 38100 64008 24384 64008 24384 85344 15240 85344 15240 64008 0 64008 0 54863 15240 54863 15240 12192 0 33527 0 2743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5344"/><draw:equation draw:name="f8" draw:formula="0 / ?f6"/><draw:equation draw:name="f9" draw:formula="38100 / ?f6"/><draw:equation draw:name="f10" draw:formula="0 / ?f7"/><draw:equation draw:name="f11" draw:formula="85344 / ?f7"/></draw:enhanced-geometry></draw:custom-shape><draw:custom-shape svg:x="3.52in" svg:y="0.43in" svg:width="0.04in" svg:height="0.095in" draw:id="id134" draw:style-name="a134" draw:name="Shape 180191"><svg:title/><svg:desc/><draw:enhanced-geometry draw:type="non-primitive" svg:viewBox="0 0 36576 86868" draw:enhanced-path="M 28956 0 L 36576 0 9144 86868 0 86868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6868"/><draw:equation draw:name="f8" draw:formula="0 / ?f6"/><draw:equation draw:name="f9" draw:formula="36576 / ?f6"/><draw:equation draw:name="f10" draw:formula="0 / ?f7"/><draw:equation draw:name="f11" draw:formula="86868 / ?f7"/></draw:enhanced-geometry></draw:custom-shape><draw:custom-shape svg:x="3.56333in" svg:y="0.43in" svg:width="0.06167in" svg:height="0.09333in" draw:id="id135" draw:style-name="a135" draw:name="Shape 180192"><svg:title/><svg:desc/><draw:enhanced-geometry draw:type="non-primitive" svg:viewBox="0 0 56388 85344" draw:enhanced-path="M 25908 0 C 39624 0 50292 9144 50292 21336 50292 32003 44196 41148 33528 53339 L 12192 74675 42672 74675 C 48768 74675 50292 73151 54864 67056 L 56388 67056 48768 85344 0 85344 0 83820 22860 59436 C 33528 48768 39624 36575 39624 25908 39624 15239 32004 9144 21336 9144 12192 9144 7620 12192 3048 24384 L 0 24384 C 3048 15239 4572 12192 7620 7620 13716 1524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3.63167in" svg:y="0.43022in" svg:width="0.03083in" svg:height="0.09477in" draw:id="id136" draw:style-name="a136" draw:name="Shape 180193"><svg:title/><svg:desc/><draw:enhanced-geometry draw:type="non-primitive" svg:viewBox="0 0 28194 86660" draw:enhanced-path="M 28194 0 L 28194 3113 27432 2840 C 16764 2840 12192 16556 12192 42464 12192 69896 16764 83612 27432 83612 L 28194 83337 28194 86383 27432 86660 C 19812 86660 13716 83612 9144 77516 3048 69896 0 54656 0 42464 0 27224 4572 11984 12192 4364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6660"/><draw:equation draw:name="f8" draw:formula="0 / ?f6"/><draw:equation draw:name="f9" draw:formula="28194 / ?f6"/><draw:equation draw:name="f10" draw:formula="0 / ?f7"/><draw:equation draw:name="f11" draw:formula="86660 / ?f7"/></draw:enhanced-geometry></draw:custom-shape><draw:custom-shape svg:x="3.6625in" svg:y="0.43in" svg:width="0.03083in" svg:height="0.0947in" draw:id="id137" draw:style-name="a137" draw:name="Shape 180194"><svg:title/><svg:desc/><draw:enhanced-geometry draw:type="non-primitive" svg:viewBox="0 0 28194 86590" draw:enhanced-path="M 762 0 C 16002 0 28194 16763 28194 42672 28194 59436 23622 73151 16002 80772 L 0 86590 0 83544 6358 81248 C 12572 76104 16002 63246 16002 42672 16002 23240 12572 10668 6358 5596 L 0 3321 0 20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6590"/><draw:equation draw:name="f8" draw:formula="0 / ?f6"/><draw:equation draw:name="f9" draw:formula="28194 / ?f6"/><draw:equation draw:name="f10" draw:formula="0 / ?f7"/><draw:equation draw:name="f11" draw:formula="86590 / ?f7"/></draw:enhanced-geometry></draw:custom-shape><draw:custom-shape svg:x="3.70167in" svg:y="0.43in" svg:width="0.06167in" svg:height="0.09333in" draw:id="id138" draw:style-name="a138" draw:name="Shape 180195"><svg:title/><svg:desc/><draw:enhanced-geometry draw:type="non-primitive" svg:viewBox="0 0 56388 85344" draw:enhanced-path="M 25908 0 C 39624 0 50292 9144 50292 21336 50292 32003 44196 41148 33528 53339 L 12192 74675 42672 74675 C 48768 74675 50292 73151 54864 67056 L 56388 67056 48768 85344 0 85344 0 83820 22860 59436 C 33528 48768 39624 36575 39624 25908 39624 15239 32004 9144 21336 9144 12192 9144 7620 12192 3048 24384 L 0 24384 C 3048 15239 4572 12192 9144 7620 13716 1524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3.77333in" svg:y="0.43in" svg:width="0.05333in" svg:height="0.095in" draw:id="id139" draw:style-name="a139" draw:name="Shape 180196"><svg:title/><svg:desc/><draw:enhanced-geometry draw:type="non-primitive" svg:viewBox="0 0 48768 86868" draw:enhanced-path="M 25908 0 C 36576 0 44196 6096 44196 16763 44196 22860 41148 27432 33528 33527 38100 36575 41148 38100 44196 41148 47244 44196 48768 50292 48768 56387 48768 65532 45720 73151 39624 79248 33528 83820 24384 86868 15240 86868 6096 86868 0 83820 0 79248 0 76200 1524 74675 4572 74675 7620 74675 9144 76200 13716 77724 18288 80772 19812 82296 24384 82296 33528 82296 39624 73151 39624 62484 39624 54863 35052 47244 27432 44196 24384 42672 21336 42672 13716 42672 L 13716 41148 C 22860 38100 25908 36575 30480 32003 33528 28956 35052 24384 35052 19812 35052 12192 28956 7620 21336 7620 13716 7620 7620 10668 3048 19812 L 0 19812 C 3048 12192 4572 9144 9144 6096 13716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6868"/><draw:equation draw:name="f8" draw:formula="0 / ?f6"/><draw:equation draw:name="f9" draw:formula="48768 / ?f6"/><draw:equation draw:name="f10" draw:formula="0 / ?f7"/><draw:equation draw:name="f11" draw:formula="86868 / ?f7"/></draw:enhanced-geometry></draw:custom-shape><draw:custom-shape svg:x="4.01167in" svg:y="0.48833in" svg:width="0.06833in" svg:height="0.01in" draw:id="id140" draw:style-name="a140" draw:name="Shape 180795"><svg:title/><svg:desc/><draw:enhanced-geometry draw:type="non-primitive" svg:viewBox="0 0 62484 9144" draw:enhanced-path="M 0 0 L 62484 0 624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9144"/><draw:equation draw:name="f8" draw:formula="0 / ?f6"/><draw:equation draw:name="f9" draw:formula="62484 / ?f6"/><draw:equation draw:name="f10" draw:formula="0 / ?f7"/><draw:equation draw:name="f11" draw:formula="9144 / ?f7"/></draw:enhanced-geometry></draw:custom-shape><draw:custom-shape svg:x="4.25667in" svg:y="0.43in" svg:width="0.08333in" svg:height="0.095in" draw:id="id141" draw:style-name="a141" draw:name="Shape 180198"><svg:title/><svg:desc/><draw:enhanced-geometry draw:type="non-primitive" svg:viewBox="0 0 76200 86868" draw:enhanced-path="M 42672 0 C 48768 0 54864 0 60960 3048 62484 3048 64008 3048 65532 3048 68580 3048 70104 1524 70104 0 L 73152 0 74676 27432 71628 27432 C 68580 19812 67056 16763 64008 12192 57912 7620 51816 4572 44196 4572 25908 4572 15240 18287 15240 42672 15240 56387 18288 68580 25908 74675 32004 79248 38100 80772 45720 80772 56388 80772 64008 77724 74676 68580 L 76200 70103 C 68580 80772 56388 86868 41148 86868 16764 86868 0 68580 0 44196 0 28956 4572 16763 15240 9144 22860 3048 32004 0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86868"/><draw:equation draw:name="f8" draw:formula="0 / ?f6"/><draw:equation draw:name="f9" draw:formula="76200 / ?f6"/><draw:equation draw:name="f10" draw:formula="0 / ?f7"/><draw:equation draw:name="f11" draw:formula="86868 / ?f7"/></draw:enhanced-geometry></draw:custom-shape><draw:custom-shape svg:x="4.34833in" svg:y="0.43014in" svg:width="0.04583in" svg:height="0.09485in" draw:id="id142" draw:style-name="a142" draw:name="Shape 180199"><svg:title/><svg:desc/><draw:enhanced-geometry draw:type="non-primitive" svg:viewBox="0 0 41910 86732" draw:enhanced-path="M 41910 0 L 41910 4729 22860 12056 C 18288 18151 15240 30344 15240 42536 15240 57776 19812 69968 25908 76064 30480 79112 36576 82160 41148 82160 L 41910 81813 41910 86585 41148 86732 C 28956 86732 18288 80636 10668 73015 4572 65396 0 53203 0 42536 0 23105 10287 8817 25717 2888 L 419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86732"/><draw:equation draw:name="f8" draw:formula="0 / ?f6"/><draw:equation draw:name="f9" draw:formula="41910 / ?f6"/><draw:equation draw:name="f10" draw:formula="0 / ?f7"/><draw:equation draw:name="f11" draw:formula="86732 / ?f7"/></draw:enhanced-geometry></draw:custom-shape><draw:custom-shape svg:x="4.39417in" svg:y="0.43in" svg:width="0.04583in" svg:height="0.09484in" draw:id="id143" draw:style-name="a143" draw:name="Shape 180200"><svg:title/><svg:desc/><draw:enhanced-geometry draw:type="non-primitive" svg:viewBox="0 0 41910 86721" draw:enhanced-path="M 762 0 C 12954 0 23622 4572 31242 13715 37338 21336 41910 32003 41910 42672 41910 62103 31623 77247 16192 83605 L 0 86721 0 81949 16002 74675 C 19050 71627 22098 68580 22098 65532 25146 59436 26670 50292 26670 42672 26670 18287 16002 4572 762 4572 L 0 4865 0 13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86721"/><draw:equation draw:name="f8" draw:formula="0 / ?f6"/><draw:equation draw:name="f9" draw:formula="41910 / ?f6"/><draw:equation draw:name="f10" draw:formula="0 / ?f7"/><draw:equation draw:name="f11" draw:formula="86721 / ?f7"/></draw:enhanced-geometry></draw:custom-shape><draw:custom-shape svg:x="4.44667in" svg:y="0.43166in" svg:width="0.095in" svg:height="0.09167in" draw:id="id144" draw:style-name="a144" draw:name="Shape 180201"><svg:title/><svg:desc/><draw:enhanced-geometry draw:type="non-primitive" svg:viewBox="0 0 86868 83820" draw:enhanced-path="M 0 0 L 21336 0 70104 60960 70104 18288 C 70104 10668 68580 6096 65532 4572 64008 3048 62484 3048 57912 1524 L 57912 0 86868 0 86868 1524 C 82296 3048 80772 3048 79248 4572 76200 6096 74676 10668 74676 18288 L 74676 83820 73152 83820 16764 15239 16764 64008 C 16764 77724 19812 80772 28956 80772 L 28956 83820 0 83820 0 80772 C 10668 79248 12192 77724 12192 64008 L 12192 9144 C 6096 3048 4572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83820"/><draw:equation draw:name="f8" draw:formula="0 / ?f6"/><draw:equation draw:name="f9" draw:formula="86868 / ?f6"/><draw:equation draw:name="f10" draw:formula="0 / ?f7"/><draw:equation draw:name="f11" draw:formula="83820 / ?f7"/></draw:enhanced-geometry></draw:custom-shape><draw:custom-shape svg:x="4.54667in" svg:y="0.43166in" svg:width="0.08in" svg:height="0.09167in" draw:id="id145" draw:style-name="a145" draw:name="Shape 180202"><svg:title/><svg:desc/><draw:enhanced-geometry draw:type="non-primitive" svg:viewBox="0 0 73152 83820" draw:enhanced-path="M 1524 0 L 71628 0 73152 21336 70104 21336 C 67056 7620 64008 4572 50292 4572 L 42672 4572 42672 70103 C 42672 79248 44196 80772 54864 80772 L 54864 83820 18288 83820 18288 80772 C 28956 80772 30480 79248 30480 68580 L 30480 4572 22860 4572 C 9144 4572 6096 7620 3048 21336 L 0 2133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83820"/><draw:equation draw:name="f8" draw:formula="0 / ?f6"/><draw:equation draw:name="f9" draw:formula="73152 / ?f6"/><draw:equation draw:name="f10" draw:formula="0 / ?f7"/><draw:equation draw:name="f11" draw:formula="83820 / ?f7"/></draw:enhanced-geometry></draw:custom-shape><draw:custom-shape svg:x="4.63167in" svg:y="0.43166in" svg:width="0.0425in" svg:height="0.09167in" draw:id="id146" draw:style-name="a146" draw:name="Shape 180203"><svg:title/><svg:desc/><draw:enhanced-geometry draw:type="non-primitive" svg:viewBox="0 0 38862 83820" draw:enhanced-path="M 0 0 L 35052 0 38862 525 38862 6434 30480 4572 C 24384 4572 24384 4572 24384 9144 L 24384 39624 C 30480 39624 34290 39243 37338 38481 L 38862 37857 38862 55092 30480 44196 24384 44196 24384 70103 C 24384 77724 25908 80772 35052 80772 L 35052 83820 0 83820 0 80772 C 9144 79248 10668 77724 10668 68580 L 10668 13715 C 10668 4572 914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83820"/><draw:equation draw:name="f8" draw:formula="0 / ?f6"/><draw:equation draw:name="f9" draw:formula="38862 / ?f6"/><draw:equation draw:name="f10" draw:formula="0 / ?f7"/><draw:equation draw:name="f11" draw:formula="83820 / ?f7"/></draw:enhanced-geometry></draw:custom-shape><draw:custom-shape svg:x="4.67417in" svg:y="0.43224in" svg:width="0.04583in" svg:height="0.09109in" draw:id="id147" draw:style-name="a147" draw:name="Shape 180204"><svg:title/><svg:desc/><draw:enhanced-geometry draw:type="non-primitive" svg:viewBox="0 0 41910 83294" draw:enhanced-path="M 0 0 L 12764 1760 C 17526 3284 21336 5570 23622 8618 26670 11666 28194 16238 28194 20810 28194 33002 20574 39098 5334 42146 L 31242 74151 C 34290 78722 37338 80246 41910 80246 L 41910 83294 22098 83294 0 54566 0 37332 6858 34526 C 11430 33002 14478 26906 14478 20810 14478 14714 12573 10523 8763 7856 L 0 59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83294"/><draw:equation draw:name="f8" draw:formula="0 / ?f6"/><draw:equation draw:name="f9" draw:formula="41910 / ?f6"/><draw:equation draw:name="f10" draw:formula="0 / ?f7"/><draw:equation draw:name="f11" draw:formula="83294 / ?f7"/></draw:enhanced-geometry></draw:custom-shape><draw:custom-shape svg:x="4.725in" svg:y="0.43196in" svg:width="0.04417in" svg:height="0.09137in" draw:id="id148" draw:style-name="a148" draw:name="Shape 180205"><svg:title/><svg:desc/><draw:enhanced-geometry draw:type="non-primitive" svg:viewBox="0 0 40386 83551" draw:enhanced-path="M 40386 0 L 40386 18171 39624 16494 25908 50023 40386 50023 40386 56119 22860 56119 16764 69835 C 16764 71358 16764 74407 16764 75931 16764 78979 18288 80503 24384 80503 L 24384 83551 0 83551 0 80503 C 6096 80503 7620 77455 15240 59167 L 403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83551"/><draw:equation draw:name="f8" draw:formula="0 / ?f6"/><draw:equation draw:name="f9" draw:formula="40386 / ?f6"/><draw:equation draw:name="f10" draw:formula="0 / ?f7"/><draw:equation draw:name="f11" draw:formula="83551 / ?f7"/></draw:enhanced-geometry></draw:custom-shape><draw:custom-shape svg:x="4.76917in" svg:y="0.43in" svg:width="0.05083in" svg:height="0.09333in" draw:id="id149" draw:style-name="a149" draw:name="Shape 180206"><svg:title/><svg:desc/><draw:enhanced-geometry draw:type="non-primitive" svg:viewBox="0 0 46482 85344" draw:enhanced-path="M 762 0 L 3810 0 35814 71627 C 40386 80772 40386 82296 46482 82296 L 46482 85344 14478 85344 14478 82296 C 19050 82296 20574 82296 22098 80772 22098 80772 23622 79248 23622 77724 23622 76200 22098 73151 20574 70103 L 16002 57912 0 57912 0 51815 14478 51815 0 19964 0 1793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draw:equation draw:name="f7" draw:formula="?f4 / 85344"/><draw:equation draw:name="f8" draw:formula="0 / ?f6"/><draw:equation draw:name="f9" draw:formula="46482 / ?f6"/><draw:equation draw:name="f10" draw:formula="0 / ?f7"/><draw:equation draw:name="f11" draw:formula="85344 / ?f7"/></draw:enhanced-geometry></draw:custom-shape><draw:custom-shape svg:x="4.825in" svg:y="0.43166in" svg:width="0.08in" svg:height="0.09167in" draw:id="id150" draw:style-name="a150" draw:name="Shape 180207"><svg:title/><svg:desc/><draw:enhanced-geometry draw:type="non-primitive" svg:viewBox="0 0 73152 83820" draw:enhanced-path="M 1524 0 L 71628 0 73152 21336 70104 21336 C 67056 7620 64008 4572 50292 4572 L 42672 4572 42672 70103 C 42672 79248 44196 80772 54864 80772 L 54864 83820 18288 83820 18288 80772 C 28956 80772 30480 79248 30480 68580 L 30480 4572 22860 4572 C 9144 4572 6096 7620 3048 21336 L 0 2133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83820"/><draw:equation draw:name="f8" draw:formula="0 / ?f6"/><draw:equation draw:name="f9" draw:formula="73152 / ?f6"/><draw:equation draw:name="f10" draw:formula="0 / ?f7"/><draw:equation draw:name="f11" draw:formula="83820 / ?f7"/></draw:enhanced-geometry></draw:custom-shape><draw:custom-shape svg:x="4.91333in" svg:y="0.43015in" svg:width="0.04417in" svg:height="0.09485in" draw:id="id151" draw:style-name="a151" draw:name="Shape 180208"><svg:title/><svg:desc/><draw:enhanced-geometry draw:type="non-primitive" svg:viewBox="0 0 40386 86730" draw:enhanced-path="M 40386 0 L 40386 4727 21336 12054 C 16764 18149 13716 30342 13716 42534 13716 57774 18288 69966 24384 76062 28956 79110 35052 82158 39624 82158 L 40386 81812 40386 86583 39624 86730 C 27432 86730 16764 80634 9144 73013 3048 65394 0 53202 0 42534 0 23103 9430 8815 24432 2886 L 403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86730"/><draw:equation draw:name="f8" draw:formula="0 / ?f6"/><draw:equation draw:name="f9" draw:formula="40386 / ?f6"/><draw:equation draw:name="f10" draw:formula="0 / ?f7"/><draw:equation draw:name="f11" draw:formula="86730 / ?f7"/></draw:enhanced-geometry></draw:custom-shape><draw:custom-shape svg:x="4.9575in" svg:y="0.43in" svg:width="0.04583in" svg:height="0.09484in" draw:id="id152" draw:style-name="a152" draw:name="Shape 180209"><svg:title/><svg:desc/><draw:enhanced-geometry draw:type="non-primitive" svg:viewBox="0 0 41910 86721" draw:enhanced-path="M 762 0 C 12954 0 23622 4572 31242 13715 37338 21336 41910 32003 41910 42672 41910 62103 31623 77247 16192 83605 L 0 86721 0 81949 16002 74675 C 19050 71627 22098 68580 22098 65532 25146 59436 26670 50292 26670 42672 26670 18287 16002 4572 762 4572 L 0 4865 0 13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86721"/><draw:equation draw:name="f8" draw:formula="0 / ?f6"/><draw:equation draw:name="f9" draw:formula="41910 / ?f6"/><draw:equation draw:name="f10" draw:formula="0 / ?f7"/><draw:equation draw:name="f11" draw:formula="86721 / ?f7"/></draw:enhanced-geometry></draw:custom-shape><draw:custom-shape svg:x="5.045in" svg:y="0.43166in" svg:width="0.095in" svg:height="0.09167in" draw:id="id153" draw:style-name="a153" draw:name="Shape 180210"><svg:title/><svg:desc/><draw:enhanced-geometry draw:type="non-primitive" svg:viewBox="0 0 86868 83820" draw:enhanced-path="M 0 0 L 21336 0 70104 60960 70104 18288 C 70104 10668 68580 6096 65532 4572 64008 3048 62484 3048 57912 1524 L 57912 0 86868 0 86868 1524 C 82296 3048 80772 3048 79248 4572 76200 6096 74676 10668 74676 18288 L 74676 83820 73152 83820 16764 15239 16764 64008 C 16764 77724 19812 80772 28956 80772 L 28956 83820 0 83820 0 80772 C 10668 79248 12192 77724 12192 64008 L 12192 9144 C 6096 3048 4572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83820"/><draw:equation draw:name="f8" draw:formula="0 / ?f6"/><draw:equation draw:name="f9" draw:formula="86868 / ?f6"/><draw:equation draw:name="f10" draw:formula="0 / ?f7"/><draw:equation draw:name="f11" draw:formula="83820 / ?f7"/></draw:enhanced-geometry></draw:custom-shape><draw:custom-shape svg:x="5.14333in" svg:y="0.43025in" svg:width="0.02083in" svg:height="0.03808in" draw:id="id154" draw:style-name="a154" draw:name="Shape 180211"><svg:title/><svg:desc/><draw:enhanced-geometry draw:type="non-primitive" svg:viewBox="0 0 19050 34821" draw:enhanced-path="M 19050 0 L 19050 3313 18288 2817 C 13716 2817 9144 7389 9144 11961 9144 18057 10668 22629 12192 25677 L 19050 29792 19050 34539 18288 34821 C 7620 34821 0 27201 0 16533 0 11199 1905 7008 5334 4151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34821"/><draw:equation draw:name="f8" draw:formula="0 / ?f6"/><draw:equation draw:name="f9" draw:formula="19050 / ?f6"/><draw:equation draw:name="f10" draw:formula="0 / ?f7"/><draw:equation draw:name="f11" draw:formula="34821 / ?f7"/></draw:enhanced-geometry></draw:custom-shape><draw:custom-shape svg:x="5.16417in" svg:y="0.43in" svg:width="0.02083in" svg:height="0.03802in" draw:id="id155" draw:style-name="a155" draw:name="Shape 180212"><svg:title/><svg:desc/><draw:enhanced-geometry draw:type="non-primitive" svg:viewBox="0 0 19050 34769" draw:enhanced-path="M 762 0 C 11430 0 19050 6096 19050 16763 19050 22097 16764 26669 13144 29908 L 0 34769 0 30022 762 30480 C 6858 30480 9906 27432 9906 19812 9906 15240 8763 11049 6858 8001 L 0 3543 0 23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34769"/><draw:equation draw:name="f8" draw:formula="0 / ?f6"/><draw:equation draw:name="f9" draw:formula="19050 / ?f6"/><draw:equation draw:name="f10" draw:formula="0 / ?f7"/><draw:equation draw:name="f11" draw:formula="34769 / ?f7"/></draw:enhanced-geometry></draw:custom-shape><draw:custom-shape svg:x="5.23667in" svg:y="0.43in" svg:width="0.03833in" svg:height="0.09333in" draw:id="id156" draw:style-name="a156" draw:name="Shape 180213"><svg:title/><svg:desc/><draw:enhanced-geometry draw:type="non-primitive" svg:viewBox="0 0 35052 85344" draw:enhanced-path="M 22860 0 L 22860 74675 C 22860 80772 25908 82296 35052 82296 L 35052 85344 0 85344 0 82296 C 10668 82296 12192 80772 12192 73151 L 12192 15239 C 12192 12192 12192 9144 9144 9144 7620 9144 6096 10668 3048 10668 L 0 12192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5.29667in" svg:y="0.43in" svg:width="0.05333in" svg:height="0.095in" draw:id="id157" draw:style-name="a157" draw:name="Shape 180214"><svg:title/><svg:desc/><draw:enhanced-geometry draw:type="non-primitive" svg:viewBox="0 0 48768 86868" draw:enhanced-path="M 25908 0 C 36576 0 45720 6096 45720 16763 45720 22860 41148 27432 33528 33527 38100 36575 41148 38100 44196 41148 47244 44196 48768 50292 48768 56387 48768 65532 45720 73151 39624 79248 33528 83820 24384 86868 15240 86868 6096 86868 0 83820 0 79248 0 76200 3048 74675 4572 74675 7620 74675 9144 76200 13716 77724 18288 80772 19812 82296 24384 82296 33528 82296 39624 73151 39624 62484 39624 54863 35052 47244 27432 44196 24384 42672 21336 42672 13716 42672 L 13716 41148 C 22860 38100 25908 36575 30480 32003 33528 28956 35052 24384 35052 19812 35052 12192 28956 7620 21336 7620 13716 7620 7620 10668 3048 19812 L 0 19812 C 3048 12192 4572 9144 9144 6096 13716 1524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6868"/><draw:equation draw:name="f8" draw:formula="0 / ?f6"/><draw:equation draw:name="f9" draw:formula="48768 / ?f6"/><draw:equation draw:name="f10" draw:formula="0 / ?f7"/><draw:equation draw:name="f11" draw:formula="86868 / ?f7"/></draw:enhanced-geometry></draw:custom-shape><draw:custom-shape svg:x="5.36in" svg:y="0.43in" svg:width="0.04in" svg:height="0.095in" draw:id="id158" draw:style-name="a158" draw:name="Shape 180215"><svg:title/><svg:desc/><draw:enhanced-geometry draw:type="non-primitive" svg:viewBox="0 0 36576 86868" draw:enhanced-path="M 28956 0 L 36576 0 9144 86868 0 86868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6868"/><draw:equation draw:name="f8" draw:formula="0 / ?f6"/><draw:equation draw:name="f9" draw:formula="36576 / ?f6"/><draw:equation draw:name="f10" draw:formula="0 / ?f7"/><draw:equation draw:name="f11" draw:formula="86868 / ?f7"/></draw:enhanced-geometry></draw:custom-shape><draw:custom-shape svg:x="5.40333in" svg:y="0.43in" svg:width="0.06167in" svg:height="0.09333in" draw:id="id159" draw:style-name="a159" draw:name="Shape 180216"><svg:title/><svg:desc/><draw:enhanced-geometry draw:type="non-primitive" svg:viewBox="0 0 56388 85344" draw:enhanced-path="M 27432 0 C 39624 0 50292 9144 50292 21336 50292 32003 45720 41148 33528 53339 L 12192 74675 42672 74675 C 48768 74675 50292 73151 54864 67056 L 56388 67056 48768 85344 0 85344 0 83820 22860 59436 C 33528 48768 39624 36575 39624 25908 39624 15239 32004 9144 21336 9144 12192 9144 7620 12192 3048 24384 L 0 24384 C 3048 15239 4572 12192 9144 7620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5.47333in" svg:y="0.43022in" svg:width="0.03083in" svg:height="0.09477in" draw:id="id160" draw:style-name="a160" draw:name="Shape 180217"><svg:title/><svg:desc/><draw:enhanced-geometry draw:type="non-primitive" svg:viewBox="0 0 28194 86660" draw:enhanced-path="M 28194 0 L 28194 3090 21193 5388 C 14764 10460 12192 23033 12192 42464 12192 69896 16764 83612 27432 83612 L 28194 83359 28194 86383 27432 86660 C 19812 86660 13716 83612 9144 77516 3048 69896 0 54656 0 42464 0 27224 4572 11984 12192 4364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6660"/><draw:equation draw:name="f8" draw:formula="0 / ?f6"/><draw:equation draw:name="f9" draw:formula="28194 / ?f6"/><draw:equation draw:name="f10" draw:formula="0 / ?f7"/><draw:equation draw:name="f11" draw:formula="86660 / ?f7"/></draw:enhanced-geometry></draw:custom-shape><draw:custom-shape svg:x="5.50417in" svg:y="0.43in" svg:width="0.03083in" svg:height="0.0947in" draw:id="id161" draw:style-name="a161" draw:name="Shape 180218"><svg:title/><svg:desc/><draw:enhanced-geometry draw:type="non-primitive" svg:viewBox="0 0 28194 86591" draw:enhanced-path="M 762 0 C 17526 0 28194 16763 28194 42672 28194 59436 23622 73151 16002 80772 L 0 86591 0 83567 7001 81248 C 13430 76104 16002 63246 16002 42672 16002 16763 9906 3048 762 3048 L 0 3298 0 20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6591"/><draw:equation draw:name="f8" draw:formula="0 / ?f6"/><draw:equation draw:name="f9" draw:formula="28194 / ?f6"/><draw:equation draw:name="f10" draw:formula="0 / ?f7"/><draw:equation draw:name="f11" draw:formula="86591 / ?f7"/></draw:enhanced-geometry></draw:custom-shape><draw:custom-shape svg:x="5.54333in" svg:y="0.43in" svg:width="0.06167in" svg:height="0.09333in" draw:id="id162" draw:style-name="a162" draw:name="Shape 180219"><svg:title/><svg:desc/><draw:enhanced-geometry draw:type="non-primitive" svg:viewBox="0 0 56388 85344" draw:enhanced-path="M 27432 0 C 39624 0 50292 9144 50292 21336 50292 32003 45720 41148 33528 53339 L 12192 74675 42672 74675 C 48768 74675 50292 73151 54864 67056 L 56388 67056 48768 85344 0 85344 0 83820 22860 59436 C 33528 48768 39624 36575 39624 25908 39624 15239 32004 9144 21336 9144 12192 9144 7620 12192 3048 24384 L 0 24384 C 3048 15239 4572 12192 9144 7620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5.61167in" svg:y="0.46in" svg:width="0.02167in" svg:height="0.04in" draw:id="id163" draw:style-name="a163" draw:name="Shape 180220"><svg:title/><svg:desc/><draw:enhanced-geometry draw:type="non-primitive" svg:viewBox="0 0 19812 36576" draw:enhanced-path="M 19812 0 L 19812 6096 4572 27431 19812 27431 19812 36576 0 36576 0 27431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6576"/><draw:equation draw:name="f8" draw:formula="0 / ?f6"/><draw:equation draw:name="f9" draw:formula="19812 / ?f6"/><draw:equation draw:name="f10" draw:formula="0 / ?f7"/><draw:equation draw:name="f11" draw:formula="36576 / ?f7"/></draw:enhanced-geometry></draw:custom-shape><draw:custom-shape svg:x="5.63333in" svg:y="0.43in" svg:width="0.04167in" svg:height="0.09333in" draw:id="id164" draw:style-name="a164" draw:name="Shape 180221"><svg:title/><svg:desc/><draw:enhanced-geometry draw:type="non-primitive" svg:viewBox="0 0 38100 85344" draw:enhanced-path="M 19812 0 L 24384 0 24384 54863 38100 54863 38100 64008 24384 64008 24384 85344 15240 85344 15240 64008 0 64008 0 54863 15240 54863 15240 12192 0 33528 0 2743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5344"/><draw:equation draw:name="f8" draw:formula="0 / ?f6"/><draw:equation draw:name="f9" draw:formula="38100 / ?f6"/><draw:equation draw:name="f10" draw:formula="0 / ?f7"/><draw:equation draw:name="f11" draw:formula="85344 / ?f7"/></draw:enhanced-geometry></draw:custom-shape><draw:custom-shape svg:x="5.68833in" svg:y="0.50833in" svg:width="0.015in" svg:height="0.015in" draw:id="id165" draw:style-name="a165" draw:name="Shape 180222"><svg:title/><svg:desc/><draw:enhanced-geometry draw:type="non-primitive" svg:viewBox="0 0 13716 13716" draw:enhanced-path="M 6096 0 C 10668 0 13716 3048 13716 7620 13716 10668 10668 13716 6096 13716 3048 13716 0 10668 0 7620 0 3048 3048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g></text:p>
      </style:header>
    </style:master-page>
    <style:master-page style:name="MP1" style:page-layout-name="PL1">
      <style:header>
        <text:p text:style-name="P11"><draw:g draw:z-index="251668480" draw:name="Group 180415" draw:id="id359" draw:style-name="a363" text:anchor-type="paragraph"><svg:title/><svg:desc/><draw:custom-shape svg:x="2.56in" svg:y="0.43166in" svg:width="0.04083in" svg:height="0.09167in" draw:id="id308" draw:style-name="a312" draw:name="Shape 180416"><svg:title/><svg:desc/><draw:enhanced-geometry draw:type="non-primitive" svg:viewBox="0 0 37338 83820" draw:enhanced-path="M 0 0 L 33528 0 37338 526 37338 7023 27432 4572 C 24384 4572 22860 4572 22860 9144 L 22860 41148 C 25908 41148 27432 41148 30480 41148 L 37338 39234 37338 46773 32004 47244 C 28956 47244 25908 47244 22860 45720 L 22860 70103 C 22860 79248 25908 80772 35052 80772 L 35052 83820 0 83820 0 80772 C 9144 79248 10668 79248 10668 68580 L 10668 13715 C 10668 4572 914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3820"/><draw:equation draw:name="f8" draw:formula="0 / ?f6"/><draw:equation draw:name="f9" draw:formula="37338 / ?f6"/><draw:equation draw:name="f10" draw:formula="0 / ?f7"/><draw:equation draw:name="f11" draw:formula="83820 / ?f7"/></draw:enhanced-geometry></draw:custom-shape><draw:custom-shape svg:x="2.60083in" svg:y="0.43224in" svg:width="0.03083in" svg:height="0.05058in" draw:id="id309" draw:style-name="a313" draw:name="Shape 180417"><svg:title/><svg:desc/><draw:enhanced-geometry draw:type="non-primitive" svg:viewBox="0 0 28194 46248" draw:enhanced-path="M 0 0 L 12764 1760 C 17526 3284 21336 5570 23622 8618 26670 11666 28194 16238 28194 22334 28194 29954 23622 37575 16002 42146 13716 43670 11049 44813 7620 45575 L 0 46248 0 38708 9525 36050 C 12954 33002 14478 28430 14478 22334 14478 16238 12573 11666 8573 8618 L 0 64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6248"/><draw:equation draw:name="f8" draw:formula="0 / ?f6"/><draw:equation draw:name="f9" draw:formula="28194 / ?f6"/><draw:equation draw:name="f10" draw:formula="0 / ?f7"/><draw:equation draw:name="f11" draw:formula="46248 / ?f7"/></draw:enhanced-geometry></draw:custom-shape><draw:custom-shape svg:x="2.63667in" svg:y="0.43166in" svg:width="0.04167in" svg:height="0.09167in" draw:id="id310" draw:style-name="a314" draw:name="Shape 180418"><svg:title/><svg:desc/><draw:enhanced-geometry draw:type="non-primitive" svg:viewBox="0 0 38100 83820" draw:enhanced-path="M 0 0 L 35052 0 38100 420 38100 6265 30480 4572 C 24384 4572 22860 4572 22860 9144 L 22860 39624 C 28956 39624 33147 39243 36576 38481 L 38100 37909 38100 54102 30480 44196 22860 44196 22860 70103 C 22860 77724 25908 80772 35052 80772 L 35052 83820 0 83820 0 80772 C 9144 79248 10668 77724 10668 68580 L 10668 13715 C 10668 4572 914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3820"/><draw:equation draw:name="f8" draw:formula="0 / ?f6"/><draw:equation draw:name="f9" draw:formula="38100 / ?f6"/><draw:equation draw:name="f10" draw:formula="0 / ?f7"/><draw:equation draw:name="f11" draw:formula="83820 / ?f7"/></draw:enhanced-geometry></draw:custom-shape><draw:custom-shape svg:x="2.67833in" svg:y="0.43212in" svg:width="0.04667in" svg:height="0.09121in" draw:id="id311" draw:style-name="a315" draw:name="Shape 180419"><svg:title/><svg:desc/><draw:enhanced-geometry draw:type="non-primitive" svg:viewBox="0 0 42672 83399" draw:enhanced-path="M 0 0 L 13526 1866 C 18288 3389 22098 5675 24384 8723 27432 11771 28956 16343 28956 20916 28956 33107 21336 39204 6096 42251 L 32004 74256 C 35052 78827 38100 80351 42672 80351 L 42672 83399 22860 83399 0 53681 0 37489 7620 34631 C 12192 33107 15240 27011 15240 20916 15240 14819 13335 10628 9525 7961 L 0 58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83399"/><draw:equation draw:name="f8" draw:formula="0 / ?f6"/><draw:equation draw:name="f9" draw:formula="42672 / ?f6"/><draw:equation draw:name="f10" draw:formula="0 / ?f7"/><draw:equation draw:name="f11" draw:formula="83399 / ?f7"/></draw:enhanced-geometry></draw:custom-shape><draw:custom-shape svg:x="2.73in" svg:y="0.43in" svg:width="0.04583in" svg:height="0.095in" draw:id="id312" draw:style-name="a316" draw:name="Shape 180420"><svg:title/><svg:desc/><draw:enhanced-geometry draw:type="non-primitive" svg:viewBox="0 0 41910 86868" draw:enhanced-path="M 41148 0 L 41910 143 41910 4741 41148 4572 C 35052 4572 27432 7620 22860 12192 18288 18287 15240 30480 15240 42672 15240 57912 19812 70103 25908 76200 30480 79248 36576 82296 41148 82296 L 41910 81949 41910 86719 41148 86868 C 28956 86868 18288 80772 10668 73151 4572 65532 0 53339 0 42672 0 16763 18288 0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86868"/><draw:equation draw:name="f8" draw:formula="0 / ?f6"/><draw:equation draw:name="f9" draw:formula="41910 / ?f6"/><draw:equation draw:name="f10" draw:formula="0 / ?f7"/><draw:equation draw:name="f11" draw:formula="86868 / ?f7"/></draw:enhanced-geometry></draw:custom-shape><draw:custom-shape svg:x="2.77583in" svg:y="0.43015in" svg:width="0.04417in" svg:height="0.09468in" draw:id="id313" draw:style-name="a317" draw:name="Shape 180421"><svg:title/><svg:desc/><draw:enhanced-geometry draw:type="non-primitive" svg:viewBox="0 0 40386 86576" draw:enhanced-path="M 0 0 L 17526 3286 C 22860 5572 27432 9001 31242 13573 37338 21193 40386 31861 40386 42529 40386 61960 30956 77105 15955 83462 L 0 86576 0 81807 16002 74532 C 19050 71485 22098 68437 22098 65389 25146 59293 26670 50149 26670 42529 26670 24241 20669 11954 10597 6953 L 0 45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86576"/><draw:equation draw:name="f8" draw:formula="0 / ?f6"/><draw:equation draw:name="f9" draw:formula="40386 / ?f6"/><draw:equation draw:name="f10" draw:formula="0 / ?f7"/><draw:equation draw:name="f11" draw:formula="86576 / ?f7"/></draw:enhanced-geometry></draw:custom-shape><draw:custom-shape svg:x="2.82833in" svg:y="0.43392in" svg:width="0.04333in" svg:height="0.08941in" draw:id="id314" draw:style-name="a318" draw:name="Shape 180422"><svg:title/><svg:desc/><draw:enhanced-geometry draw:type="non-primitive" svg:viewBox="0 0 39624 81758" draw:enhanced-path="M 39624 0 L 39624 14702 24384 48230 39624 48230 39624 54326 22860 54326 16764 68042 C 16764 69566 16764 72614 16764 74138 16764 77186 18288 78710 24384 78710 L 24384 81758 0 81758 0 78710 C 6096 78710 7620 75662 15240 57374 L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1758"/><draw:equation draw:name="f8" draw:formula="0 / ?f6"/><draw:equation draw:name="f9" draw:formula="39624 / ?f6"/><draw:equation draw:name="f10" draw:formula="0 / ?f7"/><draw:equation draw:name="f11" draw:formula="81758 / ?f7"/></draw:enhanced-geometry></draw:custom-shape><draw:custom-shape svg:x="2.87167in" svg:y="0.43in" svg:width="0.05167in" svg:height="0.09333in" draw:id="id315" draw:style-name="a319" draw:name="Shape 180423"><svg:title/><svg:desc/><draw:enhanced-geometry draw:type="non-primitive" svg:viewBox="0 0 47244 85344" draw:enhanced-path="M 1524 0 L 4572 0 36576 71627 C 39624 80772 41148 82296 47244 82296 L 47244 85344 15240 85344 15240 82296 C 19812 82296 21336 82296 22860 80772 22860 80772 24384 79248 24384 77724 24384 76200 22860 73151 21336 70103 L 16764 57912 0 57912 0 51815 15240 51815 0 18287 0 358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85344"/><draw:equation draw:name="f8" draw:formula="0 / ?f6"/><draw:equation draw:name="f9" draw:formula="47244 / ?f6"/><draw:equation draw:name="f10" draw:formula="0 / ?f7"/><draw:equation draw:name="f11" draw:formula="85344 / ?f7"/></draw:enhanced-geometry></draw:custom-shape><draw:custom-shape svg:x="2.92833in" svg:y="0.43166in" svg:width="0.05167in" svg:height="0.09167in" draw:id="id316" draw:style-name="a320" draw:name="Shape 180424"><svg:title/><svg:desc/><draw:enhanced-geometry draw:type="non-primitive" svg:viewBox="0 0 47244 83820" draw:enhanced-path="M 0 0 L 33528 0 47244 1789 47244 8763 30480 4572 C 24384 4572 24384 4572 24384 9144 L 24384 73151 C 24384 77724 25908 77724 30480 77724 L 47244 74580 47244 81997 35052 83820 0 83820 0 80772 C 9144 80772 10668 77724 10668 70103 L 10668 13715 C 10668 4572 914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83820"/><draw:equation draw:name="f8" draw:formula="0 / ?f6"/><draw:equation draw:name="f9" draw:formula="47244 / ?f6"/><draw:equation draw:name="f10" draw:formula="0 / ?f7"/><draw:equation draw:name="f11" draw:formula="83820 / ?f7"/></draw:enhanced-geometry></draw:custom-shape><draw:custom-shape svg:x="2.98in" svg:y="0.43362in" svg:width="0.04in" svg:height="0.08772in" draw:id="id317" draw:style-name="a321" draw:name="Shape 180425"><svg:title/><svg:desc/><draw:enhanced-geometry draw:type="non-primitive" svg:viewBox="0 0 36576 80208" draw:enhanced-path="M 0 0 L 7644 997 C 26289 6498 36576 19928 36576 39359 36576 51550 32004 63743 22860 71362 19050 74411 14097 77078 8191 78983 L 0 80208 0 72791 7620 71362 C 18288 65267 22860 54599 22860 39359 22860 25643 18288 14974 7620 8879 L 0 69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0208"/><draw:equation draw:name="f8" draw:formula="0 / ?f6"/><draw:equation draw:name="f9" draw:formula="36576 / ?f6"/><draw:equation draw:name="f10" draw:formula="0 / ?f7"/><draw:equation draw:name="f11" draw:formula="80208 / ?f7"/></draw:enhanced-geometry></draw:custom-shape><draw:custom-shape svg:x="3.065in" svg:y="0.43166in" svg:width="0.095in" svg:height="0.09167in" draw:id="id318" draw:style-name="a322" draw:name="Shape 180426"><svg:title/><svg:desc/><draw:enhanced-geometry draw:type="non-primitive" svg:viewBox="0 0 86868 83820" draw:enhanced-path="M 0 0 L 21336 0 70104 60960 70104 18288 C 70104 10668 68580 6096 65532 4572 64008 3048 62484 3048 57912 1524 L 57912 0 86868 0 86868 1524 C 82296 3048 80772 3048 79248 4572 76200 6096 74676 10668 74676 18288 L 74676 83820 73152 83820 16764 15239 16764 64008 C 16764 77724 19812 80772 28956 80772 L 28956 83820 0 83820 0 80772 C 9144 79248 12192 77724 12192 64008 L 12192 9144 C 6096 3048 4572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83820"/><draw:equation draw:name="f8" draw:formula="0 / ?f6"/><draw:equation draw:name="f9" draw:formula="86868 / ?f6"/><draw:equation draw:name="f10" draw:formula="0 / ?f7"/><draw:equation draw:name="f11" draw:formula="83820 / ?f7"/></draw:enhanced-geometry></draw:custom-shape><draw:custom-shape svg:x="3.16333in" svg:y="0.43025in" svg:width="0.02083in" svg:height="0.03808in" draw:id="id319" draw:style-name="a323" draw:name="Shape 180427"><svg:title/><svg:desc/><draw:enhanced-geometry draw:type="non-primitive" svg:viewBox="0 0 19050 34821" draw:enhanced-path="M 19050 0 L 19050 3313 18288 2817 C 12192 2817 9144 7389 9144 11961 9144 18057 10668 22629 12192 25677 L 19050 29792 19050 34539 18288 34821 C 7620 34821 0 27201 0 16533 0 11199 1905 7008 5334 4151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34821"/><draw:equation draw:name="f8" draw:formula="0 / ?f6"/><draw:equation draw:name="f9" draw:formula="19050 / ?f6"/><draw:equation draw:name="f10" draw:formula="0 / ?f7"/><draw:equation draw:name="f11" draw:formula="34821 / ?f7"/></draw:enhanced-geometry></draw:custom-shape><draw:custom-shape svg:x="3.18417in" svg:y="0.43in" svg:width="0.02083in" svg:height="0.03802in" draw:id="id320" draw:style-name="a324" draw:name="Shape 180428"><svg:title/><svg:desc/><draw:enhanced-geometry draw:type="non-primitive" svg:viewBox="0 0 19050 34770" draw:enhanced-path="M 762 0 C 11430 0 19050 6096 19050 16763 19050 22097 16764 26669 13145 29908 L 0 34770 0 30022 762 30480 C 6858 30480 9906 27432 9906 19812 9906 15240 8763 11049 6858 8001 L 0 3543 0 23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34770"/><draw:equation draw:name="f8" draw:formula="0 / ?f6"/><draw:equation draw:name="f9" draw:formula="19050 / ?f6"/><draw:equation draw:name="f10" draw:formula="0 / ?f7"/><draw:equation draw:name="f11" draw:formula="34770 / ?f7"/></draw:enhanced-geometry></draw:custom-shape><draw:custom-shape svg:x="3.24333in" svg:y="0.43166in" svg:width="0.06in" svg:height="0.09167in" draw:id="id321" draw:style-name="a325" draw:name="Shape 180429"><svg:title/><svg:desc/><draw:enhanced-geometry draw:type="non-primitive" svg:viewBox="0 0 54864 83820" draw:enhanced-path="M 7620 0 L 54864 0 54864 1524 27432 83820 19812 83820 44196 9144 16764 9144 C 10668 9144 7620 10668 3048 19812 L 0 18288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3820"/><draw:equation draw:name="f8" draw:formula="0 / ?f6"/><draw:equation draw:name="f9" draw:formula="54864 / ?f6"/><draw:equation draw:name="f10" draw:formula="0 / ?f7"/><draw:equation draw:name="f11" draw:formula="83820 / ?f7"/></draw:enhanced-geometry></draw:custom-shape><draw:custom-shape svg:x="3.32667in" svg:y="0.43in" svg:width="0.03833in" svg:height="0.09333in" draw:id="id322" draw:style-name="a326" draw:name="Shape 180430"><svg:title/><svg:desc/><draw:enhanced-geometry draw:type="non-primitive" svg:viewBox="0 0 35052 85344" draw:enhanced-path="M 22860 0 L 22860 74675 C 22860 80772 25908 82296 35052 82296 L 35052 85344 0 85344 0 82296 C 10668 82296 12192 80772 12192 73151 L 12192 15239 C 12192 12192 10668 9144 9144 9144 7620 9144 6096 10668 3048 10668 L 0 12192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3.385in" svg:y="0.43022in" svg:width="0.03083in" svg:height="0.09477in" draw:id="id323" draw:style-name="a327" draw:name="Shape 180431"><svg:title/><svg:desc/><draw:enhanced-geometry draw:type="non-primitive" svg:viewBox="0 0 28194 86660" draw:enhanced-path="M 28194 0 L 28194 3113 27432 2840 C 16764 2840 12192 16556 12192 42464 12192 69896 16764 83612 27432 83612 L 28194 83337 28194 86383 27432 86660 C 19812 86660 13716 83612 9144 77516 3048 69896 0 54656 0 42464 0 27224 4572 11984 12192 4364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6660"/><draw:equation draw:name="f8" draw:formula="0 / ?f6"/><draw:equation draw:name="f9" draw:formula="28194 / ?f6"/><draw:equation draw:name="f10" draw:formula="0 / ?f7"/><draw:equation draw:name="f11" draw:formula="86660 / ?f7"/></draw:enhanced-geometry></draw:custom-shape><draw:custom-shape svg:x="3.41583in" svg:y="0.43in" svg:width="0.03083in" svg:height="0.0947in" draw:id="id324" draw:style-name="a328" draw:name="Shape 180432"><svg:title/><svg:desc/><draw:enhanced-geometry draw:type="non-primitive" svg:viewBox="0 0 28194 86590" draw:enhanced-path="M 762 0 C 16002 0 28194 16763 28194 42672 28194 59436 23622 73151 16002 80772 L 0 86590 0 83544 6358 81248 C 12573 76104 16002 63246 16002 42672 16002 23240 12573 10668 6358 5596 L 0 3321 0 20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6590"/><draw:equation draw:name="f8" draw:formula="0 / ?f6"/><draw:equation draw:name="f9" draw:formula="28194 / ?f6"/><draw:equation draw:name="f10" draw:formula="0 / ?f7"/><draw:equation draw:name="f11" draw:formula="86590 / ?f7"/></draw:enhanced-geometry></draw:custom-shape><draw:custom-shape svg:x="3.45333in" svg:y="0.46in" svg:width="0.02167in" svg:height="0.04in" draw:id="id325" draw:style-name="a329" draw:name="Shape 180433"><svg:title/><svg:desc/><draw:enhanced-geometry draw:type="non-primitive" svg:viewBox="0 0 19812 36576" draw:enhanced-path="M 19812 0 L 19812 6096 4572 27432 19812 27432 19812 36576 0 36576 0 2743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6576"/><draw:equation draw:name="f8" draw:formula="0 / ?f6"/><draw:equation draw:name="f9" draw:formula="19812 / ?f6"/><draw:equation draw:name="f10" draw:formula="0 / ?f7"/><draw:equation draw:name="f11" draw:formula="36576 / ?f7"/></draw:enhanced-geometry></draw:custom-shape><draw:custom-shape svg:x="3.475in" svg:y="0.43in" svg:width="0.04167in" svg:height="0.09333in" draw:id="id326" draw:style-name="a330" draw:name="Shape 180434"><svg:title/><svg:desc/><draw:enhanced-geometry draw:type="non-primitive" svg:viewBox="0 0 38100 85344" draw:enhanced-path="M 19812 0 L 24384 0 24384 54863 38100 54863 38100 64008 24384 64008 24384 85344 15240 85344 15240 64008 0 64008 0 54863 15240 54863 15240 12192 0 33527 0 2743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5344"/><draw:equation draw:name="f8" draw:formula="0 / ?f6"/><draw:equation draw:name="f9" draw:formula="38100 / ?f6"/><draw:equation draw:name="f10" draw:formula="0 / ?f7"/><draw:equation draw:name="f11" draw:formula="85344 / ?f7"/></draw:enhanced-geometry></draw:custom-shape><draw:custom-shape svg:x="3.52in" svg:y="0.43in" svg:width="0.04in" svg:height="0.095in" draw:id="id327" draw:style-name="a331" draw:name="Shape 180435"><svg:title/><svg:desc/><draw:enhanced-geometry draw:type="non-primitive" svg:viewBox="0 0 36576 86868" draw:enhanced-path="M 28956 0 L 36576 0 9144 86868 0 86868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6868"/><draw:equation draw:name="f8" draw:formula="0 / ?f6"/><draw:equation draw:name="f9" draw:formula="36576 / ?f6"/><draw:equation draw:name="f10" draw:formula="0 / ?f7"/><draw:equation draw:name="f11" draw:formula="86868 / ?f7"/></draw:enhanced-geometry></draw:custom-shape><draw:custom-shape svg:x="3.56333in" svg:y="0.43in" svg:width="0.06167in" svg:height="0.09333in" draw:id="id328" draw:style-name="a332" draw:name="Shape 180436"><svg:title/><svg:desc/><draw:enhanced-geometry draw:type="non-primitive" svg:viewBox="0 0 56388 85344" draw:enhanced-path="M 25908 0 C 39624 0 50292 9144 50292 21336 50292 32003 44196 41148 33528 53339 L 12192 74675 42672 74675 C 48768 74675 50292 73151 54864 67056 L 56388 67056 48768 85344 0 85344 0 83820 22860 59436 C 33528 48768 39624 36575 39624 25908 39624 15239 32004 9144 21336 9144 12192 9144 7620 12192 3048 24384 L 0 24384 C 3048 15239 4572 12192 7620 7620 13716 1524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3.63167in" svg:y="0.43022in" svg:width="0.03083in" svg:height="0.09477in" draw:id="id329" draw:style-name="a333" draw:name="Shape 180437"><svg:title/><svg:desc/><draw:enhanced-geometry draw:type="non-primitive" svg:viewBox="0 0 28194 86660" draw:enhanced-path="M 28194 0 L 28194 3113 27432 2840 C 16764 2840 12192 16556 12192 42464 12192 69896 16764 83612 27432 83612 L 28194 83337 28194 86383 27432 86660 C 19812 86660 13716 83612 9144 77516 3048 69896 0 54656 0 42464 0 27224 4572 11984 12192 4364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6660"/><draw:equation draw:name="f8" draw:formula="0 / ?f6"/><draw:equation draw:name="f9" draw:formula="28194 / ?f6"/><draw:equation draw:name="f10" draw:formula="0 / ?f7"/><draw:equation draw:name="f11" draw:formula="86660 / ?f7"/></draw:enhanced-geometry></draw:custom-shape><draw:custom-shape svg:x="3.6625in" svg:y="0.43in" svg:width="0.03083in" svg:height="0.0947in" draw:id="id330" draw:style-name="a334" draw:name="Shape 180438"><svg:title/><svg:desc/><draw:enhanced-geometry draw:type="non-primitive" svg:viewBox="0 0 28194 86590" draw:enhanced-path="M 762 0 C 16002 0 28194 16763 28194 42672 28194 59436 23622 73151 16002 80772 L 0 86590 0 83544 6358 81248 C 12572 76104 16002 63246 16002 42672 16002 23240 12572 10668 6358 5596 L 0 3321 0 20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6590"/><draw:equation draw:name="f8" draw:formula="0 / ?f6"/><draw:equation draw:name="f9" draw:formula="28194 / ?f6"/><draw:equation draw:name="f10" draw:formula="0 / ?f7"/><draw:equation draw:name="f11" draw:formula="86590 / ?f7"/></draw:enhanced-geometry></draw:custom-shape><draw:custom-shape svg:x="3.70167in" svg:y="0.43in" svg:width="0.06167in" svg:height="0.09333in" draw:id="id331" draw:style-name="a335" draw:name="Shape 180439"><svg:title/><svg:desc/><draw:enhanced-geometry draw:type="non-primitive" svg:viewBox="0 0 56388 85344" draw:enhanced-path="M 25908 0 C 39624 0 50292 9144 50292 21336 50292 32003 44196 41148 33528 53339 L 12192 74675 42672 74675 C 48768 74675 50292 73151 54864 67056 L 56388 67056 48768 85344 0 85344 0 83820 22860 59436 C 33528 48768 39624 36575 39624 25908 39624 15239 32004 9144 21336 9144 12192 9144 7620 12192 3048 24384 L 0 24384 C 3048 15239 4572 12192 9144 7620 13716 1524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3.77333in" svg:y="0.43in" svg:width="0.05333in" svg:height="0.095in" draw:id="id332" draw:style-name="a336" draw:name="Shape 180440"><svg:title/><svg:desc/><draw:enhanced-geometry draw:type="non-primitive" svg:viewBox="0 0 48768 86868" draw:enhanced-path="M 25908 0 C 36576 0 44196 6096 44196 16763 44196 22860 41148 27432 33528 33527 38100 36575 41148 38100 44196 41148 47244 44196 48768 50292 48768 56387 48768 65532 45720 73151 39624 79248 33528 83820 24384 86868 15240 86868 6096 86868 0 83820 0 79248 0 76200 1524 74675 4572 74675 7620 74675 9144 76200 13716 77724 18288 80772 19812 82296 24384 82296 33528 82296 39624 73151 39624 62484 39624 54863 35052 47244 27432 44196 24384 42672 21336 42672 13716 42672 L 13716 41148 C 22860 38100 25908 36575 30480 32003 33528 28956 35052 24384 35052 19812 35052 12192 28956 7620 21336 7620 13716 7620 7620 10668 3048 19812 L 0 19812 C 3048 12192 4572 9144 9144 6096 13716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6868"/><draw:equation draw:name="f8" draw:formula="0 / ?f6"/><draw:equation draw:name="f9" draw:formula="48768 / ?f6"/><draw:equation draw:name="f10" draw:formula="0 / ?f7"/><draw:equation draw:name="f11" draw:formula="86868 / ?f7"/></draw:enhanced-geometry></draw:custom-shape><draw:custom-shape svg:x="4.01167in" svg:y="0.48833in" svg:width="0.06833in" svg:height="0.01in" draw:id="id333" draw:style-name="a337" draw:name="Shape 180803"><svg:title/><svg:desc/><draw:enhanced-geometry draw:type="non-primitive" svg:viewBox="0 0 62484 9144" draw:enhanced-path="M 0 0 L 62484 0 624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9144"/><draw:equation draw:name="f8" draw:formula="0 / ?f6"/><draw:equation draw:name="f9" draw:formula="62484 / ?f6"/><draw:equation draw:name="f10" draw:formula="0 / ?f7"/><draw:equation draw:name="f11" draw:formula="9144 / ?f7"/></draw:enhanced-geometry></draw:custom-shape><draw:custom-shape svg:x="4.25667in" svg:y="0.43in" svg:width="0.08333in" svg:height="0.095in" draw:id="id334" draw:style-name="a338" draw:name="Shape 180442"><svg:title/><svg:desc/><draw:enhanced-geometry draw:type="non-primitive" svg:viewBox="0 0 76200 86868" draw:enhanced-path="M 42672 0 C 48768 0 54864 0 60960 3048 62484 3048 64008 3048 65532 3048 68580 3048 70104 1524 70104 0 L 73152 0 74676 27432 71628 27432 C 68580 19812 67056 16763 64008 12192 57912 7620 51816 4572 44196 4572 25908 4572 15240 18287 15240 42672 15240 56387 18288 68580 25908 74675 32004 79248 38100 80772 45720 80772 56388 80772 64008 77724 74676 68580 L 76200 70103 C 68580 80772 56388 86868 41148 86868 16764 86868 0 68580 0 44196 0 28956 4572 16763 15240 9144 22860 3048 32004 0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86868"/><draw:equation draw:name="f8" draw:formula="0 / ?f6"/><draw:equation draw:name="f9" draw:formula="76200 / ?f6"/><draw:equation draw:name="f10" draw:formula="0 / ?f7"/><draw:equation draw:name="f11" draw:formula="86868 / ?f7"/></draw:enhanced-geometry></draw:custom-shape><draw:custom-shape svg:x="4.34833in" svg:y="0.43014in" svg:width="0.04583in" svg:height="0.09485in" draw:id="id335" draw:style-name="a339" draw:name="Shape 180443"><svg:title/><svg:desc/><draw:enhanced-geometry draw:type="non-primitive" svg:viewBox="0 0 41910 86732" draw:enhanced-path="M 41910 0 L 41910 4729 22860 12056 C 18288 18151 15240 30344 15240 42536 15240 57776 19812 69968 25908 76064 30480 79112 36576 82160 41148 82160 L 41910 81813 41910 86585 41148 86732 C 28956 86732 18288 80636 10668 73015 4572 65396 0 53203 0 42536 0 23105 10287 8817 25717 2888 L 419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86732"/><draw:equation draw:name="f8" draw:formula="0 / ?f6"/><draw:equation draw:name="f9" draw:formula="41910 / ?f6"/><draw:equation draw:name="f10" draw:formula="0 / ?f7"/><draw:equation draw:name="f11" draw:formula="86732 / ?f7"/></draw:enhanced-geometry></draw:custom-shape><draw:custom-shape svg:x="4.39417in" svg:y="0.43in" svg:width="0.04583in" svg:height="0.09484in" draw:id="id336" draw:style-name="a340" draw:name="Shape 180444"><svg:title/><svg:desc/><draw:enhanced-geometry draw:type="non-primitive" svg:viewBox="0 0 41910 86721" draw:enhanced-path="M 762 0 C 12954 0 23622 4572 31242 13715 37338 21336 41910 32003 41910 42672 41910 62103 31623 77247 16192 83605 L 0 86721 0 81949 16002 74675 C 19050 71627 22098 68580 22098 65532 25146 59436 26670 50292 26670 42672 26670 18287 16002 4572 762 4572 L 0 4865 0 13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86721"/><draw:equation draw:name="f8" draw:formula="0 / ?f6"/><draw:equation draw:name="f9" draw:formula="41910 / ?f6"/><draw:equation draw:name="f10" draw:formula="0 / ?f7"/><draw:equation draw:name="f11" draw:formula="86721 / ?f7"/></draw:enhanced-geometry></draw:custom-shape><draw:custom-shape svg:x="4.44667in" svg:y="0.43166in" svg:width="0.095in" svg:height="0.09167in" draw:id="id337" draw:style-name="a341" draw:name="Shape 180445"><svg:title/><svg:desc/><draw:enhanced-geometry draw:type="non-primitive" svg:viewBox="0 0 86868 83820" draw:enhanced-path="M 0 0 L 21336 0 70104 60960 70104 18288 C 70104 10668 68580 6096 65532 4572 64008 3048 62484 3048 57912 1524 L 57912 0 86868 0 86868 1524 C 82296 3048 80772 3048 79248 4572 76200 6096 74676 10668 74676 18288 L 74676 83820 73152 83820 16764 15239 16764 64008 C 16764 77724 19812 80772 28956 80772 L 28956 83820 0 83820 0 80772 C 10668 79248 12192 77724 12192 64008 L 12192 9144 C 6096 3048 4572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83820"/><draw:equation draw:name="f8" draw:formula="0 / ?f6"/><draw:equation draw:name="f9" draw:formula="86868 / ?f6"/><draw:equation draw:name="f10" draw:formula="0 / ?f7"/><draw:equation draw:name="f11" draw:formula="83820 / ?f7"/></draw:enhanced-geometry></draw:custom-shape><draw:custom-shape svg:x="4.54667in" svg:y="0.43166in" svg:width="0.08in" svg:height="0.09167in" draw:id="id338" draw:style-name="a342" draw:name="Shape 180446"><svg:title/><svg:desc/><draw:enhanced-geometry draw:type="non-primitive" svg:viewBox="0 0 73152 83820" draw:enhanced-path="M 1524 0 L 71628 0 73152 21336 70104 21336 C 67056 7620 64008 4572 50292 4572 L 42672 4572 42672 70103 C 42672 79248 44196 80772 54864 80772 L 54864 83820 18288 83820 18288 80772 C 28956 80772 30480 79248 30480 68580 L 30480 4572 22860 4572 C 9144 4572 6096 7620 3048 21336 L 0 2133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83820"/><draw:equation draw:name="f8" draw:formula="0 / ?f6"/><draw:equation draw:name="f9" draw:formula="73152 / ?f6"/><draw:equation draw:name="f10" draw:formula="0 / ?f7"/><draw:equation draw:name="f11" draw:formula="83820 / ?f7"/></draw:enhanced-geometry></draw:custom-shape><draw:custom-shape svg:x="4.63167in" svg:y="0.43166in" svg:width="0.0425in" svg:height="0.09167in" draw:id="id339" draw:style-name="a343" draw:name="Shape 180447"><svg:title/><svg:desc/><draw:enhanced-geometry draw:type="non-primitive" svg:viewBox="0 0 38862 83820" draw:enhanced-path="M 0 0 L 35052 0 38862 525 38862 6434 30480 4572 C 24384 4572 24384 4572 24384 9144 L 24384 39624 C 30480 39624 34290 39243 37338 38481 L 38862 37857 38862 55092 30480 44196 24384 44196 24384 70103 C 24384 77724 25908 80772 35052 80772 L 35052 83820 0 83820 0 80772 C 9144 79248 10668 77724 10668 68580 L 10668 13715 C 10668 4572 914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83820"/><draw:equation draw:name="f8" draw:formula="0 / ?f6"/><draw:equation draw:name="f9" draw:formula="38862 / ?f6"/><draw:equation draw:name="f10" draw:formula="0 / ?f7"/><draw:equation draw:name="f11" draw:formula="83820 / ?f7"/></draw:enhanced-geometry></draw:custom-shape><draw:custom-shape svg:x="4.67417in" svg:y="0.43224in" svg:width="0.04583in" svg:height="0.09109in" draw:id="id340" draw:style-name="a344" draw:name="Shape 180448"><svg:title/><svg:desc/><draw:enhanced-geometry draw:type="non-primitive" svg:viewBox="0 0 41910 83294" draw:enhanced-path="M 0 0 L 12764 1760 C 17526 3284 21336 5570 23622 8618 26670 11666 28194 16238 28194 20810 28194 33002 20574 39098 5334 42146 L 31242 74151 C 34290 78722 37338 80246 41910 80246 L 41910 83294 22098 83294 0 54566 0 37332 6858 34526 C 11430 33002 14478 26906 14478 20810 14478 14714 12573 10523 8763 7856 L 0 59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83294"/><draw:equation draw:name="f8" draw:formula="0 / ?f6"/><draw:equation draw:name="f9" draw:formula="41910 / ?f6"/><draw:equation draw:name="f10" draw:formula="0 / ?f7"/><draw:equation draw:name="f11" draw:formula="83294 / ?f7"/></draw:enhanced-geometry></draw:custom-shape><draw:custom-shape svg:x="4.725in" svg:y="0.43196in" svg:width="0.04417in" svg:height="0.09137in" draw:id="id341" draw:style-name="a345" draw:name="Shape 180449"><svg:title/><svg:desc/><draw:enhanced-geometry draw:type="non-primitive" svg:viewBox="0 0 40386 83551" draw:enhanced-path="M 40386 0 L 40386 18171 39624 16494 25908 50023 40386 50023 40386 56119 22860 56119 16764 69835 C 16764 71358 16764 74407 16764 75931 16764 78979 18288 80503 24384 80503 L 24384 83551 0 83551 0 80503 C 6096 80503 7620 77455 15240 59167 L 403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83551"/><draw:equation draw:name="f8" draw:formula="0 / ?f6"/><draw:equation draw:name="f9" draw:formula="40386 / ?f6"/><draw:equation draw:name="f10" draw:formula="0 / ?f7"/><draw:equation draw:name="f11" draw:formula="83551 / ?f7"/></draw:enhanced-geometry></draw:custom-shape><draw:custom-shape svg:x="4.76917in" svg:y="0.43in" svg:width="0.05083in" svg:height="0.09333in" draw:id="id342" draw:style-name="a346" draw:name="Shape 180450"><svg:title/><svg:desc/><draw:enhanced-geometry draw:type="non-primitive" svg:viewBox="0 0 46482 85344" draw:enhanced-path="M 762 0 L 3810 0 35814 71627 C 40386 80772 40386 82296 46482 82296 L 46482 85344 14478 85344 14478 82296 C 19050 82296 20574 82296 22098 80772 22098 80772 23622 79248 23622 77724 23622 76200 22098 73151 20574 70103 L 16002 57912 0 57912 0 51815 14478 51815 0 19964 0 1793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draw:equation draw:name="f7" draw:formula="?f4 / 85344"/><draw:equation draw:name="f8" draw:formula="0 / ?f6"/><draw:equation draw:name="f9" draw:formula="46482 / ?f6"/><draw:equation draw:name="f10" draw:formula="0 / ?f7"/><draw:equation draw:name="f11" draw:formula="85344 / ?f7"/></draw:enhanced-geometry></draw:custom-shape><draw:custom-shape svg:x="4.825in" svg:y="0.43166in" svg:width="0.08in" svg:height="0.09167in" draw:id="id343" draw:style-name="a347" draw:name="Shape 180451"><svg:title/><svg:desc/><draw:enhanced-geometry draw:type="non-primitive" svg:viewBox="0 0 73152 83820" draw:enhanced-path="M 1524 0 L 71628 0 73152 21336 70104 21336 C 67056 7620 64008 4572 50292 4572 L 42672 4572 42672 70103 C 42672 79248 44196 80772 54864 80772 L 54864 83820 18288 83820 18288 80772 C 28956 80772 30480 79248 30480 68580 L 30480 4572 22860 4572 C 9144 4572 6096 7620 3048 21336 L 0 2133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83820"/><draw:equation draw:name="f8" draw:formula="0 / ?f6"/><draw:equation draw:name="f9" draw:formula="73152 / ?f6"/><draw:equation draw:name="f10" draw:formula="0 / ?f7"/><draw:equation draw:name="f11" draw:formula="83820 / ?f7"/></draw:enhanced-geometry></draw:custom-shape><draw:custom-shape svg:x="4.91333in" svg:y="0.43015in" svg:width="0.04417in" svg:height="0.09485in" draw:id="id344" draw:style-name="a348" draw:name="Shape 180452"><svg:title/><svg:desc/><draw:enhanced-geometry draw:type="non-primitive" svg:viewBox="0 0 40386 86730" draw:enhanced-path="M 40386 0 L 40386 4727 21336 12054 C 16764 18149 13716 30342 13716 42534 13716 57774 18288 69966 24384 76062 28956 79110 35052 82158 39624 82158 L 40386 81812 40386 86583 39624 86730 C 27432 86730 16764 80634 9144 73013 3048 65394 0 53202 0 42534 0 23103 9430 8815 24432 2886 L 403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86730"/><draw:equation draw:name="f8" draw:formula="0 / ?f6"/><draw:equation draw:name="f9" draw:formula="40386 / ?f6"/><draw:equation draw:name="f10" draw:formula="0 / ?f7"/><draw:equation draw:name="f11" draw:formula="86730 / ?f7"/></draw:enhanced-geometry></draw:custom-shape><draw:custom-shape svg:x="4.9575in" svg:y="0.43in" svg:width="0.04583in" svg:height="0.09484in" draw:id="id345" draw:style-name="a349" draw:name="Shape 180453"><svg:title/><svg:desc/><draw:enhanced-geometry draw:type="non-primitive" svg:viewBox="0 0 41910 86721" draw:enhanced-path="M 762 0 C 12954 0 23622 4572 31242 13715 37338 21336 41910 32003 41910 42672 41910 62103 31623 77247 16192 83605 L 0 86721 0 81949 16002 74675 C 19050 71627 22098 68580 22098 65532 25146 59436 26670 50292 26670 42672 26670 18287 16002 4572 762 4572 L 0 4865 0 13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86721"/><draw:equation draw:name="f8" draw:formula="0 / ?f6"/><draw:equation draw:name="f9" draw:formula="41910 / ?f6"/><draw:equation draw:name="f10" draw:formula="0 / ?f7"/><draw:equation draw:name="f11" draw:formula="86721 / ?f7"/></draw:enhanced-geometry></draw:custom-shape><draw:custom-shape svg:x="5.045in" svg:y="0.43166in" svg:width="0.095in" svg:height="0.09167in" draw:id="id346" draw:style-name="a350" draw:name="Shape 180454"><svg:title/><svg:desc/><draw:enhanced-geometry draw:type="non-primitive" svg:viewBox="0 0 86868 83820" draw:enhanced-path="M 0 0 L 21336 0 70104 60960 70104 18288 C 70104 10668 68580 6096 65532 4572 64008 3048 62484 3048 57912 1524 L 57912 0 86868 0 86868 1524 C 82296 3048 80772 3048 79248 4572 76200 6096 74676 10668 74676 18288 L 74676 83820 73152 83820 16764 15239 16764 64008 C 16764 77724 19812 80772 28956 80772 L 28956 83820 0 83820 0 80772 C 10668 79248 12192 77724 12192 64008 L 12192 9144 C 6096 3048 4572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83820"/><draw:equation draw:name="f8" draw:formula="0 / ?f6"/><draw:equation draw:name="f9" draw:formula="86868 / ?f6"/><draw:equation draw:name="f10" draw:formula="0 / ?f7"/><draw:equation draw:name="f11" draw:formula="83820 / ?f7"/></draw:enhanced-geometry></draw:custom-shape><draw:custom-shape svg:x="5.14333in" svg:y="0.43025in" svg:width="0.02083in" svg:height="0.03808in" draw:id="id347" draw:style-name="a351" draw:name="Shape 180455"><svg:title/><svg:desc/><draw:enhanced-geometry draw:type="non-primitive" svg:viewBox="0 0 19050 34821" draw:enhanced-path="M 19050 0 L 19050 3313 18288 2817 C 13716 2817 9144 7389 9144 11961 9144 18057 10668 22629 12192 25677 L 19050 29792 19050 34539 18288 34821 C 7620 34821 0 27201 0 16533 0 11199 1905 7008 5334 4151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34821"/><draw:equation draw:name="f8" draw:formula="0 / ?f6"/><draw:equation draw:name="f9" draw:formula="19050 / ?f6"/><draw:equation draw:name="f10" draw:formula="0 / ?f7"/><draw:equation draw:name="f11" draw:formula="34821 / ?f7"/></draw:enhanced-geometry></draw:custom-shape><draw:custom-shape svg:x="5.16417in" svg:y="0.43in" svg:width="0.02083in" svg:height="0.03802in" draw:id="id348" draw:style-name="a352" draw:name="Shape 180456"><svg:title/><svg:desc/><draw:enhanced-geometry draw:type="non-primitive" svg:viewBox="0 0 19050 34769" draw:enhanced-path="M 762 0 C 11430 0 19050 6096 19050 16763 19050 22097 16764 26669 13144 29908 L 0 34769 0 30022 762 30480 C 6858 30480 9906 27432 9906 19812 9906 15240 8763 11049 6858 8001 L 0 3543 0 23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34769"/><draw:equation draw:name="f8" draw:formula="0 / ?f6"/><draw:equation draw:name="f9" draw:formula="19050 / ?f6"/><draw:equation draw:name="f10" draw:formula="0 / ?f7"/><draw:equation draw:name="f11" draw:formula="34769 / ?f7"/></draw:enhanced-geometry></draw:custom-shape><draw:custom-shape svg:x="5.23667in" svg:y="0.43in" svg:width="0.03833in" svg:height="0.09333in" draw:id="id349" draw:style-name="a353" draw:name="Shape 180457"><svg:title/><svg:desc/><draw:enhanced-geometry draw:type="non-primitive" svg:viewBox="0 0 35052 85344" draw:enhanced-path="M 22860 0 L 22860 74675 C 22860 80772 25908 82296 35052 82296 L 35052 85344 0 85344 0 82296 C 10668 82296 12192 80772 12192 73151 L 12192 15239 C 12192 12192 12192 9144 9144 9144 7620 9144 6096 10668 3048 10668 L 0 12192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5.29667in" svg:y="0.43in" svg:width="0.05333in" svg:height="0.095in" draw:id="id350" draw:style-name="a354" draw:name="Shape 180458"><svg:title/><svg:desc/><draw:enhanced-geometry draw:type="non-primitive" svg:viewBox="0 0 48768 86868" draw:enhanced-path="M 25908 0 C 36576 0 45720 6096 45720 16763 45720 22860 41148 27432 33528 33527 38100 36575 41148 38100 44196 41148 47244 44196 48768 50292 48768 56387 48768 65532 45720 73151 39624 79248 33528 83820 24384 86868 15240 86868 6096 86868 0 83820 0 79248 0 76200 3048 74675 4572 74675 7620 74675 9144 76200 13716 77724 18288 80772 19812 82296 24384 82296 33528 82296 39624 73151 39624 62484 39624 54863 35052 47244 27432 44196 24384 42672 21336 42672 13716 42672 L 13716 41148 C 22860 38100 25908 36575 30480 32003 33528 28956 35052 24384 35052 19812 35052 12192 28956 7620 21336 7620 13716 7620 7620 10668 3048 19812 L 0 19812 C 3048 12192 4572 9144 9144 6096 13716 1524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6868"/><draw:equation draw:name="f8" draw:formula="0 / ?f6"/><draw:equation draw:name="f9" draw:formula="48768 / ?f6"/><draw:equation draw:name="f10" draw:formula="0 / ?f7"/><draw:equation draw:name="f11" draw:formula="86868 / ?f7"/></draw:enhanced-geometry></draw:custom-shape><draw:custom-shape svg:x="5.36in" svg:y="0.43in" svg:width="0.04in" svg:height="0.095in" draw:id="id351" draw:style-name="a355" draw:name="Shape 180459"><svg:title/><svg:desc/><draw:enhanced-geometry draw:type="non-primitive" svg:viewBox="0 0 36576 86868" draw:enhanced-path="M 28956 0 L 36576 0 9144 86868 0 86868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6868"/><draw:equation draw:name="f8" draw:formula="0 / ?f6"/><draw:equation draw:name="f9" draw:formula="36576 / ?f6"/><draw:equation draw:name="f10" draw:formula="0 / ?f7"/><draw:equation draw:name="f11" draw:formula="86868 / ?f7"/></draw:enhanced-geometry></draw:custom-shape><draw:custom-shape svg:x="5.40333in" svg:y="0.43in" svg:width="0.06167in" svg:height="0.09333in" draw:id="id352" draw:style-name="a356" draw:name="Shape 180460"><svg:title/><svg:desc/><draw:enhanced-geometry draw:type="non-primitive" svg:viewBox="0 0 56388 85344" draw:enhanced-path="M 27432 0 C 39624 0 50292 9144 50292 21336 50292 32003 45720 41148 33528 53339 L 12192 74675 42672 74675 C 48768 74675 50292 73151 54864 67056 L 56388 67056 48768 85344 0 85344 0 83820 22860 59436 C 33528 48768 39624 36575 39624 25908 39624 15239 32004 9144 21336 9144 12192 9144 7620 12192 3048 24384 L 0 24384 C 3048 15239 4572 12192 9144 7620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5.47333in" svg:y="0.43022in" svg:width="0.03083in" svg:height="0.09477in" draw:id="id353" draw:style-name="a357" draw:name="Shape 180461"><svg:title/><svg:desc/><draw:enhanced-geometry draw:type="non-primitive" svg:viewBox="0 0 28194 86660" draw:enhanced-path="M 28194 0 L 28194 3090 21193 5388 C 14764 10460 12192 23033 12192 42464 12192 69896 16764 83612 27432 83612 L 28194 83359 28194 86383 27432 86660 C 19812 86660 13716 83612 9144 77516 3048 69896 0 54656 0 42464 0 27224 4572 11984 12192 4364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6660"/><draw:equation draw:name="f8" draw:formula="0 / ?f6"/><draw:equation draw:name="f9" draw:formula="28194 / ?f6"/><draw:equation draw:name="f10" draw:formula="0 / ?f7"/><draw:equation draw:name="f11" draw:formula="86660 / ?f7"/></draw:enhanced-geometry></draw:custom-shape><draw:custom-shape svg:x="5.50417in" svg:y="0.43in" svg:width="0.03083in" svg:height="0.0947in" draw:id="id354" draw:style-name="a358" draw:name="Shape 180462"><svg:title/><svg:desc/><draw:enhanced-geometry draw:type="non-primitive" svg:viewBox="0 0 28194 86591" draw:enhanced-path="M 762 0 C 17526 0 28194 16763 28194 42672 28194 59436 23622 73151 16002 80772 L 0 86591 0 83567 7001 81248 C 13430 76104 16002 63246 16002 42672 16002 16763 9906 3048 762 3048 L 0 3298 0 20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6591"/><draw:equation draw:name="f8" draw:formula="0 / ?f6"/><draw:equation draw:name="f9" draw:formula="28194 / ?f6"/><draw:equation draw:name="f10" draw:formula="0 / ?f7"/><draw:equation draw:name="f11" draw:formula="86591 / ?f7"/></draw:enhanced-geometry></draw:custom-shape><draw:custom-shape svg:x="5.54333in" svg:y="0.43in" svg:width="0.06167in" svg:height="0.09333in" draw:id="id355" draw:style-name="a359" draw:name="Shape 180463"><svg:title/><svg:desc/><draw:enhanced-geometry draw:type="non-primitive" svg:viewBox="0 0 56388 85344" draw:enhanced-path="M 27432 0 C 39624 0 50292 9144 50292 21336 50292 32003 45720 41148 33528 53339 L 12192 74675 42672 74675 C 48768 74675 50292 73151 54864 67056 L 56388 67056 48768 85344 0 85344 0 83820 22860 59436 C 33528 48768 39624 36575 39624 25908 39624 15239 32004 9144 21336 9144 12192 9144 7620 12192 3048 24384 L 0 24384 C 3048 15239 4572 12192 9144 7620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5.61167in" svg:y="0.46in" svg:width="0.02167in" svg:height="0.04in" draw:id="id356" draw:style-name="a360" draw:name="Shape 180464"><svg:title/><svg:desc/><draw:enhanced-geometry draw:type="non-primitive" svg:viewBox="0 0 19812 36576" draw:enhanced-path="M 19812 0 L 19812 6096 4572 27431 19812 27431 19812 36576 0 36576 0 27431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6576"/><draw:equation draw:name="f8" draw:formula="0 / ?f6"/><draw:equation draw:name="f9" draw:formula="19812 / ?f6"/><draw:equation draw:name="f10" draw:formula="0 / ?f7"/><draw:equation draw:name="f11" draw:formula="36576 / ?f7"/></draw:enhanced-geometry></draw:custom-shape><draw:custom-shape svg:x="5.63333in" svg:y="0.43in" svg:width="0.04167in" svg:height="0.09333in" draw:id="id357" draw:style-name="a361" draw:name="Shape 180465"><svg:title/><svg:desc/><draw:enhanced-geometry draw:type="non-primitive" svg:viewBox="0 0 38100 85344" draw:enhanced-path="M 19812 0 L 24384 0 24384 54863 38100 54863 38100 64008 24384 64008 24384 85344 15240 85344 15240 64008 0 64008 0 54863 15240 54863 15240 12192 0 33528 0 2743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5344"/><draw:equation draw:name="f8" draw:formula="0 / ?f6"/><draw:equation draw:name="f9" draw:formula="38100 / ?f6"/><draw:equation draw:name="f10" draw:formula="0 / ?f7"/><draw:equation draw:name="f11" draw:formula="85344 / ?f7"/></draw:enhanced-geometry></draw:custom-shape><draw:custom-shape svg:x="5.68833in" svg:y="0.50833in" svg:width="0.015in" svg:height="0.015in" draw:id="id358" draw:style-name="a362" draw:name="Shape 180466"><svg:title/><svg:desc/><draw:enhanced-geometry draw:type="non-primitive" svg:viewBox="0 0 13716 13716" draw:enhanced-path="M 6096 0 C 10668 0 13716 3048 13716 7620 13716 10668 10668 13716 6096 13716 3048 13716 0 10668 0 7620 0 3048 3048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g><draw:g draw:z-index="251669504" draw:name="Group 180467" draw:id="id368" draw:style-name="a372" text:anchor-type="paragraph"><svg:title/><svg:desc/><draw:custom-shape svg:x="5.81167in" svg:y="0.93333in" svg:width="0.07167in" svg:height="0.09333in" draw:id="id360" draw:style-name="a364" draw:name="Shape 180468"><svg:title/><svg:desc/><draw:enhanced-geometry draw:type="non-primitive" svg:viewBox="0 0 65532 85344" draw:enhanced-path="M 32004 0 C 51816 0 60960 9144 60960 24384 L 48768 24384 C 47244 15239 42672 12192 32004 12192 21336 12192 15240 15239 15240 22860 15240 28956 19812 32003 30480 35052 L 42672 38100 C 57912 41148 65532 48768 65532 59436 65532 74676 51816 85344 32004 85344 10668 85344 1524 76200 0 57912 L 13716 57912 C 13716 64008 15240 65532 16764 68580 19812 71627 25908 73152 33528 73152 44196 73152 51816 68580 51816 60960 51816 54864 48768 51815 39624 50292 L 27432 47244 C 9144 42672 1524 36576 1524 24384 1524 9144 1371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85344"/><draw:equation draw:name="f8" draw:formula="0 / ?f6"/><draw:equation draw:name="f9" draw:formula="65532 / ?f6"/><draw:equation draw:name="f10" draw:formula="0 / ?f7"/><draw:equation draw:name="f11" draw:formula="85344 / ?f7"/></draw:enhanced-geometry></draw:custom-shape><draw:custom-shape svg:x="6.28667in" svg:y="0.93349in" svg:width="0.03917in" svg:height="0.09317in" draw:id="id361" draw:style-name="a365" draw:name="Shape 180469"><svg:title/><svg:desc/><draw:enhanced-geometry draw:type="non-primitive" svg:viewBox="0 0 35814 85194" draw:enhanced-path="M 35814 0 L 35814 12331 20003 18328 C 16002 22329 13716 28044 13716 34902 L 35814 34902 35814 45570 12192 45570 C 13716 53189 13716 57762 16764 62334 19050 66144 22098 68811 25527 70525 L 35814 72831 35814 84950 35052 85194 C 13716 85194 0 68430 0 42522 0 23091 7715 8804 21217 2874 L 35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85194"/><draw:equation draw:name="f8" draw:formula="0 / ?f6"/><draw:equation draw:name="f9" draw:formula="35814 / ?f6"/><draw:equation draw:name="f10" draw:formula="0 / ?f7"/><draw:equation draw:name="f11" draw:formula="85194 / ?f7"/></draw:enhanced-geometry></draw:custom-shape><draw:custom-shape svg:x="6.32583in" svg:y="0.99666in" svg:width="0.0375in" svg:height="0.02973in" draw:id="id362" draw:style-name="a366" draw:name="Shape 180470"><svg:title/><svg:desc/><draw:enhanced-geometry draw:type="non-primitive" svg:viewBox="0 0 34290 27188" draw:enhanced-path="M 20574 0 L 34290 0 C 32766 8382 28575 15240 22479 20002 L 0 27188 0 15069 762 15240 C 9906 15240 17526 10668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27188"/><draw:equation draw:name="f8" draw:formula="0 / ?f6"/><draw:equation draw:name="f9" draw:formula="34290 / ?f6"/><draw:equation draw:name="f10" draw:formula="0 / ?f7"/><draw:equation draw:name="f11" draw:formula="27188 / ?f7"/></draw:enhanced-geometry></draw:custom-shape><draw:custom-shape svg:x="6.32583in" svg:y="0.93333in" svg:width="0.03917in" svg:height="0.05in" draw:id="id363" draw:style-name="a367" draw:name="Shape 180471"><svg:title/><svg:desc/><draw:enhanced-geometry draw:type="non-primitive" svg:viewBox="0 0 35814 45720" draw:enhanced-path="M 762 0 C 14478 0 26670 7620 32766 21336 34290 25908 35814 33527 35814 45720 L 0 45720 0 35052 22098 35052 C 22098 21336 12954 12192 762 12192 L 0 12481 0 15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45720"/><draw:equation draw:name="f8" draw:formula="0 / ?f6"/><draw:equation draw:name="f9" draw:formula="35814 / ?f6"/><draw:equation draw:name="f10" draw:formula="0 / ?f7"/><draw:equation draw:name="f11" draw:formula="45720 / ?f7"/></draw:enhanced-geometry></draw:custom-shape><draw:custom-shape svg:x="6.47167in" svg:y="0.93333in" svg:width="0.07333in" svg:height="0.09333in" draw:id="id364" draw:style-name="a368" draw:name="Shape 180472"><svg:title/><svg:desc/><draw:enhanced-geometry draw:type="non-primitive" svg:viewBox="0 0 67056 85344" draw:enhanced-path="M 35052 0 C 45720 0 56388 4572 60960 12192 64008 15239 65532 21336 67056 28956 L 53340 28956 C 51816 18288 45720 12192 35052 12192 21336 12192 13716 22860 13716 42672 13716 62484 21336 73152 35052 73152 45720 73152 53340 67056 54864 54864 L 67056 54864 C 65532 73152 53340 85344 35052 85344 13716 85344 0 68580 0 42672 0 16764 13716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85344"/><draw:equation draw:name="f8" draw:formula="0 / ?f6"/><draw:equation draw:name="f9" draw:formula="67056 / ?f6"/><draw:equation draw:name="f10" draw:formula="0 / ?f7"/><draw:equation draw:name="f11" draw:formula="85344 / ?f7"/></draw:enhanced-geometry></draw:custom-shape><draw:custom-shape svg:x="6.59333in" svg:y="0.97273in" svg:width="0.03667in" svg:height="0.05393in" draw:id="id365" draw:style-name="a369" draw:name="Shape 180473"><svg:title/><svg:desc/><draw:enhanced-geometry draw:type="non-primitive" svg:viewBox="0 0 33528 49312" draw:enhanced-path="M 33528 0 L 33528 10904 32004 11212 C 18288 12736 13716 17308 13716 24929 13716 32548 18288 38645 28956 38645 L 33528 36740 33528 47890 25908 49312 C 10668 49312 0 40169 0 24929 0 15784 4572 8165 13716 3593 17145 2450 19717 2164 28504 807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49312"/><draw:equation draw:name="f8" draw:formula="0 / ?f6"/><draw:equation draw:name="f9" draw:formula="33528 / ?f6"/><draw:equation draw:name="f10" draw:formula="0 / ?f7"/><draw:equation draw:name="f11" draw:formula="49312 / ?f7"/></draw:enhanced-geometry></draw:custom-shape><draw:custom-shape svg:x="6.59667in" svg:y="0.93358in" svg:width="0.03333in" svg:height="0.02808in" draw:id="id366" draw:style-name="a370" draw:name="Shape 180474"><svg:title/><svg:desc/><draw:enhanced-geometry draw:type="non-primitive" svg:viewBox="0 0 30480 25679" draw:enhanced-path="M 30480 0 L 30480 12280 18288 14820 C 15240 16916 13716 20345 13716 25679 L 0 25679 C 0 18059 1524 13487 6096 8915 8382 5867 12192 3581 16764 2057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5679"/><draw:equation draw:name="f8" draw:formula="0 / ?f6"/><draw:equation draw:name="f9" draw:formula="30480 / ?f6"/><draw:equation draw:name="f10" draw:formula="0 / ?f7"/><draw:equation draw:name="f11" draw:formula="25679 / ?f7"/></draw:enhanced-geometry></draw:custom-shape><draw:custom-shape svg:x="6.63in" svg:y="0.93333in" svg:width="0.045in" svg:height="0.09333in" draw:id="id367" draw:style-name="a371" draw:name="Shape 180475"><svg:title/><svg:desc/><draw:enhanced-geometry draw:type="non-primitive" svg:viewBox="0 0 41148 85344" draw:enhanced-path="M 1524 0 C 21336 0 32004 7620 32004 21336 L 32004 68580 C 32004 71627 33528 74676 38100 74676 39624 74676 39624 74676 41148 74676 L 41148 83820 C 36576 85344 35052 85344 32004 85344 24384 85344 19812 82296 19812 73152 15240 77724 11049 80772 6667 82677 L 0 83921 0 72771 13716 67056 C 18288 64008 19812 60960 19812 56388 L 19812 42672 C 17526 43434 15621 43815 12573 44386 L 0 46935 0 36031 6096 35052 C 15240 33527 19812 32003 19812 25908 L 19812 22860 C 19812 15239 12192 12192 1524 12192 L 0 12509 0 22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5344"/><draw:equation draw:name="f8" draw:formula="0 / ?f6"/><draw:equation draw:name="f9" draw:formula="41148 / ?f6"/><draw:equation draw:name="f10" draw:formula="0 / ?f7"/><draw:equation draw:name="f11" draw:formula="85344 / ?f7"/></draw:enhanced-geometry></draw:custom-shape></draw:g><draw:g draw:z-index="251670528" draw:name="Group 180476" draw:id="id371" draw:style-name="a375" text:anchor-type="paragraph"><svg:title/><svg:desc/><draw:custom-shape svg:x="7.29833in" svg:y="0.93333in" svg:width="0.04in" svg:height="0.09333in" draw:id="id369" draw:style-name="a373" draw:name="Shape 180477"><svg:title/><svg:desc/><draw:enhanced-geometry draw:type="non-primitive" svg:viewBox="0 0 36576 85344" draw:enhanced-path="M 36576 0 L 36576 12192 C 22860 12192 13716 22860 13716 42672 13716 60960 22860 73152 36576 73152 L 36576 85344 C 13716 85344 0 68580 0 42672 0 15239 13716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5344"/><draw:equation draw:name="f8" draw:formula="0 / ?f6"/><draw:equation draw:name="f9" draw:formula="36576 / ?f6"/><draw:equation draw:name="f10" draw:formula="0 / ?f7"/><draw:equation draw:name="f11" draw:formula="85344 / ?f7"/></draw:enhanced-geometry></draw:custom-shape><draw:custom-shape svg:x="7.33833in" svg:y="0.93333in" svg:width="0.04in" svg:height="0.09333in" draw:id="id370" draw:style-name="a374" draw:name="Shape 180478"><svg:title/><svg:desc/><draw:enhanced-geometry draw:type="non-primitive" svg:viewBox="0 0 36576 85344" draw:enhanced-path="M 0 0 C 22860 0 36576 15239 36576 42672 36576 68580 22860 85344 0 85344 L 0 73152 C 13716 73152 22860 60960 22860 42672 22860 22860 13716 12192 0 1219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5344"/><draw:equation draw:name="f8" draw:formula="0 / ?f6"/><draw:equation draw:name="f9" draw:formula="36576 / ?f6"/><draw:equation draw:name="f10" draw:formula="0 / ?f7"/><draw:equation draw:name="f11" draw:formula="85344 / ?f7"/></draw:enhanced-geometry></draw:custom-shape></draw:g></text:p>
      </style:header>
      <style:header-left>
        <text:p text:style-name="P12"><draw:g draw:z-index="251664384" draw:name="Group 180483" draw:id="id423" draw:style-name="a427" text:anchor-type="paragraph"><svg:title/><svg:desc/><draw:custom-shape svg:x="2.56in" svg:y="0.43166in" svg:width="0.04083in" svg:height="0.09167in" draw:id="id372" draw:style-name="a376" draw:name="Shape 180484"><svg:title/><svg:desc/><draw:enhanced-geometry draw:type="non-primitive" svg:viewBox="0 0 37338 83820" draw:enhanced-path="M 0 0 L 33528 0 37338 526 37338 7023 27432 4572 C 24384 4572 22860 4572 22860 9144 L 22860 41148 C 25908 41148 27432 41148 30480 41148 L 37338 39234 37338 46773 32004 47244 C 28956 47244 25908 47244 22860 45720 L 22860 70103 C 22860 79248 25908 80772 35052 80772 L 35052 83820 0 83820 0 80772 C 9144 79248 10668 79248 10668 68580 L 10668 13715 C 10668 4572 914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3820"/><draw:equation draw:name="f8" draw:formula="0 / ?f6"/><draw:equation draw:name="f9" draw:formula="37338 / ?f6"/><draw:equation draw:name="f10" draw:formula="0 / ?f7"/><draw:equation draw:name="f11" draw:formula="83820 / ?f7"/></draw:enhanced-geometry></draw:custom-shape><draw:custom-shape svg:x="2.60083in" svg:y="0.43224in" svg:width="0.03083in" svg:height="0.05058in" draw:id="id373" draw:style-name="a377" draw:name="Shape 180485"><svg:title/><svg:desc/><draw:enhanced-geometry draw:type="non-primitive" svg:viewBox="0 0 28194 46248" draw:enhanced-path="M 0 0 L 12764 1760 C 17526 3284 21336 5570 23622 8618 26670 11666 28194 16238 28194 22334 28194 29954 23622 37575 16002 42146 13716 43670 11049 44813 7620 45575 L 0 46248 0 38708 9525 36050 C 12954 33002 14478 28430 14478 22334 14478 16238 12573 11666 8573 8618 L 0 64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6248"/><draw:equation draw:name="f8" draw:formula="0 / ?f6"/><draw:equation draw:name="f9" draw:formula="28194 / ?f6"/><draw:equation draw:name="f10" draw:formula="0 / ?f7"/><draw:equation draw:name="f11" draw:formula="46248 / ?f7"/></draw:enhanced-geometry></draw:custom-shape><draw:custom-shape svg:x="2.63667in" svg:y="0.43166in" svg:width="0.04167in" svg:height="0.09167in" draw:id="id374" draw:style-name="a378" draw:name="Shape 180486"><svg:title/><svg:desc/><draw:enhanced-geometry draw:type="non-primitive" svg:viewBox="0 0 38100 83820" draw:enhanced-path="M 0 0 L 35052 0 38100 420 38100 6265 30480 4572 C 24384 4572 22860 4572 22860 9144 L 22860 39624 C 28956 39624 33147 39243 36576 38481 L 38100 37909 38100 54102 30480 44196 22860 44196 22860 70103 C 22860 77724 25908 80772 35052 80772 L 35052 83820 0 83820 0 80772 C 9144 79248 10668 77724 10668 68580 L 10668 13715 C 10668 4572 914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3820"/><draw:equation draw:name="f8" draw:formula="0 / ?f6"/><draw:equation draw:name="f9" draw:formula="38100 / ?f6"/><draw:equation draw:name="f10" draw:formula="0 / ?f7"/><draw:equation draw:name="f11" draw:formula="83820 / ?f7"/></draw:enhanced-geometry></draw:custom-shape><draw:custom-shape svg:x="2.67833in" svg:y="0.43212in" svg:width="0.04667in" svg:height="0.09121in" draw:id="id375" draw:style-name="a379" draw:name="Shape 180487"><svg:title/><svg:desc/><draw:enhanced-geometry draw:type="non-primitive" svg:viewBox="0 0 42672 83399" draw:enhanced-path="M 0 0 L 13526 1866 C 18288 3389 22098 5675 24384 8723 27432 11771 28956 16343 28956 20916 28956 33107 21336 39204 6096 42251 L 32004 74256 C 35052 78827 38100 80351 42672 80351 L 42672 83399 22860 83399 0 53681 0 37489 7620 34631 C 12192 33107 15240 27011 15240 20916 15240 14819 13335 10628 9525 7961 L 0 58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83399"/><draw:equation draw:name="f8" draw:formula="0 / ?f6"/><draw:equation draw:name="f9" draw:formula="42672 / ?f6"/><draw:equation draw:name="f10" draw:formula="0 / ?f7"/><draw:equation draw:name="f11" draw:formula="83399 / ?f7"/></draw:enhanced-geometry></draw:custom-shape><draw:custom-shape svg:x="2.73in" svg:y="0.43in" svg:width="0.04583in" svg:height="0.095in" draw:id="id376" draw:style-name="a380" draw:name="Shape 180488"><svg:title/><svg:desc/><draw:enhanced-geometry draw:type="non-primitive" svg:viewBox="0 0 41910 86868" draw:enhanced-path="M 41148 0 L 41910 143 41910 4741 41148 4572 C 35052 4572 27432 7620 22860 12192 18288 18287 15240 30480 15240 42672 15240 57912 19812 70103 25908 76200 30480 79248 36576 82296 41148 82296 L 41910 81949 41910 86719 41148 86868 C 28956 86868 18288 80772 10668 73151 4572 65532 0 53339 0 42672 0 16763 18288 0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86868"/><draw:equation draw:name="f8" draw:formula="0 / ?f6"/><draw:equation draw:name="f9" draw:formula="41910 / ?f6"/><draw:equation draw:name="f10" draw:formula="0 / ?f7"/><draw:equation draw:name="f11" draw:formula="86868 / ?f7"/></draw:enhanced-geometry></draw:custom-shape><draw:custom-shape svg:x="2.77583in" svg:y="0.43015in" svg:width="0.04417in" svg:height="0.09468in" draw:id="id377" draw:style-name="a381" draw:name="Shape 180489"><svg:title/><svg:desc/><draw:enhanced-geometry draw:type="non-primitive" svg:viewBox="0 0 40386 86576" draw:enhanced-path="M 0 0 L 17526 3286 C 22860 5572 27432 9001 31242 13573 37338 21193 40386 31861 40386 42529 40386 61960 30956 77105 15955 83462 L 0 86576 0 81807 16002 74532 C 19050 71485 22098 68437 22098 65389 25146 59293 26670 50149 26670 42529 26670 24241 20669 11954 10597 6953 L 0 45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86576"/><draw:equation draw:name="f8" draw:formula="0 / ?f6"/><draw:equation draw:name="f9" draw:formula="40386 / ?f6"/><draw:equation draw:name="f10" draw:formula="0 / ?f7"/><draw:equation draw:name="f11" draw:formula="86576 / ?f7"/></draw:enhanced-geometry></draw:custom-shape><draw:custom-shape svg:x="2.82833in" svg:y="0.43392in" svg:width="0.04333in" svg:height="0.08941in" draw:id="id378" draw:style-name="a382" draw:name="Shape 180490"><svg:title/><svg:desc/><draw:enhanced-geometry draw:type="non-primitive" svg:viewBox="0 0 39624 81758" draw:enhanced-path="M 39624 0 L 39624 14702 24384 48230 39624 48230 39624 54326 22860 54326 16764 68042 C 16764 69566 16764 72614 16764 74138 16764 77186 18288 78710 24384 78710 L 24384 81758 0 81758 0 78710 C 6096 78710 7620 75662 15240 57374 L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1758"/><draw:equation draw:name="f8" draw:formula="0 / ?f6"/><draw:equation draw:name="f9" draw:formula="39624 / ?f6"/><draw:equation draw:name="f10" draw:formula="0 / ?f7"/><draw:equation draw:name="f11" draw:formula="81758 / ?f7"/></draw:enhanced-geometry></draw:custom-shape><draw:custom-shape svg:x="2.87167in" svg:y="0.43in" svg:width="0.05167in" svg:height="0.09333in" draw:id="id379" draw:style-name="a383" draw:name="Shape 180491"><svg:title/><svg:desc/><draw:enhanced-geometry draw:type="non-primitive" svg:viewBox="0 0 47244 85344" draw:enhanced-path="M 1524 0 L 4572 0 36576 71627 C 39624 80772 41148 82296 47244 82296 L 47244 85344 15240 85344 15240 82296 C 19812 82296 21336 82296 22860 80772 22860 80772 24384 79248 24384 77724 24384 76200 22860 73151 21336 70103 L 16764 57912 0 57912 0 51815 15240 51815 0 18287 0 358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85344"/><draw:equation draw:name="f8" draw:formula="0 / ?f6"/><draw:equation draw:name="f9" draw:formula="47244 / ?f6"/><draw:equation draw:name="f10" draw:formula="0 / ?f7"/><draw:equation draw:name="f11" draw:formula="85344 / ?f7"/></draw:enhanced-geometry></draw:custom-shape><draw:custom-shape svg:x="2.92833in" svg:y="0.43166in" svg:width="0.05167in" svg:height="0.09167in" draw:id="id380" draw:style-name="a384" draw:name="Shape 180492"><svg:title/><svg:desc/><draw:enhanced-geometry draw:type="non-primitive" svg:viewBox="0 0 47244 83820" draw:enhanced-path="M 0 0 L 33528 0 47244 1789 47244 8763 30480 4572 C 24384 4572 24384 4572 24384 9144 L 24384 73151 C 24384 77724 25908 77724 30480 77724 L 47244 74580 47244 81997 35052 83820 0 83820 0 80772 C 9144 80772 10668 77724 10668 70103 L 10668 13715 C 10668 4572 914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83820"/><draw:equation draw:name="f8" draw:formula="0 / ?f6"/><draw:equation draw:name="f9" draw:formula="47244 / ?f6"/><draw:equation draw:name="f10" draw:formula="0 / ?f7"/><draw:equation draw:name="f11" draw:formula="83820 / ?f7"/></draw:enhanced-geometry></draw:custom-shape><draw:custom-shape svg:x="2.98in" svg:y="0.43362in" svg:width="0.04in" svg:height="0.08772in" draw:id="id381" draw:style-name="a385" draw:name="Shape 180493"><svg:title/><svg:desc/><draw:enhanced-geometry draw:type="non-primitive" svg:viewBox="0 0 36576 80208" draw:enhanced-path="M 0 0 L 7644 997 C 26289 6498 36576 19928 36576 39359 36576 51550 32004 63743 22860 71362 19050 74411 14097 77078 8191 78983 L 0 80208 0 72791 7620 71362 C 18288 65267 22860 54599 22860 39359 22860 25643 18288 14974 7620 8879 L 0 69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0208"/><draw:equation draw:name="f8" draw:formula="0 / ?f6"/><draw:equation draw:name="f9" draw:formula="36576 / ?f6"/><draw:equation draw:name="f10" draw:formula="0 / ?f7"/><draw:equation draw:name="f11" draw:formula="80208 / ?f7"/></draw:enhanced-geometry></draw:custom-shape><draw:custom-shape svg:x="3.065in" svg:y="0.43166in" svg:width="0.095in" svg:height="0.09167in" draw:id="id382" draw:style-name="a386" draw:name="Shape 180494"><svg:title/><svg:desc/><draw:enhanced-geometry draw:type="non-primitive" svg:viewBox="0 0 86868 83820" draw:enhanced-path="M 0 0 L 21336 0 70104 60960 70104 18288 C 70104 10668 68580 6096 65532 4572 64008 3048 62484 3048 57912 1524 L 57912 0 86868 0 86868 1524 C 82296 3048 80772 3048 79248 4572 76200 6096 74676 10668 74676 18288 L 74676 83820 73152 83820 16764 15239 16764 64008 C 16764 77724 19812 80772 28956 80772 L 28956 83820 0 83820 0 80772 C 9144 79248 12192 77724 12192 64008 L 12192 9144 C 6096 3048 4572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83820"/><draw:equation draw:name="f8" draw:formula="0 / ?f6"/><draw:equation draw:name="f9" draw:formula="86868 / ?f6"/><draw:equation draw:name="f10" draw:formula="0 / ?f7"/><draw:equation draw:name="f11" draw:formula="83820 / ?f7"/></draw:enhanced-geometry></draw:custom-shape><draw:custom-shape svg:x="3.16333in" svg:y="0.43025in" svg:width="0.02083in" svg:height="0.03808in" draw:id="id383" draw:style-name="a387" draw:name="Shape 180495"><svg:title/><svg:desc/><draw:enhanced-geometry draw:type="non-primitive" svg:viewBox="0 0 19050 34821" draw:enhanced-path="M 19050 0 L 19050 3313 18288 2817 C 12192 2817 9144 7389 9144 11961 9144 18057 10668 22629 12192 25677 L 19050 29792 19050 34539 18288 34821 C 7620 34821 0 27201 0 16533 0 11199 1905 7008 5334 4151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34821"/><draw:equation draw:name="f8" draw:formula="0 / ?f6"/><draw:equation draw:name="f9" draw:formula="19050 / ?f6"/><draw:equation draw:name="f10" draw:formula="0 / ?f7"/><draw:equation draw:name="f11" draw:formula="34821 / ?f7"/></draw:enhanced-geometry></draw:custom-shape><draw:custom-shape svg:x="3.18417in" svg:y="0.43in" svg:width="0.02083in" svg:height="0.03802in" draw:id="id384" draw:style-name="a388" draw:name="Shape 180496"><svg:title/><svg:desc/><draw:enhanced-geometry draw:type="non-primitive" svg:viewBox="0 0 19050 34770" draw:enhanced-path="M 762 0 C 11430 0 19050 6096 19050 16763 19050 22097 16764 26669 13145 29908 L 0 34770 0 30022 762 30480 C 6858 30480 9906 27432 9906 19812 9906 15240 8763 11049 6858 8001 L 0 3543 0 23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34770"/><draw:equation draw:name="f8" draw:formula="0 / ?f6"/><draw:equation draw:name="f9" draw:formula="19050 / ?f6"/><draw:equation draw:name="f10" draw:formula="0 / ?f7"/><draw:equation draw:name="f11" draw:formula="34770 / ?f7"/></draw:enhanced-geometry></draw:custom-shape><draw:custom-shape svg:x="3.24333in" svg:y="0.43166in" svg:width="0.06in" svg:height="0.09167in" draw:id="id385" draw:style-name="a389" draw:name="Shape 180497"><svg:title/><svg:desc/><draw:enhanced-geometry draw:type="non-primitive" svg:viewBox="0 0 54864 83820" draw:enhanced-path="M 7620 0 L 54864 0 54864 1524 27432 83820 19812 83820 44196 9144 16764 9144 C 10668 9144 7620 10668 3048 19812 L 0 18288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3820"/><draw:equation draw:name="f8" draw:formula="0 / ?f6"/><draw:equation draw:name="f9" draw:formula="54864 / ?f6"/><draw:equation draw:name="f10" draw:formula="0 / ?f7"/><draw:equation draw:name="f11" draw:formula="83820 / ?f7"/></draw:enhanced-geometry></draw:custom-shape><draw:custom-shape svg:x="3.32667in" svg:y="0.43in" svg:width="0.03833in" svg:height="0.09333in" draw:id="id386" draw:style-name="a390" draw:name="Shape 180498"><svg:title/><svg:desc/><draw:enhanced-geometry draw:type="non-primitive" svg:viewBox="0 0 35052 85344" draw:enhanced-path="M 22860 0 L 22860 74675 C 22860 80772 25908 82296 35052 82296 L 35052 85344 0 85344 0 82296 C 10668 82296 12192 80772 12192 73151 L 12192 15239 C 12192 12192 10668 9144 9144 9144 7620 9144 6096 10668 3048 10668 L 0 12192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3.385in" svg:y="0.43022in" svg:width="0.03083in" svg:height="0.09477in" draw:id="id387" draw:style-name="a391" draw:name="Shape 180499"><svg:title/><svg:desc/><draw:enhanced-geometry draw:type="non-primitive" svg:viewBox="0 0 28194 86660" draw:enhanced-path="M 28194 0 L 28194 3113 27432 2840 C 16764 2840 12192 16556 12192 42464 12192 69896 16764 83612 27432 83612 L 28194 83337 28194 86383 27432 86660 C 19812 86660 13716 83612 9144 77516 3048 69896 0 54656 0 42464 0 27224 4572 11984 12192 4364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6660"/><draw:equation draw:name="f8" draw:formula="0 / ?f6"/><draw:equation draw:name="f9" draw:formula="28194 / ?f6"/><draw:equation draw:name="f10" draw:formula="0 / ?f7"/><draw:equation draw:name="f11" draw:formula="86660 / ?f7"/></draw:enhanced-geometry></draw:custom-shape><draw:custom-shape svg:x="3.41583in" svg:y="0.43in" svg:width="0.03083in" svg:height="0.0947in" draw:id="id388" draw:style-name="a392" draw:name="Shape 180500"><svg:title/><svg:desc/><draw:enhanced-geometry draw:type="non-primitive" svg:viewBox="0 0 28194 86590" draw:enhanced-path="M 762 0 C 16002 0 28194 16763 28194 42672 28194 59436 23622 73151 16002 80772 L 0 86590 0 83544 6358 81248 C 12573 76104 16002 63246 16002 42672 16002 23240 12573 10668 6358 5596 L 0 3321 0 20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6590"/><draw:equation draw:name="f8" draw:formula="0 / ?f6"/><draw:equation draw:name="f9" draw:formula="28194 / ?f6"/><draw:equation draw:name="f10" draw:formula="0 / ?f7"/><draw:equation draw:name="f11" draw:formula="86590 / ?f7"/></draw:enhanced-geometry></draw:custom-shape><draw:custom-shape svg:x="3.45333in" svg:y="0.46in" svg:width="0.02167in" svg:height="0.04in" draw:id="id389" draw:style-name="a393" draw:name="Shape 180501"><svg:title/><svg:desc/><draw:enhanced-geometry draw:type="non-primitive" svg:viewBox="0 0 19812 36576" draw:enhanced-path="M 19812 0 L 19812 6096 4572 27432 19812 27432 19812 36576 0 36576 0 2743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6576"/><draw:equation draw:name="f8" draw:formula="0 / ?f6"/><draw:equation draw:name="f9" draw:formula="19812 / ?f6"/><draw:equation draw:name="f10" draw:formula="0 / ?f7"/><draw:equation draw:name="f11" draw:formula="36576 / ?f7"/></draw:enhanced-geometry></draw:custom-shape><draw:custom-shape svg:x="3.475in" svg:y="0.43in" svg:width="0.04167in" svg:height="0.09333in" draw:id="id390" draw:style-name="a394" draw:name="Shape 180502"><svg:title/><svg:desc/><draw:enhanced-geometry draw:type="non-primitive" svg:viewBox="0 0 38100 85344" draw:enhanced-path="M 19812 0 L 24384 0 24384 54863 38100 54863 38100 64008 24384 64008 24384 85344 15240 85344 15240 64008 0 64008 0 54863 15240 54863 15240 12192 0 33527 0 2743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5344"/><draw:equation draw:name="f8" draw:formula="0 / ?f6"/><draw:equation draw:name="f9" draw:formula="38100 / ?f6"/><draw:equation draw:name="f10" draw:formula="0 / ?f7"/><draw:equation draw:name="f11" draw:formula="85344 / ?f7"/></draw:enhanced-geometry></draw:custom-shape><draw:custom-shape svg:x="3.52in" svg:y="0.43in" svg:width="0.04in" svg:height="0.095in" draw:id="id391" draw:style-name="a395" draw:name="Shape 180503"><svg:title/><svg:desc/><draw:enhanced-geometry draw:type="non-primitive" svg:viewBox="0 0 36576 86868" draw:enhanced-path="M 28956 0 L 36576 0 9144 86868 0 86868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6868"/><draw:equation draw:name="f8" draw:formula="0 / ?f6"/><draw:equation draw:name="f9" draw:formula="36576 / ?f6"/><draw:equation draw:name="f10" draw:formula="0 / ?f7"/><draw:equation draw:name="f11" draw:formula="86868 / ?f7"/></draw:enhanced-geometry></draw:custom-shape><draw:custom-shape svg:x="3.56333in" svg:y="0.43in" svg:width="0.06167in" svg:height="0.09333in" draw:id="id392" draw:style-name="a396" draw:name="Shape 180504"><svg:title/><svg:desc/><draw:enhanced-geometry draw:type="non-primitive" svg:viewBox="0 0 56388 85344" draw:enhanced-path="M 25908 0 C 39624 0 50292 9144 50292 21336 50292 32003 44196 41148 33528 53339 L 12192 74675 42672 74675 C 48768 74675 50292 73151 54864 67056 L 56388 67056 48768 85344 0 85344 0 83820 22860 59436 C 33528 48768 39624 36575 39624 25908 39624 15239 32004 9144 21336 9144 12192 9144 7620 12192 3048 24384 L 0 24384 C 3048 15239 4572 12192 7620 7620 13716 1524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3.63167in" svg:y="0.43022in" svg:width="0.03083in" svg:height="0.09477in" draw:id="id393" draw:style-name="a397" draw:name="Shape 180505"><svg:title/><svg:desc/><draw:enhanced-geometry draw:type="non-primitive" svg:viewBox="0 0 28194 86660" draw:enhanced-path="M 28194 0 L 28194 3113 27432 2840 C 16764 2840 12192 16556 12192 42464 12192 69896 16764 83612 27432 83612 L 28194 83337 28194 86383 27432 86660 C 19812 86660 13716 83612 9144 77516 3048 69896 0 54656 0 42464 0 27224 4572 11984 12192 4364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6660"/><draw:equation draw:name="f8" draw:formula="0 / ?f6"/><draw:equation draw:name="f9" draw:formula="28194 / ?f6"/><draw:equation draw:name="f10" draw:formula="0 / ?f7"/><draw:equation draw:name="f11" draw:formula="86660 / ?f7"/></draw:enhanced-geometry></draw:custom-shape><draw:custom-shape svg:x="3.6625in" svg:y="0.43in" svg:width="0.03083in" svg:height="0.0947in" draw:id="id394" draw:style-name="a398" draw:name="Shape 180506"><svg:title/><svg:desc/><draw:enhanced-geometry draw:type="non-primitive" svg:viewBox="0 0 28194 86590" draw:enhanced-path="M 762 0 C 16002 0 28194 16763 28194 42672 28194 59436 23622 73151 16002 80772 L 0 86590 0 83544 6358 81248 C 12572 76104 16002 63246 16002 42672 16002 23240 12572 10668 6358 5596 L 0 3321 0 20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6590"/><draw:equation draw:name="f8" draw:formula="0 / ?f6"/><draw:equation draw:name="f9" draw:formula="28194 / ?f6"/><draw:equation draw:name="f10" draw:formula="0 / ?f7"/><draw:equation draw:name="f11" draw:formula="86590 / ?f7"/></draw:enhanced-geometry></draw:custom-shape><draw:custom-shape svg:x="3.70167in" svg:y="0.43in" svg:width="0.06167in" svg:height="0.09333in" draw:id="id395" draw:style-name="a399" draw:name="Shape 180507"><svg:title/><svg:desc/><draw:enhanced-geometry draw:type="non-primitive" svg:viewBox="0 0 56388 85344" draw:enhanced-path="M 25908 0 C 39624 0 50292 9144 50292 21336 50292 32003 44196 41148 33528 53339 L 12192 74675 42672 74675 C 48768 74675 50292 73151 54864 67056 L 56388 67056 48768 85344 0 85344 0 83820 22860 59436 C 33528 48768 39624 36575 39624 25908 39624 15239 32004 9144 21336 9144 12192 9144 7620 12192 3048 24384 L 0 24384 C 3048 15239 4572 12192 9144 7620 13716 1524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3.77333in" svg:y="0.43in" svg:width="0.05333in" svg:height="0.095in" draw:id="id396" draw:style-name="a400" draw:name="Shape 180508"><svg:title/><svg:desc/><draw:enhanced-geometry draw:type="non-primitive" svg:viewBox="0 0 48768 86868" draw:enhanced-path="M 25908 0 C 36576 0 44196 6096 44196 16763 44196 22860 41148 27432 33528 33527 38100 36575 41148 38100 44196 41148 47244 44196 48768 50292 48768 56387 48768 65532 45720 73151 39624 79248 33528 83820 24384 86868 15240 86868 6096 86868 0 83820 0 79248 0 76200 1524 74675 4572 74675 7620 74675 9144 76200 13716 77724 18288 80772 19812 82296 24384 82296 33528 82296 39624 73151 39624 62484 39624 54863 35052 47244 27432 44196 24384 42672 21336 42672 13716 42672 L 13716 41148 C 22860 38100 25908 36575 30480 32003 33528 28956 35052 24384 35052 19812 35052 12192 28956 7620 21336 7620 13716 7620 7620 10668 3048 19812 L 0 19812 C 3048 12192 4572 9144 9144 6096 13716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6868"/><draw:equation draw:name="f8" draw:formula="0 / ?f6"/><draw:equation draw:name="f9" draw:formula="48768 / ?f6"/><draw:equation draw:name="f10" draw:formula="0 / ?f7"/><draw:equation draw:name="f11" draw:formula="86868 / ?f7"/></draw:enhanced-geometry></draw:custom-shape><draw:custom-shape svg:x="4.01167in" svg:y="0.48833in" svg:width="0.06833in" svg:height="0.01in" draw:id="id397" draw:style-name="a401" draw:name="Shape 180805"><svg:title/><svg:desc/><draw:enhanced-geometry draw:type="non-primitive" svg:viewBox="0 0 62484 9144" draw:enhanced-path="M 0 0 L 62484 0 624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9144"/><draw:equation draw:name="f8" draw:formula="0 / ?f6"/><draw:equation draw:name="f9" draw:formula="62484 / ?f6"/><draw:equation draw:name="f10" draw:formula="0 / ?f7"/><draw:equation draw:name="f11" draw:formula="9144 / ?f7"/></draw:enhanced-geometry></draw:custom-shape><draw:custom-shape svg:x="4.25667in" svg:y="0.43in" svg:width="0.08333in" svg:height="0.095in" draw:id="id398" draw:style-name="a402" draw:name="Shape 180510"><svg:title/><svg:desc/><draw:enhanced-geometry draw:type="non-primitive" svg:viewBox="0 0 76200 86868" draw:enhanced-path="M 42672 0 C 48768 0 54864 0 60960 3048 62484 3048 64008 3048 65532 3048 68580 3048 70104 1524 70104 0 L 73152 0 74676 27432 71628 27432 C 68580 19812 67056 16763 64008 12192 57912 7620 51816 4572 44196 4572 25908 4572 15240 18287 15240 42672 15240 56387 18288 68580 25908 74675 32004 79248 38100 80772 45720 80772 56388 80772 64008 77724 74676 68580 L 76200 70103 C 68580 80772 56388 86868 41148 86868 16764 86868 0 68580 0 44196 0 28956 4572 16763 15240 9144 22860 3048 32004 0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86868"/><draw:equation draw:name="f8" draw:formula="0 / ?f6"/><draw:equation draw:name="f9" draw:formula="76200 / ?f6"/><draw:equation draw:name="f10" draw:formula="0 / ?f7"/><draw:equation draw:name="f11" draw:formula="86868 / ?f7"/></draw:enhanced-geometry></draw:custom-shape><draw:custom-shape svg:x="4.34833in" svg:y="0.43014in" svg:width="0.04583in" svg:height="0.09485in" draw:id="id399" draw:style-name="a403" draw:name="Shape 180511"><svg:title/><svg:desc/><draw:enhanced-geometry draw:type="non-primitive" svg:viewBox="0 0 41910 86732" draw:enhanced-path="M 41910 0 L 41910 4729 22860 12056 C 18288 18151 15240 30344 15240 42536 15240 57776 19812 69968 25908 76064 30480 79112 36576 82160 41148 82160 L 41910 81813 41910 86585 41148 86732 C 28956 86732 18288 80636 10668 73015 4572 65396 0 53203 0 42536 0 23105 10287 8817 25717 2888 L 419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86732"/><draw:equation draw:name="f8" draw:formula="0 / ?f6"/><draw:equation draw:name="f9" draw:formula="41910 / ?f6"/><draw:equation draw:name="f10" draw:formula="0 / ?f7"/><draw:equation draw:name="f11" draw:formula="86732 / ?f7"/></draw:enhanced-geometry></draw:custom-shape><draw:custom-shape svg:x="4.39417in" svg:y="0.43in" svg:width="0.04583in" svg:height="0.09484in" draw:id="id400" draw:style-name="a404" draw:name="Shape 180512"><svg:title/><svg:desc/><draw:enhanced-geometry draw:type="non-primitive" svg:viewBox="0 0 41910 86721" draw:enhanced-path="M 762 0 C 12954 0 23622 4572 31242 13715 37338 21336 41910 32003 41910 42672 41910 62103 31623 77247 16192 83605 L 0 86721 0 81949 16002 74675 C 19050 71627 22098 68580 22098 65532 25146 59436 26670 50292 26670 42672 26670 18287 16002 4572 762 4572 L 0 4865 0 13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86721"/><draw:equation draw:name="f8" draw:formula="0 / ?f6"/><draw:equation draw:name="f9" draw:formula="41910 / ?f6"/><draw:equation draw:name="f10" draw:formula="0 / ?f7"/><draw:equation draw:name="f11" draw:formula="86721 / ?f7"/></draw:enhanced-geometry></draw:custom-shape><draw:custom-shape svg:x="4.44667in" svg:y="0.43166in" svg:width="0.095in" svg:height="0.09167in" draw:id="id401" draw:style-name="a405" draw:name="Shape 180513"><svg:title/><svg:desc/><draw:enhanced-geometry draw:type="non-primitive" svg:viewBox="0 0 86868 83820" draw:enhanced-path="M 0 0 L 21336 0 70104 60960 70104 18288 C 70104 10668 68580 6096 65532 4572 64008 3048 62484 3048 57912 1524 L 57912 0 86868 0 86868 1524 C 82296 3048 80772 3048 79248 4572 76200 6096 74676 10668 74676 18288 L 74676 83820 73152 83820 16764 15239 16764 64008 C 16764 77724 19812 80772 28956 80772 L 28956 83820 0 83820 0 80772 C 10668 79248 12192 77724 12192 64008 L 12192 9144 C 6096 3048 4572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83820"/><draw:equation draw:name="f8" draw:formula="0 / ?f6"/><draw:equation draw:name="f9" draw:formula="86868 / ?f6"/><draw:equation draw:name="f10" draw:formula="0 / ?f7"/><draw:equation draw:name="f11" draw:formula="83820 / ?f7"/></draw:enhanced-geometry></draw:custom-shape><draw:custom-shape svg:x="4.54667in" svg:y="0.43166in" svg:width="0.08in" svg:height="0.09167in" draw:id="id402" draw:style-name="a406" draw:name="Shape 180514"><svg:title/><svg:desc/><draw:enhanced-geometry draw:type="non-primitive" svg:viewBox="0 0 73152 83820" draw:enhanced-path="M 1524 0 L 71628 0 73152 21336 70104 21336 C 67056 7620 64008 4572 50292 4572 L 42672 4572 42672 70103 C 42672 79248 44196 80772 54864 80772 L 54864 83820 18288 83820 18288 80772 C 28956 80772 30480 79248 30480 68580 L 30480 4572 22860 4572 C 9144 4572 6096 7620 3048 21336 L 0 2133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83820"/><draw:equation draw:name="f8" draw:formula="0 / ?f6"/><draw:equation draw:name="f9" draw:formula="73152 / ?f6"/><draw:equation draw:name="f10" draw:formula="0 / ?f7"/><draw:equation draw:name="f11" draw:formula="83820 / ?f7"/></draw:enhanced-geometry></draw:custom-shape><draw:custom-shape svg:x="4.63167in" svg:y="0.43166in" svg:width="0.0425in" svg:height="0.09167in" draw:id="id403" draw:style-name="a407" draw:name="Shape 180515"><svg:title/><svg:desc/><draw:enhanced-geometry draw:type="non-primitive" svg:viewBox="0 0 38862 83820" draw:enhanced-path="M 0 0 L 35052 0 38862 525 38862 6434 30480 4572 C 24384 4572 24384 4572 24384 9144 L 24384 39624 C 30480 39624 34290 39243 37338 38481 L 38862 37857 38862 55092 30480 44196 24384 44196 24384 70103 C 24384 77724 25908 80772 35052 80772 L 35052 83820 0 83820 0 80772 C 9144 79248 10668 77724 10668 68580 L 10668 13715 C 10668 4572 914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83820"/><draw:equation draw:name="f8" draw:formula="0 / ?f6"/><draw:equation draw:name="f9" draw:formula="38862 / ?f6"/><draw:equation draw:name="f10" draw:formula="0 / ?f7"/><draw:equation draw:name="f11" draw:formula="83820 / ?f7"/></draw:enhanced-geometry></draw:custom-shape><draw:custom-shape svg:x="4.67417in" svg:y="0.43224in" svg:width="0.04583in" svg:height="0.09109in" draw:id="id404" draw:style-name="a408" draw:name="Shape 180516"><svg:title/><svg:desc/><draw:enhanced-geometry draw:type="non-primitive" svg:viewBox="0 0 41910 83294" draw:enhanced-path="M 0 0 L 12764 1760 C 17526 3284 21336 5570 23622 8618 26670 11666 28194 16238 28194 20810 28194 33002 20574 39098 5334 42146 L 31242 74151 C 34290 78722 37338 80246 41910 80246 L 41910 83294 22098 83294 0 54566 0 37332 6858 34526 C 11430 33002 14478 26906 14478 20810 14478 14714 12573 10523 8763 7856 L 0 59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83294"/><draw:equation draw:name="f8" draw:formula="0 / ?f6"/><draw:equation draw:name="f9" draw:formula="41910 / ?f6"/><draw:equation draw:name="f10" draw:formula="0 / ?f7"/><draw:equation draw:name="f11" draw:formula="83294 / ?f7"/></draw:enhanced-geometry></draw:custom-shape><draw:custom-shape svg:x="4.725in" svg:y="0.43196in" svg:width="0.04417in" svg:height="0.09137in" draw:id="id405" draw:style-name="a409" draw:name="Shape 180517"><svg:title/><svg:desc/><draw:enhanced-geometry draw:type="non-primitive" svg:viewBox="0 0 40386 83551" draw:enhanced-path="M 40386 0 L 40386 18171 39624 16494 25908 50023 40386 50023 40386 56119 22860 56119 16764 69835 C 16764 71358 16764 74407 16764 75931 16764 78979 18288 80503 24384 80503 L 24384 83551 0 83551 0 80503 C 6096 80503 7620 77455 15240 59167 L 403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83551"/><draw:equation draw:name="f8" draw:formula="0 / ?f6"/><draw:equation draw:name="f9" draw:formula="40386 / ?f6"/><draw:equation draw:name="f10" draw:formula="0 / ?f7"/><draw:equation draw:name="f11" draw:formula="83551 / ?f7"/></draw:enhanced-geometry></draw:custom-shape><draw:custom-shape svg:x="4.76917in" svg:y="0.43in" svg:width="0.05083in" svg:height="0.09333in" draw:id="id406" draw:style-name="a410" draw:name="Shape 180518"><svg:title/><svg:desc/><draw:enhanced-geometry draw:type="non-primitive" svg:viewBox="0 0 46482 85344" draw:enhanced-path="M 762 0 L 3810 0 35814 71627 C 40386 80772 40386 82296 46482 82296 L 46482 85344 14478 85344 14478 82296 C 19050 82296 20574 82296 22098 80772 22098 80772 23622 79248 23622 77724 23622 76200 22098 73151 20574 70103 L 16002 57912 0 57912 0 51815 14478 51815 0 19964 0 1793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draw:equation draw:name="f7" draw:formula="?f4 / 85344"/><draw:equation draw:name="f8" draw:formula="0 / ?f6"/><draw:equation draw:name="f9" draw:formula="46482 / ?f6"/><draw:equation draw:name="f10" draw:formula="0 / ?f7"/><draw:equation draw:name="f11" draw:formula="85344 / ?f7"/></draw:enhanced-geometry></draw:custom-shape><draw:custom-shape svg:x="4.825in" svg:y="0.43166in" svg:width="0.08in" svg:height="0.09167in" draw:id="id407" draw:style-name="a411" draw:name="Shape 180519"><svg:title/><svg:desc/><draw:enhanced-geometry draw:type="non-primitive" svg:viewBox="0 0 73152 83820" draw:enhanced-path="M 1524 0 L 71628 0 73152 21336 70104 21336 C 67056 7620 64008 4572 50292 4572 L 42672 4572 42672 70103 C 42672 79248 44196 80772 54864 80772 L 54864 83820 18288 83820 18288 80772 C 28956 80772 30480 79248 30480 68580 L 30480 4572 22860 4572 C 9144 4572 6096 7620 3048 21336 L 0 2133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83820"/><draw:equation draw:name="f8" draw:formula="0 / ?f6"/><draw:equation draw:name="f9" draw:formula="73152 / ?f6"/><draw:equation draw:name="f10" draw:formula="0 / ?f7"/><draw:equation draw:name="f11" draw:formula="83820 / ?f7"/></draw:enhanced-geometry></draw:custom-shape><draw:custom-shape svg:x="4.91333in" svg:y="0.43015in" svg:width="0.04417in" svg:height="0.09485in" draw:id="id408" draw:style-name="a412" draw:name="Shape 180520"><svg:title/><svg:desc/><draw:enhanced-geometry draw:type="non-primitive" svg:viewBox="0 0 40386 86730" draw:enhanced-path="M 40386 0 L 40386 4727 21336 12054 C 16764 18149 13716 30342 13716 42534 13716 57774 18288 69966 24384 76062 28956 79110 35052 82158 39624 82158 L 40386 81812 40386 86583 39624 86730 C 27432 86730 16764 80634 9144 73013 3048 65394 0 53202 0 42534 0 23103 9430 8815 24432 2886 L 403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86730"/><draw:equation draw:name="f8" draw:formula="0 / ?f6"/><draw:equation draw:name="f9" draw:formula="40386 / ?f6"/><draw:equation draw:name="f10" draw:formula="0 / ?f7"/><draw:equation draw:name="f11" draw:formula="86730 / ?f7"/></draw:enhanced-geometry></draw:custom-shape><draw:custom-shape svg:x="4.9575in" svg:y="0.43in" svg:width="0.04583in" svg:height="0.09484in" draw:id="id409" draw:style-name="a413" draw:name="Shape 180521"><svg:title/><svg:desc/><draw:enhanced-geometry draw:type="non-primitive" svg:viewBox="0 0 41910 86721" draw:enhanced-path="M 762 0 C 12954 0 23622 4572 31242 13715 37338 21336 41910 32003 41910 42672 41910 62103 31623 77247 16192 83605 L 0 86721 0 81949 16002 74675 C 19050 71627 22098 68580 22098 65532 25146 59436 26670 50292 26670 42672 26670 18287 16002 4572 762 4572 L 0 4865 0 13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86721"/><draw:equation draw:name="f8" draw:formula="0 / ?f6"/><draw:equation draw:name="f9" draw:formula="41910 / ?f6"/><draw:equation draw:name="f10" draw:formula="0 / ?f7"/><draw:equation draw:name="f11" draw:formula="86721 / ?f7"/></draw:enhanced-geometry></draw:custom-shape><draw:custom-shape svg:x="5.045in" svg:y="0.43166in" svg:width="0.095in" svg:height="0.09167in" draw:id="id410" draw:style-name="a414" draw:name="Shape 180522"><svg:title/><svg:desc/><draw:enhanced-geometry draw:type="non-primitive" svg:viewBox="0 0 86868 83820" draw:enhanced-path="M 0 0 L 21336 0 70104 60960 70104 18288 C 70104 10668 68580 6096 65532 4572 64008 3048 62484 3048 57912 1524 L 57912 0 86868 0 86868 1524 C 82296 3048 80772 3048 79248 4572 76200 6096 74676 10668 74676 18288 L 74676 83820 73152 83820 16764 15239 16764 64008 C 16764 77724 19812 80772 28956 80772 L 28956 83820 0 83820 0 80772 C 10668 79248 12192 77724 12192 64008 L 12192 9144 C 6096 3048 4572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83820"/><draw:equation draw:name="f8" draw:formula="0 / ?f6"/><draw:equation draw:name="f9" draw:formula="86868 / ?f6"/><draw:equation draw:name="f10" draw:formula="0 / ?f7"/><draw:equation draw:name="f11" draw:formula="83820 / ?f7"/></draw:enhanced-geometry></draw:custom-shape><draw:custom-shape svg:x="5.14333in" svg:y="0.43025in" svg:width="0.02083in" svg:height="0.03808in" draw:id="id411" draw:style-name="a415" draw:name="Shape 180523"><svg:title/><svg:desc/><draw:enhanced-geometry draw:type="non-primitive" svg:viewBox="0 0 19050 34821" draw:enhanced-path="M 19050 0 L 19050 3313 18288 2817 C 13716 2817 9144 7389 9144 11961 9144 18057 10668 22629 12192 25677 L 19050 29792 19050 34539 18288 34821 C 7620 34821 0 27201 0 16533 0 11199 1905 7008 5334 4151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34821"/><draw:equation draw:name="f8" draw:formula="0 / ?f6"/><draw:equation draw:name="f9" draw:formula="19050 / ?f6"/><draw:equation draw:name="f10" draw:formula="0 / ?f7"/><draw:equation draw:name="f11" draw:formula="34821 / ?f7"/></draw:enhanced-geometry></draw:custom-shape><draw:custom-shape svg:x="5.16417in" svg:y="0.43in" svg:width="0.02083in" svg:height="0.03802in" draw:id="id412" draw:style-name="a416" draw:name="Shape 180524"><svg:title/><svg:desc/><draw:enhanced-geometry draw:type="non-primitive" svg:viewBox="0 0 19050 34769" draw:enhanced-path="M 762 0 C 11430 0 19050 6096 19050 16763 19050 22097 16764 26669 13144 29908 L 0 34769 0 30022 762 30480 C 6858 30480 9906 27432 9906 19812 9906 15240 8763 11049 6858 8001 L 0 3543 0 23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34769"/><draw:equation draw:name="f8" draw:formula="0 / ?f6"/><draw:equation draw:name="f9" draw:formula="19050 / ?f6"/><draw:equation draw:name="f10" draw:formula="0 / ?f7"/><draw:equation draw:name="f11" draw:formula="34769 / ?f7"/></draw:enhanced-geometry></draw:custom-shape><draw:custom-shape svg:x="5.23667in" svg:y="0.43in" svg:width="0.03833in" svg:height="0.09333in" draw:id="id413" draw:style-name="a417" draw:name="Shape 180525"><svg:title/><svg:desc/><draw:enhanced-geometry draw:type="non-primitive" svg:viewBox="0 0 35052 85344" draw:enhanced-path="M 22860 0 L 22860 74675 C 22860 80772 25908 82296 35052 82296 L 35052 85344 0 85344 0 82296 C 10668 82296 12192 80772 12192 73151 L 12192 15239 C 12192 12192 12192 9144 9144 9144 7620 9144 6096 10668 3048 10668 L 0 12192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5.29667in" svg:y="0.43in" svg:width="0.05333in" svg:height="0.095in" draw:id="id414" draw:style-name="a418" draw:name="Shape 180526"><svg:title/><svg:desc/><draw:enhanced-geometry draw:type="non-primitive" svg:viewBox="0 0 48768 86868" draw:enhanced-path="M 25908 0 C 36576 0 45720 6096 45720 16763 45720 22860 41148 27432 33528 33527 38100 36575 41148 38100 44196 41148 47244 44196 48768 50292 48768 56387 48768 65532 45720 73151 39624 79248 33528 83820 24384 86868 15240 86868 6096 86868 0 83820 0 79248 0 76200 3048 74675 4572 74675 7620 74675 9144 76200 13716 77724 18288 80772 19812 82296 24384 82296 33528 82296 39624 73151 39624 62484 39624 54863 35052 47244 27432 44196 24384 42672 21336 42672 13716 42672 L 13716 41148 C 22860 38100 25908 36575 30480 32003 33528 28956 35052 24384 35052 19812 35052 12192 28956 7620 21336 7620 13716 7620 7620 10668 3048 19812 L 0 19812 C 3048 12192 4572 9144 9144 6096 13716 1524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6868"/><draw:equation draw:name="f8" draw:formula="0 / ?f6"/><draw:equation draw:name="f9" draw:formula="48768 / ?f6"/><draw:equation draw:name="f10" draw:formula="0 / ?f7"/><draw:equation draw:name="f11" draw:formula="86868 / ?f7"/></draw:enhanced-geometry></draw:custom-shape><draw:custom-shape svg:x="5.36in" svg:y="0.43in" svg:width="0.04in" svg:height="0.095in" draw:id="id415" draw:style-name="a419" draw:name="Shape 180527"><svg:title/><svg:desc/><draw:enhanced-geometry draw:type="non-primitive" svg:viewBox="0 0 36576 86868" draw:enhanced-path="M 28956 0 L 36576 0 9144 86868 0 86868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6868"/><draw:equation draw:name="f8" draw:formula="0 / ?f6"/><draw:equation draw:name="f9" draw:formula="36576 / ?f6"/><draw:equation draw:name="f10" draw:formula="0 / ?f7"/><draw:equation draw:name="f11" draw:formula="86868 / ?f7"/></draw:enhanced-geometry></draw:custom-shape><draw:custom-shape svg:x="5.40333in" svg:y="0.43in" svg:width="0.06167in" svg:height="0.09333in" draw:id="id416" draw:style-name="a420" draw:name="Shape 180528"><svg:title/><svg:desc/><draw:enhanced-geometry draw:type="non-primitive" svg:viewBox="0 0 56388 85344" draw:enhanced-path="M 27432 0 C 39624 0 50292 9144 50292 21336 50292 32003 45720 41148 33528 53339 L 12192 74675 42672 74675 C 48768 74675 50292 73151 54864 67056 L 56388 67056 48768 85344 0 85344 0 83820 22860 59436 C 33528 48768 39624 36575 39624 25908 39624 15239 32004 9144 21336 9144 12192 9144 7620 12192 3048 24384 L 0 24384 C 3048 15239 4572 12192 9144 7620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5.47333in" svg:y="0.43022in" svg:width="0.03083in" svg:height="0.09477in" draw:id="id417" draw:style-name="a421" draw:name="Shape 180529"><svg:title/><svg:desc/><draw:enhanced-geometry draw:type="non-primitive" svg:viewBox="0 0 28194 86660" draw:enhanced-path="M 28194 0 L 28194 3090 21193 5388 C 14764 10460 12192 23033 12192 42464 12192 69896 16764 83612 27432 83612 L 28194 83359 28194 86383 27432 86660 C 19812 86660 13716 83612 9144 77516 3048 69896 0 54656 0 42464 0 27224 4572 11984 12192 4364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6660"/><draw:equation draw:name="f8" draw:formula="0 / ?f6"/><draw:equation draw:name="f9" draw:formula="28194 / ?f6"/><draw:equation draw:name="f10" draw:formula="0 / ?f7"/><draw:equation draw:name="f11" draw:formula="86660 / ?f7"/></draw:enhanced-geometry></draw:custom-shape><draw:custom-shape svg:x="5.50417in" svg:y="0.43in" svg:width="0.03083in" svg:height="0.0947in" draw:id="id418" draw:style-name="a422" draw:name="Shape 180530"><svg:title/><svg:desc/><draw:enhanced-geometry draw:type="non-primitive" svg:viewBox="0 0 28194 86591" draw:enhanced-path="M 762 0 C 17526 0 28194 16763 28194 42672 28194 59436 23622 73151 16002 80772 L 0 86591 0 83567 7001 81248 C 13430 76104 16002 63246 16002 42672 16002 16763 9906 3048 762 3048 L 0 3298 0 20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6591"/><draw:equation draw:name="f8" draw:formula="0 / ?f6"/><draw:equation draw:name="f9" draw:formula="28194 / ?f6"/><draw:equation draw:name="f10" draw:formula="0 / ?f7"/><draw:equation draw:name="f11" draw:formula="86591 / ?f7"/></draw:enhanced-geometry></draw:custom-shape><draw:custom-shape svg:x="5.54333in" svg:y="0.43in" svg:width="0.06167in" svg:height="0.09333in" draw:id="id419" draw:style-name="a423" draw:name="Shape 180531"><svg:title/><svg:desc/><draw:enhanced-geometry draw:type="non-primitive" svg:viewBox="0 0 56388 85344" draw:enhanced-path="M 27432 0 C 39624 0 50292 9144 50292 21336 50292 32003 45720 41148 33528 53339 L 12192 74675 42672 74675 C 48768 74675 50292 73151 54864 67056 L 56388 67056 48768 85344 0 85344 0 83820 22860 59436 C 33528 48768 39624 36575 39624 25908 39624 15239 32004 9144 21336 9144 12192 9144 7620 12192 3048 24384 L 0 24384 C 3048 15239 4572 12192 9144 7620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5.61167in" svg:y="0.46in" svg:width="0.02167in" svg:height="0.04in" draw:id="id420" draw:style-name="a424" draw:name="Shape 180532"><svg:title/><svg:desc/><draw:enhanced-geometry draw:type="non-primitive" svg:viewBox="0 0 19812 36576" draw:enhanced-path="M 19812 0 L 19812 6096 4572 27431 19812 27431 19812 36576 0 36576 0 27431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6576"/><draw:equation draw:name="f8" draw:formula="0 / ?f6"/><draw:equation draw:name="f9" draw:formula="19812 / ?f6"/><draw:equation draw:name="f10" draw:formula="0 / ?f7"/><draw:equation draw:name="f11" draw:formula="36576 / ?f7"/></draw:enhanced-geometry></draw:custom-shape><draw:custom-shape svg:x="5.63333in" svg:y="0.43in" svg:width="0.04167in" svg:height="0.09333in" draw:id="id421" draw:style-name="a425" draw:name="Shape 180533"><svg:title/><svg:desc/><draw:enhanced-geometry draw:type="non-primitive" svg:viewBox="0 0 38100 85344" draw:enhanced-path="M 19812 0 L 24384 0 24384 54863 38100 54863 38100 64008 24384 64008 24384 85344 15240 85344 15240 64008 0 64008 0 54863 15240 54863 15240 12192 0 33528 0 2743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5344"/><draw:equation draw:name="f8" draw:formula="0 / ?f6"/><draw:equation draw:name="f9" draw:formula="38100 / ?f6"/><draw:equation draw:name="f10" draw:formula="0 / ?f7"/><draw:equation draw:name="f11" draw:formula="85344 / ?f7"/></draw:enhanced-geometry></draw:custom-shape><draw:custom-shape svg:x="5.68833in" svg:y="0.50833in" svg:width="0.015in" svg:height="0.015in" draw:id="id422" draw:style-name="a426" draw:name="Shape 180534"><svg:title/><svg:desc/><draw:enhanced-geometry draw:type="non-primitive" svg:viewBox="0 0 13716 13716" draw:enhanced-path="M 6096 0 C 10668 0 13716 3048 13716 7620 13716 10668 10668 13716 6096 13716 3048 13716 0 10668 0 7620 0 3048 3048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g><draw:custom-shape svg:x="1.63833in" svg:y="0.93381in" svg:width="0.03167in" svg:height="0.02785in" draw:id="id424" draw:style-name="a428" draw:name="Group 180535"><svg:title/><svg:desc/><draw:enhanced-geometry draw:type="non-primitive" svg:viewBox="0 0 28956 25467" draw:enhanced-path="M 28956 0 L 28956 12377 18097 14608 C 14859 16704 12954 20133 12192 25467 L 0 25467 C 0 17847 1524 13275 6096 8703 8382 5655 11811 3369 16192 1845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5467"/><draw:equation draw:name="f8" draw:formula="0 / ?f6"/><draw:equation draw:name="f9" draw:formula="28956 / ?f6"/><draw:equation draw:name="f10" draw:formula="0 / ?f7"/><draw:equation draw:name="f11" draw:formula="25467 / ?f7"/></draw:enhanced-geometry></draw:custom-shape><draw:custom-shape svg:x="5.80833in" svg:y="0.93333in" svg:width="0.07167in" svg:height="0.09333in" draw:id="id425" draw:style-name="a429" draw:name="Group 180537"><svg:title/><svg:desc/><draw:enhanced-geometry draw:type="non-primitive" svg:viewBox="0 0 65532 85344" draw:enhanced-path="M 32004 0 C 51816 0 60960 9144 60960 24384 L 48768 24384 C 47244 15239 42672 12192 32004 12192 21336 12192 15240 15239 15240 22860 15240 28956 19812 32003 30480 35052 L 42672 38100 C 57912 41148 65532 48768 65532 59436 65532 74676 51816 85344 32004 85344 10668 85344 1524 76200 0 57912 L 13716 57912 C 13716 64008 15240 65532 16764 68580 19812 71627 25908 73152 33528 73152 44196 73152 51816 68580 51816 60960 51816 54864 48768 51815 39624 50292 L 27432 47244 C 9144 42672 1524 36576 1524 24384 1524 9144 1371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85344"/><draw:equation draw:name="f8" draw:formula="0 / ?f6"/><draw:equation draw:name="f9" draw:formula="65532 / ?f6"/><draw:equation draw:name="f10" draw:formula="0 / ?f7"/><draw:equation draw:name="f11" draw:formula="85344 / ?f7"/></draw:enhanced-geometry></draw:custom-shape><draw:g draw:z-index="251667456" draw:name="Group 180539" draw:id="id430" draw:style-name="a434" text:anchor-type="paragraph"><svg:title/><svg:desc/><draw:custom-shape svg:x="6.50167in" svg:y="0.93333in" svg:width="0.07333in" svg:height="0.09333in" draw:id="id426" draw:style-name="a430" draw:name="Shape 180540"><svg:title/><svg:desc/><draw:enhanced-geometry draw:type="non-primitive" svg:viewBox="0 0 67056 85344" draw:enhanced-path="M 35052 0 C 45720 0 56388 4572 60960 12192 64008 15239 65532 21336 67056 28956 L 53340 28956 C 51816 18288 45720 12192 35052 12192 21336 12192 13716 22860 13716 42672 13716 62484 21336 73152 35052 73152 45720 73152 53340 67056 54864 54864 L 67056 54864 C 65532 73152 53340 85344 35052 85344 13716 85344 0 68580 0 42672 0 16764 13716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85344"/><draw:equation draw:name="f8" draw:formula="0 / ?f6"/><draw:equation draw:name="f9" draw:formula="67056 / ?f6"/><draw:equation draw:name="f10" draw:formula="0 / ?f7"/><draw:equation draw:name="f11" draw:formula="85344 / ?f7"/></draw:enhanced-geometry></draw:custom-shape><draw:custom-shape svg:x="6.58667in" svg:y="0.97273in" svg:width="0.03667in" svg:height="0.05393in" draw:id="id427" draw:style-name="a431" draw:name="Shape 180541"><svg:title/><svg:desc/><draw:enhanced-geometry draw:type="non-primitive" svg:viewBox="0 0 33528 49313" draw:enhanced-path="M 33528 0 L 33528 10904 32004 11213 C 18288 12737 13716 17308 13716 24929 13716 32548 18288 38645 28956 38645 L 33528 36740 33528 47890 25908 49313 C 10668 49313 0 40169 0 24929 0 15784 4572 8165 13716 3593 17145 2450 19717 2164 28504 807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49313"/><draw:equation draw:name="f8" draw:formula="0 / ?f6"/><draw:equation draw:name="f9" draw:formula="33528 / ?f6"/><draw:equation draw:name="f10" draw:formula="0 / ?f7"/><draw:equation draw:name="f11" draw:formula="49313 / ?f7"/></draw:enhanced-geometry></draw:custom-shape><draw:custom-shape svg:x="6.59in" svg:y="0.93358in" svg:width="0.03333in" svg:height="0.02808in" draw:id="id428" draw:style-name="a432" draw:name="Shape 180542"><svg:title/><svg:desc/><draw:enhanced-geometry draw:type="non-primitive" svg:viewBox="0 0 30480 25679" draw:enhanced-path="M 30480 0 L 30480 12280 18288 14820 C 15240 16916 13716 20345 13716 25679 L 0 25679 C 0 18059 1524 13487 6096 8915 8382 5867 12192 3581 16764 2057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5679"/><draw:equation draw:name="f8" draw:formula="0 / ?f6"/><draw:equation draw:name="f9" draw:formula="30480 / ?f6"/><draw:equation draw:name="f10" draw:formula="0 / ?f7"/><draw:equation draw:name="f11" draw:formula="25679 / ?f7"/></draw:enhanced-geometry></draw:custom-shape><draw:custom-shape svg:x="6.62333in" svg:y="0.93333in" svg:width="0.045in" svg:height="0.09333in" draw:id="id429" draw:style-name="a433" draw:name="Shape 180543"><svg:title/><svg:desc/><draw:enhanced-geometry draw:type="non-primitive" svg:viewBox="0 0 41148 85344" draw:enhanced-path="M 1524 0 C 21336 0 32004 7620 32004 21336 L 32004 68580 C 32004 71627 33528 74676 38100 74676 39624 74676 39624 74676 41148 74676 L 41148 83820 C 36576 85344 35052 85344 32004 85344 24384 85344 19812 82296 19812 73152 15240 77724 11049 80772 6667 82677 L 0 83921 0 72771 13716 67056 C 18288 64008 19812 60960 19812 56388 L 19812 42672 C 17526 43434 15621 43815 12573 44386 L 0 46935 0 36031 6096 35052 C 15240 33527 19812 32003 19812 25908 L 19812 22860 C 19812 15239 12192 12192 1524 12192 L 0 12509 0 22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5344"/><draw:equation draw:name="f8" draw:formula="0 / ?f6"/><draw:equation draw:name="f9" draw:formula="41148 / ?f6"/><draw:equation draw:name="f10" draw:formula="0 / ?f7"/><draw:equation draw:name="f11" draw:formula="85344 / ?f7"/></draw:enhanced-geometry></draw:custom-shape></draw:g></text:p>
      </style:header-left>
    </style:master-page>
    <style:master-page style:next-style-name="MP1" style:name="MPF1" style:page-layout-name="PL1">
      <style:header>
        <text:p text:style-name="P13"><draw:g draw:z-index="251671552" draw:name="Group 180352" draw:id="id482" draw:style-name="a486" text:anchor-type="paragraph"><svg:title/><svg:desc/><draw:custom-shape svg:x="2.56in" svg:y="0.43166in" svg:width="0.04083in" svg:height="0.09167in" draw:id="id431" draw:style-name="a435" draw:name="Shape 180353"><svg:title/><svg:desc/><draw:enhanced-geometry draw:type="non-primitive" svg:viewBox="0 0 37338 83820" draw:enhanced-path="M 0 0 L 33528 0 37338 526 37338 7023 27432 4572 C 24384 4572 22860 4572 22860 9144 L 22860 41148 C 25908 41148 27432 41148 30480 41148 L 37338 39234 37338 46773 32004 47244 C 28956 47244 25908 47244 22860 45720 L 22860 70103 C 22860 79248 25908 80772 35052 80772 L 35052 83820 0 83820 0 80772 C 9144 79248 10668 79248 10668 68580 L 10668 13715 C 10668 4572 914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3820"/><draw:equation draw:name="f8" draw:formula="0 / ?f6"/><draw:equation draw:name="f9" draw:formula="37338 / ?f6"/><draw:equation draw:name="f10" draw:formula="0 / ?f7"/><draw:equation draw:name="f11" draw:formula="83820 / ?f7"/></draw:enhanced-geometry></draw:custom-shape><draw:custom-shape svg:x="2.60083in" svg:y="0.43224in" svg:width="0.03083in" svg:height="0.05058in" draw:id="id432" draw:style-name="a436" draw:name="Shape 180354"><svg:title/><svg:desc/><draw:enhanced-geometry draw:type="non-primitive" svg:viewBox="0 0 28194 46248" draw:enhanced-path="M 0 0 L 12764 1760 C 17526 3284 21336 5570 23622 8618 26670 11666 28194 16238 28194 22334 28194 29954 23622 37575 16002 42146 13716 43670 11049 44813 7620 45575 L 0 46248 0 38708 9525 36050 C 12954 33002 14478 28430 14478 22334 14478 16238 12573 11666 8573 8618 L 0 64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6248"/><draw:equation draw:name="f8" draw:formula="0 / ?f6"/><draw:equation draw:name="f9" draw:formula="28194 / ?f6"/><draw:equation draw:name="f10" draw:formula="0 / ?f7"/><draw:equation draw:name="f11" draw:formula="46248 / ?f7"/></draw:enhanced-geometry></draw:custom-shape><draw:custom-shape svg:x="2.63667in" svg:y="0.43166in" svg:width="0.04167in" svg:height="0.09167in" draw:id="id433" draw:style-name="a437" draw:name="Shape 180355"><svg:title/><svg:desc/><draw:enhanced-geometry draw:type="non-primitive" svg:viewBox="0 0 38100 83820" draw:enhanced-path="M 0 0 L 35052 0 38100 420 38100 6265 30480 4572 C 24384 4572 22860 4572 22860 9144 L 22860 39624 C 28956 39624 33147 39243 36576 38481 L 38100 37909 38100 54102 30480 44196 22860 44196 22860 70103 C 22860 77724 25908 80772 35052 80772 L 35052 83820 0 83820 0 80772 C 9144 79248 10668 77724 10668 68580 L 10668 13715 C 10668 4572 914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3820"/><draw:equation draw:name="f8" draw:formula="0 / ?f6"/><draw:equation draw:name="f9" draw:formula="38100 / ?f6"/><draw:equation draw:name="f10" draw:formula="0 / ?f7"/><draw:equation draw:name="f11" draw:formula="83820 / ?f7"/></draw:enhanced-geometry></draw:custom-shape><draw:custom-shape svg:x="2.67833in" svg:y="0.43212in" svg:width="0.04667in" svg:height="0.09121in" draw:id="id434" draw:style-name="a438" draw:name="Shape 180356"><svg:title/><svg:desc/><draw:enhanced-geometry draw:type="non-primitive" svg:viewBox="0 0 42672 83399" draw:enhanced-path="M 0 0 L 13526 1866 C 18288 3389 22098 5675 24384 8723 27432 11771 28956 16343 28956 20916 28956 33107 21336 39204 6096 42251 L 32004 74256 C 35052 78827 38100 80351 42672 80351 L 42672 83399 22860 83399 0 53681 0 37489 7620 34631 C 12192 33107 15240 27011 15240 20916 15240 14819 13335 10628 9525 7961 L 0 58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83399"/><draw:equation draw:name="f8" draw:formula="0 / ?f6"/><draw:equation draw:name="f9" draw:formula="42672 / ?f6"/><draw:equation draw:name="f10" draw:formula="0 / ?f7"/><draw:equation draw:name="f11" draw:formula="83399 / ?f7"/></draw:enhanced-geometry></draw:custom-shape><draw:custom-shape svg:x="2.73in" svg:y="0.43in" svg:width="0.04583in" svg:height="0.095in" draw:id="id435" draw:style-name="a439" draw:name="Shape 180357"><svg:title/><svg:desc/><draw:enhanced-geometry draw:type="non-primitive" svg:viewBox="0 0 41910 86868" draw:enhanced-path="M 41148 0 L 41910 143 41910 4741 41148 4572 C 35052 4572 27432 7620 22860 12192 18288 18287 15240 30480 15240 42672 15240 57912 19812 70103 25908 76200 30480 79248 36576 82296 41148 82296 L 41910 81949 41910 86719 41148 86868 C 28956 86868 18288 80772 10668 73151 4572 65532 0 53339 0 42672 0 16763 18288 0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86868"/><draw:equation draw:name="f8" draw:formula="0 / ?f6"/><draw:equation draw:name="f9" draw:formula="41910 / ?f6"/><draw:equation draw:name="f10" draw:formula="0 / ?f7"/><draw:equation draw:name="f11" draw:formula="86868 / ?f7"/></draw:enhanced-geometry></draw:custom-shape><draw:custom-shape svg:x="2.77583in" svg:y="0.43015in" svg:width="0.04417in" svg:height="0.09468in" draw:id="id436" draw:style-name="a440" draw:name="Shape 180358"><svg:title/><svg:desc/><draw:enhanced-geometry draw:type="non-primitive" svg:viewBox="0 0 40386 86576" draw:enhanced-path="M 0 0 L 17526 3286 C 22860 5572 27432 9001 31242 13573 37338 21193 40386 31861 40386 42529 40386 61960 30956 77105 15955 83462 L 0 86576 0 81807 16002 74532 C 19050 71485 22098 68437 22098 65389 25146 59293 26670 50149 26670 42529 26670 24241 20669 11954 10597 6953 L 0 45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86576"/><draw:equation draw:name="f8" draw:formula="0 / ?f6"/><draw:equation draw:name="f9" draw:formula="40386 / ?f6"/><draw:equation draw:name="f10" draw:formula="0 / ?f7"/><draw:equation draw:name="f11" draw:formula="86576 / ?f7"/></draw:enhanced-geometry></draw:custom-shape><draw:custom-shape svg:x="2.82833in" svg:y="0.43392in" svg:width="0.04333in" svg:height="0.08941in" draw:id="id437" draw:style-name="a441" draw:name="Shape 180359"><svg:title/><svg:desc/><draw:enhanced-geometry draw:type="non-primitive" svg:viewBox="0 0 39624 81758" draw:enhanced-path="M 39624 0 L 39624 14702 24384 48230 39624 48230 39624 54326 22860 54326 16764 68042 C 16764 69566 16764 72614 16764 74138 16764 77186 18288 78710 24384 78710 L 24384 81758 0 81758 0 78710 C 6096 78710 7620 75662 15240 57374 L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1758"/><draw:equation draw:name="f8" draw:formula="0 / ?f6"/><draw:equation draw:name="f9" draw:formula="39624 / ?f6"/><draw:equation draw:name="f10" draw:formula="0 / ?f7"/><draw:equation draw:name="f11" draw:formula="81758 / ?f7"/></draw:enhanced-geometry></draw:custom-shape><draw:custom-shape svg:x="2.87167in" svg:y="0.43in" svg:width="0.05167in" svg:height="0.09333in" draw:id="id438" draw:style-name="a442" draw:name="Shape 180360"><svg:title/><svg:desc/><draw:enhanced-geometry draw:type="non-primitive" svg:viewBox="0 0 47244 85344" draw:enhanced-path="M 1524 0 L 4572 0 36576 71627 C 39624 80772 41148 82296 47244 82296 L 47244 85344 15240 85344 15240 82296 C 19812 82296 21336 82296 22860 80772 22860 80772 24384 79248 24384 77724 24384 76200 22860 73151 21336 70103 L 16764 57912 0 57912 0 51815 15240 51815 0 18287 0 358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85344"/><draw:equation draw:name="f8" draw:formula="0 / ?f6"/><draw:equation draw:name="f9" draw:formula="47244 / ?f6"/><draw:equation draw:name="f10" draw:formula="0 / ?f7"/><draw:equation draw:name="f11" draw:formula="85344 / ?f7"/></draw:enhanced-geometry></draw:custom-shape><draw:custom-shape svg:x="2.92833in" svg:y="0.43166in" svg:width="0.05167in" svg:height="0.09167in" draw:id="id439" draw:style-name="a443" draw:name="Shape 180361"><svg:title/><svg:desc/><draw:enhanced-geometry draw:type="non-primitive" svg:viewBox="0 0 47244 83820" draw:enhanced-path="M 0 0 L 33528 0 47244 1789 47244 8763 30480 4572 C 24384 4572 24384 4572 24384 9144 L 24384 73151 C 24384 77724 25908 77724 30480 77724 L 47244 74580 47244 81997 35052 83820 0 83820 0 80772 C 9144 80772 10668 77724 10668 70103 L 10668 13715 C 10668 4572 914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83820"/><draw:equation draw:name="f8" draw:formula="0 / ?f6"/><draw:equation draw:name="f9" draw:formula="47244 / ?f6"/><draw:equation draw:name="f10" draw:formula="0 / ?f7"/><draw:equation draw:name="f11" draw:formula="83820 / ?f7"/></draw:enhanced-geometry></draw:custom-shape><draw:custom-shape svg:x="2.98in" svg:y="0.43362in" svg:width="0.04in" svg:height="0.08772in" draw:id="id440" draw:style-name="a444" draw:name="Shape 180362"><svg:title/><svg:desc/><draw:enhanced-geometry draw:type="non-primitive" svg:viewBox="0 0 36576 80208" draw:enhanced-path="M 0 0 L 7644 997 C 26289 6498 36576 19928 36576 39359 36576 51550 32004 63743 22860 71362 19050 74411 14097 77078 8191 78983 L 0 80208 0 72791 7620 71362 C 18288 65267 22860 54599 22860 39359 22860 25643 18288 14974 7620 8879 L 0 69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0208"/><draw:equation draw:name="f8" draw:formula="0 / ?f6"/><draw:equation draw:name="f9" draw:formula="36576 / ?f6"/><draw:equation draw:name="f10" draw:formula="0 / ?f7"/><draw:equation draw:name="f11" draw:formula="80208 / ?f7"/></draw:enhanced-geometry></draw:custom-shape><draw:custom-shape svg:x="3.065in" svg:y="0.43166in" svg:width="0.095in" svg:height="0.09167in" draw:id="id441" draw:style-name="a445" draw:name="Shape 180363"><svg:title/><svg:desc/><draw:enhanced-geometry draw:type="non-primitive" svg:viewBox="0 0 86868 83820" draw:enhanced-path="M 0 0 L 21336 0 70104 60960 70104 18288 C 70104 10668 68580 6096 65532 4572 64008 3048 62484 3048 57912 1524 L 57912 0 86868 0 86868 1524 C 82296 3048 80772 3048 79248 4572 76200 6096 74676 10668 74676 18288 L 74676 83820 73152 83820 16764 15239 16764 64008 C 16764 77724 19812 80772 28956 80772 L 28956 83820 0 83820 0 80772 C 9144 79248 12192 77724 12192 64008 L 12192 9144 C 6096 3048 4572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83820"/><draw:equation draw:name="f8" draw:formula="0 / ?f6"/><draw:equation draw:name="f9" draw:formula="86868 / ?f6"/><draw:equation draw:name="f10" draw:formula="0 / ?f7"/><draw:equation draw:name="f11" draw:formula="83820 / ?f7"/></draw:enhanced-geometry></draw:custom-shape><draw:custom-shape svg:x="3.16333in" svg:y="0.43025in" svg:width="0.02083in" svg:height="0.03808in" draw:id="id442" draw:style-name="a446" draw:name="Shape 180364"><svg:title/><svg:desc/><draw:enhanced-geometry draw:type="non-primitive" svg:viewBox="0 0 19050 34821" draw:enhanced-path="M 19050 0 L 19050 3313 18288 2817 C 12192 2817 9144 7389 9144 11961 9144 18057 10668 22629 12192 25677 L 19050 29792 19050 34539 18288 34821 C 7620 34821 0 27201 0 16533 0 11199 1905 7008 5334 4151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34821"/><draw:equation draw:name="f8" draw:formula="0 / ?f6"/><draw:equation draw:name="f9" draw:formula="19050 / ?f6"/><draw:equation draw:name="f10" draw:formula="0 / ?f7"/><draw:equation draw:name="f11" draw:formula="34821 / ?f7"/></draw:enhanced-geometry></draw:custom-shape><draw:custom-shape svg:x="3.18417in" svg:y="0.43in" svg:width="0.02083in" svg:height="0.03802in" draw:id="id443" draw:style-name="a447" draw:name="Shape 180365"><svg:title/><svg:desc/><draw:enhanced-geometry draw:type="non-primitive" svg:viewBox="0 0 19050 34770" draw:enhanced-path="M 762 0 C 11430 0 19050 6096 19050 16763 19050 22097 16764 26669 13145 29908 L 0 34770 0 30022 762 30480 C 6858 30480 9906 27432 9906 19812 9906 15240 8763 11049 6858 8001 L 0 3543 0 23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34770"/><draw:equation draw:name="f8" draw:formula="0 / ?f6"/><draw:equation draw:name="f9" draw:formula="19050 / ?f6"/><draw:equation draw:name="f10" draw:formula="0 / ?f7"/><draw:equation draw:name="f11" draw:formula="34770 / ?f7"/></draw:enhanced-geometry></draw:custom-shape><draw:custom-shape svg:x="3.24333in" svg:y="0.43166in" svg:width="0.06in" svg:height="0.09167in" draw:id="id444" draw:style-name="a448" draw:name="Shape 180366"><svg:title/><svg:desc/><draw:enhanced-geometry draw:type="non-primitive" svg:viewBox="0 0 54864 83820" draw:enhanced-path="M 7620 0 L 54864 0 54864 1524 27432 83820 19812 83820 44196 9144 16764 9144 C 10668 9144 7620 10668 3048 19812 L 0 18288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3820"/><draw:equation draw:name="f8" draw:formula="0 / ?f6"/><draw:equation draw:name="f9" draw:formula="54864 / ?f6"/><draw:equation draw:name="f10" draw:formula="0 / ?f7"/><draw:equation draw:name="f11" draw:formula="83820 / ?f7"/></draw:enhanced-geometry></draw:custom-shape><draw:custom-shape svg:x="3.32667in" svg:y="0.43in" svg:width="0.03833in" svg:height="0.09333in" draw:id="id445" draw:style-name="a449" draw:name="Shape 180367"><svg:title/><svg:desc/><draw:enhanced-geometry draw:type="non-primitive" svg:viewBox="0 0 35052 85344" draw:enhanced-path="M 22860 0 L 22860 74675 C 22860 80772 25908 82296 35052 82296 L 35052 85344 0 85344 0 82296 C 10668 82296 12192 80772 12192 73151 L 12192 15239 C 12192 12192 10668 9144 9144 9144 7620 9144 6096 10668 3048 10668 L 0 12192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3.385in" svg:y="0.43022in" svg:width="0.03083in" svg:height="0.09477in" draw:id="id446" draw:style-name="a450" draw:name="Shape 180368"><svg:title/><svg:desc/><draw:enhanced-geometry draw:type="non-primitive" svg:viewBox="0 0 28194 86660" draw:enhanced-path="M 28194 0 L 28194 3113 27432 2840 C 16764 2840 12192 16556 12192 42464 12192 69896 16764 83612 27432 83612 L 28194 83337 28194 86383 27432 86660 C 19812 86660 13716 83612 9144 77516 3048 69896 0 54656 0 42464 0 27224 4572 11984 12192 4364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6660"/><draw:equation draw:name="f8" draw:formula="0 / ?f6"/><draw:equation draw:name="f9" draw:formula="28194 / ?f6"/><draw:equation draw:name="f10" draw:formula="0 / ?f7"/><draw:equation draw:name="f11" draw:formula="86660 / ?f7"/></draw:enhanced-geometry></draw:custom-shape><draw:custom-shape svg:x="3.41583in" svg:y="0.43in" svg:width="0.03083in" svg:height="0.0947in" draw:id="id447" draw:style-name="a451" draw:name="Shape 180369"><svg:title/><svg:desc/><draw:enhanced-geometry draw:type="non-primitive" svg:viewBox="0 0 28194 86590" draw:enhanced-path="M 762 0 C 16002 0 28194 16763 28194 42672 28194 59436 23622 73151 16002 80772 L 0 86590 0 83544 6358 81248 C 12573 76104 16002 63246 16002 42672 16002 23240 12573 10668 6358 5596 L 0 3321 0 20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6590"/><draw:equation draw:name="f8" draw:formula="0 / ?f6"/><draw:equation draw:name="f9" draw:formula="28194 / ?f6"/><draw:equation draw:name="f10" draw:formula="0 / ?f7"/><draw:equation draw:name="f11" draw:formula="86590 / ?f7"/></draw:enhanced-geometry></draw:custom-shape><draw:custom-shape svg:x="3.45333in" svg:y="0.46in" svg:width="0.02167in" svg:height="0.04in" draw:id="id448" draw:style-name="a452" draw:name="Shape 180370"><svg:title/><svg:desc/><draw:enhanced-geometry draw:type="non-primitive" svg:viewBox="0 0 19812 36576" draw:enhanced-path="M 19812 0 L 19812 6096 4572 27432 19812 27432 19812 36576 0 36576 0 2743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6576"/><draw:equation draw:name="f8" draw:formula="0 / ?f6"/><draw:equation draw:name="f9" draw:formula="19812 / ?f6"/><draw:equation draw:name="f10" draw:formula="0 / ?f7"/><draw:equation draw:name="f11" draw:formula="36576 / ?f7"/></draw:enhanced-geometry></draw:custom-shape><draw:custom-shape svg:x="3.475in" svg:y="0.43in" svg:width="0.04167in" svg:height="0.09333in" draw:id="id449" draw:style-name="a453" draw:name="Shape 180371"><svg:title/><svg:desc/><draw:enhanced-geometry draw:type="non-primitive" svg:viewBox="0 0 38100 85344" draw:enhanced-path="M 19812 0 L 24384 0 24384 54863 38100 54863 38100 64008 24384 64008 24384 85344 15240 85344 15240 64008 0 64008 0 54863 15240 54863 15240 12192 0 33527 0 2743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5344"/><draw:equation draw:name="f8" draw:formula="0 / ?f6"/><draw:equation draw:name="f9" draw:formula="38100 / ?f6"/><draw:equation draw:name="f10" draw:formula="0 / ?f7"/><draw:equation draw:name="f11" draw:formula="85344 / ?f7"/></draw:enhanced-geometry></draw:custom-shape><draw:custom-shape svg:x="3.52in" svg:y="0.43in" svg:width="0.04in" svg:height="0.095in" draw:id="id450" draw:style-name="a454" draw:name="Shape 180372"><svg:title/><svg:desc/><draw:enhanced-geometry draw:type="non-primitive" svg:viewBox="0 0 36576 86868" draw:enhanced-path="M 28956 0 L 36576 0 9144 86868 0 86868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6868"/><draw:equation draw:name="f8" draw:formula="0 / ?f6"/><draw:equation draw:name="f9" draw:formula="36576 / ?f6"/><draw:equation draw:name="f10" draw:formula="0 / ?f7"/><draw:equation draw:name="f11" draw:formula="86868 / ?f7"/></draw:enhanced-geometry></draw:custom-shape><draw:custom-shape svg:x="3.56333in" svg:y="0.43in" svg:width="0.06167in" svg:height="0.09333in" draw:id="id451" draw:style-name="a455" draw:name="Shape 180373"><svg:title/><svg:desc/><draw:enhanced-geometry draw:type="non-primitive" svg:viewBox="0 0 56388 85344" draw:enhanced-path="M 25908 0 C 39624 0 50292 9144 50292 21336 50292 32003 44196 41148 33528 53339 L 12192 74675 42672 74675 C 48768 74675 50292 73151 54864 67056 L 56388 67056 48768 85344 0 85344 0 83820 22860 59436 C 33528 48768 39624 36575 39624 25908 39624 15239 32004 9144 21336 9144 12192 9144 7620 12192 3048 24384 L 0 24384 C 3048 15239 4572 12192 7620 7620 13716 1524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3.63167in" svg:y="0.43022in" svg:width="0.03083in" svg:height="0.09477in" draw:id="id452" draw:style-name="a456" draw:name="Shape 180374"><svg:title/><svg:desc/><draw:enhanced-geometry draw:type="non-primitive" svg:viewBox="0 0 28194 86660" draw:enhanced-path="M 28194 0 L 28194 3113 27432 2840 C 16764 2840 12192 16556 12192 42464 12192 69896 16764 83612 27432 83612 L 28194 83337 28194 86383 27432 86660 C 19812 86660 13716 83612 9144 77516 3048 69896 0 54656 0 42464 0 27224 4572 11984 12192 4364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6660"/><draw:equation draw:name="f8" draw:formula="0 / ?f6"/><draw:equation draw:name="f9" draw:formula="28194 / ?f6"/><draw:equation draw:name="f10" draw:formula="0 / ?f7"/><draw:equation draw:name="f11" draw:formula="86660 / ?f7"/></draw:enhanced-geometry></draw:custom-shape><draw:custom-shape svg:x="3.6625in" svg:y="0.43in" svg:width="0.03083in" svg:height="0.0947in" draw:id="id453" draw:style-name="a457" draw:name="Shape 180375"><svg:title/><svg:desc/><draw:enhanced-geometry draw:type="non-primitive" svg:viewBox="0 0 28194 86590" draw:enhanced-path="M 762 0 C 16002 0 28194 16763 28194 42672 28194 59436 23622 73151 16002 80772 L 0 86590 0 83544 6358 81248 C 12572 76104 16002 63246 16002 42672 16002 23240 12572 10668 6358 5596 L 0 3321 0 20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6590"/><draw:equation draw:name="f8" draw:formula="0 / ?f6"/><draw:equation draw:name="f9" draw:formula="28194 / ?f6"/><draw:equation draw:name="f10" draw:formula="0 / ?f7"/><draw:equation draw:name="f11" draw:formula="86590 / ?f7"/></draw:enhanced-geometry></draw:custom-shape><draw:custom-shape svg:x="3.70167in" svg:y="0.43in" svg:width="0.06167in" svg:height="0.09333in" draw:id="id454" draw:style-name="a458" draw:name="Shape 180376"><svg:title/><svg:desc/><draw:enhanced-geometry draw:type="non-primitive" svg:viewBox="0 0 56388 85344" draw:enhanced-path="M 25908 0 C 39624 0 50292 9144 50292 21336 50292 32003 44196 41148 33528 53339 L 12192 74675 42672 74675 C 48768 74675 50292 73151 54864 67056 L 56388 67056 48768 85344 0 85344 0 83820 22860 59436 C 33528 48768 39624 36575 39624 25908 39624 15239 32004 9144 21336 9144 12192 9144 7620 12192 3048 24384 L 0 24384 C 3048 15239 4572 12192 9144 7620 13716 1524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3.77333in" svg:y="0.43in" svg:width="0.05333in" svg:height="0.095in" draw:id="id455" draw:style-name="a459" draw:name="Shape 180377"><svg:title/><svg:desc/><draw:enhanced-geometry draw:type="non-primitive" svg:viewBox="0 0 48768 86868" draw:enhanced-path="M 25908 0 C 36576 0 44196 6096 44196 16763 44196 22860 41148 27432 33528 33527 38100 36575 41148 38100 44196 41148 47244 44196 48768 50292 48768 56387 48768 65532 45720 73151 39624 79248 33528 83820 24384 86868 15240 86868 6096 86868 0 83820 0 79248 0 76200 1524 74675 4572 74675 7620 74675 9144 76200 13716 77724 18288 80772 19812 82296 24384 82296 33528 82296 39624 73151 39624 62484 39624 54863 35052 47244 27432 44196 24384 42672 21336 42672 13716 42672 L 13716 41148 C 22860 38100 25908 36575 30480 32003 33528 28956 35052 24384 35052 19812 35052 12192 28956 7620 21336 7620 13716 7620 7620 10668 3048 19812 L 0 19812 C 3048 12192 4572 9144 9144 6096 13716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6868"/><draw:equation draw:name="f8" draw:formula="0 / ?f6"/><draw:equation draw:name="f9" draw:formula="48768 / ?f6"/><draw:equation draw:name="f10" draw:formula="0 / ?f7"/><draw:equation draw:name="f11" draw:formula="86868 / ?f7"/></draw:enhanced-geometry></draw:custom-shape><draw:custom-shape svg:x="4.01167in" svg:y="0.48833in" svg:width="0.06833in" svg:height="0.01in" draw:id="id456" draw:style-name="a460" draw:name="Shape 180801"><svg:title/><svg:desc/><draw:enhanced-geometry draw:type="non-primitive" svg:viewBox="0 0 62484 9144" draw:enhanced-path="M 0 0 L 62484 0 624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9144"/><draw:equation draw:name="f8" draw:formula="0 / ?f6"/><draw:equation draw:name="f9" draw:formula="62484 / ?f6"/><draw:equation draw:name="f10" draw:formula="0 / ?f7"/><draw:equation draw:name="f11" draw:formula="9144 / ?f7"/></draw:enhanced-geometry></draw:custom-shape><draw:custom-shape svg:x="4.25667in" svg:y="0.43in" svg:width="0.08333in" svg:height="0.095in" draw:id="id457" draw:style-name="a461" draw:name="Shape 180379"><svg:title/><svg:desc/><draw:enhanced-geometry draw:type="non-primitive" svg:viewBox="0 0 76200 86868" draw:enhanced-path="M 42672 0 C 48768 0 54864 0 60960 3048 62484 3048 64008 3048 65532 3048 68580 3048 70104 1524 70104 0 L 73152 0 74676 27432 71628 27432 C 68580 19812 67056 16763 64008 12192 57912 7620 51816 4572 44196 4572 25908 4572 15240 18287 15240 42672 15240 56387 18288 68580 25908 74675 32004 79248 38100 80772 45720 80772 56388 80772 64008 77724 74676 68580 L 76200 70103 C 68580 80772 56388 86868 41148 86868 16764 86868 0 68580 0 44196 0 28956 4572 16763 15240 9144 22860 3048 32004 0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86868"/><draw:equation draw:name="f8" draw:formula="0 / ?f6"/><draw:equation draw:name="f9" draw:formula="76200 / ?f6"/><draw:equation draw:name="f10" draw:formula="0 / ?f7"/><draw:equation draw:name="f11" draw:formula="86868 / ?f7"/></draw:enhanced-geometry></draw:custom-shape><draw:custom-shape svg:x="4.34833in" svg:y="0.43014in" svg:width="0.04583in" svg:height="0.09485in" draw:id="id458" draw:style-name="a462" draw:name="Shape 180380"><svg:title/><svg:desc/><draw:enhanced-geometry draw:type="non-primitive" svg:viewBox="0 0 41910 86732" draw:enhanced-path="M 41910 0 L 41910 4729 22860 12056 C 18288 18151 15240 30344 15240 42536 15240 57776 19812 69968 25908 76064 30480 79112 36576 82160 41148 82160 L 41910 81813 41910 86585 41148 86732 C 28956 86732 18288 80636 10668 73015 4572 65396 0 53203 0 42536 0 23105 10287 8817 25717 2888 L 419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86732"/><draw:equation draw:name="f8" draw:formula="0 / ?f6"/><draw:equation draw:name="f9" draw:formula="41910 / ?f6"/><draw:equation draw:name="f10" draw:formula="0 / ?f7"/><draw:equation draw:name="f11" draw:formula="86732 / ?f7"/></draw:enhanced-geometry></draw:custom-shape><draw:custom-shape svg:x="4.39417in" svg:y="0.43in" svg:width="0.04583in" svg:height="0.09484in" draw:id="id459" draw:style-name="a463" draw:name="Shape 180381"><svg:title/><svg:desc/><draw:enhanced-geometry draw:type="non-primitive" svg:viewBox="0 0 41910 86721" draw:enhanced-path="M 762 0 C 12954 0 23622 4572 31242 13715 37338 21336 41910 32003 41910 42672 41910 62103 31623 77247 16192 83605 L 0 86721 0 81949 16002 74675 C 19050 71627 22098 68580 22098 65532 25146 59436 26670 50292 26670 42672 26670 18287 16002 4572 762 4572 L 0 4865 0 13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86721"/><draw:equation draw:name="f8" draw:formula="0 / ?f6"/><draw:equation draw:name="f9" draw:formula="41910 / ?f6"/><draw:equation draw:name="f10" draw:formula="0 / ?f7"/><draw:equation draw:name="f11" draw:formula="86721 / ?f7"/></draw:enhanced-geometry></draw:custom-shape><draw:custom-shape svg:x="4.44667in" svg:y="0.43166in" svg:width="0.095in" svg:height="0.09167in" draw:id="id460" draw:style-name="a464" draw:name="Shape 180382"><svg:title/><svg:desc/><draw:enhanced-geometry draw:type="non-primitive" svg:viewBox="0 0 86868 83820" draw:enhanced-path="M 0 0 L 21336 0 70104 60960 70104 18288 C 70104 10668 68580 6096 65532 4572 64008 3048 62484 3048 57912 1524 L 57912 0 86868 0 86868 1524 C 82296 3048 80772 3048 79248 4572 76200 6096 74676 10668 74676 18288 L 74676 83820 73152 83820 16764 15239 16764 64008 C 16764 77724 19812 80772 28956 80772 L 28956 83820 0 83820 0 80772 C 10668 79248 12192 77724 12192 64008 L 12192 9144 C 6096 3048 4572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83820"/><draw:equation draw:name="f8" draw:formula="0 / ?f6"/><draw:equation draw:name="f9" draw:formula="86868 / ?f6"/><draw:equation draw:name="f10" draw:formula="0 / ?f7"/><draw:equation draw:name="f11" draw:formula="83820 / ?f7"/></draw:enhanced-geometry></draw:custom-shape><draw:custom-shape svg:x="4.54667in" svg:y="0.43166in" svg:width="0.08in" svg:height="0.09167in" draw:id="id461" draw:style-name="a465" draw:name="Shape 180383"><svg:title/><svg:desc/><draw:enhanced-geometry draw:type="non-primitive" svg:viewBox="0 0 73152 83820" draw:enhanced-path="M 1524 0 L 71628 0 73152 21336 70104 21336 C 67056 7620 64008 4572 50292 4572 L 42672 4572 42672 70103 C 42672 79248 44196 80772 54864 80772 L 54864 83820 18288 83820 18288 80772 C 28956 80772 30480 79248 30480 68580 L 30480 4572 22860 4572 C 9144 4572 6096 7620 3048 21336 L 0 2133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83820"/><draw:equation draw:name="f8" draw:formula="0 / ?f6"/><draw:equation draw:name="f9" draw:formula="73152 / ?f6"/><draw:equation draw:name="f10" draw:formula="0 / ?f7"/><draw:equation draw:name="f11" draw:formula="83820 / ?f7"/></draw:enhanced-geometry></draw:custom-shape><draw:custom-shape svg:x="4.63167in" svg:y="0.43166in" svg:width="0.0425in" svg:height="0.09167in" draw:id="id462" draw:style-name="a466" draw:name="Shape 180384"><svg:title/><svg:desc/><draw:enhanced-geometry draw:type="non-primitive" svg:viewBox="0 0 38862 83820" draw:enhanced-path="M 0 0 L 35052 0 38862 525 38862 6434 30480 4572 C 24384 4572 24384 4572 24384 9144 L 24384 39624 C 30480 39624 34290 39243 37338 38481 L 38862 37857 38862 55092 30480 44196 24384 44196 24384 70103 C 24384 77724 25908 80772 35052 80772 L 35052 83820 0 83820 0 80772 C 9144 79248 10668 77724 10668 68580 L 10668 13715 C 10668 4572 914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83820"/><draw:equation draw:name="f8" draw:formula="0 / ?f6"/><draw:equation draw:name="f9" draw:formula="38862 / ?f6"/><draw:equation draw:name="f10" draw:formula="0 / ?f7"/><draw:equation draw:name="f11" draw:formula="83820 / ?f7"/></draw:enhanced-geometry></draw:custom-shape><draw:custom-shape svg:x="4.67417in" svg:y="0.43224in" svg:width="0.04583in" svg:height="0.09109in" draw:id="id463" draw:style-name="a467" draw:name="Shape 180385"><svg:title/><svg:desc/><draw:enhanced-geometry draw:type="non-primitive" svg:viewBox="0 0 41910 83294" draw:enhanced-path="M 0 0 L 12764 1760 C 17526 3284 21336 5570 23622 8618 26670 11666 28194 16238 28194 20810 28194 33002 20574 39098 5334 42146 L 31242 74151 C 34290 78722 37338 80246 41910 80246 L 41910 83294 22098 83294 0 54566 0 37332 6858 34526 C 11430 33002 14478 26906 14478 20810 14478 14714 12573 10523 8763 7856 L 0 59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83294"/><draw:equation draw:name="f8" draw:formula="0 / ?f6"/><draw:equation draw:name="f9" draw:formula="41910 / ?f6"/><draw:equation draw:name="f10" draw:formula="0 / ?f7"/><draw:equation draw:name="f11" draw:formula="83294 / ?f7"/></draw:enhanced-geometry></draw:custom-shape><draw:custom-shape svg:x="4.725in" svg:y="0.43196in" svg:width="0.04417in" svg:height="0.09137in" draw:id="id464" draw:style-name="a468" draw:name="Shape 180386"><svg:title/><svg:desc/><draw:enhanced-geometry draw:type="non-primitive" svg:viewBox="0 0 40386 83551" draw:enhanced-path="M 40386 0 L 40386 18171 39624 16494 25908 50023 40386 50023 40386 56119 22860 56119 16764 69835 C 16764 71358 16764 74407 16764 75931 16764 78979 18288 80503 24384 80503 L 24384 83551 0 83551 0 80503 C 6096 80503 7620 77455 15240 59167 L 403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83551"/><draw:equation draw:name="f8" draw:formula="0 / ?f6"/><draw:equation draw:name="f9" draw:formula="40386 / ?f6"/><draw:equation draw:name="f10" draw:formula="0 / ?f7"/><draw:equation draw:name="f11" draw:formula="83551 / ?f7"/></draw:enhanced-geometry></draw:custom-shape><draw:custom-shape svg:x="4.76917in" svg:y="0.43in" svg:width="0.05083in" svg:height="0.09333in" draw:id="id465" draw:style-name="a469" draw:name="Shape 180387"><svg:title/><svg:desc/><draw:enhanced-geometry draw:type="non-primitive" svg:viewBox="0 0 46482 85344" draw:enhanced-path="M 762 0 L 3810 0 35814 71627 C 40386 80772 40386 82296 46482 82296 L 46482 85344 14478 85344 14478 82296 C 19050 82296 20574 82296 22098 80772 22098 80772 23622 79248 23622 77724 23622 76200 22098 73151 20574 70103 L 16002 57912 0 57912 0 51815 14478 51815 0 19964 0 1793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draw:equation draw:name="f7" draw:formula="?f4 / 85344"/><draw:equation draw:name="f8" draw:formula="0 / ?f6"/><draw:equation draw:name="f9" draw:formula="46482 / ?f6"/><draw:equation draw:name="f10" draw:formula="0 / ?f7"/><draw:equation draw:name="f11" draw:formula="85344 / ?f7"/></draw:enhanced-geometry></draw:custom-shape><draw:custom-shape svg:x="4.825in" svg:y="0.43166in" svg:width="0.08in" svg:height="0.09167in" draw:id="id466" draw:style-name="a470" draw:name="Shape 180388"><svg:title/><svg:desc/><draw:enhanced-geometry draw:type="non-primitive" svg:viewBox="0 0 73152 83820" draw:enhanced-path="M 1524 0 L 71628 0 73152 21336 70104 21336 C 67056 7620 64008 4572 50292 4572 L 42672 4572 42672 70103 C 42672 79248 44196 80772 54864 80772 L 54864 83820 18288 83820 18288 80772 C 28956 80772 30480 79248 30480 68580 L 30480 4572 22860 4572 C 9144 4572 6096 7620 3048 21336 L 0 2133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83820"/><draw:equation draw:name="f8" draw:formula="0 / ?f6"/><draw:equation draw:name="f9" draw:formula="73152 / ?f6"/><draw:equation draw:name="f10" draw:formula="0 / ?f7"/><draw:equation draw:name="f11" draw:formula="83820 / ?f7"/></draw:enhanced-geometry></draw:custom-shape><draw:custom-shape svg:x="4.91333in" svg:y="0.43015in" svg:width="0.04417in" svg:height="0.09485in" draw:id="id467" draw:style-name="a471" draw:name="Shape 180389"><svg:title/><svg:desc/><draw:enhanced-geometry draw:type="non-primitive" svg:viewBox="0 0 40386 86730" draw:enhanced-path="M 40386 0 L 40386 4727 21336 12054 C 16764 18149 13716 30342 13716 42534 13716 57774 18288 69966 24384 76062 28956 79110 35052 82158 39624 82158 L 40386 81812 40386 86583 39624 86730 C 27432 86730 16764 80634 9144 73013 3048 65394 0 53202 0 42534 0 23103 9430 8815 24432 2886 L 403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86730"/><draw:equation draw:name="f8" draw:formula="0 / ?f6"/><draw:equation draw:name="f9" draw:formula="40386 / ?f6"/><draw:equation draw:name="f10" draw:formula="0 / ?f7"/><draw:equation draw:name="f11" draw:formula="86730 / ?f7"/></draw:enhanced-geometry></draw:custom-shape><draw:custom-shape svg:x="4.9575in" svg:y="0.43in" svg:width="0.04583in" svg:height="0.09484in" draw:id="id468" draw:style-name="a472" draw:name="Shape 180390"><svg:title/><svg:desc/><draw:enhanced-geometry draw:type="non-primitive" svg:viewBox="0 0 41910 86721" draw:enhanced-path="M 762 0 C 12954 0 23622 4572 31242 13715 37338 21336 41910 32003 41910 42672 41910 62103 31623 77247 16192 83605 L 0 86721 0 81949 16002 74675 C 19050 71627 22098 68580 22098 65532 25146 59436 26670 50292 26670 42672 26670 18287 16002 4572 762 4572 L 0 4865 0 13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86721"/><draw:equation draw:name="f8" draw:formula="0 / ?f6"/><draw:equation draw:name="f9" draw:formula="41910 / ?f6"/><draw:equation draw:name="f10" draw:formula="0 / ?f7"/><draw:equation draw:name="f11" draw:formula="86721 / ?f7"/></draw:enhanced-geometry></draw:custom-shape><draw:custom-shape svg:x="5.045in" svg:y="0.43166in" svg:width="0.095in" svg:height="0.09167in" draw:id="id469" draw:style-name="a473" draw:name="Shape 180391"><svg:title/><svg:desc/><draw:enhanced-geometry draw:type="non-primitive" svg:viewBox="0 0 86868 83820" draw:enhanced-path="M 0 0 L 21336 0 70104 60960 70104 18288 C 70104 10668 68580 6096 65532 4572 64008 3048 62484 3048 57912 1524 L 57912 0 86868 0 86868 1524 C 82296 3048 80772 3048 79248 4572 76200 6096 74676 10668 74676 18288 L 74676 83820 73152 83820 16764 15239 16764 64008 C 16764 77724 19812 80772 28956 80772 L 28956 83820 0 83820 0 80772 C 10668 79248 12192 77724 12192 64008 L 12192 9144 C 6096 3048 4572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83820"/><draw:equation draw:name="f8" draw:formula="0 / ?f6"/><draw:equation draw:name="f9" draw:formula="86868 / ?f6"/><draw:equation draw:name="f10" draw:formula="0 / ?f7"/><draw:equation draw:name="f11" draw:formula="83820 / ?f7"/></draw:enhanced-geometry></draw:custom-shape><draw:custom-shape svg:x="5.14333in" svg:y="0.43025in" svg:width="0.02083in" svg:height="0.03808in" draw:id="id470" draw:style-name="a474" draw:name="Shape 180392"><svg:title/><svg:desc/><draw:enhanced-geometry draw:type="non-primitive" svg:viewBox="0 0 19050 34821" draw:enhanced-path="M 19050 0 L 19050 3313 18288 2817 C 13716 2817 9144 7389 9144 11961 9144 18057 10668 22629 12192 25677 L 19050 29792 19050 34539 18288 34821 C 7620 34821 0 27201 0 16533 0 11199 1905 7008 5334 4151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34821"/><draw:equation draw:name="f8" draw:formula="0 / ?f6"/><draw:equation draw:name="f9" draw:formula="19050 / ?f6"/><draw:equation draw:name="f10" draw:formula="0 / ?f7"/><draw:equation draw:name="f11" draw:formula="34821 / ?f7"/></draw:enhanced-geometry></draw:custom-shape><draw:custom-shape svg:x="5.16417in" svg:y="0.43in" svg:width="0.02083in" svg:height="0.03802in" draw:id="id471" draw:style-name="a475" draw:name="Shape 180393"><svg:title/><svg:desc/><draw:enhanced-geometry draw:type="non-primitive" svg:viewBox="0 0 19050 34769" draw:enhanced-path="M 762 0 C 11430 0 19050 6096 19050 16763 19050 22097 16764 26669 13144 29908 L 0 34769 0 30022 762 30480 C 6858 30480 9906 27432 9906 19812 9906 15240 8763 11049 6858 8001 L 0 3543 0 23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34769"/><draw:equation draw:name="f8" draw:formula="0 / ?f6"/><draw:equation draw:name="f9" draw:formula="19050 / ?f6"/><draw:equation draw:name="f10" draw:formula="0 / ?f7"/><draw:equation draw:name="f11" draw:formula="34769 / ?f7"/></draw:enhanced-geometry></draw:custom-shape><draw:custom-shape svg:x="5.23667in" svg:y="0.43in" svg:width="0.03833in" svg:height="0.09333in" draw:id="id472" draw:style-name="a476" draw:name="Shape 180394"><svg:title/><svg:desc/><draw:enhanced-geometry draw:type="non-primitive" svg:viewBox="0 0 35052 85344" draw:enhanced-path="M 22860 0 L 22860 74675 C 22860 80772 25908 82296 35052 82296 L 35052 85344 0 85344 0 82296 C 10668 82296 12192 80772 12192 73151 L 12192 15239 C 12192 12192 12192 9144 9144 9144 7620 9144 6096 10668 3048 10668 L 0 12192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5.29667in" svg:y="0.43in" svg:width="0.05333in" svg:height="0.095in" draw:id="id473" draw:style-name="a477" draw:name="Shape 180395"><svg:title/><svg:desc/><draw:enhanced-geometry draw:type="non-primitive" svg:viewBox="0 0 48768 86868" draw:enhanced-path="M 25908 0 C 36576 0 45720 6096 45720 16763 45720 22860 41148 27432 33528 33527 38100 36575 41148 38100 44196 41148 47244 44196 48768 50292 48768 56387 48768 65532 45720 73151 39624 79248 33528 83820 24384 86868 15240 86868 6096 86868 0 83820 0 79248 0 76200 3048 74675 4572 74675 7620 74675 9144 76200 13716 77724 18288 80772 19812 82296 24384 82296 33528 82296 39624 73151 39624 62484 39624 54863 35052 47244 27432 44196 24384 42672 21336 42672 13716 42672 L 13716 41148 C 22860 38100 25908 36575 30480 32003 33528 28956 35052 24384 35052 19812 35052 12192 28956 7620 21336 7620 13716 7620 7620 10668 3048 19812 L 0 19812 C 3048 12192 4572 9144 9144 6096 13716 1524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6868"/><draw:equation draw:name="f8" draw:formula="0 / ?f6"/><draw:equation draw:name="f9" draw:formula="48768 / ?f6"/><draw:equation draw:name="f10" draw:formula="0 / ?f7"/><draw:equation draw:name="f11" draw:formula="86868 / ?f7"/></draw:enhanced-geometry></draw:custom-shape><draw:custom-shape svg:x="5.36in" svg:y="0.43in" svg:width="0.04in" svg:height="0.095in" draw:id="id474" draw:style-name="a478" draw:name="Shape 180396"><svg:title/><svg:desc/><draw:enhanced-geometry draw:type="non-primitive" svg:viewBox="0 0 36576 86868" draw:enhanced-path="M 28956 0 L 36576 0 9144 86868 0 86868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6868"/><draw:equation draw:name="f8" draw:formula="0 / ?f6"/><draw:equation draw:name="f9" draw:formula="36576 / ?f6"/><draw:equation draw:name="f10" draw:formula="0 / ?f7"/><draw:equation draw:name="f11" draw:formula="86868 / ?f7"/></draw:enhanced-geometry></draw:custom-shape><draw:custom-shape svg:x="5.40333in" svg:y="0.43in" svg:width="0.06167in" svg:height="0.09333in" draw:id="id475" draw:style-name="a479" draw:name="Shape 180397"><svg:title/><svg:desc/><draw:enhanced-geometry draw:type="non-primitive" svg:viewBox="0 0 56388 85344" draw:enhanced-path="M 27432 0 C 39624 0 50292 9144 50292 21336 50292 32003 45720 41148 33528 53339 L 12192 74675 42672 74675 C 48768 74675 50292 73151 54864 67056 L 56388 67056 48768 85344 0 85344 0 83820 22860 59436 C 33528 48768 39624 36575 39624 25908 39624 15239 32004 9144 21336 9144 12192 9144 7620 12192 3048 24384 L 0 24384 C 3048 15239 4572 12192 9144 7620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5.47333in" svg:y="0.43022in" svg:width="0.03083in" svg:height="0.09477in" draw:id="id476" draw:style-name="a480" draw:name="Shape 180398"><svg:title/><svg:desc/><draw:enhanced-geometry draw:type="non-primitive" svg:viewBox="0 0 28194 86660" draw:enhanced-path="M 28194 0 L 28194 3090 21193 5388 C 14764 10460 12192 23033 12192 42464 12192 69896 16764 83612 27432 83612 L 28194 83359 28194 86383 27432 86660 C 19812 86660 13716 83612 9144 77516 3048 69896 0 54656 0 42464 0 27224 4572 11984 12192 4364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6660"/><draw:equation draw:name="f8" draw:formula="0 / ?f6"/><draw:equation draw:name="f9" draw:formula="28194 / ?f6"/><draw:equation draw:name="f10" draw:formula="0 / ?f7"/><draw:equation draw:name="f11" draw:formula="86660 / ?f7"/></draw:enhanced-geometry></draw:custom-shape><draw:custom-shape svg:x="5.50417in" svg:y="0.43in" svg:width="0.03083in" svg:height="0.0947in" draw:id="id477" draw:style-name="a481" draw:name="Shape 180399"><svg:title/><svg:desc/><draw:enhanced-geometry draw:type="non-primitive" svg:viewBox="0 0 28194 86591" draw:enhanced-path="M 762 0 C 17526 0 28194 16763 28194 42672 28194 59436 23622 73151 16002 80772 L 0 86591 0 83567 7001 81248 C 13430 76104 16002 63246 16002 42672 16002 16763 9906 3048 762 3048 L 0 3298 0 20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6591"/><draw:equation draw:name="f8" draw:formula="0 / ?f6"/><draw:equation draw:name="f9" draw:formula="28194 / ?f6"/><draw:equation draw:name="f10" draw:formula="0 / ?f7"/><draw:equation draw:name="f11" draw:formula="86591 / ?f7"/></draw:enhanced-geometry></draw:custom-shape><draw:custom-shape svg:x="5.54333in" svg:y="0.43in" svg:width="0.06167in" svg:height="0.09333in" draw:id="id478" draw:style-name="a482" draw:name="Shape 180400"><svg:title/><svg:desc/><draw:enhanced-geometry draw:type="non-primitive" svg:viewBox="0 0 56388 85344" draw:enhanced-path="M 27432 0 C 39624 0 50292 9144 50292 21336 50292 32003 45720 41148 33528 53339 L 12192 74675 42672 74675 C 48768 74675 50292 73151 54864 67056 L 56388 67056 48768 85344 0 85344 0 83820 22860 59436 C 33528 48768 39624 36575 39624 25908 39624 15239 32004 9144 21336 9144 12192 9144 7620 12192 3048 24384 L 0 24384 C 3048 15239 4572 12192 9144 7620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5.61167in" svg:y="0.46in" svg:width="0.02167in" svg:height="0.04in" draw:id="id479" draw:style-name="a483" draw:name="Shape 180401"><svg:title/><svg:desc/><draw:enhanced-geometry draw:type="non-primitive" svg:viewBox="0 0 19812 36576" draw:enhanced-path="M 19812 0 L 19812 6096 4572 27431 19812 27431 19812 36576 0 36576 0 27431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6576"/><draw:equation draw:name="f8" draw:formula="0 / ?f6"/><draw:equation draw:name="f9" draw:formula="19812 / ?f6"/><draw:equation draw:name="f10" draw:formula="0 / ?f7"/><draw:equation draw:name="f11" draw:formula="36576 / ?f7"/></draw:enhanced-geometry></draw:custom-shape><draw:custom-shape svg:x="5.63333in" svg:y="0.43in" svg:width="0.04167in" svg:height="0.09333in" draw:id="id480" draw:style-name="a484" draw:name="Shape 180402"><svg:title/><svg:desc/><draw:enhanced-geometry draw:type="non-primitive" svg:viewBox="0 0 38100 85344" draw:enhanced-path="M 19812 0 L 24384 0 24384 54863 38100 54863 38100 64008 24384 64008 24384 85344 15240 85344 15240 64008 0 64008 0 54863 15240 54863 15240 12192 0 33528 0 2743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5344"/><draw:equation draw:name="f8" draw:formula="0 / ?f6"/><draw:equation draw:name="f9" draw:formula="38100 / ?f6"/><draw:equation draw:name="f10" draw:formula="0 / ?f7"/><draw:equation draw:name="f11" draw:formula="85344 / ?f7"/></draw:enhanced-geometry></draw:custom-shape><draw:custom-shape svg:x="5.68833in" svg:y="0.50833in" svg:width="0.015in" svg:height="0.015in" draw:id="id481" draw:style-name="a485" draw:name="Shape 180403"><svg:title/><svg:desc/><draw:enhanced-geometry draw:type="non-primitive" svg:viewBox="0 0 13716 13716" draw:enhanced-path="M 6096 0 C 10668 0 13716 3048 13716 7620 13716 10668 10668 13716 6096 13716 3048 13716 0 10668 0 7620 0 3048 3048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g><draw:custom-shape svg:x="1.66667in" svg:y="0.93381in" svg:width="0.03167in" svg:height="0.02785in" draw:id="id483" draw:style-name="a487" draw:name="Group 180404"><svg:title/><svg:desc/><draw:enhanced-geometry draw:type="non-primitive" svg:viewBox="0 0 28956 25467" draw:enhanced-path="M 28956 0 L 28956 12377 18097 14608 C 14859 16704 12954 20133 12192 25467 L 0 25467 C 0 17847 1524 13275 6096 8703 8382 5655 11811 3369 16192 1845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5467"/><draw:equation draw:name="f8" draw:formula="0 / ?f6"/><draw:equation draw:name="f9" draw:formula="28956 / ?f6"/><draw:equation draw:name="f10" draw:formula="0 / ?f7"/><draw:equation draw:name="f11" draw:formula="25467 / ?f7"/></draw:enhanced-geometry></draw:custom-shape><draw:g draw:z-index="251673600" draw:name="Group 180406" draw:id="id488" draw:style-name="a492" text:anchor-type="paragraph"><svg:title/><svg:desc/><draw:custom-shape svg:x="5.82in" svg:y="0.93333in" svg:width="0.07167in" svg:height="0.09333in" draw:id="id484" draw:style-name="a488" draw:name="Shape 180407"><svg:title/><svg:desc/><draw:enhanced-geometry draw:type="non-primitive" svg:viewBox="0 0 65532 85344" draw:enhanced-path="M 32004 0 C 51816 0 60960 9144 60960 24384 L 48768 24384 C 47244 15239 42672 12192 32004 12192 21336 12192 15240 15239 15240 22860 15240 28956 19812 32003 30480 35052 L 42672 38100 C 57912 41148 65532 48768 65532 59436 65532 74676 51816 85344 32004 85344 10668 85344 1524 76200 0 57912 L 13716 57912 C 13716 64008 15240 65532 16764 68580 19812 71627 25908 73152 33528 73152 44196 73152 51816 68580 51816 60960 51816 54864 48768 51815 39624 50292 L 27432 47244 C 9144 42672 1524 36576 1524 24384 1524 9144 1371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85344"/><draw:equation draw:name="f8" draw:formula="0 / ?f6"/><draw:equation draw:name="f9" draw:formula="65532 / ?f6"/><draw:equation draw:name="f10" draw:formula="0 / ?f7"/><draw:equation draw:name="f11" draw:formula="85344 / ?f7"/></draw:enhanced-geometry></draw:custom-shape><draw:custom-shape svg:x="6.19667in" svg:y="0.93349in" svg:width="0.03917in" svg:height="0.09317in" draw:id="id485" draw:style-name="a489" draw:name="Shape 180408"><svg:title/><svg:desc/><draw:enhanced-geometry draw:type="non-primitive" svg:viewBox="0 0 35814 85194" draw:enhanced-path="M 35814 0 L 35814 12331 20002 18328 C 16002 22329 13716 28044 13716 34902 L 35814 34902 35814 45570 12192 45570 C 13716 53189 13716 57762 16764 62334 19050 66144 22098 68811 25527 70525 L 35814 72831 35814 84950 35052 85194 C 13716 85194 0 68430 0 42522 0 23091 7715 8804 21217 2874 L 35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85194"/><draw:equation draw:name="f8" draw:formula="0 / ?f6"/><draw:equation draw:name="f9" draw:formula="35814 / ?f6"/><draw:equation draw:name="f10" draw:formula="0 / ?f7"/><draw:equation draw:name="f11" draw:formula="85194 / ?f7"/></draw:enhanced-geometry></draw:custom-shape><draw:custom-shape svg:x="6.23583in" svg:y="0.99666in" svg:width="0.0375in" svg:height="0.02973in" draw:id="id486" draw:style-name="a490" draw:name="Shape 180409"><svg:title/><svg:desc/><draw:enhanced-geometry draw:type="non-primitive" svg:viewBox="0 0 34290 27188" draw:enhanced-path="M 20574 0 L 34290 0 C 32766 8382 28575 15240 22479 20002 L 0 27188 0 15069 762 15240 C 9906 15240 17526 10668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27188"/><draw:equation draw:name="f8" draw:formula="0 / ?f6"/><draw:equation draw:name="f9" draw:formula="34290 / ?f6"/><draw:equation draw:name="f10" draw:formula="0 / ?f7"/><draw:equation draw:name="f11" draw:formula="27188 / ?f7"/></draw:enhanced-geometry></draw:custom-shape><draw:custom-shape svg:x="6.23583in" svg:y="0.93333in" svg:width="0.03917in" svg:height="0.05in" draw:id="id487" draw:style-name="a491" draw:name="Shape 180410"><svg:title/><svg:desc/><draw:enhanced-geometry draw:type="non-primitive" svg:viewBox="0 0 35814 45720" draw:enhanced-path="M 762 0 C 14478 0 26670 7620 32766 21336 34290 25908 35814 33527 35814 45720 L 0 45720 0 35052 22098 35052 C 22098 21336 12954 12192 762 12192 L 0 12481 0 15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45720"/><draw:equation draw:name="f8" draw:formula="0 / ?f6"/><draw:equation draw:name="f9" draw:formula="35814 / ?f6"/><draw:equation draw:name="f10" draw:formula="0 / ?f7"/><draw:equation draw:name="f11" draw:formula="45720 / ?f7"/></draw:enhanced-geometry></draw:custom-shape></draw:g></text:p>
      </style:header>
    </style:master-page>
    <style:master-page style:name="MP2" style:page-layout-name="PL2">
      <style:header>
        <text:p text:style-name="P19"><draw:g draw:z-index="251675648" draw:name="Group 180613" draw:id="id544" draw:style-name="a553" text:anchor-type="paragraph"><svg:title/><svg:desc/><draw:custom-shape svg:x="2.56in" svg:y="0.43166in" svg:width="0.04083in" svg:height="0.09167in" draw:id="id493" draw:style-name="a502" draw:name="Shape 180614"><svg:title/><svg:desc/><draw:enhanced-geometry draw:type="non-primitive" svg:viewBox="0 0 37338 83820" draw:enhanced-path="M 0 0 L 33528 0 37338 526 37338 7023 27432 4572 C 24384 4572 22860 4572 22860 9144 L 22860 41148 C 25908 41148 27432 41148 30480 41148 L 37338 39234 37338 46773 32004 47244 C 28956 47244 25908 47244 22860 45720 L 22860 70103 C 22860 79248 25908 80772 35052 80772 L 35052 83820 0 83820 0 80772 C 9144 79248 10668 79248 10668 68580 L 10668 13715 C 10668 4572 914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3820"/><draw:equation draw:name="f8" draw:formula="0 / ?f6"/><draw:equation draw:name="f9" draw:formula="37338 / ?f6"/><draw:equation draw:name="f10" draw:formula="0 / ?f7"/><draw:equation draw:name="f11" draw:formula="83820 / ?f7"/></draw:enhanced-geometry></draw:custom-shape><draw:custom-shape svg:x="2.60083in" svg:y="0.43224in" svg:width="0.03083in" svg:height="0.05058in" draw:id="id494" draw:style-name="a503" draw:name="Shape 180615"><svg:title/><svg:desc/><draw:enhanced-geometry draw:type="non-primitive" svg:viewBox="0 0 28194 46248" draw:enhanced-path="M 0 0 L 12764 1760 C 17526 3284 21336 5570 23622 8618 26670 11666 28194 16238 28194 22334 28194 29954 23622 37575 16002 42146 13716 43670 11049 44813 7620 45575 L 0 46248 0 38708 9525 36050 C 12954 33002 14478 28430 14478 22334 14478 16238 12573 11666 8573 8618 L 0 64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6248"/><draw:equation draw:name="f8" draw:formula="0 / ?f6"/><draw:equation draw:name="f9" draw:formula="28194 / ?f6"/><draw:equation draw:name="f10" draw:formula="0 / ?f7"/><draw:equation draw:name="f11" draw:formula="46248 / ?f7"/></draw:enhanced-geometry></draw:custom-shape><draw:custom-shape svg:x="2.63667in" svg:y="0.43166in" svg:width="0.04167in" svg:height="0.09167in" draw:id="id495" draw:style-name="a504" draw:name="Shape 180616"><svg:title/><svg:desc/><draw:enhanced-geometry draw:type="non-primitive" svg:viewBox="0 0 38100 83820" draw:enhanced-path="M 0 0 L 35052 0 38100 420 38100 6265 30480 4572 C 24384 4572 22860 4572 22860 9144 L 22860 39624 C 28956 39624 33147 39243 36576 38481 L 38100 37909 38100 54102 30480 44196 22860 44196 22860 70103 C 22860 77724 25908 80772 35052 80772 L 35052 83820 0 83820 0 80772 C 9144 79248 10668 77724 10668 68580 L 10668 13715 C 10668 4572 914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3820"/><draw:equation draw:name="f8" draw:formula="0 / ?f6"/><draw:equation draw:name="f9" draw:formula="38100 / ?f6"/><draw:equation draw:name="f10" draw:formula="0 / ?f7"/><draw:equation draw:name="f11" draw:formula="83820 / ?f7"/></draw:enhanced-geometry></draw:custom-shape><draw:custom-shape svg:x="2.67833in" svg:y="0.43212in" svg:width="0.04667in" svg:height="0.09121in" draw:id="id496" draw:style-name="a505" draw:name="Shape 180617"><svg:title/><svg:desc/><draw:enhanced-geometry draw:type="non-primitive" svg:viewBox="0 0 42672 83399" draw:enhanced-path="M 0 0 L 13526 1866 C 18288 3389 22098 5675 24384 8723 27432 11771 28956 16343 28956 20916 28956 33107 21336 39204 6096 42251 L 32004 74256 C 35052 78827 38100 80351 42672 80351 L 42672 83399 22860 83399 0 53681 0 37489 7620 34631 C 12192 33107 15240 27011 15240 20916 15240 14819 13335 10628 9525 7961 L 0 58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83399"/><draw:equation draw:name="f8" draw:formula="0 / ?f6"/><draw:equation draw:name="f9" draw:formula="42672 / ?f6"/><draw:equation draw:name="f10" draw:formula="0 / ?f7"/><draw:equation draw:name="f11" draw:formula="83399 / ?f7"/></draw:enhanced-geometry></draw:custom-shape><draw:custom-shape svg:x="2.73in" svg:y="0.43in" svg:width="0.04583in" svg:height="0.095in" draw:id="id497" draw:style-name="a506" draw:name="Shape 180618"><svg:title/><svg:desc/><draw:enhanced-geometry draw:type="non-primitive" svg:viewBox="0 0 41910 86868" draw:enhanced-path="M 41148 0 L 41910 143 41910 4741 41148 4572 C 35052 4572 27432 7620 22860 12192 18288 18287 15240 30480 15240 42672 15240 57912 19812 70103 25908 76200 30480 79248 36576 82296 41148 82296 L 41910 81949 41910 86719 41148 86868 C 28956 86868 18288 80772 10668 73151 4572 65532 0 53339 0 42672 0 16763 18288 0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86868"/><draw:equation draw:name="f8" draw:formula="0 / ?f6"/><draw:equation draw:name="f9" draw:formula="41910 / ?f6"/><draw:equation draw:name="f10" draw:formula="0 / ?f7"/><draw:equation draw:name="f11" draw:formula="86868 / ?f7"/></draw:enhanced-geometry></draw:custom-shape><draw:custom-shape svg:x="2.77583in" svg:y="0.43015in" svg:width="0.04417in" svg:height="0.09468in" draw:id="id498" draw:style-name="a507" draw:name="Shape 180619"><svg:title/><svg:desc/><draw:enhanced-geometry draw:type="non-primitive" svg:viewBox="0 0 40386 86576" draw:enhanced-path="M 0 0 L 17526 3286 C 22860 5572 27432 9001 31242 13573 37338 21193 40386 31861 40386 42529 40386 61960 30956 77105 15955 83462 L 0 86576 0 81807 16002 74532 C 19050 71485 22098 68437 22098 65389 25146 59293 26670 50149 26670 42529 26670 24241 20669 11954 10597 6953 L 0 45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86576"/><draw:equation draw:name="f8" draw:formula="0 / ?f6"/><draw:equation draw:name="f9" draw:formula="40386 / ?f6"/><draw:equation draw:name="f10" draw:formula="0 / ?f7"/><draw:equation draw:name="f11" draw:formula="86576 / ?f7"/></draw:enhanced-geometry></draw:custom-shape><draw:custom-shape svg:x="2.82833in" svg:y="0.43392in" svg:width="0.04333in" svg:height="0.08941in" draw:id="id499" draw:style-name="a508" draw:name="Shape 180620"><svg:title/><svg:desc/><draw:enhanced-geometry draw:type="non-primitive" svg:viewBox="0 0 39624 81758" draw:enhanced-path="M 39624 0 L 39624 14702 24384 48230 39624 48230 39624 54326 22860 54326 16764 68042 C 16764 69566 16764 72614 16764 74138 16764 77186 18288 78710 24384 78710 L 24384 81758 0 81758 0 78710 C 6096 78710 7620 75662 15240 57374 L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1758"/><draw:equation draw:name="f8" draw:formula="0 / ?f6"/><draw:equation draw:name="f9" draw:formula="39624 / ?f6"/><draw:equation draw:name="f10" draw:formula="0 / ?f7"/><draw:equation draw:name="f11" draw:formula="81758 / ?f7"/></draw:enhanced-geometry></draw:custom-shape><draw:custom-shape svg:x="2.87167in" svg:y="0.43in" svg:width="0.05167in" svg:height="0.09333in" draw:id="id500" draw:style-name="a509" draw:name="Shape 180621"><svg:title/><svg:desc/><draw:enhanced-geometry draw:type="non-primitive" svg:viewBox="0 0 47244 85344" draw:enhanced-path="M 1524 0 L 4572 0 36576 71627 C 39624 80772 41148 82296 47244 82296 L 47244 85344 15240 85344 15240 82296 C 19812 82296 21336 82296 22860 80772 22860 80772 24384 79248 24384 77724 24384 76200 22860 73151 21336 70103 L 16764 57912 0 57912 0 51815 15240 51815 0 18287 0 358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85344"/><draw:equation draw:name="f8" draw:formula="0 / ?f6"/><draw:equation draw:name="f9" draw:formula="47244 / ?f6"/><draw:equation draw:name="f10" draw:formula="0 / ?f7"/><draw:equation draw:name="f11" draw:formula="85344 / ?f7"/></draw:enhanced-geometry></draw:custom-shape><draw:custom-shape svg:x="2.92833in" svg:y="0.43166in" svg:width="0.05167in" svg:height="0.09167in" draw:id="id501" draw:style-name="a510" draw:name="Shape 180622"><svg:title/><svg:desc/><draw:enhanced-geometry draw:type="non-primitive" svg:viewBox="0 0 47244 83820" draw:enhanced-path="M 0 0 L 33528 0 47244 1789 47244 8763 30480 4572 C 24384 4572 24384 4572 24384 9144 L 24384 73151 C 24384 77724 25908 77724 30480 77724 L 47244 74580 47244 81997 35052 83820 0 83820 0 80772 C 9144 80772 10668 77724 10668 70103 L 10668 13715 C 10668 4572 914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83820"/><draw:equation draw:name="f8" draw:formula="0 / ?f6"/><draw:equation draw:name="f9" draw:formula="47244 / ?f6"/><draw:equation draw:name="f10" draw:formula="0 / ?f7"/><draw:equation draw:name="f11" draw:formula="83820 / ?f7"/></draw:enhanced-geometry></draw:custom-shape><draw:custom-shape svg:x="2.98in" svg:y="0.43362in" svg:width="0.04in" svg:height="0.08772in" draw:id="id502" draw:style-name="a511" draw:name="Shape 180623"><svg:title/><svg:desc/><draw:enhanced-geometry draw:type="non-primitive" svg:viewBox="0 0 36576 80208" draw:enhanced-path="M 0 0 L 7644 997 C 26289 6498 36576 19928 36576 39359 36576 51550 32004 63743 22860 71362 19050 74411 14097 77078 8191 78983 L 0 80208 0 72791 7620 71362 C 18288 65267 22860 54599 22860 39359 22860 25643 18288 14974 7620 8879 L 0 69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0208"/><draw:equation draw:name="f8" draw:formula="0 / ?f6"/><draw:equation draw:name="f9" draw:formula="36576 / ?f6"/><draw:equation draw:name="f10" draw:formula="0 / ?f7"/><draw:equation draw:name="f11" draw:formula="80208 / ?f7"/></draw:enhanced-geometry></draw:custom-shape><draw:custom-shape svg:x="3.065in" svg:y="0.43166in" svg:width="0.095in" svg:height="0.09167in" draw:id="id503" draw:style-name="a512" draw:name="Shape 180624"><svg:title/><svg:desc/><draw:enhanced-geometry draw:type="non-primitive" svg:viewBox="0 0 86868 83820" draw:enhanced-path="M 0 0 L 21336 0 70104 60960 70104 18288 C 70104 10668 68580 6096 65532 4572 64008 3048 62484 3048 57912 1524 L 57912 0 86868 0 86868 1524 C 82296 3048 80772 3048 79248 4572 76200 6096 74676 10668 74676 18288 L 74676 83820 73152 83820 16764 15239 16764 64008 C 16764 77724 19812 80772 28956 80772 L 28956 83820 0 83820 0 80772 C 9144 79248 12192 77724 12192 64008 L 12192 9144 C 6096 3048 4572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83820"/><draw:equation draw:name="f8" draw:formula="0 / ?f6"/><draw:equation draw:name="f9" draw:formula="86868 / ?f6"/><draw:equation draw:name="f10" draw:formula="0 / ?f7"/><draw:equation draw:name="f11" draw:formula="83820 / ?f7"/></draw:enhanced-geometry></draw:custom-shape><draw:custom-shape svg:x="3.16333in" svg:y="0.43025in" svg:width="0.02083in" svg:height="0.03808in" draw:id="id504" draw:style-name="a513" draw:name="Shape 180625"><svg:title/><svg:desc/><draw:enhanced-geometry draw:type="non-primitive" svg:viewBox="0 0 19050 34821" draw:enhanced-path="M 19050 0 L 19050 3313 18288 2817 C 12192 2817 9144 7389 9144 11961 9144 18057 10668 22629 12192 25677 L 19050 29792 19050 34539 18288 34821 C 7620 34821 0 27201 0 16533 0 11199 1905 7008 5334 4151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34821"/><draw:equation draw:name="f8" draw:formula="0 / ?f6"/><draw:equation draw:name="f9" draw:formula="19050 / ?f6"/><draw:equation draw:name="f10" draw:formula="0 / ?f7"/><draw:equation draw:name="f11" draw:formula="34821 / ?f7"/></draw:enhanced-geometry></draw:custom-shape><draw:custom-shape svg:x="3.18417in" svg:y="0.43in" svg:width="0.02083in" svg:height="0.03802in" draw:id="id505" draw:style-name="a514" draw:name="Shape 180626"><svg:title/><svg:desc/><draw:enhanced-geometry draw:type="non-primitive" svg:viewBox="0 0 19050 34770" draw:enhanced-path="M 762 0 C 11430 0 19050 6096 19050 16763 19050 22097 16764 26669 13145 29908 L 0 34770 0 30022 762 30480 C 6858 30480 9906 27432 9906 19812 9906 15240 8763 11049 6858 8001 L 0 3543 0 23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34770"/><draw:equation draw:name="f8" draw:formula="0 / ?f6"/><draw:equation draw:name="f9" draw:formula="19050 / ?f6"/><draw:equation draw:name="f10" draw:formula="0 / ?f7"/><draw:equation draw:name="f11" draw:formula="34770 / ?f7"/></draw:enhanced-geometry></draw:custom-shape><draw:custom-shape svg:x="3.24333in" svg:y="0.43166in" svg:width="0.06in" svg:height="0.09167in" draw:id="id506" draw:style-name="a515" draw:name="Shape 180627"><svg:title/><svg:desc/><draw:enhanced-geometry draw:type="non-primitive" svg:viewBox="0 0 54864 83820" draw:enhanced-path="M 7620 0 L 54864 0 54864 1524 27432 83820 19812 83820 44196 9144 16764 9144 C 10668 9144 7620 10668 3048 19812 L 0 18288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3820"/><draw:equation draw:name="f8" draw:formula="0 / ?f6"/><draw:equation draw:name="f9" draw:formula="54864 / ?f6"/><draw:equation draw:name="f10" draw:formula="0 / ?f7"/><draw:equation draw:name="f11" draw:formula="83820 / ?f7"/></draw:enhanced-geometry></draw:custom-shape><draw:custom-shape svg:x="3.32667in" svg:y="0.43in" svg:width="0.03833in" svg:height="0.09333in" draw:id="id507" draw:style-name="a516" draw:name="Shape 180628"><svg:title/><svg:desc/><draw:enhanced-geometry draw:type="non-primitive" svg:viewBox="0 0 35052 85344" draw:enhanced-path="M 22860 0 L 22860 74675 C 22860 80772 25908 82296 35052 82296 L 35052 85344 0 85344 0 82296 C 10668 82296 12192 80772 12192 73151 L 12192 15239 C 12192 12192 10668 9144 9144 9144 7620 9144 6096 10668 3048 10668 L 0 12192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3.385in" svg:y="0.43022in" svg:width="0.03083in" svg:height="0.09477in" draw:id="id508" draw:style-name="a517" draw:name="Shape 180629"><svg:title/><svg:desc/><draw:enhanced-geometry draw:type="non-primitive" svg:viewBox="0 0 28194 86660" draw:enhanced-path="M 28194 0 L 28194 3113 27432 2840 C 16764 2840 12192 16556 12192 42464 12192 69896 16764 83612 27432 83612 L 28194 83337 28194 86383 27432 86660 C 19812 86660 13716 83612 9144 77516 3048 69896 0 54656 0 42464 0 27224 4572 11984 12192 4364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6660"/><draw:equation draw:name="f8" draw:formula="0 / ?f6"/><draw:equation draw:name="f9" draw:formula="28194 / ?f6"/><draw:equation draw:name="f10" draw:formula="0 / ?f7"/><draw:equation draw:name="f11" draw:formula="86660 / ?f7"/></draw:enhanced-geometry></draw:custom-shape><draw:custom-shape svg:x="3.41583in" svg:y="0.43in" svg:width="0.03083in" svg:height="0.0947in" draw:id="id509" draw:style-name="a518" draw:name="Shape 180630"><svg:title/><svg:desc/><draw:enhanced-geometry draw:type="non-primitive" svg:viewBox="0 0 28194 86590" draw:enhanced-path="M 762 0 C 16002 0 28194 16763 28194 42672 28194 59436 23622 73151 16002 80772 L 0 86590 0 83544 6358 81248 C 12573 76104 16002 63246 16002 42672 16002 23240 12573 10668 6358 5596 L 0 3321 0 20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6590"/><draw:equation draw:name="f8" draw:formula="0 / ?f6"/><draw:equation draw:name="f9" draw:formula="28194 / ?f6"/><draw:equation draw:name="f10" draw:formula="0 / ?f7"/><draw:equation draw:name="f11" draw:formula="86590 / ?f7"/></draw:enhanced-geometry></draw:custom-shape><draw:custom-shape svg:x="3.45333in" svg:y="0.46in" svg:width="0.02167in" svg:height="0.04in" draw:id="id510" draw:style-name="a519" draw:name="Shape 180631"><svg:title/><svg:desc/><draw:enhanced-geometry draw:type="non-primitive" svg:viewBox="0 0 19812 36576" draw:enhanced-path="M 19812 0 L 19812 6096 4572 27432 19812 27432 19812 36576 0 36576 0 2743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6576"/><draw:equation draw:name="f8" draw:formula="0 / ?f6"/><draw:equation draw:name="f9" draw:formula="19812 / ?f6"/><draw:equation draw:name="f10" draw:formula="0 / ?f7"/><draw:equation draw:name="f11" draw:formula="36576 / ?f7"/></draw:enhanced-geometry></draw:custom-shape><draw:custom-shape svg:x="3.475in" svg:y="0.43in" svg:width="0.04167in" svg:height="0.09333in" draw:id="id511" draw:style-name="a520" draw:name="Shape 180632"><svg:title/><svg:desc/><draw:enhanced-geometry draw:type="non-primitive" svg:viewBox="0 0 38100 85344" draw:enhanced-path="M 19812 0 L 24384 0 24384 54863 38100 54863 38100 64008 24384 64008 24384 85344 15240 85344 15240 64008 0 64008 0 54863 15240 54863 15240 12192 0 33527 0 2743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5344"/><draw:equation draw:name="f8" draw:formula="0 / ?f6"/><draw:equation draw:name="f9" draw:formula="38100 / ?f6"/><draw:equation draw:name="f10" draw:formula="0 / ?f7"/><draw:equation draw:name="f11" draw:formula="85344 / ?f7"/></draw:enhanced-geometry></draw:custom-shape><draw:custom-shape svg:x="3.52in" svg:y="0.43in" svg:width="0.04in" svg:height="0.095in" draw:id="id512" draw:style-name="a521" draw:name="Shape 180633"><svg:title/><svg:desc/><draw:enhanced-geometry draw:type="non-primitive" svg:viewBox="0 0 36576 86868" draw:enhanced-path="M 28956 0 L 36576 0 9144 86868 0 86868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6868"/><draw:equation draw:name="f8" draw:formula="0 / ?f6"/><draw:equation draw:name="f9" draw:formula="36576 / ?f6"/><draw:equation draw:name="f10" draw:formula="0 / ?f7"/><draw:equation draw:name="f11" draw:formula="86868 / ?f7"/></draw:enhanced-geometry></draw:custom-shape><draw:custom-shape svg:x="3.56333in" svg:y="0.43in" svg:width="0.06167in" svg:height="0.09333in" draw:id="id513" draw:style-name="a522" draw:name="Shape 180634"><svg:title/><svg:desc/><draw:enhanced-geometry draw:type="non-primitive" svg:viewBox="0 0 56388 85344" draw:enhanced-path="M 25908 0 C 39624 0 50292 9144 50292 21336 50292 32003 44196 41148 33528 53339 L 12192 74675 42672 74675 C 48768 74675 50292 73151 54864 67056 L 56388 67056 48768 85344 0 85344 0 83820 22860 59436 C 33528 48768 39624 36575 39624 25908 39624 15239 32004 9144 21336 9144 12192 9144 7620 12192 3048 24384 L 0 24384 C 3048 15239 4572 12192 7620 7620 13716 1524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3.63167in" svg:y="0.43022in" svg:width="0.03083in" svg:height="0.09477in" draw:id="id514" draw:style-name="a523" draw:name="Shape 180635"><svg:title/><svg:desc/><draw:enhanced-geometry draw:type="non-primitive" svg:viewBox="0 0 28194 86660" draw:enhanced-path="M 28194 0 L 28194 3113 27432 2840 C 16764 2840 12192 16556 12192 42464 12192 69896 16764 83612 27432 83612 L 28194 83337 28194 86383 27432 86660 C 19812 86660 13716 83612 9144 77516 3048 69896 0 54656 0 42464 0 27224 4572 11984 12192 4364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6660"/><draw:equation draw:name="f8" draw:formula="0 / ?f6"/><draw:equation draw:name="f9" draw:formula="28194 / ?f6"/><draw:equation draw:name="f10" draw:formula="0 / ?f7"/><draw:equation draw:name="f11" draw:formula="86660 / ?f7"/></draw:enhanced-geometry></draw:custom-shape><draw:custom-shape svg:x="3.6625in" svg:y="0.43in" svg:width="0.03083in" svg:height="0.0947in" draw:id="id515" draw:style-name="a524" draw:name="Shape 180636"><svg:title/><svg:desc/><draw:enhanced-geometry draw:type="non-primitive" svg:viewBox="0 0 28194 86590" draw:enhanced-path="M 762 0 C 16002 0 28194 16763 28194 42672 28194 59436 23622 73151 16002 80772 L 0 86590 0 83544 6358 81248 C 12572 76104 16002 63246 16002 42672 16002 23240 12572 10668 6358 5596 L 0 3321 0 20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6590"/><draw:equation draw:name="f8" draw:formula="0 / ?f6"/><draw:equation draw:name="f9" draw:formula="28194 / ?f6"/><draw:equation draw:name="f10" draw:formula="0 / ?f7"/><draw:equation draw:name="f11" draw:formula="86590 / ?f7"/></draw:enhanced-geometry></draw:custom-shape><draw:custom-shape svg:x="3.70167in" svg:y="0.43in" svg:width="0.06167in" svg:height="0.09333in" draw:id="id516" draw:style-name="a525" draw:name="Shape 180637"><svg:title/><svg:desc/><draw:enhanced-geometry draw:type="non-primitive" svg:viewBox="0 0 56388 85344" draw:enhanced-path="M 25908 0 C 39624 0 50292 9144 50292 21336 50292 32003 44196 41148 33528 53339 L 12192 74675 42672 74675 C 48768 74675 50292 73151 54864 67056 L 56388 67056 48768 85344 0 85344 0 83820 22860 59436 C 33528 48768 39624 36575 39624 25908 39624 15239 32004 9144 21336 9144 12192 9144 7620 12192 3048 24384 L 0 24384 C 3048 15239 4572 12192 9144 7620 13716 1524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3.77333in" svg:y="0.43in" svg:width="0.05333in" svg:height="0.095in" draw:id="id517" draw:style-name="a526" draw:name="Shape 180638"><svg:title/><svg:desc/><draw:enhanced-geometry draw:type="non-primitive" svg:viewBox="0 0 48768 86868" draw:enhanced-path="M 25908 0 C 36576 0 44196 6096 44196 16763 44196 22860 41148 27432 33528 33527 38100 36575 41148 38100 44196 41148 47244 44196 48768 50292 48768 56387 48768 65532 45720 73151 39624 79248 33528 83820 24384 86868 15240 86868 6096 86868 0 83820 0 79248 0 76200 1524 74675 4572 74675 7620 74675 9144 76200 13716 77724 18288 80772 19812 82296 24384 82296 33528 82296 39624 73151 39624 62484 39624 54863 35052 47244 27432 44196 24384 42672 21336 42672 13716 42672 L 13716 41148 C 22860 38100 25908 36575 30480 32003 33528 28956 35052 24384 35052 19812 35052 12192 28956 7620 21336 7620 13716 7620 7620 10668 3048 19812 L 0 19812 C 3048 12192 4572 9144 9144 6096 13716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6868"/><draw:equation draw:name="f8" draw:formula="0 / ?f6"/><draw:equation draw:name="f9" draw:formula="48768 / ?f6"/><draw:equation draw:name="f10" draw:formula="0 / ?f7"/><draw:equation draw:name="f11" draw:formula="86868 / ?f7"/></draw:enhanced-geometry></draw:custom-shape><draw:custom-shape svg:x="4.01167in" svg:y="0.48833in" svg:width="0.06833in" svg:height="0.01in" draw:id="id518" draw:style-name="a527" draw:name="Shape 180809"><svg:title/><svg:desc/><draw:enhanced-geometry draw:type="non-primitive" svg:viewBox="0 0 62484 9144" draw:enhanced-path="M 0 0 L 62484 0 624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9144"/><draw:equation draw:name="f8" draw:formula="0 / ?f6"/><draw:equation draw:name="f9" draw:formula="62484 / ?f6"/><draw:equation draw:name="f10" draw:formula="0 / ?f7"/><draw:equation draw:name="f11" draw:formula="9144 / ?f7"/></draw:enhanced-geometry></draw:custom-shape><draw:custom-shape svg:x="4.25667in" svg:y="0.43in" svg:width="0.08333in" svg:height="0.095in" draw:id="id519" draw:style-name="a528" draw:name="Shape 180640"><svg:title/><svg:desc/><draw:enhanced-geometry draw:type="non-primitive" svg:viewBox="0 0 76200 86868" draw:enhanced-path="M 42672 0 C 48768 0 54864 0 60960 3048 62484 3048 64008 3048 65532 3048 68580 3048 70104 1524 70104 0 L 73152 0 74676 27432 71628 27432 C 68580 19812 67056 16763 64008 12192 57912 7620 51816 4572 44196 4572 25908 4572 15240 18287 15240 42672 15240 56387 18288 68580 25908 74675 32004 79248 38100 80772 45720 80772 56388 80772 64008 77724 74676 68580 L 76200 70103 C 68580 80772 56388 86868 41148 86868 16764 86868 0 68580 0 44196 0 28956 4572 16763 15240 9144 22860 3048 32004 0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86868"/><draw:equation draw:name="f8" draw:formula="0 / ?f6"/><draw:equation draw:name="f9" draw:formula="76200 / ?f6"/><draw:equation draw:name="f10" draw:formula="0 / ?f7"/><draw:equation draw:name="f11" draw:formula="86868 / ?f7"/></draw:enhanced-geometry></draw:custom-shape><draw:custom-shape svg:x="4.34833in" svg:y="0.43014in" svg:width="0.04583in" svg:height="0.09485in" draw:id="id520" draw:style-name="a529" draw:name="Shape 180641"><svg:title/><svg:desc/><draw:enhanced-geometry draw:type="non-primitive" svg:viewBox="0 0 41910 86732" draw:enhanced-path="M 41910 0 L 41910 4729 22860 12056 C 18288 18151 15240 30344 15240 42536 15240 57776 19812 69968 25908 76064 30480 79112 36576 82160 41148 82160 L 41910 81813 41910 86585 41148 86732 C 28956 86732 18288 80636 10668 73015 4572 65396 0 53203 0 42536 0 23105 10287 8817 25717 2888 L 419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86732"/><draw:equation draw:name="f8" draw:formula="0 / ?f6"/><draw:equation draw:name="f9" draw:formula="41910 / ?f6"/><draw:equation draw:name="f10" draw:formula="0 / ?f7"/><draw:equation draw:name="f11" draw:formula="86732 / ?f7"/></draw:enhanced-geometry></draw:custom-shape><draw:custom-shape svg:x="4.39417in" svg:y="0.43in" svg:width="0.04583in" svg:height="0.09484in" draw:id="id521" draw:style-name="a530" draw:name="Shape 180642"><svg:title/><svg:desc/><draw:enhanced-geometry draw:type="non-primitive" svg:viewBox="0 0 41910 86721" draw:enhanced-path="M 762 0 C 12954 0 23622 4572 31242 13715 37338 21336 41910 32003 41910 42672 41910 62103 31623 77247 16192 83605 L 0 86721 0 81949 16002 74675 C 19050 71627 22098 68580 22098 65532 25146 59436 26670 50292 26670 42672 26670 18287 16002 4572 762 4572 L 0 4865 0 13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86721"/><draw:equation draw:name="f8" draw:formula="0 / ?f6"/><draw:equation draw:name="f9" draw:formula="41910 / ?f6"/><draw:equation draw:name="f10" draw:formula="0 / ?f7"/><draw:equation draw:name="f11" draw:formula="86721 / ?f7"/></draw:enhanced-geometry></draw:custom-shape><draw:custom-shape svg:x="4.44667in" svg:y="0.43166in" svg:width="0.095in" svg:height="0.09167in" draw:id="id522" draw:style-name="a531" draw:name="Shape 180643"><svg:title/><svg:desc/><draw:enhanced-geometry draw:type="non-primitive" svg:viewBox="0 0 86868 83820" draw:enhanced-path="M 0 0 L 21336 0 70104 60960 70104 18288 C 70104 10668 68580 6096 65532 4572 64008 3048 62484 3048 57912 1524 L 57912 0 86868 0 86868 1524 C 82296 3048 80772 3048 79248 4572 76200 6096 74676 10668 74676 18288 L 74676 83820 73152 83820 16764 15239 16764 64008 C 16764 77724 19812 80772 28956 80772 L 28956 83820 0 83820 0 80772 C 10668 79248 12192 77724 12192 64008 L 12192 9144 C 6096 3048 4572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83820"/><draw:equation draw:name="f8" draw:formula="0 / ?f6"/><draw:equation draw:name="f9" draw:formula="86868 / ?f6"/><draw:equation draw:name="f10" draw:formula="0 / ?f7"/><draw:equation draw:name="f11" draw:formula="83820 / ?f7"/></draw:enhanced-geometry></draw:custom-shape><draw:custom-shape svg:x="4.54667in" svg:y="0.43166in" svg:width="0.08in" svg:height="0.09167in" draw:id="id523" draw:style-name="a532" draw:name="Shape 180644"><svg:title/><svg:desc/><draw:enhanced-geometry draw:type="non-primitive" svg:viewBox="0 0 73152 83820" draw:enhanced-path="M 1524 0 L 71628 0 73152 21336 70104 21336 C 67056 7620 64008 4572 50292 4572 L 42672 4572 42672 70103 C 42672 79248 44196 80772 54864 80772 L 54864 83820 18288 83820 18288 80772 C 28956 80772 30480 79248 30480 68580 L 30480 4572 22860 4572 C 9144 4572 6096 7620 3048 21336 L 0 2133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83820"/><draw:equation draw:name="f8" draw:formula="0 / ?f6"/><draw:equation draw:name="f9" draw:formula="73152 / ?f6"/><draw:equation draw:name="f10" draw:formula="0 / ?f7"/><draw:equation draw:name="f11" draw:formula="83820 / ?f7"/></draw:enhanced-geometry></draw:custom-shape><draw:custom-shape svg:x="4.63167in" svg:y="0.43166in" svg:width="0.0425in" svg:height="0.09167in" draw:id="id524" draw:style-name="a533" draw:name="Shape 180645"><svg:title/><svg:desc/><draw:enhanced-geometry draw:type="non-primitive" svg:viewBox="0 0 38862 83820" draw:enhanced-path="M 0 0 L 35052 0 38862 525 38862 6434 30480 4572 C 24384 4572 24384 4572 24384 9144 L 24384 39624 C 30480 39624 34290 39243 37338 38481 L 38862 37857 38862 55092 30480 44196 24384 44196 24384 70103 C 24384 77724 25908 80772 35052 80772 L 35052 83820 0 83820 0 80772 C 9144 79248 10668 77724 10668 68580 L 10668 13715 C 10668 4572 914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83820"/><draw:equation draw:name="f8" draw:formula="0 / ?f6"/><draw:equation draw:name="f9" draw:formula="38862 / ?f6"/><draw:equation draw:name="f10" draw:formula="0 / ?f7"/><draw:equation draw:name="f11" draw:formula="83820 / ?f7"/></draw:enhanced-geometry></draw:custom-shape><draw:custom-shape svg:x="4.67417in" svg:y="0.43224in" svg:width="0.04583in" svg:height="0.09109in" draw:id="id525" draw:style-name="a534" draw:name="Shape 180646"><svg:title/><svg:desc/><draw:enhanced-geometry draw:type="non-primitive" svg:viewBox="0 0 41910 83294" draw:enhanced-path="M 0 0 L 12764 1760 C 17526 3284 21336 5570 23622 8618 26670 11666 28194 16238 28194 20810 28194 33002 20574 39098 5334 42146 L 31242 74151 C 34290 78722 37338 80246 41910 80246 L 41910 83294 22098 83294 0 54566 0 37332 6858 34526 C 11430 33002 14478 26906 14478 20810 14478 14714 12573 10523 8763 7856 L 0 59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83294"/><draw:equation draw:name="f8" draw:formula="0 / ?f6"/><draw:equation draw:name="f9" draw:formula="41910 / ?f6"/><draw:equation draw:name="f10" draw:formula="0 / ?f7"/><draw:equation draw:name="f11" draw:formula="83294 / ?f7"/></draw:enhanced-geometry></draw:custom-shape><draw:custom-shape svg:x="4.725in" svg:y="0.43196in" svg:width="0.04417in" svg:height="0.09137in" draw:id="id526" draw:style-name="a535" draw:name="Shape 180647"><svg:title/><svg:desc/><draw:enhanced-geometry draw:type="non-primitive" svg:viewBox="0 0 40386 83551" draw:enhanced-path="M 40386 0 L 40386 18171 39624 16494 25908 50023 40386 50023 40386 56119 22860 56119 16764 69835 C 16764 71358 16764 74407 16764 75931 16764 78979 18288 80503 24384 80503 L 24384 83551 0 83551 0 80503 C 6096 80503 7620 77455 15240 59167 L 403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83551"/><draw:equation draw:name="f8" draw:formula="0 / ?f6"/><draw:equation draw:name="f9" draw:formula="40386 / ?f6"/><draw:equation draw:name="f10" draw:formula="0 / ?f7"/><draw:equation draw:name="f11" draw:formula="83551 / ?f7"/></draw:enhanced-geometry></draw:custom-shape><draw:custom-shape svg:x="4.76917in" svg:y="0.43in" svg:width="0.05083in" svg:height="0.09333in" draw:id="id527" draw:style-name="a536" draw:name="Shape 180648"><svg:title/><svg:desc/><draw:enhanced-geometry draw:type="non-primitive" svg:viewBox="0 0 46482 85344" draw:enhanced-path="M 762 0 L 3810 0 35814 71627 C 40386 80772 40386 82296 46482 82296 L 46482 85344 14478 85344 14478 82296 C 19050 82296 20574 82296 22098 80772 22098 80772 23622 79248 23622 77724 23622 76200 22098 73151 20574 70103 L 16002 57912 0 57912 0 51815 14478 51815 0 19964 0 1793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draw:equation draw:name="f7" draw:formula="?f4 / 85344"/><draw:equation draw:name="f8" draw:formula="0 / ?f6"/><draw:equation draw:name="f9" draw:formula="46482 / ?f6"/><draw:equation draw:name="f10" draw:formula="0 / ?f7"/><draw:equation draw:name="f11" draw:formula="85344 / ?f7"/></draw:enhanced-geometry></draw:custom-shape><draw:custom-shape svg:x="4.825in" svg:y="0.43166in" svg:width="0.08in" svg:height="0.09167in" draw:id="id528" draw:style-name="a537" draw:name="Shape 180649"><svg:title/><svg:desc/><draw:enhanced-geometry draw:type="non-primitive" svg:viewBox="0 0 73152 83820" draw:enhanced-path="M 1524 0 L 71628 0 73152 21336 70104 21336 C 67056 7620 64008 4572 50292 4572 L 42672 4572 42672 70103 C 42672 79248 44196 80772 54864 80772 L 54864 83820 18288 83820 18288 80772 C 28956 80772 30480 79248 30480 68580 L 30480 4572 22860 4572 C 9144 4572 6096 7620 3048 21336 L 0 2133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83820"/><draw:equation draw:name="f8" draw:formula="0 / ?f6"/><draw:equation draw:name="f9" draw:formula="73152 / ?f6"/><draw:equation draw:name="f10" draw:formula="0 / ?f7"/><draw:equation draw:name="f11" draw:formula="83820 / ?f7"/></draw:enhanced-geometry></draw:custom-shape><draw:custom-shape svg:x="4.91333in" svg:y="0.43015in" svg:width="0.04417in" svg:height="0.09485in" draw:id="id529" draw:style-name="a538" draw:name="Shape 180650"><svg:title/><svg:desc/><draw:enhanced-geometry draw:type="non-primitive" svg:viewBox="0 0 40386 86730" draw:enhanced-path="M 40386 0 L 40386 4727 21336 12054 C 16764 18149 13716 30342 13716 42534 13716 57774 18288 69966 24384 76062 28956 79110 35052 82158 39624 82158 L 40386 81812 40386 86583 39624 86730 C 27432 86730 16764 80634 9144 73013 3048 65394 0 53202 0 42534 0 23103 9430 8815 24432 2886 L 403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86730"/><draw:equation draw:name="f8" draw:formula="0 / ?f6"/><draw:equation draw:name="f9" draw:formula="40386 / ?f6"/><draw:equation draw:name="f10" draw:formula="0 / ?f7"/><draw:equation draw:name="f11" draw:formula="86730 / ?f7"/></draw:enhanced-geometry></draw:custom-shape><draw:custom-shape svg:x="4.9575in" svg:y="0.43in" svg:width="0.04583in" svg:height="0.09484in" draw:id="id530" draw:style-name="a539" draw:name="Shape 180651"><svg:title/><svg:desc/><draw:enhanced-geometry draw:type="non-primitive" svg:viewBox="0 0 41910 86721" draw:enhanced-path="M 762 0 C 12954 0 23622 4572 31242 13715 37338 21336 41910 32003 41910 42672 41910 62103 31623 77247 16192 83605 L 0 86721 0 81949 16002 74675 C 19050 71627 22098 68580 22098 65532 25146 59436 26670 50292 26670 42672 26670 18287 16002 4572 762 4572 L 0 4865 0 13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86721"/><draw:equation draw:name="f8" draw:formula="0 / ?f6"/><draw:equation draw:name="f9" draw:formula="41910 / ?f6"/><draw:equation draw:name="f10" draw:formula="0 / ?f7"/><draw:equation draw:name="f11" draw:formula="86721 / ?f7"/></draw:enhanced-geometry></draw:custom-shape><draw:custom-shape svg:x="5.045in" svg:y="0.43166in" svg:width="0.095in" svg:height="0.09167in" draw:id="id531" draw:style-name="a540" draw:name="Shape 180652"><svg:title/><svg:desc/><draw:enhanced-geometry draw:type="non-primitive" svg:viewBox="0 0 86868 83820" draw:enhanced-path="M 0 0 L 21336 0 70104 60960 70104 18288 C 70104 10668 68580 6096 65532 4572 64008 3048 62484 3048 57912 1524 L 57912 0 86868 0 86868 1524 C 82296 3048 80772 3048 79248 4572 76200 6096 74676 10668 74676 18288 L 74676 83820 73152 83820 16764 15239 16764 64008 C 16764 77724 19812 80772 28956 80772 L 28956 83820 0 83820 0 80772 C 10668 79248 12192 77724 12192 64008 L 12192 9144 C 6096 3048 4572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83820"/><draw:equation draw:name="f8" draw:formula="0 / ?f6"/><draw:equation draw:name="f9" draw:formula="86868 / ?f6"/><draw:equation draw:name="f10" draw:formula="0 / ?f7"/><draw:equation draw:name="f11" draw:formula="83820 / ?f7"/></draw:enhanced-geometry></draw:custom-shape><draw:custom-shape svg:x="5.14333in" svg:y="0.43025in" svg:width="0.02083in" svg:height="0.03808in" draw:id="id532" draw:style-name="a541" draw:name="Shape 180653"><svg:title/><svg:desc/><draw:enhanced-geometry draw:type="non-primitive" svg:viewBox="0 0 19050 34821" draw:enhanced-path="M 19050 0 L 19050 3313 18288 2817 C 13716 2817 9144 7389 9144 11961 9144 18057 10668 22629 12192 25677 L 19050 29792 19050 34539 18288 34821 C 7620 34821 0 27201 0 16533 0 11199 1905 7008 5334 4151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34821"/><draw:equation draw:name="f8" draw:formula="0 / ?f6"/><draw:equation draw:name="f9" draw:formula="19050 / ?f6"/><draw:equation draw:name="f10" draw:formula="0 / ?f7"/><draw:equation draw:name="f11" draw:formula="34821 / ?f7"/></draw:enhanced-geometry></draw:custom-shape><draw:custom-shape svg:x="5.16417in" svg:y="0.43in" svg:width="0.02083in" svg:height="0.03802in" draw:id="id533" draw:style-name="a542" draw:name="Shape 180654"><svg:title/><svg:desc/><draw:enhanced-geometry draw:type="non-primitive" svg:viewBox="0 0 19050 34769" draw:enhanced-path="M 762 0 C 11430 0 19050 6096 19050 16763 19050 22097 16764 26669 13144 29908 L 0 34769 0 30022 762 30480 C 6858 30480 9906 27432 9906 19812 9906 15240 8763 11049 6858 8001 L 0 3543 0 23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34769"/><draw:equation draw:name="f8" draw:formula="0 / ?f6"/><draw:equation draw:name="f9" draw:formula="19050 / ?f6"/><draw:equation draw:name="f10" draw:formula="0 / ?f7"/><draw:equation draw:name="f11" draw:formula="34769 / ?f7"/></draw:enhanced-geometry></draw:custom-shape><draw:custom-shape svg:x="5.23667in" svg:y="0.43in" svg:width="0.03833in" svg:height="0.09333in" draw:id="id534" draw:style-name="a543" draw:name="Shape 180655"><svg:title/><svg:desc/><draw:enhanced-geometry draw:type="non-primitive" svg:viewBox="0 0 35052 85344" draw:enhanced-path="M 22860 0 L 22860 74675 C 22860 80772 25908 82296 35052 82296 L 35052 85344 0 85344 0 82296 C 10668 82296 12192 80772 12192 73151 L 12192 15239 C 12192 12192 12192 9144 9144 9144 7620 9144 6096 10668 3048 10668 L 0 12192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5.29667in" svg:y="0.43in" svg:width="0.05333in" svg:height="0.095in" draw:id="id535" draw:style-name="a544" draw:name="Shape 180656"><svg:title/><svg:desc/><draw:enhanced-geometry draw:type="non-primitive" svg:viewBox="0 0 48768 86868" draw:enhanced-path="M 25908 0 C 36576 0 45720 6096 45720 16763 45720 22860 41148 27432 33528 33527 38100 36575 41148 38100 44196 41148 47244 44196 48768 50292 48768 56387 48768 65532 45720 73151 39624 79248 33528 83820 24384 86868 15240 86868 6096 86868 0 83820 0 79248 0 76200 3048 74675 4572 74675 7620 74675 9144 76200 13716 77724 18288 80772 19812 82296 24384 82296 33528 82296 39624 73151 39624 62484 39624 54863 35052 47244 27432 44196 24384 42672 21336 42672 13716 42672 L 13716 41148 C 22860 38100 25908 36575 30480 32003 33528 28956 35052 24384 35052 19812 35052 12192 28956 7620 21336 7620 13716 7620 7620 10668 3048 19812 L 0 19812 C 3048 12192 4572 9144 9144 6096 13716 1524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6868"/><draw:equation draw:name="f8" draw:formula="0 / ?f6"/><draw:equation draw:name="f9" draw:formula="48768 / ?f6"/><draw:equation draw:name="f10" draw:formula="0 / ?f7"/><draw:equation draw:name="f11" draw:formula="86868 / ?f7"/></draw:enhanced-geometry></draw:custom-shape><draw:custom-shape svg:x="5.36in" svg:y="0.43in" svg:width="0.04in" svg:height="0.095in" draw:id="id536" draw:style-name="a545" draw:name="Shape 180657"><svg:title/><svg:desc/><draw:enhanced-geometry draw:type="non-primitive" svg:viewBox="0 0 36576 86868" draw:enhanced-path="M 28956 0 L 36576 0 9144 86868 0 86868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6868"/><draw:equation draw:name="f8" draw:formula="0 / ?f6"/><draw:equation draw:name="f9" draw:formula="36576 / ?f6"/><draw:equation draw:name="f10" draw:formula="0 / ?f7"/><draw:equation draw:name="f11" draw:formula="86868 / ?f7"/></draw:enhanced-geometry></draw:custom-shape><draw:custom-shape svg:x="5.40333in" svg:y="0.43in" svg:width="0.06167in" svg:height="0.09333in" draw:id="id537" draw:style-name="a546" draw:name="Shape 180658"><svg:title/><svg:desc/><draw:enhanced-geometry draw:type="non-primitive" svg:viewBox="0 0 56388 85344" draw:enhanced-path="M 27432 0 C 39624 0 50292 9144 50292 21336 50292 32003 45720 41148 33528 53339 L 12192 74675 42672 74675 C 48768 74675 50292 73151 54864 67056 L 56388 67056 48768 85344 0 85344 0 83820 22860 59436 C 33528 48768 39624 36575 39624 25908 39624 15239 32004 9144 21336 9144 12192 9144 7620 12192 3048 24384 L 0 24384 C 3048 15239 4572 12192 9144 7620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5.47333in" svg:y="0.43022in" svg:width="0.03083in" svg:height="0.09477in" draw:id="id538" draw:style-name="a547" draw:name="Shape 180659"><svg:title/><svg:desc/><draw:enhanced-geometry draw:type="non-primitive" svg:viewBox="0 0 28194 86660" draw:enhanced-path="M 28194 0 L 28194 3090 21193 5388 C 14764 10460 12192 23033 12192 42464 12192 69896 16764 83612 27432 83612 L 28194 83359 28194 86383 27432 86660 C 19812 86660 13716 83612 9144 77516 3048 69896 0 54656 0 42464 0 27224 4572 11984 12192 4364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6660"/><draw:equation draw:name="f8" draw:formula="0 / ?f6"/><draw:equation draw:name="f9" draw:formula="28194 / ?f6"/><draw:equation draw:name="f10" draw:formula="0 / ?f7"/><draw:equation draw:name="f11" draw:formula="86660 / ?f7"/></draw:enhanced-geometry></draw:custom-shape><draw:custom-shape svg:x="5.50417in" svg:y="0.43in" svg:width="0.03083in" svg:height="0.0947in" draw:id="id539" draw:style-name="a548" draw:name="Shape 180660"><svg:title/><svg:desc/><draw:enhanced-geometry draw:type="non-primitive" svg:viewBox="0 0 28194 86591" draw:enhanced-path="M 762 0 C 17526 0 28194 16763 28194 42672 28194 59436 23622 73151 16002 80772 L 0 86591 0 83567 7001 81248 C 13430 76104 16002 63246 16002 42672 16002 16763 9906 3048 762 3048 L 0 3298 0 20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6591"/><draw:equation draw:name="f8" draw:formula="0 / ?f6"/><draw:equation draw:name="f9" draw:formula="28194 / ?f6"/><draw:equation draw:name="f10" draw:formula="0 / ?f7"/><draw:equation draw:name="f11" draw:formula="86591 / ?f7"/></draw:enhanced-geometry></draw:custom-shape><draw:custom-shape svg:x="5.54333in" svg:y="0.43in" svg:width="0.06167in" svg:height="0.09333in" draw:id="id540" draw:style-name="a549" draw:name="Shape 180661"><svg:title/><svg:desc/><draw:enhanced-geometry draw:type="non-primitive" svg:viewBox="0 0 56388 85344" draw:enhanced-path="M 27432 0 C 39624 0 50292 9144 50292 21336 50292 32003 45720 41148 33528 53339 L 12192 74675 42672 74675 C 48768 74675 50292 73151 54864 67056 L 56388 67056 48768 85344 0 85344 0 83820 22860 59436 C 33528 48768 39624 36575 39624 25908 39624 15239 32004 9144 21336 9144 12192 9144 7620 12192 3048 24384 L 0 24384 C 3048 15239 4572 12192 9144 7620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5.61167in" svg:y="0.46in" svg:width="0.02167in" svg:height="0.04in" draw:id="id541" draw:style-name="a550" draw:name="Shape 180662"><svg:title/><svg:desc/><draw:enhanced-geometry draw:type="non-primitive" svg:viewBox="0 0 19812 36576" draw:enhanced-path="M 19812 0 L 19812 6096 4572 27431 19812 27431 19812 36576 0 36576 0 27431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6576"/><draw:equation draw:name="f8" draw:formula="0 / ?f6"/><draw:equation draw:name="f9" draw:formula="19812 / ?f6"/><draw:equation draw:name="f10" draw:formula="0 / ?f7"/><draw:equation draw:name="f11" draw:formula="36576 / ?f7"/></draw:enhanced-geometry></draw:custom-shape><draw:custom-shape svg:x="5.63333in" svg:y="0.43in" svg:width="0.04167in" svg:height="0.09333in" draw:id="id542" draw:style-name="a551" draw:name="Shape 180663"><svg:title/><svg:desc/><draw:enhanced-geometry draw:type="non-primitive" svg:viewBox="0 0 38100 85344" draw:enhanced-path="M 19812 0 L 24384 0 24384 54863 38100 54863 38100 64008 24384 64008 24384 85344 15240 85344 15240 64008 0 64008 0 54863 15240 54863 15240 12192 0 33528 0 2743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5344"/><draw:equation draw:name="f8" draw:formula="0 / ?f6"/><draw:equation draw:name="f9" draw:formula="38100 / ?f6"/><draw:equation draw:name="f10" draw:formula="0 / ?f7"/><draw:equation draw:name="f11" draw:formula="85344 / ?f7"/></draw:enhanced-geometry></draw:custom-shape><draw:custom-shape svg:x="5.68833in" svg:y="0.50833in" svg:width="0.015in" svg:height="0.015in" draw:id="id543" draw:style-name="a552" draw:name="Shape 180664"><svg:title/><svg:desc/><draw:enhanced-geometry draw:type="non-primitive" svg:viewBox="0 0 13716 13716" draw:enhanced-path="M 6096 0 C 10668 0 13716 3048 13716 7620 13716 10668 10668 13716 6096 13716 3048 13716 0 10668 0 7620 0 3048 3048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g></text:p>
      </style:header>
      <style:header-left>
        <text:p text:style-name="P20"><draw:g draw:z-index="251674624" draw:name="Group 180669" draw:id="id596" draw:style-name="a605" text:anchor-type="paragraph"><svg:title/><svg:desc/><draw:custom-shape svg:x="2.56in" svg:y="0.43166in" svg:width="0.04083in" svg:height="0.09167in" draw:id="id545" draw:style-name="a554" draw:name="Shape 180670"><svg:title/><svg:desc/><draw:enhanced-geometry draw:type="non-primitive" svg:viewBox="0 0 37338 83820" draw:enhanced-path="M 0 0 L 33528 0 37338 526 37338 7023 27432 4572 C 24384 4572 22860 4572 22860 9144 L 22860 41148 C 25908 41148 27432 41148 30480 41148 L 37338 39234 37338 46773 32004 47244 C 28956 47244 25908 47244 22860 45720 L 22860 70103 C 22860 79248 25908 80772 35052 80772 L 35052 83820 0 83820 0 80772 C 9144 79248 10668 79248 10668 68580 L 10668 13715 C 10668 4572 914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3820"/><draw:equation draw:name="f8" draw:formula="0 / ?f6"/><draw:equation draw:name="f9" draw:formula="37338 / ?f6"/><draw:equation draw:name="f10" draw:formula="0 / ?f7"/><draw:equation draw:name="f11" draw:formula="83820 / ?f7"/></draw:enhanced-geometry></draw:custom-shape><draw:custom-shape svg:x="2.60083in" svg:y="0.43224in" svg:width="0.03083in" svg:height="0.05058in" draw:id="id546" draw:style-name="a555" draw:name="Shape 180671"><svg:title/><svg:desc/><draw:enhanced-geometry draw:type="non-primitive" svg:viewBox="0 0 28194 46248" draw:enhanced-path="M 0 0 L 12764 1760 C 17526 3284 21336 5570 23622 8618 26670 11666 28194 16238 28194 22334 28194 29954 23622 37575 16002 42146 13716 43670 11049 44813 7620 45575 L 0 46248 0 38708 9525 36050 C 12954 33002 14478 28430 14478 22334 14478 16238 12573 11666 8573 8618 L 0 64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6248"/><draw:equation draw:name="f8" draw:formula="0 / ?f6"/><draw:equation draw:name="f9" draw:formula="28194 / ?f6"/><draw:equation draw:name="f10" draw:formula="0 / ?f7"/><draw:equation draw:name="f11" draw:formula="46248 / ?f7"/></draw:enhanced-geometry></draw:custom-shape><draw:custom-shape svg:x="2.63667in" svg:y="0.43166in" svg:width="0.04167in" svg:height="0.09167in" draw:id="id547" draw:style-name="a556" draw:name="Shape 180672"><svg:title/><svg:desc/><draw:enhanced-geometry draw:type="non-primitive" svg:viewBox="0 0 38100 83820" draw:enhanced-path="M 0 0 L 35052 0 38100 420 38100 6265 30480 4572 C 24384 4572 22860 4572 22860 9144 L 22860 39624 C 28956 39624 33147 39243 36576 38481 L 38100 37909 38100 54102 30480 44196 22860 44196 22860 70103 C 22860 77724 25908 80772 35052 80772 L 35052 83820 0 83820 0 80772 C 9144 79248 10668 77724 10668 68580 L 10668 13715 C 10668 4572 914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3820"/><draw:equation draw:name="f8" draw:formula="0 / ?f6"/><draw:equation draw:name="f9" draw:formula="38100 / ?f6"/><draw:equation draw:name="f10" draw:formula="0 / ?f7"/><draw:equation draw:name="f11" draw:formula="83820 / ?f7"/></draw:enhanced-geometry></draw:custom-shape><draw:custom-shape svg:x="2.67833in" svg:y="0.43212in" svg:width="0.04667in" svg:height="0.09121in" draw:id="id548" draw:style-name="a557" draw:name="Shape 180673"><svg:title/><svg:desc/><draw:enhanced-geometry draw:type="non-primitive" svg:viewBox="0 0 42672 83399" draw:enhanced-path="M 0 0 L 13526 1866 C 18288 3389 22098 5675 24384 8723 27432 11771 28956 16343 28956 20916 28956 33107 21336 39204 6096 42251 L 32004 74256 C 35052 78827 38100 80351 42672 80351 L 42672 83399 22860 83399 0 53681 0 37489 7620 34631 C 12192 33107 15240 27011 15240 20916 15240 14819 13335 10628 9525 7961 L 0 58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83399"/><draw:equation draw:name="f8" draw:formula="0 / ?f6"/><draw:equation draw:name="f9" draw:formula="42672 / ?f6"/><draw:equation draw:name="f10" draw:formula="0 / ?f7"/><draw:equation draw:name="f11" draw:formula="83399 / ?f7"/></draw:enhanced-geometry></draw:custom-shape><draw:custom-shape svg:x="2.73in" svg:y="0.43in" svg:width="0.04583in" svg:height="0.095in" draw:id="id549" draw:style-name="a558" draw:name="Shape 180674"><svg:title/><svg:desc/><draw:enhanced-geometry draw:type="non-primitive" svg:viewBox="0 0 41910 86868" draw:enhanced-path="M 41148 0 L 41910 143 41910 4741 41148 4572 C 35052 4572 27432 7620 22860 12192 18288 18287 15240 30480 15240 42672 15240 57912 19812 70103 25908 76200 30480 79248 36576 82296 41148 82296 L 41910 81949 41910 86719 41148 86868 C 28956 86868 18288 80772 10668 73151 4572 65532 0 53339 0 42672 0 16763 18288 0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86868"/><draw:equation draw:name="f8" draw:formula="0 / ?f6"/><draw:equation draw:name="f9" draw:formula="41910 / ?f6"/><draw:equation draw:name="f10" draw:formula="0 / ?f7"/><draw:equation draw:name="f11" draw:formula="86868 / ?f7"/></draw:enhanced-geometry></draw:custom-shape><draw:custom-shape svg:x="2.77583in" svg:y="0.43015in" svg:width="0.04417in" svg:height="0.09468in" draw:id="id550" draw:style-name="a559" draw:name="Shape 180675"><svg:title/><svg:desc/><draw:enhanced-geometry draw:type="non-primitive" svg:viewBox="0 0 40386 86576" draw:enhanced-path="M 0 0 L 17526 3286 C 22860 5572 27432 9001 31242 13573 37338 21193 40386 31861 40386 42529 40386 61960 30956 77105 15955 83462 L 0 86576 0 81807 16002 74532 C 19050 71485 22098 68437 22098 65389 25146 59293 26670 50149 26670 42529 26670 24241 20669 11954 10597 6953 L 0 45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86576"/><draw:equation draw:name="f8" draw:formula="0 / ?f6"/><draw:equation draw:name="f9" draw:formula="40386 / ?f6"/><draw:equation draw:name="f10" draw:formula="0 / ?f7"/><draw:equation draw:name="f11" draw:formula="86576 / ?f7"/></draw:enhanced-geometry></draw:custom-shape><draw:custom-shape svg:x="2.82833in" svg:y="0.43392in" svg:width="0.04333in" svg:height="0.08941in" draw:id="id551" draw:style-name="a560" draw:name="Shape 180676"><svg:title/><svg:desc/><draw:enhanced-geometry draw:type="non-primitive" svg:viewBox="0 0 39624 81758" draw:enhanced-path="M 39624 0 L 39624 14702 24384 48230 39624 48230 39624 54326 22860 54326 16764 68042 C 16764 69566 16764 72614 16764 74138 16764 77186 18288 78710 24384 78710 L 24384 81758 0 81758 0 78710 C 6096 78710 7620 75662 15240 57374 L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1758"/><draw:equation draw:name="f8" draw:formula="0 / ?f6"/><draw:equation draw:name="f9" draw:formula="39624 / ?f6"/><draw:equation draw:name="f10" draw:formula="0 / ?f7"/><draw:equation draw:name="f11" draw:formula="81758 / ?f7"/></draw:enhanced-geometry></draw:custom-shape><draw:custom-shape svg:x="2.87167in" svg:y="0.43in" svg:width="0.05167in" svg:height="0.09333in" draw:id="id552" draw:style-name="a561" draw:name="Shape 180677"><svg:title/><svg:desc/><draw:enhanced-geometry draw:type="non-primitive" svg:viewBox="0 0 47244 85344" draw:enhanced-path="M 1524 0 L 4572 0 36576 71627 C 39624 80772 41148 82296 47244 82296 L 47244 85344 15240 85344 15240 82296 C 19812 82296 21336 82296 22860 80772 22860 80772 24384 79248 24384 77724 24384 76200 22860 73151 21336 70103 L 16764 57912 0 57912 0 51815 15240 51815 0 18287 0 358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85344"/><draw:equation draw:name="f8" draw:formula="0 / ?f6"/><draw:equation draw:name="f9" draw:formula="47244 / ?f6"/><draw:equation draw:name="f10" draw:formula="0 / ?f7"/><draw:equation draw:name="f11" draw:formula="85344 / ?f7"/></draw:enhanced-geometry></draw:custom-shape><draw:custom-shape svg:x="2.92833in" svg:y="0.43166in" svg:width="0.05167in" svg:height="0.09167in" draw:id="id553" draw:style-name="a562" draw:name="Shape 180678"><svg:title/><svg:desc/><draw:enhanced-geometry draw:type="non-primitive" svg:viewBox="0 0 47244 83820" draw:enhanced-path="M 0 0 L 33528 0 47244 1789 47244 8763 30480 4572 C 24384 4572 24384 4572 24384 9144 L 24384 73151 C 24384 77724 25908 77724 30480 77724 L 47244 74580 47244 81997 35052 83820 0 83820 0 80772 C 9144 80772 10668 77724 10668 70103 L 10668 13715 C 10668 4572 914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83820"/><draw:equation draw:name="f8" draw:formula="0 / ?f6"/><draw:equation draw:name="f9" draw:formula="47244 / ?f6"/><draw:equation draw:name="f10" draw:formula="0 / ?f7"/><draw:equation draw:name="f11" draw:formula="83820 / ?f7"/></draw:enhanced-geometry></draw:custom-shape><draw:custom-shape svg:x="2.98in" svg:y="0.43362in" svg:width="0.04in" svg:height="0.08772in" draw:id="id554" draw:style-name="a563" draw:name="Shape 180679"><svg:title/><svg:desc/><draw:enhanced-geometry draw:type="non-primitive" svg:viewBox="0 0 36576 80208" draw:enhanced-path="M 0 0 L 7644 997 C 26289 6498 36576 19928 36576 39359 36576 51550 32004 63743 22860 71362 19050 74411 14097 77078 8191 78983 L 0 80208 0 72791 7620 71362 C 18288 65267 22860 54599 22860 39359 22860 25643 18288 14974 7620 8879 L 0 69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0208"/><draw:equation draw:name="f8" draw:formula="0 / ?f6"/><draw:equation draw:name="f9" draw:formula="36576 / ?f6"/><draw:equation draw:name="f10" draw:formula="0 / ?f7"/><draw:equation draw:name="f11" draw:formula="80208 / ?f7"/></draw:enhanced-geometry></draw:custom-shape><draw:custom-shape svg:x="3.065in" svg:y="0.43166in" svg:width="0.095in" svg:height="0.09167in" draw:id="id555" draw:style-name="a564" draw:name="Shape 180680"><svg:title/><svg:desc/><draw:enhanced-geometry draw:type="non-primitive" svg:viewBox="0 0 86868 83820" draw:enhanced-path="M 0 0 L 21336 0 70104 60960 70104 18288 C 70104 10668 68580 6096 65532 4572 64008 3048 62484 3048 57912 1524 L 57912 0 86868 0 86868 1524 C 82296 3048 80772 3048 79248 4572 76200 6096 74676 10668 74676 18288 L 74676 83820 73152 83820 16764 15239 16764 64008 C 16764 77724 19812 80772 28956 80772 L 28956 83820 0 83820 0 80772 C 9144 79248 12192 77724 12192 64008 L 12192 9144 C 6096 3048 4572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83820"/><draw:equation draw:name="f8" draw:formula="0 / ?f6"/><draw:equation draw:name="f9" draw:formula="86868 / ?f6"/><draw:equation draw:name="f10" draw:formula="0 / ?f7"/><draw:equation draw:name="f11" draw:formula="83820 / ?f7"/></draw:enhanced-geometry></draw:custom-shape><draw:custom-shape svg:x="3.16333in" svg:y="0.43025in" svg:width="0.02083in" svg:height="0.03808in" draw:id="id556" draw:style-name="a565" draw:name="Shape 180681"><svg:title/><svg:desc/><draw:enhanced-geometry draw:type="non-primitive" svg:viewBox="0 0 19050 34821" draw:enhanced-path="M 19050 0 L 19050 3313 18288 2817 C 12192 2817 9144 7389 9144 11961 9144 18057 10668 22629 12192 25677 L 19050 29792 19050 34539 18288 34821 C 7620 34821 0 27201 0 16533 0 11199 1905 7008 5334 4151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34821"/><draw:equation draw:name="f8" draw:formula="0 / ?f6"/><draw:equation draw:name="f9" draw:formula="19050 / ?f6"/><draw:equation draw:name="f10" draw:formula="0 / ?f7"/><draw:equation draw:name="f11" draw:formula="34821 / ?f7"/></draw:enhanced-geometry></draw:custom-shape><draw:custom-shape svg:x="3.18417in" svg:y="0.43in" svg:width="0.02083in" svg:height="0.03802in" draw:id="id557" draw:style-name="a566" draw:name="Shape 180682"><svg:title/><svg:desc/><draw:enhanced-geometry draw:type="non-primitive" svg:viewBox="0 0 19050 34770" draw:enhanced-path="M 762 0 C 11430 0 19050 6096 19050 16763 19050 22097 16764 26669 13145 29908 L 0 34770 0 30022 762 30480 C 6858 30480 9906 27432 9906 19812 9906 15240 8763 11049 6858 8001 L 0 3543 0 23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34770"/><draw:equation draw:name="f8" draw:formula="0 / ?f6"/><draw:equation draw:name="f9" draw:formula="19050 / ?f6"/><draw:equation draw:name="f10" draw:formula="0 / ?f7"/><draw:equation draw:name="f11" draw:formula="34770 / ?f7"/></draw:enhanced-geometry></draw:custom-shape><draw:custom-shape svg:x="3.24333in" svg:y="0.43166in" svg:width="0.06in" svg:height="0.09167in" draw:id="id558" draw:style-name="a567" draw:name="Shape 180683"><svg:title/><svg:desc/><draw:enhanced-geometry draw:type="non-primitive" svg:viewBox="0 0 54864 83820" draw:enhanced-path="M 7620 0 L 54864 0 54864 1524 27432 83820 19812 83820 44196 9144 16764 9144 C 10668 9144 7620 10668 3048 19812 L 0 18288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3820"/><draw:equation draw:name="f8" draw:formula="0 / ?f6"/><draw:equation draw:name="f9" draw:formula="54864 / ?f6"/><draw:equation draw:name="f10" draw:formula="0 / ?f7"/><draw:equation draw:name="f11" draw:formula="83820 / ?f7"/></draw:enhanced-geometry></draw:custom-shape><draw:custom-shape svg:x="3.32667in" svg:y="0.43in" svg:width="0.03833in" svg:height="0.09333in" draw:id="id559" draw:style-name="a568" draw:name="Shape 180684"><svg:title/><svg:desc/><draw:enhanced-geometry draw:type="non-primitive" svg:viewBox="0 0 35052 85344" draw:enhanced-path="M 22860 0 L 22860 74675 C 22860 80772 25908 82296 35052 82296 L 35052 85344 0 85344 0 82296 C 10668 82296 12192 80772 12192 73151 L 12192 15239 C 12192 12192 10668 9144 9144 9144 7620 9144 6096 10668 3048 10668 L 0 12192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3.385in" svg:y="0.43022in" svg:width="0.03083in" svg:height="0.09477in" draw:id="id560" draw:style-name="a569" draw:name="Shape 180685"><svg:title/><svg:desc/><draw:enhanced-geometry draw:type="non-primitive" svg:viewBox="0 0 28194 86660" draw:enhanced-path="M 28194 0 L 28194 3113 27432 2840 C 16764 2840 12192 16556 12192 42464 12192 69896 16764 83612 27432 83612 L 28194 83337 28194 86383 27432 86660 C 19812 86660 13716 83612 9144 77516 3048 69896 0 54656 0 42464 0 27224 4572 11984 12192 4364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6660"/><draw:equation draw:name="f8" draw:formula="0 / ?f6"/><draw:equation draw:name="f9" draw:formula="28194 / ?f6"/><draw:equation draw:name="f10" draw:formula="0 / ?f7"/><draw:equation draw:name="f11" draw:formula="86660 / ?f7"/></draw:enhanced-geometry></draw:custom-shape><draw:custom-shape svg:x="3.41583in" svg:y="0.43in" svg:width="0.03083in" svg:height="0.0947in" draw:id="id561" draw:style-name="a570" draw:name="Shape 180686"><svg:title/><svg:desc/><draw:enhanced-geometry draw:type="non-primitive" svg:viewBox="0 0 28194 86590" draw:enhanced-path="M 762 0 C 16002 0 28194 16763 28194 42672 28194 59436 23622 73151 16002 80772 L 0 86590 0 83544 6358 81248 C 12573 76104 16002 63246 16002 42672 16002 23240 12573 10668 6358 5596 L 0 3321 0 20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6590"/><draw:equation draw:name="f8" draw:formula="0 / ?f6"/><draw:equation draw:name="f9" draw:formula="28194 / ?f6"/><draw:equation draw:name="f10" draw:formula="0 / ?f7"/><draw:equation draw:name="f11" draw:formula="86590 / ?f7"/></draw:enhanced-geometry></draw:custom-shape><draw:custom-shape svg:x="3.45333in" svg:y="0.46in" svg:width="0.02167in" svg:height="0.04in" draw:id="id562" draw:style-name="a571" draw:name="Shape 180687"><svg:title/><svg:desc/><draw:enhanced-geometry draw:type="non-primitive" svg:viewBox="0 0 19812 36576" draw:enhanced-path="M 19812 0 L 19812 6096 4572 27432 19812 27432 19812 36576 0 36576 0 2743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6576"/><draw:equation draw:name="f8" draw:formula="0 / ?f6"/><draw:equation draw:name="f9" draw:formula="19812 / ?f6"/><draw:equation draw:name="f10" draw:formula="0 / ?f7"/><draw:equation draw:name="f11" draw:formula="36576 / ?f7"/></draw:enhanced-geometry></draw:custom-shape><draw:custom-shape svg:x="3.475in" svg:y="0.43in" svg:width="0.04167in" svg:height="0.09333in" draw:id="id563" draw:style-name="a572" draw:name="Shape 180688"><svg:title/><svg:desc/><draw:enhanced-geometry draw:type="non-primitive" svg:viewBox="0 0 38100 85344" draw:enhanced-path="M 19812 0 L 24384 0 24384 54863 38100 54863 38100 64008 24384 64008 24384 85344 15240 85344 15240 64008 0 64008 0 54863 15240 54863 15240 12192 0 33527 0 2743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5344"/><draw:equation draw:name="f8" draw:formula="0 / ?f6"/><draw:equation draw:name="f9" draw:formula="38100 / ?f6"/><draw:equation draw:name="f10" draw:formula="0 / ?f7"/><draw:equation draw:name="f11" draw:formula="85344 / ?f7"/></draw:enhanced-geometry></draw:custom-shape><draw:custom-shape svg:x="3.52in" svg:y="0.43in" svg:width="0.04in" svg:height="0.095in" draw:id="id564" draw:style-name="a573" draw:name="Shape 180689"><svg:title/><svg:desc/><draw:enhanced-geometry draw:type="non-primitive" svg:viewBox="0 0 36576 86868" draw:enhanced-path="M 28956 0 L 36576 0 9144 86868 0 86868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6868"/><draw:equation draw:name="f8" draw:formula="0 / ?f6"/><draw:equation draw:name="f9" draw:formula="36576 / ?f6"/><draw:equation draw:name="f10" draw:formula="0 / ?f7"/><draw:equation draw:name="f11" draw:formula="86868 / ?f7"/></draw:enhanced-geometry></draw:custom-shape><draw:custom-shape svg:x="3.56333in" svg:y="0.43in" svg:width="0.06167in" svg:height="0.09333in" draw:id="id565" draw:style-name="a574" draw:name="Shape 180690"><svg:title/><svg:desc/><draw:enhanced-geometry draw:type="non-primitive" svg:viewBox="0 0 56388 85344" draw:enhanced-path="M 25908 0 C 39624 0 50292 9144 50292 21336 50292 32003 44196 41148 33528 53339 L 12192 74675 42672 74675 C 48768 74675 50292 73151 54864 67056 L 56388 67056 48768 85344 0 85344 0 83820 22860 59436 C 33528 48768 39624 36575 39624 25908 39624 15239 32004 9144 21336 9144 12192 9144 7620 12192 3048 24384 L 0 24384 C 3048 15239 4572 12192 7620 7620 13716 1524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3.63167in" svg:y="0.43022in" svg:width="0.03083in" svg:height="0.09477in" draw:id="id566" draw:style-name="a575" draw:name="Shape 180691"><svg:title/><svg:desc/><draw:enhanced-geometry draw:type="non-primitive" svg:viewBox="0 0 28194 86660" draw:enhanced-path="M 28194 0 L 28194 3113 27432 2840 C 16764 2840 12192 16556 12192 42464 12192 69896 16764 83612 27432 83612 L 28194 83337 28194 86383 27432 86660 C 19812 86660 13716 83612 9144 77516 3048 69896 0 54656 0 42464 0 27224 4572 11984 12192 4364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6660"/><draw:equation draw:name="f8" draw:formula="0 / ?f6"/><draw:equation draw:name="f9" draw:formula="28194 / ?f6"/><draw:equation draw:name="f10" draw:formula="0 / ?f7"/><draw:equation draw:name="f11" draw:formula="86660 / ?f7"/></draw:enhanced-geometry></draw:custom-shape><draw:custom-shape svg:x="3.6625in" svg:y="0.43in" svg:width="0.03083in" svg:height="0.0947in" draw:id="id567" draw:style-name="a576" draw:name="Shape 180692"><svg:title/><svg:desc/><draw:enhanced-geometry draw:type="non-primitive" svg:viewBox="0 0 28194 86590" draw:enhanced-path="M 762 0 C 16002 0 28194 16763 28194 42672 28194 59436 23622 73151 16002 80772 L 0 86590 0 83544 6358 81248 C 12572 76104 16002 63246 16002 42672 16002 23240 12572 10668 6358 5596 L 0 3321 0 20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6590"/><draw:equation draw:name="f8" draw:formula="0 / ?f6"/><draw:equation draw:name="f9" draw:formula="28194 / ?f6"/><draw:equation draw:name="f10" draw:formula="0 / ?f7"/><draw:equation draw:name="f11" draw:formula="86590 / ?f7"/></draw:enhanced-geometry></draw:custom-shape><draw:custom-shape svg:x="3.70167in" svg:y="0.43in" svg:width="0.06167in" svg:height="0.09333in" draw:id="id568" draw:style-name="a577" draw:name="Shape 180693"><svg:title/><svg:desc/><draw:enhanced-geometry draw:type="non-primitive" svg:viewBox="0 0 56388 85344" draw:enhanced-path="M 25908 0 C 39624 0 50292 9144 50292 21336 50292 32003 44196 41148 33528 53339 L 12192 74675 42672 74675 C 48768 74675 50292 73151 54864 67056 L 56388 67056 48768 85344 0 85344 0 83820 22860 59436 C 33528 48768 39624 36575 39624 25908 39624 15239 32004 9144 21336 9144 12192 9144 7620 12192 3048 24384 L 0 24384 C 3048 15239 4572 12192 9144 7620 13716 1524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3.77333in" svg:y="0.43in" svg:width="0.05333in" svg:height="0.095in" draw:id="id569" draw:style-name="a578" draw:name="Shape 180694"><svg:title/><svg:desc/><draw:enhanced-geometry draw:type="non-primitive" svg:viewBox="0 0 48768 86868" draw:enhanced-path="M 25908 0 C 36576 0 44196 6096 44196 16763 44196 22860 41148 27432 33528 33527 38100 36575 41148 38100 44196 41148 47244 44196 48768 50292 48768 56387 48768 65532 45720 73151 39624 79248 33528 83820 24384 86868 15240 86868 6096 86868 0 83820 0 79248 0 76200 1524 74675 4572 74675 7620 74675 9144 76200 13716 77724 18288 80772 19812 82296 24384 82296 33528 82296 39624 73151 39624 62484 39624 54863 35052 47244 27432 44196 24384 42672 21336 42672 13716 42672 L 13716 41148 C 22860 38100 25908 36575 30480 32003 33528 28956 35052 24384 35052 19812 35052 12192 28956 7620 21336 7620 13716 7620 7620 10668 3048 19812 L 0 19812 C 3048 12192 4572 9144 9144 6096 13716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6868"/><draw:equation draw:name="f8" draw:formula="0 / ?f6"/><draw:equation draw:name="f9" draw:formula="48768 / ?f6"/><draw:equation draw:name="f10" draw:formula="0 / ?f7"/><draw:equation draw:name="f11" draw:formula="86868 / ?f7"/></draw:enhanced-geometry></draw:custom-shape><draw:custom-shape svg:x="4.01167in" svg:y="0.48833in" svg:width="0.06833in" svg:height="0.01in" draw:id="id570" draw:style-name="a579" draw:name="Shape 180811"><svg:title/><svg:desc/><draw:enhanced-geometry draw:type="non-primitive" svg:viewBox="0 0 62484 9144" draw:enhanced-path="M 0 0 L 62484 0 624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9144"/><draw:equation draw:name="f8" draw:formula="0 / ?f6"/><draw:equation draw:name="f9" draw:formula="62484 / ?f6"/><draw:equation draw:name="f10" draw:formula="0 / ?f7"/><draw:equation draw:name="f11" draw:formula="9144 / ?f7"/></draw:enhanced-geometry></draw:custom-shape><draw:custom-shape svg:x="4.25667in" svg:y="0.43in" svg:width="0.08333in" svg:height="0.095in" draw:id="id571" draw:style-name="a580" draw:name="Shape 180696"><svg:title/><svg:desc/><draw:enhanced-geometry draw:type="non-primitive" svg:viewBox="0 0 76200 86868" draw:enhanced-path="M 42672 0 C 48768 0 54864 0 60960 3048 62484 3048 64008 3048 65532 3048 68580 3048 70104 1524 70104 0 L 73152 0 74676 27432 71628 27432 C 68580 19812 67056 16763 64008 12192 57912 7620 51816 4572 44196 4572 25908 4572 15240 18287 15240 42672 15240 56387 18288 68580 25908 74675 32004 79248 38100 80772 45720 80772 56388 80772 64008 77724 74676 68580 L 76200 70103 C 68580 80772 56388 86868 41148 86868 16764 86868 0 68580 0 44196 0 28956 4572 16763 15240 9144 22860 3048 32004 0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86868"/><draw:equation draw:name="f8" draw:formula="0 / ?f6"/><draw:equation draw:name="f9" draw:formula="76200 / ?f6"/><draw:equation draw:name="f10" draw:formula="0 / ?f7"/><draw:equation draw:name="f11" draw:formula="86868 / ?f7"/></draw:enhanced-geometry></draw:custom-shape><draw:custom-shape svg:x="4.34833in" svg:y="0.43014in" svg:width="0.04583in" svg:height="0.09485in" draw:id="id572" draw:style-name="a581" draw:name="Shape 180697"><svg:title/><svg:desc/><draw:enhanced-geometry draw:type="non-primitive" svg:viewBox="0 0 41910 86732" draw:enhanced-path="M 41910 0 L 41910 4729 22860 12056 C 18288 18151 15240 30344 15240 42536 15240 57776 19812 69968 25908 76064 30480 79112 36576 82160 41148 82160 L 41910 81813 41910 86585 41148 86732 C 28956 86732 18288 80636 10668 73015 4572 65396 0 53203 0 42536 0 23105 10287 8817 25717 2888 L 419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86732"/><draw:equation draw:name="f8" draw:formula="0 / ?f6"/><draw:equation draw:name="f9" draw:formula="41910 / ?f6"/><draw:equation draw:name="f10" draw:formula="0 / ?f7"/><draw:equation draw:name="f11" draw:formula="86732 / ?f7"/></draw:enhanced-geometry></draw:custom-shape><draw:custom-shape svg:x="4.39417in" svg:y="0.43in" svg:width="0.04583in" svg:height="0.09484in" draw:id="id573" draw:style-name="a582" draw:name="Shape 180698"><svg:title/><svg:desc/><draw:enhanced-geometry draw:type="non-primitive" svg:viewBox="0 0 41910 86721" draw:enhanced-path="M 762 0 C 12954 0 23622 4572 31242 13715 37338 21336 41910 32003 41910 42672 41910 62103 31623 77247 16192 83605 L 0 86721 0 81949 16002 74675 C 19050 71627 22098 68580 22098 65532 25146 59436 26670 50292 26670 42672 26670 18287 16002 4572 762 4572 L 0 4865 0 13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86721"/><draw:equation draw:name="f8" draw:formula="0 / ?f6"/><draw:equation draw:name="f9" draw:formula="41910 / ?f6"/><draw:equation draw:name="f10" draw:formula="0 / ?f7"/><draw:equation draw:name="f11" draw:formula="86721 / ?f7"/></draw:enhanced-geometry></draw:custom-shape><draw:custom-shape svg:x="4.44667in" svg:y="0.43166in" svg:width="0.095in" svg:height="0.09167in" draw:id="id574" draw:style-name="a583" draw:name="Shape 180699"><svg:title/><svg:desc/><draw:enhanced-geometry draw:type="non-primitive" svg:viewBox="0 0 86868 83820" draw:enhanced-path="M 0 0 L 21336 0 70104 60960 70104 18288 C 70104 10668 68580 6096 65532 4572 64008 3048 62484 3048 57912 1524 L 57912 0 86868 0 86868 1524 C 82296 3048 80772 3048 79248 4572 76200 6096 74676 10668 74676 18288 L 74676 83820 73152 83820 16764 15239 16764 64008 C 16764 77724 19812 80772 28956 80772 L 28956 83820 0 83820 0 80772 C 10668 79248 12192 77724 12192 64008 L 12192 9144 C 6096 3048 4572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83820"/><draw:equation draw:name="f8" draw:formula="0 / ?f6"/><draw:equation draw:name="f9" draw:formula="86868 / ?f6"/><draw:equation draw:name="f10" draw:formula="0 / ?f7"/><draw:equation draw:name="f11" draw:formula="83820 / ?f7"/></draw:enhanced-geometry></draw:custom-shape><draw:custom-shape svg:x="4.54667in" svg:y="0.43166in" svg:width="0.08in" svg:height="0.09167in" draw:id="id575" draw:style-name="a584" draw:name="Shape 180700"><svg:title/><svg:desc/><draw:enhanced-geometry draw:type="non-primitive" svg:viewBox="0 0 73152 83820" draw:enhanced-path="M 1524 0 L 71628 0 73152 21336 70104 21336 C 67056 7620 64008 4572 50292 4572 L 42672 4572 42672 70103 C 42672 79248 44196 80772 54864 80772 L 54864 83820 18288 83820 18288 80772 C 28956 80772 30480 79248 30480 68580 L 30480 4572 22860 4572 C 9144 4572 6096 7620 3048 21336 L 0 2133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83820"/><draw:equation draw:name="f8" draw:formula="0 / ?f6"/><draw:equation draw:name="f9" draw:formula="73152 / ?f6"/><draw:equation draw:name="f10" draw:formula="0 / ?f7"/><draw:equation draw:name="f11" draw:formula="83820 / ?f7"/></draw:enhanced-geometry></draw:custom-shape><draw:custom-shape svg:x="4.63167in" svg:y="0.43166in" svg:width="0.0425in" svg:height="0.09167in" draw:id="id576" draw:style-name="a585" draw:name="Shape 180701"><svg:title/><svg:desc/><draw:enhanced-geometry draw:type="non-primitive" svg:viewBox="0 0 38862 83820" draw:enhanced-path="M 0 0 L 35052 0 38862 525 38862 6434 30480 4572 C 24384 4572 24384 4572 24384 9144 L 24384 39624 C 30480 39624 34290 39243 37338 38481 L 38862 37857 38862 55092 30480 44196 24384 44196 24384 70103 C 24384 77724 25908 80772 35052 80772 L 35052 83820 0 83820 0 80772 C 9144 79248 10668 77724 10668 68580 L 10668 13715 C 10668 4572 914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83820"/><draw:equation draw:name="f8" draw:formula="0 / ?f6"/><draw:equation draw:name="f9" draw:formula="38862 / ?f6"/><draw:equation draw:name="f10" draw:formula="0 / ?f7"/><draw:equation draw:name="f11" draw:formula="83820 / ?f7"/></draw:enhanced-geometry></draw:custom-shape><draw:custom-shape svg:x="4.67417in" svg:y="0.43224in" svg:width="0.04583in" svg:height="0.09109in" draw:id="id577" draw:style-name="a586" draw:name="Shape 180702"><svg:title/><svg:desc/><draw:enhanced-geometry draw:type="non-primitive" svg:viewBox="0 0 41910 83294" draw:enhanced-path="M 0 0 L 12764 1760 C 17526 3284 21336 5570 23622 8618 26670 11666 28194 16238 28194 20810 28194 33002 20574 39098 5334 42146 L 31242 74151 C 34290 78722 37338 80246 41910 80246 L 41910 83294 22098 83294 0 54566 0 37332 6858 34526 C 11430 33002 14478 26906 14478 20810 14478 14714 12573 10523 8763 7856 L 0 59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83294"/><draw:equation draw:name="f8" draw:formula="0 / ?f6"/><draw:equation draw:name="f9" draw:formula="41910 / ?f6"/><draw:equation draw:name="f10" draw:formula="0 / ?f7"/><draw:equation draw:name="f11" draw:formula="83294 / ?f7"/></draw:enhanced-geometry></draw:custom-shape><draw:custom-shape svg:x="4.725in" svg:y="0.43196in" svg:width="0.04417in" svg:height="0.09137in" draw:id="id578" draw:style-name="a587" draw:name="Shape 180703"><svg:title/><svg:desc/><draw:enhanced-geometry draw:type="non-primitive" svg:viewBox="0 0 40386 83551" draw:enhanced-path="M 40386 0 L 40386 18171 39624 16494 25908 50023 40386 50023 40386 56119 22860 56119 16764 69835 C 16764 71358 16764 74407 16764 75931 16764 78979 18288 80503 24384 80503 L 24384 83551 0 83551 0 80503 C 6096 80503 7620 77455 15240 59167 L 403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83551"/><draw:equation draw:name="f8" draw:formula="0 / ?f6"/><draw:equation draw:name="f9" draw:formula="40386 / ?f6"/><draw:equation draw:name="f10" draw:formula="0 / ?f7"/><draw:equation draw:name="f11" draw:formula="83551 / ?f7"/></draw:enhanced-geometry></draw:custom-shape><draw:custom-shape svg:x="4.76917in" svg:y="0.43in" svg:width="0.05083in" svg:height="0.09333in" draw:id="id579" draw:style-name="a588" draw:name="Shape 180704"><svg:title/><svg:desc/><draw:enhanced-geometry draw:type="non-primitive" svg:viewBox="0 0 46482 85344" draw:enhanced-path="M 762 0 L 3810 0 35814 71627 C 40386 80772 40386 82296 46482 82296 L 46482 85344 14478 85344 14478 82296 C 19050 82296 20574 82296 22098 80772 22098 80772 23622 79248 23622 77724 23622 76200 22098 73151 20574 70103 L 16002 57912 0 57912 0 51815 14478 51815 0 19964 0 1793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draw:equation draw:name="f7" draw:formula="?f4 / 85344"/><draw:equation draw:name="f8" draw:formula="0 / ?f6"/><draw:equation draw:name="f9" draw:formula="46482 / ?f6"/><draw:equation draw:name="f10" draw:formula="0 / ?f7"/><draw:equation draw:name="f11" draw:formula="85344 / ?f7"/></draw:enhanced-geometry></draw:custom-shape><draw:custom-shape svg:x="4.825in" svg:y="0.43166in" svg:width="0.08in" svg:height="0.09167in" draw:id="id580" draw:style-name="a589" draw:name="Shape 180705"><svg:title/><svg:desc/><draw:enhanced-geometry draw:type="non-primitive" svg:viewBox="0 0 73152 83820" draw:enhanced-path="M 1524 0 L 71628 0 73152 21336 70104 21336 C 67056 7620 64008 4572 50292 4572 L 42672 4572 42672 70103 C 42672 79248 44196 80772 54864 80772 L 54864 83820 18288 83820 18288 80772 C 28956 80772 30480 79248 30480 68580 L 30480 4572 22860 4572 C 9144 4572 6096 7620 3048 21336 L 0 2133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83820"/><draw:equation draw:name="f8" draw:formula="0 / ?f6"/><draw:equation draw:name="f9" draw:formula="73152 / ?f6"/><draw:equation draw:name="f10" draw:formula="0 / ?f7"/><draw:equation draw:name="f11" draw:formula="83820 / ?f7"/></draw:enhanced-geometry></draw:custom-shape><draw:custom-shape svg:x="4.91333in" svg:y="0.43015in" svg:width="0.04417in" svg:height="0.09485in" draw:id="id581" draw:style-name="a590" draw:name="Shape 180706"><svg:title/><svg:desc/><draw:enhanced-geometry draw:type="non-primitive" svg:viewBox="0 0 40386 86730" draw:enhanced-path="M 40386 0 L 40386 4727 21336 12054 C 16764 18149 13716 30342 13716 42534 13716 57774 18288 69966 24384 76062 28956 79110 35052 82158 39624 82158 L 40386 81812 40386 86583 39624 86730 C 27432 86730 16764 80634 9144 73013 3048 65394 0 53202 0 42534 0 23103 9430 8815 24432 2886 L 403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86730"/><draw:equation draw:name="f8" draw:formula="0 / ?f6"/><draw:equation draw:name="f9" draw:formula="40386 / ?f6"/><draw:equation draw:name="f10" draw:formula="0 / ?f7"/><draw:equation draw:name="f11" draw:formula="86730 / ?f7"/></draw:enhanced-geometry></draw:custom-shape><draw:custom-shape svg:x="4.9575in" svg:y="0.43in" svg:width="0.04583in" svg:height="0.09484in" draw:id="id582" draw:style-name="a591" draw:name="Shape 180707"><svg:title/><svg:desc/><draw:enhanced-geometry draw:type="non-primitive" svg:viewBox="0 0 41910 86721" draw:enhanced-path="M 762 0 C 12954 0 23622 4572 31242 13715 37338 21336 41910 32003 41910 42672 41910 62103 31623 77247 16192 83605 L 0 86721 0 81949 16002 74675 C 19050 71627 22098 68580 22098 65532 25146 59436 26670 50292 26670 42672 26670 18287 16002 4572 762 4572 L 0 4865 0 13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86721"/><draw:equation draw:name="f8" draw:formula="0 / ?f6"/><draw:equation draw:name="f9" draw:formula="41910 / ?f6"/><draw:equation draw:name="f10" draw:formula="0 / ?f7"/><draw:equation draw:name="f11" draw:formula="86721 / ?f7"/></draw:enhanced-geometry></draw:custom-shape><draw:custom-shape svg:x="5.045in" svg:y="0.43166in" svg:width="0.095in" svg:height="0.09167in" draw:id="id583" draw:style-name="a592" draw:name="Shape 180708"><svg:title/><svg:desc/><draw:enhanced-geometry draw:type="non-primitive" svg:viewBox="0 0 86868 83820" draw:enhanced-path="M 0 0 L 21336 0 70104 60960 70104 18288 C 70104 10668 68580 6096 65532 4572 64008 3048 62484 3048 57912 1524 L 57912 0 86868 0 86868 1524 C 82296 3048 80772 3048 79248 4572 76200 6096 74676 10668 74676 18288 L 74676 83820 73152 83820 16764 15239 16764 64008 C 16764 77724 19812 80772 28956 80772 L 28956 83820 0 83820 0 80772 C 10668 79248 12192 77724 12192 64008 L 12192 9144 C 6096 3048 4572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83820"/><draw:equation draw:name="f8" draw:formula="0 / ?f6"/><draw:equation draw:name="f9" draw:formula="86868 / ?f6"/><draw:equation draw:name="f10" draw:formula="0 / ?f7"/><draw:equation draw:name="f11" draw:formula="83820 / ?f7"/></draw:enhanced-geometry></draw:custom-shape><draw:custom-shape svg:x="5.14333in" svg:y="0.43025in" svg:width="0.02083in" svg:height="0.03808in" draw:id="id584" draw:style-name="a593" draw:name="Shape 180709"><svg:title/><svg:desc/><draw:enhanced-geometry draw:type="non-primitive" svg:viewBox="0 0 19050 34821" draw:enhanced-path="M 19050 0 L 19050 3313 18288 2817 C 13716 2817 9144 7389 9144 11961 9144 18057 10668 22629 12192 25677 L 19050 29792 19050 34539 18288 34821 C 7620 34821 0 27201 0 16533 0 11199 1905 7008 5334 4151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34821"/><draw:equation draw:name="f8" draw:formula="0 / ?f6"/><draw:equation draw:name="f9" draw:formula="19050 / ?f6"/><draw:equation draw:name="f10" draw:formula="0 / ?f7"/><draw:equation draw:name="f11" draw:formula="34821 / ?f7"/></draw:enhanced-geometry></draw:custom-shape><draw:custom-shape svg:x="5.16417in" svg:y="0.43in" svg:width="0.02083in" svg:height="0.03802in" draw:id="id585" draw:style-name="a594" draw:name="Shape 180710"><svg:title/><svg:desc/><draw:enhanced-geometry draw:type="non-primitive" svg:viewBox="0 0 19050 34769" draw:enhanced-path="M 762 0 C 11430 0 19050 6096 19050 16763 19050 22097 16764 26669 13144 29908 L 0 34769 0 30022 762 30480 C 6858 30480 9906 27432 9906 19812 9906 15240 8763 11049 6858 8001 L 0 3543 0 23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34769"/><draw:equation draw:name="f8" draw:formula="0 / ?f6"/><draw:equation draw:name="f9" draw:formula="19050 / ?f6"/><draw:equation draw:name="f10" draw:formula="0 / ?f7"/><draw:equation draw:name="f11" draw:formula="34769 / ?f7"/></draw:enhanced-geometry></draw:custom-shape><draw:custom-shape svg:x="5.23667in" svg:y="0.43in" svg:width="0.03833in" svg:height="0.09333in" draw:id="id586" draw:style-name="a595" draw:name="Shape 180711"><svg:title/><svg:desc/><draw:enhanced-geometry draw:type="non-primitive" svg:viewBox="0 0 35052 85344" draw:enhanced-path="M 22860 0 L 22860 74675 C 22860 80772 25908 82296 35052 82296 L 35052 85344 0 85344 0 82296 C 10668 82296 12192 80772 12192 73151 L 12192 15239 C 12192 12192 12192 9144 9144 9144 7620 9144 6096 10668 3048 10668 L 0 12192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5.29667in" svg:y="0.43in" svg:width="0.05333in" svg:height="0.095in" draw:id="id587" draw:style-name="a596" draw:name="Shape 180712"><svg:title/><svg:desc/><draw:enhanced-geometry draw:type="non-primitive" svg:viewBox="0 0 48768 86868" draw:enhanced-path="M 25908 0 C 36576 0 45720 6096 45720 16763 45720 22860 41148 27432 33528 33527 38100 36575 41148 38100 44196 41148 47244 44196 48768 50292 48768 56387 48768 65532 45720 73151 39624 79248 33528 83820 24384 86868 15240 86868 6096 86868 0 83820 0 79248 0 76200 3048 74675 4572 74675 7620 74675 9144 76200 13716 77724 18288 80772 19812 82296 24384 82296 33528 82296 39624 73151 39624 62484 39624 54863 35052 47244 27432 44196 24384 42672 21336 42672 13716 42672 L 13716 41148 C 22860 38100 25908 36575 30480 32003 33528 28956 35052 24384 35052 19812 35052 12192 28956 7620 21336 7620 13716 7620 7620 10668 3048 19812 L 0 19812 C 3048 12192 4572 9144 9144 6096 13716 1524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6868"/><draw:equation draw:name="f8" draw:formula="0 / ?f6"/><draw:equation draw:name="f9" draw:formula="48768 / ?f6"/><draw:equation draw:name="f10" draw:formula="0 / ?f7"/><draw:equation draw:name="f11" draw:formula="86868 / ?f7"/></draw:enhanced-geometry></draw:custom-shape><draw:custom-shape svg:x="5.36in" svg:y="0.43in" svg:width="0.04in" svg:height="0.095in" draw:id="id588" draw:style-name="a597" draw:name="Shape 180713"><svg:title/><svg:desc/><draw:enhanced-geometry draw:type="non-primitive" svg:viewBox="0 0 36576 86868" draw:enhanced-path="M 28956 0 L 36576 0 9144 86868 0 86868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6868"/><draw:equation draw:name="f8" draw:formula="0 / ?f6"/><draw:equation draw:name="f9" draw:formula="36576 / ?f6"/><draw:equation draw:name="f10" draw:formula="0 / ?f7"/><draw:equation draw:name="f11" draw:formula="86868 / ?f7"/></draw:enhanced-geometry></draw:custom-shape><draw:custom-shape svg:x="5.40333in" svg:y="0.43in" svg:width="0.06167in" svg:height="0.09333in" draw:id="id589" draw:style-name="a598" draw:name="Shape 180714"><svg:title/><svg:desc/><draw:enhanced-geometry draw:type="non-primitive" svg:viewBox="0 0 56388 85344" draw:enhanced-path="M 27432 0 C 39624 0 50292 9144 50292 21336 50292 32003 45720 41148 33528 53339 L 12192 74675 42672 74675 C 48768 74675 50292 73151 54864 67056 L 56388 67056 48768 85344 0 85344 0 83820 22860 59436 C 33528 48768 39624 36575 39624 25908 39624 15239 32004 9144 21336 9144 12192 9144 7620 12192 3048 24384 L 0 24384 C 3048 15239 4572 12192 9144 7620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5.47333in" svg:y="0.43022in" svg:width="0.03083in" svg:height="0.09477in" draw:id="id590" draw:style-name="a599" draw:name="Shape 180715"><svg:title/><svg:desc/><draw:enhanced-geometry draw:type="non-primitive" svg:viewBox="0 0 28194 86660" draw:enhanced-path="M 28194 0 L 28194 3090 21193 5388 C 14764 10460 12192 23033 12192 42464 12192 69896 16764 83612 27432 83612 L 28194 83359 28194 86383 27432 86660 C 19812 86660 13716 83612 9144 77516 3048 69896 0 54656 0 42464 0 27224 4572 11984 12192 4364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6660"/><draw:equation draw:name="f8" draw:formula="0 / ?f6"/><draw:equation draw:name="f9" draw:formula="28194 / ?f6"/><draw:equation draw:name="f10" draw:formula="0 / ?f7"/><draw:equation draw:name="f11" draw:formula="86660 / ?f7"/></draw:enhanced-geometry></draw:custom-shape><draw:custom-shape svg:x="5.50417in" svg:y="0.43in" svg:width="0.03083in" svg:height="0.0947in" draw:id="id591" draw:style-name="a600" draw:name="Shape 180716"><svg:title/><svg:desc/><draw:enhanced-geometry draw:type="non-primitive" svg:viewBox="0 0 28194 86591" draw:enhanced-path="M 762 0 C 17526 0 28194 16763 28194 42672 28194 59436 23622 73151 16002 80772 L 0 86591 0 83567 7001 81248 C 13430 76104 16002 63246 16002 42672 16002 16763 9906 3048 762 3048 L 0 3298 0 20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6591"/><draw:equation draw:name="f8" draw:formula="0 / ?f6"/><draw:equation draw:name="f9" draw:formula="28194 / ?f6"/><draw:equation draw:name="f10" draw:formula="0 / ?f7"/><draw:equation draw:name="f11" draw:formula="86591 / ?f7"/></draw:enhanced-geometry></draw:custom-shape><draw:custom-shape svg:x="5.54333in" svg:y="0.43in" svg:width="0.06167in" svg:height="0.09333in" draw:id="id592" draw:style-name="a601" draw:name="Shape 180717"><svg:title/><svg:desc/><draw:enhanced-geometry draw:type="non-primitive" svg:viewBox="0 0 56388 85344" draw:enhanced-path="M 27432 0 C 39624 0 50292 9144 50292 21336 50292 32003 45720 41148 33528 53339 L 12192 74675 42672 74675 C 48768 74675 50292 73151 54864 67056 L 56388 67056 48768 85344 0 85344 0 83820 22860 59436 C 33528 48768 39624 36575 39624 25908 39624 15239 32004 9144 21336 9144 12192 9144 7620 12192 3048 24384 L 0 24384 C 3048 15239 4572 12192 9144 7620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5.61167in" svg:y="0.46in" svg:width="0.02167in" svg:height="0.04in" draw:id="id593" draw:style-name="a602" draw:name="Shape 180718"><svg:title/><svg:desc/><draw:enhanced-geometry draw:type="non-primitive" svg:viewBox="0 0 19812 36576" draw:enhanced-path="M 19812 0 L 19812 6096 4572 27431 19812 27431 19812 36576 0 36576 0 27431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6576"/><draw:equation draw:name="f8" draw:formula="0 / ?f6"/><draw:equation draw:name="f9" draw:formula="19812 / ?f6"/><draw:equation draw:name="f10" draw:formula="0 / ?f7"/><draw:equation draw:name="f11" draw:formula="36576 / ?f7"/></draw:enhanced-geometry></draw:custom-shape><draw:custom-shape svg:x="5.63333in" svg:y="0.43in" svg:width="0.04167in" svg:height="0.09333in" draw:id="id594" draw:style-name="a603" draw:name="Shape 180719"><svg:title/><svg:desc/><draw:enhanced-geometry draw:type="non-primitive" svg:viewBox="0 0 38100 85344" draw:enhanced-path="M 19812 0 L 24384 0 24384 54863 38100 54863 38100 64008 24384 64008 24384 85344 15240 85344 15240 64008 0 64008 0 54863 15240 54863 15240 12192 0 33528 0 2743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5344"/><draw:equation draw:name="f8" draw:formula="0 / ?f6"/><draw:equation draw:name="f9" draw:formula="38100 / ?f6"/><draw:equation draw:name="f10" draw:formula="0 / ?f7"/><draw:equation draw:name="f11" draw:formula="85344 / ?f7"/></draw:enhanced-geometry></draw:custom-shape><draw:custom-shape svg:x="5.68833in" svg:y="0.50833in" svg:width="0.015in" svg:height="0.015in" draw:id="id595" draw:style-name="a604" draw:name="Shape 180720"><svg:title/><svg:desc/><draw:enhanced-geometry draw:type="non-primitive" svg:viewBox="0 0 13716 13716" draw:enhanced-path="M 6096 0 C 10668 0 13716 3048 13716 7620 13716 10668 10668 13716 6096 13716 3048 13716 0 10668 0 7620 0 3048 3048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g></text:p>
      </style:header-left>
    </style:master-page>
    <style:master-page style:next-style-name="MP2" style:name="MPF2" style:page-layout-name="PL2">
      <style:header>
        <text:p text:style-name="P21"><draw:g draw:z-index="251676672" draw:name="Group 180549" draw:id="id648" draw:style-name="a657" text:anchor-type="paragraph"><svg:title/><svg:desc/><draw:custom-shape svg:x="2.56in" svg:y="0.43166in" svg:width="0.04083in" svg:height="0.09167in" draw:id="id597" draw:style-name="a606" draw:name="Shape 180550"><svg:title/><svg:desc/><draw:enhanced-geometry draw:type="non-primitive" svg:viewBox="0 0 37338 83820" draw:enhanced-path="M 0 0 L 33528 0 37338 526 37338 7023 27432 4572 C 24384 4572 22860 4572 22860 9144 L 22860 41148 C 25908 41148 27432 41148 30480 41148 L 37338 39234 37338 46773 32004 47244 C 28956 47244 25908 47244 22860 45720 L 22860 70103 C 22860 79248 25908 80772 35052 80772 L 35052 83820 0 83820 0 80772 C 9144 79248 10668 79248 10668 68580 L 10668 13715 C 10668 4572 914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3820"/><draw:equation draw:name="f8" draw:formula="0 / ?f6"/><draw:equation draw:name="f9" draw:formula="37338 / ?f6"/><draw:equation draw:name="f10" draw:formula="0 / ?f7"/><draw:equation draw:name="f11" draw:formula="83820 / ?f7"/></draw:enhanced-geometry></draw:custom-shape><draw:custom-shape svg:x="2.60083in" svg:y="0.43224in" svg:width="0.03083in" svg:height="0.05058in" draw:id="id598" draw:style-name="a607" draw:name="Shape 180551"><svg:title/><svg:desc/><draw:enhanced-geometry draw:type="non-primitive" svg:viewBox="0 0 28194 46248" draw:enhanced-path="M 0 0 L 12764 1760 C 17526 3284 21336 5570 23622 8618 26670 11666 28194 16238 28194 22334 28194 29954 23622 37575 16002 42146 13716 43670 11049 44813 7620 45575 L 0 46248 0 38708 9525 36050 C 12954 33002 14478 28430 14478 22334 14478 16238 12573 11666 8573 8618 L 0 64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6248"/><draw:equation draw:name="f8" draw:formula="0 / ?f6"/><draw:equation draw:name="f9" draw:formula="28194 / ?f6"/><draw:equation draw:name="f10" draw:formula="0 / ?f7"/><draw:equation draw:name="f11" draw:formula="46248 / ?f7"/></draw:enhanced-geometry></draw:custom-shape><draw:custom-shape svg:x="2.63667in" svg:y="0.43166in" svg:width="0.04167in" svg:height="0.09167in" draw:id="id599" draw:style-name="a608" draw:name="Shape 180552"><svg:title/><svg:desc/><draw:enhanced-geometry draw:type="non-primitive" svg:viewBox="0 0 38100 83820" draw:enhanced-path="M 0 0 L 35052 0 38100 420 38100 6265 30480 4572 C 24384 4572 22860 4572 22860 9144 L 22860 39624 C 28956 39624 33147 39243 36576 38481 L 38100 37909 38100 54102 30480 44196 22860 44196 22860 70103 C 22860 77724 25908 80772 35052 80772 L 35052 83820 0 83820 0 80772 C 9144 79248 10668 77724 10668 68580 L 10668 13715 C 10668 4572 914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3820"/><draw:equation draw:name="f8" draw:formula="0 / ?f6"/><draw:equation draw:name="f9" draw:formula="38100 / ?f6"/><draw:equation draw:name="f10" draw:formula="0 / ?f7"/><draw:equation draw:name="f11" draw:formula="83820 / ?f7"/></draw:enhanced-geometry></draw:custom-shape><draw:custom-shape svg:x="2.67833in" svg:y="0.43212in" svg:width="0.04667in" svg:height="0.09121in" draw:id="id600" draw:style-name="a609" draw:name="Shape 180553"><svg:title/><svg:desc/><draw:enhanced-geometry draw:type="non-primitive" svg:viewBox="0 0 42672 83399" draw:enhanced-path="M 0 0 L 13526 1866 C 18288 3389 22098 5675 24384 8723 27432 11771 28956 16343 28956 20916 28956 33107 21336 39204 6096 42251 L 32004 74256 C 35052 78827 38100 80351 42672 80351 L 42672 83399 22860 83399 0 53681 0 37489 7620 34631 C 12192 33107 15240 27011 15240 20916 15240 14819 13335 10628 9525 7961 L 0 58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83399"/><draw:equation draw:name="f8" draw:formula="0 / ?f6"/><draw:equation draw:name="f9" draw:formula="42672 / ?f6"/><draw:equation draw:name="f10" draw:formula="0 / ?f7"/><draw:equation draw:name="f11" draw:formula="83399 / ?f7"/></draw:enhanced-geometry></draw:custom-shape><draw:custom-shape svg:x="2.73in" svg:y="0.43in" svg:width="0.04583in" svg:height="0.095in" draw:id="id601" draw:style-name="a610" draw:name="Shape 180554"><svg:title/><svg:desc/><draw:enhanced-geometry draw:type="non-primitive" svg:viewBox="0 0 41910 86868" draw:enhanced-path="M 41148 0 L 41910 143 41910 4741 41148 4572 C 35052 4572 27432 7620 22860 12192 18288 18287 15240 30480 15240 42672 15240 57912 19812 70103 25908 76200 30480 79248 36576 82296 41148 82296 L 41910 81949 41910 86719 41148 86868 C 28956 86868 18288 80772 10668 73151 4572 65532 0 53339 0 42672 0 16763 18288 0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86868"/><draw:equation draw:name="f8" draw:formula="0 / ?f6"/><draw:equation draw:name="f9" draw:formula="41910 / ?f6"/><draw:equation draw:name="f10" draw:formula="0 / ?f7"/><draw:equation draw:name="f11" draw:formula="86868 / ?f7"/></draw:enhanced-geometry></draw:custom-shape><draw:custom-shape svg:x="2.77583in" svg:y="0.43015in" svg:width="0.04417in" svg:height="0.09468in" draw:id="id602" draw:style-name="a611" draw:name="Shape 180555"><svg:title/><svg:desc/><draw:enhanced-geometry draw:type="non-primitive" svg:viewBox="0 0 40386 86576" draw:enhanced-path="M 0 0 L 17526 3286 C 22860 5572 27432 9001 31242 13573 37338 21193 40386 31861 40386 42529 40386 61960 30956 77105 15955 83462 L 0 86576 0 81807 16002 74532 C 19050 71485 22098 68437 22098 65389 25146 59293 26670 50149 26670 42529 26670 24241 20669 11954 10597 6953 L 0 45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86576"/><draw:equation draw:name="f8" draw:formula="0 / ?f6"/><draw:equation draw:name="f9" draw:formula="40386 / ?f6"/><draw:equation draw:name="f10" draw:formula="0 / ?f7"/><draw:equation draw:name="f11" draw:formula="86576 / ?f7"/></draw:enhanced-geometry></draw:custom-shape><draw:custom-shape svg:x="2.82833in" svg:y="0.43392in" svg:width="0.04333in" svg:height="0.08941in" draw:id="id603" draw:style-name="a612" draw:name="Shape 180556"><svg:title/><svg:desc/><draw:enhanced-geometry draw:type="non-primitive" svg:viewBox="0 0 39624 81758" draw:enhanced-path="M 39624 0 L 39624 14702 24384 48230 39624 48230 39624 54326 22860 54326 16764 68042 C 16764 69566 16764 72614 16764 74138 16764 77186 18288 78710 24384 78710 L 24384 81758 0 81758 0 78710 C 6096 78710 7620 75662 15240 57374 L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1758"/><draw:equation draw:name="f8" draw:formula="0 / ?f6"/><draw:equation draw:name="f9" draw:formula="39624 / ?f6"/><draw:equation draw:name="f10" draw:formula="0 / ?f7"/><draw:equation draw:name="f11" draw:formula="81758 / ?f7"/></draw:enhanced-geometry></draw:custom-shape><draw:custom-shape svg:x="2.87167in" svg:y="0.43in" svg:width="0.05167in" svg:height="0.09333in" draw:id="id604" draw:style-name="a613" draw:name="Shape 180557"><svg:title/><svg:desc/><draw:enhanced-geometry draw:type="non-primitive" svg:viewBox="0 0 47244 85344" draw:enhanced-path="M 1524 0 L 4572 0 36576 71627 C 39624 80772 41148 82296 47244 82296 L 47244 85344 15240 85344 15240 82296 C 19812 82296 21336 82296 22860 80772 22860 80772 24384 79248 24384 77724 24384 76200 22860 73151 21336 70103 L 16764 57912 0 57912 0 51815 15240 51815 0 18287 0 358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85344"/><draw:equation draw:name="f8" draw:formula="0 / ?f6"/><draw:equation draw:name="f9" draw:formula="47244 / ?f6"/><draw:equation draw:name="f10" draw:formula="0 / ?f7"/><draw:equation draw:name="f11" draw:formula="85344 / ?f7"/></draw:enhanced-geometry></draw:custom-shape><draw:custom-shape svg:x="2.92833in" svg:y="0.43166in" svg:width="0.05167in" svg:height="0.09167in" draw:id="id605" draw:style-name="a614" draw:name="Shape 180558"><svg:title/><svg:desc/><draw:enhanced-geometry draw:type="non-primitive" svg:viewBox="0 0 47244 83820" draw:enhanced-path="M 0 0 L 33528 0 47244 1789 47244 8763 30480 4572 C 24384 4572 24384 4572 24384 9144 L 24384 73151 C 24384 77724 25908 77724 30480 77724 L 47244 74580 47244 81997 35052 83820 0 83820 0 80772 C 9144 80772 10668 77724 10668 70103 L 10668 13715 C 10668 4572 914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83820"/><draw:equation draw:name="f8" draw:formula="0 / ?f6"/><draw:equation draw:name="f9" draw:formula="47244 / ?f6"/><draw:equation draw:name="f10" draw:formula="0 / ?f7"/><draw:equation draw:name="f11" draw:formula="83820 / ?f7"/></draw:enhanced-geometry></draw:custom-shape><draw:custom-shape svg:x="2.98in" svg:y="0.43362in" svg:width="0.04in" svg:height="0.08772in" draw:id="id606" draw:style-name="a615" draw:name="Shape 180559"><svg:title/><svg:desc/><draw:enhanced-geometry draw:type="non-primitive" svg:viewBox="0 0 36576 80208" draw:enhanced-path="M 0 0 L 7644 997 C 26289 6498 36576 19928 36576 39359 36576 51550 32004 63743 22860 71362 19050 74411 14097 77078 8191 78983 L 0 80208 0 72791 7620 71362 C 18288 65267 22860 54599 22860 39359 22860 25643 18288 14974 7620 8879 L 0 69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0208"/><draw:equation draw:name="f8" draw:formula="0 / ?f6"/><draw:equation draw:name="f9" draw:formula="36576 / ?f6"/><draw:equation draw:name="f10" draw:formula="0 / ?f7"/><draw:equation draw:name="f11" draw:formula="80208 / ?f7"/></draw:enhanced-geometry></draw:custom-shape><draw:custom-shape svg:x="3.065in" svg:y="0.43166in" svg:width="0.095in" svg:height="0.09167in" draw:id="id607" draw:style-name="a616" draw:name="Shape 180560"><svg:title/><svg:desc/><draw:enhanced-geometry draw:type="non-primitive" svg:viewBox="0 0 86868 83820" draw:enhanced-path="M 0 0 L 21336 0 70104 60960 70104 18288 C 70104 10668 68580 6096 65532 4572 64008 3048 62484 3048 57912 1524 L 57912 0 86868 0 86868 1524 C 82296 3048 80772 3048 79248 4572 76200 6096 74676 10668 74676 18288 L 74676 83820 73152 83820 16764 15239 16764 64008 C 16764 77724 19812 80772 28956 80772 L 28956 83820 0 83820 0 80772 C 9144 79248 12192 77724 12192 64008 L 12192 9144 C 6096 3048 4572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83820"/><draw:equation draw:name="f8" draw:formula="0 / ?f6"/><draw:equation draw:name="f9" draw:formula="86868 / ?f6"/><draw:equation draw:name="f10" draw:formula="0 / ?f7"/><draw:equation draw:name="f11" draw:formula="83820 / ?f7"/></draw:enhanced-geometry></draw:custom-shape><draw:custom-shape svg:x="3.16333in" svg:y="0.43025in" svg:width="0.02083in" svg:height="0.03808in" draw:id="id608" draw:style-name="a617" draw:name="Shape 180561"><svg:title/><svg:desc/><draw:enhanced-geometry draw:type="non-primitive" svg:viewBox="0 0 19050 34821" draw:enhanced-path="M 19050 0 L 19050 3313 18288 2817 C 12192 2817 9144 7389 9144 11961 9144 18057 10668 22629 12192 25677 L 19050 29792 19050 34539 18288 34821 C 7620 34821 0 27201 0 16533 0 11199 1905 7008 5334 4151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34821"/><draw:equation draw:name="f8" draw:formula="0 / ?f6"/><draw:equation draw:name="f9" draw:formula="19050 / ?f6"/><draw:equation draw:name="f10" draw:formula="0 / ?f7"/><draw:equation draw:name="f11" draw:formula="34821 / ?f7"/></draw:enhanced-geometry></draw:custom-shape><draw:custom-shape svg:x="3.18417in" svg:y="0.43in" svg:width="0.02083in" svg:height="0.03802in" draw:id="id609" draw:style-name="a618" draw:name="Shape 180562"><svg:title/><svg:desc/><draw:enhanced-geometry draw:type="non-primitive" svg:viewBox="0 0 19050 34770" draw:enhanced-path="M 762 0 C 11430 0 19050 6096 19050 16763 19050 22097 16764 26669 13145 29908 L 0 34770 0 30022 762 30480 C 6858 30480 9906 27432 9906 19812 9906 15240 8763 11049 6858 8001 L 0 3543 0 23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34770"/><draw:equation draw:name="f8" draw:formula="0 / ?f6"/><draw:equation draw:name="f9" draw:formula="19050 / ?f6"/><draw:equation draw:name="f10" draw:formula="0 / ?f7"/><draw:equation draw:name="f11" draw:formula="34770 / ?f7"/></draw:enhanced-geometry></draw:custom-shape><draw:custom-shape svg:x="3.24333in" svg:y="0.43166in" svg:width="0.06in" svg:height="0.09167in" draw:id="id610" draw:style-name="a619" draw:name="Shape 180563"><svg:title/><svg:desc/><draw:enhanced-geometry draw:type="non-primitive" svg:viewBox="0 0 54864 83820" draw:enhanced-path="M 7620 0 L 54864 0 54864 1524 27432 83820 19812 83820 44196 9144 16764 9144 C 10668 9144 7620 10668 3048 19812 L 0 18288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3820"/><draw:equation draw:name="f8" draw:formula="0 / ?f6"/><draw:equation draw:name="f9" draw:formula="54864 / ?f6"/><draw:equation draw:name="f10" draw:formula="0 / ?f7"/><draw:equation draw:name="f11" draw:formula="83820 / ?f7"/></draw:enhanced-geometry></draw:custom-shape><draw:custom-shape svg:x="3.32667in" svg:y="0.43in" svg:width="0.03833in" svg:height="0.09333in" draw:id="id611" draw:style-name="a620" draw:name="Shape 180564"><svg:title/><svg:desc/><draw:enhanced-geometry draw:type="non-primitive" svg:viewBox="0 0 35052 85344" draw:enhanced-path="M 22860 0 L 22860 74675 C 22860 80772 25908 82296 35052 82296 L 35052 85344 0 85344 0 82296 C 10668 82296 12192 80772 12192 73151 L 12192 15239 C 12192 12192 10668 9144 9144 9144 7620 9144 6096 10668 3048 10668 L 0 12192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3.385in" svg:y="0.43022in" svg:width="0.03083in" svg:height="0.09477in" draw:id="id612" draw:style-name="a621" draw:name="Shape 180565"><svg:title/><svg:desc/><draw:enhanced-geometry draw:type="non-primitive" svg:viewBox="0 0 28194 86660" draw:enhanced-path="M 28194 0 L 28194 3113 27432 2840 C 16764 2840 12192 16556 12192 42464 12192 69896 16764 83612 27432 83612 L 28194 83337 28194 86383 27432 86660 C 19812 86660 13716 83612 9144 77516 3048 69896 0 54656 0 42464 0 27224 4572 11984 12192 4364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6660"/><draw:equation draw:name="f8" draw:formula="0 / ?f6"/><draw:equation draw:name="f9" draw:formula="28194 / ?f6"/><draw:equation draw:name="f10" draw:formula="0 / ?f7"/><draw:equation draw:name="f11" draw:formula="86660 / ?f7"/></draw:enhanced-geometry></draw:custom-shape><draw:custom-shape svg:x="3.41583in" svg:y="0.43in" svg:width="0.03083in" svg:height="0.0947in" draw:id="id613" draw:style-name="a622" draw:name="Shape 180566"><svg:title/><svg:desc/><draw:enhanced-geometry draw:type="non-primitive" svg:viewBox="0 0 28194 86590" draw:enhanced-path="M 762 0 C 16002 0 28194 16763 28194 42672 28194 59436 23622 73151 16002 80772 L 0 86590 0 83544 6358 81248 C 12573 76104 16002 63246 16002 42672 16002 23240 12573 10668 6358 5596 L 0 3321 0 20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6590"/><draw:equation draw:name="f8" draw:formula="0 / ?f6"/><draw:equation draw:name="f9" draw:formula="28194 / ?f6"/><draw:equation draw:name="f10" draw:formula="0 / ?f7"/><draw:equation draw:name="f11" draw:formula="86590 / ?f7"/></draw:enhanced-geometry></draw:custom-shape><draw:custom-shape svg:x="3.45333in" svg:y="0.46in" svg:width="0.02167in" svg:height="0.04in" draw:id="id614" draw:style-name="a623" draw:name="Shape 180567"><svg:title/><svg:desc/><draw:enhanced-geometry draw:type="non-primitive" svg:viewBox="0 0 19812 36576" draw:enhanced-path="M 19812 0 L 19812 6096 4572 27432 19812 27432 19812 36576 0 36576 0 2743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6576"/><draw:equation draw:name="f8" draw:formula="0 / ?f6"/><draw:equation draw:name="f9" draw:formula="19812 / ?f6"/><draw:equation draw:name="f10" draw:formula="0 / ?f7"/><draw:equation draw:name="f11" draw:formula="36576 / ?f7"/></draw:enhanced-geometry></draw:custom-shape><draw:custom-shape svg:x="3.475in" svg:y="0.43in" svg:width="0.04167in" svg:height="0.09333in" draw:id="id615" draw:style-name="a624" draw:name="Shape 180568"><svg:title/><svg:desc/><draw:enhanced-geometry draw:type="non-primitive" svg:viewBox="0 0 38100 85344" draw:enhanced-path="M 19812 0 L 24384 0 24384 54863 38100 54863 38100 64008 24384 64008 24384 85344 15240 85344 15240 64008 0 64008 0 54863 15240 54863 15240 12192 0 33527 0 2743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5344"/><draw:equation draw:name="f8" draw:formula="0 / ?f6"/><draw:equation draw:name="f9" draw:formula="38100 / ?f6"/><draw:equation draw:name="f10" draw:formula="0 / ?f7"/><draw:equation draw:name="f11" draw:formula="85344 / ?f7"/></draw:enhanced-geometry></draw:custom-shape><draw:custom-shape svg:x="3.52in" svg:y="0.43in" svg:width="0.04in" svg:height="0.095in" draw:id="id616" draw:style-name="a625" draw:name="Shape 180569"><svg:title/><svg:desc/><draw:enhanced-geometry draw:type="non-primitive" svg:viewBox="0 0 36576 86868" draw:enhanced-path="M 28956 0 L 36576 0 9144 86868 0 86868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6868"/><draw:equation draw:name="f8" draw:formula="0 / ?f6"/><draw:equation draw:name="f9" draw:formula="36576 / ?f6"/><draw:equation draw:name="f10" draw:formula="0 / ?f7"/><draw:equation draw:name="f11" draw:formula="86868 / ?f7"/></draw:enhanced-geometry></draw:custom-shape><draw:custom-shape svg:x="3.56333in" svg:y="0.43in" svg:width="0.06167in" svg:height="0.09333in" draw:id="id617" draw:style-name="a626" draw:name="Shape 180570"><svg:title/><svg:desc/><draw:enhanced-geometry draw:type="non-primitive" svg:viewBox="0 0 56388 85344" draw:enhanced-path="M 25908 0 C 39624 0 50292 9144 50292 21336 50292 32003 44196 41148 33528 53339 L 12192 74675 42672 74675 C 48768 74675 50292 73151 54864 67056 L 56388 67056 48768 85344 0 85344 0 83820 22860 59436 C 33528 48768 39624 36575 39624 25908 39624 15239 32004 9144 21336 9144 12192 9144 7620 12192 3048 24384 L 0 24384 C 3048 15239 4572 12192 7620 7620 13716 1524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3.63167in" svg:y="0.43022in" svg:width="0.03083in" svg:height="0.09477in" draw:id="id618" draw:style-name="a627" draw:name="Shape 180571"><svg:title/><svg:desc/><draw:enhanced-geometry draw:type="non-primitive" svg:viewBox="0 0 28194 86660" draw:enhanced-path="M 28194 0 L 28194 3113 27432 2840 C 16764 2840 12192 16556 12192 42464 12192 69896 16764 83612 27432 83612 L 28194 83337 28194 86383 27432 86660 C 19812 86660 13716 83612 9144 77516 3048 69896 0 54656 0 42464 0 27224 4572 11984 12192 4364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6660"/><draw:equation draw:name="f8" draw:formula="0 / ?f6"/><draw:equation draw:name="f9" draw:formula="28194 / ?f6"/><draw:equation draw:name="f10" draw:formula="0 / ?f7"/><draw:equation draw:name="f11" draw:formula="86660 / ?f7"/></draw:enhanced-geometry></draw:custom-shape><draw:custom-shape svg:x="3.6625in" svg:y="0.43in" svg:width="0.03083in" svg:height="0.0947in" draw:id="id619" draw:style-name="a628" draw:name="Shape 180572"><svg:title/><svg:desc/><draw:enhanced-geometry draw:type="non-primitive" svg:viewBox="0 0 28194 86590" draw:enhanced-path="M 762 0 C 16002 0 28194 16763 28194 42672 28194 59436 23622 73151 16002 80772 L 0 86590 0 83544 6358 81248 C 12572 76104 16002 63246 16002 42672 16002 23240 12572 10668 6358 5596 L 0 3321 0 20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6590"/><draw:equation draw:name="f8" draw:formula="0 / ?f6"/><draw:equation draw:name="f9" draw:formula="28194 / ?f6"/><draw:equation draw:name="f10" draw:formula="0 / ?f7"/><draw:equation draw:name="f11" draw:formula="86590 / ?f7"/></draw:enhanced-geometry></draw:custom-shape><draw:custom-shape svg:x="3.70167in" svg:y="0.43in" svg:width="0.06167in" svg:height="0.09333in" draw:id="id620" draw:style-name="a629" draw:name="Shape 180573"><svg:title/><svg:desc/><draw:enhanced-geometry draw:type="non-primitive" svg:viewBox="0 0 56388 85344" draw:enhanced-path="M 25908 0 C 39624 0 50292 9144 50292 21336 50292 32003 44196 41148 33528 53339 L 12192 74675 42672 74675 C 48768 74675 50292 73151 54864 67056 L 56388 67056 48768 85344 0 85344 0 83820 22860 59436 C 33528 48768 39624 36575 39624 25908 39624 15239 32004 9144 21336 9144 12192 9144 7620 12192 3048 24384 L 0 24384 C 3048 15239 4572 12192 9144 7620 13716 1524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3.77333in" svg:y="0.43in" svg:width="0.05333in" svg:height="0.095in" draw:id="id621" draw:style-name="a630" draw:name="Shape 180574"><svg:title/><svg:desc/><draw:enhanced-geometry draw:type="non-primitive" svg:viewBox="0 0 48768 86868" draw:enhanced-path="M 25908 0 C 36576 0 44196 6096 44196 16763 44196 22860 41148 27432 33528 33527 38100 36575 41148 38100 44196 41148 47244 44196 48768 50292 48768 56387 48768 65532 45720 73151 39624 79248 33528 83820 24384 86868 15240 86868 6096 86868 0 83820 0 79248 0 76200 1524 74675 4572 74675 7620 74675 9144 76200 13716 77724 18288 80772 19812 82296 24384 82296 33528 82296 39624 73151 39624 62484 39624 54863 35052 47244 27432 44196 24384 42672 21336 42672 13716 42672 L 13716 41148 C 22860 38100 25908 36575 30480 32003 33528 28956 35052 24384 35052 19812 35052 12192 28956 7620 21336 7620 13716 7620 7620 10668 3048 19812 L 0 19812 C 3048 12192 4572 9144 9144 6096 13716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6868"/><draw:equation draw:name="f8" draw:formula="0 / ?f6"/><draw:equation draw:name="f9" draw:formula="48768 / ?f6"/><draw:equation draw:name="f10" draw:formula="0 / ?f7"/><draw:equation draw:name="f11" draw:formula="86868 / ?f7"/></draw:enhanced-geometry></draw:custom-shape><draw:custom-shape svg:x="4.01167in" svg:y="0.48833in" svg:width="0.06833in" svg:height="0.01in" draw:id="id622" draw:style-name="a631" draw:name="Shape 180807"><svg:title/><svg:desc/><draw:enhanced-geometry draw:type="non-primitive" svg:viewBox="0 0 62484 9144" draw:enhanced-path="M 0 0 L 62484 0 624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9144"/><draw:equation draw:name="f8" draw:formula="0 / ?f6"/><draw:equation draw:name="f9" draw:formula="62484 / ?f6"/><draw:equation draw:name="f10" draw:formula="0 / ?f7"/><draw:equation draw:name="f11" draw:formula="9144 / ?f7"/></draw:enhanced-geometry></draw:custom-shape><draw:custom-shape svg:x="4.25667in" svg:y="0.43in" svg:width="0.08333in" svg:height="0.095in" draw:id="id623" draw:style-name="a632" draw:name="Shape 180576"><svg:title/><svg:desc/><draw:enhanced-geometry draw:type="non-primitive" svg:viewBox="0 0 76200 86868" draw:enhanced-path="M 42672 0 C 48768 0 54864 0 60960 3048 62484 3048 64008 3048 65532 3048 68580 3048 70104 1524 70104 0 L 73152 0 74676 27432 71628 27432 C 68580 19812 67056 16763 64008 12192 57912 7620 51816 4572 44196 4572 25908 4572 15240 18287 15240 42672 15240 56387 18288 68580 25908 74675 32004 79248 38100 80772 45720 80772 56388 80772 64008 77724 74676 68580 L 76200 70103 C 68580 80772 56388 86868 41148 86868 16764 86868 0 68580 0 44196 0 28956 4572 16763 15240 9144 22860 3048 32004 0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86868"/><draw:equation draw:name="f8" draw:formula="0 / ?f6"/><draw:equation draw:name="f9" draw:formula="76200 / ?f6"/><draw:equation draw:name="f10" draw:formula="0 / ?f7"/><draw:equation draw:name="f11" draw:formula="86868 / ?f7"/></draw:enhanced-geometry></draw:custom-shape><draw:custom-shape svg:x="4.34833in" svg:y="0.43014in" svg:width="0.04583in" svg:height="0.09485in" draw:id="id624" draw:style-name="a633" draw:name="Shape 180577"><svg:title/><svg:desc/><draw:enhanced-geometry draw:type="non-primitive" svg:viewBox="0 0 41910 86732" draw:enhanced-path="M 41910 0 L 41910 4729 22860 12056 C 18288 18151 15240 30344 15240 42536 15240 57776 19812 69968 25908 76064 30480 79112 36576 82160 41148 82160 L 41910 81813 41910 86585 41148 86732 C 28956 86732 18288 80636 10668 73015 4572 65396 0 53203 0 42536 0 23105 10287 8817 25717 2888 L 419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86732"/><draw:equation draw:name="f8" draw:formula="0 / ?f6"/><draw:equation draw:name="f9" draw:formula="41910 / ?f6"/><draw:equation draw:name="f10" draw:formula="0 / ?f7"/><draw:equation draw:name="f11" draw:formula="86732 / ?f7"/></draw:enhanced-geometry></draw:custom-shape><draw:custom-shape svg:x="4.39417in" svg:y="0.43in" svg:width="0.04583in" svg:height="0.09484in" draw:id="id625" draw:style-name="a634" draw:name="Shape 180578"><svg:title/><svg:desc/><draw:enhanced-geometry draw:type="non-primitive" svg:viewBox="0 0 41910 86721" draw:enhanced-path="M 762 0 C 12954 0 23622 4572 31242 13715 37338 21336 41910 32003 41910 42672 41910 62103 31623 77247 16192 83605 L 0 86721 0 81949 16002 74675 C 19050 71627 22098 68580 22098 65532 25146 59436 26670 50292 26670 42672 26670 18287 16002 4572 762 4572 L 0 4865 0 13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86721"/><draw:equation draw:name="f8" draw:formula="0 / ?f6"/><draw:equation draw:name="f9" draw:formula="41910 / ?f6"/><draw:equation draw:name="f10" draw:formula="0 / ?f7"/><draw:equation draw:name="f11" draw:formula="86721 / ?f7"/></draw:enhanced-geometry></draw:custom-shape><draw:custom-shape svg:x="4.44667in" svg:y="0.43166in" svg:width="0.095in" svg:height="0.09167in" draw:id="id626" draw:style-name="a635" draw:name="Shape 180579"><svg:title/><svg:desc/><draw:enhanced-geometry draw:type="non-primitive" svg:viewBox="0 0 86868 83820" draw:enhanced-path="M 0 0 L 21336 0 70104 60960 70104 18288 C 70104 10668 68580 6096 65532 4572 64008 3048 62484 3048 57912 1524 L 57912 0 86868 0 86868 1524 C 82296 3048 80772 3048 79248 4572 76200 6096 74676 10668 74676 18288 L 74676 83820 73152 83820 16764 15239 16764 64008 C 16764 77724 19812 80772 28956 80772 L 28956 83820 0 83820 0 80772 C 10668 79248 12192 77724 12192 64008 L 12192 9144 C 6096 3048 4572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83820"/><draw:equation draw:name="f8" draw:formula="0 / ?f6"/><draw:equation draw:name="f9" draw:formula="86868 / ?f6"/><draw:equation draw:name="f10" draw:formula="0 / ?f7"/><draw:equation draw:name="f11" draw:formula="83820 / ?f7"/></draw:enhanced-geometry></draw:custom-shape><draw:custom-shape svg:x="4.54667in" svg:y="0.43166in" svg:width="0.08in" svg:height="0.09167in" draw:id="id627" draw:style-name="a636" draw:name="Shape 180580"><svg:title/><svg:desc/><draw:enhanced-geometry draw:type="non-primitive" svg:viewBox="0 0 73152 83820" draw:enhanced-path="M 1524 0 L 71628 0 73152 21336 70104 21336 C 67056 7620 64008 4572 50292 4572 L 42672 4572 42672 70103 C 42672 79248 44196 80772 54864 80772 L 54864 83820 18288 83820 18288 80772 C 28956 80772 30480 79248 30480 68580 L 30480 4572 22860 4572 C 9144 4572 6096 7620 3048 21336 L 0 2133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83820"/><draw:equation draw:name="f8" draw:formula="0 / ?f6"/><draw:equation draw:name="f9" draw:formula="73152 / ?f6"/><draw:equation draw:name="f10" draw:formula="0 / ?f7"/><draw:equation draw:name="f11" draw:formula="83820 / ?f7"/></draw:enhanced-geometry></draw:custom-shape><draw:custom-shape svg:x="4.63167in" svg:y="0.43166in" svg:width="0.0425in" svg:height="0.09167in" draw:id="id628" draw:style-name="a637" draw:name="Shape 180581"><svg:title/><svg:desc/><draw:enhanced-geometry draw:type="non-primitive" svg:viewBox="0 0 38862 83820" draw:enhanced-path="M 0 0 L 35052 0 38862 525 38862 6434 30480 4572 C 24384 4572 24384 4572 24384 9144 L 24384 39624 C 30480 39624 34290 39243 37338 38481 L 38862 37857 38862 55092 30480 44196 24384 44196 24384 70103 C 24384 77724 25908 80772 35052 80772 L 35052 83820 0 83820 0 80772 C 9144 79248 10668 77724 10668 68580 L 10668 13715 C 10668 4572 914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83820"/><draw:equation draw:name="f8" draw:formula="0 / ?f6"/><draw:equation draw:name="f9" draw:formula="38862 / ?f6"/><draw:equation draw:name="f10" draw:formula="0 / ?f7"/><draw:equation draw:name="f11" draw:formula="83820 / ?f7"/></draw:enhanced-geometry></draw:custom-shape><draw:custom-shape svg:x="4.67417in" svg:y="0.43224in" svg:width="0.04583in" svg:height="0.09109in" draw:id="id629" draw:style-name="a638" draw:name="Shape 180582"><svg:title/><svg:desc/><draw:enhanced-geometry draw:type="non-primitive" svg:viewBox="0 0 41910 83294" draw:enhanced-path="M 0 0 L 12764 1760 C 17526 3284 21336 5570 23622 8618 26670 11666 28194 16238 28194 20810 28194 33002 20574 39098 5334 42146 L 31242 74151 C 34290 78722 37338 80246 41910 80246 L 41910 83294 22098 83294 0 54566 0 37332 6858 34526 C 11430 33002 14478 26906 14478 20810 14478 14714 12573 10523 8763 7856 L 0 59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83294"/><draw:equation draw:name="f8" draw:formula="0 / ?f6"/><draw:equation draw:name="f9" draw:formula="41910 / ?f6"/><draw:equation draw:name="f10" draw:formula="0 / ?f7"/><draw:equation draw:name="f11" draw:formula="83294 / ?f7"/></draw:enhanced-geometry></draw:custom-shape><draw:custom-shape svg:x="4.725in" svg:y="0.43196in" svg:width="0.04417in" svg:height="0.09137in" draw:id="id630" draw:style-name="a639" draw:name="Shape 180583"><svg:title/><svg:desc/><draw:enhanced-geometry draw:type="non-primitive" svg:viewBox="0 0 40386 83551" draw:enhanced-path="M 40386 0 L 40386 18171 39624 16494 25908 50023 40386 50023 40386 56119 22860 56119 16764 69835 C 16764 71358 16764 74407 16764 75931 16764 78979 18288 80503 24384 80503 L 24384 83551 0 83551 0 80503 C 6096 80503 7620 77455 15240 59167 L 403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83551"/><draw:equation draw:name="f8" draw:formula="0 / ?f6"/><draw:equation draw:name="f9" draw:formula="40386 / ?f6"/><draw:equation draw:name="f10" draw:formula="0 / ?f7"/><draw:equation draw:name="f11" draw:formula="83551 / ?f7"/></draw:enhanced-geometry></draw:custom-shape><draw:custom-shape svg:x="4.76917in" svg:y="0.43in" svg:width="0.05083in" svg:height="0.09333in" draw:id="id631" draw:style-name="a640" draw:name="Shape 180584"><svg:title/><svg:desc/><draw:enhanced-geometry draw:type="non-primitive" svg:viewBox="0 0 46482 85344" draw:enhanced-path="M 762 0 L 3810 0 35814 71627 C 40386 80772 40386 82296 46482 82296 L 46482 85344 14478 85344 14478 82296 C 19050 82296 20574 82296 22098 80772 22098 80772 23622 79248 23622 77724 23622 76200 22098 73151 20574 70103 L 16002 57912 0 57912 0 51815 14478 51815 0 19964 0 1793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draw:equation draw:name="f7" draw:formula="?f4 / 85344"/><draw:equation draw:name="f8" draw:formula="0 / ?f6"/><draw:equation draw:name="f9" draw:formula="46482 / ?f6"/><draw:equation draw:name="f10" draw:formula="0 / ?f7"/><draw:equation draw:name="f11" draw:formula="85344 / ?f7"/></draw:enhanced-geometry></draw:custom-shape><draw:custom-shape svg:x="4.825in" svg:y="0.43166in" svg:width="0.08in" svg:height="0.09167in" draw:id="id632" draw:style-name="a641" draw:name="Shape 180585"><svg:title/><svg:desc/><draw:enhanced-geometry draw:type="non-primitive" svg:viewBox="0 0 73152 83820" draw:enhanced-path="M 1524 0 L 71628 0 73152 21336 70104 21336 C 67056 7620 64008 4572 50292 4572 L 42672 4572 42672 70103 C 42672 79248 44196 80772 54864 80772 L 54864 83820 18288 83820 18288 80772 C 28956 80772 30480 79248 30480 68580 L 30480 4572 22860 4572 C 9144 4572 6096 7620 3048 21336 L 0 2133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83820"/><draw:equation draw:name="f8" draw:formula="0 / ?f6"/><draw:equation draw:name="f9" draw:formula="73152 / ?f6"/><draw:equation draw:name="f10" draw:formula="0 / ?f7"/><draw:equation draw:name="f11" draw:formula="83820 / ?f7"/></draw:enhanced-geometry></draw:custom-shape><draw:custom-shape svg:x="4.91333in" svg:y="0.43015in" svg:width="0.04417in" svg:height="0.09485in" draw:id="id633" draw:style-name="a642" draw:name="Shape 180586"><svg:title/><svg:desc/><draw:enhanced-geometry draw:type="non-primitive" svg:viewBox="0 0 40386 86730" draw:enhanced-path="M 40386 0 L 40386 4727 21336 12054 C 16764 18149 13716 30342 13716 42534 13716 57774 18288 69966 24384 76062 28956 79110 35052 82158 39624 82158 L 40386 81812 40386 86583 39624 86730 C 27432 86730 16764 80634 9144 73013 3048 65394 0 53202 0 42534 0 23103 9430 8815 24432 2886 L 403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86730"/><draw:equation draw:name="f8" draw:formula="0 / ?f6"/><draw:equation draw:name="f9" draw:formula="40386 / ?f6"/><draw:equation draw:name="f10" draw:formula="0 / ?f7"/><draw:equation draw:name="f11" draw:formula="86730 / ?f7"/></draw:enhanced-geometry></draw:custom-shape><draw:custom-shape svg:x="4.9575in" svg:y="0.43in" svg:width="0.04583in" svg:height="0.09484in" draw:id="id634" draw:style-name="a643" draw:name="Shape 180587"><svg:title/><svg:desc/><draw:enhanced-geometry draw:type="non-primitive" svg:viewBox="0 0 41910 86721" draw:enhanced-path="M 762 0 C 12954 0 23622 4572 31242 13715 37338 21336 41910 32003 41910 42672 41910 62103 31623 77247 16192 83605 L 0 86721 0 81949 16002 74675 C 19050 71627 22098 68580 22098 65532 25146 59436 26670 50292 26670 42672 26670 18287 16002 4572 762 4572 L 0 4865 0 13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86721"/><draw:equation draw:name="f8" draw:formula="0 / ?f6"/><draw:equation draw:name="f9" draw:formula="41910 / ?f6"/><draw:equation draw:name="f10" draw:formula="0 / ?f7"/><draw:equation draw:name="f11" draw:formula="86721 / ?f7"/></draw:enhanced-geometry></draw:custom-shape><draw:custom-shape svg:x="5.045in" svg:y="0.43166in" svg:width="0.095in" svg:height="0.09167in" draw:id="id635" draw:style-name="a644" draw:name="Shape 180588"><svg:title/><svg:desc/><draw:enhanced-geometry draw:type="non-primitive" svg:viewBox="0 0 86868 83820" draw:enhanced-path="M 0 0 L 21336 0 70104 60960 70104 18288 C 70104 10668 68580 6096 65532 4572 64008 3048 62484 3048 57912 1524 L 57912 0 86868 0 86868 1524 C 82296 3048 80772 3048 79248 4572 76200 6096 74676 10668 74676 18288 L 74676 83820 73152 83820 16764 15239 16764 64008 C 16764 77724 19812 80772 28956 80772 L 28956 83820 0 83820 0 80772 C 10668 79248 12192 77724 12192 64008 L 12192 9144 C 6096 3048 4572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83820"/><draw:equation draw:name="f8" draw:formula="0 / ?f6"/><draw:equation draw:name="f9" draw:formula="86868 / ?f6"/><draw:equation draw:name="f10" draw:formula="0 / ?f7"/><draw:equation draw:name="f11" draw:formula="83820 / ?f7"/></draw:enhanced-geometry></draw:custom-shape><draw:custom-shape svg:x="5.14333in" svg:y="0.43025in" svg:width="0.02083in" svg:height="0.03808in" draw:id="id636" draw:style-name="a645" draw:name="Shape 180589"><svg:title/><svg:desc/><draw:enhanced-geometry draw:type="non-primitive" svg:viewBox="0 0 19050 34821" draw:enhanced-path="M 19050 0 L 19050 3313 18288 2817 C 13716 2817 9144 7389 9144 11961 9144 18057 10668 22629 12192 25677 L 19050 29792 19050 34539 18288 34821 C 7620 34821 0 27201 0 16533 0 11199 1905 7008 5334 4151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34821"/><draw:equation draw:name="f8" draw:formula="0 / ?f6"/><draw:equation draw:name="f9" draw:formula="19050 / ?f6"/><draw:equation draw:name="f10" draw:formula="0 / ?f7"/><draw:equation draw:name="f11" draw:formula="34821 / ?f7"/></draw:enhanced-geometry></draw:custom-shape><draw:custom-shape svg:x="5.16417in" svg:y="0.43in" svg:width="0.02083in" svg:height="0.03802in" draw:id="id637" draw:style-name="a646" draw:name="Shape 180590"><svg:title/><svg:desc/><draw:enhanced-geometry draw:type="non-primitive" svg:viewBox="0 0 19050 34769" draw:enhanced-path="M 762 0 C 11430 0 19050 6096 19050 16763 19050 22097 16764 26669 13144 29908 L 0 34769 0 30022 762 30480 C 6858 30480 9906 27432 9906 19812 9906 15240 8763 11049 6858 8001 L 0 3543 0 23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34769"/><draw:equation draw:name="f8" draw:formula="0 / ?f6"/><draw:equation draw:name="f9" draw:formula="19050 / ?f6"/><draw:equation draw:name="f10" draw:formula="0 / ?f7"/><draw:equation draw:name="f11" draw:formula="34769 / ?f7"/></draw:enhanced-geometry></draw:custom-shape><draw:custom-shape svg:x="5.23667in" svg:y="0.43in" svg:width="0.03833in" svg:height="0.09333in" draw:id="id638" draw:style-name="a647" draw:name="Shape 180591"><svg:title/><svg:desc/><draw:enhanced-geometry draw:type="non-primitive" svg:viewBox="0 0 35052 85344" draw:enhanced-path="M 22860 0 L 22860 74675 C 22860 80772 25908 82296 35052 82296 L 35052 85344 0 85344 0 82296 C 10668 82296 12192 80772 12192 73151 L 12192 15239 C 12192 12192 12192 9144 9144 9144 7620 9144 6096 10668 3048 10668 L 0 12192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5.29667in" svg:y="0.43in" svg:width="0.05333in" svg:height="0.095in" draw:id="id639" draw:style-name="a648" draw:name="Shape 180592"><svg:title/><svg:desc/><draw:enhanced-geometry draw:type="non-primitive" svg:viewBox="0 0 48768 86868" draw:enhanced-path="M 25908 0 C 36576 0 45720 6096 45720 16763 45720 22860 41148 27432 33528 33527 38100 36575 41148 38100 44196 41148 47244 44196 48768 50292 48768 56387 48768 65532 45720 73151 39624 79248 33528 83820 24384 86868 15240 86868 6096 86868 0 83820 0 79248 0 76200 3048 74675 4572 74675 7620 74675 9144 76200 13716 77724 18288 80772 19812 82296 24384 82296 33528 82296 39624 73151 39624 62484 39624 54863 35052 47244 27432 44196 24384 42672 21336 42672 13716 42672 L 13716 41148 C 22860 38100 25908 36575 30480 32003 33528 28956 35052 24384 35052 19812 35052 12192 28956 7620 21336 7620 13716 7620 7620 10668 3048 19812 L 0 19812 C 3048 12192 4572 9144 9144 6096 13716 1524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6868"/><draw:equation draw:name="f8" draw:formula="0 / ?f6"/><draw:equation draw:name="f9" draw:formula="48768 / ?f6"/><draw:equation draw:name="f10" draw:formula="0 / ?f7"/><draw:equation draw:name="f11" draw:formula="86868 / ?f7"/></draw:enhanced-geometry></draw:custom-shape><draw:custom-shape svg:x="5.36in" svg:y="0.43in" svg:width="0.04in" svg:height="0.095in" draw:id="id640" draw:style-name="a649" draw:name="Shape 180593"><svg:title/><svg:desc/><draw:enhanced-geometry draw:type="non-primitive" svg:viewBox="0 0 36576 86868" draw:enhanced-path="M 28956 0 L 36576 0 9144 86868 0 86868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6868"/><draw:equation draw:name="f8" draw:formula="0 / ?f6"/><draw:equation draw:name="f9" draw:formula="36576 / ?f6"/><draw:equation draw:name="f10" draw:formula="0 / ?f7"/><draw:equation draw:name="f11" draw:formula="86868 / ?f7"/></draw:enhanced-geometry></draw:custom-shape><draw:custom-shape svg:x="5.40333in" svg:y="0.43in" svg:width="0.06167in" svg:height="0.09333in" draw:id="id641" draw:style-name="a650" draw:name="Shape 180594"><svg:title/><svg:desc/><draw:enhanced-geometry draw:type="non-primitive" svg:viewBox="0 0 56388 85344" draw:enhanced-path="M 27432 0 C 39624 0 50292 9144 50292 21336 50292 32003 45720 41148 33528 53339 L 12192 74675 42672 74675 C 48768 74675 50292 73151 54864 67056 L 56388 67056 48768 85344 0 85344 0 83820 22860 59436 C 33528 48768 39624 36575 39624 25908 39624 15239 32004 9144 21336 9144 12192 9144 7620 12192 3048 24384 L 0 24384 C 3048 15239 4572 12192 9144 7620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5.47333in" svg:y="0.43022in" svg:width="0.03083in" svg:height="0.09477in" draw:id="id642" draw:style-name="a651" draw:name="Shape 180595"><svg:title/><svg:desc/><draw:enhanced-geometry draw:type="non-primitive" svg:viewBox="0 0 28194 86660" draw:enhanced-path="M 28194 0 L 28194 3090 21193 5388 C 14764 10460 12192 23033 12192 42464 12192 69896 16764 83612 27432 83612 L 28194 83359 28194 86383 27432 86660 C 19812 86660 13716 83612 9144 77516 3048 69896 0 54656 0 42464 0 27224 4572 11984 12192 4364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6660"/><draw:equation draw:name="f8" draw:formula="0 / ?f6"/><draw:equation draw:name="f9" draw:formula="28194 / ?f6"/><draw:equation draw:name="f10" draw:formula="0 / ?f7"/><draw:equation draw:name="f11" draw:formula="86660 / ?f7"/></draw:enhanced-geometry></draw:custom-shape><draw:custom-shape svg:x="5.50417in" svg:y="0.43in" svg:width="0.03083in" svg:height="0.0947in" draw:id="id643" draw:style-name="a652" draw:name="Shape 180596"><svg:title/><svg:desc/><draw:enhanced-geometry draw:type="non-primitive" svg:viewBox="0 0 28194 86591" draw:enhanced-path="M 762 0 C 17526 0 28194 16763 28194 42672 28194 59436 23622 73151 16002 80772 L 0 86591 0 83567 7001 81248 C 13430 76104 16002 63246 16002 42672 16002 16763 9906 3048 762 3048 L 0 3298 0 20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6591"/><draw:equation draw:name="f8" draw:formula="0 / ?f6"/><draw:equation draw:name="f9" draw:formula="28194 / ?f6"/><draw:equation draw:name="f10" draw:formula="0 / ?f7"/><draw:equation draw:name="f11" draw:formula="86591 / ?f7"/></draw:enhanced-geometry></draw:custom-shape><draw:custom-shape svg:x="5.54333in" svg:y="0.43in" svg:width="0.06167in" svg:height="0.09333in" draw:id="id644" draw:style-name="a653" draw:name="Shape 180597"><svg:title/><svg:desc/><draw:enhanced-geometry draw:type="non-primitive" svg:viewBox="0 0 56388 85344" draw:enhanced-path="M 27432 0 C 39624 0 50292 9144 50292 21336 50292 32003 45720 41148 33528 53339 L 12192 74675 42672 74675 C 48768 74675 50292 73151 54864 67056 L 56388 67056 48768 85344 0 85344 0 83820 22860 59436 C 33528 48768 39624 36575 39624 25908 39624 15239 32004 9144 21336 9144 12192 9144 7620 12192 3048 24384 L 0 24384 C 3048 15239 4572 12192 9144 7620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5.61167in" svg:y="0.46in" svg:width="0.02167in" svg:height="0.04in" draw:id="id645" draw:style-name="a654" draw:name="Shape 180598"><svg:title/><svg:desc/><draw:enhanced-geometry draw:type="non-primitive" svg:viewBox="0 0 19812 36576" draw:enhanced-path="M 19812 0 L 19812 6096 4572 27431 19812 27431 19812 36576 0 36576 0 27431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6576"/><draw:equation draw:name="f8" draw:formula="0 / ?f6"/><draw:equation draw:name="f9" draw:formula="19812 / ?f6"/><draw:equation draw:name="f10" draw:formula="0 / ?f7"/><draw:equation draw:name="f11" draw:formula="36576 / ?f7"/></draw:enhanced-geometry></draw:custom-shape><draw:custom-shape svg:x="5.63333in" svg:y="0.43in" svg:width="0.04167in" svg:height="0.09333in" draw:id="id646" draw:style-name="a655" draw:name="Shape 180599"><svg:title/><svg:desc/><draw:enhanced-geometry draw:type="non-primitive" svg:viewBox="0 0 38100 85344" draw:enhanced-path="M 19812 0 L 24384 0 24384 54863 38100 54863 38100 64008 24384 64008 24384 85344 15240 85344 15240 64008 0 64008 0 54863 15240 54863 15240 12192 0 33528 0 2743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5344"/><draw:equation draw:name="f8" draw:formula="0 / ?f6"/><draw:equation draw:name="f9" draw:formula="38100 / ?f6"/><draw:equation draw:name="f10" draw:formula="0 / ?f7"/><draw:equation draw:name="f11" draw:formula="85344 / ?f7"/></draw:enhanced-geometry></draw:custom-shape><draw:custom-shape svg:x="5.68833in" svg:y="0.50833in" svg:width="0.015in" svg:height="0.015in" draw:id="id647" draw:style-name="a656" draw:name="Shape 180600"><svg:title/><svg:desc/><draw:enhanced-geometry draw:type="non-primitive" svg:viewBox="0 0 13716 13716" draw:enhanced-path="M 6096 0 C 10668 0 13716 3048 13716 7620 13716 10668 10668 13716 6096 13716 3048 13716 0 10668 0 7620 0 3048 3048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g><draw:g draw:z-index="251677696" draw:name="Group 180601" draw:id="id653" draw:style-name="a662" text:anchor-type="paragraph"><svg:title/><svg:desc/><draw:custom-shape svg:x="6.51333in" svg:y="0.93333in" svg:width="0.07333in" svg:height="0.09333in" draw:id="id649" draw:style-name="a658" draw:name="Shape 180602"><svg:title/><svg:desc/><draw:enhanced-geometry draw:type="non-primitive" svg:viewBox="0 0 67056 85344" draw:enhanced-path="M 35052 0 C 45720 0 56388 4572 60960 12192 64008 15239 65532 21336 67056 28956 L 53340 28956 C 51816 18288 45720 12192 35052 12192 21336 12192 13716 22860 13716 42672 13716 62484 21336 73152 35052 73152 45720 73152 53340 67056 54864 54864 L 67056 54864 C 65532 73152 53340 85344 35052 85344 13716 85344 0 68580 0 42672 0 16764 13716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85344"/><draw:equation draw:name="f8" draw:formula="0 / ?f6"/><draw:equation draw:name="f9" draw:formula="67056 / ?f6"/><draw:equation draw:name="f10" draw:formula="0 / ?f7"/><draw:equation draw:name="f11" draw:formula="85344 / ?f7"/></draw:enhanced-geometry></draw:custom-shape><draw:custom-shape svg:x="6.59667in" svg:y="0.97273in" svg:width="0.03667in" svg:height="0.05393in" draw:id="id650" draw:style-name="a659" draw:name="Shape 180603"><svg:title/><svg:desc/><draw:enhanced-geometry draw:type="non-primitive" svg:viewBox="0 0 33528 49312" draw:enhanced-path="M 33528 0 L 33528 10904 32004 11212 C 18288 12736 13716 17308 13716 24929 13716 32548 18288 38645 28956 38645 L 33528 36740 33528 47890 25908 49312 C 10668 49312 0 40169 0 24929 0 15784 4572 8165 13716 3593 17145 2450 19717 2164 28504 807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49312"/><draw:equation draw:name="f8" draw:formula="0 / ?f6"/><draw:equation draw:name="f9" draw:formula="33528 / ?f6"/><draw:equation draw:name="f10" draw:formula="0 / ?f7"/><draw:equation draw:name="f11" draw:formula="49312 / ?f7"/></draw:enhanced-geometry></draw:custom-shape><draw:custom-shape svg:x="6.6in" svg:y="0.93358in" svg:width="0.03333in" svg:height="0.02808in" draw:id="id651" draw:style-name="a660" draw:name="Shape 180604"><svg:title/><svg:desc/><draw:enhanced-geometry draw:type="non-primitive" svg:viewBox="0 0 30480 25679" draw:enhanced-path="M 30480 0 L 30480 12280 18288 14820 C 15240 16916 13716 20345 13716 25679 L 0 25679 C 0 18059 1524 13487 6096 8915 8382 5867 12192 3581 16764 2057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5679"/><draw:equation draw:name="f8" draw:formula="0 / ?f6"/><draw:equation draw:name="f9" draw:formula="30480 / ?f6"/><draw:equation draw:name="f10" draw:formula="0 / ?f7"/><draw:equation draw:name="f11" draw:formula="25679 / ?f7"/></draw:enhanced-geometry></draw:custom-shape><draw:custom-shape svg:x="6.63333in" svg:y="0.93333in" svg:width="0.045in" svg:height="0.09333in" draw:id="id652" draw:style-name="a661" draw:name="Shape 180605"><svg:title/><svg:desc/><draw:enhanced-geometry draw:type="non-primitive" svg:viewBox="0 0 41148 85344" draw:enhanced-path="M 1524 0 C 21336 0 32004 7620 32004 21336 L 32004 68580 C 32004 71627 33528 74676 38100 74676 39624 74676 39624 74676 41148 74676 L 41148 83820 C 36576 85344 35052 85344 32004 85344 24384 85344 19812 82296 19812 73152 15240 77724 11049 80772 6668 82677 L 0 83921 0 72771 13716 67056 C 18288 64008 19812 60960 19812 56388 L 19812 42672 C 17526 43434 15621 43815 12573 44386 L 0 46935 0 36031 6096 35052 C 15240 33527 19812 32003 19812 25908 L 19812 22860 C 19812 15239 12192 12192 1524 12192 L 0 12509 0 22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5344"/><draw:equation draw:name="f8" draw:formula="0 / ?f6"/><draw:equation draw:name="f9" draw:formula="41148 / ?f6"/><draw:equation draw:name="f10" draw:formula="0 / ?f7"/><draw:equation draw:name="f11" draw:formula="85344 / ?f7"/></draw:enhanced-geometry></draw:custom-shape></draw:g><draw:g draw:z-index="251678720" draw:name="Group 180606" draw:id="id656" draw:style-name="a665" text:anchor-type="paragraph"><svg:title/><svg:desc/><draw:custom-shape svg:x="7.3in" svg:y="0.93333in" svg:width="0.04in" svg:height="0.09333in" draw:id="id654" draw:style-name="a663" draw:name="Shape 180607"><svg:title/><svg:desc/><draw:enhanced-geometry draw:type="non-primitive" svg:viewBox="0 0 36576 85344" draw:enhanced-path="M 36576 0 L 36576 12192 C 22860 12192 13716 22860 13716 42672 13716 60960 22860 73152 36576 73152 L 36576 85344 C 13716 85344 0 68580 0 42672 0 15239 13716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5344"/><draw:equation draw:name="f8" draw:formula="0 / ?f6"/><draw:equation draw:name="f9" draw:formula="36576 / ?f6"/><draw:equation draw:name="f10" draw:formula="0 / ?f7"/><draw:equation draw:name="f11" draw:formula="85344 / ?f7"/></draw:enhanced-geometry></draw:custom-shape><draw:custom-shape svg:x="7.34in" svg:y="0.93333in" svg:width="0.04in" svg:height="0.09333in" draw:id="id655" draw:style-name="a664" draw:name="Shape 180608"><svg:title/><svg:desc/><draw:enhanced-geometry draw:type="non-primitive" svg:viewBox="0 0 36576 85344" draw:enhanced-path="M 0 0 C 22860 0 36576 15239 36576 42672 36576 68580 22860 85344 0 85344 L 0 73152 C 13716 73152 22860 60960 22860 42672 22860 22860 13716 12192 0 1219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5344"/><draw:equation draw:name="f8" draw:formula="0 / ?f6"/><draw:equation draw:name="f9" draw:formula="36576 / ?f6"/><draw:equation draw:name="f10" draw:formula="0 / ?f7"/><draw:equation draw:name="f11" draw:formula="85344 / ?f7"/></draw:enhanced-geometry></draw:custom-shape></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T 13-2024-serviços- RG MOREIRA-TIANGUÁ - CT_13-2024-servicos-_RG_MOREIRA-TIANGUA_assinado_assinado-1.pdf</dc:title>
    <dc:subject/>
    <meta:initial-creator>vilanims</meta:initial-creator>
    <dc:creator>word</dc:creator>
    <meta:creation-date>2024-04-02T14:49:00Z</meta:creation-date>
    <dc:date>2024-04-02T14:49:00Z</dc:date>
    <meta:template xlink:href="Normal" xlink:type="simple"/>
    <meta:editing-cycles>2</meta:editing-cycles>
    <meta:editing-duration>PT0S</meta:editing-duration>
    <meta:document-statistic meta:page-count="3" meta:paragraph-count="1" meta:word-count="6" meta:character-count="41" meta:row-count="1" meta:non-whitespace-character-count="36"/>
  </office:meta>
</office:document-meta>
</file>