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4097in" fo:margin-left="0.0986in" fo:margin-right="-0.0319in">
        <style:tab-stops/>
      </style:paragraph-properties>
    </style:style>
    <style:style style:name="P2" style:parent-style-name="Normal" style:family="paragraph">
      <style:paragraph-properties fo:margin-bottom="0.1972in" fo:margin-left="-0.0013in" fo:margin-right="-0.025in">
        <style:tab-stops/>
      </style:paragraph-properties>
    </style:style>
    <style:style style:name="TableColumn4" style:family="table-column">
      <style:table-column-properties style:column-width="0.3027in"/>
    </style:style>
    <style:style style:name="TableColumn5" style:family="table-column">
      <style:table-column-properties style:column-width="2.1034in"/>
    </style:style>
    <style:style style:name="TableColumn6" style:family="table-column">
      <style:table-column-properties style:column-width="1.0027in"/>
    </style:style>
    <style:style style:name="TableColumn7" style:family="table-column">
      <style:table-column-properties style:column-width="1.5048in"/>
    </style:style>
    <style:style style:name="TableColumn8" style:family="table-column">
      <style:table-column-properties style:column-width="1.4777in"/>
    </style:style>
    <style:style style:name="Table3" style:family="table">
      <style:table-properties style:width="6.3916in" fo:margin-left="-0.0041in" table:align="left"/>
    </style:style>
    <style:style style:name="TableRow9" style:family="table-row">
      <style:table-row-properties style:min-row-height="0.3451in"/>
    </style:style>
    <style:style style:name="TableCell10" style:family="table-cell">
      <style:table-cell-properties fo:border="0.0069in solid #000000" fo:background-color="#E6E6FF" style:writing-mode="lr-tb" fo:padding-top="0.0333in" fo:padding-left="0.0736in" fo:padding-bottom="0in" fo:padding-right="0.0791in"/>
    </style:style>
    <style:style style:name="P11" style:parent-style-name="Normal" style:family="paragraph">
      <style:paragraph-properties fo:margin-bottom="0in" fo:margin-left="0.0305in">
        <style:tab-stops/>
      </style:paragraph-properties>
    </style:style>
    <style:style style:name="TableCell12" style:family="table-cell">
      <style:table-cell-properties fo:border="0.0069in solid #000000" fo:background-color="#E6E6FF" style:writing-mode="lr-tb" fo:padding-top="0.0333in" fo:padding-left="0.0736in" fo:padding-bottom="0in" fo:padding-right="0.0791in"/>
    </style:style>
    <style:style style:name="P13" style:parent-style-name="Normal" style:family="paragraph">
      <style:paragraph-properties fo:margin-bottom="0in" fo:margin-left="0.6965in">
        <style:tab-stops/>
      </style:paragraph-properties>
    </style:style>
    <style:style style:name="TableCell14" style:family="table-cell">
      <style:table-cell-properties fo:border="0.0069in solid #000000" fo:background-color="#E6E6FF" style:writing-mode="lr-tb" fo:padding-top="0.0333in" fo:padding-left="0.0736in" fo:padding-bottom="0in" fo:padding-right="0.0791in"/>
    </style:style>
    <style:style style:name="P15" style:parent-style-name="Normal" style:family="paragraph">
      <style:paragraph-properties fo:margin-bottom="0in" fo:margin-left="0.0902in">
        <style:tab-stops/>
      </style:paragraph-properties>
    </style:style>
    <style:style style:name="TableCell16" style:family="table-cell">
      <style:table-cell-properties fo:border="0.0069in solid #000000" fo:background-color="#E6E6FF" style:writing-mode="lr-tb" fo:padding-top="0.0333in" fo:padding-left="0.0736in" fo:padding-bottom="0in" fo:padding-right="0.0791in"/>
    </style:style>
    <style:style style:name="P17" style:parent-style-name="Normal" style:family="paragraph">
      <style:paragraph-properties fo:margin-bottom="0in" fo:margin-left="0.1618in">
        <style:tab-stops/>
      </style:paragraph-properties>
    </style:style>
    <style:style style:name="TableCell18" style:family="table-cell">
      <style:table-cell-properties fo:border="0.0069in solid #000000" fo:background-color="#E6E6FF" style:writing-mode="lr-tb" fo:padding-top="0.0333in" fo:padding-left="0.0736in" fo:padding-bottom="0in" fo:padding-right="0.0791in"/>
    </style:style>
    <style:style style:name="P19" style:parent-style-name="Normal" style:family="paragraph">
      <style:paragraph-properties fo:margin-bottom="0in" fo:margin-left="0.093in">
        <style:tab-stops/>
      </style:paragraph-properties>
    </style:style>
    <style:style style:name="TableRow20" style:family="table-row">
      <style:table-row-properties style:min-row-height="0.3659in"/>
    </style:style>
    <style:style style:name="TableCell21" style:family="table-cell">
      <style:table-cell-properties fo:border="0.0069in solid #000000" style:writing-mode="lr-tb" fo:padding-top="0.0333in" fo:padding-left="0.0736in" fo:padding-bottom="0in" fo:padding-right="0.0791in"/>
    </style:style>
    <style:style style:name="P22" style:parent-style-name="Normal" style:family="paragraph">
      <style:paragraph-properties fo:margin-bottom="0in" fo:margin-left="0.0506in">
        <style:tab-stops/>
      </style:paragraph-properties>
    </style:style>
    <style:style style:name="TableCell23" style:family="table-cell">
      <style:table-cell-properties fo:border="0.0069in solid #000000" style:writing-mode="lr-tb" fo:padding-top="0.0333in" fo:padding-left="0.0736in" fo:padding-bottom="0in" fo:padding-right="0.0791in"/>
    </style:style>
    <style:style style:name="P24" style:parent-style-name="Normal" style:family="paragraph">
      <style:paragraph-properties fo:margin-bottom="0in" fo:margin-left="0.0048in">
        <style:tab-stops/>
      </style:paragraph-properties>
    </style:style>
    <style:style style:name="TableCell25" style:family="table-cell">
      <style:table-cell-properties fo:border="0.0069in solid #000000" style:writing-mode="lr-tb" fo:padding-top="0.0333in" fo:padding-left="0.0736in" fo:padding-bottom="0in" fo:padding-right="0.0791in"/>
    </style:style>
    <style:style style:name="P26" style:parent-style-name="Normal" style:family="paragraph">
      <style:paragraph-properties fo:margin-bottom="0in" fo:margin-left="0.3986in">
        <style:tab-stops/>
      </style:paragraph-properties>
    </style:style>
    <style:style style:name="TableCell27" style:family="table-cell">
      <style:table-cell-properties fo:border="0.0069in solid #000000" style:writing-mode="lr-tb" fo:padding-top="0.0333in" fo:padding-left="0.0736in" fo:padding-bottom="0in" fo:padding-right="0.0791in"/>
    </style:style>
    <style:style style:name="P28" style:parent-style-name="Normal" style:family="paragraph">
      <style:paragraph-properties fo:margin-bottom="0in" fo:margin-left="0.6284in">
        <style:tab-stops/>
      </style:paragraph-properties>
    </style:style>
    <style:style style:name="TableCell29" style:family="table-cell">
      <style:table-cell-properties fo:border="0.0069in solid #000000" style:writing-mode="lr-tb" fo:padding-top="0.0333in" fo:padding-left="0.0736in" fo:padding-bottom="0in" fo:padding-right="0.0791in"/>
    </style:style>
    <style:style style:name="P30" style:parent-style-name="Normal" style:family="paragraph">
      <style:paragraph-properties fo:margin-bottom="0in" fo:margin-left="0.5333in">
        <style:tab-stops/>
      </style:paragraph-properties>
    </style:style>
    <style:style style:name="TableRow31" style:family="table-row">
      <style:table-row-properties style:min-row-height="0.4284in"/>
    </style:style>
    <style:style style:name="TableCell32" style:family="table-cell">
      <style:table-cell-properties fo:border="0.0069in solid #000000" style:writing-mode="lr-tb" fo:padding-top="0.0333in" fo:padding-left="0.0736in" fo:padding-bottom="0in" fo:padding-right="0.0791in"/>
    </style:style>
    <style:style style:name="P33" style:parent-style-name="Normal" style:family="paragraph">
      <style:paragraph-properties fo:margin-bottom="0in" fo:margin-left="0.0472in">
        <style:tab-stops/>
      </style:paragraph-properties>
    </style:style>
    <style:style style:name="TableCell34" style:family="table-cell">
      <style:table-cell-properties fo:border="0.0069in solid #000000" style:writing-mode="lr-tb" fo:padding-top="0.0333in" fo:padding-left="0.0736in" fo:padding-bottom="0in" fo:padding-right="0.0791in"/>
    </style:style>
    <style:style style:name="P35" style:parent-style-name="Normal" style:family="paragraph">
      <style:paragraph-properties fo:margin-bottom="0in"/>
    </style:style>
    <style:style style:name="TableCell36" style:family="table-cell">
      <style:table-cell-properties fo:border="0.0069in solid #000000" style:writing-mode="lr-tb" fo:padding-top="0.0333in" fo:padding-left="0.0736in" fo:padding-bottom="0in" fo:padding-right="0.0791in"/>
    </style:style>
    <style:style style:name="P37" style:parent-style-name="Normal" style:family="paragraph">
      <style:paragraph-properties fo:margin-bottom="0in" fo:margin-left="0.3986in">
        <style:tab-stops/>
      </style:paragraph-properties>
    </style:style>
    <style:style style:name="TableCell38" style:family="table-cell">
      <style:table-cell-properties fo:border="0.0069in solid #000000" style:writing-mode="lr-tb" fo:padding-top="0.0333in" fo:padding-left="0.0736in" fo:padding-bottom="0in" fo:padding-right="0.0791in"/>
    </style:style>
    <style:style style:name="P39" style:parent-style-name="Normal" style:family="paragraph">
      <style:paragraph-properties fo:margin-bottom="0in" fo:margin-left="0.6986in">
        <style:tab-stops/>
      </style:paragraph-properties>
    </style:style>
    <style:style style:name="TableCell40" style:family="table-cell">
      <style:table-cell-properties fo:border="0.0069in solid #000000" style:writing-mode="lr-tb" fo:padding-top="0.0333in" fo:padding-left="0.0736in" fo:padding-bottom="0in" fo:padding-right="0.0791in"/>
    </style:style>
    <style:style style:name="P41" style:parent-style-name="Normal" style:family="paragraph">
      <style:paragraph-properties fo:margin-bottom="0in" fo:margin-left="0.6333in">
        <style:tab-stops/>
      </style:paragraph-properties>
    </style:style>
    <style:style style:name="TableRow42" style:family="table-row">
      <style:table-row-properties style:min-row-height="0.4284in"/>
    </style:style>
    <style:style style:name="TableCell43" style:family="table-cell">
      <style:table-cell-properties fo:border="0.0069in solid #000000" style:writing-mode="lr-tb" fo:padding-top="0.0333in" fo:padding-left="0.0736in" fo:padding-bottom="0in" fo:padding-right="0.0791in"/>
    </style:style>
    <style:style style:name="P44" style:parent-style-name="Normal" style:family="paragraph">
      <style:paragraph-properties fo:margin-bottom="0in" fo:margin-left="0.0472in">
        <style:tab-stops/>
      </style:paragraph-properties>
    </style:style>
    <style:style style:name="TableCell45" style:family="table-cell">
      <style:table-cell-properties fo:border="0.0069in solid #000000" style:writing-mode="lr-tb" fo:padding-top="0.0333in" fo:padding-left="0.0736in" fo:padding-bottom="0in" fo:padding-right="0.0791in"/>
    </style:style>
    <style:style style:name="P46" style:parent-style-name="Normal" style:family="paragraph">
      <style:paragraph-properties fo:margin-bottom="0in" fo:margin-left="0.0097in">
        <style:tab-stops/>
      </style:paragraph-properties>
    </style:style>
    <style:style style:name="TableCell47" style:family="table-cell">
      <style:table-cell-properties fo:border="0.0069in solid #000000" style:writing-mode="lr-tb" fo:padding-top="0.0333in" fo:padding-left="0.0736in" fo:padding-bottom="0in" fo:padding-right="0.0791in"/>
    </style:style>
    <style:style style:name="P48" style:parent-style-name="Normal" style:family="paragraph">
      <style:paragraph-properties fo:margin-bottom="0in" fo:margin-left="0.3986in">
        <style:tab-stops/>
      </style:paragraph-properties>
    </style:style>
    <style:style style:name="TableCell49" style:family="table-cell">
      <style:table-cell-properties fo:border="0.0069in solid #000000" style:writing-mode="lr-tb" fo:padding-top="0.0333in" fo:padding-left="0.0736in" fo:padding-bottom="0in" fo:padding-right="0.0791in"/>
    </style:style>
    <style:style style:name="P50" style:parent-style-name="Normal" style:family="paragraph">
      <style:paragraph-properties fo:margin-bottom="0in" fo:margin-left="0.7in">
        <style:tab-stops/>
      </style:paragraph-properties>
    </style:style>
    <style:style style:name="TableCell51" style:family="table-cell">
      <style:table-cell-properties fo:border="0.0069in solid #000000" style:writing-mode="lr-tb" fo:padding-top="0.0333in" fo:padding-left="0.0736in" fo:padding-bottom="0in" fo:padding-right="0.0791in"/>
    </style:style>
    <style:style style:name="P52" style:parent-style-name="Normal" style:family="paragraph">
      <style:paragraph-properties fo:margin-bottom="0in" fo:margin-left="0.6013in">
        <style:tab-stops/>
      </style:paragraph-properties>
    </style:style>
    <style:style style:name="TableRow53" style:family="table-row">
      <style:table-row-properties style:min-row-height="0.2597in"/>
    </style:style>
    <style:style style:name="TableCell54" style:family="table-cell">
      <style:table-cell-properties fo:border="0.0069in solid #000000" style:writing-mode="lr-tb" fo:padding-top="0.0333in" fo:padding-left="0.0736in" fo:padding-bottom="0in" fo:padding-right="0.0791in"/>
    </style:style>
    <style:style style:name="P55" style:parent-style-name="Normal" style:family="paragraph">
      <style:paragraph-properties fo:margin-bottom="0in" fo:margin-left="0.0444in">
        <style:tab-stops/>
      </style:paragraph-properties>
    </style:style>
    <style:style style:name="TableCell56" style:family="table-cell">
      <style:table-cell-properties fo:border="0.0069in solid #000000" style:writing-mode="lr-tb" fo:padding-top="0.0333in" fo:padding-left="0.0736in" fo:padding-bottom="0in" fo:padding-right="0.0791in"/>
    </style:style>
    <style:style style:name="P57" style:parent-style-name="Normal" style:family="paragraph">
      <style:paragraph-properties fo:margin-bottom="0in" fo:margin-left="0.0097in">
        <style:tab-stops/>
      </style:paragraph-properties>
    </style:style>
    <style:style style:name="TableCell58" style:family="table-cell">
      <style:table-cell-properties fo:border="0.0069in solid #000000" style:writing-mode="lr-tb" fo:padding-top="0.0333in" fo:padding-left="0.0736in" fo:padding-bottom="0in" fo:padding-right="0.0791in"/>
    </style:style>
    <style:style style:name="P59" style:parent-style-name="Normal" style:family="paragraph">
      <style:paragraph-properties fo:margin-bottom="0in" fo:margin-left="0.4034in">
        <style:tab-stops/>
      </style:paragraph-properties>
    </style:style>
    <style:style style:name="TableCell60" style:family="table-cell">
      <style:table-cell-properties fo:border="0.0069in solid #000000" style:writing-mode="lr-tb" fo:padding-top="0.0333in" fo:padding-left="0.0736in" fo:padding-bottom="0in" fo:padding-right="0.0791in"/>
    </style:style>
    <style:style style:name="P61" style:parent-style-name="Normal" style:family="paragraph">
      <style:paragraph-properties fo:margin-bottom="0in" fo:margin-left="0.8048in">
        <style:tab-stops/>
      </style:paragraph-properties>
    </style:style>
    <style:style style:name="TableCell62" style:family="table-cell">
      <style:table-cell-properties fo:border="0.0069in solid #000000" style:writing-mode="lr-tb" fo:padding-top="0.0333in" fo:padding-left="0.0736in" fo:padding-bottom="0in" fo:padding-right="0.0791in"/>
    </style:style>
    <style:style style:name="P63" style:parent-style-name="Normal" style:family="paragraph">
      <style:paragraph-properties fo:margin-bottom="0in" fo:margin-left="0.7784in">
        <style:tab-stops/>
      </style:paragraph-properties>
    </style:style>
    <style:style style:name="TableRow64" style:family="table-row">
      <style:table-row-properties style:min-row-height="0.3118in"/>
    </style:style>
    <style:style style:name="TableCell65" style:family="table-cell">
      <style:table-cell-properties fo:border="0.0069in solid #000000" style:writing-mode="lr-tb" fo:padding-top="0.0333in" fo:padding-left="0.0736in" fo:padding-bottom="0in" fo:padding-right="0.0791in"/>
    </style:style>
    <style:style style:name="P66" style:parent-style-name="Normal" style:family="paragraph">
      <style:paragraph-properties fo:margin-bottom="0in" fo:margin-left="2.3743in">
        <style:tab-stops/>
      </style:paragraph-properties>
    </style:style>
    <style:style style:name="TableCell67" style:family="table-cell">
      <style:table-cell-properties fo:border="0.0069in solid #000000" style:writing-mode="lr-tb" fo:padding-top="0.0333in" fo:padding-left="0.0736in" fo:padding-bottom="0in" fo:padding-right="0.0791in"/>
    </style:style>
    <style:style style:name="P68" style:parent-style-name="Normal" style:family="paragraph">
      <style:paragraph-properties fo:margin-bottom="0in" fo:margin-left="0.5215in">
        <style:tab-stops/>
      </style:paragraph-properties>
    </style:style>
    <style:style style:name="TableRow69" style:family="table-row">
      <style:table-row-properties style:min-row-height="0.3618in"/>
    </style:style>
    <style:style style:name="TableCell70" style:family="table-cell">
      <style:table-cell-properties fo:border="0.0069in solid #000000" style:writing-mode="lr-tb" fo:padding-top="0.0333in" fo:padding-left="0.0736in" fo:padding-bottom="0in" fo:padding-right="0.0791in"/>
    </style:style>
    <style:style style:name="P71" style:parent-style-name="Normal" style:family="paragraph">
      <style:paragraph-properties fo:margin-bottom="0in" fo:margin-left="4.0208in">
        <style:tab-stops/>
      </style:paragraph-properties>
    </style:style>
    <style:style style:name="TableCell72" style:family="table-cell">
      <style:table-cell-properties fo:border="0.0069in solid #000000" style:writing-mode="lr-tb" fo:padding-top="0.0333in" fo:padding-left="0.0736in" fo:padding-bottom="0in" fo:padding-right="0.0791in"/>
    </style:style>
    <style:style style:name="P73" style:parent-style-name="Normal" style:family="paragraph">
      <style:paragraph-properties fo:margin-bottom="0in" fo:margin-left="0.593in">
        <style:tab-stops/>
      </style:paragraph-properties>
    </style:style>
    <style:style style:name="P74" style:parent-style-name="Normal" style:family="paragraph">
      <style:paragraph-properties fo:margin-bottom="0in" fo:margin-left="0.0034in">
        <style:tab-stops/>
      </style:paragraph-properties>
    </style:style>
    <style:style style:name="P75" style:parent-style-name="Normal" style:family="paragraph">
      <style:paragraph-properties fo:margin-bottom="0.3944in" fo:margin-left="0.0986in" fo:margin-right="-0.0381in">
        <style:tab-stops/>
      </style:paragraph-properties>
    </style:style>
    <style:style style:name="P76" style:parent-style-name="Normal" style:family="paragraph">
      <style:paragraph-properties fo:margin-bottom="0in" fo:margin-left="1.1069in">
        <style:tab-stops/>
      </style:paragraph-properties>
    </style:style>
    <style:style style:family="graphic" style:name="a210">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76">
      <style:graphic-properties/>
    </style:style>
    <style:style style:family="graphic" style:name="a441">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220">
      <style:graphic-properties/>
    </style:style>
    <style:style style:family="graphic" style:name="a8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460">
      <style:graphic-properties/>
    </style:style>
    <style:style style:family="graphic" style:name="a236">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490">
      <style:graphic-properties/>
    </style:style>
    <style:style style:family="graphic" style:name="a267">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308">
      <style:graphic-properties/>
    </style:style>
    <style:style style:family="graphic" style:name="a533">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551">
      <style:graphic-properties/>
    </style:style>
    <style:style style:family="graphic" style:name="a328">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569">
      <style:graphic-properties/>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588">
      <style:graphic-properties/>
    </style:style>
    <style:style style:family="graphic" style:name="a5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609">
      <style:graphic-properties/>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style:style>
    <style:style style:family="graphic" style:name="a17">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22">
      <style:graphic-properties/>
    </style:style>
    <style:style style:family="graphic" style:name="a166">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400">
      <style:graphic-properties/>
    </style:style>
    <style:style style:family="graphic" style:name="a35">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43">
      <style:graphic-properties/>
    </style:style>
    <style:style style:family="graphic" style:name="a187">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style:style>
    <style:style style:family="graphic" style:name="a640">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419">
      <style:graphic-properties/>
    </style:style>
    <style:style style:family="graphic" style:name="a643">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658">
      <style:graphic-properties/>
    </style:style>
    <style:style style:family="graphic" style:name="a659" style:parent-style-name="Graphics">
      <style:graphic-properties fo:border="none" fo:background-color="transparent"/>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204">
      <style:graphic-properties/>
    </style:style>
    <style:style style:family="graphic" style:name="a63">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660" style:parent-style-name="Graphics">
      <style:graphic-properties fo:border="none" fo:background-color="transparent"/>
    </style:style>
    <style:style style:family="graphic" style:name="a437">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439">
      <style:graphic-properties draw:fill="solid" draw:fill-color="#000000" draw:opacity="100%" draw:stroke="none"/>
    </style:style>
  </office:automatic-styles>
  <office:body>
    <office:text text:use-soft-page-breaks="true">
      <text:p text:style-name="P1"><draw:frame draw:style-name="a0" draw:name="Picture 13185" text:anchor-type="as-char" svg:x="0in" svg:y="0in" svg:width="6.19667in" svg:height="4.09667in" style:rel-width="scale" style:rel-height="scale"><draw:image xlink:href="media/image1.png" xlink:type="simple" xlink:show="embed" xlink:actuate="onLoad"/><svg:title/><svg:desc/></draw:frame></text:p>
      <text:soft-page-break/>
      <text:p text:style-name="P2"><draw:frame draw:style-name="a1" draw:name="Picture 13187" text:anchor-type="as-char" svg:x="0in" svg:y="0in" svg:width="6.29in" svg:height="2.22in" style:rel-width="scale" style:rel-height="scale"><draw:image xlink:href="media/image2.png" xlink:type="simple" xlink:show="embed" xlink:actuate="onLoad"/><svg:title/><svg:desc/></draw:frame></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draw:g draw:name="Group 13060" draw:id="id3" draw:style-name="a5" text:anchor-type="as-char"><svg:title/><svg:desc/><draw:custom-shape svg:x="0in" svg:y="0.005in" svg:width="0.01833in" svg:height="0.08833in" draw:id="id0" draw:style-name="a2" draw:name="Shape 1806"><svg:title/><svg:desc/><draw:enhanced-geometry draw:type="non-primitive" svg:viewBox="0 0 16764 80772" draw:enhanced-path="M 9144 0 C 10668 0 10668 0 12192 1524 13716 1524 13716 1524 15240 1524 15240 1524 15240 1524 16764 1524 16764 3048 16764 3048 16764 3048 L 16764 77724 C 16764 79248 16764 79248 16764 79248 15240 79248 15240 80772 15240 80772 13716 80772 13716 80772 12192 80772 10668 80772 10668 80772 9144 80772 6096 80772 6096 80772 4572 80772 3048 80772 3048 80772 1524 80772 1524 80772 1524 79248 0 79248 0 79248 0 79248 0 77724 L 0 3048 C 0 3048 0 3048 0 1524 1524 1524 1524 1524 1524 1524 3048 1524 3048 1524 4572 1524 6096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80772"/><draw:equation draw:name="f8" draw:formula="0 / ?f6"/><draw:equation draw:name="f9" draw:formula="16764 / ?f6"/><draw:equation draw:name="f10" draw:formula="0 / ?f7"/><draw:equation draw:name="f11" draw:formula="80772 / ?f7"/></draw:enhanced-geometry></draw:custom-shape><draw:custom-shape svg:x="0.03333in" svg:y="0.02667in" svg:width="0.03in" svg:height="0.06833in" draw:id="id1" draw:style-name="a3" draw:name="Shape 1807"><svg:title/><svg:desc/><draw:enhanced-geometry draw:type="non-primitive" svg:viewBox="0 0 27432 62484" draw:enhanced-path="M 22860 0 L 27432 762 27432 14097 25908 13716 C 24384 13716 22860 13716 21336 15240 19812 15240 18288 16764 18288 18288 16764 21336 16764 22860 15240 24384 15240 27432 15240 28956 15240 30480 15240 33527 15240 35051 15240 38100 15240 39624 16764 41148 16764 44196 18288 45720 19812 47244 21336 47244 22860 48768 24384 48768 25908 48768 L 27432 48768 27432 60960 22860 62484 C 18288 62484 13716 60960 12192 59436 9144 57912 6096 56388 4572 53340 3048 50292 1524 47244 0 44196 0 39624 0 36576 0 32003 0 27432 0 22860 1524 18288 1524 15240 3048 12192 6096 9144 7620 6096 10668 4572 12192 3048 15240 1524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2484"/><draw:equation draw:name="f8" draw:formula="0 / ?f6"/><draw:equation draw:name="f9" draw:formula="27432 / ?f6"/><draw:equation draw:name="f10" draw:formula="0 / ?f7"/><draw:equation draw:name="f11" draw:formula="62484 / ?f7"/></draw:enhanced-geometry></draw:custom-shape><draw:custom-shape svg:x="0.06333in" svg:y="0in" svg:width="0.03in" svg:height="0.09333in" draw:id="id2" draw:style-name="a4" draw:name="Shape 1808"><svg:title/><svg:desc/><draw:enhanced-geometry draw:type="non-primitive" svg:viewBox="0 0 27432 85344" draw:enhanced-path="M 13716 0 L 15240 0 C 16764 0 18288 0 19812 0 21336 0 22860 0 22860 0 24384 0 24384 0 25908 0 25908 0 25908 1524 27432 1524 27432 1524 27432 1524 27432 3048 L 27432 83820 C 25908 83820 25908 85344 25908 85344 L 24384 85344 C 22860 85344 21336 85344 21336 85344 19812 85344 18288 85344 16764 85344 L 15240 85344 C 15240 85344 15240 83820 13716 83820 L 13716 77724 C 10668 80772 7620 82296 4572 83820 L 0 85344 0 73152 1524 73152 C 3048 73152 3048 71628 4572 71628 6096 70103 7620 70103 7620 68580 9144 67056 10668 67056 12192 64008 L 12192 45720 C 9144 44196 7620 41148 4572 39624 L 0 38481 0 25146 4572 25908 C 6096 27432 9144 28956 12192 32003 L 12192 3048 C 12192 1524 12192 1524 12192 1524 12192 1524 12192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5344"/><draw:equation draw:name="f8" draw:formula="0 / ?f6"/><draw:equation draw:name="f9" draw:formula="27432 / ?f6"/><draw:equation draw:name="f10" draw:formula="0 / ?f7"/><draw:equation draw:name="f11" draw:formula="85344 / ?f7"/></draw:enhanced-geometry></draw:custom-shape></draw:g></text:p>
          </table:table-cell>
          <table:table-cell table:style-name="TableCell12">
            <text:p text:style-name="P13"><draw:g draw:name="Group 13064" draw:id="id20" draw:style-name="a22" text:anchor-type="as-char"><svg:title/><svg:desc/><draw:custom-shape svg:x="0in" svg:y="0.005in" svg:width="0.03667in" svg:height="0.08667in" draw:id="id4" draw:style-name="a6" draw:name="Shape 1811"><svg:title/><svg:desc/><draw:enhanced-geometry draw:type="non-primitive" svg:viewBox="0 0 33528 79248" draw:enhanced-path="M 1524 0 C 3048 0 4572 0 4572 0 L 25908 0 33528 635 33528 13334 24384 12192 16764 12192 16764 67056 24384 67056 33528 64770 33528 77724 24384 79248 4572 79248 C 4572 79248 3048 79248 1524 77724 1524 77724 0 76200 0 74676 L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9248"/><draw:equation draw:name="f8" draw:formula="0 / ?f6"/><draw:equation draw:name="f9" draw:formula="33528 / ?f6"/><draw:equation draw:name="f10" draw:formula="0 / ?f7"/><draw:equation draw:name="f11" draw:formula="79248 / ?f7"/></draw:enhanced-geometry></draw:custom-shape><draw:custom-shape svg:x="0.03667in" svg:y="0.00569in" svg:width="0.03667in" svg:height="0.08431in" draw:id="id5" draw:style-name="a7" draw:name="Shape 1812"><svg:title/><svg:desc/><draw:enhanced-geometry draw:type="non-primitive" svg:viewBox="0 0 33528 77089" draw:enhanced-path="M 0 0 L 10668 889 C 15240 2413 19812 5461 22860 8509 25908 11557 28956 16129 30480 20701 32004 25273 33528 31369 33528 37465 33528 45085 32004 51181 30480 55753 28956 61849 25908 66422 21336 69469 18288 72517 13716 74041 9144 75565 L 0 77089 0 64135 3048 63373 C 6096 63373 7620 60325 10668 58801 12192 55753 13716 54229 15240 49657 15240 46609 16764 42037 16764 37465 16764 34417 15240 31369 15240 26798 13716 23749 12192 20701 10668 19177 9144 16129 6096 14605 3048 13081 L 0 126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7089"/><draw:equation draw:name="f8" draw:formula="0 / ?f6"/><draw:equation draw:name="f9" draw:formula="33528 / ?f6"/><draw:equation draw:name="f10" draw:formula="0 / ?f7"/><draw:equation draw:name="f11" draw:formula="77089 / ?f7"/></draw:enhanced-geometry></draw:custom-shape><draw:custom-shape svg:x="0.08333in" svg:y="0.02521in" svg:width="0.02917in" svg:height="0.06785in" draw:id="id6" draw:style-name="a8" draw:name="Shape 1813"><svg:title/><svg:desc/><draw:enhanced-geometry draw:type="non-primitive" svg:viewBox="0 0 26670 62039" draw:enhanced-path="M 26670 0 L 26670 10668 21336 12002 C 19812 13526 19812 13526 18288 15049 16764 16573 16764 18097 15240 19621 15240 21145 15240 22669 15240 25717 L 26670 25717 26670 34861 15240 34861 C 15240 37909 15240 39433 15240 40957 16764 44005 16764 45529 18288 45529 19812 47054 21336 48578 22860 48578 L 26670 49340 26670 62039 15240 60769 C 12192 59245 9144 57721 6096 54673 4572 51626 3048 48578 1524 45529 0 40957 0 36385 0 31813 0 27241 0 22669 1524 18097 3048 15049 4572 12002 6096 8954 9144 5905 12192 4381 15240 2857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2039"/><draw:equation draw:name="f8" draw:formula="0 / ?f6"/><draw:equation draw:name="f9" draw:formula="26670 / ?f6"/><draw:equation draw:name="f10" draw:formula="0 / ?f7"/><draw:equation draw:name="f11" draw:formula="62039 / ?f7"/></draw:enhanced-geometry></draw:custom-shape><draw:custom-shape svg:x="0.1125in" svg:y="0.07667in" svg:width="0.02583in" svg:height="0.01667in" draw:id="id7" draw:style-name="a9" draw:name="Shape 1814"><svg:title/><svg:desc/><draw:enhanced-geometry draw:type="non-primitive" svg:viewBox="0 0 23622 15239" draw:enhanced-path="M 19050 0 C 20574 0 22098 0 22098 0 22098 0 22098 0 23622 0 23622 1524 23622 1524 23622 1524 23622 3048 23622 3048 23622 4572 23622 6096 23622 6096 23622 7620 23622 7620 23622 7620 23622 9144 23622 10668 23622 10668 22098 10668 22098 10668 22098 10668 20574 12192 19050 12192 17526 12192 16002 13715 14478 13715 11430 13715 9906 15239 6858 15239 5334 15239 2286 15239 L 0 14985 0 2286 3810 3048 C 6858 3048 8382 3048 9906 3048 12954 3048 14478 1524 16002 1524 17526 1524 19050 0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39"/><draw:equation draw:name="f8" draw:formula="0 / ?f6"/><draw:equation draw:name="f9" draw:formula="23622 / ?f6"/><draw:equation draw:name="f10" draw:formula="0 / ?f7"/><draw:equation draw:name="f11" draw:formula="15239 / ?f7"/></draw:enhanced-geometry></draw:custom-shape><draw:custom-shape svg:x="0.1125in" svg:y="0.025in" svg:width="0.02917in" svg:height="0.03833in" draw:id="id8" draw:style-name="a10" draw:name="Shape 1815"><svg:title/><svg:desc/><draw:enhanced-geometry draw:type="non-primitive" svg:viewBox="0 0 26670 35051" draw:enhanced-path="M 762 0 C 5334 0 9906 1524 12954 3048 16002 3048 19050 6096 20574 7620 22098 10668 23622 13716 25146 16764 26670 19812 26670 22860 26670 27432 L 26670 28956 C 26670 32003 26670 33527 25146 33527 25146 35051 23622 35051 22098 35051 L 0 35051 0 25908 11430 25908 C 11430 21336 11430 16764 8382 15240 6858 12192 3810 10668 762 10668 L 0 10859 0 19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5051"/><draw:equation draw:name="f8" draw:formula="0 / ?f6"/><draw:equation draw:name="f9" draw:formula="26670 / ?f6"/><draw:equation draw:name="f10" draw:formula="0 / ?f7"/><draw:equation draw:name="f11" draw:formula="35051 / ?f7"/></draw:enhanced-geometry></draw:custom-shape><draw:custom-shape svg:x="0.15333in" svg:y="0.025in" svg:width="0.045in" svg:height="0.06833in" draw:id="id9" draw:style-name="a11" draw:name="Shape 1816"><svg:title/><svg:desc/><draw:enhanced-geometry draw:type="non-primitive" svg:viewBox="0 0 41148 62484" draw:enhanced-path="M 21336 0 C 22860 0 25908 0 27432 0 28956 1524 30480 1524 32004 1524 32004 1524 33528 3048 35052 3048 35052 3048 36576 3048 36576 4572 36576 4572 36576 4572 38100 4572 L 38100 7620 C 38100 7620 38100 9144 38100 10668 L 38100 12192 C 38100 13716 38100 13716 38100 13716 38100 15240 38100 15240 36576 15240 L 35052 15240 C 33528 13716 32004 13716 32004 13716 30480 12192 28956 12192 27432 12192 25908 12192 24384 10668 22860 10668 21336 10668 19812 12192 18288 12192 L 16764 12192 C 15240 13716 15240 13716 15240 15240 13716 15240 13716 16764 13716 16764 13716 18288 15240 19812 15240 19812 16764 21336 16764 21336 18288 22860 19812 22860 21336 24384 22860 24384 24384 24384 25908 25908 27432 25908 28956 27432 30480 27432 32004 28956 33528 28956 35052 30480 36576 32003 38100 33527 39624 35051 39624 36576 41148 38100 41148 41148 41148 42672 41148 45720 41148 48768 39624 51816 38100 53340 36576 56388 35052 57912 32004 59436 30480 60960 27432 60960 24384 62484 21336 62484 16764 62484 15240 62484 13716 62484 12192 62484 9144 60960 7620 60960 6096 60960 4572 59436 3048 59436 3048 59436 1524 59436 1524 57912 0 57912 L 0 56388 C 0 54864 0 53340 0 51816 0 50292 0 48768 0 48768 L 0 45720 1524 45720 C 1524 45720 3048 45720 3048 47244 4572 47244 4572 47244 6096 48768 7620 48768 9144 50292 10668 50292 12192 50292 15240 50292 16764 50292 18288 50292 19812 50292 21336 50292 21336 50292 22860 50292 24384 48768 24384 48768 24384 48768 25908 47244 25908 45720 25908 45720 25908 44196 25908 42672 25908 42672 24384 41148 24384 41148 22860 39624 21336 39624 21336 38100 19812 38100 18288 36576 16764 36576 13716 36576 12192 35051 10668 35051 9144 33527 7620 33527 6096 32003 4572 30480 3048 28956 3048 28956 1524 25908 0 24384 0 22860 0 21336 0 18288 0 15240 0 13716 1524 10668 1524 9144 3048 6096 6096 4572 7620 3048 9144 3048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2484"/><draw:equation draw:name="f8" draw:formula="0 / ?f6"/><draw:equation draw:name="f9" draw:formula="41148 / ?f6"/><draw:equation draw:name="f10" draw:formula="0 / ?f7"/><draw:equation draw:name="f11" draw:formula="62484 / ?f7"/></draw:enhanced-geometry></draw:custom-shape><draw:custom-shape svg:x="0.20667in" svg:y="0.025in" svg:width="0.05in" svg:height="0.06833in" draw:id="id10" draw:style-name="a12" draw:name="Shape 1817"><svg:title/><svg:desc/><draw:enhanced-geometry draw:type="non-primitive" svg:viewBox="0 0 45720 62484" draw:enhanced-path="M 28956 0 C 30480 0 32004 0 33528 1524 35052 1524 36576 1524 38100 1524 39624 3048 39624 3048 41148 3048 42672 4572 42672 4572 44196 4572 44196 6096 44196 6096 44196 6096 44196 6096 44196 7620 45720 7620 L 45720 9144 C 45720 10668 45720 10668 45720 12192 45720 13716 45720 16764 44196 16764 44196 18288 44196 18288 42672 18288 L 41148 18288 C 39624 16764 39624 16764 38100 15240 36576 15240 36576 13716 35052 13716 33528 13716 30480 12192 28956 12192 24384 12192 21336 15240 19812 18288 18288 21336 16764 25908 16764 30480 16764 33527 16764 36576 16764 39624 18288 41148 18288 42672 19812 44196 21336 45720 22860 47244 24384 48768 25908 48768 27432 48768 28956 48768 32004 48768 33528 48768 35052 48768 36576 47244 38100 47244 38100 45720 39624 45720 41148 44196 41148 44196 42672 42672 42672 42672 44196 42672 44196 44196 45720 44196 45720 44196 45720 45720 45720 45720 45720 47244 45720 47244 45720 48768 45720 50292 45720 51816 45720 51816 45720 53340 45720 53340 45720 53340 45720 54864 45720 54864 45720 54864 44196 56388 44196 57912 42672 57912 41148 57912 39624 59436 39624 59436 38100 60960 36576 60960 33528 60960 32004 60960 30480 62484 28956 62484 27432 62484 22860 62484 18288 60960 15240 60960 12192 59436 9144 56388 7620 54864 4572 51816 3048 48768 3048 45720 1524 41148 0 36576 0 32003 0 27432 1524 21336 3048 18288 4572 13716 6096 10668 9144 7620 10668 6096 13716 3048 16764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27in" svg:y="0.025in" svg:width="0.03833in" svg:height="0.06667in" draw:id="id11" draw:style-name="a13" draw:name="Shape 1818"><svg:title/><svg:desc/><draw:enhanced-geometry draw:type="non-primitive" svg:viewBox="0 0 35052 60960" draw:enhanced-path="M 27432 0 L 30480 0 C 32004 1524 32004 1524 32004 1524 33528 1524 33528 1524 33528 1524 33528 1524 33528 1524 33528 3048 35052 3048 35052 3048 35052 3048 35052 4572 35052 4572 35052 6096 35052 6096 35052 7620 35052 9144 35052 10668 35052 12192 35052 12192 35052 13716 35052 13716 33528 15240 33528 16764 33528 16764 32004 16764 32004 16764 32004 16764 32004 15240 30480 15240 30480 15240 30480 15240 28956 15240 28956 15240 28956 15240 27432 15240 27432 15240 25908 15240 L 24384 15240 C 22860 15240 21336 16764 21336 16764 19812 18288 19812 18288 18288 19812 16764 21336 16764 22860 15240 24384 L 15240 59436 C 13716 59436 13716 60960 13716 60960 12192 60960 12192 60960 10668 60960 10668 60960 9144 60960 7620 60960 6096 60960 4572 60960 3048 60960 L 1524 60960 C 0 60960 0 59436 0 59436 L 0 4572 C 0 3048 0 3048 0 3048 0 3048 0 1524 1524 1524 1524 1524 1524 1524 3048 1524 3048 1524 4572 1524 6096 1524 7620 1524 9144 1524 9144 1524 10668 1524 10668 1524 10668 1524 12192 1524 12192 3048 12192 3048 12192 3048 12192 3048 12192 4572 L 12192 10668 C 13716 9144 15240 7620 16764 6096 18288 4572 19812 3048 19812 3048 21336 1524 22860 1524 24384 1524 24384 0 2590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0960"/><draw:equation draw:name="f8" draw:formula="0 / ?f6"/><draw:equation draw:name="f9" draw:formula="35052 / ?f6"/><draw:equation draw:name="f10" draw:formula="0 / ?f7"/><draw:equation draw:name="f11" draw:formula="60960 / ?f7"/></draw:enhanced-geometry></draw:custom-shape><draw:custom-shape svg:x="0.32in" svg:y="0.02667in" svg:width="0.01667in" svg:height="0.065in" draw:id="id12" draw:style-name="a14" draw:name="Shape 1819"><svg:title/><svg:desc/><draw:enhanced-geometry draw:type="non-primitive" svg:viewBox="0 0 15240 59436" draw:enhanced-path="M 1524 0 L 3048 0 C 4572 0 6096 0 7620 0 9144 0 10668 0 10668 0 12192 0 12192 0 13716 0 13716 1524 13716 1524 15240 1524 15240 1524 15240 1524 15240 3048 L 15240 57912 C 13716 57912 13716 59436 13716 59436 12192 59436 12192 59436 10668 59436 10668 59436 9144 59436 7620 59436 6096 59436 4572 59436 3048 59436 L 1524 59436 C 0 59436 0 57912 0 57912 L 0 3048 C 0 1524 0 1524 0 1524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9436"/><draw:equation draw:name="f8" draw:formula="0 / ?f6"/><draw:equation draw:name="f9" draw:formula="15240 / ?f6"/><draw:equation draw:name="f10" draw:formula="0 / ?f7"/><draw:equation draw:name="f11" draw:formula="59436 / ?f7"/></draw:enhanced-geometry></draw:custom-shape><draw:custom-shape svg:x="0.31833in" svg:y="0in" svg:width="0.02in" svg:height="0.01833in" draw:id="id13" draw:style-name="a15" draw:name="Shape 1820"><svg:title/><svg:desc/><draw:enhanced-geometry draw:type="non-primitive" svg:viewBox="0 0 18288 16763" draw:enhanced-path="M 9144 0 C 12192 0 15240 0 15240 1524 16764 3048 18288 4572 18288 7620 18288 10668 16764 13715 15240 15239 15240 15239 12192 16763 9144 16763 4572 16763 3048 15239 1524 15239 0 13715 0 10668 0 9144 0 4572 0 3048 1524 1524 3048 0 4572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3"/><draw:equation draw:name="f8" draw:formula="0 / ?f6"/><draw:equation draw:name="f9" draw:formula="18288 / ?f6"/><draw:equation draw:name="f10" draw:formula="0 / ?f7"/><draw:equation draw:name="f11" draw:formula="16763 / ?f7"/></draw:enhanced-geometry></draw:custom-shape><draw:custom-shape svg:x="0.345in" svg:y="0.01in" svg:width="0.04333in" svg:height="0.08333in" draw:id="id14" draw:style-name="a16" draw:name="Shape 1821"><svg:title/><svg:desc/><draw:enhanced-geometry draw:type="non-primitive" svg:viewBox="0 0 39624 76200" draw:enhanced-path="M 13716 0 C 15240 0 15240 0 16764 0 18288 0 19812 0 21336 0 22860 1524 22860 1524 22860 1524 24384 1524 24384 1524 24384 1524 24384 3048 25908 3048 25908 3048 L 25908 15240 36576 15240 C 38100 15240 38100 15240 38100 15240 38100 15240 38100 16764 39624 16764 L 39624 18288 C 39624 19812 39624 19812 39624 21336 39624 24385 39624 25908 39624 25908 38100 27432 38100 27432 36576 27432 L 25908 27432 25908 53340 C 25908 56388 25908 59436 25908 60961 27432 62485 28956 62485 32004 62485 L 33528 62485 C 35052 62485 35052 62485 35052 62485 36576 62485 36576 62485 36576 60961 L 38100 60961 C 38100 62485 39624 62485 39624 62485 L 39624 64008 C 39624 65532 39624 65532 39624 67056 39624 68580 39624 70104 39624 71628 L 38100 73152 C 38100 73152 38100 74676 36576 74676 36576 74676 35052 74676 33528 74676 33528 74676 32004 76200 30480 76200 30480 76200 28956 76200 27432 76200 24384 76200 21336 74676 19812 74676 16764 73152 15240 73152 13716 71628 12192 70104 12192 67056 10668 65532 10668 62485 9144 59436 9144 56388 L 9144 27432 3048 27432 C 3048 27432 1524 27432 1524 25908 1524 25908 0 24385 0 21336 0 19812 1524 19812 1524 18288 L 1524 15240 C 3048 15240 3048 15240 3048 15240 L 9144 15240 9144 3048 C 9144 3048 9144 3048 10668 1524 12192 1524 12192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6200"/><draw:equation draw:name="f8" draw:formula="0 / ?f6"/><draw:equation draw:name="f9" draw:formula="39624 / ?f6"/><draw:equation draw:name="f10" draw:formula="0 / ?f7"/><draw:equation draw:name="f11" draw:formula="76200 / ?f7"/></draw:enhanced-geometry></draw:custom-shape><draw:custom-shape svg:x="0.40167in" svg:y="0.02667in" svg:width="0.01667in" svg:height="0.065in" draw:id="id15" draw:style-name="a17" draw:name="Shape 1822"><svg:title/><svg:desc/><draw:enhanced-geometry draw:type="non-primitive" svg:viewBox="0 0 15240 59436" draw:enhanced-path="M 1524 0 L 3048 0 C 4572 0 6096 0 7620 0 9144 0 10668 0 10668 0 12192 0 12192 0 13716 0 13716 1524 13716 1524 15240 1524 15240 1524 15240 1524 15240 3048 L 15240 57912 C 13716 57912 13716 59436 13716 59436 12192 59436 12192 59436 10668 59436 10668 59436 9144 59436 7620 59436 6096 59436 4572 59436 3048 59436 L 1524 59436 C 0 59436 0 57912 0 57912 L 0 3048 C 0 1524 0 1524 0 1524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9436"/><draw:equation draw:name="f8" draw:formula="0 / ?f6"/><draw:equation draw:name="f9" draw:formula="15240 / ?f6"/><draw:equation draw:name="f10" draw:formula="0 / ?f7"/><draw:equation draw:name="f11" draw:formula="59436 / ?f7"/></draw:enhanced-geometry></draw:custom-shape><draw:custom-shape svg:x="0.4in" svg:y="0in" svg:width="0.02in" svg:height="0.01833in" draw:id="id16" draw:style-name="a18" draw:name="Shape 1823"><svg:title/><svg:desc/><draw:enhanced-geometry draw:type="non-primitive" svg:viewBox="0 0 18288 16763" draw:enhanced-path="M 9144 0 C 12192 0 15240 0 15240 1524 16764 3048 18288 4572 18288 7620 18288 10668 16764 13715 15240 15239 15240 15239 12192 16763 9144 16763 4572 16763 3048 15239 1524 15239 0 13715 0 10668 0 9144 0 4572 0 3048 1524 1524 3048 0 4572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3"/><draw:equation draw:name="f8" draw:formula="0 / ?f6"/><draw:equation draw:name="f9" draw:formula="18288 / ?f6"/><draw:equation draw:name="f10" draw:formula="0 / ?f7"/><draw:equation draw:name="f11" draw:formula="16763 / ?f7"/></draw:enhanced-geometry></draw:custom-shape><draw:custom-shape svg:x="0.42667in" svg:y="0.02667in" svg:width="0.06333in" svg:height="0.065in" draw:id="id17" draw:style-name="a19" draw:name="Shape 1824"><svg:title/><svg:desc/><draw:enhanced-geometry draw:type="non-primitive" svg:viewBox="0 0 57912 59436" draw:enhanced-path="M 1524 0 C 3048 0 3048 0 4572 0 6096 0 7620 0 7620 0 10668 0 10668 0 12192 0 13716 0 13716 0 15240 0 15240 0 15240 1524 16764 1524 16764 1524 16764 1524 16764 3048 L 28956 42672 28956 44196 30480 42672 42672 3048 C 42672 1524 42672 1524 42672 1524 L 44196 0 45720 0 C 47244 0 48768 0 50292 0 51816 0 53340 0 53340 0 54864 0 56388 0 56388 0 56388 0 56388 1524 57912 1524 57912 3048 57912 3048 57912 3048 57912 3048 57912 3048 57912 4572 57912 6096 56388 6096 56388 6096 L 39624 56388 39624 57912 38100 59436 C 36576 59436 36576 59436 35052 59436 33528 59436 32004 59436 28956 59436 27432 59436 25908 59436 24384 59436 22860 59436 21336 59436 21336 59436 19812 59436 19812 57912 18288 57912 L 18288 56388 1524 6096 1524 4572 C 1524 3048 0 3048 0 3048 0 3048 0 3048 0 1524 L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59436"/><draw:equation draw:name="f8" draw:formula="0 / ?f6"/><draw:equation draw:name="f9" draw:formula="57912 / ?f6"/><draw:equation draw:name="f10" draw:formula="0 / ?f7"/><draw:equation draw:name="f11" draw:formula="59436 / ?f7"/></draw:enhanced-geometry></draw:custom-shape><draw:custom-shape svg:x="0.495in" svg:y="0.025in" svg:width="0.03333in" svg:height="0.06833in" draw:id="id18" draw:style-name="a20" draw:name="Shape 1825"><svg:title/><svg:desc/><draw:enhanced-geometry draw:type="non-primitive" svg:viewBox="0 0 30480 62484" draw:enhanced-path="M 30480 0 L 30480 12192 C 27432 12192 25908 13716 24384 13716 22860 15240 21336 15240 19812 16764 18288 19812 18288 21336 16764 22860 16764 25908 16764 28956 16764 30480 16764 33527 16764 36576 16764 38100 18288 41148 18288 42672 19812 44196 19812 45720 21336 47244 24384 48768 25908 48768 27432 50292 30480 50292 L 30480 62145 28956 62484 C 24384 62484 19812 60960 16764 60960 13716 59436 10668 56388 7620 54864 6096 51816 3048 48768 3048 44196 1524 41148 0 36576 0 32003 0 27432 1524 22860 3048 18288 4572 15240 6096 12192 7620 9144 10668 6096 13716 4572 18288 3048 21336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0.52833in" svg:y="0.025in" svg:width="0.03167in" svg:height="0.06796in" draw:id="id19" draw:style-name="a21" draw:name="Shape 1826"><svg:title/><svg:desc/><draw:enhanced-geometry draw:type="non-primitive" svg:viewBox="0 0 28956 62145" draw:enhanced-path="M 0 0 C 4572 0 9144 1524 13716 3048 16764 3048 19812 6096 22860 7620 24384 10668 25908 13716 27432 18288 28956 21336 28956 25908 28956 30480 28956 35051 28956 39624 27432 44196 25908 47244 24384 50292 21336 53340 19812 56388 16764 57912 12192 59436 L 0 62145 0 50292 C 1524 50292 4572 48768 6096 48768 7620 47244 9144 47244 10668 45720 10668 42672 12192 41148 12192 39624 12192 36576 13716 33527 13716 32003 13716 28956 13716 25908 12192 24384 12192 21336 10668 19812 10668 18288 9144 16764 7620 15240 6096 13716 4572 13716 3048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145"/><draw:equation draw:name="f8" draw:formula="0 / ?f6"/><draw:equation draw:name="f9" draw:formula="28956 / ?f6"/><draw:equation draw:name="f10" draw:formula="0 / ?f7"/><draw:equation draw:name="f11" draw:formula="62145 / ?f7"/></draw:enhanced-geometry></draw:custom-shape></draw:g></text:p>
          </table:table-cell>
          <table:table-cell table:style-name="TableCell14">
            <text:p text:style-name="P15"><draw:g draw:name="Group 13068" draw:id="id41" draw:style-name="a43" text:anchor-type="as-char"><svg:title/><svg:desc/><draw:custom-shape svg:x="0in" svg:y="0.00515in" svg:width="0.04083in" svg:height="0.08985in" draw:id="id21" draw:style-name="a23" draw:name="Shape 1829"><svg:title/><svg:desc/><draw:enhanced-geometry draw:type="non-primitive" svg:viewBox="0 0 37338 82157" draw:enhanced-path="M 37338 0 L 37338 12271 27432 15101 C 24384 16625 22860 18149 21336 21197 19812 22721 18288 25769 18288 30342 16764 33389 16764 36437 16764 39485 16764 44057 16764 48629 18288 51677 18288 56249 19812 57773 21336 60821 22860 63869 24384 65393 27432 66918 30480 68442 33528 68442 36576 68442 L 37338 68333 37338 82030 36576 82157 C 30480 82157 25908 80633 19812 79109 15240 77585 12192 76061 9144 71489 6096 68442 3048 65393 1524 59297 0 54725 0 48629 0 41009 0 34913 0 28818 1524 24245 4572 18149 6096 13577 9144 10529 12192 7481 16764 4433 21336 2909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2157"/><draw:equation draw:name="f8" draw:formula="0 / ?f6"/><draw:equation draw:name="f9" draw:formula="37338 / ?f6"/><draw:equation draw:name="f10" draw:formula="0 / ?f7"/><draw:equation draw:name="f11" draw:formula="82157 / ?f7"/></draw:enhanced-geometry></draw:custom-shape><draw:custom-shape svg:x="0.04083in" svg:y="0.005in" svg:width="0.04917in" svg:height="0.10333in" draw:id="id22" draw:style-name="a24" draw:name="Shape 1830"><svg:title/><svg:desc/><draw:enhanced-geometry draw:type="non-primitive" svg:viewBox="0 0 44958 94487" draw:enhanced-path="M 762 0 C 6858 0 11430 0 16002 1524 20574 3048 25146 6096 28194 9144 31242 12192 34290 16763 35814 21336 37338 27432 37338 33528 37338 39624 37338 42672 37338 47244 37338 50292 37338 53339 35814 56388 35814 57912 34290 60960 32766 64008 31242 65532 29718 68580 28194 70104 26670 71628 29718 74676 32766 76200 34290 76200 35814 77724 37338 79248 38862 79248 40386 79248 41910 80772 41910 80772 43434 80772 43434 80772 43434 82296 44958 82296 44958 82296 44958 83820 44958 85344 44958 86868 44958 88392 44958 89915 44958 91439 44958 91439 44958 92963 44958 92963 44958 94487 L 43434 94487 C 41910 94487 40386 94487 37338 94487 35814 92963 32766 91439 29718 91439 28194 89915 25146 88392 22098 85344 20574 83820 17526 80772 16002 79248 12954 79248 11430 80772 8382 80772 L 0 82169 0 68472 9906 67056 C 12954 65532 14478 62484 16002 60960 17526 57912 19050 54863 20574 51815 20574 48768 20574 44196 20574 41148 20574 36576 20574 32004 20574 28956 19050 25908 17526 22860 16002 19812 14478 18288 12954 16763 9906 15239 6858 13715 3810 12192 762 12192 L 0 12409 0 1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94487"/><draw:equation draw:name="f8" draw:formula="0 / ?f6"/><draw:equation draw:name="f9" draw:formula="44958 / ?f6"/><draw:equation draw:name="f10" draw:formula="0 / ?f7"/><draw:equation draw:name="f11" draw:formula="94487 / ?f7"/></draw:enhanced-geometry></draw:custom-shape><draw:custom-shape svg:x="0.09833in" svg:y="0.02833in" svg:width="0.05667in" svg:height="0.06667in" draw:id="id23" draw:style-name="a25" draw:name="Shape 1831"><svg:title/><svg:desc/><draw:enhanced-geometry draw:type="non-primitive" svg:viewBox="0 0 51816 60960" draw:enhanced-path="M 1524 0 C 1524 0 1524 0 3048 0 4572 0 6096 0 7620 0 9144 0 9144 0 10668 0 12192 0 12192 0 13716 0 L 13716 1524 C 15240 1524 15240 1524 15240 3048 L 15240 33527 C 15240 36576 15240 38100 15240 39624 15240 41148 16764 42672 16764 44196 18288 44196 18288 45720 19812 45720 21336 47244 22860 47244 24384 47244 25908 47244 27432 47244 30480 45720 32004 44196 33528 41148 36576 38100 L 36576 3048 C 36576 1524 36576 1524 36576 1524 36576 1524 36576 0 38100 0 L 39624 0 C 41148 0 42672 0 44196 0 45720 0 47244 0 47244 0 48768 0 48768 0 50292 0 L 51816 1524 C 51816 1524 51816 1524 51816 3048 L 51816 57912 50292 59436 48768 59436 C 47244 59436 45720 59436 45720 59436 44196 59436 42672 59436 41148 59436 L 39624 59436 C 39624 59436 39624 57912 38100 57912 L 38100 50292 C 35052 54864 32004 56388 28956 57912 25908 59436 22860 60960 19812 60960 15240 60960 12192 59436 9144 59436 7620 57912 4572 56388 3048 53340 1524 51816 1524 48768 0 45720 0 44196 0 39624 0 36576 L 0 3048 C 0 1524 0 1524 0 1524 0 1524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0960"/><draw:equation draw:name="f8" draw:formula="0 / ?f6"/><draw:equation draw:name="f9" draw:formula="51816 / ?f6"/><draw:equation draw:name="f10" draw:formula="0 / ?f7"/><draw:equation draw:name="f11" draw:formula="60960 / ?f7"/></draw:enhanced-geometry></draw:custom-shape><draw:custom-shape svg:x="0.17in" svg:y="0.05573in" svg:width="0.02583in" svg:height="0.03927in" draw:id="id24" draw:style-name="a26" draw:name="Shape 1832"><svg:title/><svg:desc/><draw:enhanced-geometry draw:type="non-primitive" svg:viewBox="0 0 23622 35909" draw:enhanced-path="M 23622 0 L 23622 9544 21336 10002 C 19812 10002 18288 10002 18288 11526 16764 11526 15240 13050 15240 13050 15240 14574 13716 16097 13716 17621 13716 19145 15240 22194 16764 22194 18288 23718 19812 25242 22860 25242 L 23622 25051 23622 35275 19812 35909 C 16764 35909 13716 35909 10668 34386 9144 34386 6096 32862 4572 31338 3048 29814 1524 28290 0 25242 0 23718 0 20670 0 17621 0 14574 0 11526 1524 10002 3048 6953 4572 5429 6096 3905 9144 2381 12192 857 16764 857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5909"/><draw:equation draw:name="f8" draw:formula="0 / ?f6"/><draw:equation draw:name="f9" draw:formula="23622 / ?f6"/><draw:equation draw:name="f10" draw:formula="0 / ?f7"/><draw:equation draw:name="f11" draw:formula="35909 / ?f7"/></draw:enhanced-geometry></draw:custom-shape><draw:custom-shape svg:x="0.17167in" svg:y="0.02717in" svg:width="0.02417in" svg:height="0.0195in" draw:id="id25" draw:style-name="a27" draw:name="Shape 1833"><svg:title/><svg:desc/><draw:enhanced-geometry draw:type="non-primitive" svg:viewBox="0 0 22098 17831" draw:enhanced-path="M 22098 0 L 22098 11735 15240 11735 C 13716 13259 12192 13259 10668 14783 9144 14783 7620 16307 6096 16307 4572 16307 4572 17831 3048 17831 L 3048 16307 C 1524 16307 1524 16307 1524 14783 1524 14783 1524 14783 1524 13259 1524 13259 0 11735 0 10211 0 10211 1524 8687 1524 7162 1524 7162 1524 7162 1524 5638 3048 5638 3048 4114 4572 4114 6096 2591 7620 2591 10668 2591 12192 1067 13716 1067 16764 1067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7831"/><draw:equation draw:name="f8" draw:formula="0 / ?f6"/><draw:equation draw:name="f9" draw:formula="22098 / ?f6"/><draw:equation draw:name="f10" draw:formula="0 / ?f7"/><draw:equation draw:name="f11" draw:formula="17831 / ?f7"/></draw:enhanced-geometry></draw:custom-shape><draw:custom-shape svg:x="0.19583in" svg:y="0.02667in" svg:width="0.0275in" svg:height="0.06764in" draw:id="id26" draw:style-name="a28" draw:name="Shape 1834"><svg:title/><svg:desc/><draw:enhanced-geometry draw:type="non-primitive" svg:viewBox="0 0 25146 61849" draw:enhanced-path="M 2286 0 C 5334 0 9906 0 12954 1524 16002 3048 17526 3048 20574 6096 22098 7620 23622 9144 25146 12192 25146 15240 25146 18288 25146 21336 L 25146 59436 C 25146 59436 25146 59436 25146 60960 L 23622 60960 C 22098 60960 20574 60960 19050 60960 17526 60960 16002 60960 16002 60960 14478 60960 14478 60960 12954 60960 12954 59436 12954 59436 12954 59436 L 12954 54864 C 11430 56388 8382 59436 5334 60960 L 0 61849 0 51626 5334 50292 C 6858 48768 8382 47244 9906 44196 L 9906 35051 5334 35051 0 36119 0 26574 5334 25908 9906 25908 9906 22860 C 9906 21336 9906 19812 9906 18288 9906 16764 9906 15240 8382 15240 6858 13716 6858 13716 5334 12192 3810 12192 2286 12192 762 12192 L 0 12192 0 45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1849"/><draw:equation draw:name="f8" draw:formula="0 / ?f6"/><draw:equation draw:name="f9" draw:formula="25146 / ?f6"/><draw:equation draw:name="f10" draw:formula="0 / ?f7"/><draw:equation draw:name="f11" draw:formula="61849 / ?f7"/></draw:enhanced-geometry></draw:custom-shape><draw:custom-shape svg:x="0.24167in" svg:y="0.02667in" svg:width="0.05667in" svg:height="0.06667in" draw:id="id27" draw:style-name="a29" draw:name="Shape 1835"><svg:title/><svg:desc/><draw:enhanced-geometry draw:type="non-primitive" svg:viewBox="0 0 51816 60960" draw:enhanced-path="M 32004 0 C 35052 0 38100 1524 41148 1524 44196 3048 45720 4572 47244 7620 48768 9144 50292 12192 50292 15240 51816 16764 51816 21336 51816 24384 L 51816 59436 50292 60960 48768 60960 C 47244 60960 45720 60960 44196 60960 42672 60960 41148 60960 41148 60960 39624 60960 38100 60960 38100 60960 L 36576 59436 36576 27432 C 36576 24384 36576 22860 36576 21336 35052 19812 35052 18288 35052 16764 33528 16764 32004 15240 32004 15240 30480 13716 28956 13716 27432 13716 25908 13716 22860 15240 21336 15240 19812 16764 16764 19812 15240 22860 L 15240 59436 13716 60960 C 12192 60960 12192 60960 10668 60960 10668 60960 9144 60960 7620 60960 6096 60960 4572 60960 3048 60960 L 1524 60960 C 0 60960 0 59436 0 59436 L 0 4572 C 0 3048 0 3048 0 3048 0 3048 0 1524 1524 1524 1524 1524 1524 1524 3048 1524 4572 1524 4572 1524 6096 1524 7620 1524 9144 1524 9144 1524 10668 1524 10668 1524 12192 1524 L 12192 3048 C 12192 3048 12192 3048 12192 4572 L 12192 10668 C 15240 7620 18288 4572 21336 3048 25908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0960"/><draw:equation draw:name="f8" draw:formula="0 / ?f6"/><draw:equation draw:name="f9" draw:formula="51816 / ?f6"/><draw:equation draw:name="f10" draw:formula="0 / ?f7"/><draw:equation draw:name="f11" draw:formula="60960 / ?f7"/></draw:enhanced-geometry></draw:custom-shape><draw:custom-shape svg:x="0.31in" svg:y="0.01167in" svg:width="0.04167in" svg:height="0.08333in" draw:id="id28" draw:style-name="a30" draw:name="Shape 1836"><svg:title/><svg:desc/><draw:enhanced-geometry draw:type="non-primitive" svg:viewBox="0 0 38100 76200" draw:enhanced-path="M 12192 0 C 13716 0 15240 0 16764 0 18288 0 18288 0 19812 0 21336 1524 21336 1524 22860 1524 24384 3048 24384 3048 24384 3048 L 24384 15240 35052 15240 C 36576 15240 36576 15240 36576 15240 L 38100 16764 38100 18288 C 38100 19812 38100 19812 38100 21336 38100 24385 38100 25908 38100 25908 36576 27432 36576 27432 35052 27432 L 24384 27432 24384 53340 C 24384 56388 24384 59436 25908 60961 25908 62485 27432 62485 30480 62485 L 32004 62485 C 33528 62485 33528 62485 33528 62485 35052 62485 35052 62485 35052 60961 36576 60961 36576 60961 36576 60961 38100 62485 38100 62485 38100 62485 L 38100 64008 C 38100 65532 38100 65532 38100 67056 38100 68580 38100 70104 38100 71628 L 36576 73152 C 36576 73152 36576 74676 35052 74676 L 33528 74676 C 32004 74676 30480 76200 28956 76200 28956 76200 27432 76200 25908 76200 22860 76200 19812 74676 18288 74676 15240 73152 13716 73152 12192 71628 10668 70104 10668 67056 9144 65532 9144 62485 7620 59436 7620 56388 L 7620 27432 1524 27432 C 1524 27432 0 27432 0 25908 0 25908 0 24385 0 21336 0 19812 0 19812 0 18288 L 0 15240 C 1524 15240 1524 15240 1524 15240 L 7620 15240 7620 3048 C 7620 3048 9144 3048 9144 1524 9144 1524 9144 1524 10668 1524 10668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6200"/><draw:equation draw:name="f8" draw:formula="0 / ?f6"/><draw:equation draw:name="f9" draw:formula="38100 / ?f6"/><draw:equation draw:name="f10" draw:formula="0 / ?f7"/><draw:equation draw:name="f11" draw:formula="76200 / ?f7"/></draw:enhanced-geometry></draw:custom-shape><draw:custom-shape svg:x="0.365in" svg:y="0.02833in" svg:width="0.01667in" svg:height="0.065in" draw:id="id29" draw:style-name="a31" draw:name="Shape 1837"><svg:title/><svg:desc/><draw:enhanced-geometry draw:type="non-primitive" svg:viewBox="0 0 15240 59436" draw:enhanced-path="M 1524 0 L 3048 0 C 4572 0 6096 0 7620 0 9144 0 10668 0 10668 0 12192 0 12192 0 13716 0 13716 1524 15240 1524 15240 1524 15240 1524 15240 1524 15240 3048 L 15240 57912 13716 59436 C 12192 59436 12192 59436 10668 59436 10668 59436 9144 59436 7620 59436 6096 59436 4572 59436 3048 59436 L 1524 59436 C 0 59436 0 57912 0 57912 L 0 3048 C 0 1524 0 1524 0 1524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9436"/><draw:equation draw:name="f8" draw:formula="0 / ?f6"/><draw:equation draw:name="f9" draw:formula="15240 / ?f6"/><draw:equation draw:name="f10" draw:formula="0 / ?f7"/><draw:equation draw:name="f11" draw:formula="59436 / ?f7"/></draw:enhanced-geometry></draw:custom-shape><draw:custom-shape svg:x="0.36333in" svg:y="0.00167in" svg:width="0.02in" svg:height="0.01833in" draw:id="id30" draw:style-name="a32" draw:name="Shape 1838"><svg:title/><svg:desc/><draw:enhanced-geometry draw:type="non-primitive" svg:viewBox="0 0 18288 16763" draw:enhanced-path="M 9144 0 C 12192 0 15240 0 15240 1524 16764 3048 18288 4572 18288 7620 18288 10668 16764 13715 15240 15239 15240 15239 12192 16763 9144 16763 4572 16763 3048 15239 1524 15239 0 13715 0 10668 0 9144 0 4572 0 3048 1524 1524 3048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3"/><draw:equation draw:name="f8" draw:formula="0 / ?f6"/><draw:equation draw:name="f9" draw:formula="18288 / ?f6"/><draw:equation draw:name="f10" draw:formula="0 / ?f7"/><draw:equation draw:name="f11" draw:formula="16763 / ?f7"/></draw:enhanced-geometry></draw:custom-shape><draw:custom-shape svg:x="0.395in" svg:y="0.02667in" svg:width="0.03in" svg:height="0.06833in" draw:id="id31" draw:style-name="a33" draw:name="Shape 1839"><svg:title/><svg:desc/><draw:enhanced-geometry draw:type="non-primitive" svg:viewBox="0 0 27432 62484" draw:enhanced-path="M 22860 0 L 27432 762 27432 14021 25908 13716 C 24384 13716 22860 13716 21336 15240 19812 15240 18288 16764 18288 18288 16764 21336 16764 22860 15240 24384 15240 27432 15240 28956 15240 30480 15240 33527 15240 35051 15240 38100 16764 39624 16764 41148 18288 44196 18288 45720 19812 47244 21336 47244 22860 48768 24384 48768 25908 48768 L 27432 48768 27432 60960 22860 62484 C 18288 62484 15240 60960 12192 59436 9144 57912 6096 56388 4572 53340 3048 50292 1524 47244 0 44196 0 39624 0 36576 0 32003 0 27432 0 22860 1524 18288 1524 15240 3048 12192 6096 9144 7620 6096 10668 4572 13716 3048 16764 1524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2484"/><draw:equation draw:name="f8" draw:formula="0 / ?f6"/><draw:equation draw:name="f9" draw:formula="27432 / ?f6"/><draw:equation draw:name="f10" draw:formula="0 / ?f7"/><draw:equation draw:name="f11" draw:formula="62484 / ?f7"/></draw:enhanced-geometry></draw:custom-shape><draw:custom-shape svg:x="0.425in" svg:y="0in" svg:width="0.03in" svg:height="0.09333in" draw:id="id32" draw:style-name="a34" draw:name="Shape 1840"><svg:title/><svg:desc/><draw:enhanced-geometry draw:type="non-primitive" svg:viewBox="0 0 27432 85344" draw:enhanced-path="M 13716 0 L 15240 0 C 16764 0 18288 0 19812 0 21336 0 22860 0 22860 0 24384 0 24384 0 25908 0 L 27432 1524 C 27432 1524 27432 1524 27432 3048 L 27432 83820 25908 85344 24384 85344 C 22860 85344 21336 85344 21336 85344 19812 85344 18288 85344 18288 85344 16764 85344 16764 85344 15240 85344 L 15240 83820 C 13716 83820 13716 83820 13716 83820 L 13716 77724 C 10668 80772 9144 82296 4572 83820 L 0 85344 0 73152 1524 73152 C 3048 73152 4572 71628 4572 71628 6096 70103 7620 70103 7620 68580 9144 67056 10668 67056 12192 64008 L 12192 45720 C 9144 44196 7620 41148 6096 39624 L 0 38405 0 25146 4572 25908 C 7620 27432 9144 28956 12192 32003 L 12192 3048 C 12192 1524 12192 1524 12192 1524 12192 1524 12192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5344"/><draw:equation draw:name="f8" draw:formula="0 / ?f6"/><draw:equation draw:name="f9" draw:formula="27432 / ?f6"/><draw:equation draw:name="f10" draw:formula="0 / ?f7"/><draw:equation draw:name="f11" draw:formula="85344 / ?f7"/></draw:enhanced-geometry></draw:custom-shape><draw:custom-shape svg:x="0.47in" svg:y="0.05573in" svg:width="0.02583in" svg:height="0.03927in" draw:id="id33" draw:style-name="a35" draw:name="Shape 1841"><svg:title/><svg:desc/><draw:enhanced-geometry draw:type="non-primitive" svg:viewBox="0 0 23622 35909" draw:enhanced-path="M 23622 0 L 23622 9544 21336 10002 C 19812 10002 18288 10002 18288 11526 16764 11526 15240 13050 15240 13050 15240 14574 13716 16097 13716 17621 13716 19145 15240 22194 16764 22194 18288 23718 19812 25242 22860 25242 L 23622 25051 23622 35275 19812 35909 C 16764 35909 13716 35909 10668 34386 9144 34386 6096 32862 4572 31338 3048 29814 1524 28290 0 25242 0 23718 0 20670 0 17621 0 14574 0 11526 1524 10002 3048 6953 4572 5429 6096 3905 9144 2381 12192 857 16764 857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5909"/><draw:equation draw:name="f8" draw:formula="0 / ?f6"/><draw:equation draw:name="f9" draw:formula="23622 / ?f6"/><draw:equation draw:name="f10" draw:formula="0 / ?f7"/><draw:equation draw:name="f11" draw:formula="35909 / ?f7"/></draw:enhanced-geometry></draw:custom-shape><draw:custom-shape svg:x="0.47167in" svg:y="0.02717in" svg:width="0.02417in" svg:height="0.0195in" draw:id="id34" draw:style-name="a36" draw:name="Shape 1842"><svg:title/><svg:desc/><draw:enhanced-geometry draw:type="non-primitive" svg:viewBox="0 0 22098 17831" draw:enhanced-path="M 22098 0 L 22098 11735 15240 11735 C 13716 13259 12192 13259 10668 14783 9144 14783 7620 16307 6096 16307 4572 16307 4572 17831 3048 17831 L 3048 16307 C 1524 16307 1524 16307 1524 14783 1524 14783 1524 14783 1524 13259 1524 13259 0 11735 0 10211 0 10211 1524 8687 1524 7162 1524 7162 1524 7162 1524 5638 3048 5638 4572 4114 4572 4114 6096 2591 9144 2591 10668 2591 12192 1067 13716 1067 16764 1067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7831"/><draw:equation draw:name="f8" draw:formula="0 / ?f6"/><draw:equation draw:name="f9" draw:formula="22098 / ?f6"/><draw:equation draw:name="f10" draw:formula="0 / ?f7"/><draw:equation draw:name="f11" draw:formula="17831 / ?f7"/></draw:enhanced-geometry></draw:custom-shape><draw:custom-shape svg:x="0.49583in" svg:y="0.02667in" svg:width="0.0275in" svg:height="0.06764in" draw:id="id35" draw:style-name="a37" draw:name="Shape 1843"><svg:title/><svg:desc/><draw:enhanced-geometry draw:type="non-primitive" svg:viewBox="0 0 25146 61849" draw:enhanced-path="M 2286 0 C 5334 0 9906 0 12954 1524 16002 3048 17526 3048 20574 6096 22098 7620 23622 9144 25146 12192 25146 15240 25146 18288 25146 21336 L 25146 59436 C 25146 59436 25146 59436 25146 60960 L 23622 60960 C 22098 60960 20574 60960 19050 60960 17526 60960 16002 60960 16002 60960 14478 60960 14478 60960 12954 60960 12954 59436 12954 59436 12954 59436 L 12954 54864 C 11430 56388 8382 59436 5334 60960 L 0 61849 0 51626 5334 50292 C 6858 48768 8382 47244 9906 44196 L 9906 35051 5334 35051 0 36119 0 26574 5334 25908 9906 25908 9906 22860 C 9906 21336 9906 19812 9906 18288 9906 16764 9906 15240 8382 15240 6858 13716 6858 13716 5334 12192 3810 12192 2286 12192 762 12192 L 0 12192 0 45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1849"/><draw:equation draw:name="f8" draw:formula="0 / ?f6"/><draw:equation draw:name="f9" draw:formula="25146 / ?f6"/><draw:equation draw:name="f10" draw:formula="0 / ?f7"/><draw:equation draw:name="f11" draw:formula="61849 / ?f7"/></draw:enhanced-geometry></draw:custom-shape><draw:custom-shape svg:x="0.53833in" svg:y="0.02667in" svg:width="0.03in" svg:height="0.06833in" draw:id="id36" draw:style-name="a38" draw:name="Shape 1844"><svg:title/><svg:desc/><draw:enhanced-geometry draw:type="non-primitive" svg:viewBox="0 0 27432 62484" draw:enhanced-path="M 22860 0 L 27432 762 27432 14021 25908 13716 C 24384 13716 22860 13716 21336 15240 19812 15240 18288 16764 18288 18288 16764 21336 16764 22860 15240 24384 15240 27432 15240 28956 15240 30480 15240 33527 15240 35051 15240 38100 16764 39624 16764 41148 18288 44196 18288 45720 19812 47244 21336 47244 22860 48768 24384 48768 25908 48768 L 27432 48768 27432 60960 22860 62484 C 18288 62484 15240 60960 12192 59436 9144 57912 6096 56388 4572 53340 3048 50292 1524 47244 0 44196 0 39624 0 36576 0 32003 0 27432 0 22860 1524 18288 1524 15240 3048 12192 6096 9144 7620 6096 10668 4572 13716 3048 16764 1524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2484"/><draw:equation draw:name="f8" draw:formula="0 / ?f6"/><draw:equation draw:name="f9" draw:formula="27432 / ?f6"/><draw:equation draw:name="f10" draw:formula="0 / ?f7"/><draw:equation draw:name="f11" draw:formula="62484 / ?f7"/></draw:enhanced-geometry></draw:custom-shape><draw:custom-shape svg:x="0.56833in" svg:y="0in" svg:width="0.03in" svg:height="0.09333in" draw:id="id37" draw:style-name="a39" draw:name="Shape 1845"><svg:title/><svg:desc/><draw:enhanced-geometry draw:type="non-primitive" svg:viewBox="0 0 27432 85344" draw:enhanced-path="M 13716 0 L 15240 0 C 16764 0 18288 0 19812 0 21336 0 22860 0 22860 0 24384 0 24384 0 25908 0 L 27432 1524 C 27432 1524 27432 1524 27432 3048 L 27432 83820 25908 85344 24384 85344 C 22860 85344 21336 85344 21336 85344 19812 85344 18288 85344 18288 85344 16764 85344 16764 85344 15240 85344 L 15240 83820 C 13716 83820 13716 83820 13716 83820 L 13716 77724 C 10668 80772 9144 82296 4572 83820 L 0 85344 0 73152 1524 73152 C 3048 73152 4572 71628 4572 71628 6096 70103 7620 70103 7620 68580 9144 67056 10668 67056 12192 64008 L 12192 45720 C 9144 44196 7620 41148 6096 39624 L 0 38405 0 25146 4572 25908 C 7620 27432 9144 28956 12192 32003 L 12192 3048 C 12192 1524 12192 1524 12192 1524 12192 1524 12192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5344"/><draw:equation draw:name="f8" draw:formula="0 / ?f6"/><draw:equation draw:name="f9" draw:formula="27432 / ?f6"/><draw:equation draw:name="f10" draw:formula="0 / ?f7"/><draw:equation draw:name="f11" draw:formula="85344 / ?f7"/></draw:enhanced-geometry></draw:custom-shape><draw:custom-shape svg:x="0.61333in" svg:y="0.02687in" svg:width="0.02917in" svg:height="0.06785in" draw:id="id38" draw:style-name="a40" draw:name="Shape 1846"><svg:title/><svg:desc/><draw:enhanced-geometry draw:type="non-primitive" svg:viewBox="0 0 26670 62039" draw:enhanced-path="M 26670 0 L 26670 10668 21336 12002 C 19812 13526 19812 13526 18288 15049 16764 16573 16764 18097 16764 19621 15240 21145 15240 22669 15240 25717 L 26670 25717 26670 34861 15240 34861 C 15240 37909 15240 39433 16764 40957 16764 44005 16764 45529 18288 45529 19812 47054 21336 48578 22860 48578 L 26670 49340 26670 62039 15240 60769 C 12192 59245 9144 57721 6096 54673 4572 51626 3048 48578 1524 45529 0 40957 0 36385 0 31813 0 27241 0 22669 1524 18097 3048 15049 4572 12002 7620 8954 9144 5905 12192 4381 15240 2857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2039"/><draw:equation draw:name="f8" draw:formula="0 / ?f6"/><draw:equation draw:name="f9" draw:formula="26670 / ?f6"/><draw:equation draw:name="f10" draw:formula="0 / ?f7"/><draw:equation draw:name="f11" draw:formula="62039 / ?f7"/></draw:enhanced-geometry></draw:custom-shape><draw:custom-shape svg:x="0.6425in" svg:y="0.07833in" svg:width="0.02583in" svg:height="0.01667in" draw:id="id39" draw:style-name="a41" draw:name="Shape 1847"><svg:title/><svg:desc/><draw:enhanced-geometry draw:type="non-primitive" svg:viewBox="0 0 23622 15239" draw:enhanced-path="M 19050 0 C 20574 0 22098 0 22098 0 22098 0 22098 0 23622 0 23622 1524 23622 1524 23622 1524 23622 3048 23622 3048 23622 4572 23622 6096 23622 6096 23622 7620 23622 7620 23622 7620 23622 9144 23622 10668 23622 10668 23622 10668 22098 10668 22098 10668 20574 12192 19050 12192 17526 12192 16002 13715 14478 13715 11430 13715 9906 15239 6858 15239 5334 15239 2286 15239 L 0 14985 0 2286 3810 3048 C 6858 3048 8382 3048 11430 3048 12954 3048 14478 1524 16002 1524 17526 1524 19050 0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39"/><draw:equation draw:name="f8" draw:formula="0 / ?f6"/><draw:equation draw:name="f9" draw:formula="23622 / ?f6"/><draw:equation draw:name="f10" draw:formula="0 / ?f7"/><draw:equation draw:name="f11" draw:formula="15239 / ?f7"/></draw:enhanced-geometry></draw:custom-shape><draw:custom-shape svg:x="0.6425in" svg:y="0.02667in" svg:width="0.02917in" svg:height="0.03833in" draw:id="id40" draw:style-name="a42" draw:name="Shape 1848"><svg:title/><svg:desc/><draw:enhanced-geometry draw:type="non-primitive" svg:viewBox="0 0 26670 35051" draw:enhanced-path="M 762 0 C 5334 0 9906 1524 12954 3048 16002 3048 19050 6096 20574 7620 22098 10668 23622 13716 25146 16764 26670 19812 26670 22860 26670 27432 L 26670 28956 C 26670 32003 26670 33527 25146 33527 25146 35051 23622 35051 22098 35051 L 0 35051 0 25908 11430 25908 C 11430 21336 11430 16764 8382 15240 6858 12192 3810 10668 762 10668 L 0 10859 0 19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5051"/><draw:equation draw:name="f8" draw:formula="0 / ?f6"/><draw:equation draw:name="f9" draw:formula="26670 / ?f6"/><draw:equation draw:name="f10" draw:formula="0 / ?f7"/><draw:equation draw:name="f11" draw:formula="35051 / ?f7"/></draw:enhanced-geometry></draw:custom-shape></draw:g></text:p>
          </table:table-cell>
          <table:table-cell table:style-name="TableCell16">
            <text:p text:style-name="P17"><draw:g draw:name="Group 13072" draw:id="id74" draw:style-name="a76" text:anchor-type="as-char"><svg:title/><svg:desc/><draw:custom-shape svg:x="0in" svg:y="0.00667in" svg:width="0.07833in" svg:height="0.08833in" draw:id="id42" draw:style-name="a44" draw:name="Shape 1851"><svg:title/><svg:desc/><draw:enhanced-geometry draw:type="non-primitive" svg:viewBox="0 0 71628 80772" draw:enhanced-path="M 3048 0 C 4572 0 6096 0 7620 0 9144 0 10668 0 12192 0 13716 1524 13716 1524 15240 1524 15240 1524 15240 1524 16764 1524 16764 3048 16764 3048 16764 3048 L 36576 65532 54864 4572 C 54864 3048 54864 3048 56388 1524 57912 1524 57912 1524 59436 0 60960 0 62484 0 64008 0 65532 0 67056 0 68580 1524 70104 1524 70104 1524 70104 1524 71628 1524 71628 3048 71628 3048 71628 4572 70104 6096 70104 7620 L 45720 77724 C 45720 79248 45720 79248 45720 79248 L 44196 80772 C 42672 80772 42672 80772 41148 80772 39624 80772 38100 80772 36576 80772 33528 80772 33528 80772 32004 80772 30480 80772 28956 80772 28956 80772 27432 80772 27432 80772 27432 80772 25908 80772 25908 80772 25908 79248 24384 79248 24384 79248 24384 79248 L 24384 77724 0 7620 C 0 6096 0 4572 0 3048 L 0 1524 C 0 1524 1524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80772"/><draw:equation draw:name="f8" draw:formula="0 / ?f6"/><draw:equation draw:name="f9" draw:formula="71628 / ?f6"/><draw:equation draw:name="f10" draw:formula="0 / ?f7"/><draw:equation draw:name="f11" draw:formula="80772 / ?f7"/></draw:enhanced-geometry></draw:custom-shape><draw:custom-shape svg:x="0.085in" svg:y="0.05729in" svg:width="0.02667in" svg:height="0.03938in" draw:id="id43" draw:style-name="a45" draw:name="Shape 1852"><svg:title/><svg:desc/><draw:enhanced-geometry draw:type="non-primitive" svg:viewBox="0 0 24384 36005" draw:enhanced-path="M 24384 0 L 24384 9487 21336 10097 C 19812 10097 18288 10097 18288 11621 16764 11621 15240 13145 15240 13145 15240 14669 13716 16193 13716 17717 13716 19241 15240 22289 16764 22289 18288 23813 19812 25337 22860 25337 L 24384 24956 24384 35243 19812 36005 C 16764 36005 13716 36005 10668 34481 9144 34481 6096 32957 4572 31433 3048 29909 1524 28385 1524 25337 0 23813 0 20765 0 17717 0 14669 0 11621 1524 10097 3048 7048 4572 5524 6096 4001 9144 2477 12192 953 16764 953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6005"/><draw:equation draw:name="f8" draw:formula="0 / ?f6"/><draw:equation draw:name="f9" draw:formula="24384 / ?f6"/><draw:equation draw:name="f10" draw:formula="0 / ?f7"/><draw:equation draw:name="f11" draw:formula="36005 / ?f7"/></draw:enhanced-geometry></draw:custom-shape><draw:custom-shape svg:x="0.08833in" svg:y="0.02867in" svg:width="0.02333in" svg:height="0.01967in" draw:id="id44" draw:style-name="a46" draw:name="Shape 1853"><svg:title/><svg:desc/><draw:enhanced-geometry draw:type="non-primitive" svg:viewBox="0 0 21336 17983" draw:enhanced-path="M 21336 0 L 21336 11888 C 18288 11888 15240 11888 13716 11888 12192 13412 10668 13412 9144 14936 7620 14936 6096 16459 4572 16459 3048 16459 3048 17983 1524 17983 L 1524 16459 C 0 16459 0 16459 0 14936 0 14936 0 14936 0 13412 0 13412 0 11888 0 10364 0 10364 0 8840 0 7315 0 7315 0 7315 1524 5791 L 3048 4267 C 4572 2743 7620 2743 9144 2743 10668 1219 12192 1219 15240 1219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7983"/><draw:equation draw:name="f8" draw:formula="0 / ?f6"/><draw:equation draw:name="f9" draw:formula="21336 / ?f6"/><draw:equation draw:name="f10" draw:formula="0 / ?f7"/><draw:equation draw:name="f11" draw:formula="17983 / ?f7"/></draw:enhanced-geometry></draw:custom-shape><draw:custom-shape svg:x="0.11167in" svg:y="0.02833in" svg:width="0.02667in" svg:height="0.0675in" draw:id="id45" draw:style-name="a47" draw:name="Shape 1854"><svg:title/><svg:desc/><draw:enhanced-geometry draw:type="non-primitive" svg:viewBox="0 0 24384 61722" draw:enhanced-path="M 1524 0 C 4572 0 9144 0 12192 1524 15240 3048 16764 3048 19812 6096 21336 7620 22860 9144 24384 12192 24384 15240 24384 18288 24384 21336 L 24384 59436 C 24384 59436 24384 59436 24384 60960 L 22860 60960 C 21336 60960 19812 60960 18288 60960 16764 60960 15240 60960 15240 60960 13716 60960 13716 60960 12192 60960 12192 59436 12192 59436 12192 59436 L 12192 54864 C 10668 56388 7620 59436 4572 60960 L 0 61722 0 51435 4572 50292 C 6096 48768 7620 47244 10668 44196 L 10668 35051 4572 35051 0 35966 0 26479 4572 25908 10668 25908 10668 22860 C 10668 21336 9144 19812 9144 18288 9144 16764 9144 15240 7620 15240 6096 13716 6096 13716 4572 12192 3048 12192 1524 12192 0 12192 L 0 30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1722"/><draw:equation draw:name="f8" draw:formula="0 / ?f6"/><draw:equation draw:name="f9" draw:formula="24384 / ?f6"/><draw:equation draw:name="f10" draw:formula="0 / ?f7"/><draw:equation draw:name="f11" draw:formula="61722 / ?f7"/></draw:enhanced-geometry></draw:custom-shape><draw:custom-shape svg:x="0.15667in" svg:y="0.00167in" svg:width="0.01667in" svg:height="0.09333in" draw:id="id46" draw:style-name="a48" draw:name="Shape 1855"><svg:title/><svg:desc/><draw:enhanced-geometry draw:type="non-primitive" svg:viewBox="0 0 15240 85344" draw:enhanced-path="M 1524 0 L 3048 0 C 4572 0 6096 0 7620 0 9144 0 10668 0 10668 0 12192 0 13716 0 13716 0 13716 0 15240 0 15240 1524 L 15240 83820 13716 85344 C 13716 85344 12192 85344 10668 85344 10668 85344 9144 85344 7620 85344 6096 85344 4572 85344 3048 85344 L 1524 85344 C 0 85344 0 83820 0 83820 L 0 1524 C 0 0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85344"/><draw:equation draw:name="f8" draw:formula="0 / ?f6"/><draw:equation draw:name="f9" draw:formula="15240 / ?f6"/><draw:equation draw:name="f10" draw:formula="0 / ?f7"/><draw:equation draw:name="f11" draw:formula="85344 / ?f7"/></draw:enhanced-geometry></draw:custom-shape><draw:custom-shape svg:x="0.18667in" svg:y="0.02833in" svg:width="0.03167in" svg:height="0.06833in" draw:id="id47" draw:style-name="a49" draw:name="Shape 1856"><svg:title/><svg:desc/><draw:enhanced-geometry draw:type="non-primitive" svg:viewBox="0 0 28956 62484" draw:enhanced-path="M 28956 0 L 28956 12192 C 25908 12192 24384 13716 22860 13716 21336 15240 19812 15240 18288 16764 18288 19812 16764 21336 16764 22860 15240 25908 15240 28956 15240 30480 15240 33527 15240 36576 16764 38100 16764 41148 16764 42672 18288 44196 19812 45720 21336 47244 22860 48768 24384 48768 25908 50292 28956 50292 L 28956 62145 27432 62484 C 22860 62484 18288 60960 15240 60960 12192 59436 9144 56388 6096 54864 4572 51816 3048 48768 1524 44196 0 41148 0 36576 0 32003 0 27432 0 22860 1524 18288 3048 15240 4572 12192 7620 9144 9144 6096 12192 4572 16764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4"/><draw:equation draw:name="f8" draw:formula="0 / ?f6"/><draw:equation draw:name="f9" draw:formula="28956 / ?f6"/><draw:equation draw:name="f10" draw:formula="0 / ?f7"/><draw:equation draw:name="f11" draw:formula="62484 / ?f7"/></draw:enhanced-geometry></draw:custom-shape><draw:custom-shape svg:x="0.21833in" svg:y="0.02833in" svg:width="0.03167in" svg:height="0.06796in" draw:id="id48" draw:style-name="a50" draw:name="Shape 1857"><svg:title/><svg:desc/><draw:enhanced-geometry draw:type="non-primitive" svg:viewBox="0 0 28956 62145" draw:enhanced-path="M 0 0 C 6096 0 9144 1524 13716 3048 16764 3048 19812 6096 22860 7620 24384 10668 25908 13716 27432 18288 28956 21336 28956 25908 28956 30480 28956 35051 28956 39624 27432 44196 25908 47244 24384 50292 21336 53340 19812 56388 16764 57912 12192 59436 L 0 62145 0 50292 C 1524 50292 4572 48768 6096 48768 7620 47244 9144 47244 10668 45720 10668 42672 12192 41148 12192 39624 13716 36576 13716 33527 13716 32003 13716 28956 13716 25908 12192 24384 12192 21336 12192 19812 10668 18288 9144 16764 7620 15240 6096 13716 4572 13716 3048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145"/><draw:equation draw:name="f8" draw:formula="0 / ?f6"/><draw:equation draw:name="f9" draw:formula="28956 / ?f6"/><draw:equation draw:name="f10" draw:formula="0 / ?f7"/><draw:equation draw:name="f11" draw:formula="62145 / ?f7"/></draw:enhanced-geometry></draw:custom-shape><draw:custom-shape svg:x="0.265in" svg:y="0.02833in" svg:width="0.03833in" svg:height="0.06667in" draw:id="id49" draw:style-name="a51" draw:name="Shape 1858"><svg:title/><svg:desc/><draw:enhanced-geometry draw:type="non-primitive" svg:viewBox="0 0 35052 60960" draw:enhanced-path="M 27432 0 L 28956 0 C 30480 0 30480 0 30480 0 32004 1524 32004 1524 33528 1524 33528 1524 35052 1524 35052 3048 35052 4572 35052 4572 35052 6096 35052 6096 35052 7620 35052 9144 35052 10668 35052 12192 35052 12192 35052 13716 35052 13716 35052 15240 L 33528 15240 C 33528 16764 33528 16764 33528 16764 32004 16764 32004 16764 32004 15240 L 28956 15240 C 27432 15240 27432 15240 25908 15240 L 24384 15240 C 22860 15240 22860 16764 21336 16764 19812 18288 19812 18288 18288 19812 16764 21336 16764 22860 15240 24384 L 15240 59436 13716 60960 C 13716 60960 12192 60960 10668 60960 10668 60960 9144 60960 7620 60960 6096 60960 4572 60960 3048 60960 L 1524 60960 C 0 60960 0 59436 0 59436 L 0 4572 C 0 3048 0 3048 0 3048 0 3048 0 1524 1524 1524 L 3048 1524 C 4572 1524 4572 1524 6096 1524 7620 1524 9144 1524 9144 1524 10668 1524 10668 1524 12192 1524 L 12192 3048 C 12192 3048 12192 3048 12192 4572 L 12192 10668 C 13716 9144 15240 7620 16764 6096 18288 4572 19812 3048 21336 3048 21336 1524 22860 1524 24384 1524 25908 0 2590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0960"/><draw:equation draw:name="f8" draw:formula="0 / ?f6"/><draw:equation draw:name="f9" draw:formula="35052 / ?f6"/><draw:equation draw:name="f10" draw:formula="0 / ?f7"/><draw:equation draw:name="f11" draw:formula="60960 / ?f7"/></draw:enhanced-geometry></draw:custom-shape><draw:custom-shape svg:x="0.34667in" svg:y="0.03in" svg:width="0.05667in" svg:height="0.06667in" draw:id="id50" draw:style-name="a52" draw:name="Shape 1859"><svg:title/><svg:desc/><draw:enhanced-geometry draw:type="non-primitive" svg:viewBox="0 0 51816 60960" draw:enhanced-path="M 1524 0 L 3048 0 C 4572 0 6096 0 7620 0 9144 0 9144 0 10668 0 12192 0 12192 0 13716 0 L 13716 1524 C 15240 1524 15240 1524 15240 3048 L 15240 33527 C 15240 36576 15240 38100 15240 39624 15240 41148 16764 42672 16764 44196 18288 44196 18288 45720 19812 45720 21336 47244 22860 47244 24384 47244 25908 47244 27432 47244 30480 45720 32004 44196 33528 41148 36576 38100 L 36576 3048 C 36576 1524 36576 1524 36576 1524 L 38100 0 39624 0 C 41148 0 42672 0 44196 0 45720 0 47244 0 47244 0 48768 0 50292 0 50292 0 L 51816 1524 C 51816 1524 51816 1524 51816 3048 L 51816 57912 50292 59436 48768 59436 C 47244 59436 45720 59436 45720 59436 44196 59436 42672 59436 41148 59436 L 39624 59436 C 39624 59436 39624 57912 38100 57912 L 38100 50292 C 35052 54864 32004 56388 28956 57912 25908 59436 22860 60960 19812 60960 15240 60960 12192 59436 10668 59436 7620 57912 6096 56388 3048 53340 1524 51816 1524 48768 0 45720 0 44196 0 39624 0 36576 L 0 3048 C 0 1524 0 1524 0 1524 0 1524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0960"/><draw:equation draw:name="f8" draw:formula="0 / ?f6"/><draw:equation draw:name="f9" draw:formula="51816 / ?f6"/><draw:equation draw:name="f10" draw:formula="0 / ?f7"/><draw:equation draw:name="f11" draw:formula="60960 / ?f7"/></draw:enhanced-geometry></draw:custom-shape><draw:custom-shape svg:x="0.42167in" svg:y="0.02833in" svg:width="0.05667in" svg:height="0.06667in" draw:id="id51" draw:style-name="a53" draw:name="Shape 1860"><svg:title/><svg:desc/><draw:enhanced-geometry draw:type="non-primitive" svg:viewBox="0 0 51816 60960" draw:enhanced-path="M 32004 0 C 35052 0 39624 1524 41148 1524 44196 3048 45720 4572 47244 7620 48768 9144 50292 12192 51816 15240 51816 16764 51816 21336 51816 24384 L 51816 59436 C 51816 59436 51816 60960 50292 60960 L 48768 60960 C 47244 60960 45720 60960 44196 60960 42672 60960 41148 60960 41148 60960 39624 60960 39624 60960 38100 60960 L 36576 59436 36576 27432 C 36576 24384 36576 22860 36576 21336 35052 19812 35052 18288 35052 16764 33528 16764 32004 15240 32004 15240 30480 13716 28956 13716 27432 13716 25908 13716 22860 15240 21336 15240 19812 16764 16764 19812 15240 22860 L 15240 59436 13716 60960 C 13716 60960 12192 60960 10668 60960 10668 60960 9144 60960 7620 60960 6096 60960 4572 60960 3048 60960 L 1524 60960 C 0 60960 0 59436 0 59436 L 0 4572 C 0 3048 0 3048 0 3048 0 3048 0 1524 1524 1524 L 3048 1524 C 4572 1524 4572 1524 6096 1524 7620 1524 9144 1524 9144 1524 10668 1524 10668 1524 12192 1524 L 12192 3048 C 12192 3048 12192 3048 12192 4572 L 12192 10668 C 15240 7620 18288 4572 22860 3048 25908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0960"/><draw:equation draw:name="f8" draw:formula="0 / ?f6"/><draw:equation draw:name="f9" draw:formula="51816 / ?f6"/><draw:equation draw:name="f10" draw:formula="0 / ?f7"/><draw:equation draw:name="f11" draw:formula="60960 / ?f7"/></draw:enhanced-geometry></draw:custom-shape><draw:custom-shape svg:x="0.49667in" svg:y="0.03in" svg:width="0.01667in" svg:height="0.065in" draw:id="id52" draw:style-name="a54" draw:name="Shape 1861"><svg:title/><svg:desc/><draw:enhanced-geometry draw:type="non-primitive" svg:viewBox="0 0 15240 59436" draw:enhanced-path="M 1524 0 L 3048 0 C 4572 0 6096 0 7620 0 9144 0 10668 0 10668 0 12192 0 13716 0 13716 0 13716 1524 15240 1524 15240 1524 15240 1524 15240 1524 15240 3048 L 15240 57912 13716 59436 C 13716 59436 12192 59436 10668 59436 10668 59436 9144 59436 7620 59436 6096 59436 4572 59436 3048 59436 L 1524 59436 C 0 59436 0 57912 0 57912 L 0 3048 C 0 1524 0 1524 0 1524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9436"/><draw:equation draw:name="f8" draw:formula="0 / ?f6"/><draw:equation draw:name="f9" draw:formula="15240 / ?f6"/><draw:equation draw:name="f10" draw:formula="0 / ?f7"/><draw:equation draw:name="f11" draw:formula="59436 / ?f7"/></draw:enhanced-geometry></draw:custom-shape><draw:custom-shape svg:x="0.495in" svg:y="0.00333in" svg:width="0.02in" svg:height="0.01833in" draw:id="id53" draw:style-name="a55" draw:name="Shape 1862"><svg:title/><svg:desc/><draw:enhanced-geometry draw:type="non-primitive" svg:viewBox="0 0 18288 16763" draw:enhanced-path="M 9144 0 C 12192 0 15240 0 16764 1524 16764 3048 18288 4572 18288 7620 18288 10668 16764 13715 16764 15239 15240 15239 12192 16763 9144 16763 6096 16763 3048 15239 1524 15239 0 13715 0 10668 0 9144 0 4572 0 3048 1524 1524 3048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3"/><draw:equation draw:name="f8" draw:formula="0 / ?f6"/><draw:equation draw:name="f9" draw:formula="18288 / ?f6"/><draw:equation draw:name="f10" draw:formula="0 / ?f7"/><draw:equation draw:name="f11" draw:formula="16763 / ?f7"/></draw:enhanced-geometry></draw:custom-shape><draw:custom-shape svg:x="0.52333in" svg:y="0.01333in" svg:width="0.04167in" svg:height="0.08333in" draw:id="id54" draw:style-name="a56" draw:name="Shape 1863"><svg:title/><svg:desc/><draw:enhanced-geometry draw:type="non-primitive" svg:viewBox="0 0 38100 76200" draw:enhanced-path="M 12192 0 C 13716 0 15240 0 16764 0 18288 0 18288 0 19812 0 21336 1524 21336 1524 22860 1524 24384 3048 24384 3048 24384 3048 L 24384 15240 36576 15240 38100 16764 38100 18288 C 38100 19812 38100 19812 38100 21336 38100 24385 38100 25908 38100 25908 36576 27432 36576 27432 36576 27432 L 24384 27432 24384 53340 C 24384 56388 24384 59436 25908 60961 25908 62485 27432 62485 30480 62485 L 32004 62485 C 33528 62485 33528 62485 35052 62485 35052 62485 35052 62485 35052 60961 36576 60961 36576 60961 36576 60961 38100 62485 38100 62485 38100 62485 L 38100 64008 C 38100 65532 38100 65532 38100 67056 38100 68580 38100 70104 38100 71628 38100 71628 38100 73152 36576 73152 36576 73152 36576 74676 35052 74676 L 33528 74676 C 32004 74676 30480 76200 30480 76200 28956 76200 27432 76200 25908 76200 22860 76200 21336 74676 18288 74676 16764 73152 13716 73152 12192 71628 10668 70104 10668 67056 9144 65532 9144 62485 9144 59436 9144 56388 L 9144 27432 1524 27432 C 1524 27432 0 27432 0 25908 0 25908 0 24385 0 21336 0 19812 0 19812 0 18288 L 0 16764 C 0 16764 0 15240 1524 15240 L 9144 15240 9144 3048 C 9144 3048 9144 3048 9144 1524 9144 1524 9144 1524 10668 1524 10668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6200"/><draw:equation draw:name="f8" draw:formula="0 / ?f6"/><draw:equation draw:name="f9" draw:formula="38100 / ?f6"/><draw:equation draw:name="f10" draw:formula="0 / ?f7"/><draw:equation draw:name="f11" draw:formula="76200 / ?f7"/></draw:enhanced-geometry></draw:custom-shape><draw:custom-shape svg:x="0.575in" svg:y="0.05719in" svg:width="0.0275in" svg:height="0.03948in" draw:id="id55" draw:style-name="a57" draw:name="Shape 1864"><svg:title/><svg:desc/><draw:enhanced-geometry draw:type="non-primitive" svg:viewBox="0 0 25146 36100" draw:enhanced-path="M 25146 0 L 25146 9430 21336 10192 C 19812 10192 18288 10192 18288 11716 16764 11716 15240 13240 15240 13240 15240 14764 15240 16288 15240 17812 15240 19336 15240 22385 16764 22385 18288 23909 19812 25433 22860 25433 L 25146 24861 25146 35211 19812 36100 C 16764 36100 13716 36100 10668 34576 9144 34576 6096 33052 4572 31528 3048 30004 1524 28480 1524 25433 0 23909 0 20861 0 17812 0 14764 0 11716 1524 10192 3048 7144 4572 5620 7620 4096 9144 2572 12192 1048 16764 1048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6100"/><draw:equation draw:name="f8" draw:formula="0 / ?f6"/><draw:equation draw:name="f9" draw:formula="25146 / ?f6"/><draw:equation draw:name="f10" draw:formula="0 / ?f7"/><draw:equation draw:name="f11" draw:formula="36100 / ?f7"/></draw:enhanced-geometry></draw:custom-shape><draw:custom-shape svg:x="0.57833in" svg:y="0.0285in" svg:width="0.02417in" svg:height="0.01983in" draw:id="id56" draw:style-name="a58" draw:name="Shape 1865"><svg:title/><svg:desc/><draw:enhanced-geometry draw:type="non-primitive" svg:viewBox="0 0 22098 18135" draw:enhanced-path="M 22098 0 L 22098 12040 21336 12040 C 18288 12040 16764 12040 13716 12040 12192 13564 10668 13564 9144 15087 7620 15087 6096 16611 4572 16611 3048 16611 3048 18135 1524 18135 L 1524 16611 C 0 16611 0 16611 0 15087 0 15087 0 15087 0 13564 0 13564 0 12040 0 10516 0 10516 0 8992 0 7467 0 7467 0 7467 1524 5943 1524 5943 3048 4419 4572 4419 4572 2895 7620 2895 9144 2895 10668 1371 12192 1371 15240 1371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135"/><draw:equation draw:name="f8" draw:formula="0 / ?f6"/><draw:equation draw:name="f9" draw:formula="22098 / ?f6"/><draw:equation draw:name="f10" draw:formula="0 / ?f7"/><draw:equation draw:name="f11" draw:formula="18135 / ?f7"/></draw:enhanced-geometry></draw:custom-shape><draw:custom-shape svg:x="0.59667in" svg:y="0.00958in" svg:width="0.00583in" svg:height="0.01208in" draw:id="id57" draw:style-name="a59" draw:name="Shape 1866"><svg:title/><svg:desc/><draw:enhanced-geometry draw:type="non-primitive" svg:viewBox="0 0 5334 11049" draw:enhanced-path="M 5334 0 L 5334 11049 4572 11049 C 3048 11049 3048 11049 1524 11049 L 0 11049 C 0 9525 0 9525 0 9525 L 0 8001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draw:equation draw:name="f7" draw:formula="?f4 / 11049"/><draw:equation draw:name="f8" draw:formula="0 / ?f6"/><draw:equation draw:name="f9" draw:formula="5334 / ?f6"/><draw:equation draw:name="f10" draw:formula="0 / ?f7"/><draw:equation draw:name="f11" draw:formula="11049 / ?f7"/></draw:enhanced-geometry></draw:custom-shape><draw:custom-shape svg:x="0.6025in" svg:y="0.02833in" svg:width="0.0275in" svg:height="0.06736in" draw:id="id58" draw:style-name="a60" draw:name="Shape 1867"><svg:title/><svg:desc/><draw:enhanced-geometry draw:type="non-primitive" svg:viewBox="0 0 25146 61595" draw:enhanced-path="M 762 0 C 3810 0 8382 0 11430 1524 14478 3048 16002 3048 19050 6096 20574 7620 22098 9144 23622 12192 23622 15240 25146 18288 25146 21336 L 25146 59436 C 25146 59436 23622 59436 23622 60960 L 22098 60960 C 20574 60960 19050 60960 17526 60960 16002 60960 14478 60960 14478 60960 12954 60960 12954 60960 11430 60960 11430 59436 11430 59436 11430 59436 L 11430 54864 C 9906 56388 6858 59436 3810 60960 L 0 61595 0 51245 3810 50292 C 5334 48768 6858 47244 9906 44196 L 9906 35051 3810 35051 0 35814 0 26384 3810 25908 9906 25908 9906 22860 C 9906 21336 8382 19812 8382 18288 8382 16764 8382 15240 6858 15240 6858 13716 5334 13716 3810 12192 L 0 12192 0 15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1595"/><draw:equation draw:name="f8" draw:formula="0 / ?f6"/><draw:equation draw:name="f9" draw:formula="25146 / ?f6"/><draw:equation draw:name="f10" draw:formula="0 / ?f7"/><draw:equation draw:name="f11" draw:formula="61595 / ?f7"/></draw:enhanced-geometry></draw:custom-shape><draw:custom-shape svg:x="0.6025in" svg:y="0in" svg:width="0.02083in" svg:height="0.02167in" draw:id="id59" draw:style-name="a61" draw:name="Shape 1868"><svg:title/><svg:desc/><draw:enhanced-geometry draw:type="non-primitive" svg:viewBox="0 0 19050 19811" draw:enhanced-path="M 8382 0 C 9906 0 11430 0 11430 0 14478 0 16002 0 16002 0 17526 0 19050 1524 19050 1524 19050 1524 19050 1524 19050 3048 L 6858 18287 C 6858 18287 6858 18287 5334 18287 5334 19811 5334 19811 5334 19811 3810 19811 3810 19811 2286 19811 L 0 19811 0 8762 3810 3048 C 3810 3048 3810 1524 5334 1524 5334 1524 5334 1524 6858 1524 6858 0 8382 0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9811"/><draw:equation draw:name="f8" draw:formula="0 / ?f6"/><draw:equation draw:name="f9" draw:formula="19050 / ?f6"/><draw:equation draw:name="f10" draw:formula="0 / ?f7"/><draw:equation draw:name="f11" draw:formula="19811 / ?f7"/></draw:enhanced-geometry></draw:custom-shape><draw:custom-shape svg:x="0.64667in" svg:y="0.02833in" svg:width="0.03833in" svg:height="0.06667in" draw:id="id60" draw:style-name="a62" draw:name="Shape 1869"><svg:title/><svg:desc/><draw:enhanced-geometry draw:type="non-primitive" svg:viewBox="0 0 35052 60960" draw:enhanced-path="M 27432 0 L 28956 0 C 30480 0 30480 0 30480 0 32004 1524 32004 1524 33528 1524 33528 1524 35052 1524 35052 3048 35052 4572 35052 4572 35052 6096 35052 6096 35052 7620 35052 9144 35052 10668 35052 12192 35052 12192 35052 13716 35052 13716 35052 15240 L 33528 15240 C 33528 16764 33528 16764 33528 16764 32004 16764 32004 16764 32004 15240 L 28956 15240 C 27432 15240 27432 15240 25908 15240 L 24384 15240 C 22860 15240 22860 16764 21336 16764 19812 18288 19812 18288 18288 19812 16764 21336 16764 22860 15240 24384 L 15240 59436 13716 60960 C 13716 60960 12192 60960 10668 60960 10668 60960 9144 60960 7620 60960 6096 60960 4572 60960 3048 60960 L 1524 60960 C 0 60960 0 59436 0 59436 L 0 4572 C 0 3048 0 3048 0 3048 0 3048 0 1524 1524 1524 L 3048 1524 C 4572 1524 4572 1524 6096 1524 7620 1524 9144 1524 9144 1524 10668 1524 10668 1524 12192 1524 L 12192 3048 C 12192 3048 12192 3048 12192 4572 L 12192 10668 C 13716 9144 15240 7620 16764 6096 18288 4572 19812 3048 21336 3048 21336 1524 22860 1524 24384 1524 25908 0 2590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0960"/><draw:equation draw:name="f8" draw:formula="0 / ?f6"/><draw:equation draw:name="f9" draw:formula="35052 / ?f6"/><draw:equation draw:name="f10" draw:formula="0 / ?f7"/><draw:equation draw:name="f11" draw:formula="60960 / ?f7"/></draw:enhanced-geometry></draw:custom-shape><draw:custom-shape svg:x="0.69667in" svg:y="0.03in" svg:width="0.01667in" svg:height="0.065in" draw:id="id61" draw:style-name="a63" draw:name="Shape 1870"><svg:title/><svg:desc/><draw:enhanced-geometry draw:type="non-primitive" svg:viewBox="0 0 15240 59436" draw:enhanced-path="M 1524 0 L 3048 0 C 4572 0 6096 0 7620 0 9144 0 10668 0 10668 0 12192 0 13716 0 13716 0 13716 1524 15240 1524 15240 1524 15240 1524 15240 1524 15240 3048 L 15240 57912 13716 59436 C 13716 59436 12192 59436 10668 59436 10668 59436 9144 59436 7620 59436 6096 59436 4572 59436 3048 59436 L 1524 59436 C 0 59436 0 57912 0 57912 L 0 3048 C 0 1524 0 1524 0 1524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9436"/><draw:equation draw:name="f8" draw:formula="0 / ?f6"/><draw:equation draw:name="f9" draw:formula="15240 / ?f6"/><draw:equation draw:name="f10" draw:formula="0 / ?f7"/><draw:equation draw:name="f11" draw:formula="59436 / ?f7"/></draw:enhanced-geometry></draw:custom-shape><draw:custom-shape svg:x="0.695in" svg:y="0.00333in" svg:width="0.02in" svg:height="0.01833in" draw:id="id62" draw:style-name="a64" draw:name="Shape 1871"><svg:title/><svg:desc/><draw:enhanced-geometry draw:type="non-primitive" svg:viewBox="0 0 18288 16763" draw:enhanced-path="M 9144 0 C 12192 0 15240 0 16764 1524 16764 3048 18288 4572 18288 7620 18288 10668 16764 13715 16764 15239 15240 15239 12192 16763 9144 16763 6096 16763 3048 15239 1524 15239 0 13715 0 10668 0 9144 0 4572 0 3048 1524 1524 3048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3"/><draw:equation draw:name="f8" draw:formula="0 / ?f6"/><draw:equation draw:name="f9" draw:formula="18288 / ?f6"/><draw:equation draw:name="f10" draw:formula="0 / ?f7"/><draw:equation draw:name="f11" draw:formula="16763 / ?f7"/></draw:enhanced-geometry></draw:custom-shape><draw:custom-shape svg:x="0.72667in" svg:y="0.02833in" svg:width="0.03167in" svg:height="0.06833in" draw:id="id63" draw:style-name="a65" draw:name="Shape 1872"><svg:title/><svg:desc/><draw:enhanced-geometry draw:type="non-primitive" svg:viewBox="0 0 28956 62484" draw:enhanced-path="M 28956 0 L 28956 12192 C 27432 12192 24384 13716 22860 13716 21336 15240 19812 15240 18288 16764 18288 19812 16764 21336 16764 22860 15240 25908 15240 28956 15240 30480 15240 33527 15240 36576 16764 38100 16764 41148 16764 42672 18288 44196 19812 45720 21336 47244 22860 48768 24384 48768 25908 50292 28956 50292 L 28956 62484 C 22860 62484 19812 60960 15240 60960 12192 59436 9144 56388 6096 54864 4572 51816 3048 48768 1524 44196 0 41148 0 36576 0 32003 0 27432 0 22860 1524 18288 3048 15240 4572 12192 7620 9144 9144 6096 12192 4572 16764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4"/><draw:equation draw:name="f8" draw:formula="0 / ?f6"/><draw:equation draw:name="f9" draw:formula="28956 / ?f6"/><draw:equation draw:name="f10" draw:formula="0 / ?f7"/><draw:equation draw:name="f11" draw:formula="62484 / ?f7"/></draw:enhanced-geometry></draw:custom-shape><draw:custom-shape svg:x="0.75833in" svg:y="0.02833in" svg:width="0.03167in" svg:height="0.06833in" draw:id="id64" draw:style-name="a66" draw:name="Shape 1873"><svg:title/><svg:desc/><draw:enhanced-geometry draw:type="non-primitive" svg:viewBox="0 0 28956 62484" draw:enhanced-path="M 0 0 C 6096 0 9144 1524 13716 3048 16764 3048 19812 6096 22860 7620 24384 10668 25908 13716 27432 18288 28956 21336 28956 25908 28956 30480 28956 35051 28956 39624 27432 44196 25908 47244 24384 50292 21336 53340 19812 56388 16764 57912 12192 59436 9144 60960 4572 62484 0 62484 L 0 50292 C 1524 50292 4572 48768 6096 48768 7620 47244 9144 47244 10668 45720 10668 42672 12192 41148 12192 39624 13716 36576 13716 33527 13716 32003 13716 28956 13716 25908 12192 24384 12192 21336 12192 19812 10668 18288 9144 16764 7620 15240 6096 13716 4572 13716 3048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4"/><draw:equation draw:name="f8" draw:formula="0 / ?f6"/><draw:equation draw:name="f9" draw:formula="28956 / ?f6"/><draw:equation draw:name="f10" draw:formula="0 / ?f7"/><draw:equation draw:name="f11" draw:formula="62484 / ?f7"/></draw:enhanced-geometry></draw:custom-shape><draw:custom-shape svg:x="0.83333in" svg:y="0.05719in" svg:width="0.0275in" svg:height="0.03948in" draw:id="id65" draw:style-name="a67" draw:name="Shape 1874"><svg:title/><svg:desc/><draw:enhanced-geometry draw:type="non-primitive" svg:viewBox="0 0 25146 36100" draw:enhanced-path="M 25146 0 L 25146 9430 21336 10192 C 19812 10192 18288 10192 18288 11716 16764 11716 15240 13240 15240 13240 15240 14764 15240 16288 15240 17812 15240 19336 15240 22385 16764 22385 18288 23909 19812 25433 22860 25433 L 25146 24861 25146 35211 19812 36100 C 16764 36100 13716 36100 10668 34576 9144 34576 6096 33052 4572 31528 3048 30004 1524 28480 1524 25433 0 23909 0 20861 0 17812 0 14764 0 11716 1524 10192 3048 7144 4572 5620 7620 4096 9144 2572 12192 1048 16764 1048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6100"/><draw:equation draw:name="f8" draw:formula="0 / ?f6"/><draw:equation draw:name="f9" draw:formula="25146 / ?f6"/><draw:equation draw:name="f10" draw:formula="0 / ?f7"/><draw:equation draw:name="f11" draw:formula="36100 / ?f7"/></draw:enhanced-geometry></draw:custom-shape><draw:custom-shape svg:x="0.83667in" svg:y="0.0285in" svg:width="0.02417in" svg:height="0.01983in" draw:id="id66" draw:style-name="a68" draw:name="Shape 1875"><svg:title/><svg:desc/><draw:enhanced-geometry draw:type="non-primitive" svg:viewBox="0 0 22098 18135" draw:enhanced-path="M 22098 0 L 22098 12040 21336 12040 C 18288 12040 16764 12040 13716 12040 12192 13564 10668 13564 9144 15087 7620 15087 6096 16611 4572 16611 3048 16611 3048 18135 1524 18135 L 1524 16611 C 0 16611 0 16611 0 15087 0 15087 0 15087 0 13564 0 13564 0 12040 0 10516 0 10516 0 8992 0 7467 0 7467 0 7467 1524 5943 1524 5943 3048 4419 4572 4419 4572 2895 7620 2895 9144 2895 10668 1371 12192 1371 15240 1371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135"/><draw:equation draw:name="f8" draw:formula="0 / ?f6"/><draw:equation draw:name="f9" draw:formula="22098 / ?f6"/><draw:equation draw:name="f10" draw:formula="0 / ?f7"/><draw:equation draw:name="f11" draw:formula="18135 / ?f7"/></draw:enhanced-geometry></draw:custom-shape><draw:custom-shape svg:x="0.86083in" svg:y="0.02833in" svg:width="0.0275in" svg:height="0.06736in" draw:id="id67" draw:style-name="a69" draw:name="Shape 1876"><svg:title/><svg:desc/><draw:enhanced-geometry draw:type="non-primitive" svg:viewBox="0 0 25146 61595" draw:enhanced-path="M 762 0 C 3810 0 8382 0 11430 1524 14478 3048 17526 3048 19050 6096 20574 7620 22098 9144 23622 12192 23622 15240 25146 18288 25146 21336 L 25146 59436 C 25146 59436 23622 59436 23622 60960 L 22098 60960 C 20574 60960 19050 60960 17526 60960 16002 60960 14478 60960 14478 60960 12954 60960 12954 60960 11430 60960 11430 59436 11430 59436 11430 59436 L 11430 54864 C 9906 56388 6858 59436 3810 60960 L 0 61595 0 51245 3810 50292 C 5334 48768 6858 47244 9906 44196 L 9906 35051 3810 35051 0 35813 0 26384 3810 25908 9906 25908 9906 22860 C 9906 21336 8382 19812 8382 18288 8382 16764 8382 15240 6858 15240 6858 13716 5334 13716 3810 12192 L 0 12192 0 15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1595"/><draw:equation draw:name="f8" draw:formula="0 / ?f6"/><draw:equation draw:name="f9" draw:formula="25146 / ?f6"/><draw:equation draw:name="f10" draw:formula="0 / ?f7"/><draw:equation draw:name="f11" draw:formula="61595 / ?f7"/></draw:enhanced-geometry></draw:custom-shape><draw:custom-shape svg:x="0.905in" svg:y="0.02833in" svg:width="0.05667in" svg:height="0.06667in" draw:id="id68" draw:style-name="a70" draw:name="Shape 1877"><svg:title/><svg:desc/><draw:enhanced-geometry draw:type="non-primitive" svg:viewBox="0 0 51816 60960" draw:enhanced-path="M 32004 0 C 35052 0 39624 1524 41148 1524 44196 3048 45720 4572 47244 7620 48768 9144 50292 12192 51816 15240 51816 16764 51816 21336 51816 24384 L 51816 59436 C 51816 59436 51816 60960 50292 60960 L 48768 60960 C 47244 60960 45720 60960 44196 60960 42672 60960 41148 60960 41148 60960 39624 60960 39624 60960 38100 60960 38100 60960 38100 59436 36576 59436 L 36576 27432 C 36576 24384 36576 22860 36576 21336 35052 19812 35052 18288 35052 16764 33528 16764 33528 15240 32004 15240 30480 13716 28956 13716 27432 13716 25908 13716 22860 15240 21336 15240 19812 16764 16764 19812 15240 22860 L 15240 59436 13716 60960 C 13716 60960 12192 60960 10668 60960 10668 60960 9144 60960 7620 60960 6096 60960 4572 60960 3048 60960 L 1524 60960 0 59436 0 4572 C 0 3048 0 3048 0 3048 0 3048 0 1524 1524 1524 L 3048 1524 C 4572 1524 4572 1524 6096 1524 7620 1524 9144 1524 9144 1524 10668 1524 10668 1524 12192 1524 L 12192 3048 C 12192 3048 13716 3048 13716 4572 L 13716 10668 C 15240 7620 19812 4572 22860 3048 25908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0960"/><draw:equation draw:name="f8" draw:formula="0 / ?f6"/><draw:equation draw:name="f9" draw:formula="51816 / ?f6"/><draw:equation draw:name="f10" draw:formula="0 / ?f7"/><draw:equation draw:name="f11" draw:formula="60960 / ?f7"/></draw:enhanced-geometry></draw:custom-shape><draw:custom-shape svg:x="0.98in" svg:y="0.03in" svg:width="0.05667in" svg:height="0.06667in" draw:id="id69" draw:style-name="a71" draw:name="Shape 1878"><svg:title/><svg:desc/><draw:enhanced-geometry draw:type="non-primitive" svg:viewBox="0 0 51816 60960" draw:enhanced-path="M 1524 0 L 3048 0 C 4572 0 6096 0 7620 0 9144 0 9144 0 10668 0 12192 0 12192 0 13716 0 13716 0 13716 1524 15240 1524 15240 1524 15240 1524 15240 3048 L 15240 33527 C 15240 36576 15240 38100 15240 39624 15240 41148 16764 42672 16764 44196 18288 44196 18288 45720 19812 45720 21336 47244 22860 47244 24384 47244 25908 47244 27432 47244 30480 45720 32004 44196 33528 41148 36576 38100 L 36576 3048 C 36576 1524 36576 1524 36576 1524 L 38100 0 39624 0 C 41148 0 42672 0 44196 0 45720 0 47244 0 47244 0 48768 0 50292 0 50292 0 L 51816 1524 C 51816 1524 51816 1524 51816 3048 L 51816 57912 50292 59436 48768 59436 C 47244 59436 47244 59436 45720 59436 44196 59436 42672 59436 42672 59436 41148 59436 41148 59436 39624 59436 L 39624 57912 C 38100 57912 38100 57912 38100 57912 L 38100 50292 C 35052 54864 32004 56388 28956 57912 25908 59436 22860 60960 19812 60960 15240 60960 12192 59436 10668 59436 7620 57912 6096 56388 4572 53340 1524 51816 1524 48768 0 45720 0 44196 0 39624 0 36576 L 0 3048 C 0 1524 0 1524 0 1524 0 1524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0960"/><draw:equation draw:name="f8" draw:formula="0 / ?f6"/><draw:equation draw:name="f9" draw:formula="51816 / ?f6"/><draw:equation draw:name="f10" draw:formula="0 / ?f7"/><draw:equation draw:name="f11" draw:formula="60960 / ?f7"/></draw:enhanced-geometry></draw:custom-shape><draw:custom-shape svg:x="1.05167in" svg:y="0.05719in" svg:width="0.0275in" svg:height="0.03948in" draw:id="id70" draw:style-name="a72" draw:name="Shape 1879"><svg:title/><svg:desc/><draw:enhanced-geometry draw:type="non-primitive" svg:viewBox="0 0 25146 36100" draw:enhanced-path="M 25146 0 L 25146 9430 21336 10192 C 19812 10192 18288 10192 18288 11716 16764 11716 15240 13240 15240 13240 15240 14764 15240 16288 15240 17812 15240 19336 15240 22385 16764 22385 18288 23909 19812 25433 22860 25433 L 25146 24861 25146 35211 19812 36100 C 16764 36100 13716 36100 10668 34576 9144 34576 6096 33052 4572 31528 3048 30004 1524 28480 1524 25433 0 23909 0 20861 0 17812 0 14764 0 11716 1524 10192 3048 7144 4572 5620 7620 4096 9144 2572 12192 1048 16764 1048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6100"/><draw:equation draw:name="f8" draw:formula="0 / ?f6"/><draw:equation draw:name="f9" draw:formula="25146 / ?f6"/><draw:equation draw:name="f10" draw:formula="0 / ?f7"/><draw:equation draw:name="f11" draw:formula="36100 / ?f7"/></draw:enhanced-geometry></draw:custom-shape><draw:custom-shape svg:x="1.055in" svg:y="0.0285in" svg:width="0.02417in" svg:height="0.01983in" draw:id="id71" draw:style-name="a73" draw:name="Shape 1880"><svg:title/><svg:desc/><draw:enhanced-geometry draw:type="non-primitive" svg:viewBox="0 0 22098 18135" draw:enhanced-path="M 22098 0 L 22098 12040 21336 12040 C 18288 12040 16764 12040 13716 12040 12192 13564 10668 13564 9144 15087 7620 15087 6096 16611 4572 16611 3048 16611 3048 18135 1524 18135 L 1524 16611 C 0 16611 0 16611 0 15087 0 15087 0 15087 0 13564 0 13564 0 12040 0 10516 0 10516 0 8992 0 7467 0 7467 0 7467 1524 5943 1524 5943 3048 4419 4572 4419 4572 2895 7620 2895 9144 2895 10668 1371 13716 1371 15240 1371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135"/><draw:equation draw:name="f8" draw:formula="0 / ?f6"/><draw:equation draw:name="f9" draw:formula="22098 / ?f6"/><draw:equation draw:name="f10" draw:formula="0 / ?f7"/><draw:equation draw:name="f11" draw:formula="18135 / ?f7"/></draw:enhanced-geometry></draw:custom-shape><draw:custom-shape svg:x="1.07917in" svg:y="0.02833in" svg:width="0.0275in" svg:height="0.06736in" draw:id="id72" draw:style-name="a74" draw:name="Shape 1881"><svg:title/><svg:desc/><draw:enhanced-geometry draw:type="non-primitive" svg:viewBox="0 0 25146 61595" draw:enhanced-path="M 762 0 C 3810 0 8382 0 11430 1524 14478 3048 17526 3048 19050 6096 20574 7620 22098 9144 23622 12192 23622 15240 25146 18288 25146 21336 L 25146 59436 C 25146 59436 23622 59436 23622 60960 L 22098 60960 C 20574 60960 19050 60960 17526 60960 16002 60960 14478 60960 14478 60960 12954 60960 12954 60960 11430 60960 11430 59436 11430 59436 11430 59436 L 11430 54864 C 9906 56388 6858 59436 3810 60960 L 0 61595 0 51245 3810 50292 C 5334 48768 6858 47244 9906 44196 L 9906 35051 3810 35051 0 35813 0 26384 3810 25908 9906 25908 9906 22860 C 9906 21336 8382 19812 8382 18288 8382 16764 8382 15240 6858 15240 6858 13716 5334 13716 3810 12192 L 0 12192 0 15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1595"/><draw:equation draw:name="f8" draw:formula="0 / ?f6"/><draw:equation draw:name="f9" draw:formula="25146 / ?f6"/><draw:equation draw:name="f10" draw:formula="0 / ?f7"/><draw:equation draw:name="f11" draw:formula="61595 / ?f7"/></draw:enhanced-geometry></draw:custom-shape><draw:custom-shape svg:x="1.12333in" svg:y="0.00167in" svg:width="0.01667in" svg:height="0.09333in" draw:id="id73" draw:style-name="a75" draw:name="Shape 1882"><svg:title/><svg:desc/><draw:enhanced-geometry draw:type="non-primitive" svg:viewBox="0 0 15240 85344" draw:enhanced-path="M 1524 0 L 3048 0 C 4572 0 6096 0 7620 0 9144 0 10668 0 10668 0 12192 0 13716 0 13716 0 13716 0 15240 0 15240 1524 L 15240 83820 13716 85344 C 13716 85344 12192 85344 10668 85344 10668 85344 9144 85344 7620 85344 6096 85344 4572 85344 3048 85344 L 1524 85344 0 83820 0 1524 C 0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85344"/><draw:equation draw:name="f8" draw:formula="0 / ?f6"/><draw:equation draw:name="f9" draw:formula="15240 / ?f6"/><draw:equation draw:name="f10" draw:formula="0 / ?f7"/><draw:equation draw:name="f11" draw:formula="85344 / ?f7"/></draw:enhanced-geometry></draw:custom-shape></draw:g></text:p>
          </table:table-cell>
          <table:table-cell table:style-name="TableCell18">
            <text:p text:style-name="P19"><draw:g draw:name="Group 13076" draw:id="id111" draw:style-name="a113" text:anchor-type="as-char"><svg:title/><svg:desc/><draw:custom-shape svg:x="0in" svg:y="0.005in" svg:width="0.07833in" svg:height="0.08833in" draw:id="id75" draw:style-name="a77" draw:name="Shape 1885"><svg:title/><svg:desc/><draw:enhanced-geometry draw:type="non-primitive" svg:viewBox="0 0 71628 80772" draw:enhanced-path="M 3048 0 C 4572 0 6096 0 7620 0 10668 0 10668 0 12192 0 13716 1524 13716 1524 15240 1524 15240 1524 15240 1524 16764 1524 16764 3048 16764 3048 16764 3048 L 36576 65532 54864 4572 C 54864 3048 54864 3048 56388 1524 57912 1524 57912 1524 59436 0 60960 0 62484 0 64008 0 65532 0 67056 0 68580 1524 70104 1524 70104 1524 70104 1524 71628 1524 71628 3048 71628 3048 71628 4572 70104 6096 70104 7620 L 45720 77724 C 45720 79248 45720 79248 45720 79248 L 44196 80772 C 42672 80772 42672 80772 41148 80772 39624 80772 38100 80772 36576 80772 35052 80772 33528 80772 32004 80772 30480 80772 28956 80772 28956 80772 27432 80772 27432 80772 27432 80772 25908 80772 25908 80772 25908 79248 L 24384 79248 24384 77724 0 7620 C 0 6096 0 4572 0 3048 L 0 1524 C 0 1524 1524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80772"/><draw:equation draw:name="f8" draw:formula="0 / ?f6"/><draw:equation draw:name="f9" draw:formula="71628 / ?f6"/><draw:equation draw:name="f10" draw:formula="0 / ?f7"/><draw:equation draw:name="f11" draw:formula="80772 / ?f7"/></draw:enhanced-geometry></draw:custom-shape><draw:custom-shape svg:x="0.085in" svg:y="0.05552in" svg:width="0.0275in" svg:height="0.03948in" draw:id="id76" draw:style-name="a78" draw:name="Shape 1886"><svg:title/><svg:desc/><draw:enhanced-geometry draw:type="non-primitive" svg:viewBox="0 0 25146 36100" draw:enhanced-path="M 25146 0 L 25146 9430 21336 10192 C 19812 10192 18288 10192 18288 11716 16764 11716 15240 13240 15240 13240 15240 14764 15240 16288 15240 17812 15240 19336 15240 22385 16764 22385 18288 23909 19812 25433 22860 25433 L 25146 24861 25146 35211 19812 36100 C 16764 36100 13716 36100 10668 34576 9144 34576 7620 33052 4572 31528 3048 30004 1524 28480 1524 25433 0 23909 0 20861 0 17812 0 14764 0 11716 1524 10192 3048 7144 4572 5620 7620 4096 9144 2572 12192 1048 16764 1048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6100"/><draw:equation draw:name="f8" draw:formula="0 / ?f6"/><draw:equation draw:name="f9" draw:formula="25146 / ?f6"/><draw:equation draw:name="f10" draw:formula="0 / ?f7"/><draw:equation draw:name="f11" draw:formula="36100 / ?f7"/></draw:enhanced-geometry></draw:custom-shape><draw:custom-shape svg:x="0.08833in" svg:y="0.02683in" svg:width="0.02417in" svg:height="0.01983in" draw:id="id77" draw:style-name="a79" draw:name="Shape 1887"><svg:title/><svg:desc/><draw:enhanced-geometry draw:type="non-primitive" svg:viewBox="0 0 22098 18135" draw:enhanced-path="M 22098 0 L 22098 12040 21336 12040 C 18288 12040 16764 12040 13716 12040 12192 13564 10668 13564 9144 15087 7620 15087 6096 16611 4572 16611 3048 16611 3048 18135 1524 18135 L 1524 16611 C 0 16611 0 16611 0 15087 0 15087 0 15087 0 13564 0 13564 0 12040 0 10516 0 10516 0 8992 0 7467 0 7467 0 7467 1524 5943 1524 5943 3048 4419 4572 4419 4572 2895 7620 2895 9144 2895 10668 1371 13716 1371 15240 1371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135"/><draw:equation draw:name="f8" draw:formula="0 / ?f6"/><draw:equation draw:name="f9" draw:formula="22098 / ?f6"/><draw:equation draw:name="f10" draw:formula="0 / ?f7"/><draw:equation draw:name="f11" draw:formula="18135 / ?f7"/></draw:enhanced-geometry></draw:custom-shape><draw:custom-shape svg:x="0.1125in" svg:y="0.02667in" svg:width="0.0275in" svg:height="0.06736in" draw:id="id78" draw:style-name="a80" draw:name="Shape 1888"><svg:title/><svg:desc/><draw:enhanced-geometry draw:type="non-primitive" svg:viewBox="0 0 25146 61595" draw:enhanced-path="M 762 0 C 3810 0 8382 0 11430 1524 14478 3048 17526 3048 19050 6096 20574 7620 22098 9144 23622 12192 23622 15240 25146 18288 25146 21336 L 25146 59436 C 25146 59436 23622 59436 23622 60960 L 22098 60960 C 20574 60960 19050 60960 17526 60960 16002 60960 14478 60960 14478 60960 12954 60960 12954 60960 12954 60960 11430 59436 11430 59436 11430 59436 L 11430 54864 C 9906 56388 6858 59436 3810 60960 L 0 61595 0 51245 3810 50292 C 5334 48768 6858 47244 9906 44196 L 9906 35051 3810 35051 0 35813 0 26384 3810 25908 9906 25908 9906 22860 C 9906 21336 8382 19812 8382 18288 8382 16764 8382 15240 6858 15240 6858 13716 5334 13716 3810 12192 L 0 12192 0 15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1595"/><draw:equation draw:name="f8" draw:formula="0 / ?f6"/><draw:equation draw:name="f9" draw:formula="25146 / ?f6"/><draw:equation draw:name="f10" draw:formula="0 / ?f7"/><draw:equation draw:name="f11" draw:formula="61595 / ?f7"/></draw:enhanced-geometry></draw:custom-shape><draw:custom-shape svg:x="0.15667in" svg:y="0in" svg:width="0.01667in" svg:height="0.09333in" draw:id="id79" draw:style-name="a81" draw:name="Shape 1889"><svg:title/><svg:desc/><draw:enhanced-geometry draw:type="non-primitive" svg:viewBox="0 0 15240 85344" draw:enhanced-path="M 1524 0 C 1524 0 3048 0 4572 0 4572 0 6096 0 7620 0 9144 0 10668 0 10668 0 12192 0 13716 0 13716 0 13716 0 15240 0 15240 1524 L 15240 83820 13716 85344 C 13716 85344 12192 85344 10668 85344 10668 85344 9144 85344 7620 85344 6096 85344 4572 85344 4572 85344 3048 85344 1524 85344 1524 85344 L 0 83820 0 1524 C 0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85344"/><draw:equation draw:name="f8" draw:formula="0 / ?f6"/><draw:equation draw:name="f9" draw:formula="15240 / ?f6"/><draw:equation draw:name="f10" draw:formula="0 / ?f7"/><draw:equation draw:name="f11" draw:formula="85344 / ?f7"/></draw:enhanced-geometry></draw:custom-shape><draw:custom-shape svg:x="0.18667in" svg:y="0.02667in" svg:width="0.03167in" svg:height="0.06833in" draw:id="id80" draw:style-name="a82" draw:name="Shape 1890"><svg:title/><svg:desc/><draw:enhanced-geometry draw:type="non-primitive" svg:viewBox="0 0 28956 62484" draw:enhanced-path="M 28956 0 L 28956 12192 C 27432 12192 24384 13716 22860 13716 21336 15240 19812 15240 18288 16764 18288 19812 16764 21336 16764 22860 15240 25908 15240 28956 15240 30480 15240 33527 15240 36576 16764 38100 16764 41148 16764 42672 18288 44196 19812 45720 21336 47244 22860 48768 24384 48768 25908 50292 28956 50292 L 28956 62484 C 22860 62484 19812 60960 15240 60960 12192 59436 9144 56388 6096 54864 4572 51816 3048 48768 1524 44196 0 41148 0 36576 0 32003 0 27432 0 22860 1524 18288 3048 15240 4572 12192 7620 9144 9144 6096 12192 4572 16764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4"/><draw:equation draw:name="f8" draw:formula="0 / ?f6"/><draw:equation draw:name="f9" draw:formula="28956 / ?f6"/><draw:equation draw:name="f10" draw:formula="0 / ?f7"/><draw:equation draw:name="f11" draw:formula="62484 / ?f7"/></draw:enhanced-geometry></draw:custom-shape><draw:custom-shape svg:x="0.21833in" svg:y="0.02667in" svg:width="0.03167in" svg:height="0.06833in" draw:id="id81" draw:style-name="a83" draw:name="Shape 1891"><svg:title/><svg:desc/><draw:enhanced-geometry draw:type="non-primitive" svg:viewBox="0 0 28956 62484" draw:enhanced-path="M 0 0 C 6096 0 9144 1524 13716 3048 16764 3048 19812 6096 22860 7620 24384 10668 25908 13716 27432 18288 28956 21336 28956 25908 28956 30480 28956 35051 28956 39624 27432 44196 25908 47244 24384 50292 21336 53340 19812 56388 16764 57912 12192 59436 9144 60960 4572 62484 0 62484 L 0 50292 C 1524 50292 4572 48768 6096 48768 7620 47244 9144 47244 10668 45720 10668 42672 12192 41148 12192 39624 13716 36576 13716 33527 13716 32003 13716 28956 13716 25908 12192 24384 12192 21336 12192 19812 10668 18288 9144 16764 7620 15240 6096 13716 4572 13716 3048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4"/><draw:equation draw:name="f8" draw:formula="0 / ?f6"/><draw:equation draw:name="f9" draw:formula="28956 / ?f6"/><draw:equation draw:name="f10" draw:formula="0 / ?f7"/><draw:equation draw:name="f11" draw:formula="62484 / ?f7"/></draw:enhanced-geometry></draw:custom-shape><draw:custom-shape svg:x="0.265in" svg:y="0.02667in" svg:width="0.03833in" svg:height="0.06667in" draw:id="id82" draw:style-name="a84" draw:name="Shape 1892"><svg:title/><svg:desc/><draw:enhanced-geometry draw:type="non-primitive" svg:viewBox="0 0 35052 60960" draw:enhanced-path="M 27432 0 L 28956 0 C 30480 0 30480 0 32004 0 32004 1524 32004 1524 33528 1524 35052 1524 35052 1524 35052 3048 35052 4572 35052 4572 35052 6096 35052 6096 35052 7620 35052 9144 35052 10668 35052 12192 35052 12192 35052 13716 35052 13716 35052 15240 L 33528 15240 C 33528 16764 33528 16764 33528 16764 32004 16764 32004 16764 32004 15240 L 28956 15240 C 27432 15240 27432 15240 27432 15240 25908 15240 24384 15240 24384 15240 22860 15240 22860 16764 21336 16764 19812 18288 19812 18288 18288 19812 18288 21336 16764 22860 15240 24384 L 15240 59436 13716 60960 C 13716 60960 12192 60960 10668 60960 10668 60960 9144 60960 7620 60960 6096 60960 4572 60960 4572 60960 3048 60960 1524 60960 1524 60960 L 0 59436 0 4572 C 0 3048 0 3048 0 3048 0 3048 0 1524 1524 1524 L 3048 1524 C 4572 1524 4572 1524 6096 1524 7620 1524 9144 1524 9144 1524 10668 1524 10668 1524 12192 1524 L 12192 3048 C 12192 3048 13716 3048 13716 4572 L 13716 10668 C 13716 9144 15240 7620 16764 6096 18288 4572 19812 3048 21336 3048 21336 1524 22860 1524 24384 1524 25908 0 2590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0960"/><draw:equation draw:name="f8" draw:formula="0 / ?f6"/><draw:equation draw:name="f9" draw:formula="35052 / ?f6"/><draw:equation draw:name="f10" draw:formula="0 / ?f7"/><draw:equation draw:name="f11" draw:formula="60960 / ?f7"/></draw:enhanced-geometry></draw:custom-shape><draw:custom-shape svg:x="0.34333in" svg:y="0.05552in" svg:width="0.0275in" svg:height="0.03948in" draw:id="id83" draw:style-name="a85" draw:name="Shape 1893"><svg:title/><svg:desc/><draw:enhanced-geometry draw:type="non-primitive" svg:viewBox="0 0 25146 36100" draw:enhanced-path="M 25146 0 L 25146 9620 22860 10192 C 19812 10192 18288 10192 18288 11716 16764 11716 15240 13240 15240 13240 15240 14764 15240 16288 15240 17812 15240 19336 15240 22385 16764 22385 18288 23909 19812 25433 22860 25433 L 25146 24861 25146 35211 19812 36100 C 16764 36100 13716 36100 12192 34576 9144 34576 7620 33052 4572 31528 3048 30004 1524 28480 1524 25433 0 23909 0 20861 0 17812 0 14764 0 11716 1524 10192 3048 7144 4572 5620 7620 4096 9144 2572 12192 1048 16764 1048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6100"/><draw:equation draw:name="f8" draw:formula="0 / ?f6"/><draw:equation draw:name="f9" draw:formula="25146 / ?f6"/><draw:equation draw:name="f10" draw:formula="0 / ?f7"/><draw:equation draw:name="f11" draw:formula="36100 / ?f7"/></draw:enhanced-geometry></draw:custom-shape><draw:custom-shape svg:x="0.34667in" svg:y="0.02683in" svg:width="0.02417in" svg:height="0.01983in" draw:id="id84" draw:style-name="a86" draw:name="Shape 1894"><svg:title/><svg:desc/><draw:enhanced-geometry draw:type="non-primitive" svg:viewBox="0 0 22098 18135" draw:enhanced-path="M 22098 0 L 22098 12040 21336 12040 C 18288 12040 16764 12040 13716 12040 12192 13564 10668 13564 9144 15087 7620 15087 6096 16611 4572 16611 3048 16611 3048 18135 1524 18135 L 1524 16611 C 0 16611 0 16611 0 15087 0 15087 0 15087 0 13564 0 13564 0 12040 0 10516 0 10516 0 8992 0 7467 0 7467 0 7467 1524 5943 1524 5943 3048 4419 4572 4419 6096 2895 7620 2895 9144 2895 10668 1371 13716 1371 15240 1371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135"/><draw:equation draw:name="f8" draw:formula="0 / ?f6"/><draw:equation draw:name="f9" draw:formula="22098 / ?f6"/><draw:equation draw:name="f10" draw:formula="0 / ?f7"/><draw:equation draw:name="f11" draw:formula="18135 / ?f7"/></draw:enhanced-geometry></draw:custom-shape><draw:custom-shape svg:x="0.37083in" svg:y="0.02667in" svg:width="0.0275in" svg:height="0.06736in" draw:id="id85" draw:style-name="a87" draw:name="Shape 1895"><svg:title/><svg:desc/><draw:enhanced-geometry draw:type="non-primitive" svg:viewBox="0 0 25146 61595" draw:enhanced-path="M 762 0 C 3810 0 8382 0 11430 1524 14478 3048 17526 3048 19050 6096 20574 7620 22098 9144 23622 12192 23622 15240 25146 18288 25146 21336 L 25146 59436 C 25146 59436 23622 59436 23622 60960 L 22098 60960 C 20574 60960 19050 60960 17526 60960 16002 60960 14478 60960 14478 60960 12954 60960 12954 60960 12954 60960 11430 59436 11430 59436 11430 59436 L 11430 54864 C 9906 56388 6858 59436 3810 60960 L 0 61595 0 51245 3810 50292 C 5334 48768 6858 47244 9906 44196 L 9906 35051 3810 35051 0 36004 0 26384 3810 25908 9906 25908 9906 22860 C 9906 21336 8382 19812 8382 18288 8382 16764 8382 15240 6858 15240 6858 13716 5334 13716 3810 12192 L 0 12192 0 15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1595"/><draw:equation draw:name="f8" draw:formula="0 / ?f6"/><draw:equation draw:name="f9" draw:formula="25146 / ?f6"/><draw:equation draw:name="f10" draw:formula="0 / ?f7"/><draw:equation draw:name="f11" draw:formula="61595 / ?f7"/></draw:enhanced-geometry></draw:custom-shape><draw:custom-shape svg:x="0.415in" svg:y="0.02667in" svg:width="0.05667in" svg:height="0.06667in" draw:id="id86" draw:style-name="a88" draw:name="Shape 1896"><svg:title/><svg:desc/><draw:enhanced-geometry draw:type="non-primitive" svg:viewBox="0 0 51816 60960" draw:enhanced-path="M 32004 0 C 36576 0 39624 1524 41148 1524 44196 3048 45720 4572 47244 7620 48768 9144 50292 12192 51816 15240 51816 16764 51816 21336 51816 24384 L 51816 59436 C 51816 59436 51816 60960 50292 60960 L 48768 60960 C 47244 60960 45720 60960 44196 60960 42672 60960 41148 60960 41148 60960 39624 60960 39624 60960 38100 60960 38100 60960 38100 59436 36576 59436 L 36576 27432 C 36576 24384 36576 22860 36576 21336 36576 19812 35052 18288 35052 16764 33528 16764 33528 15240 32004 15240 30480 13716 28956 13716 27432 13716 25908 13716 24384 15240 21336 15240 19812 16764 16764 19812 15240 22860 L 15240 59436 13716 60960 C 13716 60960 12192 60960 10668 60960 10668 60960 9144 60960 7620 60960 6096 60960 4572 60960 4572 60960 3048 60960 1524 60960 1524 60960 L 0 59436 0 4572 C 0 3048 0 3048 0 3048 0 3048 0 1524 1524 1524 L 3048 1524 C 4572 1524 4572 1524 6096 1524 7620 1524 9144 1524 9144 1524 10668 1524 10668 1524 12192 1524 L 12192 3048 C 12192 3048 13716 3048 13716 4572 L 13716 10668 C 16764 7620 19812 4572 22860 3048 25908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0960"/><draw:equation draw:name="f8" draw:formula="0 / ?f6"/><draw:equation draw:name="f9" draw:formula="51816 / ?f6"/><draw:equation draw:name="f10" draw:formula="0 / ?f7"/><draw:equation draw:name="f11" draw:formula="60960 / ?f7"/></draw:enhanced-geometry></draw:custom-shape><draw:custom-shape svg:x="0.49in" svg:y="0.02833in" svg:width="0.05667in" svg:height="0.06667in" draw:id="id87" draw:style-name="a89" draw:name="Shape 1897"><svg:title/><svg:desc/><draw:enhanced-geometry draw:type="non-primitive" svg:viewBox="0 0 51816 60960" draw:enhanced-path="M 1524 0 L 3048 0 C 4572 0 6096 0 7620 0 9144 0 10668 0 10668 0 12192 0 12192 0 13716 0 13716 0 13716 1524 15240 1524 15240 1524 15240 1524 15240 3048 L 15240 33527 C 15240 36576 15240 38100 15240 39624 15240 41148 16764 42672 16764 44196 18288 44196 18288 45720 19812 45720 21336 47244 22860 47244 24384 47244 25908 47244 27432 47244 30480 45720 32004 44196 33528 41148 36576 38100 L 36576 3048 C 36576 1524 36576 1524 36576 1524 L 38100 0 C 38100 0 39624 0 41148 0 41148 0 42672 0 44196 0 45720 0 47244 0 47244 0 48768 0 50292 0 50292 0 L 51816 1524 C 51816 1524 51816 1524 51816 3048 L 51816 57912 C 51816 57912 51816 59436 50292 59436 L 48768 59436 C 47244 59436 47244 59436 45720 59436 44196 59436 42672 59436 42672 59436 41148 59436 41148 59436 39624 59436 L 39624 57912 C 38100 57912 38100 57912 38100 57912 L 38100 50292 C 35052 54864 32004 56388 28956 57912 25908 59436 22860 60960 19812 60960 15240 60960 12192 59436 10668 59436 7620 57912 6096 56388 4572 53340 3048 51816 1524 48768 0 45720 0 44196 0 39624 0 36576 L 0 3048 C 0 1524 0 1524 0 1524 0 1524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0960"/><draw:equation draw:name="f8" draw:formula="0 / ?f6"/><draw:equation draw:name="f9" draw:formula="51816 / ?f6"/><draw:equation draw:name="f10" draw:formula="0 / ?f7"/><draw:equation draw:name="f11" draw:formula="60960 / ?f7"/></draw:enhanced-geometry></draw:custom-shape><draw:custom-shape svg:x="0.56167in" svg:y="0.05552in" svg:width="0.0275in" svg:height="0.03948in" draw:id="id88" draw:style-name="a90" draw:name="Shape 1898"><svg:title/><svg:desc/><draw:enhanced-geometry draw:type="non-primitive" svg:viewBox="0 0 25146 36100" draw:enhanced-path="M 25146 0 L 25146 9620 22860 10192 C 19812 10192 18288 10192 18288 11716 16764 11716 15240 13240 15240 13240 15240 14764 15240 16288 15240 17812 15240 19336 15240 22385 16764 22385 18288 23909 19812 25433 22860 25433 L 25146 24861 25146 35211 19812 36100 C 16764 36100 13716 36100 12192 34576 9144 34576 7620 33052 4572 31528 3048 30004 1524 28480 1524 25433 0 23909 0 20861 0 17812 0 14764 0 11716 1524 10192 3048 7144 4572 5620 7620 4096 9144 2572 12192 1048 16764 1048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6100"/><draw:equation draw:name="f8" draw:formula="0 / ?f6"/><draw:equation draw:name="f9" draw:formula="25146 / ?f6"/><draw:equation draw:name="f10" draw:formula="0 / ?f7"/><draw:equation draw:name="f11" draw:formula="36100 / ?f7"/></draw:enhanced-geometry></draw:custom-shape><draw:custom-shape svg:x="0.565in" svg:y="0.02683in" svg:width="0.02417in" svg:height="0.01983in" draw:id="id89" draw:style-name="a91" draw:name="Shape 1899"><svg:title/><svg:desc/><draw:enhanced-geometry draw:type="non-primitive" svg:viewBox="0 0 22098 18135" draw:enhanced-path="M 22098 0 L 22098 12040 21336 12040 C 18288 12040 16764 12040 13716 12040 12192 13564 10668 13564 9144 15087 7620 15087 6096 16611 4572 16611 3048 16611 3048 18135 1524 18135 L 1524 16611 C 0 16611 0 16611 0 15087 0 15087 0 15087 0 13564 0 13564 0 12040 0 10516 0 10516 0 8992 0 7467 0 7467 0 7467 1524 5943 1524 5943 3048 4419 4572 4419 6096 2895 7620 2895 9144 2895 10668 1371 13716 1371 15240 1371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135"/><draw:equation draw:name="f8" draw:formula="0 / ?f6"/><draw:equation draw:name="f9" draw:formula="22098 / ?f6"/><draw:equation draw:name="f10" draw:formula="0 / ?f7"/><draw:equation draw:name="f11" draw:formula="18135 / ?f7"/></draw:enhanced-geometry></draw:custom-shape><draw:custom-shape svg:x="0.58917in" svg:y="0.02667in" svg:width="0.0275in" svg:height="0.06736in" draw:id="id90" draw:style-name="a92" draw:name="Shape 1900"><svg:title/><svg:desc/><draw:enhanced-geometry draw:type="non-primitive" svg:viewBox="0 0 25146 61595" draw:enhanced-path="M 762 0 C 3810 0 8382 0 11430 1524 14478 3048 17526 3048 19050 6096 20574 7620 22098 9144 23622 12192 23622 15240 25146 18288 25146 21336 L 25146 59436 C 25146 59436 23622 59436 23622 60960 L 22098 60960 C 20574 60960 19050 60960 17526 60960 16002 60960 14478 60960 14478 60960 12954 60960 12954 60960 12954 60960 11430 59436 11430 59436 11430 59436 L 11430 54864 C 9906 56388 6858 59436 3810 60960 L 0 61595 0 51245 3810 50292 C 5334 48768 6858 47244 9906 44196 L 9906 35051 3810 35051 0 36004 0 26384 3810 25908 9906 25908 9906 22860 C 9906 21336 8382 19812 8382 18288 8382 16764 8382 15240 6858 15240 6858 13716 5334 13716 3810 12192 L 0 12192 0 15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1595"/><draw:equation draw:name="f8" draw:formula="0 / ?f6"/><draw:equation draw:name="f9" draw:formula="25146 / ?f6"/><draw:equation draw:name="f10" draw:formula="0 / ?f7"/><draw:equation draw:name="f11" draw:formula="61595 / ?f7"/></draw:enhanced-geometry></draw:custom-shape><draw:custom-shape svg:x="0.63333in" svg:y="0in" svg:width="0.01667in" svg:height="0.09333in" draw:id="id91" draw:style-name="a93" draw:name="Shape 1901"><svg:title/><svg:desc/><draw:enhanced-geometry draw:type="non-primitive" svg:viewBox="0 0 15240 85344" draw:enhanced-path="M 1524 0 C 1524 0 3048 0 4572 0 4572 0 6096 0 7620 0 9144 0 10668 0 10668 0 12192 0 13716 0 13716 0 13716 0 15240 0 15240 1524 L 15240 83820 13716 85344 C 13716 85344 12192 85344 10668 85344 10668 85344 9144 85344 7620 85344 6096 85344 4572 85344 4572 85344 3048 85344 1524 85344 1524 85344 L 0 83820 0 1524 C 0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85344"/><draw:equation draw:name="f8" draw:formula="0 / ?f6"/><draw:equation draw:name="f9" draw:formula="15240 / ?f6"/><draw:equation draw:name="f10" draw:formula="0 / ?f7"/><draw:equation draw:name="f11" draw:formula="85344 / ?f7"/></draw:enhanced-geometry></draw:custom-shape><draw:custom-shape svg:x="0.69167in" svg:y="0.01167in" svg:width="0.04167in" svg:height="0.08333in" draw:id="id92" draw:style-name="a94" draw:name="Shape 1902"><svg:title/><svg:desc/><draw:enhanced-geometry draw:type="non-primitive" svg:viewBox="0 0 38100 76200" draw:enhanced-path="M 12192 0 C 13716 0 15240 0 16764 0 18288 0 18288 0 19812 0 21336 1524 21336 1524 22860 1524 22860 1524 22860 1524 24384 1524 24384 3048 24384 3048 24384 3048 L 24384 15240 36576 15240 C 38100 15240 38100 16764 38100 16764 L 38100 18288 C 38100 19812 38100 19812 38100 21336 38100 24385 38100 25908 38100 25908 38100 27432 36576 27432 36576 27432 L 24384 27432 24384 53340 C 24384 56388 24384 59436 25908 60961 25908 62485 27432 62485 30480 62485 32004 62485 32004 62485 32004 62485 33528 62485 33528 62485 35052 62485 35052 62485 35052 62485 35052 60961 36576 60961 36576 60961 36576 60961 36576 60961 36576 60961 38100 60961 38100 62485 38100 62485 38100 62485 L 38100 64008 C 38100 65532 38100 65532 38100 67056 38100 68580 38100 70104 38100 71628 38100 71628 38100 73152 36576 73152 36576 73152 36576 74676 35052 74676 L 33528 74676 C 32004 74676 30480 76200 30480 76200 28956 76200 27432 76200 25908 76200 22860 76200 21336 74676 18288 74676 16764 73152 13716 73152 12192 71628 10668 70104 10668 67056 9144 65532 9144 62485 9144 59436 9144 56388 L 9144 27432 1524 27432 C 1524 27432 0 27432 0 25908 0 25908 0 24385 0 21336 0 19812 0 19812 0 18288 L 0 16764 C 0 16764 0 15240 1524 15240 L 9144 15240 9144 3048 C 9144 3048 9144 3048 9144 1524 9144 1524 9144 1524 10668 1524 10668 1524 12192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6200"/><draw:equation draw:name="f8" draw:formula="0 / ?f6"/><draw:equation draw:name="f9" draw:formula="38100 / ?f6"/><draw:equation draw:name="f10" draw:formula="0 / ?f7"/><draw:equation draw:name="f11" draw:formula="76200 / ?f7"/></draw:enhanced-geometry></draw:custom-shape><draw:custom-shape svg:x="0.74333in" svg:y="0.02667in" svg:width="0.03167in" svg:height="0.06833in" draw:id="id93" draw:style-name="a95" draw:name="Shape 1903"><svg:title/><svg:desc/><draw:enhanced-geometry draw:type="non-primitive" svg:viewBox="0 0 28956 62484" draw:enhanced-path="M 28956 0 L 28956 0 28956 12192 28956 12192 C 27432 12192 24384 13716 22860 13716 21336 15240 19812 15240 18288 16764 18288 19812 16764 21336 16764 22860 15240 25908 15240 28956 15240 30480 15240 33527 15240 36576 16764 38100 16764 41148 16764 42672 18288 44196 19812 45720 21336 47244 22860 48768 24384 48768 25908 50292 28956 50292 L 28956 50292 28956 62484 28956 62484 C 22860 62484 19812 60960 15240 60960 12192 59436 9144 56388 6096 54864 4572 51816 3048 48768 1524 44196 0 41148 0 36576 0 32003 0 27432 0 22860 1524 18288 3048 15240 4572 12192 7620 9144 9144 6096 12192 4572 16764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4"/><draw:equation draw:name="f8" draw:formula="0 / ?f6"/><draw:equation draw:name="f9" draw:formula="28956 / ?f6"/><draw:equation draw:name="f10" draw:formula="0 / ?f7"/><draw:equation draw:name="f11" draw:formula="62484 / ?f7"/></draw:enhanced-geometry></draw:custom-shape><draw:custom-shape svg:x="0.775in" svg:y="0.02667in" svg:width="0.03167in" svg:height="0.06833in" draw:id="id94" draw:style-name="a96" draw:name="Shape 1904"><svg:title/><svg:desc/><draw:enhanced-geometry draw:type="non-primitive" svg:viewBox="0 0 28956 62484" draw:enhanced-path="M 0 0 L 13716 3048 C 16764 3048 19812 6096 22860 7620 24384 10668 25908 13716 27432 18288 28956 21336 28956 25908 28956 30480 28956 35051 28956 39624 27432 44196 25908 47244 24384 50292 21336 53340 19812 56388 16764 57912 12192 59436 L 0 62484 0 50292 6096 48768 C 7620 47244 9144 47244 10668 45720 10668 42672 12192 41148 12192 39624 13716 36576 13716 33527 13716 32003 13716 28956 13716 25908 12192 24384 12192 21336 12192 19812 10668 18288 9144 16764 7620 15240 6096 13716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4"/><draw:equation draw:name="f8" draw:formula="0 / ?f6"/><draw:equation draw:name="f9" draw:formula="28956 / ?f6"/><draw:equation draw:name="f10" draw:formula="0 / ?f7"/><draw:equation draw:name="f11" draw:formula="62484 / ?f7"/></draw:enhanced-geometry></draw:custom-shape><draw:custom-shape svg:x="0.815in" svg:y="0.01167in" svg:width="0.04167in" svg:height="0.08333in" draw:id="id95" draw:style-name="a97" draw:name="Shape 1905"><svg:title/><svg:desc/><draw:enhanced-geometry draw:type="non-primitive" svg:viewBox="0 0 38100 76200" draw:enhanced-path="M 12192 0 C 13716 0 15240 0 16764 0 18288 0 19812 0 19812 0 21336 1524 21336 1524 22860 1524 22860 1524 22860 1524 24384 1524 24384 3048 24384 3048 24384 3048 L 24384 15240 36576 15240 C 38100 15240 38100 16764 38100 16764 L 38100 18288 C 38100 19812 38100 19812 38100 21336 38100 24385 38100 25908 38100 25908 38100 27432 36576 27432 36576 27432 L 24384 27432 24384 53340 C 24384 56388 24384 59436 25908 60961 25908 62485 27432 62485 30480 62485 32004 62485 32004 62485 32004 62485 33528 62485 33528 62485 35052 62485 35052 62485 35052 62485 35052 60961 36576 60961 36576 60961 36576 60961 36576 60961 36576 60961 38100 60961 38100 62485 38100 62485 38100 62485 L 38100 64008 C 38100 65532 38100 65532 38100 67056 38100 68580 38100 70104 38100 71628 38100 71628 38100 73152 36576 73152 36576 73152 36576 74676 35052 74676 L 33528 74676 C 32004 74676 30480 76200 30480 76200 28956 76200 27432 76200 25908 76200 22860 76200 21336 74676 18288 74676 16764 73152 13716 73152 12192 71628 12192 70104 10668 67056 9144 65532 9144 62485 9144 59436 9144 56388 L 9144 27432 1524 27432 C 1524 27432 0 27432 0 25908 0 25908 0 24385 0 21336 0 19812 0 19812 0 18288 L 0 16764 C 0 16764 0 15240 1524 15240 L 9144 15240 9144 3048 C 9144 3048 9144 3048 9144 1524 9144 1524 9144 1524 10668 1524 10668 1524 12192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6200"/><draw:equation draw:name="f8" draw:formula="0 / ?f6"/><draw:equation draw:name="f9" draw:formula="38100 / ?f6"/><draw:equation draw:name="f10" draw:formula="0 / ?f7"/><draw:equation draw:name="f11" draw:formula="76200 / ?f7"/></draw:enhanced-geometry></draw:custom-shape><draw:custom-shape svg:x="0.86667in" svg:y="0.05552in" svg:width="0.0275in" svg:height="0.03948in" draw:id="id96" draw:style-name="a98" draw:name="Shape 1906"><svg:title/><svg:desc/><draw:enhanced-geometry draw:type="non-primitive" svg:viewBox="0 0 25146 36100" draw:enhanced-path="M 25146 0 L 25146 9620 22860 10192 C 19812 10192 18288 10192 18288 11716 16764 11716 15240 13240 15240 13240 15240 14764 15240 16288 15240 17812 15240 19336 15240 22385 16764 22385 18288 23909 19812 25433 22860 25433 L 25146 24861 25146 35211 19812 36100 C 16764 36100 13716 36100 12192 34576 9144 34576 7620 33052 4572 31528 3048 30004 1524 28480 1524 25433 0 23909 0 20861 0 17812 0 14764 0 11716 1524 10192 3048 7144 4572 5620 7620 4096 9144 2572 12192 1048 16764 1048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6100"/><draw:equation draw:name="f8" draw:formula="0 / ?f6"/><draw:equation draw:name="f9" draw:formula="25146 / ?f6"/><draw:equation draw:name="f10" draw:formula="0 / ?f7"/><draw:equation draw:name="f11" draw:formula="36100 / ?f7"/></draw:enhanced-geometry></draw:custom-shape><draw:custom-shape svg:x="0.87in" svg:y="0.02683in" svg:width="0.02417in" svg:height="0.01983in" draw:id="id97" draw:style-name="a99" draw:name="Shape 1907"><svg:title/><svg:desc/><draw:enhanced-geometry draw:type="non-primitive" svg:viewBox="0 0 22098 18135" draw:enhanced-path="M 22098 0 L 22098 12040 21336 12040 C 18288 12040 16764 12040 13716 12040 12192 13564 10668 13564 9144 15087 7620 15087 6096 16611 4572 16611 3048 16611 3048 18135 1524 18135 L 1524 16611 C 0 16611 0 16611 0 15087 0 15087 0 15087 0 13564 0 13564 0 12040 0 10516 0 10516 0 8992 0 7467 0 7467 0 7467 1524 5943 1524 5943 3048 4419 4572 4419 6096 2895 7620 2895 9144 2895 10668 1371 13716 1371 15240 1371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135"/><draw:equation draw:name="f8" draw:formula="0 / ?f6"/><draw:equation draw:name="f9" draw:formula="22098 / ?f6"/><draw:equation draw:name="f10" draw:formula="0 / ?f7"/><draw:equation draw:name="f11" draw:formula="18135 / ?f7"/></draw:enhanced-geometry></draw:custom-shape><draw:custom-shape svg:x="0.89417in" svg:y="0.02667in" svg:width="0.0275in" svg:height="0.06736in" draw:id="id98" draw:style-name="a100" draw:name="Shape 1908"><svg:title/><svg:desc/><draw:enhanced-geometry draw:type="non-primitive" svg:viewBox="0 0 25146 61595" draw:enhanced-path="M 762 0 C 5334 0 8382 0 11430 1524 14478 3048 17526 3048 19050 6096 20574 7620 22098 9144 23622 12192 23622 15240 25146 18288 25146 21336 L 25146 59436 C 25146 59436 23622 59436 23622 60960 23622 60960 23622 60960 22098 60960 20574 60960 19050 60960 17526 60960 16002 60960 14478 60960 14478 60960 12954 60960 12954 60960 12954 60960 11430 59436 11430 59436 11430 59436 L 11430 54864 C 9906 56388 6858 59436 3810 60960 L 0 61595 0 51245 3810 50292 C 5334 48768 6858 47244 9906 44196 L 9906 35051 3810 35051 0 36004 0 26384 3810 25908 9906 25908 9906 22860 C 9906 21336 9906 19812 8382 18288 8382 16764 8382 15240 6858 15240 6858 13716 5334 13716 3810 12192 L 0 12192 0 15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1595"/><draw:equation draw:name="f8" draw:formula="0 / ?f6"/><draw:equation draw:name="f9" draw:formula="25146 / ?f6"/><draw:equation draw:name="f10" draw:formula="0 / ?f7"/><draw:equation draw:name="f11" draw:formula="61595 / ?f7"/></draw:enhanced-geometry></draw:custom-shape><draw:custom-shape svg:x="0.93833in" svg:y="0in" svg:width="0.01667in" svg:height="0.09333in" draw:id="id99" draw:style-name="a101" draw:name="Shape 1909"><svg:title/><svg:desc/><draw:enhanced-geometry draw:type="non-primitive" svg:viewBox="0 0 15240 85344" draw:enhanced-path="M 1524 0 C 1524 0 3048 0 4572 0 4572 0 6096 0 7620 0 9144 0 10668 0 10668 0 12192 0 13716 0 13716 0 13716 0 15240 0 15240 1524 L 15240 83820 13716 85344 C 13716 85344 12192 85344 10668 85344 10668 85344 9144 85344 7620 85344 6096 85344 4572 85344 4572 85344 3048 85344 1524 85344 1524 85344 L 0 83820 0 1524 C 0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85344"/><draw:equation draw:name="f8" draw:formula="0 / ?f6"/><draw:equation draw:name="f9" draw:formula="15240 / ?f6"/><draw:equation draw:name="f10" draw:formula="0 / ?f7"/><draw:equation draw:name="f11" draw:formula="85344 / ?f7"/></draw:enhanced-geometry></draw:custom-shape><draw:custom-shape svg:x="1in" svg:y="0.02667in" svg:width="0.03in" svg:height="0.06833in" draw:id="id100" draw:style-name="a102" draw:name="Shape 1910"><svg:title/><svg:desc/><draw:enhanced-geometry draw:type="non-primitive" svg:viewBox="0 0 27432 62484" draw:enhanced-path="M 24384 0 L 27432 609 27432 13716 C 24384 13716 22860 13716 21336 15240 19812 15240 18288 16764 18288 18288 16764 21336 16764 22860 16764 24384 15240 27432 15240 28956 15240 30480 15240 33527 15240 35051 16764 38100 16764 39624 16764 41148 18288 44196 18288 45720 19812 47244 21336 47244 22860 48768 24384 48768 25908 48768 L 27432 48768 27432 61178 22860 62484 C 18288 62484 15240 60960 12192 59436 9144 57912 6096 56388 4572 53340 3048 50292 1524 47244 1524 44196 0 39624 0 36576 0 32003 0 27432 0 22860 1524 18288 3048 15240 4572 12192 6096 9144 7620 6096 10668 4572 13716 3048 16764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2484"/><draw:equation draw:name="f8" draw:formula="0 / ?f6"/><draw:equation draw:name="f9" draw:formula="27432 / ?f6"/><draw:equation draw:name="f10" draw:formula="0 / ?f7"/><draw:equation draw:name="f11" draw:formula="62484 / ?f7"/></draw:enhanced-geometry></draw:custom-shape><draw:custom-shape svg:x="1.03in" svg:y="0in" svg:width="0.03in" svg:height="0.09357in" draw:id="id101" draw:style-name="a103" draw:name="Shape 1911"><svg:title/><svg:desc/><draw:enhanced-geometry draw:type="non-primitive" svg:viewBox="0 0 27432 85561" draw:enhanced-path="M 13716 0 C 13716 0 15240 0 16764 0 16764 0 18288 0 19812 0 21336 0 22860 0 24384 0 L 25908 0 27432 1524 C 27432 1524 27432 1524 27432 3048 L 27432 83820 C 27432 83820 27432 85344 25908 85344 L 24384 85344 C 22860 85344 22860 85344 21336 85344 19812 85344 18288 85344 18288 85344 16764 85344 16764 85344 15240 85344 L 15240 83820 13716 83820 13716 77724 C 12192 80772 9144 82296 6096 83820 L 0 85561 0 73152 1524 73152 C 3048 73152 4572 71628 4572 71628 6096 70103 7620 70103 9144 68580 9144 67056 10668 67056 12192 64008 L 12192 45720 C 10668 44196 7620 41148 6096 39624 3048 38100 1524 38100 0 38100 L 0 24993 4572 25908 C 7620 27432 9144 28956 12192 32003 L 12192 3048 C 12192 1524 12192 1524 12192 1524 L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5561"/><draw:equation draw:name="f8" draw:formula="0 / ?f6"/><draw:equation draw:name="f9" draw:formula="27432 / ?f6"/><draw:equation draw:name="f10" draw:formula="0 / ?f7"/><draw:equation draw:name="f11" draw:formula="85561 / ?f7"/></draw:enhanced-geometry></draw:custom-shape><draw:custom-shape svg:x="1.075in" svg:y="0.02667in" svg:width="0.03167in" svg:height="0.06833in" draw:id="id102" draw:style-name="a104" draw:name="Shape 1912"><svg:title/><svg:desc/><draw:enhanced-geometry draw:type="non-primitive" svg:viewBox="0 0 28956 62484" draw:enhanced-path="M 28956 0 L 28956 12192 22860 13716 C 21336 15240 19812 15240 18288 16764 18288 19812 16764 21336 16764 22860 15240 25908 15240 28956 15240 30480 15240 33527 15240 36576 16764 38100 16764 41148 16764 42672 18288 44196 19812 45720 21336 47244 22860 48768 L 28956 50292 28956 62484 15240 60960 C 12192 59436 9144 56388 6096 54864 4572 51816 3048 48768 1524 44196 0 41148 0 36576 0 32003 0 27432 0 22860 1524 18288 3048 15240 4572 12192 7620 9144 9144 6096 12192 4572 16764 3048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4"/><draw:equation draw:name="f8" draw:formula="0 / ?f6"/><draw:equation draw:name="f9" draw:formula="28956 / ?f6"/><draw:equation draw:name="f10" draw:formula="0 / ?f7"/><draw:equation draw:name="f11" draw:formula="62484 / ?f7"/></draw:enhanced-geometry></draw:custom-shape><draw:custom-shape svg:x="1.10667in" svg:y="0.02667in" svg:width="0.03167in" svg:height="0.06833in" draw:id="id103" draw:style-name="a105" draw:name="Shape 1913"><svg:title/><svg:desc/><draw:enhanced-geometry draw:type="non-primitive" svg:viewBox="0 0 28956 62484" draw:enhanced-path="M 1 0 C 6097 0 10668 1524 13716 3048 16764 3048 19813 6096 22861 7620 24385 10668 25908 13716 27432 18288 28956 21336 28956 25908 28956 30480 28956 35051 28956 39624 27432 44196 25908 47244 24385 50292 21337 53340 19813 56388 16764 57912 12192 59436 9144 60960 4573 62484 1 62484 L 0 62484 0 50292 1 50292 C 1525 50292 4573 48768 6097 48768 7620 47244 9144 47244 10668 45720 10668 42672 12192 41148 12192 39624 13716 36576 13716 33527 13716 32003 13716 28956 13716 25908 12192 24384 12192 21336 12192 19812 10668 18288 9144 16764 7620 15240 6097 13716 4573 13716 3049 12192 1 12192 L 0 12192 0 0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4"/><draw:equation draw:name="f8" draw:formula="0 / ?f6"/><draw:equation draw:name="f9" draw:formula="28956 / ?f6"/><draw:equation draw:name="f10" draw:formula="0 / ?f7"/><draw:equation draw:name="f11" draw:formula="62484 / ?f7"/></draw:enhanced-geometry></draw:custom-shape><draw:custom-shape svg:x="0.44833in" svg:y="0.19833in" svg:width="0.01667in" svg:height="0.065in" draw:id="id104" draw:style-name="a106" draw:name="Shape 1915"><svg:title/><svg:desc/><draw:enhanced-geometry draw:type="non-primitive" svg:viewBox="0 0 15240 59436" draw:enhanced-path="M 1524 0 C 1524 0 3048 0 4572 0 4572 0 6096 0 7620 0 9144 0 10668 0 10668 0 12192 0 13716 0 13716 0 13716 1524 15240 1524 15240 1524 15240 1524 15240 1524 15240 3048 L 15240 57912 13716 59436 C 13716 59436 12192 59436 10668 59436 10668 59436 9144 59436 7620 59436 6096 59436 4572 59436 4572 59436 3048 59436 1524 59436 1524 59436 L 0 57912 0 3048 C 0 1524 0 1524 0 1524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9436"/><draw:equation draw:name="f8" draw:formula="0 / ?f6"/><draw:equation draw:name="f9" draw:formula="15240 / ?f6"/><draw:equation draw:name="f10" draw:formula="0 / ?f7"/><draw:equation draw:name="f11" draw:formula="59436 / ?f7"/></draw:enhanced-geometry></draw:custom-shape><draw:custom-shape svg:x="0.44667in" svg:y="0.17167in" svg:width="0.02in" svg:height="0.01833in" draw:id="id105" draw:style-name="a107" draw:name="Shape 1916"><svg:title/><svg:desc/><draw:enhanced-geometry draw:type="non-primitive" svg:viewBox="0 0 18288 16763" draw:enhanced-path="M 9144 0 C 12192 0 15240 0 16764 1524 16764 3048 18288 4572 18288 7620 18288 10668 16764 13715 16764 15239 15240 15239 12192 16763 9144 16763 6096 16763 3048 15239 1524 15239 1524 13715 0 10668 0 9144 0 4572 1524 3048 1524 1524 3048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3"/><draw:equation draw:name="f8" draw:formula="0 / ?f6"/><draw:equation draw:name="f9" draw:formula="18288 / ?f6"/><draw:equation draw:name="f10" draw:formula="0 / ?f7"/><draw:equation draw:name="f11" draw:formula="16763 / ?f7"/></draw:enhanced-geometry></draw:custom-shape><draw:custom-shape svg:x="0.475in" svg:y="0.18167in" svg:width="0.04167in" svg:height="0.08333in" draw:id="id106" draw:style-name="a108" draw:name="Shape 1917"><svg:title/><svg:desc/><draw:enhanced-geometry draw:type="non-primitive" svg:viewBox="0 0 38100 76200" draw:enhanced-path="M 12192 0 C 13716 0 15240 0 16764 0 18288 0 18288 0 19812 0 21336 1524 21336 1524 22860 1524 22860 1524 22860 1524 24384 1524 24384 3048 24384 3048 24384 3048 L 24384 15240 36576 15240 C 38100 15240 38100 16764 38100 16764 L 38100 18288 C 38100 19813 38100 19813 38100 21337 38100 24385 38100 25908 38100 25908 38100 27432 36576 27432 36576 27432 L 24384 27432 24384 53340 C 24384 56388 24384 59437 25908 60961 25908 62485 27432 62485 30480 62485 32004 62485 32004 62485 32004 62485 33528 62485 33528 62485 35052 62485 35052 62485 35052 62485 35052 60961 36576 60961 36576 60961 36576 60961 36576 60961 36576 60961 38100 60961 38100 62485 38100 62485 38100 62485 L 38100 64008 C 38100 65532 38100 65532 38100 67056 38100 68580 38100 70104 38100 71628 38100 71628 38100 73152 36576 73152 36576 73152 36576 74676 35052 74676 L 33528 74676 C 32004 74676 30480 76200 30480 76200 28956 76200 27432 76200 25908 76200 22860 76200 21336 74676 18288 74676 16764 73152 13716 73152 12192 71628 10668 70104 10668 67056 9144 65532 9144 62485 9144 59437 9144 56388 L 9144 27432 1524 27432 C 1524 27432 0 27432 0 25908 0 25908 0 24385 0 21337 0 19813 0 19813 0 18288 L 0 16764 C 0 16764 0 15240 1524 15240 L 9144 15240 9144 3048 C 9144 3048 9144 3048 9144 1524 9144 1524 9144 1524 10668 1524 10668 1524 12192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6200"/><draw:equation draw:name="f8" draw:formula="0 / ?f6"/><draw:equation draw:name="f9" draw:formula="38100 / ?f6"/><draw:equation draw:name="f10" draw:formula="0 / ?f7"/><draw:equation draw:name="f11" draw:formula="76200 / ?f7"/></draw:enhanced-geometry></draw:custom-shape><draw:custom-shape svg:x="0.52667in" svg:y="0.19687in" svg:width="0.02917in" svg:height="0.06781in" draw:id="id107" draw:style-name="a109" draw:name="Shape 1918"><svg:title/><svg:desc/><draw:enhanced-geometry draw:type="non-primitive" svg:viewBox="0 0 26670 62007" draw:enhanced-path="M 26670 0 L 26670 10732 22860 12002 C 21336 13526 19812 13526 18288 15049 18288 16573 16764 18097 16764 19621 15240 21145 15240 22669 15240 25717 L 26670 25717 26670 34861 15240 34861 C 15240 37909 15240 39433 16764 40957 16764 44006 18288 45530 18288 45530 19812 47054 21336 48578 22860 50102 L 26670 50102 26670 62007 16764 60769 C 12192 59245 9144 57721 7620 54673 4572 51626 3048 48578 1524 45530 0 40957 0 36385 0 31813 0 27241 0 22669 1524 18097 3048 15049 4572 12002 7620 8954 9144 5906 12192 4381 15240 2857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2007"/><draw:equation draw:name="f8" draw:formula="0 / ?f6"/><draw:equation draw:name="f9" draw:formula="26670 / ?f6"/><draw:equation draw:name="f10" draw:formula="0 / ?f7"/><draw:equation draw:name="f11" draw:formula="62007 / ?f7"/></draw:enhanced-geometry></draw:custom-shape><draw:custom-shape svg:x="0.55583in" svg:y="0.24833in" svg:width="0.02583in" svg:height="0.01667in" draw:id="id108" draw:style-name="a110" draw:name="Shape 1919"><svg:title/><svg:desc/><draw:enhanced-geometry draw:type="non-primitive" svg:viewBox="0 0 23622 15239" draw:enhanced-path="M 20574 0 L 23622 0 C 23622 1524 23622 1524 23622 1524 23622 3048 23622 3048 23622 4572 23622 6096 23622 6096 23622 7620 23622 7620 23622 7620 23622 9144 23622 10668 23622 10668 23622 10668 22098 10668 22098 10668 20574 12192 19050 12192 17526 12192 16002 13715 14478 13715 12954 13715 9906 15239 8382 15239 5334 15239 2286 15239 L 0 14953 0 3048 3810 3048 C 6858 3048 8382 3048 11430 3048 12954 3048 14478 1524 16002 1524 17526 1524 19050 0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39"/><draw:equation draw:name="f8" draw:formula="0 / ?f6"/><draw:equation draw:name="f9" draw:formula="23622 / ?f6"/><draw:equation draw:name="f10" draw:formula="0 / ?f7"/><draw:equation draw:name="f11" draw:formula="15239 / ?f7"/></draw:enhanced-geometry></draw:custom-shape><draw:custom-shape svg:x="0.55583in" svg:y="0.19667in" svg:width="0.02917in" svg:height="0.03833in" draw:id="id109" draw:style-name="a111" draw:name="Shape 1920"><svg:title/><svg:desc/><draw:enhanced-geometry draw:type="non-primitive" svg:viewBox="0 0 26670 35052" draw:enhanced-path="M 762 0 C 5334 0 9906 1524 12954 3048 16002 3048 19050 6097 20574 7620 23622 10668 25146 13716 25146 16764 26670 19812 26670 22860 26670 27432 L 26670 28956 C 26670 32003 26670 33527 25146 33527 25146 35052 23622 35052 22098 35052 L 0 35052 0 25908 11430 25908 C 11430 21336 11430 16764 9906 15240 6858 12192 3810 10668 762 10668 L 0 10923 0 19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5052"/><draw:equation draw:name="f8" draw:formula="0 / ?f6"/><draw:equation draw:name="f9" draw:formula="26670 / ?f6"/><draw:equation draw:name="f10" draw:formula="0 / ?f7"/><draw:equation draw:name="f11" draw:formula="35052 / ?f7"/></draw:enhanced-geometry></draw:custom-shape><draw:custom-shape svg:x="0.6in" svg:y="0.19667in" svg:width="0.095in" svg:height="0.06667in" draw:id="id110" draw:style-name="a112" draw:name="Shape 1921"><svg:title/><svg:desc/><draw:enhanced-geometry draw:type="non-primitive" svg:viewBox="0 0 86868 60960" draw:enhanced-path="M 32004 0 C 33528 0 36576 0 38100 1524 39624 1524 41148 1524 42672 3048 44196 4572 45720 4572 45720 6097 47244 7620 48768 9144 48768 10668 50292 9144 51816 7620 53340 6097 54864 4572 56388 3048 57912 3048 59436 1524 60960 1524 62484 1524 64008 0 65532 0 67056 0 71628 0 74676 1524 76200 1524 79248 3048 80772 4572 82296 7620 83820 9144 85344 12192 86868 15240 86868 16764 86868 19812 86868 22860 L 86868 59436 C 86868 59436 86868 60960 85344 60960 L 83820 60960 C 82296 60960 80772 60960 79248 60960 77724 60960 76200 60960 76200 60960 74676 60960 73152 60960 73152 60960 L 71628 59436 71628 25908 C 71628 24384 71628 22860 71628 21336 71628 19812 70104 18288 70104 16764 68580 16764 68580 15240 67056 15240 65532 13716 64008 13716 62484 13716 60960 13716 59436 15240 57912 15240 54864 16764 53340 19812 51816 22860 L 51816 59436 C 51816 59436 51816 59436 50292 59436 L 50292 60960 C 48768 60960 48768 60960 47244 60960 45720 60960 45720 60960 44196 60960 42672 60960 41148 60960 39624 60960 38100 60960 38100 60960 38100 60960 36576 60960 36576 59436 36576 59436 L 35052 59436 35052 25908 C 35052 24384 35052 22860 35052 21336 35052 19812 35052 18288 33528 16764 33528 16764 32004 15240 30480 15240 30480 13716 28956 13716 27432 13716 25908 13716 22860 15240 21336 15240 19812 16764 16764 19812 15240 22860 L 15240 59436 13716 60960 C 13716 60960 12192 60960 10668 60960 10668 60960 9144 60960 7620 60960 6096 60960 4572 60960 4572 60960 3048 60960 1524 60960 1524 60960 L 0 59436 0 4572 C 0 3048 0 3048 0 3048 0 3048 0 1524 1524 1524 L 3048 1524 C 4572 1524 4572 1524 6096 1524 7620 1524 9144 1524 9144 1524 10668 1524 10668 1524 12192 1524 L 12192 3048 C 13716 3048 13716 3048 13716 4572 L 13716 10668 C 16764 7620 19812 4572 22860 3048 25908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60960"/><draw:equation draw:name="f8" draw:formula="0 / ?f6"/><draw:equation draw:name="f9" draw:formula="86868 / ?f6"/><draw:equation draw:name="f10" draw:formula="0 / ?f7"/><draw:equation draw:name="f11" draw:formula="60960 / ?f7"/></draw:enhanced-geometry></draw:custom-shape></draw:g></text:p>
          </table:table-cell>
        </table:table-row>
        <table:table-row table:style-name="TableRow20">
          <table:table-cell table:style-name="TableCell21">
            <text:p text:style-name="P22"><draw:custom-shape svg:x="0in" svg:y="0in" svg:width="0.055in" svg:height="0.08833in" draw:id="id112" draw:style-name="a114" draw:name="Group 13080"><svg:title/><svg:desc/><draw:enhanced-geometry draw:type="non-primitive" svg:viewBox="0 0 50292 80772" draw:enhanced-path="M 21336 0 C 22860 0 22860 0 24384 0 24384 0 25908 0 27432 0 28956 0 30480 0 30480 0 32004 0 32004 0 33528 1524 33528 1524 35052 1524 35052 3048 L 35052 68580 47244 68580 C 47244 68580 47244 68580 48768 68580 48768 68580 48768 68580 48768 70104 48768 70104 48768 70104 50292 71628 50292 71628 50292 73152 50292 74676 50292 76200 50292 76200 50292 77724 48768 77724 48768 79248 48768 79248 L 48768 80772 C 47244 80772 47244 80772 47244 80772 L 3048 80772 C 1524 80772 1524 79248 1524 79248 L 1524 77724 C 1524 76200 1524 76200 1524 74676 1524 73152 1524 71628 1524 71628 1524 70104 1524 70104 1524 70104 1524 68580 1524 68580 3048 68580 L 18288 68580 18288 16765 6096 22861 C 4572 24385 3048 24385 3048 24385 L 1524 24385 C 1524 22861 1524 22861 1524 21337 1524 21337 0 19813 0 18289 0 16765 0 16765 1524 16765 1524 15240 1524 15240 1524 13716 L 3048 12192 19812 1524 C 19812 1524 19812 1524 21336 1524 21336 0 2133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0772"/><draw:equation draw:name="f8" draw:formula="0 / ?f6"/><draw:equation draw:name="f9" draw:formula="50292 / ?f6"/><draw:equation draw:name="f10" draw:formula="0 / ?f7"/><draw:equation draw:name="f11" draw:formula="80772 / ?f7"/></draw:enhanced-geometry></draw:custom-shape></text:p>
          </table:table-cell>
          <table:table-cell table:style-name="TableCell23">
            <text:p text:style-name="P24"><draw:g draw:name="Group 13084" draw:id="id202" draw:style-name="a204" text:anchor-type="as-char"><svg:title/><svg:desc/><draw:custom-shape svg:x="0in" svg:y="0.005in" svg:width="0.04in" svg:height="0.09in" draw:id="id113" draw:style-name="a115" draw:name="Shape 1946"><svg:title/><svg:desc/><draw:enhanced-geometry draw:type="non-primitive" svg:viewBox="0 0 36576 82296" draw:enhanced-path="M 36576 0 L 36576 9144 C 32004 9144 27432 9144 24384 12192 21336 13716 19812 15240 16764 18289 15240 21337 13716 24385 13716 28956 12192 32004 12192 36576 12192 41148 12192 45720 12192 48768 13716 53340 13716 57913 15240 60961 16764 64008 18288 67056 21336 68580 24384 70104 27432 71628 32004 73152 36576 73152 L 36576 82019 35052 82296 C 28956 82296 24384 80772 19812 79248 15240 77724 12192 74676 9144 71628 6096 68580 4572 64008 3048 59437 1524 53340 0 47244 0 41148 0 35052 1524 28956 3048 24385 4572 18289 6096 15240 9144 10668 12192 7620 16764 4572 21336 3048 25908 1524 30480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04in" svg:y="0.005in" svg:width="0.03833in" svg:height="0.0897in" draw:id="id114" draw:style-name="a116" draw:name="Shape 1947"><svg:title/><svg:desc/><draw:enhanced-geometry draw:type="non-primitive" svg:viewBox="0 0 35052 82019" draw:enhanced-path="M 0 0 C 6096 0 12192 0 15240 3048 19812 4572 24384 6096 27432 10668 30480 13716 32004 18289 33528 22861 35052 27432 35052 33528 35052 39624 35052 45720 35052 51816 33528 57913 32004 62485 28956 67056 25908 70104 22860 74676 19812 77724 15240 79248 L 0 82019 0 73152 C 4572 73152 7620 71628 10668 70104 13716 68580 16764 65532 18288 62485 21336 59437 22860 56389 22860 53340 24384 48768 24384 45720 24384 41148 24384 36576 24384 32004 22860 27432 22860 24385 21336 21337 19812 18289 16764 15240 15240 12192 12192 10668 9144 9144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2019"/><draw:equation draw:name="f8" draw:formula="0 / ?f6"/><draw:equation draw:name="f9" draw:formula="35052 / ?f6"/><draw:equation draw:name="f10" draw:formula="0 / ?f7"/><draw:equation draw:name="f11" draw:formula="82019 / ?f7"/></draw:enhanced-geometry></draw:custom-shape><draw:custom-shape svg:x="0.09667in" svg:y="0.02833in" svg:width="0.035in" svg:height="0.065in" draw:id="id115" draw:style-name="a117" draw:name="Shape 1948"><svg:title/><svg:desc/><draw:enhanced-geometry draw:type="non-primitive" svg:viewBox="0 0 32004 59435" draw:enhanced-path="M 1524 0 C 3048 0 3048 0 4572 0 L 6096 0 C 7620 0 7620 0 7620 1524 7620 1524 7620 1524 9144 1524 9144 1524 9144 1524 9144 3048 L 9144 10668 C 10668 7620 12192 6096 13716 4572 13716 3048 15240 3048 16764 1524 18288 1524 19812 0 19812 0 21336 0 22860 0 24384 0 24384 0 24384 0 25908 0 L 27432 0 C 28956 0 28956 0 30480 0 30480 1524 30480 1524 30480 1524 32004 1524 32004 1524 32004 1524 32004 1524 32004 1524 32004 3048 32004 4572 32004 4572 32004 6096 32004 7620 32004 7620 32004 7620 32004 9144 32004 9144 32004 9144 32004 10668 32004 10668 30480 10668 L 27432 10668 C 27432 9144 25908 9144 25908 9144 24384 9144 24384 9144 22860 9144 22860 9144 21336 9144 19812 9144 19812 10668 18288 10668 16764 12192 15240 12192 15240 13715 13716 15239 12192 16763 10668 19811 9144 21335 L 9144 57911 C 9144 59435 9144 59435 9144 59435 7620 59435 7620 59435 7620 59435 6096 59435 6096 59435 4572 59435 3048 59435 3048 59435 1524 59435 1524 59435 1524 59435 0 59435 0 59435 0 59435 0 57911 L 0 3048 C 0 1524 0 1524 0 1524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9435"/><draw:equation draw:name="f8" draw:formula="0 / ?f6"/><draw:equation draw:name="f9" draw:formula="32004 / ?f6"/><draw:equation draw:name="f10" draw:formula="0 / ?f7"/><draw:equation draw:name="f11" draw:formula="59435 / ?f7"/></draw:enhanced-geometry></draw:custom-shape><draw:custom-shape svg:x="0.14in" svg:y="0.05667in" svg:width="0.025in" svg:height="0.03833in" draw:id="id116" draw:style-name="a118" draw:name="Shape 1949"><svg:title/><svg:desc/><draw:enhanced-geometry draw:type="non-primitive" svg:viewBox="0 0 22860 35051" draw:enhanced-path="M 16764 0 L 22860 0 22860 7010 19812 7620 C 18288 7620 16764 9144 15240 9144 13716 10668 12192 12192 12192 12192 10668 13716 10668 15240 10668 16764 10668 19812 12192 22860 13716 24384 15240 25908 18288 25908 21336 25908 L 22860 25603 22860 34035 19812 35051 C 16764 35051 13716 33527 12192 33527 9144 32003 7620 32003 6096 30480 4572 28956 3048 27432 1524 24384 1524 22860 0 19812 0 18288 0 15240 1524 12192 1524 9144 3048 7620 6096 6096 7620 4572 10668 3048 13716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5051"/><draw:equation draw:name="f8" draw:formula="0 / ?f6"/><draw:equation draw:name="f9" draw:formula="22860 / ?f6"/><draw:equation draw:name="f10" draw:formula="0 / ?f7"/><draw:equation draw:name="f11" draw:formula="35051 / ?f7"/></draw:enhanced-geometry></draw:custom-shape><draw:custom-shape svg:x="0.14333in" svg:y="0.02833in" svg:width="0.02167in" svg:height="0.015in" draw:id="id117" draw:style-name="a119" draw:name="Shape 1950"><svg:title/><svg:desc/><draw:enhanced-geometry draw:type="non-primitive" svg:viewBox="0 0 19812 13715" draw:enhanced-path="M 15240 0 L 19812 0 19812 7620 C 16764 7620 15240 7620 13716 9144 10668 9144 9144 10668 7620 10668 6096 12192 4572 12192 4572 12192 3048 13715 3048 13715 1524 13715 L 0 12192 C 0 12192 0 12192 0 10668 0 10668 0 10668 0 9144 L 0 7620 C 0 6096 0 6096 1524 6096 1524 4572 3048 4572 4572 3048 6096 3048 7620 1524 9144 1524 10668 1524 12192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5"/><draw:equation draw:name="f8" draw:formula="0 / ?f6"/><draw:equation draw:name="f9" draw:formula="19812 / ?f6"/><draw:equation draw:name="f10" draw:formula="0 / ?f7"/><draw:equation draw:name="f11" draw:formula="13715 / ?f7"/></draw:enhanced-geometry></draw:custom-shape><draw:custom-shape svg:x="0.165in" svg:y="0.02833in" svg:width="0.025in" svg:height="0.06555in" draw:id="id118" draw:style-name="a120" draw:name="Shape 1951"><svg:title/><svg:desc/><draw:enhanced-geometry draw:type="non-primitive" svg:viewBox="0 0 22860 59943" draw:enhanced-path="M 0 0 L 1524 0 C 4572 0 9144 0 10668 1524 13716 1524 16764 3048 18288 4572 19812 6096 21336 9144 21336 12192 22860 13715 22860 16763 22860 19811 L 22860 57911 22860 59435 21336 59435 C 19812 59435 19812 59435 18288 59435 L 16764 59435 C 15240 59435 15240 59435 15240 59435 13716 59435 13716 57911 13716 57911 L 13716 51815 C 12192 54863 9144 56387 6096 57911 L 0 59943 0 51511 6096 50292 C 7620 48768 10668 47244 12192 44196 L 12192 32003 4572 32003 0 32918 0 25908 4572 25908 12192 25908 12192 21335 C 12192 18287 12192 16763 12192 15239 12192 13715 10668 12192 10668 10668 9144 10668 7620 9144 6096 9144 4572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9943"/><draw:equation draw:name="f8" draw:formula="0 / ?f6"/><draw:equation draw:name="f9" draw:formula="22860 / ?f6"/><draw:equation draw:name="f10" draw:formula="0 / ?f7"/><draw:equation draw:name="f11" draw:formula="59943 / ?f7"/></draw:enhanced-geometry></draw:custom-shape><draw:custom-shape svg:x="0.20667in" svg:y="0.02833in" svg:width="0.04833in" svg:height="0.06667in" draw:id="id119" draw:style-name="a121" draw:name="Shape 1952"><svg:title/><svg:desc/><draw:enhanced-geometry draw:type="non-primitive" svg:viewBox="0 0 44196 60959" draw:enhanced-path="M 25908 0 C 27432 0 28956 0 30480 0 33528 0 35052 1524 36576 1524 36576 1524 38100 3048 39624 3048 41148 4572 41148 4572 41148 4572 42672 6096 42672 6096 42672 6096 L 42672 7620 C 44196 7620 44196 7620 44196 9144 44196 9144 44196 9144 44196 10668 44196 12192 44196 13715 42672 13715 42672 13715 42672 15239 41148 15239 41148 15239 41148 13715 39624 13715 39624 13715 38100 12192 36576 12192 35052 10668 33528 10668 32004 9144 30480 9144 28956 7620 25908 7620 21336 7620 16764 10668 15240 13715 12192 18287 10668 22859 10668 30480 10668 33528 10668 36576 12192 39624 12192 42672 13716 44196 15240 45720 16764 48768 18288 48768 19812 50292 21336 51815 24384 51815 25908 51815 28956 51815 30480 51815 32004 50292 33528 50292 35052 48768 36576 48768 38100 47244 39624 47244 39624 45720 41148 45720 41148 44196 42672 44196 42672 45720 42672 45720 44196 45720 L 44196 48768 C 44196 50292 44196 50292 44196 51815 44196 53339 44196 53339 42672 53339 42672 53339 42672 53339 42672 54863 41148 54863 41148 56387 39624 56387 38100 57911 36576 57911 35052 57911 33528 59435 32004 59435 30480 59435 28956 60959 27432 60959 24384 60959 21336 60959 16764 59435 13716 57911 10668 57911 9144 54863 6096 53339 4572 50292 3048 47244 1524 44196 1524 39624 0 35052 0 30480 0 25908 1524 21335 1524 16763 3048 12192 6096 9144 7620 7620 10668 4572 12192 3048 15240 1524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0959"/><draw:equation draw:name="f8" draw:formula="0 / ?f6"/><draw:equation draw:name="f9" draw:formula="44196 / ?f6"/><draw:equation draw:name="f10" draw:formula="0 / ?f7"/><draw:equation draw:name="f11" draw:formula="60959 / ?f7"/></draw:enhanced-geometry></draw:custom-shape><draw:custom-shape svg:x="0.27in" svg:y="0in" svg:width="0.01in" svg:height="0.09333in" draw:id="id120" draw:style-name="a122" draw:name="Shape 1953"><svg:title/><svg:desc/><draw:enhanced-geometry draw:type="non-primitive" svg:viewBox="0 0 9144 85344" draw:enhanced-path="M 0 0 C 1524 0 1524 0 1524 0 3048 0 3048 0 4572 0 6096 0 6096 0 7620 0 7620 0 7620 0 9144 0 9144 1524 9144 1524 9144 1524 L 9144 83820 C 9144 85344 9144 85344 9144 85344 7620 85344 7620 85344 7620 85344 6096 85344 6096 85344 4572 85344 3048 85344 3048 85344 1524 85344 1524 85344 1524 85344 0 85344 0 85344 0 85344 0 83820 L 0 1524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5344"/><draw:equation draw:name="f8" draw:formula="0 / ?f6"/><draw:equation draw:name="f9" draw:formula="9144 / ?f6"/><draw:equation draw:name="f10" draw:formula="0 / ?f7"/><draw:equation draw:name="f11" draw:formula="85344 / ?f7"/></draw:enhanced-geometry></draw:custom-shape><draw:custom-shape svg:x="0.29667in" svg:y="0.02854in" svg:width="0.02833in" svg:height="0.06598in" draw:id="id121" draw:style-name="a123" draw:name="Shape 1954"><svg:title/><svg:desc/><draw:enhanced-geometry draw:type="non-primitive" svg:viewBox="0 0 25908 60333" draw:enhanced-path="M 25908 0 L 25908 7429 C 24384 7429 21336 7429 19812 8953 18288 10477 16764 10477 15240 12001 13716 13525 13716 16573 12192 18097 12192 19621 10668 22668 10668 24193 L 25908 24193 25908 31813 10668 31813 C 10668 34861 10668 37909 12192 40957 12192 42481 13716 45529 15240 47053 16764 48577 18288 50101 21336 50101 L 25908 51015 25908 60333 16764 57721 C 12192 57721 9144 54673 7620 53149 4572 50101 3048 47053 1524 44005 1524 39433 0 34861 0 30289 0 25717 1524 21144 1524 16573 3048 13525 4572 10477 7620 7429 10668 4381 12192 2857 15240 1333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333"/><draw:equation draw:name="f8" draw:formula="0 / ?f6"/><draw:equation draw:name="f9" draw:formula="25908 / ?f6"/><draw:equation draw:name="f10" draw:formula="0 / ?f7"/><draw:equation draw:name="f11" draw:formula="60333 / ?f7"/></draw:enhanced-geometry></draw:custom-shape><draw:custom-shape svg:x="0.325in" svg:y="0.08167in" svg:width="0.025in" svg:height="0.01333in" draw:id="id122" draw:style-name="a124" draw:name="Shape 1955"><svg:title/><svg:desc/><draw:enhanced-geometry draw:type="non-primitive" svg:viewBox="0 0 22860 12192" draw:enhanced-path="M 19812 0 L 21336 0 C 21336 0 21336 0 22860 0 L 22860 6096 22860 7620 C 21336 7620 21336 7620 19812 7620 18288 9144 18288 9144 15240 9144 13716 10668 12192 10668 9144 10668 7620 12192 4572 12192 1524 12192 L 0 11756 0 2439 3048 3048 C 6096 3048 7620 3048 10668 3048 12192 3048 13716 1524 15240 1524 16764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2192"/><draw:equation draw:name="f8" draw:formula="0 / ?f6"/><draw:equation draw:name="f9" draw:formula="22860 / ?f6"/><draw:equation draw:name="f10" draw:formula="0 / ?f7"/><draw:equation draw:name="f11" draw:formula="12192 / ?f7"/></draw:enhanced-geometry></draw:custom-shape><draw:custom-shape svg:x="0.325in" svg:y="0.02833in" svg:width="0.02833in" svg:height="0.035in" draw:id="id123" draw:style-name="a125" draw:name="Shape 1956"><svg:title/><svg:desc/><draw:enhanced-geometry draw:type="non-primitive" svg:viewBox="0 0 25908 32003" draw:enhanced-path="M 1524 0 C 6096 0 9144 0 12192 1524 15240 3048 18288 4572 19812 7620 21336 9144 22860 12192 24384 15239 24384 18287 25908 22859 25908 25908 L 25908 27432 C 25908 28956 24384 30480 24384 30480 22860 32003 22860 32003 21336 32003 L 0 32003 0 24384 15240 24384 C 15240 19811 13716 15239 12192 12192 9144 9144 6096 7620 0 7620 L 0 19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2003"/><draw:equation draw:name="f8" draw:formula="0 / ?f6"/><draw:equation draw:name="f9" draw:formula="25908 / ?f6"/><draw:equation draw:name="f10" draw:formula="0 / ?f7"/><draw:equation draw:name="f11" draw:formula="32003 / ?f7"/></draw:enhanced-geometry></draw:custom-shape><draw:custom-shape svg:x="0.40167in" svg:y="0.00667in" svg:width="0.03333in" svg:height="0.08667in" draw:id="id124" draw:style-name="a126" draw:name="Shape 1957"><svg:title/><svg:desc/><draw:enhanced-geometry draw:type="non-primitive" svg:viewBox="0 0 30480 79248" draw:enhanced-path="M 1524 0 C 3048 0 3048 0 4572 0 L 22860 0 30480 693 30480 9652 21336 7620 10668 7620 10668 70104 22860 70104 30480 69152 30480 77724 21336 79248 4572 79248 C 3048 79248 3048 79248 1524 77724 1524 77724 0 76200 0 74676 L 0 3048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9248"/><draw:equation draw:name="f8" draw:formula="0 / ?f6"/><draw:equation draw:name="f9" draw:formula="30480 / ?f6"/><draw:equation draw:name="f10" draw:formula="0 / ?f7"/><draw:equation draw:name="f11" draw:formula="79248 / ?f7"/></draw:enhanced-geometry></draw:custom-shape><draw:custom-shape svg:x="0.435in" svg:y="0.00742in" svg:width="0.035in" svg:height="0.08424in" draw:id="id125" draw:style-name="a127" draw:name="Shape 1958"><svg:title/><svg:desc/><draw:enhanced-geometry draw:type="non-primitive" svg:viewBox="0 0 32004 77031" draw:enhanced-path="M 0 0 L 9144 831 C 13716 3879 18288 5404 21336 8451 24384 13023 27432 16072 28956 20644 30480 26739 32004 31311 32004 37407 32004 45027 30480 51123 28956 55696 27432 60268 24384 64839 21336 67887 18288 72459 13716 73983 9144 75507 L 0 77031 0 68459 4572 67887 C 7620 66363 10668 64839 13716 61792 15240 58744 16764 55696 18288 52648 19812 48075 19812 43504 19812 37407 19812 32835 19812 29787 18288 25216 18288 22168 16764 19120 13716 16072 12192 13023 9144 11499 4572 9975 L 0 89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7031"/><draw:equation draw:name="f8" draw:formula="0 / ?f6"/><draw:equation draw:name="f9" draw:formula="32004 / ?f6"/><draw:equation draw:name="f10" draw:formula="0 / ?f7"/><draw:equation draw:name="f11" draw:formula="77031 / ?f7"/></draw:enhanced-geometry></draw:custom-shape><draw:custom-shape svg:x="0.48167in" svg:y="0.05667in" svg:width="0.025in" svg:height="0.03833in" draw:id="id126" draw:style-name="a128" draw:name="Shape 1959"><svg:title/><svg:desc/><draw:enhanced-geometry draw:type="non-primitive" svg:viewBox="0 0 22860 35051" draw:enhanced-path="M 16764 0 L 22860 0 22860 7010 19812 7620 C 18288 7620 16764 9144 15240 9144 13716 10668 12192 12192 12192 12192 10668 13716 10668 15240 10668 16764 10668 19812 12192 22860 13716 24384 15240 25908 18288 25908 21336 25908 L 22860 25603 22860 34035 19812 35051 C 16764 35051 13716 33527 12192 33527 9144 32003 7620 32003 6096 30480 4572 28956 3048 27432 1524 24384 1524 22860 0 19812 0 18288 0 15240 1524 12192 1524 9144 3048 7620 6096 6096 7620 4572 10668 3048 13716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5051"/><draw:equation draw:name="f8" draw:formula="0 / ?f6"/><draw:equation draw:name="f9" draw:formula="22860 / ?f6"/><draw:equation draw:name="f10" draw:formula="0 / ?f7"/><draw:equation draw:name="f11" draw:formula="35051 / ?f7"/></draw:enhanced-geometry></draw:custom-shape><draw:custom-shape svg:x="0.485in" svg:y="0.02833in" svg:width="0.02167in" svg:height="0.015in" draw:id="id127" draw:style-name="a129" draw:name="Shape 1960"><svg:title/><svg:desc/><draw:enhanced-geometry draw:type="non-primitive" svg:viewBox="0 0 19812 13715" draw:enhanced-path="M 15240 0 L 19812 0 19812 7620 19812 7620 C 18288 7620 15240 7620 13716 9144 10668 9144 9144 10668 7620 10668 6096 12192 4572 12192 4572 12192 3048 13715 3048 13715 1524 13715 L 0 12192 C 0 12192 0 12192 0 10668 0 10668 0 10668 0 9144 L 0 7620 C 0 6096 0 6096 1524 6096 1524 4572 3048 4572 4572 3048 6096 3048 7620 1524 9144 1524 10668 1524 12192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5"/><draw:equation draw:name="f8" draw:formula="0 / ?f6"/><draw:equation draw:name="f9" draw:formula="19812 / ?f6"/><draw:equation draw:name="f10" draw:formula="0 / ?f7"/><draw:equation draw:name="f11" draw:formula="13715 / ?f7"/></draw:enhanced-geometry></draw:custom-shape><draw:custom-shape svg:x="0.50667in" svg:y="0.02833in" svg:width="0.025in" svg:height="0.06555in" draw:id="id128" draw:style-name="a130" draw:name="Shape 1961"><svg:title/><svg:desc/><draw:enhanced-geometry draw:type="non-primitive" svg:viewBox="0 0 22860 59943" draw:enhanced-path="M 0 0 L 1524 0 C 4572 0 9144 0 10668 1524 13716 1524 16764 3048 18288 4572 19812 6096 21336 9144 21336 12192 22860 13715 22860 16763 22860 19811 L 22860 57911 22860 59435 21336 59435 C 21336 59435 19812 59435 18288 59435 L 16764 59435 C 15240 59435 15240 59435 15240 59435 13716 59435 13716 57911 13716 57911 L 13716 51815 C 12192 54863 9144 56387 6096 57911 L 0 59943 0 51511 6096 50292 C 7620 48768 10668 47244 12192 44196 L 12192 32003 4572 32003 0 32918 0 25908 4572 25908 12192 25908 12192 21335 C 12192 18287 12192 16763 12192 15239 12192 13715 10668 12192 10668 10668 9144 10668 7620 9144 6096 9144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9943"/><draw:equation draw:name="f8" draw:formula="0 / ?f6"/><draw:equation draw:name="f9" draw:formula="22860 / ?f6"/><draw:equation draw:name="f10" draw:formula="0 / ?f7"/><draw:equation draw:name="f11" draw:formula="59943 / ?f7"/></draw:enhanced-geometry></draw:custom-shape><draw:custom-shape svg:x="0.545in" svg:y="0.01333in" svg:width="0.04in" svg:height="0.08167in" draw:id="id129" draw:style-name="a131" draw:name="Shape 1962"><svg:title/><svg:desc/><draw:enhanced-geometry draw:type="non-primitive" svg:viewBox="0 0 36576 74675" draw:enhanced-path="M 9144 0 C 10668 0 10668 0 10668 0 L 12192 0 C 12192 0 13716 0 15240 0 L 16764 0 C 18288 0 18288 0 18288 0 19812 0 19812 0 19812 0 19812 1524 19812 1524 19812 1524 L 19812 15240 33528 15240 C 35052 15240 35052 15240 35052 15240 35052 15240 35052 16764 36576 16764 L 36576 18288 C 36576 19812 35052 21336 35052 21336 35052 22860 35052 22860 33528 22860 L 19812 22860 19812 53340 C 19812 57912 19812 60960 21336 62484 22860 64008 24384 65532 27432 65532 28956 65532 28956 65532 30480 65532 30480 65532 32004 65532 32004 64008 L 33528 64008 C 33528 64008 33528 64008 35052 64008 35052 64008 35052 65532 36576 65532 L 36576 67056 C 36576 68580 36576 70103 35052 70103 35052 71627 35052 71627 35052 71627 L 33528 73151 32004 73151 C 30480 73151 28956 73151 28956 74675 27432 74675 27432 74675 25908 74675 22860 74675 19812 73151 18288 73151 16764 71627 15240 71627 13716 70103 12192 68580 10668 65532 10668 64008 9144 60960 9144 57912 9144 54864 L 9144 22860 1524 22860 C 1524 22860 0 22860 0 21336 0 21336 0 19812 0 18288 L 0 15240 C 0 15240 0 15240 1524 15240 L 9144 15240 9144 1524 C 9144 1524 9144 15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4675"/><draw:equation draw:name="f8" draw:formula="0 / ?f6"/><draw:equation draw:name="f9" draw:formula="36576 / ?f6"/><draw:equation draw:name="f10" draw:formula="0 / ?f7"/><draw:equation draw:name="f11" draw:formula="74675 / ?f7"/></draw:enhanced-geometry></draw:custom-shape><draw:custom-shape svg:x="0.595in" svg:y="0.05667in" svg:width="0.025in" svg:height="0.03833in" draw:id="id130" draw:style-name="a132" draw:name="Shape 1963"><svg:title/><svg:desc/><draw:enhanced-geometry draw:type="non-primitive" svg:viewBox="0 0 22860 35051" draw:enhanced-path="M 16764 0 L 22860 0 22860 7010 19812 7620 C 18288 7620 16764 9144 15240 9144 13716 10668 12192 12192 12192 12192 10668 13716 10668 15240 10668 16764 10668 19812 12192 22860 13716 24384 15240 25908 18288 25908 21336 25908 L 22860 25603 22860 34035 19812 35051 C 16764 35051 13716 33527 12192 33527 9144 32003 7620 32003 6096 30480 4572 28956 3048 27432 1524 24384 1524 22860 0 19812 0 18288 0 15240 1524 12192 1524 9144 3048 7620 6096 6096 7620 4572 10668 3048 13716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5051"/><draw:equation draw:name="f8" draw:formula="0 / ?f6"/><draw:equation draw:name="f9" draw:formula="22860 / ?f6"/><draw:equation draw:name="f10" draw:formula="0 / ?f7"/><draw:equation draw:name="f11" draw:formula="35051 / ?f7"/></draw:enhanced-geometry></draw:custom-shape><draw:custom-shape svg:x="0.59833in" svg:y="0.02833in" svg:width="0.02167in" svg:height="0.015in" draw:id="id131" draw:style-name="a133" draw:name="Shape 1964"><svg:title/><svg:desc/><draw:enhanced-geometry draw:type="non-primitive" svg:viewBox="0 0 19812 13715" draw:enhanced-path="M 15240 0 L 19812 0 19812 7620 19812 7620 C 18288 7620 15240 7620 13716 9144 10668 9144 9144 10668 7620 10668 6096 12192 4572 12192 4572 12192 3048 13715 3048 13715 1524 13715 L 0 12192 C 0 12192 0 12192 0 10668 0 10668 0 10668 0 9144 L 0 7620 C 0 6096 0 6096 1524 6096 1524 4572 3048 4572 4572 3048 6096 3048 7620 1524 9144 1524 10668 1524 12192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5"/><draw:equation draw:name="f8" draw:formula="0 / ?f6"/><draw:equation draw:name="f9" draw:formula="19812 / ?f6"/><draw:equation draw:name="f10" draw:formula="0 / ?f7"/><draw:equation draw:name="f11" draw:formula="13715 / ?f7"/></draw:enhanced-geometry></draw:custom-shape><draw:custom-shape svg:x="0.62in" svg:y="0.02833in" svg:width="0.025in" svg:height="0.06555in" draw:id="id132" draw:style-name="a134" draw:name="Shape 1965"><svg:title/><svg:desc/><draw:enhanced-geometry draw:type="non-primitive" svg:viewBox="0 0 22860 59943" draw:enhanced-path="M 0 0 L 1524 0 C 4572 0 9144 0 10668 1524 13716 1524 16764 3048 18288 4572 19812 6096 21336 9144 21336 12192 22860 13715 22860 16763 22860 19811 L 22860 57911 22860 59435 21336 59435 C 21336 59435 19812 59435 18288 59435 L 16764 59435 C 15240 59435 15240 59435 15240 59435 13716 59435 13716 57911 13716 57911 L 13716 51815 C 12192 54863 9144 56387 6096 57911 L 0 59943 0 51511 6096 50292 C 7620 48768 10668 47244 12192 44196 L 12192 32003 4572 32003 0 32918 0 25908 4572 25908 12192 25908 12192 21335 C 12192 18287 12192 16763 12192 15239 12192 13715 10668 12192 10668 10668 9144 10668 7620 9144 6096 9144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9943"/><draw:equation draw:name="f8" draw:formula="0 / ?f6"/><draw:equation draw:name="f9" draw:formula="22860 / ?f6"/><draw:equation draw:name="f10" draw:formula="0 / ?f7"/><draw:equation draw:name="f11" draw:formula="59943 / ?f7"/></draw:enhanced-geometry></draw:custom-shape><draw:custom-shape svg:x="0.66667in" svg:y="0in" svg:width="0.02667in" svg:height="0.09417in" draw:id="id133" draw:style-name="a135" draw:name="Shape 1966"><svg:title/><svg:desc/><draw:enhanced-geometry draw:type="non-primitive" svg:viewBox="0 0 24384 86106" draw:enhanced-path="M 0 0 C 1524 0 1524 0 1524 0 3048 0 3048 0 4572 0 6096 0 6096 0 7620 0 7620 0 7620 0 9144 0 9144 1524 9144 1524 9144 1524 L 9144 35052 C 10668 33528 13716 32004 15240 30480 16764 28956 18288 28956 18288 27432 19812 27432 21336 25908 22860 25908 L 24384 25908 24384 34290 22860 35052 C 21336 35052 19812 35052 18288 36576 16764 38100 15240 38100 13716 39624 12192 41148 10668 42672 9144 45720 L 9144 67056 C 12192 70104 15240 73152 18288 74676 L 24384 77115 24384 86106 21336 85344 C 19812 85344 18288 85344 16764 83820 15240 83820 15240 82296 13716 80772 12192 80772 10668 79248 9144 76200 L 9144 83820 C 9144 83820 9144 83820 7620 83820 7620 85344 7620 85344 7620 85344 L 4572 85344 C 3048 85344 3048 85344 1524 85344 1524 85344 1524 85344 0 85344 0 85344 0 85344 0 83820 L 0 1524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86106"/><draw:equation draw:name="f8" draw:formula="0 / ?f6"/><draw:equation draw:name="f9" draw:formula="24384 / ?f6"/><draw:equation draw:name="f10" draw:formula="0 / ?f7"/><draw:equation draw:name="f11" draw:formula="86106 / ?f7"/></draw:enhanced-geometry></draw:custom-shape><draw:custom-shape svg:x="0.69333in" svg:y="0.02833in" svg:width="0.02833in" svg:height="0.06667in" draw:id="id134" draw:style-name="a136" draw:name="Shape 1967"><svg:title/><svg:desc/><draw:enhanced-geometry draw:type="non-primitive" svg:viewBox="0 0 25908 60959" draw:enhanced-path="M 0 0 L 3048 0 C 7620 0 10668 0 13716 1524 16764 3048 19812 6096 21336 9144 22860 10668 24384 13715 24384 18287 25908 21335 25908 25908 25908 28956 25908 33528 25908 38100 24384 42672 22860 45720 21336 48768 19812 51815 18288 54863 15240 56387 12192 57911 9144 59435 6096 60959 3048 60959 L 0 60197 0 51206 1524 51815 C 4572 51815 6096 51815 7620 50292 9144 48768 10668 47244 12192 45720 13716 42672 13716 41148 15240 38100 15240 35052 15240 33528 15240 30480 15240 27432 15240 24384 15240 22859 13716 19811 13716 16763 12192 15239 12192 13715 10668 12192 7620 10668 6096 9144 4572 7620 1524 7620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959"/><draw:equation draw:name="f8" draw:formula="0 / ?f6"/><draw:equation draw:name="f9" draw:formula="25908 / ?f6"/><draw:equation draw:name="f10" draw:formula="0 / ?f7"/><draw:equation draw:name="f11" draw:formula="60959 / ?f7"/></draw:enhanced-geometry></draw:custom-shape><draw:custom-shape svg:x="0.735in" svg:y="0.05667in" svg:width="0.025in" svg:height="0.03833in" draw:id="id135" draw:style-name="a137" draw:name="Shape 1968"><svg:title/><svg:desc/><draw:enhanced-geometry draw:type="non-primitive" svg:viewBox="0 0 22860 35051" draw:enhanced-path="M 16764 0 L 22860 0 22860 7010 19812 7620 C 18288 7620 16764 9144 15240 9144 13716 10668 12192 12192 12192 12192 10668 13716 10668 15240 10668 16764 10668 19812 12192 22860 13716 24384 15240 25908 18288 25908 21336 25908 L 22860 25603 22860 34035 19812 35051 C 16764 35051 13716 33527 12192 33527 9144 32003 7620 32003 6096 30480 4572 28956 3048 27432 1524 24384 1524 22860 0 19812 0 18288 0 15240 1524 12192 3048 9144 3048 7620 6096 6096 7620 4572 10668 3048 13716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5051"/><draw:equation draw:name="f8" draw:formula="0 / ?f6"/><draw:equation draw:name="f9" draw:formula="22860 / ?f6"/><draw:equation draw:name="f10" draw:formula="0 / ?f7"/><draw:equation draw:name="f11" draw:formula="35051 / ?f7"/></draw:enhanced-geometry></draw:custom-shape><draw:custom-shape svg:x="0.73833in" svg:y="0.02833in" svg:width="0.02167in" svg:height="0.015in" draw:id="id136" draw:style-name="a138" draw:name="Shape 1969"><svg:title/><svg:desc/><draw:enhanced-geometry draw:type="non-primitive" svg:viewBox="0 0 19812 13715" draw:enhanced-path="M 15240 0 L 19812 0 19812 7620 C 18288 7620 15240 7620 13716 9144 10668 9144 9144 10668 7620 10668 6096 12192 6096 12192 4572 12192 3048 13715 3048 13715 1524 13715 1524 13715 1524 12192 0 12192 0 12192 0 12192 0 10668 0 10668 0 10668 0 9144 L 0 7620 C 0 6096 1524 6096 1524 6096 1524 4572 3048 4572 4572 3048 6096 3048 7620 1524 9144 1524 10668 1524 12192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5"/><draw:equation draw:name="f8" draw:formula="0 / ?f6"/><draw:equation draw:name="f9" draw:formula="19812 / ?f6"/><draw:equation draw:name="f10" draw:formula="0 / ?f7"/><draw:equation draw:name="f11" draw:formula="13715 / ?f7"/></draw:enhanced-geometry></draw:custom-shape><draw:custom-shape svg:x="0.76in" svg:y="0.02833in" svg:width="0.025in" svg:height="0.06555in" draw:id="id137" draw:style-name="a139" draw:name="Shape 1970"><svg:title/><svg:desc/><draw:enhanced-geometry draw:type="non-primitive" svg:viewBox="0 0 22860 59943" draw:enhanced-path="M 0 0 L 1524 0 C 4572 0 9144 0 10668 1524 13716 1524 16764 3048 18288 4572 19812 6096 21336 9144 21336 12192 22860 13715 22860 16763 22860 19811 L 22860 57911 22860 59435 21336 59435 C 21336 59435 19812 59435 18288 59435 L 16764 59435 C 15240 59435 15240 59435 15240 59435 13716 59435 13716 57911 13716 57911 L 13716 51815 C 12192 54863 9144 56387 6096 57911 L 0 59943 0 51511 6096 50292 C 7620 48768 10668 47244 12192 44196 L 12192 32003 4572 32003 0 32918 0 25908 4572 25908 12192 25908 12192 21335 C 12192 18287 12192 16763 12192 15239 12192 13715 10668 12192 10668 10668 9144 10668 7620 9144 6096 9144 4572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9943"/><draw:equation draw:name="f8" draw:formula="0 / ?f6"/><draw:equation draw:name="f9" draw:formula="22860 / ?f6"/><draw:equation draw:name="f10" draw:formula="0 / ?f7"/><draw:equation draw:name="f11" draw:formula="59943 / ?f7"/></draw:enhanced-geometry></draw:custom-shape><draw:custom-shape svg:x="0.80167in" svg:y="0.02833in" svg:width="0.04333in" svg:height="0.06667in" draw:id="id138" draw:style-name="a140" draw:name="Shape 1971"><svg:title/><svg:desc/><draw:enhanced-geometry draw:type="non-primitive" svg:viewBox="0 0 39624 60959" draw:enhanced-path="M 21336 0 C 22860 0 24384 0 25908 0 27432 0 28956 0 28956 1524 30480 1524 32004 1524 32004 1524 33528 3048 33528 3048 35052 3048 L 35052 4572 C 35052 4572 35052 4572 36576 4572 L 36576 7620 C 36576 9144 36576 9144 36576 9144 36576 10668 36576 10668 35052 10668 35052 10668 35052 10668 35052 12192 33528 12192 33528 12192 33528 10668 32004 10668 32004 10668 30480 9144 28956 9144 27432 9144 25908 7620 24384 7620 22860 7620 21336 7620 19812 7620 18288 7620 16764 7620 15240 9144 13716 9144 13716 9144 12192 10668 12192 10668 12192 12192 10668 13715 10668 13715 10668 15239 10668 16763 10668 18287 12192 19811 12192 21335 13716 21335 15240 22859 16764 22859 18288 24384 19812 24384 21336 25908 22860 25908 24384 25908 25908 27432 28956 27432 30480 28956 32004 30480 33528 30480 35052 32003 36576 33528 36576 35052 38100 36576 38100 38100 39624 39624 39624 42672 39624 45720 38100 48768 38100 50292 36576 51815 35052 54863 33528 56387 30480 57911 28956 57911 25908 59435 22860 59435 19812 60959 16764 60959 15240 60959 13716 60959 12192 59435 9144 59435 7620 59435 6096 59435 6096 57911 4572 57911 3048 57911 1524 56387 1524 56387 1524 56387 0 54863 0 54863 0 54863 0 53339 0 51815 0 51815 0 50292 0 50292 0 48768 0 47244 0 47244 0 47244 1524 47244 1524 47244 1524 47244 L 3048 47244 C 4572 48768 6096 48768 6096 50292 7620 50292 9144 50292 10668 51815 13716 51815 15240 51815 16764 51815 19812 51815 21336 51815 21336 51815 22860 51815 24384 50292 25908 50292 27432 48768 27432 48768 27432 47244 28956 45720 28956 45720 28956 44196 28956 42672 28956 41148 27432 39624 27432 38100 25908 38100 24384 36576 22860 36576 21336 35052 19812 35052 18288 33528 16764 33528 15240 32003 13716 32003 12192 30480 9144 30480 7620 28956 6096 28956 6096 27432 4572 25908 3048 24384 1524 22859 1524 21335 1524 18287 1524 16763 1524 13715 1524 12192 3048 9144 3048 7620 4572 6096 6096 4572 7620 3048 9144 1524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0959"/><draw:equation draw:name="f8" draw:formula="0 / ?f6"/><draw:equation draw:name="f9" draw:formula="39624 / ?f6"/><draw:equation draw:name="f10" draw:formula="0 / ?f7"/><draw:equation draw:name="f11" draw:formula="60959 / ?f7"/></draw:enhanced-geometry></draw:custom-shape><draw:custom-shape svg:x="0.85667in" svg:y="0.02857in" svg:width="0.02833in" svg:height="0.06595in" draw:id="id139" draw:style-name="a141" draw:name="Shape 1972"><svg:title/><svg:desc/><draw:enhanced-geometry draw:type="non-primitive" svg:viewBox="0 0 25908 60306" draw:enhanced-path="M 25908 0 L 25908 7402 C 24384 7402 21336 7402 19812 8926 18288 10450 16764 10450 15240 11974 13716 13498 13716 16546 12192 18069 12192 19593 10668 22641 10668 24166 L 25908 24166 25908 31786 10668 31786 C 10668 34834 12192 37882 12192 40930 12192 42454 13716 45502 15240 47026 16764 48550 18288 50074 21336 50074 L 25908 50988 25908 60306 16764 57693 C 12192 57693 9144 54646 7620 53122 4572 50074 3048 47026 1524 43978 1524 39406 0 34834 0 30262 0 25690 1524 21117 3048 16546 3048 13498 4572 10450 7620 7402 10668 4354 12192 2830 16764 130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306"/><draw:equation draw:name="f8" draw:formula="0 / ?f6"/><draw:equation draw:name="f9" draw:formula="25908 / ?f6"/><draw:equation draw:name="f10" draw:formula="0 / ?f7"/><draw:equation draw:name="f11" draw:formula="60306 / ?f7"/></draw:enhanced-geometry></draw:custom-shape><draw:custom-shape svg:x="0.885in" svg:y="0.08167in" svg:width="0.025in" svg:height="0.01333in" draw:id="id140" draw:style-name="a142" draw:name="Shape 1973"><svg:title/><svg:desc/><draw:enhanced-geometry draw:type="non-primitive" svg:viewBox="0 0 22860 12192" draw:enhanced-path="M 19812 0 L 21336 0 C 21336 0 21336 0 22860 0 L 22860 6096 22860 7620 C 21336 7620 21336 7620 19812 7620 18288 9144 18288 9144 15240 9144 13716 10668 12192 10668 9144 10668 7620 12192 4572 12192 1524 12192 L 0 11756 0 2439 3048 3048 C 6096 3048 7620 3048 10668 3048 12192 3048 13716 1524 15240 1524 16764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2192"/><draw:equation draw:name="f8" draw:formula="0 / ?f6"/><draw:equation draw:name="f9" draw:formula="22860 / ?f6"/><draw:equation draw:name="f10" draw:formula="0 / ?f7"/><draw:equation draw:name="f11" draw:formula="12192 / ?f7"/></draw:enhanced-geometry></draw:custom-shape><draw:custom-shape svg:x="0.885in" svg:y="0.02833in" svg:width="0.02833in" svg:height="0.035in" draw:id="id141" draw:style-name="a143" draw:name="Shape 1974"><svg:title/><svg:desc/><draw:enhanced-geometry draw:type="non-primitive" svg:viewBox="0 0 25908 32003" draw:enhanced-path="M 1524 0 C 6096 0 9144 0 12192 1524 15240 3048 18288 4572 19812 7620 21336 9144 22860 12192 24384 15239 24384 18287 25908 22859 25908 25908 L 25908 27432 C 25908 28956 24384 30480 24384 30480 22860 32003 22860 32003 21336 32003 L 0 32003 0 24384 15240 24384 C 15240 19811 13716 15239 12192 12192 9144 9144 6096 7620 0 7620 L 0 2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2003"/><draw:equation draw:name="f8" draw:formula="0 / ?f6"/><draw:equation draw:name="f9" draw:formula="25908 / ?f6"/><draw:equation draw:name="f10" draw:formula="0 / ?f7"/><draw:equation draw:name="f11" draw:formula="32003 / ?f7"/></draw:enhanced-geometry></draw:custom-shape><draw:custom-shape svg:x="0.96167in" svg:y="0.00667in" svg:width="0.05in" svg:height="0.08667in" draw:id="id142" draw:style-name="a144" draw:name="Shape 1975"><svg:title/><svg:desc/><draw:enhanced-geometry draw:type="non-primitive" svg:viewBox="0 0 45720 79248" draw:enhanced-path="M 1524 0 C 3048 0 3048 0 4572 0 L 42672 0 C 44196 0 44196 0 44196 0 44196 1524 44196 1524 44196 1524 44196 3048 44196 3048 44196 4572 L 44196 7620 C 44196 7620 44196 7620 42672 7620 L 10668 7620 10668 33528 38100 33528 C 38100 33528 38100 33528 39624 33528 39624 33528 39624 33528 39624 35052 39624 36576 39624 36576 39624 38100 L 39624 41148 C 38100 41148 38100 41148 38100 41148 L 10668 41148 10668 70104 44196 70104 44196 71628 C 44196 71628 44196 71628 45720 73152 L 45720 74676 C 45720 76200 45720 76200 45720 76200 44196 77724 44196 77724 44196 77724 L 44196 79248 4572 79248 C 3048 79248 3048 79248 1524 77724 1524 77724 0 76200 0 74676 L 0 3048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9248"/><draw:equation draw:name="f8" draw:formula="0 / ?f6"/><draw:equation draw:name="f9" draw:formula="45720 / ?f6"/><draw:equation draw:name="f10" draw:formula="0 / ?f7"/><draw:equation draw:name="f11" draw:formula="79248 / ?f7"/></draw:enhanced-geometry></draw:custom-shape><draw:custom-shape svg:x="1.03in" svg:y="0.02833in" svg:width="0.05167in" svg:height="0.065in" draw:id="id143" draw:style-name="a145" draw:name="Shape 1976"><svg:title/><svg:desc/><draw:enhanced-geometry draw:type="non-primitive" svg:viewBox="0 0 47244 59435" draw:enhanced-path="M 1524 0 C 3048 0 3048 0 4572 0 L 6096 0 C 7620 0 7620 0 7620 1524 L 9144 1524 C 9144 1524 9144 1524 9144 3048 L 9144 9144 C 12192 6096 15240 3048 18288 1524 21336 0 24384 0 27432 0 30480 0 35052 0 36576 1524 39624 3048 41148 4572 42672 6096 44196 9144 45720 10668 45720 13715 47244 16763 47244 19811 47244 24384 L 47244 57911 C 47244 59435 47244 59435 45720 59435 45720 59435 45720 59435 44196 59435 L 42672 59435 C 41148 59435 41148 59435 39624 59435 L 38100 59435 C 38100 59435 38100 59435 38100 57911 36576 57911 36576 57911 36576 57911 L 36576 25908 C 36576 22859 36576 19811 36576 18287 36576 15239 35052 13715 33528 12192 33528 10668 32004 10668 30480 9144 28956 9144 27432 9144 25908 9144 22860 9144 19812 9144 18288 10668 15240 12192 12192 15239 9144 19811 L 9144 57911 C 9144 59435 9144 59435 9144 59435 7620 59435 7620 59435 7620 59435 6096 59435 6096 59435 4572 59435 3048 59435 3048 59435 1524 59435 1524 59435 1524 59435 0 59435 0 59435 0 59435 0 57911 L 0 3048 C 0 1524 0 1524 0 1524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59435"/><draw:equation draw:name="f8" draw:formula="0 / ?f6"/><draw:equation draw:name="f9" draw:formula="47244 / ?f6"/><draw:equation draw:name="f10" draw:formula="0 / ?f7"/><draw:equation draw:name="f11" draw:formula="59435 / ?f7"/></draw:enhanced-geometry></draw:custom-shape><draw:custom-shape svg:x="1.095in" svg:y="0.01333in" svg:width="0.04in" svg:height="0.08167in" draw:id="id144" draw:style-name="a146" draw:name="Shape 1977"><svg:title/><svg:desc/><draw:enhanced-geometry draw:type="non-primitive" svg:viewBox="0 0 36576 74675" draw:enhanced-path="M 9144 0 C 10668 0 10668 0 10668 0 L 12192 0 C 12192 0 13716 0 15240 0 L 16764 0 C 18288 0 18288 0 18288 0 19812 0 19812 0 19812 0 19812 1524 19812 1524 19812 1524 L 19812 15240 33528 15240 C 35052 15240 35052 15240 35052 15240 L 36576 16764 36576 18288 C 36576 19812 36576 21336 35052 21336 35052 22860 35052 22860 33528 22860 L 19812 22860 19812 53340 C 19812 57912 19812 60960 21336 62484 22860 64008 24384 65532 27432 65532 28956 65532 28956 65532 30480 65532 30480 65532 32004 65532 32004 64008 L 35052 64008 36576 65532 36576 67056 C 36576 68580 36576 70103 35052 70103 35052 71627 35052 71627 35052 71627 L 33528 73151 32004 73151 C 30480 73151 28956 73151 28956 74675 27432 74675 27432 74675 25908 74675 22860 74675 19812 73151 18288 73151 16764 71627 15240 71627 13716 70103 12192 68580 10668 65532 10668 64008 10668 60960 9144 57912 9144 54864 L 9144 22860 1524 22860 C 1524 22860 1524 22860 0 21336 0 21336 0 19812 0 18288 L 0 15240 1524 15240 9144 15240 9144 1524 C 9144 1524 9144 15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4675"/><draw:equation draw:name="f8" draw:formula="0 / ?f6"/><draw:equation draw:name="f9" draw:formula="36576 / ?f6"/><draw:equation draw:name="f10" draw:formula="0 / ?f7"/><draw:equation draw:name="f11" draw:formula="74675 / ?f7"/></draw:enhanced-geometry></draw:custom-shape><draw:custom-shape svg:x="1.145in" svg:y="0.02857in" svg:width="0.02833in" svg:height="0.06559in" draw:id="id145" draw:style-name="a147" draw:name="Shape 1978"><svg:title/><svg:desc/><draw:enhanced-geometry draw:type="non-primitive" svg:viewBox="0 0 25908 59979" draw:enhanced-path="M 25908 0 L 25908 7402 25908 7402 C 24384 7402 21336 7402 19812 8926 18288 10450 16764 10450 15240 11974 13716 13498 13716 16546 12192 18069 12192 19593 10668 22641 10668 24166 L 25908 24166 25908 31786 10668 31786 C 10668 34834 12192 37882 12192 40930 12192 42454 13716 45502 15240 47026 16764 48550 18288 50074 21336 50074 L 25908 50988 25908 59979 16764 57693 C 12192 57693 9144 54646 7620 53122 4572 50074 3048 47026 1524 43978 1524 39406 0 34834 0 30262 0 25690 1524 21117 3048 16546 3048 13498 6096 10450 7620 7402 10668 4354 12192 2830 16764 130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9979"/><draw:equation draw:name="f8" draw:formula="0 / ?f6"/><draw:equation draw:name="f9" draw:formula="25908 / ?f6"/><draw:equation draw:name="f10" draw:formula="0 / ?f7"/><draw:equation draw:name="f11" draw:formula="59979 / ?f7"/></draw:enhanced-geometry></draw:custom-shape><draw:custom-shape svg:x="1.17333in" svg:y="0.08167in" svg:width="0.025in" svg:height="0.01333in" draw:id="id146" draw:style-name="a148" draw:name="Shape 1979"><svg:title/><svg:desc/><draw:enhanced-geometry draw:type="non-primitive" svg:viewBox="0 0 22860 12192" draw:enhanced-path="M 19812 0 L 21336 0 C 21336 0 21336 0 22860 0 L 22860 6096 22860 7620 C 21336 7620 21336 7620 19812 7620 18288 9144 18288 9144 15240 9144 13716 10668 12192 10668 9144 10668 7620 12192 4572 12192 3048 12192 L 0 11430 0 2439 3048 3048 C 6096 3048 7620 3048 10668 3048 12192 3048 13716 1524 15240 1524 16764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2192"/><draw:equation draw:name="f8" draw:formula="0 / ?f6"/><draw:equation draw:name="f9" draw:formula="22860 / ?f6"/><draw:equation draw:name="f10" draw:formula="0 / ?f7"/><draw:equation draw:name="f11" draw:formula="12192 / ?f7"/></draw:enhanced-geometry></draw:custom-shape><draw:custom-shape svg:x="1.17333in" svg:y="0.02833in" svg:width="0.02833in" svg:height="0.035in" draw:id="id147" draw:style-name="a149" draw:name="Shape 1980"><svg:title/><svg:desc/><draw:enhanced-geometry draw:type="non-primitive" svg:viewBox="0 0 25908 32003" draw:enhanced-path="M 1524 0 C 6096 0 9144 0 12192 1524 15240 3048 18288 4572 19812 7620 21336 9144 22860 12192 24384 15239 24384 18287 25908 22859 25908 25908 L 25908 27432 C 25908 28956 25908 30480 24384 30480 22860 32003 22860 32003 21336 32003 L 0 32003 0 24384 15240 24384 C 15240 19811 13716 15239 12192 12192 L 0 7620 0 2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2003"/><draw:equation draw:name="f8" draw:formula="0 / ?f6"/><draw:equation draw:name="f9" draw:formula="25908 / ?f6"/><draw:equation draw:name="f10" draw:formula="0 / ?f7"/><draw:equation draw:name="f11" draw:formula="32003 / ?f7"/></draw:enhanced-geometry></draw:custom-shape><draw:custom-shape svg:x="1.21833in" svg:y="0.02833in" svg:width="0.035in" svg:height="0.065in" draw:id="id148" draw:style-name="a150" draw:name="Shape 1981"><svg:title/><svg:desc/><draw:enhanced-geometry draw:type="non-primitive" svg:viewBox="0 0 32004 59435" draw:enhanced-path="M 1524 0 C 3048 0 3048 0 4572 0 L 6096 0 C 7620 0 7620 0 7620 1524 L 9144 1524 C 9144 1524 9144 1524 9144 3048 L 9144 10668 C 10668 7620 12192 6096 13716 4572 13716 3048 15240 3048 16764 1524 18288 1524 19812 0 19812 0 21336 0 22860 0 24384 0 24384 0 24384 0 25908 0 L 27432 0 C 28956 0 28956 0 30480 0 30480 1524 30480 1524 30480 1524 32004 1524 32004 1524 32004 1524 32004 1524 32004 1524 32004 3048 32004 4572 32004 4572 32004 6096 32004 7620 32004 7620 32004 7620 32004 9144 32004 9144 32004 9144 32004 10668 32004 10668 30480 10668 30480 10668 30480 10668 28956 10668 28956 10668 28956 10668 27432 10668 27432 9144 25908 9144 25908 9144 24384 9144 24384 9144 22860 9144 22860 9144 21336 9144 19812 9144 19812 10668 18288 10668 16764 12192 16764 12192 15240 13715 13716 15239 12192 16763 10668 19811 9144 21335 L 9144 57911 C 9144 59435 9144 59435 9144 59435 7620 59435 7620 59435 7620 59435 6096 59435 6096 59435 4572 59435 3048 59435 3048 59435 1524 59435 1524 59435 1524 59435 0 59435 0 59435 0 59435 0 57911 L 0 3048 C 0 1524 0 1524 0 1524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9435"/><draw:equation draw:name="f8" draw:formula="0 / ?f6"/><draw:equation draw:name="f9" draw:formula="32004 / ?f6"/><draw:equation draw:name="f10" draw:formula="0 / ?f7"/><draw:equation draw:name="f11" draw:formula="59435 / ?f7"/></draw:enhanced-geometry></draw:custom-shape><draw:custom-shape svg:x="1.26667in" svg:y="0.02833in" svg:width="0.02667in" svg:height="0.09in" draw:id="id149" draw:style-name="a151" draw:name="Shape 1982"><svg:title/><svg:desc/><draw:enhanced-geometry draw:type="non-primitive" svg:viewBox="0 0 24384 82296" draw:enhanced-path="M 1524 0 C 3048 0 3048 0 4572 0 L 6096 0 C 6096 0 7620 0 7620 1524 9144 1524 9144 1524 9144 3048 L 9144 9144 C 10668 7620 12192 6096 13716 4572 15240 4572 16764 3048 18288 1524 19812 1524 21336 0 22860 0 L 24384 0 24384 8382 22860 9144 C 21336 9144 19812 10668 18288 10668 16764 12192 15240 12192 13716 13715 12192 15239 10668 16763 9144 19811 L 9144 41148 C 12192 44196 15240 47244 18288 48768 L 24384 51206 24384 60451 21336 59435 C 21336 59435 19812 59435 18288 57911 16764 57911 15240 56387 13716 56387 12192 54863 10668 53339 9144 51815 L 9144 79248 C 9144 80772 9144 80772 9144 80772 7620 80772 7620 82296 7620 82296 6096 82296 6096 82296 4572 82296 3048 82296 3048 82296 1524 82296 1524 82296 1524 80772 0 80772 0 80772 0 80772 0 79248 L 0 3048 C 0 1524 0 1524 0 1524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82296"/><draw:equation draw:name="f8" draw:formula="0 / ?f6"/><draw:equation draw:name="f9" draw:formula="24384 / ?f6"/><draw:equation draw:name="f10" draw:formula="0 / ?f7"/><draw:equation draw:name="f11" draw:formula="82296 / ?f7"/></draw:enhanced-geometry></draw:custom-shape><draw:custom-shape svg:x="1.29333in" svg:y="0.02833in" svg:width="0.02833in" svg:height="0.06667in" draw:id="id150" draw:style-name="a152" draw:name="Shape 1983"><svg:title/><svg:desc/><draw:enhanced-geometry draw:type="non-primitive" svg:viewBox="0 0 25908 60959" draw:enhanced-path="M 0 0 L 4572 0 C 7620 0 10668 0 13716 1524 16764 3048 19812 6096 21336 7620 22860 10668 24384 13715 24384 18287 25908 21335 25908 25908 25908 28956 25908 33528 25908 38100 24384 42672 22860 45720 21336 48768 19812 51815 18288 54863 15240 56387 12192 57911 9144 59435 6096 60959 1524 60959 L 0 60451 0 51206 1524 51815 C 3048 51815 6096 51815 7620 50292 9144 48768 10668 47244 12192 45720 13716 42672 13716 41148 15240 38100 15240 35052 15240 33528 15240 30480 15240 27432 15240 24384 15240 22859 13716 19811 13716 16763 12192 15239 12192 13715 10668 12192 9144 10668 6096 9144 4572 7620 1524 7620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959"/><draw:equation draw:name="f8" draw:formula="0 / ?f6"/><draw:equation draw:name="f9" draw:formula="25908 / ?f6"/><draw:equation draw:name="f10" draw:formula="0 / ?f7"/><draw:equation draw:name="f11" draw:formula="60959 / ?f7"/></draw:enhanced-geometry></draw:custom-shape><draw:custom-shape svg:x="1.34in" svg:y="0.02833in" svg:width="0.035in" svg:height="0.065in" draw:id="id151" draw:style-name="a153" draw:name="Shape 1984"><svg:title/><svg:desc/><draw:enhanced-geometry draw:type="non-primitive" svg:viewBox="0 0 32004 59435" draw:enhanced-path="M 1524 0 C 3048 0 3048 0 4572 0 L 6096 0 C 7620 0 7620 0 7620 1524 L 9144 1524 C 9144 1524 9144 1524 9144 3048 L 9144 10668 C 10668 7620 12192 6096 13716 4572 13716 3048 15240 3048 16764 1524 18288 1524 19812 0 19812 0 21336 0 22860 0 24384 0 24384 0 24384 0 25908 0 L 27432 0 C 28956 0 28956 0 30480 0 30480 1524 30480 1524 30480 1524 32004 1524 32004 1524 32004 1524 32004 1524 32004 1524 32004 3048 32004 4572 32004 4572 32004 6096 32004 7620 32004 7620 32004 7620 32004 9144 32004 9144 32004 9144 32004 10668 32004 10668 32004 10668 30480 10668 30480 10668 30480 10668 30480 10668 30480 10668 28956 10668 28956 10668 28956 10668 27432 10668 27432 9144 25908 9144 25908 9144 24384 9144 24384 9144 22860 9144 22860 9144 21336 9144 19812 9144 19812 10668 18288 10668 16764 12192 16764 12192 15240 13715 13716 15239 12192 16763 10668 19811 9144 21335 L 9144 57911 C 9144 59435 9144 59435 9144 59435 7620 59435 7620 59435 7620 59435 6096 59435 6096 59435 4572 59435 3048 59435 3048 59435 1524 59435 1524 59435 1524 59435 0 59435 0 59435 0 59435 0 57911 L 0 3048 C 0 1524 0 1524 0 1524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9435"/><draw:equation draw:name="f8" draw:formula="0 / ?f6"/><draw:equation draw:name="f9" draw:formula="32004 / ?f6"/><draw:equation draw:name="f10" draw:formula="0 / ?f7"/><draw:equation draw:name="f11" draw:formula="59435 / ?f7"/></draw:enhanced-geometry></draw:custom-shape><draw:custom-shape svg:x="1.38833in" svg:y="0.02833in" svg:width="0.01in" svg:height="0.065in" draw:id="id152" draw:style-name="a154" draw:name="Shape 1985"><svg:title/><svg:desc/><draw:enhanced-geometry draw:type="non-primitive" svg:viewBox="0 0 9144 59435" draw:enhanced-path="M 1524 0 C 3048 0 3048 0 4572 0 6096 0 6096 0 7620 0 7620 0 7620 1524 9144 1524 9144 1524 9144 1524 9144 3048 L 9144 57911 C 9144 59435 9144 59435 9144 59435 7620 59435 7620 59435 7620 59435 6096 59435 6096 59435 4572 59435 3048 59435 3048 59435 1524 59435 1524 59435 1524 59435 0 59435 0 59435 0 59435 0 57911 L 0 3048 C 0 1524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9435"/><draw:equation draw:name="f8" draw:formula="0 / ?f6"/><draw:equation draw:name="f9" draw:formula="9144 / ?f6"/><draw:equation draw:name="f10" draw:formula="0 / ?f7"/><draw:equation draw:name="f11" draw:formula="59435 / ?f7"/></draw:enhanced-geometry></draw:custom-shape><draw:custom-shape svg:x="1.38667in" svg:y="0.00333in" svg:width="0.01333in" svg:height="0.01333in" draw:id="id153" draw:style-name="a155" draw:name="Shape 1986"><svg:title/><svg:desc/><draw:enhanced-geometry draw:type="non-primitive" svg:viewBox="0 0 12192 12192" draw:enhanced-path="M 6096 0 C 9144 0 10668 1524 10668 1524 12192 3048 12192 4572 12192 6096 12192 9144 12192 10668 10668 10668 10668 12192 9144 12192 6096 12192 3048 12192 1524 12192 1524 10668 0 10668 0 9144 0 6096 0 4572 0 3048 1524 1524 1524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1.415in" svg:y="0.02833in" svg:width="0.04333in" svg:height="0.06667in" draw:id="id154" draw:style-name="a156" draw:name="Shape 1987"><svg:title/><svg:desc/><draw:enhanced-geometry draw:type="non-primitive" svg:viewBox="0 0 39624 60959" draw:enhanced-path="M 21336 0 C 22860 0 24384 0 25908 0 27432 0 28956 0 30480 1524 30480 1524 32004 1524 33528 1524 33528 3048 33528 3048 35052 3048 L 35052 4572 36576 4572 36576 7620 C 36576 9144 36576 9144 36576 9144 36576 10668 36576 10668 35052 10668 35052 10668 35052 10668 35052 12192 33528 12192 33528 12192 33528 10668 32004 10668 32004 10668 30480 9144 28956 9144 27432 9144 25908 7620 24384 7620 22860 7620 21336 7620 19812 7620 18288 7620 16764 7620 15240 9144 13716 9144 13716 9144 12192 10668 12192 10668 12192 12192 10668 13715 10668 13715 10668 15239 10668 16763 10668 18287 12192 19811 12192 21335 13716 21335 15240 22859 16764 22859 18288 24384 19812 24384 21336 25908 22860 25908 24384 25908 25908 27432 28956 27432 30480 28956 32004 30480 33528 30480 35052 32003 36576 33528 36576 35052 38100 36576 38100 38100 39624 39624 39624 42672 39624 45720 38100 48768 38100 50292 36576 51815 35052 54863 33528 56387 30480 57911 28956 57911 25908 59435 22860 59435 19812 60959 16764 60959 15240 60959 13716 60959 12192 59435 9144 59435 7620 59435 6096 59435 6096 57911 4572 57911 3048 57911 1524 56387 1524 56387 1524 56387 0 54863 0 54863 0 54863 0 53339 0 51815 0 51815 0 50292 0 50292 0 48768 0 47244 0 47244 0 47244 1524 47244 1524 47244 1524 47244 L 3048 47244 C 4572 48768 6096 48768 6096 50292 7620 50292 9144 50292 10668 51815 13716 51815 15240 51815 16764 51815 19812 51815 21336 51815 22860 51815 22860 51815 24384 50292 25908 50292 27432 48768 27432 48768 27432 47244 28956 45720 28956 45720 28956 44196 28956 42672 28956 41148 27432 39624 27432 38100 25908 38100 24384 36576 22860 36576 21336 35052 19812 35052 18288 33528 16764 33528 15240 32003 13716 32003 12192 30480 10668 30480 7620 28956 6096 28956 6096 27432 4572 25908 3048 24384 3048 22859 1524 21335 1524 18287 1524 16763 1524 13715 1524 12192 3048 9144 3048 7620 4572 6096 6096 4572 7620 3048 10668 1524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0959"/><draw:equation draw:name="f8" draw:formula="0 / ?f6"/><draw:equation draw:name="f9" draw:formula="39624 / ?f6"/><draw:equation draw:name="f10" draw:formula="0 / ?f7"/><draw:equation draw:name="f11" draw:formula="60959 / ?f7"/></draw:enhanced-geometry></draw:custom-shape><draw:custom-shape svg:x="1.47in" svg:y="0.02857in" svg:width="0.02833in" svg:height="0.06559in" draw:id="id155" draw:style-name="a157" draw:name="Shape 1988"><svg:title/><svg:desc/><draw:enhanced-geometry draw:type="non-primitive" svg:viewBox="0 0 25908 59979" draw:enhanced-path="M 25908 0 L 25908 7707 19812 8926 C 18288 10450 16764 10450 15240 11974 13716 13498 13716 16546 12192 18069 12192 19593 10668 22641 10668 24166 L 25908 24166 25908 31786 10668 31786 C 10668 34834 12192 37882 12192 40930 12192 42454 13716 45502 15240 47026 16764 48550 18288 50074 21336 50074 L 25908 50988 25908 59979 16764 57693 C 12192 57693 10668 54646 7620 53122 4572 50074 3048 47026 3048 43978 1524 39406 0 34834 0 30262 0 25690 1524 21117 3048 16546 3048 13498 6096 10450 7620 7402 10668 4354 12192 2830 16764 130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9979"/><draw:equation draw:name="f8" draw:formula="0 / ?f6"/><draw:equation draw:name="f9" draw:formula="25908 / ?f6"/><draw:equation draw:name="f10" draw:formula="0 / ?f7"/><draw:equation draw:name="f11" draw:formula="59979 / ?f7"/></draw:enhanced-geometry></draw:custom-shape><draw:custom-shape svg:x="1.49833in" svg:y="0.08167in" svg:width="0.025in" svg:height="0.01333in" draw:id="id156" draw:style-name="a158" draw:name="Shape 1989"><svg:title/><svg:desc/><draw:enhanced-geometry draw:type="non-primitive" svg:viewBox="0 0 22860 12192" draw:enhanced-path="M 19812 0 L 22860 0 22860 6096 22860 7620 C 21336 7620 21336 7620 19812 7620 19812 9144 18288 9144 15240 9144 13716 10668 12192 10668 9144 10668 7620 12192 4572 12192 3048 12192 L 0 11430 0 2439 3048 3048 C 6096 3048 7620 3048 10668 3048 12192 3048 13716 1524 15240 1524 16764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2192"/><draw:equation draw:name="f8" draw:formula="0 / ?f6"/><draw:equation draw:name="f9" draw:formula="22860 / ?f6"/><draw:equation draw:name="f10" draw:formula="0 / ?f7"/><draw:equation draw:name="f11" draw:formula="12192 / ?f7"/></draw:enhanced-geometry></draw:custom-shape><draw:custom-shape svg:x="1.49833in" svg:y="0.02833in" svg:width="0.02833in" svg:height="0.035in" draw:id="id157" draw:style-name="a159" draw:name="Shape 1990"><svg:title/><svg:desc/><draw:enhanced-geometry draw:type="non-primitive" svg:viewBox="0 0 25908 32003" draw:enhanced-path="M 1524 0 C 6096 0 9144 0 12192 1524 15240 3048 18288 4572 19812 7620 21336 9144 22860 12192 24384 15239 24384 18287 25908 22859 25908 25908 L 25908 27432 C 25908 28956 25908 30480 24384 30480 22860 32003 22860 32003 21336 32003 L 0 32003 0 24384 15240 24384 C 15240 19811 13716 15239 12192 12192 9144 9144 6096 7620 1524 7620 L 0 7924 0 2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2003"/><draw:equation draw:name="f8" draw:formula="0 / ?f6"/><draw:equation draw:name="f9" draw:formula="25908 / ?f6"/><draw:equation draw:name="f10" draw:formula="0 / ?f7"/><draw:equation draw:name="f11" draw:formula="32003 / ?f7"/></draw:enhanced-geometry></draw:custom-shape><draw:custom-shape svg:x="0.00667in" svg:y="0.17667in" svg:width="0.05in" svg:height="0.08667in" draw:id="id158" draw:style-name="a160" draw:name="Shape 1992"><svg:title/><svg:desc/><draw:enhanced-geometry draw:type="non-primitive" svg:viewBox="0 0 45720 79249" draw:enhanced-path="M 1524 0 C 3048 0 3048 0 4572 0 L 42672 0 C 44196 0 44196 0 44196 0 44196 1524 44196 1524 44196 1524 44196 3049 44196 3049 44196 4573 L 44196 7620 C 44196 7620 44196 7620 42672 7620 L 10668 7620 10668 33528 38100 33528 C 38100 33528 38100 33528 39624 33528 39624 33528 39624 33528 39624 35052 39624 36576 39624 36576 39624 38100 L 39624 41149 C 38100 41149 38100 41149 38100 41149 L 10668 41149 10668 70104 44196 70104 44196 71628 C 44196 71628 44196 71628 44196 73152 45720 73152 45720 74676 45720 74676 45720 76200 45720 76200 44196 76200 44196 77724 44196 77724 44196 77724 44196 79249 44196 79249 44196 79249 L 4572 79249 C 3048 79249 3048 79249 1524 77724 1524 77724 0 76200 0 74676 L 0 4573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9249"/><draw:equation draw:name="f8" draw:formula="0 / ?f6"/><draw:equation draw:name="f9" draw:formula="45720 / ?f6"/><draw:equation draw:name="f10" draw:formula="0 / ?f7"/><draw:equation draw:name="f11" draw:formula="79249 / ?f7"/></draw:enhanced-geometry></draw:custom-shape><draw:custom-shape svg:x="0.07in" svg:y="0.19833in" svg:width="0.02833in" svg:height="0.06667in" draw:id="id159" draw:style-name="a161" draw:name="Shape 1993"><svg:title/><svg:desc/><draw:enhanced-geometry draw:type="non-primitive" svg:viewBox="0 0 25908 60960" draw:enhanced-path="M 24384 0 L 25908 254 25908 7620 C 22860 7620 19812 9144 18288 10668 16764 12192 15240 13715 13716 15239 13716 16763 12192 19811 12192 21336 10668 24384 10668 27432 10668 28956 10668 32004 10668 35052 12192 38100 12192 41148 12192 42672 13716 45720 15240 47244 16764 48768 18288 50292 19812 51815 22860 51815 24384 51815 L 25908 51815 25908 60089 22860 60960 C 19812 60960 15240 59436 12192 57911 9144 56387 7620 54863 6096 51815 4572 48768 3048 45720 1524 42672 1524 38100 0 35052 0 30480 0 25908 1524 21336 1524 18287 3048 13715 4572 10668 6096 7620 9144 6096 10668 3048 13716 1524 16764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960"/><draw:equation draw:name="f8" draw:formula="0 / ?f6"/><draw:equation draw:name="f9" draw:formula="25908 / ?f6"/><draw:equation draw:name="f10" draw:formula="0 / ?f7"/><draw:equation draw:name="f11" draw:formula="60960 / ?f7"/></draw:enhanced-geometry></draw:custom-shape><draw:custom-shape svg:x="0.09833in" svg:y="0.17in" svg:width="0.02833in" svg:height="0.09405in" draw:id="id160" draw:style-name="a162" draw:name="Shape 1994"><svg:title/><svg:desc/><draw:enhanced-geometry draw:type="non-primitive" svg:viewBox="0 0 25908 85997" draw:enhanced-path="M 16764 0 C 16764 0 16764 0 18288 0 L 19812 0 C 21336 0 22860 0 22860 0 24384 0 24384 0 24384 0 24384 0 25908 0 25908 1524 L 25908 83820 C 25908 83820 25908 83820 25908 85344 L 24384 85344 C 24384 85344 24384 85344 22860 85344 L 21336 85344 C 19812 85344 19812 85344 19812 85344 18288 85344 18288 85344 18288 85344 16764 85344 16764 85344 16764 85344 16764 83820 16764 83820 16764 83820 L 16764 76200 C 13716 79248 10668 82296 7620 83820 L 0 85997 0 77724 3048 77724 C 4572 76200 6096 76200 6096 74676 7620 74676 9144 73152 10668 71628 12192 70104 13716 68580 15240 67056 L 15240 44196 C 12192 41148 10668 38100 7620 36576 4572 35052 1524 33528 0 33528 L 0 26163 7620 27432 C 10668 28956 12192 30480 15240 33528 L 15240 1524 C 15240 0 16764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5997"/><draw:equation draw:name="f8" draw:formula="0 / ?f6"/><draw:equation draw:name="f9" draw:formula="25908 / ?f6"/><draw:equation draw:name="f10" draw:formula="0 / ?f7"/><draw:equation draw:name="f11" draw:formula="85997 / ?f7"/></draw:enhanced-geometry></draw:custom-shape><draw:custom-shape svg:x="0.14833in" svg:y="0.19833in" svg:width="0.01in" svg:height="0.065in" draw:id="id161" draw:style-name="a163" draw:name="Shape 1995"><svg:title/><svg:desc/><draw:enhanced-geometry draw:type="non-primitive" svg:viewBox="0 0 9144 59436" draw:enhanced-path="M 1524 0 C 3048 0 3048 0 4572 0 6096 0 6096 0 7620 0 7620 0 7620 1524 9144 1524 9144 1524 9144 1524 9144 3048 L 9144 57911 C 9144 59436 9144 59436 9144 59436 7620 59436 7620 59436 7620 59436 6096 59436 6096 59436 4572 59436 3048 59436 3048 59436 1524 59436 1524 59436 1524 59436 0 59436 0 59436 0 59436 0 57911 L 0 3048 C 0 1524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9436"/><draw:equation draw:name="f8" draw:formula="0 / ?f6"/><draw:equation draw:name="f9" draw:formula="9144 / ?f6"/><draw:equation draw:name="f10" draw:formula="0 / ?f7"/><draw:equation draw:name="f11" draw:formula="59436 / ?f7"/></draw:enhanced-geometry></draw:custom-shape><draw:custom-shape svg:x="0.14667in" svg:y="0.17333in" svg:width="0.01333in" svg:height="0.01333in" draw:id="id162" draw:style-name="a164" draw:name="Shape 1996"><svg:title/><svg:desc/><draw:enhanced-geometry draw:type="non-primitive" svg:viewBox="0 0 12192 12192" draw:enhanced-path="M 6096 0 C 9144 0 10668 1524 10668 1524 12192 3048 12192 4572 12192 6097 12192 9144 12192 10668 10668 10668 10668 12192 9144 12192 6096 12192 3048 12192 1524 12192 1524 12192 0 10668 0 9144 0 6097 0 4572 0 3048 1524 1524 1524 1524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17167in" svg:y="0.18333in" svg:width="0.04in" svg:height="0.08167in" draw:id="id163" draw:style-name="a165" draw:name="Shape 1997"><svg:title/><svg:desc/><draw:enhanced-geometry draw:type="non-primitive" svg:viewBox="0 0 36576 74676" draw:enhanced-path="M 9144 0 L 12192 0 C 12192 0 13716 0 15240 0 L 16764 0 C 18288 0 18288 0 18288 0 L 19812 0 C 19812 1524 19812 1524 19812 1524 L 19812 15240 35052 15240 C 35052 15240 35052 16764 36576 16764 L 36576 18288 C 36576 19812 35052 21336 35052 21336 35052 22860 35052 22860 33528 22860 L 19812 22860 19812 53340 C 19812 57912 19812 60960 21336 62484 22860 64008 24384 65532 27432 65532 28956 65532 28956 65532 30480 65532 30480 65532 32004 65532 32004 64008 L 33528 64008 C 33528 64008 33528 64008 35052 64008 35052 64008 35052 65532 36576 65532 L 36576 67056 C 36576 68580 36576 70103 35052 70103 35052 71627 35052 71627 35052 71627 L 33528 73152 32004 73152 C 30480 73152 28956 73152 28956 74676 27432 74676 27432 74676 25908 74676 22860 74676 19812 73152 18288 73152 16764 71627 15240 71627 13716 70103 12192 68580 10668 65532 10668 64008 9144 60960 9144 57912 9144 54864 L 9144 22860 1524 22860 C 1524 22860 0 22860 0 21336 0 21336 0 19812 0 18288 L 0 15240 C 0 15240 0 15240 1524 15240 L 9144 15240 9144 1524 C 9144 1524 9144 15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4676"/><draw:equation draw:name="f8" draw:formula="0 / ?f6"/><draw:equation draw:name="f9" draw:formula="36576 / ?f6"/><draw:equation draw:name="f10" draw:formula="0 / ?f7"/><draw:equation draw:name="f11" draw:formula="74676 / ?f7"/></draw:enhanced-geometry></draw:custom-shape><draw:custom-shape svg:x="0.22667in" svg:y="0.19833in" svg:width="0.01in" svg:height="0.065in" draw:id="id164" draw:style-name="a166" draw:name="Shape 1998"><svg:title/><svg:desc/><draw:enhanced-geometry draw:type="non-primitive" svg:viewBox="0 0 9144 59436" draw:enhanced-path="M 1524 0 C 3048 0 3048 0 4572 0 6096 0 6096 0 7620 0 7620 0 7620 1524 9144 1524 9144 1524 9144 1524 9144 3048 L 9144 57911 C 9144 59436 9144 59436 9144 59436 7620 59436 7620 59436 7620 59436 6096 59436 6096 59436 4572 59436 3048 59436 3048 59436 1524 59436 1524 59436 1524 59436 0 59436 0 59436 0 59436 0 57911 L 0 3048 C 0 1524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9436"/><draw:equation draw:name="f8" draw:formula="0 / ?f6"/><draw:equation draw:name="f9" draw:formula="9144 / ?f6"/><draw:equation draw:name="f10" draw:formula="0 / ?f7"/><draw:equation draw:name="f11" draw:formula="59436 / ?f7"/></draw:enhanced-geometry></draw:custom-shape><draw:custom-shape svg:x="0.225in" svg:y="0.17333in" svg:width="0.01333in" svg:height="0.01333in" draw:id="id165" draw:style-name="a167" draw:name="Shape 1999"><svg:title/><svg:desc/><draw:enhanced-geometry draw:type="non-primitive" svg:viewBox="0 0 12192 12192" draw:enhanced-path="M 6096 0 C 9144 0 10668 1524 10668 1524 12192 3048 12192 4572 12192 6097 12192 9144 12192 10668 10668 10668 10668 12192 9144 12192 6096 12192 3048 12192 1524 12192 1524 12192 0 10668 0 9144 0 6097 0 4572 0 3048 1524 1524 1524 1524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25333in" svg:y="0.19854in" svg:width="0.03in" svg:height="0.06646in" draw:id="id166" draw:style-name="a168" draw:name="Shape 2000"><svg:title/><svg:desc/><draw:enhanced-geometry draw:type="non-primitive" svg:viewBox="0 0 27432 60769" draw:enhanced-path="M 27432 0 L 27432 7429 C 24384 7429 22860 8953 19812 8953 18288 10477 16764 12001 15240 13525 13716 16573 12192 18097 12192 21145 10668 24193 10668 27241 10668 30290 10668 33338 10668 36385 12192 37909 12192 40957 13716 44005 15240 45529 15240 47053 16764 48577 19812 50101 21336 51625 24384 51625 27432 51625 L 27432 60769 C 22860 60769 18288 59245 15240 57721 12192 56197 9144 54673 7620 53149 4572 50101 3048 47053 1524 42481 1524 39433 0 34861 0 30290 0 25717 1524 21145 1524 18097 3048 13525 4572 10477 7620 7429 9144 5905 12192 2857 16764 1333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0769"/><draw:equation draw:name="f8" draw:formula="0 / ?f6"/><draw:equation draw:name="f9" draw:formula="27432 / ?f6"/><draw:equation draw:name="f10" draw:formula="0 / ?f7"/><draw:equation draw:name="f11" draw:formula="60769 / ?f7"/></draw:enhanced-geometry></draw:custom-shape><draw:custom-shape svg:x="0.28333in" svg:y="0.19833in" svg:width="0.03167in" svg:height="0.06667in" draw:id="id167" draw:style-name="a169" draw:name="Shape 2001"><svg:title/><svg:desc/><draw:enhanced-geometry draw:type="non-primitive" svg:viewBox="0 0 28956 60960" draw:enhanced-path="M 1524 0 C 6096 0 9144 0 13716 1524 16764 3048 19812 4572 21336 7620 24384 10668 25908 13715 25908 16763 27432 21336 28956 24384 28956 28956 28956 33528 27432 38100 25908 42672 25908 45720 22860 48768 21336 51815 18288 54863 15240 56387 12192 57911 9144 59436 4572 60960 0 60960 L 0 51815 C 3048 51815 6096 51815 7620 50292 10668 48768 12192 47244 13716 45720 15240 44196 15240 41148 16764 39624 16764 36576 16764 33528 16764 30480 16764 27432 16764 24384 16764 21336 16764 18287 15240 16763 13716 15239 12192 12192 10668 10668 9144 9144 6096 9144 4572 7620 0 7620 L 0 19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33167in" svg:y="0.19833in" svg:width="0.05167in" svg:height="0.065in" draw:id="id168" draw:style-name="a170" draw:name="Shape 2002"><svg:title/><svg:desc/><draw:enhanced-geometry draw:type="non-primitive" svg:viewBox="0 0 47244 59436" draw:enhanced-path="M 1524 0 C 3048 0 3048 0 4572 0 L 6096 0 C 7620 0 7620 1524 7620 1524 7620 1524 7620 1524 9144 1524 9144 1524 9144 1524 9144 3048 L 9144 9144 C 12192 6096 15240 3048 18288 1524 21336 0 24384 0 27432 0 30480 0 33528 0 36576 1524 39624 3048 41148 4572 42672 6096 44196 9144 45720 10668 45720 13715 47244 16763 47244 19811 47244 24384 L 47244 57911 C 47244 59436 47244 59436 45720 59436 45720 59436 45720 59436 44196 59436 L 42672 59436 C 41148 59436 39624 59436 39624 59436 L 38100 59436 C 38100 59436 38100 59436 38100 57911 36576 57911 36576 57911 36576 57911 L 36576 25908 C 36576 22860 36576 19811 36576 18287 36576 15239 35052 13715 33528 12192 33528 10668 32004 10668 30480 9144 28956 9144 27432 9144 25908 9144 22860 9144 19812 9144 18288 10668 15240 12192 12192 15239 9144 19811 L 9144 57911 C 9144 59436 9144 59436 9144 59436 7620 59436 7620 59436 7620 59436 6096 59436 6096 59436 4572 59436 3048 59436 3048 59436 1524 59436 1524 59436 1524 59436 0 59436 0 59436 0 59436 0 57911 L 0 3048 C 0 1524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59436"/><draw:equation draw:name="f8" draw:formula="0 / ?f6"/><draw:equation draw:name="f9" draw:formula="47244 / ?f6"/><draw:equation draw:name="f10" draw:formula="0 / ?f7"/><draw:equation draw:name="f11" draw:formula="59436 / ?f7"/></draw:enhanced-geometry></draw:custom-shape><draw:custom-shape svg:x="0.425in" svg:y="0.22in" svg:width="0.07in" svg:height="0.01in" draw:id="id169" draw:style-name="a171" draw:name="Shape 2003"><svg:title/><svg:desc/><draw:enhanced-geometry draw:type="non-primitive" svg:viewBox="0 0 64008 9144" draw:enhanced-path="M 3048 0 L 60960 0 C 62484 0 62484 0 62484 0 L 64008 1525 C 64008 1525 64008 1525 64008 3049 L 64008 4573 C 64008 6097 64008 7620 64008 7620 62484 9144 62484 9144 60960 9144 L 3048 9144 C 1524 9144 1524 9144 1524 7620 0 7620 0 6097 0 4573 0 3049 0 1525 1524 1525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9144"/><draw:equation draw:name="f8" draw:formula="0 / ?f6"/><draw:equation draw:name="f9" draw:formula="64008 / ?f6"/><draw:equation draw:name="f10" draw:formula="0 / ?f7"/><draw:equation draw:name="f11" draw:formula="9144 / ?f7"/></draw:enhanced-geometry></draw:custom-shape><draw:custom-shape svg:x="0.53667in" svg:y="0.17667in" svg:width="0.02667in" svg:height="0.08667in" draw:id="id170" draw:style-name="a172" draw:name="Shape 2004"><svg:title/><svg:desc/><draw:enhanced-geometry draw:type="non-primitive" svg:viewBox="0 0 24384 79249" draw:enhanced-path="M 1524 0 C 3048 0 4572 0 4572 0 L 21336 0 24384 0 24384 8382 21336 7620 10668 7620 10668 39624 21336 39624 24384 39624 24384 48261 19812 48768 10668 48768 10668 77724 C 10668 79249 10668 79249 10668 79249 9144 79249 9144 79249 9144 79249 7620 79249 7620 79249 6096 79249 4572 79249 4572 79249 3048 79249 L 1524 79249 C 1524 79249 1524 79249 1524 77724 L 0 77724 0 4573 C 0 3049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9249"/><draw:equation draw:name="f8" draw:formula="0 / ?f6"/><draw:equation draw:name="f9" draw:formula="24384 / ?f6"/><draw:equation draw:name="f10" draw:formula="0 / ?f7"/><draw:equation draw:name="f11" draw:formula="79249 / ?f7"/></draw:enhanced-geometry></draw:custom-shape><draw:custom-shape svg:x="0.56333in" svg:y="0.17667in" svg:width="0.02833in" svg:height="0.05278in" draw:id="id171" draw:style-name="a173" draw:name="Shape 2005"><svg:title/><svg:desc/><draw:enhanced-geometry draw:type="non-primitive" svg:viewBox="0 0 25908 48261" draw:enhanced-path="M 0 0 L 3048 0 C 4572 0 6096 0 7620 0 10668 1524 12192 1524 15240 3049 16764 4573 18288 6097 19812 7620 21336 10668 22860 12193 24384 15241 24384 16765 25908 19813 25908 22861 25908 27432 24384 30480 22860 33528 21336 36576 19812 39624 18288 41149 15240 44197 12192 45720 9144 47244 L 0 48261 0 39624 4572 39624 C 6096 38100 7620 36576 9144 35052 10668 33528 12192 32004 13716 30480 13716 28956 13716 25908 13716 24385 13716 19813 13716 18289 12192 15241 10668 13717 9144 12193 7620 10668 6096 9144 4572 9144 3048 9144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8261"/><draw:equation draw:name="f8" draw:formula="0 / ?f6"/><draw:equation draw:name="f9" draw:formula="25908 / ?f6"/><draw:equation draw:name="f10" draw:formula="0 / ?f7"/><draw:equation draw:name="f11" draw:formula="48261 / ?f7"/></draw:enhanced-geometry></draw:custom-shape><draw:custom-shape svg:x="0.60833in" svg:y="0.19833in" svg:width="0.035in" svg:height="0.065in" draw:id="id172" draw:style-name="a174" draw:name="Shape 2006"><svg:title/><svg:desc/><draw:enhanced-geometry draw:type="non-primitive" svg:viewBox="0 0 32004 59436" draw:enhanced-path="M 1524 0 C 3048 0 3048 0 4572 0 L 6096 0 C 7620 0 7620 1524 7620 1524 7620 1524 7620 1524 9144 1524 9144 1524 9144 1524 9144 3048 L 9144 10668 C 10668 7620 12192 6096 13716 4572 13716 3048 15240 3048 16764 1524 18288 1524 19812 0 19812 0 21336 0 22860 0 24384 0 24384 0 24384 0 25908 0 L 27432 0 C 28956 0 28956 0 30480 0 30480 1524 30480 1524 30480 1524 32004 1524 32004 1524 32004 1524 32004 1524 32004 1524 32004 3048 32004 4572 32004 4572 32004 6096 32004 7620 32004 7620 32004 7620 32004 9144 32004 9144 32004 9144 32004 10668 32004 10668 30480 10668 L 27432 10668 C 27432 9144 25908 9144 25908 9144 24384 9144 24384 9144 22860 9144 22860 9144 21336 9144 19812 9144 19812 10668 18288 10668 16764 12192 15240 12192 15240 13715 13716 15239 12192 16763 10668 19811 9144 21336 L 9144 57911 C 9144 59436 9144 59436 9144 59436 7620 59436 7620 59436 7620 59436 6096 59436 6096 59436 4572 59436 3048 59436 3048 59436 1524 59436 1524 59436 1524 59436 0 59436 0 59436 0 59436 0 57911 L 0 3048 C 0 1524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9436"/><draw:equation draw:name="f8" draw:formula="0 / ?f6"/><draw:equation draw:name="f9" draw:formula="32004 / ?f6"/><draw:equation draw:name="f10" draw:formula="0 / ?f7"/><draw:equation draw:name="f11" draw:formula="59436 / ?f7"/></draw:enhanced-geometry></draw:custom-shape><draw:custom-shape svg:x="0.65167in" svg:y="0.19844in" svg:width="0.03083in" svg:height="0.06656in" draw:id="id173" draw:style-name="a175" draw:name="Shape 2007"><svg:title/><svg:desc/><draw:enhanced-geometry draw:type="non-primitive" svg:viewBox="0 0 28194 60865" draw:enhanced-path="M 28194 0 L 28194 7651 27432 7524 C 24384 7524 22860 9048 19812 9048 18288 10572 16764 12096 15240 13620 13716 16668 12192 18192 12192 21241 10668 24288 10668 27336 10668 30385 10668 33433 10668 36481 12192 38005 12192 41053 13716 44100 15240 45624 15240 47148 18288 48672 19812 50196 21336 51720 24384 51720 27432 51720 L 28194 51567 28194 60674 27432 60865 C 22860 60865 18288 59341 15240 57816 12192 56292 9144 54768 7620 53244 4572 50196 3048 47148 1524 42576 1524 39529 0 34957 0 30385 0 25812 1524 21241 1524 18192 3048 13620 4572 10572 7620 7524 9144 6000 12192 2953 16764 142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0865"/><draw:equation draw:name="f8" draw:formula="0 / ?f6"/><draw:equation draw:name="f9" draw:formula="28194 / ?f6"/><draw:equation draw:name="f10" draw:formula="0 / ?f7"/><draw:equation draw:name="f11" draw:formula="60865 / ?f7"/></draw:enhanced-geometry></draw:custom-shape><draw:custom-shape svg:x="0.6825in" svg:y="0.19833in" svg:width="0.03083in" svg:height="0.06646in" draw:id="id174" draw:style-name="a176" draw:name="Shape 2008"><svg:title/><svg:desc/><draw:enhanced-geometry draw:type="non-primitive" svg:viewBox="0 0 28194 60769" draw:enhanced-path="M 762 0 C 5334 0 8382 0 12954 1524 16002 3048 19050 4572 20574 7620 23622 10668 25146 13715 25146 16763 26670 21336 28194 24384 28194 28956 28194 33528 26670 38100 25146 42672 25146 45720 22098 48768 20574 51815 17526 54863 14478 56387 11430 57911 L 0 60769 0 51663 6858 50292 C 9906 48768 11430 47244 12954 45720 14478 44196 14478 41148 16002 39624 16002 36576 17526 33528 17526 30480 17526 27432 16002 24384 16002 21336 16002 18287 14478 16763 12954 15239 11430 12192 9906 10668 8382 9144 L 0 7747 0 9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0769"/><draw:equation draw:name="f8" draw:formula="0 / ?f6"/><draw:equation draw:name="f9" draw:formula="28194 / ?f6"/><draw:equation draw:name="f10" draw:formula="0 / ?f7"/><draw:equation draw:name="f11" draw:formula="60769 / ?f7"/></draw:enhanced-geometry></draw:custom-shape><draw:custom-shape svg:x="0.725in" svg:y="0.19833in" svg:width="0.04833in" svg:height="0.06667in" draw:id="id175" draw:style-name="a177" draw:name="Shape 2009"><svg:title/><svg:desc/><draw:enhanced-geometry draw:type="non-primitive" svg:viewBox="0 0 44196 60960" draw:enhanced-path="M 25908 0 C 27432 0 28956 0 32004 0 33528 0 35052 1524 36576 1524 36576 1524 38100 3048 39624 3048 41148 4572 41148 4572 42672 4572 42672 6096 42672 6096 42672 6096 L 42672 7620 C 44196 7620 44196 7620 44196 9144 44196 9144 44196 9144 44196 10668 44196 12192 44196 13715 42672 13715 42672 13715 42672 15239 41148 15239 41148 15239 41148 13715 39624 13715 39624 13715 38100 12192 36576 12192 35052 10668 33528 10668 32004 9144 30480 9144 28956 7620 25908 7620 21336 7620 16764 10668 15240 13715 12192 18287 10668 22860 10668 30480 10668 33528 10668 36576 12192 39624 12192 42672 13716 44196 15240 45720 16764 48768 18288 48768 19812 50292 21336 51815 24384 51815 25908 51815 28956 51815 30480 51815 32004 50292 33528 50292 35052 48768 36576 48768 38100 47244 39624 47244 39624 45720 41148 45720 41148 44196 42672 44196 42672 45720 42672 45720 44196 45720 L 44196 48768 C 44196 50292 44196 50292 44196 51815 44196 53339 44196 53339 42672 53339 42672 53339 42672 53339 42672 54863 41148 54863 41148 56387 39624 56387 38100 57911 36576 57911 35052 57911 33528 59436 32004 59436 30480 59436 28956 60960 27432 60960 24384 60960 21336 60960 16764 59436 13716 57911 10668 57911 9144 54863 6096 53339 4572 50292 3048 47244 1524 44196 1524 39624 0 35052 0 30480 0 25908 1524 21336 1524 16763 3048 12192 6096 9144 7620 7620 10668 4572 12192 3048 15240 1524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0960"/><draw:equation draw:name="f8" draw:formula="0 / ?f6"/><draw:equation draw:name="f9" draw:formula="44196 / ?f6"/><draw:equation draw:name="f10" draw:formula="0 / ?f7"/><draw:equation draw:name="f11" draw:formula="60960 / ?f7"/></draw:enhanced-geometry></draw:custom-shape><draw:custom-shape svg:x="0.78333in" svg:y="0.19857in" svg:width="0.02833in" svg:height="0.06595in" draw:id="id176" draw:style-name="a178" draw:name="Shape 2010"><svg:title/><svg:desc/><draw:enhanced-geometry draw:type="non-primitive" svg:viewBox="0 0 25908 60306" draw:enhanced-path="M 25908 0 L 25908 7402 C 24384 7402 21336 7402 19812 8926 18288 10450 16764 10450 15240 11974 13716 13498 13716 16546 12192 18069 12192 19593 10668 22642 10668 24166 L 25908 24166 25908 31786 10668 31786 C 10668 34834 12192 37882 12192 40930 12192 42454 13716 45502 15240 47026 16764 48550 18288 50074 21336 50074 L 25908 50988 25908 60306 16764 57693 C 12192 57693 9144 54646 7620 53122 4572 50074 3048 47026 1524 43978 1524 39406 0 34834 0 30262 0 25690 1524 21118 3048 16546 3048 13498 4572 10450 7620 7402 10668 4354 12192 2830 16764 130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306"/><draw:equation draw:name="f8" draw:formula="0 / ?f6"/><draw:equation draw:name="f9" draw:formula="25908 / ?f6"/><draw:equation draw:name="f10" draw:formula="0 / ?f7"/><draw:equation draw:name="f11" draw:formula="60306 / ?f7"/></draw:enhanced-geometry></draw:custom-shape><draw:custom-shape svg:x="0.81167in" svg:y="0.25167in" svg:width="0.025in" svg:height="0.01333in" draw:id="id177" draw:style-name="a179" draw:name="Shape 2011"><svg:title/><svg:desc/><draw:enhanced-geometry draw:type="non-primitive" svg:viewBox="0 0 22860 12192" draw:enhanced-path="M 19812 0 L 21336 0 C 21336 0 21336 0 22860 0 L 22860 6096 22860 7620 C 21336 7620 21336 7620 19812 7620 18288 9144 18288 9144 15240 9144 13716 10668 12192 10668 9144 10668 7620 12192 4572 12192 1524 12192 L 0 11757 0 2439 3048 3048 C 6096 3048 7620 3048 10668 3048 12192 3048 13716 1524 15240 1524 16764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2192"/><draw:equation draw:name="f8" draw:formula="0 / ?f6"/><draw:equation draw:name="f9" draw:formula="22860 / ?f6"/><draw:equation draw:name="f10" draw:formula="0 / ?f7"/><draw:equation draw:name="f11" draw:formula="12192 / ?f7"/></draw:enhanced-geometry></draw:custom-shape><draw:custom-shape svg:x="0.81167in" svg:y="0.19833in" svg:width="0.02833in" svg:height="0.035in" draw:id="id178" draw:style-name="a180" draw:name="Shape 2012"><svg:title/><svg:desc/><draw:enhanced-geometry draw:type="non-primitive" svg:viewBox="0 0 25908 32004" draw:enhanced-path="M 1524 0 C 6096 0 9144 0 12192 1524 15240 3048 18288 4572 19812 7620 21336 9144 22860 12192 24384 15239 24384 18287 25908 22860 25908 25908 L 25908 27432 C 25908 28956 24384 30480 24384 30480 22860 32004 22860 32004 21336 32004 L 0 32004 0 24384 15240 24384 C 15240 19811 13716 15239 12192 12192 9144 9144 6096 7620 0 7620 L 0 2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2004"/><draw:equation draw:name="f8" draw:formula="0 / ?f6"/><draw:equation draw:name="f9" draw:formula="25908 / ?f6"/><draw:equation draw:name="f10" draw:formula="0 / ?f7"/><draw:equation draw:name="f11" draw:formula="32004 / ?f7"/></draw:enhanced-geometry></draw:custom-shape><draw:custom-shape svg:x="0.85167in" svg:y="0.19833in" svg:width="0.04333in" svg:height="0.06667in" draw:id="id179" draw:style-name="a181" draw:name="Shape 2013"><svg:title/><svg:desc/><draw:enhanced-geometry draw:type="non-primitive" svg:viewBox="0 0 39624 60960" draw:enhanced-path="M 21336 0 C 22860 0 24384 0 25908 0 27432 0 28956 0 28956 1524 30480 1524 32004 1524 32004 1524 33528 3048 33528 3048 35052 3048 L 35052 4572 C 35052 4572 35052 4572 36576 4572 L 36576 7620 C 36576 9144 36576 9144 36576 9144 36576 10668 36576 10668 35052 10668 35052 10668 35052 10668 35052 12192 33528 12192 33528 12192 33528 10668 32004 10668 32004 10668 30480 9144 28956 9144 27432 9144 25908 7620 24384 7620 22860 7620 21336 7620 19812 7620 18288 7620 16764 7620 15240 9144 13716 9144 13716 9144 12192 10668 12192 10668 12192 12192 10668 13715 10668 13715 10668 15239 10668 16763 10668 18287 12192 19811 12192 21336 13716 21336 15240 22860 16764 22860 18288 24384 19812 24384 21336 25908 22860 25908 24384 25908 25908 27432 28956 27432 30480 28956 32004 30480 33528 30480 35052 32004 36576 33528 36576 35052 38100 36576 38100 38100 39624 39624 39624 42672 39624 45720 38100 48768 38100 50292 36576 51815 35052 54863 33528 56387 30480 57911 28956 57911 25908 59436 22860 59436 19812 60960 16764 60960 15240 60960 13716 60960 12192 59436 9144 59436 7620 59436 6096 59436 6096 57911 4572 57911 3048 57911 1524 56387 1524 56387 1524 56387 0 56387 0 54863 0 54863 0 53339 0 51815 0 51815 0 50292 0 50292 0 48768 0 47244 0 47244 0 47244 1524 47244 1524 47244 1524 47244 L 3048 47244 C 4572 48768 6096 48768 6096 50292 7620 50292 9144 50292 10668 51815 13716 51815 15240 51815 16764 51815 19812 51815 21336 51815 21336 51815 22860 51815 24384 50292 25908 50292 27432 48768 27432 48768 27432 47244 28956 45720 28956 45720 28956 44196 28956 42672 28956 41148 27432 39624 27432 38100 25908 38100 24384 36576 22860 36576 21336 35052 19812 35052 18288 33528 16764 33528 15240 32004 13716 32004 12192 30480 9144 30480 7620 28956 6096 28956 6096 27432 4572 25908 3048 24384 1524 22860 1524 21336 1524 18287 1524 16763 1524 13715 1524 12192 3048 9144 3048 7620 4572 6096 6096 4572 7620 3048 9144 1524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0960"/><draw:equation draw:name="f8" draw:formula="0 / ?f6"/><draw:equation draw:name="f9" draw:formula="39624 / ?f6"/><draw:equation draw:name="f10" draw:formula="0 / ?f7"/><draw:equation draw:name="f11" draw:formula="60960 / ?f7"/></draw:enhanced-geometry></draw:custom-shape><draw:custom-shape svg:x="0.90667in" svg:y="0.19833in" svg:width="0.04333in" svg:height="0.06667in" draw:id="id180" draw:style-name="a182" draw:name="Shape 2014"><svg:title/><svg:desc/><draw:enhanced-geometry draw:type="non-primitive" svg:viewBox="0 0 39624 60960" draw:enhanced-path="M 21336 0 C 22860 0 24384 0 25908 0 27432 0 28956 0 28956 1524 30480 1524 32004 1524 32004 1524 33528 3048 33528 3048 35052 3048 L 35052 4572 C 35052 4572 35052 4572 36576 4572 L 36576 7620 C 36576 9144 36576 9144 36576 9144 36576 10668 36576 10668 35052 10668 35052 10668 35052 10668 35052 12192 33528 12192 33528 12192 33528 10668 32004 10668 32004 10668 30480 9144 28956 9144 27432 9144 25908 7620 24384 7620 22860 7620 21336 7620 19812 7620 18288 7620 16764 7620 15240 9144 13716 9144 13716 9144 12192 10668 12192 10668 12192 12192 10668 13715 10668 13715 10668 15239 10668 16763 10668 18287 12192 19811 12192 21336 13716 21336 15240 22860 16764 22860 18288 24384 19812 24384 21336 25908 22860 25908 24384 25908 25908 27432 28956 27432 30480 28956 32004 30480 33528 30480 35052 32004 36576 33528 36576 35052 38100 36576 38100 38100 39624 39624 39624 42672 39624 45720 38100 48768 38100 50292 36576 51815 35052 54863 33528 56387 30480 57911 28956 57911 25908 59436 22860 59436 19812 60960 16764 60960 15240 60960 13716 60960 12192 59436 9144 59436 7620 59436 6096 59436 6096 57911 4572 57911 3048 57911 1524 56387 1524 56387 1524 56387 0 56387 0 54863 0 54863 0 53339 0 51815 0 51815 0 50292 0 50292 0 48768 0 47244 0 47244 0 47244 1524 47244 1524 47244 1524 47244 L 3048 47244 C 4572 48768 6096 48768 6096 50292 7620 50292 9144 50292 10668 51815 13716 51815 15240 51815 16764 51815 19812 51815 21336 51815 21336 51815 22860 51815 24384 50292 25908 50292 27432 48768 27432 48768 27432 47244 28956 45720 28956 45720 28956 44196 28956 42672 28956 41148 27432 39624 27432 38100 25908 38100 24384 36576 22860 36576 21336 35052 19812 35052 18288 33528 16764 33528 15240 32004 13716 32004 12192 30480 9144 30480 7620 28956 6096 28956 6096 27432 4572 25908 3048 24384 1524 22860 1524 21336 1524 18287 1524 16763 1524 13715 1524 12192 3048 9144 3048 7620 4572 6096 6096 4572 7620 3048 9144 1524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0960"/><draw:equation draw:name="f8" draw:formula="0 / ?f6"/><draw:equation draw:name="f9" draw:formula="39624 / ?f6"/><draw:equation draw:name="f10" draw:formula="0 / ?f7"/><draw:equation draw:name="f11" draw:formula="60960 / ?f7"/></draw:enhanced-geometry></draw:custom-shape><draw:custom-shape svg:x="0.96167in" svg:y="0.19844in" svg:width="0.03083in" svg:height="0.06656in" draw:id="id181" draw:style-name="a183" draw:name="Shape 2015"><svg:title/><svg:desc/><draw:enhanced-geometry draw:type="non-primitive" svg:viewBox="0 0 28194 60865" draw:enhanced-path="M 28194 0 L 28194 7651 27432 7524 C 24384 7524 22860 9048 19812 9048 18288 10572 16764 12096 15240 13620 13716 16668 12192 18192 12192 21241 10668 24288 10668 27336 10668 30385 10668 33433 10668 36481 12192 38005 12192 41053 13716 44100 15240 45624 15240 47148 18288 48672 19812 50196 21336 51720 24384 51720 27432 51720 L 28194 51567 28194 60674 27432 60865 C 22860 60865 18288 59341 15240 57816 12192 56292 9144 54768 7620 53244 4572 50196 3048 47148 1524 42576 1524 39529 0 34957 0 30385 0 25812 1524 21241 1524 18192 3048 13620 4572 10572 7620 7524 9144 6000 12192 2953 16764 142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0865"/><draw:equation draw:name="f8" draw:formula="0 / ?f6"/><draw:equation draw:name="f9" draw:formula="28194 / ?f6"/><draw:equation draw:name="f10" draw:formula="0 / ?f7"/><draw:equation draw:name="f11" draw:formula="60865 / ?f7"/></draw:enhanced-geometry></draw:custom-shape><draw:custom-shape svg:x="0.9925in" svg:y="0.19833in" svg:width="0.03083in" svg:height="0.06646in" draw:id="id182" draw:style-name="a184" draw:name="Shape 2016"><svg:title/><svg:desc/><draw:enhanced-geometry draw:type="non-primitive" svg:viewBox="0 0 28194 60769" draw:enhanced-path="M 762 0 C 5334 0 8382 0 12954 1524 16002 3048 19050 4572 20574 7620 23622 10668 25146 13715 25146 16763 26670 21336 28194 24384 28194 28956 28194 33528 26670 38100 25146 42672 25146 45720 22098 48768 20574 51815 17526 54863 14478 56387 11430 57911 L 0 60769 0 51663 6858 50292 C 9906 48768 11430 47244 12954 45720 14478 44196 14478 41148 16002 39624 16002 36576 17526 33528 17526 30480 17526 27432 16002 24384 16002 21336 16002 18287 14478 16763 12954 15239 11430 12192 9906 10668 8382 9144 L 0 7747 0 9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0769"/><draw:equation draw:name="f8" draw:formula="0 / ?f6"/><draw:equation draw:name="f9" draw:formula="28194 / ?f6"/><draw:equation draw:name="f10" draw:formula="0 / ?f7"/><draw:equation draw:name="f11" draw:formula="60769 / ?f7"/></draw:enhanced-geometry></draw:custom-shape><draw:custom-shape svg:x="1.04in" svg:y="0.19833in" svg:width="0.035in" svg:height="0.065in" draw:id="id183" draw:style-name="a185" draw:name="Shape 2017"><svg:title/><svg:desc/><draw:enhanced-geometry draw:type="non-primitive" svg:viewBox="0 0 32004 59436" draw:enhanced-path="M 1524 0 C 3048 0 3048 0 4572 0 L 6096 0 C 7620 0 7620 1524 7620 1524 L 9144 1524 C 9144 1524 9144 1524 9144 3048 L 9144 10668 C 10668 7620 12192 6096 13716 4572 13716 3048 15240 3048 16764 1524 18288 1524 19812 0 19812 0 21336 0 22860 0 24384 0 24384 0 24384 0 25908 0 L 27432 0 C 28956 0 28956 0 30480 0 30480 1524 30480 1524 30480 1524 32004 1524 32004 1524 32004 1524 32004 1524 32004 1524 32004 3048 32004 4572 32004 4572 32004 6096 32004 7620 32004 7620 32004 7620 32004 9144 32004 9144 32004 9144 32004 10668 32004 10668 30480 10668 30480 10668 30480 10668 28956 10668 28956 10668 28956 10668 27432 10668 27432 9144 25908 9144 25908 9144 24384 9144 24384 9144 22860 9144 22860 9144 21336 9144 19812 9144 19812 10668 18288 10668 16764 12192 16764 12192 15240 13715 13716 15239 12192 16763 10668 19811 9144 21336 L 9144 57911 C 9144 59436 9144 59436 9144 59436 7620 59436 7620 59436 7620 59436 6096 59436 6096 59436 4572 59436 3048 59436 3048 59436 1524 59436 1524 59436 1524 59436 0 59436 0 59436 0 59436 0 57911 L 0 3048 C 0 1524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9436"/><draw:equation draw:name="f8" draw:formula="0 / ?f6"/><draw:equation draw:name="f9" draw:formula="32004 / ?f6"/><draw:equation draw:name="f10" draw:formula="0 / ?f7"/><draw:equation draw:name="f11" draw:formula="59436 / ?f7"/></draw:enhanced-geometry></draw:custom-shape><draw:custom-shape svg:x="1.12167in" svg:y="0.17667in" svg:width="0.025in" svg:height="0.08667in" draw:id="id184" draw:style-name="a186" draw:name="Shape 2018"><svg:title/><svg:desc/><draw:enhanced-geometry draw:type="non-primitive" svg:viewBox="0 0 22860 79249" draw:enhanced-path="M 0 0 C 1524 0 3048 0 3048 0 L 19812 0 22860 0 22860 8382 19812 7620 9144 7620 9144 39624 19812 39624 22860 39624 22860 48261 18288 48768 9144 48768 9144 77724 C 9144 79249 9144 79249 9144 79249 7620 79249 7620 79249 7620 79249 6096 79249 6096 79249 4572 79249 3048 79249 3048 79249 1524 79249 1524 79249 1524 79249 0 79249 0 79249 0 79249 0 77724 L 0 4573 C 0 3049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9249"/><draw:equation draw:name="f8" draw:formula="0 / ?f6"/><draw:equation draw:name="f9" draw:formula="22860 / ?f6"/><draw:equation draw:name="f10" draw:formula="0 / ?f7"/><draw:equation draw:name="f11" draw:formula="79249 / ?f7"/></draw:enhanced-geometry></draw:custom-shape><draw:custom-shape svg:x="1.14667in" svg:y="0.17667in" svg:width="0.02833in" svg:height="0.05278in" draw:id="id185" draw:style-name="a187" draw:name="Shape 2019"><svg:title/><svg:desc/><draw:enhanced-geometry draw:type="non-primitive" svg:viewBox="0 0 25908 48261" draw:enhanced-path="M 0 0 L 3048 0 C 4572 0 6096 0 7620 0 10668 1524 12192 1524 15240 3049 16764 4573 18288 6097 19812 7620 21336 10668 22860 12193 24384 15241 24384 16765 25908 19813 25908 22861 25908 27432 24384 30480 22860 33528 21336 36576 19812 39624 18288 41149 15240 44197 12192 45720 9144 47244 L 0 48261 0 39624 4572 39624 C 6096 38100 9144 36576 9144 35052 10668 33528 12192 32004 13716 30480 13716 28956 13716 25908 13716 24385 13716 19813 13716 18289 12192 15241 10668 13717 9144 12193 7620 10668 6096 9144 4572 9144 3048 9144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8261"/><draw:equation draw:name="f8" draw:formula="0 / ?f6"/><draw:equation draw:name="f9" draw:formula="25908 / ?f6"/><draw:equation draw:name="f10" draw:formula="0 / ?f7"/><draw:equation draw:name="f11" draw:formula="48261 / ?f7"/></draw:enhanced-geometry></draw:custom-shape><draw:custom-shape svg:x="1.18667in" svg:y="0.19857in" svg:width="0.02833in" svg:height="0.06559in" draw:id="id186" draw:style-name="a188" draw:name="Shape 2020"><svg:title/><svg:desc/><draw:enhanced-geometry draw:type="non-primitive" svg:viewBox="0 0 25908 59980" draw:enhanced-path="M 25908 0 L 25908 7402 25908 7402 C 24384 7402 21336 7402 19812 8926 18288 10450 16764 10450 15240 11974 13716 13498 13716 16546 12192 18069 12192 19593 10668 22642 10668 24166 L 25908 24166 25908 31786 10668 31786 C 10668 34834 12192 37882 12192 40930 12192 42454 13716 45502 15240 47026 16764 48550 18288 50074 21336 50074 L 25908 50988 25908 59980 16764 57693 C 12192 57693 9144 54646 7620 53122 4572 50074 3048 47026 1524 43978 1524 39406 0 34834 0 30262 0 25690 1524 21118 3048 16546 3048 13498 6096 10450 7620 7402 10668 4354 12192 2830 16764 130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9980"/><draw:equation draw:name="f8" draw:formula="0 / ?f6"/><draw:equation draw:name="f9" draw:formula="25908 / ?f6"/><draw:equation draw:name="f10" draw:formula="0 / ?f7"/><draw:equation draw:name="f11" draw:formula="59980 / ?f7"/></draw:enhanced-geometry></draw:custom-shape><draw:custom-shape svg:x="1.215in" svg:y="0.25167in" svg:width="0.025in" svg:height="0.01333in" draw:id="id187" draw:style-name="a189" draw:name="Shape 2021"><svg:title/><svg:desc/><draw:enhanced-geometry draw:type="non-primitive" svg:viewBox="0 0 22860 12192" draw:enhanced-path="M 19812 0 L 21336 0 C 21336 0 21336 0 22860 0 L 22860 6096 22860 7620 C 21336 7620 21336 7620 19812 7620 18288 9144 18288 9144 15240 9144 13716 10668 12192 10668 9144 10668 7620 12192 4572 12192 3048 12192 L 0 11430 0 2439 3048 3048 C 6096 3048 7620 3048 10668 3048 12192 3048 13716 1524 15240 1524 16764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2192"/><draw:equation draw:name="f8" draw:formula="0 / ?f6"/><draw:equation draw:name="f9" draw:formula="22860 / ?f6"/><draw:equation draw:name="f10" draw:formula="0 / ?f7"/><draw:equation draw:name="f11" draw:formula="12192 / ?f7"/></draw:enhanced-geometry></draw:custom-shape><draw:custom-shape svg:x="1.215in" svg:y="0.19833in" svg:width="0.02833in" svg:height="0.035in" draw:id="id188" draw:style-name="a190" draw:name="Shape 2022"><svg:title/><svg:desc/><draw:enhanced-geometry draw:type="non-primitive" svg:viewBox="0 0 25908 32004" draw:enhanced-path="M 1524 0 C 6096 0 9144 0 12192 1524 15240 3048 18288 4572 19812 7620 21336 9144 22860 12192 24384 15239 24384 18287 25908 22860 25908 25908 L 25908 27432 C 25908 28956 25908 30480 24384 30480 22860 32004 22860 32004 21336 32004 L 0 32004 0 24384 15240 24384 C 15240 19811 13716 15239 12192 12192 L 0 7620 0 2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2004"/><draw:equation draw:name="f8" draw:formula="0 / ?f6"/><draw:equation draw:name="f9" draw:formula="25908 / ?f6"/><draw:equation draw:name="f10" draw:formula="0 / ?f7"/><draw:equation draw:name="f11" draw:formula="32004 / ?f7"/></draw:enhanced-geometry></draw:custom-shape><draw:custom-shape svg:x="1.26in" svg:y="0.19833in" svg:width="0.035in" svg:height="0.065in" draw:id="id189" draw:style-name="a191" draw:name="Shape 2023"><svg:title/><svg:desc/><draw:enhanced-geometry draw:type="non-primitive" svg:viewBox="0 0 32004 59436" draw:enhanced-path="M 1524 0 C 3048 0 3048 0 4572 0 L 6096 0 C 7620 0 7620 1524 7620 1524 L 9144 1524 C 9144 1524 9144 1524 9144 3048 L 9144 10668 C 10668 7620 12192 6096 13716 4572 13716 3048 15240 3048 16764 1524 18288 1524 19812 0 19812 0 21336 0 22860 0 24384 0 24384 0 24384 0 25908 0 L 27432 0 C 28956 0 28956 0 30480 0 30480 1524 30480 1524 30480 1524 32004 1524 32004 1524 32004 1524 32004 1524 32004 1524 32004 3048 32004 4572 32004 4572 32004 6096 32004 7620 32004 7620 32004 7620 32004 9144 32004 9144 32004 9144 32004 10668 32004 10668 30480 10668 30480 10668 30480 10668 28956 10668 28956 10668 28956 10668 27432 10668 27432 9144 25908 9144 25908 9144 24384 9144 24384 9144 22860 9144 22860 9144 21336 9144 19812 9144 19812 10668 18288 10668 16764 12192 16764 12192 15240 13715 13716 15239 12192 16763 10668 19811 9144 21336 L 9144 57911 C 9144 59436 9144 59436 9144 59436 7620 59436 7620 59436 7620 59436 6096 59436 6096 59436 4572 59436 3048 59436 3048 59436 1524 59436 1524 59436 1524 59436 0 59436 0 59436 0 59436 0 57911 L 0 3048 C 0 1524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9436"/><draw:equation draw:name="f8" draw:formula="0 / ?f6"/><draw:equation draw:name="f9" draw:formula="32004 / ?f6"/><draw:equation draw:name="f10" draw:formula="0 / ?f7"/><draw:equation draw:name="f11" draw:formula="59436 / ?f7"/></draw:enhanced-geometry></draw:custom-shape><draw:custom-shape svg:x="1.30833in" svg:y="0.19833in" svg:width="0.02667in" svg:height="0.09in" draw:id="id190" draw:style-name="a192" draw:name="Shape 2024"><svg:title/><svg:desc/><draw:enhanced-geometry draw:type="non-primitive" svg:viewBox="0 0 24384 82296" draw:enhanced-path="M 1524 0 C 3048 0 3048 0 4572 0 L 6096 0 7620 1524 C 9144 1524 9144 1524 9144 3048 L 9144 9144 C 10668 7620 12192 6096 13716 6096 15240 4572 16764 3048 18288 1524 19812 1524 21336 0 22860 0 L 24384 0 24384 8382 22860 9144 C 21336 9144 19812 10668 18288 10668 16764 12192 15240 12192 13716 13715 12192 15239 10668 16763 9144 19811 L 9144 41148 C 12192 44196 15240 47244 18288 48768 L 24384 51206 24384 60452 21336 59436 C 21336 59436 19812 59436 18288 57911 16764 57911 15240 56387 13716 56387 12192 54863 10668 53339 9144 51815 L 9144 79248 C 9144 80772 9144 80772 9144 80772 7620 80772 7620 82296 7620 82296 6096 82296 6096 82296 4572 82296 3048 82296 3048 82296 1524 82296 1524 82296 1524 80772 0 80772 0 80772 0 80772 0 79248 L 0 3048 C 0 1524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82296"/><draw:equation draw:name="f8" draw:formula="0 / ?f6"/><draw:equation draw:name="f9" draw:formula="24384 / ?f6"/><draw:equation draw:name="f10" draw:formula="0 / ?f7"/><draw:equation draw:name="f11" draw:formula="82296 / ?f7"/></draw:enhanced-geometry></draw:custom-shape><draw:custom-shape svg:x="1.335in" svg:y="0.19833in" svg:width="0.02833in" svg:height="0.06667in" draw:id="id191" draw:style-name="a193" draw:name="Shape 2025"><svg:title/><svg:desc/><draw:enhanced-geometry draw:type="non-primitive" svg:viewBox="0 0 25908 60960" draw:enhanced-path="M 0 0 L 4572 0 C 7620 0 10668 0 13716 1524 16764 3048 19812 6096 21336 7620 22860 10668 24384 13715 24384 18287 25908 21336 25908 25908 25908 28956 25908 33528 25908 38100 24384 42672 22860 45720 21336 48768 19812 51815 18288 54863 15240 56387 12192 57911 9144 59436 6096 60960 1524 60960 L 0 60452 0 51206 1524 51815 C 3048 51815 6096 51815 7620 50292 9144 48768 10668 47244 12192 45720 13716 42672 13716 41148 15240 38100 15240 35052 15240 33528 15240 30480 15240 27432 15240 24384 15240 22860 13716 19811 13716 16763 12192 15239 12192 13715 10668 12192 9144 10668 6096 9144 4572 7620 1524 7620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960"/><draw:equation draw:name="f8" draw:formula="0 / ?f6"/><draw:equation draw:name="f9" draw:formula="25908 / ?f6"/><draw:equation draw:name="f10" draw:formula="0 / ?f7"/><draw:equation draw:name="f11" draw:formula="60960 / ?f7"/></draw:enhanced-geometry></draw:custom-shape><draw:custom-shape svg:x="1.37667in" svg:y="0.19857in" svg:width="0.02833in" svg:height="0.06559in" draw:id="id192" draw:style-name="a194" draw:name="Shape 2026"><svg:title/><svg:desc/><draw:enhanced-geometry draw:type="non-primitive" svg:viewBox="0 0 25908 59980" draw:enhanced-path="M 25908 0 L 25908 7707 19812 8926 C 18288 10450 16764 10450 15240 11974 13716 13498 13716 16546 12192 18069 12192 19593 10668 22642 10668 24166 L 25908 24166 25908 31786 10668 31786 C 10668 34834 12192 37882 12192 40930 12192 42454 13716 45502 15240 47026 16764 48550 18288 50074 21336 50074 L 25908 50988 25908 59980 16764 57693 C 12192 57693 10668 54646 7620 53122 4572 50074 3048 47026 3048 43978 1524 39406 0 34834 0 30262 0 25690 1524 21118 3048 16546 3048 13498 6096 10450 7620 7402 10668 4354 12192 2830 16764 130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9980"/><draw:equation draw:name="f8" draw:formula="0 / ?f6"/><draw:equation draw:name="f9" draw:formula="25908 / ?f6"/><draw:equation draw:name="f10" draw:formula="0 / ?f7"/><draw:equation draw:name="f11" draw:formula="59980 / ?f7"/></draw:enhanced-geometry></draw:custom-shape><draw:custom-shape svg:x="1.405in" svg:y="0.25167in" svg:width="0.025in" svg:height="0.01333in" draw:id="id193" draw:style-name="a195" draw:name="Shape 2027"><svg:title/><svg:desc/><draw:enhanced-geometry draw:type="non-primitive" svg:viewBox="0 0 22860 12192" draw:enhanced-path="M 19812 0 L 22860 0 22860 6096 22860 7620 C 21336 7620 21336 7620 19812 7620 19812 9144 18288 9144 15240 9144 13716 10668 12192 10668 9144 10668 7620 12192 4572 12192 3048 12192 L 0 11430 0 2439 3048 3048 C 6096 3048 7620 3048 10668 3048 12192 3048 13716 1524 15240 1524 16764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2192"/><draw:equation draw:name="f8" draw:formula="0 / ?f6"/><draw:equation draw:name="f9" draw:formula="22860 / ?f6"/><draw:equation draw:name="f10" draw:formula="0 / ?f7"/><draw:equation draw:name="f11" draw:formula="12192 / ?f7"/></draw:enhanced-geometry></draw:custom-shape><draw:custom-shape svg:x="1.405in" svg:y="0.19833in" svg:width="0.02833in" svg:height="0.035in" draw:id="id194" draw:style-name="a196" draw:name="Shape 2028"><svg:title/><svg:desc/><draw:enhanced-geometry draw:type="non-primitive" svg:viewBox="0 0 25908 32004" draw:enhanced-path="M 1524 0 C 6096 0 9144 0 12192 1524 15240 3048 18288 4572 19812 7620 21336 9144 22860 12192 24384 15239 24384 18287 25908 22860 25908 25908 L 25908 27432 C 25908 28956 25908 30480 24384 30480 22860 32004 22860 32004 21336 32004 L 0 32004 0 24384 15240 24384 C 15240 19811 13716 15239 12192 12192 9144 9144 6096 7620 1524 7620 L 0 7924 0 2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2004"/><draw:equation draw:name="f8" draw:formula="0 / ?f6"/><draw:equation draw:name="f9" draw:formula="25908 / ?f6"/><draw:equation draw:name="f10" draw:formula="0 / ?f7"/><draw:equation draw:name="f11" draw:formula="32004 / ?f7"/></draw:enhanced-geometry></draw:custom-shape><draw:custom-shape svg:x="1.44167in" svg:y="0.18333in" svg:width="0.04in" svg:height="0.08167in" draw:id="id195" draw:style-name="a197" draw:name="Shape 2029"><svg:title/><svg:desc/><draw:enhanced-geometry draw:type="non-primitive" svg:viewBox="0 0 36576 74676" draw:enhanced-path="M 9144 0 C 10668 0 10668 0 10668 0 L 12192 0 C 12192 0 13716 0 15240 0 L 16764 0 C 18288 0 18288 0 18288 0 19812 0 19812 0 19812 0 19812 1524 19812 1524 19812 1524 L 19812 15240 33528 15240 C 35052 15240 35052 15240 35052 15240 L 36576 16764 36576 18288 C 36576 19812 36576 21336 35052 21336 35052 22860 35052 22860 33528 22860 L 19812 22860 19812 53340 C 19812 57912 19812 60960 21336 62484 22860 64008 24384 65532 27432 65532 28956 65532 28956 65532 30480 65532 30480 65532 32004 65532 32004 64008 L 35052 64008 36576 65532 36576 67056 C 36576 68580 36576 70103 36576 70103 35052 71627 35052 71627 35052 71627 L 33528 73152 32004 73152 C 30480 73152 28956 73152 28956 74676 27432 74676 27432 74676 25908 74676 22860 74676 19812 73152 18288 73152 16764 71627 15240 71627 13716 70103 12192 68580 10668 65532 10668 64008 10668 60960 9144 57912 9144 54864 L 9144 22860 1524 22860 C 1524 22860 1524 22860 0 21336 0 21336 0 19812 0 18288 L 0 15240 1524 15240 9144 15240 9144 1524 C 9144 1524 9144 15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4676"/><draw:equation draw:name="f8" draw:formula="0 / ?f6"/><draw:equation draw:name="f9" draw:formula="36576 / ?f6"/><draw:equation draw:name="f10" draw:formula="0 / ?f7"/><draw:equation draw:name="f11" draw:formula="74676 / ?f7"/></draw:enhanced-geometry></draw:custom-shape><draw:custom-shape svg:x="1.49667in" svg:y="0.19833in" svg:width="0.05167in" svg:height="0.06667in" draw:id="id196" draw:style-name="a198" draw:name="Shape 2030"><svg:title/><svg:desc/><draw:enhanced-geometry draw:type="non-primitive" svg:viewBox="0 0 47244 60960" draw:enhanced-path="M 1524 0 C 3048 0 3048 0 4572 0 6096 0 6096 0 7620 0 7620 0 7620 1524 9144 1524 9144 1524 9144 1524 9144 3048 L 9144 35052 C 9144 38100 9144 41148 10668 42672 10668 44196 12192 45720 12192 47244 13716 48768 15240 50292 16764 50292 18288 51815 19812 51815 21336 51815 24384 51815 25908 50292 28956 48768 32004 47244 33528 44196 36576 41148 L 36576 3048 C 36576 1524 36576 1524 36576 1524 L 38100 1524 C 38100 1524 38100 0 39624 0 39624 0 41148 0 42672 0 L 44196 0 C 45720 0 45720 1524 45720 1524 L 47244 1524 C 47244 1524 47244 1524 47244 3048 L 47244 57911 C 47244 59436 45720 59436 45720 59436 45720 59436 45720 59436 44196 59436 L 42672 59436 C 41148 59436 41148 59436 39624 59436 39624 59436 39624 59436 38100 59436 38100 59436 38100 59436 38100 57911 L 38100 50292 C 35052 53339 32004 56387 28956 57911 25908 59436 22860 60960 19812 60960 15240 60960 12192 59436 9144 59436 7620 57911 4572 56387 3048 53339 1524 51815 1524 48768 0 45720 0 44196 0 39624 0 36576 L 0 3048 C 0 1524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60960"/><draw:equation draw:name="f8" draw:formula="0 / ?f6"/><draw:equation draw:name="f9" draw:formula="47244 / ?f6"/><draw:equation draw:name="f10" draw:formula="0 / ?f7"/><draw:equation draw:name="f11" draw:formula="60960 / ?f7"/></draw:enhanced-geometry></draw:custom-shape><draw:custom-shape svg:x="1.565in" svg:y="0.22667in" svg:width="0.02583in" svg:height="0.03833in" draw:id="id197" draw:style-name="a199" draw:name="Shape 2031"><svg:title/><svg:desc/><draw:enhanced-geometry draw:type="non-primitive" svg:viewBox="0 0 23622 35052" draw:enhanced-path="M 16764 0 L 23622 0 23622 6858 19812 7620 C 18288 7620 16764 9144 15240 9144 13716 10668 12192 12192 12192 12192 10668 13716 10668 15240 10668 16764 10668 19812 12192 22860 13716 24384 15240 25908 18288 27432 21336 27432 L 23622 26517 23622 33782 19812 35052 C 16764 35052 13716 33528 12192 33528 9144 32003 7620 32003 6096 30480 4572 28956 3048 27432 1524 24384 1524 22860 0 19812 0 18288 0 15240 1524 12192 3048 9144 3048 7620 6096 6097 7620 4573 10668 3048 13716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5052"/><draw:equation draw:name="f8" draw:formula="0 / ?f6"/><draw:equation draw:name="f9" draw:formula="23622 / ?f6"/><draw:equation draw:name="f10" draw:formula="0 / ?f7"/><draw:equation draw:name="f11" draw:formula="35052 / ?f7"/></draw:enhanced-geometry></draw:custom-shape><draw:custom-shape svg:x="1.56833in" svg:y="0.19833in" svg:width="0.0225in" svg:height="0.015in" draw:id="id198" draw:style-name="a200" draw:name="Shape 2032"><svg:title/><svg:desc/><draw:enhanced-geometry draw:type="non-primitive" svg:viewBox="0 0 20574 13715" draw:enhanced-path="M 15240 0 L 20574 0 20574 7810 19812 7620 C 18288 7620 15240 7620 13716 9144 10668 9144 9144 10668 7620 10668 6096 12192 6096 12192 4572 12192 3048 13715 3048 13715 1524 13715 1524 13715 1524 12192 0 12192 0 12192 0 12192 0 10668 0 10668 0 10668 0 9144 L 0 7620 C 0 6096 1524 6096 1524 6096 1524 4572 3048 4572 4572 3048 6096 3048 7620 3048 9144 1524 10668 1524 12192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3715"/><draw:equation draw:name="f8" draw:formula="0 / ?f6"/><draw:equation draw:name="f9" draw:formula="20574 / ?f6"/><draw:equation draw:name="f10" draw:formula="0 / ?f7"/><draw:equation draw:name="f11" draw:formula="13715 / ?f7"/></draw:enhanced-geometry></draw:custom-shape><draw:custom-shape svg:x="1.59083in" svg:y="0.19833in" svg:width="0.02417in" svg:height="0.06528in" draw:id="id199" draw:style-name="a201" draw:name="Shape 2033"><svg:title/><svg:desc/><draw:enhanced-geometry draw:type="non-primitive" svg:viewBox="0 0 22098 59689" draw:enhanced-path="M 0 0 L 762 0 C 3810 0 8382 0 9906 1524 12954 1524 16002 3048 17526 4572 19050 6096 20574 9144 20574 12192 22098 13715 22098 16763 22098 19811 L 22098 57911 22098 59436 20574 59436 C 20574 59436 19050 59436 17526 59436 L 16002 59436 C 14478 59436 14478 59436 14478 59436 L 12954 57911 12954 51815 C 11430 54863 8382 56387 5334 57911 L 0 59689 0 52425 5334 50292 C 6858 48768 9906 47244 12954 44196 L 12954 32004 3810 32004 0 32766 0 25908 5334 25908 12954 25908 12954 21336 C 12954 18287 11430 16763 11430 15239 11430 13715 9906 12192 9906 10668 8382 10668 6858 9144 5334 9144 L 0 78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9689"/><draw:equation draw:name="f8" draw:formula="0 / ?f6"/><draw:equation draw:name="f9" draw:formula="22098 / ?f6"/><draw:equation draw:name="f10" draw:formula="0 / ?f7"/><draw:equation draw:name="f11" draw:formula="59689 / ?f7"/></draw:enhanced-geometry></draw:custom-shape><draw:custom-shape svg:x="1.63667in" svg:y="0.17in" svg:width="0.01in" svg:height="0.09333in" draw:id="id200" draw:style-name="a202" draw:name="Shape 2034"><svg:title/><svg:desc/><draw:enhanced-geometry draw:type="non-primitive" svg:viewBox="0 0 9144 85344" draw:enhanced-path="M 0 0 C 1524 0 1524 0 1524 0 3048 0 3048 0 4572 0 6096 0 6096 0 7620 0 L 9144 0 C 9144 1524 9144 1524 9144 1524 L 9144 83820 C 9144 85344 9144 85344 9144 85344 L 7620 85344 C 6096 85344 6096 85344 4572 85344 3048 85344 3048 85344 1524 85344 1524 85344 1524 85344 0 85344 0 85344 0 85344 0 83820 L 0 1524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5344"/><draw:equation draw:name="f8" draw:formula="0 / ?f6"/><draw:equation draw:name="f9" draw:formula="9144 / ?f6"/><draw:equation draw:name="f10" draw:formula="0 / ?f7"/><draw:equation draw:name="f11" draw:formula="85344 / ?f7"/></draw:enhanced-geometry></draw:custom-shape><draw:custom-shape svg:x="1.66833in" svg:y="0.24833in" svg:width="0.01333in" svg:height="0.015in" draw:id="id201" draw:style-name="a203" draw:name="Shape 2035"><svg:title/><svg:desc/><draw:enhanced-geometry draw:type="non-primitive" svg:viewBox="0 0 12192 13716" draw:enhanced-path="M 6096 0 C 9144 0 10668 0 10668 1524 12192 1524 12192 4572 12192 7620 12192 9144 12192 12192 10668 12192 10668 13716 9144 13716 6096 13716 3048 13716 1524 13716 1524 12192 0 12192 0 10668 0 7620 0 4572 0 1524 1524 1524 1524 0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6"/><draw:equation draw:name="f8" draw:formula="0 / ?f6"/><draw:equation draw:name="f9" draw:formula="12192 / ?f6"/><draw:equation draw:name="f10" draw:formula="0 / ?f7"/><draw:equation draw:name="f11" draw:formula="13716 / ?f7"/></draw:enhanced-geometry></draw:custom-shape></draw:g></text:p>
          </table:table-cell>
          <table:table-cell table:style-name="TableCell25">
            <text:p text:style-name="P26"><draw:custom-shape svg:x="0in" svg:y="0in" svg:width="0.05667in" svg:height="0.08667in" draw:id="id203" draw:style-name="a205" draw:name="Group 13088"><svg:title/><svg:desc/><draw:enhanced-geometry draw:type="non-primitive" svg:viewBox="0 0 51816 79248" draw:enhanced-path="M 0 0 C 0 0 0 0 1524 0 L 48768 0 C 48768 0 48768 0 50292 0 50292 1524 51816 1524 51816 1524 51816 3048 51816 3048 51816 4572 L 51816 7620 C 50292 7620 50292 9144 50292 9144 L 50292 10668 21336 77724 C 21336 77724 21336 77724 19812 77724 19812 79248 19812 79248 19812 79248 18288 79248 18288 79248 18288 79248 16764 79248 15240 79248 15240 79248 13716 79248 12192 79248 12192 79248 10668 79248 10668 79248 9144 79248 9144 77724 9144 77724 9144 77724 L 9144 76200 39624 9144 1524 9144 0 7620 C 0 6097 0 6097 0 4572 0 3048 0 3048 0 1524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9248"/><draw:equation draw:name="f8" draw:formula="0 / ?f6"/><draw:equation draw:name="f9" draw:formula="51816 / ?f6"/><draw:equation draw:name="f10" draw:formula="0 / ?f7"/><draw:equation draw:name="f11" draw:formula="79248 / ?f7"/></draw:enhanced-geometry></draw:custom-shape></text:p>
          </table:table-cell>
          <table:table-cell table:style-name="TableCell27">
            <text:p text:style-name="P28"><draw:g draw:name="Group 13092" draw:id="id218" draw:style-name="a220" text:anchor-type="as-char"><svg:title/><svg:desc/><draw:custom-shape svg:x="0in" svg:y="0.01667in" svg:width="0.02583in" svg:height="0.08667in" draw:id="id204" draw:style-name="a206" draw:name="Shape 2039"><svg:title/><svg:desc/><draw:enhanced-geometry draw:type="non-primitive" svg:viewBox="0 0 23622 79248" draw:enhanced-path="M 1524 0 L 19812 0 23622 0 23622 8954 18288 7620 10668 7620 10668 35052 19812 35052 23622 34290 23622 44704 22860 44197 C 21336 44197 19812 44197 16764 44197 L 10668 44197 10668 77724 C 10668 77724 10668 77724 9144 77724 9144 79248 9144 79248 9144 79248 L 7620 79248 C 6096 79248 6096 79248 4572 79248 3048 79248 3048 79248 1524 79248 1524 79248 1524 79248 0 79248 0 79248 0 79248 0 77724 L 0 3048 C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9248"/><draw:equation draw:name="f8" draw:formula="0 / ?f6"/><draw:equation draw:name="f9" draw:formula="23622 / ?f6"/><draw:equation draw:name="f10" draw:formula="0 / ?f7"/><draw:equation draw:name="f11" draw:formula="79248 / ?f7"/></draw:enhanced-geometry></draw:custom-shape><draw:custom-shape svg:x="0.02583in" svg:y="0.01667in" svg:width="0.0325in" svg:height="0.08667in" draw:id="id205" draw:style-name="a207" draw:name="Shape 2040"><svg:title/><svg:desc/><draw:enhanced-geometry draw:type="non-primitive" svg:viewBox="0 0 29718 79248" draw:enhanced-path="M 0 0 L 2286 0 C 3810 0 3810 0 5334 0 8382 0 11430 1524 12954 3048 16002 3048 17526 4572 19050 7620 20574 9144 22098 10668 23622 12192 23622 15241 23622 18289 23622 19813 23622 22861 23622 25908 23622 27432 22098 30480 22098 32004 20574 33528 19050 35052 17526 36576 14478 38100 12954 38100 11430 39624 8382 41148 9906 41148 11430 41148 12954 42672 12954 44197 14478 44197 16002 45720 16002 47244 17526 48768 17526 50292 19050 51816 19050 53341 20574 54865 L 28194 73152 C 28194 74676 28194 76200 28194 76200 L 29718 77724 C 29718 77724 29718 77724 28194 77724 28194 79248 28194 79248 28194 79248 L 26670 79248 C 25146 79248 25146 79248 23622 79248 22098 79248 22098 79248 20574 79248 L 19050 79248 C 19050 79248 19050 79248 17526 77724 L 9906 57913 C 9906 56389 8382 54865 6858 51816 6858 50292 5334 48768 3810 47244 L 0 44704 0 34290 3810 33528 C 5334 33528 8382 32004 8382 30480 9906 30480 11430 28956 11430 27432 12954 25908 12954 22861 12954 21337 12954 18289 12954 15241 11430 13716 9906 12192 6858 10668 3810 9144 2286 9144 2286 9144 762 9144 L 0 89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9248"/><draw:equation draw:name="f8" draw:formula="0 / ?f6"/><draw:equation draw:name="f9" draw:formula="29718 / ?f6"/><draw:equation draw:name="f10" draw:formula="0 / ?f7"/><draw:equation draw:name="f11" draw:formula="79248 / ?f7"/></draw:enhanced-geometry></draw:custom-shape><draw:custom-shape svg:x="0.07in" svg:y="0in" svg:width="0.055in" svg:height="0.12in" draw:id="id206" draw:style-name="a208" draw:name="Shape 2041"><svg:title/><svg:desc/><draw:enhanced-geometry draw:type="non-primitive" svg:viewBox="0 0 50292 109728" draw:enhanced-path="M 27432 0 L 28956 0 C 30480 0 30480 0 32004 0 32004 1524 32004 1524 33528 1524 L 33528 3048 32004 15239 C 33528 15239 35052 15239 36576 15239 38100 15239 38100 16763 39624 16763 41148 16763 42672 16763 42672 18287 44196 18287 44196 18287 44196 19811 45720 19811 45720 19811 45720 19811 L 45720 21336 C 45720 21336 45720 21336 45720 22860 45720 22860 45720 22860 45720 24384 L 45720 27432 C 45720 28956 45720 28956 44196 28956 44196 28956 44196 27432 42672 27432 41148 27432 39624 25908 38100 25908 36576 25908 35052 24384 33528 24384 32004 22860 28956 22860 27432 22860 24384 22860 21336 22860 19812 24384 18288 24384 16764 25908 15240 25908 13716 27432 13716 28956 12192 30480 12192 30480 12192 32004 12192 35052 12192 36576 12192 38100 13716 41148 15240 42672 16764 44196 18288 44196 19812 45720 21336 47244 24384 47244 25908 48768 28956 48768 32004 50292 33528 50292 36576 51815 38100 53339 41148 54863 42672 54863 44196 56387 47244 59436 48768 60960 48768 62484 50292 65532 50292 68580 50292 71628 50292 74676 50292 77724 48768 80772 47244 83820 45720 85344 44196 88392 41148 89915 38100 91439 35052 92963 32004 92963 27432 94487 24384 94487 L 22860 108204 C 22860 108204 22860 108204 21336 109728 19812 109728 19812 109728 18288 109728 L 16764 109728 C 15240 109728 15240 109728 15240 109728 15240 108204 15240 108204 15240 108204 13716 108204 13716 108204 13716 108204 L 15240 94487 C 13716 94487 12192 92963 10668 92963 9144 92963 7620 92963 6096 91439 4572 91439 3048 91439 3048 89915 1524 89915 1524 89915 0 88392 0 88392 0 88392 0 86868 0 86868 0 85344 0 83820 L 0 80772 C 0 80772 0 80772 0 79248 1524 79248 1524 79248 1524 79248 L 3048 80772 C 4572 80772 6096 82296 7620 82296 9144 83820 10668 83820 13716 85344 15240 85344 18288 85344 21336 85344 27432 85344 32004 83820 35052 82296 38100 79248 39624 76200 39624 73152 39624 70104 39624 68580 38100 67056 36576 65532 35052 64008 33528 62484 32004 60960 30480 60960 27432 59436 25908 57911 22860 57911 19812 56387 18288 56387 15240 54863 13716 53339 10668 53339 9144 51815 7620 50292 6096 48768 4572 45720 3048 44196 1524 41148 1524 38100 1524 35052 1524 32004 1524 30480 3048 27432 3048 24384 4572 22860 6096 21336 9144 19811 10668 18287 13716 16763 16764 15239 19812 15239 24384 15239 L 25908 3048 C 25908 1524 25908 1524 25908 1524 25908 1524 27432 152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09728"/><draw:equation draw:name="f8" draw:formula="0 / ?f6"/><draw:equation draw:name="f9" draw:formula="50292 / ?f6"/><draw:equation draw:name="f10" draw:formula="0 / ?f7"/><draw:equation draw:name="f11" draw:formula="109728 / ?f7"/></draw:enhanced-geometry></draw:custom-shape><draw:custom-shape svg:x="0.17167in" svg:y="0.015in" svg:width="0.055in" svg:height="0.08833in" draw:id="id207" draw:style-name="a209" draw:name="Shape 2042"><svg:title/><svg:desc/><draw:enhanced-geometry draw:type="non-primitive" svg:viewBox="0 0 50292 80772" draw:enhanced-path="M 16764 0 C 18288 0 21336 0 24384 0 27432 0 30480 0 33528 1524 36576 3048 39624 4572 41148 6096 42672 7620 44196 10668 45720 12192 45720 15240 47244 18289 47244 19813 47244 22861 47244 25908 45720 27432 45720 30480 44196 33528 42672 36576 41148 39624 39624 42672 36576 45720 33528 50292 30480 53340 25908 57913 L 13716 71628 47244 71628 C 48768 71628 48768 71628 48768 71628 48768 71628 48768 73152 50292 73152 50292 73152 50292 73152 50292 74676 50292 74676 50292 74676 50292 76200 L 50292 77724 C 50292 79248 50292 79248 50292 79248 L 48768 80772 4572 80772 C 3048 80772 3048 80772 3048 80772 1524 80772 1524 80772 1524 79248 1524 79248 1524 79248 0 77724 0 77724 0 77724 0 76200 0 74676 0 74676 0 73152 0 73152 1524 73152 1524 71628 1524 71628 1524 71628 1524 70104 L 3048 70104 18288 53340 C 21336 48768 24384 45720 27432 42672 28956 39624 30480 36576 32004 35052 33528 32004 33528 30480 35052 27432 35052 25908 35052 24385 35052 22861 35052 19813 35052 18289 33528 16765 33528 15240 32004 13716 32004 13716 30480 12192 28956 10668 27432 10668 25908 9144 24384 9144 21336 9144 19812 9144 16764 9144 15240 10668 13716 10668 10668 12192 9144 12192 7620 13716 7620 13716 6096 15240 4572 15240 4572 15240 3048 15240 3048 13716 1524 13716 1524 13716 1524 12192 1524 12192 1524 10668 1524 10668 1524 10668 1524 9144 1524 9144 1524 9144 1524 7620 3048 7620 3048 7620 3048 7620 L 3048 6096 C 4572 6096 4572 4572 6096 4572 7620 4572 9144 3048 10668 3048 12192 1524 15240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0772"/><draw:equation draw:name="f8" draw:formula="0 / ?f6"/><draw:equation draw:name="f9" draw:formula="50292 / ?f6"/><draw:equation draw:name="f10" draw:formula="0 / ?f7"/><draw:equation draw:name="f11" draw:formula="80772 / ?f7"/></draw:enhanced-geometry></draw:custom-shape><draw:custom-shape svg:x="0.24167in" svg:y="0.01667in" svg:width="0.055in" svg:height="0.08833in" draw:id="id208" draw:style-name="a210" draw:name="Shape 2043"><svg:title/><svg:desc/><draw:enhanced-geometry draw:type="non-primitive" svg:viewBox="0 0 50292 80772" draw:enhanced-path="M 4572 0 C 6096 0 6096 0 7620 0 L 42672 0 C 42672 0 42672 0 44196 0 44196 1524 44196 1524 44196 1524 45720 3048 45720 3048 45720 4572 45720 6097 44196 6097 44196 7620 44196 7620 44196 9144 42672 9144 L 13716 9144 13716 30480 C 13716 30480 15240 30480 16764 30480 18288 30480 21336 30480 22860 30480 27432 30480 30480 30480 35052 32004 38100 33528 41148 35052 42672 36576 45720 39624 47244 41148 48768 44197 48768 47244 50292 50292 50292 53341 50292 57913 48768 60961 47244 65532 45720 68580 44196 71628 41148 73152 39624 76200 36576 77724 32004 79248 28956 79248 24384 80772 19812 80772 18288 80772 15240 80772 13716 79248 10668 79248 9144 79248 7620 79248 6096 77724 4572 77724 3048 77724 1524 76200 1524 76200 1524 76200 0 76200 0 74676 0 74676 0 73152 0 73152 0 73152 0 71628 0 71628 0 71628 0 70104 0 70104 0 68580 0 68580 0 68580 0 67056 1524 67056 1524 67056 1524 67056 L 3048 67056 C 4572 68580 6096 68580 7620 68580 7620 70104 10668 70104 12192 70104 13716 71628 16764 71628 19812 71628 22860 71628 25908 71628 27432 70104 30480 70104 32004 68580 33528 67056 35052 65532 36576 64008 38100 62485 38100 59437 38100 57913 38100 54865 38100 51816 38100 50292 38100 47244 36576 45720 35052 44197 33528 42672 32004 41148 30480 41148 27432 39624 24384 39624 21336 39624 18288 39624 15240 39624 13716 39624 12192 39624 10668 39624 9144 39624 7620 39624 6096 39624 4572 39624 4572 39624 4572 38100 3048 38100 3048 36576 L 3048 3048 C 3048 1524 4572 152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0772"/><draw:equation draw:name="f8" draw:formula="0 / ?f6"/><draw:equation draw:name="f9" draw:formula="50292 / ?f6"/><draw:equation draw:name="f10" draw:formula="0 / ?f7"/><draw:equation draw:name="f11" draw:formula="80772 / ?f7"/></draw:enhanced-geometry></draw:custom-shape><draw:custom-shape svg:x="0.315in" svg:y="0.08833in" svg:width="0.015in" svg:height="0.015in" draw:id="id209" draw:style-name="a211" draw:name="Shape 2044"><svg:title/><svg:desc/><draw:enhanced-geometry draw:type="non-primitive" svg:viewBox="0 0 13716 13715" draw:enhanced-path="M 6096 0 C 9144 0 10668 0 12192 1524 12192 1524 13716 4572 13716 7620 13716 9144 12192 12192 12192 12192 10668 13715 9144 13715 6096 13715 4572 13715 1524 13715 1524 12192 0 12192 0 10668 0 7620 0 4572 0 1524 1524 1524 1524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custom-shape svg:x="0.34667in" svg:y="0.015in" svg:width="0.055in" svg:height="0.08833in" draw:id="id210" draw:style-name="a212" draw:name="Shape 2045"><svg:title/><svg:desc/><draw:enhanced-geometry draw:type="non-primitive" svg:viewBox="0 0 50292 80772" draw:enhanced-path="M 16764 0 C 18288 0 21336 0 24384 0 27432 0 30480 0 33528 1524 36576 3048 39624 4572 41148 6096 42672 7620 44196 10668 45720 12192 45720 15240 47244 18289 47244 19813 47244 22861 47244 25908 45720 27432 45720 30480 44196 33528 42672 36576 41148 39624 39624 42672 36576 45720 33528 50292 30480 53340 25908 57913 L 13716 71628 47244 71628 C 48768 71628 48768 71628 48768 71628 48768 71628 48768 73152 50292 73152 50292 73152 50292 73152 50292 74676 50292 74676 50292 74676 50292 76200 L 50292 77724 C 50292 79248 50292 79248 50292 79248 L 48768 80772 4572 80772 C 3048 80772 3048 80772 3048 80772 1524 80772 1524 80772 1524 79248 1524 79248 1524 79248 0 77724 0 77724 0 77724 0 76200 0 74676 0 74676 0 73152 0 73152 1524 73152 1524 71628 1524 71628 1524 71628 1524 70104 L 3048 70104 18288 53340 C 21336 48768 24384 45720 27432 42672 28956 39624 30480 36576 32004 35052 33528 32004 33528 30480 35052 27432 35052 25908 35052 24385 35052 22861 35052 19813 35052 18289 33528 16765 33528 15240 32004 13716 32004 13716 30480 12192 28956 10668 27432 10668 25908 9144 24384 9144 21336 9144 19812 9144 16764 9144 15240 10668 13716 10668 10668 12192 9144 12192 7620 13716 7620 13716 6096 15240 4572 15240 4572 15240 3048 15240 3048 13716 1524 13716 1524 13716 1524 12192 1524 12192 1524 10668 1524 10668 1524 10668 1524 9144 1524 9144 1524 9144 1524 7620 3048 7620 3048 7620 3048 7620 L 3048 6096 C 4572 6096 4572 4572 6096 4572 7620 4572 9144 3048 10668 3048 12192 1524 15240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0772"/><draw:equation draw:name="f8" draw:formula="0 / ?f6"/><draw:equation draw:name="f9" draw:formula="50292 / ?f6"/><draw:equation draw:name="f10" draw:formula="0 / ?f7"/><draw:equation draw:name="f11" draw:formula="80772 / ?f7"/></draw:enhanced-geometry></draw:custom-shape><draw:custom-shape svg:x="0.41667in" svg:y="0.01667in" svg:width="0.055in" svg:height="0.08833in" draw:id="id211" draw:style-name="a213" draw:name="Shape 2046"><svg:title/><svg:desc/><draw:enhanced-geometry draw:type="non-primitive" svg:viewBox="0 0 50292 80772" draw:enhanced-path="M 4572 0 C 6096 0 6096 0 7620 0 L 42672 0 C 42672 0 42672 0 44196 0 44196 1524 44196 1524 45720 1524 45720 3048 45720 3048 45720 4572 45720 6097 44196 6097 44196 7620 44196 7620 44196 9144 42672 9144 L 13716 9144 13716 30480 C 15240 30480 15240 30480 16764 30480 18288 30480 21336 30480 22860 30480 27432 30480 30480 30480 35052 32004 38100 33528 41148 35052 42672 36576 45720 39624 47244 41148 48768 44197 48768 47244 50292 50292 50292 53341 50292 57913 48768 60961 47244 65532 45720 68580 44196 71628 41148 73152 39624 76200 36576 77724 32004 79248 28956 79248 24384 80772 19812 80772 18288 80772 15240 80772 13716 79248 10668 79248 9144 79248 7620 79248 6096 77724 4572 77724 3048 77724 1524 76200 1524 76200 1524 76200 0 76200 0 74676 0 74676 0 73152 0 73152 0 73152 0 71628 0 71628 0 71628 0 70104 0 70104 0 68580 0 68580 0 68580 0 67056 1524 67056 1524 67056 1524 67056 L 3048 67056 C 4572 68580 6096 68580 7620 68580 7620 70104 10668 70104 12192 70104 15240 71628 16764 71628 19812 71628 22860 71628 25908 71628 27432 70104 30480 70104 32004 68580 33528 67056 35052 65532 36576 64008 38100 62485 38100 59437 38100 57913 38100 54865 38100 51816 38100 50292 38100 47244 36576 45720 35052 44197 33528 42672 32004 41148 30480 41148 27432 39624 24384 39624 21336 39624 18288 39624 16764 39624 13716 39624 12192 39624 10668 39624 9144 39624 7620 39624 6096 39624 4572 39624 4572 39624 4572 38100 3048 38100 3048 36576 L 3048 3048 C 3048 1524 4572 152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0772"/><draw:equation draw:name="f8" draw:formula="0 / ?f6"/><draw:equation draw:name="f9" draw:formula="50292 / ?f6"/><draw:equation draw:name="f10" draw:formula="0 / ?f7"/><draw:equation draw:name="f11" draw:formula="80772 / ?f7"/></draw:enhanced-geometry></draw:custom-shape><draw:custom-shape svg:x="0.485in" svg:y="0.03329in" svg:width="0.02417in" svg:height="0.05004in" draw:id="id212" draw:style-name="a214" draw:name="Shape 2047"><svg:title/><svg:desc/><draw:enhanced-geometry draw:type="non-primitive" svg:viewBox="0 0 22097 45760" draw:enhanced-path="M 22097 0 L 22097 15280 9144 36616 22097 36616 22097 45760 3048 45760 C 1524 45760 1524 45760 1524 45760 1524 45760 0 45760 0 44236 0 44236 0 44236 0 42712 0 42712 0 42712 0 41188 0 39664 0 39664 0 39664 0 38140 0 38140 0 36616 0 36616 0 36616 0 35092 0 35092 1524 35092 1524 33568 L 22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7"/><draw:equation draw:name="f7" draw:formula="?f4 / 45760"/><draw:equation draw:name="f8" draw:formula="0 / ?f6"/><draw:equation draw:name="f9" draw:formula="22097 / ?f6"/><draw:equation draw:name="f10" draw:formula="0 / ?f7"/><draw:equation draw:name="f11" draw:formula="45760 / ?f7"/></draw:enhanced-geometry></draw:custom-shape><draw:custom-shape svg:x="0.50917in" svg:y="0.015in" svg:width="0.0375in" svg:height="0.08833in" draw:id="id213" draw:style-name="a215" draw:name="Shape 2048"><svg:title/><svg:desc/><draw:enhanced-geometry draw:type="non-primitive" svg:viewBox="0 0 34290 80772" draw:enhanced-path="M 12954 0 C 12954 0 14478 0 16003 0 17526 0 17526 0 19050 1524 20574 1524 20574 1524 22098 1524 22098 1524 22098 1524 23622 1524 L 23622 53340 32766 53340 C 32766 53340 34290 53340 34290 54865 34290 54865 34290 56389 34290 57913 34290 59437 34290 60961 34290 60961 34290 62485 32766 62485 32766 62485 L 23622 62485 23622 79248 C 23622 80772 22098 80772 22098 80772 22098 80772 22098 80772 20574 80772 20574 80772 19050 80772 17526 80772 L 16003 80772 C 14478 80772 14478 80772 14478 80772 14478 80772 12954 80772 12954 79248 L 12954 62485 0 62485 0 53340 12954 53340 12954 10668 0 32004 0 16725 8382 3048 C 8382 1524 8382 1524 8382 1524 L 9906 1524 C 9906 1524 11430 1524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80772"/><draw:equation draw:name="f8" draw:formula="0 / ?f6"/><draw:equation draw:name="f9" draw:formula="34290 / ?f6"/><draw:equation draw:name="f10" draw:formula="0 / ?f7"/><draw:equation draw:name="f11" draw:formula="80772 / ?f7"/></draw:enhanced-geometry></draw:custom-shape><draw:custom-shape svg:x="0.55333in" svg:y="0.08833in" svg:width="0.02333in" svg:height="0.035in" draw:id="id214" draw:style-name="a216" draw:name="Shape 2049"><svg:title/><svg:desc/><draw:enhanced-geometry draw:type="non-primitive" svg:viewBox="0 0 21336 32004" draw:enhanced-path="M 10668 0 L 12192 0 C 13716 0 13716 0 15240 0 16764 0 16764 0 18288 0 L 19812 0 C 19812 1524 19812 1524 21336 1524 21336 3048 21336 3048 21336 4572 21336 6096 21336 7620 21336 7620 21336 9144 19812 10668 19812 10668 19812 12192 19812 13715 18288 13715 18288 15239 18288 16764 16764 16764 L 9144 30480 7620 30480 C 6096 30480 6096 32004 6096 32004 4572 32004 4572 32004 3048 32004 3048 32004 3048 32004 1524 32004 L 1524 30480 0 30480 C 0 30480 0 30480 1524 28956 L 9144 12192 9144 4572 C 9144 3048 9144 3048 9144 1524 9144 1524 10668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2004"/><draw:equation draw:name="f8" draw:formula="0 / ?f6"/><draw:equation draw:name="f9" draw:formula="21336 / ?f6"/><draw:equation draw:name="f10" draw:formula="0 / ?f7"/><draw:equation draw:name="f11" draw:formula="32004 / ?f7"/></draw:enhanced-geometry></draw:custom-shape><draw:custom-shape svg:x="0.59in" svg:y="0.03329in" svg:width="0.02417in" svg:height="0.05004in" draw:id="id215" draw:style-name="a217" draw:name="Shape 2050"><svg:title/><svg:desc/><draw:enhanced-geometry draw:type="non-primitive" svg:viewBox="0 0 22098 45761" draw:enhanced-path="M 22098 0 L 22098 15280 9144 36616 22098 36616 22098 45761 3048 45761 C 1524 45761 1524 45761 1524 45761 1524 45761 0 45761 0 44237 0 44237 0 44237 0 42713 0 42713 0 42713 0 41189 0 39665 0 39665 0 39665 0 38141 0 38141 0 36616 0 36616 0 36616 0 35092 0 35092 1524 35092 1524 33568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5761"/><draw:equation draw:name="f8" draw:formula="0 / ?f6"/><draw:equation draw:name="f9" draw:formula="22098 / ?f6"/><draw:equation draw:name="f10" draw:formula="0 / ?f7"/><draw:equation draw:name="f11" draw:formula="45761 / ?f7"/></draw:enhanced-geometry></draw:custom-shape><draw:custom-shape svg:x="0.61417in" svg:y="0.015in" svg:width="0.0375in" svg:height="0.08833in" draw:id="id216" draw:style-name="a218" draw:name="Shape 2051"><svg:title/><svg:desc/><draw:enhanced-geometry draw:type="non-primitive" svg:viewBox="0 0 34290 80772" draw:enhanced-path="M 12954 0 C 12954 0 14478 0 16002 0 17526 0 17526 0 19050 1524 20574 1524 20574 1524 22098 1524 22098 1524 22098 1524 23622 1524 L 23622 53340 32766 53340 C 32766 53340 34290 53340 34290 54865 34290 54865 34290 56389 34290 57913 34290 59437 34290 60961 34290 60961 34290 62485 32766 62485 32766 62485 L 23622 62485 23622 79248 C 23622 80772 22098 80772 22098 80772 22098 80772 22098 80772 20574 80772 20574 80772 19050 80772 17526 80772 L 16002 80772 C 14478 80772 14478 80772 14478 80772 14478 80772 12954 80772 12954 79248 L 12954 62485 0 62485 0 53340 12954 53340 12954 10668 0 32004 0 16724 8382 3048 C 8382 1524 8382 1524 8382 1524 L 9906 1524 C 9906 1524 11430 1524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80772"/><draw:equation draw:name="f8" draw:formula="0 / ?f6"/><draw:equation draw:name="f9" draw:formula="34290 / ?f6"/><draw:equation draw:name="f10" draw:formula="0 / ?f7"/><draw:equation draw:name="f11" draw:formula="80772 / ?f7"/></draw:enhanced-geometry></draw:custom-shape><draw:custom-shape svg:x="0.66333in" svg:y="0.015in" svg:width="0.055in" svg:height="0.08833in" draw:id="id217" draw:style-name="a219" draw:name="Shape 2052"><svg:title/><svg:desc/><draw:enhanced-geometry draw:type="non-primitive" svg:viewBox="0 0 50292 80772" draw:enhanced-path="M 16764 0 C 18288 0 21336 0 24384 0 27432 0 30480 0 33528 1524 36576 3048 39624 4572 41148 6096 42672 7620 44196 10668 45720 12192 45720 15240 47244 18289 47244 19813 47244 22861 47244 25908 45720 27432 45720 30480 44196 33528 42672 36576 41148 39624 39624 42672 36576 45720 33528 50292 30480 53340 25908 57913 L 13716 71628 48768 71628 50292 73152 C 50292 73152 50292 73152 50292 74676 50292 74676 50292 74676 50292 76200 L 50292 77724 C 50292 79248 50292 79248 50292 79248 L 48768 80772 4572 80772 C 3048 80772 3048 80772 3048 80772 1524 80772 1524 80772 1524 79248 1524 79248 1524 79248 0 77724 0 77724 0 77724 0 76200 0 74676 0 74676 0 73152 0 73152 1524 73152 1524 71628 1524 71628 1524 71628 1524 70104 L 3048 70104 18288 53340 C 21336 48768 24384 45720 27432 42672 28956 39624 30480 36576 32004 35052 33528 32004 33528 30480 35052 27432 35052 25908 35052 24385 35052 22861 35052 19813 35052 18289 33528 16765 33528 15240 32004 13716 32004 13716 30480 12192 28956 10668 27432 10668 25908 9144 24384 9144 21336 9144 19812 9144 16764 9144 15240 10668 13716 10668 10668 12192 9144 12192 7620 13716 7620 13716 6096 15240 4572 15240 4572 15240 3048 15240 3048 13716 1524 13716 1524 13716 1524 12192 1524 12192 1524 10668 1524 10668 1524 10668 1524 9144 1524 9144 1524 9144 3048 7620 L 3048 6096 C 4572 6096 4572 4572 6096 4572 7620 4572 9144 3048 10668 3048 12192 1524 15240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0772"/><draw:equation draw:name="f8" draw:formula="0 / ?f6"/><draw:equation draw:name="f9" draw:formula="50292 / ?f6"/><draw:equation draw:name="f10" draw:formula="0 / ?f7"/><draw:equation draw:name="f11" draw:formula="80772 / ?f7"/></draw:enhanced-geometry></draw:custom-shape></draw:g></text:p>
          </table:table-cell>
          <table:table-cell table:style-name="TableCell29">
            <text:p text:style-name="P30"><draw:g draw:name="Group 13096" draw:id="id239" draw:style-name="a241" text:anchor-type="as-char"><svg:title/><svg:desc/><draw:custom-shape svg:x="0in" svg:y="0.01667in" svg:width="0.02583in" svg:height="0.08667in" draw:id="id219" draw:style-name="a221" draw:name="Shape 2053"><svg:title/><svg:desc/><draw:enhanced-geometry draw:type="non-primitive" svg:viewBox="0 0 23622 79248" draw:enhanced-path="M 1524 0 L 19812 0 23622 0 23622 8890 19812 7620 10668 7620 10668 35052 19812 35052 23622 34290 23622 44704 22860 44197 C 21336 44197 19812 44197 16764 44197 L 10668 44197 10668 77724 C 9144 79248 9144 79248 9144 79248 L 7620 79248 C 6096 79248 6096 79248 4572 79248 L 3048 79248 C 1524 79248 1524 79248 0 79248 0 79248 0 79248 0 77724 L 0 3048 C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9248"/><draw:equation draw:name="f8" draw:formula="0 / ?f6"/><draw:equation draw:name="f9" draw:formula="23622 / ?f6"/><draw:equation draw:name="f10" draw:formula="0 / ?f7"/><draw:equation draw:name="f11" draw:formula="79248 / ?f7"/></draw:enhanced-geometry></draw:custom-shape><draw:custom-shape svg:x="0.02583in" svg:y="0.01667in" svg:width="0.0325in" svg:height="0.08667in" draw:id="id220" draw:style-name="a222" draw:name="Shape 2054"><svg:title/><svg:desc/><draw:enhanced-geometry draw:type="non-primitive" svg:viewBox="0 0 29718 79248" draw:enhanced-path="M 0 0 L 2286 0 C 3810 0 3810 0 5334 0 8382 0 11430 1524 12954 3048 16002 3048 17526 4572 19050 7620 20574 9144 22098 10668 23622 12192 23622 15241 25146 18289 25146 19813 25146 22861 23622 25908 23622 27432 22098 30480 22098 32004 20574 33528 19050 35052 17526 36576 16002 38100 12954 38100 11430 39624 8382 41148 9906 41148 11430 41148 12954 42672 12954 44197 14478 44197 16002 45720 16002 47244 17526 48768 17526 50292 19050 51816 20574 53341 20574 54865 L 28194 73152 C 28194 74676 28194 76200 28194 76200 29718 76200 29718 77724 29718 77724 29718 77724 29718 77724 28194 77724 28194 79248 28194 79248 28194 79248 L 26670 79248 C 25146 79248 25146 79248 23622 79248 22098 79248 22098 79248 20574 79248 L 19050 79248 C 19050 79248 19050 79248 17526 77724 L 9906 57913 C 9906 56389 8382 54865 8382 51816 6858 50292 5334 48768 3810 47244 L 0 44704 0 34290 3810 33528 C 6858 33528 8382 32004 9906 30480 9906 30480 11430 28956 12954 27432 12954 25908 12954 22861 12954 21337 12954 18289 12954 15241 11430 13716 9906 12192 6858 10668 3810 9144 2286 9144 2286 9144 762 9144 L 0 88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9248"/><draw:equation draw:name="f8" draw:formula="0 / ?f6"/><draw:equation draw:name="f9" draw:formula="29718 / ?f6"/><draw:equation draw:name="f10" draw:formula="0 / ?f7"/><draw:equation draw:name="f11" draw:formula="79248 / ?f7"/></draw:enhanced-geometry></draw:custom-shape><draw:custom-shape svg:x="0.07in" svg:y="0in" svg:width="0.055in" svg:height="0.12in" draw:id="id221" draw:style-name="a223" draw:name="Shape 2055"><svg:title/><svg:desc/><draw:enhanced-geometry draw:type="non-primitive" svg:viewBox="0 0 50292 109728" draw:enhanced-path="M 27432 0 L 28956 0 C 30480 0 30480 0 32004 0 32004 1524 32004 1524 33528 1524 L 33528 3048 32004 15239 C 33528 15239 35052 15239 36576 15239 38100 15239 38100 16763 39624 16763 41148 16763 42672 16763 42672 18287 44196 18287 44196 18287 45720 19811 L 45720 21336 C 45720 21336 45720 21336 45720 22860 45720 22860 45720 22860 45720 24384 L 45720 27432 C 45720 28956 45720 28956 44196 28956 44196 28956 44196 27432 42672 27432 41148 27432 41148 25908 39624 25908 38100 25908 35052 24384 33528 24384 32004 22860 28956 22860 27432 22860 24384 22860 21336 22860 19812 24384 18288 24384 16764 25908 15240 25908 13716 27432 13716 28956 12192 30480 12192 30480 12192 32004 12192 35052 12192 36576 12192 38100 13716 41148 15240 42672 16764 44196 18288 44196 19812 45720 21336 47244 24384 47244 25908 48768 28956 48768 32004 50292 33528 50292 36576 51815 38100 53339 41148 54863 42672 54863 44196 56387 47244 59436 48768 60960 48768 62484 50292 65532 50292 68580 50292 71628 50292 74676 50292 77724 48768 80772 47244 83820 45720 85344 44196 88392 41148 89915 38100 91439 35052 92963 32004 92963 28956 94487 24384 94487 L 22860 108204 C 22860 108204 22860 108204 21336 109728 19812 109728 19812 109728 18288 109728 L 15240 109728 C 15240 108204 15240 108204 15240 108204 L 16764 94487 C 13716 94487 12192 92963 10668 92963 9144 92963 7620 92963 6096 91439 4572 91439 3048 91439 3048 89915 1524 89915 1524 89915 0 88392 0 88392 0 88392 0 86868 0 86868 0 85344 0 83820 L 0 80772 C 0 80772 0 80772 0 79248 1524 79248 1524 79248 1524 79248 1524 79248 3048 80772 4572 80772 4572 80772 6096 82296 7620 82296 9144 83820 10668 83820 13716 85344 16764 85344 18288 85344 22860 85344 27432 85344 32004 83820 35052 82296 38100 79248 39624 76200 39624 73152 39624 70104 39624 68580 38100 67056 36576 65532 35052 64008 33528 62484 32004 60960 30480 60960 27432 59436 25908 57911 22860 57911 21336 56387 18288 56387 15240 54863 13716 53339 10668 53339 9144 51815 7620 50292 6096 48768 4572 45720 3048 44196 1524 41148 1524 38100 1524 35052 1524 32004 1524 30480 3048 27432 3048 24384 4572 22860 7620 21336 9144 19811 10668 18287 13716 16763 16764 15239 19812 15239 24384 15239 L 25908 3048 C 25908 1524 25908 1524 25908 1524 25908 1524 27432 152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09728"/><draw:equation draw:name="f8" draw:formula="0 / ?f6"/><draw:equation draw:name="f9" draw:formula="50292 / ?f6"/><draw:equation draw:name="f10" draw:formula="0 / ?f7"/><draw:equation draw:name="f11" draw:formula="109728 / ?f7"/></draw:enhanced-geometry></draw:custom-shape><draw:custom-shape svg:x="0.17667in" svg:y="0.015in" svg:width="0.05in" svg:height="0.08833in" draw:id="id222" draw:style-name="a224" draw:name="Shape 2056"><svg:title/><svg:desc/><draw:enhanced-geometry draw:type="non-primitive" svg:viewBox="0 0 45720 80772" draw:enhanced-path="M 21336 0 L 24384 0 C 25908 0 25908 0 27432 0 27432 0 27432 0 28956 1524 L 28956 71628 44196 71628 C 44196 71628 44196 71628 44196 73152 45720 73152 45720 73152 45720 73152 L 45720 76200 C 45720 77724 45720 77724 45720 77724 45720 79248 45720 79248 45720 79248 45720 80772 45720 80772 44196 80772 L 1524 80772 C 1524 80772 1524 80772 0 79248 0 79248 0 79248 0 77724 0 77724 0 77724 0 76200 L 0 73152 C 1524 73152 1524 73152 1524 73152 1524 71628 1524 71628 1524 71628 L 18288 71628 18288 12192 3048 21337 0 21337 0 18289 C 0 16765 0 16765 0 15240 0 13716 0 13716 0 13716 1524 13716 1524 13716 1524 12192 L 19812 1524 C 21336 1524 2133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80772"/><draw:equation draw:name="f8" draw:formula="0 / ?f6"/><draw:equation draw:name="f9" draw:formula="45720 / ?f6"/><draw:equation draw:name="f10" draw:formula="0 / ?f7"/><draw:equation draw:name="f11" draw:formula="80772 / ?f7"/></draw:enhanced-geometry></draw:custom-shape><draw:custom-shape svg:x="0.24167in" svg:y="0.01667in" svg:width="0.05667in" svg:height="0.08667in" draw:id="id223" draw:style-name="a225" draw:name="Shape 2057"><svg:title/><svg:desc/><draw:enhanced-geometry draw:type="non-primitive" svg:viewBox="0 0 51816 79248" draw:enhanced-path="M 0 0 C 0 0 0 0 1524 0 L 50292 0 C 51816 1524 51816 1524 51816 1524 51816 3048 51816 3048 51816 4572 L 51816 7620 C 51816 7620 51816 9144 50292 9144 L 50292 10668 21336 77724 C 19812 79248 19812 79248 19812 79248 L 18288 79248 C 16764 79248 16764 79248 15240 79248 13716 79248 12192 79248 12192 79248 10668 79248 10668 79248 10668 79248 9144 77724 9144 77724 9144 77724 9144 77724 9144 76200 10668 76200 L 39624 9144 1524 9144 0 7620 C 0 6097 0 6097 0 4572 0 3048 0 3048 0 1524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9248"/><draw:equation draw:name="f8" draw:formula="0 / ?f6"/><draw:equation draw:name="f9" draw:formula="51816 / ?f6"/><draw:equation draw:name="f10" draw:formula="0 / ?f7"/><draw:equation draw:name="f11" draw:formula="79248 / ?f7"/></draw:enhanced-geometry></draw:custom-shape><draw:custom-shape svg:x="0.31167in" svg:y="0.01604in" svg:width="0.02833in" svg:height="0.08896in" draw:id="id224" draw:style-name="a226" draw:name="Shape 2058"><svg:title/><svg:desc/><draw:enhanced-geometry draw:type="non-primitive" svg:viewBox="0 0 25908 81343" draw:enhanced-path="M 25908 0 L 25908 8699 22860 9716 C 19812 11240 18288 12764 16764 15812 13716 18860 13716 21908 12192 24956 10668 28004 10668 32576 10668 35623 12192 35623 13716 34099 13716 34099 15240 34099 16764 32576 18288 32576 19812 32576 21336 31052 24384 31052 L 25908 31052 25908 39179 22860 40195 C 21336 40195 19812 40195 18288 40195 16764 41719 15240 41719 13716 41719 13716 43243 12192 43243 10668 44768 10668 49340 10668 53912 12192 58484 12192 61532 13716 64580 15240 66104 16764 69152 18288 70676 19812 70676 21336 72199 24384 72199 25908 72199 L 25908 81343 C 22860 81343 19812 79819 16764 79819 13716 78295 12192 78295 10668 76771 7620 75247 6096 72199 6096 70676 4572 67628 3048 66104 3048 63056 1524 60008 1524 56960 0 53912 0 50864 0 46292 0 43243 0 38671 0 35623 0 32576 1524 29528 1524 24956 3048 21908 3048 18860 4572 15812 6096 12764 7620 9716 10668 8192 12192 5143 15240 3619 18288 2095 21336 571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1343"/><draw:equation draw:name="f8" draw:formula="0 / ?f6"/><draw:equation draw:name="f9" draw:formula="25908 / ?f6"/><draw:equation draw:name="f10" draw:formula="0 / ?f7"/><draw:equation draw:name="f11" draw:formula="81343 / ?f7"/></draw:enhanced-geometry></draw:custom-shape><draw:custom-shape svg:x="0.34in" svg:y="0.05in" svg:width="0.02833in" svg:height="0.055in" draw:id="id225" draw:style-name="a227" draw:name="Shape 2059"><svg:title/><svg:desc/><draw:enhanced-geometry draw:type="non-primitive" svg:viewBox="0 0 25908 50292" draw:enhanced-path="M 0 0 L 3048 0 C 7620 0 12192 0 13716 1524 16764 3048 19812 4572 21336 6096 22860 9144 24384 10668 25908 13716 25908 16764 25908 19812 25908 22861 25908 25908 25908 30480 24384 33528 24384 36576 22860 39624 19812 41148 18288 44196 15240 45720 12192 47244 7620 48768 4572 50292 0 50292 L 0 41148 C 3048 41148 6096 41148 7620 39624 9144 38100 10668 38100 12192 36576 13716 33528 13716 32004 15240 30480 15240 27432 15240 25908 15240 24385 15240 21336 15240 19812 15240 16764 15240 15240 13716 13716 12192 12192 12192 10668 10668 10668 9144 9144 6096 9144 4572 7620 1524 7620 L 0 81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0292"/><draw:equation draw:name="f8" draw:formula="0 / ?f6"/><draw:equation draw:name="f9" draw:formula="25908 / ?f6"/><draw:equation draw:name="f10" draw:formula="0 / ?f7"/><draw:equation draw:name="f11" draw:formula="50292 / ?f7"/></draw:enhanced-geometry></draw:custom-shape><draw:custom-shape svg:x="0.34in" svg:y="0.015in" svg:width="0.025in" svg:height="0.01167in" draw:id="id226" draw:style-name="a228" draw:name="Shape 2060"><svg:title/><svg:desc/><draw:enhanced-geometry draw:type="non-primitive" svg:viewBox="0 0 22860 10668" draw:enhanced-path="M 7620 0 C 9144 0 10668 0 12192 0 13716 0 15240 0 16764 1524 18288 1524 18288 1524 19812 1524 21336 3048 21336 3048 21336 3048 22860 4572 22860 4572 22860 4572 22860 4572 22860 4572 22860 6096 22860 6096 22860 6096 22860 7620 22860 7620 22860 7620 22860 9144 22860 9144 22860 9144 22860 10668 L 21336 10668 C 19812 10668 19812 10668 19812 10668 18288 10668 16764 10668 16764 9144 15240 9144 13716 9144 12192 9144 10668 9144 9144 7620 6096 7620 L 0 9652 0 953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0668"/><draw:equation draw:name="f8" draw:formula="0 / ?f6"/><draw:equation draw:name="f9" draw:formula="22860 / ?f6"/><draw:equation draw:name="f10" draw:formula="0 / ?f7"/><draw:equation draw:name="f11" draw:formula="10668 / ?f7"/></draw:enhanced-geometry></draw:custom-shape><draw:custom-shape svg:x="0.385in" svg:y="0.08833in" svg:width="0.015in" svg:height="0.015in" draw:id="id227" draw:style-name="a229" draw:name="Shape 2061"><svg:title/><svg:desc/><draw:enhanced-geometry draw:type="non-primitive" svg:viewBox="0 0 13716 13715" draw:enhanced-path="M 6096 0 C 9144 0 10668 0 12192 1524 12192 1524 13716 4572 13716 7620 13716 9144 12192 12192 12192 12192 10668 13715 9144 13715 6096 13715 4572 13715 1524 13715 1524 12192 0 12192 0 10668 0 7620 0 4572 0 1524 1524 1524 1524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custom-shape svg:x="0.41667in" svg:y="0.01667in" svg:width="0.05667in" svg:height="0.08667in" draw:id="id228" draw:style-name="a230" draw:name="Shape 2062"><svg:title/><svg:desc/><draw:enhanced-geometry draw:type="non-primitive" svg:viewBox="0 0 51816 79248" draw:enhanced-path="M 0 0 L 1524 0 50292 0 C 51816 1524 51816 1524 51816 1524 51816 3048 51816 3048 51816 4572 L 51816 7620 C 51816 7620 51816 9144 50292 9144 L 50292 10668 21336 77724 C 19812 79248 19812 79248 19812 79248 L 18288 79248 C 16764 79248 16764 79248 15240 79248 13716 79248 12192 79248 12192 79248 10668 79248 10668 79248 10668 79248 9144 77724 9144 77724 9144 77724 9144 77724 9144 76200 10668 76200 L 39624 9144 1524 9144 0 7620 C 0 6097 0 6097 0 4572 0 3048 0 3048 0 1524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9248"/><draw:equation draw:name="f8" draw:formula="0 / ?f6"/><draw:equation draw:name="f9" draw:formula="51816 / ?f6"/><draw:equation draw:name="f10" draw:formula="0 / ?f7"/><draw:equation draw:name="f11" draw:formula="79248 / ?f7"/></draw:enhanced-geometry></draw:custom-shape><draw:custom-shape svg:x="0.48667in" svg:y="0.01512in" svg:width="0.02917in" svg:height="0.08988in" draw:id="id229" draw:style-name="a231" draw:name="Shape 2063"><svg:title/><svg:desc/><draw:enhanced-geometry draw:type="non-primitive" svg:viewBox="0 0 26670 82187" draw:enhanced-path="M 26670 0 L 26670 7730 16764 10560 C 15240 13608 13716 15132 13716 19704 13716 21228 13716 22752 13716 24276 15240 25800 15240 25800 16764 27324 18288 28848 19812 30372 21336 31896 L 26670 34562 26670 44392 25908 44087 C 24384 45612 21336 47136 19812 47136 18288 48660 15240 50184 15240 51708 13716 53232 12192 54756 12192 56280 10668 57804 10668 59328 10668 60852 10668 65424 12192 68472 15240 69996 L 26670 72853 26670 82092 25908 82187 C 22860 82187 18288 80663 15240 80663 12192 79139 9144 77615 7620 76091 4572 74568 3048 73044 1524 69996 1524 68472 0 65424 0 62376 0 59328 0 57804 1524 54756 1524 53232 3048 51708 4572 48660 6096 47136 9144 45612 10668 44087 12192 42563 15240 41039 18288 39515 15240 37991 13716 37991 12192 36468 9144 34944 7620 33420 7620 31896 6096 30372 4572 27324 4572 25800 3048 24276 3048 22752 3048 19704 3048 16656 3048 15132 4572 12084 6096 9036 7620 7512 9144 5987 10668 4463 13716 2939 16764 141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2187"/><draw:equation draw:name="f8" draw:formula="0 / ?f6"/><draw:equation draw:name="f9" draw:formula="26670 / ?f6"/><draw:equation draw:name="f10" draw:formula="0 / ?f7"/><draw:equation draw:name="f11" draw:formula="82187 / ?f7"/></draw:enhanced-geometry></draw:custom-shape><draw:custom-shape svg:x="0.51583in" svg:y="0.015in" svg:width="0.02917in" svg:height="0.0899in" draw:id="id230" draw:style-name="a232" draw:name="Shape 2064"><svg:title/><svg:desc/><draw:enhanced-geometry draw:type="non-primitive" svg:viewBox="0 0 26670 82200" draw:enhanced-path="M 762 0 C 5334 0 8382 0 11430 1524 14478 1524 17526 3048 19050 4572 20574 7620 22098 9144 23622 10668 23622 13716 25146 15240 25146 18289 25146 19813 23622 22861 23622 24385 22098 25908 22098 27432 20574 30480 19050 32004 17526 33528 16002 35052 12954 36576 11430 38100 8382 39624 11430 39624 14478 41148 17526 42672 19050 44196 20574 47244 22098 48768 23622 50292 25146 51816 26670 53340 26670 56389 26670 57913 26670 60961 26670 64008 26670 67056 25146 70104 23622 71628 22098 74676 20574 76200 17526 77724 14478 79248 11430 80772 L 0 82200 0 72961 762 73152 C 5334 73152 9906 73152 12954 70104 14478 68580 16002 65532 16002 60961 16002 59437 16002 57913 16002 56389 14478 54865 12954 53340 12954 51816 11430 50292 8382 48768 6858 47244 L 0 44500 0 34671 762 35052 C 5334 33528 8382 30480 9906 27432 12954 25908 14478 22861 14478 19813 14478 18289 12954 16765 12954 15240 12954 13716 11430 12192 9906 10668 9906 10668 8382 9144 6858 9144 3810 7620 2286 7620 762 7620 L 0 7838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2200"/><draw:equation draw:name="f8" draw:formula="0 / ?f6"/><draw:equation draw:name="f9" draw:formula="26670 / ?f6"/><draw:equation draw:name="f10" draw:formula="0 / ?f7"/><draw:equation draw:name="f11" draw:formula="82200 / ?f7"/></draw:enhanced-geometry></draw:custom-shape><draw:custom-shape svg:x="0.55667in" svg:y="0.015in" svg:width="0.03in" svg:height="0.09in" draw:id="id231" draw:style-name="a233" draw:name="Shape 2065"><svg:title/><svg:desc/><draw:enhanced-geometry draw:type="non-primitive" svg:viewBox="0 0 27432 82296" draw:enhanced-path="M 27432 0 L 27432 9144 C 24384 9144 21336 9144 18288 10668 16764 12192 15240 15240 13716 18289 12192 21337 12192 24385 10668 27432 10668 32004 10668 36576 10668 39624 10668 45720 10668 51816 10668 54865 12192 59437 13716 62485 13716 65532 15240 68580 16764 70104 19812 71628 21336 73152 24384 73152 27432 73152 L 27432 81957 25908 82296 C 21336 82296 16764 80772 13716 79248 10668 77724 7620 74676 6096 71628 3048 68580 1524 64008 1524 57913 0 53340 0 47244 0 41148 0 35052 0 28956 1524 24385 1524 19813 3048 15240 6096 10668 7620 7620 10668 4572 15240 3048 18288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2296"/><draw:equation draw:name="f8" draw:formula="0 / ?f6"/><draw:equation draw:name="f9" draw:formula="27432 / ?f6"/><draw:equation draw:name="f10" draw:formula="0 / ?f7"/><draw:equation draw:name="f11" draw:formula="82296 / ?f7"/></draw:enhanced-geometry></draw:custom-shape><draw:custom-shape svg:x="0.58667in" svg:y="0.015in" svg:width="0.03in" svg:height="0.08963in" draw:id="id232" draw:style-name="a234" draw:name="Shape 2066"><svg:title/><svg:desc/><draw:enhanced-geometry draw:type="non-primitive" svg:viewBox="0 0 27432 81957" draw:enhanced-path="M 0 0 C 6096 0 9144 0 13715 3048 16764 4572 19812 7620 21336 10668 22860 13716 24384 18289 25908 22861 27432 28956 27432 33528 27432 41148 27432 47244 27432 51816 25908 57913 24384 62485 22860 67056 21336 70104 18288 74676 15240 76200 12192 79248 L 0 81957 0 73152 C 1524 73152 4572 73152 6096 71628 7620 71628 9144 70104 10668 68580 10668 67056 12192 65532 13715 64008 13715 62485 15240 59437 15240 57913 15240 54865 15240 53340 16764 50292 16764 47244 16764 44196 16764 41148 16764 38100 16764 33528 16764 30480 15240 27432 15240 24385 15240 22861 13715 19813 13715 18289 12192 16765 12192 13716 10668 12192 9144 12192 7620 10668 6096 9144 4572 9144 3048 9144 1524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1957"/><draw:equation draw:name="f8" draw:formula="0 / ?f6"/><draw:equation draw:name="f9" draw:formula="27432 / ?f6"/><draw:equation draw:name="f10" draw:formula="0 / ?f7"/><draw:equation draw:name="f11" draw:formula="81957 / ?f7"/></draw:enhanced-geometry></draw:custom-shape><draw:custom-shape svg:x="0.625in" svg:y="0.08833in" svg:width="0.02167in" svg:height="0.035in" draw:id="id233" draw:style-name="a235" draw:name="Shape 2067"><svg:title/><svg:desc/><draw:enhanced-geometry draw:type="non-primitive" svg:viewBox="0 0 19812 32004" draw:enhanced-path="M 9144 0 L 10668 0 C 12192 0 12192 0 13715 0 15239 0 15239 0 16763 0 L 18288 0 C 18288 1524 18288 1524 19812 1524 19812 3048 19812 3048 19812 4572 19812 6096 19812 7620 19812 7620 19812 9144 18288 10668 18288 10668 18288 12192 18288 13715 18288 13715 16763 15239 16763 16764 15239 16764 L 7620 30480 C 7620 30480 7620 30480 6096 30480 4572 30480 4572 32004 4572 32004 L 3048 32004 C 1524 32004 1524 32004 0 32004 L 0 30480 C 0 30480 0 30480 0 28956 L 7620 12192 7620 4572 C 7620 3048 7620 3048 7620 1524 7620 1524 9144 15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2004"/><draw:equation draw:name="f8" draw:formula="0 / ?f6"/><draw:equation draw:name="f9" draw:formula="19812 / ?f6"/><draw:equation draw:name="f10" draw:formula="0 / ?f7"/><draw:equation draw:name="f11" draw:formula="32004 / ?f7"/></draw:enhanced-geometry></draw:custom-shape><draw:custom-shape svg:x="0.665in" svg:y="0.09167in" svg:width="0.025in" svg:height="0.01333in" draw:id="id234" draw:style-name="a236" draw:name="Shape 2068"><svg:title/><svg:desc/><draw:enhanced-geometry draw:type="non-primitive" svg:viewBox="0 0 22860 12192" draw:enhanced-path="M 0 0 L 1524 0 C 1524 0 1524 0 3048 0 4572 1524 4572 1524 6096 1524 7620 1524 9144 3048 10668 3048 12192 3048 13715 3048 16763 3048 L 22860 2032 22860 11239 15239 12192 C 13715 12192 12192 12192 10668 10668 9144 10668 7620 10668 6096 10668 4572 10668 3048 9144 3048 9144 1524 9144 1524 9144 0 9144 0 7620 0 7620 0 7620 0 6096 0 6096 0 4572 0 3048 0 3048 0 1524 0 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2192"/><draw:equation draw:name="f8" draw:formula="0 / ?f6"/><draw:equation draw:name="f9" draw:formula="22860 / ?f6"/><draw:equation draw:name="f10" draw:formula="0 / ?f7"/><draw:equation draw:name="f11" draw:formula="12192 / ?f7"/></draw:enhanced-geometry></draw:custom-shape><draw:custom-shape svg:x="0.66167in" svg:y="0.01521in" svg:width="0.02833in" svg:height="0.05479in" draw:id="id235" draw:style-name="a237" draw:name="Shape 2069"><svg:title/><svg:desc/><draw:enhanced-geometry draw:type="non-primitive" svg:viewBox="0 0 25908 50102" draw:enhanced-path="M 25908 0 L 25908 7430 C 22861 7430 21336 8954 19812 8954 16764 10478 15240 12002 13716 13526 13716 15049 12192 16574 12192 19622 10668 21146 10668 22670 10668 25718 10668 27242 10668 30290 12192 31814 12192 33338 13716 34861 13716 36385 15240 37909 16764 39433 18288 40957 19812 40957 22861 40957 25908 40957 L 25908 49847 24385 50102 C 19812 50102 15240 48578 12192 48578 9144 47054 7620 45530 6097 42481 3049 40957 1524 37909 1524 34861 0 33338 0 28766 0 25718 0 22670 0 19622 1524 16574 3049 13526 4573 10478 6097 7430 9144 5905 12192 2857 15240 1333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0102"/><draw:equation draw:name="f8" draw:formula="0 / ?f6"/><draw:equation draw:name="f9" draw:formula="25908 / ?f6"/><draw:equation draw:name="f10" draw:formula="0 / ?f7"/><draw:equation draw:name="f11" draw:formula="50102 / ?f7"/></draw:enhanced-geometry></draw:custom-shape><draw:custom-shape svg:x="0.69in" svg:y="0.015in" svg:width="0.03in" svg:height="0.08896in" draw:id="id236" draw:style-name="a238" draw:name="Shape 2070"><svg:title/><svg:desc/><draw:enhanced-geometry draw:type="non-primitive" svg:viewBox="0 0 27432 81343" draw:enhanced-path="M 1524 0 C 4572 0 7620 0 9144 1524 12192 1524 15240 3048 16764 4572 18288 6096 19812 7620 21336 10668 22860 12192 24384 15240 24384 18289 25908 21337 25908 24385 25908 27432 25908 30480 27432 33528 27432 38100 27432 41148 25908 44196 25908 48768 25908 51816 24384 54865 24384 57913 22860 60961 21336 64008 19812 67056 18288 70104 16764 73152 13715 74676 10668 77724 7620 79248 4572 80772 L 0 81343 0 72136 3048 71628 C 6096 70104 9144 67056 10668 65532 12192 62485 13715 59437 15240 56389 15240 51816 16764 48768 16764 45720 13715 45720 10668 47244 7620 48768 L 0 50038 0 41148 C 3048 41148 6096 41148 9144 39624 10668 39624 13715 38100 15240 36576 15240 32004 15240 27432 15240 22861 13715 19813 13715 16765 12192 15240 10668 12192 9144 10668 7620 9144 4572 9144 3048 7620 0 7620 L 0 19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1343"/><draw:equation draw:name="f8" draw:formula="0 / ?f6"/><draw:equation draw:name="f9" draw:formula="27432 / ?f6"/><draw:equation draw:name="f10" draw:formula="0 / ?f7"/><draw:equation draw:name="f11" draw:formula="81343 / ?f7"/></draw:enhanced-geometry></draw:custom-shape><draw:custom-shape svg:x="0.73in" svg:y="0.03329in" svg:width="0.02417in" svg:height="0.05004in" draw:id="id237" draw:style-name="a239" draw:name="Shape 2071"><svg:title/><svg:desc/><draw:enhanced-geometry draw:type="non-primitive" svg:viewBox="0 0 22098 45761" draw:enhanced-path="M 22098 0 L 22098 15280 9144 36616 22098 36616 22098 45761 3048 45761 C 1524 45761 1524 45761 1524 45761 1524 45761 0 45761 0 44237 0 44237 0 44237 0 42713 0 42713 0 42713 0 41189 0 39665 0 39665 0 39665 0 38141 0 38141 0 36616 0 36616 0 36616 0 35092 0 35092 1524 35092 1524 33568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5761"/><draw:equation draw:name="f8" draw:formula="0 / ?f6"/><draw:equation draw:name="f9" draw:formula="22098 / ?f6"/><draw:equation draw:name="f10" draw:formula="0 / ?f7"/><draw:equation draw:name="f11" draw:formula="45761 / ?f7"/></draw:enhanced-geometry></draw:custom-shape><draw:custom-shape svg:x="0.75417in" svg:y="0.015in" svg:width="0.0375in" svg:height="0.08833in" draw:id="id238" draw:style-name="a240" draw:name="Shape 2072"><svg:title/><svg:desc/><draw:enhanced-geometry draw:type="non-primitive" svg:viewBox="0 0 34290 80772" draw:enhanced-path="M 12953 0 C 12953 0 14478 0 16002 0 17526 0 17526 0 19050 1524 20574 1524 20574 1524 22098 1524 22098 1524 22098 1524 23622 1524 L 23622 53340 32766 53340 C 32766 53340 34290 53340 34290 54865 34290 54865 34290 56389 34290 57913 34290 59437 34290 60961 34290 60961 34290 62485 32766 62485 32766 62485 L 23622 62485 23622 79248 C 23622 80772 22098 80772 22098 80772 22098 80772 22098 80772 20574 80772 L 19050 80772 C 17526 80772 16002 80772 16002 80772 14478 80772 14478 80772 14478 80772 14478 80772 12953 80772 12953 79248 L 12953 62485 0 62485 0 53340 12953 53340 12953 10668 0 32003 0 16724 8382 3048 C 8382 1524 8382 1524 8382 1524 L 9906 1524 C 11430 1524 11430 1524 12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80772"/><draw:equation draw:name="f8" draw:formula="0 / ?f6"/><draw:equation draw:name="f9" draw:formula="34290 / ?f6"/><draw:equation draw:name="f10" draw:formula="0 / ?f7"/><draw:equation draw:name="f11" draw:formula="80772 / ?f7"/></draw:enhanced-geometry></draw:custom-shape></draw:g></text:p>
          </table:table-cell>
        </table:table-row>
        <table:table-row table:style-name="TableRow31">
          <table:table-cell table:style-name="TableCell32">
            <text:p text:style-name="P33"><draw:custom-shape svg:x="0in" svg:y="0in" svg:width="0.05833in" svg:height="0.08833in" draw:id="id240" draw:style-name="a242" draw:name="Group 13100"><svg:title/><svg:desc/><draw:enhanced-geometry draw:type="non-primitive" svg:viewBox="0 0 53340 80772" draw:enhanced-path="M 18288 0 C 19812 0 22860 0 25908 0 30480 0 33528 0 36576 1524 39624 1524 42672 3048 44196 6096 45720 7620 47244 9144 48768 12192 50292 15240 50292 16764 50292 19812 50292 22860 50292 25908 50292 27432 48768 30480 48768 33528 47244 36576 44196 39624 42672 42672 39624 45720 36576 48768 33528 53340 28956 57912 L 19812 67056 50292 67056 C 51816 67056 51816 67056 51816 68580 51816 68580 51816 68580 53340 68580 53340 70104 53340 70104 53340 71628 53340 71628 53340 73152 53340 74676 53340 74676 53340 76200 53340 77724 L 53340 79248 51816 80772 C 51816 80772 51816 80772 50292 80772 L 3048 80772 C 1524 80772 1524 79248 1524 79248 L 0 77724 C 0 76200 0 74676 0 74676 0 73152 0 71628 0 70104 0 70104 0 68580 1524 68580 1524 67056 1524 67056 1524 65532 3048 65532 3048 64008 4572 64008 L 18288 48768 C 21336 45720 22860 42672 24384 41148 25908 38100 27432 36576 28956 33528 28956 32004 30480 30480 30480 28956 30480 27432 30480 25908 30480 24384 30480 22860 30480 21336 30480 19812 30480 19812 28956 18288 28956 16764 27432 16764 25908 15240 25908 15240 24384 13716 22860 13716 21336 13716 18288 13716 16764 15240 13716 15240 12192 15240 10668 16764 9144 16764 7620 18288 6096 18288 6096 19812 4572 19812 4572 19812 3048 19812 3048 19812 1524 19812 1524 18288 L 1524 16764 C 1524 15240 1524 13716 1524 12192 L 1524 10668 C 1524 9144 1524 9144 1524 9144 1524 7620 1524 7620 3048 7620 L 3048 6096 C 4572 6096 4572 4572 6096 4572 7620 3048 9144 3048 10668 1524 13716 1524 15240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0772"/><draw:equation draw:name="f8" draw:formula="0 / ?f6"/><draw:equation draw:name="f9" draw:formula="53340 / ?f6"/><draw:equation draw:name="f10" draw:formula="0 / ?f7"/><draw:equation draw:name="f11" draw:formula="80772 / ?f7"/></draw:enhanced-geometry></draw:custom-shape></text:p>
          </table:table-cell>
          <table:table-cell table:style-name="TableCell34">
            <text:p text:style-name="P35"><draw:g draw:name="Group 13104" draw:id="id290" draw:style-name="a292" text:anchor-type="as-char"><svg:title/><svg:desc/><draw:custom-shape svg:x="0in" svg:y="0.00667in" svg:width="0.065in" svg:height="0.08667in" draw:id="id241" draw:style-name="a243" draw:name="Shape 2095"><svg:title/><svg:desc/><draw:enhanced-geometry draw:type="non-primitive" svg:viewBox="0 0 59436 79248" draw:enhanced-path="M 0 0 C 1524 0 1524 0 1524 0 L 57912 0 C 59436 0 59436 0 59436 0 59436 1524 59436 1524 59436 1524 59436 3048 59436 3048 59436 4572 L 59436 7620 C 59436 7620 59436 7620 57912 7620 57912 9144 57912 9144 57912 9144 L 35052 9144 35052 77724 C 35052 79248 35052 79248 33528 79248 33528 79248 33528 79248 32004 79248 L 30480 79248 C 28956 79248 27432 79248 27432 79248 L 25908 79248 C 25908 79248 24384 79248 24384 77724 L 24384 9144 1524 9144 C 1524 9144 1524 9144 1524 7620 1524 7620 1524 7620 0 7620 L 0 4572 C 0 3048 0 3048 0 1524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9248"/><draw:equation draw:name="f8" draw:formula="0 / ?f6"/><draw:equation draw:name="f9" draw:formula="59436 / ?f6"/><draw:equation draw:name="f10" draw:formula="0 / ?f7"/><draw:equation draw:name="f11" draw:formula="79248 / ?f7"/></draw:enhanced-geometry></draw:custom-shape><draw:custom-shape svg:x="0.075in" svg:y="0.02833in" svg:width="0.05333in" svg:height="0.06667in" draw:id="id242" draw:style-name="a244" draw:name="Shape 2096"><svg:title/><svg:desc/><draw:enhanced-geometry draw:type="non-primitive" svg:viewBox="0 0 48768 60960" draw:enhanced-path="M 3048 0 C 4572 0 4572 0 6096 0 L 7620 0 C 9144 0 9144 1524 9144 1524 10668 1524 10668 1524 10668 1524 10668 1524 10668 1524 10668 3048 L 10668 35052 C 10668 38100 10668 41148 12192 42672 12192 44196 12192 45720 13716 47244 15240 48768 16764 50292 16764 50292 18288 51816 21336 51816 22860 51816 25908 51816 27432 50292 30480 48768 33528 47244 35052 44196 38100 41148 L 38100 3048 C 38100 1524 38100 1524 38100 1524 L 39624 1524 C 39624 1524 39624 0 41148 0 L 42672 0 C 44196 0 45720 0 45720 0 47244 0 47244 1524 47244 1524 L 48768 1524 C 48768 1524 48768 1524 48768 3048 L 48768 57912 C 48768 57912 48768 57912 48768 59436 L 47244 59436 C 47244 59436 47244 59436 45720 59436 L 44196 59436 C 42672 59436 42672 59436 41148 59436 41148 59436 41148 59436 39624 59436 39624 57912 39624 57912 39624 57912 L 39624 50292 C 36576 53340 33528 56388 30480 57912 27432 59436 24384 60960 21336 60960 16764 60960 13716 59436 10668 59436 9144 57912 6096 56388 4572 53340 3048 51816 3048 48768 1524 45720 1524 44196 0 39624 0 36576 L 0 3048 C 0 1524 1524 1524 1524 1524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0960"/><draw:equation draw:name="f8" draw:formula="0 / ?f6"/><draw:equation draw:name="f9" draw:formula="48768 / ?f6"/><draw:equation draw:name="f10" draw:formula="0 / ?f7"/><draw:equation draw:name="f11" draw:formula="60960 / ?f7"/></draw:enhanced-geometry></draw:custom-shape><draw:custom-shape svg:x="0.15in" svg:y="0.02833in" svg:width="0.05167in" svg:height="0.065in" draw:id="id243" draw:style-name="a245" draw:name="Shape 2097"><svg:title/><svg:desc/><draw:enhanced-geometry draw:type="non-primitive" svg:viewBox="0 0 47244 59436" draw:enhanced-path="M 1524 0 C 3048 0 3048 0 4572 0 L 6096 0 C 7620 0 7620 1524 7620 1524 7620 1524 7620 1524 9144 1524 9144 1524 9144 1524 9144 3048 L 9144 9144 C 12192 6096 15240 3048 18288 1524 21336 0 24384 0 27432 0 30480 0 33528 0 36576 1524 39624 3048 41148 4572 42672 6096 44196 9144 45720 10668 45720 13716 47244 16764 47244 19812 47244 24384 L 47244 57912 C 47244 57912 47244 57912 47244 59436 47244 59436 47244 59436 45720 59436 45720 59436 45720 59436 44196 59436 L 42672 59436 C 41148 59436 39624 59436 39624 59436 L 38100 59436 C 38100 59436 38100 59436 36576 59436 36576 57912 36576 57912 36576 57912 L 36576 25908 C 36576 22860 36576 19812 36576 18288 36576 15240 35052 13716 33528 12192 33528 10668 32004 10668 30480 9144 28956 9144 27432 9144 25908 9144 22860 9144 19812 9144 18288 10668 15240 13716 12192 15240 9144 19812 L 9144 57912 C 9144 57912 9144 57912 9144 59436 7620 59436 7620 59436 7620 59436 6096 59436 6096 59436 4572 59436 3048 59436 3048 59436 1524 59436 1524 59436 1524 59436 0 59436 0 57912 0 57912 0 57912 L 0 3048 C 0 1524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59436"/><draw:equation draw:name="f8" draw:formula="0 / ?f6"/><draw:equation draw:name="f9" draw:formula="47244 / ?f6"/><draw:equation draw:name="f10" draw:formula="0 / ?f7"/><draw:equation draw:name="f11" draw:formula="59436 / ?f7"/></draw:enhanced-geometry></draw:custom-shape><draw:custom-shape svg:x="0.22333in" svg:y="0.02833in" svg:width="0.05167in" svg:height="0.065in" draw:id="id244" draw:style-name="a246" draw:name="Shape 2098"><svg:title/><svg:desc/><draw:enhanced-geometry draw:type="non-primitive" svg:viewBox="0 0 47244 59436" draw:enhanced-path="M 1524 0 C 3048 0 3048 0 4572 0 L 6096 0 C 7620 0 7620 1524 7620 1524 7620 1524 7620 1524 9144 1524 9144 1524 9144 1524 9144 3048 L 9144 9144 C 12192 6096 15240 3048 18288 1524 21336 0 24384 0 27432 0 30480 0 33528 0 36576 1524 39624 3048 41148 4572 42672 6096 44196 9144 45720 10668 45720 13716 47244 16764 47244 19812 47244 24384 L 47244 57912 C 47244 57912 47244 57912 47244 59436 47244 59436 47244 59436 45720 59436 45720 59436 45720 59436 44196 59436 L 42672 59436 C 41148 59436 39624 59436 39624 59436 L 38100 59436 C 38100 59436 38100 59436 36576 59436 36576 57912 36576 57912 36576 57912 L 36576 25908 C 36576 22860 36576 19812 36576 18288 36576 15240 35052 13716 33528 12192 33528 10668 32004 10668 30480 9144 28956 9144 27432 9144 25908 9144 22860 9144 19812 9144 18288 10668 15240 13716 12192 15240 9144 19812 L 9144 57912 C 9144 57912 9144 57912 9144 59436 7620 59436 7620 59436 7620 59436 6096 59436 6096 59436 4572 59436 3048 59436 3048 59436 1524 59436 1524 59436 1524 59436 0 59436 0 57912 0 57912 0 57912 L 0 3048 C 0 1524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59436"/><draw:equation draw:name="f8" draw:formula="0 / ?f6"/><draw:equation draw:name="f9" draw:formula="47244 / ?f6"/><draw:equation draw:name="f10" draw:formula="0 / ?f7"/><draw:equation draw:name="f11" draw:formula="59436 / ?f7"/></draw:enhanced-geometry></draw:custom-shape><draw:custom-shape svg:x="0.29667in" svg:y="0.02833in" svg:width="0.01in" svg:height="0.065in" draw:id="id245" draw:style-name="a247" draw:name="Shape 2099"><svg:title/><svg:desc/><draw:enhanced-geometry draw:type="non-primitive" svg:viewBox="0 0 9144 59436" draw:enhanced-path="M 1524 0 C 3048 0 3048 0 4572 0 6096 0 6096 0 7620 0 7620 0 7620 1524 9144 1524 9144 1524 9144 1524 9144 3048 L 9144 57912 C 9144 57912 9144 57912 9144 59436 7620 59436 7620 59436 7620 59436 6096 59436 6096 59436 4572 59436 3048 59436 3048 59436 1524 59436 1524 59436 1524 59436 0 59436 0 57912 0 57912 0 57912 L 0 3048 C 0 1524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9436"/><draw:equation draw:name="f8" draw:formula="0 / ?f6"/><draw:equation draw:name="f9" draw:formula="9144 / ?f6"/><draw:equation draw:name="f10" draw:formula="0 / ?f7"/><draw:equation draw:name="f11" draw:formula="59436 / ?f7"/></draw:enhanced-geometry></draw:custom-shape><draw:custom-shape svg:x="0.295in" svg:y="0.00333in" svg:width="0.01333in" svg:height="0.01333in" draw:id="id246" draw:style-name="a248" draw:name="Shape 2100"><svg:title/><svg:desc/><draw:enhanced-geometry draw:type="non-primitive" svg:viewBox="0 0 12192 12192" draw:enhanced-path="M 6096 0 C 9144 0 10668 1524 10668 1524 12192 3048 12192 4572 12192 6096 12192 9144 12192 10668 10668 10668 10668 12192 9144 12192 6096 12192 3048 12192 1524 12192 1524 12192 0 10668 0 9144 0 6096 0 4572 0 3048 1524 1524 1524 1524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32833in" svg:y="0.02833in" svg:width="0.05167in" svg:height="0.065in" draw:id="id247" draw:style-name="a249" draw:name="Shape 2101"><svg:title/><svg:desc/><draw:enhanced-geometry draw:type="non-primitive" svg:viewBox="0 0 47244 59436" draw:enhanced-path="M 1524 0 C 3048 0 3048 0 4572 0 L 6096 0 C 7620 0 7620 1524 7620 1524 7620 1524 7620 1524 9144 1524 9144 1524 9144 1524 9144 3048 L 9144 9144 C 12192 6096 15240 3048 18288 1524 21336 0 24384 0 27432 0 30480 0 33528 0 36576 1524 39624 3048 41148 4572 42672 6096 44196 9144 45720 10668 45720 13716 47244 16764 47244 19812 47244 24384 L 47244 57912 C 47244 57912 47244 57912 47244 59436 47244 59436 47244 59436 45720 59436 45720 59436 45720 59436 44196 59436 L 42672 59436 C 41148 59436 39624 59436 39624 59436 L 38100 59436 C 36576 57912 36576 57912 36576 57912 L 36576 25908 C 36576 22860 36576 19812 36576 18288 36576 15240 35052 13716 33528 12192 33528 10668 32004 10668 30480 9144 28956 9144 27432 9144 25908 9144 22860 9144 19812 9144 18288 10668 15240 13716 12192 15240 9144 19812 L 9144 57912 C 9144 57912 9144 57912 9144 59436 7620 59436 7620 59436 7620 59436 6096 59436 6096 59436 4572 59436 3048 59436 3048 59436 1524 59436 1524 59436 1524 59436 0 59436 0 57912 0 57912 0 57912 L 0 3048 C 0 1524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59436"/><draw:equation draw:name="f8" draw:formula="0 / ?f6"/><draw:equation draw:name="f9" draw:formula="47244 / ?f6"/><draw:equation draw:name="f10" draw:formula="0 / ?f7"/><draw:equation draw:name="f11" draw:formula="59436 / ?f7"/></draw:enhanced-geometry></draw:custom-shape><draw:custom-shape svg:x="0.395in" svg:y="0.02833in" svg:width="0.0275in" svg:height="0.09in" draw:id="id248" draw:style-name="a250" draw:name="Shape 2102"><svg:title/><svg:desc/><draw:enhanced-geometry draw:type="non-primitive" svg:viewBox="0 0 25146 82296" draw:enhanced-path="M 24384 0 L 25146 0 25146 7875 24384 7620 C 22860 7620 19812 7620 18288 9144 18288 9144 16764 10668 15240 10668 13716 12192 13716 13716 13716 15240 12192 16764 12192 18288 12192 19812 12192 22860 13716 25908 15240 28956 18288 30480 19812 32004 24384 32004 L 25146 31750 25146 39497 24384 39624 C 21336 39624 19812 39624 18288 38100 15240 38100 13716 36576 13716 36576 12192 36576 12192 38100 10668 39624 10668 39624 10668 41148 10668 42672 10668 44196 10668 44196 12192 45720 13716 47244 15240 47244 18288 47244 L 25146 47244 25146 55795 16764 54864 C 15240 56388 13716 57912 12192 57912 12192 59436 10668 59436 10668 60960 10668 62484 10668 62484 9144 64008 L 9144 65532 C 9144 68580 10668 70104 13716 71628 16764 73152 19812 74676 24384 74676 L 25146 74523 25146 82200 24384 82296 C 19812 82296 16764 80772 12192 80772 9144 79248 7620 79248 4572 77724 3048 76200 1524 74676 1524 73152 0 71628 0 68580 0 67056 0 65532 0 64008 0 62484 0 62484 1524 60960 1524 59436 1524 57912 3048 56388 4572 56388 4572 54864 6096 53340 7620 53340 6096 51816 4572 50292 3048 48768 1524 47244 1524 45720 1524 44196 1524 41148 1524 39624 3048 38100 4572 35052 6096 33528 7620 32004 6096 30480 4572 28956 4572 27432 3048 24384 3048 22860 3048 19812 3048 16764 3048 13716 4572 12192 6096 9144 7620 6096 9144 4572 10668 3048 13716 1524 15240 1524 18288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2296"/><draw:equation draw:name="f8" draw:formula="0 / ?f6"/><draw:equation draw:name="f9" draw:formula="25146 / ?f6"/><draw:equation draw:name="f10" draw:formula="0 / ?f7"/><draw:equation draw:name="f11" draw:formula="82296 / ?f7"/></draw:enhanced-geometry></draw:custom-shape><draw:custom-shape svg:x="0.4225in" svg:y="0.08in" svg:width="0.02917in" svg:height="0.03823in" draw:id="id249" draw:style-name="a251" draw:name="Shape 2103"><svg:title/><svg:desc/><draw:enhanced-geometry draw:type="non-primitive" svg:viewBox="0 0 26670 34956" draw:enhanced-path="M 0 0 L 6858 0 C 9906 0 12954 1524 14478 1524 17526 3048 19050 3048 20574 4572 22098 6096 23622 7620 25146 9144 25146 10668 26670 13715 26670 15239 26670 18287 25146 21336 25146 22860 23622 25908 22098 27432 19050 28956 17526 30480 14478 32003 11430 33527 L 0 34956 0 27279 6858 25908 C 9906 25908 11430 24384 12954 22860 14478 22860 14478 21336 14478 19811 16002 18287 16002 18287 16002 16763 16002 13715 14478 12192 12954 10668 11430 9144 8382 9144 5334 9144 L 0 85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4956"/><draw:equation draw:name="f8" draw:formula="0 / ?f6"/><draw:equation draw:name="f9" draw:formula="26670 / ?f6"/><draw:equation draw:name="f10" draw:formula="0 / ?f7"/><draw:equation draw:name="f11" draw:formula="34956 / ?f7"/></draw:enhanced-geometry></draw:custom-shape><draw:custom-shape svg:x="0.4225in" svg:y="0.02833in" svg:width="0.02917in" svg:height="0.04319in" draw:id="id250" draw:style-name="a252" draw:name="Shape 2104"><svg:title/><svg:desc/><draw:enhanced-geometry draw:type="non-primitive" svg:viewBox="0 0 26670 39497" draw:enhanced-path="M 0 0 L 3810 0 C 5334 0 6858 0 8382 1524 L 26670 1524 C 26670 3048 26670 3048 26670 4572 26670 6096 26670 7620 26670 7620 25146 9144 25146 9144 25146 9144 L 17526 9144 C 17526 10668 19050 12192 19050 13716 20574 15240 20574 18288 20574 19812 20574 22860 20574 25908 19050 27432 17526 30480 16002 32004 14478 33528 12954 36576 9906 36576 8382 38100 L 0 39497 0 31750 3810 30480 C 5334 30480 6858 28956 8382 27432 8382 27432 9906 25908 9906 24384 11430 22860 11430 21336 11430 19812 11430 15240 9906 12192 8382 10668 L 0 78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9497"/><draw:equation draw:name="f8" draw:formula="0 / ?f6"/><draw:equation draw:name="f9" draw:formula="26670 / ?f6"/><draw:equation draw:name="f10" draw:formula="0 / ?f7"/><draw:equation draw:name="f11" draw:formula="39497 / ?f7"/></draw:enhanced-geometry></draw:custom-shape><draw:custom-shape svg:x="0.49833in" svg:y="0.00667in" svg:width="0.02667in" svg:height="0.08667in" draw:id="id251" draw:style-name="a253" draw:name="Shape 2105"><svg:title/><svg:desc/><draw:enhanced-geometry draw:type="non-primitive" svg:viewBox="0 0 24384 79248" draw:enhanced-path="M 1524 0 C 3048 0 4572 0 4572 0 L 21336 0 24384 0 24384 8382 21336 7620 10668 7620 10668 39624 21336 39624 24384 39624 24384 48260 19812 48768 10668 48768 10668 77724 C 10668 79248 10668 79248 10668 79248 9144 79248 9144 79248 9144 79248 7620 79248 7620 79248 6096 79248 4572 79248 4572 79248 3048 79248 L 1524 79248 C 1524 79248 1524 79248 1524 77724 L 0 77724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9248"/><draw:equation draw:name="f8" draw:formula="0 / ?f6"/><draw:equation draw:name="f9" draw:formula="24384 / ?f6"/><draw:equation draw:name="f10" draw:formula="0 / ?f7"/><draw:equation draw:name="f11" draw:formula="79248 / ?f7"/></draw:enhanced-geometry></draw:custom-shape><draw:custom-shape svg:x="0.525in" svg:y="0.00667in" svg:width="0.02833in" svg:height="0.05278in" draw:id="id252" draw:style-name="a254" draw:name="Shape 2106"><svg:title/><svg:desc/><draw:enhanced-geometry draw:type="non-primitive" svg:viewBox="0 0 25908 48260" draw:enhanced-path="M 0 0 L 3048 0 C 4572 0 6096 0 7620 0 10668 1524 12192 1524 15240 3048 16764 4572 18288 6096 19812 7620 21336 10668 22860 12192 24384 15240 24384 16764 25908 19812 25908 22860 25908 27432 24384 30480 22860 33528 21336 36576 19812 39624 18288 41148 15240 44196 12192 45720 9144 47244 L 0 48260 0 39624 4572 39624 C 6096 38100 7620 36576 9144 35052 10668 33528 12192 32004 13716 30480 13716 28956 13716 25908 13716 24384 13716 19812 13716 18288 12192 15240 10668 13716 9144 12192 7620 10668 6096 9144 4572 9144 3048 9144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8260"/><draw:equation draw:name="f8" draw:formula="0 / ?f6"/><draw:equation draw:name="f9" draw:formula="25908 / ?f6"/><draw:equation draw:name="f10" draw:formula="0 / ?f7"/><draw:equation draw:name="f11" draw:formula="48260 / ?f7"/></draw:enhanced-geometry></draw:custom-shape><draw:custom-shape svg:x="0.565in" svg:y="0.05667in" svg:width="0.025in" svg:height="0.03833in" draw:id="id253" draw:style-name="a255" draw:name="Shape 2107"><svg:title/><svg:desc/><draw:enhanced-geometry draw:type="non-primitive" svg:viewBox="0 0 22860 35052" draw:enhanced-path="M 16764 0 L 22860 0 22860 7011 19812 7620 C 18288 7620 16764 9144 15240 9144 13716 10668 12192 12192 12192 12192 10668 13716 10668 15240 10668 16764 10668 19813 12192 22861 13716 24385 15240 25908 18288 27432 21336 27432 L 22860 26823 22860 34036 19812 35052 C 16764 35052 13716 33528 12192 33528 9144 32004 7620 32004 6096 30480 4572 28956 3048 27432 1524 24385 1524 22861 0 19813 0 18288 0 15240 1524 12192 1524 9144 3048 7620 6096 6097 7620 4573 10668 3048 13716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5052"/><draw:equation draw:name="f8" draw:formula="0 / ?f6"/><draw:equation draw:name="f9" draw:formula="22860 / ?f6"/><draw:equation draw:name="f10" draw:formula="0 / ?f7"/><draw:equation draw:name="f11" draw:formula="35052 / ?f7"/></draw:enhanced-geometry></draw:custom-shape><draw:custom-shape svg:x="0.56833in" svg:y="0.02833in" svg:width="0.02167in" svg:height="0.015in" draw:id="id254" draw:style-name="a256" draw:name="Shape 2108"><svg:title/><svg:desc/><draw:enhanced-geometry draw:type="non-primitive" svg:viewBox="0 0 19812 13716" draw:enhanced-path="M 15240 0 L 19812 0 19812 7620 C 18288 7620 15240 7620 13716 9144 10668 9144 9144 10668 7620 10668 6096 12192 4572 12192 4572 12192 3048 13716 3048 13716 1524 13716 1524 13716 0 13716 0 12192 0 12192 0 12192 0 10668 0 10668 0 10668 0 9144 L 0 7620 C 0 6096 0 6096 1524 6096 1524 4572 3048 4572 4572 3048 6096 3048 7620 3048 9144 1524 10668 1524 12192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0.59in" svg:y="0.02833in" svg:width="0.025in" svg:height="0.06556in" draw:id="id255" draw:style-name="a257" draw:name="Shape 2109"><svg:title/><svg:desc/><draw:enhanced-geometry draw:type="non-primitive" svg:viewBox="0 0 22860 59944" draw:enhanced-path="M 0 0 L 1524 0 C 4572 0 9144 0 10668 1524 13716 1524 16764 3048 18288 4572 19812 6096 21336 9144 21336 12192 22860 13716 22860 16764 22860 19812 L 22860 57912 22860 59436 21336 59436 C 21336 59436 19812 59436 18288 59436 L 16764 59436 C 15240 59436 15240 59436 15240 59436 13716 59436 13716 57912 13716 57912 L 13716 51816 C 12192 54864 9144 56388 6096 57912 L 0 59944 0 52731 6096 50292 C 7620 48768 10668 47244 12192 44196 L 12192 32004 4572 32004 0 32919 0 25908 4572 25908 12192 25908 12192 21336 C 12192 18288 12192 16764 12192 15240 12192 13716 10668 12192 10668 10668 9144 10668 7620 9144 6096 9144 4572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9944"/><draw:equation draw:name="f8" draw:formula="0 / ?f6"/><draw:equation draw:name="f9" draw:formula="22860 / ?f6"/><draw:equation draw:name="f10" draw:formula="0 / ?f7"/><draw:equation draw:name="f11" draw:formula="59944 / ?f7"/></draw:enhanced-geometry></draw:custom-shape><draw:custom-shape svg:x="0.63167in" svg:y="0.02833in" svg:width="0.04833in" svg:height="0.06667in" draw:id="id256" draw:style-name="a258" draw:name="Shape 2110"><svg:title/><svg:desc/><draw:enhanced-geometry draw:type="non-primitive" svg:viewBox="0 0 44196 60960" draw:enhanced-path="M 25908 0 C 27432 0 28956 0 32004 0 33528 0 35052 1524 36576 1524 36576 1524 38100 3048 39624 3048 41148 4572 41148 4572 42672 4572 42672 6096 42672 6096 42672 6096 42672 6096 42672 7620 44196 7620 44196 7620 44196 7620 44196 9144 44196 9144 44196 9144 44196 10668 44196 12192 44196 13716 42672 13716 42672 15240 42672 15240 41148 15240 41148 15240 41148 15240 39624 13716 39624 13716 38100 12192 36576 12192 35052 10668 33528 10668 32004 9144 30480 9144 28956 7620 25908 7620 21336 7620 16764 10668 15240 13716 12192 18288 10668 22860 10668 30480 10668 33528 10668 36576 12192 39624 12192 42672 13716 44196 15240 45720 16764 48768 18288 50292 19812 50292 21336 51816 24384 51816 25908 51816 28956 51816 30480 51816 32004 50292 33528 50292 35052 48768 36576 48768 38100 47244 39624 47244 39624 45720 41148 45720 41148 44196 42672 44196 42672 44196 42672 44196 42672 45720 L 44196 45720 44196 48768 C 44196 50292 44196 50292 44196 51816 44196 53340 44196 53340 42672 53340 L 42672 54864 C 41148 54864 41148 56388 39624 56388 38100 57912 36576 57912 35052 57912 33528 59436 32004 59436 30480 59436 28956 60960 27432 60960 24384 60960 21336 60960 16764 59436 13716 57912 10668 57912 9144 54864 6096 53340 4572 50292 3048 47244 1524 44196 1524 39624 0 35052 0 30480 0 25908 1524 21336 1524 16764 3048 12192 6096 9144 7620 7620 10668 4572 12192 3048 15240 1524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0960"/><draw:equation draw:name="f8" draw:formula="0 / ?f6"/><draw:equation draw:name="f9" draw:formula="44196 / ?f6"/><draw:equation draw:name="f10" draw:formula="0 / ?f7"/><draw:equation draw:name="f11" draw:formula="60960 / ?f7"/></draw:enhanced-geometry></draw:custom-shape><draw:custom-shape svg:x="0.695in" svg:y="0in" svg:width="0.05in" svg:height="0.09333in" draw:id="id257" draw:style-name="a259" draw:name="Shape 2111"><svg:title/><svg:desc/><draw:enhanced-geometry draw:type="non-primitive" svg:viewBox="0 0 45720 85344" draw:enhanced-path="M 0 0 C 1524 0 1524 0 1524 0 3048 0 3048 0 4572 0 6096 0 6096 0 7620 0 7620 0 7620 0 9144 0 9144 1524 9144 1524 9144 1524 L 9144 51815 30480 28956 C 30480 27432 32004 27432 32004 27432 32004 27432 32004 27432 33528 27432 33528 27432 33528 25908 35052 25908 35052 25908 36576 25908 38100 25908 L 39624 25908 C 41148 25908 41148 25908 41148 27432 42672 27432 42672 27432 42672 27432 42672 27432 42672 27432 42672 28956 42672 28956 42672 28956 42672 30480 42672 30480 41148 30480 41148 32003 L 21336 51815 44196 80772 44196 82296 C 45720 82296 45720 83820 45720 83820 45720 83820 45720 83820 44196 83820 44196 85344 44196 85344 44196 85344 L 42672 85344 C 41148 85344 41148 85344 39624 85344 38100 85344 38100 85344 36576 85344 L 35052 85344 C 35052 85344 35052 85344 33528 85344 33528 83820 33528 83820 33528 83820 L 9144 53339 9144 83820 C 9144 83820 9144 83820 9144 85344 7620 85344 7620 85344 7620 85344 6096 85344 6096 85344 4572 85344 3048 85344 3048 85344 1524 85344 1524 85344 1524 85344 0 85344 0 83820 0 83820 0 83820 L 0 1524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85344"/><draw:equation draw:name="f8" draw:formula="0 / ?f6"/><draw:equation draw:name="f9" draw:formula="45720 / ?f6"/><draw:equation draw:name="f10" draw:formula="0 / ?f7"/><draw:equation draw:name="f11" draw:formula="85344 / ?f7"/></draw:enhanced-geometry></draw:custom-shape><draw:custom-shape svg:x="0.77833in" svg:y="0.05in" svg:width="0.07in" svg:height="0.01in" draw:id="id258" draw:style-name="a260" draw:name="Shape 2112"><svg:title/><svg:desc/><draw:enhanced-geometry draw:type="non-primitive" svg:viewBox="0 0 64008 9144" draw:enhanced-path="M 3048 0 L 62484 0 64008 1524 C 64008 1524 64008 1524 64008 3048 L 64008 4572 C 64008 6096 64008 7620 64008 7620 62484 9144 62484 9144 62484 9144 L 3048 9144 C 1524 9144 1524 9144 1524 7620 0 7620 0 6096 0 4572 0 3048 0 1524 1524 1524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9144"/><draw:equation draw:name="f8" draw:formula="0 / ?f6"/><draw:equation draw:name="f9" draw:formula="64008 / ?f6"/><draw:equation draw:name="f10" draw:formula="0 / ?f7"/><draw:equation draw:name="f11" draw:formula="9144 / ?f7"/></draw:enhanced-geometry></draw:custom-shape><draw:custom-shape svg:x="0.89in" svg:y="0.00667in" svg:width="0.02667in" svg:height="0.08667in" draw:id="id259" draw:style-name="a261" draw:name="Shape 2113"><svg:title/><svg:desc/><draw:enhanced-geometry draw:type="non-primitive" svg:viewBox="0 0 24384 79248" draw:enhanced-path="M 1524 0 C 3048 0 4572 0 4572 0 L 21336 0 24384 0 24384 8382 21336 7620 10668 7620 10668 39624 21336 39624 24384 39624 24384 48260 19812 48768 10668 48768 10668 77724 C 10668 79248 10668 79248 10668 79248 9144 79248 9144 79248 9144 79248 7620 79248 7620 79248 6096 79248 4572 79248 4572 79248 3048 79248 L 1524 79248 C 1524 79248 1524 79248 1524 77724 L 0 77724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9248"/><draw:equation draw:name="f8" draw:formula="0 / ?f6"/><draw:equation draw:name="f9" draw:formula="24384 / ?f6"/><draw:equation draw:name="f10" draw:formula="0 / ?f7"/><draw:equation draw:name="f11" draw:formula="79248 / ?f7"/></draw:enhanced-geometry></draw:custom-shape><draw:custom-shape svg:x="0.91667in" svg:y="0.00667in" svg:width="0.02833in" svg:height="0.05278in" draw:id="id260" draw:style-name="a262" draw:name="Shape 2114"><svg:title/><svg:desc/><draw:enhanced-geometry draw:type="non-primitive" svg:viewBox="0 0 25908 48260" draw:enhanced-path="M 0 0 L 3048 0 C 4572 0 6096 0 7620 0 10668 1524 12192 1524 15240 3048 16764 4572 18288 6096 19812 7620 21336 10668 22860 12192 24384 15240 24384 16764 25908 19812 25908 22860 25908 27432 24384 30480 22860 33528 21336 36576 19812 39624 18288 41148 15240 44196 12192 45720 9144 47244 L 0 48260 0 39624 4572 39624 C 6096 38100 7620 36576 9144 35052 10668 33528 12192 32004 13716 30480 13716 28956 13716 25908 13716 24384 13716 19812 13716 18288 12192 15240 10668 13716 9144 12192 7620 10668 6096 9144 4572 9144 3048 9144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8260"/><draw:equation draw:name="f8" draw:formula="0 / ?f6"/><draw:equation draw:name="f9" draw:formula="25908 / ?f6"/><draw:equation draw:name="f10" draw:formula="0 / ?f7"/><draw:equation draw:name="f11" draw:formula="48260 / ?f7"/></draw:enhanced-geometry></draw:custom-shape><draw:custom-shape svg:x="0.96167in" svg:y="0.02833in" svg:width="0.035in" svg:height="0.065in" draw:id="id261" draw:style-name="a263" draw:name="Shape 2115"><svg:title/><svg:desc/><draw:enhanced-geometry draw:type="non-primitive" svg:viewBox="0 0 32004 59436" draw:enhanced-path="M 1524 0 C 3048 0 3048 0 4572 0 L 6096 0 C 7620 0 7620 1524 7620 1524 L 9144 1524 C 9144 1524 9144 1524 9144 3048 L 9144 10668 C 10668 7620 12192 6096 13716 4572 13716 3048 15240 3048 16764 1524 18288 1524 19812 0 19812 0 21336 0 22860 0 24384 0 24384 0 24384 0 25908 0 L 27432 0 C 28956 0 28956 0 30480 0 30480 1524 30480 1524 30480 1524 32004 1524 32004 1524 32004 1524 32004 1524 32004 1524 32004 3048 32004 4572 32004 4572 32004 6096 32004 7620 32004 7620 32004 7620 32004 9144 32004 9144 32004 9144 32004 10668 32004 10668 30480 10668 L 28956 10668 C 28956 10668 28956 10668 27432 10668 27432 9144 25908 9144 25908 9144 24384 9144 24384 9144 22860 9144 22860 9144 21336 9144 19812 9144 19812 10668 18288 10668 16764 12192 16764 12192 15240 13716 13716 15240 12192 16764 10668 19812 9144 21336 L 9144 57912 C 9144 57912 9144 57912 9144 59436 7620 59436 7620 59436 7620 59436 6096 59436 6096 59436 4572 59436 3048 59436 3048 59436 1524 59436 1524 59436 1524 59436 0 59436 0 57912 0 57912 0 57912 L 0 3048 C 0 1524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9436"/><draw:equation draw:name="f8" draw:formula="0 / ?f6"/><draw:equation draw:name="f9" draw:formula="32004 / ?f6"/><draw:equation draw:name="f10" draw:formula="0 / ?f7"/><draw:equation draw:name="f11" draw:formula="59436 / ?f7"/></draw:enhanced-geometry></draw:custom-shape><draw:custom-shape svg:x="1.005in" svg:y="0.02844in" svg:width="0.03083in" svg:height="0.06656in" draw:id="id262" draw:style-name="a264" draw:name="Shape 2116"><svg:title/><svg:desc/><draw:enhanced-geometry draw:type="non-primitive" svg:viewBox="0 0 28194 60865" draw:enhanced-path="M 28194 0 L 28194 7652 27432 7525 C 24384 7525 22860 9049 19812 9049 18288 10573 16764 12097 15240 13621 13716 16669 12192 18193 12192 21241 10668 24288 10668 27336 10668 30385 10668 33433 10668 36481 12192 38005 12192 41053 13716 44100 15240 45625 15240 47149 18288 48673 19812 50197 21336 51721 24384 51721 27432 51721 L 28194 51568 28194 60674 27432 60865 C 22860 60865 18288 59341 15240 57817 12192 57817 9144 54769 7620 53245 4572 50197 3048 47149 1524 42576 1524 39529 0 34957 0 30385 0 25812 1524 21241 1524 18193 3048 13621 4572 10573 7620 7525 9144 6000 12192 2953 16764 142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0865"/><draw:equation draw:name="f8" draw:formula="0 / ?f6"/><draw:equation draw:name="f9" draw:formula="28194 / ?f6"/><draw:equation draw:name="f10" draw:formula="0 / ?f7"/><draw:equation draw:name="f11" draw:formula="60865 / ?f7"/></draw:enhanced-geometry></draw:custom-shape><draw:custom-shape svg:x="1.03583in" svg:y="0.02833in" svg:width="0.03083in" svg:height="0.06646in" draw:id="id263" draw:style-name="a265" draw:name="Shape 2117"><svg:title/><svg:desc/><draw:enhanced-geometry draw:type="non-primitive" svg:viewBox="0 0 28194 60769" draw:enhanced-path="M 762 0 C 5334 0 8382 0 12954 1524 16002 3048 19050 4572 20574 7620 23622 10668 25146 13716 25146 16764 26670 21336 28194 24384 28194 28956 28194 33528 26670 38100 25146 42672 25146 45720 22098 48768 20574 51816 17526 54864 14478 56388 11430 57912 L 0 60769 0 51664 6858 50292 C 9906 48768 11430 47244 12954 45720 14478 44196 14478 41148 16002 39624 16002 36576 17526 33528 17526 30480 17526 27432 16002 24384 16002 21336 16002 18288 14478 16764 12954 15240 11430 12192 9906 10668 8382 9144 L 0 7748 0 9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0769"/><draw:equation draw:name="f8" draw:formula="0 / ?f6"/><draw:equation draw:name="f9" draw:formula="28194 / ?f6"/><draw:equation draw:name="f10" draw:formula="0 / ?f7"/><draw:equation draw:name="f11" draw:formula="60769 / ?f7"/></draw:enhanced-geometry></draw:custom-shape><draw:custom-shape svg:x="1.07833in" svg:y="0.02833in" svg:width="0.04833in" svg:height="0.06667in" draw:id="id264" draw:style-name="a266" draw:name="Shape 2118"><svg:title/><svg:desc/><draw:enhanced-geometry draw:type="non-primitive" svg:viewBox="0 0 44196 60960" draw:enhanced-path="M 25908 0 C 27432 0 28956 0 32004 0 33528 0 35052 1524 36576 1524 36576 1524 38100 3048 39624 3048 41148 4572 41148 4572 42672 4572 42672 6096 42672 6096 42672 6096 42672 6096 42672 7620 44196 7620 44196 7620 44196 7620 44196 9144 44196 9144 44196 9144 44196 10668 44196 12192 44196 13716 42672 13716 42672 15240 42672 15240 41148 15240 41148 15240 41148 15240 39624 13716 39624 13716 38100 12192 36576 12192 35052 10668 33528 10668 32004 9144 30480 9144 28956 7620 25908 7620 21336 7620 16764 10668 15240 13716 12192 18288 10668 22860 10668 30480 10668 33528 10668 36576 12192 39624 12192 42672 13716 44196 15240 45720 16764 48768 18288 50292 19812 50292 21336 51816 24384 51816 25908 51816 28956 51816 30480 51816 32004 50292 33528 50292 35052 48768 36576 48768 38100 47244 39624 47244 39624 45720 41148 45720 41148 44196 42672 44196 42672 44196 42672 44196 42672 45720 L 44196 45720 44196 48768 C 44196 50292 44196 50292 44196 51816 44196 53340 44196 53340 42672 53340 L 42672 54864 C 41148 54864 41148 56388 39624 56388 38100 57912 36576 57912 35052 57912 33528 59436 32004 59436 30480 59436 28956 60960 27432 60960 24384 60960 21336 60960 16764 59436 13716 57912 10668 57912 9144 54864 6096 53340 4572 50292 3048 47244 1524 44196 1524 39624 0 35052 0 30480 0 25908 1524 21336 3048 16764 3048 12192 6096 9144 7620 7620 10668 4572 12192 3048 15240 1524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0960"/><draw:equation draw:name="f8" draw:formula="0 / ?f6"/><draw:equation draw:name="f9" draw:formula="44196 / ?f6"/><draw:equation draw:name="f10" draw:formula="0 / ?f7"/><draw:equation draw:name="f11" draw:formula="60960 / ?f7"/></draw:enhanced-geometry></draw:custom-shape><draw:custom-shape svg:x="1.13667in" svg:y="0.02857in" svg:width="0.02833in" svg:height="0.06559in" draw:id="id265" draw:style-name="a267" draw:name="Shape 2119"><svg:title/><svg:desc/><draw:enhanced-geometry draw:type="non-primitive" svg:viewBox="0 0 25908 59980" draw:enhanced-path="M 25908 0 L 25908 7403 C 24384 7403 21336 7403 19812 8927 18288 10451 16764 10451 15240 11974 13716 13498 13716 16546 12192 18070 12192 19594 10668 22642 10668 24166 L 25908 24166 25908 31786 10668 31786 C 10668 34834 12192 37882 12192 40930 12192 42454 13716 45503 15240 47027 16764 48551 18288 50074 21336 50074 L 25908 50989 25908 59980 16764 57694 C 12192 57694 9144 54646 7620 53122 4572 50074 3048 47027 1524 43978 1524 39406 0 34834 0 30262 0 25690 1524 21118 3048 18070 3048 13498 6096 10451 7620 7403 10668 4354 12192 2830 16764 130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9980"/><draw:equation draw:name="f8" draw:formula="0 / ?f6"/><draw:equation draw:name="f9" draw:formula="25908 / ?f6"/><draw:equation draw:name="f10" draw:formula="0 / ?f7"/><draw:equation draw:name="f11" draw:formula="59980 / ?f7"/></draw:enhanced-geometry></draw:custom-shape><draw:custom-shape svg:x="1.165in" svg:y="0.08167in" svg:width="0.025in" svg:height="0.01333in" draw:id="id266" draw:style-name="a268" draw:name="Shape 2120"><svg:title/><svg:desc/><draw:enhanced-geometry draw:type="non-primitive" svg:viewBox="0 0 22860 12192" draw:enhanced-path="M 19812 0 L 21336 0 C 21336 0 21336 0 22860 0 L 22860 3048 C 22860 4572 22860 4572 22860 4572 L 22860 6096 22860 7620 C 21336 7620 21336 7620 19812 7620 18288 9144 18288 9144 15240 9144 13716 10668 12192 10668 9144 10668 7620 12192 4572 12192 3048 12192 L 0 11430 0 2439 3048 3048 C 6096 3048 7620 3048 10668 3048 12192 3048 13716 1524 15240 1524 16764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2192"/><draw:equation draw:name="f8" draw:formula="0 / ?f6"/><draw:equation draw:name="f9" draw:formula="22860 / ?f6"/><draw:equation draw:name="f10" draw:formula="0 / ?f7"/><draw:equation draw:name="f11" draw:formula="12192 / ?f7"/></draw:enhanced-geometry></draw:custom-shape><draw:custom-shape svg:x="1.165in" svg:y="0.02833in" svg:width="0.02833in" svg:height="0.035in" draw:id="id267" draw:style-name="a269" draw:name="Shape 2121"><svg:title/><svg:desc/><draw:enhanced-geometry draw:type="non-primitive" svg:viewBox="0 0 25908 32004" draw:enhanced-path="M 1524 0 C 6096 0 9144 0 12192 1524 15240 3048 18288 4572 19812 7620 21336 9144 22860 12192 24384 15240 24384 18288 25908 22860 25908 25908 L 25908 27432 C 25908 28956 25908 30480 24384 30480 22860 32004 22860 32004 21336 32004 L 0 32004 0 24384 15240 24384 C 15240 19812 13716 15240 12192 12192 9144 9144 6096 7620 0 7620 L 0 2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2004"/><draw:equation draw:name="f8" draw:formula="0 / ?f6"/><draw:equation draw:name="f9" draw:formula="25908 / ?f6"/><draw:equation draw:name="f10" draw:formula="0 / ?f7"/><draw:equation draw:name="f11" draw:formula="32004 / ?f7"/></draw:enhanced-geometry></draw:custom-shape><draw:custom-shape svg:x="1.205in" svg:y="0.02833in" svg:width="0.04333in" svg:height="0.06667in" draw:id="id268" draw:style-name="a270" draw:name="Shape 2122"><svg:title/><svg:desc/><draw:enhanced-geometry draw:type="non-primitive" svg:viewBox="0 0 39624 60960" draw:enhanced-path="M 21336 0 C 22860 0 24384 0 25908 0 27432 0 28956 0 30480 1524 30480 1524 32004 1524 33528 1524 33528 3048 33528 3048 35052 3048 L 35052 4572 C 35052 4572 35052 4572 36576 4572 L 36576 7620 C 36576 9144 36576 9144 36576 9144 36576 10668 36576 10668 35052 10668 35052 10668 35052 10668 35052 12192 33528 12192 33528 12192 33528 10668 32004 10668 32004 10668 30480 9144 28956 9144 27432 9144 25908 7620 24384 7620 22860 7620 21336 7620 19812 7620 18288 7620 16764 7620 15240 9144 13716 9144 13716 9144 12192 10668 12192 10668 12192 12192 10668 13716 10668 13716 10668 15240 10668 16764 10668 18288 12192 19812 12192 21336 13716 21336 15240 22860 16764 22860 18288 24384 19812 24384 21336 25908 22860 25908 24384 27432 25908 27432 28956 27432 30480 28956 32004 30480 33528 30480 35052 32004 36576 33528 36576 35052 38100 36576 38100 38100 39624 41148 39624 42672 39624 45720 38100 48768 38100 50292 36576 51816 35052 54864 33528 56388 30480 57912 28956 57912 25908 59436 22860 59436 19812 60960 16764 60960 15240 60960 13716 60960 12192 59436 9144 59436 7620 59436 6096 59436 6096 57912 4572 57912 3048 57912 1524 56388 1524 56388 1524 56388 0 56388 0 54864 0 54864 0 53340 0 53340 0 51816 0 50292 0 50292 0 48768 0 47244 0 47244 0 47244 1524 47244 1524 47244 1524 47244 L 3048 47244 C 4572 48768 6096 48768 6096 50292 7620 50292 9144 50292 10668 51816 13716 51816 15240 51816 16764 51816 19812 51816 21336 51816 21336 51816 22860 51816 24384 50292 25908 50292 27432 50292 27432 48768 27432 47244 28956 45720 28956 45720 28956 44196 28956 42672 28956 41148 27432 39624 27432 38100 25908 38100 24384 36576 22860 36576 21336 35052 19812 35052 18288 33528 16764 33528 15240 32004 13716 32004 12192 30480 10668 30480 7620 28956 6096 28956 6096 27432 4572 25908 3048 24384 3048 22860 1524 21336 1524 18288 1524 16764 1524 13716 1524 12192 3048 9144 3048 7620 4572 6096 6096 4572 7620 3048 10668 1524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0960"/><draw:equation draw:name="f8" draw:formula="0 / ?f6"/><draw:equation draw:name="f9" draw:formula="39624 / ?f6"/><draw:equation draw:name="f10" draw:formula="0 / ?f7"/><draw:equation draw:name="f11" draw:formula="60960 / ?f7"/></draw:enhanced-geometry></draw:custom-shape><draw:custom-shape svg:x="1.26in" svg:y="0.02833in" svg:width="0.04333in" svg:height="0.06667in" draw:id="id269" draw:style-name="a271" draw:name="Shape 2123"><svg:title/><svg:desc/><draw:enhanced-geometry draw:type="non-primitive" svg:viewBox="0 0 39624 60960" draw:enhanced-path="M 21336 0 C 22860 0 24384 0 25908 0 27432 0 28956 0 30480 1524 30480 1524 32004 1524 33528 1524 33528 3048 33528 3048 35052 3048 L 35052 4572 C 35052 4572 35052 4572 36576 4572 L 36576 7620 C 36576 9144 36576 9144 36576 9144 36576 10668 36576 10668 35052 10668 35052 10668 35052 10668 35052 12192 33528 12192 33528 12192 33528 10668 32004 10668 32004 10668 30480 9144 28956 9144 27432 9144 25908 7620 24384 7620 22860 7620 21336 7620 19812 7620 18288 7620 16764 7620 15240 9144 13716 9144 13716 9144 12192 10668 12192 10668 12192 12192 10668 13716 10668 13716 10668 15240 10668 16764 10668 18288 12192 19812 12192 21336 13716 21336 15240 22860 16764 22860 18288 24384 19812 24384 21336 25908 22860 25908 24384 27432 25908 27432 28956 27432 30480 28956 32004 30480 33528 30480 35052 32004 36576 33528 36576 35052 38100 36576 38100 38100 39624 41148 39624 42672 39624 45720 38100 48768 38100 50292 36576 51816 35052 54864 33528 56388 30480 57912 28956 57912 25908 59436 22860 59436 19812 60960 16764 60960 15240 60960 13716 60960 12192 59436 9144 59436 7620 59436 6096 59436 6096 57912 4572 57912 3048 57912 1524 56388 1524 56388 1524 56388 0 56388 0 54864 0 54864 0 53340 0 53340 0 51816 0 50292 0 50292 0 48768 0 47244 0 47244 0 47244 1524 47244 1524 47244 1524 47244 L 3048 47244 C 4572 48768 6096 48768 6096 50292 7620 50292 9144 50292 10668 51816 13716 51816 15240 51816 16764 51816 19812 51816 21336 51816 21336 51816 22860 51816 24384 50292 25908 50292 27432 50292 27432 48768 27432 47244 28956 45720 28956 45720 28956 44196 28956 42672 28956 41148 27432 39624 27432 38100 25908 38100 24384 36576 22860 36576 21336 35052 19812 35052 18288 33528 16764 33528 15240 32004 13716 32004 12192 30480 10668 30480 7620 28956 6096 28956 6096 27432 4572 25908 3048 24384 3048 22860 1524 21336 1524 18288 1524 16764 1524 13716 1524 12192 3048 9144 3048 7620 4572 6096 6096 4572 7620 3048 10668 1524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0960"/><draw:equation draw:name="f8" draw:formula="0 / ?f6"/><draw:equation draw:name="f9" draw:formula="39624 / ?f6"/><draw:equation draw:name="f10" draw:formula="0 / ?f7"/><draw:equation draw:name="f11" draw:formula="60960 / ?f7"/></draw:enhanced-geometry></draw:custom-shape><draw:custom-shape svg:x="1.315in" svg:y="0.02844in" svg:width="0.03083in" svg:height="0.06656in" draw:id="id270" draw:style-name="a272" draw:name="Shape 2124"><svg:title/><svg:desc/><draw:enhanced-geometry draw:type="non-primitive" svg:viewBox="0 0 28194 60865" draw:enhanced-path="M 28194 0 L 28194 7652 27432 7525 C 25908 7525 22860 9049 19812 9049 18288 10573 16764 12097 15240 13621 13716 16669 12192 18193 12192 21241 10668 24288 10668 27336 10668 30385 10668 33433 10668 36481 12192 38005 12192 41053 13716 44100 15240 45625 15240 47149 18288 48673 19812 50197 21336 51721 24384 51721 27432 51721 L 28194 51568 28194 60674 27432 60865 C 22860 60865 18288 59341 15240 57817 12192 57817 9144 54769 7620 53245 4572 50197 3048 47149 1524 42576 1524 39529 0 34957 0 30385 0 25812 1524 21241 1524 18193 3048 13621 4572 10573 7620 7525 9144 6000 12192 2953 16764 142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0865"/><draw:equation draw:name="f8" draw:formula="0 / ?f6"/><draw:equation draw:name="f9" draw:formula="28194 / ?f6"/><draw:equation draw:name="f10" draw:formula="0 / ?f7"/><draw:equation draw:name="f11" draw:formula="60865 / ?f7"/></draw:enhanced-geometry></draw:custom-shape><draw:custom-shape svg:x="1.34583in" svg:y="0.02833in" svg:width="0.03083in" svg:height="0.06646in" draw:id="id271" draw:style-name="a273" draw:name="Shape 2125"><svg:title/><svg:desc/><draw:enhanced-geometry draw:type="non-primitive" svg:viewBox="0 0 28194 60769" draw:enhanced-path="M 762 0 C 5334 0 8382 0 12954 1524 16002 3048 19050 4572 20574 7620 23622 10668 25146 13716 25146 16764 26670 21336 28194 24384 28194 28956 28194 33528 26670 38100 25146 42672 25146 45720 22098 48768 20574 51816 17526 54864 14478 56388 11430 57912 L 0 60769 0 51664 6858 50292 C 9906 48768 11430 47244 12954 45720 14478 44196 14478 41148 16002 39624 16002 36576 17526 33528 17526 30480 17526 27432 16002 24384 16002 21336 16002 18288 14478 16764 12954 15240 11430 12192 9906 10668 8382 9144 L 0 7748 0 9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0769"/><draw:equation draw:name="f8" draw:formula="0 / ?f6"/><draw:equation draw:name="f9" draw:formula="28194 / ?f6"/><draw:equation draw:name="f10" draw:formula="0 / ?f7"/><draw:equation draw:name="f11" draw:formula="60769 / ?f7"/></draw:enhanced-geometry></draw:custom-shape><draw:custom-shape svg:x="1.39333in" svg:y="0.02833in" svg:width="0.035in" svg:height="0.065in" draw:id="id272" draw:style-name="a274" draw:name="Shape 2126"><svg:title/><svg:desc/><draw:enhanced-geometry draw:type="non-primitive" svg:viewBox="0 0 32004 59436" draw:enhanced-path="M 1524 0 C 3048 0 3048 0 4572 0 L 6096 0 C 7620 0 7620 1524 7620 1524 L 9144 1524 C 9144 1524 9144 1524 9144 3048 L 9144 10668 C 10668 7620 12192 6096 13716 4572 13716 3048 15240 3048 16764 1524 18288 1524 19812 0 19812 0 21336 0 22860 0 24384 0 24384 0 24384 0 25908 0 L 27432 0 C 28956 0 28956 0 30480 0 30480 1524 30480 1524 30480 1524 32004 1524 32004 1524 32004 1524 32004 1524 32004 1524 32004 3048 32004 4572 32004 4572 32004 6096 32004 7620 32004 7620 32004 7620 32004 9144 32004 9144 32004 9144 32004 10668 32004 10668 32004 10668 30480 10668 30480 10668 30480 10668 30480 10668 30480 10668 28956 10668 28956 10668 28956 10668 27432 10668 27432 9144 25908 9144 25908 9144 24384 9144 24384 9144 22860 9144 22860 9144 21336 9144 19812 9144 19812 10668 18288 10668 16764 12192 16764 12192 15240 13716 13716 15240 12192 16764 10668 19812 9144 21336 L 9144 57912 C 9144 57912 9144 57912 9144 59436 7620 59436 7620 59436 7620 59436 6096 59436 6096 59436 4572 59436 3048 59436 3048 59436 1524 59436 1524 59436 1524 59436 0 59436 0 57912 0 57912 0 57912 L 0 3048 C 0 1524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9436"/><draw:equation draw:name="f8" draw:formula="0 / ?f6"/><draw:equation draw:name="f9" draw:formula="32004 / ?f6"/><draw:equation draw:name="f10" draw:formula="0 / ?f7"/><draw:equation draw:name="f11" draw:formula="59436 / ?f7"/></draw:enhanced-geometry></draw:custom-shape><draw:custom-shape svg:x="0.01167in" svg:y="0.17667in" svg:width="0.02667in" svg:height="0.08667in" draw:id="id273" draw:style-name="a275" draw:name="Shape 2128"><svg:title/><svg:desc/><draw:enhanced-geometry draw:type="non-primitive" svg:viewBox="0 0 24384 79248" draw:enhanced-path="M 1524 0 C 3048 0 3048 0 4572 0 L 21336 0 24384 0 24384 8636 21336 7620 10668 7620 10668 39624 21336 39624 24384 39624 24384 48260 19812 48768 10668 48768 10668 77724 C 10668 79248 10668 79248 10668 79248 9144 79248 9144 79248 9144 79248 7620 79248 7620 79248 6096 79248 4572 79248 4572 79248 3048 79248 L 1524 79248 C 1524 79248 1524 79248 1524 77724 L 0 77724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9248"/><draw:equation draw:name="f8" draw:formula="0 / ?f6"/><draw:equation draw:name="f9" draw:formula="24384 / ?f6"/><draw:equation draw:name="f10" draw:formula="0 / ?f7"/><draw:equation draw:name="f11" draw:formula="79248 / ?f7"/></draw:enhanced-geometry></draw:custom-shape><draw:custom-shape svg:x="0.03833in" svg:y="0.17667in" svg:width="0.02833in" svg:height="0.05278in" draw:id="id274" draw:style-name="a276" draw:name="Shape 2129"><svg:title/><svg:desc/><draw:enhanced-geometry draw:type="non-primitive" svg:viewBox="0 0 25908 48260" draw:enhanced-path="M 0 0 L 3048 0 C 4572 0 6096 0 7620 0 10668 1524 12192 1524 15240 3048 16764 4572 18288 6096 19812 7620 21336 10668 22860 12192 24384 15240 24384 16764 25908 19812 25908 22860 25908 27432 24384 30480 22860 33528 21336 36576 19812 39624 18288 41148 15240 44196 12192 45720 9144 47244 L 0 48260 0 39624 4572 39624 C 6096 38100 7620 36576 9144 35052 10668 33528 12192 32004 13716 30480 13716 28956 13716 25908 13716 24384 13716 19812 13716 18288 12192 15240 10668 13716 9144 12192 7620 10668 6096 9144 4572 9144 1524 9144 L 0 86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8260"/><draw:equation draw:name="f8" draw:formula="0 / ?f6"/><draw:equation draw:name="f9" draw:formula="25908 / ?f6"/><draw:equation draw:name="f10" draw:formula="0 / ?f7"/><draw:equation draw:name="f11" draw:formula="48260 / ?f7"/></draw:enhanced-geometry></draw:custom-shape><draw:custom-shape svg:x="0.07833in" svg:y="0.19854in" svg:width="0.02833in" svg:height="0.06598in" draw:id="id275" draw:style-name="a277" draw:name="Shape 2130"><svg:title/><svg:desc/><draw:enhanced-geometry draw:type="non-primitive" svg:viewBox="0 0 25908 60334" draw:enhanced-path="M 25908 0 L 25908 7429 25908 7429 C 24384 7429 21336 7429 19812 8954 18288 10478 16764 10478 15240 12002 13716 13526 13716 16573 12192 18097 12192 19621 10668 22669 10668 24193 L 25908 24193 25908 31814 10668 31814 C 10668 34861 10668 37909 12192 40957 12192 42481 13716 45529 15240 47054 16764 48578 18288 50102 21336 50102 L 25908 51016 25908 60334 16764 57721 C 12192 57721 9144 54673 7620 53149 4572 50102 3048 47054 1524 44005 1524 39433 0 34861 0 30289 0 25717 1524 21145 1524 18097 3048 13526 4572 10478 7620 7429 10668 4381 12192 2857 15240 1333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334"/><draw:equation draw:name="f8" draw:formula="0 / ?f6"/><draw:equation draw:name="f9" draw:formula="25908 / ?f6"/><draw:equation draw:name="f10" draw:formula="0 / ?f7"/><draw:equation draw:name="f11" draw:formula="60334 / ?f7"/></draw:enhanced-geometry></draw:custom-shape><draw:custom-shape svg:x="0.10667in" svg:y="0.25167in" svg:width="0.025in" svg:height="0.01333in" draw:id="id276" draw:style-name="a278" draw:name="Shape 2131"><svg:title/><svg:desc/><draw:enhanced-geometry draw:type="non-primitive" svg:viewBox="0 0 22860 12192" draw:enhanced-path="M 19812 0 L 21336 0 C 21336 0 21336 0 22860 0 L 22860 3048 C 22860 4572 22860 4572 22860 4572 L 22860 6096 C 22860 6096 22860 7620 21336 7620 21336 7620 21336 7620 19812 7620 18288 9144 16764 9144 15240 9144 13716 10668 12192 10668 9144 10668 7620 12192 4572 12192 1524 12192 L 0 11756 0 2439 3048 3048 C 6096 3048 7620 3048 10668 3048 12192 3048 13716 1524 15240 1524 16764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2192"/><draw:equation draw:name="f8" draw:formula="0 / ?f6"/><draw:equation draw:name="f9" draw:formula="22860 / ?f6"/><draw:equation draw:name="f10" draw:formula="0 / ?f7"/><draw:equation draw:name="f11" draw:formula="12192 / ?f7"/></draw:enhanced-geometry></draw:custom-shape><draw:custom-shape svg:x="0.10667in" svg:y="0.19833in" svg:width="0.02833in" svg:height="0.035in" draw:id="id277" draw:style-name="a279" draw:name="Shape 2132"><svg:title/><svg:desc/><draw:enhanced-geometry draw:type="non-primitive" svg:viewBox="0 0 25908 32004" draw:enhanced-path="M 1524 0 C 6096 0 9144 0 12192 1524 15240 3048 18288 4572 19812 7620 21336 9144 22860 12192 24384 15240 24384 18288 25908 22860 25908 25908 L 25908 27432 C 25908 28956 24384 30480 24384 30480 22860 32004 22860 32004 21336 32004 L 0 32004 0 24384 15240 24384 C 15240 19812 13716 15240 12192 12192 L 0 7620 0 19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2004"/><draw:equation draw:name="f8" draw:formula="0 / ?f6"/><draw:equation draw:name="f9" draw:formula="25908 / ?f6"/><draw:equation draw:name="f10" draw:formula="0 / ?f7"/><draw:equation draw:name="f11" draw:formula="32004 / ?f7"/></draw:enhanced-geometry></draw:custom-shape><draw:custom-shape svg:x="0.15167in" svg:y="0.19833in" svg:width="0.035in" svg:height="0.065in" draw:id="id278" draw:style-name="a280" draw:name="Shape 2133"><svg:title/><svg:desc/><draw:enhanced-geometry draw:type="non-primitive" svg:viewBox="0 0 32004 59436" draw:enhanced-path="M 1524 0 C 3048 0 3048 0 4572 0 L 6096 0 C 7620 0 7620 1524 7620 1524 7620 1524 7620 1524 9144 1524 9144 1524 9144 1524 9144 3048 L 9144 10668 C 10668 7620 12192 6096 13716 4572 13716 3048 15240 3048 16764 1524 18288 1524 19812 0 19812 0 21336 0 22860 0 24384 0 24384 0 24384 0 25908 0 L 27432 0 C 28956 0 28956 0 30480 0 30480 1524 30480 1524 30480 1524 32004 1524 32004 1524 32004 1524 32004 1524 32004 1524 32004 3048 32004 3048 32004 3048 32004 4572 32004 4572 32004 4572 32004 6096 32004 7620 32004 7620 32004 7620 32004 9144 32004 9144 32004 9144 32004 10668 32004 10668 30480 10668 L 27432 10668 C 27432 9144 25908 9144 25908 9144 24384 9144 24384 9144 22860 9144 22860 9144 21336 9144 19812 9144 19812 10668 18288 10668 16764 12192 15240 12192 15240 13716 13716 15240 12192 16764 10668 19812 9144 21336 L 9144 57912 C 9144 57912 9144 57912 9144 59436 7620 59436 7620 59436 7620 59436 6096 59436 6096 59436 4572 59436 3048 59436 3048 59436 1524 59436 1524 59436 1524 59436 0 59436 0 57912 0 57912 0 57912 L 0 3048 C 0 1524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9436"/><draw:equation draw:name="f8" draw:formula="0 / ?f6"/><draw:equation draw:name="f9" draw:formula="32004 / ?f6"/><draw:equation draw:name="f10" draw:formula="0 / ?f7"/><draw:equation draw:name="f11" draw:formula="59436 / ?f7"/></draw:enhanced-geometry></draw:custom-shape><draw:custom-shape svg:x="0.2in" svg:y="0.19833in" svg:width="0.02667in" svg:height="0.09in" draw:id="id279" draw:style-name="a281" draw:name="Shape 2134"><svg:title/><svg:desc/><draw:enhanced-geometry draw:type="non-primitive" svg:viewBox="0 0 24384 82296" draw:enhanced-path="M 1524 0 C 3048 0 3048 0 4572 0 L 6096 0 7620 1524 C 9144 1524 9144 1524 9144 3048 L 9144 9144 C 10668 7620 12192 6096 13716 6096 15240 4572 16764 3048 18288 1524 19812 1524 21336 0 22860 0 L 24384 0 24384 9144 22860 9144 C 21336 9144 19812 10668 18288 10668 16764 12192 15240 12192 13716 13716 12192 15240 10668 16764 9144 19812 L 9144 41148 C 12192 44196 15240 47244 18288 48768 L 24384 51207 24384 60452 21336 59436 C 19812 59436 19812 59436 18288 57912 16764 57912 15240 56388 13716 56388 12192 54864 10668 53340 9144 51816 L 9144 79248 C 9144 80772 9144 80772 9144 80772 7620 80772 7620 82296 7620 82296 6096 82296 6096 82296 4572 82296 3048 82296 3048 82296 1524 82296 1524 82296 1524 80772 0 80772 0 80772 0 80772 0 79248 L 0 3048 C 0 1524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82296"/><draw:equation draw:name="f8" draw:formula="0 / ?f6"/><draw:equation draw:name="f9" draw:formula="24384 / ?f6"/><draw:equation draw:name="f10" draw:formula="0 / ?f7"/><draw:equation draw:name="f11" draw:formula="82296 / ?f7"/></draw:enhanced-geometry></draw:custom-shape><draw:custom-shape svg:x="0.22667in" svg:y="0.19833in" svg:width="0.02833in" svg:height="0.06667in" draw:id="id280" draw:style-name="a282" draw:name="Shape 2135"><svg:title/><svg:desc/><draw:enhanced-geometry draw:type="non-primitive" svg:viewBox="0 0 25908 60960" draw:enhanced-path="M 0 0 L 3048 0 C 7620 0 10668 0 13716 1524 16764 3048 19812 6096 21336 9144 22860 10668 24384 13716 24384 18288 25908 21336 25908 25908 25908 28956 25908 33528 25908 38100 24384 42672 22860 45720 21336 48768 19812 51816 18288 54864 15240 56388 12192 57912 9144 59436 6096 60960 1524 60960 L 0 60452 0 51207 1524 51816 C 3048 51816 6096 51816 7620 50292 9144 48768 10668 47244 12192 45720 13716 42672 13716 41148 15240 38100 15240 35052 15240 33528 15240 30480 15240 27432 15240 24384 15240 22860 13716 19812 13716 16764 12192 15240 12192 13716 10668 12192 7620 10668 6096 9144 4572 9144 1524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960"/><draw:equation draw:name="f8" draw:formula="0 / ?f6"/><draw:equation draw:name="f9" draw:formula="25908 / ?f6"/><draw:equation draw:name="f10" draw:formula="0 / ?f7"/><draw:equation draw:name="f11" draw:formula="60960 / ?f7"/></draw:enhanced-geometry></draw:custom-shape><draw:custom-shape svg:x="0.26833in" svg:y="0.19854in" svg:width="0.02833in" svg:height="0.06598in" draw:id="id281" draw:style-name="a283" draw:name="Shape 2136"><svg:title/><svg:desc/><draw:enhanced-geometry draw:type="non-primitive" svg:viewBox="0 0 25908 60334" draw:enhanced-path="M 25908 0 L 25908 7429 C 24384 7429 21336 7429 19812 8954 18288 10478 16764 10478 15240 12002 13716 13526 13716 16573 12192 18097 12192 19621 10668 22669 10668 24193 L 25908 24193 25908 31814 10668 31814 C 10668 34861 10668 37909 12192 40957 12192 42481 13716 45529 15240 47054 16764 48578 18288 50102 21336 50102 L 25908 51016 25908 60334 16764 57721 C 12192 57721 9144 54673 7620 53149 4572 50102 3048 47054 1524 44005 1524 39433 0 34861 0 30289 0 25717 1524 21145 1524 18097 3048 13526 4572 10478 7620 7429 10668 4381 12192 2857 15240 1333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334"/><draw:equation draw:name="f8" draw:formula="0 / ?f6"/><draw:equation draw:name="f9" draw:formula="25908 / ?f6"/><draw:equation draw:name="f10" draw:formula="0 / ?f7"/><draw:equation draw:name="f11" draw:formula="60334 / ?f7"/></draw:enhanced-geometry></draw:custom-shape><draw:custom-shape svg:x="0.29667in" svg:y="0.25167in" svg:width="0.025in" svg:height="0.01333in" draw:id="id282" draw:style-name="a284" draw:name="Shape 2137"><svg:title/><svg:desc/><draw:enhanced-geometry draw:type="non-primitive" svg:viewBox="0 0 22860 12192" draw:enhanced-path="M 19812 0 L 21336 0 C 21336 0 21336 0 22860 0 L 22860 3048 C 22860 4572 22860 4572 22860 4572 L 22860 6096 C 22860 6096 22860 7620 21336 7620 21336 7620 21336 7620 19812 7620 18288 9144 16764 9144 15240 9144 13716 10668 12192 10668 9144 10668 7620 12192 4572 12192 1524 12192 L 0 11756 0 2439 3048 3048 C 6096 3048 7620 3048 10668 3048 12192 3048 13716 1524 15240 1524 16764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2192"/><draw:equation draw:name="f8" draw:formula="0 / ?f6"/><draw:equation draw:name="f9" draw:formula="22860 / ?f6"/><draw:equation draw:name="f10" draw:formula="0 / ?f7"/><draw:equation draw:name="f11" draw:formula="12192 / ?f7"/></draw:enhanced-geometry></draw:custom-shape><draw:custom-shape svg:x="0.29667in" svg:y="0.19833in" svg:width="0.02833in" svg:height="0.035in" draw:id="id283" draw:style-name="a285" draw:name="Shape 2138"><svg:title/><svg:desc/><draw:enhanced-geometry draw:type="non-primitive" svg:viewBox="0 0 25908 32004" draw:enhanced-path="M 1524 0 C 6096 0 9144 0 12192 1524 15240 3048 18288 4572 19812 7620 21336 9144 22860 12192 24384 15240 24384 18288 25908 22860 25908 25908 L 25908 27432 C 25908 28956 24384 30480 24384 30480 22860 32004 22860 32004 21336 32004 L 0 32004 0 24384 15240 24384 C 15240 19812 13716 15240 12192 12192 9144 9144 6096 7620 0 7620 L 0 19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2004"/><draw:equation draw:name="f8" draw:formula="0 / ?f6"/><draw:equation draw:name="f9" draw:formula="25908 / ?f6"/><draw:equation draw:name="f10" draw:formula="0 / ?f7"/><draw:equation draw:name="f11" draw:formula="32004 / ?f7"/></draw:enhanced-geometry></draw:custom-shape><draw:custom-shape svg:x="0.33333in" svg:y="0.18333in" svg:width="0.04in" svg:height="0.08167in" draw:id="id284" draw:style-name="a286" draw:name="Shape 2139"><svg:title/><svg:desc/><draw:enhanced-geometry draw:type="non-primitive" svg:viewBox="0 0 36576 74676" draw:enhanced-path="M 9144 0 C 10668 0 10668 0 10668 0 L 12192 0 C 12192 0 13716 0 15240 0 L 16764 0 C 18288 0 18288 0 18288 0 19812 0 19812 0 19812 0 19812 1524 19812 1524 19812 1524 L 19812 15240 33528 15240 C 35052 15240 35052 15240 35052 15240 35052 15240 35052 16764 36576 16764 L 36576 18288 C 36576 19812 35052 21336 35052 21336 35052 22861 35052 22861 33528 22861 L 19812 22861 19812 53340 C 19812 57912 19812 60961 21336 62485 22860 64008 24384 65532 27432 65532 28956 65532 28956 65532 30480 65532 30480 65532 32004 65532 32004 64008 L 33528 64008 C 33528 64008 33528 64008 35052 64008 35052 64008 35052 65532 36576 65532 L 36576 67056 C 36576 68580 36576 70104 35052 70104 35052 71628 35052 71628 35052 71628 L 33528 73152 32004 73152 C 30480 73152 28956 73152 28956 74676 27432 74676 27432 74676 25908 74676 22860 74676 19812 73152 18288 73152 16764 71628 15240 71628 13716 70104 12192 68580 10668 65532 10668 64008 9144 60961 9144 57912 9144 54864 L 9144 22861 1524 22861 C 1524 22861 0 22861 0 21336 0 21336 0 19812 0 18288 L 0 15240 C 0 15240 0 15240 1524 15240 L 9144 15240 9144 1524 C 9144 1524 9144 15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4676"/><draw:equation draw:name="f8" draw:formula="0 / ?f6"/><draw:equation draw:name="f9" draw:formula="36576 / ?f6"/><draw:equation draw:name="f10" draw:formula="0 / ?f7"/><draw:equation draw:name="f11" draw:formula="74676 / ?f7"/></draw:enhanced-geometry></draw:custom-shape><draw:custom-shape svg:x="0.38833in" svg:y="0.19833in" svg:width="0.05167in" svg:height="0.06667in" draw:id="id285" draw:style-name="a287" draw:name="Shape 2140"><svg:title/><svg:desc/><draw:enhanced-geometry draw:type="non-primitive" svg:viewBox="0 0 47244 60960" draw:enhanced-path="M 1524 0 C 3048 0 3048 0 4572 0 6096 0 6096 0 6096 0 7620 0 7620 1524 9144 1524 9144 1524 9144 1524 9144 3048 L 9144 35052 C 9144 38100 9144 41148 10668 42672 10668 44196 10668 45720 12192 47244 13716 48768 15240 50292 15240 50292 16764 51816 19812 51816 21336 51816 24384 51816 25908 50292 28956 48768 32004 47244 33528 44196 36576 41148 L 36576 3048 C 36576 1524 36576 1524 36576 1524 L 38100 1524 C 38100 1524 38100 0 39624 0 39624 0 41148 0 42672 0 L 44196 0 C 45720 0 45720 1524 45720 1524 L 47244 1524 C 47244 1524 47244 1524 47244 3048 L 47244 57912 C 47244 57912 47244 57912 47244 59436 L 45720 59436 C 45720 59436 45720 59436 44196 59436 L 42672 59436 C 41148 59436 41148 59436 39624 59436 39624 59436 39624 59436 38100 59436 38100 57912 38100 57912 38100 57912 L 38100 50292 C 35052 53340 32004 56388 28956 57912 25908 59436 22860 60960 19812 60960 15240 60960 12192 59436 9144 59436 7620 57912 4572 56388 3048 53340 1524 51816 1524 48768 0 45720 0 44196 0 39624 0 36576 L 0 3048 C 0 1524 0 1524 0 1524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60960"/><draw:equation draw:name="f8" draw:formula="0 / ?f6"/><draw:equation draw:name="f9" draw:formula="47244 / ?f6"/><draw:equation draw:name="f10" draw:formula="0 / ?f7"/><draw:equation draw:name="f11" draw:formula="60960 / ?f7"/></draw:enhanced-geometry></draw:custom-shape><draw:custom-shape svg:x="0.45667in" svg:y="0.22667in" svg:width="0.025in" svg:height="0.03833in" draw:id="id286" draw:style-name="a288" draw:name="Shape 2141"><svg:title/><svg:desc/><draw:enhanced-geometry draw:type="non-primitive" svg:viewBox="0 0 22860 35052" draw:enhanced-path="M 16764 0 L 22860 0 22860 7011 19812 7620 C 18288 7620 16764 9144 15240 9144 13716 10668 12192 12192 12192 12192 10668 13716 10668 15240 10668 16764 10668 19812 12192 22861 13716 24385 15240 25908 18288 27432 21336 27432 L 22860 26823 22860 34036 19812 35052 C 16764 35052 13716 33528 12192 33528 9144 32004 7620 32004 6096 30480 4572 28956 3048 27432 1524 24385 1524 22861 0 19812 0 18288 0 15240 1524 12192 1524 9144 3048 7620 6096 6097 7620 4572 10668 3048 13716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5052"/><draw:equation draw:name="f8" draw:formula="0 / ?f6"/><draw:equation draw:name="f9" draw:formula="22860 / ?f6"/><draw:equation draw:name="f10" draw:formula="0 / ?f7"/><draw:equation draw:name="f11" draw:formula="35052 / ?f7"/></draw:enhanced-geometry></draw:custom-shape><draw:custom-shape svg:x="0.46in" svg:y="0.19833in" svg:width="0.02167in" svg:height="0.015in" draw:id="id287" draw:style-name="a289" draw:name="Shape 2142"><svg:title/><svg:desc/><draw:enhanced-geometry draw:type="non-primitive" svg:viewBox="0 0 19812 13716" draw:enhanced-path="M 15240 0 L 19812 0 19812 7620 C 18288 7620 15240 7620 13716 9144 10668 9144 9144 10668 7620 10668 6096 12192 4572 12192 4572 12192 3048 13716 3048 13716 1524 13716 1524 13716 0 13716 0 12192 0 12192 0 12192 0 10668 0 10668 0 10668 0 9144 L 0 7620 C 0 6096 0 6096 1524 6096 1524 4572 3048 4572 4572 3048 6096 3048 7620 3048 9144 1524 10668 1524 12192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0.48167in" svg:y="0.19833in" svg:width="0.025in" svg:height="0.06556in" draw:id="id288" draw:style-name="a290" draw:name="Shape 2143"><svg:title/><svg:desc/><draw:enhanced-geometry draw:type="non-primitive" svg:viewBox="0 0 22860 59944" draw:enhanced-path="M 0 0 L 1524 0 C 4572 0 9144 0 10668 1524 13716 1524 16764 3048 18288 4572 19812 6096 21336 9144 21336 12192 22860 13716 22860 16764 22860 19812 L 22860 57912 22860 59436 21336 59436 C 21336 59436 19812 59436 18288 59436 L 16764 59436 C 15240 59436 15240 59436 15240 59436 13716 59436 13716 57912 13716 57912 L 13716 51816 C 12192 54864 9144 56388 6096 57912 L 0 59944 0 52731 6096 50292 C 7620 48768 10668 47244 12192 44196 L 12192 32004 4572 32004 0 32919 0 25908 4572 25908 12192 25908 12192 21336 C 12192 18288 12192 16764 12192 15240 12192 13716 10668 12192 10668 10668 9144 10668 7620 9144 6096 9144 4572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9944"/><draw:equation draw:name="f8" draw:formula="0 / ?f6"/><draw:equation draw:name="f9" draw:formula="22860 / ?f6"/><draw:equation draw:name="f10" draw:formula="0 / ?f7"/><draw:equation draw:name="f11" draw:formula="59944 / ?f7"/></draw:enhanced-geometry></draw:custom-shape><draw:custom-shape svg:x="0.52833in" svg:y="0.17in" svg:width="0.01in" svg:height="0.09333in" draw:id="id289" draw:style-name="a291" draw:name="Shape 2144"><svg:title/><svg:desc/><draw:enhanced-geometry draw:type="non-primitive" svg:viewBox="0 0 9144 85344" draw:enhanced-path="M 0 0 C 1524 0 1524 0 1524 0 3048 0 3048 0 4572 0 6096 0 6096 0 7620 0 7620 0 7620 0 9144 0 9144 1524 9144 1524 9144 1524 L 9144 83820 C 9144 83820 9144 83820 9144 85344 7620 85344 7620 85344 7620 85344 6096 85344 6096 85344 4572 85344 3048 85344 3048 85344 1524 85344 1524 85344 1524 85344 0 85344 0 83820 0 83820 0 83820 L 0 1524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5344"/><draw:equation draw:name="f8" draw:formula="0 / ?f6"/><draw:equation draw:name="f9" draw:formula="9144 / ?f6"/><draw:equation draw:name="f10" draw:formula="0 / ?f7"/><draw:equation draw:name="f11" draw:formula="85344 / ?f7"/></draw:enhanced-geometry></draw:custom-shape></draw:g></text:p>
          </table:table-cell>
          <table:table-cell table:style-name="TableCell36">
            <text:p text:style-name="P37"><draw:custom-shape svg:x="0in" svg:y="0in" svg:width="0.05667in" svg:height="0.08667in" draw:id="id291" draw:style-name="a293" draw:name="Group 13108"><svg:title/><svg:desc/><draw:enhanced-geometry draw:type="non-primitive" svg:viewBox="0 0 51816 79248" draw:enhanced-path="M 0 0 C 0 0 0 0 1524 0 L 48768 0 C 48768 0 48768 0 50292 0 50292 1524 51816 1524 51816 1524 51816 3048 51816 3048 51816 4572 L 51816 7620 C 50292 7620 50292 9144 50292 9144 50292 10668 50292 10668 50292 10668 L 21336 77724 C 21336 77724 21336 77724 19812 77724 19812 79248 19812 79248 19812 79248 18288 79248 18288 79248 18288 79248 16764 79248 15240 79248 15240 79248 13716 79248 12192 79248 12192 79248 10668 79248 10668 79248 9144 79248 L 9144 77724 C 9144 77724 9144 77724 9144 76200 L 39624 9144 1524 9144 C 1524 9144 0 9144 0 7620 0 6096 0 6096 0 4572 0 3048 0 3048 0 1524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9248"/><draw:equation draw:name="f8" draw:formula="0 / ?f6"/><draw:equation draw:name="f9" draw:formula="51816 / ?f6"/><draw:equation draw:name="f10" draw:formula="0 / ?f7"/><draw:equation draw:name="f11" draw:formula="79248 / ?f7"/></draw:enhanced-geometry></draw:custom-shape></text:p>
          </table:table-cell>
          <table:table-cell table:style-name="TableCell38">
            <text:p text:style-name="P39"><draw:g draw:name="Group 13112" draw:id="id306" draw:style-name="a308" text:anchor-type="as-char"><svg:title/><svg:desc/><draw:custom-shape svg:x="0in" svg:y="0.01667in" svg:width="0.02583in" svg:height="0.08667in" draw:id="id292" draw:style-name="a294" draw:name="Shape 2148"><svg:title/><svg:desc/><draw:enhanced-geometry draw:type="non-primitive" svg:viewBox="0 0 23622 79248" draw:enhanced-path="M 1524 0 L 19812 0 23622 0 23622 8953 18288 7620 10668 7620 10668 35052 19812 35052 23622 34290 23622 44704 22860 44196 C 21336 44196 19812 44196 16764 44196 L 10668 44196 10668 77724 C 10668 77724 10668 77724 9144 77724 9144 79248 9144 79248 9144 79248 L 7620 79248 C 6096 79248 6096 79248 4572 79248 3048 79248 3048 79248 1524 79248 1524 79248 1524 79248 0 79248 0 79248 0 79248 0 77724 L 0 4572 C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9248"/><draw:equation draw:name="f8" draw:formula="0 / ?f6"/><draw:equation draw:name="f9" draw:formula="23622 / ?f6"/><draw:equation draw:name="f10" draw:formula="0 / ?f7"/><draw:equation draw:name="f11" draw:formula="79248 / ?f7"/></draw:enhanced-geometry></draw:custom-shape><draw:custom-shape svg:x="0.02583in" svg:y="0.01667in" svg:width="0.0325in" svg:height="0.08667in" draw:id="id293" draw:style-name="a295" draw:name="Shape 2149"><svg:title/><svg:desc/><draw:enhanced-geometry draw:type="non-primitive" svg:viewBox="0 0 29718 79248" draw:enhanced-path="M 0 0 L 2286 0 C 3810 0 3810 0 5334 0 8382 0 11430 1524 12954 3048 16002 3048 17526 4572 19050 7620 20574 9144 22097 10668 23622 13716 23622 15240 23622 18288 23622 19812 23622 22860 23622 25908 23622 27432 22097 30480 22097 32004 20574 33528 19050 35052 17526 36576 14478 38100 12954 38100 11430 39624 8382 41148 9906 41148 11430 41148 12954 42672 12954 44196 14478 44196 16002 45720 16002 47244 17526 48768 17526 50292 19050 51816 19050 53340 20574 54864 L 28194 73152 C 28194 74676 28194 76200 28194 76200 L 29718 77724 C 29718 77724 29718 77724 28194 77724 28194 79248 28194 79248 28194 79248 L 26670 79248 C 25146 79248 25146 79248 23622 79248 22097 79248 22097 79248 20574 79248 L 19050 79248 C 19050 79248 19050 79248 17526 77724 L 9906 57912 C 9906 56388 8382 54864 6858 51816 6858 50292 5334 48768 3810 47244 L 0 44704 0 34290 3810 33528 C 5334 33528 8382 32004 8382 32004 9906 30480 11430 28956 11430 27432 12954 25908 12954 22860 12954 21336 12954 18288 12954 15240 11430 13716 9906 12192 6858 10668 3810 9144 2286 9144 2286 9144 762 9144 L 0 89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9248"/><draw:equation draw:name="f8" draw:formula="0 / ?f6"/><draw:equation draw:name="f9" draw:formula="29718 / ?f6"/><draw:equation draw:name="f10" draw:formula="0 / ?f7"/><draw:equation draw:name="f11" draw:formula="79248 / ?f7"/></draw:enhanced-geometry></draw:custom-shape><draw:custom-shape svg:x="0.07in" svg:y="0in" svg:width="0.055in" svg:height="0.12in" draw:id="id294" draw:style-name="a296" draw:name="Shape 2150"><svg:title/><svg:desc/><draw:enhanced-geometry draw:type="non-primitive" svg:viewBox="0 0 50292 109728" draw:enhanced-path="M 27432 0 L 28956 0 C 30480 0 30480 0 32004 1524 32004 1524 32004 1524 33528 1524 L 33528 3048 32004 15240 C 33528 15240 35052 15240 36576 15240 38100 15240 38100 16764 39624 16764 41148 16764 42672 16764 42672 18288 44196 18288 44196 18288 44196 19812 45720 19812 45720 19812 45720 19812 L 45720 21336 C 45720 21336 45720 21336 45720 22860 45720 22860 45720 22860 45720 24384 L 45720 27432 C 45720 28956 45720 28956 44196 28956 44196 28956 44196 27432 42672 27432 41148 27432 39624 25908 38100 25908 38100 25908 35052 24384 33528 24384 32004 24384 28956 22860 27432 22860 24384 22860 21336 24384 19812 24384 18288 24384 16764 25908 15240 25908 13716 27432 13716 28956 12192 30480 12192 30480 12192 32004 12192 35052 12192 36576 12192 38100 13716 41148 15240 42673 16764 44197 18288 44197 19812 45720 21336 47244 24384 47244 25908 48768 28956 48768 32004 50292 33528 51816 36576 51816 38100 53340 41148 54864 42672 54864 44196 57912 47244 59436 48768 60960 48768 62484 50292 65532 50292 68580 50292 71628 50292 74676 50292 77724 48768 80773 47244 83820 45720 85344 44196 88392 41148 89916 38100 91440 35052 92964 32004 92964 28956 94488 24384 94488 L 22860 108204 C 22860 108204 22860 108204 21336 109728 19812 109728 19812 109728 18288 109728 L 16764 109728 C 15240 109728 15240 109728 15240 109728 15240 108204 15240 108204 15240 108204 L 15240 94488 C 13716 94488 12192 92964 10668 92964 9144 92964 7620 92964 6096 91440 4572 91440 3048 91440 3048 89916 1524 89916 1524 89916 0 89916 0 88392 0 88392 0 86868 L 0 85344 C 0 83820 0 82297 0 82297 L 0 80773 C 1524 79248 1524 79248 1524 79248 L 3048 80773 C 4572 80773 6096 82297 7620 82297 9144 83820 10668 83820 13716 85344 15240 85344 18288 85344 21336 85344 27432 85344 32004 83820 35052 82297 38100 79248 39624 76200 39624 73152 39624 70104 39624 68580 38100 67056 36576 65532 35052 64008 33528 62484 32004 60960 30480 60960 27432 59436 25908 59436 22860 57912 19812 56388 18288 56388 15240 54864 13716 53340 10668 53340 9144 51816 7620 50292 6096 48768 4572 45720 3048 44197 1524 41148 1524 38100 1524 35052 1524 32004 1524 30480 3048 27432 3048 24384 4572 22860 7620 21336 9144 19812 10668 18288 13716 16764 16764 15240 19812 15240 24384 15240 L 25908 3048 C 25908 1524 25908 1524 25908 1524 25908 1524 27432 152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09728"/><draw:equation draw:name="f8" draw:formula="0 / ?f6"/><draw:equation draw:name="f9" draw:formula="50292 / ?f6"/><draw:equation draw:name="f10" draw:formula="0 / ?f7"/><draw:equation draw:name="f11" draw:formula="109728 / ?f7"/></draw:enhanced-geometry></draw:custom-shape><draw:custom-shape svg:x="0.17667in" svg:y="0.015in" svg:width="0.05in" svg:height="0.08833in" draw:id="id295" draw:style-name="a297" draw:name="Shape 2151"><svg:title/><svg:desc/><draw:enhanced-geometry draw:type="non-primitive" svg:viewBox="0 0 45720 80772" draw:enhanced-path="M 21336 0 L 24384 0 C 25908 0 25908 0 27432 0 27432 0 27432 1524 28956 1524 L 28956 71628 44196 71628 C 44196 71628 44196 71628 44196 73152 45720 73152 45720 73152 45720 73152 L 45720 76200 C 45720 77724 45720 77724 45720 79248 45720 80772 44196 80772 44196 80772 L 1524 80772 C 1524 80772 1524 80772 0 79248 0 77724 0 77724 0 76200 L 0 73152 C 1524 73152 1524 73152 1524 73152 1524 71628 1524 71628 1524 71628 L 18288 71628 18288 12192 3048 21336 0 21336 0 18288 C 0 16764 0 16764 0 15240 0 13716 0 13716 0 13716 L 1524 13716 19812 1524 C 21336 1524 2133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80772"/><draw:equation draw:name="f8" draw:formula="0 / ?f6"/><draw:equation draw:name="f9" draw:formula="45720 / ?f6"/><draw:equation draw:name="f10" draw:formula="0 / ?f7"/><draw:equation draw:name="f11" draw:formula="80772 / ?f7"/></draw:enhanced-geometry></draw:custom-shape><draw:custom-shape svg:x="0.245in" svg:y="0.08833in" svg:width="0.015in" svg:height="0.015in" draw:id="id296" draw:style-name="a298" draw:name="Shape 2152"><svg:title/><svg:desc/><draw:enhanced-geometry draw:type="non-primitive" svg:viewBox="0 0 13716 13715" draw:enhanced-path="M 6096 0 C 9144 0 10668 0 12192 1524 12192 1524 13716 4572 13716 7620 13716 9144 12192 12192 12192 12192 10668 13715 9144 13715 6096 13715 4572 13715 1524 13715 1524 12192 0 12192 0 10668 0 7620 0 4572 0 1524 1524 1524 1524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custom-shape svg:x="0.275in" svg:y="0.01512in" svg:width="0.02917in" svg:height="0.08988in" draw:id="id297" draw:style-name="a299" draw:name="Shape 2153"><svg:title/><svg:desc/><draw:enhanced-geometry draw:type="non-primitive" svg:viewBox="0 0 26670 82187" draw:enhanced-path="M 26670 0 L 26670 7729 16764 10559 C 15240 13608 13716 15132 13716 19703 13716 21227 13716 22751 13716 24275 15240 25799 15240 25799 16764 27323 18288 28848 19812 30372 21336 31896 L 26670 34563 26670 44545 25908 44087 C 22860 45611 21336 47135 19812 47135 16764 48659 15240 50183 15240 51708 13716 53232 12192 54756 12192 56280 10668 57803 10668 59327 10668 60851 10668 65423 12192 68472 15240 69996 L 26670 72853 26670 82092 25908 82187 C 22860 82187 18288 80663 15240 80663 12192 79139 9144 77615 7620 76091 4572 74568 3048 73044 1524 69996 0 68472 0 65423 0 62375 0 59327 0 57803 1524 54756 1524 53232 3048 51708 4572 48659 6096 47135 7620 45611 10668 44087 12192 42563 15240 41039 18288 39515 15240 37991 13716 37991 12192 36468 9144 34944 7620 33420 6096 31896 6096 30372 4572 27323 4572 25799 3048 24275 3048 22751 3048 19703 3048 16656 3048 15132 4572 12083 6096 9035 7620 7511 9144 5987 10668 4463 13716 2939 16764 141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2187"/><draw:equation draw:name="f8" draw:formula="0 / ?f6"/><draw:equation draw:name="f9" draw:formula="26670 / ?f6"/><draw:equation draw:name="f10" draw:formula="0 / ?f7"/><draw:equation draw:name="f11" draw:formula="82187 / ?f7"/></draw:enhanced-geometry></draw:custom-shape><draw:custom-shape svg:x="0.30417in" svg:y="0.015in" svg:width="0.02917in" svg:height="0.0899in" draw:id="id298" draw:style-name="a300" draw:name="Shape 2154"><svg:title/><svg:desc/><draw:enhanced-geometry draw:type="non-primitive" svg:viewBox="0 0 26670 82200" draw:enhanced-path="M 762 0 C 5334 0 8382 0 11430 1524 14478 1524 17526 3048 19050 4572 20574 7620 22098 9144 23622 10668 23622 13716 23622 15240 23622 18288 23622 19812 23622 22860 23622 24384 22098 25908 22098 27432 20574 30480 19050 32004 17526 33528 16002 35052 12954 36576 11430 38100 8382 39624 11430 41148 14478 41148 16002 42672 19050 44196 20574 47244 22098 48768 23622 50292 25146 51816 25146 53340 26670 56388 26670 57912 26670 60960 26670 64008 26670 67056 25146 70104 23622 71628 22098 74676 20574 76200 17526 77724 14478 79248 11430 80772 L 0 82200 0 72961 762 73152 C 5334 73152 9906 73152 12954 70104 14478 68580 16002 65532 16002 60960 16002 59436 16002 57912 16002 56388 14478 54864 12954 53340 11430 51816 11430 50292 8382 48768 6858 48768 L 0 44653 0 34672 762 35052 C 5334 33528 8382 30480 9906 27432 12954 25908 14478 22860 14478 19812 14478 18288 12954 16764 12954 15240 12954 13716 11430 12192 9906 10668 9906 10668 8382 9144 5334 9144 3810 7620 2286 7620 762 7620 L 0 7838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2200"/><draw:equation draw:name="f8" draw:formula="0 / ?f6"/><draw:equation draw:name="f9" draw:formula="26670 / ?f6"/><draw:equation draw:name="f10" draw:formula="0 / ?f7"/><draw:equation draw:name="f11" draw:formula="82200 / ?f7"/></draw:enhanced-geometry></draw:custom-shape><draw:custom-shape svg:x="0.34667in" svg:y="0.01667in" svg:width="0.05667in" svg:height="0.08667in" draw:id="id299" draw:style-name="a301" draw:name="Shape 2155"><svg:title/><svg:desc/><draw:enhanced-geometry draw:type="non-primitive" svg:viewBox="0 0 51816 79248" draw:enhanced-path="M 0 0 C 0 0 0 0 1524 0 L 48768 0 C 48768 0 48768 0 50292 0 51816 1524 51816 1524 51816 1524 51816 3048 51816 3048 51816 4572 L 51816 7620 50292 9144 C 50292 10668 50292 10668 50292 10668 L 21336 77724 C 19812 79248 19812 79248 19812 79248 L 18288 79248 C 16764 79248 16764 79248 15240 79248 13716 79248 12192 79248 12192 79248 10668 79248 10668 79248 10668 79248 9144 79248 9144 77724 9144 77724 9144 77724 9144 77724 10668 76200 L 39624 9144 1524 9144 C 1524 9144 0 9144 0 7620 0 6096 0 6096 0 4572 0 3048 0 3048 0 1524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9248"/><draw:equation draw:name="f8" draw:formula="0 / ?f6"/><draw:equation draw:name="f9" draw:formula="51816 / ?f6"/><draw:equation draw:name="f10" draw:formula="0 / ?f7"/><draw:equation draw:name="f11" draw:formula="79248 / ?f7"/></draw:enhanced-geometry></draw:custom-shape><draw:custom-shape svg:x="0.41667in" svg:y="0.01667in" svg:width="0.055in" svg:height="0.08833in" draw:id="id300" draw:style-name="a302" draw:name="Shape 2156"><svg:title/><svg:desc/><draw:enhanced-geometry draw:type="non-primitive" svg:viewBox="0 0 50292 80772" draw:enhanced-path="M 4572 0 C 6096 0 6096 0 7620 0 L 42672 0 C 42672 0 42672 0 44196 0 44196 1524 44196 1524 45720 1524 45720 3048 45720 3048 45720 4572 45720 6096 44196 6096 44196 7620 44196 7620 44196 9144 42672 9144 L 13716 9144 13716 30480 C 15240 30480 15240 30480 16764 30480 18288 30480 21336 30480 22860 30480 27432 30480 30480 30480 35052 32004 38100 33528 41148 35052 42672 36576 45720 39624 47244 41148 48768 44196 48768 47244 50292 50292 50292 53340 50292 57912 48768 60960 47244 65532 45720 68580 44196 71628 41148 73152 39624 76200 36576 77724 32004 79248 28956 79248 24384 80772 19812 80772 18288 80772 15240 80772 13716 79248 10668 79248 9144 79248 7620 79248 6096 77724 4572 77724 3048 77724 1524 76200 1524 76200 1524 76200 0 76200 0 74676 0 74676 0 73152 0 73152 0 73152 0 71628 0 71628 0 71628 0 70104 0 70104 0 68580 0 68580 0 68580 0 67056 1524 67056 1524 67056 1524 67056 L 3048 67056 C 4572 68580 6096 68580 7620 68580 7620 70104 10668 70104 12192 70104 15240 71628 16764 71628 19812 71628 22860 71628 25908 71628 27432 70104 30480 70104 32004 68580 33528 67056 35052 65532 36576 64008 38100 62484 38100 59436 38100 57912 38100 54864 38100 51816 38100 50292 38100 47244 36576 45720 35052 44196 33528 42672 32004 41148 30480 41148 27432 39624 24384 39624 21336 39624 18288 39624 16764 39624 13716 39624 12192 39624 10668 39624 9144 39624 7620 39624 6096 39624 4572 39624 4572 39624 4572 38100 3048 38100 3048 36576 L 3048 3048 C 3048 1524 4572 152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0772"/><draw:equation draw:name="f8" draw:formula="0 / ?f6"/><draw:equation draw:name="f9" draw:formula="50292 / ?f6"/><draw:equation draw:name="f10" draw:formula="0 / ?f7"/><draw:equation draw:name="f11" draw:formula="80772 / ?f7"/></draw:enhanced-geometry></draw:custom-shape><draw:custom-shape svg:x="0.48167in" svg:y="0.08833in" svg:width="0.02333in" svg:height="0.035in" draw:id="id301" draw:style-name="a303" draw:name="Shape 2157"><svg:title/><svg:desc/><draw:enhanced-geometry draw:type="non-primitive" svg:viewBox="0 0 21336 32003" draw:enhanced-path="M 10668 0 L 12192 0 C 13716 0 13716 0 15240 0 16764 0 16764 0 18288 0 L 19812 0 C 19812 1524 19812 1524 21336 1524 21336 3048 21336 3048 21336 4572 21336 6096 21336 7620 21336 9144 L 19812 10668 C 19812 12192 19812 13715 18288 13715 18288 15239 18288 16763 16764 16763 L 9144 30480 7620 30480 C 6096 32003 6096 32003 6096 32003 4572 32003 4572 32003 3048 32003 3048 32003 3048 32003 1524 32003 1524 32003 1524 32003 1524 30480 L 0 30480 C 0 30480 0 30480 1524 28956 L 9144 12192 9144 4572 C 9144 3048 9144 3048 9144 1524 9144 1524 10668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2003"/><draw:equation draw:name="f8" draw:formula="0 / ?f6"/><draw:equation draw:name="f9" draw:formula="21336 / ?f6"/><draw:equation draw:name="f10" draw:formula="0 / ?f7"/><draw:equation draw:name="f11" draw:formula="32003 / ?f7"/></draw:enhanced-geometry></draw:custom-shape><draw:custom-shape svg:x="0.52in" svg:y="0.01512in" svg:width="0.02917in" svg:height="0.08988in" draw:id="id302" draw:style-name="a304" draw:name="Shape 2158"><svg:title/><svg:desc/><draw:enhanced-geometry draw:type="non-primitive" svg:viewBox="0 0 26670 82187" draw:enhanced-path="M 26670 0 L 26670 7729 16764 10559 C 15240 13608 13716 15132 13716 19703 13716 21227 13716 22751 13716 24275 15240 25799 15240 25799 16764 27323 18288 28848 19812 30372 21336 31896 L 26670 34563 26670 44545 25908 44087 C 22860 45611 21336 47135 19812 47135 16764 48659 15240 50183 15240 51708 13716 53232 12192 54756 12192 56280 10668 57803 10668 59327 10668 60851 10668 65423 12192 68472 15240 69996 L 26670 72853 26670 82092 25908 82187 C 22860 82187 18288 80663 15240 80663 12192 79139 9144 77615 7620 76091 4572 74568 3048 73044 1524 69996 0 68472 0 65423 0 62375 0 59327 0 57803 1524 54756 1524 53232 3048 51708 4572 48659 6096 47135 7620 45611 10668 44087 12192 42563 15240 41039 18288 39515 15240 37991 13716 37991 12192 36468 9144 34944 7620 33420 7620 31896 6096 30372 4572 27323 4572 25799 3048 24275 3048 22751 3048 19703 3048 16656 3048 15132 4572 12083 6096 9035 7620 7511 9144 5987 10668 4463 13716 2939 16764 141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2187"/><draw:equation draw:name="f8" draw:formula="0 / ?f6"/><draw:equation draw:name="f9" draw:formula="26670 / ?f6"/><draw:equation draw:name="f10" draw:formula="0 / ?f7"/><draw:equation draw:name="f11" draw:formula="82187 / ?f7"/></draw:enhanced-geometry></draw:custom-shape><draw:custom-shape svg:x="0.54917in" svg:y="0.015in" svg:width="0.02917in" svg:height="0.0899in" draw:id="id303" draw:style-name="a305" draw:name="Shape 2159"><svg:title/><svg:desc/><draw:enhanced-geometry draw:type="non-primitive" svg:viewBox="0 0 26670 82200" draw:enhanced-path="M 762 0 C 5334 0 8382 0 11430 1524 14478 1524 17526 3048 19050 4572 20574 7620 22098 9144 23622 10668 23622 13716 23622 15240 23622 18288 23622 19812 23622 22860 23622 24384 22098 25908 22098 27432 20574 30480 19050 32004 17526 33528 16002 35052 12954 36576 11430 38100 8382 39624 11430 41148 14478 41148 16002 42672 19050 44196 20574 47244 22098 48768 23622 50292 25146 51816 26670 53340 26670 56388 26670 57912 26670 60960 26670 64008 26670 67056 25146 70104 23622 71628 22098 74676 20574 76200 17526 77724 14478 79248 11430 80772 L 0 82200 0 72961 762 73152 C 5334 73152 9906 73152 12954 70104 14478 68580 16002 65532 16002 60960 16002 59436 16002 57912 16002 56388 14478 54864 12954 53340 12954 51816 11430 50292 8382 48768 6858 48768 L 0 44653 0 34672 762 35052 C 5334 33528 8382 30480 9906 27432 12954 25908 14478 22860 14478 19812 14478 18288 12954 16764 12954 15240 12954 13716 11430 12192 9906 10668 9906 10668 8382 9144 5334 9144 3810 7620 2286 7620 762 7620 L 0 7838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2200"/><draw:equation draw:name="f8" draw:formula="0 / ?f6"/><draw:equation draw:name="f9" draw:formula="26670 / ?f6"/><draw:equation draw:name="f10" draw:formula="0 / ?f7"/><draw:equation draw:name="f11" draw:formula="82200 / ?f7"/></draw:enhanced-geometry></draw:custom-shape><draw:custom-shape svg:x="0.59in" svg:y="0.03329in" svg:width="0.02417in" svg:height="0.05004in" draw:id="id304" draw:style-name="a306" draw:name="Shape 2160"><svg:title/><svg:desc/><draw:enhanced-geometry draw:type="non-primitive" svg:viewBox="0 0 22098 45761" draw:enhanced-path="M 22098 0 L 22098 15280 9144 36617 22098 36617 22098 45761 3048 45761 C 1524 45761 1524 45761 1524 45761 1524 45761 0 45761 0 44237 0 44237 0 44237 0 42713 0 42713 0 42713 0 41189 0 39665 0 39665 0 39665 0 38141 0 38141 0 36617 0 36617 0 36617 0 35093 0 35093 1524 35093 1524 33568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5761"/><draw:equation draw:name="f8" draw:formula="0 / ?f6"/><draw:equation draw:name="f9" draw:formula="22098 / ?f6"/><draw:equation draw:name="f10" draw:formula="0 / ?f7"/><draw:equation draw:name="f11" draw:formula="45761 / ?f7"/></draw:enhanced-geometry></draw:custom-shape><draw:custom-shape svg:x="0.61417in" svg:y="0.015in" svg:width="0.0375in" svg:height="0.08833in" draw:id="id305" draw:style-name="a307" draw:name="Shape 2161"><svg:title/><svg:desc/><draw:enhanced-geometry draw:type="non-primitive" svg:viewBox="0 0 34290 80772" draw:enhanced-path="M 12954 0 C 12954 0 14478 0 16002 0 17526 0 17526 0 19050 1524 20574 1524 20574 1524 22098 1524 22098 1524 22098 1524 23622 1524 L 23622 53340 32766 53340 C 32766 53340 34290 53340 34290 54864 34290 54864 34290 56388 34290 57912 34290 59436 34290 60960 34290 60960 34290 62484 32766 62484 32766 62484 L 23622 62484 23622 79248 C 23622 79248 23622 79248 23622 80772 L 22098 80772 C 22098 80772 22098 80772 20574 80772 20574 80772 19050 80772 17526 80772 L 16002 80772 C 14478 80772 14478 80772 14478 80772 L 12954 80772 C 12954 79248 12954 79248 12954 79248 L 12954 62484 0 62484 0 53340 12954 53340 12954 10668 0 32003 0 16723 8382 3048 C 8382 1524 8382 1524 8382 1524 L 9906 1524 C 9906 1524 11430 1524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80772"/><draw:equation draw:name="f8" draw:formula="0 / ?f6"/><draw:equation draw:name="f9" draw:formula="34290 / ?f6"/><draw:equation draw:name="f10" draw:formula="0 / ?f7"/><draw:equation draw:name="f11" draw:formula="80772 / ?f7"/></draw:enhanced-geometry></draw:custom-shape></draw:g></text:p>
          </table:table-cell>
          <table:table-cell table:style-name="TableCell40">
            <text:p text:style-name="P41"><draw:g draw:name="Group 13116" draw:id="id322" draw:style-name="a324" text:anchor-type="as-char"><svg:title/><svg:desc/><draw:custom-shape svg:x="0in" svg:y="0.01667in" svg:width="0.02583in" svg:height="0.08667in" draw:id="id307" draw:style-name="a309" draw:name="Shape 2162"><svg:title/><svg:desc/><draw:enhanced-geometry draw:type="non-primitive" svg:viewBox="0 0 23622 79248" draw:enhanced-path="M 1524 0 L 19812 0 23622 0 23622 8889 19812 7620 10668 7620 10668 35052 19812 35052 23622 34290 23622 44704 22860 44196 C 21336 44196 19812 44196 16764 44196 L 10668 44196 10668 77724 C 9144 79248 9144 79248 9144 79248 L 7620 79248 C 6096 79248 6096 79248 4572 79248 L 3048 79248 C 1524 79248 1524 79248 0 79248 0 79248 0 79248 0 77724 L 0 4572 C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9248"/><draw:equation draw:name="f8" draw:formula="0 / ?f6"/><draw:equation draw:name="f9" draw:formula="23622 / ?f6"/><draw:equation draw:name="f10" draw:formula="0 / ?f7"/><draw:equation draw:name="f11" draw:formula="79248 / ?f7"/></draw:enhanced-geometry></draw:custom-shape><draw:custom-shape svg:x="0.02583in" svg:y="0.01667in" svg:width="0.0325in" svg:height="0.08667in" draw:id="id308" draw:style-name="a310" draw:name="Shape 2163"><svg:title/><svg:desc/><draw:enhanced-geometry draw:type="non-primitive" svg:viewBox="0 0 29718 79248" draw:enhanced-path="M 0 0 L 2286 0 C 3810 0 3810 0 5334 0 8382 0 11430 1524 12954 3048 16002 3048 17526 4572 19050 7620 20574 9144 22098 10668 23622 13716 23622 15240 25146 18288 25146 19812 25146 22860 23622 25908 23622 27432 22098 30480 22098 32004 20574 33528 19050 35052 17526 36576 16002 38100 12954 38100 11430 39624 8382 41148 9906 41148 11430 41148 12954 42672 12954 44196 14478 44196 16002 45720 16002 47244 17526 48768 17526 50292 19050 51816 20574 53340 20574 54864 L 28194 73152 C 28194 74676 28194 76200 28194 76200 29718 76200 29718 77724 29718 77724 29718 77724 29718 77724 28194 77724 28194 79248 28194 79248 28194 79248 L 26670 79248 C 25146 79248 25146 79248 23622 79248 22098 79248 22098 79248 20574 79248 L 19050 79248 C 19050 79248 19050 79248 17526 77724 L 9906 57912 C 9906 56388 8382 54864 8382 51816 6858 50292 5334 48768 3810 47244 L 0 44704 0 34290 3810 33528 C 6858 33528 8382 32004 9906 32004 9906 30480 11430 28956 12954 27432 12954 25908 12954 22860 12954 21336 12954 18288 12954 15240 11430 13716 9906 12192 6858 10668 3810 9144 2286 9144 2286 9144 762 9144 L 0 88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9248"/><draw:equation draw:name="f8" draw:formula="0 / ?f6"/><draw:equation draw:name="f9" draw:formula="29718 / ?f6"/><draw:equation draw:name="f10" draw:formula="0 / ?f7"/><draw:equation draw:name="f11" draw:formula="79248 / ?f7"/></draw:enhanced-geometry></draw:custom-shape><draw:custom-shape svg:x="0.07in" svg:y="0in" svg:width="0.055in" svg:height="0.12in" draw:id="id309" draw:style-name="a311" draw:name="Shape 2164"><svg:title/><svg:desc/><draw:enhanced-geometry draw:type="non-primitive" svg:viewBox="0 0 50292 109728" draw:enhanced-path="M 27432 0 L 28956 0 C 30480 0 30480 0 32004 1524 32004 1524 32004 1524 33528 1524 L 33528 3048 32004 15240 C 33528 15240 35052 15240 36576 15240 38100 15240 38100 16764 39624 16764 41148 16764 42672 16764 42672 18288 44196 18288 44196 18288 45720 19812 L 45720 21336 C 45720 21336 45720 21336 45720 22860 45720 22860 45720 22860 45720 24384 L 45720 27432 C 45720 28956 45720 28956 44196 28956 44196 28956 44196 27432 42672 27432 41148 27432 41148 25908 39624 25908 38100 25908 35052 24384 33528 24384 32004 24384 28956 22860 27432 22860 24384 22860 21336 24384 19812 24384 18288 24384 16764 25908 15240 25908 13716 27432 13716 28956 12192 30480 12192 30480 12192 32004 12192 35052 12192 36576 12192 38100 13716 41148 15240 42673 16764 44197 18288 44197 19812 45720 21336 47244 24384 47244 25908 48768 28956 48768 32004 50292 33528 51816 36576 51816 38100 53340 41148 54864 42672 54864 44196 57912 47244 59436 48768 60960 48768 62484 50292 65532 50292 68580 50292 71628 50292 74676 50292 77724 48768 80773 47244 83820 45720 85344 44196 88392 41148 89916 38100 91440 35052 92964 32004 92964 28956 94488 24384 94488 L 22860 108204 C 22860 108204 22860 108204 21336 109728 19812 109728 19812 109728 18288 109728 L 15240 109728 C 15240 108204 15240 108204 15240 108204 L 16764 94488 C 13716 94488 12192 92964 10668 92964 9144 92964 7620 92964 6096 91440 4572 91440 3048 91440 3048 89916 1524 89916 1524 89916 0 89916 0 88392 0 88392 0 86868 L 0 85344 C 0 83820 0 82297 0 82297 L 0 80773 C 1524 79248 1524 79248 1524 79248 1524 79248 3048 80773 4572 80773 4572 80773 6096 82297 7620 82297 9144 83820 10668 83820 13716 85344 16764 85344 18288 85344 22860 85344 27432 85344 32004 83820 35052 82297 38100 79248 39624 76200 39624 73152 39624 70104 39624 68580 38100 67056 36576 65532 35052 64008 33528 62484 32004 60960 30480 60960 27432 59436 25908 59436 22860 57912 21336 56388 18288 56388 15240 54864 13716 53340 10668 53340 9144 51816 7620 50292 6096 48768 4572 45720 3048 44197 1524 41148 1524 38100 1524 35052 1524 32004 1524 30480 3048 27432 3048 24384 4572 22860 7620 21336 9144 19812 10668 18288 13716 16764 16764 15240 19812 15240 24384 15240 L 25908 3048 C 25908 1524 25908 1524 25908 1524 25908 1524 27432 152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09728"/><draw:equation draw:name="f8" draw:formula="0 / ?f6"/><draw:equation draw:name="f9" draw:formula="50292 / ?f6"/><draw:equation draw:name="f10" draw:formula="0 / ?f7"/><draw:equation draw:name="f11" draw:formula="109728 / ?f7"/></draw:enhanced-geometry></draw:custom-shape><draw:custom-shape svg:x="0.145in" svg:y="0.015in" svg:width="0.05in" svg:height="0.08833in" draw:id="id310" draw:style-name="a312" draw:name="Shape 2165"><svg:title/><svg:desc/><draw:enhanced-geometry draw:type="non-primitive" svg:viewBox="0 0 45720 80772" draw:enhanced-path="M 21336 0 L 24384 0 C 25908 0 25908 0 27432 0 L 28956 1524 28956 71628 44196 71628 C 44196 71628 44196 71628 44196 73152 45720 73152 45720 73152 45720 73152 L 45720 76200 C 45720 77724 45720 77724 45720 79248 45720 80772 45720 80772 44196 80772 L 1524 80772 C 1524 80772 1524 80772 0 79248 0 77724 0 77724 0 76200 L 0 73152 C 1524 73152 1524 73152 1524 73152 1524 71628 1524 71628 1524 71628 L 18288 71628 18288 12192 3048 21336 0 21336 0 18288 C 0 16764 0 16764 0 15240 0 13716 0 13716 0 13716 1524 13716 1524 13716 1524 13716 L 19812 1524 C 21336 1524 2133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80772"/><draw:equation draw:name="f8" draw:formula="0 / ?f6"/><draw:equation draw:name="f9" draw:formula="45720 / ?f6"/><draw:equation draw:name="f10" draw:formula="0 / ?f7"/><draw:equation draw:name="f11" draw:formula="80772 / ?f7"/></draw:enhanced-geometry></draw:custom-shape><draw:custom-shape svg:x="0.21in" svg:y="0.015in" svg:width="0.055in" svg:height="0.09in" draw:id="id311" draw:style-name="a313" draw:name="Shape 2166"><svg:title/><svg:desc/><draw:enhanced-geometry draw:type="non-primitive" svg:viewBox="0 0 50292 82296" draw:enhanced-path="M 16764 0 C 18288 0 21336 0 24384 0 27432 0 30480 0 33528 1524 36576 1524 38100 3048 41148 4572 42672 7620 44196 9144 44196 12192 45720 13716 45720 16764 45720 19812 45720 21336 45720 24384 45720 25908 44196 28956 44196 30480 42672 32004 41148 33528 39624 35052 38100 36576 35052 38100 33528 38100 30480 38100 L 30480 39624 C 33528 39624 36576 39624 38100 41148 41148 42672 42672 44196 44196 45720 45720 47244 47244 48768 48768 50292 48768 53340 50292 54864 50292 57912 50292 60960 48768 65532 47244 67056 47244 70104 44196 73152 42672 74676 39624 77724 36576 79248 33528 80772 30480 80772 25908 82296 21336 82296 19812 82296 16764 82296 13716 80772 12192 80772 10668 80772 7620 79248 6096 79248 4572 79248 3048 77724 L 1524 76200 C 1524 76200 1524 76200 0 76200 0 74676 0 74676 0 74676 L 0 71628 C 0 70104 0 68580 0 67056 L 1524 67056 C 1524 67056 3048 67056 3048 68580 4572 68580 6096 68580 7620 70104 9144 70104 12192 71628 13716 71628 16764 73152 18288 73152 21336 73152 24384 73152 25908 73152 28956 71628 30480 71628 32004 70104 33528 68580 35052 68580 36576 67056 36576 64008 38100 62484 38100 60960 38100 59436 38100 56388 38100 54864 36576 53340 36576 50292 35052 48768 33528 48768 30480 47244 28956 45720 25908 45720 24384 44196 21336 44196 18288 44196 L 9144 44196 C 9144 44196 9144 44196 9144 42672 9144 42672 7620 42672 7620 41148 7620 41148 7620 41148 7620 39624 L 7620 38100 C 7620 36576 9144 36576 9144 36576 9144 35052 10668 35052 10668 35052 L 16764 35052 C 19812 35052 22860 35052 24384 35052 27432 33528 28956 33528 30480 32004 32004 30480 33528 28956 33528 27432 35052 24384 35052 22860 35052 21336 35052 19812 35052 18288 33528 16764 33528 15240 32004 13716 32004 12192 30480 10668 28956 10668 27432 9144 25908 9144 24384 9144 21336 9144 19812 9144 16764 9144 15240 9144 13716 10668 12192 10668 10668 12192 7620 12192 7620 13716 6096 13716 4572 15240 4572 15240 4572 15240 3048 15240 3048 15240 3048 15240 3048 13716 3048 13716 1524 13716 1524 12192 1524 12192 1524 10668 1524 10668 1524 10668 1524 9144 1524 9144 3048 9144 3048 7620 L 3048 6096 C 4572 6096 4572 6096 6096 4572 7620 4572 9144 3048 10668 3048 12192 1524 13716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2296"/><draw:equation draw:name="f8" draw:formula="0 / ?f6"/><draw:equation draw:name="f9" draw:formula="50292 / ?f6"/><draw:equation draw:name="f10" draw:formula="0 / ?f7"/><draw:equation draw:name="f11" draw:formula="82296 / ?f7"/></draw:enhanced-geometry></draw:custom-shape><draw:custom-shape svg:x="0.28333in" svg:y="0.08833in" svg:width="0.015in" svg:height="0.015in" draw:id="id312" draw:style-name="a314" draw:name="Shape 2167"><svg:title/><svg:desc/><draw:enhanced-geometry draw:type="non-primitive" svg:viewBox="0 0 13716 13715" draw:enhanced-path="M 6096 0 C 9144 0 10668 0 12192 1524 12192 1524 13716 4572 13716 7620 13716 9144 12192 12192 12192 12192 10668 13715 9144 13715 6096 13715 4572 13715 1524 13715 1524 12192 0 12192 0 10668 0 7620 0 4572 0 1524 1524 1524 1524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custom-shape svg:x="0.32in" svg:y="0.015in" svg:width="0.05in" svg:height="0.08833in" draw:id="id313" draw:style-name="a315" draw:name="Shape 2168"><svg:title/><svg:desc/><draw:enhanced-geometry draw:type="non-primitive" svg:viewBox="0 0 45720 80772" draw:enhanced-path="M 21336 0 L 24384 0 C 25908 0 25908 0 27432 0 L 28956 1524 28956 71628 44196 71628 C 44196 71628 44196 71628 44196 73152 45720 73152 45720 73152 45720 73152 L 45720 76200 C 45720 77724 45720 77724 45720 79248 45720 80772 45720 80772 44196 80772 L 3048 80772 C 1524 80772 1524 80772 1524 80772 1524 80772 1524 80772 1524 79248 0 79248 0 79248 0 79248 0 77724 0 77724 0 76200 L 0 73152 C 1524 73152 1524 73152 1524 73152 1524 71628 1524 71628 3048 71628 L 18288 71628 18288 12192 3048 21336 1524 21336 C 1524 21336 1524 21336 0 21336 L 0 18288 C 0 16764 0 16764 0 15240 0 13716 0 13716 0 13716 1524 13716 1524 13716 1524 13716 L 19812 1524 C 21336 1524 2133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80772"/><draw:equation draw:name="f8" draw:formula="0 / ?f6"/><draw:equation draw:name="f9" draw:formula="45720 / ?f6"/><draw:equation draw:name="f10" draw:formula="0 / ?f7"/><draw:equation draw:name="f11" draw:formula="80772 / ?f7"/></draw:enhanced-geometry></draw:custom-shape><draw:custom-shape svg:x="0.385in" svg:y="0.015in" svg:width="0.055in" svg:height="0.09in" draw:id="id314" draw:style-name="a316" draw:name="Shape 2169"><svg:title/><svg:desc/><draw:enhanced-geometry draw:type="non-primitive" svg:viewBox="0 0 50292 82296" draw:enhanced-path="M 16764 0 C 18288 0 21336 0 24384 0 27432 0 30480 0 33528 1524 36576 1524 38100 3048 41148 4572 42672 7620 44196 9144 44196 12192 45720 13716 45720 16764 45720 19812 45720 21336 45720 24384 45720 25908 44196 28956 44196 30480 42672 32004 41148 33528 39624 35052 38100 36576 35052 38100 33528 38100 30480 38100 L 30480 39624 C 33528 39624 36576 39624 38100 41148 41148 42672 42672 44196 44196 45720 45720 47244 47244 48768 48768 50292 48768 53340 50292 54864 50292 57912 50292 60960 48768 65532 47244 67056 47244 70104 44196 73152 42672 74676 39624 77724 36576 79248 33528 80772 30480 80772 25908 82296 21336 82296 19812 82296 16764 82296 13716 80772 12192 80772 10668 80772 7620 79248 6096 79248 4572 79248 3048 77724 L 1524 76200 C 1524 76200 1524 76200 0 76200 0 74676 0 74676 0 74676 L 0 71628 C 0 70104 0 68580 0 67056 L 1524 67056 C 1524 67056 3048 67056 3048 68580 4572 68580 6096 68580 7620 70104 9144 70104 12192 71628 13716 71628 16764 73152 18288 73152 21336 73152 24384 73152 25908 73152 28956 71628 30480 71628 32004 70104 33528 68580 35052 68580 36576 67056 36576 64008 38100 62484 38100 60960 38100 59436 38100 56388 38100 54864 36576 53340 36576 50292 35052 48768 33528 48768 30480 47244 28956 45720 25908 45720 24384 44196 21336 44196 18288 44196 L 9144 44196 C 9144 44196 9144 44196 9144 42672 9144 42672 7620 42672 7620 41148 7620 41148 7620 41148 7620 39624 L 7620 38100 C 7620 36576 9144 36576 9144 36576 9144 35052 10668 35052 10668 35052 L 16764 35052 C 19812 35052 22860 35052 24384 35052 27432 33528 28956 33528 30480 32004 32004 30480 33528 28956 33528 27432 35052 24384 35052 22860 35052 21336 35052 19812 35052 18288 33528 16764 33528 15240 32004 13716 32004 12192 30480 10668 28956 10668 27432 9144 25908 9144 24384 9144 21336 9144 19812 9144 16764 9144 15240 9144 13716 10668 12192 10668 10668 12192 7620 12192 7620 13716 6096 13716 4572 15240 4572 15240 4572 15240 3048 15240 3048 15240 3048 15240 3048 13716 3048 13716 1524 13716 1524 12192 1524 12192 1524 10668 1524 10668 1524 10668 1524 9144 1524 9144 3048 9144 3048 7620 L 3048 6096 C 4572 6096 4572 6096 6096 4572 7620 4572 9144 3048 10668 3048 12192 1524 13716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2296"/><draw:equation draw:name="f8" draw:formula="0 / ?f6"/><draw:equation draw:name="f9" draw:formula="50292 / ?f6"/><draw:equation draw:name="f10" draw:formula="0 / ?f7"/><draw:equation draw:name="f11" draw:formula="82296 / ?f7"/></draw:enhanced-geometry></draw:custom-shape><draw:custom-shape svg:x="0.455in" svg:y="0.015in" svg:width="0.03in" svg:height="0.09in" draw:id="id315" draw:style-name="a317" draw:name="Shape 2170"><svg:title/><svg:desc/><draw:enhanced-geometry draw:type="non-primitive" svg:viewBox="0 0 27432 82296" draw:enhanced-path="M 27432 0 L 27432 0 27432 9144 27432 9144 C 24384 9144 21336 9144 18288 10668 16764 12192 15240 15240 13716 18288 12192 21336 12192 24384 10668 27432 10668 32004 10668 36576 10668 39624 10668 45720 10668 51816 10668 54864 12192 59436 13716 62484 13716 65532 15240 68580 16764 70104 19812 71628 21336 73152 24384 73152 27432 73152 L 27432 73152 27432 81957 25908 82296 C 21336 82296 16764 80772 13716 79248 10668 77724 7620 74676 6096 71628 3048 68580 1524 64008 1524 57912 0 53340 0 47244 0 41148 0 35052 0 28956 1524 24384 1524 19812 3048 15240 6096 10668 7620 7620 10668 4572 15240 3048 18288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2296"/><draw:equation draw:name="f8" draw:formula="0 / ?f6"/><draw:equation draw:name="f9" draw:formula="27432 / ?f6"/><draw:equation draw:name="f10" draw:formula="0 / ?f7"/><draw:equation draw:name="f11" draw:formula="82296 / ?f7"/></draw:enhanced-geometry></draw:custom-shape><draw:custom-shape svg:x="0.485in" svg:y="0.015in" svg:width="0.03in" svg:height="0.08963in" draw:id="id316" draw:style-name="a318" draw:name="Shape 2171"><svg:title/><svg:desc/><draw:enhanced-geometry draw:type="non-primitive" svg:viewBox="0 0 27432 81957" draw:enhanced-path="M 0 0 L 13715 3048 C 16764 4572 19812 7620 21336 10668 22860 13716 24384 18288 25908 22860 27432 28956 27432 33528 27432 41148 27432 47244 27432 51816 25908 57912 24384 62484 22860 67056 21336 70104 18288 74676 15239 76200 12192 79248 L 0 81957 0 73152 6096 71628 C 7620 71628 9144 70104 10668 68580 10668 67056 12192 65532 13715 64008 13715 62484 15239 59436 15239 57912 15239 54864 15239 53340 16764 50292 16764 47244 16764 44196 16764 41148 16764 38100 16764 33528 16764 30480 15239 27432 15239 24384 15239 22860 13715 19812 13715 18288 12192 16764 12192 13716 10668 12192 9144 12192 7620 10668 6096 9144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1957"/><draw:equation draw:name="f8" draw:formula="0 / ?f6"/><draw:equation draw:name="f9" draw:formula="27432 / ?f6"/><draw:equation draw:name="f10" draw:formula="0 / ?f7"/><draw:equation draw:name="f11" draw:formula="81957 / ?f7"/></draw:enhanced-geometry></draw:custom-shape><draw:custom-shape svg:x="0.52333in" svg:y="0.08833in" svg:width="0.02167in" svg:height="0.035in" draw:id="id317" draw:style-name="a319" draw:name="Shape 2172"><svg:title/><svg:desc/><draw:enhanced-geometry draw:type="non-primitive" svg:viewBox="0 0 19812 32003" draw:enhanced-path="M 9144 0 L 10668 0 C 12192 0 12192 0 13715 0 15239 0 15239 0 16763 0 L 18287 0 C 18287 1524 18287 1524 19812 1524 19812 3048 19812 3048 19812 4572 19812 6096 19812 7620 19812 9144 L 18287 10668 C 18287 12192 18287 13715 18287 13715 16763 15239 16763 16763 15239 16763 L 7620 30480 C 7620 30480 7620 30480 6096 30480 4572 32003 4572 32003 4572 32003 L 3048 32003 C 1524 32003 1524 32003 0 32003 0 32003 0 32003 0 30480 0 30480 0 30480 0 28956 L 7620 12192 7620 4572 C 7620 3048 7620 3048 7620 1524 7620 1524 9144 15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2003"/><draw:equation draw:name="f8" draw:formula="0 / ?f6"/><draw:equation draw:name="f9" draw:formula="19812 / ?f6"/><draw:equation draw:name="f10" draw:formula="0 / ?f7"/><draw:equation draw:name="f11" draw:formula="32003 / ?f7"/></draw:enhanced-geometry></draw:custom-shape><draw:custom-shape svg:x="0.56in" svg:y="0.01512in" svg:width="0.02917in" svg:height="0.08988in" draw:id="id318" draw:style-name="a320" draw:name="Shape 2173"><svg:title/><svg:desc/><draw:enhanced-geometry draw:type="non-primitive" svg:viewBox="0 0 26670 82187" draw:enhanced-path="M 26670 0 L 26670 7729 16764 10559 C 15240 13608 13716 15132 13716 19703 13716 21227 13716 22751 13716 24275 15240 25799 15240 25799 16764 27323 18288 28848 19812 30372 21336 31896 L 26670 34563 26670 44545 25908 44087 C 24385 45611 21336 47135 19812 47135 18288 48659 15240 50183 15240 51708 13716 53232 12192 54756 12192 56280 10668 57803 10668 59327 10668 60851 10668 65423 12192 68472 15240 69996 L 26670 72853 26670 82092 25908 82187 C 22860 82187 18288 80663 15240 80663 12192 79139 9144 77615 7620 76091 4573 74568 3048 73044 1524 69996 1524 68472 0 65423 0 62375 0 59327 0 57803 1524 54756 1524 53232 3048 51708 4573 48659 6097 47135 9144 45611 10668 44087 13716 42563 15240 41039 18288 39515 15240 37991 13716 37991 12192 36468 9144 34944 7620 33420 7620 31896 6097 30372 4573 27323 4573 25799 3048 24275 3048 22751 3048 19703 3048 16656 3048 15132 4573 12083 6097 9035 7620 7511 9144 5987 10668 4463 13716 2939 16764 141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2187"/><draw:equation draw:name="f8" draw:formula="0 / ?f6"/><draw:equation draw:name="f9" draw:formula="26670 / ?f6"/><draw:equation draw:name="f10" draw:formula="0 / ?f7"/><draw:equation draw:name="f11" draw:formula="82187 / ?f7"/></draw:enhanced-geometry></draw:custom-shape><draw:custom-shape svg:x="0.58917in" svg:y="0.015in" svg:width="0.02917in" svg:height="0.0899in" draw:id="id319" draw:style-name="a321" draw:name="Shape 2174"><svg:title/><svg:desc/><draw:enhanced-geometry draw:type="non-primitive" svg:viewBox="0 0 26670 82200" draw:enhanced-path="M 762 0 C 5334 0 8382 0 11430 1524 14477 1524 17526 3048 19050 4572 20574 7620 22098 9144 23622 10668 23622 13716 25146 15240 25146 18288 25146 19812 23622 22860 23622 24384 22098 25908 22098 27432 20574 30480 19050 32004 17526 33528 16002 35052 12953 36576 11430 38100 8382 39624 11430 41148 14477 41148 17526 42672 19050 44196 20574 47244 22098 48768 23622 50292 25146 51816 26670 53340 26670 56388 26670 57912 26670 60960 26670 64008 26670 67056 25146 70104 23622 71628 22098 74676 20574 76200 17526 77724 14477 79248 11430 80772 L 0 82200 0 72961 762 73152 C 5334 73152 9906 73152 12953 70104 14477 68580 16002 65532 16002 60960 16002 59436 16002 57912 16002 56388 14477 54864 12953 53340 12953 51816 11430 50292 8382 48768 6858 48768 L 0 44653 0 34672 762 35052 C 5334 33528 8382 30480 9906 27432 12953 25908 14477 22860 14477 19812 14477 18288 12953 16764 12953 15240 12953 13716 11430 12192 9906 10668 9906 10668 8382 9144 6858 9144 3810 7620 2286 7620 762 7620 L 0 7838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2200"/><draw:equation draw:name="f8" draw:formula="0 / ?f6"/><draw:equation draw:name="f9" draw:formula="26670 / ?f6"/><draw:equation draw:name="f10" draw:formula="0 / ?f7"/><draw:equation draw:name="f11" draw:formula="82200 / ?f7"/></draw:enhanced-geometry></draw:custom-shape><draw:custom-shape svg:x="0.63in" svg:y="0.01512in" svg:width="0.02917in" svg:height="0.08988in" draw:id="id320" draw:style-name="a322" draw:name="Shape 2175"><svg:title/><svg:desc/><draw:enhanced-geometry draw:type="non-primitive" svg:viewBox="0 0 26670 82187" draw:enhanced-path="M 26670 0 L 26670 7729 16764 10559 C 15239 13608 13715 15132 13715 19703 13715 21227 13715 22751 13715 24275 15239 25799 15239 25799 16764 27323 18288 28848 19812 30372 21336 31896 L 26670 34562 26670 44545 25908 44087 C 24384 45611 21336 47135 19812 47135 18288 48659 15239 50183 15239 51708 13715 53232 12192 54756 12192 56280 10668 57803 10668 59327 10668 60851 10668 65423 12192 68472 15239 69996 L 26670 72853 26670 82092 25908 82187 C 22860 82187 18288 80663 15239 80663 12192 79139 9144 77615 7620 76091 4572 74568 3048 73044 1524 69996 1524 68472 0 65423 0 62375 0 59327 0 57803 1524 54756 1524 53232 3048 51708 4572 48659 6096 47135 9144 45611 10668 44087 13715 42563 15239 41039 18288 39515 15239 37991 13715 37991 12192 36468 9144 34944 7620 33420 7620 31896 6096 30372 4572 27323 4572 25799 3048 24275 3048 22751 3048 19703 3048 16656 3048 15132 4572 12083 6096 9035 7620 7511 9144 5987 10668 4463 13715 2939 16764 141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2187"/><draw:equation draw:name="f8" draw:formula="0 / ?f6"/><draw:equation draw:name="f9" draw:formula="26670 / ?f6"/><draw:equation draw:name="f10" draw:formula="0 / ?f7"/><draw:equation draw:name="f11" draw:formula="82187 / ?f7"/></draw:enhanced-geometry></draw:custom-shape><draw:custom-shape svg:x="0.65917in" svg:y="0.015in" svg:width="0.02917in" svg:height="0.0899in" draw:id="id321" draw:style-name="a323" draw:name="Shape 2176"><svg:title/><svg:desc/><draw:enhanced-geometry draw:type="non-primitive" svg:viewBox="0 0 26670 82200" draw:enhanced-path="M 762 0 C 5334 0 8382 0 11430 1524 14478 1524 17526 3048 19050 4572 20574 7620 22098 9144 23622 10668 23622 13716 25146 15240 25146 18288 25146 19812 23622 22860 23622 24384 22098 25908 22098 27432 20574 30480 19050 32004 17526 33528 16002 35052 12954 36576 11430 38100 8382 39624 11430 41148 14478 41148 17526 42672 19050 44196 20574 47244 22098 48768 23622 50292 25146 51816 26670 53340 26670 56388 26670 57912 26670 60960 26670 64008 26670 67056 25146 70104 23622 71628 22098 74676 20574 76200 17526 77724 14478 79248 11430 80772 L 0 82200 0 72961 762 73152 C 5334 73152 9906 73152 12954 70104 14478 68580 16002 65532 16002 60960 16002 59436 16002 57912 16002 56388 14478 54864 12954 53340 12954 51816 11430 50292 8382 48768 6858 48768 L 0 44653 0 34671 762 35052 C 5334 33528 8382 30480 9906 27432 12954 25908 14478 22860 14478 19812 14478 18288 12954 16764 12954 15240 12954 13716 11430 12192 9906 10668 9906 10668 8382 9144 6858 9144 3810 7620 2286 7620 762 7620 L 0 7838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2200"/><draw:equation draw:name="f8" draw:formula="0 / ?f6"/><draw:equation draw:name="f9" draw:formula="26670 / ?f6"/><draw:equation draw:name="f10" draw:formula="0 / ?f7"/><draw:equation draw:name="f11" draw:formula="82200 / ?f7"/></draw:enhanced-geometry></draw:custom-shape></draw:g></text:p>
          </table:table-cell>
        </table:table-row>
        <table:table-row table:style-name="TableRow42">
          <table:table-cell table:style-name="TableCell43">
            <text:p text:style-name="P44"><draw:custom-shape svg:x="0in" svg:y="0in" svg:width="0.05833in" svg:height="0.09in" draw:id="id323" draw:style-name="a325" draw:name="Group 13120"><svg:title/><svg:desc/><draw:enhanced-geometry draw:type="non-primitive" svg:viewBox="0 0 53340 82296" draw:enhanced-path="M 16764 0 C 19812 0 22860 0 25908 0 28956 0 33528 0 36576 1524 38100 1524 41148 3048 42672 4572 45720 6096 47244 9144 47244 10668 48768 13716 48768 16764 48768 19812 48768 21336 48768 24385 48768 25908 47244 28956 47244 30480 45720 32004 44196 33528 42672 35052 41148 36576 39624 36576 38100 38100 35052 38100 L 35052 39624 C 38100 39624 41148 39624 42672 41148 45720 42672 47244 44196 48768 45720 50292 47244 51816 48768 51816 50292 53340 53340 53340 54864 53340 57912 53340 60961 51816 65532 50292 68580 48768 71628 47244 73152 44196 76200 41148 77724 38100 79248 35052 80772 30480 82296 27432 82296 22860 82296 19812 82296 16764 82296 15240 82296 12192 80772 10668 80772 9144 80772 6096 79248 4572 79248 4572 77724 3048 77724 1524 77724 1524 76200 1524 76200 1524 76200 0 76200 0 74676 0 74676 0 74676 0 73152 0 73152 0 71628 0 71628 0 70104 0 68580 0 67056 0 65532 0 65532 0 64008 1524 64008 1524 64008 1524 64008 3048 64008 4572 65532 4572 65532 6096 65532 7620 67056 9144 67056 10668 68580 13716 68580 15240 68580 18288 68580 19812 68580 22860 68580 24384 68580 25908 68580 27432 68580 28956 67056 30480 65532 32004 65532 33528 64008 33528 62485 33528 60961 35052 59436 35052 57912 35052 56388 33528 54864 33528 53340 32004 51816 32004 50292 30480 48768 28956 48768 27432 47244 24384 47244 22860 45720 19812 45720 16764 45720 L 10668 45720 C 9144 45720 9144 45720 9144 45720 9144 45720 7620 45720 7620 44196 7620 44196 7620 44196 7620 42672 7620 42672 7620 41148 7620 39624 7620 38100 7620 38100 7620 36576 L 7620 35052 9144 35052 C 9144 33528 9144 33528 10668 33528 L 16764 33528 C 19812 33528 21336 33528 22860 33528 25908 32004 27432 32004 27432 30480 28956 30480 30480 28956 30480 27432 32004 25908 32004 24385 32004 22861 32004 21336 32004 19812 30480 18288 30480 16764 30480 16764 28956 15240 28956 15240 27432 13716 25908 13716 24384 12192 22860 12192 21336 12192 18288 12192 16764 12192 15240 13716 13716 13716 10668 15240 9144 15240 7620 16764 7620 16764 6096 18288 4572 18288 4572 18288 3048 18288 3048 18288 3048 18288 1524 18288 1524 16764 1524 16764 1524 15240 1524 15240 1524 13716 1524 12192 L 1524 10668 C 1524 9144 1524 9144 1524 9144 1524 7620 1524 7620 3048 7620 L 3048 6096 C 3048 6096 4572 6096 6096 4572 7620 3048 9144 3048 10668 3048 12192 1524 15240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2296"/><draw:equation draw:name="f8" draw:formula="0 / ?f6"/><draw:equation draw:name="f9" draw:formula="53340 / ?f6"/><draw:equation draw:name="f10" draw:formula="0 / ?f7"/><draw:equation draw:name="f11" draw:formula="82296 / ?f7"/></draw:enhanced-geometry></draw:custom-shape></text:p>
          </table:table-cell>
          <table:table-cell table:style-name="TableCell45">
            <text:p text:style-name="P46"><draw:g draw:name="Group 13124" draw:id="id382" draw:style-name="a384" text:anchor-type="as-char"><svg:title/><svg:desc/><draw:custom-shape svg:x="0in" svg:y="0.00667in" svg:width="0.03333in" svg:height="0.08667in" draw:id="id324" draw:style-name="a326" draw:name="Shape 2199"><svg:title/><svg:desc/><draw:enhanced-geometry draw:type="non-primitive" svg:viewBox="0 0 30480 79248" draw:enhanced-path="M 1524 0 C 3048 0 3048 0 4572 0 L 22860 0 30480 693 30480 9652 21336 7620 10668 7620 10668 70104 22860 70104 30480 69152 30480 77724 21336 79248 4572 79248 C 3048 79248 3048 79248 1524 77724 1524 77724 0 76200 0 74676 L 0 4572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9248"/><draw:equation draw:name="f8" draw:formula="0 / ?f6"/><draw:equation draw:name="f9" draw:formula="30480 / ?f6"/><draw:equation draw:name="f10" draw:formula="0 / ?f7"/><draw:equation draw:name="f11" draw:formula="79248 / ?f7"/></draw:enhanced-geometry></draw:custom-shape><draw:custom-shape svg:x="0.03333in" svg:y="0.00742in" svg:width="0.035in" svg:height="0.08424in" draw:id="id325" draw:style-name="a327" draw:name="Shape 2200"><svg:title/><svg:desc/><draw:enhanced-geometry draw:type="non-primitive" svg:viewBox="0 0 32004 77031" draw:enhanced-path="M 0 0 L 9144 831 C 13716 3879 18288 5404 21336 9975 24384 13023 27432 16071 28956 20644 30480 26739 32004 31311 32004 37407 32004 45027 30480 51123 28956 55695 27432 60268 24384 64839 21336 67887 18288 72459 13716 73983 9144 75507 L 0 77031 0 68459 4572 67887 C 7620 66363 10668 64839 13716 61792 15240 58744 16764 55695 18288 52647 19812 48075 19812 43504 19812 37407 19812 34359 19812 29787 18288 25216 18288 22168 15240 19119 13716 16071 12192 13023 9144 11499 4572 9975 L 0 89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7031"/><draw:equation draw:name="f8" draw:formula="0 / ?f6"/><draw:equation draw:name="f9" draw:formula="32004 / ?f6"/><draw:equation draw:name="f10" draw:formula="0 / ?f7"/><draw:equation draw:name="f11" draw:formula="77031 / ?f7"/></draw:enhanced-geometry></draw:custom-shape><draw:custom-shape svg:x="0.085in" svg:y="0.02833in" svg:width="0.01in" svg:height="0.065in" draw:id="id326" draw:style-name="a328" draw:name="Shape 2201"><svg:title/><svg:desc/><draw:enhanced-geometry draw:type="non-primitive" svg:viewBox="0 0 9144 59436" draw:enhanced-path="M 1524 0 C 3048 0 3048 0 4572 0 6096 0 6096 0 7620 0 7620 1525 7620 1525 9144 1525 9144 1525 9144 1525 9144 3049 L 9144 57912 C 9144 57912 9144 57912 9144 59436 7620 59436 7620 59436 7620 59436 6096 59436 6096 59436 4572 59436 3048 59436 3048 59436 1524 59436 1524 59436 1524 59436 0 59436 0 57912 0 57912 0 57912 L 0 3049 C 0 1525 0 1525 0 1525 1524 1525 1524 152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9436"/><draw:equation draw:name="f8" draw:formula="0 / ?f6"/><draw:equation draw:name="f9" draw:formula="9144 / ?f6"/><draw:equation draw:name="f10" draw:formula="0 / ?f7"/><draw:equation draw:name="f11" draw:formula="59436 / ?f7"/></draw:enhanced-geometry></draw:custom-shape><draw:custom-shape svg:x="0.08333in" svg:y="0.00333in" svg:width="0.01333in" svg:height="0.01333in" draw:id="id327" draw:style-name="a329" draw:name="Shape 2202"><svg:title/><svg:desc/><draw:enhanced-geometry draw:type="non-primitive" svg:viewBox="0 0 12192 12192" draw:enhanced-path="M 6096 0 C 9144 0 10668 1524 10668 1524 12192 3048 12192 4572 12192 6096 12192 9144 12192 10668 10668 12192 10668 12192 9144 12192 6096 12192 3048 12192 1524 12192 1524 12192 0 10668 0 9144 0 6096 0 4572 0 3048 1524 1524 1524 1524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11167in" svg:y="0.05667in" svg:width="0.025in" svg:height="0.03833in" draw:id="id328" draw:style-name="a330" draw:name="Shape 2203"><svg:title/><svg:desc/><draw:enhanced-geometry draw:type="non-primitive" svg:viewBox="0 0 22860 35051" draw:enhanced-path="M 16764 0 L 22860 0 22860 7010 19812 7620 C 18288 7620 16764 9144 15240 9144 13716 10668 12192 12192 12192 12192 10668 13716 10668 15240 10668 16764 10668 19812 12192 22860 13716 24384 15240 25908 18288 27432 21336 27432 L 22860 26822 22860 34035 19812 35051 C 16764 35051 13716 35051 12192 33527 9144 32003 7620 32003 6096 30480 4572 28956 3048 27432 1524 24384 1524 22860 0 19812 0 18288 0 15240 1524 12192 1524 9144 3048 7620 6096 6096 7620 4572 10668 3048 13716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5051"/><draw:equation draw:name="f8" draw:formula="0 / ?f6"/><draw:equation draw:name="f9" draw:formula="22860 / ?f6"/><draw:equation draw:name="f10" draw:formula="0 / ?f7"/><draw:equation draw:name="f11" draw:formula="35051 / ?f7"/></draw:enhanced-geometry></draw:custom-shape><draw:custom-shape svg:x="0.115in" svg:y="0.02833in" svg:width="0.02167in" svg:height="0.015in" draw:id="id329" draw:style-name="a331" draw:name="Shape 2204"><svg:title/><svg:desc/><draw:enhanced-geometry draw:type="non-primitive" svg:viewBox="0 0 19812 13716" draw:enhanced-path="M 15240 0 L 19812 0 19812 7620 C 16764 7620 15240 7620 13716 9144 10668 9144 9144 10668 7620 10668 6096 12192 4572 12192 4572 12192 3048 13716 3048 13716 1524 13716 1524 13716 0 13716 0 12192 0 12192 0 12192 0 10668 0 10668 0 10668 0 9144 L 0 7620 C 0 6097 0 6097 1524 6097 1524 4573 3048 4573 4572 3049 6096 3049 7620 3049 9144 1525 10668 1525 12192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0.13667in" svg:y="0.02833in" svg:width="0.025in" svg:height="0.06556in" draw:id="id330" draw:style-name="a332" draw:name="Shape 2205"><svg:title/><svg:desc/><draw:enhanced-geometry draw:type="non-primitive" svg:viewBox="0 0 22860 59944" draw:enhanced-path="M 0 0 L 1524 0 C 4572 0 9144 0 10668 1525 13716 1525 16764 3049 18288 4573 19812 6097 21336 9144 21336 12192 22860 13716 22860 16764 22860 19812 L 22860 57912 22860 59436 21336 59436 C 19812 59436 19812 59436 18288 59436 L 16764 59436 C 15240 59436 15240 59436 15240 59436 13716 59436 13716 57912 13716 57912 L 13716 51816 C 12192 54864 9144 56388 6096 57912 L 0 59944 0 52731 6096 50292 C 7620 48768 10668 47244 12192 44197 L 12192 32004 4572 32004 0 32919 0 25908 4572 25908 12192 25908 12192 21336 C 12192 18288 12192 16764 12192 15240 12192 13716 10668 12192 10668 10668 9144 10668 7620 9144 6096 9144 4572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9944"/><draw:equation draw:name="f8" draw:formula="0 / ?f6"/><draw:equation draw:name="f9" draw:formula="22860 / ?f6"/><draw:equation draw:name="f10" draw:formula="0 / ?f7"/><draw:equation draw:name="f11" draw:formula="59944 / ?f7"/></draw:enhanced-geometry></draw:custom-shape><draw:custom-shape svg:x="0.17667in" svg:y="0.02833in" svg:width="0.0275in" svg:height="0.09in" draw:id="id331" draw:style-name="a333" draw:name="Shape 2206"><svg:title/><svg:desc/><draw:enhanced-geometry draw:type="non-primitive" svg:viewBox="0 0 25146 82297" draw:enhanced-path="M 24384 0 L 25146 0 25146 7875 24384 7620 C 22860 7620 19812 7620 18288 9144 16764 9144 16764 10668 15240 10668 13716 12192 13716 13716 13716 15240 12192 16764 12192 18288 12192 19812 12192 22860 13716 25908 15240 28956 18288 30480 19812 32004 24384 32004 L 25146 31750 25146 39498 24384 39625 C 21336 39625 19812 39625 18288 38100 15240 38100 13716 36576 13716 36576 12192 36576 12192 38100 10668 39625 10668 39625 10668 41149 10668 42673 10668 44197 10668 44197 12192 45720 13716 47244 15240 47244 18288 47244 L 25146 47244 25146 55855 15240 54864 C 15240 56388 13716 57912 12192 57912 12192 59436 10668 59436 10668 60960 10668 62485 10668 62485 9144 64008 L 9144 65532 C 9144 68580 10668 70104 13716 71628 16764 73152 19812 74676 24384 74676 L 25146 74523 25146 82201 24384 82297 C 19812 82297 16764 80773 12192 80773 9144 79249 7620 79249 4572 77725 3048 76200 1524 74676 1524 73152 0 71628 0 68580 0 67056 0 65532 0 64008 0 62485 0 62485 1524 60960 1524 59436 1524 57912 3048 57912 4572 56388 4572 54864 6096 53340 7620 53340 6096 51816 4572 50292 3048 48768 1524 47244 1524 45720 1524 44197 1524 41149 1524 39625 3048 38100 4572 35052 6096 33528 7620 32004 6096 30480 4572 28956 4572 27432 3048 24385 3048 22860 3048 19812 3048 16764 3048 13716 4572 12192 6096 9144 7620 7620 9144 4573 10668 3049 13716 1525 15240 1525 18288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2297"/><draw:equation draw:name="f8" draw:formula="0 / ?f6"/><draw:equation draw:name="f9" draw:formula="25146 / ?f6"/><draw:equation draw:name="f10" draw:formula="0 / ?f7"/><draw:equation draw:name="f11" draw:formula="82297 / ?f7"/></draw:enhanced-geometry></draw:custom-shape><draw:custom-shape svg:x="0.20417in" svg:y="0.08in" svg:width="0.02917in" svg:height="0.03823in" draw:id="id332" draw:style-name="a334" draw:name="Shape 2207"><svg:title/><svg:desc/><draw:enhanced-geometry draw:type="non-primitive" svg:viewBox="0 0 26670 34957" draw:enhanced-path="M 0 0 L 6858 0 C 9906 0 12954 1524 14478 1524 17526 3048 19050 3048 20574 4572 22098 6096 23622 7620 25146 9144 25146 10668 26670 13715 26670 15240 26670 18288 25146 21336 25146 22860 23622 25908 22098 27432 19050 28956 17526 30480 14478 32004 11430 33528 L 0 34957 0 27279 6858 25908 C 9906 25908 11430 24384 12954 24384 12954 22860 14478 21336 14478 19812 16002 18288 16002 18288 16002 16764 16002 13715 14478 12192 12954 10668 11430 9144 8382 9144 5334 9144 L 0 86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4957"/><draw:equation draw:name="f8" draw:formula="0 / ?f6"/><draw:equation draw:name="f9" draw:formula="26670 / ?f6"/><draw:equation draw:name="f10" draw:formula="0 / ?f7"/><draw:equation draw:name="f11" draw:formula="34957 / ?f7"/></draw:enhanced-geometry></draw:custom-shape><draw:custom-shape svg:x="0.20417in" svg:y="0.02833in" svg:width="0.02917in" svg:height="0.0432in" draw:id="id333" draw:style-name="a335" draw:name="Shape 2208"><svg:title/><svg:desc/><draw:enhanced-geometry draw:type="non-primitive" svg:viewBox="0 0 26670 39498" draw:enhanced-path="M 0 0 L 3810 0 C 5334 0 6858 0 8382 1525 L 26670 1525 C 26670 3049 26670 3049 26670 4573 26670 6097 26670 7620 26670 7620 25146 9144 25146 9144 25146 9144 L 16002 9144 C 17526 10668 19050 12192 19050 13716 20574 15240 20574 18288 20574 19812 20574 22860 20574 25908 19050 27432 17526 30480 16002 32004 14478 33528 12954 36576 9906 36576 8382 38100 L 0 39498 0 31750 3810 30480 C 5334 30480 6858 28956 8382 27432 8382 27432 9906 25908 9906 24385 9906 22860 11430 21336 11430 19812 11430 15240 9906 12192 8382 10668 L 0 78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9498"/><draw:equation draw:name="f8" draw:formula="0 / ?f6"/><draw:equation draw:name="f9" draw:formula="26670 / ?f6"/><draw:equation draw:name="f10" draw:formula="0 / ?f7"/><draw:equation draw:name="f11" draw:formula="39498 / ?f7"/></draw:enhanced-geometry></draw:custom-shape><draw:custom-shape svg:x="0.24833in" svg:y="0.02833in" svg:width="0.05167in" svg:height="0.065in" draw:id="id334" draw:style-name="a336" draw:name="Shape 2209"><svg:title/><svg:desc/><draw:enhanced-geometry draw:type="non-primitive" svg:viewBox="0 0 47244 59436" draw:enhanced-path="M 1524 0 C 3048 0 3048 0 4572 0 L 6096 0 C 7620 0 7620 1525 7620 1525 7620 1525 7620 1525 9144 1525 9144 1525 9144 1525 9144 3049 L 9144 9144 C 12192 6097 15240 3049 18288 1525 21336 0 24384 0 27432 0 30480 0 33528 0 36576 1525 39624 3049 41148 4573 42672 6097 44196 9144 45720 10668 45720 13716 47244 16764 47244 19812 47244 24385 L 47244 57912 C 47244 57912 47244 57912 47244 59436 47244 59436 47244 59436 45720 59436 45720 59436 45720 59436 44196 59436 L 42672 59436 C 41148 59436 39624 59436 39624 59436 L 38100 59436 C 38100 59436 38100 59436 36576 59436 36576 57912 36576 57912 36576 57912 L 36576 25908 C 36576 22860 36576 19812 36576 18288 36576 15240 35052 13716 33528 12192 33528 10668 32004 10668 30480 9144 28956 9144 27432 9144 25908 9144 22860 9144 19812 9144 18288 10668 15240 13716 12192 15240 9144 19812 L 9144 57912 C 9144 57912 9144 57912 9144 59436 7620 59436 7620 59436 7620 59436 6096 59436 6096 59436 4572 59436 3048 59436 3048 59436 1524 59436 1524 59436 1524 59436 0 59436 0 57912 0 57912 0 57912 L 0 3049 C 0 1525 0 1525 0 1525 1524 1525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59436"/><draw:equation draw:name="f8" draw:formula="0 / ?f6"/><draw:equation draw:name="f9" draw:formula="47244 / ?f6"/><draw:equation draw:name="f10" draw:formula="0 / ?f7"/><draw:equation draw:name="f11" draw:formula="59436 / ?f7"/></draw:enhanced-geometry></draw:custom-shape><draw:custom-shape svg:x="0.31667in" svg:y="0.02844in" svg:width="0.03083in" svg:height="0.06656in" draw:id="id335" draw:style-name="a337" draw:name="Shape 2210"><svg:title/><svg:desc/><draw:enhanced-geometry draw:type="non-primitive" svg:viewBox="0 0 28194 60865" draw:enhanced-path="M 28194 0 L 28194 7779 27432 7525 C 24384 7525 22860 9049 19812 9049 18288 10573 16764 12097 15240 13621 13716 16669 12192 18193 12192 21241 10668 24289 10668 27337 10668 30385 10668 33433 10668 36481 12192 38005 12192 41053 13716 44101 15240 45625 15240 47149 18288 48673 19812 50197 21336 51721 24384 51721 27432 51721 L 28194 51568 28194 60674 27432 60865 C 22860 60865 18288 59341 15240 57817 12192 57817 9144 54769 7620 53245 4572 50197 3048 47149 1524 42577 1524 39529 0 34957 0 30385 0 25813 1524 21241 1524 18193 3048 13621 4572 10573 7620 7525 9144 6001 12192 2953 16764 142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0865"/><draw:equation draw:name="f8" draw:formula="0 / ?f6"/><draw:equation draw:name="f9" draw:formula="28194 / ?f6"/><draw:equation draw:name="f10" draw:formula="0 / ?f7"/><draw:equation draw:name="f11" draw:formula="60865 / ?f7"/></draw:enhanced-geometry></draw:custom-shape><draw:custom-shape svg:x="0.3475in" svg:y="0.02833in" svg:width="0.03083in" svg:height="0.06646in" draw:id="id336" draw:style-name="a338" draw:name="Shape 2211"><svg:title/><svg:desc/><draw:enhanced-geometry draw:type="non-primitive" svg:viewBox="0 0 28194 60769" draw:enhanced-path="M 762 0 C 5334 0 8382 0 12954 1525 16002 3049 19050 4573 20574 7620 23622 10668 25146 13716 25146 16764 26670 21336 28194 24385 28194 28956 28194 33528 26670 38100 25146 42673 25146 45720 22098 48768 20574 51816 17526 54864 14478 56388 11430 57912 L 0 60769 0 51664 6858 50292 C 9906 48768 11430 47244 12954 45720 14478 44197 14478 41149 16002 39625 16002 36576 17526 33528 17526 30480 17526 27432 16002 24385 16002 21336 16002 18288 14478 16764 12954 15240 11430 12192 9906 10668 8382 10668 L 0 7875 0 9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0769"/><draw:equation draw:name="f8" draw:formula="0 / ?f6"/><draw:equation draw:name="f9" draw:formula="28194 / ?f6"/><draw:equation draw:name="f10" draw:formula="0 / ?f7"/><draw:equation draw:name="f11" draw:formula="60769 / ?f7"/></draw:enhanced-geometry></draw:custom-shape><draw:custom-shape svg:x="0.39in" svg:y="0.02833in" svg:width="0.04333in" svg:height="0.06667in" draw:id="id337" draw:style-name="a339" draw:name="Shape 2212"><svg:title/><svg:desc/><draw:enhanced-geometry draw:type="non-primitive" svg:viewBox="0 0 39624 60960" draw:enhanced-path="M 21336 0 C 22860 0 24384 0 25908 0 27432 0 28956 0 28956 1525 30480 1525 32004 1525 32004 1525 33528 3049 33528 3049 35052 3049 L 35052 4573 C 35052 4573 35052 4573 36576 4573 L 36576 7620 C 36576 9144 36576 9144 36576 9144 36576 10668 36576 10668 35052 10668 L 35052 12192 C 33528 12192 33528 12192 33528 10668 32004 10668 32004 10668 30480 9144 28956 9144 27432 9144 25908 7620 24384 7620 22860 7620 21336 7620 19812 7620 18288 7620 16764 7620 15240 9144 13716 9144 13716 9144 12192 10668 12192 10668 10668 12192 10668 13716 10668 13716 10668 15240 10668 16764 10668 18288 12192 19812 12192 21336 13716 21336 15240 22860 16764 22860 18288 24385 19812 24385 21336 25908 22860 25908 24384 27432 25908 27432 28956 27432 30480 28956 32004 30480 33528 30480 35052 32004 36576 33528 36576 35052 38100 36576 38100 38100 39624 41149 39624 42673 39624 45720 38100 48768 38100 50292 36576 53340 35052 54864 33528 56388 30480 57912 28956 57912 25908 59436 22860 59436 19812 60960 16764 60960 15240 60960 13716 60960 12192 59436 9144 59436 7620 59436 6096 59436 6096 57912 4572 57912 3048 57912 1524 56388 1524 56388 1524 56388 0 56388 0 54864 0 54864 0 53340 0 53340 0 51816 0 50292 0 50292 0 48768 0 47244 0 47244 0 47244 1524 47244 1524 47244 1524 47244 L 3048 47244 C 4572 48768 6096 48768 6096 50292 7620 50292 9144 51816 10668 51816 13716 51816 15240 51816 16764 51816 19812 51816 21336 51816 21336 51816 22860 51816 24384 50292 25908 50292 27432 50292 27432 48768 27432 47244 28956 45720 28956 45720 28956 44197 28956 42673 28956 41149 27432 39625 27432 38100 25908 38100 24384 36576 22860 36576 21336 35052 19812 35052 18288 33528 16764 33528 15240 32004 13716 32004 12192 30480 9144 30480 7620 28956 6096 28956 6096 27432 4572 25908 3048 24385 1524 22860 1524 21336 1524 18288 1524 16764 1524 13716 1524 12192 3048 9144 3048 7620 4572 6097 6096 4573 7620 3049 9144 1525 12192 1525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0960"/><draw:equation draw:name="f8" draw:formula="0 / ?f6"/><draw:equation draw:name="f9" draw:formula="39624 / ?f6"/><draw:equation draw:name="f10" draw:formula="0 / ?f7"/><draw:equation draw:name="f11" draw:formula="60960 / ?f7"/></draw:enhanced-geometry></draw:custom-shape><draw:custom-shape svg:x="0.44167in" svg:y="0.01333in" svg:width="0.04in" svg:height="0.08167in" draw:id="id338" draw:style-name="a340" draw:name="Shape 2213"><svg:title/><svg:desc/><draw:enhanced-geometry draw:type="non-primitive" svg:viewBox="0 0 36576 74675" draw:enhanced-path="M 9144 0 C 10668 0 10668 0 10668 0 L 12192 0 C 12192 0 13716 0 15240 0 L 16764 0 C 18288 0 18288 0 18288 0 19812 0 19812 0 19812 0 19812 1524 19812 1524 19812 1524 L 19812 15240 33528 15240 C 35052 15240 35052 15240 35052 15240 35052 15240 35052 16764 36576 16764 L 36576 18288 C 36576 19812 35052 21336 35052 21336 35052 22860 35052 22860 33528 22860 L 19812 22860 19812 53340 C 19812 57912 19812 60960 21336 62484 22860 64008 24384 65532 27432 65532 28956 65532 28956 65532 30480 65532 30480 65532 32004 65532 32004 64008 L 33528 64008 C 33528 64008 33528 64008 35052 64008 35052 65532 35052 65532 36576 65532 L 36576 67056 C 36576 68580 36576 70103 35052 70103 35052 71627 35052 71627 35052 71627 L 33528 73151 32004 73151 C 30480 73151 28956 73151 28956 74675 27432 74675 27432 74675 25908 74675 22860 74675 19812 73151 18288 73151 16764 71627 15240 71627 13716 70103 12192 68580 10668 65532 10668 64008 9144 60960 9144 57912 9144 54864 L 9144 22860 1524 22860 C 1524 22860 0 22860 0 21336 0 21336 0 19812 0 18288 L 0 15240 C 0 15240 0 15240 1524 15240 L 9144 15240 9144 1524 C 9144 1524 9144 15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4675"/><draw:equation draw:name="f8" draw:formula="0 / ?f6"/><draw:equation draw:name="f9" draw:formula="36576 / ?f6"/><draw:equation draw:name="f10" draw:formula="0 / ?f7"/><draw:equation draw:name="f11" draw:formula="74675 / ?f7"/></draw:enhanced-geometry></draw:custom-shape><draw:custom-shape svg:x="0.49667in" svg:y="0.02833in" svg:width="0.01in" svg:height="0.065in" draw:id="id339" draw:style-name="a341" draw:name="Shape 2214"><svg:title/><svg:desc/><draw:enhanced-geometry draw:type="non-primitive" svg:viewBox="0 0 9144 59436" draw:enhanced-path="M 1524 0 C 3048 0 3048 0 4572 0 6096 0 6096 0 7620 0 7620 1525 7620 1525 9144 1525 9144 1525 9144 1525 9144 3049 L 9144 57912 C 9144 57912 9144 57912 9144 59436 7620 59436 7620 59436 7620 59436 6096 59436 6096 59436 4572 59436 3048 59436 3048 59436 1524 59436 1524 59436 1524 59436 0 59436 0 57912 0 57912 0 57912 L 0 3049 C 0 1525 0 1525 0 1525 1524 1525 1524 152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9436"/><draw:equation draw:name="f8" draw:formula="0 / ?f6"/><draw:equation draw:name="f9" draw:formula="9144 / ?f6"/><draw:equation draw:name="f10" draw:formula="0 / ?f7"/><draw:equation draw:name="f11" draw:formula="59436 / ?f7"/></draw:enhanced-geometry></draw:custom-shape><draw:custom-shape svg:x="0.495in" svg:y="0.00333in" svg:width="0.01333in" svg:height="0.01333in" draw:id="id340" draw:style-name="a342" draw:name="Shape 2215"><svg:title/><svg:desc/><draw:enhanced-geometry draw:type="non-primitive" svg:viewBox="0 0 12192 12192" draw:enhanced-path="M 6096 0 C 9144 0 10668 1524 10668 1524 12192 3048 12192 4572 12192 6096 12192 9144 12192 10668 10668 12192 10668 12192 9144 12192 6096 12192 3048 12192 1524 12192 1524 12192 0 10668 0 9144 0 6096 0 4572 0 3048 1524 1524 1524 1524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52333in" svg:y="0.02833in" svg:width="0.04833in" svg:height="0.06667in" draw:id="id341" draw:style-name="a343" draw:name="Shape 2216"><svg:title/><svg:desc/><draw:enhanced-geometry draw:type="non-primitive" svg:viewBox="0 0 44196 60960" draw:enhanced-path="M 25908 0 C 27432 0 28956 0 32004 0 33528 0 35052 1525 36576 1525 36576 1525 38100 3049 39624 3049 41148 4573 41148 4573 42672 4573 42672 6097 42672 6097 42672 6097 L 42672 7620 C 44196 7620 44196 7620 44196 9144 44196 9144 44196 9144 44196 10668 44196 12192 44196 13716 42672 13716 42672 15240 42672 15240 41148 15240 41148 15240 41148 15240 39624 13716 39624 13716 38100 12192 36576 12192 35052 10668 33528 10668 32004 9144 30480 9144 28956 7620 25908 7620 21336 7620 16764 10668 15240 13716 12192 18288 10668 22860 10668 30480 10668 33528 10668 36576 12192 39625 12192 42673 13716 44197 15240 45720 16764 48768 18288 50292 19812 50292 21336 51816 24384 51816 25908 51816 28956 51816 30480 51816 32004 50292 33528 50292 35052 48768 36576 48768 38100 47244 39624 47244 39624 45720 41148 45720 41148 44197 42672 44197 42672 44197 42672 44197 42672 45720 42672 45720 42672 45720 44196 45720 L 44196 48768 C 44196 50292 44196 50292 44196 51816 44196 53340 44196 53340 42672 53340 L 42672 54864 C 41148 54864 41148 56388 39624 56388 38100 57912 36576 57912 35052 57912 33528 59436 32004 59436 30480 59436 28956 60960 27432 60960 24384 60960 21336 60960 16764 59436 13716 57912 10668 57912 9144 54864 6096 53340 4572 50292 3048 47244 1524 44197 1524 39625 0 35052 0 30480 0 25908 1524 21336 1524 16764 3048 12192 6096 9144 7620 7620 10668 4573 12192 3049 15240 1525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0960"/><draw:equation draw:name="f8" draw:formula="0 / ?f6"/><draw:equation draw:name="f9" draw:formula="44196 / ?f6"/><draw:equation draw:name="f10" draw:formula="0 / ?f7"/><draw:equation draw:name="f11" draw:formula="60960 / ?f7"/></draw:enhanced-geometry></draw:custom-shape><draw:custom-shape svg:x="0.58167in" svg:y="0.02833in" svg:width="0.04333in" svg:height="0.06667in" draw:id="id342" draw:style-name="a344" draw:name="Shape 2217"><svg:title/><svg:desc/><draw:enhanced-geometry draw:type="non-primitive" svg:viewBox="0 0 39624 60960" draw:enhanced-path="M 21336 0 C 22860 0 24384 0 25908 0 27432 0 28956 0 28956 1525 30480 1525 32004 1525 32004 1525 33528 3049 33528 3049 35052 3049 L 35052 4573 C 35052 4573 35052 4573 36576 4573 L 36576 7620 C 36576 9144 36576 9144 36576 9144 36576 10668 36576 10668 35052 10668 L 35052 12192 C 33528 12192 33528 12192 33528 10668 32004 10668 32004 10668 30480 9144 28956 9144 27432 9144 25908 7620 24384 7620 22860 7620 21336 7620 19812 7620 18288 7620 16764 7620 15240 9144 13716 9144 13716 9144 12192 10668 12192 10668 10668 12192 10668 13716 10668 13716 10668 15240 10668 16764 10668 18288 12192 19812 12192 21336 13716 21336 15240 22860 16764 22860 18288 24385 19812 24385 21336 25908 22860 25908 24384 27432 25908 27432 28956 27432 30480 28956 32004 30480 33528 30480 35052 32004 36576 33528 36576 35052 38100 36576 38100 38100 39624 41149 39624 42673 39624 45720 38100 48768 38100 50292 36576 53340 35052 54864 33528 56388 30480 57912 28956 57912 25908 59436 22860 59436 19812 60960 16764 60960 15240 60960 13716 60960 12192 59436 9144 59436 7620 59436 6096 59436 6096 57912 4572 57912 3048 57912 1524 56388 1524 56388 1524 56388 0 56388 0 54864 0 54864 0 53340 0 53340 0 51816 0 50292 0 50292 0 48768 0 47244 0 47244 0 47244 1524 47244 1524 47244 1524 47244 L 3048 47244 C 4572 48768 6096 48768 6096 50292 7620 50292 9144 51816 10668 51816 13716 51816 15240 51816 16764 51816 19812 51816 21336 51816 21336 51816 22860 51816 24384 50292 25908 50292 27432 50292 27432 48768 27432 47244 28956 45720 28956 45720 28956 44197 28956 42673 28956 41149 27432 39625 27432 38100 25908 38100 24384 36576 22860 36576 21336 35052 19812 35052 18288 33528 16764 33528 15240 32004 13716 32004 12192 30480 9144 30480 7620 28956 6096 28956 6096 27432 4572 25908 3048 24385 1524 22860 1524 21336 1524 18288 1524 16764 1524 13716 1524 12192 3048 9144 3048 7620 4572 6097 6096 4573 7620 3049 9144 1525 12192 1525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0960"/><draw:equation draw:name="f8" draw:formula="0 / ?f6"/><draw:equation draw:name="f9" draw:formula="39624 / ?f6"/><draw:equation draw:name="f10" draw:formula="0 / ?f7"/><draw:equation draw:name="f11" draw:formula="60960 / ?f7"/></draw:enhanced-geometry></draw:custom-shape><draw:custom-shape svg:x="0.67333in" svg:y="0.00667in" svg:width="0.02667in" svg:height="0.08667in" draw:id="id343" draw:style-name="a345" draw:name="Shape 2218"><svg:title/><svg:desc/><draw:enhanced-geometry draw:type="non-primitive" svg:viewBox="0 0 24384 79248" draw:enhanced-path="M 1524 0 C 3048 0 4572 0 4572 0 L 21336 0 24384 0 24384 8382 21336 7620 10668 7620 10668 39624 21336 39624 24384 39624 24384 48261 19812 48768 10668 48768 10668 77724 C 10668 79248 10668 79248 10668 79248 9144 79248 9144 79248 9144 79248 7620 79248 7620 79248 6096 79248 4572 79248 4572 79248 3048 79248 L 1524 79248 C 1524 79248 1524 79248 1524 77724 L 0 77724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9248"/><draw:equation draw:name="f8" draw:formula="0 / ?f6"/><draw:equation draw:name="f9" draw:formula="24384 / ?f6"/><draw:equation draw:name="f10" draw:formula="0 / ?f7"/><draw:equation draw:name="f11" draw:formula="79248 / ?f7"/></draw:enhanced-geometry></draw:custom-shape><draw:custom-shape svg:x="0.7in" svg:y="0.00667in" svg:width="0.02833in" svg:height="0.05278in" draw:id="id344" draw:style-name="a346" draw:name="Shape 2219"><svg:title/><svg:desc/><draw:enhanced-geometry draw:type="non-primitive" svg:viewBox="0 0 25908 48261" draw:enhanced-path="M 0 0 L 3048 0 C 4572 0 6096 0 7620 0 10668 1524 12192 1524 15240 3048 16764 4572 18288 6097 19812 7620 21336 10668 22860 12192 24384 15240 24384 16764 25908 19812 25908 22861 25908 27432 24384 30480 22860 33528 21336 36576 19812 39624 18288 41148 15240 44197 12192 45720 9144 47244 L 0 48261 0 39624 4572 39624 C 6096 38100 7620 36576 9144 35052 10668 33528 12192 32004 13716 30480 13716 28956 13716 25908 13716 24385 13716 19812 13716 18288 12192 15240 10668 13716 9144 12192 7620 10668 6096 9144 4572 9144 3048 9144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8261"/><draw:equation draw:name="f8" draw:formula="0 / ?f6"/><draw:equation draw:name="f9" draw:formula="25908 / ?f6"/><draw:equation draw:name="f10" draw:formula="0 / ?f7"/><draw:equation draw:name="f11" draw:formula="48261 / ?f7"/></draw:enhanced-geometry></draw:custom-shape><draw:custom-shape svg:x="0.74in" svg:y="0.05667in" svg:width="0.025in" svg:height="0.03833in" draw:id="id345" draw:style-name="a347" draw:name="Shape 2220"><svg:title/><svg:desc/><draw:enhanced-geometry draw:type="non-primitive" svg:viewBox="0 0 22860 35051" draw:enhanced-path="M 16764 0 L 22860 0 22860 7010 19812 7620 C 18288 7620 16764 9144 15240 9144 13716 10668 12192 12192 12192 12192 10668 13716 10668 15240 10668 16764 10668 19812 12192 22860 13716 24384 15240 25908 18288 27432 21336 27432 L 22860 26822 22860 34035 19812 35051 C 16764 35051 13716 35051 12192 33527 9144 32003 7620 32003 6096 30480 4572 28956 3048 27432 1524 24384 1524 22860 0 19812 0 18288 0 15240 1524 12192 3048 9144 3048 7620 6096 6096 7620 4572 10668 3048 13716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5051"/><draw:equation draw:name="f8" draw:formula="0 / ?f6"/><draw:equation draw:name="f9" draw:formula="22860 / ?f6"/><draw:equation draw:name="f10" draw:formula="0 / ?f7"/><draw:equation draw:name="f11" draw:formula="35051 / ?f7"/></draw:enhanced-geometry></draw:custom-shape><draw:custom-shape svg:x="0.74333in" svg:y="0.02833in" svg:width="0.02167in" svg:height="0.015in" draw:id="id346" draw:style-name="a348" draw:name="Shape 2221"><svg:title/><svg:desc/><draw:enhanced-geometry draw:type="non-primitive" svg:viewBox="0 0 19812 13716" draw:enhanced-path="M 15240 0 L 19812 0 19812 7620 C 18288 7620 15240 7620 13716 9144 10668 9144 9144 10668 7620 10668 6096 12192 6096 12192 4572 12192 3048 13716 3048 13716 1524 13716 1524 13716 1524 13716 0 12192 0 12192 0 12192 0 10668 0 10668 0 10668 0 9144 L 0 7620 C 0 6097 1524 6097 1524 6097 1524 4573 3048 4573 4572 3049 6096 3049 7620 3049 9144 1525 10668 1525 12192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0.765in" svg:y="0.02833in" svg:width="0.025in" svg:height="0.06556in" draw:id="id347" draw:style-name="a349" draw:name="Shape 2222"><svg:title/><svg:desc/><draw:enhanced-geometry draw:type="non-primitive" svg:viewBox="0 0 22860 59944" draw:enhanced-path="M 0 0 L 1524 0 C 4572 0 9144 0 10668 1525 13716 1525 16764 3049 18288 4573 19812 6097 21336 9144 21336 12192 22860 13716 22860 16764 22860 19812 L 22860 57912 22860 59436 21336 59436 C 21336 59436 19812 59436 18288 59436 L 16764 59436 C 15240 59436 15240 59436 15240 59436 13716 59436 13716 57912 13716 57912 L 13716 51816 C 12192 54864 9144 56388 6096 57912 L 0 59944 0 52731 6096 50292 C 7620 48768 10668 47244 12192 44197 L 12192 32004 4572 32004 0 32919 0 25908 4572 25908 12192 25908 12192 21336 C 12192 18288 12192 16764 12192 15240 12192 13716 10668 12192 10668 10668 9144 10668 7620 9144 6096 9144 4572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9944"/><draw:equation draw:name="f8" draw:formula="0 / ?f6"/><draw:equation draw:name="f9" draw:formula="22860 / ?f6"/><draw:equation draw:name="f10" draw:formula="0 / ?f7"/><draw:equation draw:name="f11" draw:formula="59944 / ?f7"/></draw:enhanced-geometry></draw:custom-shape><draw:custom-shape svg:x="0.80667in" svg:y="0.02833in" svg:width="0.04833in" svg:height="0.06667in" draw:id="id348" draw:style-name="a350" draw:name="Shape 2223"><svg:title/><svg:desc/><draw:enhanced-geometry draw:type="non-primitive" svg:viewBox="0 0 44196 60960" draw:enhanced-path="M 25908 0 C 27432 0 28956 0 32004 0 33528 0 35052 1525 36576 1525 36576 1525 38100 3049 39624 3049 41148 4573 41148 4573 42672 4573 42672 6097 42672 6097 42672 6097 42672 6097 42672 7620 44196 7620 44196 7620 44196 7620 44196 9144 44196 9144 44196 9144 44196 10668 44196 12192 44196 13716 42672 13716 42672 15240 42672 15240 41148 15240 41148 15240 41148 15240 39624 13716 39624 13716 38100 12192 36576 12192 35052 10668 33528 10668 32004 9144 30480 9144 28956 7620 25908 7620 21336 7620 16764 10668 15240 13716 12192 18288 10668 22860 10668 30480 10668 33528 10668 36576 12192 39625 12192 42673 13716 44197 15240 45720 16764 48768 18288 50292 19812 50292 21336 51816 24384 51816 25908 51816 28956 51816 30480 51816 32004 50292 33528 50292 35052 48768 36576 48768 38100 47244 39624 47244 39624 45720 41148 45720 41148 44197 42672 44197 42672 44197 42672 44197 42672 45720 L 44196 45720 44196 48768 C 44196 50292 44196 50292 44196 51816 44196 53340 44196 53340 42672 53340 L 42672 54864 C 41148 54864 41148 56388 39624 56388 38100 57912 36576 57912 35052 57912 33528 59436 32004 59436 30480 59436 28956 60960 27432 60960 24384 60960 21336 60960 16764 59436 13716 57912 10668 57912 9144 54864 6096 53340 4572 50292 3048 47244 1524 44197 1524 39625 0 35052 0 30480 0 25908 1524 21336 1524 16764 3048 12192 6096 9144 7620 7620 10668 4573 12192 3049 15240 1525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0960"/><draw:equation draw:name="f8" draw:formula="0 / ?f6"/><draw:equation draw:name="f9" draw:formula="44196 / ?f6"/><draw:equation draw:name="f10" draw:formula="0 / ?f7"/><draw:equation draw:name="f11" draw:formula="60960 / ?f7"/></draw:enhanced-geometry></draw:custom-shape><draw:custom-shape svg:x="0.87in" svg:y="0in" svg:width="0.05in" svg:height="0.09333in" draw:id="id349" draw:style-name="a351" draw:name="Shape 2224"><svg:title/><svg:desc/><draw:enhanced-geometry draw:type="non-primitive" svg:viewBox="0 0 45720 85344" draw:enhanced-path="M 0 0 C 1524 0 1524 0 1524 0 3048 0 3048 0 4572 0 6096 0 6096 0 7620 0 7620 0 7620 0 9144 0 9144 1524 9144 1524 9144 1524 L 9144 51816 30480 28956 C 30480 27432 32004 27432 32004 27432 32004 27432 32004 27432 33528 27432 33528 27432 33528 25908 35052 25908 35052 25908 36576 25908 38100 25908 L 39624 25908 C 41148 25908 41148 27432 41148 27432 42672 27432 42672 27432 42672 27432 42672 27432 42672 27432 42672 28956 42672 28956 42672 28956 42672 30480 42672 30480 41148 30480 41148 32004 L 21336 51816 44196 80772 44196 82296 C 45720 82296 45720 83820 45720 83820 45720 83820 45720 83820 44196 83820 44196 85344 44196 85344 44196 85344 L 42672 85344 C 41148 85344 41148 85344 39624 85344 38100 85344 38100 85344 36576 85344 L 35052 85344 C 35052 85344 35052 85344 33528 85344 33528 83820 33528 83820 33528 83820 L 9144 53340 9144 83820 C 9144 83820 9144 83820 9144 85344 7620 85344 7620 85344 7620 85344 6096 85344 6096 85344 4572 85344 3048 85344 3048 85344 1524 85344 1524 85344 1524 85344 0 85344 0 83820 0 83820 0 83820 L 0 1524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85344"/><draw:equation draw:name="f8" draw:formula="0 / ?f6"/><draw:equation draw:name="f9" draw:formula="45720 / ?f6"/><draw:equation draw:name="f10" draw:formula="0 / ?f7"/><draw:equation draw:name="f11" draw:formula="85344 / ?f7"/></draw:enhanced-geometry></draw:custom-shape><draw:custom-shape svg:x="0.95333in" svg:y="0.05in" svg:width="0.07in" svg:height="0.01in" draw:id="id350" draw:style-name="a352" draw:name="Shape 2225"><svg:title/><svg:desc/><draw:enhanced-geometry draw:type="non-primitive" svg:viewBox="0 0 64008 9144" draw:enhanced-path="M 3048 0 L 62484 0 C 62484 1524 64008 1524 64008 1524 64008 1524 64008 1524 64008 3048 L 64008 4573 C 64008 6097 64008 7620 64008 7620 62484 9144 62484 9144 62484 9144 L 3048 9144 C 1524 9144 1524 9144 1524 7620 0 7620 0 6097 0 4573 0 3048 0 1524 1524 1524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9144"/><draw:equation draw:name="f8" draw:formula="0 / ?f6"/><draw:equation draw:name="f9" draw:formula="64008 / ?f6"/><draw:equation draw:name="f10" draw:formula="0 / ?f7"/><draw:equation draw:name="f11" draw:formula="9144 / ?f7"/></draw:enhanced-geometry></draw:custom-shape><draw:custom-shape svg:x="1.06667in" svg:y="0.00667in" svg:width="0.025in" svg:height="0.08667in" draw:id="id351" draw:style-name="a353" draw:name="Shape 2226"><svg:title/><svg:desc/><draw:enhanced-geometry draw:type="non-primitive" svg:viewBox="0 0 22860 79248" draw:enhanced-path="M 0 0 C 1524 0 3048 0 3048 0 L 19812 0 22860 0 22860 8382 19812 7620 9144 7620 9144 39624 19812 39624 22860 39624 22860 48261 18288 48768 9144 48768 9144 77724 C 9144 79248 9144 79248 9144 79248 7620 79248 7620 79248 7620 79248 6096 79248 6096 79248 4572 79248 3048 79248 3048 79248 1524 79248 1524 79248 1524 79248 0 79248 0 79248 0 79248 0 77724 L 0 4572 C 0 3048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9248"/><draw:equation draw:name="f8" draw:formula="0 / ?f6"/><draw:equation draw:name="f9" draw:formula="22860 / ?f6"/><draw:equation draw:name="f10" draw:formula="0 / ?f7"/><draw:equation draw:name="f11" draw:formula="79248 / ?f7"/></draw:enhanced-geometry></draw:custom-shape><draw:custom-shape svg:x="1.09167in" svg:y="0.00667in" svg:width="0.02833in" svg:height="0.05278in" draw:id="id352" draw:style-name="a354" draw:name="Shape 2227"><svg:title/><svg:desc/><draw:enhanced-geometry draw:type="non-primitive" svg:viewBox="0 0 25908 48261" draw:enhanced-path="M 0 0 L 3048 0 C 4572 0 6096 0 7620 0 10668 1524 12192 1524 15240 3048 16764 4572 18288 6097 19812 7620 21336 10668 22860 12192 24384 15240 24384 16764 25908 19812 25908 22861 25908 27432 24384 30480 22860 33528 21336 36576 19812 39624 18288 41148 15240 44197 12192 45720 9144 47244 L 0 48261 0 39624 4572 39624 C 6096 38100 9144 36576 9144 35052 10668 33528 12192 32004 13716 30480 13716 28956 13716 25908 13716 24385 13716 19812 13716 18288 12192 15240 10668 13716 9144 12192 7620 10668 6096 9144 4572 9144 3048 9144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8261"/><draw:equation draw:name="f8" draw:formula="0 / ?f6"/><draw:equation draw:name="f9" draw:formula="25908 / ?f6"/><draw:equation draw:name="f10" draw:formula="0 / ?f7"/><draw:equation draw:name="f11" draw:formula="48261 / ?f7"/></draw:enhanced-geometry></draw:custom-shape><draw:custom-shape svg:x="1.13667in" svg:y="0.02833in" svg:width="0.035in" svg:height="0.065in" draw:id="id353" draw:style-name="a355" draw:name="Shape 2228"><svg:title/><svg:desc/><draw:enhanced-geometry draw:type="non-primitive" svg:viewBox="0 0 32004 59436" draw:enhanced-path="M 1524 0 C 3048 0 3048 0 4572 0 L 6096 0 C 7620 0 7620 1525 7620 1525 L 9144 1525 C 9144 1525 9144 1525 9144 3049 L 9144 10668 C 10668 7620 12192 6097 13716 4573 13716 3049 15240 3049 16764 1525 18288 1525 19812 0 19812 0 21336 0 22860 0 24384 0 24384 0 24384 0 25908 0 L 27432 0 C 28956 0 28956 0 30480 0 30480 1525 30480 1525 30480 1525 32004 1525 32004 1525 32004 1525 32004 1525 32004 1525 32004 3049 32004 3049 32004 3049 32004 4573 32004 4573 32004 4573 32004 6097 32004 7620 32004 7620 32004 7620 32004 9144 32004 9144 32004 9144 32004 10668 32004 10668 30480 10668 30480 10668 30480 10668 28956 10668 28956 10668 28956 10668 27432 10668 27432 9144 25908 9144 25908 9144 24384 9144 24384 9144 22860 9144 22860 9144 21336 9144 19812 10668 19812 10668 18288 10668 16764 12192 16764 12192 15240 13716 13716 15240 12192 16764 10668 19812 9144 21336 L 9144 57912 C 9144 57912 9144 57912 9144 59436 7620 59436 7620 59436 7620 59436 6096 59436 6096 59436 4572 59436 3048 59436 3048 59436 1524 59436 1524 59436 1524 59436 0 59436 0 57912 0 57912 0 57912 L 0 3049 C 0 1525 0 1525 0 1525 1524 1525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9436"/><draw:equation draw:name="f8" draw:formula="0 / ?f6"/><draw:equation draw:name="f9" draw:formula="32004 / ?f6"/><draw:equation draw:name="f10" draw:formula="0 / ?f7"/><draw:equation draw:name="f11" draw:formula="59436 / ?f7"/></draw:enhanced-geometry></draw:custom-shape><draw:custom-shape svg:x="1.18in" svg:y="0.02844in" svg:width="0.03083in" svg:height="0.06656in" draw:id="id354" draw:style-name="a356" draw:name="Shape 2229"><svg:title/><svg:desc/><draw:enhanced-geometry draw:type="non-primitive" svg:viewBox="0 0 28194 60865" draw:enhanced-path="M 28194 0 L 28194 7779 27432 7525 C 25908 7525 22860 9049 19812 9049 18288 10573 16764 12097 15240 13621 13716 16669 12192 18193 12192 21241 10668 24289 10668 27337 10668 30385 10668 33433 10668 36481 12192 38005 12192 41053 13716 44101 15240 45625 15240 47149 18288 48673 19812 50197 21336 51721 24384 51721 27432 51721 L 28194 51568 28194 60674 27432 60865 C 22860 60865 18288 59341 15240 57817 12192 57817 9144 54769 7620 53245 4572 50197 3048 47149 1524 42577 1524 39529 0 34957 0 30385 0 25813 1524 21241 1524 18193 3048 13621 4572 10573 7620 7525 9144 6001 12192 2953 16764 142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0865"/><draw:equation draw:name="f8" draw:formula="0 / ?f6"/><draw:equation draw:name="f9" draw:formula="28194 / ?f6"/><draw:equation draw:name="f10" draw:formula="0 / ?f7"/><draw:equation draw:name="f11" draw:formula="60865 / ?f7"/></draw:enhanced-geometry></draw:custom-shape><draw:custom-shape svg:x="1.21083in" svg:y="0.02833in" svg:width="0.03083in" svg:height="0.06646in" draw:id="id355" draw:style-name="a357" draw:name="Shape 2230"><svg:title/><svg:desc/><draw:enhanced-geometry draw:type="non-primitive" svg:viewBox="0 0 28194 60769" draw:enhanced-path="M 762 0 C 5334 0 8382 0 12954 1525 16002 3049 19050 4573 20574 7620 23622 10668 25146 13716 25146 16764 26670 21336 28194 24385 28194 28956 28194 33528 26670 38100 25146 42673 25146 45720 22098 48768 20574 51816 17526 54864 14478 56388 11430 57912 L 0 60769 0 51664 6858 50292 C 9906 48768 11430 47244 12954 45720 14478 44197 14478 41149 16002 39625 16002 36576 17526 33528 17526 30480 17526 27432 16002 24385 16002 21336 16002 18288 14478 16764 12954 15240 11430 12192 9906 10668 8382 10668 L 0 7875 0 9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0769"/><draw:equation draw:name="f8" draw:formula="0 / ?f6"/><draw:equation draw:name="f9" draw:formula="28194 / ?f6"/><draw:equation draw:name="f10" draw:formula="0 / ?f7"/><draw:equation draw:name="f11" draw:formula="60769 / ?f7"/></draw:enhanced-geometry></draw:custom-shape><draw:custom-shape svg:x="1.25333in" svg:y="0.02833in" svg:width="0.04833in" svg:height="0.06667in" draw:id="id356" draw:style-name="a358" draw:name="Shape 2231"><svg:title/><svg:desc/><draw:enhanced-geometry draw:type="non-primitive" svg:viewBox="0 0 44196 60960" draw:enhanced-path="M 25908 0 C 27432 0 28956 0 32004 0 33528 0 35052 1525 36576 1525 36576 1525 38100 3049 39624 3049 41148 4573 41148 4573 42672 4573 42672 6097 42672 6097 42672 6097 42672 6097 42672 7620 44196 7620 44196 7620 44196 7620 44196 9144 44196 9144 44196 9144 44196 10668 44196 12192 44196 13716 42672 13716 42672 15240 42672 15240 41148 15240 41148 15240 41148 15240 39624 13716 39624 13716 38100 12192 36576 12192 35052 10668 33528 10668 32004 9144 30480 9144 28956 7620 25908 7620 21336 7620 16764 10668 15240 13716 12192 18288 10668 22860 10668 30480 10668 33528 10668 36576 12192 39625 12192 42673 13716 44197 15240 45720 16764 48768 18288 50292 19812 50292 21336 51816 24384 51816 25908 51816 28956 51816 30480 51816 32004 50292 33528 50292 35052 48768 36576 48768 38100 47244 39624 47244 39624 45720 41148 45720 41148 44197 42672 44197 42672 44197 42672 44197 42672 45720 L 44196 45720 44196 48768 C 44196 50292 44196 50292 44196 51816 44196 53340 44196 53340 42672 53340 L 42672 54864 C 41148 54864 41148 56388 39624 56388 38100 57912 36576 57912 35052 57912 33528 59436 32004 59436 30480 59436 28956 60960 27432 60960 24384 60960 21336 60960 16764 59436 13716 57912 10668 57912 9144 54864 6096 53340 4572 50292 3048 47244 1524 44197 1524 39625 0 35052 0 30480 0 25908 1524 21336 3048 16764 3048 12192 6096 9144 7620 7620 10668 4573 12192 3049 15240 1525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0960"/><draw:equation draw:name="f8" draw:formula="0 / ?f6"/><draw:equation draw:name="f9" draw:formula="44196 / ?f6"/><draw:equation draw:name="f10" draw:formula="0 / ?f7"/><draw:equation draw:name="f11" draw:formula="60960 / ?f7"/></draw:enhanced-geometry></draw:custom-shape><draw:custom-shape svg:x="1.31167in" svg:y="0.02857in" svg:width="0.02833in" svg:height="0.06559in" draw:id="id357" draw:style-name="a359" draw:name="Shape 2232"><svg:title/><svg:desc/><draw:enhanced-geometry draw:type="non-primitive" svg:viewBox="0 0 25908 59980" draw:enhanced-path="M 25908 0 L 25908 7403 C 24384 7403 21336 7403 19812 8927 18288 10451 16764 10451 15240 11974 13716 13498 13716 16546 12192 18070 12192 19594 10668 22642 10668 24167 L 25908 24167 25908 31786 10668 31786 C 10668 34834 12192 37882 12192 40931 12192 42455 13716 45503 15240 47027 16764 48551 18288 50074 21336 50074 L 25908 50989 25908 59980 16764 57694 C 12192 57694 9144 54646 7620 53122 4572 50074 3048 47027 1524 43979 1524 39407 0 34834 0 30262 0 25691 1524 21118 3048 18070 3048 13498 6096 10451 7620 7403 10668 4355 12192 2831 16764 1307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9980"/><draw:equation draw:name="f8" draw:formula="0 / ?f6"/><draw:equation draw:name="f9" draw:formula="25908 / ?f6"/><draw:equation draw:name="f10" draw:formula="0 / ?f7"/><draw:equation draw:name="f11" draw:formula="59980 / ?f7"/></draw:enhanced-geometry></draw:custom-shape><draw:custom-shape svg:x="1.34in" svg:y="0.08167in" svg:width="0.025in" svg:height="0.01333in" draw:id="id358" draw:style-name="a360" draw:name="Shape 2233"><svg:title/><svg:desc/><draw:enhanced-geometry draw:type="non-primitive" svg:viewBox="0 0 22860 12192" draw:enhanced-path="M 19812 0 L 22860 0 22860 3048 C 22860 4572 22860 4572 22860 4572 L 22860 6096 22860 7620 C 21336 7620 21336 7620 19812 9144 19812 9144 18288 9144 15240 9144 13716 10668 12192 10668 9144 10668 7620 12192 4572 12192 3048 12192 L 0 11430 0 2439 3048 3048 C 6096 3048 7620 3048 10668 3048 12192 3048 13716 1524 15240 1524 16764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2192"/><draw:equation draw:name="f8" draw:formula="0 / ?f6"/><draw:equation draw:name="f9" draw:formula="22860 / ?f6"/><draw:equation draw:name="f10" draw:formula="0 / ?f7"/><draw:equation draw:name="f11" draw:formula="12192 / ?f7"/></draw:enhanced-geometry></draw:custom-shape><draw:custom-shape svg:x="1.34in" svg:y="0.02833in" svg:width="0.02833in" svg:height="0.035in" draw:id="id359" draw:style-name="a361" draw:name="Shape 2234"><svg:title/><svg:desc/><draw:enhanced-geometry draw:type="non-primitive" svg:viewBox="0 0 25908 32004" draw:enhanced-path="M 1524 0 C 6096 0 9144 0 12192 1525 15240 3049 18288 4573 19812 7620 21336 9144 22860 12192 24384 15240 24384 18288 25908 22860 25908 25908 L 25908 27432 C 25908 28956 25908 30480 24384 30480 22860 32004 22860 32004 21336 32004 L 0 32004 0 24385 15240 24385 C 15240 19812 13716 15240 12192 12192 9144 9144 6096 7620 0 7620 L 0 2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2004"/><draw:equation draw:name="f8" draw:formula="0 / ?f6"/><draw:equation draw:name="f9" draw:formula="25908 / ?f6"/><draw:equation draw:name="f10" draw:formula="0 / ?f7"/><draw:equation draw:name="f11" draw:formula="32004 / ?f7"/></draw:enhanced-geometry></draw:custom-shape><draw:custom-shape svg:x="1.38in" svg:y="0.02833in" svg:width="0.04333in" svg:height="0.06667in" draw:id="id360" draw:style-name="a362" draw:name="Shape 2235"><svg:title/><svg:desc/><draw:enhanced-geometry draw:type="non-primitive" svg:viewBox="0 0 39624 60960" draw:enhanced-path="M 21336 0 C 22860 0 24384 0 25908 0 27432 0 28956 0 30480 1525 30480 1525 32004 1525 33528 1525 33528 3049 33528 3049 35052 3049 L 35052 4573 36576 4573 36576 7620 C 36576 9144 36576 9144 36576 9144 36576 10668 36576 10668 35052 10668 L 35052 12192 C 33528 12192 33528 12192 33528 10668 32004 10668 32004 10668 30480 9144 28956 9144 27432 9144 25908 7620 24384 7620 22860 7620 21336 7620 19812 7620 18288 7620 16764 7620 15240 9144 13716 9144 13716 9144 12192 10668 12192 10668 12192 12192 10668 13716 10668 13716 10668 15240 10668 16764 10668 18288 12192 19812 12192 21336 13716 21336 15240 22860 16764 22860 18288 24385 19812 24385 21336 25908 22860 25908 24384 27432 25908 27432 28956 27432 30480 28956 32004 30480 33528 30480 35052 32004 36576 33528 36576 35052 38100 36576 38100 38100 39624 41149 39624 42673 39624 45720 38100 48768 38100 50292 36576 53340 35052 54864 33528 56388 30480 57912 28956 57912 25908 59436 22860 59436 19812 60960 16764 60960 15240 60960 13716 60960 12192 59436 9144 59436 7620 59436 6096 59436 6096 57912 4572 57912 3048 57912 1524 56388 1524 56388 1524 56388 0 56388 0 54864 0 54864 0 53340 0 53340 0 51816 0 50292 0 50292 0 48768 0 47244 0 47244 0 47244 1524 47244 1524 47244 1524 47244 L 3048 47244 C 4572 48768 6096 48768 6096 50292 7620 50292 9144 51816 10668 51816 13716 51816 15240 51816 16764 51816 19812 51816 21336 51816 22860 51816 22860 51816 24384 50292 25908 50292 27432 50292 27432 48768 27432 47244 28956 45720 28956 45720 28956 44197 28956 42673 28956 41149 27432 39625 27432 38100 25908 38100 24384 36576 22860 36576 21336 35052 19812 35052 18288 33528 16764 33528 15240 32004 13716 32004 12192 30480 10668 30480 7620 28956 6096 28956 6096 27432 4572 25908 3048 24385 3048 22860 1524 21336 1524 18288 1524 16764 1524 13716 1524 12192 3048 9144 3048 7620 4572 6097 6096 4573 7620 3049 10668 1525 12192 1525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0960"/><draw:equation draw:name="f8" draw:formula="0 / ?f6"/><draw:equation draw:name="f9" draw:formula="39624 / ?f6"/><draw:equation draw:name="f10" draw:formula="0 / ?f7"/><draw:equation draw:name="f11" draw:formula="60960 / ?f7"/></draw:enhanced-geometry></draw:custom-shape><draw:custom-shape svg:x="1.435in" svg:y="0.02833in" svg:width="0.04333in" svg:height="0.06667in" draw:id="id361" draw:style-name="a363" draw:name="Shape 2236"><svg:title/><svg:desc/><draw:enhanced-geometry draw:type="non-primitive" svg:viewBox="0 0 39624 60960" draw:enhanced-path="M 21336 0 C 22860 0 24384 0 25908 0 27432 0 28956 0 30480 1525 30480 1525 32004 1525 33528 1525 33528 3049 33528 3049 35052 3049 L 35052 4573 36576 4573 36576 7620 C 36576 9144 36576 9144 36576 9144 36576 10668 36576 10668 35052 10668 L 35052 12192 C 33528 12192 33528 12192 33528 10668 32004 10668 32004 10668 30480 9144 28956 9144 27432 9144 25908 7620 24384 7620 22860 7620 21336 7620 19812 7620 18288 7620 16764 7620 15240 9144 13716 9144 13716 9144 12192 10668 12192 10668 12192 12192 10668 13716 10668 13716 10668 15240 10668 16764 10668 18288 12192 19812 12192 21336 13716 21336 15240 22860 16764 22860 18288 24385 19812 24385 21336 25908 22860 25908 24384 27432 25908 27432 28956 27432 30480 28956 32004 30480 33528 30480 35052 32004 36576 33528 36576 35052 38100 36576 38100 38100 39624 41149 39624 42673 39624 45720 38100 48768 38100 50292 36576 53340 35052 54864 33528 56388 30480 57912 28956 57912 25908 59436 22860 59436 19812 60960 16764 60960 15240 60960 13716 60960 12192 59436 9144 59436 7620 59436 6096 59436 6096 57912 4572 57912 3048 57912 1524 56388 1524 56388 1524 56388 0 56388 0 54864 0 54864 0 53340 0 53340 0 51816 0 50292 0 50292 0 48768 0 47244 0 47244 0 47244 1524 47244 1524 47244 1524 47244 L 3048 47244 C 4572 48768 6096 48768 6096 50292 7620 50292 9144 51816 10668 51816 13716 51816 15240 51816 16764 51816 19812 51816 21336 51816 22860 51816 22860 51816 24384 50292 25908 50292 27432 50292 27432 48768 27432 47244 28956 45720 28956 45720 28956 44197 28956 42673 28956 41149 27432 39625 27432 38100 25908 38100 24384 36576 22860 36576 21336 35052 19812 35052 18288 33528 16764 33528 15240 32004 13716 32004 12192 30480 10668 30480 7620 28956 6096 28956 6096 27432 4572 25908 3048 24385 3048 22860 1524 21336 1524 18288 1524 16764 1524 13716 1524 12192 3048 9144 3048 7620 4572 6097 6096 4573 7620 3049 10668 1525 12192 1525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0960"/><draw:equation draw:name="f8" draw:formula="0 / ?f6"/><draw:equation draw:name="f9" draw:formula="39624 / ?f6"/><draw:equation draw:name="f10" draw:formula="0 / ?f7"/><draw:equation draw:name="f11" draw:formula="60960 / ?f7"/></draw:enhanced-geometry></draw:custom-shape><draw:custom-shape svg:x="1.49in" svg:y="0.02844in" svg:width="0.03083in" svg:height="0.06656in" draw:id="id362" draw:style-name="a364" draw:name="Shape 2237"><svg:title/><svg:desc/><draw:enhanced-geometry draw:type="non-primitive" svg:viewBox="0 0 28194 60865" draw:enhanced-path="M 28194 0 L 28194 7779 27432 7525 C 25908 7525 22860 9049 19812 9049 18288 10573 16764 12097 15240 13621 13716 16669 12192 18193 12192 21241 10668 24289 10668 27337 10668 30385 10668 33433 10668 36481 12192 38005 12192 41053 13716 44101 15240 45625 15240 47149 18288 48673 19812 50197 21336 51721 24384 51721 27432 51721 L 28194 51568 28194 60674 27432 60865 C 22860 60865 18288 59341 15240 57817 12192 57817 9144 54769 7620 53245 4572 50197 3048 47149 1524 42577 1524 39529 0 34957 0 30385 0 25813 1524 21241 1524 18193 3048 13621 4572 10573 7620 7525 9144 6001 12192 2953 16764 142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0865"/><draw:equation draw:name="f8" draw:formula="0 / ?f6"/><draw:equation draw:name="f9" draw:formula="28194 / ?f6"/><draw:equation draw:name="f10" draw:formula="0 / ?f7"/><draw:equation draw:name="f11" draw:formula="60865 / ?f7"/></draw:enhanced-geometry></draw:custom-shape><draw:custom-shape svg:x="1.52083in" svg:y="0.02833in" svg:width="0.03083in" svg:height="0.06646in" draw:id="id363" draw:style-name="a365" draw:name="Shape 2238"><svg:title/><svg:desc/><draw:enhanced-geometry draw:type="non-primitive" svg:viewBox="0 0 28194 60769" draw:enhanced-path="M 762 0 C 5334 0 8382 0 12954 1525 16002 3049 19050 4573 20574 7620 23622 10668 25146 13716 25146 16764 26670 21336 28194 24385 28194 28956 28194 33528 26670 38100 25146 42673 25146 45720 22098 48768 20574 51816 17526 54864 14478 56388 11430 57912 L 0 60769 0 51664 6858 50292 C 9906 48768 11430 47244 12954 45720 14478 44197 14478 41149 16002 39625 16002 36576 17526 33528 17526 30480 17526 27432 16002 24385 16002 21336 16002 18288 14478 16764 12954 15240 11430 12192 9906 10668 8382 10668 L 0 7875 0 9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0769"/><draw:equation draw:name="f8" draw:formula="0 / ?f6"/><draw:equation draw:name="f9" draw:formula="28194 / ?f6"/><draw:equation draw:name="f10" draw:formula="0 / ?f7"/><draw:equation draw:name="f11" draw:formula="60769 / ?f7"/></draw:enhanced-geometry></draw:custom-shape><draw:custom-shape svg:x="1.56833in" svg:y="0.02833in" svg:width="0.035in" svg:height="0.065in" draw:id="id364" draw:style-name="a366" draw:name="Shape 2239"><svg:title/><svg:desc/><draw:enhanced-geometry draw:type="non-primitive" svg:viewBox="0 0 32004 59436" draw:enhanced-path="M 1524 0 C 3048 0 3048 0 4572 0 L 6096 0 C 7620 0 7620 1525 7620 1525 L 9144 1525 C 9144 1525 9144 1525 9144 3049 L 9144 10668 C 10668 7620 12192 6097 13716 4573 13716 3049 15240 3049 16764 1525 18288 1525 19812 0 19812 0 21336 0 22860 0 24384 0 24384 0 24384 0 25908 0 L 27432 0 C 28956 0 28956 0 30480 0 30480 1525 30480 1525 30480 1525 32004 1525 32004 1525 32004 1525 32004 1525 32004 1525 32004 3049 32004 3049 32004 3049 32004 4573 32004 4573 32004 4573 32004 6097 32004 7620 32004 7620 32004 7620 32004 9144 32004 9144 32004 9144 32004 10668 32004 10668 32004 10668 30480 10668 30480 10668 30480 10668 30480 10668 30480 10668 28956 10668 28956 10668 28956 10668 27432 10668 27432 9144 25908 9144 25908 9144 24384 9144 24384 9144 22860 9144 22860 9144 21336 9144 19812 10668 19812 10668 18288 10668 16764 12192 16764 12192 15240 13716 13716 15240 12192 16764 10668 19812 9144 21336 L 9144 57912 C 9144 57912 9144 57912 9144 59436 7620 59436 7620 59436 7620 59436 6096 59436 6096 59436 4572 59436 3048 59436 3048 59436 1524 59436 1524 59436 1524 59436 0 59436 0 57912 0 57912 0 57912 L 0 3049 C 0 1525 0 1525 0 1525 1524 1525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9436"/><draw:equation draw:name="f8" draw:formula="0 / ?f6"/><draw:equation draw:name="f9" draw:formula="32004 / ?f6"/><draw:equation draw:name="f10" draw:formula="0 / ?f7"/><draw:equation draw:name="f11" draw:formula="59436 / ?f7"/></draw:enhanced-geometry></draw:custom-shape><draw:custom-shape svg:x="0.00167in" svg:y="0.17667in" svg:width="0.02667in" svg:height="0.08667in" draw:id="id365" draw:style-name="a367" draw:name="Shape 2241"><svg:title/><svg:desc/><draw:enhanced-geometry draw:type="non-primitive" svg:viewBox="0 0 24384 79249" draw:enhanced-path="M 1524 0 C 3048 0 3048 0 4572 0 L 21336 0 24384 0 24384 8637 21336 7620 10668 7620 10668 39624 21336 39624 24384 39624 24384 48261 19812 48768 10668 48768 10668 77724 C 10668 77724 10668 77724 10668 79249 9144 79249 9144 79249 9144 79249 7620 79249 7620 79249 6096 79249 4572 79249 4572 79249 3048 79249 L 1524 79249 C 1524 77724 0 77724 0 77724 L 0 4573 C 0 3049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9249"/><draw:equation draw:name="f8" draw:formula="0 / ?f6"/><draw:equation draw:name="f9" draw:formula="24384 / ?f6"/><draw:equation draw:name="f10" draw:formula="0 / ?f7"/><draw:equation draw:name="f11" draw:formula="79249 / ?f7"/></draw:enhanced-geometry></draw:custom-shape><draw:custom-shape svg:x="0.02833in" svg:y="0.17667in" svg:width="0.02833in" svg:height="0.05278in" draw:id="id366" draw:style-name="a368" draw:name="Shape 2242"><svg:title/><svg:desc/><draw:enhanced-geometry draw:type="non-primitive" svg:viewBox="0 0 25908 48261" draw:enhanced-path="M 0 0 L 3048 0 C 4572 0 6096 0 7620 0 10668 1524 12192 1524 15240 3049 16764 4573 18288 6097 19812 7620 21336 10668 22860 12192 24384 15240 24384 16764 25908 19813 25908 22861 25908 27432 24384 30480 22860 33528 21336 36576 19812 39624 18288 41149 15240 44197 12192 45720 9144 47244 L 0 48261 0 39624 4572 39624 C 6096 38100 7620 36576 9144 35052 10668 33528 12192 32004 13716 30480 13716 28956 13716 25908 13716 24385 13716 19813 13716 18289 12192 15240 10668 13716 9144 12192 7620 10668 6096 9144 4572 9144 1524 9144 L 0 86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8261"/><draw:equation draw:name="f8" draw:formula="0 / ?f6"/><draw:equation draw:name="f9" draw:formula="25908 / ?f6"/><draw:equation draw:name="f10" draw:formula="0 / ?f7"/><draw:equation draw:name="f11" draw:formula="48261 / ?f7"/></draw:enhanced-geometry></draw:custom-shape><draw:custom-shape svg:x="0.06833in" svg:y="0.19854in" svg:width="0.02833in" svg:height="0.06622in" draw:id="id367" draw:style-name="a369" draw:name="Shape 2243"><svg:title/><svg:desc/><draw:enhanced-geometry draw:type="non-primitive" svg:viewBox="0 0 25908 60551" draw:enhanced-path="M 25908 0 L 25908 7429 25908 7429 C 24384 7429 21336 7429 19812 8953 18288 10477 16764 10477 15240 12001 13716 13525 13716 16573 12192 18097 12192 19621 10668 22669 10668 24193 L 25908 24193 25908 31813 10668 31813 C 10668 34861 10668 37909 12192 40957 12192 42481 13716 45529 15240 47053 16764 48577 18288 50101 21336 50101 L 25908 51015 25908 60551 16764 59245 C 12192 57721 9144 54673 7620 53149 4572 50101 3048 47053 1524 44005 1524 39433 0 34861 0 30289 0 25717 1524 21145 1524 18097 3048 13525 4572 10477 7620 7429 10668 4381 12192 2857 15240 1333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551"/><draw:equation draw:name="f8" draw:formula="0 / ?f6"/><draw:equation draw:name="f9" draw:formula="25908 / ?f6"/><draw:equation draw:name="f10" draw:formula="0 / ?f7"/><draw:equation draw:name="f11" draw:formula="60551 / ?f7"/></draw:enhanced-geometry></draw:custom-shape><draw:custom-shape svg:x="0.09667in" svg:y="0.25167in" svg:width="0.025in" svg:height="0.01333in" draw:id="id368" draw:style-name="a370" draw:name="Shape 2244"><svg:title/><svg:desc/><draw:enhanced-geometry draw:type="non-primitive" svg:viewBox="0 0 22860 12192" draw:enhanced-path="M 19812 0 L 21336 0 C 21336 0 21336 0 22860 0 L 22860 3048 C 22860 4572 22860 4572 22860 4572 L 22860 6096 C 22860 6096 22860 7620 21336 7620 21336 7620 21336 7620 19812 9144 18288 9144 16764 9144 15240 10668 13716 10668 12192 10668 9144 10668 7620 12192 4572 12192 1524 12192 L 0 11974 0 2439 3048 3048 C 6096 3048 7620 3048 10668 3048 12192 3048 13716 1524 15240 1524 16764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2192"/><draw:equation draw:name="f8" draw:formula="0 / ?f6"/><draw:equation draw:name="f9" draw:formula="22860 / ?f6"/><draw:equation draw:name="f10" draw:formula="0 / ?f7"/><draw:equation draw:name="f11" draw:formula="12192 / ?f7"/></draw:enhanced-geometry></draw:custom-shape><draw:custom-shape svg:x="0.09667in" svg:y="0.19833in" svg:width="0.02833in" svg:height="0.035in" draw:id="id369" draw:style-name="a371" draw:name="Shape 2245"><svg:title/><svg:desc/><draw:enhanced-geometry draw:type="non-primitive" svg:viewBox="0 0 25908 32003" draw:enhanced-path="M 1524 0 C 6096 0 9144 0 12192 1524 15240 3048 18288 4572 19812 7620 21336 9144 22860 12192 24384 15239 24384 18287 25908 22860 25908 25908 L 25908 27432 C 25908 28956 24384 30480 24384 30480 22860 32003 22860 32003 21336 32003 L 0 32003 0 24384 15240 24384 C 15240 19811 13716 15239 12192 12192 L 0 7620 0 19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2003"/><draw:equation draw:name="f8" draw:formula="0 / ?f6"/><draw:equation draw:name="f9" draw:formula="25908 / ?f6"/><draw:equation draw:name="f10" draw:formula="0 / ?f7"/><draw:equation draw:name="f11" draw:formula="32003 / ?f7"/></draw:enhanced-geometry></draw:custom-shape><draw:custom-shape svg:x="0.14167in" svg:y="0.19833in" svg:width="0.035in" svg:height="0.065in" draw:id="id370" draw:style-name="a372" draw:name="Shape 2246"><svg:title/><svg:desc/><draw:enhanced-geometry draw:type="non-primitive" svg:viewBox="0 0 32004 59436" draw:enhanced-path="M 1524 0 C 3048 0 3048 0 4572 0 L 6096 0 C 7620 0 7620 1524 7620 1524 7620 1524 7620 1524 9144 1524 9144 1524 9144 1524 9144 3048 L 9144 10668 C 10668 7620 12192 6096 13716 4572 13716 3048 15240 3048 16764 1524 18288 1524 19812 0 19812 0 21336 0 22860 0 24384 0 24384 0 24384 0 25908 0 L 27432 0 C 28956 0 28956 0 30480 0 30480 1524 30480 1524 30480 1524 32004 1524 32004 1524 32004 1524 L 32004 3048 C 32004 3048 32004 3048 32004 4572 32004 4572 32004 4572 32004 6096 32004 7620 32004 7620 32004 9144 32004 10668 32004 10668 30480 10668 L 27432 10668 C 27432 9144 25908 9144 25908 9144 24384 9144 24384 9144 22860 9144 22860 9144 21336 9144 19812 10668 19812 10668 18288 10668 16764 12192 15240 12192 15240 13715 13716 15239 12192 16763 10668 19811 9144 21336 L 9144 57911 C 9144 57911 9144 57911 9144 59436 7620 59436 7620 59436 7620 59436 6096 59436 6096 59436 4572 59436 3048 59436 3048 59436 1524 59436 1524 59436 1524 59436 0 59436 0 57911 0 57911 0 57911 L 0 3048 C 0 1524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9436"/><draw:equation draw:name="f8" draw:formula="0 / ?f6"/><draw:equation draw:name="f9" draw:formula="32004 / ?f6"/><draw:equation draw:name="f10" draw:formula="0 / ?f7"/><draw:equation draw:name="f11" draw:formula="59436 / ?f7"/></draw:enhanced-geometry></draw:custom-shape><draw:custom-shape svg:x="0.19in" svg:y="0.19833in" svg:width="0.02667in" svg:height="0.09in" draw:id="id371" draw:style-name="a373" draw:name="Shape 2247"><svg:title/><svg:desc/><draw:enhanced-geometry draw:type="non-primitive" svg:viewBox="0 0 24384 82296" draw:enhanced-path="M 1524 0 C 3048 0 3048 0 4572 0 L 6096 0 7620 1524 C 9144 1524 9144 1524 9144 3048 L 9144 10668 C 10668 7620 12192 6096 13716 6096 15240 4572 16764 3048 18288 1524 19812 1524 21336 1524 22860 0 L 24384 0 24384 9144 22860 9144 C 21336 9144 19812 10668 18288 10668 16764 12192 15240 12192 13716 13715 12192 15239 10668 16763 9144 19811 L 9144 41148 C 12192 44196 15240 47244 18288 48768 L 24384 51206 24384 60452 21336 59436 C 19812 59436 19812 59436 18288 57911 16764 57911 15240 56387 13716 56387 12192 54863 10668 53339 9144 51815 L 9144 79248 C 9144 80772 9144 80772 9144 80772 7620 80772 7620 82296 7620 82296 6096 82296 6096 82296 4572 82296 3048 82296 3048 82296 1524 82296 1524 82296 1524 80772 0 80772 0 80772 0 80772 0 79248 L 0 3048 C 0 1524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82296"/><draw:equation draw:name="f8" draw:formula="0 / ?f6"/><draw:equation draw:name="f9" draw:formula="24384 / ?f6"/><draw:equation draw:name="f10" draw:formula="0 / ?f7"/><draw:equation draw:name="f11" draw:formula="82296 / ?f7"/></draw:enhanced-geometry></draw:custom-shape><draw:custom-shape svg:x="0.21667in" svg:y="0.19833in" svg:width="0.02833in" svg:height="0.06667in" draw:id="id372" draw:style-name="a374" draw:name="Shape 2248"><svg:title/><svg:desc/><draw:enhanced-geometry draw:type="non-primitive" svg:viewBox="0 0 25908 60960" draw:enhanced-path="M 0 0 L 3048 0 C 7620 0 10668 0 13716 1524 16764 3048 19812 6096 21336 9144 22860 10668 24384 13715 24384 18287 25908 21336 25908 25908 25908 28956 25908 33527 25908 38100 24384 42672 22860 45720 21336 48768 19812 51815 18288 54863 15240 56387 12192 57911 9144 59436 6096 60960 1524 60960 L 0 60452 0 51206 1524 51815 C 3048 51815 6096 51815 7620 50292 9144 48768 10668 47244 12192 45720 13716 42672 13716 41148 15240 38100 15240 35051 15240 33527 15240 30480 15240 27432 15240 24384 15240 22860 13716 19811 13716 16763 12192 15239 12192 13715 10668 12192 7620 10668 6096 9144 4572 9144 1524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960"/><draw:equation draw:name="f8" draw:formula="0 / ?f6"/><draw:equation draw:name="f9" draw:formula="25908 / ?f6"/><draw:equation draw:name="f10" draw:formula="0 / ?f7"/><draw:equation draw:name="f11" draw:formula="60960 / ?f7"/></draw:enhanced-geometry></draw:custom-shape><draw:custom-shape svg:x="0.25833in" svg:y="0.19854in" svg:width="0.02833in" svg:height="0.06622in" draw:id="id373" draw:style-name="a375" draw:name="Shape 2249"><svg:title/><svg:desc/><draw:enhanced-geometry draw:type="non-primitive" svg:viewBox="0 0 25908 60551" draw:enhanced-path="M 25908 0 L 25908 7429 C 24384 7429 21336 7429 19812 8953 18288 10477 16764 10477 15240 12001 13716 13525 13716 16573 12192 18097 12192 19621 10668 22669 10668 24193 L 25908 24193 25908 31813 10668 31813 C 10668 34861 10668 37909 12192 40957 12192 42481 13716 45529 15240 47053 16764 48577 18288 50101 21336 50101 L 25908 51015 25908 60551 16764 59245 C 12192 57721 9144 54673 7620 53149 4572 50101 3048 47053 1524 44005 1524 39433 0 34861 0 30289 0 25717 1524 21145 1524 18097 3048 13525 4572 10477 7620 7429 10668 4381 12192 2857 15240 1333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551"/><draw:equation draw:name="f8" draw:formula="0 / ?f6"/><draw:equation draw:name="f9" draw:formula="25908 / ?f6"/><draw:equation draw:name="f10" draw:formula="0 / ?f7"/><draw:equation draw:name="f11" draw:formula="60551 / ?f7"/></draw:enhanced-geometry></draw:custom-shape><draw:custom-shape svg:x="0.28667in" svg:y="0.25167in" svg:width="0.025in" svg:height="0.01333in" draw:id="id374" draw:style-name="a376" draw:name="Shape 2250"><svg:title/><svg:desc/><draw:enhanced-geometry draw:type="non-primitive" svg:viewBox="0 0 22860 12192" draw:enhanced-path="M 19812 0 L 21336 0 C 21336 0 21336 0 22860 0 L 22860 3048 C 22860 4572 22860 4572 22860 4572 L 22860 6096 C 22860 6096 22860 7620 21336 7620 21336 7620 21336 7620 19812 9144 18288 9144 16764 9144 15240 10668 13716 10668 12192 10668 9144 10668 7620 12192 4572 12192 1524 12192 L 0 11974 0 2439 3048 3048 C 6096 3048 7620 3048 10668 3048 12192 3048 13716 1524 15240 1524 16764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2192"/><draw:equation draw:name="f8" draw:formula="0 / ?f6"/><draw:equation draw:name="f9" draw:formula="22860 / ?f6"/><draw:equation draw:name="f10" draw:formula="0 / ?f7"/><draw:equation draw:name="f11" draw:formula="12192 / ?f7"/></draw:enhanced-geometry></draw:custom-shape><draw:custom-shape svg:x="0.28667in" svg:y="0.19833in" svg:width="0.02833in" svg:height="0.035in" draw:id="id375" draw:style-name="a377" draw:name="Shape 2251"><svg:title/><svg:desc/><draw:enhanced-geometry draw:type="non-primitive" svg:viewBox="0 0 25908 32003" draw:enhanced-path="M 1524 0 C 6096 0 9144 0 12192 1524 15240 3048 18288 4572 19812 7620 21336 9144 22860 12192 24384 15239 24384 18287 25908 22860 25908 25908 L 25908 27432 C 25908 28956 24384 30480 24384 30480 22860 32003 22860 32003 21336 32003 L 0 32003 0 24384 15240 24384 C 15240 19811 13716 15239 12192 12192 9144 9144 6096 7620 0 7620 L 0 19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2003"/><draw:equation draw:name="f8" draw:formula="0 / ?f6"/><draw:equation draw:name="f9" draw:formula="25908 / ?f6"/><draw:equation draw:name="f10" draw:formula="0 / ?f7"/><draw:equation draw:name="f11" draw:formula="32003 / ?f7"/></draw:enhanced-geometry></draw:custom-shape><draw:custom-shape svg:x="0.32333in" svg:y="0.18333in" svg:width="0.04in" svg:height="0.08167in" draw:id="id376" draw:style-name="a378" draw:name="Shape 2252"><svg:title/><svg:desc/><draw:enhanced-geometry draw:type="non-primitive" svg:viewBox="0 0 36576 74676" draw:enhanced-path="M 9144 0 C 10668 0 10668 0 10668 0 L 12192 0 C 12192 0 13716 0 15240 0 L 16764 0 C 18288 0 18288 0 18288 0 19812 0 19812 0 19812 0 19812 1524 19812 1524 19812 1524 L 19812 15240 33528 15240 C 35052 15240 35052 15240 35052 15240 35052 15240 35052 16764 36576 16764 L 36576 18288 C 36576 19812 35052 21336 35052 21336 35052 22860 35052 22860 33528 22860 L 19812 22860 19812 53340 C 19812 57912 19812 60960 21336 62484 22860 64008 24384 65532 27432 65532 28956 65532 28956 65532 30480 65532 30480 65532 32004 65532 32004 64008 L 33528 64008 C 33528 64008 33528 64008 35052 64008 35052 65532 35052 65532 36576 65532 L 36576 67056 C 36576 68580 36576 70103 35052 70103 35052 71627 35052 71627 35052 71627 L 33528 73152 32004 73152 C 30480 73152 28956 73152 28956 74676 27432 74676 27432 74676 25908 74676 22860 74676 19812 73152 18288 73152 16764 71627 15240 71627 13716 70103 12192 68580 10668 65532 10668 64008 9144 60960 9144 57912 9144 54864 L 9144 22860 1524 22860 C 1524 22860 0 22860 0 21336 0 21336 0 19812 0 18288 L 0 15240 C 0 15240 0 15240 1524 15240 L 9144 15240 9144 1524 C 9144 1524 9144 15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4676"/><draw:equation draw:name="f8" draw:formula="0 / ?f6"/><draw:equation draw:name="f9" draw:formula="36576 / ?f6"/><draw:equation draw:name="f10" draw:formula="0 / ?f7"/><draw:equation draw:name="f11" draw:formula="74676 / ?f7"/></draw:enhanced-geometry></draw:custom-shape><draw:custom-shape svg:x="0.37833in" svg:y="0.19833in" svg:width="0.05167in" svg:height="0.06667in" draw:id="id377" draw:style-name="a379" draw:name="Shape 2253"><svg:title/><svg:desc/><draw:enhanced-geometry draw:type="non-primitive" svg:viewBox="0 0 47244 60960" draw:enhanced-path="M 1524 0 C 3048 0 3048 0 4572 0 6096 0 6096 0 6096 0 7620 0 7620 1524 9144 1524 9144 1524 9144 1524 9144 3048 L 9144 35051 C 9144 38100 9144 41148 10668 42672 10668 44196 10668 45720 12192 47244 13716 48768 15240 50292 15240 50292 16764 51815 19812 51815 21336 51815 24384 51815 25908 50292 28956 48768 32004 47244 33528 44196 36576 41148 L 36576 3048 C 36576 1524 36576 1524 36576 1524 L 38100 1524 C 38100 1524 38100 0 39624 0 39624 0 41148 0 42672 0 L 44196 0 C 45720 0 45720 1524 45720 1524 L 47244 1524 C 47244 1524 47244 1524 47244 3048 L 47244 57911 C 47244 57911 47244 57911 47244 59436 L 45720 59436 C 45720 59436 45720 59436 44196 59436 L 42672 59436 C 41148 59436 41148 59436 39624 59436 39624 59436 39624 59436 38100 59436 38100 57911 38100 57911 38100 57911 L 38100 50292 C 35052 53339 32004 56387 28956 57911 25908 59436 22860 60960 19812 60960 15240 60960 12192 59436 9144 59436 7620 57911 4572 56387 3048 53339 1524 51815 1524 48768 0 45720 0 44196 0 39624 0 36576 L 0 3048 C 0 1524 0 1524 0 1524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60960"/><draw:equation draw:name="f8" draw:formula="0 / ?f6"/><draw:equation draw:name="f9" draw:formula="47244 / ?f6"/><draw:equation draw:name="f10" draw:formula="0 / ?f7"/><draw:equation draw:name="f11" draw:formula="60960 / ?f7"/></draw:enhanced-geometry></draw:custom-shape><draw:custom-shape svg:x="0.44667in" svg:y="0.22667in" svg:width="0.025in" svg:height="0.03833in" draw:id="id378" draw:style-name="a380" draw:name="Shape 2254"><svg:title/><svg:desc/><draw:enhanced-geometry draw:type="non-primitive" svg:viewBox="0 0 22860 35052" draw:enhanced-path="M 16764 0 L 22860 0 22860 7010 19812 7620 C 18288 7620 16764 9144 15240 9144 13716 10668 12192 12192 12192 12192 10668 13716 10668 15240 10668 16764 10668 19812 12192 22860 13716 24384 15240 25908 18288 27432 21336 27432 L 22860 26822 22860 34036 19812 35052 C 16764 35052 13716 35052 12192 33528 9144 33528 7620 32003 6096 30480 4572 28956 3048 27432 1524 24384 1524 22860 0 19812 0 18288 0 15240 1524 12192 1524 9144 3048 7620 6096 6096 7620 4572 10668 3048 13716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5052"/><draw:equation draw:name="f8" draw:formula="0 / ?f6"/><draw:equation draw:name="f9" draw:formula="22860 / ?f6"/><draw:equation draw:name="f10" draw:formula="0 / ?f7"/><draw:equation draw:name="f11" draw:formula="35052 / ?f7"/></draw:enhanced-geometry></draw:custom-shape><draw:custom-shape svg:x="0.45in" svg:y="0.19833in" svg:width="0.02167in" svg:height="0.015in" draw:id="id379" draw:style-name="a381" draw:name="Shape 2255"><svg:title/><svg:desc/><draw:enhanced-geometry draw:type="non-primitive" svg:viewBox="0 0 19812 13715" draw:enhanced-path="M 15240 0 L 19812 0 19812 7620 C 18288 7620 15240 7620 13716 9144 10668 9144 9144 10668 7620 10668 6096 12192 4572 12192 4572 12192 3048 13715 3048 13715 1524 13715 1524 13715 0 13715 0 12192 0 10668 0 10668 0 9144 L 0 7620 C 0 6096 0 6096 1524 6096 1524 4572 3048 4572 4572 3048 6096 3048 7620 3048 9144 1524 10668 1524 12192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5"/><draw:equation draw:name="f8" draw:formula="0 / ?f6"/><draw:equation draw:name="f9" draw:formula="19812 / ?f6"/><draw:equation draw:name="f10" draw:formula="0 / ?f7"/><draw:equation draw:name="f11" draw:formula="13715 / ?f7"/></draw:enhanced-geometry></draw:custom-shape><draw:custom-shape svg:x="0.47167in" svg:y="0.19833in" svg:width="0.025in" svg:height="0.06556in" draw:id="id380" draw:style-name="a382" draw:name="Shape 2256"><svg:title/><svg:desc/><draw:enhanced-geometry draw:type="non-primitive" svg:viewBox="0 0 22860 59944" draw:enhanced-path="M 0 0 L 1524 0 C 4572 0 9144 0 10668 1524 13716 1524 16764 3048 18288 4572 19812 6096 21336 9144 21336 12192 22860 13715 22860 16763 22860 21336 L 22860 57911 22860 59436 21336 59436 C 21336 59436 19812 59436 18288 59436 L 16764 59436 C 15240 59436 15240 59436 15240 59436 13716 59436 13716 57911 13716 57911 L 13716 51815 C 12192 54863 9144 56387 6096 57911 L 0 59944 0 52730 6096 50292 C 7620 48768 10668 47244 12192 44196 L 12192 32003 4572 32003 0 32918 0 25908 4572 25908 12192 25908 12192 21336 C 12192 18287 12192 16763 12192 15239 12192 13715 10668 12192 10668 10668 9144 10668 7620 9144 6096 9144 4572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9944"/><draw:equation draw:name="f8" draw:formula="0 / ?f6"/><draw:equation draw:name="f9" draw:formula="22860 / ?f6"/><draw:equation draw:name="f10" draw:formula="0 / ?f7"/><draw:equation draw:name="f11" draw:formula="59944 / ?f7"/></draw:enhanced-geometry></draw:custom-shape><draw:custom-shape svg:x="0.51833in" svg:y="0.17in" svg:width="0.01in" svg:height="0.09333in" draw:id="id381" draw:style-name="a383" draw:name="Shape 2257"><svg:title/><svg:desc/><draw:enhanced-geometry draw:type="non-primitive" svg:viewBox="0 0 9144 85344" draw:enhanced-path="M 0 0 C 1524 0 1524 0 1524 0 3048 0 3048 0 4572 0 6096 0 6096 0 7620 0 7620 0 7620 0 9144 0 9144 1524 9144 1524 9144 1524 L 9144 83820 C 9144 83820 9144 83820 9144 85344 7620 85344 7620 85344 7620 85344 6096 85344 6096 85344 4572 85344 3048 85344 3048 85344 1524 85344 1524 85344 1524 85344 0 85344 0 83820 0 83820 0 83820 L 0 1524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5344"/><draw:equation draw:name="f8" draw:formula="0 / ?f6"/><draw:equation draw:name="f9" draw:formula="9144 / ?f6"/><draw:equation draw:name="f10" draw:formula="0 / ?f7"/><draw:equation draw:name="f11" draw:formula="85344 / ?f7"/></draw:enhanced-geometry></draw:custom-shape></draw:g></text:p>
          </table:table-cell>
          <table:table-cell table:style-name="TableCell47">
            <text:p text:style-name="P48"><draw:custom-shape svg:x="0in" svg:y="0in" svg:width="0.05667in" svg:height="0.08667in" draw:id="id383" draw:style-name="a385" draw:name="Group 13128"><svg:title/><svg:desc/><draw:enhanced-geometry draw:type="non-primitive" svg:viewBox="0 0 51816 79248" draw:enhanced-path="M 0 0 C 0 0 0 0 1524 0 L 48768 0 C 48768 0 48768 0 50292 0 50292 1524 51816 1524 51816 1524 51816 3048 51816 3048 51816 4572 L 51816 7620 C 50292 7620 50292 9144 50292 9144 50292 10668 50292 10668 50292 10668 L 21336 77724 C 21336 77724 21336 77724 19812 77724 19812 79248 19812 79248 19812 79248 18288 79248 18288 79248 18288 79248 16764 79248 15240 79248 15240 79248 13716 79248 12192 79248 12192 79248 10668 79248 10668 79248 9144 79248 L 9144 77724 C 9144 77724 9144 77724 9144 76200 L 39624 9144 1524 9144 C 1524 9144 0 9144 0 7620 0 6097 0 6097 0 4572 0 3048 0 3048 0 1524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9248"/><draw:equation draw:name="f8" draw:formula="0 / ?f6"/><draw:equation draw:name="f9" draw:formula="51816 / ?f6"/><draw:equation draw:name="f10" draw:formula="0 / ?f7"/><draw:equation draw:name="f11" draw:formula="79248 / ?f7"/></draw:enhanced-geometry></draw:custom-shape></text:p>
          </table:table-cell>
          <table:table-cell table:style-name="TableCell49">
            <text:p text:style-name="P50"><draw:g draw:name="Group 13132" draw:id="id398" draw:style-name="a400" text:anchor-type="as-char"><svg:title/><svg:desc/><draw:custom-shape svg:x="0in" svg:y="0.01667in" svg:width="0.02583in" svg:height="0.08667in" draw:id="id384" draw:style-name="a386" draw:name="Shape 2261"><svg:title/><svg:desc/><draw:enhanced-geometry draw:type="non-primitive" svg:viewBox="0 0 23622 79248" draw:enhanced-path="M 1524 0 L 19812 0 23622 0 23622 8954 18288 7620 10668 7620 10668 35052 19812 35052 23622 34290 23622 44705 22860 44197 C 21336 44197 19812 44197 16764 44197 L 10668 44197 10668 77724 C 10668 77724 10668 77724 9144 77724 9144 79248 9144 79248 9144 79248 L 7620 79248 C 6096 79248 6096 79248 4572 79248 3048 79248 3048 79248 1524 79248 1524 79248 1524 79248 0 79248 0 79248 0 79248 0 77724 L 0 4572 C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9248"/><draw:equation draw:name="f8" draw:formula="0 / ?f6"/><draw:equation draw:name="f9" draw:formula="23622 / ?f6"/><draw:equation draw:name="f10" draw:formula="0 / ?f7"/><draw:equation draw:name="f11" draw:formula="79248 / ?f7"/></draw:enhanced-geometry></draw:custom-shape><draw:custom-shape svg:x="0.02583in" svg:y="0.01667in" svg:width="0.0325in" svg:height="0.08667in" draw:id="id385" draw:style-name="a387" draw:name="Shape 2262"><svg:title/><svg:desc/><draw:enhanced-geometry draw:type="non-primitive" svg:viewBox="0 0 29718 79248" draw:enhanced-path="M 0 0 L 2286 0 C 3810 0 3810 0 5334 0 8382 0 11430 1524 12954 3048 16002 3048 17526 4572 19050 7620 20574 9144 22098 10668 23622 13716 23622 15240 23622 18288 23622 19812 23622 22861 23622 25908 23622 27432 22098 30480 22098 32004 20574 33528 19050 35052 17526 36576 14478 38100 12954 38100 11430 39624 8382 41148 9906 41148 11430 41148 12954 42672 12954 44197 14478 44197 16002 45720 16002 47244 17526 48768 17526 50292 19050 51816 19050 53340 20574 54864 L 28194 73152 C 28194 74676 28194 76200 28194 76200 L 29718 77724 C 29718 77724 29718 77724 28194 77724 28194 79248 28194 79248 28194 79248 L 26670 79248 C 25146 79248 25146 79248 23622 79248 22098 79248 22098 79248 20574 79248 L 19050 79248 C 19050 79248 19050 79248 17526 77724 L 9906 57912 C 9906 56388 8382 54864 6858 51816 6858 50292 5334 48768 3810 47244 L 0 44705 0 34290 3810 33528 C 5334 33528 8382 32004 8382 32004 9906 30480 11430 28956 11430 27432 12954 25908 12954 22861 12954 21337 12954 18288 12954 15240 11430 13716 9906 12192 6858 10668 3810 9144 2286 9144 2286 9144 762 9144 L 0 89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9248"/><draw:equation draw:name="f8" draw:formula="0 / ?f6"/><draw:equation draw:name="f9" draw:formula="29718 / ?f6"/><draw:equation draw:name="f10" draw:formula="0 / ?f7"/><draw:equation draw:name="f11" draw:formula="79248 / ?f7"/></draw:enhanced-geometry></draw:custom-shape><draw:custom-shape svg:x="0.07in" svg:y="0in" svg:width="0.055in" svg:height="0.12in" draw:id="id386" draw:style-name="a388" draw:name="Shape 2263"><svg:title/><svg:desc/><draw:enhanced-geometry draw:type="non-primitive" svg:viewBox="0 0 50292 109727" draw:enhanced-path="M 28956 0 C 30480 0 30480 0 32004 1524 32004 1524 32004 1524 33528 1524 L 33528 3048 32004 15239 C 33528 15239 35052 15239 36576 15239 38100 15239 38100 16763 39624 16763 41148 16763 42672 18287 42672 18287 44196 18287 44196 18287 44196 19811 45720 19811 45720 19811 45720 19811 L 45720 21336 C 45720 21336 45720 21336 45720 22860 45720 22860 45720 22860 45720 24384 L 45720 25908 C 45720 27432 45720 27432 45720 27432 45720 27432 45720 27432 45720 28956 45720 28956 45720 28956 44196 28956 44196 28956 44196 27432 42672 27432 41148 27432 39624 25908 38100 25908 36576 25908 35052 24384 33528 24384 32004 24384 28956 22860 27432 22860 24384 22860 21336 24384 19812 24384 18288 24384 16764 25908 15240 25908 13716 27432 13716 28956 12192 30480 12192 32003 12192 32003 12192 35051 12192 36576 12192 39624 13716 41148 15240 42672 16764 44196 18288 44196 19812 45720 21336 47244 24384 47244 25908 48768 28956 48768 32004 50292 33528 51815 36576 51815 38100 53339 41148 54863 42672 54863 44196 57911 47244 59436 48768 60960 48768 62484 50292 65532 50292 68580 50292 71627 50292 74676 50292 77724 48768 80772 47244 83820 45720 85344 44196 88392 41148 89915 38100 91439 35052 92963 32004 92963 27432 94487 24384 94487 L 22860 108203 C 22860 108203 22860 108203 21336 109727 19812 109727 19812 109727 18288 109727 L 16764 109727 C 15240 109727 15240 109727 15240 109727 15240 108203 15240 108203 15240 108203 13716 108203 13716 108203 13716 108203 L 15240 94487 C 13716 94487 12192 92963 10668 92963 9144 92963 7620 92963 6096 91439 4572 91439 3048 91439 3048 89915 1524 89915 1524 89915 0 89915 0 88392 0 88392 0 86868 L 0 85344 C 0 83820 0 82296 0 82296 L 0 80772 C 1524 79248 1524 79248 1524 79248 L 3048 80772 C 4572 80772 6096 82296 7620 82296 9144 83820 10668 83820 13716 85344 15240 85344 18288 85344 21336 85344 27432 85344 32004 83820 35052 82296 38100 79248 39624 76200 39624 73151 39624 70103 39624 68580 38100 67056 36576 65532 35052 64008 33528 62484 32004 60960 30480 60960 27432 59436 25908 59436 22860 57911 19812 56387 18288 56387 15240 54863 13716 53339 10668 53339 9144 51815 7620 50292 6096 48768 4572 45720 3048 44196 1524 41148 1524 38100 1524 35051 1524 32003 1524 30480 3048 27432 3048 25908 4572 22860 6096 21336 9144 19811 10668 18287 13716 16763 16764 15239 19812 15239 24384 15239 L 25908 3048 C 25908 1524 25908 1524 25908 1524 L 27432 1524 C 27432 0 2895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09727"/><draw:equation draw:name="f8" draw:formula="0 / ?f6"/><draw:equation draw:name="f9" draw:formula="50292 / ?f6"/><draw:equation draw:name="f10" draw:formula="0 / ?f7"/><draw:equation draw:name="f11" draw:formula="109727 / ?f7"/></draw:enhanced-geometry></draw:custom-shape><draw:custom-shape svg:x="0.17667in" svg:y="0.015in" svg:width="0.05in" svg:height="0.08833in" draw:id="id387" draw:style-name="a389" draw:name="Shape 2264"><svg:title/><svg:desc/><draw:enhanced-geometry draw:type="non-primitive" svg:viewBox="0 0 45720 80772" draw:enhanced-path="M 21336 0 L 24384 0 C 25908 0 25908 0 27432 0 27432 0 27432 1524 28956 1524 L 28956 71628 44196 71628 C 44196 71628 44196 71628 44196 73152 45720 73152 45720 73152 45720 73152 L 45720 76200 C 45720 77724 45720 77724 45720 79248 45720 80772 44196 80772 44196 80772 L 1524 80772 C 1524 80772 1524 80772 0 79248 0 77724 0 77724 0 76200 L 0 73152 C 1524 73152 1524 73152 1524 73152 1524 71628 1524 71628 1524 71628 L 18288 71628 18288 12192 3048 21336 0 21336 C 0 21336 0 21336 0 19812 L 0 18288 C 0 16764 0 16764 0 15240 0 13716 0 13716 0 13716 L 1524 13716 19812 1524 C 21336 1524 21336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80772"/><draw:equation draw:name="f8" draw:formula="0 / ?f6"/><draw:equation draw:name="f9" draw:formula="45720 / ?f6"/><draw:equation draw:name="f10" draw:formula="0 / ?f7"/><draw:equation draw:name="f11" draw:formula="80772 / ?f7"/></draw:enhanced-geometry></draw:custom-shape><draw:custom-shape svg:x="0.245in" svg:y="0.08833in" svg:width="0.015in" svg:height="0.015in" draw:id="id388" draw:style-name="a390" draw:name="Shape 2265"><svg:title/><svg:desc/><draw:enhanced-geometry draw:type="non-primitive" svg:viewBox="0 0 13716 13715" draw:enhanced-path="M 6096 0 C 9144 0 10668 0 12192 1524 12192 1524 13716 4572 13716 7620 13716 9144 12192 12192 12192 12192 10668 13715 9144 13715 6096 13715 4572 13715 1524 13715 1524 12192 0 12192 0 10668 0 7620 0 4572 0 3048 1524 1524 1524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custom-shape svg:x="0.275in" svg:y="0.01512in" svg:width="0.02917in" svg:height="0.08988in" draw:id="id389" draw:style-name="a391" draw:name="Shape 2266"><svg:title/><svg:desc/><draw:enhanced-geometry draw:type="non-primitive" svg:viewBox="0 0 26670 82187" draw:enhanced-path="M 26670 0 L 26670 7730 16764 10560 C 15240 13608 13716 15132 13716 19703 13716 21227 13716 22752 13716 24276 15240 25800 15240 25800 16764 27324 18288 28848 19812 30372 21336 31896 L 26670 34563 26670 44545 25908 44087 C 22860 45612 21336 47136 19812 47136 16764 48660 15240 50184 15240 51708 13716 53232 12192 54756 12192 56280 10668 57803 10668 59327 10668 60852 10668 65424 12192 68472 15240 69996 L 26670 72853 26670 82092 25908 82187 C 22860 82187 18288 80663 15240 80663 12192 79139 9144 79139 7620 76091 4572 74568 3048 73044 1524 69996 0 68472 0 65424 0 62376 0 59327 0 57803 1524 54756 1524 53232 3048 51708 4572 48660 6096 47136 7620 45612 10668 44087 12192 42563 15240 41039 18288 39515 15240 37991 13716 37991 12192 36468 9144 34944 7620 33420 6096 31896 6096 30372 4572 27324 4572 25800 3048 24276 3048 22752 3048 19703 3048 16656 3048 15132 4572 12084 6096 9036 7620 7512 9144 5987 10668 4463 13716 2939 16764 141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2187"/><draw:equation draw:name="f8" draw:formula="0 / ?f6"/><draw:equation draw:name="f9" draw:formula="26670 / ?f6"/><draw:equation draw:name="f10" draw:formula="0 / ?f7"/><draw:equation draw:name="f11" draw:formula="82187 / ?f7"/></draw:enhanced-geometry></draw:custom-shape><draw:custom-shape svg:x="0.30417in" svg:y="0.015in" svg:width="0.02917in" svg:height="0.0899in" draw:id="id390" draw:style-name="a392" draw:name="Shape 2267"><svg:title/><svg:desc/><draw:enhanced-geometry draw:type="non-primitive" svg:viewBox="0 0 26670 82200" draw:enhanced-path="M 762 0 C 5334 0 8382 0 11430 1524 14478 3048 17526 3048 19050 4572 20574 7620 22098 9144 23622 10668 23622 13716 23622 15240 23622 18288 23622 19812 23622 22861 23622 24385 22098 25908 22098 28956 20574 30480 19050 32004 17526 33528 16002 35052 12954 36576 11430 38100 8382 39624 11430 41148 14478 42672 16002 44196 19050 44196 20574 47244 22098 48768 23622 50292 25146 51816 25146 53340 26670 56388 26670 57912 26670 60961 26670 64008 26670 67056 25146 70104 23622 71628 22098 74676 20574 76200 17526 77724 14478 79248 11430 80772 L 0 82200 0 72961 762 73152 C 5334 73152 9906 73152 12954 70104 14478 68580 16002 65532 16002 60961 16002 59436 16002 57912 16002 56388 14478 54864 12954 53340 11430 51816 11430 50292 8382 48768 6858 48768 L 0 44653 0 34672 762 35052 C 5334 33528 8382 30480 9906 27432 12954 25908 14478 22861 14478 19812 14478 18288 12954 16764 12954 15240 12954 13716 11430 12192 9906 10668 9906 10668 8382 9144 5334 9144 3810 9144 2286 7620 762 7620 L 0 7838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2200"/><draw:equation draw:name="f8" draw:formula="0 / ?f6"/><draw:equation draw:name="f9" draw:formula="26670 / ?f6"/><draw:equation draw:name="f10" draw:formula="0 / ?f7"/><draw:equation draw:name="f11" draw:formula="82200 / ?f7"/></draw:enhanced-geometry></draw:custom-shape><draw:custom-shape svg:x="0.34667in" svg:y="0.01667in" svg:width="0.05667in" svg:height="0.08667in" draw:id="id391" draw:style-name="a393" draw:name="Shape 2268"><svg:title/><svg:desc/><draw:enhanced-geometry draw:type="non-primitive" svg:viewBox="0 0 51816 79248" draw:enhanced-path="M 0 0 C 0 0 0 0 1524 0 L 48768 0 C 48768 0 48768 0 50292 0 51816 1524 51816 1524 51816 1524 51816 3048 51816 3048 51816 4572 L 51816 7620 50292 9144 C 50292 10668 50292 10668 50292 10668 L 21336 77724 C 19812 79248 19812 79248 19812 79248 18288 79248 18288 79248 18288 79248 16764 79248 16764 79248 15240 79248 13716 79248 12192 79248 12192 79248 10668 79248 10668 79248 10668 79248 9144 79248 9144 77724 9144 77724 9144 77724 9144 77724 10668 76200 L 39624 9144 1524 9144 C 1524 9144 0 9144 0 7620 0 6097 0 6097 0 4572 0 3048 0 3048 0 1524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9248"/><draw:equation draw:name="f8" draw:formula="0 / ?f6"/><draw:equation draw:name="f9" draw:formula="51816 / ?f6"/><draw:equation draw:name="f10" draw:formula="0 / ?f7"/><draw:equation draw:name="f11" draw:formula="79248 / ?f7"/></draw:enhanced-geometry></draw:custom-shape><draw:custom-shape svg:x="0.41667in" svg:y="0.01667in" svg:width="0.055in" svg:height="0.08833in" draw:id="id392" draw:style-name="a394" draw:name="Shape 2269"><svg:title/><svg:desc/><draw:enhanced-geometry draw:type="non-primitive" svg:viewBox="0 0 50292 80772" draw:enhanced-path="M 4572 0 C 6096 0 6096 0 7620 0 L 42672 0 C 42672 0 42672 0 44196 0 44196 1524 44196 1524 45720 1524 45720 3048 45720 3048 45720 4572 45720 6097 44196 6097 44196 7620 44196 7620 44196 9144 42672 9144 L 13716 9144 13716 30480 C 13716 30480 15240 30480 16764 30480 18288 30480 21336 30480 22860 30480 27432 30480 30480 32004 35052 32004 38100 33528 41148 35052 42672 36576 45720 39624 47244 41148 48768 44197 48768 47244 50292 50292 50292 53340 50292 57912 48768 60961 47244 65532 45720 68580 44196 71628 41148 73152 39624 76200 36576 77724 32004 79248 28956 79248 24384 80772 19812 80772 18288 80772 15240 80772 13716 79248 10668 79248 9144 79248 7620 79248 6096 77724 4572 77724 3048 77724 1524 76200 1524 76200 1524 76200 0 76200 0 74676 0 74676 0 73152 0 73152 0 73152 0 71628 0 71628 0 71628 0 70104 0 70104 0 68580 0 68580 0 68580 0 67056 1524 67056 1524 67056 1524 67056 L 3048 67056 C 4572 68580 6096 68580 7620 68580 7620 70104 10668 70104 12192 70104 13716 71628 16764 71628 19812 71628 22860 71628 25908 71628 27432 70104 30480 70104 32004 68580 33528 67056 35052 65532 36576 64008 38100 62485 38100 60961 38100 57912 38100 54864 38100 51816 38100 50292 38100 47244 36576 45720 35052 44197 33528 42672 32004 41148 30480 41148 27432 39624 24384 39624 21336 39624 18288 39624 15240 39624 13716 39624 12192 39624 10668 39624 9144 39624 7620 39624 6096 39624 4572 39624 4572 39624 4572 38100 3048 38100 3048 36576 L 3048 3048 C 3048 1524 4572 152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0772"/><draw:equation draw:name="f8" draw:formula="0 / ?f6"/><draw:equation draw:name="f9" draw:formula="50292 / ?f6"/><draw:equation draw:name="f10" draw:formula="0 / ?f7"/><draw:equation draw:name="f11" draw:formula="80772 / ?f7"/></draw:enhanced-geometry></draw:custom-shape><draw:custom-shape svg:x="0.48167in" svg:y="0.08833in" svg:width="0.02333in" svg:height="0.035in" draw:id="id393" draw:style-name="a395" draw:name="Shape 2270"><svg:title/><svg:desc/><draw:enhanced-geometry draw:type="non-primitive" svg:viewBox="0 0 21336 32004" draw:enhanced-path="M 10668 0 L 12192 0 C 13716 0 13716 0 15240 0 16764 0 16764 0 18288 0 L 19812 0 C 19812 1524 19812 1524 21336 1524 21336 3048 21336 3048 21336 4572 21336 6096 21336 7620 21336 9144 L 19812 10668 C 19812 12192 19812 13715 18288 13715 18288 15239 18288 16764 16764 16764 L 9144 30480 7620 30480 C 6096 32004 6096 32004 6096 32004 4572 32004 4572 32004 3048 32004 3048 32004 3048 32004 1524 32004 1524 32004 1524 32004 1524 30480 L 0 30480 C 0 30480 0 30480 1524 28956 L 9144 12192 9144 4572 C 9144 3048 9144 3048 9144 1524 9144 1524 10668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2004"/><draw:equation draw:name="f8" draw:formula="0 / ?f6"/><draw:equation draw:name="f9" draw:formula="21336 / ?f6"/><draw:equation draw:name="f10" draw:formula="0 / ?f7"/><draw:equation draw:name="f11" draw:formula="32004 / ?f7"/></draw:enhanced-geometry></draw:custom-shape><draw:custom-shape svg:x="0.52in" svg:y="0.01512in" svg:width="0.02917in" svg:height="0.08988in" draw:id="id394" draw:style-name="a396" draw:name="Shape 2271"><svg:title/><svg:desc/><draw:enhanced-geometry draw:type="non-primitive" svg:viewBox="0 0 26670 82187" draw:enhanced-path="M 26670 0 L 26670 7730 16764 10560 C 15240 13608 13716 15132 13716 19703 13716 21227 13716 22752 13716 24276 15240 25800 15240 25800 16764 27324 18288 28848 19812 30372 21336 31896 L 26670 34563 26670 44545 25908 44087 C 22860 45612 21336 47136 19812 47136 16764 48660 15240 50184 15240 51708 13716 53232 12192 54756 12192 56280 10668 57803 10668 59327 10668 60852 10668 65424 12192 68472 15240 69996 L 26670 72853 26670 82092 25908 82187 C 22860 82187 18288 80663 15240 80663 12192 79139 9144 79139 7620 76091 4572 74568 3048 73044 1524 69996 0 68472 0 65424 0 62376 0 59327 0 57803 1524 54756 1524 53232 3048 51708 4572 48660 6096 47136 7620 45612 10668 44087 12192 42563 15240 41039 18288 39515 15240 37991 13716 37991 12192 36468 9144 34944 7620 33420 7620 31896 6096 30372 4572 27324 4572 25800 3048 24276 3048 22752 3048 19703 3048 16656 3048 15132 4572 12084 6096 9036 7620 7512 9144 5987 10668 4463 13716 2939 16764 141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2187"/><draw:equation draw:name="f8" draw:formula="0 / ?f6"/><draw:equation draw:name="f9" draw:formula="26670 / ?f6"/><draw:equation draw:name="f10" draw:formula="0 / ?f7"/><draw:equation draw:name="f11" draw:formula="82187 / ?f7"/></draw:enhanced-geometry></draw:custom-shape><draw:custom-shape svg:x="0.54917in" svg:y="0.015in" svg:width="0.02917in" svg:height="0.0899in" draw:id="id395" draw:style-name="a397" draw:name="Shape 2272"><svg:title/><svg:desc/><draw:enhanced-geometry draw:type="non-primitive" svg:viewBox="0 0 26670 82200" draw:enhanced-path="M 762 0 C 5334 0 8382 0 11430 1524 14478 3048 17526 3048 19050 4572 20574 7620 22098 9144 23622 10668 23622 13716 23622 15240 23622 18288 23622 19812 23622 22861 23622 24385 22098 25908 22098 28956 20574 30480 19050 32004 17526 33528 16002 35052 12954 36576 11430 38100 8382 39624 11430 41148 14478 42672 16002 44196 19050 44196 20574 47244 22098 48768 23622 50292 25146 51816 26670 53340 26670 56388 26670 57912 26670 60961 26670 64008 26670 67056 25146 70104 23622 71628 22098 74676 20574 76200 17526 77724 14478 79248 11430 80772 L 0 82200 0 72961 762 73152 C 5334 73152 9906 73152 12954 70104 14478 68580 16002 65532 16002 60961 16002 59436 16002 57912 16002 56388 14478 54864 12954 53340 12954 51816 11430 50292 8382 48768 6858 48768 L 0 44653 0 34672 762 35052 C 5334 33528 8382 30480 9906 27432 12954 25908 14478 22861 14478 19812 14478 18288 12954 16764 12954 15240 12954 13716 11430 12192 9906 10668 9906 10668 8382 9144 5334 9144 3810 9144 2286 7620 762 7620 L 0 7838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2200"/><draw:equation draw:name="f8" draw:formula="0 / ?f6"/><draw:equation draw:name="f9" draw:formula="26670 / ?f6"/><draw:equation draw:name="f10" draw:formula="0 / ?f7"/><draw:equation draw:name="f11" draw:formula="82200 / ?f7"/></draw:enhanced-geometry></draw:custom-shape><draw:custom-shape svg:x="0.58833in" svg:y="0.03329in" svg:width="0.02417in" svg:height="0.05005in" draw:id="id396" draw:style-name="a398" draw:name="Shape 2273"><svg:title/><svg:desc/><draw:enhanced-geometry draw:type="non-primitive" svg:viewBox="0 0 22098 45762" draw:enhanced-path="M 22098 0 L 22098 15281 9144 36617 22098 36617 22098 45762 3048 45762 C 1524 45762 1524 45762 1524 45762 1524 45762 0 45762 0 44238 0 44238 0 44238 0 42713 0 42713 0 42713 0 41189 0 39665 0 39665 0 39665 0 38141 0 38141 0 36617 0 36617 0 36617 0 35093 0 35093 1524 35093 1524 33569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5762"/><draw:equation draw:name="f8" draw:formula="0 / ?f6"/><draw:equation draw:name="f9" draw:formula="22098 / ?f6"/><draw:equation draw:name="f10" draw:formula="0 / ?f7"/><draw:equation draw:name="f11" draw:formula="45762 / ?f7"/></draw:enhanced-geometry></draw:custom-shape><draw:custom-shape svg:x="0.6125in" svg:y="0.015in" svg:width="0.0375in" svg:height="0.08833in" draw:id="id397" draw:style-name="a399" draw:name="Shape 2274"><svg:title/><svg:desc/><draw:enhanced-geometry draw:type="non-primitive" svg:viewBox="0 0 34290 80772" draw:enhanced-path="M 16002 0 C 17526 0 17526 1524 19050 1524 20574 1524 20574 1524 22098 1524 22098 1524 22098 1524 23622 1524 L 23622 53340 32766 53340 C 32766 53340 34290 53340 34290 54864 34290 54864 34290 56388 34290 57912 34290 59436 34290 60961 34290 60961 34290 62485 32766 62485 32766 62485 L 23622 62485 23622 79248 C 23622 79248 23622 79248 23622 80772 L 22098 80772 C 22098 80772 22098 80772 20574 80772 20574 80772 19050 80772 17526 80772 L 16002 80772 C 14478 80772 14478 80772 14478 80772 L 12954 80772 C 12954 79248 12954 79248 12954 79248 L 12954 62485 0 62485 0 53340 12954 53340 12954 10668 0 32004 0 16723 8382 3048 C 8382 1524 8382 1524 8382 1524 L 9906 1524 C 9906 1524 11430 1524 12954 1524 12954 0 14478 0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80772"/><draw:equation draw:name="f8" draw:formula="0 / ?f6"/><draw:equation draw:name="f9" draw:formula="34290 / ?f6"/><draw:equation draw:name="f10" draw:formula="0 / ?f7"/><draw:equation draw:name="f11" draw:formula="80772 / ?f7"/></draw:enhanced-geometry></draw:custom-shape></draw:g></text:p>
          </table:table-cell>
          <table:table-cell table:style-name="TableCell51">
            <text:p text:style-name="P52"><draw:g draw:name="Group 13136" draw:id="id414" draw:style-name="a416" text:anchor-type="as-char"><svg:title/><svg:desc/><draw:custom-shape svg:x="0in" svg:y="0.01667in" svg:width="0.02583in" svg:height="0.08667in" draw:id="id399" draw:style-name="a401" draw:name="Shape 2275"><svg:title/><svg:desc/><draw:enhanced-geometry draw:type="non-primitive" svg:viewBox="0 0 23622 79248" draw:enhanced-path="M 1524 0 L 19812 0 23622 0 23622 8890 19812 7620 10668 7620 10668 35052 19812 35052 23622 34290 23622 44704 22860 44197 C 21336 44197 19812 44197 16764 44197 L 10668 44197 10668 77724 C 9144 79248 9144 79248 9144 79248 L 7620 79248 C 6096 79248 6096 79248 4572 79248 L 3048 79248 C 1524 79248 1524 79248 0 79248 0 79248 0 79248 0 77724 L 0 4572 C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9248"/><draw:equation draw:name="f8" draw:formula="0 / ?f6"/><draw:equation draw:name="f9" draw:formula="23622 / ?f6"/><draw:equation draw:name="f10" draw:formula="0 / ?f7"/><draw:equation draw:name="f11" draw:formula="79248 / ?f7"/></draw:enhanced-geometry></draw:custom-shape><draw:custom-shape svg:x="0.02583in" svg:y="0.01667in" svg:width="0.0325in" svg:height="0.08667in" draw:id="id400" draw:style-name="a402" draw:name="Shape 2276"><svg:title/><svg:desc/><draw:enhanced-geometry draw:type="non-primitive" svg:viewBox="0 0 29718 79248" draw:enhanced-path="M 0 0 L 2286 0 C 3810 0 3810 0 5334 0 8382 0 11430 1524 12954 3048 16002 3048 17526 4572 19050 7620 20574 9144 22098 10668 23622 13716 23622 15240 25146 18288 25146 19812 25146 22861 23622 25908 23622 27432 22098 30480 22098 32004 20574 33528 19050 35052 17526 36576 16002 38100 12954 38100 11430 39624 8382 41148 9906 41148 11430 41148 12954 42672 12954 44197 14478 44197 16002 45720 16002 47244 17526 48768 17526 50292 19050 51816 20574 53340 20574 54864 L 28194 73152 C 28194 74676 28194 76200 28194 76200 29718 76200 29718 77724 29718 77724 29718 77724 29718 77724 28194 77724 28194 79248 28194 79248 28194 79248 L 26670 79248 C 25146 79248 25146 79248 23622 79248 22098 79248 22098 79248 20574 79248 L 19050 79248 C 19050 79248 19050 79248 17526 77724 L 9906 57912 C 9906 56388 8382 54864 8382 51816 6858 50292 5334 48768 3810 47244 L 0 44704 0 34290 3810 33528 C 6858 33528 8382 32004 9906 32004 9906 30480 11430 28956 12954 27432 12954 25908 12954 22861 12954 21337 12954 18288 12954 15240 11430 13716 9906 12192 6858 10668 3810 9144 2286 9144 2286 9144 762 9144 L 0 88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9248"/><draw:equation draw:name="f8" draw:formula="0 / ?f6"/><draw:equation draw:name="f9" draw:formula="29718 / ?f6"/><draw:equation draw:name="f10" draw:formula="0 / ?f7"/><draw:equation draw:name="f11" draw:formula="79248 / ?f7"/></draw:enhanced-geometry></draw:custom-shape><draw:custom-shape svg:x="0.07in" svg:y="0in" svg:width="0.055in" svg:height="0.12in" draw:id="id401" draw:style-name="a403" draw:name="Shape 2277"><svg:title/><svg:desc/><draw:enhanced-geometry draw:type="non-primitive" svg:viewBox="0 0 50292 109727" draw:enhanced-path="M 28956 0 C 30480 0 30480 0 32004 1524 32004 1524 32004 1524 33528 1524 L 33528 3048 32004 15239 C 33528 15239 35052 15239 36576 15239 38100 15239 38100 16763 39624 16763 41148 16763 42672 18287 42672 18287 44196 18287 44196 18287 45720 19811 L 45720 21336 C 45720 21336 45720 21336 45720 22860 45720 22860 45720 22860 45720 24384 L 45720 25908 C 45720 27432 45720 27432 45720 27432 45720 27432 45720 27432 45720 28956 45720 28956 45720 28956 44196 28956 44196 28956 44196 27432 42672 27432 41148 27432 41148 25908 39624 25908 38100 25908 35052 24384 33528 24384 32004 24384 28956 22860 27432 22860 24384 22860 21336 24384 19812 24384 18288 24384 16764 25908 15240 25908 13716 27432 13716 28956 12192 30480 12192 32003 12192 32003 12192 35051 12192 36576 12192 39624 13716 41148 15240 42672 16764 44196 18288 44196 19812 45720 21336 47244 24384 47244 25908 48768 28956 48768 32004 50292 33528 51815 36576 51815 38100 53339 41148 54863 42672 54863 44196 57911 47244 59436 48768 60960 48768 62484 50292 65532 50292 68580 50292 71627 50292 74676 50292 77724 48768 80772 47244 83820 45720 85344 44196 88392 41148 89915 38100 91439 35052 92963 32004 92963 28956 94487 24384 94487 L 22860 108203 C 22860 108203 22860 108203 21336 109727 19812 109727 19812 109727 18288 109727 L 15240 109727 C 15240 108203 15240 108203 15240 108203 L 16764 94487 C 13716 94487 12192 92963 10668 92963 9144 92963 7620 92963 6096 91439 4572 91439 3048 91439 3048 89915 1524 89915 1524 89915 0 89915 0 88392 0 88392 0 86868 L 0 85344 C 0 83820 0 82296 0 82296 L 0 80772 C 1524 79248 1524 79248 1524 79248 1524 79248 3048 80772 4572 80772 4572 80772 6096 82296 7620 82296 9144 83820 10668 83820 13716 85344 16764 85344 18288 85344 22860 85344 27432 85344 32004 83820 35052 82296 38100 79248 39624 76200 39624 73151 39624 70103 39624 68580 38100 67056 36576 65532 35052 64008 33528 62484 32004 60960 30480 60960 27432 59436 25908 59436 22860 57911 21336 56387 18288 56387 15240 54863 13716 53339 10668 53339 9144 51815 7620 50292 6096 48768 4572 45720 3048 44196 1524 41148 1524 38100 1524 35051 1524 32003 1524 30480 3048 27432 3048 25908 4572 22860 7620 21336 9144 19811 10668 18287 13716 16763 16764 15239 19812 15239 24384 15239 L 25908 3048 C 25908 1524 25908 1524 25908 1524 L 27432 1524 C 27432 0 2895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09727"/><draw:equation draw:name="f8" draw:formula="0 / ?f6"/><draw:equation draw:name="f9" draw:formula="50292 / ?f6"/><draw:equation draw:name="f10" draw:formula="0 / ?f7"/><draw:equation draw:name="f11" draw:formula="109727 / ?f7"/></draw:enhanced-geometry></draw:custom-shape><draw:custom-shape svg:x="0.17667in" svg:y="0.015in" svg:width="0.05in" svg:height="0.08833in" draw:id="id402" draw:style-name="a404" draw:name="Shape 2278"><svg:title/><svg:desc/><draw:enhanced-geometry draw:type="non-primitive" svg:viewBox="0 0 45720 80772" draw:enhanced-path="M 21336 0 L 24384 0 C 25908 0 25908 0 27432 0 L 28956 1524 28956 71628 44196 71628 C 44196 71628 44196 71628 44196 73152 45720 73152 45720 73152 45720 73152 L 45720 76200 C 45720 77724 45720 77724 45720 79248 45720 80772 45720 80772 44196 80772 L 1524 80772 C 1524 80772 1524 80772 0 79248 0 77724 0 77724 0 76200 L 0 73152 C 1524 73152 1524 73152 1524 73152 1524 71628 1524 71628 1524 71628 L 18288 71628 18288 12192 3048 21336 0 21336 C 0 21336 0 21336 0 19812 L 0 18288 C 0 16764 0 16764 0 15240 0 13716 0 13716 0 13716 1524 13716 1524 13716 1524 13716 L 19812 1524 C 21336 1524 21336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80772"/><draw:equation draw:name="f8" draw:formula="0 / ?f6"/><draw:equation draw:name="f9" draw:formula="45720 / ?f6"/><draw:equation draw:name="f10" draw:formula="0 / ?f7"/><draw:equation draw:name="f11" draw:formula="80772 / ?f7"/></draw:enhanced-geometry></draw:custom-shape><draw:custom-shape svg:x="0.24167in" svg:y="0.015in" svg:width="0.055in" svg:height="0.09in" draw:id="id403" draw:style-name="a405" draw:name="Shape 2279"><svg:title/><svg:desc/><draw:enhanced-geometry draw:type="non-primitive" svg:viewBox="0 0 50292 82296" draw:enhanced-path="M 16764 0 C 18288 0 21336 0 24384 0 27432 0 30480 0 33528 1524 36576 1524 38100 3048 41148 6096 42672 7620 44196 9144 44196 12192 45720 13716 45720 16764 45720 19812 45720 21336 45720 24385 45720 25908 44196 28956 44196 30480 42672 32004 41148 33528 39624 35052 38100 36576 35052 38100 33528 38100 30480 39624 33528 39624 36576 39624 38100 41148 41148 42672 42672 44196 44196 45720 45720 47244 47244 48768 48768 50292 48768 53340 50292 54864 50292 57912 50292 60961 48768 65532 47244 68580 47244 70104 44196 73152 42672 74676 39624 77724 36576 79248 33528 80772 30480 80772 25908 82296 21336 82296 19812 82296 16764 82296 13716 80772 12192 80772 10668 80772 7620 79248 6096 79248 4572 79248 3048 77724 L 1524 76200 C 1524 76200 1524 76200 0 76200 0 74676 0 74676 0 74676 L 0 71628 C 0 70104 0 68580 0 67056 L 1524 67056 C 1524 67056 3048 67056 3048 68580 4572 68580 6096 68580 7620 70104 9144 70104 12192 71628 13716 71628 16764 73152 18288 73152 21336 73152 24384 73152 25908 73152 28956 71628 30480 71628 32004 70104 33528 68580 35052 68580 36576 67056 36576 64008 38100 62485 38100 60961 38100 59436 38100 56388 38100 54864 36576 53340 36576 50292 35052 48768 33528 48768 30480 47244 28956 45720 25908 45720 24384 44196 21336 44196 18288 44196 L 9144 44196 C 9144 44196 9144 44196 9144 42672 9144 42672 7620 42672 7620 41148 7620 41148 7620 41148 7620 39624 L 7620 38100 9144 36576 10668 35052 16764 35052 C 19812 35052 22860 35052 24384 35052 27432 33528 28956 33528 30480 32004 32004 30480 33528 28956 33528 27432 35052 24385 35052 22861 35052 21336 35052 19812 35052 18288 33528 16764 33528 15240 32004 13716 32004 12192 30480 10668 28956 10668 27432 9144 25908 9144 24384 9144 21336 9144 19812 9144 16764 9144 15240 9144 13716 10668 12192 10668 10668 12192 7620 12192 7620 13716 6096 13716 4572 15240 4572 15240 4572 15240 3048 15240 3048 15240 3048 15240 3048 13716 3048 13716 1524 13716 1524 12192 1524 12192 1524 10668 1524 10668 1524 10668 1524 9144 1524 9144 3048 9144 3048 7620 L 3048 6096 C 4572 6096 4572 6096 6096 4572 7620 4572 9144 3048 10668 3048 12192 1524 13716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2296"/><draw:equation draw:name="f8" draw:formula="0 / ?f6"/><draw:equation draw:name="f9" draw:formula="50292 / ?f6"/><draw:equation draw:name="f10" draw:formula="0 / ?f7"/><draw:equation draw:name="f11" draw:formula="82296 / ?f7"/></draw:enhanced-geometry></draw:custom-shape><draw:custom-shape svg:x="0.315in" svg:y="0.08833in" svg:width="0.015in" svg:height="0.015in" draw:id="id404" draw:style-name="a406" draw:name="Shape 2280"><svg:title/><svg:desc/><draw:enhanced-geometry draw:type="non-primitive" svg:viewBox="0 0 13716 13715" draw:enhanced-path="M 6096 0 C 9144 0 10668 0 12192 1524 12192 1524 13716 4572 13716 7620 13716 9144 12192 12192 12192 12192 10668 13715 9144 13715 6096 13715 4572 13715 1524 13715 1524 12192 0 12192 0 10668 0 7620 0 4572 0 3048 1524 1524 1524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custom-shape svg:x="0.35167in" svg:y="0.015in" svg:width="0.05in" svg:height="0.08833in" draw:id="id405" draw:style-name="a407" draw:name="Shape 2281"><svg:title/><svg:desc/><draw:enhanced-geometry draw:type="non-primitive" svg:viewBox="0 0 45720 80772" draw:enhanced-path="M 21336 0 L 24384 0 C 25908 0 25908 0 27432 0 L 28956 1524 28956 71628 44196 71628 C 44196 71628 44196 71628 44196 73152 45720 73152 45720 73152 45720 73152 L 45720 76200 C 45720 77724 45720 77724 45720 79248 45720 80772 45720 80772 44196 80772 L 3048 80772 C 1524 80772 1524 80772 1524 80772 1524 80772 1524 80772 1524 79248 0 79248 0 79248 0 79248 0 77724 0 77724 0 76200 L 0 73152 C 1524 73152 1524 73152 1524 73152 1524 71628 1524 71628 3048 71628 L 18288 71628 18288 12192 3048 21336 1524 21336 C 1524 21336 1524 21336 0 21336 0 21336 0 21336 0 19812 L 0 18288 C 0 16764 0 16764 0 15240 0 13716 0 13716 0 13716 1524 13716 1524 13716 1524 13716 L 19812 1524 C 21336 1524 21336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80772"/><draw:equation draw:name="f8" draw:formula="0 / ?f6"/><draw:equation draw:name="f9" draw:formula="45720 / ?f6"/><draw:equation draw:name="f10" draw:formula="0 / ?f7"/><draw:equation draw:name="f11" draw:formula="80772 / ?f7"/></draw:enhanced-geometry></draw:custom-shape><draw:custom-shape svg:x="0.41667in" svg:y="0.015in" svg:width="0.055in" svg:height="0.09in" draw:id="id406" draw:style-name="a408" draw:name="Shape 2282"><svg:title/><svg:desc/><draw:enhanced-geometry draw:type="non-primitive" svg:viewBox="0 0 50292 82296" draw:enhanced-path="M 16764 0 C 18288 0 21336 0 24384 0 27432 0 30480 0 33528 1524 36576 1524 38100 3048 41148 6096 42672 7620 44196 9144 44196 12192 45720 13716 45720 16764 45720 19812 45720 21336 45720 24385 45720 25908 44196 28956 44196 30480 42672 32004 41148 33528 39624 35052 38100 36576 35052 38100 33528 38100 30480 39624 33528 39624 36576 39624 38100 41148 41148 42672 42672 44196 44196 45720 45720 47244 47244 48768 48768 50292 48768 53340 50292 54864 50292 57912 50292 60961 48768 65532 47244 68580 47244 70104 44196 73152 42672 74676 39624 77724 36576 79248 33528 80772 30480 80772 25908 82296 21336 82296 19812 82296 16764 82296 13716 80772 12192 80772 10668 80772 7620 79248 6096 79248 4572 79248 3048 77724 L 1524 76200 C 1524 76200 1524 76200 0 76200 0 74676 0 74676 0 74676 L 0 71628 C 0 70104 0 68580 0 67056 L 1524 67056 C 1524 67056 3048 67056 3048 68580 4572 68580 6096 68580 7620 70104 9144 70104 12192 71628 13716 71628 16764 73152 18288 73152 21336 73152 24384 73152 25908 73152 28956 71628 30480 71628 32004 70104 33528 68580 35052 68580 36576 67056 36576 64008 38100 62485 38100 60961 38100 59436 38100 56388 38100 54864 36576 53340 36576 50292 35052 48768 33528 48768 30480 47244 28956 45720 25908 45720 24384 44196 21336 44196 18288 44196 L 9144 44196 C 9144 44196 9144 44196 9144 42672 9144 42672 7620 42672 7620 41148 7620 41148 7620 41148 7620 39624 L 7620 38100 9144 36576 10668 35052 16764 35052 C 19812 35052 22860 35052 24384 35052 27432 33528 28956 33528 30480 32004 32004 30480 33528 28956 33528 27432 35052 24385 35052 22861 35052 21336 35052 19812 35052 18288 33528 16764 33528 15240 32004 13716 32004 12192 30480 10668 28956 10668 27432 9144 25908 9144 24384 9144 21336 9144 19812 9144 16764 9144 15240 9144 13716 10668 12192 10668 10668 12192 7620 12192 7620 13716 6096 13716 4572 15240 4572 15240 4572 15240 3048 15240 3048 15240 3048 15240 3048 13716 3048 13716 1524 13716 1524 12192 1524 12192 1524 10668 1524 10668 1524 10668 1524 9144 1524 9144 3048 9144 3048 7620 L 3048 6096 C 4572 6096 4572 6096 6096 4572 7620 4572 9144 3048 10668 3048 12192 1524 13716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2296"/><draw:equation draw:name="f8" draw:formula="0 / ?f6"/><draw:equation draw:name="f9" draw:formula="50292 / ?f6"/><draw:equation draw:name="f10" draw:formula="0 / ?f7"/><draw:equation draw:name="f11" draw:formula="82296 / ?f7"/></draw:enhanced-geometry></draw:custom-shape><draw:custom-shape svg:x="0.48667in" svg:y="0.015in" svg:width="0.03in" svg:height="0.09in" draw:id="id407" draw:style-name="a409" draw:name="Shape 2283"><svg:title/><svg:desc/><draw:enhanced-geometry draw:type="non-primitive" svg:viewBox="0 0 27432 82296" draw:enhanced-path="M 27432 0 L 27432 0 27432 9144 27432 9144 C 24384 9144 21336 9144 18288 10668 16764 12192 15240 15240 13716 18288 12192 21336 12192 24385 10668 27432 10668 32004 10668 36576 10668 39624 10668 45720 10668 51816 10668 54864 12192 59436 13716 62485 13716 65532 15240 68580 16764 70104 19812 71628 21336 73152 24384 73152 27432 73152 L 27432 73152 27432 81957 25908 82296 C 21336 82296 16764 80772 13716 79248 10668 77724 7620 74676 6096 71628 3048 68580 1524 64008 1524 57912 0 53340 0 47244 0 41148 0 35052 0 28956 1524 24385 1524 19812 3048 15240 6096 10668 7620 7620 10668 4572 15240 3048 18288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2296"/><draw:equation draw:name="f8" draw:formula="0 / ?f6"/><draw:equation draw:name="f9" draw:formula="27432 / ?f6"/><draw:equation draw:name="f10" draw:formula="0 / ?f7"/><draw:equation draw:name="f11" draw:formula="82296 / ?f7"/></draw:enhanced-geometry></draw:custom-shape><draw:custom-shape svg:x="0.51667in" svg:y="0.015in" svg:width="0.03in" svg:height="0.08963in" draw:id="id408" draw:style-name="a410" draw:name="Shape 2284"><svg:title/><svg:desc/><draw:enhanced-geometry draw:type="non-primitive" svg:viewBox="0 0 27432 81957" draw:enhanced-path="M 0 0 L 13715 3048 C 16764 4572 19812 7620 21336 10668 22860 13716 24384 18288 25908 22861 27432 28956 27432 33528 27432 41148 27432 47244 27432 51816 25908 57912 24384 62485 22860 67056 21336 70104 18288 74676 15239 76200 12192 79248 L 0 81957 0 73152 6096 71628 C 7620 71628 9144 70104 10668 68580 10668 67056 12192 65532 13715 64008 13715 62485 15239 59436 15239 57912 15239 54864 15239 53340 16764 50292 16764 47244 16764 44196 16764 41148 16764 38100 16764 33528 16764 30480 15239 27432 15239 24385 15239 22861 13715 19812 13715 18288 12192 16764 12192 13716 10668 13716 9144 12192 7620 10668 6096 9144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1957"/><draw:equation draw:name="f8" draw:formula="0 / ?f6"/><draw:equation draw:name="f9" draw:formula="27432 / ?f6"/><draw:equation draw:name="f10" draw:formula="0 / ?f7"/><draw:equation draw:name="f11" draw:formula="81957 / ?f7"/></draw:enhanced-geometry></draw:custom-shape><draw:custom-shape svg:x="0.555in" svg:y="0.08833in" svg:width="0.02167in" svg:height="0.035in" draw:id="id409" draw:style-name="a411" draw:name="Shape 2285"><svg:title/><svg:desc/><draw:enhanced-geometry draw:type="non-primitive" svg:viewBox="0 0 19812 32004" draw:enhanced-path="M 9144 0 L 10668 0 C 12192 0 12192 0 13715 0 15239 0 15239 0 16763 0 L 18287 0 C 18287 1524 18287 1524 19812 1524 19812 3048 19812 3048 19812 4572 19812 6096 19812 7620 19812 9144 L 18287 10668 C 18287 12192 18287 13715 18287 13715 16763 15239 16763 16764 15239 16764 L 7620 30480 C 7620 30480 7620 30480 6096 30480 4572 32004 4572 32004 4572 32004 L 3048 32004 C 1524 32004 1524 32004 0 32004 0 32004 0 32004 0 30480 0 30480 0 30480 0 28956 L 7620 12192 7620 4572 C 7620 3048 7620 3048 7620 1524 7620 1524 9144 15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2004"/><draw:equation draw:name="f8" draw:formula="0 / ?f6"/><draw:equation draw:name="f9" draw:formula="19812 / ?f6"/><draw:equation draw:name="f10" draw:formula="0 / ?f7"/><draw:equation draw:name="f11" draw:formula="32004 / ?f7"/></draw:enhanced-geometry></draw:custom-shape><draw:custom-shape svg:x="0.59167in" svg:y="0.01512in" svg:width="0.02917in" svg:height="0.08988in" draw:id="id410" draw:style-name="a412" draw:name="Shape 2286"><svg:title/><svg:desc/><draw:enhanced-geometry draw:type="non-primitive" svg:viewBox="0 0 26670 82187" draw:enhanced-path="M 26670 0 L 26670 7730 16764 10560 C 15240 13608 13716 15132 13716 19703 13716 21227 13716 22752 13716 24276 15240 25800 15240 25800 16764 27324 18288 28848 19812 30372 21336 31896 L 26670 34563 26670 44545 25908 44087 C 24385 45612 21336 47136 19812 47136 18288 48660 15240 50184 15240 51708 13716 53232 12192 54756 12192 56280 10668 57803 10668 59327 10668 60852 10668 65424 12192 68472 15240 69996 L 26670 72853 26670 82092 25908 82187 C 22860 82187 18288 80663 15240 80663 12192 79139 9144 79139 7620 76091 4573 74568 3048 73044 1524 69996 1524 68472 0 65424 0 62376 0 59327 0 57803 1524 54756 1524 53232 3048 51708 4573 48660 6097 47136 9144 45612 10668 44087 13716 42563 15240 41039 18288 39515 15240 37991 13716 37991 12192 36468 9144 34944 7620 33420 7620 31896 6097 30372 4573 27324 4573 25800 3048 24276 3048 22752 3048 19703 3048 16656 3048 15132 4573 12084 6097 9036 7620 7512 9144 5987 10668 4463 13716 2939 16764 141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2187"/><draw:equation draw:name="f8" draw:formula="0 / ?f6"/><draw:equation draw:name="f9" draw:formula="26670 / ?f6"/><draw:equation draw:name="f10" draw:formula="0 / ?f7"/><draw:equation draw:name="f11" draw:formula="82187 / ?f7"/></draw:enhanced-geometry></draw:custom-shape><draw:custom-shape svg:x="0.62083in" svg:y="0.015in" svg:width="0.02917in" svg:height="0.0899in" draw:id="id411" draw:style-name="a413" draw:name="Shape 2287"><svg:title/><svg:desc/><draw:enhanced-geometry draw:type="non-primitive" svg:viewBox="0 0 26670 82200" draw:enhanced-path="M 762 0 C 5334 0 8382 0 11430 1524 14477 3048 17526 3048 19050 4572 20574 7620 22098 9144 23622 10668 23622 13716 25146 15240 25146 18288 25146 19812 23622 22861 23622 24385 22098 25908 22098 28956 20574 30480 19050 32004 17526 33528 16002 35052 12953 36576 11430 38100 8382 39624 11430 41148 14477 42672 17526 44196 19050 44196 20574 47244 22098 48768 23622 50292 25146 51816 26670 53340 26670 56388 26670 57912 26670 60961 26670 64008 26670 67056 25146 70104 23622 71628 22098 74676 20574 76200 17526 77724 14477 79248 11430 80772 L 0 82200 0 72961 762 73152 C 5334 73152 9906 73152 12953 70104 14477 68580 16002 65532 16002 60961 16002 59436 16002 57912 16002 56388 14477 54864 12953 53340 12953 51816 11430 50292 8382 48768 6858 48768 L 0 44653 0 34672 762 35052 C 5334 33528 8382 30480 9906 27432 12953 25908 14477 22861 14477 19812 14477 18288 12953 16764 12953 15240 12953 13716 11430 12192 9906 10668 9906 10668 8382 9144 6858 9144 3810 9144 2286 7620 762 7620 L 0 7838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2200"/><draw:equation draw:name="f8" draw:formula="0 / ?f6"/><draw:equation draw:name="f9" draw:formula="26670 / ?f6"/><draw:equation draw:name="f10" draw:formula="0 / ?f7"/><draw:equation draw:name="f11" draw:formula="82200 / ?f7"/></draw:enhanced-geometry></draw:custom-shape><draw:custom-shape svg:x="0.66167in" svg:y="0.01512in" svg:width="0.02917in" svg:height="0.08988in" draw:id="id412" draw:style-name="a414" draw:name="Shape 2288"><svg:title/><svg:desc/><draw:enhanced-geometry draw:type="non-primitive" svg:viewBox="0 0 26670 82187" draw:enhanced-path="M 26670 0 L 26670 7730 16764 10560 C 15239 13608 13715 15132 13715 19703 13715 21227 13715 22752 13715 24276 15239 25800 15239 25800 16764 27324 18288 28848 19812 30372 21336 31896 L 26670 34562 26670 44545 25908 44087 C 24384 45612 21336 47136 19812 47136 18288 48660 15239 50184 15239 51708 13715 53232 12192 54756 12192 56280 10668 57803 10668 59327 10668 60852 10668 65424 12192 68472 15239 69996 L 26670 72853 26670 82092 25908 82187 C 22860 82187 18288 80663 15239 80663 12192 79139 9144 79139 7620 76091 4572 74568 3048 73044 1524 69996 1524 68472 0 65424 0 62376 0 59327 0 57803 1524 54756 1524 53232 3048 51708 4572 48660 6096 47136 9144 45612 10668 44087 13715 42563 15239 41039 18288 39515 15239 37991 13715 37991 12192 36468 9144 34944 7620 33420 7620 31896 6096 30372 4572 27324 4572 25800 3048 24276 3048 22752 3048 19703 3048 16656 3048 15132 4572 12084 6096 9036 7620 7512 9144 5987 10668 4463 13715 2939 16764 141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2187"/><draw:equation draw:name="f8" draw:formula="0 / ?f6"/><draw:equation draw:name="f9" draw:formula="26670 / ?f6"/><draw:equation draw:name="f10" draw:formula="0 / ?f7"/><draw:equation draw:name="f11" draw:formula="82187 / ?f7"/></draw:enhanced-geometry></draw:custom-shape><draw:custom-shape svg:x="0.69083in" svg:y="0.015in" svg:width="0.02917in" svg:height="0.0899in" draw:id="id413" draw:style-name="a415" draw:name="Shape 2289"><svg:title/><svg:desc/><draw:enhanced-geometry draw:type="non-primitive" svg:viewBox="0 0 26670 82200" draw:enhanced-path="M 762 0 C 5334 0 8382 0 11430 1524 14478 3048 17526 3048 19050 4572 20574 7620 22098 9144 23622 10668 23622 13716 25146 15240 25146 18288 25146 19812 23622 22861 23622 24385 22098 25908 22098 28956 20574 30480 19050 32004 17526 33528 16002 35052 12954 36576 11430 38100 8382 39624 11430 41148 14478 42672 17526 44196 19050 44196 20574 47244 22098 48768 23622 50292 25146 51816 26670 53340 26670 56388 26670 57912 26670 60961 26670 64008 26670 67056 25146 70104 23622 71628 22098 74676 20574 76200 17526 77724 14478 79248 11430 80772 L 0 82200 0 72961 762 73152 C 5334 73152 9906 73152 12954 70104 14478 68580 16002 65532 16002 60961 16002 59436 16002 57912 16002 56388 14478 54864 12954 53340 12954 51816 11430 50292 8382 48768 6858 48768 L 0 44653 0 34671 762 35052 C 5334 33528 8382 30480 9906 27432 12954 25908 14478 22861 14478 19812 14478 18288 12954 16764 12954 15240 12954 13716 11430 12192 9906 10668 9906 10668 8382 9144 6858 9144 3810 9144 2286 7620 762 7620 L 0 7838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2200"/><draw:equation draw:name="f8" draw:formula="0 / ?f6"/><draw:equation draw:name="f9" draw:formula="26670 / ?f6"/><draw:equation draw:name="f10" draw:formula="0 / ?f7"/><draw:equation draw:name="f11" draw:formula="82200 / ?f7"/></draw:enhanced-geometry></draw:custom-shape></draw:g></text:p>
          </table:table-cell>
        </table:table-row>
        <table:table-row table:style-name="TableRow53">
          <table:table-cell table:style-name="TableCell54">
            <text:p text:style-name="P55"><draw:g draw:name="Group 13140" draw:id="id417" draw:style-name="a419" text:anchor-type="as-char"><svg:title/><svg:desc/><draw:custom-shape svg:x="0in" svg:y="0.01186in" svg:width="0.025in" svg:height="0.05814in" draw:id="id415" draw:style-name="a417" draw:name="Shape 2309"><svg:title/><svg:desc/><draw:enhanced-geometry draw:type="non-primitive" svg:viewBox="0 0 22860 53160" draw:enhanced-path="M 22860 0 L 22860 22681 12192 40969 22860 40969 22860 53160 3048 53160 C 3048 53160 3048 53160 1524 53160 1524 53160 1524 53160 1524 51636 0 51636 0 51636 0 50112 0 48589 0 47065 0 45541 0 45541 0 44017 0 42493 0 42493 0 40969 0 39445 0 39445 0 37920 1524 37920 L 1524 36396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3160"/><draw:equation draw:name="f8" draw:formula="0 / ?f6"/><draw:equation draw:name="f9" draw:formula="22860 / ?f6"/><draw:equation draw:name="f10" draw:formula="0 / ?f7"/><draw:equation draw:name="f11" draw:formula="53160 / ?f7"/></draw:enhanced-geometry></draw:custom-shape><draw:custom-shape svg:x="0.025in" svg:y="0in" svg:width="0.04in" svg:height="0.08833in" draw:id="id416" draw:style-name="a418" draw:name="Shape 2310"><svg:title/><svg:desc/><draw:enhanced-geometry draw:type="non-primitive" svg:viewBox="0 0 36576 80772" draw:enhanced-path="M 15240 0 C 16764 0 19812 1524 21336 1524 21336 1524 22860 1524 24384 1524 L 25908 1524 C 25908 3048 27432 3048 27432 3048 L 27432 51816 33528 51816 C 35052 51816 35052 51816 35052 53340 36576 53340 36576 54864 36576 57912 36576 59436 36576 60960 35052 62484 35052 64008 35052 64008 33528 64008 L 27432 64008 27432 79248 25908 79248 C 25908 80772 25908 80772 24384 80772 L 22860 80772 C 21336 80772 19812 80772 18288 80772 16764 80772 16764 80772 15240 80772 13716 80772 13716 80772 12192 80772 12192 80772 12192 80772 12192 79248 10668 79248 10668 79248 10668 79248 L 10668 64008 0 64008 0 51816 10668 51816 10668 15240 0 33528 0 10847 4572 3048 4572 1524 C 6096 1524 6096 1524 7620 1524 7620 1524 9144 1524 10668 1524 12192 0 13716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0772"/><draw:equation draw:name="f8" draw:formula="0 / ?f6"/><draw:equation draw:name="f9" draw:formula="36576 / ?f6"/><draw:equation draw:name="f10" draw:formula="0 / ?f7"/><draw:equation draw:name="f11" draw:formula="80772 / ?f7"/></draw:enhanced-geometry></draw:custom-shape></draw:g></text:p>
          </table:table-cell>
          <table:table-cell table:style-name="TableCell56">
            <text:p text:style-name="P57"><draw:g draw:name="Group 13144" draw:id="id458" draw:style-name="a460" text:anchor-type="as-char"><svg:title/><svg:desc/><draw:custom-shape svg:x="0in" svg:y="0.00667in" svg:width="0.02667in" svg:height="0.08667in" draw:id="id418" draw:style-name="a420" draw:name="Shape 2313"><svg:title/><svg:desc/><draw:enhanced-geometry draw:type="non-primitive" svg:viewBox="0 0 24384 79248" draw:enhanced-path="M 1524 0 C 3048 0 3048 0 4572 0 L 21336 0 24384 0 24384 8636 21336 7620 10668 7620 10668 39624 21336 39624 24384 39624 24384 48261 19812 48768 10668 48768 10668 77724 C 10668 77724 10668 77724 10668 79248 9144 79248 9144 79248 9144 79248 7620 79248 7620 79248 6096 79248 4572 79248 4572 79248 3048 79248 L 1524 79248 C 1524 77724 0 77724 0 77724 L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9248"/><draw:equation draw:name="f8" draw:formula="0 / ?f6"/><draw:equation draw:name="f9" draw:formula="24384 / ?f6"/><draw:equation draw:name="f10" draw:formula="0 / ?f7"/><draw:equation draw:name="f11" draw:formula="79248 / ?f7"/></draw:enhanced-geometry></draw:custom-shape><draw:custom-shape svg:x="0.02667in" svg:y="0.00667in" svg:width="0.02833in" svg:height="0.05278in" draw:id="id419" draw:style-name="a421" draw:name="Shape 2314"><svg:title/><svg:desc/><draw:enhanced-geometry draw:type="non-primitive" svg:viewBox="0 0 25908 48261" draw:enhanced-path="M 0 0 L 3048 0 C 4572 0 6096 0 7620 0 10668 1524 12192 1524 15240 3048 16764 4572 18288 6096 19812 7620 21336 10668 22860 12192 24384 15240 24384 16764 25908 19812 25908 22860 25908 27432 24384 30480 22860 33528 21336 36576 19812 39624 18288 41148 15240 44196 12192 45720 9144 47244 L 0 48261 0 39624 4572 39624 C 6096 38100 7620 36576 9144 35052 10668 33528 12192 32004 13716 30480 13716 28956 13716 25908 13716 24384 13716 19812 13716 18288 12192 15240 10668 13716 9144 12192 7620 10668 6096 9144 4572 9144 1524 9144 L 0 86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8261"/><draw:equation draw:name="f8" draw:formula="0 / ?f6"/><draw:equation draw:name="f9" draw:formula="25908 / ?f6"/><draw:equation draw:name="f10" draw:formula="0 / ?f7"/><draw:equation draw:name="f11" draw:formula="48261 / ?f7"/></draw:enhanced-geometry></draw:custom-shape><draw:custom-shape svg:x="0.07167in" svg:y="0.02833in" svg:width="0.035in" svg:height="0.065in" draw:id="id420" draw:style-name="a422" draw:name="Shape 2315"><svg:title/><svg:desc/><draw:enhanced-geometry draw:type="non-primitive" svg:viewBox="0 0 32004 59436" draw:enhanced-path="M 1524 0 C 3048 0 3048 0 4572 0 L 6096 0 C 7620 0 7620 1524 7620 1524 7620 1524 7620 1524 9144 1524 9144 1524 9144 1524 9144 3048 L 9144 10668 C 10668 7620 12192 6096 13716 4572 13716 3048 15240 3048 16764 1524 18288 1524 19812 0 19812 0 21336 0 22860 0 24384 0 24384 0 24384 0 25908 0 L 27432 0 C 28956 0 28956 0 30480 0 30480 1524 30480 1524 30480 1524 32004 1524 32004 1524 32004 1524 L 32004 3048 C 32004 3048 32004 3048 32004 4572 32004 4572 32004 4572 32004 6096 32004 7620 32004 7620 32004 9144 32004 10668 32004 10668 30480 10668 L 27432 10668 25908 9144 C 24384 9144 24384 9144 22860 9144 22860 9144 21336 9144 19812 10668 19812 10668 18288 10668 16764 12192 15240 12192 15240 13716 13716 15240 12192 16764 10668 19812 9144 21336 L 9144 57912 C 9144 57912 9144 57912 9144 59436 7620 59436 7620 59436 7620 59436 6096 59436 6096 59436 4572 59436 3048 59436 3048 59436 1524 59436 1524 59436 1524 59436 0 59436 0 57912 0 57912 0 57912 L 0 3048 C 0 1524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9436"/><draw:equation draw:name="f8" draw:formula="0 / ?f6"/><draw:equation draw:name="f9" draw:formula="32004 / ?f6"/><draw:equation draw:name="f10" draw:formula="0 / ?f7"/><draw:equation draw:name="f11" draw:formula="59436 / ?f7"/></draw:enhanced-geometry></draw:custom-shape><draw:custom-shape svg:x="0.115in" svg:y="0.02854in" svg:width="0.03in" svg:height="0.06646in" draw:id="id421" draw:style-name="a423" draw:name="Shape 2316"><svg:title/><svg:desc/><draw:enhanced-geometry draw:type="non-primitive" svg:viewBox="0 0 27432 60769" draw:enhanced-path="M 27432 0 L 27432 7429 C 24384 7429 22860 8953 19812 8953 18288 10477 16764 12002 15240 13526 13716 16573 12192 18097 12192 21145 10668 24193 10668 27242 10668 30290 10668 33338 10668 36385 12192 37909 12192 40957 13716 44005 15240 45529 15240 47053 16764 48577 19812 50102 21336 51626 24384 51626 27432 51626 L 27432 60769 C 22860 60769 18288 59245 15240 57721 12192 57721 9144 54673 7620 53149 4572 50102 3048 47053 1524 42481 1524 39433 0 34861 0 30290 0 25717 1524 21145 1524 18097 3048 13526 4572 10477 7620 8953 9144 5905 12192 2857 16764 1333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0769"/><draw:equation draw:name="f8" draw:formula="0 / ?f6"/><draw:equation draw:name="f9" draw:formula="27432 / ?f6"/><draw:equation draw:name="f10" draw:formula="0 / ?f7"/><draw:equation draw:name="f11" draw:formula="60769 / ?f7"/></draw:enhanced-geometry></draw:custom-shape><draw:custom-shape svg:x="0.145in" svg:y="0.02833in" svg:width="0.03167in" svg:height="0.06667in" draw:id="id422" draw:style-name="a424" draw:name="Shape 2317"><svg:title/><svg:desc/><draw:enhanced-geometry draw:type="non-primitive" svg:viewBox="0 0 28956 60960" draw:enhanced-path="M 1524 0 C 6096 0 9144 0 13716 1524 16764 3048 19812 4572 21336 7620 24384 10668 25908 13716 25908 16764 27432 21336 28956 24384 28956 28956 28956 33528 27432 38100 25908 42672 25908 45720 22860 48768 21336 51816 18288 54864 15240 56388 12192 57912 9144 59436 4572 60960 0 60960 L 0 51816 C 3048 51816 6096 51816 7620 50292 10668 48768 12192 47244 13716 45720 15240 44196 15240 41148 16764 39624 16764 36576 16764 33528 16764 30480 16764 27432 16764 24384 16764 21336 16764 19812 15240 16764 13716 15240 12192 12192 10668 10668 9144 10668 6096 9144 4572 7620 0 7620 L 0 19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18667in" svg:y="0.02833in" svg:width="0.0275in" svg:height="0.09in" draw:id="id423" draw:style-name="a425" draw:name="Shape 2318"><svg:title/><svg:desc/><draw:enhanced-geometry draw:type="non-primitive" svg:viewBox="0 0 25146 82296" draw:enhanced-path="M 24384 0 L 25146 0 25146 7874 24384 7620 C 22860 7620 19812 7620 18288 9144 16764 9144 16764 10668 15240 10668 13716 12192 13716 13716 13716 15240 12192 16764 12192 18288 12192 19812 12192 24384 13716 25908 15240 28956 18288 30480 19812 32004 24384 32004 L 25146 31750 25146 39497 24384 39624 C 21336 39624 19812 39624 18288 38100 15240 38100 13716 38100 13716 36576 12192 36576 12192 38100 10668 39624 10668 39624 10668 41148 10668 42672 10668 44196 10668 44196 12192 45720 13716 47244 15240 47244 18288 47244 L 25146 47244 25146 55855 15240 54864 C 15240 56388 13716 57912 12192 57912 12192 59436 10668 60960 10668 60960 10668 62484 10668 62484 9144 64008 L 9144 65532 C 9144 68580 10668 70104 13716 71628 16764 73152 19812 74676 24384 74676 L 25146 74523 25146 82200 24384 82296 C 19812 82296 16764 82296 12192 80772 9144 80772 7620 79248 4572 77724 3048 76200 1524 74676 1524 73152 0 71628 0 68580 0 67056 0 65532 0 64008 0 62484 0 62484 1524 60960 1524 59436 1524 57912 3048 57912 4572 56388 4572 54864 6096 53340 7620 53340 6096 51816 4572 50292 3048 48768 1524 47244 1524 45720 1524 44196 1524 41148 1524 39624 3048 38100 4572 35052 6096 33528 7620 32004 6096 30480 4572 28956 4572 27432 3048 24384 3048 22860 3048 19812 3048 16764 3048 13716 4572 12192 6096 9144 7620 7620 9144 4572 10668 3048 13716 1524 15240 1524 18288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2296"/><draw:equation draw:name="f8" draw:formula="0 / ?f6"/><draw:equation draw:name="f9" draw:formula="25146 / ?f6"/><draw:equation draw:name="f10" draw:formula="0 / ?f7"/><draw:equation draw:name="f11" draw:formula="82296 / ?f7"/></draw:enhanced-geometry></draw:custom-shape><draw:custom-shape svg:x="0.21417in" svg:y="0.08in" svg:width="0.02917in" svg:height="0.03823in" draw:id="id424" draw:style-name="a426" draw:name="Shape 2319"><svg:title/><svg:desc/><draw:enhanced-geometry draw:type="non-primitive" svg:viewBox="0 0 26670 34957" draw:enhanced-path="M 0 0 L 6858 0 C 9906 1524 12954 1524 14478 1524 17526 3049 19050 3049 20574 4573 22098 6097 23622 7620 25146 9144 25146 10668 26670 13716 26670 15240 26670 18289 25146 21337 25146 22861 23622 25908 22098 27432 19050 28956 17526 30480 14478 32004 11430 33528 L 0 34957 0 27280 6858 25908 C 9906 25908 11430 24385 12954 24385 12954 22861 14478 21337 14478 19813 16002 18289 16002 18289 16002 16764 16002 13716 14478 12192 12954 10668 11430 9144 8382 9144 5334 9144 L 0 86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4957"/><draw:equation draw:name="f8" draw:formula="0 / ?f6"/><draw:equation draw:name="f9" draw:formula="26670 / ?f6"/><draw:equation draw:name="f10" draw:formula="0 / ?f7"/><draw:equation draw:name="f11" draw:formula="34957 / ?f7"/></draw:enhanced-geometry></draw:custom-shape><draw:custom-shape svg:x="0.21417in" svg:y="0.02833in" svg:width="0.02917in" svg:height="0.04319in" draw:id="id425" draw:style-name="a427" draw:name="Shape 2320"><svg:title/><svg:desc/><draw:enhanced-geometry draw:type="non-primitive" svg:viewBox="0 0 26670 39497" draw:enhanced-path="M 0 0 L 3810 0 C 5334 0 6858 0 8382 1524 L 26670 1524 C 26670 3048 26670 3048 26670 4572 26670 6096 26670 7620 26670 7620 25146 9144 25146 9144 25146 9144 L 16002 9144 C 17526 10668 19050 12192 19050 13716 20574 15240 20574 18288 20574 19812 20574 22860 20574 25908 19050 27432 17526 30480 16002 32004 14478 35052 12954 36576 9906 36576 8382 38100 L 0 39497 0 31750 3810 30480 C 5334 30480 6858 28956 8382 27432 8382 27432 9906 25908 9906 24384 9906 22860 11430 21336 11430 19812 11430 15240 9906 12192 8382 10668 L 0 78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9497"/><draw:equation draw:name="f8" draw:formula="0 / ?f6"/><draw:equation draw:name="f9" draw:formula="26670 / ?f6"/><draw:equation draw:name="f10" draw:formula="0 / ?f7"/><draw:equation draw:name="f11" draw:formula="39497 / ?f7"/></draw:enhanced-geometry></draw:custom-shape><draw:custom-shape svg:x="0.25833in" svg:y="0.02833in" svg:width="0.035in" svg:height="0.065in" draw:id="id426" draw:style-name="a428" draw:name="Shape 2321"><svg:title/><svg:desc/><draw:enhanced-geometry draw:type="non-primitive" svg:viewBox="0 0 32004 59436" draw:enhanced-path="M 1524 0 C 3048 0 3048 0 4572 0 L 6096 0 C 7620 0 7620 1524 7620 1524 7620 1524 7620 1524 9144 1524 9144 1524 9144 1524 9144 3048 L 9144 10668 C 10668 7620 12192 6096 13716 4572 13716 3048 15240 3048 16764 1524 18288 1524 19812 0 19812 0 21336 0 22860 0 24384 0 24384 0 24384 0 25908 0 L 27432 0 C 28956 0 28956 0 30480 0 30480 1524 30480 1524 30480 1524 32004 1524 32004 1524 32004 1524 L 32004 3048 C 32004 3048 32004 3048 32004 4572 32004 4572 32004 4572 32004 6096 32004 7620 32004 7620 32004 9144 32004 10668 32004 10668 30480 10668 L 27432 10668 25908 9144 C 24384 9144 24384 9144 22860 9144 22860 9144 21336 9144 19812 10668 19812 10668 18288 10668 16764 12192 15240 12192 15240 13716 13716 15240 12192 16764 10668 19812 9144 21336 L 9144 57912 C 9144 57912 9144 57912 9144 59436 7620 59436 7620 59436 7620 59436 6096 59436 6096 59436 4572 59436 3048 59436 3048 59436 1524 59436 1524 59436 1524 59436 0 59436 0 57912 0 57912 0 57912 L 0 3048 C 0 1524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9436"/><draw:equation draw:name="f8" draw:formula="0 / ?f6"/><draw:equation draw:name="f9" draw:formula="32004 / ?f6"/><draw:equation draw:name="f10" draw:formula="0 / ?f7"/><draw:equation draw:name="f11" draw:formula="59436 / ?f7"/></draw:enhanced-geometry></draw:custom-shape><draw:custom-shape svg:x="0.30167in" svg:y="0.05667in" svg:width="0.025in" svg:height="0.03833in" draw:id="id427" draw:style-name="a429" draw:name="Shape 2322"><svg:title/><svg:desc/><draw:enhanced-geometry draw:type="non-primitive" svg:viewBox="0 0 22860 35052" draw:enhanced-path="M 16764 0 L 22860 0 22860 7011 19812 7620 C 18288 7620 16764 9144 15240 9144 13716 10668 12192 12192 12192 12192 10668 13716 10668 15240 10668 16764 10668 19812 12192 22860 13716 24385 15240 25908 18288 27432 21336 27432 L 22860 26823 22860 34036 19812 35052 C 16764 35052 13716 35052 12192 33528 9144 33528 7620 32004 6096 30480 4572 28956 3048 27432 1524 24385 1524 22860 0 19812 0 18288 0 15240 1524 12192 1524 9144 3048 7620 6096 6097 7620 4573 10668 3049 13716 1525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5052"/><draw:equation draw:name="f8" draw:formula="0 / ?f6"/><draw:equation draw:name="f9" draw:formula="22860 / ?f6"/><draw:equation draw:name="f10" draw:formula="0 / ?f7"/><draw:equation draw:name="f11" draw:formula="35052 / ?f7"/></draw:enhanced-geometry></draw:custom-shape><draw:custom-shape svg:x="0.305in" svg:y="0.02833in" svg:width="0.02167in" svg:height="0.015in" draw:id="id428" draw:style-name="a430" draw:name="Shape 2323"><svg:title/><svg:desc/><draw:enhanced-geometry draw:type="non-primitive" svg:viewBox="0 0 19812 13716" draw:enhanced-path="M 15240 0 L 19812 0 19812 7620 C 18288 7620 15240 7620 13716 9144 10668 9144 9144 10668 7620 10668 6096 12192 4572 12192 4572 12192 3048 13716 3048 13716 1524 13716 1524 13716 0 13716 0 12192 0 10668 0 10668 0 9144 L 0 7620 C 0 6096 0 6096 1524 6096 1524 4572 3048 4572 4572 3048 6096 3048 7620 3048 9144 1524 10668 1524 12192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0.32667in" svg:y="0.02833in" svg:width="0.025in" svg:height="0.06556in" draw:id="id429" draw:style-name="a431" draw:name="Shape 2324"><svg:title/><svg:desc/><draw:enhanced-geometry draw:type="non-primitive" svg:viewBox="0 0 22860 59944" draw:enhanced-path="M 0 0 L 1524 0 C 4572 0 9144 0 10668 1524 13716 1524 16764 3048 18288 4572 19812 6096 21336 9144 21336 12192 22860 13716 22860 16764 22860 21336 L 22860 57912 22860 59436 21336 59436 C 21336 59436 19812 59436 18288 59436 L 16764 59436 C 15240 59436 15240 59436 15240 59436 13716 59436 13716 57912 13716 57912 L 13716 51816 C 12192 54864 9144 56388 6096 57912 L 0 59944 0 52731 6096 50292 C 7620 48768 10668 47244 12192 44196 L 12192 32004 4572 32004 0 32919 0 25908 4572 25908 12192 25908 12192 21336 C 12192 18288 12192 16764 12192 15240 12192 13716 10668 12192 10668 10668 9144 10668 7620 9144 6096 9144 4572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9944"/><draw:equation draw:name="f8" draw:formula="0 / ?f6"/><draw:equation draw:name="f9" draw:formula="22860 / ?f6"/><draw:equation draw:name="f10" draw:formula="0 / ?f7"/><draw:equation draw:name="f11" draw:formula="59944 / ?f7"/></draw:enhanced-geometry></draw:custom-shape><draw:custom-shape svg:x="0.37333in" svg:y="0.02833in" svg:width="0.09in" svg:height="0.065in" draw:id="id430" draw:style-name="a432" draw:name="Shape 2325"><svg:title/><svg:desc/><draw:enhanced-geometry draw:type="non-primitive" svg:viewBox="0 0 82296 59436" draw:enhanced-path="M 1524 0 C 3048 0 3048 0 4572 0 L 6096 0 C 7620 0 7620 1524 7620 1524 7620 1524 7620 1524 9144 1524 9144 1524 9144 1524 9144 3048 L 9144 9144 C 12192 6096 15240 3048 18288 1524 21336 0 24384 0 27432 0 28956 0 30480 0 33528 0 35052 1524 36576 1524 38100 3048 39624 3048 39624 4572 41148 6096 42672 7620 42672 9144 44196 10668 45720 9144 47244 7620 48768 6096 50292 4572 51816 3048 53340 1524 54864 1524 56388 0 57912 0 59436 0 60960 0 62484 0 67056 0 68580 0 71628 1524 74676 3048 76200 4572 77724 6096 79248 9144 80772 10668 80772 13716 80772 16764 82296 19812 82296 22860 L 82296 57912 C 82296 57912 82296 57912 80772 59436 L 79248 59436 C 79248 59436 77724 59436 76200 59436 L 74676 59436 C 73152 59436 73152 59436 73152 59436 71628 59436 71628 59436 71628 59436 71628 57912 71628 57912 71628 57912 L 71628 24384 C 71628 21336 71628 19812 71628 18288 70104 15240 70104 13716 68580 12192 68580 12192 67056 10668 65532 9144 64008 9144 62484 9144 60960 9144 57912 9144 56388 9144 53340 10668 51816 13716 48768 15240 45720 19812 L 45720 57912 C 45720 57912 45720 57912 45720 59436 45720 59436 45720 59436 44196 59436 44196 59436 44196 59436 42672 59436 L 41148 59436 C 39624 59436 39624 59436 38100 59436 L 36576 59436 C 36576 59436 36576 59436 35052 59436 35052 57912 35052 57912 35052 57912 L 35052 24384 C 35052 21336 35052 19812 35052 18288 35052 15240 33528 13716 33528 12192 32004 12192 30480 10668 28956 9144 27432 9144 25908 9144 24384 9144 22860 9144 19812 9144 16764 10668 15240 13716 12192 15240 9144 19812 L 9144 57912 C 9144 57912 9144 57912 9144 59436 7620 59436 7620 59436 7620 59436 6096 59436 6096 59436 4572 59436 3048 59436 3048 59436 1524 59436 1524 59436 1524 59436 0 59436 0 57912 0 57912 0 57912 L 0 3048 C 0 1524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59436"/><draw:equation draw:name="f8" draw:formula="0 / ?f6"/><draw:equation draw:name="f9" draw:formula="82296 / ?f6"/><draw:equation draw:name="f10" draw:formula="0 / ?f7"/><draw:equation draw:name="f11" draw:formula="59436 / ?f7"/></draw:enhanced-geometry></draw:custom-shape><draw:custom-shape svg:x="0.48333in" svg:y="0.02833in" svg:width="0.09in" svg:height="0.065in" draw:id="id431" draw:style-name="a433" draw:name="Shape 2326"><svg:title/><svg:desc/><draw:enhanced-geometry draw:type="non-primitive" svg:viewBox="0 0 82296 59436" draw:enhanced-path="M 1524 0 C 3048 0 3048 0 4572 0 L 6096 0 C 7620 0 7620 1524 7620 1524 7620 1524 7620 1524 9144 1524 9144 1524 9144 1524 9144 3048 L 9144 9144 C 12192 6096 15240 3048 18288 1524 21336 0 24384 0 27432 0 28956 0 30480 0 33528 0 35052 1524 36576 1524 38100 3048 39624 3048 39624 4572 41148 6096 42672 7620 42672 9144 44196 10668 45720 9144 47244 7620 48768 6096 50292 4572 51816 3048 53340 1524 54864 1524 56388 0 57912 0 59436 0 60960 0 62484 0 67056 0 68580 0 71628 1524 74676 3048 76200 4572 77724 6096 79248 9144 80772 10668 80772 13716 80772 16764 82296 19812 82296 22860 L 82296 57912 C 82296 57912 82296 57912 80772 59436 L 79248 59436 C 79248 59436 77724 59436 76200 59436 L 74676 59436 C 73152 59436 73152 59436 73152 59436 71628 59436 71628 59436 71628 59436 71628 57912 71628 57912 71628 57912 L 71628 24384 C 71628 21336 71628 19812 71628 18288 70104 15240 70104 13716 68580 12192 68580 12192 67056 10668 65532 9144 64008 9144 62484 9144 60960 9144 57912 9144 56388 9144 53340 10668 51816 13716 48768 15240 45720 19812 L 45720 57912 C 45720 57912 45720 57912 45720 59436 45720 59436 45720 59436 44196 59436 44196 59436 44196 59436 42672 59436 L 41148 59436 C 39624 59436 39624 59436 38100 59436 L 36576 59436 C 36576 59436 36576 59436 35052 59436 35052 57912 35052 57912 35052 57912 L 35052 24384 C 35052 21336 35052 19812 35052 18288 35052 15240 33528 13716 33528 12192 32004 12192 30480 10668 28956 9144 27432 9144 25908 9144 24384 9144 22860 9144 19812 9144 16764 10668 15240 13716 12192 15240 9144 19812 L 9144 57912 C 9144 57912 9144 57912 9144 59436 7620 59436 7620 59436 7620 59436 6096 59436 6096 59436 4572 59436 3048 59436 3048 59436 1524 59436 1524 59436 1524 59436 0 59436 0 57912 0 57912 0 57912 L 0 3048 C 0 1524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59436"/><draw:equation draw:name="f8" draw:formula="0 / ?f6"/><draw:equation draw:name="f9" draw:formula="82296 / ?f6"/><draw:equation draw:name="f10" draw:formula="0 / ?f7"/><draw:equation draw:name="f11" draw:formula="59436 / ?f7"/></draw:enhanced-geometry></draw:custom-shape><draw:custom-shape svg:x="0.59in" svg:y="0.02857in" svg:width="0.02833in" svg:height="0.06619in" draw:id="id432" draw:style-name="a434" draw:name="Shape 2327"><svg:title/><svg:desc/><draw:enhanced-geometry draw:type="non-primitive" svg:viewBox="0 0 25908 60524" draw:enhanced-path="M 25908 0 L 25908 7402 C 24384 7402 21336 7402 19812 8926 18288 10450 16764 10450 15240 11974 13716 13498 13716 16546 12192 18070 12192 19594 10668 22642 10668 24166 L 25908 24166 25908 31786 10668 31786 C 10668 34834 12192 37882 12192 40930 12192 42454 13716 45502 15240 47026 16764 48550 18288 50074 21336 50074 L 25908 50989 25908 60524 16764 59218 C 12192 57694 9144 54646 7620 53122 4572 50074 3048 47026 1524 43978 1524 39406 0 34834 0 30262 0 25690 1524 21118 1524 18070 3048 13498 4572 10450 7620 7402 10668 4354 12192 2830 16764 130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524"/><draw:equation draw:name="f8" draw:formula="0 / ?f6"/><draw:equation draw:name="f9" draw:formula="25908 / ?f6"/><draw:equation draw:name="f10" draw:formula="0 / ?f7"/><draw:equation draw:name="f11" draw:formula="60524 / ?f7"/></draw:enhanced-geometry></draw:custom-shape><draw:custom-shape svg:x="0.61833in" svg:y="0.08167in" svg:width="0.025in" svg:height="0.01333in" draw:id="id433" draw:style-name="a435" draw:name="Shape 2328"><svg:title/><svg:desc/><draw:enhanced-geometry draw:type="non-primitive" svg:viewBox="0 0 22860 12192" draw:enhanced-path="M 19812 0 L 21336 0 C 21336 0 21336 0 22860 0 L 22860 3049 C 22860 4573 22860 4573 22860 4573 L 22860 6097 C 22860 7620 22860 7620 22860 7620 21336 7620 21336 7620 19812 9144 18288 9144 18288 9144 15240 10668 13716 10668 12192 10668 9144 10668 7620 12192 4572 12192 1524 12192 L 0 11974 0 2439 3048 3049 C 6096 3049 7620 3049 10668 3049 12192 3049 13716 1525 15240 1525 16764 1525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2192"/><draw:equation draw:name="f8" draw:formula="0 / ?f6"/><draw:equation draw:name="f9" draw:formula="22860 / ?f6"/><draw:equation draw:name="f10" draw:formula="0 / ?f7"/><draw:equation draw:name="f11" draw:formula="12192 / ?f7"/></draw:enhanced-geometry></draw:custom-shape><draw:custom-shape svg:x="0.61833in" svg:y="0.02833in" svg:width="0.02833in" svg:height="0.035in" draw:id="id434" draw:style-name="a436" draw:name="Shape 2329"><svg:title/><svg:desc/><draw:enhanced-geometry draw:type="non-primitive" svg:viewBox="0 0 25908 32004" draw:enhanced-path="M 1524 0 C 6096 0 9144 0 12192 1524 15240 3048 18288 4572 19812 7620 21336 9144 22860 12192 24384 15240 24384 18288 25908 22860 25908 25908 L 25908 27432 C 25908 28956 24384 30480 24384 30480 22860 32004 22860 32004 21336 32004 L 0 32004 0 24384 15240 24384 C 15240 19812 13716 15240 12192 12192 9144 9144 6096 7620 0 7620 L 0 2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2004"/><draw:equation draw:name="f8" draw:formula="0 / ?f6"/><draw:equation draw:name="f9" draw:formula="25908 / ?f6"/><draw:equation draw:name="f10" draw:formula="0 / ?f7"/><draw:equation draw:name="f11" draw:formula="32004 / ?f7"/></draw:enhanced-geometry></draw:custom-shape><draw:custom-shape svg:x="0.66333in" svg:y="0.02833in" svg:width="0.035in" svg:height="0.065in" draw:id="id435" draw:style-name="a437" draw:name="Shape 2330"><svg:title/><svg:desc/><draw:enhanced-geometry draw:type="non-primitive" svg:viewBox="0 0 32004 59436" draw:enhanced-path="M 1524 0 C 3048 0 3048 0 4572 0 L 6096 0 C 7620 0 7620 1524 7620 1524 L 9144 1524 C 9144 1524 9144 1524 9144 3048 L 9144 10668 C 10668 7620 12192 6096 13716 4572 13716 3048 15240 3048 16764 1524 18288 1524 19812 0 19812 0 21336 0 22860 0 24384 0 24384 0 24384 0 25908 0 L 27432 0 C 28956 0 28956 0 30480 0 30480 1524 30480 1524 30480 1524 32004 1524 32004 1524 32004 1524 L 32004 3048 C 32004 3048 32004 3048 32004 4572 32004 4572 32004 4572 32004 6096 32004 7620 32004 7620 32004 9144 32004 10668 32004 10668 30480 10668 L 28956 10668 C 28956 10668 28956 10668 27432 10668 L 25908 9144 C 24384 9144 24384 9144 22860 9144 22860 9144 21336 9144 19812 10668 19812 10668 18288 10668 16764 12192 16764 12192 15240 13716 13716 15240 12192 16764 10668 19812 9144 21336 L 9144 57912 C 9144 57912 9144 57912 9144 59436 7620 59436 7620 59436 7620 59436 6096 59436 6096 59436 4572 59436 3048 59436 3048 59436 1524 59436 1524 59436 1524 59436 0 59436 0 57912 0 57912 0 57912 L 0 3048 C 0 1524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9436"/><draw:equation draw:name="f8" draw:formula="0 / ?f6"/><draw:equation draw:name="f9" draw:formula="32004 / ?f6"/><draw:equation draw:name="f10" draw:formula="0 / ?f7"/><draw:equation draw:name="f11" draw:formula="59436 / ?f7"/></draw:enhanced-geometry></draw:custom-shape><draw:custom-shape svg:x="0.73167in" svg:y="0.05in" svg:width="0.07in" svg:height="0.01in" draw:id="id436" draw:style-name="a438" draw:name="Shape 2331"><svg:title/><svg:desc/><draw:enhanced-geometry draw:type="non-primitive" svg:viewBox="0 0 64008 9144" draw:enhanced-path="M 3048 0 L 62484 0 C 62484 1524 64008 1524 64008 1524 64008 1524 64008 1524 64008 3048 L 64008 4572 C 64008 6096 64008 7620 64008 7620 62484 9144 62484 9144 62484 9144 L 3048 9144 C 1524 9144 1524 9144 1524 7620 0 7620 0 6096 0 4572 0 3048 0 1524 1524 1524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9144"/><draw:equation draw:name="f8" draw:formula="0 / ?f6"/><draw:equation draw:name="f9" draw:formula="64008 / ?f6"/><draw:equation draw:name="f10" draw:formula="0 / ?f7"/><draw:equation draw:name="f11" draw:formula="9144 / ?f7"/></draw:enhanced-geometry></draw:custom-shape><draw:custom-shape svg:x="0.84333in" svg:y="0.00667in" svg:width="0.06667in" svg:height="0.08667in" draw:id="id437" draw:style-name="a439" draw:name="Shape 2332"><svg:title/><svg:desc/><draw:enhanced-geometry draw:type="non-primitive" svg:viewBox="0 0 60960 79248" draw:enhanced-path="M 1524 0 C 3048 0 4572 0 4572 0 L 10668 0 C 10668 0 12192 0 13716 0 13716 0 15240 0 15240 1524 15240 1524 16764 1524 16764 3048 18288 3048 18288 4572 18288 6096 L 38100 41148 C 39624 42672 41148 45720 41148 47244 42672 48768 44196 51816 45720 53340 45720 54864 47244 57912 48768 59436 48768 60960 50292 62484 51816 65532 50292 60960 50292 57912 50292 54864 50292 51816 50292 47244 50292 44196 L 50292 1524 C 50292 1524 50292 1524 51816 0 L 53340 0 C 54864 0 54864 0 56388 0 L 57912 0 C 59436 0 59436 0 59436 0 60960 0 60960 0 60960 0 60960 1524 60960 1524 60960 1524 L 60960 74676 C 60960 76200 60960 76200 60960 77724 L 59436 77724 C 59436 79248 57912 79248 57912 79248 L 53340 79248 C 51816 79248 51816 79248 50292 79248 48768 79248 48768 77724 48768 77724 47244 77724 47244 76200 45720 76200 45720 74676 44196 73152 44196 71628 L 18288 25908 C 16764 24384 15240 21336 13716 18288 13716 16764 12192 13716 10668 10668 10668 13716 10668 16764 10668 19812 10668 22860 10668 25908 10668 28956 L 10668 77724 C 10668 77724 10668 77724 10668 79248 10668 79248 10668 79248 9144 79248 9144 79248 9144 79248 7620 79248 L 6096 79248 C 4572 79248 4572 79248 3048 79248 L 1524 79248 C 1524 77724 0 77724 0 77724 L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9248"/><draw:equation draw:name="f8" draw:formula="0 / ?f6"/><draw:equation draw:name="f9" draw:formula="60960 / ?f6"/><draw:equation draw:name="f10" draw:formula="0 / ?f7"/><draw:equation draw:name="f11" draw:formula="79248 / ?f7"/></draw:enhanced-geometry></draw:custom-shape><draw:custom-shape svg:x="0.92833in" svg:y="0.05667in" svg:width="0.025in" svg:height="0.03833in" draw:id="id438" draw:style-name="a440" draw:name="Shape 2333"><svg:title/><svg:desc/><draw:enhanced-geometry draw:type="non-primitive" svg:viewBox="0 0 22860 35052" draw:enhanced-path="M 16764 0 L 22860 0 22860 7011 19812 7620 C 18288 7620 16764 9144 15240 9144 13716 10668 12192 12192 12192 12192 10668 13716 10668 15240 10668 16764 10668 19812 12192 22860 13716 24385 15240 25908 18288 27432 21336 27432 L 22860 26823 22860 34036 19812 35052 C 16764 35052 13716 35052 12192 33528 9144 33528 7620 32004 6096 30480 4572 28956 3048 27432 1524 24385 1524 22860 0 19812 0 18288 0 15240 1524 12192 3048 9144 3048 7620 6096 6097 7620 4573 10668 3049 13716 1525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5052"/><draw:equation draw:name="f8" draw:formula="0 / ?f6"/><draw:equation draw:name="f9" draw:formula="22860 / ?f6"/><draw:equation draw:name="f10" draw:formula="0 / ?f7"/><draw:equation draw:name="f11" draw:formula="35052 / ?f7"/></draw:enhanced-geometry></draw:custom-shape><draw:custom-shape svg:x="0.93167in" svg:y="0.02833in" svg:width="0.02167in" svg:height="0.015in" draw:id="id439" draw:style-name="a441" draw:name="Shape 2334"><svg:title/><svg:desc/><draw:enhanced-geometry draw:type="non-primitive" svg:viewBox="0 0 19812 13716" draw:enhanced-path="M 15240 0 L 19812 0 19812 7620 C 18288 7620 15240 7620 13716 9144 10668 9144 9144 10668 7620 10668 6096 12192 6096 12192 4572 12192 3048 13716 3048 13716 1524 13716 1524 13716 1524 13716 0 12192 0 10668 0 10668 0 9144 L 0 7620 C 0 6096 1524 6096 1524 6096 1524 4572 3048 4572 4572 3048 6096 3048 7620 3048 9144 1524 10668 1524 12192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0.95333in" svg:y="0.02833in" svg:width="0.025in" svg:height="0.06556in" draw:id="id440" draw:style-name="a442" draw:name="Shape 2335"><svg:title/><svg:desc/><draw:enhanced-geometry draw:type="non-primitive" svg:viewBox="0 0 22860 59944" draw:enhanced-path="M 0 0 L 1524 0 C 4572 0 9144 0 10668 1524 13716 1524 16764 3048 18288 4572 19812 6096 21336 9144 21336 12192 22860 13716 22860 16764 22860 21336 L 22860 57912 22860 59436 21336 59436 C 21336 59436 19812 59436 18288 59436 L 16764 59436 C 15240 59436 15240 59436 15240 59436 13716 59436 13716 57912 13716 57912 L 13716 51816 C 12192 54864 9144 56388 6096 57912 L 0 59944 0 52731 6096 50292 C 7620 48768 10668 47244 12192 44196 L 12192 32004 4572 32004 0 32919 0 25908 4572 25908 12192 25908 12192 21336 C 12192 18288 12192 16764 12192 15240 12192 13716 10668 12192 10668 10668 9144 10668 7620 9144 6096 9144 4572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9944"/><draw:equation draw:name="f8" draw:formula="0 / ?f6"/><draw:equation draw:name="f9" draw:formula="22860 / ?f6"/><draw:equation draw:name="f10" draw:formula="0 / ?f7"/><draw:equation draw:name="f11" draw:formula="59944 / ?f7"/></draw:enhanced-geometry></draw:custom-shape><draw:custom-shape svg:x="1in" svg:y="0.02833in" svg:width="0.09in" svg:height="0.065in" draw:id="id441" draw:style-name="a443" draw:name="Shape 2336"><svg:title/><svg:desc/><draw:enhanced-geometry draw:type="non-primitive" svg:viewBox="0 0 82296 59436" draw:enhanced-path="M 1524 0 C 3048 0 3048 0 4572 0 L 6096 0 C 7620 0 7620 1524 7620 1524 L 9144 1524 C 9144 1524 9144 1524 9144 3048 L 9144 9144 C 12192 6096 15240 3048 18288 1524 21336 0 24384 0 27432 0 28956 0 30480 0 33528 0 35052 1524 36576 1524 38100 3048 39624 3048 39624 4572 41148 6096 42672 7620 42672 9144 44196 10668 45720 9144 47244 7620 48768 6096 50292 4572 51816 3048 53340 1524 54864 1524 56388 0 57912 0 59436 0 60960 0 62484 0 67056 0 68580 0 71628 1524 74676 3048 76200 4572 77724 6096 79248 9144 80772 10668 80772 13716 80772 16764 82296 19812 82296 22860 L 82296 57912 C 82296 57912 82296 57912 82296 59436 80772 59436 80772 59436 80772 59436 L 79248 59436 C 79248 59436 77724 59436 76200 59436 L 74676 59436 C 73152 59436 73152 59436 73152 59436 71628 59436 71628 59436 71628 59436 71628 57912 71628 57912 71628 57912 L 71628 24384 C 71628 21336 71628 19812 71628 18288 70104 15240 70104 13716 68580 12192 68580 12192 67056 10668 65532 9144 64008 9144 62484 9144 60960 9144 57912 9144 56388 9144 53340 10668 51816 13716 48768 15240 45720 19812 L 45720 57912 C 45720 57912 45720 57912 45720 59436 45720 59436 45720 59436 44196 59436 44196 59436 44196 59436 42672 59436 L 41148 59436 C 39624 59436 39624 59436 38100 59436 L 36576 59436 C 36576 59436 36576 59436 35052 59436 35052 57912 35052 57912 35052 57912 L 35052 24384 C 35052 21336 35052 19812 35052 18288 35052 15240 33528 13716 33528 12192 32004 12192 30480 10668 28956 9144 27432 9144 25908 9144 24384 9144 22860 9144 19812 9144 16764 10668 15240 13716 12192 15240 9144 19812 L 9144 57912 C 9144 57912 9144 57912 9144 59436 7620 59436 7620 59436 7620 59436 6096 59436 6096 59436 4572 59436 3048 59436 3048 59436 1524 59436 1524 59436 1524 59436 0 59436 0 57912 0 57912 0 57912 L 0 3048 C 0 1524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59436"/><draw:equation draw:name="f8" draw:formula="0 / ?f6"/><draw:equation draw:name="f9" draw:formula="82296 / ?f6"/><draw:equation draw:name="f10" draw:formula="0 / ?f7"/><draw:equation draw:name="f11" draw:formula="59436 / ?f7"/></draw:enhanced-geometry></draw:custom-shape><draw:custom-shape svg:x="1.10667in" svg:y="0.02857in" svg:width="0.02833in" svg:height="0.06601in" draw:id="id442" draw:style-name="a444" draw:name="Shape 2337"><svg:title/><svg:desc/><draw:enhanced-geometry draw:type="non-primitive" svg:viewBox="0 0 25908 60361" draw:enhanced-path="M 25908 0 L 25908 7402 C 24384 7402 21336 7402 19812 8926 18288 10450 16764 10450 15240 11974 13716 13498 13716 16546 12192 18070 12192 19594 10668 22642 10668 24166 L 25908 24166 25908 31786 10668 31786 C 10668 34834 12192 37882 12192 40930 12192 42454 13716 45502 15240 47026 16764 48550 18288 50074 21336 50074 L 25908 50989 25908 60361 16764 59218 C 12192 57694 9144 54646 7620 53122 4572 50074 3048 47026 1524 43978 1524 39406 0 34834 0 30262 0 25690 1524 21118 3048 18070 3048 13498 6096 10450 7620 7402 10668 4354 12192 2830 16764 130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361"/><draw:equation draw:name="f8" draw:formula="0 / ?f6"/><draw:equation draw:name="f9" draw:formula="25908 / ?f6"/><draw:equation draw:name="f10" draw:formula="0 / ?f7"/><draw:equation draw:name="f11" draw:formula="60361 / ?f7"/></draw:enhanced-geometry></draw:custom-shape><draw:custom-shape svg:x="1.135in" svg:y="0.08167in" svg:width="0.025in" svg:height="0.01333in" draw:id="id443" draw:style-name="a445" draw:name="Shape 2338"><svg:title/><svg:desc/><draw:enhanced-geometry draw:type="non-primitive" svg:viewBox="0 0 22860 12192" draw:enhanced-path="M 19812 0 L 21336 0 C 21336 0 21336 0 22860 0 L 22860 3049 C 22860 4573 22860 4573 22860 4573 L 22860 6097 C 22860 7620 22860 7620 22860 7620 21336 7620 21336 7620 19812 9144 18288 9144 18288 9144 15240 10668 13716 10668 12192 10668 9144 10668 7620 12192 4572 12192 3048 12192 L 0 11811 0 2439 3048 3049 C 6096 3049 7620 3049 10668 3049 12192 3049 13716 1525 15240 1525 16764 1525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2192"/><draw:equation draw:name="f8" draw:formula="0 / ?f6"/><draw:equation draw:name="f9" draw:formula="22860 / ?f6"/><draw:equation draw:name="f10" draw:formula="0 / ?f7"/><draw:equation draw:name="f11" draw:formula="12192 / ?f7"/></draw:enhanced-geometry></draw:custom-shape><draw:custom-shape svg:x="1.135in" svg:y="0.02833in" svg:width="0.02833in" svg:height="0.035in" draw:id="id444" draw:style-name="a446" draw:name="Shape 2339"><svg:title/><svg:desc/><draw:enhanced-geometry draw:type="non-primitive" svg:viewBox="0 0 25908 32004" draw:enhanced-path="M 1524 0 C 6096 0 9144 0 12192 1524 15240 3048 18288 4572 19812 7620 21336 9144 22860 12192 24384 15240 24384 18288 25908 22860 25908 25908 L 25908 27432 C 25908 28956 25908 30480 24384 30480 22860 32004 22860 32004 21336 32004 L 0 32004 0 24384 15240 24384 C 15240 19812 13716 15240 12192 12192 9144 9144 6096 7620 0 7620 L 0 2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2004"/><draw:equation draw:name="f8" draw:formula="0 / ?f6"/><draw:equation draw:name="f9" draw:formula="25908 / ?f6"/><draw:equation draw:name="f10" draw:formula="0 / ?f7"/><draw:equation draw:name="f11" draw:formula="32004 / ?f7"/></draw:enhanced-geometry></draw:custom-shape><draw:custom-shape svg:x="1.175in" svg:y="0.02833in" svg:width="0.02833in" svg:height="0.06667in" draw:id="id445" draw:style-name="a447" draw:name="Shape 2340"><svg:title/><svg:desc/><draw:enhanced-geometry draw:type="non-primitive" svg:viewBox="0 0 25908 60960" draw:enhanced-path="M 24384 0 L 25908 254 25908 9144 C 22860 9144 21336 9144 18288 10668 16764 12192 15240 13716 13716 15240 13716 16764 12192 19812 12192 21336 12192 24384 10668 27432 10668 30480 10668 32004 10668 35052 12192 38100 12192 41148 13716 42672 13716 45720 15240 47244 16764 48768 18288 50292 19812 51816 22860 51816 24384 51816 L 25908 51816 25908 60089 22860 60960 C 19812 60960 15240 59436 12192 57912 10668 56388 7620 54864 6096 51816 4572 48768 3048 45720 1524 42672 1524 38100 0 35052 0 30480 0 25908 1524 21336 1524 18288 3048 13716 4572 10668 6096 7620 9144 6096 10668 3048 13716 1524 16764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960"/><draw:equation draw:name="f8" draw:formula="0 / ?f6"/><draw:equation draw:name="f9" draw:formula="25908 / ?f6"/><draw:equation draw:name="f10" draw:formula="0 / ?f7"/><draw:equation draw:name="f11" draw:formula="60960 / ?f7"/></draw:enhanced-geometry></draw:custom-shape><draw:custom-shape svg:x="1.20333in" svg:y="0in" svg:width="0.02833in" svg:height="0.09405in" draw:id="id446" draw:style-name="a448" draw:name="Shape 2341"><svg:title/><svg:desc/><draw:enhanced-geometry draw:type="non-primitive" svg:viewBox="0 0 25908 85997" draw:enhanced-path="M 16764 0 C 16764 0 16764 0 18288 0 18288 0 19812 0 21336 0 L 22860 0 C 24384 0 24384 0 24384 0 24384 0 25908 0 25908 1524 L 25908 83820 C 25908 83820 25908 83820 25908 85344 25908 85344 25908 85344 24384 85344 24384 85344 24384 85344 22860 85344 22860 85344 22860 85344 21336 85344 19812 85344 19812 85344 19812 85344 18288 85344 18288 85344 18288 85344 16764 85344 16764 85344 16764 85344 16764 83820 16764 83820 16764 83820 L 16764 76200 C 13716 79248 10668 82296 7620 83820 L 0 85997 0 77724 3048 77724 C 4572 76200 6096 76200 6096 76200 7620 74675 9144 73151 10668 71627 12192 70103 13716 68580 15240 67056 L 15240 44196 C 12192 41148 10668 38100 7620 36575 4572 35051 3048 35051 0 35051 L 0 26162 7620 27432 C 10668 28956 12192 32003 15240 33527 L 15240 1524 C 15240 0 16764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5997"/><draw:equation draw:name="f8" draw:formula="0 / ?f6"/><draw:equation draw:name="f9" draw:formula="25908 / ?f6"/><draw:equation draw:name="f10" draw:formula="0 / ?f7"/><draw:equation draw:name="f11" draw:formula="85997 / ?f7"/></draw:enhanced-geometry></draw:custom-shape><draw:custom-shape svg:x="1.285in" svg:y="0.005in" svg:width="0.06667in" svg:height="0.09in" draw:id="id447" draw:style-name="a449" draw:name="Shape 2342"><svg:title/><svg:desc/><draw:enhanced-geometry draw:type="non-primitive" svg:viewBox="0 0 60960 82296" draw:enhanced-path="M 6096 0 C 7620 0 7620 1524 9144 1524 9144 1524 9144 1524 10668 1524 L 10668 50292 C 10668 54864 12192 57912 12192 60960 13716 64008 15240 65532 16764 67056 18288 68580 19812 70103 22860 71628 24384 73152 27432 73152 30480 73152 33528 73152 36576 73152 39624 71628 41148 70103 42672 68580 45720 67056 47244 65532 47244 64008 48768 60960 50292 57912 50292 54864 50292 51816 L 50292 1524 C 50292 1524 50292 1524 51816 1524 51816 1524 51816 1524 53340 1524 L 54864 0 C 56388 0 57912 1524 57912 1524 L 60960 1524 60960 3048 60960 51816 C 60960 56388 59436 60960 57912 64008 57912 68580 54864 71628 51816 74676 50292 76200 47244 79248 42672 79248 39624 80772 35052 82296 30480 82296 25908 82296 21336 80772 18288 80772 13716 79248 10668 76200 9144 74676 6096 71628 4572 68580 3048 65532 1524 60960 0 56388 0 51816 L 0 3048 C 0 3048 0 1524 1524 1524 L 3048 1524 C 4572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2296"/><draw:equation draw:name="f8" draw:formula="0 / ?f6"/><draw:equation draw:name="f9" draw:formula="60960 / ?f6"/><draw:equation draw:name="f10" draw:formula="0 / ?f7"/><draw:equation draw:name="f11" draw:formula="82296 / ?f7"/></draw:enhanced-geometry></draw:custom-shape><draw:custom-shape svg:x="1.36833in" svg:y="0.02833in" svg:width="0.04333in" svg:height="0.06667in" draw:id="id448" draw:style-name="a450" draw:name="Shape 2343"><svg:title/><svg:desc/><draw:enhanced-geometry draw:type="non-primitive" svg:viewBox="0 0 39624 60960" draw:enhanced-path="M 21336 0 C 22860 0 24384 0 25908 0 27432 0 28956 0 30480 1524 30480 1524 32004 1524 33528 1524 33528 3048 33528 3048 35052 3048 L 35052 4572 36576 4572 C 36576 6096 36576 6096 36576 6096 L 36576 7620 C 36576 9144 36576 9144 36576 9144 36576 10668 36576 10668 35052 10668 L 35052 12192 C 33528 12192 33528 12192 33528 10668 32004 10668 32004 10668 30480 9144 28956 9144 27432 9144 25908 7620 24384 7620 22860 7620 21336 7620 19812 7620 18288 7620 16764 7620 15240 9144 13716 9144 13716 9144 12192 10668 12192 12192 12192 12192 10668 13716 10668 13716 10668 15240 10668 16764 10668 18288 12192 19812 12192 21336 13716 21336 15240 22860 16764 22860 18288 24384 19812 24384 21336 25908 22860 25908 24384 27432 25908 27432 28956 28956 30480 28956 32004 30480 33528 30480 35052 32004 36576 33528 36576 35052 38100 36576 38100 38100 39624 41148 39624 42672 39624 45720 38100 48768 38100 50292 36576 53340 35052 54864 33528 56388 30480 57912 28956 59436 25908 59436 22860 60960 19812 60960 16764 60960 15240 60960 13716 60960 12192 59436 9144 59436 7620 59436 6096 59436 6096 57912 4572 57912 3048 57912 1524 56388 1524 56388 1524 56388 0 56388 0 54864 0 54864 0 53340 0 53340 0 51816 0 50292 0 50292 0 48768 0 47244 0 47244 0 47244 1524 47244 1524 47244 1524 47244 1524 47244 3048 47244 3048 48768 4572 48768 6096 48768 6096 50292 7620 50292 9144 51816 10668 51816 13716 51816 15240 51816 16764 51816 19812 51816 21336 51816 22860 51816 22860 51816 24384 50292 25908 50292 27432 50292 27432 48768 27432 47244 28956 45720 28956 45720 28956 44196 28956 42672 28956 41148 27432 39624 27432 38100 25908 38100 24384 36576 22860 36576 21336 35052 19812 35052 18288 33528 16764 33528 15240 32004 13716 32004 12192 30480 10668 30480 7620 28956 6096 28956 6096 27432 4572 25908 3048 24384 3048 22860 1524 21336 1524 18288 1524 16764 1524 13716 1524 12192 3048 10668 3048 7620 4572 6096 6096 4572 7620 3048 10668 1524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0960"/><draw:equation draw:name="f8" draw:formula="0 / ?f6"/><draw:equation draw:name="f9" draw:formula="39624 / ?f6"/><draw:equation draw:name="f10" draw:formula="0 / ?f7"/><draw:equation draw:name="f11" draw:formula="60960 / ?f7"/></draw:enhanced-geometry></draw:custom-shape><draw:custom-shape svg:x="1.42333in" svg:y="0.02857in" svg:width="0.02833in" svg:height="0.06601in" draw:id="id449" draw:style-name="a451" draw:name="Shape 2344"><svg:title/><svg:desc/><draw:enhanced-geometry draw:type="non-primitive" svg:viewBox="0 0 25908 60361" draw:enhanced-path="M 25908 0 L 25908 7707 19812 8926 C 18288 10450 16764 10450 15240 11974 13716 13498 13716 16546 12192 18070 12192 19594 10668 22642 10668 24166 L 25908 24166 25908 31786 10668 31786 C 10668 34834 12192 37882 12192 40930 12192 42454 13716 45502 15240 47026 16764 48550 18288 50074 21336 50074 L 25908 50989 25908 60361 16764 59218 C 12192 57694 10668 54646 7620 53122 4572 50074 3048 47026 3048 43978 1524 39406 0 34834 0 30262 0 25690 1524 21118 3048 18070 3048 13498 6096 10450 7620 7402 10668 4354 12192 2830 16764 130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361"/><draw:equation draw:name="f8" draw:formula="0 / ?f6"/><draw:equation draw:name="f9" draw:formula="25908 / ?f6"/><draw:equation draw:name="f10" draw:formula="0 / ?f7"/><draw:equation draw:name="f11" draw:formula="60361 / ?f7"/></draw:enhanced-geometry></draw:custom-shape><draw:custom-shape svg:x="1.45167in" svg:y="0.08167in" svg:width="0.025in" svg:height="0.01333in" draw:id="id450" draw:style-name="a452" draw:name="Shape 2345"><svg:title/><svg:desc/><draw:enhanced-geometry draw:type="non-primitive" svg:viewBox="0 0 22860 12192" draw:enhanced-path="M 19812 0 L 22860 0 22860 3049 C 22860 4573 22860 4573 22860 4573 L 22860 6097 C 22860 7620 22860 7620 22860 7620 21336 7620 21336 7620 19812 9144 19812 9144 18288 9144 15240 10668 13716 10668 12192 10668 9144 10668 7620 12192 4572 12192 3048 12192 L 0 11812 0 2439 3048 3049 C 6096 3049 7620 3049 10668 3049 12192 3049 13716 1525 15240 1525 16764 1525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2192"/><draw:equation draw:name="f8" draw:formula="0 / ?f6"/><draw:equation draw:name="f9" draw:formula="22860 / ?f6"/><draw:equation draw:name="f10" draw:formula="0 / ?f7"/><draw:equation draw:name="f11" draw:formula="12192 / ?f7"/></draw:enhanced-geometry></draw:custom-shape><draw:custom-shape svg:x="1.45167in" svg:y="0.02833in" svg:width="0.02833in" svg:height="0.035in" draw:id="id451" draw:style-name="a453" draw:name="Shape 2346"><svg:title/><svg:desc/><draw:enhanced-geometry draw:type="non-primitive" svg:viewBox="0 0 25908 32004" draw:enhanced-path="M 1524 0 C 6096 0 9144 0 12192 1524 15240 3048 18288 4572 19812 7620 21336 9144 22860 12192 24384 15240 24384 18288 25908 22860 25908 25908 L 25908 27432 C 25908 28956 25908 30480 24384 30480 22860 32004 22860 32004 21336 32004 L 0 32004 0 24384 15240 24384 C 15240 19812 13716 15240 12192 12192 9144 9144 6096 7620 1524 7620 L 0 7924 0 2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2004"/><draw:equation draw:name="f8" draw:formula="0 / ?f6"/><draw:equation draw:name="f9" draw:formula="25908 / ?f6"/><draw:equation draw:name="f10" draw:formula="0 / ?f7"/><draw:equation draw:name="f11" draw:formula="32004 / ?f7"/></draw:enhanced-geometry></draw:custom-shape><draw:custom-shape svg:x="1.49667in" svg:y="0.02833in" svg:width="0.035in" svg:height="0.065in" draw:id="id452" draw:style-name="a454" draw:name="Shape 2347"><svg:title/><svg:desc/><draw:enhanced-geometry draw:type="non-primitive" svg:viewBox="0 0 32004 59436" draw:enhanced-path="M 1524 0 C 3048 0 3048 0 4572 0 L 6096 0 C 7620 0 7620 1524 7620 1524 L 9144 1524 C 9144 1524 9144 1524 9144 3048 L 9144 10668 C 10668 7620 12192 6096 13716 4572 13716 3048 15240 3048 16764 1524 18288 1524 19812 0 19812 0 21336 0 22860 0 24384 0 24384 0 24384 0 25908 0 L 27432 0 C 28956 0 28956 0 30480 0 30480 1524 30480 1524 30480 1524 32004 1524 32004 1524 32004 1524 L 32004 3048 C 32004 3048 32004 3048 32004 4572 32004 4572 32004 4572 32004 6096 32004 7620 32004 7620 32004 9144 32004 10668 32004 10668 32004 10668 30480 10668 30480 10668 30480 10668 30480 10668 30480 10668 28956 10668 28956 10668 28956 10668 27432 10668 L 25908 9144 C 24384 9144 24384 9144 22860 9144 22860 9144 21336 9144 19812 10668 19812 10668 18288 10668 16764 12192 16764 12192 15240 13716 13716 15240 12192 16764 10668 19812 9144 21336 L 9144 57912 C 9144 57912 9144 57912 9144 59436 7620 59436 7620 59436 7620 59436 6096 59436 6096 59436 4572 59436 3048 59436 3048 59436 1524 59436 1524 59436 1524 59436 0 59436 0 57912 0 57912 0 57912 L 0 3048 C 0 1524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9436"/><draw:equation draw:name="f8" draw:formula="0 / ?f6"/><draw:equation draw:name="f9" draw:formula="32004 / ?f6"/><draw:equation draw:name="f10" draw:formula="0 / ?f7"/><draw:equation draw:name="f11" draw:formula="59436 / ?f7"/></draw:enhanced-geometry></draw:custom-shape><draw:custom-shape svg:x="1.57833in" svg:y="0.00667in" svg:width="0.025in" svg:height="0.08667in" draw:id="id453" draw:style-name="a455" draw:name="Shape 2348"><svg:title/><svg:desc/><draw:enhanced-geometry draw:type="non-primitive" svg:viewBox="0 0 22860 79248" draw:enhanced-path="M 0 0 C 1524 0 3048 0 3048 0 L 19812 0 22860 0 22860 8382 19812 7620 9144 7620 9144 39624 19812 39624 22860 39624 22860 48261 18288 48768 9144 48768 9144 77724 C 9144 77724 9144 77724 9144 79248 7620 79248 7620 79248 7620 79248 6096 79248 6096 79248 4572 79248 3048 79248 3048 79248 1524 79248 1524 79248 1524 79248 0 79248 0 77724 0 77724 0 77724 L 0 4572 C 0 3048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9248"/><draw:equation draw:name="f8" draw:formula="0 / ?f6"/><draw:equation draw:name="f9" draw:formula="22860 / ?f6"/><draw:equation draw:name="f10" draw:formula="0 / ?f7"/><draw:equation draw:name="f11" draw:formula="79248 / ?f7"/></draw:enhanced-geometry></draw:custom-shape><draw:custom-shape svg:x="1.60333in" svg:y="0.00667in" svg:width="0.02833in" svg:height="0.05278in" draw:id="id454" draw:style-name="a456" draw:name="Shape 2349"><svg:title/><svg:desc/><draw:enhanced-geometry draw:type="non-primitive" svg:viewBox="0 0 25908 48261" draw:enhanced-path="M 0 0 L 3048 0 C 4572 0 6096 0 7620 0 10668 1524 12192 1524 15240 3048 16764 4572 18288 6096 19812 7620 21336 10668 22860 12192 24384 15240 24384 16764 25908 19812 25908 22860 25908 27432 24384 30480 22860 33528 22860 36576 19812 39624 18288 41148 15240 44196 12192 45720 9144 47244 L 0 48261 0 39624 4572 39624 C 6096 38100 9144 36576 9144 35052 10668 33528 12192 32004 13716 30480 13716 28956 13716 25908 13716 24384 13716 19812 13716 18288 12192 15240 10668 13716 9144 12192 7620 10668 6096 9144 4572 9144 3048 9144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8261"/><draw:equation draw:name="f8" draw:formula="0 / ?f6"/><draw:equation draw:name="f9" draw:formula="25908 / ?f6"/><draw:equation draw:name="f10" draw:formula="0 / ?f7"/><draw:equation draw:name="f11" draw:formula="48261 / ?f7"/></draw:enhanced-geometry></draw:custom-shape><draw:custom-shape svg:x="1.64833in" svg:y="0in" svg:width="0.01in" svg:height="0.09333in" draw:id="id455" draw:style-name="a457" draw:name="Shape 2350"><svg:title/><svg:desc/><draw:enhanced-geometry draw:type="non-primitive" svg:viewBox="0 0 9144 85344" draw:enhanced-path="M 0 0 C 1524 0 1524 0 1524 0 3048 0 3048 0 4572 0 6096 0 6096 0 7620 0 L 9144 0 C 9144 1524 9144 1524 9144 1524 L 9144 83820 C 9144 83820 9144 83820 9144 85344 L 7620 85344 C 6096 85344 6096 85344 4572 85344 3048 85344 3048 85344 1524 85344 1524 85344 1524 85344 0 85344 0 83820 0 83820 0 83820 L 0 1524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5344"/><draw:equation draw:name="f8" draw:formula="0 / ?f6"/><draw:equation draw:name="f9" draw:formula="9144 / ?f6"/><draw:equation draw:name="f10" draw:formula="0 / ?f7"/><draw:equation draw:name="f11" draw:formula="85344 / ?f7"/></draw:enhanced-geometry></draw:custom-shape><draw:custom-shape svg:x="1.68167in" svg:y="0.02833in" svg:width="0.05167in" svg:height="0.06667in" draw:id="id456" draw:style-name="a458" draw:name="Shape 2351"><svg:title/><svg:desc/><draw:enhanced-geometry draw:type="non-primitive" svg:viewBox="0 0 47244 60960" draw:enhanced-path="M 1524 0 C 3048 0 3048 0 4572 0 6096 0 6096 0 7620 0 7620 0 7620 1524 9144 1524 9144 1524 9144 1524 9144 3048 L 9144 35052 C 9144 38100 9144 41148 10668 42672 10668 44196 12192 45720 12192 47244 13716 48768 15240 50292 16764 50292 18288 51816 19812 51816 21336 51816 24384 51816 25908 50292 28956 48768 32004 47244 33528 44196 36576 41148 L 36576 3048 C 36576 1524 36576 1524 36576 1524 L 38100 1524 39624 0 C 39624 0 41148 0 42672 0 L 44196 0 C 45720 0 45720 1524 45720 1524 L 47244 1524 C 47244 1524 47244 1524 47244 3048 L 47244 57912 C 47244 57912 47244 57912 47244 59436 47244 59436 47244 59436 45720 59436 45720 59436 45720 59436 44196 59436 L 42672 59436 C 41148 59436 41148 59436 39624 59436 39624 59436 39624 59436 38100 59436 38100 57912 38100 57912 38100 57912 L 38100 50292 C 35052 53340 32004 56388 28956 57912 25908 59436 22860 60960 19812 60960 15240 60960 12192 59436 9144 59436 7620 57912 4572 56388 3048 53340 1524 51816 1524 48768 0 45720 0 44196 0 39624 0 36576 L 0 3048 C 0 1524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60960"/><draw:equation draw:name="f8" draw:formula="0 / ?f6"/><draw:equation draw:name="f9" draw:formula="47244 / ?f6"/><draw:equation draw:name="f10" draw:formula="0 / ?f7"/><draw:equation draw:name="f11" draw:formula="60960 / ?f7"/></draw:enhanced-geometry></draw:custom-shape><draw:custom-shape svg:x="1.75in" svg:y="0.02833in" svg:width="0.04333in" svg:height="0.06667in" draw:id="id457" draw:style-name="a459" draw:name="Shape 2352"><svg:title/><svg:desc/><draw:enhanced-geometry draw:type="non-primitive" svg:viewBox="0 0 39624 60960" draw:enhanced-path="M 21336 0 C 22860 0 24384 0 25908 0 27432 0 28956 0 30480 1524 30480 1524 32004 1524 33528 1524 33528 3048 35052 3048 35052 3048 L 35052 4572 36576 4572 C 36576 6096 36576 6096 36576 6096 L 36576 7620 C 36576 9144 36576 9144 36576 9144 36576 10668 36576 10668 35052 10668 L 35052 12192 C 33528 12192 33528 12192 33528 10668 32004 10668 32004 10668 30480 9144 28956 9144 27432 9144 25908 7620 24384 7620 22860 7620 21336 7620 19812 7620 18288 7620 16764 7620 15240 9144 13716 9144 13716 9144 12192 10668 12192 12192 12192 12192 10668 13716 10668 13716 10668 15240 10668 16764 10668 18288 12192 19812 12192 21336 13716 21336 15240 22860 16764 22860 18288 24384 19812 24384 21336 25908 22860 25908 24384 27432 27432 27432 28956 28956 30480 28956 32004 30480 33528 30480 35052 32004 36576 33528 36576 35052 38100 36576 38100 38100 39624 41148 39624 42672 39624 45720 38100 48768 38100 50292 36576 53340 35052 54864 33528 56388 30480 57912 28956 59436 25908 59436 22860 60960 19812 60960 16764 60960 15240 60960 13716 60960 12192 59436 9144 59436 7620 59436 6096 59436 6096 57912 4572 57912 3048 57912 1524 56388 1524 56388 1524 56388 0 56388 0 54864 0 54864 0 53340 0 53340 0 51816 0 50292 0 50292 0 48768 0 47244 0 47244 0 47244 1524 47244 1524 47244 1524 47244 1524 47244 3048 47244 3048 48768 4572 48768 6096 48768 6096 50292 7620 50292 9144 51816 10668 51816 13716 51816 15240 51816 16764 51816 19812 51816 21336 51816 22860 51816 22860 51816 24384 50292 25908 50292 27432 50292 27432 48768 27432 47244 28956 45720 28956 45720 28956 44196 28956 42672 28956 41148 27432 39624 27432 38100 25908 38100 24384 36576 22860 36576 21336 35052 19812 35052 18288 33528 16764 33528 15240 32004 13716 32004 12192 30480 10668 30480 7620 28956 6096 28956 6096 27432 4572 25908 3048 24384 3048 22860 1524 21336 1524 18288 1524 16764 1524 13716 1524 12192 3048 10668 3048 7620 4572 6096 6096 4572 7620 3048 10668 1524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0960"/><draw:equation draw:name="f8" draw:formula="0 / ?f6"/><draw:equation draw:name="f9" draw:formula="39624 / ?f6"/><draw:equation draw:name="f10" draw:formula="0 / ?f7"/><draw:equation draw:name="f11" draw:formula="60960 / ?f7"/></draw:enhanced-geometry></draw:custom-shape></draw:g></text:p>
          </table:table-cell>
          <table:table-cell table:style-name="TableCell58">
            <text:p text:style-name="P59"><draw:custom-shape svg:x="0in" svg:y="0in" svg:width="0.05in" svg:height="0.08833in" draw:id="id459" draw:style-name="a461" draw:name="Group 13148"><svg:title/><svg:desc/><draw:enhanced-geometry draw:type="non-primitive" svg:viewBox="0 0 45720 80772" draw:enhanced-path="M 21336 0 C 21336 0 21336 0 22860 0 22860 0 22860 0 24384 0 25908 0 25908 0 27432 0 27432 0 27432 1524 28956 1524 L 28956 71627 44196 71627 44196 73152 45720 73152 45720 76200 C 45720 77724 45720 77724 45720 79248 45720 80772 44196 80772 44196 80772 L 1524 80772 C 1524 80772 0 80772 0 79248 0 77724 0 77724 0 76200 L 0 73152 1524 73152 1524 71627 18288 71627 18288 12192 3048 21336 0 21336 C 0 21336 0 21336 0 19812 L 0 18288 C 0 16764 0 16764 0 15240 0 13716 0 13716 0 13716 L 1524 13716 19812 1524 C 19812 1524 21336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80772"/><draw:equation draw:name="f8" draw:formula="0 / ?f6"/><draw:equation draw:name="f9" draw:formula="45720 / ?f6"/><draw:equation draw:name="f10" draw:formula="0 / ?f7"/><draw:equation draw:name="f11" draw:formula="80772 / ?f7"/></draw:enhanced-geometry></draw:custom-shape></text:p>
          </table:table-cell>
          <table:table-cell table:style-name="TableCell60">
            <text:p text:style-name="P61"><draw:g draw:name="Group 13152" draw:id="id474" draw:style-name="a476" text:anchor-type="as-char"><svg:title/><svg:desc/><draw:custom-shape svg:x="0in" svg:y="0.01667in" svg:width="0.02583in" svg:height="0.08667in" draw:id="id460" draw:style-name="a462" draw:name="Shape 2356"><svg:title/><svg:desc/><draw:enhanced-geometry draw:type="non-primitive" svg:viewBox="0 0 23622 79248" draw:enhanced-path="M 1524 0 L 19812 0 23622 0 23622 8953 18288 7620 10668 7620 10668 35052 19812 35052 23622 34290 23622 44704 22860 44196 C 21336 44196 19812 44196 16764 44196 L 10668 44196 10668 77724 C 10668 77724 10668 77724 9144 79248 L 7620 79248 C 6096 79248 6096 79248 4572 79248 3048 79248 3048 79248 1524 79248 1524 79248 1524 79248 0 79248 0 77724 0 77724 0 77724 L 0 4572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9248"/><draw:equation draw:name="f8" draw:formula="0 / ?f6"/><draw:equation draw:name="f9" draw:formula="23622 / ?f6"/><draw:equation draw:name="f10" draw:formula="0 / ?f7"/><draw:equation draw:name="f11" draw:formula="79248 / ?f7"/></draw:enhanced-geometry></draw:custom-shape><draw:custom-shape svg:x="0.02583in" svg:y="0.01667in" svg:width="0.0325in" svg:height="0.08667in" draw:id="id461" draw:style-name="a463" draw:name="Shape 2357"><svg:title/><svg:desc/><draw:enhanced-geometry draw:type="non-primitive" svg:viewBox="0 0 29718 79248" draw:enhanced-path="M 0 0 L 2286 0 C 3810 0 3810 0 5334 0 8382 0 11430 1524 12954 3048 16002 3048 17526 4572 19050 7620 20574 9144 22098 10668 23622 13716 23622 15240 23622 18288 23622 21336 23622 22860 23622 25908 23622 27432 22098 30480 22098 32003 20574 33528 19050 35052 17526 36576 16002 38100 12954 38100 11430 39624 8382 41148 9906 41148 11430 41148 12954 42672 12954 44196 14478 44196 16002 45720 16002 47244 17526 48768 17526 50292 19050 51816 19050 53340 20574 54864 L 28194 73152 C 28194 74676 28194 76200 28194 76200 L 29718 77724 C 29718 77724 29718 77724 28194 79248 L 26670 79248 C 25146 79248 25146 79248 23622 79248 22098 79248 22098 79248 20574 79248 L 19050 79248 C 19050 79248 19050 79248 17526 77724 L 9906 57912 C 9906 56388 8382 54864 6858 51816 6858 50292 5334 48768 3810 47244 L 0 44704 0 34290 3810 33528 C 6858 33528 8382 32003 9906 32003 9906 30480 11430 28956 11430 27432 12954 25908 12954 24384 12954 21336 12954 18288 12954 15240 11430 13716 9906 12192 6858 10668 3810 9144 2286 9144 2286 9144 762 9144 L 0 89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9248"/><draw:equation draw:name="f8" draw:formula="0 / ?f6"/><draw:equation draw:name="f9" draw:formula="29718 / ?f6"/><draw:equation draw:name="f10" draw:formula="0 / ?f7"/><draw:equation draw:name="f11" draw:formula="79248 / ?f7"/></draw:enhanced-geometry></draw:custom-shape><draw:custom-shape svg:x="0.07in" svg:y="0in" svg:width="0.055in" svg:height="0.12in" draw:id="id462" draw:style-name="a464" draw:name="Shape 2358"><svg:title/><svg:desc/><draw:enhanced-geometry draw:type="non-primitive" svg:viewBox="0 0 50292 109728" draw:enhanced-path="M 28956 0 C 30480 0 30480 0 32004 1524 32004 1524 32004 1524 33528 1524 L 33528 3048 32004 15240 C 33528 15240 35052 15240 36576 15240 38100 16764 38100 16764 39624 16764 41148 16764 42672 18288 42672 18288 44196 18288 44196 18288 44196 19812 45720 19812 45720 19812 45720 19812 L 45720 21336 C 45720 21336 45720 21336 45720 22860 45720 22860 45720 22860 45720 24384 L 45720 25908 C 45720 27432 45720 27432 45720 27432 45720 27432 45720 27432 45720 28956 45720 28956 45720 28956 44196 28956 44196 28956 44196 28956 42672 27432 41148 27432 39624 25908 38100 25908 38100 25908 35052 24384 33528 24384 32004 24384 28956 22860 27432 22860 24384 22860 21336 24384 19812 24384 18288 24384 16764 25908 15240 25908 13716 27432 13716 28956 12192 30480 12192 32004 12192 33528 12192 35052 12192 36576 12192 39624 13716 41148 15240 42672 16764 44196 18288 44196 19812 45720 21336 47244 24384 47244 25908 48768 28956 48768 32004 50292 33528 51816 36576 51816 38100 53340 41148 54864 42672 56388 44196 57912 47244 59436 48768 60960 48768 64008 50292 65532 50292 68580 50292 71628 50292 74676 50292 77724 48768 80772 47244 83820 45720 85344 44196 88392 41148 89916 38100 91440 35052 92964 32004 92964 28956 94488 24384 94488 L 22860 108204 C 22860 108204 22860 109728 21336 109728 19812 109728 19812 109728 18288 109728 L 16764 109728 C 15240 109728 15240 109728 15240 109728 15240 108204 15240 108204 15240 108204 L 15240 94488 C 13716 94488 12192 92964 10668 92964 9144 92964 7620 92964 6096 91440 4572 91440 3048 91440 3048 89916 1524 89916 1524 89916 0 89916 0 88392 0 88392 0 86868 L 0 85344 C 0 83820 0 82296 0 82296 L 0 80772 C 1524 79248 1524 79248 1524 79248 L 3048 80772 C 4572 80772 6096 82296 7620 82296 9144 83820 10668 83820 13716 85344 15240 85344 18288 85344 21336 85344 27432 85344 32004 83820 35052 82296 38100 79248 39624 76200 39624 73152 39624 70104 39624 68580 38100 67056 36576 65532 35052 64008 33528 62484 32004 60960 30480 60960 27432 59436 25908 59436 22860 57912 19812 56388 18288 56388 15240 54864 13716 54864 10668 53340 9144 51816 7620 50292 6096 48768 4572 45720 3048 44196 1524 41148 1524 38100 1524 35052 1524 32004 1524 30480 3048 27432 3048 25908 4572 22860 7620 21336 9144 19812 10668 18288 13716 16764 16764 15240 19812 15240 24384 15240 L 25908 3048 C 25908 1524 25908 1524 25908 1524 L 27432 1524 C 27432 0 2895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09728"/><draw:equation draw:name="f8" draw:formula="0 / ?f6"/><draw:equation draw:name="f9" draw:formula="50292 / ?f6"/><draw:equation draw:name="f10" draw:formula="0 / ?f7"/><draw:equation draw:name="f11" draw:formula="109728 / ?f7"/></draw:enhanced-geometry></draw:custom-shape><draw:custom-shape svg:x="0.17167in" svg:y="0.01667in" svg:width="0.055in" svg:height="0.08833in" draw:id="id463" draw:style-name="a465" draw:name="Shape 2359"><svg:title/><svg:desc/><draw:enhanced-geometry draw:type="non-primitive" svg:viewBox="0 0 50292 80772" draw:enhanced-path="M 4572 0 C 6096 0 6096 0 7620 0 L 42672 0 C 42672 0 42672 0 44196 0 44196 1524 44196 1524 44196 1524 45720 3048 45720 3048 45720 4572 45720 6096 44196 6096 44196 7620 44196 9144 44196 9144 42672 9144 L 13716 9144 13716 30480 C 13716 30480 15240 30480 16764 30480 18288 30480 21336 30480 22860 30480 27432 30480 30480 32003 35052 32003 38100 33528 41148 35052 42672 36576 45720 39624 47244 41148 48768 44196 48768 47244 50292 50292 50292 53340 50292 57912 48768 62484 47244 65532 45720 68580 44196 71628 41148 73152 39624 76200 36576 77724 32004 79248 28956 79248 24384 80772 19812 80772 18288 80772 15240 80772 13716 79248 10668 79248 9144 79248 7620 79248 6096 77724 4572 77724 3048 77724 1524 76200 1524 76200 1524 76200 0 76200 0 74676 0 74676 0 73152 0 73152 0 73152 0 71628 0 71628 0 71628 0 70103 0 70103 0 68580 0 68580 0 68580 0 67056 1524 67056 1524 67056 1524 67056 L 3048 67056 C 4572 68580 6096 68580 7620 68580 7620 70103 10668 70103 12192 71628 13716 71628 16764 71628 19812 71628 22860 71628 25908 71628 27432 70103 30480 70103 32004 68580 33528 67056 35052 65532 36576 64008 38100 62484 38100 60960 38100 57912 38100 54864 38100 51816 38100 50292 38100 47244 36576 45720 35052 44196 33528 42672 32004 41148 30480 41148 27432 39624 24384 39624 21336 39624 18288 39624 15240 39624 13716 39624 12192 39624 10668 39624 9144 39624 7620 39624 6096 39624 4572 39624 4572 39624 4572 38100 3048 38100 3048 36576 L 3048 3048 C 3048 1524 4572 152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0772"/><draw:equation draw:name="f8" draw:formula="0 / ?f6"/><draw:equation draw:name="f9" draw:formula="50292 / ?f6"/><draw:equation draw:name="f10" draw:formula="0 / ?f7"/><draw:equation draw:name="f11" draw:formula="80772 / ?f7"/></draw:enhanced-geometry></draw:custom-shape><draw:custom-shape svg:x="0.24167in" svg:y="0.01604in" svg:width="0.02833in" svg:height="0.08896in" draw:id="id464" draw:style-name="a466" draw:name="Shape 2360"><svg:title/><svg:desc/><draw:enhanced-geometry draw:type="non-primitive" svg:viewBox="0 0 25908 81343" draw:enhanced-path="M 25908 0 L 25908 9207 22860 9715 C 19812 11240 18288 12764 15240 15811 13716 18859 12192 21907 12192 24955 10668 28003 10668 32575 10668 35623 12192 35623 12192 35623 13716 34099 15240 34099 16764 32575 18288 32575 19812 32575 21336 31051 24384 31051 L 25908 31051 25908 39179 22860 40195 C 21336 40195 19812 40195 18288 40195 16764 41719 15240 41719 13716 43243 13716 43243 12192 43243 10668 44767 10668 49340 10668 53911 12192 58483 12192 61531 13716 64579 15240 66103 16764 69151 18288 70675 19812 70675 L 25908 72199 25908 81343 16764 79819 C 13716 78295 12192 78295 10668 76771 7620 75247 6096 72199 4572 70675 4572 69151 3048 66103 1524 63055 1524 60007 1524 56959 0 53911 0 50864 0 46291 0 43243 0 40195 0 35623 0 32575 1524 29527 1524 26479 3048 21907 3048 18859 4572 15811 6096 12764 7620 11240 10668 8191 12192 6667 15240 3619 18288 2095 21336 571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1343"/><draw:equation draw:name="f8" draw:formula="0 / ?f6"/><draw:equation draw:name="f9" draw:formula="25908 / ?f6"/><draw:equation draw:name="f10" draw:formula="0 / ?f7"/><draw:equation draw:name="f11" draw:formula="81343 / ?f7"/></draw:enhanced-geometry></draw:custom-shape><draw:custom-shape svg:x="0.27in" svg:y="0.05in" svg:width="0.02833in" svg:height="0.055in" draw:id="id465" draw:style-name="a467" draw:name="Shape 2361"><svg:title/><svg:desc/><draw:enhanced-geometry draw:type="non-primitive" svg:viewBox="0 0 25908 50292" draw:enhanced-path="M 0 0 L 3048 0 C 7620 0 10668 0 13716 1524 16764 3049 19812 4573 21336 6097 22860 9144 24384 10668 25908 13716 25908 16764 25908 19813 25908 22861 25908 25908 25908 30480 24384 33528 24384 36576 22860 39624 19812 41149 18288 44197 15240 45720 12192 47244 7620 48768 4572 50292 0 50292 L 0 50292 0 41149 0 41149 C 3048 41149 6096 41149 7620 39624 9144 39624 10668 38100 12192 36576 13716 33528 13716 32004 15240 30480 15240 28956 15240 25908 15240 24385 15240 21337 15240 19813 15240 16764 15240 15240 13716 13716 12192 12192 12192 10668 10668 10668 7620 9144 6096 9144 4572 7620 1524 7620 L 0 81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0292"/><draw:equation draw:name="f8" draw:formula="0 / ?f6"/><draw:equation draw:name="f9" draw:formula="25908 / ?f6"/><draw:equation draw:name="f10" draw:formula="0 / ?f7"/><draw:equation draw:name="f11" draw:formula="50292 / ?f7"/></draw:enhanced-geometry></draw:custom-shape><draw:custom-shape svg:x="0.27in" svg:y="0.015in" svg:width="0.025in" svg:height="0.01167in" draw:id="id466" draw:style-name="a468" draw:name="Shape 2362"><svg:title/><svg:desc/><draw:enhanced-geometry draw:type="non-primitive" svg:viewBox="0 0 22860 10668" draw:enhanced-path="M 7620 0 C 9144 0 10668 0 12192 0 13716 0 15240 0 16764 1524 18288 1524 18288 1524 19812 1524 19812 3048 21336 3048 21336 3048 22860 4572 22860 4572 22860 4572 22860 4572 22860 4572 22860 6096 22860 6096 22860 6096 22860 7620 L 22860 10668 21336 10668 C 19812 10668 19812 10668 18288 10668 18288 10668 16764 10668 16764 9144 15240 9144 13716 9144 12192 9144 10668 9144 9144 9144 6096 9144 L 0 10160 0 953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0668"/><draw:equation draw:name="f8" draw:formula="0 / ?f6"/><draw:equation draw:name="f9" draw:formula="22860 / ?f6"/><draw:equation draw:name="f10" draw:formula="0 / ?f7"/><draw:equation draw:name="f11" draw:formula="10668 / ?f7"/></draw:enhanced-geometry></draw:custom-shape><draw:custom-shape svg:x="0.31in" svg:y="0.01512in" svg:width="0.02917in" svg:height="0.08988in" draw:id="id467" draw:style-name="a469" draw:name="Shape 2363"><svg:title/><svg:desc/><draw:enhanced-geometry draw:type="non-primitive" svg:viewBox="0 0 26670 82187" draw:enhanced-path="M 26670 0 L 26670 7729 16764 10559 C 15240 13608 13716 15132 13716 19703 13716 21227 13716 22751 13716 24275 15240 25799 15240 25799 16764 27323 18288 28847 19812 30371 21336 31895 L 26670 34562 26670 44545 25908 44087 C 22860 45611 21336 47135 19812 48659 16764 48659 15240 50184 15240 51708 13716 53232 12192 54756 12192 56280 10668 57803 10668 59327 10668 60851 10668 65423 12192 68471 15240 69995 L 26670 72853 26670 82092 25908 82187 C 22860 82187 18288 82187 15240 80663 12192 79139 9144 79139 7620 76091 4572 74568 3048 73044 1524 69995 0 68471 0 65423 0 62375 0 59327 0 57803 1524 54756 1524 53232 3048 51708 4572 48659 6096 47135 7620 45611 10668 44087 12192 42563 15240 41039 18288 39515 15240 39515 13716 37991 12192 36468 9144 34944 7620 33419 7620 31895 6096 30371 4572 27323 4572 25799 3048 24275 3048 22751 3048 19703 3048 16656 3048 15132 4572 12084 6096 9035 7620 7511 9144 5987 10668 4463 13716 2939 16764 141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2187"/><draw:equation draw:name="f8" draw:formula="0 / ?f6"/><draw:equation draw:name="f9" draw:formula="26670 / ?f6"/><draw:equation draw:name="f10" draw:formula="0 / ?f7"/><draw:equation draw:name="f11" draw:formula="82187 / ?f7"/></draw:enhanced-geometry></draw:custom-shape><draw:custom-shape svg:x="0.33917in" svg:y="0.015in" svg:width="0.02917in" svg:height="0.0899in" draw:id="id468" draw:style-name="a470" draw:name="Shape 2364"><svg:title/><svg:desc/><draw:enhanced-geometry draw:type="non-primitive" svg:viewBox="0 0 26670 82200" draw:enhanced-path="M 762 0 C 5334 0 8382 0 11430 1524 14478 3048 17526 3048 19050 4572 20574 7620 22098 9144 23622 10668 23622 13716 23622 15240 23622 18288 23622 21336 23622 22860 23622 24384 22098 25908 22098 28956 20574 30480 19050 32003 17526 33527 16002 35052 12954 36576 11430 38100 8382 39624 11430 41148 14478 42672 16002 44196 19050 45720 20574 47244 22098 48768 23622 50292 25146 51816 26670 53340 26670 56388 26670 57912 26670 60960 26670 64008 26670 67056 25146 70103 23622 71627 22098 74676 20574 76200 17526 77724 14478 79248 11430 80772 L 0 82200 0 72961 762 73152 C 5334 73152 9906 73152 12954 70103 14478 68580 16002 65532 16002 60960 16002 59436 16002 57912 16002 56388 14478 54864 12954 53340 12954 51816 11430 50292 8382 48768 6858 48768 L 0 44653 0 34671 762 35052 C 5334 33527 8382 30480 9906 27432 12954 25908 14478 22860 14478 19812 14478 18288 12954 16764 12954 15240 12954 13716 11430 12192 9906 10668 9906 10668 8382 9144 5334 9144 3810 9144 2286 7620 762 7620 L 0 7838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2200"/><draw:equation draw:name="f8" draw:formula="0 / ?f6"/><draw:equation draw:name="f9" draw:formula="26670 / ?f6"/><draw:equation draw:name="f10" draw:formula="0 / ?f7"/><draw:equation draw:name="f11" draw:formula="82200 / ?f7"/></draw:enhanced-geometry></draw:custom-shape><draw:custom-shape svg:x="0.37667in" svg:y="0.12167in" svg:width="0.00167in" svg:height="0in" draw:id="id469" draw:style-name="a471" draw:name="Shape 2365"><svg:title/><svg:desc/><draw:enhanced-geometry draw:type="non-primitive" svg:viewBox="0 0 1524 0" draw:enhanced-path="M 1524 0 C 0 0 0 0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svg:x="0.37833in" svg:y="0.08833in" svg:width="0.02167in" svg:height="0.035in" draw:id="id470" draw:style-name="a472" draw:name="Shape 2366"><svg:title/><svg:desc/><draw:enhanced-geometry draw:type="non-primitive" svg:viewBox="0 0 19812 32004" draw:enhanced-path="M 10668 0 C 12192 0 12192 0 13716 0 15240 0 15240 0 16764 0 16764 0 18288 0 18288 1524 18288 1524 18288 1524 19812 1524 19812 3048 19812 4572 19812 4572 19812 6097 19812 7620 19812 9144 19812 9144 18288 10668 18288 12192 18288 12192 18288 13716 16764 13716 16764 15240 16764 16764 15240 16764 L 7620 30480 6096 30480 C 4572 32004 4572 32004 4572 32004 3048 32004 3048 32004 1524 32004 1524 32004 1524 32004 0 32004 0 32004 0 32004 0 30480 L 7620 12192 7620 4572 C 7620 4572 7620 3048 7620 1524 L 9144 1524 C 9144 0 10668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2004"/><draw:equation draw:name="f8" draw:formula="0 / ?f6"/><draw:equation draw:name="f9" draw:formula="19812 / ?f6"/><draw:equation draw:name="f10" draw:formula="0 / ?f7"/><draw:equation draw:name="f11" draw:formula="32004 / ?f7"/></draw:enhanced-geometry></draw:custom-shape><draw:custom-shape svg:x="0.415in" svg:y="0.015in" svg:width="0.03in" svg:height="0.09in" draw:id="id471" draw:style-name="a473" draw:name="Shape 2367"><svg:title/><svg:desc/><draw:enhanced-geometry draw:type="non-primitive" svg:viewBox="0 0 27432 82296" draw:enhanced-path="M 27432 0 L 27432 9144 C 24384 9144 21336 9144 18288 10668 16764 12192 15240 15240 13716 18288 12192 21336 12192 24384 10668 27432 10668 32003 10668 36576 10668 41148 10668 45720 10668 51816 10668 54864 12192 59436 12192 62484 13716 65532 15240 68580 16764 70103 19812 71627 21336 73152 24384 73152 27432 73152 L 27432 81957 25908 82296 C 21336 82296 16764 80772 13716 79248 10668 77724 7620 74676 4572 71627 3048 68580 1524 64008 1524 57912 0 53340 0 47244 0 41148 0 35052 0 28956 1524 24384 1524 19812 3048 15240 6096 10668 7620 7620 10668 4572 15240 3048 18288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2296"/><draw:equation draw:name="f8" draw:formula="0 / ?f6"/><draw:equation draw:name="f9" draw:formula="27432 / ?f6"/><draw:equation draw:name="f10" draw:formula="0 / ?f7"/><draw:equation draw:name="f11" draw:formula="82296 / ?f7"/></draw:enhanced-geometry></draw:custom-shape><draw:custom-shape svg:x="0.445in" svg:y="0.015in" svg:width="0.03in" svg:height="0.08963in" draw:id="id472" draw:style-name="a474" draw:name="Shape 2368"><svg:title/><svg:desc/><draw:enhanced-geometry draw:type="non-primitive" svg:viewBox="0 0 27432 81957" draw:enhanced-path="M 0 0 C 6096 0 9144 1524 13716 3048 16764 4572 19812 7620 21336 10668 22860 13716 24384 18288 25908 22860 27432 28956 27432 33527 27432 41148 27432 47244 25908 51816 25908 57912 24384 62484 22860 67056 21336 70103 18288 74676 15240 77724 12192 79248 L 0 81957 0 73152 C 1524 73152 3048 73152 6096 71627 7620 71627 9144 70103 10668 68580 10668 67056 12192 65532 13716 64008 13716 62484 15240 59436 15240 57912 15240 54864 15240 53340 16764 50292 16764 47244 16764 44196 16764 41148 16764 38100 16764 33527 15240 30480 15240 27432 15240 24384 15240 22860 13716 19812 13716 18288 12192 16764 12192 13716 10668 13716 9144 12192 7620 10668 6096 10668 4572 9144 3048 9144 1524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1957"/><draw:equation draw:name="f8" draw:formula="0 / ?f6"/><draw:equation draw:name="f9" draw:formula="27432 / ?f6"/><draw:equation draw:name="f10" draw:formula="0 / ?f7"/><draw:equation draw:name="f11" draw:formula="81957 / ?f7"/></draw:enhanced-geometry></draw:custom-shape><draw:custom-shape svg:x="0.48667in" svg:y="0.01667in" svg:width="0.055in" svg:height="0.08833in" draw:id="id473" draw:style-name="a475" draw:name="Shape 2369"><svg:title/><svg:desc/><draw:enhanced-geometry draw:type="non-primitive" svg:viewBox="0 0 50292 80772" draw:enhanced-path="M 4572 0 C 6096 0 6096 0 7620 0 L 44196 0 C 44196 1524 44196 1524 45720 1524 45720 3048 45720 3048 45720 4572 45720 6096 44196 6096 44196 7620 44196 9144 44196 9144 42672 9144 L 13716 9144 13716 30480 C 15240 30480 15240 30480 16764 30480 18288 30480 21336 30480 22860 30480 27432 30480 30480 32003 35052 32003 38100 33528 41148 35052 42672 36576 45720 39624 47244 41148 48768 44196 48768 47244 50292 50292 50292 53340 50292 57912 48768 62484 47244 65532 45720 68580 44196 71628 41148 73152 39624 76200 36576 77724 32004 79248 28956 79248 24384 80772 19812 80772 18288 80772 15240 80772 13716 79248 10668 79248 9144 79248 7620 79248 6096 77724 4572 77724 3048 77724 1524 76200 1524 76200 1524 76200 0 76200 0 74676 0 74676 0 73152 0 73152 0 73152 0 71628 0 71628 0 71628 0 70103 0 70103 0 68580 0 68580 0 68580 0 67056 1524 67056 1524 67056 1524 67056 L 3048 67056 C 4572 68580 6096 68580 7620 68580 7620 70103 10668 70103 12192 71628 15240 71628 16764 71628 19812 71628 22860 71628 25908 71628 27432 70103 30480 70103 32004 68580 33528 67056 35052 65532 36576 64008 38100 62484 38100 60960 38100 57912 38100 54864 38100 51816 38100 50292 38100 47244 36576 45720 35052 44196 33528 42672 32004 41148 30480 41148 27432 39624 24384 39624 21336 39624 18288 39624 16764 39624 13716 39624 12192 39624 10668 39624 9144 39624 7620 39624 6096 39624 4572 39624 4572 39624 4572 38100 3048 38100 3048 36576 L 3048 3048 C 3048 1524 4572 152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0772"/><draw:equation draw:name="f8" draw:formula="0 / ?f6"/><draw:equation draw:name="f9" draw:formula="50292 / ?f6"/><draw:equation draw:name="f10" draw:formula="0 / ?f7"/><draw:equation draw:name="f11" draw:formula="80772 / ?f7"/></draw:enhanced-geometry></draw:custom-shape></draw:g></text:p>
          </table:table-cell>
          <table:table-cell table:style-name="TableCell62">
            <text:p text:style-name="P63"><draw:g draw:name="Group 13156" draw:id="id488" draw:style-name="a490" text:anchor-type="as-char"><svg:title/><svg:desc/><draw:custom-shape svg:x="0in" svg:y="0.01667in" svg:width="0.02583in" svg:height="0.08667in" draw:id="id475" draw:style-name="a477" draw:name="Shape 2370"><svg:title/><svg:desc/><draw:enhanced-geometry draw:type="non-primitive" svg:viewBox="0 0 23622 79248" draw:enhanced-path="M 1524 0 L 19812 0 23622 0 23622 8890 19812 7620 10668 7620 10668 35052 21336 35052 23622 34481 23622 44704 22860 44196 C 21336 44196 19812 44196 16764 44196 L 10668 44196 10668 77724 C 10668 77724 10668 77724 10668 79248 9144 79248 9144 79248 9144 79248 L 7620 79248 C 6096 79248 6096 79248 4572 79248 L 3048 79248 C 1524 79248 1524 79248 0 79248 0 77724 0 77724 0 77724 L 0 4572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9248"/><draw:equation draw:name="f8" draw:formula="0 / ?f6"/><draw:equation draw:name="f9" draw:formula="23622 / ?f6"/><draw:equation draw:name="f10" draw:formula="0 / ?f7"/><draw:equation draw:name="f11" draw:formula="79248 / ?f7"/></draw:enhanced-geometry></draw:custom-shape><draw:custom-shape svg:x="0.02583in" svg:y="0.01667in" svg:width="0.0325in" svg:height="0.08667in" draw:id="id476" draw:style-name="a478" draw:name="Shape 2371"><svg:title/><svg:desc/><draw:enhanced-geometry draw:type="non-primitive" svg:viewBox="0 0 29718 79248" draw:enhanced-path="M 0 0 L 2286 0 C 3810 0 3810 0 5334 0 8382 0 11430 1524 12954 3048 16002 3048 17526 4572 19050 7620 20574 9144 22098 10668 23622 13716 23622 15240 25146 18288 25146 21336 25146 22860 23622 25908 23622 27432 22098 30480 22098 32003 20574 33528 19050 35052 17526 36576 16002 38100 12954 38100 11430 39624 8382 41148 9906 41148 11430 41148 12954 42672 12954 44196 14478 44196 16002 45720 16002 47244 17526 48768 17526 50292 19050 51816 20574 53340 20574 54864 L 28194 73152 C 28194 74676 28194 76200 28194 76200 29718 76200 29718 77724 29718 77724 29718 77724 29718 77724 29718 79248 28194 79248 28194 79248 28194 79248 L 26670 79248 C 25146 79248 25146 79248 23622 79248 22098 79248 22098 79248 20574 79248 L 19050 79248 C 19050 79248 19050 79248 19050 77724 17526 77724 17526 77724 17526 77724 L 9906 57912 C 9906 56388 8382 54864 8382 51816 6858 50292 5334 48768 3810 47244 L 0 44704 0 34481 3810 33528 C 6858 33528 8382 32003 9906 32003 9906 30480 11430 28956 12954 27432 12954 25908 12954 24384 12954 21336 12954 18288 12954 15240 11430 13716 9906 12192 6858 10668 3810 9144 3810 9144 2286 9144 762 9144 L 0 88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9248"/><draw:equation draw:name="f8" draw:formula="0 / ?f6"/><draw:equation draw:name="f9" draw:formula="29718 / ?f6"/><draw:equation draw:name="f10" draw:formula="0 / ?f7"/><draw:equation draw:name="f11" draw:formula="79248 / ?f7"/></draw:enhanced-geometry></draw:custom-shape><draw:custom-shape svg:x="0.07in" svg:y="0in" svg:width="0.055in" svg:height="0.12in" draw:id="id477" draw:style-name="a479" draw:name="Shape 2372"><svg:title/><svg:desc/><draw:enhanced-geometry draw:type="non-primitive" svg:viewBox="0 0 50292 109728" draw:enhanced-path="M 28956 0 C 30480 0 30480 0 32004 1524 32004 1524 32004 1524 33528 1524 L 33528 3048 32004 15240 C 33528 15240 35052 15240 36576 15240 38100 16764 38100 16764 39624 16764 41148 16764 42672 18288 42672 18288 44196 18288 44196 18288 45720 19812 L 45720 21336 C 45720 21336 45720 21336 45720 22860 45720 22860 45720 22860 45720 24384 L 45720 25908 C 45720 27432 45720 27432 45720 27432 45720 27432 45720 27432 45720 28956 45720 28956 45720 28956 44196 28956 44196 28956 44196 28956 42672 27432 41148 27432 41148 25908 39624 25908 38100 25908 35052 24384 33528 24384 32004 24384 28956 22860 27432 22860 24384 22860 21336 24384 19812 24384 18288 24384 16764 25908 15240 25908 13716 27432 13716 28956 12192 30480 12192 32004 12192 33528 12192 35052 12192 36576 12192 39624 13716 41148 15240 42672 16764 44196 18288 44196 19812 45720 21336 47244 24384 47244 25908 48768 28956 48768 32004 50292 33528 51816 36576 51816 38100 53340 41148 54864 42672 56388 44196 57912 47244 59436 48768 60960 48768 64008 50292 65532 50292 68580 50292 71628 50292 74676 50292 77724 48768 80772 47244 83820 45720 85344 44196 88392 41148 89916 38100 91440 35052 92964 32004 92964 28956 94488 24384 94488 L 22860 108204 C 22860 108204 22860 109728 21336 109728 19812 109728 19812 109728 18288 109728 L 15240 109728 C 15240 108204 15240 108204 15240 108204 L 16764 94488 C 13716 94488 12192 92964 10668 92964 9144 92964 7620 92964 6096 91440 4572 91440 3048 91440 3048 89916 1524 89916 1524 89916 0 89916 0 88392 0 88392 0 86868 L 0 85344 C 0 83820 0 82296 0 82296 L 0 80772 C 1524 79248 1524 79248 1524 79248 1524 79248 3048 80772 4572 80772 4572 80772 6096 82296 7620 82296 9144 83820 10668 83820 13716 85344 16764 85344 18288 85344 22860 85344 27432 85344 32004 83820 35052 82296 38100 79248 39624 76200 39624 73152 39624 70104 39624 68580 38100 67056 36576 65532 35052 64008 33528 62484 32004 60960 30480 60960 27432 59436 25908 59436 22860 57912 21336 56388 18288 56388 15240 54864 13716 54864 10668 53340 9144 51816 7620 50292 6096 48768 4572 45720 3048 44196 1524 41148 1524 38100 1524 35052 1524 32004 1524 30480 3048 27432 3048 25908 4572 22860 7620 21336 9144 19812 10668 18288 13716 16764 16764 15240 19812 15240 24384 15240 L 25908 3048 C 25908 1524 25908 1524 25908 1524 L 27432 1524 C 27432 0 2895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09728"/><draw:equation draw:name="f8" draw:formula="0 / ?f6"/><draw:equation draw:name="f9" draw:formula="50292 / ?f6"/><draw:equation draw:name="f10" draw:formula="0 / ?f7"/><draw:equation draw:name="f11" draw:formula="109728 / ?f7"/></draw:enhanced-geometry></draw:custom-shape><draw:custom-shape svg:x="0.17167in" svg:y="0.01667in" svg:width="0.055in" svg:height="0.08833in" draw:id="id478" draw:style-name="a480" draw:name="Shape 2373"><svg:title/><svg:desc/><draw:enhanced-geometry draw:type="non-primitive" svg:viewBox="0 0 50292 80772" draw:enhanced-path="M 4572 0 C 6096 0 6096 0 7620 0 L 44196 0 C 44196 1524 44196 1524 45720 1524 45720 3048 45720 3048 45720 4572 45720 6096 45720 6096 44196 7620 44196 9144 44196 9144 42672 9144 L 13716 9144 13716 30480 C 15240 30480 16764 30480 18288 30480 18288 30480 21336 30480 22860 30480 27432 30480 32004 32003 35052 32003 38100 33528 41148 35052 42672 36576 45720 39624 47244 41148 48768 44196 50292 47244 50292 50292 50292 53340 50292 57912 48768 62484 47244 65532 47244 68580 44196 71628 41148 73152 39624 76200 36576 77724 32004 79248 28956 79248 24384 80772 19812 80772 18288 80772 15240 80772 13716 79248 10668 79248 9144 79248 7620 79248 6096 77724 4572 77724 3048 77724 1524 76200 1524 76200 1524 76200 L 0 74676 C 0 73152 0 73152 0 73152 0 71628 0 71628 0 71628 0 70103 0 70103 0 68580 0 68580 0 68580 0 67056 0 67056 0 67056 1524 67056 L 3048 67056 C 4572 68580 6096 68580 7620 68580 9144 70103 10668 70103 12192 71628 15240 71628 16764 71628 19812 71628 22860 71628 25908 71628 27432 70103 30480 70103 32004 68580 33528 67056 35052 65532 36576 64008 38100 62484 38100 60960 39624 57912 39624 54864 39624 51816 38100 50292 38100 47244 36576 45720 35052 44196 33528 42672 32004 41148 30480 41148 27432 39624 25908 39624 22860 39624 18288 39624 16764 39624 13716 39624 12192 39624 10668 39624 9144 39624 7620 39624 6096 39624 4572 39624 4572 39624 4572 38100 4572 38100 4572 36576 L 4572 3048 C 4572 1524 4572 152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0772"/><draw:equation draw:name="f8" draw:formula="0 / ?f6"/><draw:equation draw:name="f9" draw:formula="50292 / ?f6"/><draw:equation draw:name="f10" draw:formula="0 / ?f7"/><draw:equation draw:name="f11" draw:formula="80772 / ?f7"/></draw:enhanced-geometry></draw:custom-shape><draw:custom-shape svg:x="0.24167in" svg:y="0.01604in" svg:width="0.02833in" svg:height="0.08896in" draw:id="id479" draw:style-name="a481" draw:name="Shape 2374"><svg:title/><svg:desc/><draw:enhanced-geometry draw:type="non-primitive" svg:viewBox="0 0 25908 81343" draw:enhanced-path="M 25908 0 L 25908 9207 22860 9715 C 19812 11240 18288 12764 16764 15811 13716 18859 13716 21907 12192 24955 10668 28003 10668 32575 10668 35623 12192 35623 13716 35623 13716 34099 15240 34099 16764 32575 18288 32575 19812 32575 21336 31051 24384 31051 L 25908 31051 25908 39179 22860 40195 C 21336 40195 19812 40195 18288 40195 16764 41719 15240 41719 13716 43243 13716 43243 12192 43243 10668 44767 10668 49340 10668 53911 12192 58483 12192 61531 13716 64579 15240 66103 16764 69151 18288 70675 19812 70675 L 25908 72199 25908 81343 16764 79819 C 13716 78295 12192 78295 10668 76771 7620 75247 6096 72199 6096 70675 4572 69151 3048 66103 3048 63055 1524 60007 1524 56959 0 53911 0 50864 0 46291 0 43243 0 40195 0 35623 0 32575 1524 29527 1524 26479 3048 21907 3048 18859 4572 15811 6096 12764 7620 11240 10668 8191 12192 6667 15240 3619 18288 2095 21336 571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1343"/><draw:equation draw:name="f8" draw:formula="0 / ?f6"/><draw:equation draw:name="f9" draw:formula="25908 / ?f6"/><draw:equation draw:name="f10" draw:formula="0 / ?f7"/><draw:equation draw:name="f11" draw:formula="81343 / ?f7"/></draw:enhanced-geometry></draw:custom-shape><draw:custom-shape svg:x="0.27in" svg:y="0.05in" svg:width="0.02833in" svg:height="0.055in" draw:id="id480" draw:style-name="a482" draw:name="Shape 2375"><svg:title/><svg:desc/><draw:enhanced-geometry draw:type="non-primitive" svg:viewBox="0 0 25908 50292" draw:enhanced-path="M 0 0 L 3048 0 C 7620 0 12192 0 13716 1524 16764 3049 19812 4573 21336 6097 22860 9144 24384 10668 25908 13716 25908 16764 25908 19813 25908 22861 25908 25908 25908 30480 24384 33528 24384 36576 22860 39624 19812 41149 18288 44197 15240 45720 12192 47244 7620 48768 4572 50292 0 50292 L 0 50292 0 41149 0 41149 C 3048 41149 6096 41149 7620 39624 9144 39624 10668 38100 12192 36576 13716 33528 13716 32004 15240 30480 15240 28956 15240 25908 15240 24385 15240 21337 15240 19813 15240 16764 15240 15240 13716 13716 12192 12192 12192 10668 10668 10668 9144 9144 6096 9144 4572 7620 1524 7620 L 0 81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0292"/><draw:equation draw:name="f8" draw:formula="0 / ?f6"/><draw:equation draw:name="f9" draw:formula="25908 / ?f6"/><draw:equation draw:name="f10" draw:formula="0 / ?f7"/><draw:equation draw:name="f11" draw:formula="50292 / ?f7"/></draw:enhanced-geometry></draw:custom-shape><draw:custom-shape svg:x="0.27in" svg:y="0.015in" svg:width="0.025in" svg:height="0.01167in" draw:id="id481" draw:style-name="a483" draw:name="Shape 2376"><svg:title/><svg:desc/><draw:enhanced-geometry draw:type="non-primitive" svg:viewBox="0 0 22860 10668" draw:enhanced-path="M 7620 0 C 9144 0 10668 0 12192 0 13716 0 15240 0 16764 1524 18288 1524 18288 1524 19812 1524 21336 3048 21336 3048 21336 3048 21336 3048 21336 3048 22860 3048 22860 4572 22860 4572 22860 4572 22860 4572 22860 4572 22860 6096 22860 6096 22860 6096 22860 7620 L 22860 10668 C 22860 10668 22860 10668 21336 10668 19812 10668 19812 10668 19812 10668 18288 10668 16764 10668 16764 9144 15240 9144 13716 9144 12192 9144 10668 9144 9144 9144 6096 9144 L 0 10160 0 953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0668"/><draw:equation draw:name="f8" draw:formula="0 / ?f6"/><draw:equation draw:name="f9" draw:formula="22860 / ?f6"/><draw:equation draw:name="f10" draw:formula="0 / ?f7"/><draw:equation draw:name="f11" draw:formula="10668 / ?f7"/></draw:enhanced-geometry></draw:custom-shape><draw:custom-shape svg:x="0.31in" svg:y="0.01512in" svg:width="0.02917in" svg:height="0.08988in" draw:id="id482" draw:style-name="a484" draw:name="Shape 2377"><svg:title/><svg:desc/><draw:enhanced-geometry draw:type="non-primitive" svg:viewBox="0 0 26670 82187" draw:enhanced-path="M 26670 0 L 26670 7729 16764 10559 C 15240 13608 13716 15132 13716 19703 13716 21227 13716 22751 13716 24275 15240 25799 15240 25799 16764 27323 18288 28847 19812 30371 21336 31895 L 26670 34562 26670 44545 25908 44087 C 24384 45611 21336 47135 19812 48659 18288 48659 15240 50184 15240 51708 13716 53232 12192 54756 12192 56280 10668 57803 10668 59327 10668 60851 10668 65423 12192 68471 15240 69995 L 26670 72853 26670 82092 25908 82187 C 22860 82187 18288 82187 15240 80663 12192 79139 9144 79139 7620 76091 4572 74568 3048 73044 1524 69995 1524 68471 0 65423 0 62375 0 59327 0 57803 1524 54756 1524 53232 3048 51708 4572 48659 6096 47135 9144 45611 10668 44087 13716 42563 15240 41039 18288 39515 15240 39515 13716 37991 12192 36468 9144 34944 7620 33419 7620 31895 6096 30371 4572 27323 4572 25799 3048 24275 3048 22751 3048 19703 3048 16656 3048 15132 4572 12084 6096 9035 7620 7511 9144 5987 10668 4463 13716 2939 16764 141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2187"/><draw:equation draw:name="f8" draw:formula="0 / ?f6"/><draw:equation draw:name="f9" draw:formula="26670 / ?f6"/><draw:equation draw:name="f10" draw:formula="0 / ?f7"/><draw:equation draw:name="f11" draw:formula="82187 / ?f7"/></draw:enhanced-geometry></draw:custom-shape><draw:custom-shape svg:x="0.33917in" svg:y="0.015in" svg:width="0.02917in" svg:height="0.0899in" draw:id="id483" draw:style-name="a485" draw:name="Shape 2378"><svg:title/><svg:desc/><draw:enhanced-geometry draw:type="non-primitive" svg:viewBox="0 0 26670 82200" draw:enhanced-path="M 762 0 C 5334 0 8382 0 11430 1524 14478 3048 17526 3048 19050 4572 20574 7620 22098 9144 23622 10668 23622 13716 25146 15240 25146 18288 25146 21336 23622 22860 23622 24384 22098 25908 22098 28956 20574 30480 19050 32003 17526 33527 16002 35052 12954 36576 11430 38100 8382 39624 11430 41148 14478 42672 17526 44196 19050 45720 20574 47244 22098 48768 23622 50292 25146 51816 26670 53340 26670 56388 26670 57912 26670 60960 26670 64008 26670 67056 25146 70103 23622 71627 22098 74676 20574 76200 17526 77724 14478 79248 11430 80772 L 0 82200 0 72961 762 73152 C 5334 73152 9906 73152 12954 70103 14478 68580 16002 65532 16002 60960 16002 59436 16002 57912 16002 56388 14478 54864 12954 53340 12954 51816 11430 50292 8382 48768 6858 48768 L 0 44653 0 34671 762 35052 C 5334 33527 8382 30480 9906 27432 12954 25908 14478 22860 14478 19812 14478 18288 12954 16764 12954 15240 12954 13716 11430 12192 9906 10668 9906 10668 8382 9144 6858 9144 3810 9144 2286 7620 762 7620 L 0 7838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2200"/><draw:equation draw:name="f8" draw:formula="0 / ?f6"/><draw:equation draw:name="f9" draw:formula="26670 / ?f6"/><draw:equation draw:name="f10" draw:formula="0 / ?f7"/><draw:equation draw:name="f11" draw:formula="82200 / ?f7"/></draw:enhanced-geometry></draw:custom-shape><draw:custom-shape svg:x="0.37833in" svg:y="0.08833in" svg:width="0.02167in" svg:height="0.035in" draw:id="id484" draw:style-name="a486" draw:name="Shape 2379"><svg:title/><svg:desc/><draw:enhanced-geometry draw:type="non-primitive" svg:viewBox="0 0 19812 32004" draw:enhanced-path="M 10668 0 C 12192 0 12192 0 13715 0 15239 0 15239 0 16763 0 16763 0 18287 0 18287 1524 18287 1524 18287 1524 19812 1524 19812 3048 19812 4572 19812 4572 19812 6097 19812 7620 19812 9144 19812 9144 18287 10668 18287 12192 L 18287 13716 C 16763 15240 16763 16764 15239 16764 L 7620 30480 C 7620 30480 7620 30480 6096 30480 4572 32004 4572 32004 4572 32004 L 3048 32004 C 1524 32004 1524 32004 0 32004 0 32004 0 32004 0 30480 L 7620 12192 7620 4572 C 7620 4572 7620 3048 7620 1524 L 9144 1524 C 9144 0 10668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2004"/><draw:equation draw:name="f8" draw:formula="0 / ?f6"/><draw:equation draw:name="f9" draw:formula="19812 / ?f6"/><draw:equation draw:name="f10" draw:formula="0 / ?f7"/><draw:equation draw:name="f11" draw:formula="32004 / ?f7"/></draw:enhanced-geometry></draw:custom-shape><draw:custom-shape svg:x="0.415in" svg:y="0.015in" svg:width="0.03in" svg:height="0.09in" draw:id="id485" draw:style-name="a487" draw:name="Shape 2380"><svg:title/><svg:desc/><draw:enhanced-geometry draw:type="non-primitive" svg:viewBox="0 0 27432 82296" draw:enhanced-path="M 27432 0 L 27432 9144 C 24385 9144 21336 9144 18288 10668 16764 12192 15240 15240 13716 18288 12192 21336 12192 24384 10668 27432 10668 32003 10668 36576 10668 41148 10668 45720 10668 51816 10668 54864 12192 59436 13716 62484 13716 65532 15240 68580 16764 70103 19812 71627 21336 73152 24385 73152 27432 73152 L 27432 81957 25908 82296 C 21336 82296 16764 80772 13716 79248 10668 77724 7620 74676 6097 71627 3048 68580 1524 64008 1524 57912 0 53340 0 47244 0 41148 0 35052 0 28956 1524 24384 1524 19812 3048 15240 6097 10668 7620 7620 10668 4572 15240 3048 18288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2296"/><draw:equation draw:name="f8" draw:formula="0 / ?f6"/><draw:equation draw:name="f9" draw:formula="27432 / ?f6"/><draw:equation draw:name="f10" draw:formula="0 / ?f7"/><draw:equation draw:name="f11" draw:formula="82296 / ?f7"/></draw:enhanced-geometry></draw:custom-shape><draw:custom-shape svg:x="0.445in" svg:y="0.015in" svg:width="0.03in" svg:height="0.08963in" draw:id="id486" draw:style-name="a488" draw:name="Shape 2381"><svg:title/><svg:desc/><draw:enhanced-geometry draw:type="non-primitive" svg:viewBox="0 0 27432 81957" draw:enhanced-path="M 0 0 C 6096 0 9144 1524 13715 3048 16764 4572 19812 7620 21336 10668 22860 13716 24384 18288 25908 22860 27432 28956 27432 33527 27432 41148 27432 47244 27432 51816 25908 57912 24384 62484 22860 67056 21336 70103 18288 74676 15240 77724 12192 79248 L 0 81957 0 73152 C 1524 73152 4572 73152 6096 71627 7620 71627 9144 70103 10668 68580 10668 67056 12192 65532 13715 64008 13715 62484 15240 59436 15240 57912 15240 54864 15240 53340 16764 50292 16764 47244 16764 44196 16764 41148 16764 38100 16764 33527 16764 30480 15240 27432 15240 24384 15240 22860 13715 19812 13715 18288 12192 16764 12192 13716 10668 13716 9144 12192 7620 10668 6096 10668 4572 9144 3048 9144 1524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1957"/><draw:equation draw:name="f8" draw:formula="0 / ?f6"/><draw:equation draw:name="f9" draw:formula="27432 / ?f6"/><draw:equation draw:name="f10" draw:formula="0 / ?f7"/><draw:equation draw:name="f11" draw:formula="81957 / ?f7"/></draw:enhanced-geometry></draw:custom-shape><draw:custom-shape svg:x="0.48667in" svg:y="0.01667in" svg:width="0.055in" svg:height="0.08833in" draw:id="id487" draw:style-name="a489" draw:name="Shape 2382"><svg:title/><svg:desc/><draw:enhanced-geometry draw:type="non-primitive" svg:viewBox="0 0 50292 80772" draw:enhanced-path="M 4572 0 C 6096 0 6096 0 7620 0 L 44196 0 C 44196 1524 45720 1524 45720 1524 45720 3048 45720 3048 45720 4572 45720 6096 45720 6096 44196 7620 44196 9144 44196 9144 42672 9144 L 13715 9144 13715 30480 C 15240 30480 16764 30480 18288 30480 19812 30480 21336 30480 22860 30480 27432 30480 32003 32003 35052 32003 38100 33528 41148 35052 42672 36576 45720 39624 47244 41148 48768 44196 50292 47244 50292 50292 50292 53340 50292 57912 48768 62484 47244 65532 47244 68580 44196 71628 42672 73152 39624 76200 36576 77724 32003 79248 28956 79248 24384 80772 19812 80772 18288 80772 15240 80772 13715 79248 10668 79248 9144 79248 7620 79248 6096 77724 4572 77724 3048 77724 1524 76200 1524 76200 1524 76200 L 0 74676 C 0 73152 0 73152 0 73152 0 71628 0 71628 0 71628 0 70103 0 70103 0 68580 0 68580 0 68580 0 67056 0 67056 0 67056 1524 67056 L 3048 67056 C 4572 68580 6096 68580 7620 68580 9144 70103 10668 70103 12192 71628 15240 71628 16764 71628 19812 71628 22860 71628 25908 71628 27432 70103 30480 70103 32003 68580 33527 67056 35052 65532 36576 64008 38100 62484 38100 60960 39624 57912 39624 54864 39624 51816 38100 50292 38100 47244 36576 45720 35052 44196 33527 42672 32003 41148 30480 41148 27432 39624 25908 39624 22860 39624 18288 39624 16764 39624 13715 39624 12192 39624 10668 39624 9144 39624 7620 39624 6096 39624 4572 39624 4572 39624 4572 38100 4572 38100 4572 36576 L 4572 3048 C 4572 1524 4572 152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0772"/><draw:equation draw:name="f8" draw:formula="0 / ?f6"/><draw:equation draw:name="f9" draw:formula="50292 / ?f6"/><draw:equation draw:name="f10" draw:formula="0 / ?f7"/><draw:equation draw:name="f11" draw:formula="80772 / ?f7"/></draw:enhanced-geometry></draw:custom-shape></draw:g></text:p>
          </table:table-cell>
        </table:table-row>
        <table:table-row table:style-name="TableRow64">
          <table:table-cell table:style-name="TableCell65" table:number-columns-spanned="4">
            <text:p text:style-name="P66"><draw:g draw:name="Group 13160" draw:id="id549" draw:style-name="a551" text:anchor-type="as-char"><svg:title/><svg:desc/><draw:custom-shape svg:x="0in" svg:y="0.00833in" svg:width="0.07833in" svg:height="0.08833in" draw:id="id489" draw:style-name="a491" draw:name="Shape 2402"><svg:title/><svg:desc/><draw:enhanced-geometry draw:type="non-primitive" svg:viewBox="0 0 71628 80773" draw:enhanced-path="M 7620 0 C 9144 0 10668 1524 12192 1524 13716 1524 13716 1524 15240 1524 16764 3049 16764 3049 16764 3049 L 36576 65532 54864 4573 C 54864 3049 54864 3049 56388 3049 56388 1524 56388 1524 56388 1524 57912 1524 57912 1524 59436 1524 60960 1524 62484 0 64008 0 65532 0 67056 1524 68580 1524 70104 1524 70104 1524 70104 1524 71628 3049 71628 3049 71628 4573 70104 4573 70104 6097 70104 7620 L 45720 77724 C 45720 79249 45720 79249 45720 79249 45720 80773 44196 80773 44196 80773 42672 80773 42672 80773 41148 80773 39624 80773 38100 80773 36576 80773 33528 80773 33528 80773 32004 80773 30480 80773 28956 80773 28956 80773 27432 80773 27432 80773 25908 80773 24384 79249 24384 79249 24384 79249 L 24384 77724 0 7620 C 0 6097 0 4573 0 3049 L 0 1524 C 0 1524 1524 1524 3048 1524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80773"/><draw:equation draw:name="f8" draw:formula="0 / ?f6"/><draw:equation draw:name="f9" draw:formula="71628 / ?f6"/><draw:equation draw:name="f10" draw:formula="0 / ?f7"/><draw:equation draw:name="f11" draw:formula="80773 / ?f7"/></draw:enhanced-geometry></draw:custom-shape><draw:custom-shape svg:x="0.085in" svg:y="0.05898in" svg:width="0.02583in" svg:height="0.03935in" draw:id="id490" draw:style-name="a492" draw:name="Shape 2403"><svg:title/><svg:desc/><draw:enhanced-geometry draw:type="non-primitive" svg:viewBox="0 0 23622 35983" draw:enhanced-path="M 23622 0 L 23622 9617 21336 10075 C 19812 10075 18288 10075 18288 11599 16764 11599 15240 13122 15240 14646 15240 14646 13716 16170 13716 17694 13716 19219 15240 22267 16764 22267 18288 23791 19812 25315 22860 25315 L 23622 25124 23622 35348 19812 35983 C 16764 35983 13716 35983 10668 34459 9144 34459 6096 32935 4572 31410 3048 29887 1524 28363 0 25315 0 23791 0 20743 0 17694 0 14646 0 11599 1524 10075 3048 7027 4572 5503 6096 3979 9144 2455 12192 931 15240 931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5983"/><draw:equation draw:name="f8" draw:formula="0 / ?f6"/><draw:equation draw:name="f9" draw:formula="23622 / ?f6"/><draw:equation draw:name="f10" draw:formula="0 / ?f7"/><draw:equation draw:name="f11" draw:formula="35983 / ?f7"/></draw:enhanced-geometry></draw:custom-shape><draw:custom-shape svg:x="0.08667in" svg:y="0.0305in" svg:width="0.02417in" svg:height="0.0195in" draw:id="id491" draw:style-name="a493" draw:name="Shape 2404"><svg:title/><svg:desc/><draw:enhanced-geometry draw:type="non-primitive" svg:viewBox="0 0 22098 17831" draw:enhanced-path="M 22098 0 L 22098 11888 15240 13259 C 13716 13259 12192 13259 10668 14783 9144 14783 7620 16307 6096 16307 4572 16307 4572 17831 3048 17831 3048 17831 3048 17831 3048 16307 1524 16307 1524 16307 1524 16307 1524 14783 1524 14783 1524 13259 L 0 11735 C 0 10211 1524 8687 1524 8687 1524 7163 1524 7163 1524 5638 3048 5638 3048 4114 4572 4114 6096 4114 7620 2591 10668 2591 12192 1067 13716 1067 16764 1067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7831"/><draw:equation draw:name="f8" draw:formula="0 / ?f6"/><draw:equation draw:name="f9" draw:formula="22098 / ?f6"/><draw:equation draw:name="f10" draw:formula="0 / ?f7"/><draw:equation draw:name="f11" draw:formula="17831 / ?f7"/></draw:enhanced-geometry></draw:custom-shape><draw:custom-shape svg:x="0.11083in" svg:y="0.03in" svg:width="0.0275in" svg:height="0.06764in" draw:id="id492" draw:style-name="a494" draw:name="Shape 2405"><svg:title/><svg:desc/><draw:enhanced-geometry draw:type="non-primitive" svg:viewBox="0 0 25146 61850" draw:enhanced-path="M 2286 0 C 5334 0 9906 1524 12954 1524 16002 3048 17526 4572 20574 6096 22098 7620 23622 9144 25146 12192 25146 15240 25146 18288 25146 22861 L 25146 59437 C 25146 59437 25146 59437 25146 60961 L 23622 60961 C 22098 60961 20574 60961 19050 60961 17526 60961 16002 60961 16002 60961 14478 60961 14478 60961 12954 60961 12954 59437 12954 59437 12954 59437 L 12954 54864 C 11430 56388 8382 59437 5334 60961 L 0 61850 0 51626 5334 50292 C 6858 48768 8382 47244 9906 44196 L 9906 35052 5334 35052 0 36119 0 26501 5334 25908 9906 25908 9906 22861 C 9906 21337 9906 19812 9906 18288 9906 16764 8382 15240 8382 15240 6858 13716 6858 13716 5334 12192 3810 12192 2286 12192 762 12192 L 0 12345 0 45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1850"/><draw:equation draw:name="f8" draw:formula="0 / ?f6"/><draw:equation draw:name="f9" draw:formula="25146 / ?f6"/><draw:equation draw:name="f10" draw:formula="0 / ?f7"/><draw:equation draw:name="f11" draw:formula="61850 / ?f7"/></draw:enhanced-geometry></draw:custom-shape><draw:custom-shape svg:x="0.15667in" svg:y="0.00333in" svg:width="0.01667in" svg:height="0.09333in" draw:id="id493" draw:style-name="a495" draw:name="Shape 2406"><svg:title/><svg:desc/><draw:enhanced-geometry draw:type="non-primitive" svg:viewBox="0 0 15240 85344" draw:enhanced-path="M 1524 0 L 3048 0 C 4572 0 6096 0 7620 0 9144 0 10668 0 10668 0 12192 0 12192 0 13716 0 13716 0 13716 1524 15240 1524 15240 1524 15240 1524 15240 3048 L 15240 83820 C 13716 85344 13716 85344 13716 85344 12192 85344 12192 85344 10668 85344 10668 85344 9144 85344 7620 85344 6096 85344 4572 85344 3048 85344 L 1524 85344 C 0 85344 0 85344 0 83820 L 0 3048 C 0 1524 0 1524 0 1524 0 1524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85344"/><draw:equation draw:name="f8" draw:formula="0 / ?f6"/><draw:equation draw:name="f9" draw:formula="15240 / ?f6"/><draw:equation draw:name="f10" draw:formula="0 / ?f7"/><draw:equation draw:name="f11" draw:formula="85344 / ?f7"/></draw:enhanced-geometry></draw:custom-shape><draw:custom-shape svg:x="0.18667in" svg:y="0.03in" svg:width="0.03167in" svg:height="0.06833in" draw:id="id494" draw:style-name="a496" draw:name="Shape 2407"><svg:title/><svg:desc/><draw:enhanced-geometry draw:type="non-primitive" svg:viewBox="0 0 28956 62485" draw:enhanced-path="M 28956 0 L 28956 0 28956 12192 28956 12192 C 25908 12192 24384 13716 22860 13716 21336 15240 19812 16764 18288 18288 16764 19812 16764 21337 16764 22861 15240 25908 15240 28956 15240 32004 15240 33528 15240 36576 15240 38100 16764 41148 16764 42672 18288 44196 19812 45720 19812 47244 22860 48768 24384 50292 25908 50292 28956 50292 L 28956 50292 28956 62146 27432 62485 C 22860 62485 18288 62485 15240 60961 12192 59437 9144 56388 6096 54864 4572 51816 1524 48768 1524 44196 0 41148 0 36576 0 32004 0 27432 0 22861 1524 19812 3048 15240 4572 12192 6096 9144 9144 6096 12192 4572 16764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5"/><draw:equation draw:name="f8" draw:formula="0 / ?f6"/><draw:equation draw:name="f9" draw:formula="28956 / ?f6"/><draw:equation draw:name="f10" draw:formula="0 / ?f7"/><draw:equation draw:name="f11" draw:formula="62485 / ?f7"/></draw:enhanced-geometry></draw:custom-shape><draw:custom-shape svg:x="0.21833in" svg:y="0.03in" svg:width="0.03167in" svg:height="0.06796in" draw:id="id495" draw:style-name="a497" draw:name="Shape 2408"><svg:title/><svg:desc/><draw:enhanced-geometry draw:type="non-primitive" svg:viewBox="0 0 28956 62146" draw:enhanced-path="M 0 0 L 13716 3048 C 16764 4572 19812 6096 22860 7620 24384 10668 25908 13716 27432 18288 28956 21337 28956 25908 28956 30480 28956 35052 28956 39624 27432 44196 25908 47244 24384 50292 21336 53340 19812 56388 16764 57912 12192 59437 L 0 62146 0 50292 6096 48768 C 7620 47244 9144 47244 10668 45720 10668 44196 12192 41148 12192 39624 13716 36576 13716 35052 13716 32004 13716 28956 13716 25908 12192 24385 12192 21337 12192 19812 10668 18288 9144 16764 7620 15240 6096 13716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146"/><draw:equation draw:name="f8" draw:formula="0 / ?f6"/><draw:equation draw:name="f9" draw:formula="28956 / ?f6"/><draw:equation draw:name="f10" draw:formula="0 / ?f7"/><draw:equation draw:name="f11" draw:formula="62146 / ?f7"/></draw:enhanced-geometry></draw:custom-shape><draw:custom-shape svg:x="0.265in" svg:y="0.03in" svg:width="0.03833in" svg:height="0.06667in" draw:id="id496" draw:style-name="a498" draw:name="Shape 2409"><svg:title/><svg:desc/><draw:enhanced-geometry draw:type="non-primitive" svg:viewBox="0 0 35052 60961" draw:enhanced-path="M 27432 0 L 28956 0 C 30480 0 30480 0 30480 1524 32004 1524 32004 1524 33528 1524 33528 1524 33528 3048 35052 3048 35052 4572 35052 4572 35052 6096 35052 6096 35052 7620 35052 9144 35052 10668 35052 12192 35052 12192 35052 13716 35052 13716 35052 15240 33528 15240 33528 15240 33528 16764 33528 16764 33528 16764 32004 16764 30480 16764 30480 15240 30480 15240 28956 15240 28956 15240 28956 15240 27432 15240 27432 15240 25908 15240 L 24384 15240 C 22860 15240 22860 16764 21336 16764 19812 18288 19812 18288 18288 19812 16764 21337 16764 22861 15240 24385 L 15240 59437 C 15240 60961 13716 60961 13716 60961 12192 60961 12192 60961 10668 60961 10668 60961 9144 60961 7620 60961 6096 60961 4572 60961 3048 60961 L 1524 60961 C 0 60961 0 60961 0 59437 L 0 4572 C 0 3048 0 3048 0 3048 0 3048 0 3048 1524 1524 1524 1524 1524 1524 3048 1524 4572 1524 4572 1524 6096 1524 7620 1524 9144 1524 9144 1524 10668 1524 10668 1524 12192 1524 12192 3048 12192 3048 12192 3048 12192 3048 12192 3048 12192 4572 L 12192 10668 C 13716 9144 15240 7620 16764 6096 18288 4572 19812 3048 19812 3048 21336 1524 22860 1524 24384 1524 24384 0 2590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0961"/><draw:equation draw:name="f8" draw:formula="0 / ?f6"/><draw:equation draw:name="f9" draw:formula="35052 / ?f6"/><draw:equation draw:name="f10" draw:formula="0 / ?f7"/><draw:equation draw:name="f11" draw:formula="60961 / ?f7"/></draw:enhanced-geometry></draw:custom-shape><draw:custom-shape svg:x="0.34in" svg:y="0.01667in" svg:width="0.04167in" svg:height="0.08167in" draw:id="id497" draw:style-name="a499" draw:name="Shape 2410"><svg:title/><svg:desc/><draw:enhanced-geometry draw:type="non-primitive" svg:viewBox="0 0 38100 74676" draw:enhanced-path="M 9144 0 C 9144 0 9144 0 10668 0 10668 0 10668 0 12192 0 13716 0 15240 0 16764 0 18288 0 18288 0 19812 0 21336 0 21336 0 22860 0 24384 1524 24384 1524 24384 1524 L 24384 13715 35052 13715 C 36576 13715 36576 13715 36576 13715 36576 15239 38100 15239 38100 15239 L 38100 16763 C 38100 18287 38100 19812 38100 19812 38100 22860 38100 24384 38100 25908 36576 25908 36576 25908 35052 25908 L 24384 25908 24384 51815 C 24384 54863 24384 57912 25908 59436 25908 60960 27432 60960 30480 60960 L 32004 60960 C 33528 60960 33528 60960 33528 60960 35052 60960 35052 60960 35052 60960 36576 59436 36576 59436 36576 59436 36576 59436 36576 59436 36576 60960 38100 60960 38100 60960 38100 60960 L 38100 62484 C 38100 64008 38100 64008 38100 65532 38100 67056 38100 68580 38100 70103 L 36576 71628 C 36576 71628 36576 73152 35052 73152 L 33528 73152 C 32004 74676 30480 74676 28956 74676 28956 74676 27432 74676 25908 74676 22860 74676 19812 74676 18288 73152 15240 73152 13716 71628 12192 70103 10668 68580 10668 65532 9144 64008 9144 60960 7620 57912 7620 54863 L 7620 25908 0 25908 C 0 24384 0 22860 0 19812 0 19812 0 18287 0 16763 L 0 15239 C 0 15239 0 15239 0 13715 1524 13715 1524 13715 1524 13715 L 7620 13715 7620 1524 C 7620 1524 9144 15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4676"/><draw:equation draw:name="f8" draw:formula="0 / ?f6"/><draw:equation draw:name="f9" draw:formula="38100 / ?f6"/><draw:equation draw:name="f10" draw:formula="0 / ?f7"/><draw:equation draw:name="f11" draw:formula="74676 / ?f7"/></draw:enhanced-geometry></draw:custom-shape><draw:custom-shape svg:x="0.39167in" svg:y="0.03in" svg:width="0.03167in" svg:height="0.06833in" draw:id="id498" draw:style-name="a500" draw:name="Shape 2411"><svg:title/><svg:desc/><draw:enhanced-geometry draw:type="non-primitive" svg:viewBox="0 0 28956 62485" draw:enhanced-path="M 28956 0 L 28956 12192 C 25908 12192 24384 13716 22860 13716 21336 15240 19812 16764 18288 18288 16764 19812 16764 21337 16764 22861 15240 25908 15240 28956 15240 32004 15240 33528 15240 36576 15240 38100 16764 41148 16764 42672 18288 44196 19812 45720 19812 47244 22860 48768 24384 50292 25908 50292 28956 50292 L 28956 62146 27432 62485 C 22860 62485 18288 62485 15240 60961 12192 59437 9144 56388 6096 54864 4572 51816 1524 48768 1524 44196 0 41148 0 36576 0 32004 0 27432 0 22861 1524 19812 3048 15240 4572 12192 6096 9144 9144 6096 12192 4572 16764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5"/><draw:equation draw:name="f8" draw:formula="0 / ?f6"/><draw:equation draw:name="f9" draw:formula="28956 / ?f6"/><draw:equation draw:name="f10" draw:formula="0 / ?f7"/><draw:equation draw:name="f11" draw:formula="62485 / ?f7"/></draw:enhanced-geometry></draw:custom-shape><draw:custom-shape svg:x="0.42333in" svg:y="0.03in" svg:width="0.03167in" svg:height="0.06796in" draw:id="id499" draw:style-name="a501" draw:name="Shape 2412"><svg:title/><svg:desc/><draw:enhanced-geometry draw:type="non-primitive" svg:viewBox="0 0 28956 62146" draw:enhanced-path="M 0 0 C 6096 0 9144 1524 13716 3048 16764 4572 19812 6096 22860 7620 24384 10668 25908 13716 27432 18288 28956 21337 28956 25908 28956 30480 28956 35052 28956 39624 27432 44196 25908 47244 24384 50292 21336 53340 19812 56388 16764 57912 12192 59437 L 0 62146 0 50292 C 1524 50292 4572 50292 6096 48768 7620 47244 9144 47244 10668 45720 10668 44196 12192 41148 12192 39624 13716 36576 13716 35052 13716 32004 13716 28956 13716 25908 12192 24385 12192 21337 12192 19812 10668 18288 9144 16764 7620 15240 6096 13716 4572 13716 3048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146"/><draw:equation draw:name="f8" draw:formula="0 / ?f6"/><draw:equation draw:name="f9" draw:formula="28956 / ?f6"/><draw:equation draw:name="f10" draw:formula="0 / ?f7"/><draw:equation draw:name="f11" draw:formula="62146 / ?f7"/></draw:enhanced-geometry></draw:custom-shape><draw:custom-shape svg:x="0.46333in" svg:y="0.01667in" svg:width="0.04167in" svg:height="0.08167in" draw:id="id500" draw:style-name="a502" draw:name="Shape 2413"><svg:title/><svg:desc/><draw:enhanced-geometry draw:type="non-primitive" svg:viewBox="0 0 38100 74676" draw:enhanced-path="M 9144 0 C 9144 0 9144 0 10668 0 10668 0 10668 0 12192 0 13716 0 15240 0 16764 0 18288 0 18288 0 19812 0 21336 0 21336 0 22860 0 24384 1524 24384 1524 24384 1524 L 24384 13715 35052 13715 C 36576 13715 36576 13715 36576 13715 36576 15239 38100 15239 38100 15239 L 38100 16763 C 38100 18287 38100 19812 38100 19812 38100 22860 38100 24384 38100 25908 36576 25908 36576 25908 35052 25908 L 24384 25908 24384 51815 C 24384 54863 24384 57912 25908 59436 25908 60960 27432 60960 30480 60960 L 32004 60960 C 33528 60960 33528 60960 33528 60960 35052 60960 35052 60960 35052 60960 36576 59436 36576 59436 36576 59436 36576 59436 36576 59436 36576 60960 38100 60960 38100 60960 38100 60960 L 38100 62484 C 38100 64008 38100 64008 38100 65532 38100 67056 38100 68580 38100 70103 L 36576 71628 C 36576 71628 36576 73152 35052 73152 L 33528 73152 C 32004 74676 30480 74676 28956 74676 28956 74676 27432 74676 25908 74676 22860 74676 19812 74676 18288 73152 15240 73152 13716 71628 12192 70103 10668 68580 10668 65532 9144 64008 9144 60960 7620 57912 7620 54863 L 7620 25908 0 25908 C 0 24384 0 22860 0 19812 0 19812 0 18287 0 16763 L 0 15239 C 0 15239 0 15239 0 13715 1524 13715 1524 13715 1524 13715 L 7620 13715 7620 1524 C 7620 1524 9144 15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4676"/><draw:equation draw:name="f8" draw:formula="0 / ?f6"/><draw:equation draw:name="f9" draw:formula="38100 / ?f6"/><draw:equation draw:name="f10" draw:formula="0 / ?f7"/><draw:equation draw:name="f11" draw:formula="74676 / ?f7"/></draw:enhanced-geometry></draw:custom-shape><draw:custom-shape svg:x="0.515in" svg:y="0.05906in" svg:width="0.02583in" svg:height="0.03927in" draw:id="id501" draw:style-name="a503" draw:name="Shape 2414"><svg:title/><svg:desc/><draw:enhanced-geometry draw:type="non-primitive" svg:viewBox="0 0 23622 35909" draw:enhanced-path="M 23622 0 L 23622 9544 21336 10001 C 19812 10001 18288 10001 18288 11525 16764 11525 15240 13049 15240 14573 15240 14573 13716 16097 13716 17621 13716 19145 15240 22193 16764 22193 18288 23717 19812 25241 22860 25241 L 23622 25050 23622 35275 19812 35909 C 16764 35909 13716 35909 10668 34386 9144 34386 6096 32862 4572 31337 3048 29813 1524 28289 0 25241 0 23717 0 20669 0 17621 0 14573 0 11525 1524 10001 3048 6953 4572 5429 6096 3905 9144 2381 12192 857 16764 857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5909"/><draw:equation draw:name="f8" draw:formula="0 / ?f6"/><draw:equation draw:name="f9" draw:formula="23622 / ?f6"/><draw:equation draw:name="f10" draw:formula="0 / ?f7"/><draw:equation draw:name="f11" draw:formula="35909 / ?f7"/></draw:enhanced-geometry></draw:custom-shape><draw:custom-shape svg:x="0.51667in" svg:y="0.0305in" svg:width="0.02417in" svg:height="0.0195in" draw:id="id502" draw:style-name="a504" draw:name="Shape 2415"><svg:title/><svg:desc/><draw:enhanced-geometry draw:type="non-primitive" svg:viewBox="0 0 22098 17831" draw:enhanced-path="M 22098 0 L 22098 11888 15240 13259 C 13716 13259 12192 13259 10668 14783 9144 14783 7620 16307 6096 16307 4572 16307 4572 17831 3048 17831 3048 17831 3048 17831 3048 16307 1524 16307 1524 16307 1524 16307 1524 14783 1524 14783 1524 13259 L 0 11735 C 0 10211 1524 8687 1524 8687 1524 7163 1524 7163 1524 5638 3048 5638 4572 4114 4572 4114 6096 4114 9144 2591 10668 2591 12192 1067 13716 1067 16764 1067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7831"/><draw:equation draw:name="f8" draw:formula="0 / ?f6"/><draw:equation draw:name="f9" draw:formula="22098 / ?f6"/><draw:equation draw:name="f10" draw:formula="0 / ?f7"/><draw:equation draw:name="f11" draw:formula="17831 / ?f7"/></draw:enhanced-geometry></draw:custom-shape><draw:custom-shape svg:x="0.54083in" svg:y="0.03in" svg:width="0.0275in" svg:height="0.06764in" draw:id="id503" draw:style-name="a505" draw:name="Shape 2416"><svg:title/><svg:desc/><draw:enhanced-geometry draw:type="non-primitive" svg:viewBox="0 0 25146 61850" draw:enhanced-path="M 2286 0 C 5334 0 9906 1524 12954 1524 16002 3048 17526 4572 20574 6096 22098 7620 23622 9144 25146 12192 25146 15240 25146 18288 25146 22861 L 25146 59437 C 25146 59437 25146 59437 25146 60961 L 23622 60961 C 22098 60961 20574 60961 19050 60961 17526 60961 16002 60961 16002 60961 14478 60961 14478 60961 12954 60961 12954 59437 12954 59437 12954 59437 L 12954 54864 C 11430 56388 8382 59437 5334 60961 L 0 61850 0 51626 5334 50292 C 6858 48768 8382 47244 9906 44196 L 9906 35052 5334 35052 0 36119 0 26575 5334 25908 9906 25908 9906 22861 C 9906 21337 9906 19812 9906 18288 9906 16764 9906 15240 8382 15240 6858 13716 6858 13716 5334 12192 3810 12192 2286 12192 762 12192 L 0 12345 0 45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1850"/><draw:equation draw:name="f8" draw:formula="0 / ?f6"/><draw:equation draw:name="f9" draw:formula="25146 / ?f6"/><draw:equation draw:name="f10" draw:formula="0 / ?f7"/><draw:equation draw:name="f11" draw:formula="61850 / ?f7"/></draw:enhanced-geometry></draw:custom-shape><draw:custom-shape svg:x="0.58667in" svg:y="0.00333in" svg:width="0.01667in" svg:height="0.09333in" draw:id="id504" draw:style-name="a506" draw:name="Shape 2417"><svg:title/><svg:desc/><draw:enhanced-geometry draw:type="non-primitive" svg:viewBox="0 0 15240 85344" draw:enhanced-path="M 1524 0 L 3048 0 C 4572 0 6096 0 7620 0 9144 0 10668 0 10668 0 12192 0 12192 0 13716 0 L 15240 1524 C 15240 1524 15240 1524 15240 3048 L 15240 83820 C 15240 85344 13716 85344 13716 85344 12192 85344 12192 85344 10668 85344 10668 85344 9144 85344 7620 85344 6096 85344 4572 85344 3048 85344 L 1524 85344 C 0 85344 0 85344 0 83820 L 0 3048 C 0 1524 0 1524 0 1524 0 1524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85344"/><draw:equation draw:name="f8" draw:formula="0 / ?f6"/><draw:equation draw:name="f9" draw:formula="15240 / ?f6"/><draw:equation draw:name="f10" draw:formula="0 / ?f7"/><draw:equation draw:name="f11" draw:formula="85344 / ?f7"/></draw:enhanced-geometry></draw:custom-shape><draw:custom-shape svg:x="0.64833in" svg:y="0.03in" svg:width="0.03in" svg:height="0.06833in" draw:id="id505" draw:style-name="a507" draw:name="Shape 2418"><svg:title/><svg:desc/><draw:enhanced-geometry draw:type="non-primitive" svg:viewBox="0 0 27432 62485" draw:enhanced-path="M 22860 0 L 27432 1524 27432 14021 25908 13716 C 24384 13716 22860 13716 21336 15240 19812 16764 18288 16764 18288 19812 16764 21337 16764 22861 15240 24385 15240 27432 15240 28956 15240 30480 15240 33528 15240 35052 15240 38100 16764 39624 16764 42672 18288 44196 18288 45720 19812 47244 21336 47244 22860 48768 24384 48768 25908 48768 L 27432 48768 27432 60961 22860 62485 C 18288 62485 15240 60961 12192 59437 9144 57912 6096 56388 4572 53340 3048 50292 1524 47244 0 44196 0 39624 0 36576 0 32004 0 27432 0 22861 1524 18288 1524 15240 3048 12192 6096 9144 7620 6096 10668 4572 13716 3048 16764 1524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2485"/><draw:equation draw:name="f8" draw:formula="0 / ?f6"/><draw:equation draw:name="f9" draw:formula="27432 / ?f6"/><draw:equation draw:name="f10" draw:formula="0 / ?f7"/><draw:equation draw:name="f11" draw:formula="62485 / ?f7"/></draw:enhanced-geometry></draw:custom-shape><draw:custom-shape svg:x="0.67833in" svg:y="0.00333in" svg:width="0.03in" svg:height="0.09333in" draw:id="id506" draw:style-name="a508" draw:name="Shape 2419"><svg:title/><svg:desc/><draw:enhanced-geometry draw:type="non-primitive" svg:viewBox="0 0 27432 85344" draw:enhanced-path="M 13716 0 L 15240 0 C 16764 0 18288 0 19812 0 21336 0 22860 0 22860 0 24384 0 24384 0 25908 0 25908 1524 27432 1524 27432 1524 27432 1524 27432 1524 27432 3048 L 27432 83820 C 27432 85344 25908 85344 25908 85344 L 24384 85344 C 22860 85344 21336 85344 21336 85344 19812 85344 18288 85344 18288 85344 16764 85344 16764 85344 15240 85344 15240 85344 15240 85344 15240 83820 13716 83820 13716 83820 13716 83820 L 13716 77724 C 10668 80772 9144 82296 4572 83820 L 0 85344 0 73152 1524 73152 C 3048 73152 4572 73152 4572 71628 6096 71628 7620 70104 7620 68580 9144 68580 10668 67056 12192 65532 L 12192 47244 C 9144 44196 7620 41148 6096 39624 L 0 38405 0 25908 4572 27432 C 7620 27432 9144 30480 12192 32004 L 12192 3048 C 12192 1524 12192 1524 12192 1524 12192 1524 12192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5344"/><draw:equation draw:name="f8" draw:formula="0 / ?f6"/><draw:equation draw:name="f9" draw:formula="27432 / ?f6"/><draw:equation draw:name="f10" draw:formula="0 / ?f7"/><draw:equation draw:name="f11" draw:formula="85344 / ?f7"/></draw:enhanced-geometry></draw:custom-shape><draw:custom-shape svg:x="0.72333in" svg:y="0.05906in" svg:width="0.02583in" svg:height="0.03927in" draw:id="id507" draw:style-name="a509" draw:name="Shape 2420"><svg:title/><svg:desc/><draw:enhanced-geometry draw:type="non-primitive" svg:viewBox="0 0 23622 35909" draw:enhanced-path="M 23622 0 L 23622 9544 21336 10001 C 19812 10001 18288 10001 18288 11525 16764 11525 15240 13049 15240 14573 15240 14573 13716 16097 13716 17621 13716 19145 15240 22193 16764 22193 18288 23717 19812 25241 22860 25241 L 23622 25050 23622 35275 19812 35909 C 16764 35909 13716 35909 10668 34386 9144 34386 6096 32862 4572 31337 3048 29813 1524 28289 0 25241 0 23717 0 20669 0 17621 0 14573 0 11525 1524 10001 3048 6953 4572 5429 6096 3905 9144 2381 12192 857 16764 857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5909"/><draw:equation draw:name="f8" draw:formula="0 / ?f6"/><draw:equation draw:name="f9" draw:formula="23622 / ?f6"/><draw:equation draw:name="f10" draw:formula="0 / ?f7"/><draw:equation draw:name="f11" draw:formula="35909 / ?f7"/></draw:enhanced-geometry></draw:custom-shape><draw:custom-shape svg:x="0.725in" svg:y="0.0305in" svg:width="0.02417in" svg:height="0.0195in" draw:id="id508" draw:style-name="a510" draw:name="Shape 2421"><svg:title/><svg:desc/><draw:enhanced-geometry draw:type="non-primitive" svg:viewBox="0 0 22098 17831" draw:enhanced-path="M 22098 0 L 22098 11888 15240 13259 C 13716 13259 12192 13259 10668 14783 9144 14783 7620 16307 6096 16307 4572 16307 4572 17831 3048 17831 3048 17831 3048 17831 3048 16307 1524 16307 1524 16307 1524 16307 1524 14783 1524 14783 1524 13259 L 0 11735 C 0 10211 1524 8687 1524 8687 1524 7163 1524 7163 1524 5638 3048 5638 4572 4114 4572 4114 6096 4114 9144 2591 10668 2591 12192 1067 13716 1067 16764 1067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7831"/><draw:equation draw:name="f8" draw:formula="0 / ?f6"/><draw:equation draw:name="f9" draw:formula="22098 / ?f6"/><draw:equation draw:name="f10" draw:formula="0 / ?f7"/><draw:equation draw:name="f11" draw:formula="17831 / ?f7"/></draw:enhanced-geometry></draw:custom-shape><draw:custom-shape svg:x="0.74917in" svg:y="0.03in" svg:width="0.0275in" svg:height="0.06764in" draw:id="id509" draw:style-name="a511" draw:name="Shape 2422"><svg:title/><svg:desc/><draw:enhanced-geometry draw:type="non-primitive" svg:viewBox="0 0 25146 61850" draw:enhanced-path="M 2286 0 C 5334 0 9906 1524 12954 1524 16002 3048 17526 4572 20574 6096 22098 7620 23622 9144 25146 12192 25146 15240 25146 18288 25146 22861 L 25146 59437 C 25146 59437 25146 59437 25146 60961 L 23622 60961 C 22098 60961 20574 60961 19050 60961 17526 60961 16002 60961 16002 60961 14478 60961 14478 60961 12954 60961 12954 59437 12954 59437 12954 59437 L 12954 54864 C 11430 56388 8382 59437 5334 60961 L 0 61850 0 51626 5334 50292 C 6858 48768 8382 47244 9906 44196 L 9906 35052 5334 35052 0 36119 0 26575 5334 25908 9906 25908 9906 22861 C 9906 21337 9906 19812 9906 18288 9906 16764 9906 15240 8382 15240 6858 13716 6858 13716 5334 12192 3810 12192 2286 12192 762 12192 L 0 12345 0 45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1850"/><draw:equation draw:name="f8" draw:formula="0 / ?f6"/><draw:equation draw:name="f9" draw:formula="25146 / ?f6"/><draw:equation draw:name="f10" draw:formula="0 / ?f7"/><draw:equation draw:name="f11" draw:formula="61850 / ?f7"/></draw:enhanced-geometry></draw:custom-shape><draw:custom-shape svg:x="0.82333in" svg:y="0.03in" svg:width="0.04833in" svg:height="0.06833in" draw:id="id510" draw:style-name="a512" draw:name="Shape 2423"><svg:title/><svg:desc/><draw:enhanced-geometry draw:type="non-primitive" svg:viewBox="0 0 44196 62485" draw:enhanced-path="M 27432 0 C 28956 0 30480 0 32004 1524 33528 1524 35052 1524 36576 1524 38100 3048 39624 3048 39624 4572 41148 4572 41148 4572 42672 6096 L 44196 7620 44196 9144 C 44196 10668 44196 10668 44196 12192 44196 15240 44196 16764 42672 16764 42672 18288 42672 18288 41148 18288 L 39624 18288 C 38100 16764 38100 16764 36576 15240 35052 15240 35052 15240 33528 13716 32004 13716 30480 13716 27432 13716 24384 13716 21336 15240 18288 18288 16764 21337 15240 25908 15240 32004 15240 35052 15240 36576 16764 39624 16764 41148 16764 42672 18288 44196 19812 45720 21336 47244 22860 48768 24384 48768 25908 48768 27432 48768 30480 48768 32004 48768 33528 48768 35052 47244 36576 47244 38100 45720 L 39624 44196 C 41148 44196 41148 42672 42672 42672 42672 42672 42672 42672 42672 44196 44196 44196 44196 44196 44196 44196 44196 45720 44196 45720 44196 47244 44196 47244 44196 48768 44196 50292 44196 51816 44196 51816 44196 53340 L 44196 54864 C 44196 54864 44196 54864 44196 56388 42672 56388 42672 56388 42672 56388 42672 57912 41148 57912 39624 59437 39624 59437 38100 59437 36576 60961 35052 60961 33528 60961 30480 62485 28956 62485 27432 62485 25908 62485 21336 62485 18288 60961 13716 60961 10668 59437 7620 56388 6096 54864 4572 51816 1524 48768 1524 45720 0 41148 0 36576 0 32004 0 27432 0 22861 1524 18288 3048 13716 4572 10668 7620 7620 9144 6096 12192 3048 15240 3048 19812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2485"/><draw:equation draw:name="f8" draw:formula="0 / ?f6"/><draw:equation draw:name="f9" draw:formula="44196 / ?f6"/><draw:equation draw:name="f10" draw:formula="0 / ?f7"/><draw:equation draw:name="f11" draw:formula="62485 / ?f7"/></draw:enhanced-geometry></draw:custom-shape><draw:custom-shape svg:x="0.88167in" svg:y="0.03in" svg:width="0.03167in" svg:height="0.06833in" draw:id="id511" draw:style-name="a513" draw:name="Shape 2424"><svg:title/><svg:desc/><draw:enhanced-geometry draw:type="non-primitive" svg:viewBox="0 0 28956 62485" draw:enhanced-path="M 28956 0 L 28956 12192 C 25908 12192 24384 13716 22860 13716 21336 15240 19812 16764 18288 18288 18288 19812 16764 21337 16764 22861 15240 25908 15240 28956 15240 32004 15240 33528 15240 36576 15240 38100 16764 41148 16764 42672 18288 44196 19812 45720 19812 47244 22860 48768 24384 50292 25908 50292 28956 50292 L 28956 62146 27432 62485 C 22860 62485 18288 62485 15240 60961 12192 59437 9144 56388 6096 54864 4572 51816 1524 48768 1524 44196 0 41148 0 36576 0 32004 0 27432 0 22861 1524 19812 3048 15240 4572 12192 7620 9144 9144 6096 12192 4572 16764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5"/><draw:equation draw:name="f8" draw:formula="0 / ?f6"/><draw:equation draw:name="f9" draw:formula="28956 / ?f6"/><draw:equation draw:name="f10" draw:formula="0 / ?f7"/><draw:equation draw:name="f11" draw:formula="62485 / ?f7"/></draw:enhanced-geometry></draw:custom-shape><draw:custom-shape svg:x="0.91333in" svg:y="0.03in" svg:width="0.03167in" svg:height="0.06796in" draw:id="id512" draw:style-name="a514" draw:name="Shape 2425"><svg:title/><svg:desc/><draw:enhanced-geometry draw:type="non-primitive" svg:viewBox="0 0 28956 62146" draw:enhanced-path="M 0 0 C 6096 0 9144 1524 13716 3048 16764 4572 19812 6096 22860 7620 24384 10668 25908 13716 27432 18288 28956 21337 28956 25908 28956 30480 28956 35052 28956 39624 27432 44196 25908 47244 24384 50292 21336 53340 19812 56388 16764 57912 12192 59437 L 0 62146 0 50292 C 1524 50292 4572 50292 6096 48768 7620 47244 9144 47244 10668 45720 10668 44196 12192 41148 12192 39624 13716 36576 13716 35052 13716 32004 13716 28956 13716 25908 12192 24385 12192 21337 12192 19812 10668 18288 9144 16764 7620 15240 6096 13716 4572 13716 3048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146"/><draw:equation draw:name="f8" draw:formula="0 / ?f6"/><draw:equation draw:name="f9" draw:formula="28956 / ?f6"/><draw:equation draw:name="f10" draw:formula="0 / ?f7"/><draw:equation draw:name="f11" draw:formula="62146 / ?f7"/></draw:enhanced-geometry></draw:custom-shape><draw:custom-shape svg:x="0.96in" svg:y="0.03in" svg:width="0.05667in" svg:height="0.06667in" draw:id="id513" draw:style-name="a515" draw:name="Shape 2426"><svg:title/><svg:desc/><draw:enhanced-geometry draw:type="non-primitive" svg:viewBox="0 0 51816 60961" draw:enhanced-path="M 32004 0 C 35052 0 38100 1524 41148 3048 44196 3048 45720 4572 47244 7620 48768 9144 50292 12192 50292 15240 51816 18288 51816 21337 51816 24385 L 51816 59437 C 51816 60961 51816 60961 50292 60961 L 48768 60961 C 47244 60961 45720 60961 44196 60961 42672 60961 41148 60961 41148 60961 39624 60961 38100 60961 38100 60961 38100 60961 36576 60961 36576 59437 L 36576 27432 C 36576 24385 36576 22861 36576 21337 35052 19812 35052 18288 35052 16764 33528 16764 32004 15240 32004 15240 30480 13716 28956 13716 27432 13716 25908 13716 22860 15240 21336 16764 19812 18288 16764 19812 15240 22861 L 15240 59437 C 15240 60961 13716 60961 13716 60961 12192 60961 12192 60961 10668 60961 10668 60961 9144 60961 7620 60961 6096 60961 4572 60961 3048 60961 L 1524 60961 C 0 60961 0 60961 0 59437 L 0 4572 C 0 3048 0 3048 0 3048 0 3048 0 3048 1524 1524 L 3048 1524 C 4572 1524 4572 1524 6096 1524 7620 1524 9144 1524 9144 1524 10668 1524 10668 1524 12192 1524 12192 3048 12192 3048 12192 3048 12192 3048 12192 3048 12192 4572 L 12192 10668 C 15240 7620 18288 4572 22860 3048 25908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0961"/><draw:equation draw:name="f8" draw:formula="0 / ?f6"/><draw:equation draw:name="f9" draw:formula="51816 / ?f6"/><draw:equation draw:name="f10" draw:formula="0 / ?f7"/><draw:equation draw:name="f11" draw:formula="60961 / ?f7"/></draw:enhanced-geometry></draw:custom-shape><draw:custom-shape svg:x="1.02833in" svg:y="0.01667in" svg:width="0.04167in" svg:height="0.08167in" draw:id="id514" draw:style-name="a516" draw:name="Shape 2427"><svg:title/><svg:desc/><draw:enhanced-geometry draw:type="non-primitive" svg:viewBox="0 0 38100 74676" draw:enhanced-path="M 9144 0 C 9144 0 9144 0 10668 0 10668 0 10668 0 12192 0 13716 0 15240 0 16764 0 18288 0 18288 0 19812 0 21336 0 21336 0 22860 0 24384 1524 24384 1524 24384 1524 L 24384 13715 35052 13715 C 36576 13715 36576 13715 36576 13715 36576 15239 38100 15239 38100 15239 L 38100 16763 C 38100 18287 38100 19812 38100 19812 38100 22860 38100 24384 38100 25908 36576 25908 36576 25908 36576 25908 L 24384 25908 24384 51815 C 24384 54863 24384 57912 25908 59436 25908 60960 27432 60960 30480 60960 L 32004 60960 C 33528 60960 33528 60960 33528 60960 35052 60960 35052 60960 35052 60960 36576 59436 36576 59436 36576 59436 36576 59436 36576 59436 36576 60960 38100 60960 38100 60960 38100 60960 L 38100 62484 C 38100 64008 38100 64008 38100 65532 38100 67056 38100 68580 38100 70103 38100 70103 38100 71628 36576 71628 36576 71628 36576 73152 35052 73152 L 33528 73152 C 32004 74676 30480 74676 30480 74676 28956 74676 27432 74676 25908 74676 22860 74676 19812 74676 18288 73152 16764 73152 13716 71628 12192 70103 10668 68580 10668 65532 9144 64008 9144 60960 9144 57912 9144 54863 L 9144 25908 0 25908 C 0 24384 0 22860 0 19812 0 19812 0 18287 0 16763 L 0 15239 C 0 15239 0 15239 1524 13715 L 9144 13715 9144 1524 C 9144 1524 9144 15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4676"/><draw:equation draw:name="f8" draw:formula="0 / ?f6"/><draw:equation draw:name="f9" draw:formula="38100 / ?f6"/><draw:equation draw:name="f10" draw:formula="0 / ?f7"/><draw:equation draw:name="f11" draw:formula="74676 / ?f7"/></draw:enhanced-geometry></draw:custom-shape><draw:custom-shape svg:x="1.08333in" svg:y="0.03in" svg:width="0.03833in" svg:height="0.06667in" draw:id="id515" draw:style-name="a517" draw:name="Shape 2428"><svg:title/><svg:desc/><draw:enhanced-geometry draw:type="non-primitive" svg:viewBox="0 0 35052 60961" draw:enhanced-path="M 27432 0 L 28956 0 C 30480 0 30480 0 30480 1524 32004 1524 32004 1524 33528 1524 L 35052 3048 C 35052 4572 35052 4572 35052 6096 35052 6096 35052 7620 35052 9144 35052 10668 35052 12192 35052 12192 35052 13716 35052 13716 35052 15240 33528 15240 33528 15240 33528 16764 32004 16764 32004 16764 32004 16764 L 30480 15240 28956 15240 C 27432 15240 27432 15240 25908 15240 L 24384 15240 C 22860 15240 22860 16764 21336 16764 19812 18288 19812 18288 18288 19812 16764 21337 16764 22861 15240 24385 L 15240 59437 C 15240 60961 13716 60961 13716 60961 13716 60961 12192 60961 10668 60961 10668 60961 9144 60961 7620 60961 6096 60961 4572 60961 3048 60961 L 1524 60961 C 0 60961 0 60961 0 59437 L 0 4572 C 0 3048 0 3048 0 3048 0 3048 0 3048 1524 1524 L 3048 1524 C 4572 1524 4572 1524 6096 1524 7620 1524 9144 1524 9144 1524 10668 1524 10668 1524 12192 1524 12192 3048 12192 3048 12192 3048 12192 3048 12192 3048 12192 4572 L 12192 10668 C 13716 9144 15240 7620 16764 6096 18288 4572 19812 3048 21336 3048 21336 1524 22860 1524 24384 1524 25908 0 2590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0961"/><draw:equation draw:name="f8" draw:formula="0 / ?f6"/><draw:equation draw:name="f9" draw:formula="35052 / ?f6"/><draw:equation draw:name="f10" draw:formula="0 / ?f7"/><draw:equation draw:name="f11" draw:formula="60961 / ?f7"/></draw:enhanced-geometry></draw:custom-shape><draw:custom-shape svg:x="1.13in" svg:y="0.05896in" svg:width="0.02667in" svg:height="0.03938in" draw:id="id516" draw:style-name="a518" draw:name="Shape 2429"><svg:title/><svg:desc/><draw:enhanced-geometry draw:type="non-primitive" svg:viewBox="0 0 24384 36005" draw:enhanced-path="M 24384 0 L 24384 9487 21336 10096 C 19812 10096 18288 10096 18288 11620 16764 11620 15240 13144 15240 14668 15240 14668 13716 16192 13716 17716 13716 19241 15240 22289 16764 22289 18288 23813 19812 25336 22860 25336 L 24384 24956 24384 35243 19812 36005 C 16764 36005 13716 36005 10668 34481 9144 34481 6096 32957 4572 31432 3048 29908 1524 28384 1524 25336 0 23813 0 20765 0 17716 0 14668 0 11620 1524 10096 3048 7048 4572 5524 6096 4001 9144 2477 12192 953 16764 953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6005"/><draw:equation draw:name="f8" draw:formula="0 / ?f6"/><draw:equation draw:name="f9" draw:formula="24384 / ?f6"/><draw:equation draw:name="f10" draw:formula="0 / ?f7"/><draw:equation draw:name="f11" draw:formula="36005 / ?f7"/></draw:enhanced-geometry></draw:custom-shape><draw:custom-shape svg:x="1.13333in" svg:y="0.03033in" svg:width="0.02333in" svg:height="0.01967in" draw:id="id517" draw:style-name="a519" draw:name="Shape 2430"><svg:title/><svg:desc/><draw:enhanced-geometry draw:type="non-primitive" svg:viewBox="0 0 21336 17983" draw:enhanced-path="M 21336 0 L 21336 11888 C 18288 11888 15240 11888 13716 13412 12192 13412 10668 13412 9144 14936 7620 14936 6096 16459 4572 16459 3048 16459 3048 17983 1524 17983 1524 17983 1524 17983 1524 16459 0 16459 0 16459 0 16459 0 14936 0 14936 0 13412 L 0 11888 C 0 10364 0 8840 0 8840 0 7316 0 7316 1524 5791 L 3048 4267 C 4572 4267 7620 2743 9144 2743 10668 1219 12192 1219 15240 1219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7983"/><draw:equation draw:name="f8" draw:formula="0 / ?f6"/><draw:equation draw:name="f9" draw:formula="21336 / ?f6"/><draw:equation draw:name="f10" draw:formula="0 / ?f7"/><draw:equation draw:name="f11" draw:formula="17983 / ?f7"/></draw:enhanced-geometry></draw:custom-shape><draw:custom-shape svg:x="1.15667in" svg:y="0.03in" svg:width="0.02667in" svg:height="0.0675in" draw:id="id518" draw:style-name="a520" draw:name="Shape 2431"><svg:title/><svg:desc/><draw:enhanced-geometry draw:type="non-primitive" svg:viewBox="0 0 24384 61723" draw:enhanced-path="M 1524 0 C 4572 0 9144 1524 12192 1524 15240 3048 16764 4572 19812 6096 21336 7620 22860 9144 24384 12192 24384 15240 24384 18288 24384 22861 L 24384 59437 C 24384 59437 24384 59437 24384 60961 L 22860 60961 C 21336 60961 19812 60961 18288 60961 16764 60961 15240 60961 15240 60961 13716 60961 13716 60961 12192 60961 12192 59437 12192 59437 12192 59437 L 12192 54864 C 10668 56388 7620 59437 4572 60961 L 0 61723 0 51436 4572 50292 C 6096 48768 7620 47244 10668 44196 L 10668 35052 4572 35052 0 35967 0 26480 4572 25908 10668 25908 10668 22861 C 10668 21337 9144 19812 9144 18288 9144 16764 9144 15240 7620 15240 6096 13716 6096 13716 4572 12192 3048 12192 1524 12192 0 12192 L 0 30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1723"/><draw:equation draw:name="f8" draw:formula="0 / ?f6"/><draw:equation draw:name="f9" draw:formula="24384 / ?f6"/><draw:equation draw:name="f10" draw:formula="0 / ?f7"/><draw:equation draw:name="f11" draw:formula="61723 / ?f7"/></draw:enhanced-geometry></draw:custom-shape><draw:custom-shape svg:x="1.195in" svg:y="0.01667in" svg:width="0.04167in" svg:height="0.08167in" draw:id="id519" draw:style-name="a521" draw:name="Shape 2432"><svg:title/><svg:desc/><draw:enhanced-geometry draw:type="non-primitive" svg:viewBox="0 0 38100 74676" draw:enhanced-path="M 9144 0 C 9144 0 9144 0 10668 0 10668 0 10668 0 12192 0 13716 0 15240 0 16764 0 18288 0 18288 0 19812 0 21336 0 21336 0 22860 0 24384 1524 24384 1524 24384 1524 L 24384 13715 35052 13715 C 36576 13715 36576 13715 36576 13715 36576 15239 38100 15239 38100 15239 L 38100 16763 C 38100 18287 38100 19812 38100 19812 38100 22860 38100 24384 38100 25908 36576 25908 36576 25908 36576 25908 L 24384 25908 24384 51815 C 24384 54863 24384 57912 25908 59436 25908 60960 27432 60960 30480 60960 L 32004 60960 C 33528 60960 33528 60960 33528 60960 35052 60960 35052 60960 35052 60960 36576 59436 36576 59436 36576 59436 36576 59436 36576 59436 36576 60960 38100 60960 38100 60960 38100 60960 L 38100 62484 C 38100 64008 38100 64008 38100 65532 38100 67056 38100 68580 38100 70103 38100 70103 38100 71628 36576 71628 36576 71628 36576 73152 35052 73152 L 33528 73152 C 32004 74676 30480 74676 30480 74676 28956 74676 27432 74676 25908 74676 22860 74676 21336 74676 18288 73152 16764 73152 13716 71628 12192 70103 10668 68580 10668 65532 9144 64008 9144 60960 9144 57912 9144 54863 L 9144 25908 0 25908 C 0 24384 0 22860 0 19812 0 19812 0 18287 0 16763 L 0 15239 C 0 15239 0 15239 1524 13715 L 9144 13715 9144 1524 C 9144 1524 9144 15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4676"/><draw:equation draw:name="f8" draw:formula="0 / ?f6"/><draw:equation draw:name="f9" draw:formula="38100 / ?f6"/><draw:equation draw:name="f10" draw:formula="0 / ?f7"/><draw:equation draw:name="f11" draw:formula="74676 / ?f7"/></draw:enhanced-geometry></draw:custom-shape><draw:custom-shape svg:x="1.24667in" svg:y="0.05896in" svg:width="0.02667in" svg:height="0.03938in" draw:id="id520" draw:style-name="a522" draw:name="Shape 2433"><svg:title/><svg:desc/><draw:enhanced-geometry draw:type="non-primitive" svg:viewBox="0 0 24384 36005" draw:enhanced-path="M 24384 0 L 24384 9487 21336 10096 C 19812 10096 18288 10096 18288 11620 16764 11620 15240 13144 15240 14668 15240 14668 13716 16192 13716 17716 13716 19241 15240 22289 16764 22289 18288 23813 19812 25336 22860 25336 L 24384 24956 24384 35243 19812 36005 C 16764 36005 13716 36005 10668 34481 9144 34481 6096 32957 4572 31432 3048 29908 1524 28384 1524 25336 0 23813 0 20765 0 17716 0 14668 0 11620 1524 10096 3048 7048 4572 5524 6096 4001 9144 2477 12192 953 16764 953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6005"/><draw:equation draw:name="f8" draw:formula="0 / ?f6"/><draw:equation draw:name="f9" draw:formula="24384 / ?f6"/><draw:equation draw:name="f10" draw:formula="0 / ?f7"/><draw:equation draw:name="f11" draw:formula="36005 / ?f7"/></draw:enhanced-geometry></draw:custom-shape><draw:custom-shape svg:x="1.25in" svg:y="0.03033in" svg:width="0.02333in" svg:height="0.01967in" draw:id="id521" draw:style-name="a523" draw:name="Shape 2434"><svg:title/><svg:desc/><draw:enhanced-geometry draw:type="non-primitive" svg:viewBox="0 0 21336 17983" draw:enhanced-path="M 21336 0 L 21336 11888 13716 13412 C 12192 13412 10668 13412 9144 14936 7620 14936 6096 16459 4572 16459 3048 16459 3048 17983 1524 17983 1524 17983 1524 17983 1524 16459 0 16459 0 16459 0 16459 0 14936 0 14936 0 13412 L 0 11888 C 0 10364 0 8840 0 8840 0 7316 0 7316 1524 5791 L 3048 4267 C 4572 4267 7620 2743 9144 2743 10668 1219 12192 1219 15240 1219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7983"/><draw:equation draw:name="f8" draw:formula="0 / ?f6"/><draw:equation draw:name="f9" draw:formula="21336 / ?f6"/><draw:equation draw:name="f10" draw:formula="0 / ?f7"/><draw:equation draw:name="f11" draw:formula="17983 / ?f7"/></draw:enhanced-geometry></draw:custom-shape><draw:custom-shape svg:x="1.27333in" svg:y="0.03in" svg:width="0.02667in" svg:height="0.0675in" draw:id="id522" draw:style-name="a524" draw:name="Shape 2435"><svg:title/><svg:desc/><draw:enhanced-geometry draw:type="non-primitive" svg:viewBox="0 0 24384 61723" draw:enhanced-path="M 1524 0 C 4572 0 9144 1524 12192 1524 15240 3048 16764 4572 19812 6096 21336 7620 22860 9144 24384 12192 24384 15240 24384 18288 24384 22861 L 24384 59437 C 24384 59437 24384 59437 24384 60961 L 22860 60961 C 21336 60961 19812 60961 18288 60961 16764 60961 15240 60961 15240 60961 13716 60961 13716 60961 12192 60961 12192 59437 12192 59437 12192 59437 L 12192 54864 C 10668 56388 7620 59437 4572 60961 L 0 61723 0 51436 4572 50292 C 6096 48768 7620 47244 10668 44196 L 10668 35052 4572 35052 0 35967 0 26480 4572 25908 10668 25908 10668 22861 C 10668 21337 9144 19812 9144 18288 9144 16764 9144 15240 7620 15240 6096 13716 6096 13716 4572 12192 3048 12192 1524 12192 0 12192 L 0 12192 0 30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1723"/><draw:equation draw:name="f8" draw:formula="0 / ?f6"/><draw:equation draw:name="f9" draw:formula="24384 / ?f6"/><draw:equation draw:name="f10" draw:formula="0 / ?f7"/><draw:equation draw:name="f11" draw:formula="61723 / ?f7"/></draw:enhanced-geometry></draw:custom-shape><draw:custom-shape svg:x="1.315in" svg:y="0.03in" svg:width="0.04833in" svg:height="0.09167in" draw:id="id523" draw:style-name="a525" draw:name="Shape 2436"><svg:title/><svg:desc/><draw:enhanced-geometry draw:type="non-primitive" svg:viewBox="0 0 44196 83820" draw:enhanced-path="M 27432 0 C 28956 0 30480 0 32004 1524 33528 1524 35052 1524 36576 1524 38100 3048 39624 3048 39624 4572 41148 4572 41148 4572 42672 6096 44196 6096 44196 7620 44196 7620 L 44196 9144 C 44196 10668 44196 10668 44196 12192 44196 15240 44196 16764 42672 16764 42672 18288 42672 18288 41148 18288 41148 18288 41148 18288 39624 18288 38100 16764 38100 16764 36576 15240 35052 15240 35052 15240 33528 13716 32004 13716 30480 13716 27432 13716 24384 13716 21336 15240 18288 18288 16764 21337 15240 25908 15240 32004 15240 35052 15240 36576 16764 39624 16764 41148 16764 42672 18288 44196 19812 45720 21336 47244 22860 48768 24384 48768 25908 48768 27432 48768 30480 48768 32004 48768 33528 48768 35052 47244 36576 47244 38100 45720 L 39624 44196 C 41148 44196 41148 42672 42672 42672 42672 42672 42672 42672 42672 44196 44196 44196 44196 44196 44196 44196 44196 45720 44196 45720 44196 47244 44196 47244 44196 48768 44196 50292 44196 51816 44196 51816 44196 53340 L 44196 54864 C 44196 54864 44196 54864 44196 56388 42672 56388 42672 56388 42672 56388 42672 57912 41148 57912 39624 59437 38100 59437 36576 59437 35052 60961 33528 60961 32004 62485 30480 62485 L 32004 65532 C 32004 67056 33528 68580 33528 68580 33528 70104 33528 71628 33528 73152 33528 74676 33528 76200 32004 77724 32004 79248 30480 80772 30480 80772 28956 82296 27432 82296 25908 82296 24384 83820 22860 83820 19812 83820 18288 83820 16764 83820 15240 83820 13716 82296 12192 82296 12192 82296 10668 82296 9144 82296 9144 82296 9144 80772 9144 80772 9144 80772 7620 80772 7620 80772 7620 79248 L 7620 77724 C 7620 76200 7620 74676 9144 74676 9144 73152 9144 73152 10668 73152 L 16764 73152 C 18288 73152 19812 73152 19812 71628 19812 71628 21336 71628 21336 70104 21336 70104 21336 68580 19812 68580 L 19812 67056 16764 60961 C 13716 60961 10668 57912 7620 56388 4572 53340 3048 50292 1524 45720 0 42672 0 38100 0 32004 0 27432 0 22861 1524 18288 3048 13716 4572 10668 7620 7620 9144 6096 12192 3048 15240 3048 19812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1.37333in" svg:y="0.05885in" svg:width="0.0275in" svg:height="0.03948in" draw:id="id524" draw:style-name="a526" draw:name="Shape 2437"><svg:title/><svg:desc/><draw:enhanced-geometry draw:type="non-primitive" svg:viewBox="0 0 25146 36100" draw:enhanced-path="M 25146 0 L 25146 9430 21336 10192 C 19812 10192 18288 10192 18288 11716 16764 11716 15240 13240 15240 14763 15240 14763 15240 16287 15240 17811 15240 19336 15240 22384 16764 22384 18288 23908 19812 25432 22860 25432 L 25146 24860 25146 35211 19812 36100 C 16764 36100 13716 36100 10668 34576 9144 34576 6096 33052 4572 31528 3048 30004 1524 28480 1524 25432 0 23908 0 20860 0 17811 0 14763 0 11716 1524 10192 3048 7144 4572 5620 6096 4096 9144 2572 12192 1048 16764 1048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6100"/><draw:equation draw:name="f8" draw:formula="0 / ?f6"/><draw:equation draw:name="f9" draw:formula="25146 / ?f6"/><draw:equation draw:name="f10" draw:formula="0 / ?f7"/><draw:equation draw:name="f11" draw:formula="36100 / ?f7"/></draw:enhanced-geometry></draw:custom-shape><draw:custom-shape svg:x="1.37667in" svg:y="0.03017in" svg:width="0.02417in" svg:height="0.01983in" draw:id="id525" draw:style-name="a527" draw:name="Shape 2438"><svg:title/><svg:desc/><draw:enhanced-geometry draw:type="non-primitive" svg:viewBox="0 0 22098 18135" draw:enhanced-path="M 22098 0 L 22098 12040 21336 12040 C 18288 12040 15240 12040 13716 13564 12192 13564 10668 13564 9144 15087 7620 15087 6096 16611 4572 16611 3048 16611 3048 18135 1524 18135 1524 18135 1524 18135 1524 16611 0 16611 0 16611 0 16611 0 15087 0 15087 0 13564 L 0 12040 C 0 10516 0 8992 0 8992 0 7468 0 7468 1524 5943 1524 5943 3048 4419 4572 4419 4572 4419 7620 2895 9144 2895 10668 1371 12192 1371 15240 1371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135"/><draw:equation draw:name="f8" draw:formula="0 / ?f6"/><draw:equation draw:name="f9" draw:formula="22098 / ?f6"/><draw:equation draw:name="f10" draw:formula="0 / ?f7"/><draw:equation draw:name="f11" draw:formula="18135 / ?f7"/></draw:enhanced-geometry></draw:custom-shape><draw:custom-shape svg:x="1.37833in" svg:y="0.00333in" svg:width="0.0225in" svg:height="0.02in" draw:id="id526" draw:style-name="a528" draw:name="Shape 2439"><svg:title/><svg:desc/><draw:enhanced-geometry draw:type="non-primitive" svg:viewBox="0 0 20574 18288" draw:enhanced-path="M 13716 0 C 15240 0 18288 1524 19812 1524 L 20574 2286 20574 15622 19812 15240 C 19812 13716 18288 13716 18288 13716 16764 12192 16764 12192 15240 12192 L 13716 12192 C 12192 12192 10668 12192 10668 13716 9144 13716 9144 15240 9144 16764 9144 16764 9144 16764 9144 18288 7620 18288 7620 18288 7620 18288 6096 18288 6096 18288 4572 18288 3048 18288 3048 18288 3048 18288 1524 18288 1524 18288 1524 18288 0 18288 0 18288 0 16764 0 16764 0 16764 0 15240 0 10668 1524 7620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288"/><draw:equation draw:name="f8" draw:formula="0 / ?f6"/><draw:equation draw:name="f9" draw:formula="20574 / ?f6"/><draw:equation draw:name="f10" draw:formula="0 / ?f7"/><draw:equation draw:name="f11" draw:formula="18288 / ?f7"/></draw:enhanced-geometry></draw:custom-shape><draw:custom-shape svg:x="1.40083in" svg:y="0.03in" svg:width="0.02583in" svg:height="0.06736in" draw:id="id527" draw:style-name="a529" draw:name="Shape 2440"><svg:title/><svg:desc/><draw:enhanced-geometry draw:type="non-primitive" svg:viewBox="0 0 23622 61595" draw:enhanced-path="M 762 0 C 3810 0 8382 1524 11430 1524 14478 3048 16002 4572 19050 6096 20574 7620 22098 9144 23622 12192 23622 15240 23622 18288 23622 22861 L 23622 59437 C 23622 59437 23622 59437 23622 60961 L 22098 60961 C 20574 60961 19050 60961 17526 60961 16002 60961 14478 60961 14478 60961 12954 60961 12954 60961 11430 60961 11430 59437 11430 59437 11430 59437 L 11430 54864 C 9906 56388 6858 59437 3810 60961 L 0 61595 0 51245 3810 50292 C 5334 48768 6858 47244 9906 44196 L 9906 35052 3810 35052 0 35814 0 26384 3810 25908 9906 25908 9906 22861 C 9906 21337 8382 19812 8382 18288 8382 16764 8382 15240 6858 15240 6858 13716 5334 13716 3810 12192 L 0 12192 0 15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595"/><draw:equation draw:name="f8" draw:formula="0 / ?f6"/><draw:equation draw:name="f9" draw:formula="23622 / ?f6"/><draw:equation draw:name="f10" draw:formula="0 / ?f7"/><draw:equation draw:name="f11" draw:formula="61595 / ?f7"/></draw:enhanced-geometry></draw:custom-shape><draw:custom-shape svg:x="1.40083in" svg:y="0.00333in" svg:width="0.02583in" svg:height="0.02in" draw:id="id528" draw:style-name="a530" draw:name="Shape 2441"><svg:title/><svg:desc/><draw:enhanced-geometry draw:type="non-primitive" svg:viewBox="0 0 23622 18288" draw:enhanced-path="M 17526 0 C 20574 0 22098 1524 22098 1524 22098 1524 23622 1524 23622 3048 23622 7620 22098 12192 19050 15240 17526 16764 14478 18288 9906 18288 8382 18288 6858 18288 5334 18288 3810 18288 3810 16764 2286 16764 L 0 15622 0 2286 2286 4572 C 3810 4572 5334 6096 6858 6096 6858 7620 8382 7620 9906 7620 11430 7620 11430 7620 12954 6096 12954 6096 12954 4572 12954 3048 12954 1524 14478 1524 14478 1524 14478 0 16002 0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svg:x="1.44167in" svg:y="0.03in" svg:width="0.03167in" svg:height="0.06833in" draw:id="id529" draw:style-name="a531" draw:name="Shape 2442"><svg:title/><svg:desc/><draw:enhanced-geometry draw:type="non-primitive" svg:viewBox="0 0 28956 62485" draw:enhanced-path="M 28956 0 L 28956 12192 C 25908 12192 24384 13716 22860 13716 21336 15240 19812 16764 18288 18288 18288 19812 16764 21337 16764 22861 15240 25908 15240 28956 15240 32004 15240 33528 15240 36576 16764 38100 16764 41148 16764 42672 18288 44196 19812 45720 21336 47244 22860 48768 24384 50292 25908 50292 28956 50292 L 28956 62146 27432 62485 C 22860 62485 18288 62485 15240 60961 12192 59437 9144 56388 6096 54864 4572 51816 3048 48768 1524 44196 0 41148 0 36576 0 32004 0 27432 0 22861 1524 19812 3048 15240 4572 12192 7620 9144 9144 6096 12192 4572 16764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5"/><draw:equation draw:name="f8" draw:formula="0 / ?f6"/><draw:equation draw:name="f9" draw:formula="28956 / ?f6"/><draw:equation draw:name="f10" draw:formula="0 / ?f7"/><draw:equation draw:name="f11" draw:formula="62485 / ?f7"/></draw:enhanced-geometry></draw:custom-shape><draw:custom-shape svg:x="1.47333in" svg:y="0.03in" svg:width="0.03167in" svg:height="0.06796in" draw:id="id530" draw:style-name="a532" draw:name="Shape 2443"><svg:title/><svg:desc/><draw:enhanced-geometry draw:type="non-primitive" svg:viewBox="0 0 28956 62146" draw:enhanced-path="M 0 0 C 6096 0 9144 1524 13716 3048 16764 4572 19812 6096 22860 7620 24384 10668 25908 13716 27432 18288 28956 21337 28956 25908 28956 30480 28956 35052 28956 39624 27432 44196 25908 47244 24384 50292 21336 53340 19812 56388 16764 57912 12192 59437 L 0 62146 0 50292 C 1524 50292 4572 50292 6096 48768 7620 47244 9144 47244 10668 45720 10668 44196 12192 41148 12192 39624 13716 36576 13716 35052 13716 32004 13716 28956 13716 25908 12192 24385 12192 21337 12192 19812 10668 18288 9144 16764 7620 15240 6096 13716 4572 13716 3048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146"/><draw:equation draw:name="f8" draw:formula="0 / ?f6"/><draw:equation draw:name="f9" draw:formula="28956 / ?f6"/><draw:equation draw:name="f10" draw:formula="0 / ?f7"/><draw:equation draw:name="f11" draw:formula="62146 / ?f7"/></draw:enhanced-geometry></draw:custom-shape><draw:custom-shape svg:x="1.55in" svg:y="0in" svg:width="0.03in" svg:height="0.12in" draw:id="id531" draw:style-name="a533" draw:name="Shape 2444"><svg:title/><svg:desc/><draw:enhanced-geometry draw:type="non-primitive" svg:viewBox="0 0 27432 109727" draw:enhanced-path="M 19812 0 C 21336 0 22860 1524 24384 1524 L 25908 1524 C 25908 1524 25908 1524 25908 3048 27432 3048 25908 3048 25908 4572 22860 12192 19812 19812 18288 28956 16764 38100 15240 45720 15240 54864 15240 64008 16764 73152 18288 80772 19812 89916 22860 97536 25908 106680 L 27432 108203 C 27432 108203 25908 108203 25908 109727 L 24384 109727 C 22860 109727 21336 109727 19812 109727 18288 109727 18288 109727 16764 109727 L 13716 109727 C 13716 108203 13716 108203 13716 108203 10668 103632 9144 100584 7620 96012 6096 91440 4572 86868 3048 82296 1524 77724 1524 73152 1524 68580 0 64008 0 59436 0 54864 0 50292 0 45720 1524 41148 1524 36576 1524 32003 3048 28956 4572 24384 6096 19812 7620 15240 9144 10668 10668 6096 13716 1524 13716 1524 13716 1524 15240 1524 15240 1524 15240 1524 16764 1524 18288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09727"/><draw:equation draw:name="f8" draw:formula="0 / ?f6"/><draw:equation draw:name="f9" draw:formula="27432 / ?f6"/><draw:equation draw:name="f10" draw:formula="0 / ?f7"/><draw:equation draw:name="f11" draw:formula="109727 / ?f7"/></draw:enhanced-geometry></draw:custom-shape><draw:custom-shape svg:x="1.59333in" svg:y="0.03167in" svg:width="0.02917in" svg:height="0.09in" draw:id="id532" draw:style-name="a534" draw:name="Shape 2445"><svg:title/><svg:desc/><draw:enhanced-geometry draw:type="non-primitive" svg:viewBox="0 0 26670 82297" draw:enhanced-path="M 1524 0 C 1524 0 1524 0 3048 0 4572 0 4572 0 6096 0 7620 0 9144 0 9144 0 10668 0 10668 0 10668 0 12192 1524 12192 1524 12192 1524 12192 1524 12192 1524 12192 3048 L 12192 9144 C 13716 7620 15240 6097 16764 4572 18288 3048 21336 3048 22860 1524 L 26670 254 26670 12192 24384 12192 C 24384 13716 22860 13716 21336 13716 21336 15240 19812 15240 18288 16764 18288 18288 16764 19813 15240 21337 L 15240 39624 C 16764 41148 19812 44197 21336 45720 L 26670 47054 26670 60961 25908 60961 C 25908 59437 24384 59437 22860 59437 21336 57913 19812 57913 18288 56388 18288 56388 16764 54864 15240 53340 L 15240 79248 C 15240 79248 15240 79248 15240 80772 L 13716 80772 C 13716 80772 12192 80772 10668 82297 10668 82297 9144 82297 7620 82297 6096 82297 4572 82297 3048 82297 3048 80772 1524 80772 1524 80772 0 80772 0 80772 0 80772 0 79248 0 79248 0 79248 L 0 3048 C 0 1524 0 1524 0 1524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2297"/><draw:equation draw:name="f8" draw:formula="0 / ?f6"/><draw:equation draw:name="f9" draw:formula="26670 / ?f6"/><draw:equation draw:name="f10" draw:formula="0 / ?f7"/><draw:equation draw:name="f11" draw:formula="82297 / ?f7"/></draw:enhanced-geometry></draw:custom-shape><draw:custom-shape svg:x="1.6225in" svg:y="0.03in" svg:width="0.03083in" svg:height="0.06833in" draw:id="id533" draw:style-name="a535" draw:name="Shape 2446"><svg:title/><svg:desc/><draw:enhanced-geometry draw:type="non-primitive" svg:viewBox="0 0 28194 62485" draw:enhanced-path="M 5334 0 C 9906 0 12954 1524 16002 3048 19050 4572 22098 6096 23622 9144 25146 12192 26670 15240 26670 18288 28194 22861 28194 25908 28194 30480 28194 35052 28194 39624 26670 44196 25146 47244 23622 51816 22098 53340 20574 56388 17526 59437 14478 60961 11430 60961 8382 62485 3810 62485 L 0 62485 0 48578 762 48768 C 2286 48768 5334 48768 5334 47244 6858 47244 8382 45720 9906 44196 9906 42672 11430 39624 11430 38100 11430 36576 11430 33528 11430 32004 11430 28956 11430 27432 11430 24385 11430 22861 11430 21337 9906 19812 8382 18288 8382 16764 6858 15240 5334 13716 3810 13716 762 13716 L 0 13716 0 1778 762 1524 C 2286 0 3810 0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2485"/><draw:equation draw:name="f8" draw:formula="0 / ?f6"/><draw:equation draw:name="f9" draw:formula="28194 / ?f6"/><draw:equation draw:name="f10" draw:formula="0 / ?f7"/><draw:equation draw:name="f11" draw:formula="62485 / ?f7"/></draw:enhanced-geometry></draw:custom-shape><draw:custom-shape svg:x="1.66333in" svg:y="0.03in" svg:width="0.03167in" svg:height="0.06833in" draw:id="id534" draw:style-name="a536" draw:name="Shape 2447"><svg:title/><svg:desc/><draw:enhanced-geometry draw:type="non-primitive" svg:viewBox="0 0 28956 62485" draw:enhanced-path="M 28956 0 L 28956 12192 C 27432 12192 24384 13716 22860 13716 21336 15240 19812 16764 18288 18288 18288 19812 16764 21337 16764 22861 15240 25908 15240 28956 15240 32004 15240 33528 15240 36576 16764 38100 16764 41148 16764 42672 18288 44196 19812 45720 21336 47244 22860 48768 24384 50292 25908 50292 28956 50292 L 28956 62485 C 22860 62485 19812 62485 15240 60961 12192 59437 9144 56388 6096 54864 4572 51816 3048 48768 1524 44196 0 41148 0 36576 0 32004 0 27432 0 22861 1524 19812 3048 15240 4572 12192 7620 9144 9144 6096 12192 4572 16764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5"/><draw:equation draw:name="f8" draw:formula="0 / ?f6"/><draw:equation draw:name="f9" draw:formula="28956 / ?f6"/><draw:equation draw:name="f10" draw:formula="0 / ?f7"/><draw:equation draw:name="f11" draw:formula="62485 / ?f7"/></draw:enhanced-geometry></draw:custom-shape><draw:custom-shape svg:x="1.695in" svg:y="0.03in" svg:width="0.03167in" svg:height="0.06833in" draw:id="id535" draw:style-name="a537" draw:name="Shape 2448"><svg:title/><svg:desc/><draw:enhanced-geometry draw:type="non-primitive" svg:viewBox="0 0 28956 62485" draw:enhanced-path="M 0 0 C 6096 0 9144 1524 13716 3048 16764 4572 19812 6096 22860 7620 24384 10668 25908 13716 27432 18288 28956 21337 28956 25908 28956 30480 28956 35052 28956 39624 27432 44196 25908 47244 24384 50292 21336 53340 19812 56388 16764 57912 12192 59437 9144 60961 4572 62485 0 62485 L 0 50292 C 1524 50292 4572 50292 6096 48768 7620 47244 9144 47244 10668 45720 10668 44196 12192 41148 12192 39624 13716 36576 13716 35052 13716 32004 13716 28956 13716 25908 12192 24385 12192 21337 12192 19812 10668 18288 9144 16764 7620 15240 6096 13716 4572 13716 3048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5"/><draw:equation draw:name="f8" draw:formula="0 / ?f6"/><draw:equation draw:name="f9" draw:formula="28956 / ?f6"/><draw:equation draw:name="f10" draw:formula="0 / ?f7"/><draw:equation draw:name="f11" draw:formula="62485 / ?f7"/></draw:enhanced-geometry></draw:custom-shape><draw:custom-shape svg:x="1.74167in" svg:y="0.03in" svg:width="0.03833in" svg:height="0.06667in" draw:id="id536" draw:style-name="a538" draw:name="Shape 2449"><svg:title/><svg:desc/><draw:enhanced-geometry draw:type="non-primitive" svg:viewBox="0 0 35052 60961" draw:enhanced-path="M 27432 0 L 28956 0 C 30480 0 30480 0 30480 1524 32004 1524 32004 1524 33528 1524 L 35052 3048 C 35052 4572 35052 4572 35052 6096 35052 6096 35052 7620 35052 9144 35052 10668 35052 12192 35052 12192 35052 13716 35052 13716 35052 15240 35052 15240 33528 15240 33528 16764 32004 16764 32004 16764 32004 16764 L 30480 15240 28956 15240 C 27432 15240 27432 15240 25908 15240 L 24384 15240 C 22860 15240 22860 16764 21336 16764 19812 18288 19812 18288 18288 19812 16764 21337 16764 22861 15240 24385 L 15240 59437 C 15240 60961 13716 60961 13716 60961 13716 60961 12192 60961 10668 60961 10668 60961 9144 60961 7620 60961 6096 60961 4572 60961 3048 60961 L 1524 60961 C 0 60961 0 60961 0 59437 L 0 4572 C 0 3048 0 3048 0 3048 0 3048 0 3048 1524 1524 L 3048 1524 C 4572 1524 4572 1524 6096 1524 7620 1524 9144 1524 9144 1524 10668 1524 10668 1524 12192 1524 12192 3048 12192 3048 12192 3048 12192 3048 12192 3048 12192 4572 L 12192 10668 C 13716 9144 15240 7620 16764 6096 18288 4572 19812 3048 21336 3048 21336 1524 22860 1524 24384 1524 25908 0 2590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0961"/><draw:equation draw:name="f8" draw:formula="0 / ?f6"/><draw:equation draw:name="f9" draw:formula="35052 / ?f6"/><draw:equation draw:name="f10" draw:formula="0 / ?f7"/><draw:equation draw:name="f11" draw:formula="60961 / ?f7"/></draw:enhanced-geometry></draw:custom-shape><draw:custom-shape svg:x="1.825in" svg:y="0.00833in" svg:width="0.05333in" svg:height="0.08833in" draw:id="id537" draw:style-name="a539" draw:name="Shape 2450"><svg:title/><svg:desc/><draw:enhanced-geometry draw:type="non-primitive" svg:viewBox="0 0 48768 80773" draw:enhanced-path="M 21336 0 C 21336 0 21336 0 22860 0 22860 0 24384 0 25908 0 27432 0 28956 0 28956 0 30480 0 32004 1524 32004 1524 32004 1524 32004 1524 33528 1524 33528 1524 33528 1524 33528 3049 L 33528 68580 47244 68580 C 47244 68580 47244 68580 47244 70104 48768 70104 48768 71628 48768 71628 48768 73152 48768 73152 48768 74676 48768 76200 48768 76200 48768 77724 48768 77724 48768 79249 47244 79249 L 47244 80773 1524 80773 0 79249 0 77724 C 0 76200 0 76200 0 74676 0 73152 0 73152 0 71628 L 0 70104 C 0 68580 1524 68580 1524 68580 L 16764 68580 16764 16764 4572 22860 C 3048 24384 3048 24384 1524 24384 1524 24384 1524 24384 0 24384 L 0 22860 C 0 21336 0 19812 0 18288 L 0 16764 C 0 15240 0 15240 0 15240 0 13716 0 13716 0 13716 1524 13716 1524 12192 1524 12192 L 18288 1524 C 19812 1524 19812 1524 19812 1524 19812 1524 19812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0773"/><draw:equation draw:name="f8" draw:formula="0 / ?f6"/><draw:equation draw:name="f9" draw:formula="48768 / ?f6"/><draw:equation draw:name="f10" draw:formula="0 / ?f7"/><draw:equation draw:name="f11" draw:formula="80773 / ?f7"/></draw:enhanced-geometry></draw:custom-shape><draw:custom-shape svg:x="1.89in" svg:y="0.00833in" svg:width="0.05833in" svg:height="0.08833in" draw:id="id538" draw:style-name="a540" draw:name="Shape 2451"><svg:title/><svg:desc/><draw:enhanced-geometry draw:type="non-primitive" svg:viewBox="0 0 53340 80773" draw:enhanced-path="M 18288 0 C 21336 0 22860 0 25908 0 30480 0 33528 0 36576 1524 39624 3049 42672 3049 44196 6097 47244 7620 48768 9144 48768 12192 50292 15240 50292 18288 50292 21336 50292 22860 50292 25908 50292 28956 48768 30480 48768 33528 47244 36576 45720 39624 42672 42673 39624 45720 38100 48768 33528 53340 28956 57912 L 19812 67056 51816 67056 51816 68580 C 53340 68580 53340 68580 53340 68580 53340 70104 53340 70104 53340 71628 53340 71628 53340 73152 53340 74676 53340 74676 53340 76200 53340 77724 L 53340 79249 C 53340 79249 53340 80773 51816 80773 L 6096 80773 C 4572 80773 4572 80773 3048 80773 3048 80773 1524 80773 1524 79249 1524 79249 1524 77724 0 77724 0 76200 0 76200 0 74676 0 73152 0 71628 0 70104 L 1524 68580 C 1524 67056 1524 67056 3048 65532 3048 65532 3048 64008 4572 64008 L 18288 48768 C 21336 45720 22860 42673 24384 41149 25908 38100 27432 36576 28956 35052 30480 32004 30480 30480 30480 28956 32004 27432 32004 25908 32004 24384 32004 22860 30480 21336 30480 19812 30480 19812 28956 18288 28956 16764 27432 16764 27432 15240 25908 15240 24384 15240 22860 13716 21336 13716 18288 13716 16764 15240 15240 15240 12192 15240 10668 16764 9144 16764 9144 18288 7620 18288 6096 19812 4572 19812 4572 19812 4572 19812 3048 19812 3048 19812 3048 19812 3048 19812 3048 19812 3048 18288 L 1524 16764 C 1524 15240 1524 13716 1524 12192 L 1524 10668 C 1524 9144 1524 9144 1524 9144 3048 7620 3048 7620 3048 7620 3048 7620 3048 7620 4572 6097 4572 6097 4572 4573 6096 4573 7620 3049 9144 3049 12192 1524 13716 1524 15240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0773"/><draw:equation draw:name="f8" draw:formula="0 / ?f6"/><draw:equation draw:name="f9" draw:formula="53340 / ?f6"/><draw:equation draw:name="f10" draw:formula="0 / ?f7"/><draw:equation draw:name="f11" draw:formula="80773 / ?f7"/></draw:enhanced-geometry></draw:custom-shape><draw:custom-shape svg:x="1.995in" svg:y="0.03in" svg:width="0.095in" svg:height="0.06667in" draw:id="id539" draw:style-name="a541" draw:name="Shape 2452"><svg:title/><svg:desc/><draw:enhanced-geometry draw:type="non-primitive" svg:viewBox="0 0 86868 60961" draw:enhanced-path="M 32004 0 C 33528 0 35052 0 38100 1524 39624 1524 41148 3048 42672 3048 44196 4572 45720 4572 45720 6096 47244 7620 47244 9144 48768 10668 50292 9144 51816 7620 53340 6096 54864 4572 56388 3048 57912 3048 59436 1524 60960 1524 62484 1524 64008 0 65532 0 67056 0 71628 0 74676 1524 76200 3048 79248 3048 80772 4572 82296 7620 83820 9144 85344 12192 85344 15240 86868 18288 86868 21337 86868 24385 L 86868 59437 C 86868 60961 85344 60961 85344 60961 L 83820 60961 C 82296 60961 80772 60961 79248 60961 77724 60961 76200 60961 76200 60961 74676 60961 73152 60961 73152 60961 73152 60961 71628 60961 71628 59437 L 71628 25908 C 71628 24385 71628 22861 71628 21337 70104 19812 70104 18288 70104 16764 68580 16764 68580 15240 67056 15240 65532 13716 64008 13716 62484 13716 60960 13716 59436 15240 57912 16764 54864 18288 53340 19812 51816 22861 L 51816 59437 50292 59437 C 50292 60961 50292 60961 48768 60961 48768 60961 48768 60961 47244 60961 45720 60961 44196 60961 44196 60961 42672 60961 41148 60961 39624 60961 38100 60961 38100 60961 36576 60961 36576 60961 36576 60961 36576 59437 L 35052 59437 35052 25908 C 35052 24385 35052 22861 35052 21337 35052 19812 33528 18288 33528 16764 33528 16764 32004 15240 30480 15240 30480 13716 28956 13716 27432 13716 24384 13716 22860 15240 21336 16764 19812 18288 16764 19812 15240 22861 L 15240 59437 C 15240 60961 13716 60961 13716 60961 13716 60961 12192 60961 10668 60961 10668 60961 9144 60961 7620 60961 6096 60961 4572 60961 3048 60961 L 1524 60961 C 1524 60961 0 60961 0 59437 L 0 4572 C 0 3048 0 3048 0 3048 0 3048 0 3048 1524 1524 L 3048 1524 C 4572 1524 4572 1524 6096 1524 7620 1524 9144 1524 9144 1524 10668 1524 10668 1524 12192 1524 12192 3048 12192 3048 12192 3048 12192 3048 13716 3048 13716 4572 L 13716 10668 C 15240 7620 18288 4572 21336 3048 24384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60961"/><draw:equation draw:name="f8" draw:formula="0 / ?f6"/><draw:equation draw:name="f9" draw:formula="86868 / ?f6"/><draw:equation draw:name="f10" draw:formula="0 / ?f7"/><draw:equation draw:name="f11" draw:formula="60961 / ?f7"/></draw:enhanced-geometry></draw:custom-shape><draw:custom-shape svg:x="2.105in" svg:y="0.03021in" svg:width="0.02917in" svg:height="0.06781in" draw:id="id540" draw:style-name="a542" draw:name="Shape 2453"><svg:title/><svg:desc/><draw:enhanced-geometry draw:type="non-primitive" svg:viewBox="0 0 26670 62008" draw:enhanced-path="M 26670 0 L 26670 12002 21336 12002 C 21336 13526 19812 13526 18288 15049 16764 16573 16764 18097 16764 19621 15240 21146 15240 22670 15240 25718 L 26670 25718 26670 34861 15240 34861 C 15240 37909 15240 39433 16764 40957 16764 44005 18288 45530 18288 47054 19812 47054 21336 48578 22860 50102 L 26670 50102 26670 62008 16764 60770 C 12192 59246 9144 57721 7620 54673 4572 51626 3048 48578 1524 45530 0 40957 0 36385 0 31814 0 27242 0 22670 1524 18097 3048 15049 4572 12002 7620 8954 9144 5905 12192 4381 15240 2857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2008"/><draw:equation draw:name="f8" draw:formula="0 / ?f6"/><draw:equation draw:name="f9" draw:formula="26670 / ?f6"/><draw:equation draw:name="f10" draw:formula="0 / ?f7"/><draw:equation draw:name="f11" draw:formula="62008 / ?f7"/></draw:enhanced-geometry></draw:custom-shape><draw:custom-shape svg:x="2.13417in" svg:y="0.08167in" svg:width="0.02583in" svg:height="0.01667in" draw:id="id541" draw:style-name="a543" draw:name="Shape 2454"><svg:title/><svg:desc/><draw:enhanced-geometry draw:type="non-primitive" svg:viewBox="0 0 23622 15240" draw:enhanced-path="M 20574 0 L 23622 0 C 23622 1524 23622 1524 23622 1524 23622 3048 23622 4572 23622 4572 23622 6096 23622 6096 23622 7620 23622 7620 23622 7620 23622 9144 23622 10668 23622 10668 23622 10668 22098 10668 22098 12192 20574 12192 19050 12192 17526 13716 16002 13716 14478 13716 12954 13716 9906 15240 6858 15240 5334 15240 2286 15240 L 0 14954 0 3048 3810 3048 C 6858 3048 8382 3048 11430 3048 12954 3048 14478 1524 16002 1524 17526 1524 19050 0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svg:x="2.13417in" svg:y="0.03in" svg:width="0.02917in" svg:height="0.03833in" draw:id="id542" draw:style-name="a544" draw:name="Shape 2455"><svg:title/><svg:desc/><draw:enhanced-geometry draw:type="non-primitive" svg:viewBox="0 0 26670 35052" draw:enhanced-path="M 762 0 C 5334 0 9906 1524 12954 3048 16002 4572 19050 6096 20574 7620 22098 10668 23622 13716 25146 16764 26670 19812 26670 22861 26670 27432 L 26670 30480 C 26670 32004 26670 33528 25146 33528 25146 35052 23622 35052 22098 35052 L 0 35052 0 25908 11430 25908 C 11430 21337 11430 18288 9906 15240 6858 12192 3810 12192 762 12192 L 0 12192 0 19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5052"/><draw:equation draw:name="f8" draw:formula="0 / ?f6"/><draw:equation draw:name="f9" draw:formula="26670 / ?f6"/><draw:equation draw:name="f10" draw:formula="0 / ?f7"/><draw:equation draw:name="f11" draw:formula="35052 / ?f7"/></draw:enhanced-geometry></draw:custom-shape><draw:custom-shape svg:x="2.175in" svg:y="0.03in" svg:width="0.045in" svg:height="0.06833in" draw:id="id543" draw:style-name="a545" draw:name="Shape 2456"><svg:title/><svg:desc/><draw:enhanced-geometry draw:type="non-primitive" svg:viewBox="0 0 41148 62485" draw:enhanced-path="M 22860 0 C 24384 0 25908 0 27432 1524 28956 1524 30480 1524 32004 1524 33528 1524 33528 3048 35052 3048 36576 3048 36576 3048 36576 4572 L 38100 4572 38100 7620 C 38100 7620 38100 9144 38100 10668 L 38100 12192 C 38100 13716 38100 13716 38100 13716 38100 15240 38100 15240 38100 15240 36576 15240 36576 15240 36576 15240 L 35052 15240 C 33528 13716 33528 13716 32004 13716 30480 13716 28956 12192 27432 12192 25908 12192 24384 12192 22860 12192 21336 12192 19812 12192 18288 12192 18288 12192 16764 12192 16764 13716 15240 13716 15240 13716 15240 15240 L 13716 16764 C 13716 18288 15240 19812 15240 19812 16764 21337 16764 22861 18288 22861 19812 22861 21336 24385 22860 24385 24384 25908 25908 25908 27432 25908 28956 27432 32004 27432 33528 28956 35052 30480 36576 30480 36576 32004 38100 33528 39624 35052 39624 36576 41148 38100 41148 41148 41148 42672 41148 47244 41148 48768 39624 51816 38100 53340 36576 56388 35052 57912 32004 59437 30480 60961 27432 60961 24384 62485 21336 62485 18288 62485 15240 62485 13716 62485 12192 62485 10668 60961 7620 60961 6096 60961 4572 60961 4572 59437 3048 59437 1524 59437 1524 57912 1524 57912 0 57912 0 56388 0 56388 0 54864 0 53340 0 51816 0 50292 0 50292 0 48768 L 0 47244 C 0 47244 0 47244 0 45720 1524 45720 1524 45720 1524 45720 1524 45720 3048 45720 3048 47244 4572 47244 6096 48768 6096 48768 7620 48768 9144 50292 10668 50292 13716 50292 15240 51816 16764 51816 18288 51816 19812 50292 21336 50292 22860 50292 22860 50292 24384 48768 24384 48768 25908 48768 25908 47244 25908 47244 25908 45720 25908 44196 25908 42672 25908 42672 25908 41148 24384 41148 22860 39624 22860 39624 21336 38100 19812 38100 18288 36576 16764 36576 15240 36576 13716 35052 10668 35052 9144 33528 7620 33528 6096 32004 4572 30480 4572 28956 3048 28956 1524 27432 1524 24385 0 22861 0 21337 0 18288 0 15240 0 13716 1524 10668 3048 9144 4572 7620 6096 6096 7620 4572 10668 3048 12192 1524 15240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2485"/><draw:equation draw:name="f8" draw:formula="0 / ?f6"/><draw:equation draw:name="f9" draw:formula="41148 / ?f6"/><draw:equation draw:name="f10" draw:formula="0 / ?f7"/><draw:equation draw:name="f11" draw:formula="62485 / ?f7"/></draw:enhanced-geometry></draw:custom-shape><draw:custom-shape svg:x="2.23in" svg:y="0.03021in" svg:width="0.02917in" svg:height="0.06781in" draw:id="id544" draw:style-name="a546" draw:name="Shape 2457"><svg:title/><svg:desc/><draw:enhanced-geometry draw:type="non-primitive" svg:viewBox="0 0 26670 62008" draw:enhanced-path="M 26670 0 L 26670 12002 22860 12002 C 21336 13526 19812 13526 18288 15049 16764 16573 16764 18097 16764 19621 15240 21146 15240 22670 15240 25718 L 26670 25718 26670 34861 15240 34861 C 15240 37909 15240 39433 16764 40957 16764 44005 18288 45530 18288 47054 19812 47054 21336 48578 22860 50102 L 26670 50102 26670 62008 16764 60770 C 12192 59246 9144 57721 7620 54673 4572 51626 3048 48578 1524 45530 0 40957 0 36385 0 31814 0 27242 0 22670 1524 18097 3048 15049 4572 12002 7620 8954 9144 5905 12192 4381 15240 2857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2008"/><draw:equation draw:name="f8" draw:formula="0 / ?f6"/><draw:equation draw:name="f9" draw:formula="26670 / ?f6"/><draw:equation draw:name="f10" draw:formula="0 / ?f7"/><draw:equation draw:name="f11" draw:formula="62008 / ?f7"/></draw:enhanced-geometry></draw:custom-shape><draw:custom-shape svg:x="2.25917in" svg:y="0.08167in" svg:width="0.02583in" svg:height="0.01667in" draw:id="id545" draw:style-name="a547" draw:name="Shape 2458"><svg:title/><svg:desc/><draw:enhanced-geometry draw:type="non-primitive" svg:viewBox="0 0 23622 15240" draw:enhanced-path="M 20574 0 L 23622 0 C 23622 1524 23622 1524 23622 1524 23622 3048 23622 4572 23622 4572 23622 6096 23622 6096 23622 7620 23622 7620 23622 7620 23622 9144 23622 10668 23622 10668 23622 10668 22098 10668 22098 12192 20574 12192 19050 12192 17526 13716 16002 13716 14478 13716 12954 13716 9906 15240 6858 15240 5334 15240 2286 15240 L 0 14954 0 3048 3810 3048 C 6858 3048 8382 3048 11430 3048 12954 3048 14478 1524 16002 1524 17526 1524 19050 0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svg:x="2.25917in" svg:y="0.03in" svg:width="0.02917in" svg:height="0.03833in" draw:id="id546" draw:style-name="a548" draw:name="Shape 2459"><svg:title/><svg:desc/><draw:enhanced-geometry draw:type="non-primitive" svg:viewBox="0 0 26670 35052" draw:enhanced-path="M 762 0 C 5334 0 9906 1524 12954 3048 16002 4572 19050 6096 20574 7620 22098 10668 25146 13716 25146 16764 26670 19812 26670 22861 26670 27432 L 26670 30480 C 26670 32004 26670 33528 25146 33528 25146 35052 23622 35052 22098 35052 L 0 35052 0 25908 11430 25908 C 11430 21337 11430 18288 9906 15240 6858 12192 3810 12192 762 12192 L 0 12192 0 19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5052"/><draw:equation draw:name="f8" draw:formula="0 / ?f6"/><draw:equation draw:name="f9" draw:formula="26670 / ?f6"/><draw:equation draw:name="f10" draw:formula="0 / ?f7"/><draw:equation draw:name="f11" draw:formula="35052 / ?f7"/></draw:enhanced-geometry></draw:custom-shape><draw:custom-shape svg:x="2.3in" svg:y="0.03in" svg:width="0.045in" svg:height="0.06833in" draw:id="id547" draw:style-name="a549" draw:name="Shape 2460"><svg:title/><svg:desc/><draw:enhanced-geometry draw:type="non-primitive" svg:viewBox="0 0 41148 62485" draw:enhanced-path="M 22860 0 C 24384 0 25908 0 27432 1524 28956 1524 30480 1524 32004 1524 33528 1524 33528 3048 35052 3048 36576 3048 36576 3048 36576 4572 L 38100 4572 38100 7620 C 38100 7620 38100 9144 38100 10668 L 38100 12192 C 38100 13716 38100 13716 38100 13716 38100 15240 38100 15240 38100 15240 36576 15240 36576 15240 36576 15240 L 35052 15240 C 33528 13716 33528 13716 32004 13716 30480 13716 28956 12192 27432 12192 25908 12192 24384 12192 22860 12192 21336 12192 19812 12192 18288 12192 18288 12192 16764 12192 16764 13716 15240 13716 15240 13716 15240 15240 L 13716 16764 C 13716 18288 15240 19812 15240 19812 16764 21337 16764 22861 18288 22861 19812 22861 21336 24385 22860 24385 24384 25908 25908 25908 27432 25908 28956 27432 32004 27432 33528 28956 35052 30480 36576 30480 36576 32004 38100 33528 39624 35052 39624 36576 41148 38100 41148 41148 41148 42672 41148 47244 41148 48768 39624 51816 38100 53340 36576 56388 35052 57912 32004 59437 30480 60961 27432 60961 24384 62485 21336 62485 18288 62485 15240 62485 13716 62485 12192 62485 10668 60961 7620 60961 6096 60961 4572 60961 4572 59437 3048 59437 1524 59437 1524 57912 1524 57912 0 57912 0 56388 0 56388 0 54864 0 53340 0 51816 0 50292 0 50292 0 48768 L 0 47244 C 0 47244 0 47244 0 45720 1524 45720 1524 45720 1524 45720 1524 45720 3048 45720 3048 47244 4572 47244 6096 48768 7620 48768 7620 48768 9144 50292 12192 50292 13716 50292 15240 51816 16764 51816 18288 51816 19812 50292 21336 50292 22860 50292 22860 50292 24384 48768 24384 48768 25908 48768 25908 47244 25908 47244 25908 45720 25908 44196 25908 42672 25908 42672 25908 41148 24384 41148 22860 39624 22860 39624 21336 38100 19812 38100 18288 36576 16764 36576 15240 36576 13716 35052 12192 35052 9144 33528 7620 33528 6096 32004 4572 30480 4572 28956 3048 28956 1524 27432 1524 24385 0 22861 0 21337 0 18288 0 15240 0 13716 1524 10668 3048 9144 4572 7620 6096 6096 7620 4572 10668 3048 12192 1524 15240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2485"/><draw:equation draw:name="f8" draw:formula="0 / ?f6"/><draw:equation draw:name="f9" draw:formula="41148 / ?f6"/><draw:equation draw:name="f10" draw:formula="0 / ?f7"/><draw:equation draw:name="f11" draw:formula="62485 / ?f7"/></draw:enhanced-geometry></draw:custom-shape><draw:custom-shape svg:x="2.35667in" svg:y="0in" svg:width="0.02833in" svg:height="0.12in" draw:id="id548" draw:style-name="a550" draw:name="Shape 2461"><svg:title/><svg:desc/><draw:enhanced-geometry draw:type="non-primitive" svg:viewBox="0 0 25908 109727" draw:enhanced-path="M 6096 0 C 7620 0 9144 1524 9144 1524 10668 1524 10668 1524 12192 1524 L 13716 1524 C 16764 10668 21336 19812 22860 28956 24384 36576 25908 45720 25908 54864 25908 59436 25908 64008 25908 68580 24384 73152 24384 77724 22860 82296 21336 86868 19812 91440 18288 96012 16764 100584 15240 103632 13716 108203 13716 108203 12192 108203 12192 109727 12192 109727 12192 109727 10668 109727 10668 109727 10668 109727 9144 109727 7620 109727 7620 109727 6096 109727 4572 109727 3048 109727 1524 109727 L 0 109727 C 0 108203 0 108203 0 108203 L 0 106680 C 3048 97536 6096 89916 7620 80772 9144 73152 10668 64008 10668 54864 10668 45720 9144 38100 7620 28956 6096 19812 3048 12192 0 4572 0 3048 0 3048 0 3048 0 1524 0 1524 0 1524 1524 1524 1524 1524 3048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09727"/><draw:equation draw:name="f8" draw:formula="0 / ?f6"/><draw:equation draw:name="f9" draw:formula="25908 / ?f6"/><draw:equation draw:name="f10" draw:formula="0 / ?f7"/><draw:equation draw:name="f11" draw:formula="109727 / ?f7"/></draw:enhanced-geometry></draw:custom-shape></draw:g></text:p>
          </table:table-cell>
          <table:covered-table-cell/>
          <table:covered-table-cell/>
          <table:covered-table-cell/>
          <table:table-cell table:style-name="TableCell67">
            <text:p text:style-name="P68"><draw:g draw:name="Group 13167" draw:id="id567" draw:style-name="a569" text:anchor-type="as-char"><svg:title/><svg:desc/><draw:custom-shape svg:x="0in" svg:y="0.01667in" svg:width="0.03083in" svg:height="0.08667in" draw:id="id550" draw:style-name="a552" draw:name="Shape 2462"><svg:title/><svg:desc/><draw:enhanced-geometry draw:type="non-primitive" svg:viewBox="0 0 28194 79249" draw:enhanced-path="M 6096 0 L 25908 0 28194 0 28194 12192 24384 12192 16764 12192 16764 35052 25908 35052 28194 34290 28194 48768 25908 47244 C 25908 47244 24384 47244 21336 47244 L 16764 47244 16764 77725 C 16764 79249 15240 79249 15240 79249 15240 79249 13716 79249 12192 79249 12192 79249 10668 79249 9144 79249 7620 79249 6096 79249 4572 79249 L 3048 79249 C 1524 79249 1524 79249 1524 77725 L 0 77725 0 4573 C 0 3049 1524 1525 1524 1525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9249"/><draw:equation draw:name="f8" draw:formula="0 / ?f6"/><draw:equation draw:name="f9" draw:formula="28194 / ?f6"/><draw:equation draw:name="f10" draw:formula="0 / ?f7"/><draw:equation draw:name="f11" draw:formula="79249 / ?f7"/></draw:enhanced-geometry></draw:custom-shape><draw:custom-shape svg:x="0.03083in" svg:y="0.01667in" svg:width="0.03417in" svg:height="0.08667in" draw:id="id551" draw:style-name="a553" draw:name="Shape 2463"><svg:title/><svg:desc/><draw:enhanced-geometry draw:type="non-primitive" svg:viewBox="0 0 31242 79249" draw:enhanced-path="M 0 0 L 3810 0 C 3810 0 5334 0 6858 0 9906 0 12954 1525 16002 3049 17526 3049 20574 4573 22098 6097 23622 9144 25146 10668 26670 13716 26670 15240 28194 18288 28194 21336 28194 24384 26670 25908 26670 28956 25146 30480 25146 33528 23622 35052 22098 36576 20574 38100 19050 39625 16002 41149 14478 41149 11430 42673 12954 42673 14478 44197 16002 44197 16002 45720 17526 45720 19050 47244 19050 48768 20574 50292 20574 51816 22098 53340 22098 54864 23622 56388 L 29718 71628 C 31242 73152 31242 74676 31242 76200 31242 76200 31242 76200 31242 77725 31242 79249 31242 79249 29718 79249 L 28194 79249 C 26670 79249 25146 79249 22098 79249 20574 79249 19050 79249 19050 79249 17526 79249 16002 79249 16002 79249 16002 79249 14478 79249 14478 77725 14478 77725 14478 77725 14478 76200 L 6858 59436 C 6858 57912 5334 54864 3810 53340 3810 51816 2286 50292 2286 50292 L 0 48768 0 34290 2286 33528 C 5334 33528 6858 32004 6858 32004 8382 30480 9906 28956 9906 27432 9906 25908 11430 24384 11430 22860 11430 19812 9906 18288 8382 16764 8382 15240 5334 13716 3810 12192 2286 12192 762 12192 762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9249"/><draw:equation draw:name="f8" draw:formula="0 / ?f6"/><draw:equation draw:name="f9" draw:formula="31242 / ?f6"/><draw:equation draw:name="f10" draw:formula="0 / ?f7"/><draw:equation draw:name="f11" draw:formula="79249 / ?f7"/></draw:enhanced-geometry></draw:custom-shape><draw:custom-shape svg:x="0.075in" svg:y="0in" svg:width="0.05833in" svg:height="0.12in" draw:id="id552" draw:style-name="a554" draw:name="Shape 2464"><svg:title/><svg:desc/><draw:enhanced-geometry draw:type="non-primitive" svg:viewBox="0 0 53340 109728" draw:enhanced-path="M 27432 0 C 28956 0 28956 0 30480 0 32004 0 33528 0 33528 1524 35052 1524 35052 1524 35052 1524 36576 1524 36576 1524 36576 1524 36576 3049 36576 3049 36576 3049 L 35052 15240 C 36576 15240 38100 15240 39624 15240 41148 16765 41148 16765 42672 16765 44196 16765 44196 18289 45720 18289 47244 18289 47244 18289 47244 19813 L 48768 19813 C 48768 21337 48768 21337 48768 21337 L 48768 22861 C 48768 24385 48768 24385 48768 25908 48768 27432 48768 27432 48768 28956 48768 30480 48768 30480 48768 30480 48768 32004 48768 32004 48768 32004 47244 32004 47244 32004 47244 32004 47244 32004 45720 32004 45720 30480 44196 30480 42672 30480 41148 28956 39624 28956 38100 28956 36576 27432 33528 27432 32004 27432 28956 27432 27432 27432 25908 27432 24384 27432 22860 27432 21336 28956 19812 28956 19812 30480 18288 30480 18288 32004 18288 33528 18288 33528 18288 35052 18288 36576 18288 38100 19812 39624 19812 41149 21336 42673 22860 44197 24384 44197 27432 45720 28956 45720 32004 47244 33528 47244 35052 48768 38100 48768 39624 50292 42672 51816 44196 53340 45720 54865 48768 56389 50292 57913 51816 59437 51816 62485 53340 64008 53340 67056 53340 70104 53340 73152 53340 77724 51816 79249 50292 82297 48768 85344 45720 86868 44196 89916 41148 91440 38100 91440 35052 92965 32004 94489 27432 94489 L 25908 108204 C 25908 108204 25908 108204 24384 109728 24384 109728 24384 109728 22860 109728 L 21336 109728 C 19812 109728 18288 109728 18288 109728 16764 109728 16764 109728 15240 109728 15240 108204 15240 108204 15240 108204 L 15240 106680 16764 94489 C 13716 94489 12192 94489 10668 92965 9144 92965 7620 92965 7620 91440 6096 91440 4572 91440 3048 89916 L 1524 89916 C 1524 88392 0 88392 0 86868 0 86868 0 85344 0 82297 0 82297 0 80773 0 79249 L 0 77724 C 1524 77724 1524 76200 1524 76200 1524 76200 1524 76200 3048 76200 3048 76200 4572 76200 4572 77724 6096 77724 7620 77724 9144 79249 10668 79249 12192 80773 15240 80773 16764 82297 19812 82297 22860 82297 27432 82297 30480 80773 33528 79249 35052 77724 36576 74676 36576 71628 36576 70104 36576 68580 35052 67056 35052 65532 33528 65532 32004 64008 28956 62485 27432 62485 25908 60961 22860 60961 21336 59437 19812 59437 16764 57913 15240 57913 12192 56389 10668 54865 9144 53340 7620 51816 4572 50292 4572 48768 3048 45720 1524 42673 1524 39624 1524 36576 1524 33528 1524 30480 3048 28956 4572 25908 6096 24385 7620 21337 9144 19813 12192 18289 15240 16765 16764 16765 19812 15240 24384 15240 L 25908 3049 C 25908 1524 25908 1524 25908 1524 27432 1524 27432 152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09728"/><draw:equation draw:name="f8" draw:formula="0 / ?f6"/><draw:equation draw:name="f9" draw:formula="53340 / ?f6"/><draw:equation draw:name="f10" draw:formula="0 / ?f7"/><draw:equation draw:name="f11" draw:formula="109728 / ?f7"/></draw:enhanced-geometry></draw:custom-shape><draw:custom-shape svg:x="0.17667in" svg:y="0.015in" svg:width="0.05833in" svg:height="0.08833in" draw:id="id553" draw:style-name="a555" draw:name="Shape 2465"><svg:title/><svg:desc/><draw:enhanced-geometry draw:type="non-primitive" svg:viewBox="0 0 53340 80773" draw:enhanced-path="M 18288 0 C 21336 0 22860 0 25908 0 30480 0 33528 0 36576 1524 39624 3049 42672 3049 44196 6097 47244 7620 48768 9144 48768 12192 50292 15240 50292 18288 50292 21336 50292 22860 50292 25908 50292 28956 50292 30480 48768 33528 47244 36576 45720 39624 42672 42673 39624 45720 38100 48768 33528 53340 28956 57912 L 19812 67056 51816 67056 51816 68580 C 53340 68580 53340 68580 53340 68580 53340 70104 53340 70104 53340 71628 53340 71628 53340 73152 53340 74676 53340 74676 53340 76200 53340 77724 L 53340 79249 C 53340 79249 53340 80773 51816 80773 L 6096 80773 C 4572 80773 4572 80773 3048 80773 3048 80773 1524 80773 1524 79249 L 1524 77724 C 0 76200 0 76200 0 74676 0 73152 0 71628 0 70104 1524 70104 1524 68580 1524 68580 1524 67056 1524 67056 3048 65532 L 4572 64008 18288 48768 C 21336 45720 22860 42673 24384 41149 27432 38100 27432 36576 28956 35052 30480 32004 30480 30480 30480 28956 32004 27432 32004 25908 32004 24384 32004 22860 32004 21336 30480 19812 30480 19812 30480 18288 28956 16764 27432 16764 27432 15240 25908 15240 24384 15240 22860 13716 21336 13716 18288 13716 16764 15240 15240 15240 13716 15240 10668 16764 10668 16764 9144 18288 7620 18288 6096 19812 L 4572 19812 C 3048 19812 3048 19812 3048 19812 3048 19812 3048 19812 3048 18288 L 1524 16764 C 1524 15240 1524 13716 1524 12192 L 1524 10668 C 1524 9144 1524 9144 3048 9144 3048 7620 3048 7620 3048 7620 3048 7620 3048 7620 4572 6097 L 6096 4573 C 7620 3049 9144 3049 12192 1524 13716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0773"/><draw:equation draw:name="f8" draw:formula="0 / ?f6"/><draw:equation draw:name="f9" draw:formula="53340 / ?f6"/><draw:equation draw:name="f10" draw:formula="0 / ?f7"/><draw:equation draw:name="f11" draw:formula="80773 / ?f7"/></draw:enhanced-geometry></draw:custom-shape><draw:custom-shape svg:x="0.245in" svg:y="0.015in" svg:width="0.03167in" svg:height="0.09in" draw:id="id554" draw:style-name="a556" draw:name="Shape 2466"><svg:title/><svg:desc/><draw:enhanced-geometry draw:type="non-primitive" svg:viewBox="0 0 28956 82297" draw:enhanced-path="M 28956 0 L 28956 12192 22860 13716 C 21336 15240 19812 16764 18288 19812 18288 21336 16764 24384 16764 28956 16764 32004 16764 36576 16764 41149 16764 45720 16764 50292 16764 54864 18288 57912 18288 60960 19812 64008 19812 65532 21336 67056 22860 68580 L 28956 70104 28956 81958 27432 82297 C 22860 82297 18288 80773 13716 79249 10668 77724 7620 74676 6096 71628 3048 68580 1524 64008 1524 57912 0 53340 0 47244 0 41149 0 35052 0 28956 1524 24384 3048 18288 4572 15240 6096 10668 9144 7620 12192 4573 15240 304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2297"/><draw:equation draw:name="f8" draw:formula="0 / ?f6"/><draw:equation draw:name="f9" draw:formula="28956 / ?f6"/><draw:equation draw:name="f10" draw:formula="0 / ?f7"/><draw:equation draw:name="f11" draw:formula="82297 / ?f7"/></draw:enhanced-geometry></draw:custom-shape><draw:custom-shape svg:x="0.27667in" svg:y="0.015in" svg:width="0.03in" svg:height="0.08963in" draw:id="id555" draw:style-name="a557" draw:name="Shape 2467"><svg:title/><svg:desc/><draw:enhanced-geometry draw:type="non-primitive" svg:viewBox="0 0 27432 81958" draw:enhanced-path="M 0 0 C 6096 0 10668 0 13716 3049 18288 4573 19812 7620 22860 10668 24384 13716 25908 18288 27432 22860 27432 28956 27432 33528 27432 41149 27432 47244 27432 53340 25908 57912 25908 62484 24384 67056 21336 71628 19812 74676 16764 77724 12192 79249 L 0 81958 0 70104 0 70104 C 1524 70104 3048 68580 3048 68580 4572 68580 6096 67056 7620 65532 7620 65532 9144 64008 9144 62484 10668 60960 10668 59436 10668 56388 10668 54864 12192 53340 12192 50292 12192 47244 12192 44197 12192 41149 12192 38100 12192 35052 12192 32004 10668 28956 10668 25908 10668 24384 10668 21336 9144 19812 9144 18288 7620 16764 7620 15240 6096 15240 6096 13716 4572 13716 3048 13716 3048 12192 1524 12192 0 12192 L 0 12192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1958"/><draw:equation draw:name="f8" draw:formula="0 / ?f6"/><draw:equation draw:name="f9" draw:formula="27432 / ?f6"/><draw:equation draw:name="f10" draw:formula="0 / ?f7"/><draw:equation draw:name="f11" draw:formula="81958 / ?f7"/></draw:enhanced-geometry></draw:custom-shape><draw:custom-shape svg:x="0.31667in" svg:y="0.015in" svg:width="0.05833in" svg:height="0.09in" draw:id="id556" draw:style-name="a558" draw:name="Shape 2468"><svg:title/><svg:desc/><draw:enhanced-geometry draw:type="non-primitive" svg:viewBox="0 0 53340 82297" draw:enhanced-path="M 18288 0 C 19812 0 22860 0 25908 0 30480 0 33528 0 36576 1524 39624 1524 41148 3049 44196 4573 45720 6097 47244 9144 48768 10668 48768 13716 50292 16764 50292 19812 50292 22860 50292 24384 48768 25908 48768 28956 47244 30480 45720 32004 45720 33528 44196 35052 41148 36576 39624 38100 38100 38100 35052 38100 L 35052 39624 C 38100 39624 41148 39624 42672 41149 45720 42673 47244 44197 48768 45720 50292 47244 51816 48768 51816 50292 53340 53340 53340 54864 53340 57912 53340 60960 53340 65532 51816 68580 50292 71628 47244 73152 45720 76200 42672 77724 39624 79249 35052 80773 32004 82297 27432 82297 22860 82297 19812 82297 18288 82297 15240 82297 12192 80773 10668 80773 9144 80773 7620 79249 6096 79249 4572 77724 3048 77724 3048 77724 1524 77724 1524 76200 1524 76200 1524 76200 1524 76200 1524 74676 0 74676 0 73152 0 73152 0 71628 0 71628 0 70104 0 68580 0 67056 0 65532 1524 65532 1524 64008 1524 64008 3048 64008 3048 64008 3048 64008 4572 65532 6096 65532 6096 65532 7620 67056 9144 67056 12192 68580 13716 68580 15240 68580 18288 68580 21336 68580 22860 68580 25908 68580 27432 68580 28956 68580 30480 67056 32004 65532 32004 65532 33528 64008 33528 62484 35052 60960 35052 59436 35052 57912 35052 56388 35052 54864 33528 53340 33528 51816 32004 50292 30480 48768 28956 48768 27432 47244 25908 47244 22860 45720 19812 45720 18288 45720 L 9144 45720 C 7620 44197 7620 44197 7620 42673 7620 42673 7620 41149 7620 39624 7620 38100 7620 38100 7620 36576 7620 36576 7620 35052 9144 35052 9144 33528 10668 33528 10668 33528 L 18288 33528 C 19812 33528 21336 33528 24384 33528 25908 33528 27432 32004 28956 30480 30480 30480 30480 28956 32004 27432 32004 25908 32004 24384 32004 22860 32004 21336 32004 19812 32004 18288 32004 16764 30480 16764 28956 15240 28956 15240 27432 13716 25908 13716 24384 12192 22860 12192 21336 12192 19812 12192 16764 12192 15240 13716 13716 13716 12192 15240 10668 15240 9144 16764 7620 16764 6096 18288 L 4572 18288 C 3048 18288 3048 18288 3048 18288 3048 16764 3048 16764 1524 15240 1524 15240 1524 13716 1524 12192 L 1524 10668 C 1524 9144 3048 9144 3048 9144 3048 7620 3048 7620 3048 7620 L 3048 6097 C 4572 6097 4572 6097 6096 4573 7620 4573 9144 3049 10668 3049 13716 1524 15240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2297"/><draw:equation draw:name="f8" draw:formula="0 / ?f6"/><draw:equation draw:name="f9" draw:formula="53340 / ?f6"/><draw:equation draw:name="f10" draw:formula="0 / ?f7"/><draw:equation draw:name="f11" draw:formula="82297 / ?f7"/></draw:enhanced-geometry></draw:custom-shape><draw:custom-shape svg:x="0.39in" svg:y="0.08333in" svg:width="0.02in" svg:height="0.02167in" draw:id="id557" draw:style-name="a559" draw:name="Shape 2469"><svg:title/><svg:desc/><draw:enhanced-geometry draw:type="non-primitive" svg:viewBox="0 0 18288 19813" draw:enhanced-path="M 9144 0 C 12192 0 15240 1524 16764 1524 16764 3049 18288 6097 18288 9144 18288 13716 16764 15240 16764 16765 15240 18289 12192 19813 9144 19813 6096 19813 3048 18289 1524 16765 0 15240 0 13716 0 9144 0 6097 0 3049 1524 1524 3048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9813"/><draw:equation draw:name="f8" draw:formula="0 / ?f6"/><draw:equation draw:name="f9" draw:formula="18288 / ?f6"/><draw:equation draw:name="f10" draw:formula="0 / ?f7"/><draw:equation draw:name="f11" draw:formula="19813 / ?f7"/></draw:enhanced-geometry></draw:custom-shape><draw:custom-shape svg:x="0.42333in" svg:y="0.01583in" svg:width="0.03083in" svg:height="0.08917in" draw:id="id558" draw:style-name="a560" draw:name="Shape 2470"><svg:title/><svg:desc/><draw:enhanced-geometry draw:type="non-primitive" svg:viewBox="0 0 28194 81535" draw:enhanced-path="M 28194 0 L 28194 12497 25908 12954 C 22860 14478 21336 16002 19812 17526 18288 20574 18288 22098 16764 25146 16764 28194 16764 31242 16764 34290 16764 34290 18288 32766 19812 32766 19812 32766 21336 31242 22860 31242 24384 31242 25908 31242 27432 29718 L 28194 29718 28194 41911 25908 41911 C 24384 43435 22860 43435 22860 43435 21336 43435 19812 43435 19812 44958 18288 44958 16764 46482 16764 46482 16764 51054 16764 54102 16764 57150 18288 60198 18288 63246 19812 64770 19812 66294 21336 67818 22860 67818 24384 69342 25908 69342 27432 69342 L 28194 69152 28194 81439 27432 81535 C 22860 81535 19812 81535 16764 80011 15240 80011 12192 78487 10668 76962 7620 75438 6096 72390 6096 70866 4572 67818 3048 66294 3048 63246 1524 60198 1524 57150 0 54102 0 51054 0 46482 0 43435 0 40387 0 37338 1524 34290 1524 29718 1524 26670 3048 23622 3048 20574 4572 17526 6096 14478 7620 11430 10668 8382 12192 6858 15240 3811 18288 2287 21336 762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1535"/><draw:equation draw:name="f8" draw:formula="0 / ?f6"/><draw:equation draw:name="f9" draw:formula="28194 / ?f6"/><draw:equation draw:name="f10" draw:formula="0 / ?f7"/><draw:equation draw:name="f11" draw:formula="81535 / ?f7"/></draw:enhanced-geometry></draw:custom-shape><draw:custom-shape svg:x="0.45417in" svg:y="0.04833in" svg:width="0.02917in" svg:height="0.05656in" draw:id="id559" draw:style-name="a561" draw:name="Shape 2471"><svg:title/><svg:desc/><draw:enhanced-geometry draw:type="non-primitive" svg:viewBox="0 0 26670 51721" draw:enhanced-path="M 0 0 L 3810 0 C 8382 0 11430 0 14478 1524 17526 3048 20574 4572 22098 6096 23622 9144 25146 10668 25146 13716 26670 16764 26670 19812 26670 24384 26670 27432 26670 32003 25146 35052 23622 38100 22098 41148 19050 44196 17526 45720 14478 48768 11430 50292 L 0 51721 0 39433 5334 38100 C 6858 38100 6858 36576 8382 35052 9906 33527 9906 32003 9906 30480 11430 28956 11430 27432 11430 25908 11430 22860 11430 21336 9906 19812 9906 18288 9906 16764 8382 15240 8382 15240 6858 13716 5334 13716 3810 12192 2286 12192 762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1721"/><draw:equation draw:name="f8" draw:formula="0 / ?f6"/><draw:equation draw:name="f9" draw:formula="26670 / ?f6"/><draw:equation draw:name="f10" draw:formula="0 / ?f7"/><draw:equation draw:name="f11" draw:formula="51721 / ?f7"/></draw:enhanced-geometry></draw:custom-shape><draw:custom-shape svg:x="0.45417in" svg:y="0.015in" svg:width="0.02417in" svg:height="0.01667in" draw:id="id560" draw:style-name="a562" draw:name="Shape 2472"><svg:title/><svg:desc/><draw:enhanced-geometry draw:type="non-primitive" svg:viewBox="0 0 22098 15240" draw:enhanced-path="M 6858 0 C 8382 0 9906 0 11430 0 12954 0 14478 0 16002 0 16002 1524 17526 1524 19050 1524 L 20574 3049 C 20574 3049 20574 3049 22098 3049 22098 4573 22098 4573 22098 4573 L 22098 7620 C 22098 9144 22098 10668 22098 10668 22098 12192 22098 12192 22098 13716 L 20574 13716 C 20574 15240 20574 15240 20574 15240 19050 15240 19050 15240 17526 13716 17526 13716 16002 13716 14478 13716 14478 13716 12954 12192 11430 12192 9906 12192 8382 12192 5334 12192 L 0 13259 0 762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5240"/><draw:equation draw:name="f8" draw:formula="0 / ?f6"/><draw:equation draw:name="f9" draw:formula="22098 / ?f6"/><draw:equation draw:name="f10" draw:formula="0 / ?f7"/><draw:equation draw:name="f11" draw:formula="15240 / ?f7"/></draw:enhanced-geometry></draw:custom-shape><draw:custom-shape svg:x="0.49833in" svg:y="0.015in" svg:width="0.05333in" svg:height="0.08833in" draw:id="id561" draw:style-name="a563" draw:name="Shape 2473"><svg:title/><svg:desc/><draw:enhanced-geometry draw:type="non-primitive" svg:viewBox="0 0 48768 80773" draw:enhanced-path="M 21336 0 L 22860 0 C 24384 0 24384 0 25908 0 27432 0 28956 0 30480 0 L 32004 1524 33528 1524 C 33528 1524 33528 1524 33528 3049 L 33528 68580 45720 68580 C 47244 68580 47244 68580 47244 68580 47244 68580 47244 68580 48768 70104 L 48768 71628 C 48768 73152 48768 73152 48768 74676 48768 76200 48768 76200 48768 77724 48768 77724 48768 79249 47244 79249 L 47244 80773 C 47244 80773 47244 80773 45720 80773 L 1524 80773 C 1524 80773 1524 79249 0 79249 L 0 77724 C 0 76200 0 76200 0 74676 0 73152 0 73152 0 71628 L 0 70104 C 0 68580 1524 68580 1524 68580 L 16764 68580 16764 16764 4572 22860 C 3048 24384 3048 24384 1524 24384 1524 24384 1524 24384 0 24384 L 0 22860 C 0 21336 0 19812 0 18288 L 0 16764 C 0 15240 0 15240 0 15240 0 13716 0 13716 0 13716 1524 13716 1524 12192 1524 12192 L 18288 1524 C 19812 1524 19812 1524 19812 1524 19812 1524 19812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0773"/><draw:equation draw:name="f8" draw:formula="0 / ?f6"/><draw:equation draw:name="f9" draw:formula="48768 / ?f6"/><draw:equation draw:name="f10" draw:formula="0 / ?f7"/><draw:equation draw:name="f11" draw:formula="80773 / ?f7"/></draw:enhanced-geometry></draw:custom-shape><draw:custom-shape svg:x="0.56333in" svg:y="0.015in" svg:width="0.03167in" svg:height="0.09in" draw:id="id562" draw:style-name="a564" draw:name="Shape 2474"><svg:title/><svg:desc/><draw:enhanced-geometry draw:type="non-primitive" svg:viewBox="0 0 28956 82297" draw:enhanced-path="M 28956 0 L 28956 12192 C 25908 12192 24384 13716 22860 13716 21336 15240 19812 16764 18288 19812 18288 21336 16764 24384 16764 28956 16764 32004 16764 36576 16764 41149 16764 45720 16764 50292 16764 54864 18288 57912 18288 60960 19812 64008 19812 65532 21336 67056 22860 68580 24384 68580 25908 70104 28956 70104 L 28956 81958 27432 82297 C 22860 82297 18288 80773 13716 79249 10668 77724 7620 74676 6096 71628 3048 68580 3048 64008 1524 57912 0 53340 0 47244 0 41149 0 35052 0 28956 1524 24384 3048 18288 4572 15240 6096 10668 9144 7620 12192 4573 15240 3049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2297"/><draw:equation draw:name="f8" draw:formula="0 / ?f6"/><draw:equation draw:name="f9" draw:formula="28956 / ?f6"/><draw:equation draw:name="f10" draw:formula="0 / ?f7"/><draw:equation draw:name="f11" draw:formula="82297 / ?f7"/></draw:enhanced-geometry></draw:custom-shape><draw:custom-shape svg:x="0.595in" svg:y="0.015in" svg:width="0.03167in" svg:height="0.08963in" draw:id="id563" draw:style-name="a565" draw:name="Shape 2475"><svg:title/><svg:desc/><draw:enhanced-geometry draw:type="non-primitive" svg:viewBox="0 0 28956 81958" draw:enhanced-path="M 0 0 C 6096 0 10668 0 13716 3049 18288 4573 19812 7620 22860 10668 24384 13716 25908 18288 27432 22860 27432 28956 28956 33528 28956 41149 28956 47244 27432 53340 25908 57912 25908 62484 24384 67056 21336 71628 19812 74676 16764 77724 12192 79249 L 0 81958 0 70104 C 1524 70104 3048 68580 3048 68580 4572 68580 6096 67056 7620 65532 7620 65532 9144 64008 9144 62484 10668 60960 10668 59436 10668 56388 10668 54864 12192 53340 12192 50292 12192 47244 12192 44197 12192 41149 12192 38100 12192 35052 12192 32004 10668 28956 10668 25908 10668 24384 10668 21336 9144 19812 9144 18288 7620 16764 7620 15240 6096 15240 6096 13716 4572 13716 3048 13716 3048 12192 1524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1958"/><draw:equation draw:name="f8" draw:formula="0 / ?f6"/><draw:equation draw:name="f9" draw:formula="28956 / ?f6"/><draw:equation draw:name="f10" draw:formula="0 / ?f7"/><draw:equation draw:name="f11" draw:formula="81958 / ?f7"/></draw:enhanced-geometry></draw:custom-shape><draw:custom-shape svg:x="0.63167in" svg:y="0.08333in" svg:width="0.02667in" svg:height="0.04in" draw:id="id564" draw:style-name="a566" draw:name="Shape 2476"><svg:title/><svg:desc/><draw:enhanced-geometry draw:type="non-primitive" svg:viewBox="0 0 24385 36576" draw:enhanced-path="M 16764 0 C 16764 0 18288 0 19812 1524 21336 1524 21336 1524 22861 1524 22861 1524 22861 3049 24385 3049 24385 4573 24385 6097 24385 7620 24385 9144 24385 10668 24385 12192 24385 12192 22861 13716 22861 15240 22861 16765 22861 18289 21336 18289 21336 19813 19812 21337 19812 22861 L 10668 33528 C 10668 35052 10668 35052 10668 35052 L 9144 35052 C 9144 36576 7620 36576 7620 36576 6097 36576 6097 36576 4573 36576 3049 36576 3049 36576 1524 36576 1524 36576 0 36576 0 35052 L 0 33528 7620 16765 7620 7620 C 7620 6097 7620 4573 7620 3049 L 9144 1524 C 10668 1524 10668 1524 12192 1524 13716 0 15240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5"/><draw:equation draw:name="f7" draw:formula="?f4 / 36576"/><draw:equation draw:name="f8" draw:formula="0 / ?f6"/><draw:equation draw:name="f9" draw:formula="24385 / ?f6"/><draw:equation draw:name="f10" draw:formula="0 / ?f7"/><draw:equation draw:name="f11" draw:formula="36576 / ?f7"/></draw:enhanced-geometry></draw:custom-shape><draw:custom-shape svg:x="0.67in" svg:y="0.01667in" svg:width="0.05833in" svg:height="0.08667in" draw:id="id565" draw:style-name="a567" draw:name="Shape 2477"><svg:title/><svg:desc/><draw:enhanced-geometry draw:type="non-primitive" svg:viewBox="0 0 53340 79249" draw:enhanced-path="M 1524 0 L 51816 0 C 51816 0 53340 0 53340 1525 53340 1525 53340 1525 53340 3049 53340 3049 53340 4573 53340 6097 53340 7620 53340 9144 53340 9144 53340 10668 53340 10668 53340 12192 L 53340 13716 C 53340 15240 51816 15240 51816 16764 L 25908 77725 C 25908 77725 25908 77725 24384 77725 24384 79249 24384 79249 22860 79249 22860 79249 21336 79249 19812 79249 19812 79249 18288 79249 16764 79249 13716 79249 12192 79249 10668 79249 L 9144 79249 C 7620 77725 7620 77725 7620 77725 L 7620 76200 36576 13716 3048 13716 C 1524 13716 1524 13716 1524 12192 0 10668 0 9144 0 6097 0 6097 0 4573 0 3049 0 3049 0 1525 1524 1525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9249"/><draw:equation draw:name="f8" draw:formula="0 / ?f6"/><draw:equation draw:name="f9" draw:formula="53340 / ?f6"/><draw:equation draw:name="f10" draw:formula="0 / ?f7"/><draw:equation draw:name="f11" draw:formula="79249 / ?f7"/></draw:enhanced-geometry></draw:custom-shape><draw:custom-shape svg:x="0.74333in" svg:y="0.01667in" svg:width="0.05667in" svg:height="0.08833in" draw:id="id566" draw:style-name="a568" draw:name="Shape 2478"><svg:title/><svg:desc/><draw:enhanced-geometry draw:type="non-primitive" svg:viewBox="0 0 51815 80773" draw:enhanced-path="M 3048 0 C 4572 0 4572 0 6096 0 L 45720 0 C 45720 0 45720 0 45720 1525 47244 1525 47244 3049 47244 3049 47244 4573 47244 4573 47244 6097 47244 9144 47244 10668 45720 12192 45720 12192 45720 13716 44196 13716 L 16764 13716 16764 30480 C 18288 30480 18288 30480 19812 30480 21336 30480 22860 30480 24384 30480 28956 30480 33527 30480 36576 32004 39624 32004 42672 33528 44196 36576 47244 38100 48768 41149 50292 42673 51815 45720 51815 50292 51815 53340 51815 57912 50292 60960 48768 65532 48768 68580 45720 71628 42672 73152 41148 76200 36576 77725 33527 79249 28956 80773 25908 80773 19812 80773 18288 80773 15240 80773 13715 80773 10668 79249 9144 79249 7620 79249 6096 79249 4572 77725 3048 77725 1524 77725 1524 76200 1524 76200 0 76200 0 76200 0 76200 0 74676 0 74676 0 74676 0 73152 0 73152 0 71628 L 0 70104 C 0 68580 0 67056 0 67056 0 65532 0 65532 0 64008 1524 64008 1524 62484 1524 62484 L 3048 64008 C 4572 64008 6096 65532 6096 65532 7620 65532 9144 67056 12192 67056 13715 67056 16764 67056 18288 67056 21336 67056 22860 67056 25908 67056 27432 67056 28956 65532 30480 64008 32003 64008 32003 62484 33527 60960 33527 59436 35052 56388 35052 54864 35052 53340 33527 50292 33527 48768 33527 47244 32003 47244 30480 45720 28956 44197 27432 44197 25908 42673 22860 42673 21336 42673 18288 42673 15240 42673 13715 42673 12192 42673 9144 42673 7620 42673 6096 42673 4572 42673 4572 42673 3048 42673 3048 41149 3048 41149 3048 38100 L 3048 4573 C 3048 3049 3048 152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5"/><draw:equation draw:name="f7" draw:formula="?f4 / 80773"/><draw:equation draw:name="f8" draw:formula="0 / ?f6"/><draw:equation draw:name="f9" draw:formula="51815 / ?f6"/><draw:equation draw:name="f10" draw:formula="0 / ?f7"/><draw:equation draw:name="f11" draw:formula="80773 / ?f7"/></draw:enhanced-geometry></draw:custom-shape></draw:g></text:p>
          </table:table-cell>
        </table:table-row>
        <table:table-row table:style-name="TableRow69">
          <table:table-cell table:style-name="TableCell70" table:number-columns-spanned="4">
            <text:p text:style-name="P71"><draw:g draw:name="Group 13171" draw:id="id586" draw:style-name="a588" text:anchor-type="as-char"><svg:title/><svg:desc/><draw:custom-shape svg:x="0in" svg:y="0.02833in" svg:width="0.06167in" svg:height="0.065in" draw:id="id568" draw:style-name="a570" draw:name="Shape 2495"><svg:title/><svg:desc/><draw:enhanced-geometry draw:type="non-primitive" svg:viewBox="0 0 56388 59435" draw:enhanced-path="M 1524 0 C 1524 0 1524 0 3048 0 4572 0 6096 0 7620 0 9144 0 10668 0 10668 0 12192 0 13716 0 13716 0 13716 1524 15240 1524 15240 1524 15240 1524 15240 1524 15240 3048 L 27432 42672 28956 44196 28956 42672 41148 3048 C 41148 1524 41148 1524 41148 1524 41148 1524 42672 1524 42672 0 44196 0 44196 0 45720 0 45720 0 47244 0 48768 0 50292 0 51816 0 53340 0 L 54864 0 C 54864 1524 56388 1524 56388 1524 56388 1524 56388 1524 56388 3048 56388 3048 56388 3048 56388 4572 56388 4572 56388 4572 56388 6096 56388 6096 56388 6096 54864 6096 L 39624 56387 C 38100 57911 38100 57911 38100 57911 L 36576 59435 C 35052 59435 35052 59435 33528 59435 32004 59435 30480 59435 27432 59435 25908 59435 24384 59435 22860 59435 21336 59435 19812 59435 19812 59435 18288 59435 18288 57911 18288 57911 16764 57911 16764 57911 16764 56387 L 0 6096 0 3048 C 0 1524 0 1524 0 1524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59435"/><draw:equation draw:name="f8" draw:formula="0 / ?f6"/><draw:equation draw:name="f9" draw:formula="56388 / ?f6"/><draw:equation draw:name="f10" draw:formula="0 / ?f7"/><draw:equation draw:name="f11" draw:formula="59435 / ?f7"/></draw:enhanced-geometry></draw:custom-shape><draw:custom-shape svg:x="0.06833in" svg:y="0.05552in" svg:width="0.0275in" svg:height="0.03948in" draw:id="id569" draw:style-name="a571" draw:name="Shape 2496"><svg:title/><svg:desc/><draw:enhanced-geometry draw:type="non-primitive" svg:viewBox="0 0 25146 36099" draw:enhanced-path="M 25146 0 L 25146 9430 21336 10192 C 19812 10192 18288 10192 18288 11716 16764 11716 15240 13240 15240 14764 15240 14764 15240 16288 15240 17812 15240 19336 15240 22384 16764 22384 18288 23908 19812 25432 22860 25432 L 25146 24860 25146 35210 19812 36099 C 16764 36099 13716 36099 10668 34575 9144 34575 6096 33051 4572 31528 3048 30004 1524 28480 1524 25432 0 23908 0 20860 0 17812 0 14764 0 11716 1524 10192 3048 7144 4572 5620 7620 4096 9144 2572 12192 1048 16764 1048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6099"/><draw:equation draw:name="f8" draw:formula="0 / ?f6"/><draw:equation draw:name="f9" draw:formula="25146 / ?f6"/><draw:equation draw:name="f10" draw:formula="0 / ?f7"/><draw:equation draw:name="f11" draw:formula="36099 / ?f7"/></draw:enhanced-geometry></draw:custom-shape><draw:custom-shape svg:x="0.07167in" svg:y="0.02683in" svg:width="0.02417in" svg:height="0.01983in" draw:id="id570" draw:style-name="a572" draw:name="Shape 2497"><svg:title/><svg:desc/><draw:enhanced-geometry draw:type="non-primitive" svg:viewBox="0 0 22098 18135" draw:enhanced-path="M 22098 0 L 22098 12040 21336 12040 C 18288 12040 16764 12040 13716 13564 12192 13564 10668 13564 9144 15087 7620 15087 6096 16611 4572 16611 3048 16611 3048 18135 1524 18135 1524 18135 1524 18135 1524 16611 0 16611 0 16611 0 16611 0 15087 0 15087 0 13564 L 0 12040 C 0 10516 0 8992 0 8992 0 7468 0 7468 1524 5944 1524 5944 3048 4420 4572 4420 4572 4420 7620 2896 9144 2896 10668 1372 12192 1372 15240 13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135"/><draw:equation draw:name="f8" draw:formula="0 / ?f6"/><draw:equation draw:name="f9" draw:formula="22098 / ?f6"/><draw:equation draw:name="f10" draw:formula="0 / ?f7"/><draw:equation draw:name="f11" draw:formula="18135 / ?f7"/></draw:enhanced-geometry></draw:custom-shape><draw:custom-shape svg:x="0.09583in" svg:y="0.02667in" svg:width="0.0275in" svg:height="0.06736in" draw:id="id571" draw:style-name="a573" draw:name="Shape 2498"><svg:title/><svg:desc/><draw:enhanced-geometry draw:type="non-primitive" svg:viewBox="0 0 25146 61595" draw:enhanced-path="M 762 0 C 3810 0 8382 1525 11430 1525 14478 3049 16002 4573 19050 6097 20574 7620 22098 9144 23622 12192 23622 15240 25146 18288 25146 22860 L 25146 59436 C 25146 59436 23622 59436 23622 60960 L 22098 60960 C 20574 60960 19050 60960 17526 60960 16002 60960 14478 60960 14478 60960 12954 60960 12954 60960 11430 60960 11430 59436 11430 59436 11430 59436 L 11430 54864 C 9906 57912 6858 59436 3810 60960 L 0 61595 0 51245 3810 50292 C 5334 48768 6858 47244 9906 45720 L 9906 35052 3810 35052 0 35814 0 26384 3810 25908 9906 25908 9906 22860 C 9906 21336 8382 19812 8382 18288 8382 16764 8382 15240 6858 15240 6858 13716 5334 13716 3810 12192 L 0 12192 0 15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1595"/><draw:equation draw:name="f8" draw:formula="0 / ?f6"/><draw:equation draw:name="f9" draw:formula="25146 / ?f6"/><draw:equation draw:name="f10" draw:formula="0 / ?f7"/><draw:equation draw:name="f11" draw:formula="61595 / ?f7"/></draw:enhanced-geometry></draw:custom-shape><draw:custom-shape svg:x="0.14in" svg:y="0in" svg:width="0.01667in" svg:height="0.09333in" draw:id="id572" draw:style-name="a574" draw:name="Shape 2499"><svg:title/><svg:desc/><draw:enhanced-geometry draw:type="non-primitive" svg:viewBox="0 0 15240 85344" draw:enhanced-path="M 1524 0 L 3048 0 C 4572 0 6096 0 7620 0 9144 0 10668 0 10668 0 12192 0 13716 0 13716 0 L 15240 1524 C 15240 1524 15240 1524 15240 3048 L 15240 83820 C 15240 85344 13716 85344 13716 85344 13716 85344 12192 85344 10668 85344 10668 85344 9144 85344 7620 85344 6096 85344 4572 85344 3048 85344 L 1524 85344 C 0 85344 0 85344 0 83820 L 0 3048 C 0 1524 0 1524 0 1524 0 1524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85344"/><draw:equation draw:name="f8" draw:formula="0 / ?f6"/><draw:equation draw:name="f9" draw:formula="15240 / ?f6"/><draw:equation draw:name="f10" draw:formula="0 / ?f7"/><draw:equation draw:name="f11" draw:formula="85344 / ?f7"/></draw:enhanced-geometry></draw:custom-shape><draw:custom-shape svg:x="0.17in" svg:y="0.02667in" svg:width="0.03167in" svg:height="0.06833in" draw:id="id573" draw:style-name="a575" draw:name="Shape 2500"><svg:title/><svg:desc/><draw:enhanced-geometry draw:type="non-primitive" svg:viewBox="0 0 28956 62484" draw:enhanced-path="M 28956 0 L 28956 12192 C 27432 12192 24384 13716 22860 13716 21336 15240 19812 16764 18288 18288 18288 19812 16764 21336 16764 22860 15240 25908 15240 28956 15240 32004 15240 33528 15240 36576 16764 38100 16764 41149 16764 42673 18288 44197 19812 45720 21336 47244 22860 48768 24384 50292 25908 50292 28956 50292 L 28956 62484 C 22860 62484 19812 62484 15240 60960 12192 59436 9144 56388 6096 54864 4572 51816 3048 48768 1524 45720 0 41149 0 36576 0 32004 0 27432 0 22860 1524 19812 3048 15240 4572 12192 7620 9144 9144 6097 12192 4573 16764 3049 19812 1525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4"/><draw:equation draw:name="f8" draw:formula="0 / ?f6"/><draw:equation draw:name="f9" draw:formula="28956 / ?f6"/><draw:equation draw:name="f10" draw:formula="0 / ?f7"/><draw:equation draw:name="f11" draw:formula="62484 / ?f7"/></draw:enhanced-geometry></draw:custom-shape><draw:custom-shape svg:x="0.20167in" svg:y="0.02667in" svg:width="0.03167in" svg:height="0.06833in" draw:id="id574" draw:style-name="a576" draw:name="Shape 2501"><svg:title/><svg:desc/><draw:enhanced-geometry draw:type="non-primitive" svg:viewBox="0 0 28956 62484" draw:enhanced-path="M 0 0 C 6096 0 9144 1525 13716 3049 16764 4573 19812 6097 22860 7620 24384 10668 25908 13716 27432 18288 28956 21336 28956 25908 28956 30480 28956 35052 28956 39625 27432 44197 25908 47244 24384 50292 21336 53340 19812 56388 16764 57912 12192 59436 9144 60960 4572 62484 0 62484 L 0 50292 C 1524 50292 4572 50292 6096 48768 7620 47244 9144 47244 10668 45720 10668 44197 12192 41149 12192 39625 13716 36576 13716 35052 13716 32004 13716 28956 13716 25908 12192 24384 12192 21336 12192 19812 10668 18288 9144 16764 7620 15240 6096 13716 4572 13716 3048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4"/><draw:equation draw:name="f8" draw:formula="0 / ?f6"/><draw:equation draw:name="f9" draw:formula="28956 / ?f6"/><draw:equation draw:name="f10" draw:formula="0 / ?f7"/><draw:equation draw:name="f11" draw:formula="62484 / ?f7"/></draw:enhanced-geometry></draw:custom-shape><draw:custom-shape svg:x="0.24833in" svg:y="0.02667in" svg:width="0.03833in" svg:height="0.06667in" draw:id="id575" draw:style-name="a577" draw:name="Shape 2502"><svg:title/><svg:desc/><draw:enhanced-geometry draw:type="non-primitive" svg:viewBox="0 0 35052 60960" draw:enhanced-path="M 27432 0 L 28956 0 C 30480 0 30480 0 30480 1525 32004 1525 32004 1525 33528 1525 L 35052 3049 C 35052 4573 35052 4573 35052 6097 35052 6097 35052 7620 35052 9144 35052 10668 35052 12192 35052 12192 35052 13716 35052 13716 35052 15240 35052 15240 33528 15240 33528 16764 32004 16764 32004 16764 32004 16764 L 30480 15240 28956 15240 C 27432 15240 27432 15240 25908 15240 L 24384 15240 C 22860 15240 22860 16764 21336 16764 19812 18288 19812 18288 18288 19812 16764 21336 16764 22860 15240 24384 L 15240 59436 C 15240 60960 13716 60960 13716 60960 13716 60960 12192 60960 10668 60960 10668 60960 9144 60960 7620 60960 6096 60960 4572 60960 3048 60960 L 1524 60960 C 0 60960 0 60960 0 59436 L 0 4573 C 0 3049 0 3049 0 3049 0 3049 0 3049 1524 1525 L 3048 1525 C 4572 1525 4572 1525 6096 1525 7620 1525 9144 1525 9144 1525 10668 1525 10668 1525 12192 1525 12192 3049 12192 3049 12192 3049 12192 3049 12192 3049 12192 4573 L 12192 10668 C 13716 9144 15240 7620 16764 6097 18288 4573 19812 3049 21336 3049 21336 1525 22860 1525 24384 1525 25908 0 2590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0960"/><draw:equation draw:name="f8" draw:formula="0 / ?f6"/><draw:equation draw:name="f9" draw:formula="35052 / ?f6"/><draw:equation draw:name="f10" draw:formula="0 / ?f7"/><draw:equation draw:name="f11" draw:formula="60960 / ?f7"/></draw:enhanced-geometry></draw:custom-shape><draw:custom-shape svg:x="0.33in" svg:y="0.00667in" svg:width="0.10167in" svg:height="0.08667in" draw:id="id576" draw:style-name="a578" draw:name="Shape 2503"><svg:title/><svg:desc/><draw:enhanced-geometry draw:type="non-primitive" svg:viewBox="0 0 92964 79248" draw:enhanced-path="M 6096 0 L 16764 0 C 19812 0 21336 0 22860 0 22860 0 24384 1524 25908 1524 27432 3048 27432 3048 27432 4572 28956 6097 28956 7620 30480 9144 L 47244 56388 65532 9144 C 65532 7620 67056 6097 67056 4572 67056 3048 68580 3048 68580 1524 70104 1524 71628 0 71628 0 73152 0 74676 0 76200 0 L 86868 0 C 88392 0 89916 0 89916 0 91440 0 91440 1524 91440 1524 92964 1524 92964 3048 92964 3048 92964 4572 92964 4572 92964 6097 L 92964 77724 C 92964 79248 92964 79248 91440 79248 L 89916 79248 C 88392 79248 86868 79248 85344 79248 83820 79248 83820 79248 82296 79248 80772 79248 80772 79248 79248 79248 79248 79248 79248 79248 79248 77724 77724 77724 77724 77724 77724 77724 L 77724 12192 54864 77724 C 53340 79248 53340 79248 53340 79248 51816 79248 51816 79248 50292 79248 48768 79248 48768 79248 47244 79248 45720 79248 44196 79248 42672 79248 L 41148 79248 C 39624 79248 39624 79248 39624 77724 38100 77724 38100 77724 38100 77724 L 16764 12192 15240 12192 15240 77724 C 15240 79248 15240 79248 13716 79248 13716 79248 13716 79248 12192 79248 10668 79248 9144 79248 7620 79248 6096 79248 6096 79248 4572 79248 3048 79248 3048 79248 1524 79248 1524 79248 1524 79248 1524 77724 L 0 77724 0 6097 C 0 4572 1524 3048 3048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79248"/><draw:equation draw:name="f8" draw:formula="0 / ?f6"/><draw:equation draw:name="f9" draw:formula="92964 / ?f6"/><draw:equation draw:name="f10" draw:formula="0 / ?f7"/><draw:equation draw:name="f11" draw:formula="79248 / ?f7"/></draw:enhanced-geometry></draw:custom-shape><draw:custom-shape svg:x="0.44833in" svg:y="0.02687in" svg:width="0.02917in" svg:height="0.06781in" draw:id="id577" draw:style-name="a579" draw:name="Shape 2504"><svg:title/><svg:desc/><draw:enhanced-geometry draw:type="non-primitive" svg:viewBox="0 0 26670 62007" draw:enhanced-path="M 26670 0 L 26670 12002 21336 12002 C 21336 13526 19812 13526 18288 15049 16764 16573 16764 18097 16764 19621 15240 21145 15240 22669 15240 25718 L 26670 25718 26670 34861 15240 34861 C 15240 37909 15240 39434 16764 40958 16764 44006 18288 45530 18288 47054 19812 47054 21336 48578 22860 50102 L 26670 50102 26670 62007 16764 60769 C 12192 59245 9144 57721 7620 54673 4572 51626 3048 48578 1524 45530 0 40958 0 36385 0 31814 0 27242 0 22669 1524 18097 3048 15049 4572 12002 7620 8954 9144 5906 12192 4382 15240 2858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2007"/><draw:equation draw:name="f8" draw:formula="0 / ?f6"/><draw:equation draw:name="f9" draw:formula="26670 / ?f6"/><draw:equation draw:name="f10" draw:formula="0 / ?f7"/><draw:equation draw:name="f11" draw:formula="62007 / ?f7"/></draw:enhanced-geometry></draw:custom-shape><draw:custom-shape svg:x="0.4775in" svg:y="0.07833in" svg:width="0.02583in" svg:height="0.01667in" draw:id="id578" draw:style-name="a580" draw:name="Shape 2505"><svg:title/><svg:desc/><draw:enhanced-geometry draw:type="non-primitive" svg:viewBox="0 0 23622 15239" draw:enhanced-path="M 20574 0 L 23622 0 C 23622 1524 23622 1524 23622 3048 L 23622 4572 C 23622 6096 23622 6096 23622 7620 23622 7620 23622 7620 23622 9144 23622 9144 23622 9144 23622 10668 22098 10668 22098 12192 20574 12192 19050 12192 17526 13715 16002 13715 14478 13715 12954 13715 9906 15239 6858 15239 5334 15239 2286 15239 L 0 14953 0 3048 3810 3048 C 6858 3048 8382 3048 11430 3048 12954 3048 14478 1524 16002 1524 17526 1524 19050 0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39"/><draw:equation draw:name="f8" draw:formula="0 / ?f6"/><draw:equation draw:name="f9" draw:formula="23622 / ?f6"/><draw:equation draw:name="f10" draw:formula="0 / ?f7"/><draw:equation draw:name="f11" draw:formula="15239 / ?f7"/></draw:enhanced-geometry></draw:custom-shape><draw:custom-shape svg:x="0.4775in" svg:y="0.02667in" svg:width="0.02917in" svg:height="0.03833in" draw:id="id579" draw:style-name="a581" draw:name="Shape 2506"><svg:title/><svg:desc/><draw:enhanced-geometry draw:type="non-primitive" svg:viewBox="0 0 26670 35052" draw:enhanced-path="M 762 0 C 5334 0 9906 1525 12954 3049 16002 4573 19050 6097 20574 7620 22098 10668 23622 13716 25146 16764 26670 19812 26670 22860 26670 27432 L 26670 30480 C 26670 32004 26670 33528 25146 33528 25146 35052 23622 35052 22098 35052 L 0 35052 0 25908 11430 25908 C 11430 21336 11430 18288 9906 15240 6858 12192 3810 12192 762 12192 L 0 12192 0 19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5052"/><draw:equation draw:name="f8" draw:formula="0 / ?f6"/><draw:equation draw:name="f9" draw:formula="26670 / ?f6"/><draw:equation draw:name="f10" draw:formula="0 / ?f7"/><draw:equation draw:name="f11" draw:formula="35052 / ?f7"/></draw:enhanced-geometry></draw:custom-shape><draw:custom-shape svg:x="0.52167in" svg:y="0.02667in" svg:width="0.05667in" svg:height="0.06667in" draw:id="id580" draw:style-name="a582" draw:name="Shape 2507"><svg:title/><svg:desc/><draw:enhanced-geometry draw:type="non-primitive" svg:viewBox="0 0 51816 60960" draw:enhanced-path="M 32004 0 C 35052 0 39624 1525 41148 3049 44196 3049 45720 4573 47244 7620 48768 9144 50292 12192 51816 15240 51816 18288 51816 21336 51816 24384 L 51816 59436 C 51816 60960 51816 60960 50292 60960 L 48768 60960 C 47244 60960 45720 60960 44196 60960 42672 60960 41148 60960 41148 60960 39624 60960 39624 60960 38100 60960 38100 60960 38100 60960 36576 59436 L 36576 27432 C 36576 24384 36576 22860 36576 21336 35052 19812 35052 18288 35052 16764 33528 16764 33528 15240 32004 15240 30480 13716 28956 13716 27432 13716 25908 13716 22860 15240 21336 16764 19812 18288 16764 19812 15240 22860 L 15240 59436 C 15240 60960 13716 60960 13716 60960 13716 60960 12192 60960 10668 60960 10668 60960 9144 60960 7620 60960 6096 60960 4572 60960 3048 60960 L 1524 60960 C 1524 60960 0 60960 0 59436 L 0 4573 C 0 3049 0 3049 0 3049 0 3049 0 3049 1524 1525 L 3048 1525 C 4572 1525 4572 1525 6096 1525 7620 1525 9144 1525 9144 1525 10668 1525 10668 1525 12192 1525 12192 3049 12192 3049 12192 3049 12192 3049 13716 3049 13716 4573 L 13716 10668 C 15240 7620 19812 4573 22860 3049 25908 1525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0960"/><draw:equation draw:name="f8" draw:formula="0 / ?f6"/><draw:equation draw:name="f9" draw:formula="51816 / ?f6"/><draw:equation draw:name="f10" draw:formula="0 / ?f7"/><draw:equation draw:name="f11" draw:formula="60960 / ?f7"/></draw:enhanced-geometry></draw:custom-shape><draw:custom-shape svg:x="0.59333in" svg:y="0.02667in" svg:width="0.045in" svg:height="0.06833in" draw:id="id581" draw:style-name="a583" draw:name="Shape 2508"><svg:title/><svg:desc/><draw:enhanced-geometry draw:type="non-primitive" svg:viewBox="0 0 41148 62484" draw:enhanced-path="M 22860 0 C 24384 0 25908 0 27432 1525 28956 1525 30480 1525 32004 1525 33528 1525 33528 3049 35052 3049 36576 3049 36576 3049 36576 4573 L 38100 4573 C 38100 6097 38100 6097 38100 6097 L 38100 7620 C 38100 7620 38100 9144 38100 10668 L 38100 12192 C 38100 13716 38100 13716 38100 15240 36576 15240 36576 15240 36576 15240 L 35052 15240 C 33528 13716 33528 13716 32004 13716 30480 13716 28956 12192 27432 12192 25908 12192 24384 12192 22860 12192 21336 12192 19812 12192 18288 12192 18288 12192 16764 12192 16764 13716 15240 13716 15240 13716 15240 15240 L 13716 16764 C 13716 18288 15240 19812 15240 19812 16764 21336 16764 22860 18288 22860 19812 22860 21336 24384 22860 24384 24384 25908 25908 25908 27432 25908 28956 27432 32004 27432 33528 28956 35052 30480 36576 30480 36576 32004 38100 33528 39624 35052 39624 36576 41148 38100 41148 41149 41148 42673 41148 47244 41148 48768 39624 51816 38100 53340 36576 56388 35052 57912 32004 59436 30480 60960 27432 60960 24384 62484 21336 62484 18288 62484 15240 62484 13716 62484 12192 62484 10668 60960 7620 60960 6096 60960 4572 60960 4572 59436 3048 59436 1524 59436 1524 57912 1524 57912 0 57912 0 56388 0 56388 0 54864 0 53340 0 51816 0 50292 0 50292 0 48768 L 0 47244 C 0 47244 0 47244 0 45720 1524 45720 1524 45720 1524 45720 1524 45720 3048 45720 3048 47244 4572 47244 6096 48768 7620 48768 7620 48768 9144 50292 12192 50292 13716 50292 15240 51816 16764 51816 18288 51816 19812 50292 21336 50292 22860 50292 22860 50292 24384 48768 24384 48768 25908 48768 25908 47244 25908 47244 25908 45720 25908 44197 25908 42673 25908 42673 25908 41149 24384 41149 22860 39625 22860 39625 21336 38100 19812 38100 18288 36576 16764 36576 15240 36576 13716 35052 12192 35052 9144 33528 7620 33528 6096 32004 4572 30480 4572 28956 3048 28956 1524 27432 1524 24384 0 22860 0 21336 0 18288 0 15240 0 13716 1524 10668 3048 9144 4572 7620 6096 6097 7620 4573 10668 3049 12192 1525 15240 1525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2484"/><draw:equation draw:name="f8" draw:formula="0 / ?f6"/><draw:equation draw:name="f9" draw:formula="41148 / ?f6"/><draw:equation draw:name="f10" draw:formula="0 / ?f7"/><draw:equation draw:name="f11" draw:formula="62484 / ?f7"/></draw:enhanced-geometry></draw:custom-shape><draw:custom-shape svg:x="0.64833in" svg:y="0.05552in" svg:width="0.0275in" svg:height="0.03948in" draw:id="id582" draw:style-name="a584" draw:name="Shape 2509"><svg:title/><svg:desc/><draw:enhanced-geometry draw:type="non-primitive" svg:viewBox="0 0 25146 36099" draw:enhanced-path="M 25146 0 L 25146 9430 21336 10192 C 19812 10192 18288 10192 18288 11716 16764 11716 15240 13240 15240 14764 15240 14764 15240 16288 15240 17812 15240 19336 15240 22384 16764 22384 18288 23908 19812 25432 22860 25432 L 25146 24860 25146 35210 19812 36099 C 16764 36099 13716 36099 10668 34575 9144 34575 6096 33051 4572 31528 3048 30004 1524 28480 1524 25432 0 23908 0 20860 0 17812 0 14764 0 11716 1524 10192 3048 7144 4572 5620 7620 4096 9144 2572 12192 1048 16764 1048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6099"/><draw:equation draw:name="f8" draw:formula="0 / ?f6"/><draw:equation draw:name="f9" draw:formula="25146 / ?f6"/><draw:equation draw:name="f10" draw:formula="0 / ?f7"/><draw:equation draw:name="f11" draw:formula="36099 / ?f7"/></draw:enhanced-geometry></draw:custom-shape><draw:custom-shape svg:x="0.65167in" svg:y="0.02683in" svg:width="0.02417in" svg:height="0.01983in" draw:id="id583" draw:style-name="a585" draw:name="Shape 2510"><svg:title/><svg:desc/><draw:enhanced-geometry draw:type="non-primitive" svg:viewBox="0 0 22098 18135" draw:enhanced-path="M 22098 0 L 22098 12040 21336 12040 C 18288 12040 16764 12040 13716 13564 12192 13564 10668 13564 9144 15087 7620 15087 6096 16611 4572 16611 3048 16611 3048 18135 1524 18135 1524 18135 1524 18135 1524 16611 0 16611 0 16611 0 16611 0 15087 0 15087 0 13564 L 0 12040 C 0 10516 0 8992 0 8992 0 7468 0 7468 1524 5944 1524 5944 3048 4420 4572 4420 4572 4420 7620 2896 9144 2896 10668 1372 13716 1372 15240 13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135"/><draw:equation draw:name="f8" draw:formula="0 / ?f6"/><draw:equation draw:name="f9" draw:formula="22098 / ?f6"/><draw:equation draw:name="f10" draw:formula="0 / ?f7"/><draw:equation draw:name="f11" draw:formula="18135 / ?f7"/></draw:enhanced-geometry></draw:custom-shape><draw:custom-shape svg:x="0.67583in" svg:y="0.02667in" svg:width="0.0275in" svg:height="0.06736in" draw:id="id584" draw:style-name="a586" draw:name="Shape 2511"><svg:title/><svg:desc/><draw:enhanced-geometry draw:type="non-primitive" svg:viewBox="0 0 25146 61595" draw:enhanced-path="M 762 0 C 3810 0 8382 1525 11430 1525 14478 3049 17526 4573 19050 6097 20574 7620 22098 9144 23622 12192 23622 15240 25146 18288 25146 22860 L 25146 59436 C 25146 59436 23622 59436 23622 60960 L 22098 60960 C 20574 60960 19050 60960 17526 60960 16002 60960 14478 60960 14478 60960 12954 60960 12954 60960 11430 60960 11430 59436 11430 59436 11430 59436 L 11430 54864 C 9906 57912 6858 59436 3810 60960 L 0 61595 0 51245 3810 50292 C 5334 48768 6858 47244 9906 45720 L 9906 35052 3810 35052 0 35814 0 26384 3810 25908 9906 25908 9906 22860 C 9906 21336 8382 19812 8382 18288 8382 16764 8382 15240 6858 15240 6858 13716 5334 13716 3810 12192 L 0 12192 0 15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1595"/><draw:equation draw:name="f8" draw:formula="0 / ?f6"/><draw:equation draw:name="f9" draw:formula="25146 / ?f6"/><draw:equation draw:name="f10" draw:formula="0 / ?f7"/><draw:equation draw:name="f11" draw:formula="61595 / ?f7"/></draw:enhanced-geometry></draw:custom-shape><draw:custom-shape svg:x="0.72in" svg:y="0in" svg:width="0.01667in" svg:height="0.09333in" draw:id="id585" draw:style-name="a587" draw:name="Shape 2512"><svg:title/><svg:desc/><draw:enhanced-geometry draw:type="non-primitive" svg:viewBox="0 0 15240 85344" draw:enhanced-path="M 1524 0 L 3048 0 C 4572 0 6096 0 7620 0 9144 0 10668 0 10668 0 12192 0 13716 0 13716 0 L 15240 1524 C 15240 1524 15240 1524 15240 3048 L 15240 83820 C 15240 85344 13716 85344 13716 85344 13716 85344 12192 85344 10668 85344 10668 85344 9144 85344 7620 85344 6096 85344 4572 85344 3048 85344 L 1524 85344 C 1524 85344 0 85344 0 83820 L 0 3048 C 0 1524 0 1524 0 1524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85344"/><draw:equation draw:name="f8" draw:formula="0 / ?f6"/><draw:equation draw:name="f9" draw:formula="15240 / ?f6"/><draw:equation draw:name="f10" draw:formula="0 / ?f7"/><draw:equation draw:name="f11" draw:formula="85344 / ?f7"/></draw:enhanced-geometry></draw:custom-shape></draw:g></text:p>
          </table:table-cell>
          <table:covered-table-cell/>
          <table:covered-table-cell/>
          <table:covered-table-cell/>
          <table:table-cell table:style-name="TableCell72">
            <text:p text:style-name="P73"><draw:g draw:name="Group 13178" draw:id="id607" draw:style-name="a609" text:anchor-type="as-char"><svg:title/><svg:desc/><draw:custom-shape svg:x="0in" svg:y="0.01667in" svg:width="0.03083in" svg:height="0.08667in" draw:id="id587" draw:style-name="a589" draw:name="Shape 2513"><svg:title/><svg:desc/><draw:enhanced-geometry draw:type="non-primitive" svg:viewBox="0 0 28194 79248" draw:enhanced-path="M 6096 0 L 25908 0 28194 0 28194 12192 24384 12192 16764 12192 16764 35052 25908 35052 28194 34290 28194 48768 25908 47244 C 25908 47244 24384 47244 21336 47244 L 16764 47244 16764 77724 C 16764 79248 15240 79248 15240 79248 15240 79248 13716 79248 12192 79248 12192 79248 10668 79248 9144 79248 7620 79248 6096 79248 4572 79248 L 3048 79248 C 1524 79248 1524 79248 1524 77724 L 0 77724 0 4572 C 0 3048 1524 1524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9248"/><draw:equation draw:name="f8" draw:formula="0 / ?f6"/><draw:equation draw:name="f9" draw:formula="28194 / ?f6"/><draw:equation draw:name="f10" draw:formula="0 / ?f7"/><draw:equation draw:name="f11" draw:formula="79248 / ?f7"/></draw:enhanced-geometry></draw:custom-shape><draw:custom-shape svg:x="0.03083in" svg:y="0.01667in" svg:width="0.03417in" svg:height="0.08667in" draw:id="id588" draw:style-name="a590" draw:name="Shape 2514"><svg:title/><svg:desc/><draw:enhanced-geometry draw:type="non-primitive" svg:viewBox="0 0 31242 79248" draw:enhanced-path="M 0 0 L 3810 0 C 3810 0 5334 0 6858 0 9906 0 12954 1524 16002 3048 17526 3048 20574 4572 22098 6097 23622 9144 25146 10668 26670 13716 26670 15240 28194 18288 28194 21337 28194 24385 26670 25908 26670 28956 25146 30480 25146 33528 23622 35052 22098 36576 20574 38100 19050 39624 16002 41148 14478 41148 11430 42672 12954 42672 14478 44197 16002 44197 16002 45720 17526 45720 19050 47244 19050 48768 20574 50292 20574 51816 22098 53340 22098 54864 23622 56388 L 29718 71628 C 31242 73152 31242 74676 31242 76200 31242 76200 31242 76200 31242 77724 31242 79248 31242 79248 29718 79248 L 28194 79248 C 26670 79248 25146 79248 22098 79248 20574 79248 19050 79248 19050 79248 17526 79248 16002 79248 16002 79248 16002 79248 14478 79248 14478 77724 L 6858 59437 C 6858 57913 5334 54864 5334 53340 3810 51816 2286 50292 2286 50292 L 0 48768 0 34290 2286 33528 C 5334 33528 6858 32004 6858 32004 8382 30480 9906 28956 9906 27432 9906 25908 11430 24385 11430 22861 11430 19813 9906 18288 8382 16764 8382 15240 5334 13716 3810 12192 2286 12192 762 12192 762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9248"/><draw:equation draw:name="f8" draw:formula="0 / ?f6"/><draw:equation draw:name="f9" draw:formula="31242 / ?f6"/><draw:equation draw:name="f10" draw:formula="0 / ?f7"/><draw:equation draw:name="f11" draw:formula="79248 / ?f7"/></draw:enhanced-geometry></draw:custom-shape><draw:custom-shape svg:x="0.075in" svg:y="0in" svg:width="0.05833in" svg:height="0.12in" draw:id="id589" draw:style-name="a591" draw:name="Shape 2515"><svg:title/><svg:desc/><draw:enhanced-geometry draw:type="non-primitive" svg:viewBox="0 0 53340 109727" draw:enhanced-path="M 30480 0 C 32004 0 33528 0 33528 1524 35052 1524 35052 1524 35052 1524 36576 1524 36576 1524 36576 1524 36576 3048 36576 3048 36576 3048 L 35052 15239 C 36576 15239 38100 15239 39624 15239 41148 16763 41148 16763 42672 16763 44196 16763 44196 18287 45720 18287 47244 18287 47244 18287 47244 19811 L 48768 19811 C 48768 21336 48768 21336 48768 21336 L 48768 22860 C 48768 24384 48768 24384 48768 25908 48768 27432 48768 28956 48768 28956 48768 30480 48768 30480 48768 30480 48768 32003 48768 32003 48768 32003 47244 32003 47244 32003 47244 32003 47244 32003 45720 32003 45720 30480 44196 30480 42672 30480 41148 28956 39624 28956 38100 28956 36576 27432 33528 27432 32004 27432 28956 27432 27432 27432 25908 27432 24384 27432 22860 27432 21336 28956 19812 28956 19812 30480 18288 30480 18288 32003 18288 33527 18288 33527 18288 35052 18288 36576 18288 39624 19812 39624 19812 41148 21336 42672 22860 44196 24384 44196 27432 45720 28956 45720 32004 47244 33528 47244 35052 48768 38100 48768 39624 50292 42672 51815 44196 53339 45720 54863 48768 56387 50292 57911 51816 59436 51816 62484 53340 64008 53340 67056 53340 70103 53340 73152 53340 77724 51816 79248 50292 82296 48768 85344 45720 86868 44196 89915 41148 91439 38100 91439 35052 92963 32004 94487 27432 94487 L 25908 108203 C 25908 108203 25908 109727 24384 109727 24384 109727 24384 109727 22860 109727 L 21336 109727 C 19812 109727 18288 109727 18288 109727 16764 109727 16764 109727 15240 109727 15240 108203 15240 108203 15240 108203 L 15240 106680 16764 94487 C 13716 94487 12192 94487 10668 92963 9144 92963 7620 92963 7620 91439 6096 91439 4572 91439 3048 89915 L 1524 89915 C 1524 88392 0 88392 0 86868 0 86868 0 85344 0 82296 0 82296 0 80772 0 79248 L 0 77724 C 1524 77724 1524 76200 1524 76200 1524 76200 1524 76200 3048 76200 3048 76200 4572 76200 4572 77724 6096 77724 7620 77724 9144 79248 10668 79248 12192 80772 15240 80772 16764 82296 19812 82296 22860 82296 27432 82296 30480 80772 33528 79248 35052 77724 36576 74676 36576 71627 36576 70103 36576 68580 35052 67056 35052 65532 33528 65532 32004 64008 28956 62484 27432 62484 25908 60960 22860 60960 21336 59436 19812 59436 16764 57911 15240 57911 12192 56387 10668 54863 9144 53339 7620 51815 4572 50292 4572 48768 3048 45720 1524 42672 1524 41148 1524 36576 1524 33527 1524 30480 3048 28956 4572 25908 6096 24384 7620 21336 9144 19811 12192 18287 15240 16763 16764 16763 19812 15239 24384 15239 L 25908 3048 25908 1524 C 27432 1524 27432 1524 27432 1524 28956 0 2895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09727"/><draw:equation draw:name="f8" draw:formula="0 / ?f6"/><draw:equation draw:name="f9" draw:formula="53340 / ?f6"/><draw:equation draw:name="f10" draw:formula="0 / ?f7"/><draw:equation draw:name="f11" draw:formula="109727 / ?f7"/></draw:enhanced-geometry></draw:custom-shape><draw:custom-shape svg:x="0.18167in" svg:y="0.015in" svg:width="0.05333in" svg:height="0.08833in" draw:id="id590" draw:style-name="a592" draw:name="Shape 2516"><svg:title/><svg:desc/><draw:enhanced-geometry draw:type="non-primitive" svg:viewBox="0 0 48768 80772" draw:enhanced-path="M 22860 0 C 24384 0 24384 0 25908 0 27432 0 28956 0 30480 0 30480 1524 32004 1524 32004 1524 L 33528 1524 C 33528 1524 33528 1524 33528 3048 L 33528 68580 45720 68580 C 47244 68580 47244 68580 47244 68580 47244 68580 47244 68580 48768 70104 L 48768 71628 C 48768 73152 48768 73152 48768 74676 48768 76200 48768 76200 48768 77724 48768 77724 48768 79248 47244 79248 L 47244 80772 C 47244 80772 47244 80772 45720 80772 L 1524 80772 C 1524 80772 1524 79248 0 79248 L 0 77724 C 0 76200 0 76200 0 74676 0 73152 0 73152 0 71628 L 0 70104 C 0 68580 1524 68580 1524 68580 L 16764 68580 16764 16764 4572 22861 C 3048 24385 3048 24385 1524 24385 1524 24385 1524 24385 0 24385 L 0 22861 C 0 21337 0 19812 0 18288 L 0 16764 C 0 15240 0 15240 0 15240 0 13716 0 13716 0 13716 1524 13716 1524 12192 1524 12192 L 18288 1524 C 19812 1524 19812 1524 19812 1524 19812 1524 19812 1524 21336 1524 21336 0 2286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0772"/><draw:equation draw:name="f8" draw:formula="0 / ?f6"/><draw:equation draw:name="f9" draw:formula="48768 / ?f6"/><draw:equation draw:name="f10" draw:formula="0 / ?f7"/><draw:equation draw:name="f11" draw:formula="80772 / ?f7"/></draw:enhanced-geometry></draw:custom-shape><draw:custom-shape svg:x="0.24667in" svg:y="0.01583in" svg:width="0.03083in" svg:height="0.08917in" draw:id="id591" draw:style-name="a593" draw:name="Shape 2517"><svg:title/><svg:desc/><draw:enhanced-geometry draw:type="non-primitive" svg:viewBox="0 0 28194 81534" draw:enhanced-path="M 28194 0 L 28194 12497 25908 12954 C 22860 14478 21336 16002 19812 17526 18288 20575 18288 22099 16764 25147 16764 28194 16764 31242 16764 34290 16764 34290 18288 32766 19812 32766 19812 32766 21336 31242 22860 31242 24384 31242 25908 31242 27432 29718 L 28194 29718 28194 41910 25908 41910 C 24384 43434 22860 43434 22860 43434 21336 43434 19812 44958 19812 44958 18288 44958 16764 46482 16764 46482 16764 51054 16764 54102 16764 57150 18288 60199 18288 63247 19812 64770 19812 66294 21336 67818 22860 67818 24384 69342 25908 69342 27432 69342 L 28194 69152 28194 81438 27432 81534 C 22860 81534 19812 81534 16764 80010 15240 80010 12192 78486 10668 76962 7620 75438 6096 72390 6096 70866 4572 69342 3048 66294 3048 63247 1524 60199 1524 57150 0 54102 0 51054 0 46482 0 43434 0 40386 0 37338 1524 34290 1524 29718 1524 26670 3048 23623 3048 20575 4572 17526 6096 14478 7620 11430 10668 8382 12192 6858 15240 3810 18288 2286 21336 762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1534"/><draw:equation draw:name="f8" draw:formula="0 / ?f6"/><draw:equation draw:name="f9" draw:formula="28194 / ?f6"/><draw:equation draw:name="f10" draw:formula="0 / ?f7"/><draw:equation draw:name="f11" draw:formula="81534 / ?f7"/></draw:enhanced-geometry></draw:custom-shape><draw:custom-shape svg:x="0.2775in" svg:y="0.04833in" svg:width="0.02917in" svg:height="0.05656in" draw:id="id592" draw:style-name="a594" draw:name="Shape 2518"><svg:title/><svg:desc/><draw:enhanced-geometry draw:type="non-primitive" svg:viewBox="0 0 26670 51720" draw:enhanced-path="M 0 0 L 3810 0 C 8382 0 11430 0 14478 1524 17526 3048 20574 4572 22098 6096 23622 9144 25146 10668 25146 13715 26670 16764 26670 19812 26670 24384 26670 27432 26670 32004 25146 35052 23622 38100 22098 41148 19050 44196 17526 45720 14478 48768 11430 50292 L 0 51720 0 39433 5334 38100 C 6858 38100 6858 36576 8382 35052 9906 33528 9906 32004 9906 30480 11430 28956 11430 27432 11430 25908 11430 22860 11430 21336 9906 19812 9906 18288 9906 16764 8382 15240 8382 15240 6858 13715 5334 13715 3810 12192 2286 12192 762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1720"/><draw:equation draw:name="f8" draw:formula="0 / ?f6"/><draw:equation draw:name="f9" draw:formula="26670 / ?f6"/><draw:equation draw:name="f10" draw:formula="0 / ?f7"/><draw:equation draw:name="f11" draw:formula="51720 / ?f7"/></draw:enhanced-geometry></draw:custom-shape><draw:custom-shape svg:x="0.2775in" svg:y="0.015in" svg:width="0.02417in" svg:height="0.01667in" draw:id="id593" draw:style-name="a595" draw:name="Shape 2519"><svg:title/><svg:desc/><draw:enhanced-geometry draw:type="non-primitive" svg:viewBox="0 0 22098 15240" draw:enhanced-path="M 6858 0 C 8382 0 9906 0 11430 0 12954 0 14478 0 16002 1524 16002 1524 17526 1524 19050 1524 L 20574 3048 C 20574 3048 20574 3048 22098 3048 22098 4572 22098 4572 22098 4572 L 22098 7620 C 22098 9144 22098 10668 22098 10668 22098 12192 22098 12192 22098 13716 L 20574 13716 C 20574 15240 20574 15240 20574 15240 19050 15240 19050 15240 17526 13716 17526 13716 16002 13716 14478 13716 14478 13716 12954 12192 11430 12192 9906 12192 8382 12192 5334 12192 L 0 13259 0 762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5240"/><draw:equation draw:name="f8" draw:formula="0 / ?f6"/><draw:equation draw:name="f9" draw:formula="22098 / ?f6"/><draw:equation draw:name="f10" draw:formula="0 / ?f7"/><draw:equation draw:name="f11" draw:formula="15240 / ?f7"/></draw:enhanced-geometry></draw:custom-shape><draw:custom-shape svg:x="0.32in" svg:y="0.08333in" svg:width="0.02in" svg:height="0.02167in" draw:id="id594" draw:style-name="a596" draw:name="Shape 2520"><svg:title/><svg:desc/><draw:enhanced-geometry draw:type="non-primitive" svg:viewBox="0 0 18288 19811" draw:enhanced-path="M 9144 0 C 12192 0 15240 1524 16764 1524 16764 3048 18288 6096 18288 9144 18288 13715 16764 15239 16764 16763 15240 18287 12192 19811 9144 19811 6096 19811 3048 18287 1524 16763 0 15239 0 13715 0 9144 0 6096 0 3048 1524 1524 3048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9811"/><draw:equation draw:name="f8" draw:formula="0 / ?f6"/><draw:equation draw:name="f9" draw:formula="18288 / ?f6"/><draw:equation draw:name="f10" draw:formula="0 / ?f7"/><draw:equation draw:name="f11" draw:formula="19811 / ?f7"/></draw:enhanced-geometry></draw:custom-shape><draw:custom-shape svg:x="0.355in" svg:y="0.08833in" svg:width="0.0275in" svg:height="0.01667in" draw:id="id595" draw:style-name="a597" draw:name="Shape 2521"><svg:title/><svg:desc/><draw:enhanced-geometry draw:type="non-primitive" svg:viewBox="0 0 25146 15239" draw:enhanced-path="M 1524 0 L 4572 0 C 6096 0 6096 1524 7620 1524 9144 1524 10668 1524 12192 1524 13716 3048 15240 3048 18288 3048 L 25146 1905 25146 14382 18288 15239 C 16764 15239 13716 15239 12192 15239 10668 15239 9144 13715 7620 13715 6096 13715 4572 13715 4572 12192 3048 12192 3048 12192 1524 12192 1524 10668 1524 10668 1524 9144 0 9144 0 7620 0 6096 0 4572 0 3048 0 3048 1524 1524 1524 1524 1524 1524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5239"/><draw:equation draw:name="f8" draw:formula="0 / ?f6"/><draw:equation draw:name="f9" draw:formula="25146 / ?f6"/><draw:equation draw:name="f10" draw:formula="0 / ?f7"/><draw:equation draw:name="f11" draw:formula="15239 / ?f7"/></draw:enhanced-geometry></draw:custom-shape><draw:custom-shape svg:x="0.35167in" svg:y="0.0151in" svg:width="0.03083in" svg:height="0.05656in" draw:id="id596" draw:style-name="a598" draw:name="Shape 2522"><svg:title/><svg:desc/><draw:enhanced-geometry draw:type="non-primitive" svg:viewBox="0 0 28194 51721" draw:enhanced-path="M 28194 0 L 28194 12288 27432 12097 C 25908 12097 24384 12097 22860 13621 21336 13621 19812 15145 19812 16669 18288 16669 18288 18193 16764 19717 16764 22765 16764 24289 16764 25813 16764 27337 16764 30385 16764 31909 18288 33433 18288 34957 19812 36481 19812 36481 21336 38005 22860 38005 24384 38005 25908 39529 27432 39529 L 28194 39338 28194 51086 24384 51721 C 19812 51721 16764 50197 13716 50197 10668 48673 7620 47149 6096 45625 4572 42576 3048 39529 1524 36481 1524 34957 0 30385 0 27337 0 22765 1524 19717 3048 16669 3048 12097 6096 10573 7620 7525 10668 4476 13716 2953 16764 142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1721"/><draw:equation draw:name="f8" draw:formula="0 / ?f6"/><draw:equation draw:name="f9" draw:formula="28194 / ?f6"/><draw:equation draw:name="f10" draw:formula="0 / ?f7"/><draw:equation draw:name="f11" draw:formula="51721 / ?f7"/></draw:enhanced-geometry></draw:custom-shape><draw:custom-shape svg:x="0.3825in" svg:y="0.015in" svg:width="0.03083in" svg:height="0.08906in" draw:id="id597" draw:style-name="a599" draw:name="Shape 2523"><svg:title/><svg:desc/><draw:enhanced-geometry draw:type="non-primitive" svg:viewBox="0 0 28194 81438" draw:enhanced-path="M 762 0 C 3810 0 6858 0 9906 1524 12954 1524 16002 3048 17526 4572 19050 6096 20574 7620 22098 10668 23622 12192 25146 15240 25146 18288 26670 21337 26670 24385 26670 27432 26670 30480 28194 33528 28194 38100 28194 41148 26670 44196 26670 47244 26670 50292 26670 54864 25146 57912 23622 60961 23622 64008 22098 67056 19050 70104 17526 73152 14478 74676 12954 77724 9906 79248 5334 80772 L 0 81438 0 68961 2286 68580 C 3810 67056 5334 65532 6858 62485 8382 60961 9906 57912 9906 56388 11430 53340 11430 50292 11430 47244 9906 48768 8382 48768 5334 50292 L 0 51181 0 39433 5334 38100 C 8382 36576 9906 36576 11430 35052 11430 30480 11430 27432 11430 24385 9906 21337 9906 18288 8382 16764 6858 15240 6858 13716 5334 13716 L 0 12383 0 9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1438"/><draw:equation draw:name="f8" draw:formula="0 / ?f6"/><draw:equation draw:name="f9" draw:formula="28194 / ?f6"/><draw:equation draw:name="f10" draw:formula="0 / ?f7"/><draw:equation draw:name="f11" draw:formula="81438 / ?f7"/></draw:enhanced-geometry></draw:custom-shape><draw:custom-shape svg:x="0.42333in" svg:y="0.01583in" svg:width="0.03083in" svg:height="0.08917in" draw:id="id598" draw:style-name="a600" draw:name="Shape 2524"><svg:title/><svg:desc/><draw:enhanced-geometry draw:type="non-primitive" svg:viewBox="0 0 28194 81534" draw:enhanced-path="M 28194 0 L 28194 12497 25908 12954 C 22860 14478 21336 16002 19812 17526 18288 20575 18288 22099 16764 25147 16764 28194 16764 31242 16764 34290 16764 34290 18288 32766 19812 32766 19812 32766 21336 31242 22860 31242 24384 31242 25908 31242 27432 29718 L 28194 29718 28194 41910 25908 41910 C 24384 43434 22860 43434 22860 43434 21336 43434 19812 44958 19812 44958 18288 44958 16764 46482 16764 46482 16764 51054 16764 54102 16764 57150 18288 60199 18288 63247 19812 64770 19812 66294 21336 67818 22860 67818 24384 69342 25908 69342 27432 69342 L 28194 69152 28194 81438 27432 81534 C 22860 81534 19812 81534 16764 80010 15240 80010 12192 78486 10668 76962 7620 75438 6096 72390 6096 70866 4572 69342 3048 66294 3048 63247 1524 60199 1524 57150 0 54102 0 51054 0 46482 0 43434 0 40386 0 37338 1524 34290 1524 29718 1524 26670 3048 23623 3048 20575 4572 17526 6096 14478 7620 11430 10668 8382 12192 6858 15240 3810 18288 2286 21336 762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1534"/><draw:equation draw:name="f8" draw:formula="0 / ?f6"/><draw:equation draw:name="f9" draw:formula="28194 / ?f6"/><draw:equation draw:name="f10" draw:formula="0 / ?f7"/><draw:equation draw:name="f11" draw:formula="81534 / ?f7"/></draw:enhanced-geometry></draw:custom-shape><draw:custom-shape svg:x="0.45417in" svg:y="0.04833in" svg:width="0.02917in" svg:height="0.05656in" draw:id="id599" draw:style-name="a601" draw:name="Shape 2525"><svg:title/><svg:desc/><draw:enhanced-geometry draw:type="non-primitive" svg:viewBox="0 0 26670 51720" draw:enhanced-path="M 0 0 L 3810 0 C 8382 0 11430 0 14478 1524 17526 3048 20574 4572 22098 6096 23622 9144 25146 10668 25146 13715 26670 16764 26670 19812 26670 24384 26670 27432 26670 32004 25146 35052 23622 38100 22098 41148 19050 44196 17526 45720 14478 48768 11430 50292 L 0 51720 0 39433 5334 38100 C 6858 38100 6858 36576 8382 35052 9906 33528 9906 32004 9906 30480 11430 28956 11430 27432 11430 25908 11430 22860 11430 21336 9906 19812 9906 18288 9906 16764 8382 15240 8382 15240 6858 13715 5334 13715 3810 12192 2286 12192 762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1720"/><draw:equation draw:name="f8" draw:formula="0 / ?f6"/><draw:equation draw:name="f9" draw:formula="26670 / ?f6"/><draw:equation draw:name="f10" draw:formula="0 / ?f7"/><draw:equation draw:name="f11" draw:formula="51720 / ?f7"/></draw:enhanced-geometry></draw:custom-shape><draw:custom-shape svg:x="0.45417in" svg:y="0.015in" svg:width="0.02417in" svg:height="0.01667in" draw:id="id600" draw:style-name="a602" draw:name="Shape 2526"><svg:title/><svg:desc/><draw:enhanced-geometry draw:type="non-primitive" svg:viewBox="0 0 22098 15240" draw:enhanced-path="M 6858 0 C 8382 0 9906 0 11430 0 12954 0 14478 0 16002 1524 16002 1524 17526 1524 19050 1524 L 20574 3048 C 20574 3048 20574 3048 22098 3048 22098 4572 22098 4572 22098 4572 L 22098 7620 C 22098 9144 22098 10668 22098 10668 22098 12192 22098 12192 22098 13716 L 20574 13716 C 20574 15240 20574 15240 20574 15240 19050 15240 19050 15240 17526 13716 17526 13716 16002 13716 14478 13716 14478 13716 12954 12192 11430 12192 9906 12192 8382 12192 5334 12192 L 0 13259 0 762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5240"/><draw:equation draw:name="f8" draw:formula="0 / ?f6"/><draw:equation draw:name="f9" draw:formula="22098 / ?f6"/><draw:equation draw:name="f10" draw:formula="0 / ?f7"/><draw:equation draw:name="f11" draw:formula="15240 / ?f7"/></draw:enhanced-geometry></draw:custom-shape><draw:custom-shape svg:x="0.49333in" svg:y="0.01667in" svg:width="0.05833in" svg:height="0.08667in" draw:id="id601" draw:style-name="a603" draw:name="Shape 2527"><svg:title/><svg:desc/><draw:enhanced-geometry draw:type="non-primitive" svg:viewBox="0 0 53340 79248" draw:enhanced-path="M 1524 0 L 51816 0 C 51816 0 53340 0 53340 1524 53340 1524 53340 1524 53340 3048 53340 4572 53340 4572 53340 6097 53340 7620 53340 9144 53340 9144 53340 10668 53340 10668 53340 12192 L 53340 13716 C 53340 15240 51816 15240 51816 16764 L 25908 77724 C 25908 77724 25908 77724 24384 77724 24384 79248 24384 79248 22860 79248 22860 79248 21336 79248 19812 79248 19812 79248 18288 79248 16764 79248 13716 79248 12192 79248 10668 79248 L 9144 79248 C 7620 77724 7620 77724 7620 77724 L 7620 76200 36576 13716 3048 13716 C 1524 13716 1524 13716 1524 12192 0 10668 0 9144 0 6097 0 6097 0 4572 0 3048 0 3048 0 1524 1524 1524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9248"/><draw:equation draw:name="f8" draw:formula="0 / ?f6"/><draw:equation draw:name="f9" draw:formula="53340 / ?f6"/><draw:equation draw:name="f10" draw:formula="0 / ?f7"/><draw:equation draw:name="f11" draw:formula="79248 / ?f7"/></draw:enhanced-geometry></draw:custom-shape><draw:custom-shape svg:x="0.56167in" svg:y="0.08333in" svg:width="0.02667in" svg:height="0.04in" draw:id="id602" draw:style-name="a604" draw:name="Shape 2528"><svg:title/><svg:desc/><draw:enhanced-geometry draw:type="non-primitive" svg:viewBox="0 0 24385 36576" draw:enhanced-path="M 16764 0 C 16764 0 18288 0 19812 1524 21337 1524 21337 1524 22861 1524 22861 1524 22861 3048 24385 3048 24385 4572 24385 6096 24385 7620 24385 9144 24385 10668 24385 12192 24385 12192 22861 13715 22861 15239 22861 16763 22861 18287 21337 18287 21337 19811 19812 21336 19812 22860 L 10668 33527 C 10668 35052 10668 35052 10668 35052 L 9144 35052 C 9144 36576 7620 36576 7620 36576 6097 36576 6097 36576 4573 36576 3049 36576 3049 36576 1525 36576 1525 36576 0 36576 0 35052 L 0 33527 7620 16763 7620 7620 C 7620 6096 7620 4572 7620 3048 L 9144 1524 C 10668 1524 10668 1524 12192 1524 13716 0 15240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5"/><draw:equation draw:name="f7" draw:formula="?f4 / 36576"/><draw:equation draw:name="f8" draw:formula="0 / ?f6"/><draw:equation draw:name="f9" draw:formula="24385 / ?f6"/><draw:equation draw:name="f10" draw:formula="0 / ?f7"/><draw:equation draw:name="f11" draw:formula="36576 / ?f7"/></draw:enhanced-geometry></draw:custom-shape><draw:custom-shape svg:x="0.60167in" svg:y="0.01667in" svg:width="0.05667in" svg:height="0.08833in" draw:id="id603" draw:style-name="a605" draw:name="Shape 2529"><svg:title/><svg:desc/><draw:enhanced-geometry draw:type="non-primitive" svg:viewBox="0 0 51816 80772" draw:enhanced-path="M 3049 0 C 4573 0 4573 0 6097 0 L 45720 0 C 45720 0 45720 0 45720 1524 47244 1524 47244 3048 47244 3048 47244 4572 47244 4572 47244 6097 47244 9144 47244 10668 45720 12192 45720 13716 45720 13716 44197 13716 L 16764 13716 16764 30480 C 18288 30480 18288 30480 19812 30480 21336 30480 22861 30480 24385 30480 28956 30480 33528 30480 36576 32004 39624 32004 42673 33528 44197 36576 47244 38100 48768 41148 50292 42672 51816 45720 51816 50292 51816 53340 51816 57913 50292 60961 48768 65532 48768 68580 45720 71628 42673 73152 41149 76200 36576 77724 33528 79248 28956 80772 25908 80772 19812 80772 18288 80772 15240 80772 13716 80772 10668 79248 9144 79248 7620 79248 6097 79248 4573 77724 3049 77724 1524 77724 1524 76200 1524 76200 0 76200 0 76200 0 76200 0 74676 0 74676 0 74676 0 73152 0 73152 0 71628 L 0 70104 C 0 68580 0 67056 0 67056 0 65532 0 65532 0 64008 1524 64008 1524 64008 1524 64008 L 3049 64008 C 4573 64008 6097 65532 6097 65532 7620 65532 9144 67056 12192 67056 13716 67056 16764 67056 18288 67056 21336 67056 22861 67056 25908 67056 27432 67056 28956 65532 30480 64008 32004 64008 32004 62485 33528 60961 33528 59437 35052 56388 35052 54864 35052 53340 33528 50292 33528 48768 33528 47244 32004 47244 30480 45720 28956 44197 27432 44197 25908 42672 22861 42672 21336 42672 18288 42672 15240 42672 13716 42672 12192 42672 9144 42672 7620 42672 6097 42672 4573 42672 4573 42672 3049 42672 3049 41148 3049 41148 3049 39624 L 3049 4572 C 3049 3048 3049 1524 3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0772"/><draw:equation draw:name="f8" draw:formula="0 / ?f6"/><draw:equation draw:name="f9" draw:formula="51816 / ?f6"/><draw:equation draw:name="f10" draw:formula="0 / ?f7"/><draw:equation draw:name="f11" draw:formula="80772 / ?f7"/></draw:enhanced-geometry></draw:custom-shape><draw:custom-shape svg:x="0.67in" svg:y="0.01583in" svg:width="0.03083in" svg:height="0.08917in" draw:id="id604" draw:style-name="a606" draw:name="Shape 2530"><svg:title/><svg:desc/><draw:enhanced-geometry draw:type="non-primitive" svg:viewBox="0 0 28194 81534" draw:enhanced-path="M 28194 0 L 28194 12497 25908 12954 C 22860 14478 21336 16002 19812 17526 18288 20575 18288 22099 16764 25147 16764 28194 16764 31242 16764 34290 16764 34290 18288 32766 19812 32766 19812 32766 21336 31242 22860 31242 24384 31242 25908 31242 27432 29718 L 28194 29718 28194 41910 25908 41910 C 24384 43434 22860 43434 22860 43434 21336 43434 19812 44958 19812 44958 18288 44958 16764 46482 16764 46482 16764 51054 16764 54102 16764 57150 18288 60199 18288 63247 19812 64770 19812 66294 21336 67818 22860 67818 24384 69342 25908 69342 27432 69342 L 28194 69152 28194 81438 27432 81534 C 22860 81534 19812 81534 16764 80010 15239 80010 12192 78486 10668 76962 7620 75438 6096 72390 6096 70866 4572 69342 3048 66294 3048 63247 1524 60199 1524 57150 0 54102 0 51054 0 46482 0 43434 0 40386 0 37338 1524 34290 1524 29718 1524 26670 3048 23623 3048 20575 4572 17526 6096 14478 7620 11430 10668 8382 12192 6858 15239 3810 18288 2286 21336 762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1534"/><draw:equation draw:name="f8" draw:formula="0 / ?f6"/><draw:equation draw:name="f9" draw:formula="28194 / ?f6"/><draw:equation draw:name="f10" draw:formula="0 / ?f7"/><draw:equation draw:name="f11" draw:formula="81534 / ?f7"/></draw:enhanced-geometry></draw:custom-shape><draw:custom-shape svg:x="0.70083in" svg:y="0.04833in" svg:width="0.02917in" svg:height="0.05656in" draw:id="id605" draw:style-name="a607" draw:name="Shape 2531"><svg:title/><svg:desc/><draw:enhanced-geometry draw:type="non-primitive" svg:viewBox="0 0 26670 51720" draw:enhanced-path="M 0 0 L 3810 0 C 8382 0 11430 0 14478 1524 17526 3048 20574 4572 22098 6096 23622 9144 25146 10668 25146 13715 26670 16764 26670 19812 26670 24384 26670 27432 26670 32004 25146 35052 23622 38100 22098 41148 19050 44196 17526 45720 14478 48768 11430 50292 L 0 51720 0 39433 5334 38100 C 6858 38100 6858 36576 8382 35052 9906 33528 9906 32004 9906 30480 11430 28956 11430 27432 11430 25908 11430 22860 11430 21336 9906 19812 9906 18288 9906 16764 8382 15240 8382 15240 6858 13715 5334 13715 3810 12192 2286 12192 762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1720"/><draw:equation draw:name="f8" draw:formula="0 / ?f6"/><draw:equation draw:name="f9" draw:formula="26670 / ?f6"/><draw:equation draw:name="f10" draw:formula="0 / ?f7"/><draw:equation draw:name="f11" draw:formula="51720 / ?f7"/></draw:enhanced-geometry></draw:custom-shape><draw:custom-shape svg:x="0.70083in" svg:y="0.015in" svg:width="0.02417in" svg:height="0.01667in" draw:id="id606" draw:style-name="a608" draw:name="Shape 2532"><svg:title/><svg:desc/><draw:enhanced-geometry draw:type="non-primitive" svg:viewBox="0 0 22098 15240" draw:enhanced-path="M 6858 0 C 8382 0 9906 0 11430 0 12954 0 14478 0 16002 1524 16002 1524 17526 1524 19050 1524 L 20574 3048 C 20574 3048 20574 3048 22098 3048 22098 4572 22098 4572 22098 4572 L 22098 7620 C 22098 9144 22098 10668 22098 10668 22098 12192 22098 12192 22098 13716 L 20574 13716 C 20574 15240 20574 15240 20574 15240 19050 15240 19050 15240 17526 13716 17526 13716 16002 13716 14478 13716 14478 13716 12954 12192 11430 12192 9906 12192 8382 12192 5334 12192 L 0 13259 0 762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5240"/><draw:equation draw:name="f8" draw:formula="0 / ?f6"/><draw:equation draw:name="f9" draw:formula="22098 / ?f6"/><draw:equation draw:name="f10" draw:formula="0 / ?f7"/><draw:equation draw:name="f11" draw:formula="15240 / ?f7"/></draw:enhanced-geometry></draw:custom-shape></draw:g></text:p>
          </table:table-cell>
        </table:table-row>
      </table:table>
      <text:p text:style-name="P74"><draw:g draw:name="Group 13184" draw:id="id656" draw:style-name="a658" text:anchor-type="as-char"><svg:title/><svg:desc/><draw:custom-shape svg:x="0in" svg:y="0.00333in" svg:width="0.11333in" svg:height="0.115in" draw:id="id608" draw:style-name="a610" draw:name="Shape 2548"><svg:title/><svg:desc/><draw:enhanced-geometry draw:type="non-primitive" svg:viewBox="0 0 103632 105156" draw:enhanced-path="M 0 0 L 32004 0 85344 64008 85344 18288 C 85344 7620 82296 4572 71628 3048 L 71628 0 103632 0 103632 3048 C 94488 4572 92964 6096 92964 15240 L 92964 105156 88392 105156 19812 22860 19812 83820 C 19812 94488 22860 97536 35052 99060 L 35052 102108 0 102108 0 99060 C 10668 97536 13716 94488 13716 86868 L 13716 13715 C 6096 6096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draw:equation draw:name="f7" draw:formula="?f4 / 105156"/><draw:equation draw:name="f8" draw:formula="0 / ?f6"/><draw:equation draw:name="f9" draw:formula="103632 / ?f6"/><draw:equation draw:name="f10" draw:formula="0 / ?f7"/><draw:equation draw:name="f11" draw:formula="105156 / ?f7"/></draw:enhanced-geometry></draw:custom-shape><draw:custom-shape svg:x="0.12167in" svg:y="0.03683in" svg:width="0.0375in" svg:height="0.07968in" draw:id="id609" draw:style-name="a611" draw:name="Shape 2549"><svg:title/><svg:desc/><draw:enhanced-geometry draw:type="non-primitive" svg:viewBox="0 0 34290 72860" draw:enhanced-path="M 34290 0 L 34290 4615 28646 6041 C 23717 9471 22860 18900 22860 39474 22860 50142 23622 57382 25527 61954 L 34290 67913 34290 72860 20574 70288 C 7715 65001 0 52429 0 36426 0 20424 8572 7851 21217 2565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2860"/><draw:equation draw:name="f8" draw:formula="0 / ?f6"/><draw:equation draw:name="f9" draw:formula="34290 / ?f6"/><draw:equation draw:name="f10" draw:formula="0 / ?f7"/><draw:equation draw:name="f11" draw:formula="72860 / ?f7"/></draw:enhanced-geometry></draw:custom-shape><draw:custom-shape svg:x="0.15917in" svg:y="0.03667in" svg:width="0.0375in" svg:height="0.08in" draw:id="id610" draw:style-name="a612" draw:name="Shape 2550"><svg:title/><svg:desc/><draw:enhanced-geometry draw:type="non-primitive" svg:viewBox="0 0 34290 73152" draw:enhanced-path="M 762 0 C 19050 0 34290 15240 34290 36576 34290 57912 19050 73152 762 73152 L 0 73010 0 68063 762 68580 C 8382 68580 11430 60960 11430 38100 11430 13716 8382 4572 762 4572 L 0 4765 0 15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3152"/><draw:equation draw:name="f8" draw:formula="0 / ?f6"/><draw:equation draw:name="f9" draw:formula="34290 / ?f6"/><draw:equation draw:name="f10" draw:formula="0 / ?f7"/><draw:equation draw:name="f11" draw:formula="73152 / ?f7"/></draw:enhanced-geometry></draw:custom-shape><draw:custom-shape svg:x="0.205in" svg:y="0.01in" svg:width="0.05167in" svg:height="0.10667in" draw:id="id611" draw:style-name="a613" draw:name="Shape 2551"><svg:title/><svg:desc/><draw:enhanced-geometry draw:type="non-primitive" svg:viewBox="0 0 47244 97536" draw:enhanced-path="M 24384 0 L 28956 0 28956 25908 42672 25908 42672 33528 28956 33528 28956 79248 C 28956 85344 30480 86868 33528 86868 38100 86868 39624 85344 42672 79248 L 47244 80772 C 41148 92964 35052 97536 24384 97536 13716 97536 7620 91440 7620 82296 L 7620 33528 0 33528 0 28956 C 9144 19812 15240 13716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7536"/><draw:equation draw:name="f8" draw:formula="0 / ?f6"/><draw:equation draw:name="f9" draw:formula="47244 / ?f6"/><draw:equation draw:name="f10" draw:formula="0 / ?f7"/><draw:equation draw:name="f11" draw:formula="97536 / ?f7"/></draw:enhanced-geometry></draw:custom-shape><draw:custom-shape svg:x="0.26in" svg:y="0.07189in" svg:width="0.035in" svg:height="0.04478in" draw:id="id612" draw:style-name="a614" draw:name="Shape 2552"><svg:title/><svg:desc/><draw:enhanced-geometry draw:type="non-primitive" svg:viewBox="0 0 32004 40949" draw:enhanced-path="M 32004 0 L 32004 7420 27432 9706 C 24384 12754 22860 16564 22860 21137 22860 27232 25908 30281 30480 30281 L 32004 29410 32004 36424 28956 38472 C 25146 40187 21336 40949 16764 40949 7620 40949 0 34853 0 25709 0 19613 3048 13517 10668 8944 12954 7420 16002 5897 20764 3991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0949"/><draw:equation draw:name="f8" draw:formula="0 / ?f6"/><draw:equation draw:name="f9" draw:formula="32004 / ?f6"/><draw:equation draw:name="f10" draw:formula="0 / ?f7"/><draw:equation draw:name="f11" draw:formula="40949 / ?f7"/></draw:enhanced-geometry></draw:custom-shape><draw:custom-shape svg:x="0.26333in" svg:y="0.03667in" svg:width="0.03167in" svg:height="0.03167in" draw:id="id613" draw:style-name="a615" draw:name="Shape 2553"><svg:title/><svg:desc/><draw:enhanced-geometry draw:type="non-primitive" svg:viewBox="0 0 28956 28956" draw:enhanced-path="M 28956 0 L 28956 6096 24384 4572 C 19812 4572 15240 7620 15240 10668 15240 10668 15240 12192 16764 13716 19812 16764 19812 18288 19812 19812 19812 25908 15240 28956 9144 28956 3048 28956 0 25908 0 18288 0 7620 1066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8956"/><draw:equation draw:name="f8" draw:formula="0 / ?f6"/><draw:equation draw:name="f9" draw:formula="28956 / ?f6"/><draw:equation draw:name="f10" draw:formula="0 / ?f7"/><draw:equation draw:name="f11" draw:formula="28956 / ?f7"/></draw:enhanced-geometry></draw:custom-shape><draw:custom-shape svg:x="0.295in" svg:y="0.03667in" svg:width="0.04167in" svg:height="0.08in" draw:id="id614" draw:style-name="a616" draw:name="Shape 2554"><svg:title/><svg:desc/><draw:enhanced-geometry draw:type="non-primitive" svg:viewBox="0 0 38100 73152" draw:enhanced-path="M 0 0 C 18288 0 28956 7620 28956 21336 L 28956 60960 C 28956 62485 30480 64008 33528 64008 33528 64008 33528 64008 35052 64008 L 36576 62485 38100 65532 C 32004 71628 27432 73152 21336 73152 13716 73152 10668 71628 9144 62485 L 0 68628 0 61613 9144 56388 9144 35052 0 39624 0 32203 9144 28956 9144 18288 C 9144 13716 8001 10287 5715 8001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custom-shape svg:x="0.385in" svg:y="0.03667in" svg:width="0.03833in" svg:height="0.08in" draw:id="id615" draw:style-name="a617" draw:name="Shape 2555"><svg:title/><svg:desc/><draw:enhanced-geometry draw:type="non-primitive" svg:viewBox="0 0 35052 73152" draw:enhanced-path="M 28956 0 L 35052 3048 35052 9144 C 25908 9144 22860 16764 22860 36576 22860 56388 25908 65532 35052 65532 L 35052 71905 27432 73152 C 12192 73152 0 59436 0 38100 0 16764 1219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3152"/><draw:equation draw:name="f8" draw:formula="0 / ?f6"/><draw:equation draw:name="f9" draw:formula="35052 / ?f6"/><draw:equation draw:name="f10" draw:formula="0 / ?f7"/><draw:equation draw:name="f11" draw:formula="73152 / ?f7"/></draw:enhanced-geometry></draw:custom-shape><draw:custom-shape svg:x="0.42333in" svg:y="0.00333in" svg:width="0in" svg:height="0.00333in" draw:id="id616" draw:style-name="a618" draw:name="Shape 2556"><svg:title/><svg:desc/><draw:enhanced-geometry draw:type="non-primitive" svg:viewBox="0 0 0 3048" draw:enhanced-path="M 0 304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048"/><draw:equation draw:name="f8" draw:formula="0 / ?f6"/><draw:equation draw:name="f9" draw:formula="0 / ?f7"/><draw:equation draw:name="f10" draw:formula="3048 / ?f7"/></draw:enhanced-geometry></draw:custom-shape><draw:custom-shape svg:x="0.42333in" svg:y="0.00333in" svg:width="0.04667in" svg:height="0.11333in" draw:id="id617" draw:style-name="a619" draw:name="Shape 2557"><svg:title/><svg:desc/><draw:enhanced-geometry draw:type="non-primitive" svg:viewBox="0 0 42672 103632" draw:enhanced-path="M 0 0 L 33528 0 33528 86868 C 33528 92964 35052 94488 42672 96012 L 42672 99060 33528 100584 C 22860 102108 19812 102108 12192 103632 L 12192 94488 C 9144 98298 6096 100584 2857 101917 L 0 102384 0 96012 C 3048 96012 6096 94488 9144 89915 10668 88392 12192 85344 12192 85344 L 12192 48768 C 10668 42672 6096 39624 0 39624 L 0 33527 12192 39624 12192 12192 C 12192 4572 10668 4572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03632"/><draw:equation draw:name="f8" draw:formula="0 / ?f6"/><draw:equation draw:name="f9" draw:formula="42672 / ?f6"/><draw:equation draw:name="f10" draw:formula="0 / ?f7"/><draw:equation draw:name="f11" draw:formula="103632 / ?f7"/></draw:enhanced-geometry></draw:custom-shape><draw:custom-shape svg:x="0.47833in" svg:y="0.03684in" svg:width="0.03417in" svg:height="0.07967in" draw:id="id618" draw:style-name="a620" draw:name="Shape 2558"><svg:title/><svg:desc/><draw:enhanced-geometry draw:type="non-primitive" svg:viewBox="0 0 31242 72854" draw:enhanced-path="M 31242 0 L 31242 4913 23813 9751 C 22098 13561 21336 19658 21336 28801 L 31242 28801 31242 34897 21336 34897 C 22860 45565 24384 50137 25908 54709 L 31242 60399 31242 72854 18645 70496 C 6858 65567 0 53566 0 36421 0 20419 6858 7846 18645 2560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2854"/><draw:equation draw:name="f8" draw:formula="0 / ?f6"/><draw:equation draw:name="f9" draw:formula="31242 / ?f6"/><draw:equation draw:name="f10" draw:formula="0 / ?f7"/><draw:equation draw:name="f11" draw:formula="72854 / ?f7"/></draw:enhanced-geometry></draw:custom-shape><draw:custom-shape svg:x="0.5125in" svg:y="0.095in" svg:width="0.0325in" svg:height="0.02167in" draw:id="id619" draw:style-name="a621" draw:name="Shape 2559"><svg:title/><svg:desc/><draw:enhanced-geometry draw:type="non-primitive" svg:viewBox="0 0 29718 19812" draw:enhanced-path="M 26670 0 L 29718 1524 C 20574 15240 12954 19812 762 19812 L 0 19669 0 7214 381 7620 C 2667 8763 5334 9144 8382 9144 16002 9144 20574 7620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9812"/><draw:equation draw:name="f8" draw:formula="0 / ?f6"/><draw:equation draw:name="f9" draw:formula="29718 / ?f6"/><draw:equation draw:name="f10" draw:formula="0 / ?f7"/><draw:equation draw:name="f11" draw:formula="19812 / ?f7"/></draw:enhanced-geometry></draw:custom-shape><draw:custom-shape svg:x="0.5125in" svg:y="0.03667in" svg:width="0.03083in" svg:height="0.03833in" draw:id="id620" draw:style-name="a622" draw:name="Shape 2560"><svg:title/><svg:desc/><draw:enhanced-geometry draw:type="non-primitive" svg:viewBox="0 0 28194 35052" draw:enhanced-path="M 762 0 C 8382 0 16002 3048 20574 9144 25146 15240 28194 21336 28194 35052 L 0 35052 0 28956 9906 28956 9906 25908 C 9906 18288 9906 15240 8382 12192 8382 7620 5334 4572 762 4572 L 0 5068 0 15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custom-shape svg:x="0.59167in" svg:y="0.00333in" svg:width="0.10333in" svg:height="0.11167in" draw:id="id621" draw:style-name="a623" draw:name="Shape 2561"><svg:title/><svg:desc/><draw:enhanced-geometry draw:type="non-primitive" svg:viewBox="0 0 94488 102108" draw:enhanced-path="M 0 0 L 88392 0 88392 30480 83820 30480 C 80772 9144 73152 4572 48768 4572 39624 4572 38100 6096 38100 12192 L 38100 47244 C 54864 47244 60960 41148 62484 24384 L 67056 24384 67056 76200 62484 76200 C 60960 57912 54864 51815 38100 51815 L 38100 88392 C 38100 96012 41148 97536 50292 97536 62484 97536 71628 94488 77724 89915 83820 85344 86868 80772 91440 70103 L 94488 70103 88392 102108 0 102108 0 99060 C 10668 97536 13716 96012 13716 88392 L 13716 13715 C 13716 6096 10668 4572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88"/><draw:equation draw:name="f7" draw:formula="?f4 / 102108"/><draw:equation draw:name="f8" draw:formula="0 / ?f6"/><draw:equation draw:name="f9" draw:formula="94488 / ?f6"/><draw:equation draw:name="f10" draw:formula="0 / ?f7"/><draw:equation draw:name="f11" draw:formula="102108 / ?f7"/></draw:enhanced-geometry></draw:custom-shape><draw:custom-shape svg:x="0.70333in" svg:y="0.03667in" svg:width="0.13333in" svg:height="0.07833in" draw:id="id622" draw:style-name="a624" draw:name="Shape 2562"><svg:title/><svg:desc/><draw:enhanced-geometry draw:type="non-primitive" svg:viewBox="0 0 121920 71628" draw:enhanced-path="M 51816 0 C 60960 0 67056 3048 71628 13716 79248 3048 85344 0 92964 0 105156 0 114300 7620 114300 21336 L 114300 59436 C 114300 65532 115824 67056 121920 68580 L 121920 71628 85344 71628 85344 68580 C 91440 67056 92964 65532 92964 59436 L 92964 22860 C 92964 13716 89916 10668 85344 10668 82296 10668 79248 10668 76200 13716 74676 15240 71628 18288 71628 18288 L 71628 59436 C 71628 65532 73152 67056 79248 68580 L 79248 71628 42672 71628 42672 68580 C 48768 67056 50292 65532 50292 59436 L 50292 22860 C 50292 13716 48768 10668 42672 10668 39624 10668 36576 10668 33528 13716 32004 15240 28956 18288 28956 18288 L 28956 59436 C 28956 65532 32004 67056 36576 68580 L 36576 71628 0 71628 0 68580 C 7620 67056 9144 65532 9144 59436 L 9144 13716 C 9144 7620 7620 6096 0 6096 L 0 1524 28956 1524 28956 13716 C 35052 4572 41148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71628"/><draw:equation draw:name="f8" draw:formula="0 / ?f6"/><draw:equation draw:name="f9" draw:formula="121920 / ?f6"/><draw:equation draw:name="f10" draw:formula="0 / ?f7"/><draw:equation draw:name="f11" draw:formula="71628 / ?f7"/></draw:enhanced-geometry></draw:custom-shape><draw:custom-shape svg:x="0.84333in" svg:y="0.0383in" svg:width="0.04667in" svg:height="0.1117in" draw:id="id623" draw:style-name="a625" draw:name="Shape 2563"><svg:title/><svg:desc/><draw:enhanced-geometry draw:type="non-primitive" svg:viewBox="0 0 42672 102135" draw:enhanced-path="M 42672 0 L 42672 7647 42672 7647 C 39624 7647 36576 9171 33528 12219 32004 15267 30480 16790 30480 18314 L 30480 54890 C 32004 60987 36576 64035 42672 64035 L 42672 64035 42672 70512 39624 69940 C 36957 68607 34290 66321 30480 62511 L 30480 83847 C 30480 94514 33528 97562 42672 97562 L 42672 102135 0 102135 0 97562 C 7620 96038 9144 94514 9144 88419 L 9144 12219 C 9144 6123 7620 4598 1524 4598 L 1524 26 30480 26 30480 10695 C 32766 6122 35052 3074 37910 1170 L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02135"/><draw:equation draw:name="f8" draw:formula="0 / ?f6"/><draw:equation draw:name="f9" draw:formula="42672 / ?f6"/><draw:equation draw:name="f10" draw:formula="0 / ?f7"/><draw:equation draw:name="f11" draw:formula="102135 / ?f7"/></draw:enhanced-geometry></draw:custom-shape><draw:custom-shape svg:x="0.89in" svg:y="0.03667in" svg:width="0.03833in" svg:height="0.08in" draw:id="id624" draw:style-name="a626" draw:name="Shape 2564"><svg:title/><svg:desc/><draw:enhanced-geometry draw:type="non-primitive" svg:viewBox="0 0 35052 73152" draw:enhanced-path="M 6096 0 C 22860 0 35052 13716 35052 35052 35052 57912 22860 73152 6096 73152 L 0 72010 0 65532 8953 58484 C 11049 53721 12192 46482 12192 36576 12192 27432 11430 20574 9525 16002 L 0 9144 0 1498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3152"/><draw:equation draw:name="f8" draw:formula="0 / ?f6"/><draw:equation draw:name="f9" draw:formula="35052 / ?f6"/><draw:equation draw:name="f10" draw:formula="0 / ?f7"/><draw:equation draw:name="f11" draw:formula="73152 / ?f7"/></draw:enhanced-geometry></draw:custom-shape><draw:custom-shape svg:x="0.93833in" svg:y="0.03684in" svg:width="0.03417in" svg:height="0.07967in" draw:id="id625" draw:style-name="a627" draw:name="Shape 2565"><svg:title/><svg:desc/><draw:enhanced-geometry draw:type="non-primitive" svg:viewBox="0 0 31242 72854" draw:enhanced-path="M 31242 0 L 31242 4913 23813 9751 C 22098 13561 21336 19658 21336 28801 L 31242 28801 31242 34897 21336 34897 C 22860 45565 24384 50137 25908 54709 L 31242 60399 31242 72854 18645 70496 C 6858 65567 0 53566 0 36421 0 20419 6858 7846 18645 2560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2854"/><draw:equation draw:name="f8" draw:formula="0 / ?f6"/><draw:equation draw:name="f9" draw:formula="31242 / ?f6"/><draw:equation draw:name="f10" draw:formula="0 / ?f7"/><draw:equation draw:name="f11" draw:formula="72854 / ?f7"/></draw:enhanced-geometry></draw:custom-shape><draw:custom-shape svg:x="0.9725in" svg:y="0.095in" svg:width="0.0325in" svg:height="0.02167in" draw:id="id626" draw:style-name="a628" draw:name="Shape 2566"><svg:title/><svg:desc/><draw:enhanced-geometry draw:type="non-primitive" svg:viewBox="0 0 29718 19812" draw:enhanced-path="M 26670 0 L 29718 1524 C 20574 15240 12954 19812 762 19812 L 0 19669 0 7214 381 7620 C 2667 8763 5334 9144 8382 9144 16002 9144 20574 7620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9812"/><draw:equation draw:name="f8" draw:formula="0 / ?f6"/><draw:equation draw:name="f9" draw:formula="29718 / ?f6"/><draw:equation draw:name="f10" draw:formula="0 / ?f7"/><draw:equation draw:name="f11" draw:formula="19812 / ?f7"/></draw:enhanced-geometry></draw:custom-shape><draw:custom-shape svg:x="0.9725in" svg:y="0.03667in" svg:width="0.0325in" svg:height="0.03833in" draw:id="id627" draw:style-name="a629" draw:name="Shape 2567"><svg:title/><svg:desc/><draw:enhanced-geometry draw:type="non-primitive" svg:viewBox="0 0 29718 35052" draw:enhanced-path="M 762 0 C 8382 0 16002 3048 20574 9144 25146 15240 28194 21336 29718 35052 L 0 35052 0 28956 9906 28956 9906 25908 C 9906 18288 9906 15240 8382 12192 8382 7620 5334 4572 762 4572 L 0 5068 0 15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5052"/><draw:equation draw:name="f8" draw:formula="0 / ?f6"/><draw:equation draw:name="f9" draw:formula="29718 / ?f6"/><draw:equation draw:name="f10" draw:formula="0 / ?f7"/><draw:equation draw:name="f11" draw:formula="35052 / ?f7"/></draw:enhanced-geometry></draw:custom-shape><draw:custom-shape svg:x="1.01167in" svg:y="0.03667in" svg:width="0.085in" svg:height="0.07833in" draw:id="id628" draw:style-name="a630" draw:name="Shape 2568"><svg:title/><svg:desc/><draw:enhanced-geometry draw:type="non-primitive" svg:viewBox="0 0 77724 71628" draw:enhanced-path="M 50292 0 C 62484 0 70104 7620 70104 21336 L 70104 59436 C 70104 65532 71628 67056 77724 68580 L 77724 71628 42672 71628 42672 68580 C 47244 67056 50292 65532 50292 59436 L 50292 22860 C 50292 13716 47244 10668 41148 10668 38100 10668 35052 12192 30480 15240 28956 16764 28956 18288 28956 18288 L 28956 59436 C 28956 65532 30480 67056 36576 68580 L 36576 71628 0 71628 0 68580 C 6096 67056 7620 65532 7620 59436 L 7620 13716 C 7620 7620 6096 6096 0 6096 L 0 1524 28956 1524 28956 13716 C 33528 4572 41148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71628"/><draw:equation draw:name="f8" draw:formula="0 / ?f6"/><draw:equation draw:name="f9" draw:formula="77724 / ?f6"/><draw:equation draw:name="f10" draw:formula="0 / ?f7"/><draw:equation draw:name="f11" draw:formula="71628 / ?f7"/></draw:enhanced-geometry></draw:custom-shape><draw:custom-shape svg:x="1.10333in" svg:y="0.00333in" svg:width="0.08667in" svg:height="0.11167in" draw:id="id629" draw:style-name="a631" draw:name="Shape 2569"><svg:title/><svg:desc/><draw:enhanced-geometry draw:type="non-primitive" svg:viewBox="0 0 79248 102108" draw:enhanced-path="M 0 0 L 28956 0 28956 42672 C 36576 33527 42672 30480 50292 30480 64008 30480 71628 38100 71628 51815 L 71628 89915 C 71628 96012 73152 97536 79248 99060 L 79248 102108 42672 102108 42672 99060 C 48768 97536 50292 96012 50292 89915 L 50292 53339 C 50292 44196 47244 41148 42672 41148 39624 41148 35052 42672 32004 45720 30480 47244 28956 48768 28956 48768 L 28956 89915 C 28956 96012 30480 97536 36576 99060 L 36576 102108 0 102108 0 99060 C 7620 97536 7620 96012 7620 89915 L 7620 12192 C 7620 6096 7620 4572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02108"/><draw:equation draw:name="f8" draw:formula="0 / ?f6"/><draw:equation draw:name="f9" draw:formula="79248 / ?f6"/><draw:equation draw:name="f10" draw:formula="0 / ?f7"/><draw:equation draw:name="f11" draw:formula="102108 / ?f7"/></draw:enhanced-geometry></draw:custom-shape><draw:custom-shape svg:x="1.19833in" svg:y="0.03683in" svg:width="0.0375in" svg:height="0.07968in" draw:id="id630" draw:style-name="a632" draw:name="Shape 2570"><svg:title/><svg:desc/><draw:enhanced-geometry draw:type="non-primitive" svg:viewBox="0 0 34290 72860" draw:enhanced-path="M 34290 0 L 34290 4615 28647 6041 C 23717 9471 22860 18900 22860 39474 22860 50142 23622 57382 25527 61954 L 34290 67913 34290 72860 20574 70288 C 7715 65001 0 52429 0 36426 0 20424 8573 7851 21217 2565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2860"/><draw:equation draw:name="f8" draw:formula="0 / ?f6"/><draw:equation draw:name="f9" draw:formula="34290 / ?f6"/><draw:equation draw:name="f10" draw:formula="0 / ?f7"/><draw:equation draw:name="f11" draw:formula="72860 / ?f7"/></draw:enhanced-geometry></draw:custom-shape><draw:custom-shape svg:x="1.23583in" svg:y="0.03667in" svg:width="0.0375in" svg:height="0.08in" draw:id="id631" draw:style-name="a633" draw:name="Shape 2571"><svg:title/><svg:desc/><draw:enhanced-geometry draw:type="non-primitive" svg:viewBox="0 0 34290 73152" draw:enhanced-path="M 762 0 C 20574 0 34290 15240 34290 36576 34290 57912 20574 73152 762 73152 L 0 73010 0 68063 762 68580 C 8382 68580 11430 60960 11430 38100 11430 13716 8382 4572 762 4572 L 0 4765 0 15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3152"/><draw:equation draw:name="f8" draw:formula="0 / ?f6"/><draw:equation draw:name="f9" draw:formula="34290 / ?f6"/><draw:equation draw:name="f10" draw:formula="0 / ?f7"/><draw:equation draw:name="f11" draw:formula="73152 / ?f7"/></draw:enhanced-geometry></draw:custom-shape><draw:custom-shape svg:x="1.32167in" svg:y="0.03667in" svg:width="0.085in" svg:height="0.07833in" draw:id="id632" draw:style-name="a634" draw:name="Shape 2572"><svg:title/><svg:desc/><draw:enhanced-geometry draw:type="non-primitive" svg:viewBox="0 0 77724 71628" draw:enhanced-path="M 50292 0 C 62484 0 70104 7620 70104 21336 L 70104 59436 C 70104 65532 71628 67056 77724 68580 L 77724 71628 42672 71628 42672 68580 C 47244 67056 50292 65532 50292 59436 L 50292 22860 C 50292 13716 47244 10668 41148 10668 38100 10668 35052 12192 30480 15240 28956 16764 28956 18288 28956 18288 L 28956 59436 C 28956 65532 30480 67056 36576 68580 L 36576 71628 0 71628 0 68580 C 6096 67056 7620 65532 7620 59436 L 7620 13716 C 7620 7620 6096 6096 0 6096 L 0 1524 28956 1524 28956 13716 C 33528 4572 41148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71628"/><draw:equation draw:name="f8" draw:formula="0 / ?f6"/><draw:equation draw:name="f9" draw:formula="77724 / ?f6"/><draw:equation draw:name="f10" draw:formula="0 / ?f7"/><draw:equation draw:name="f11" draw:formula="71628 / ?f7"/></draw:enhanced-geometry></draw:custom-shape><draw:custom-shape svg:x="1.41333in" svg:y="0in" svg:width="0.025in" svg:height="0.05in" draw:id="id633" draw:style-name="a635" draw:name="Shape 2573"><svg:title/><svg:desc/><draw:enhanced-geometry draw:type="non-primitive" svg:viewBox="0 0 22860 45720" draw:enhanced-path="M 22860 0 L 22860 4573 16764 8573 C 15621 11430 15240 16002 15240 22861 15240 29718 15621 34672 16764 37910 L 22860 42673 22860 45720 6858 38863 C 2667 34672 0 28956 0 22861 0 16765 2667 11049 6858 6858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5720"/><draw:equation draw:name="f8" draw:formula="0 / ?f6"/><draw:equation draw:name="f9" draw:formula="22860 / ?f6"/><draw:equation draw:name="f10" draw:formula="0 / ?f7"/><draw:equation draw:name="f11" draw:formula="45720 / ?f7"/></draw:enhanced-geometry></draw:custom-shape><draw:custom-shape svg:x="1.43833in" svg:y="0in" svg:width="0.025in" svg:height="0.05in" draw:id="id634" draw:style-name="a636" draw:name="Shape 2574"><svg:title/><svg:desc/><draw:enhanced-geometry draw:type="non-primitive" svg:viewBox="0 0 22860 45720" draw:enhanced-path="M 0 0 C 12192 0 22860 10668 22860 22861 22860 36576 12192 45720 0 45720 L 0 45720 0 42673 0 42673 C 6096 42673 7620 38100 7620 24385 7620 9144 6096 4573 0 4573 L 0 4573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5720"/><draw:equation draw:name="f8" draw:formula="0 / ?f6"/><draw:equation draw:name="f9" draw:formula="22860 / ?f6"/><draw:equation draw:name="f10" draw:formula="0 / ?f7"/><draw:equation draw:name="f11" draw:formula="45720 / ?f7"/></draw:enhanced-geometry></draw:custom-shape><draw:custom-shape svg:x="1.48in" svg:y="0.09in" svg:width="0.02833in" svg:height="0.02667in" draw:id="id635" draw:style-name="a637" draw:name="Shape 2575"><svg:title/><svg:desc/><draw:enhanced-geometry draw:type="non-primitive" svg:viewBox="0 0 25908 24384" draw:enhanced-path="M 12192 0 C 19812 0 25908 4572 25908 12192 25908 19812 19812 24384 12192 24384 4572 24384 0 19812 0 12192 0 4572 6096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4384"/><draw:equation draw:name="f8" draw:formula="0 / ?f6"/><draw:equation draw:name="f9" draw:formula="25908 / ?f6"/><draw:equation draw:name="f10" draw:formula="0 / ?f7"/><draw:equation draw:name="f11" draw:formula="24384 / ?f7"/></draw:enhanced-geometry></draw:custom-shape><draw:custom-shape svg:x="1.48in" svg:y="0.03667in" svg:width="0.02833in" svg:height="0.02833in" draw:id="id636" draw:style-name="a638" draw:name="Shape 2576"><svg:title/><svg:desc/><draw:enhanced-geometry draw:type="non-primitive" svg:viewBox="0 0 25908 25908" draw:enhanced-path="M 12192 0 C 19812 0 25908 6096 25908 13716 25908 19812 19812 25908 12192 25908 4572 25908 0 19812 0 12192 0 6096 6096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5908"/><draw:equation draw:name="f8" draw:formula="0 / ?f6"/><draw:equation draw:name="f9" draw:formula="25908 / ?f6"/><draw:equation draw:name="f10" draw:formula="0 / ?f7"/><draw:equation draw:name="f11" draw:formula="25908 / ?f7"/></draw:enhanced-geometry></draw:custom-shape><draw:custom-shape svg:x="1.565in" svg:y="0in" svg:width="0.07667in" svg:height="0.115in" draw:id="id637" draw:style-name="a639" draw:name="Shape 2577"><svg:title/><svg:desc/><draw:enhanced-geometry draw:type="non-primitive" svg:viewBox="0 0 70104 105156" draw:enhanced-path="M 36576 0 C 51816 0 64008 12192 64008 28956 64008 39624 59436 50292 47244 60961 L 22860 85344 45720 85344 C 60960 85344 62484 83820 67056 73152 L 70104 73152 64008 105156 0 105156 0 102109 C 22860 77724 27432 71628 35052 59437 41148 51816 42672 44197 42672 38100 42672 33528 42672 28956 39624 25908 36576 21337 32004 18289 25908 18289 16764 18289 12192 22861 6096 32004 L 3048 32004 C 10668 10668 21336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105156"/><draw:equation draw:name="f8" draw:formula="0 / ?f6"/><draw:equation draw:name="f9" draw:formula="70104 / ?f6"/><draw:equation draw:name="f10" draw:formula="0 / ?f7"/><draw:equation draw:name="f11" draw:formula="105156 / ?f7"/></draw:enhanced-geometry></draw:custom-shape><draw:custom-shape svg:x="1.65in" svg:y="0.00028in" svg:width="0.0375in" svg:height="0.11617in" draw:id="id638" draw:style-name="a640" draw:name="Shape 2578"><svg:title/><svg:desc/><draw:enhanced-geometry draw:type="non-primitive" svg:viewBox="0 0 34290 106225" draw:enhanced-path="M 34290 0 L 34290 5010 33528 4318 C 27432 4318 24384 13462 24384 36322 L 24384 71374 C 24384 82804 25146 90805 26861 95948 L 34290 102687 34290 106225 20574 102592 C 7715 95091 0 77089 0 53086 0 40894 3048 27178 7620 18035 10668 12700 14859 8128 19621 4890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06225"/><draw:equation draw:name="f8" draw:formula="0 / ?f6"/><draw:equation draw:name="f9" draw:formula="34290 / ?f6"/><draw:equation draw:name="f10" draw:formula="0 / ?f7"/><draw:equation draw:name="f11" draw:formula="106225 / ?f7"/></draw:enhanced-geometry></draw:custom-shape><draw:custom-shape svg:x="1.6875in" svg:y="0in" svg:width="0.0375in" svg:height="0.11667in" draw:id="id639" draw:style-name="a641" draw:name="Shape 2579"><svg:title/><svg:desc/><draw:enhanced-geometry draw:type="non-primitive" svg:viewBox="0 0 34290 106680" draw:enhanced-path="M 762 0 C 19050 0 34290 24385 34290 53340 34290 85344 20574 106680 762 106680 L 0 106479 0 102941 762 103632 C 3810 103632 6858 100585 8382 96013 8382 91440 9906 80773 9906 71628 L 9906 36576 C 9906 25146 9144 17145 7430 12002 L 0 5264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06680"/><draw:equation draw:name="f8" draw:formula="0 / ?f6"/><draw:equation draw:name="f9" draw:formula="34290 / ?f6"/><draw:equation draw:name="f10" draw:formula="0 / ?f7"/><draw:equation draw:name="f11" draw:formula="106680 / ?f7"/></draw:enhanced-geometry></draw:custom-shape><draw:custom-shape svg:x="1.73167in" svg:y="0in" svg:width="0.07667in" svg:height="0.115in" draw:id="id640" draw:style-name="a642" draw:name="Shape 2580"><svg:title/><svg:desc/><draw:enhanced-geometry draw:type="non-primitive" svg:viewBox="0 0 70104 105156" draw:enhanced-path="M 36576 0 C 51816 0 64008 12192 64008 28956 64008 39624 59436 50292 47244 60961 L 22860 85344 45720 85344 C 60960 85344 62484 83820 67056 73152 L 70104 73152 64008 105156 0 105156 0 102109 C 22860 77724 27432 71628 35052 59437 41148 51816 42672 44197 42672 38100 42672 33528 42672 28956 39624 25908 36576 21337 32004 18289 25908 18289 16764 18289 12192 22861 6096 32004 L 3048 32004 C 10668 10668 21336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105156"/><draw:equation draw:name="f8" draw:formula="0 / ?f6"/><draw:equation draw:name="f9" draw:formula="70104 / ?f6"/><draw:equation draw:name="f10" draw:formula="0 / ?f7"/><draw:equation draw:name="f11" draw:formula="105156 / ?f7"/></draw:enhanced-geometry></draw:custom-shape><draw:custom-shape svg:x="1.815in" svg:y="0.03798in" svg:width="0.025in" svg:height="0.05369in" draw:id="id641" draw:style-name="a643" draw:name="Shape 2581"><svg:title/><svg:desc/><draw:enhanced-geometry draw:type="non-primitive" svg:viewBox="0 0 22860 49093" draw:enhanced-path="M 22860 0 L 22860 9469 7620 32329 22860 32329 22860 49093 0 49093 0 30805 C 5334 23947 10287 17089 16383 8707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9093"/><draw:equation draw:name="f8" draw:formula="0 / ?f6"/><draw:equation draw:name="f9" draw:formula="22860 / ?f6"/><draw:equation draw:name="f10" draw:formula="0 / ?f7"/><draw:equation draw:name="f11" draw:formula="49093 / ?f7"/></draw:enhanced-geometry></draw:custom-shape><draw:custom-shape svg:x="1.84in" svg:y="0in" svg:width="0.05167in" svg:height="0.115in" draw:id="id642" draw:style-name="a644" draw:name="Shape 2582"><svg:title/><svg:desc/><draw:enhanced-geometry draw:type="non-primitive" svg:viewBox="0 0 47244 105156" draw:enhanced-path="M 25908 0 L 38100 0 38100 67056 47244 67056 47244 83820 38100 83820 38100 105156 15240 105156 15240 83820 0 83820 0 67056 15240 67056 15240 21337 0 44197 0 34727 16764 1219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5156"/><draw:equation draw:name="f8" draw:formula="0 / ?f6"/><draw:equation draw:name="f9" draw:formula="47244 / ?f6"/><draw:equation draw:name="f10" draw:formula="0 / ?f7"/><draw:equation draw:name="f11" draw:formula="105156 / ?f7"/></draw:enhanced-geometry></draw:custom-shape><draw:custom-shape svg:x="1.89833in" svg:y="0.00333in" svg:width="0.11333in" svg:height="0.115in" draw:id="id643" draw:style-name="a645" draw:name="Shape 2583"><svg:title/><svg:desc/><draw:enhanced-geometry draw:type="non-primitive" svg:viewBox="0 0 103632 105156" draw:enhanced-path="M 0 0 L 33528 0 85344 64008 85344 18288 C 85344 7620 82296 4572 71628 3048 L 71628 0 103632 0 103632 3048 C 94488 4572 92964 6096 92964 15240 L 92964 105156 88392 105156 19812 22860 19812 83820 C 19812 94488 22860 97536 35052 99060 L 35052 102108 0 102108 0 99060 C 10668 97536 13716 94488 13716 86868 L 13716 13715 C 6096 6096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draw:equation draw:name="f7" draw:formula="?f4 / 105156"/><draw:equation draw:name="f8" draw:formula="0 / ?f6"/><draw:equation draw:name="f9" draw:formula="103632 / ?f6"/><draw:equation draw:name="f10" draw:formula="0 / ?f7"/><draw:equation draw:name="f11" draw:formula="105156 / ?f7"/></draw:enhanced-geometry></draw:custom-shape><draw:custom-shape svg:x="2.01833in" svg:y="0.00333in" svg:width="0.105in" svg:height="0.11167in" draw:id="id644" draw:style-name="a646" draw:name="Shape 2584"><svg:title/><svg:desc/><draw:enhanced-geometry draw:type="non-primitive" svg:viewBox="0 0 96012 102108" draw:enhanced-path="M 0 0 L 88392 0 88392 30480 83820 30480 C 80772 9144 73152 4572 48768 4572 39624 4572 38100 6096 38100 12192 L 38100 47244 C 54864 47244 60960 41148 62484 24384 L 67056 24384 67056 76200 62484 76200 C 60960 57912 54864 51815 38100 51815 L 38100 88392 C 38100 96012 41148 97536 50292 97536 62484 97536 71628 94488 77724 89915 83820 85344 86868 80772 91440 70103 L 96012 70103 89916 102108 0 102108 0 99060 C 12192 97536 13716 96012 13716 88392 L 13716 13715 C 13716 6096 10668 4572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02108"/><draw:equation draw:name="f8" draw:formula="0 / ?f6"/><draw:equation draw:name="f9" draw:formula="96012 / ?f6"/><draw:equation draw:name="f10" draw:formula="0 / ?f7"/><draw:equation draw:name="f11" draw:formula="102108 / ?f7"/></draw:enhanced-geometry></draw:custom-shape><draw:custom-shape svg:x="2.13167in" svg:y="0.00028in" svg:width="0.0375in" svg:height="0.11617in" draw:id="id645" draw:style-name="a647" draw:name="Shape 2585"><svg:title/><svg:desc/><draw:enhanced-geometry draw:type="non-primitive" svg:viewBox="0 0 34290 106225" draw:enhanced-path="M 34290 0 L 34290 5010 33528 4318 C 27432 4318 24384 13462 24384 36322 L 24384 71374 C 24384 82804 25146 90805 26860 95948 L 34290 102687 34290 106225 20574 102592 C 7715 95091 0 77089 0 53086 0 40894 3048 27178 7620 18035 10668 12700 14859 8128 19621 4890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06225"/><draw:equation draw:name="f8" draw:formula="0 / ?f6"/><draw:equation draw:name="f9" draw:formula="34290 / ?f6"/><draw:equation draw:name="f10" draw:formula="0 / ?f7"/><draw:equation draw:name="f11" draw:formula="106225 / ?f7"/></draw:enhanced-geometry></draw:custom-shape><draw:custom-shape svg:x="2.16917in" svg:y="0in" svg:width="0.0375in" svg:height="0.11667in" draw:id="id646" draw:style-name="a648" draw:name="Shape 2586"><svg:title/><svg:desc/><draw:enhanced-geometry draw:type="non-primitive" svg:viewBox="0 0 34290 106680" draw:enhanced-path="M 762 0 C 19050 0 34290 24385 34290 53340 34290 85344 20574 106680 762 106680 L 0 106479 0 102941 762 103632 C 3810 103632 6858 100585 8382 96013 9906 91440 9906 80773 9906 71628 L 9906 36576 C 9906 25146 9144 17145 7429 12002 L 0 5264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06680"/><draw:equation draw:name="f8" draw:formula="0 / ?f6"/><draw:equation draw:name="f9" draw:formula="34290 / ?f6"/><draw:equation draw:name="f10" draw:formula="0 / ?f7"/><draw:equation draw:name="f11" draw:formula="106680 / ?f7"/></draw:enhanced-geometry></draw:custom-shape><draw:custom-shape svg:x="2.215in" svg:y="0.00028in" svg:width="0.0375in" svg:height="0.11617in" draw:id="id647" draw:style-name="a649" draw:name="Shape 2587"><svg:title/><svg:desc/><draw:enhanced-geometry draw:type="non-primitive" svg:viewBox="0 0 34290 106225" draw:enhanced-path="M 34290 0 L 34290 5010 33528 4318 C 27432 4318 24384 13462 24384 36322 L 24384 71374 C 24384 82804 25146 90805 26860 95948 L 34290 102687 34290 106225 20574 102592 C 7715 95091 0 77089 0 53086 0 40894 3048 27178 7620 18035 10668 12700 14859 8128 19621 4890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06225"/><draw:equation draw:name="f8" draw:formula="0 / ?f6"/><draw:equation draw:name="f9" draw:formula="34290 / ?f6"/><draw:equation draw:name="f10" draw:formula="0 / ?f7"/><draw:equation draw:name="f11" draw:formula="106225 / ?f7"/></draw:enhanced-geometry></draw:custom-shape><draw:custom-shape svg:x="2.2525in" svg:y="0in" svg:width="0.0375in" svg:height="0.11667in" draw:id="id648" draw:style-name="a650" draw:name="Shape 2588"><svg:title/><svg:desc/><draw:enhanced-geometry draw:type="non-primitive" svg:viewBox="0 0 34290 106680" draw:enhanced-path="M 762 0 C 19050 0 34290 24385 34290 53340 34290 85344 20574 106680 762 106680 L 0 106479 0 102941 762 103632 C 3810 103632 6858 100585 8382 96013 9906 91440 9906 80773 9906 71628 L 9906 36576 C 9906 25146 9144 17145 7429 12002 L 0 5264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06680"/><draw:equation draw:name="f8" draw:formula="0 / ?f6"/><draw:equation draw:name="f9" draw:formula="34290 / ?f6"/><draw:equation draw:name="f10" draw:formula="0 / ?f7"/><draw:equation draw:name="f11" draw:formula="106680 / ?f7"/></draw:enhanced-geometry></draw:custom-shape><draw:custom-shape svg:x="2.29833in" svg:y="0.00028in" svg:width="0.0375in" svg:height="0.11617in" draw:id="id649" draw:style-name="a651" draw:name="Shape 2589"><svg:title/><svg:desc/><draw:enhanced-geometry draw:type="non-primitive" svg:viewBox="0 0 34290 106225" draw:enhanced-path="M 34290 0 L 34290 5010 33528 4318 C 27432 4318 24384 13462 24384 36322 L 24384 71374 C 24384 82804 25146 90805 26860 95948 L 34290 102687 34290 106225 20574 102592 C 7715 95091 0 77089 0 53086 0 40894 3048 27178 7620 18035 10668 12700 14859 8128 19621 4890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06225"/><draw:equation draw:name="f8" draw:formula="0 / ?f6"/><draw:equation draw:name="f9" draw:formula="34290 / ?f6"/><draw:equation draw:name="f10" draw:formula="0 / ?f7"/><draw:equation draw:name="f11" draw:formula="106225 / ?f7"/></draw:enhanced-geometry></draw:custom-shape><draw:custom-shape svg:x="2.33583in" svg:y="0in" svg:width="0.0375in" svg:height="0.11667in" draw:id="id650" draw:style-name="a652" draw:name="Shape 2590"><svg:title/><svg:desc/><draw:enhanced-geometry draw:type="non-primitive" svg:viewBox="0 0 34290 106680" draw:enhanced-path="M 762 0 C 19050 0 34290 24385 34290 53340 34290 85344 20574 106680 762 106680 L 0 106479 0 102941 762 103632 C 3810 103632 6858 100585 8382 96013 9906 91440 9906 80773 9906 71628 L 9906 36576 C 9906 25146 9144 17145 7429 12002 L 0 5264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06680"/><draw:equation draw:name="f8" draw:formula="0 / ?f6"/><draw:equation draw:name="f9" draw:formula="34290 / ?f6"/><draw:equation draw:name="f10" draw:formula="0 / ?f7"/><draw:equation draw:name="f11" draw:formula="106680 / ?f7"/></draw:enhanced-geometry></draw:custom-shape><draw:custom-shape svg:x="2.38833in" svg:y="0in" svg:width="0.06333in" svg:height="0.115in" draw:id="id651" draw:style-name="a653" draw:name="Shape 2591"><svg:title/><svg:desc/><draw:enhanced-geometry draw:type="non-primitive" svg:viewBox="0 0 57912 105156" draw:enhanced-path="M 38100 0 L 41148 0 41148 86868 C 41148 99061 44196 100585 57912 102109 L 57912 105156 0 105156 0 102109 C 15240 102109 18288 99061 18288 86868 L 18288 27432 C 18288 21337 16764 16764 13716 16764 10668 16764 7620 18289 3048 19813 3048 19813 1524 21337 0 21337 L 0 16764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05156"/><draw:equation draw:name="f8" draw:formula="0 / ?f6"/><draw:equation draw:name="f9" draw:formula="57912 / ?f6"/><draw:equation draw:name="f10" draw:formula="0 / ?f7"/><draw:equation draw:name="f11" draw:formula="105156 / ?f7"/></draw:enhanced-geometry></draw:custom-shape><draw:custom-shape svg:x="2.46333in" svg:y="0.00333in" svg:width="0.07667in" svg:height="0.11167in" draw:id="id652" draw:style-name="a654" draw:name="Shape 2592"><svg:title/><svg:desc/><draw:enhanced-geometry draw:type="non-primitive" svg:viewBox="0 0 70104 102108" draw:enhanced-path="M 7620 0 L 70104 0 35052 102108 19812 102108 50292 19812 19812 19812 C 10668 19812 7620 22860 4572 33527 L 0 33527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102108"/><draw:equation draw:name="f8" draw:formula="0 / ?f6"/><draw:equation draw:name="f9" draw:formula="70104 / ?f6"/><draw:equation draw:name="f10" draw:formula="0 / ?f7"/><draw:equation draw:name="f11" draw:formula="102108 / ?f7"/></draw:enhanced-geometry></draw:custom-shape><draw:custom-shape svg:x="2.54833in" svg:y="0.00125in" svg:width="0.03583in" svg:height="0.11519in" draw:id="id653" draw:style-name="a655" draw:name="Shape 2593"><svg:title/><svg:desc/><draw:enhanced-geometry draw:type="non-primitive" svg:viewBox="0 0 32766 105327" draw:enhanced-path="M 32766 0 L 32766 4370 25336 7430 C 22860 9906 21336 13335 21336 17145 21336 20955 23241 25147 26670 29146 L 32766 33719 32766 62716 27432 58293 C 21336 65913 18288 72009 18288 79629 18288 86487 19812 91821 22479 95441 L 32766 100584 32766 105327 9334 98870 C 3429 94488 0 88011 0 79629 0 73533 3048 67437 7620 62865 10668 59817 15240 58293 22860 55245 9144 46101 3048 36957 3048 26289 3048 17907 6096 11049 11811 6286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5327"/><draw:equation draw:name="f8" draw:formula="0 / ?f6"/><draw:equation draw:name="f9" draw:formula="32766 / ?f6"/><draw:equation draw:name="f10" draw:formula="0 / ?f7"/><draw:equation draw:name="f11" draw:formula="105327 / ?f7"/></draw:enhanced-geometry></draw:custom-shape><draw:custom-shape svg:x="2.58417in" svg:y="0in" svg:width="0.03917in" svg:height="0.11667in" draw:id="id654" draw:style-name="a656" draw:name="Shape 2594"><svg:title/><svg:desc/><draw:enhanced-geometry draw:type="non-primitive" svg:viewBox="0 0 35814 106680" draw:enhanced-path="M 3810 0 C 22098 0 32766 9144 32766 22861 32766 32004 26670 38100 12954 44197 28194 54864 35814 64008 35814 76200 35814 94488 20574 106680 762 106680 L 0 106470 0 101727 762 102109 C 9906 102109 14478 96013 14478 85344 14478 80011 13335 76200 10287 72390 L 0 63860 0 34862 8382 41149 C 14478 35052 14478 30480 14478 24385 14478 12192 9906 4573 2286 4573 L 0 5514 0 1143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106680"/><draw:equation draw:name="f8" draw:formula="0 / ?f6"/><draw:equation draw:name="f9" draw:formula="35814 / ?f6"/><draw:equation draw:name="f10" draw:formula="0 / ?f7"/><draw:equation draw:name="f11" draw:formula="106680 / ?f7"/></draw:enhanced-geometry></draw:custom-shape><draw:custom-shape svg:x="2.635in" svg:y="0.09in" svg:width="0.02833in" svg:height="0.02667in" draw:id="id655" draw:style-name="a657" draw:name="Shape 2595"><svg:title/><svg:desc/><draw:enhanced-geometry draw:type="non-primitive" svg:viewBox="0 0 25908 24384" draw:enhanced-path="M 12192 0 C 19812 0 25908 4572 25908 12192 25908 19812 19812 24384 12192 24384 4572 24384 0 19812 0 12192 0 4572 6096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4384"/><draw:equation draw:name="f8" draw:formula="0 / ?f6"/><draw:equation draw:name="f9" draw:formula="25908 / ?f6"/><draw:equation draw:name="f10" draw:formula="0 / ?f7"/><draw:equation draw:name="f11" draw:formula="24384 / ?f7"/></draw:enhanced-geometry></draw:custom-shape></draw:g></text:p>
      <text:p text:style-name="P75"><draw:frame draw:style-name="a659" draw:name="Picture 13192" text:anchor-type="as-char" svg:x="0in" svg:y="0in" svg:width="6.20333in" svg:height="0.79333in" style:rel-width="scale" style:rel-height="scale"><draw:image xlink:href="media/image3.png" xlink:type="simple" xlink:show="embed" xlink:actuate="onLoad"/><svg:title/><svg:desc/></draw:frame></text:p>
      <text:soft-page-break/>
      <text:p text:style-name="P76"><draw:frame draw:style-name="a660" draw:name="Picture 13194" text:anchor-type="as-char" svg:x="0in" svg:y="0in" svg:width="4.06333in" svg:height="1.73667in" style:rel-width="scale" style:rel-height="scale"><draw:image xlink:href="media/image4.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888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 APOSTILA Nº 01- REAJUSTE_P1266-24 - APOSTILA Nº 01- REAJUSTE_P1266-24 AssNeiara.pdf</dc:title>
    <dc:subject/>
    <meta:initial-creator>vilanims</meta:initial-creator>
    <dc:creator>word</dc:creator>
    <meta:creation-date>2024-03-12T18:23:00Z</meta:creation-date>
    <dc:date>2024-03-12T18:23:00Z</dc:date>
    <meta:template xlink:href="Normal" xlink:type="simple"/>
    <meta:editing-cycles>2</meta:editing-cycles>
    <meta:editing-duration>PT0S</meta:editing-duration>
    <meta:document-statistic meta:page-count="3" meta:paragraph-count="1" meta:word-count="11" meta:character-count="74" meta:row-count="1" meta:non-whitespace-character-count="64"/>
  </office:meta>
</office:document-meta>
</file>