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itstream Vera Sans" svg:font-family="'Bitstream Vera Sans', 'MS Mincho'" style:font-pitch="variable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7.502cm" fo:margin-right="-0.009cm" style:line-height-at-least="0.176cm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212cm" fo:text-align="center" style:justify-single-word="false" fo:background-color="#e5e5e5"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7.502cm" fo:margin-right="0cm" fo:margin-top="0cm" fo:margin-bottom="0.21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19cm" fo:margin-right="0.03cm" fo:margin-top="0cm" fo:margin-bottom="0.212cm" fo:text-align="justify" style:justify-single-word="false" fo:text-indent="-0.049cm" style:auto-text-indent="false">
        <style:tab-stops>
          <style:tab-stop style:position="8.027cm"/>
        </style:tab-stops>
      </style:paragraph-properties>
    </style:style>
    <style:style style:name="P20" style:family="paragraph" style:parent-style-name="Standard">
      <style:paragraph-properties fo:margin-top="0cm" fo:margin-bottom="0.423cm" fo:text-align="justify" style:justify-single-word="false"/>
    </style:style>
    <style:style style:name="P21" style:family="paragraph" style:parent-style-name="Standard">
      <style:paragraph-properties fo:margin-left="4.75cm" fo:margin-right="0cm" fo:margin-top="0cm" fo:margin-bottom="0.21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4.7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.026cm" fo:margin-right="0.026cm" fo:text-align="center" style:justify-single-word="false" fo:text-indent="-0.053cm" style:auto-text-indent="false">
        <style:tab-stops>
          <style:tab-stop style:position="8.027cm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  <style:text-properties fo:color="#000000" fo:font-size="11pt" fo:font-weight="bold" style:font-size-asian="11pt" style:font-weight-asian="bold" style:font-size-complex="11pt"/>
    </style:style>
    <style:style style:name="P26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Legenda1">
      <style:paragraph-properties fo:margin-top="0cm" fo:margin-bottom="0cm" fo:text-align="center" style:justify-single-word="false">
        <style:tab-stops>
          <style:tab-stop style:position="6.638cm"/>
        </style:tab-stops>
      </style:paragraph-properties>
      <style:text-properties fo:color="#000000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name-asian="Arial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name-asian="Arial" style:font-size-asian="11pt" style:font-style-asian="italic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font-size="10.5pt" fo:font-weight="bold" style:font-size-asian="10.5pt" style:font-weight-asian="bold" style:font-size-complex="10.5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figuras1" text:anchor-type="char" svg:x="6.78cm" svg:y="0cm" svg:width="2.452cm" svg:height="2.672cm" draw:z-index="2"><draw:image xlink:href="Pictures/10000000000000FA0000010DDDAD1368.png" xlink:type="simple" xlink:show="embed" xlink:actuate="onLoad"/></draw:frame><text:line-break/></text:p>
      <text:p text:style-name="P29"/>
      <text:p text:style-name="P29"/>
      <text:p text:style-name="P29"/>
      <text:p text:style-name="P29"/>
      <text:p text:style-name="P29">PODER JUDICIÁRIO</text:p>
      <text:p text:style-name="P7">JUSTIÇA DO TRABALHO</text:p>
      <text:p text:style-name="P7">TRIBUNAL REGIONAL DO TRABALHO DA 7ª REGIÃO</text:p>
      <text:p text:style-name="P11"/>
      <text:p text:style-name="P13"><text:s/></text:p>
      <text:p text:style-name="P18"><text:span text:style-name="T11">TERCEIRO</text:span><text:span text:style-name="T12"> TERMO ADITIVO AO CONTRATO Nº </text:span><text:span text:style-name="T11">50/2024</text:span><text:span text:style-name="T12"> DE PRESTAÇÃO DE SERVIÇOS QUE ENTRE SI CELEBRAM O</text:span><text:span text:style-name="T10"> TRIBUNAL REGIONAL DO TRABALHO DA SÉTIMA REGIÃO </text:span><text:span text:style-name="T12">E </text:span><text:span text:style-name="T2">A CONSTRUTORA FLORIDA E SERVIÇOS LTDA.</text:span></text:p>
      <text:p text:style-name="P12"/>
      <text:p text:style-name="P8"><text:span text:style-name="T4">Pelo presente instrumento particular, as partes contratantes celebram o </text:span><text:span text:style-name="T2">TERCEIRO</text:span><text:span text:style-name="T1"> TERMO ADITIVO</text:span><text:span text:style-name="T4"> ao Contrato nº </text:span><text:span text:style-name="T2">50/</text:span><text:span text:style-name="T1">2024</text:span><text:span text:style-name="T4">, que tem como objeto </text:span><text:span text:style-name="Fonte_20_parág._20_padrão2"><text:span text:style-name="T6">a prestação dos serviços de execução de nova impermeabilização no terraço do edifício Manoel Arízio</text:span></text:span><text:span text:style-name="T4">, referente ao Processo Administrativo Eletrônico </text:span><text:span text:style-name="T2">PROAD nº 2133/2024</text:span><text:span text:style-name="T4">, nos termos da Lei nº 14.133/21, e fundamentado na Cláusula Vigésima Terceira do mencionado contrato.</text:span></text:p>
      <text:p text:style-name="P3"/>
      <text:p text:style-name="P17">PARTES</text:p>
      <text:p text:style-name="P14"><text:span text:style-name="T1">CONTRATANTE - O TRIBUNAL REGIONAL DO TRABALHO DA SÉTIMA REGIÃO</text:span><text:span text:style-name="T4">, com sede na Avenida Santos Dumont nº. 3.384, nesta capital, CEP 60.150-162, inscrito no CNPJ sob o nº. 03.235.270/0001-70, neste ato representado por sua </text:span><text:span text:style-name="T5">Diretora Geral</text:span><text:span text:style-name="T4">, Sra.</text:span><text:span text:style-name="T5"> </text:span><text:span text:style-name="T2">NEIARA SÃO THIAGO CYSNE FROTA, </text:span><text:span text:style-name="Fonte_20_parág._20_padrão2"><text:span text:style-name="T6">nomeada pelo Ato da Presidência nº 72/2018, de 07 de junho de 2018, publicado no D.E.J.T nº 2.492/2018, de 08 de junho de 2018.</text:span></text:span><text:span text:style-name="T4"> </text:span></text:p>
      <text:p text:style-name="P19"><text:span text:style-name="T1">CONTRATADA – </text:span><text:span text:style-name="Fonte_20_parág._20_padrão2"><text:span text:style-name="T3">CONSTRUTORA FLORIDA E SERVIÇOS LTDA</text:span></text:span><text:span text:style-name="Fonte_20_parág._20_padrão2"><text:span text:style-name="T6">, pessoa jurídica de direito privado, inscrita no CNPJ sob o nº 86.870.623/0001-30, estabelecida na Travessa Santa Isabel, nº 73, Presidente Kennedy, Fortaleza, Ceará, CEP 60356-040, </text:span></text:span><text:span text:style-name="Fonte_20_parág._20_padrão2"><text:span text:style-name="T8">e-mail </text:span></text:span><text:a xlink:type="simple" xlink:href="mailto:floridaconstrucoes@outlook.com" text:style-name="Internet_20_link" text:visited-style-name="Visited_20_Internet_20_Link"><text:span text:style-name="Internet_20_link"><text:span text:style-name="T8">floridaconstrucoes@outlook.com</text:span></text:span></text:a><text:span text:style-name="Fonte_20_parág._20_padrão2"><text:span text:style-name="T8"> <text:s/></text:span></text:span><text:span text:style-name="Fonte_20_parág._20_padrão2"><text:span text:style-name="T6">telefones (85) 98803-1755/3047/3422 adiante denominada CONTRATADA e aqui representada por </text:span></text:span><text:span text:style-name="Fonte_20_parág._20_padrão2"><text:span text:style-name="T3">RICARDO SERGIO BARBOSA SÁ</text:span></text:span><text:span text:style-name="Fonte_20_parág._20_padrão2"><text:span text:style-name="T6"> sócio administrador, conforme contrato registrado na JUCEC, sob o n. 23201460075.</text:span></text:span></text:p>
      <text:p text:style-name="P1"/>
      <text:p text:style-name="P20"><text:span text:style-name="T1">CLÁUSULA PRIMEIRA – </text:span><text:span text:style-name="T4">Fica alterada a redação do item 18.1 da </text:span><text:span text:style-name="T1">CLÁUSULA DÉCIMA OITAVA</text:span><text:span text:style-name="T4"> em virtude do ACRÉSCIMO no valor de </text:span><text:span text:style-name="T1">R$ 123.191,54</text:span><text:span text:style-name="T4"> e SUPRESSÃO no valor de </text:span><text:span text:style-name="T1">R$ 107.236,02</text:span><text:span text:style-name="T4">, correspondentes aos percentuais de 39,99% e 34,81%, respectivamente, do valor original do contrato atualizado, conforme especificado na nova planilha anexa a este termo, como apontado nos parágrafos a seguir, ocasionando um aumento real do valor contratual de </text:span><text:span text:style-name="T1">R$ 15.955,52</text:span><text:span text:style-name="T4">, cuja redação passa a ser a adiante descrita.</text:span> </text:p>
      <text:p text:style-name="P21"><text:span text:style-name="T7">“CLÁUSULA DÉCIMA OITAVA – DO VALOR DO CONTRATO</text:span></text:p>
      <text:p text:style-name="P21"><text:span text:style-name="T7">18.1. Dá-se a este contrato o valor global de </text:span><text:span text:style-name="T9">R$ 324.040,56</text:span><text:span text:style-name="T7"> (trezentos e vinte e quatro mil e quarenta reais e cinquenta e seis centavos), conforme proposta de preços e planilhas orçamentárias que a acompanham.</text:span></text:p>
      <text:p text:style-name="P22"><text:span text:style-name="T7">(...)” </text:span><text:span text:style-name="T1">Nota de empenho 2025NE517</text:span></text:p>
      <text:p text:style-name="P10"/>
      <text:p text:style-name="P16"/>
      <text:p text:style-name="P16"/>
      <text:p text:style-name="P16"><text:soft-page-break/></text:p>
      <text:p text:style-name="P15"><text:span text:style-name="T1">PARÁGRAFO PRIMEIRO - </text:span><text:span text:style-name="T4">SUPRESSÃO nas quantidades dos subitens 3.2 a 3.5, 3.7 e 4.1, ficando todos eles zerados, conforme disposto na nova Planilha Orçamentária.</text:span></text:p>
      <text:p text:style-name="P15"><text:span text:style-name="T4"><text:s/>.</text:span></text:p>
      <text:p text:style-name="P15"><text:span text:style-name="T1">PARÁGRAFO SEGUNDO - </text:span><text:span text:style-name="T4">ACRÉSCIMO nas quantidades dos subitens 1.1.2, 1.2.4 a 1.2.7, 2.1, 3.1, 3.6 e INCLUSÃO do novo item 5 e seus subitens 5.1 a 5.6, na forma disposta na nova Planilha Orçamentária.</text:span></text:p>
      <text:p text:style-name="P4"/>
      <text:p text:style-name="P9"><text:span text:style-name="T1">CLÁUSULA SEGUNDA</text:span><text:span text:style-name="T4"> - Continuam em vigor todas as demais cláusulas e condições pactuadas na avença original.</text:span></text:p>
      <text:h text:style-name="P26" text:outline-level="2"/>
      <text:p text:style-name="P5"/>
      <text:h text:style-name="P26" text:outline-level="2">Fortaleza, data da última assinatura digital.</text:h>
      <text:p text:style-name="P3"/>
      <text:p text:style-name="P23"/>
      <text:p text:style-name="P23"/>
      <text:p text:style-name="P23"/>
      <text:p text:style-name="P23"/>
      <text:p text:style-name="P2">NEIARA SÃO THIAGO CYSNE FROTA</text:p>
      <text:p text:style-name="P6">DIRETORA-GERAL</text:p>
      <text:p text:style-name="P5">CONTRATANTE</text:p>
      <text:p text:style-name="P23"/>
      <text:p text:style-name="P23"/>
      <text:p text:style-name="P23"/>
      <text:p text:style-name="P23"/>
      <text:p text:style-name="P24"><text:span text:style-name="Fonte_20_parág._20_padrão2"><text:span text:style-name="T3">RICARDO SERGIO BARBOSA SÁ</text:span></text:span></text:p>
      <text:p text:style-name="P6">SÓCIO ADMINISTRADOR </text:p>
      <text:p text:style-name="P6"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itstream Vera Sans" svg:font-family="'Bitstream Vera Sans', 'MS Mincho'" style:font-pitch="variable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2.752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998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2.752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2.501cm" style:auto-text-indent="false" fo:keep-with-next="always"/>
      <style:text-properties fo:font-size="12pt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-1.998cm" fo:text-align="justify" style:justify-single-word="false" fo:text-indent="2.501cm" style:auto-text-indent="false"/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-0.159cm" fo:margin-right="0cm" fo:text-align="justify" style:justify-single-word="false" fo:text-indent="2.699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line-height="150%" fo:text-indent="0cm" style:auto-text-indent="false"/>
      <style:text-properties fo:font-weight="bold" style:font-weight-asian="bold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Legenda1" style:family="paragraph" style:parent-style-name="Standard">
      <style:paragraph-properties fo:margin-top="0.212cm" fo:margin-bottom="0.212cm" fo:orphans="0" fo:widows="0" fo:hyphenation-ladder-count="no-limit" text:number-lines="false" text:line-number="0"/>
      <style:text-properties fo:font-size="12pt" fo:font-style="italic" style:letter-kerning="true" style:font-name-asian="Bitstream Vera Sans" style:font-size-asian="12pt" style:font-style-asian="italic" style:font-name-complex="Bitstream Vera Sans" style:font-size-complex="12pt" style:language-complex="hi" style:country-complex="IN" style:font-style-complex="italic" fo:hyphenate="false" fo:hyphenation-remain-char-count="2" fo:hyphenation-push-char-count="2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orphans="0" fo:widows="0" fo:hyphenation-ladder-count="no-limit" fo:text-indent="0cm" style:auto-text-indent="false"/>
      <style:text-properties fo:font-size="11pt" fo:font-weight="bold" style:letter-kerning="true" style:font-name-asian="Bitstream Vera Sans" style:font-size-asian="11pt" style:font-weight-asian="bold" style:font-name-complex="Bitstream Vera Sans" style:font-size-complex="11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NTRATO" style:family="paragraph">
      <style:paragraph-properties fo:margin-left="2.286cm" fo:margin-right="1.778cm" fo:text-align="justify" style:justify-single-word="false" fo:orphans="0" fo:widows="0" fo:hyphenation-ladder-count="no-limit" fo:text-indent="6.096cm" style:auto-text-indent="false"/>
      <style:text-properties fo:color="#000000" style:font-name="Times New Roman" fo:font-size="12pt" fo:language="pt" fo:country="B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 2" style:font-name-complex="OpenSymbol"/>
    </style:style>
    <style:style style:name="WW8Num3z0" style:family="text"/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6z0" style:family="text"/>
    <style:style style:name="WW8Num6z1" style:family="text">
      <style:text-properties fo:color="#000000" fo:font-weight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fo:font-size="12pt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WW8Num2z1" style:family="text">
      <style:text-properties style:font-name="OpenSymbol" style:font-name-complex="Open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3" style:display-name="Fonte parág. padrão3" style:family="text"/>
    <style:style style:name="Corpo_20_de_20_texto_20_2_20_Char" style:display-name="Corpo de texto 2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03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213cm" fo:margin-top="0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7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AD Nº 2133/2024 – 3º TERMO ADITIVO AO CONTRATO Nº 50/2024 </text:span></text:p>
      </style:header>
      <style:footer>
        <text:p text:style-name="MP2"><draw:frame draw:style-name="Mfr1" draw:name="Quadro1" text:anchor-type="char" svg:x="18.145cm" svg:y="0.002cm" svg:width="1.136cm" svg:height="0.395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ngenharia</meta:initial-creator>
    <meta:creation-date>2018-12-21T11:30:00</meta:creation-date>
    <dc:date>2025-09-16T09:41:56.51</dc:date>
    <meta:print-date>2025-05-23T11:17:00</meta:print-date>
    <meta:editing-cycles>21</meta:editing-cycles>
    <meta:editing-duration>PT2H27M</meta:editing-duration>
    <meta:document-statistic meta:table-count="0" meta:image-count="1" meta:object-count="0" meta:page-count="2" meta:paragraph-count="27" meta:word-count="459" meta:character-count="2996"/>
    <meta:generator>OpenOffice/4.1.15$Win32 OpenOffice.org_project/4115m2$Build-9813</meta:generator>
  </office:meta>
</office:document-meta>
</file>