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l">
        <style:list-level-properties text:space-before="0.25in" text:min-label-width="0.25in"/>
        <style:text-properties style:font-name="Wingdings"/>
      </text:list-level-style-bullet>
      <text:list-level-style-bullet text:level="2" text:style-name="WW_CharLFO2LVL2" text:bullet-char="l">
        <style:list-level-properties text:space-before="0.5in" text:min-label-width="0.25in"/>
        <style:text-properties style:font-name="Wingdings"/>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l">
        <style:list-level-properties text:space-before="1in" text:min-label-width="0.25in"/>
        <style:text-properties style:font-name="Wingdings"/>
      </text:list-level-style-bullet>
      <text:list-level-style-bullet text:level="5" text:style-name="WW_CharLFO2LVL5" text:bullet-char="l">
        <style:list-level-properties text:space-before="1.25in" text:min-label-width="0.25in"/>
        <style:text-properties style:font-name="Wingdings"/>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l">
        <style:list-level-properties text:space-before="1.75in" text:min-label-width="0.25in"/>
        <style:text-properties style:font-name="Wingdings"/>
      </text:list-level-style-bullet>
      <text:list-level-style-bullet text:level="8" text:style-name="WW_CharLFO2LVL8" text:bullet-char="l">
        <style:list-level-properties text:space-before="2in" text:min-label-width="0.25in"/>
        <style:text-properties style:font-name="Wingdings"/>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l">
        <style:list-level-properties text:space-before="0.25in" text:min-label-width="0.25in"/>
        <style:text-properties style:font-name="Wingdings"/>
      </text:list-level-style-bullet>
      <text:list-level-style-bullet text:level="2" text:style-name="WW_CharLFO3LVL2" text:bullet-char="l">
        <style:list-level-properties text:space-before="0.5in" text:min-label-width="0.25in"/>
        <style:text-properties style:font-name="Wingdings"/>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l">
        <style:list-level-properties text:space-before="1in" text:min-label-width="0.25in"/>
        <style:text-properties style:font-name="Wingdings"/>
      </text:list-level-style-bullet>
      <text:list-level-style-bullet text:level="5" text:style-name="WW_CharLFO3LVL5" text:bullet-char="l">
        <style:list-level-properties text:space-before="1.25in" text:min-label-width="0.25in"/>
        <style:text-properties style:font-name="Wingdings"/>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l">
        <style:list-level-properties text:space-before="1.75in" text:min-label-width="0.25in"/>
        <style:text-properties style:font-name="Wingdings"/>
      </text:list-level-style-bullet>
      <text:list-level-style-bullet text:level="8" text:style-name="WW_CharLFO3LVL8" text:bullet-char="l">
        <style:list-level-properties text:space-before="2in" text:min-label-width="0.25in"/>
        <style:text-properties style:font-name="Wingdings"/>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1">
        <style:list-level-properties text:space-before="0in" text:min-label-width="0.4in"/>
      </text:list-level-style-number>
      <text:list-level-style-number text:level="3" style:num-prefix="................." style:num-format="1" text:display-levels="3">
        <style:list-level-properties text:space-before="0in" text:min-label-width="0.5in"/>
      </text:list-level-style-number>
      <text:list-level-style-number text:level="4" style:num-prefix="................." style:num-format="1" text:display-levels="4">
        <style:list-level-properties text:space-before="0in" text:min-label-width="0.6in"/>
      </text:list-level-style-number>
      <text:list-level-style-number text:level="5" style:num-prefix="................." style:num-format="1" text:display-levels="5">
        <style:list-level-properties text:space-before="0in" text:min-label-width="0.7in"/>
      </text:list-level-style-number>
      <text:list-level-style-number text:level="6" style:num-prefix="................." style:num-format="1" text:display-levels="6">
        <style:list-level-properties text:space-before="0in" text:min-label-width="0.8in"/>
      </text:list-level-style-number>
      <text:list-level-style-number text:level="7" style:num-prefix="................." style:num-format="1" text:display-levels="7">
        <style:list-level-properties text:space-before="0in" text:min-label-width="0.9in"/>
      </text:list-level-style-number>
      <text:list-level-style-number text:level="8" style:num-prefix="................." style:num-format="1" text:display-levels="8">
        <style:list-level-properties text:space-before="0in" text:min-label-width="1in"/>
      </text:list-level-style-number>
      <text:list-level-style-number text:level="9" style:num-prefix="................."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
        <style:list-level-properties text:space-before="1.25in" text:min-label-width="0.25in"/>
        <style:text-properties style:font-name="OpenSymbol"/>
      </text:list-level-style-bullet>
      <text:list-level-style-bullet text:level="3" text:style-name="WW_CharLFO5LVL3" text:bullet-char="▪">
        <style:list-level-properties text:space-before="1.5in" text:min-label-width="0.25in"/>
        <style:text-properties style:font-name="Open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in" text:min-label-width="0.25in"/>
        <style:text-properties style:font-name="OpenSymbol"/>
      </text:list-level-style-bullet>
      <text:list-level-style-bullet text:level="6" text:style-name="WW_CharLFO5LVL6" text:bullet-char="▪">
        <style:list-level-properties text:space-before="2.25in" text:min-label-width="0.25in"/>
        <style:text-properties style:font-name="OpenSymbol"/>
      </text:list-level-style-bullet>
      <text:list-level-style-bullet text:level="7" text:style-name="WW_CharLFO5LVL7" text:bullet-char="">
        <style:list-level-properties text:space-before="2.5in" text:min-label-width="0.25in"/>
        <style:text-properties style:font-name="Symbol"/>
      </text:list-level-style-bullet>
      <text:list-level-style-bullet text:level="8" text:style-name="WW_CharLFO5LVL8" text:bullet-char="◦">
        <style:list-level-properties text:space-before="2.75in" text:min-label-width="0.25in"/>
        <style:text-properties style:font-name="OpenSymbol"/>
      </text:list-level-style-bullet>
      <text:list-level-style-bullet text:level="9" text:style-name="WW_CharLFO5LVL9" text:bullet-char="▪">
        <style:list-level-properties text:space-before="3in" text:min-label-width="0.25in"/>
        <style:text-properties style:font-name="OpenSymbol"/>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
        <style:list-level-properties text:space-before="1in" text:min-label-width="0.25in"/>
        <style:text-properties style:font-name="OpenSymbol"/>
      </text:list-level-style-bullet>
      <text:list-level-style-bullet text:level="3" text:style-name="WW_CharLFO6LVL3" text:bullet-char="▪">
        <style:list-level-properties text:space-before="1.25in" text:min-label-width="0.25in"/>
        <style:text-properties style:font-name="OpenSymbol"/>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
        <style:list-level-properties text:space-before="1.75in" text:min-label-width="0.25in"/>
        <style:text-properties style:font-name="OpenSymbol"/>
      </text:list-level-style-bullet>
      <text:list-level-style-bullet text:level="6" text:style-name="WW_CharLFO6LVL6" text:bullet-char="▪">
        <style:list-level-properties text:space-before="2in" text:min-label-width="0.25in"/>
        <style:text-properties style:font-name="OpenSymbol"/>
      </text:list-level-style-bullet>
      <text:list-level-style-bullet text:level="7" text:style-name="WW_CharLFO6LVL7" text:bullet-char="">
        <style:list-level-properties text:space-before="2.25in" text:min-label-width="0.25in"/>
        <style:text-properties style:font-name="Symbol"/>
      </text:list-level-style-bullet>
      <text:list-level-style-bullet text:level="8" text:style-name="WW_CharLFO6LVL8" text:bullet-char="◦">
        <style:list-level-properties text:space-before="2.5in" text:min-label-width="0.25in"/>
        <style:text-properties style:font-name="OpenSymbol"/>
      </text:list-level-style-bullet>
      <text:list-level-style-bullet text:level="9" text:style-name="WW_CharLFO6LVL9" text:bullet-char="▪">
        <style:list-level-properties text:space-before="2.75in" text:min-label-width="0.25in"/>
        <style:text-properties style:font-name="OpenSymbol"/>
      </text:list-level-style-bullet>
    </text:list-style>
    <style:style style:name="P1" style:parent-style-name="LO-normal" style:master-page-name="MP0" style:family="paragraph">
      <style:paragraph-properties fo:break-before="page" style:line-height-at-least="0.0694in" fo:margin-left="2.9527in">
        <style:tab-stops/>
      </style:paragraph-properties>
      <style:text-properties style:font-name="Arial" style:font-name-asian="Arial" fo:font-weight="bold" style:font-weight-asian="bold" fo:color="#000000" fo:font-size="11pt" style:font-size-asian="11pt" style:font-size-complex="11pt"/>
    </style:style>
    <style:style style:name="P15" style:parent-style-name="LO-normal" style:family="paragraph">
      <style:paragraph-properties style:line-height-at-least="0.0694in" fo:margin-left="2.9527in">
        <style:tab-stops/>
      </style:paragraph-properties>
      <style:text-properties style:font-name="Arial" style:font-name-asian="Arial" fo:font-weight="bold" style:font-weight-asian="bold" fo:color="#000000" fo:font-size="11pt" style:font-size-asian="11pt" style:font-size-complex="11pt"/>
    </style:style>
    <style:style style:name="P16" style:parent-style-name="LO-normal" style:family="paragraph">
      <style:paragraph-properties style:line-height-at-least="0.0694in" fo:margin-left="2.9527in">
        <style:tab-stops/>
      </style:paragraph-properties>
      <style:text-properties style:font-name="Arial" style:font-name-asian="Arial" fo:font-weight="bold" style:font-weight-asian="bold" fo:color="#000000" fo:font-size="11pt" style:font-size-asian="11pt" style:font-size-complex="11pt"/>
    </style:style>
    <style:style style:name="P17" style:parent-style-name="LO-normal" style:family="paragraph">
      <style:paragraph-properties style:line-height-at-least="0.0694in" fo:margin-left="2.9527in">
        <style:tab-stops/>
      </style:paragraph-properties>
      <style:text-properties style:font-name="Arial" style:font-name-asian="Arial" fo:font-weight="bold" style:font-weight-asian="bold" fo:color="#000000" fo:font-size="11pt" style:font-size-asian="11pt" style:font-size-complex="11pt"/>
    </style:style>
    <style:style style:name="P18" style:parent-style-name="LO-normal" style:family="paragraph">
      <style:paragraph-properties style:line-height-at-least="0.0694in" fo:margin-left="2.9527in">
        <style:tab-stops/>
      </style:paragraph-properties>
    </style:style>
    <style:style style:name="T19" style:parent-style-name="Fonteparág.padrão" style:family="text">
      <style:text-properties style:font-name="Arial" style:font-name-asian="Arial" fo:font-weight="bold" style:font-weight-asian="bold" fo:color="#000000" fo:font-size="11pt" style:font-size-asian="11pt" style:font-size-complex="11pt"/>
    </style:style>
    <style:style style:name="P20" style:parent-style-name="LO-normal" style:family="paragraph">
      <style:paragraph-properties style:line-height-at-least="0.0694in" fo:margin-left="3.3069in">
        <style:tab-stops/>
      </style:paragraph-properties>
      <style:text-properties style:font-name="Arial" style:font-name-asian="Arial" fo:color="#000000" fo:font-size="11pt" style:font-size-asian="11pt" style:font-size-complex="11pt"/>
    </style:style>
    <style:style style:name="P21" style:parent-style-name="LO-normal" style:family="paragraph">
      <style:paragraph-properties fo:text-align="justify" style:line-height-at-least="0.0694in" fo:margin-left="2.9527in">
        <style:tab-stops/>
      </style:paragraph-properties>
    </style:style>
    <style:style style:name="T22" style:parent-style-name="Fonteparág.padrão" style:family="text">
      <style:text-properties style:font-name="Arial" style:font-name-asian="Arial" fo:color="#000000" fo:font-size="12pt" style:font-size-asian="12pt" style:font-size-complex="12pt"/>
    </style:style>
    <style:style style:name="T23" style:parent-style-name="Fonteparág.padrão" style:family="text">
      <style:text-properties style:font-name="Arial" style:font-name-asian="Arial" fo:font-weight="bold" style:font-weight-asian="bold" fo:color="#000000" fo:font-size="12pt" style:font-size-asian="12pt" style:font-size-complex="12pt"/>
    </style:style>
    <style:style style:name="T24" style:parent-style-name="Fonteparág.padrão" style:family="text">
      <style:text-properties style:font-name="Arial" style:font-name-asian="Arial" fo:color="#000000" fo:font-size="12pt" style:font-size-asian="12pt" style:font-size-complex="12pt"/>
    </style:style>
    <style:style style:name="T25" style:parent-style-name="Fonteparág.padrão" style:family="text">
      <style:text-properties style:font-name="Arial" style:font-name-asian="Arial" fo:font-weight="bold" style:font-weight-asian="bold" style:font-weight-complex="bold" fo:color="#000000" fo:font-size="12pt" style:font-size-asian="12pt" style:font-size-complex="12pt"/>
    </style:style>
    <style:style style:name="T26" style:parent-style-name="Fonteparág.padrão" style:family="text">
      <style:text-properties style:font-name="Arial" style:font-name-asian="Arial" fo:color="#000000" fo:font-size="12pt" style:font-size-asian="12pt" style:font-size-complex="12pt"/>
    </style:style>
    <style:style style:name="P27" style:parent-style-name="LO-normal" style:family="paragraph">
      <style:paragraph-properties style:line-height-at-least="0.0694in" fo:margin-left="3.3541in">
        <style:tab-stops/>
      </style:paragraph-properties>
      <style:text-properties style:font-name="Arial" style:font-name-asian="Arial" fo:font-weight="bold" style:font-weight-asian="bold" fo:color="#000000" fo:font-size="11pt" style:font-size-asian="11pt" style:font-size-complex="11pt"/>
    </style:style>
    <style:style style:name="P28" style:parent-style-name="NormalWeb" style:family="paragraph">
      <style:paragraph-properties fo:text-align="justify" fo:margin-bottom="0in" fo:margin-right="-0.0194in"/>
    </style:style>
    <style:style style:name="T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 style:parent-style-name="Fonteparág.padrão" style:family="text">
      <style:text-properties style:font-name="Arial" style:font-name-asian="Arial" style:font-name-complex="Arial" fo:color="#000000"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P37"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38"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style>
    <style:style style:name="T39" style:parent-style-name="Fonteparág.padrão" style:family="text">
      <style:text-properties style:font-name="Arial" style:font-name-asian="Arial" fo:font-weight="bold" style:font-weight-asian="bold" fo:color="#000000" fo:font-size="11pt" style:font-size-asian="11pt" style:font-size-complex="11pt"/>
    </style:style>
    <style:style style:name="T40" style:parent-style-name="Fonteparág.padrão" style:family="text">
      <style:text-properties style:font-name="Arial" style:font-name-asian="Arial" fo:color="#000000" fo:font-size="11pt" style:font-size-asian="11pt" style:font-size-complex="11pt"/>
    </style:style>
    <style:style style:name="T41" style:parent-style-name="Fonteparág.padrão" style:family="text">
      <style:text-properties style:font-name="Arial" style:font-name-asian="Arial" fo:font-weight="bold" style:font-weight-asian="bold" fo:color="#000000" fo:font-size="11pt" style:font-size-asian="11pt" style:font-size-complex="11pt"/>
    </style:style>
    <style:style style:name="T42" style:parent-style-name="Fonteparág.padrão" style:family="text">
      <style:text-properties style:font-name="Arial" style:font-name-asian="Arial" fo:color="#000000" fo:font-size="11pt" style:font-size-asian="11pt" style:font-size-complex="11pt"/>
    </style:style>
    <style:style style:name="T43"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44" style:parent-style-name="Fonteparág.padrão" style:family="text">
      <style:text-properties style:font-name="Arial" style:font-name-asian="Arial" fo:color="#000000" fo:font-size="11pt" style:font-size-asian="11pt" style:font-size-complex="11pt"/>
    </style:style>
    <style:style style:name="T45" style:parent-style-name="Hyperlink" style:family="text">
      <style:text-properties style:font-name="Arial" style:font-name-asian="Arial" fo:font-size="11pt" style:font-size-asian="11pt" style:font-size-complex="11pt"/>
    </style:style>
    <style:style style:name="T46" style:parent-style-name="Fonteparág.padrão" style:family="text">
      <style:text-properties style:font-name="Arial" style:font-name-asian="Arial" fo:color="#000000" fo:font-size="11pt" style:font-size-asian="11pt" style:font-size-complex="11pt"/>
    </style:style>
    <style:style style:name="T47"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48" style:parent-style-name="Fonteparág.padrão" style:family="text">
      <style:text-properties style:font-name="Arial" style:font-name-asian="Arial" fo:color="#000000" fo:font-size="11pt" style:font-size-asian="11pt" style:font-size-complex="11pt"/>
    </style:style>
    <style:style style:name="P49"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color="#000000" fo:font-size="11pt" style:font-size-asian="11pt" style:font-size-complex="11pt"/>
    </style:style>
    <style:style style:name="P50"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color="#000000" fo:font-size="11pt" style:font-size-asian="11pt" style:font-size-complex="11pt"/>
    </style:style>
    <style:style style:name="P51"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color="#000000" fo:font-size="11pt" style:font-size-asian="11pt" style:font-size-complex="11pt"/>
    </style:style>
    <style:style style:name="P52"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3" style:parent-style-name="LO-normal" style:family="paragraph">
      <style:paragraph-properties fo:widows="0" fo:orphans="0" fo:text-align="justify" style:line-height-at-least="0.0694in" fo:margin-left="1.7291in" fo:margin-right="0.0743in" fo:text-indent="-1.7395in" fo:background-color="#FFFFFF">
        <style:tab-stops>
          <style:tab-stop style:type="left" style:position="1.618in"/>
        </style:tab-stops>
      </style:paragraph-properties>
      <style:text-properties style:font-name="Arial" style:font-name-asian="Arial" fo:font-weight="bold" style:font-weight-asian="bold" fo:color="#000000" fo:font-size="11pt" style:font-size-asian="11pt" style:font-size-complex="11pt"/>
    </style:style>
    <style:style style:name="P54"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55" style:parent-style-name="Fonteparág.padrão" style:family="text">
      <style:text-properties style:font-name="Arial" style:font-name-asian="Arial" fo:color="#000000" fo:font-size="11pt" style:font-size-asian="11pt" style:font-size-complex="11pt"/>
    </style:style>
    <style:style style:name="T56"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57" style:parent-style-name="Fonteparág.padrão" style:family="text">
      <style:text-properties style:font-name="Arial" style:font-name-asian="Arial" fo:color="#000000" fo:font-size="11pt" style:font-size-asian="11pt" style:font-size-complex="11pt"/>
    </style:style>
    <style:style style:name="T58"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59" style:parent-style-name="Fonteparág.padrão" style:family="text">
      <style:text-properties style:font-name="Arial" style:font-name-asian="Arial" fo:color="#000000" fo:font-size="11pt" style:font-size-asian="11pt" style:font-size-complex="11pt"/>
    </style:style>
    <style:style style:name="T60"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61" style:parent-style-name="Fonteparág.padrão" style:family="text">
      <style:text-properties style:font-name="Arial" style:font-name-asian="Arial" fo:color="#000000" fo:font-size="11pt" style:font-size-asian="11pt" style:font-size-complex="11pt"/>
    </style:style>
    <style:style style:name="T62"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63" style:parent-style-name="Fonteparág.padrão" style:family="text">
      <style:text-properties style:font-name="Arial" style:font-name-asian="Arial" fo:color="#000000" fo:font-size="11pt" style:font-size-asian="11pt" style:font-size-complex="11pt"/>
    </style:style>
    <style:style style:name="P64"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color="#000000" fo:font-size="11pt" style:font-size-asian="11pt" style:font-size-complex="11pt"/>
    </style:style>
    <style:style style:name="P65"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66" style:parent-style-name="Fonteparág.padrão" style:family="text">
      <style:text-properties style:font-name="Arial" style:font-name-asian="Arial" fo:font-weight="bold" style:font-weight-asian="bold" fo:color="#000000" fo:font-size="11pt" style:font-size-asian="11pt" style:font-size-complex="11pt"/>
    </style:style>
    <style:style style:name="P67" style:parent-style-name="LO-normal" style:family="paragraph">
      <style:paragraph-properties fo:widows="0" fo:orphans="0" fo:text-align="justify" style:line-height-at-least="0.0694in" fo:margin-right="0.0743in" fo:text-indent="0.7916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8" style:parent-style-name="LO-normal" style:family="paragraph">
      <style:paragraph-properties fo:widows="0" fo:orphans="0" fo:text-align="justify" style:line-height-at-least="0.0694in" fo:margin-right="0.0208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9" style:parent-style-name="LO-normal" style:family="paragraph">
      <style:paragraph-properties fo:widows="0" fo:orphans="0" fo:text-align="justify" style:line-height-at-least="0.0694in" fo:margin-right="0.010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70" style:parent-style-name="LO-normal" style:family="paragraph">
      <style:paragraph-properties fo:widows="0" fo:orphans="0" fo:text-align="justify" style:line-height-at-least="0.0694in" fo:margin-right="0.010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71" style:parent-style-name="LO-normal" style:family="paragraph">
      <style:paragraph-properties fo:widows="0" fo:orphans="0" fo:text-align="justify" style:line-height-at-least="0.0694in" fo:margin-right="0.010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72" style:parent-style-name="LO-normal" style:family="paragraph">
      <style:paragraph-properties fo:widows="0" fo:orphans="0" fo:text-align="justify" style:line-height-at-least="0.0694in" fo:margin-right="0.0784in" fo:background-color="#FFFFFF">
        <style:tab-stops>
          <style:tab-stop style:type="left" style:position="3.3472in"/>
        </style:tab-stops>
      </style:paragraph-properties>
    </style:style>
    <style:style style:name="T73" style:parent-style-name="Fonteparág.padrão" style:family="text">
      <style:text-properties style:font-name="Arial" style:font-name-asian="Arial" fo:color="#000000" fo:font-size="11pt" style:font-size-asian="11pt" style:font-size-complex="11pt"/>
    </style:style>
    <style:style style:name="T74" style:parent-style-name="Fonteparág.padrão" style:family="text">
      <style:text-properties style:font-name="Arial" style:font-name-asian="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76" style:family="table-column">
      <style:table-column-properties style:column-width="0.4909in" style:use-optimal-column-width="false"/>
    </style:style>
    <style:style style:name="TableColumn77" style:family="table-column">
      <style:table-column-properties style:column-width="5.8381in" style:use-optimal-column-width="false"/>
    </style:style>
    <style:style style:name="Table75" style:family="table">
      <style:table-properties style:width="6.3291in" fo:margin-left="-0.0173in" table:align="left"/>
    </style:style>
    <style:style style:name="TableRow78" style:family="table-row">
      <style:table-row-properties style:min-row-height="0.1784in" style:use-optimal-row-height="false"/>
    </style:style>
    <style:style style:name="TableCell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0" style:parent-style-name="LO-normal" style:family="paragraph">
      <style:paragraph-properties fo:text-align="center"/>
      <style:text-properties style:font-name="Arial" style:font-name-asian="Arial" fo:color="#000000" fo:font-size="11pt" style:font-size-asian="11pt" style:font-size-complex="11p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LO-normal" style:family="paragraph">
      <style:paragraph-properties fo:text-align="center"/>
    </style:style>
    <style:style style:name="T83" style:parent-style-name="Fonteparág.padrão" style:family="text">
      <style:text-properties style:font-name="Arial" style:font-name-asian="Arial" fo:color="#000000" fo:font-size="11pt" style:font-size-asian="11pt" style:font-size-complex="11pt"/>
    </style:style>
    <style:style style:name="TableRow84" style:family="table-row">
      <style:table-row-properties style:min-row-height="0.1784in" style:use-optimal-row-height="false"/>
    </style:style>
    <style:style style:name="TableCell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6" style:parent-style-name="LO-normal" style:family="paragraph">
      <style:paragraph-properties fo:text-align="center"/>
      <style:text-properties style:font-name="Arial" style:font-name-asian="Arial" fo:color="#000000" fo:font-size="11pt" style:font-size-asian="11pt" style:font-size-complex="11p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LO-normal" style:family="paragraph">
      <style:paragraph-properties fo:text-align="justify" style:line-height-at-least="0.0694in" fo:background-color="#FFFFFF"/>
    </style:style>
    <style:style style:name="T89" style:parent-style-name="Fonteparág.padrão" style:family="text">
      <style:text-properties style:font-name="Arial" style:font-name-asian="Arial" fo:color="#000000" fo:font-size="11pt" style:font-size-asian="11pt" style:font-size-complex="11pt"/>
    </style:style>
    <style:style style:name="P90" style:parent-style-name="LO-normal" style:family="paragraph">
      <style:paragraph-properties fo:widows="0" fo:orphans="0" fo:text-align="justify" style:line-height-at-least="0.0694in" fo:margin-right="0.0743in" fo:text-indent="0.9791in">
        <style:tab-stops>
          <style:tab-stop style:type="left" style:position="3.3472in"/>
        </style:tab-stops>
      </style:paragraph-properties>
      <style:text-properties style:font-name="Arial" style:font-name-asian="Arial" fo:color="#000000" fo:font-size="11pt" style:font-size-asian="11pt" style:font-size-complex="11pt"/>
    </style:style>
    <style:style style:name="P91" style:parent-style-name="LO-normal" style:family="paragraph">
      <style:paragraph-properties fo:widows="0" fo:orphans="0" fo:text-align="justify" style:line-height-at-least="0.0694in" fo:margin-right="0.0743in" fo:text-indent="0.9791in">
        <style:tab-stops>
          <style:tab-stop style:type="left" style:position="3.3472in"/>
        </style:tab-stops>
      </style:paragraph-properties>
      <style:text-properties style:font-name="Arial" style:font-name-asian="Arial" fo:color="#000000" fo:font-size="11pt" style:font-size-asian="11pt" style:font-size-complex="11pt"/>
    </style:style>
    <style:style style:name="P92"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93" style:parent-style-name="Fonteparág.padrão" style:family="text">
      <style:text-properties style:font-name="Arial" style:font-name-asian="Arial" fo:font-weight="bold" style:font-weight-asian="bold" fo:color="#000000" fo:font-size="11pt" style:font-size-asian="11pt" style:font-size-complex="11pt"/>
    </style:style>
    <style:style style:name="T94" style:parent-style-name="Fonteparág.padrão" style:family="text">
      <style:text-properties style:font-name="Arial" style:font-name-asian="Arial" fo:color="#000000"/>
    </style:style>
    <style:style style:name="P95"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96"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97" style:parent-style-name="Fonteparág.padrão" style:family="text">
      <style:text-properties style:font-name="Arial" style:font-name-asian="Arial" fo:font-weight="bold" style:font-weight-asian="bold" fo:color="#000000" fo:font-size="11pt" style:font-size-asian="11pt" style:font-size-complex="11pt"/>
    </style:style>
    <style:style style:name="P98"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99"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00"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01" style:parent-style-name="LO-normal" style:family="paragraph">
      <style:paragraph-properties style:line-height-at-least="0.0694in" fo:text-indent="0.984in"/>
    </style:style>
    <style:style style:name="T102" style:parent-style-name="Fonteparág.padrão" style:family="text">
      <style:text-properties style:font-name="Arial" style:font-name-asian="Arial" fo:font-weight="bold" style:font-weight-asian="bold" fo:color="#000000" fo:font-size="11pt" style:font-size-asian="11pt" style:font-size-complex="11pt"/>
    </style:style>
    <style:style style:name="P103"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04"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05"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06"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107" style:parent-style-name="Fonteparág.padrão" style:family="text">
      <style:text-properties style:font-name="Arial" style:font-name-asian="Arial" fo:color="#000000" fo:font-size="11pt" style:font-size-asian="11pt" style:font-size-complex="11pt"/>
    </style:style>
    <style:style style:name="T108" style:parent-style-name="Fonteparág.padrão" style:family="text">
      <style:text-properties style:font-name="Arial" style:font-name-asian="Arial" fo:color="#000000" fo:font-size="11pt" style:font-size-asian="11pt" style:font-size-complex="11pt"/>
    </style:style>
    <style:style style:name="T109" style:parent-style-name="Fonteparág.padrão" style:family="text">
      <style:text-properties style:font-name="Arial" style:font-name-asian="Arial" fo:font-weight="bold" style:font-weight-asian="bold" fo:color="#000000" fo:font-size="11pt" style:font-size-asian="11pt" style:font-size-complex="11pt"/>
    </style:style>
    <style:style style:name="T110" style:parent-style-name="Fonteparág.padrão" style:family="text">
      <style:text-properties style:font-name="Arial" style:font-name-asian="Arial" fo:color="#000000" fo:font-size="11pt" style:font-size-asian="11pt" style:font-size-complex="11pt"/>
    </style:style>
    <style:style style:name="P111"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12" style:parent-style-name="LO-normal" style:family="paragraph">
      <style:paragraph-properties style:line-height-at-least="0.0694in" fo:text-indent="0.984in"/>
    </style:style>
    <style:style style:name="T113" style:parent-style-name="Fonteparág.padrão" style:family="text">
      <style:text-properties style:font-name="Arial" style:font-name-asian="Arial" fo:font-weight="bold" style:font-weight-asian="bold" fo:color="#000000" fo:font-size="11pt" style:font-size-asian="11pt" style:font-size-complex="11pt"/>
    </style:style>
    <style:style style:name="P114"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15" style:parent-style-name="LO-normal" style:family="paragraph">
      <style:paragraph-properties fo:text-align="justify" style:line-height-at-least="0.0694in" fo:margin-left="0.0104in" fo:text-indent="0.9687in">
        <style:tab-stops>
          <style:tab-stop style:type="left" style:position="3.3368in"/>
        </style:tab-stops>
      </style:paragraph-properties>
      <style:text-properties style:font-name="Arial" style:font-name-asian="Arial" fo:color="#000000" fo:font-size="11pt" style:font-size-asian="11pt" style:font-size-complex="11pt"/>
    </style:style>
    <style:style style:name="P116"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17"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style>
    <style:style style:name="T118" style:parent-style-name="Fonteparág.padrão" style:family="text">
      <style:text-properties style:font-name="Arial" style:font-name-asian="Arial" fo:font-weight="bold" style:font-weight-asian="bold" fo:color="#000000" fo:font-size="11pt" style:font-size-asian="11pt" style:font-size-complex="11pt"/>
    </style:style>
    <style:style style:name="P119"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20" style:parent-style-name="LO-normal" style:family="paragraph">
      <style:paragraph-properties fo:text-align="justify" fo:margin-top="0.0395in" fo:margin-bottom="0.0395in" style:line-height-at-least="0.0694in" fo:margin-left="0.0104in" fo:text-indent="0.9687in">
        <style:tab-stops>
          <style:tab-stop style:type="left" style:position="3.3368in"/>
        </style:tab-stops>
      </style:paragraph-properties>
      <style:text-properties style:font-name="Arial" style:font-name-asian="Arial" fo:color="#000000" fo:font-size="11pt" style:font-size-asian="11pt" style:font-size-complex="11pt"/>
    </style:style>
    <style:style style:name="P121"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22"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123" style:parent-style-name="Fonteparág.padrão" style:family="text">
      <style:text-properties style:font-name="Arial" style:font-name-asian="Arial" fo:font-weight="bold" style:font-weight-asian="bold" fo:color="#000000" fo:font-size="11pt" style:font-size-asian="11pt" style:font-size-complex="11pt"/>
    </style:style>
    <style:style style:name="P124"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25"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26"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font-weight="bold" style:font-weight-asian="bold" fo:color="#000000" fo:font-size="11pt" style:font-size-asian="11pt" style:font-size-complex="11pt"/>
    </style:style>
    <style:style style:name="P127"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style>
    <style:style style:name="T128" style:parent-style-name="Fonteparág.padrão" style:family="text">
      <style:text-properties style:font-name="Arial" style:font-name-asian="Arial" fo:font-weight="bold" style:font-weight-asian="bold" fo:color="#000000" fo:font-size="11pt" style:font-size-asian="11pt" style:font-size-complex="11pt"/>
    </style:style>
    <style:style style:name="P129"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30"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1"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2"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3"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4"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36" style:parent-style-name="LO-normal" style:family="paragraph">
      <style:paragraph-properties fo:text-align="justify" style:line-height-at-least="0.0694in" fo:margin-left="0.5in">
        <style:tab-stops/>
      </style:paragraph-properties>
      <style:text-properties style:font-name="Arial" style:font-name-asian="Arial" fo:color="#000000" fo:font-size="11pt" style:font-size-asian="11pt" style:font-size-complex="11pt"/>
    </style:style>
    <style:style style:name="P137"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8"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139"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style:style>
    <style:style style:name="P140"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style:style>
    <style:style style:name="P141" style:parent-style-name="LO-normal" style:family="paragraph">
      <style:paragraph-properties fo:text-align="justify" style:line-height-at-least="0.0694in" fo:text-indent="0.984in"/>
    </style:style>
    <style:style style:name="T142" style:parent-style-name="Fonteparág.padrão" style:family="text">
      <style:text-properties style:font-name="Arial" style:font-name-asian="Arial" fo:color="#000000" fo:font-size="11pt" style:font-size-asian="11pt" style:font-size-complex="11pt" fo:background-color="#FFFFFF"/>
    </style:style>
    <style:style style:name="T143" style:parent-style-name="Fonteparág.padrão" style:family="text">
      <style:text-properties style:font-name="Arial" style:font-name-asian="Arial" fo:font-style="italic" style:font-style-asian="italic" fo:color="#000000" fo:font-size="11pt" style:font-size-asian="11pt" style:font-size-complex="11pt" fo:background-color="#FFFFFF"/>
    </style:style>
    <style:style style:name="T144" style:parent-style-name="Fonteparág.padrão" style:family="text">
      <style:text-properties style:font-name="Arial" style:font-name-asian="Arial" fo:color="#000000" fo:font-size="11pt" style:font-size-asian="11pt" style:font-size-complex="11pt" fo:background-color="#FFFFFF"/>
    </style:style>
    <style:style style:name="P14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fo:background-color="#FFFFFF"/>
    </style:style>
    <style:style style:name="P14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fo:background-color="#FFFFFF"/>
    </style:style>
    <style:style style:name="P14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fo:background-color="#FFFFFF"/>
    </style:style>
    <style:style style:name="P148"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fo:background-color="#FFFFFF"/>
    </style:style>
    <style:style style:name="P149" style:parent-style-name="LO-normal" style:family="paragraph">
      <style:paragraph-properties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fo:background-color="#FFFFFF"/>
    </style:style>
    <style:style style:name="P150"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fo:background-color="#FFFFFF"/>
    </style:style>
    <style:style style:name="P151" style:parent-style-name="LO-normal" style:family="paragraph">
      <style:paragraph-properties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fo:background-color="#FFFFFF"/>
    </style:style>
    <style:style style:name="P15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53" style:parent-style-name="LO-normal" style:family="paragraph">
      <style:paragraph-properties fo:text-align="justify" style:line-height-at-least="0.0694in" fo:text-indent="0.5972in"/>
      <style:text-properties style:font-name="Arial" style:font-name-asian="Arial" fo:color="#000000" fo:font-size="11pt" style:font-size-asian="11pt" style:font-size-complex="11pt"/>
    </style:style>
    <style:style style:name="P154" style:parent-style-name="LO-normal" style:family="paragraph">
      <style:paragraph-properties fo:text-align="justify" style:line-height-at-least="0.0694in" fo:text-indent="0.984in">
        <style:tab-stops>
          <style:tab-stop style:type="left" style:position="3.3472in"/>
        </style:tab-stops>
      </style:paragraph-properties>
    </style:style>
    <style:style style:name="T155" style:parent-style-name="Fonteparág.padrão" style:family="text">
      <style:text-properties style:font-name="Arial" style:font-name-asian="Arial" fo:color="#000000" fo:font-size="11pt" style:font-size-asian="11pt" style:font-size-complex="11pt" fo:background-color="#FFFFFF"/>
    </style:style>
    <style:style style:name="P156"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57"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58" style:parent-style-name="LO-normal" style:family="paragraph">
      <style:paragraph-properties fo:widows="0" fo:orphans="0" fo:text-align="justify" style:line-height-at-least="0.0694in" fo:margin-left="0.0104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159" style:parent-style-name="LO-normal" style:family="paragraph">
      <style:paragraph-properties fo:text-align="justify" style:line-height-at-least="0.0694in" fo:margin-right="0.0354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160" style:parent-style-name="LO-normal" style:family="paragraph">
      <style:paragraph-properties fo:text-align="justify" style:line-height-at-least="0.0694in" fo:margin-right="0.0354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161" style:parent-style-name="LO-normal" style:family="paragraph">
      <style:paragraph-properties fo:text-align="justify" style:line-height-at-least="0.0694in" fo:margin-right="0.0354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162" style:parent-style-name="LO-normal" style:family="paragraph">
      <style:paragraph-properties fo:text-align="justify" style:line-height-at-least="0.0694in" fo:text-indent="0.9791in" fo:background-color="#FFFFFF"/>
    </style:style>
    <style:style style:name="T163" style:parent-style-name="Fonteparág.padrão" style:family="text">
      <style:text-properties style:font-name="Arial" style:font-name-asian="Arial" fo:color="#000000" fo:font-size="11pt" style:font-size-asian="11pt" style:font-size-complex="11pt"/>
    </style:style>
    <style:style style:name="P164" style:parent-style-name="LO-normal" style:family="paragraph">
      <style:paragraph-properties fo:text-align="justify" style:line-height-at-least="0.0694in" fo:text-indent="0.9791in" fo:background-color="#FFFFFF"/>
      <style:text-properties style:font-name="Arial" style:font-name-asian="Arial" fo:font-weight="bold" style:font-weight-asian="bold" fo:color="#000000" fo:font-size="11pt" style:font-size-asian="11pt" style:font-size-complex="11pt"/>
    </style:style>
    <style:style style:name="P165" style:parent-style-name="LO-normal" style:family="paragraph">
      <style:paragraph-properties fo:text-align="justify" style:line-height-at-least="0.0694in" fo:text-indent="0.9791in" fo:background-color="#FFFFFF"/>
    </style:style>
    <style:style style:name="T166" style:parent-style-name="Fonteparág.padrão" style:family="text">
      <style:text-properties style:font-name="Arial" style:font-name-asian="Arial" fo:font-weight="bold" style:font-weight-asian="bold" fo:color="#000000" fo:font-size="11pt" style:font-size-asian="11pt" style:font-size-complex="11pt"/>
    </style:style>
    <style:style style:name="P16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68" style:parent-style-name="LO-normal" style:family="paragraph">
      <style:paragraph-properties fo:text-align="justify" style:line-height-at-least="0.0694in" fo:text-indent="0.5in"/>
      <style:text-properties style:font-name="Arial" style:font-name-asian="Arial" fo:color="#000000" fo:font-size="11pt" style:font-size-asian="11pt" style:font-size-complex="11pt"/>
    </style:style>
    <style:style style:name="P16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3"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74" style:parent-style-name="LO-normal" style:family="paragraph">
      <style:paragraph-properties fo:text-align="justify" style:line-height-at-least="0.0694in" fo:text-indent="0.9791in" fo:background-color="#FFFFFF"/>
    </style:style>
    <style:style style:name="T175" style:parent-style-name="Fonteparág.padrão" style:family="text">
      <style:text-properties style:font-name="Arial" style:font-name-asian="Arial" fo:font-weight="bold" style:font-weight-asian="bold" fo:color="#000000" fo:font-size="11pt" style:font-size-asian="11pt" style:font-size-complex="11pt"/>
    </style:style>
    <style:style style:name="P176"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7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78"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7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8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8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8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183"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84"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85"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86"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187" style:parent-style-name="LO-normal" style:family="paragraph">
      <style:paragraph-properties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188"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189" style:parent-style-name="Fonteparág.padrão" style:family="text">
      <style:text-properties style:font-name="Arial" style:font-name-asian="Arial" fo:font-weight="bold" style:font-weight-asian="bold" fo:color="#000000" fo:font-size="11pt" style:font-size-asian="11pt" style:font-size-complex="11pt"/>
    </style:style>
    <style:style style:name="P190" style:parent-style-name="LO-normal" style:family="paragraph">
      <style:paragraph-properties fo:widows="0" fo:orphans="0" fo:text-align="justify" style:line-height-at-least="0.0694in" fo:margin-right="0.0104in" fo:text-indent="0.802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191"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style>
    <style:style style:name="T192" style:parent-style-name="Fonteparág.padrão" style:family="text">
      <style:text-properties style:font-name="Arial" style:font-name-asian="Arial" fo:color="#000000" fo:font-size="11pt" style:font-size-asian="11pt" style:font-size-complex="11pt"/>
    </style:style>
    <style:style style:name="P193" style:parent-style-name="LO-normal" style:family="paragraph">
      <style:paragraph-properties fo:widows="0" fo:orphans="0" fo:text-align="justify" style:line-height-at-least="0.0694in" fo:margin-right="0.0104in" fo:text-indent="0.802in" fo:background-color="#FFFFFF"/>
      <style:text-properties style:font-name="Arial" style:font-name-asian="Arial" fo:font-weight="bold" style:font-weight-asian="bold" fo:color="#000000" fo:font-size="11pt" style:font-size-asian="11pt" style:font-size-complex="11pt"/>
    </style:style>
    <style:style style:name="P194"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195"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196"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197"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198"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199"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00"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201"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202"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03"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04"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05"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06"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07"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08"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09"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210" style:parent-style-name="LO-normal" style:family="paragraph">
      <style:paragraph-properties fo:widows="0" fo:orphans="0" fo:text-align="justify" style:line-height-at-least="0.0694in" fo:text-indent="0.9895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11" style:parent-style-name="LO-normal" style:family="paragraph">
      <style:paragraph-properties fo:widows="0" fo:orphans="0" fo:text-align="justify" style:line-height-at-least="0.0694in" fo:text-indent="0.7708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212"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213"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21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1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1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1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1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1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2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3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4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58" style:parent-style-name="LO-normal" style:family="paragraph">
      <style:paragraph-properties fo:text-align="justify" style:line-height-at-least="0.0694in" fo:text-indent="0.984in"/>
    </style:style>
    <style:style style:name="T259" style:parent-style-name="Fonteparág.padrão" style:family="text">
      <style:text-properties style:font-name="Arial" style:font-name-asian="Arial" fo:color="#000000" fo:font-size="11pt" style:font-size-asian="11pt" style:font-size-complex="11pt"/>
    </style:style>
    <style:style style:name="P260" style:parent-style-name="LO-normal" style:family="paragraph">
      <style:paragraph-properties fo:text-align="justify" style:line-height-at-least="0.0694in" fo:text-indent="0.984in"/>
      <style:text-properties style:font-name="Arial" style:font-name-asian="Arial" fo:font-weight="bold" style:font-weight-asian="bold" fo:color="#000000" fo:font-size="11pt" style:font-size-asian="11pt" style:font-size-complex="11pt"/>
    </style:style>
    <style:style style:name="P26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6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5" style:parent-style-name="LO-normal" style:family="paragraph">
      <style:paragraph-properties fo:text-align="justify" style:line-height-at-least="0.0694in" fo:text-indent="0.984in"/>
    </style:style>
    <style:style style:name="T276" style:parent-style-name="Fonteparág.padrão" style:family="text">
      <style:text-properties style:font-name="Arial" style:font-name-asian="Arial" fo:color="#000000" fo:font-size="11pt" style:font-size-asian="11pt" style:font-size-complex="11pt"/>
    </style:style>
    <style:style style:name="P277" style:parent-style-name="LO-normal" style:family="paragraph">
      <style:paragraph-properties fo:text-align="justify" style:line-height-at-least="0.0694in" fo:text-indent="0.984in"/>
      <style:text-properties style:font-name="Arial" style:font-name-asian="Arial" fo:font-weight="bold" style:font-weight-asian="bold" fo:color="#000000" fo:font-size="11pt" style:font-size-asian="11pt" style:font-size-complex="11pt"/>
    </style:style>
    <style:style style:name="P27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7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8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29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9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9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9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9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9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9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29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0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13"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14"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15" style:parent-style-name="LO-normal" style:family="paragraph">
      <style:paragraph-properties fo:widows="0" fo:orphans="0" fo:text-align="justify" style:line-height-at-least="0.0694in" fo:margin-right="0.0347in" fo:text-indent="0.9895in"/>
      <style:text-properties style:font-name="Arial" style:font-name-asian="Arial" fo:color="#000000" fo:font-size="11pt" style:font-size-asian="11pt" style:font-size-complex="11pt"/>
    </style:style>
    <style:style style:name="P316" style:parent-style-name="LO-normal" style:family="paragraph">
      <style:paragraph-properties fo:widows="0" fo:orphans="0" fo:text-align="justify" style:line-height-at-least="0.0694in" fo:margin-right="0.0743in" fo:text-indent="0.802in" fo:background-color="#FFFFFF"/>
      <style:text-properties style:font-name="Arial" style:font-name-asian="Arial" fo:color="#000000" fo:font-size="11pt" style:font-size-asian="11pt" style:font-size-complex="11pt"/>
    </style:style>
    <style:style style:name="P317"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318"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319"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20"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21"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22"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23"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24"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25"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26"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27"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28"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29" style:parent-style-name="LO-normal" style:family="paragraph">
      <style:paragraph-properties fo:widows="0" fo:orphans="0" fo:text-align="justify" style:line-height-at-least="0.0694in" fo:margin-left="0.0104in" fo:margin-right="0.0312in" fo:text-indent="0.9687in" fo:background-color="#FFFFFF">
        <style:tab-stops/>
      </style:paragraph-properties>
      <style:text-properties style:font-name="Arial" style:font-name-asian="Arial" fo:color="#000000" fo:font-size="11pt" style:font-size-asian="11pt" style:font-size-complex="11pt"/>
    </style:style>
    <style:style style:name="P330" style:parent-style-name="LO-normal" style:family="paragraph">
      <style:paragraph-properties fo:text-align="justify" style:line-height-at-least="0.0694in"/>
      <style:text-properties style:font-name="Arial" style:font-name-asian="Arial" fo:color="#000000" fo:font-size="11pt" style:font-size-asian="11pt" style:font-size-complex="11pt"/>
    </style:style>
    <style:style style:name="P33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332" style:parent-style-name="LO-normal" style:family="paragraph">
      <style:paragraph-properties fo:text-align="justify" style:line-height-at-least="0.0694in"/>
      <style:text-properties style:font-name="Arial" style:font-name-asian="Arial" fo:color="#000000" fo:font-size="11pt" style:font-size-asian="11pt" style:font-size-complex="11pt"/>
    </style:style>
    <style:style style:name="P333" style:parent-style-name="LO-normal" style:family="paragraph">
      <style:paragraph-properties fo:widows="0" fo:orphans="0" fo:text-align="justify" style:line-height-at-least="0.0694in" fo:margin-left="0.0104in" fo:margin-right="0.0312in" fo:text-indent="0.9687in" fo:background-color="#FFFFFF">
        <style:tab-stops/>
      </style:paragraph-properties>
    </style:style>
    <style:style style:name="T334" style:parent-style-name="Fonteparág.padrão" style:family="text">
      <style:text-properties style:font-name="Arial" style:font-name-asian="Arial" fo:color="#000000" fo:font-size="11pt" style:font-size-asian="11pt" style:font-size-complex="11pt"/>
    </style:style>
    <style:style style:name="P335" style:parent-style-name="LO-normal" style:family="paragraph">
      <style:paragraph-properties fo:text-align="justify" style:line-height-at-least="0.0694in" fo:margin-right="0.0354in" fo:text-indent="-0.0208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36" style:parent-style-name="LO-normal" style:family="paragraph">
      <style:paragraph-properties fo:text-align="justify" style:line-height-at-least="0.0694in" fo:margin-right="0.0354in" fo:text-indent="-0.0208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37" style:parent-style-name="LO-normal" style:family="paragraph">
      <style:paragraph-properties fo:text-align="justify" style:line-height-at-least="0.0694in" fo:margin-right="0.0354in" fo:text-indent="-0.0208in" fo:background-color="#FFFFFF">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3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3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340" style:parent-style-name="LO-normal" style:family="paragraph">
      <style:paragraph-properties fo:widows="0" fo:orphans="0" fo:text-align="justify" style:line-height-at-least="0.0694in" fo:margin-right="0.010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1" style:parent-style-name="LO-normal" style:family="paragraph">
      <style:paragraph-properties fo:widows="0" fo:orphans="0" fo:text-align="justify" style:line-height-at-least="0.0694in" fo:margin-right="0.010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2"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3"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4"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5"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6"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47"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48"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49" style:parent-style-name="LO-normal" style:family="paragraph">
      <style:paragraph-properties fo:text-align="justify" style:line-height-at-least="0.0694in" fo:text-indent="0.9791in"/>
      <style:text-properties style:font-name="Arial" style:font-name-asian="Arial" fo:color="#000000" fo:font-size="11pt" style:font-size-asian="11pt" style:font-size-complex="11pt"/>
    </style:style>
    <style:style style:name="P350" style:parent-style-name="LO-normal" style:family="paragraph">
      <style:paragraph-properties fo:text-align="justify" style:line-height-at-least="0.0694in" fo:text-indent="0.9791in"/>
      <style:text-properties style:font-name="Arial" style:font-name-asian="Arial" fo:color="#000000" fo:font-size="11pt" style:font-size-asian="11pt" style:font-size-complex="11pt"/>
    </style:style>
    <style:style style:name="P351" style:parent-style-name="LO-normal" style:family="paragraph">
      <style:paragraph-properties fo:text-align="justify" style:line-height-at-least="0.0694in" fo:text-indent="0.9791in"/>
      <style:text-properties style:font-name="Arial" style:font-name-asian="Arial" fo:color="#000000" fo:font-size="11pt" style:font-size-asian="11pt" style:font-size-complex="11pt"/>
    </style:style>
    <style:style style:name="P352"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3"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4"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5"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6"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7"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58" style:parent-style-name="LO-normal" style:family="paragraph">
      <style:paragraph-properties fo:text-indent="0.984in"/>
    </style:style>
    <style:style style:name="T359" style:parent-style-name="Fonteparág.padrão" style:family="text">
      <style:text-properties style:font-name="Arial" fo:color="#000000" fo:font-size="11pt" style:font-size-asian="11pt" style:font-size-complex="11pt"/>
    </style:style>
    <style:style style:name="T360" style:parent-style-name="Fonteparág.padrão" style:family="text">
      <style:text-properties style:font-name="Arial" style:font-name-asian="Arial" fo:color="#000000" fo:font-size="11pt" style:font-size-asian="11pt" style:font-size-complex="11pt"/>
    </style:style>
    <style:style style:name="P361"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2"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3"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4" style:parent-style-name="LO-normal" style:family="paragraph">
      <style:paragraph-properties fo:text-align="justify" fo:text-indent="0.984in"/>
      <style:text-properties style:font-name="Arial" style:font-name-asian="Arial" fo:color="#000000" fo:font-size="11pt" style:font-size-asian="11pt" style:font-size-complex="11pt"/>
    </style:style>
    <style:style style:name="P365" style:parent-style-name="LO-normal" style:family="paragraph">
      <style:paragraph-properties fo:text-align="justify" fo:text-indent="0.984in"/>
      <style:text-properties style:font-name="Arial" style:font-name-asian="Arial" fo:color="#000000" fo:font-size="11pt" style:font-size-asian="11pt" style:font-size-complex="11pt"/>
    </style:style>
    <style:style style:name="P366" style:parent-style-name="LO-normal" style:family="paragraph">
      <style:paragraph-properties fo:text-align="justify" fo:text-indent="0.984in"/>
      <style:text-properties style:font-name="Arial" style:font-name-asian="Arial" fo:color="#000000" fo:font-size="11pt" style:font-size-asian="11pt" style:font-size-complex="11pt"/>
    </style:style>
    <style:style style:name="P367"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8"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69" style:parent-style-name="LO-normal" style:family="paragraph">
      <style:paragraph-properties fo:text-align="justify" style:line-height-at-least="0.0694in" fo:text-indent="0.9791in" fo:background-color="#FFFFFF"/>
      <style:text-properties style:font-name="Arial" style:font-name-asian="Arial" fo:color="#000000" fo:font-size="11pt" style:font-size-asian="11pt" style:font-size-complex="11pt"/>
    </style:style>
    <style:style style:name="P370"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71"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72" style:parent-style-name="LO-normal" style:family="paragraph">
      <style:paragraph-properties fo:text-align="justify" style:line-height-at-least="0.0694in" fo:margin-right="0.0354in">
        <style:tab-stops>
          <style:tab-stop style:type="left" style:position="3.15in"/>
        </style:tab-stops>
      </style:paragraph-properties>
    </style:style>
    <style:style style:name="T373" style:parent-style-name="Fonteparág.padrão" style:family="text">
      <style:text-properties style:font-name="Arial" style:font-name-asian="Arial" fo:font-weight="bold" style:font-weight-asian="bold" fo:color="#000000" fo:font-size="11pt" style:font-size-asian="11pt" style:font-size-complex="11pt"/>
    </style:style>
    <style:style style:name="P374" style:parent-style-name="LO-normal" style:family="paragraph">
      <style:paragraph-properties fo:widows="0" fo:orphans="0" fo:text-align="justify" style:line-height-at-least="0.0694in" fo:margin-left="1.7291in" fo:margin-right="0.0743in" fo:text-indent="-1.7395in" fo:background-color="#FFFFFF">
        <style:tab-stops>
          <style:tab-stop style:type="left" style:position="1.618in"/>
        </style:tab-stops>
      </style:paragraph-properties>
      <style:text-properties style:font-name="Arial" style:font-name-asian="Arial" fo:color="#000000" fo:font-size="11pt" style:font-size-asian="11pt" style:font-size-complex="11pt"/>
    </style:style>
    <style:style style:name="P375" style:parent-style-name="LO-normal" style:family="paragraph">
      <style:paragraph-properties fo:widows="0" fo:orphans="0" fo:text-align="justify" style:line-height-at-least="0.0694in" fo:text-indent="0.9895in" fo:background-color="#FFFFFF">
        <style:tab-stops>
          <style:tab-stop style:type="left" style:position="3.4201in"/>
        </style:tab-stops>
      </style:paragraph-properties>
      <style:text-properties style:font-name="Arial" style:font-name-asian="Arial" fo:color="#000000" fo:font-size="11pt" style:font-size-asian="11pt" style:font-size-complex="11pt"/>
    </style:style>
    <style:style style:name="P376"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77"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style>
    <style:style style:name="T378" style:parent-style-name="Fonteparág.padrão" style:family="text">
      <style:text-properties style:font-name="Arial" style:font-name-asian="Arial" fo:color="#000000" fo:font-size="11pt" style:font-size-asian="11pt" style:font-size-complex="11pt"/>
    </style:style>
    <style:style style:name="T379" style:parent-style-name="Fonteparág.padrão" style:family="text">
      <style:text-properties style:font-name="Arial" style:font-name-asian="Arial" fo:font-style="italic" style:font-style-asian="italic" fo:color="#000000" fo:font-size="11pt" style:font-size-asian="11pt" style:font-size-complex="11pt"/>
    </style:style>
    <style:style style:name="T380" style:parent-style-name="Fonteparág.padrão" style:family="text">
      <style:text-properties style:font-name="Arial" style:font-name-asian="Arial" fo:color="#000000" fo:font-size="11pt" style:font-size-asian="11pt" style:font-size-complex="11pt"/>
    </style:style>
    <style:style style:name="P381"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82"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83"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84"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85"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86" style:parent-style-name="LO-normal" style:family="paragraph">
      <style:paragraph-properties fo:widows="0" fo:orphans="0" fo:text-align="justify" style:line-height-at-least="0.0694in" fo:text-indent="0.9895in" fo:background-color="#FFFFFF">
        <style:tab-stops>
          <style:tab-stop style:type="left" style:position="3.4201in"/>
        </style:tab-stops>
      </style:paragraph-properties>
    </style:style>
    <style:style style:name="T387" style:parent-style-name="Fonteparág.padrão" style:family="text">
      <style:text-properties style:font-name="Arial" style:font-name-asian="Arial" fo:color="#000000" fo:font-size="11pt" style:font-size-asian="11pt" style:font-size-complex="11pt"/>
    </style:style>
    <style:style style:name="T388" style:parent-style-name="Fonteparág.padrão" style:family="text">
      <style:text-properties style:font-name="Arial" style:font-name-asian="Arial" fo:font-style="italic" style:font-style-asian="italic" fo:color="#000000" fo:font-size="11pt" style:font-size-asian="11pt" style:font-size-complex="11pt"/>
    </style:style>
    <style:style style:name="T389" style:parent-style-name="Fonteparág.padrão" style:family="text">
      <style:text-properties style:font-name="Arial" style:font-name-asian="Arial" fo:color="#000000" fo:font-size="11pt" style:font-size-asian="11pt" style:font-size-complex="11pt"/>
    </style:style>
    <style:style style:name="P390"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391"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92"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393" style:parent-style-name="LO-normal" style:family="paragraph">
      <style:paragraph-properties fo:widows="0" fo:orphans="0" fo:text-align="justify" style:line-height-at-least="0.0694in" fo:margin-left="-0.0104in" fo:margin-right="0.0347in" fo:text-indent="1in">
        <style:tab-stops/>
      </style:paragraph-properties>
    </style:style>
    <style:style style:name="T394" style:parent-style-name="Fonteparág.padrão" style:family="text">
      <style:text-properties style:font-name="Arial" style:font-name-asian="Arial" fo:color="#000000" fo:font-size="11pt" style:font-size-asian="11pt" style:font-size-complex="11pt"/>
    </style:style>
    <style:style style:name="T395" style:parent-style-name="Fonteparág.padrão" style:family="text">
      <style:text-properties style:font-name="Arial" style:font-name-asian="Arial" fo:font-weight="bold" style:font-weight-asian="bold" fo:color="#000000" fo:font-size="11pt" style:font-size-asian="11pt" style:font-size-complex="11pt"/>
    </style:style>
    <style:style style:name="T396" style:parent-style-name="Fonteparág.padrão" style:family="text">
      <style:text-properties style:font-name="Arial" style:font-name-asian="Arial" fo:color="#000000" fo:font-size="11pt" style:font-size-asian="11pt" style:font-size-complex="11pt"/>
    </style:style>
    <style:style style:name="P397" style:parent-style-name="LO-normal" style:family="paragraph">
      <style:paragraph-properties fo:widows="0" fo:orphans="0" fo:text-align="justify" style:line-height-at-least="0.0694in" fo:margin-left="-0.0104in" fo:margin-right="0.0347in" fo:text-indent="1in">
        <style:tab-stops/>
      </style:paragraph-properties>
    </style:style>
    <style:style style:name="TableColumn399" style:family="table-column">
      <style:table-column-properties style:column-width="6.334in" style:use-optimal-column-width="false"/>
    </style:style>
    <style:style style:name="Table398" style:family="table">
      <style:table-properties style:width="6.334in" fo:margin-left="0.0381in" table:align="left"/>
    </style:style>
    <style:style style:name="TableRow400" style:family="table-row">
      <style:table-row-properties style:use-optimal-row-height="false"/>
    </style:style>
    <style:style style:name="TableCell401" style:family="table-cell">
      <style:table-cell-properties fo:border="0.0312in solid #000000" fo:padding-top="0.0381in" fo:padding-left="0.0381in" fo:padding-bottom="0.0381in" fo:padding-right="0.0381in"/>
    </style:style>
    <style:style style:name="P402" style:parent-style-name="LO-normal" style:family="paragraph">
      <style:paragraph-properties fo:widows="0" fo:orphans="0" fo:text-align="justify" style:line-height-at-least="0.0694in" fo:margin-left="0.5909in" fo:margin-right="0.0416in" fo:text-indent="-0.0104in">
        <style:tab-stops/>
      </style:paragraph-properties>
    </style:style>
    <style:style style:name="T403" style:parent-style-name="Fonteparág.padrão" style:family="text">
      <style:text-properties style:font-name="Arial" style:font-name-asian="Arial" fo:font-weight="bold" style:font-weight-asian="bold" fo:color="#000000" fo:font-size="11pt" style:font-size-asian="11pt" style:font-size-complex="11pt"/>
    </style:style>
    <style:style style:name="T404" style:parent-style-name="Fonteparág.padrão" style:family="text">
      <style:text-properties style:font-name="Arial" style:font-name-asian="Arial" fo:color="#000000" fo:font-size="11pt" style:font-size-asian="11pt" style:font-size-complex="11pt"/>
    </style:style>
    <style:style style:name="T405" style:parent-style-name="Fonteparág.padrão" style:family="text">
      <style:text-properties style:font-name="Arial" style:font-name-asian="Arial" fo:color="#000000" fo:font-size="11pt" style:font-size-asian="11pt" style:font-size-complex="11pt"/>
    </style:style>
    <style:style style:name="P406" style:parent-style-name="LO-normal" style:family="paragraph">
      <style:paragraph-properties fo:widows="0" fo:orphans="0" fo:text-align="justify" style:line-height-at-least="0.0694in"/>
    </style:style>
    <style:style style:name="P407" style:parent-style-name="LO-normal" style:family="paragraph">
      <style:paragraph-properties fo:widows="0" fo:orphans="0" fo:text-align="justify" style:line-height-at-least="0.0694in" fo:margin-left="-0.0104in" fo:margin-right="0.0347in" fo:text-indent="1in">
        <style:tab-stops/>
      </style:paragraph-properties>
      <style:text-properties style:font-name="Arial" style:font-name-asian="Arial" fo:color="#000000" fo:font-size="11pt" style:font-size-asian="11pt" style:font-size-complex="11pt"/>
    </style:style>
    <style:style style:name="P408" style:parent-style-name="LO-normal" style:family="paragraph">
      <style:paragraph-properties fo:widows="0" fo:orphans="0" fo:text-align="justify" style:line-height-at-least="0.0694in" fo:margin-left="-0.0104in" fo:margin-right="0.0347in" fo:text-indent="1in">
        <style:tab-stops/>
      </style:paragraph-properties>
      <style:text-properties style:font-name="Arial" style:font-name-asian="Arial" fo:color="#000000" fo:font-size="11pt" style:font-size-asian="11pt" style:font-size-complex="11pt"/>
    </style:style>
    <style:style style:name="P409"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410" style:parent-style-name="Fonteparág.padrão" style:family="text">
      <style:text-properties style:font-name="Arial" style:font-name-asian="Arial" fo:font-weight="bold" style:font-weight-asian="bold" fo:color="#000000" fo:font-size="11pt" style:font-size-asian="11pt" style:font-size-complex="11pt"/>
    </style:style>
    <style:style style:name="P411"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12"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1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41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415" style:parent-style-name="LO-normal" style:family="paragraph">
      <style:paragraph-properties fo:widows="0" fo:orphans="0" fo:text-align="justify"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416"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style>
    <style:style style:name="T417" style:parent-style-name="Fonteparág.padrão" style:family="text">
      <style:text-properties style:font-name="Arial" style:font-name-asian="Arial" fo:color="#000000" fo:font-size="11pt" style:font-size-asian="11pt" style:font-size-complex="11pt"/>
    </style:style>
    <style:style style:name="P418"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font-style="italic" style:font-style-asian="italic" fo:color="#000000" fo:font-size="11pt" style:font-size-asian="11pt" style:font-size-complex="11pt"/>
    </style:style>
    <style:style style:name="P419"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0"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1"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2"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3" style:parent-style-name="LO-normal" style:family="paragraph">
      <style:paragraph-properties fo:widows="0" fo:orphans="0" fo:text-align="justify" style:line-height-at-least="0.0694in" fo:margin-left="0.0104in" fo:margin-right="0.0312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24"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5" style:parent-style-name="LO-normal" style:family="paragraph">
      <style:paragraph-properties fo:widows="0" fo:orphans="0" fo:text-align="justify" style:line-height-at-least="0.0694in" fo:margin-left="0.0104in" fo:margin-right="0.0312in" fo:text-indent="0.9687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26"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7"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8"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29"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30"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31"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32"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33" style:parent-style-name="LO-normal" style:family="paragraph">
      <style:paragraph-properties fo:widows="0" fo:orphans="0" fo:text-align="justify" style:line-height-at-least="0.0694in" fo:margin-left="0.5in" fo:text-indent="-0.6972in" fo:background-color="#FFFFFF">
        <style:tab-stops>
          <style:tab-stop style:type="left" style:position="-0.5in"/>
          <style:tab-stop style:type="left" style:position="2.3472in"/>
        </style:tab-stops>
      </style:paragraph-properties>
      <style:text-properties style:font-name="Arial" style:font-name-asian="Arial" fo:color="#000000" fo:font-size="11pt" style:font-size-asian="11pt" style:font-size-complex="11pt"/>
    </style:style>
    <style:style style:name="P434" style:parent-style-name="LO-normal" style:family="paragraph">
      <style:paragraph-properties fo:margin-left="0.0104in">
        <style:tab-stops>
          <style:tab-stop style:type="left" style:position="-0.0104in"/>
          <style:tab-stop style:type="left" style:position="0.4895in"/>
          <style:tab-stop style:type="left" style:position="2.8368in"/>
        </style:tab-stops>
      </style:paragraph-properties>
      <style:text-properties style:font-name="Arial" style:font-name-asian="Arial" fo:color="#000000" fo:font-size="11pt" style:font-size-asian="11pt" style:font-size-complex="11pt"/>
    </style:style>
    <style:style style:name="P435" style:parent-style-name="LO-normal" style:family="paragraph">
      <style:paragraph-properties fo:margin-left="0.0104in">
        <style:tab-stops>
          <style:tab-stop style:type="left" style:position="-0.0104in"/>
          <style:tab-stop style:type="left" style:position="0.4895in"/>
          <style:tab-stop style:type="left" style:position="2.8368in"/>
        </style:tab-stops>
      </style:paragraph-properties>
      <style:text-properties style:font-name="Arial" style:font-name-asian="Arial" fo:color="#000000" fo:font-size="11pt" style:font-size-asian="11pt" style:font-size-complex="11pt"/>
    </style:style>
    <style:style style:name="P436" style:parent-style-name="LO-normal" style:family="paragraph">
      <style:paragraph-properties fo:widows="0" fo:orphans="0" fo:text-align="justify" style:line-height-at-least="0.0694in" fo:margin-left="0.0104in" fo:background-color="#FFFFFF">
        <style:tab-stops>
          <style:tab-stop style:type="left" style:position="-0.0104in"/>
          <style:tab-stop style:type="left" style:position="0.4895in"/>
          <style:tab-stop style:type="left" style:position="2.8368in"/>
        </style:tab-stops>
      </style:paragraph-properties>
      <style:text-properties style:font-name="Arial" style:font-name-asian="Arial" fo:color="#000000" fo:font-size="11pt" style:font-size-asian="11pt" style:font-size-complex="11pt"/>
    </style:style>
    <style:style style:name="P437" style:parent-style-name="LO-normal" style:family="paragraph">
      <style:paragraph-properties fo:widows="0" fo:orphans="0" fo:text-align="justify" style:line-height-at-least="0.0694in" fo:margin-left="0.0104in" fo:background-color="#FFFFFF">
        <style:tab-stops>
          <style:tab-stop style:type="left" style:position="-0.0104in"/>
          <style:tab-stop style:type="left" style:position="2.8368in"/>
        </style:tab-stops>
      </style:paragraph-properties>
      <style:text-properties style:font-name="Arial" style:font-name-asian="Arial" fo:color="#000000" fo:font-size="11pt" style:font-size-asian="11pt" style:font-size-complex="11pt"/>
    </style:style>
    <style:style style:name="P438" style:parent-style-name="LO-normal" style:family="paragraph">
      <style:paragraph-properties fo:widows="0" fo:orphans="0" fo:text-align="justify" style:line-height-at-least="0.0694in" fo:margin-left="0.0208in" fo:background-color="#FFFFFF">
        <style:tab-stops>
          <style:tab-stop style:type="left" style:position="3.3263in"/>
        </style:tab-stops>
      </style:paragraph-properties>
      <style:text-properties style:font-name="Arial" style:font-name-asian="Arial" fo:color="#000000" fo:font-size="11pt" style:font-size-asian="11pt" style:font-size-complex="11pt"/>
    </style:style>
    <style:style style:name="P439"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0"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1"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2"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3"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4"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5"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6"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47"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style>
    <style:style style:name="T448" style:parent-style-name="Fonteparág.padrão" style:family="text">
      <style:text-properties style:font-name="Arial" style:font-name-asian="Arial" fo:color="#000000" fo:font-size="11pt" style:font-size-asian="11pt" style:font-size-complex="11pt"/>
    </style:style>
    <style:style style:name="P449"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450" style:parent-style-name="LO-normal" style:family="paragraph">
      <style:paragraph-properties fo:text-align="justify" style:line-height-at-least="0.0694in" fo:margin-right="0.0354in" fo:text-indent="0.0104in">
        <style:tab-stops>
          <style:tab-stop style:type="left" style:position="3.15in"/>
        </style:tab-stops>
      </style:paragraph-properties>
    </style:style>
    <style:style style:name="T451" style:parent-style-name="Fonteparág.padrão" style:family="text">
      <style:text-properties style:font-name="Arial" style:font-name-asian="Arial" fo:font-weight="bold" style:font-weight-asian="bold" fo:color="#000000" fo:font-size="11pt" style:font-size-asian="11pt" style:font-size-complex="11pt"/>
    </style:style>
    <style:style style:name="P452" style:parent-style-name="LO-normal" style:family="paragraph">
      <style:paragraph-properties fo:text-align="justify" style:line-height-at-least="0.0694in" fo:margin-right="0.0354in" fo:text-indent="0.8229in">
        <style:tab-stops>
          <style:tab-stop style:type="left" style:position="3.15in"/>
        </style:tab-stops>
      </style:paragraph-properties>
      <style:text-properties style:font-name="Arial" style:font-name-asian="Arial" fo:color="#000000" fo:font-size="11pt" style:font-size-asian="11pt" style:font-size-complex="11pt"/>
    </style:style>
    <style:style style:name="P453"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style>
    <style:style style:name="T454" style:parent-style-name="Fonteparág.padrão" style:family="text">
      <style:text-properties style:font-name="Arial" style:font-name-asian="Arial" fo:color="#000000" fo:font-size="11pt" style:font-size-asian="11pt" style:font-size-complex="11pt"/>
    </style:style>
    <style:style style:name="T455" style:parent-style-name="Fonteparág.padrão" style:family="text">
      <style:text-properties style:font-name="Arial" style:font-name-asian="Arial" fo:color="#000000" fo:font-size="11pt" style:font-size-asian="11pt" style:font-size-complex="11pt"/>
    </style:style>
    <style:style style:name="P456" style:parent-style-name="LO-normal" style:family="paragraph">
      <style:paragraph-properties style:line-height-at-least="0.0694in" fo:margin-left="0.9847in">
        <style:tab-stops/>
      </style:paragraph-properties>
      <style:text-properties style:font-name="Arial" style:font-name-asian="Arial" fo:font-weight="bold" style:font-weight-asian="bold" fo:color="#000000" fo:font-size="11pt" style:font-size-asian="11pt" style:font-size-complex="11pt"/>
    </style:style>
    <style:style style:name="P457" style:parent-style-name="LO-normal" style:family="paragraph">
      <style:paragraph-properties style:line-height-at-least="0.0694in" fo:margin-left="0.9847in">
        <style:tab-stops/>
      </style:paragraph-properties>
    </style:style>
    <style:style style:name="T458" style:parent-style-name="Fonteparág.padrão" style:family="text">
      <style:text-properties style:font-name="Arial" style:font-name-asian="Arial" fo:font-weight="bold" style:font-weight-asian="bold" fo:color="#000000" fo:font-size="11pt" style:font-size-asian="11pt" style:font-size-complex="11pt"/>
    </style:style>
    <style:style style:name="T459" style:parent-style-name="Fonteparág.padrão" style:family="text">
      <style:text-properties style:font-name="Arial" style:font-name-asian="Arial" fo:font-weight="bold" style:font-weight-asian="bold" fo:color="#000000" fo:font-size="11pt" style:font-size-asian="11pt" style:font-size-complex="11pt" style:text-underline-type="single" style:text-underline-style="solid" style:text-underline-width="auto" style:text-underline-mode="continuous"/>
    </style:style>
    <style:style style:name="T460" style:parent-style-name="Fonteparág.padrão" style:family="text">
      <style:text-properties style:font-name="Arial" style:font-name-asian="Arial" fo:font-weight="bold" style:font-weight-asian="bold" fo:color="#000000" fo:font-size="11pt" style:font-size-asian="11pt" style:font-size-complex="11pt"/>
    </style:style>
    <style:style style:name="P461" style:parent-style-name="Título1" style:family="paragraph">
      <style:paragraph-properties fo:margin-top="0in" fo:margin-left="1.2847in" fo:text-indent="0in">
        <style:tab-stops>
          <style:tab-stop style:type="left" style:position="-1.2847in"/>
        </style:tab-stops>
      </style:paragraph-properties>
      <style:text-properties style:font-name="Arial" style:font-name-asian="Arial" fo:color="#000000" fo:font-size="11pt" style:font-size-asian="11pt" style:font-size-complex="11pt"/>
    </style:style>
    <style:style style:name="P462" style:parent-style-name="LO-normal" style:family="paragraph">
      <style:paragraph-properties style:line-height-at-least="0.0694in" fo:margin-left="0.9847in">
        <style:tab-stops/>
      </style:paragraph-properties>
      <style:text-properties style:font-name="Arial" style:font-name-asian="Arial" fo:font-weight="bold" style:font-weight-asian="bold" fo:color="#000000" fo:font-size="11pt" style:font-size-asian="11pt" style:font-size-complex="11pt"/>
    </style:style>
    <style:style style:name="P463" style:parent-style-name="LO-normal" style:family="paragraph">
      <style:paragraph-properties style:line-height-at-least="0.0694in" fo:margin-left="1.2847in" fo:text-indent="-0.2993in">
        <style:tab-stops>
          <style:tab-stop style:type="left" style:position="-1.2847in"/>
        </style:tab-stops>
      </style:paragraph-properties>
    </style:style>
    <style:style style:name="T464" style:parent-style-name="Fonteparág.padrão" style:family="text">
      <style:text-properties style:font-name="Arial" style:font-name-asian="Arial" fo:color="#000000" fo:font-size="11pt" style:font-size-asian="11pt" style:font-size-complex="11pt"/>
    </style:style>
    <style:style style:name="T465" style:parent-style-name="Fonteparág.padrão" style:family="text">
      <style:text-properties style:font-name="Arial" style:font-name-asian="Arial" fo:font-weight="bold" style:font-weight-asian="bold" fo:color="#000000" fo:font-size="11pt" style:font-size-asian="11pt" style:font-size-complex="11pt"/>
    </style:style>
    <style:style style:name="P466"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67"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68"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69"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0"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1" style:parent-style-name="LO-normal" style:family="paragraph">
      <style:paragraph-properties style:line-height-at-least="0.0694in" fo:margin-left="1.2847in" fo:text-indent="-0.2993in">
        <style:tab-stops>
          <style:tab-stop style:type="left" style:position="-1.2847in"/>
        </style:tab-stops>
      </style:paragraph-properties>
    </style:style>
    <style:style style:name="T472" style:parent-style-name="Fonteparág.padrão" style:family="text">
      <style:text-properties style:font-name="Arial" style:font-name-asian="Arial" fo:font-weight="bold" style:font-weight-asian="bold" fo:color="#000000" fo:font-size="11pt" style:font-size-asian="11pt" style:font-size-complex="11pt"/>
    </style:style>
    <style:style style:name="P473"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4"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5"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6"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7" style:parent-style-name="LO-normal" style:family="paragraph">
      <style:paragraph-properties style:line-height-at-least="0.0694in" fo:margin-left="0.9847in">
        <style:tab-stops/>
      </style:paragraph-properties>
      <style:text-properties style:font-name="Arial" style:font-name-asian="Arial" fo:color="#000000" fo:font-size="11pt" style:font-size-asian="11pt" style:font-size-complex="11pt"/>
    </style:style>
    <style:style style:name="P478"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79"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80"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81" style:parent-style-name="LO-normal" style:family="paragraph">
      <style:paragraph-properties fo:widows="0" fo:orphans="0" fo:text-align="justify" style:line-height-at-least="0.0694in" fo:margin-left="0.0104in" fo:text-indent="0.9791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482"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483"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484" style:parent-style-name="LO-normal" style:family="paragraph">
      <style:paragraph-properties fo:widows="0" fo:orphans="0" fo:text-align="justify" style:line-height-at-least="0.0694in" fo:margin-left="0.0104in" fo:text-indent="0.9687in" fo:background-color="#FFFFFF">
        <style:tab-stops/>
      </style:paragraph-properties>
      <style:text-properties style:font-name="Arial" style:font-name-asian="Arial" fo:color="#000000" fo:font-size="11pt" style:font-size-asian="11pt" style:font-size-complex="11pt"/>
    </style:style>
    <style:style style:name="P485" style:parent-style-name="LO-normal" style:family="paragraph">
      <style:paragraph-properties fo:widows="0" fo:orphans="0" fo:text-align="justify" style:line-height-at-least="0.0694in" fo:background-color="#FFFFFF"/>
      <style:text-properties style:font-name="Arial" style:font-name-asian="Arial" fo:color="#000000" fo:font-size="11pt" style:font-size-asian="11pt" style:font-size-complex="11pt"/>
    </style:style>
    <style:style style:name="P486" style:parent-style-name="LO-normal" style:family="paragraph">
      <style:paragraph-properties fo:widows="0" fo:orphans="0" fo:text-align="justify" style:line-height-at-least="0.0694in" fo:background-color="#FFFFFF"/>
    </style:style>
    <style:style style:name="T487"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488" style:parent-style-name="Fonteparág.padrão" style:family="text">
      <style:text-properties style:font-name="Arial" style:font-name-asian="Arial" fo:color="#000000" fo:font-size="11pt" style:font-size-asian="11pt" style:font-size-complex="11pt"/>
    </style:style>
    <style:style style:name="P489" style:parent-style-name="LO-normal" style:family="paragraph">
      <style:paragraph-properties fo:widows="0" fo:orphans="0" fo:text-align="justify" style:line-height-at-least="0.0694in" fo:margin-right="0.0743in" fo:text-indent="1.5729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490" style:parent-style-name="LO-normal" style:family="paragraph">
      <style:paragraph-properties fo:widows="0" fo:orphans="0" fo:text-align="justify" style:line-height-at-least="0.0694in" fo:margin-left="0.0104in" fo:text-indent="0.9687in" fo:background-color="#FFFFFF">
        <style:tab-stops/>
      </style:paragraph-properties>
      <style:text-properties style:font-name="Arial" style:font-name-asian="Arial" fo:color="#000000" fo:font-size="11pt" style:font-size-asian="11pt" style:font-size-complex="11pt"/>
    </style:style>
    <style:style style:name="P491" style:parent-style-name="LO-normal" style:family="paragraph">
      <style:paragraph-properties fo:widows="0" fo:orphans="0" fo:text-align="justify" style:line-height-at-least="0.0694in" fo:margin-left="0.0104in" fo:text-indent="0.7916in" fo:background-color="#FFFFFF">
        <style:tab-stops/>
      </style:paragraph-properties>
      <style:text-properties style:font-name="Arial" style:font-name-asian="Arial" fo:color="#000000" fo:font-size="11pt" style:font-size-asian="11pt" style:font-size-complex="11pt"/>
    </style:style>
    <style:style style:name="P492"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493" style:parent-style-name="Fonteparág.padrão" style:family="text">
      <style:text-properties style:font-name="Arial" style:font-name-asian="Arial" fo:font-weight="bold" style:font-weight-asian="bold" fo:color="#000000" fo:font-size="11pt" style:font-size-asian="11pt" style:font-size-complex="11pt"/>
    </style:style>
    <style:style style:name="P494" style:parent-style-name="LO-normal" style:family="paragraph">
      <style:paragraph-properties fo:text-align="justify" style:line-height-at-least="0.0694in" fo:margin-left="0.8861in" fo:margin-right="0.634in" fo:text-indent="2.6569in">
        <style:tab-stops/>
      </style:paragraph-properties>
      <style:text-properties style:font-name="Arial" style:font-name-asian="Arial" fo:color="#000000" fo:font-size="11pt" style:font-size-asian="11pt" style:font-size-complex="11pt"/>
    </style:style>
    <style:style style:name="P495" style:parent-style-name="LO-normal" style:family="paragraph">
      <style:paragraph-properties fo:widows="0" fo:orphans="0" fo:text-align="justify" style:line-height-at-least="0.0694in" fo:margin-right="0.0104in" fo:text-indent="0.9791in">
        <style:tab-stops>
          <style:tab-stop style:type="left" style:position="3.15in"/>
        </style:tab-stops>
      </style:paragraph-properties>
    </style:style>
    <style:style style:name="T496" style:parent-style-name="Fonteparág.padrão" style:family="text">
      <style:text-properties style:font-name="Arial" style:font-name-asian="Arial" fo:color="#000000" fo:font-size="11pt" style:font-size-asian="11pt" style:font-size-complex="11pt"/>
    </style:style>
    <style:style style:name="T497" style:parent-style-name="Fonteparág.padrão" style:family="text">
      <style:text-properties style:font-name="Arial" style:font-name-asian="Arial" fo:color="#000000" fo:font-size="11pt" style:font-size-asian="11pt" style:font-size-complex="11pt"/>
    </style:style>
    <style:style style:name="T498" style:parent-style-name="Fonteparág.padrão" style:family="text">
      <style:text-properties style:font-name="Arial" style:font-name-asian="Arial" fo:font-style="italic" style:font-style-asian="italic" fo:color="#000000" fo:font-size="11pt" style:font-size-asian="11pt" style:font-size-complex="11pt"/>
    </style:style>
    <style:style style:name="T499" style:parent-style-name="Fonteparág.padrão" style:family="text">
      <style:text-properties style:font-name="Arial" style:font-name-asian="Arial" fo:color="#000000" fo:font-size="11pt" style:font-size-asian="11pt" style:font-size-complex="11pt"/>
    </style:style>
    <style:style style:name="P500" style:parent-style-name="LO-normal" style:family="paragraph">
      <style:paragraph-properties fo:text-align="justify" style:line-height-at-least="0.0694in" fo:margin-left="0.0104in" fo:margin-right="0.0354in" fo:background-color="#FFFFFF">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501" style:parent-style-name="LO-normal" style:family="paragraph">
      <style:paragraph-properties fo:text-align="justify" style:line-height-at-least="0.0694in" fo:margin-left="0.0104in" fo:margin-right="0.0354in" fo:background-color="#FFFFFF">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502" style:parent-style-name="LO-normal" style:family="paragraph">
      <style:paragraph-properties fo:widows="0" fo:orphans="0" fo:text-align="justify" style:line-height-at-least="0.0694in" fo:margin-right="0.0743in" fo:text-indent="0.802in" fo:background-color="#FFFFFF"/>
      <style:text-properties style:font-name="Arial" style:font-name-asian="Arial" fo:font-weight="bold" style:font-weight-asian="bold" fo:color="#000000" fo:font-size="11pt" style:font-size-asian="11pt" style:font-size-complex="11pt"/>
    </style:style>
    <style:style style:name="P503" style:parent-style-name="LO-normal" style:family="paragraph">
      <style:paragraph-properties fo:widows="0" fo:orphans="0" fo:text-align="justify" style:line-height-at-least="0.0694in" fo:margin-right="0.0104in" fo:text-indent="0.9791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504"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0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06" style:parent-style-name="LO-normal" style:family="paragraph">
      <style:paragraph-properties fo:text-align="justify" style:line-height-at-least="0.0694in"/>
      <style:text-properties style:font-name="Arial" style:font-name-asian="Arial" fo:color="#000000" fo:font-size="11pt" style:font-size-asian="11pt" style:font-size-complex="11pt"/>
    </style:style>
    <style:style style:name="P50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0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0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1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0"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1"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2"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3"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4"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5"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6"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7"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28"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29"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530" style:parent-style-name="LO-normal" style:family="paragraph">
      <style:paragraph-properties fo:widows="0" fo:orphans="0" fo:text-align="justify" style:line-height-at-least="0.0694in" fo:text-indent="0.9895in" fo:background-color="#FFFFFF"/>
      <style:text-properties style:font-name="Arial" style:font-name-asian="Arial" fo:color="#000000" fo:font-size="11pt" style:font-size-asian="11pt" style:font-size-complex="11pt"/>
    </style:style>
    <style:style style:name="P531" style:parent-style-name="LO-normal" style:family="paragraph">
      <style:paragraph-properties fo:widows="0" fo:orphans="0" fo:text-align="justify" style:line-height-at-least="0.0694in" fo:text-indent="0.9895in" fo:background-color="#FFFFFF"/>
    </style:style>
    <style:style style:name="T532" style:parent-style-name="Fonteparág.padrão" style:family="text">
      <style:text-properties style:font-name="Arial" style:font-name-asian="Arial" fo:color="#000000" fo:font-size="11pt" style:font-size-asian="11pt" style:font-size-complex="11pt"/>
    </style:style>
    <style:style style:name="P533" style:parent-style-name="LO-normal" style:family="paragraph">
      <style:paragraph-properties fo:widows="0" fo:orphans="0" fo:text-align="justify" style:line-height-at-least="0.0694in" fo:text-indent="0.9895in" fo:background-color="#FFFFFF"/>
      <style:text-properties style:font-name="Arial" style:font-name-asian="Arial" fo:color="#000000" fo:font-size="12pt" style:font-size-asian="12pt" style:font-size-complex="12pt"/>
    </style:style>
    <style:style style:name="P534" style:parent-style-name="LO-normal" style:family="paragraph">
      <style:paragraph-properties fo:widows="0" fo:orphans="0" fo:text-align="justify" style:line-height-at-least="0.0694in" fo:text-indent="0.9895in" fo:background-color="#FFFFFF"/>
    </style:style>
    <style:style style:name="T535" style:parent-style-name="Fonteparág.padrão" style:family="text">
      <style:text-properties style:font-name="Arial" style:font-name-asian="Arial" fo:color="#000000" fo:font-size="11pt" style:font-size-asian="11pt" style:font-size-complex="11pt"/>
    </style:style>
    <style:style style:name="P536" style:parent-style-name="LO-normal" style:family="paragraph">
      <style:paragraph-properties fo:widows="0" fo:orphans="0" fo:text-align="justify" style:line-height-at-least="0.0694in" fo:text-indent="0.9895in" fo:background-color="#FFFFFF"/>
      <style:text-properties style:font-name="Arial" style:font-name-asian="Arial" fo:color="#000000" fo:font-size="12pt" style:font-size-asian="12pt" style:font-size-complex="12pt"/>
    </style:style>
    <style:style style:name="P537" style:parent-style-name="LO-normal" style:family="paragraph">
      <style:paragraph-properties fo:widows="0" fo:orphans="0" fo:text-align="justify" style:line-height-at-least="0.0694in" fo:text-indent="0.9895in" fo:background-color="#FFFFFF"/>
    </style:style>
    <style:style style:name="T538" style:parent-style-name="Fonteparág.padrão" style:family="text">
      <style:text-properties style:font-name="Arial" style:font-name-asian="Arial" fo:color="#000000" fo:font-size="11pt" style:font-size-asian="11pt" style:font-size-complex="11pt"/>
    </style:style>
    <style:style style:name="P539" style:parent-style-name="LO-normal" style:family="paragraph">
      <style:paragraph-properties fo:widows="0" fo:orphans="0" fo:text-align="justify" style:line-height-at-least="0.0694in" fo:text-indent="0.9895in" fo:background-color="#FFFFFF"/>
      <style:text-properties style:font-name="Arial" style:font-name-asian="Arial" fo:color="#000000" fo:font-size="12pt" style:font-size-asian="12pt" style:font-size-complex="12pt"/>
    </style:style>
    <style:style style:name="P540" style:parent-style-name="LO-normal" style:family="paragraph">
      <style:paragraph-properties fo:widows="0" fo:orphans="0" fo:text-align="justify" style:line-height-at-least="0.0694in" fo:text-indent="0.9895in" fo:background-color="#FFFFFF"/>
    </style:style>
    <style:style style:name="T541" style:parent-style-name="Fonteparág.padrão" style:family="text">
      <style:text-properties style:font-name="Arial" style:font-name-asian="Arial" fo:color="#000000" fo:font-size="11pt" style:font-size-asian="11pt" style:font-size-complex="11pt"/>
    </style:style>
    <style:style style:name="P542" style:parent-style-name="LO-normal" style:family="paragraph">
      <style:paragraph-properties fo:widows="0" fo:orphans="0" fo:text-align="justify" style:line-height-at-least="0.0694in" fo:text-indent="0.9895in" fo:background-color="#FFFFFF"/>
      <style:text-properties style:font-name="Arial" style:font-name-asian="Arial" fo:color="#000000" fo:font-size="12pt" style:font-size-asian="12pt" style:font-size-complex="12pt"/>
    </style:style>
    <style:style style:name="P543" style:parent-style-name="LO-normal" style:family="paragraph">
      <style:paragraph-properties fo:widows="0" fo:orphans="0" fo:text-align="justify" style:line-height-at-least="0.0694in" fo:text-indent="0.9895in" fo:background-color="#FFFFFF"/>
    </style:style>
    <style:style style:name="T544" style:parent-style-name="Fonteparág.padrão" style:family="text">
      <style:text-properties style:font-name="Arial" style:font-name-asian="Arial" fo:color="#000000" fo:font-size="11pt" style:font-size-asian="11pt" style:font-size-complex="11pt"/>
    </style:style>
    <style:style style:name="P545"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2pt" style:font-size-asian="12pt" style:font-size-complex="12pt"/>
    </style:style>
    <style:style style:name="P546"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47"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48"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49" style:parent-style-name="LO-normal" style:family="paragraph">
      <style:paragraph-properties fo:text-align="justify" style:line-height-at-least="0.0694in" fo:text-indent="0.984in"/>
      <style:text-properties style:font-name="Arial" style:font-name-asian="Arial" fo:color="#000000" fo:font-size="11pt" style:font-size-asian="11pt" style:font-size-complex="11pt"/>
    </style:style>
    <style:style style:name="P550" style:parent-style-name="LO-normal" style:family="paragraph">
      <style:paragraph-properties fo:text-align="justify" style:line-height-at-least="0.0694in" fo:text-indent="0.984in">
        <style:tab-stops>
          <style:tab-stop style:type="left" style:position="3.15in"/>
        </style:tab-stops>
      </style:paragraph-properties>
      <style:text-properties style:font-name="Arial" style:font-name-asian="Arial" fo:color="#000000" fo:font-size="11pt" style:font-size-asian="11pt" style:font-size-complex="11pt"/>
    </style:style>
    <style:style style:name="P551"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552"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53"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54"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55"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56"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57" style:parent-style-name="LO-normal" style:family="paragraph">
      <style:paragraph-properties fo:widows="0" fo:orphans="0" fo:text-align="justify" style:line-height-at-least="0.0694in" fo:margin-left="-0.0104in" fo:margin-right="0.0208in" fo:text-indent="0.9895in" fo:background-color="#FFFFFF">
        <style:tab-stops/>
      </style:paragraph-properties>
      <style:text-properties style:font-name="Arial" style:font-name-asian="Arial" fo:color="#000000" fo:font-size="11pt" style:font-size-asian="11pt" style:font-size-complex="11pt"/>
    </style:style>
    <style:style style:name="P558" style:parent-style-name="LO-normal" style:family="paragraph">
      <style:paragraph-properties fo:widows="0" fo:orphans="0" fo:text-align="justify" style:line-height-at-least="0.0694in" fo:margin-left="-0.0104in" fo:margin-right="0.0208in" fo:text-indent="0.9895in" fo:background-color="#FFFFFF">
        <style:tab-stops>
          <style:tab-stop style:type="left" style:position="3.3576in"/>
        </style:tab-stops>
      </style:paragraph-properties>
      <style:text-properties style:font-name="Arial" style:font-name-asian="Arial" fo:color="#000000" fo:font-size="11pt" style:font-size-asian="11pt" style:font-size-complex="11pt"/>
    </style:style>
    <style:style style:name="P559"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560" style:parent-style-name="LO-normal" style:family="paragraph">
      <style:paragraph-properties fo:text-align="justify" style:line-height-at-least="0.0694in" fo:margin-left="1.5729in" fo:margin-right="0.0354in" fo:text-indent="-1.5625in">
        <style:tab-stops>
          <style:tab-stop style:type="left" style:position="1.577in"/>
        </style:tab-stops>
      </style:paragraph-properties>
      <style:text-properties style:font-name="Arial" style:font-name-asian="Arial" fo:font-weight="bold" style:font-weight-asian="bold" fo:color="#000000" fo:font-size="11pt" style:font-size-asian="11pt" style:font-size-complex="11pt"/>
    </style:style>
    <style:style style:name="P561"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62" style:parent-style-name="LO-normal" style:family="paragraph">
      <style:paragraph-properties fo:text-align="justify" style:line-height-at-least="0.0694in" fo:margin-right="0.035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63" style:parent-style-name="LO-normal" style:family="paragraph">
      <style:paragraph-properties fo:text-align="justify" style:line-height-at-least="0.0694in" fo:margin-right="0.0354in" fo:text-indent="0.802in">
        <style:tab-stops>
          <style:tab-stop style:type="left" style:position="3.15in"/>
        </style:tab-stops>
      </style:paragraph-properties>
      <style:text-properties style:font-name="Arial" style:font-name-asian="Arial" fo:color="#000000" fo:font-size="11pt" style:font-size-asian="11pt" style:font-size-complex="11pt"/>
    </style:style>
    <style:style style:name="P564"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65"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66"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67"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68"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69"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70" style:parent-style-name="LO-normal" style:family="paragraph">
      <style:paragraph-properties fo:text-align="justify" style:line-height-at-least="0.0694in" fo:margin-left="1.2201in" fo:text-indent="-0.2361in">
        <style:tab-stops>
          <style:tab-stop style:type="left" style:position="-1.2201in"/>
          <style:tab-stop style:type="left" style:position="-0.2201in"/>
        </style:tab-stops>
      </style:paragraph-properties>
      <style:text-properties style:font-name="Arial" style:font-name-asian="Arial" fo:color="#000000" fo:font-size="11pt" style:font-size-asian="11pt" style:font-size-complex="11pt"/>
    </style:style>
    <style:style style:name="P571" style:parent-style-name="LO-normal" style:family="paragraph">
      <style:paragraph-properties fo:text-align="justify" style:line-height-at-least="0.0694in" fo:margin-left="0.0104in">
        <style:tab-stops>
          <style:tab-stop style:type="left" style:position="3.1395in"/>
        </style:tab-stops>
      </style:paragraph-properties>
      <style:text-properties style:font-name="Arial" style:font-name-asian="Arial" fo:color="#000000" fo:font-size="11pt" style:font-size-asian="11pt" style:font-size-complex="11pt"/>
    </style:style>
    <style:style style:name="P572" style:parent-style-name="LO-normal" style:family="paragraph">
      <style:paragraph-properties fo:text-align="justify" style:line-height-at-least="0.0694in" fo:margin-right="0.0354in" fo:text-indent="0.9791in">
        <style:tab-stops>
          <style:tab-stop style:type="left" style:position="3.15in"/>
        </style:tab-stops>
      </style:paragraph-properties>
    </style:style>
    <style:style style:name="T573" style:parent-style-name="Fonteparág.padrão" style:family="text">
      <style:text-properties style:font-name="Arial" style:font-name-asian="Arial" fo:color="#000000" fo:font-size="11pt" style:font-size-asian="11pt" style:font-size-complex="11pt"/>
    </style:style>
    <style:style style:name="P574" style:parent-style-name="LO-normal" style:family="paragraph">
      <style:paragraph-properties fo:text-align="justify" style:line-height-at-least="0.0694in" fo:margin-right="0.0354in" fo:text-indent="0.802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75"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76"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77"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78"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79"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text-properties style:font-name="Arial" style:font-name-asian="Arial" fo:color="#000000" fo:font-size="11pt" style:font-size-asian="11pt" style:font-size-complex="11pt"/>
    </style:style>
    <style:style style:name="P580" style:parent-style-name="LO-normal" style:family="paragraph">
      <style:paragraph-properties fo:text-align="justify" style:line-height-at-least="0.0694in">
        <style:tab-stops>
          <style:tab-stop style:type="left" style:position="-1.25in"/>
          <style:tab-stop style:type="left" style:position="0in"/>
          <style:tab-stop style:type="left" style:position="1.4in"/>
        </style:tab-stops>
      </style:paragraph-properties>
    </style:style>
    <style:style style:name="T581" style:parent-style-name="Fonteparág.padrão" style:family="text">
      <style:text-properties style:font-name="Arial" style:font-name-asian="Arial" fo:color="#000000" fo:font-size="11pt" style:font-size-asian="11pt" style:font-size-complex="11pt"/>
    </style:style>
    <style:style style:name="P582"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83"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84"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85" style:parent-style-name="LO-normal" style:family="paragraph">
      <style:paragraph-properties fo:text-align="justify" style:line-height-at-least="0.0694in" fo:text-indent="0.9895in">
        <style:tab-stops>
          <style:tab-stop style:type="left" style:position="3.15in"/>
        </style:tab-stops>
      </style:paragraph-properties>
      <style:text-properties style:font-name="Arial" style:font-name-asian="Arial" fo:color="#000000" fo:font-size="11pt" style:font-size-asian="11pt" style:font-size-complex="11pt"/>
    </style:style>
    <style:style style:name="P586" style:parent-style-name="LO-normal" style:family="paragraph">
      <style:paragraph-properties fo:text-align="justify" style:line-height-at-least="0.0694in" fo:text-indent="0.9895in">
        <style:tab-stops>
          <style:tab-stop style:type="left" style:position="3.15in"/>
        </style:tab-stops>
      </style:paragraph-properties>
      <style:text-properties style:font-name="Arial" style:font-name-asian="Arial" fo:color="#000000" fo:font-size="11pt" style:font-size-asian="11pt" style:font-size-complex="11pt"/>
    </style:style>
    <style:style style:name="P587" style:parent-style-name="LO-normal" style:family="paragraph">
      <style:paragraph-properties fo:widows="0" fo:orphans="0" fo:text-align="justify" style:line-height-at-least="0.0694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588"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589"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90"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591" style:parent-style-name="LO-normal" style:family="paragraph">
      <style:paragraph-properties fo:text-align="justify" style:line-height-at-least="0.069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92" style:parent-style-name="LO-normal" style:family="paragraph">
      <style:paragraph-properties fo:text-align="justify" style:line-height-at-least="0.069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93" style:parent-style-name="LO-normal" style:family="paragraph">
      <style:paragraph-properties fo:text-align="justify" style:line-height-at-least="0.069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94" style:parent-style-name="LO-normal" style:family="paragraph">
      <style:paragraph-properties fo:text-align="justify" style:line-height-at-least="0.0694in" fo:text-indent="0.9791in">
        <style:tab-stops>
          <style:tab-stop style:type="left" style:position="3.15in"/>
        </style:tab-stops>
      </style:paragraph-properties>
      <style:text-properties style:font-name="Arial" style:font-name-asian="Arial" fo:color="#000000" fo:font-size="11pt" style:font-size-asian="11pt" style:font-size-complex="11pt"/>
    </style:style>
    <style:style style:name="P59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59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59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598"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59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0"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5"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6"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7"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08" style:parent-style-name="LO-normal" style:family="paragraph">
      <style:paragraph-properties fo:widows="0" fo:orphans="0" fo:text-align="justify" style:line-height-at-least="0.0694in" fo:margin-right="0.010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09"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0" style:parent-style-name="LO-normal" style:family="paragraph">
      <style:paragraph-properties fo:widows="0" fo:orphans="0" fo:text-align="justify" style:line-height-at-least="0.0694in" fo:text-indent="0.9895in" fo:background-color="#FFFFFF">
        <style:tab-stops>
          <style:tab-stop style:type="left" style:position="3.15in"/>
        </style:tab-stops>
      </style:paragraph-properties>
      <style:text-properties style:font-name="Arial" style:font-name-asian="Arial" fo:color="#000000" fo:font-size="11pt" style:font-size-asian="11pt" style:font-size-complex="11pt"/>
    </style:style>
    <style:style style:name="P611"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2"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3"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4" style:parent-style-name="LO-normal" style:family="paragraph">
      <style:paragraph-properties fo:widows="0" fo:orphans="0" fo:text-align="justify" style:line-height-at-least="0.0694in" fo:text-indent="0.9791in" fo:background-color="#FFFFFF"/>
      <style:text-properties style:font-name="Arial" style:font-name-asian="Arial" fo:color="#000000" fo:font-size="11pt" style:font-size-asian="11pt" style:font-size-complex="11pt"/>
    </style:style>
    <style:style style:name="P615" style:parent-style-name="LO-normal" style:family="paragraph">
      <style:paragraph-properties fo:widows="0" fo:orphans="0" fo:text-align="justify" style:line-height-at-least="0.0694in" fo:margin-right="0.0743in" fo:text-indent="0.9791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16" style:parent-style-name="LO-normal" style:family="paragraph">
      <style:paragraph-properties fo:text-align="justify" style:line-height-at-least="0.0694in" fo:margin-right="0.0354in" fo:text-indent="0.0104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617"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font-weight="bold" style:font-weight-asian="bold" fo:color="#000000" fo:font-size="11pt" style:font-size-asian="11pt" style:font-size-complex="11pt"/>
    </style:style>
    <style:style style:name="P618" style:parent-style-name="LO-normal" style:family="paragraph">
      <style:paragraph-properties fo:widows="0" fo:orphans="0" fo:text-align="justify" style:line-height-at-least="0.0694in" fo:margin-left="0.0104in" fo:margin-right="0.0208in" fo:text-indent="0.9687in" fo:background-color="#FFFFFF">
        <style:tab-stops>
          <style:tab-stop style:type="left" style:position="3.3368in"/>
        </style:tab-stops>
      </style:paragraph-properties>
    </style:style>
    <style:style style:name="T619" style:parent-style-name="Fonteparág.padrão" style:family="text">
      <style:text-properties style:font-name="Arial" style:font-name-asian="Arial" fo:color="#000000" fo:font-size="11pt" style:font-size-asian="11pt" style:font-size-complex="11pt"/>
    </style:style>
    <style:style style:name="P620" style:parent-style-name="LO-normal" style:family="paragraph">
      <style:paragraph-properties fo:widows="0" fo:orphans="0" fo:text-align="justify" style:line-height-at-least="0.0694in" fo:margin-left="0.0104in" fo:margin-right="0.0208in" fo:text-indent="0.9687in" fo:background-color="#FFFFFF">
        <style:tab-stops>
          <style:tab-stop style:type="left" style:position="3.3368in"/>
        </style:tab-stops>
      </style:paragraph-properties>
      <style:text-properties style:font-name="Arial" style:font-name-asian="Arial" fo:font-weight="bold" style:font-weight-asian="bold" fo:color="#000000" fo:font-size="11pt" style:font-size-asian="11pt" style:font-size-complex="11pt"/>
    </style:style>
    <style:style style:name="P621" style:parent-style-name="LO-normal" style:family="paragraph">
      <style:paragraph-properties fo:text-align="justify" style:line-height-at-least="0.0694in" fo:margin-right="0.0354in" fo:text-indent="-0.0208in">
        <style:tab-stops>
          <style:tab-stop style:type="left" style:position="3.15in"/>
        </style:tab-stops>
      </style:paragraph-properties>
    </style:style>
    <style:style style:name="T622" style:parent-style-name="Fonteparág.padrão" style:family="text">
      <style:text-properties style:font-name="Arial" style:font-name-asian="Arial" fo:font-weight="bold" style:font-weight-asian="bold" fo:color="#000000" fo:font-size="11pt" style:font-size-asian="11pt" style:font-size-complex="11pt"/>
    </style:style>
    <style:style style:name="P623" style:parent-style-name="LO-normal" style:family="paragraph">
      <style:paragraph-properties fo:text-align="justify" style:line-height-at-least="0.0694in" fo:margin-right="0.0354in" fo:text-indent="-0.0208in">
        <style:tab-stops>
          <style:tab-stop style:type="left" style:position="3.15in"/>
        </style:tab-stops>
      </style:paragraph-properties>
      <style:text-properties style:font-name="Arial" style:font-name-asian="Arial" fo:color="#000000" fo:font-size="11pt" style:font-size-asian="11pt" style:font-size-complex="11pt"/>
    </style:style>
    <style:style style:name="P624"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25" style:parent-style-name="LO-normal" style:family="paragraph">
      <style:paragraph-properties fo:widows="0" fo:orphans="0" fo:text-align="justify" style:line-height-at-least="0.0694in" fo:text-indent="0.9895in" fo:background-color="#FFFFFF">
        <style:tab-stops>
          <style:tab-stop style:type="left" style:position="3.3472in"/>
        </style:tab-stops>
      </style:paragraph-properties>
      <style:text-properties style:font-name="Arial" style:font-name-asian="Arial" fo:color="#000000" fo:font-size="11pt" style:font-size-asian="11pt" style:font-size-complex="11pt"/>
    </style:style>
    <style:style style:name="P626" style:parent-style-name="LO-normal" style:family="paragraph">
      <style:paragraph-properties fo:widows="0" fo:orphans="0" fo:text-align="justify" style:line-height-at-least="0.0694in" fo:text-indent="0.984in">
        <style:tab-stops>
          <style:tab-stop style:type="left" style:position="3.3472in"/>
        </style:tab-stops>
      </style:paragraph-properties>
      <style:text-properties style:font-name="Arial" style:font-name-asian="Arial" fo:color="#000000" fo:font-size="11pt" style:font-size-asian="11pt" style:font-size-complex="11pt"/>
    </style:style>
    <style:style style:name="P627"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28"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29"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0"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1"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2"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3" style:parent-style-name="LO-normal" style:family="paragraph">
      <style:paragraph-properties fo:widows="0" fo:orphans="0" fo:text-align="justify" style:line-height-at-least="0.0694in" fo:margin-left="0.0104in" fo:margin-right="0.0743in" fo:text-indent="0.802in" fo:background-color="#FFFFFF">
        <style:tab-stops>
          <style:tab-stop style:type="left" style:position="3.3368in"/>
        </style:tab-stops>
      </style:paragraph-properties>
      <style:text-properties style:font-name="Arial" style:font-name-asian="Arial" fo:color="#000000" fo:font-size="11pt" style:font-size-asian="11pt" style:font-size-complex="11pt"/>
    </style:style>
    <style:style style:name="P634" style:parent-style-name="LO-normal" style:family="paragraph">
      <style:paragraph-properties fo:widows="0" fo:orphans="0" fo:text-align="center" style:line-height-at-least="0.0694in" fo:margin-left="0.0104in" fo:margin-right="0.0743in" fo:text-indent="0.802in" fo:background-color="#FFFFFF">
        <style:tab-stops>
          <style:tab-stop style:type="left" style:position="3.3368in"/>
        </style:tab-stops>
      </style:paragraph-properties>
      <style:text-properties style:font-name="Arial" fo:font-weight="bold" style:font-weight-asian="bold" style:font-weight-complex="bold" fo:font-size="11pt" style:font-size-asian="11pt" style:font-size-complex="11pt"/>
    </style:style>
    <style:style style:name="P635" style:parent-style-name="LO-normal" style:family="paragraph">
      <style:paragraph-properties fo:widows="0" fo:orphans="0" fo:text-align="center" style:line-height-at-least="0.0694in" fo:margin-left="0.0104in" fo:margin-right="0.0743in" fo:text-indent="0.802in" fo:background-color="#FFFFFF">
        <style:tab-stops>
          <style:tab-stop style:type="left" style:position="3.3368in"/>
        </style:tab-stops>
      </style:paragraph-properties>
    </style:style>
    <style:style style:name="T636" style:parent-style-name="Fonteparág.padrão" style:family="text">
      <style:text-properties style:font-name="Arial" fo:font-weight="bold" style:font-weight-asian="bold" fo:font-size="11pt" style:font-size-asian="11pt" style:font-size-complex="11pt"/>
    </style:style>
    <style:style style:name="T637" style:parent-style-name="Fonteparág.padrão" style:family="text">
      <style:text-properties style:font-name="Arial" style:font-name-asian="Arial" fo:font-weight="bold" style:font-weight-asian="bold" fo:color="#000000" fo:font-size="11pt" style:font-size-asian="11pt" style:font-size-complex="11pt"/>
    </style:style>
    <style:style style:name="P638" style:parent-style-name="LO-normal" style:family="paragraph">
      <style:paragraph-properties fo:widows="0" fo:orphans="0" fo:text-align="center" style:line-height-at-least="0.0694in" fo:margin-left="0.0104in" fo:margin-right="0.0743in" fo:text-indent="0.802in" fo:background-color="#FFFFFF">
        <style:tab-stops>
          <style:tab-stop style:type="left" style:position="3.3368in"/>
        </style:tab-stops>
      </style:paragraph-properties>
    </style:style>
    <style:style style:name="T639"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P640"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1"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2"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3"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4"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5"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46"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style:font-weight-complex="bold" fo:color="#000000" fo:font-size="11pt" style:font-size-asian="11pt" style:font-size-complex="11pt"/>
    </style:style>
    <style:style style:name="P647"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style>
    <style:style style:name="T648"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P649"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50" style:parent-style-name="LO-normal" style:family="paragraph">
      <style:paragraph-properties fo:text-align="center"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51"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52"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53"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54"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text-properties style:font-name="Arial" style:font-name-asian="Arial" fo:font-weight="bold" style:font-weight-asian="bold" fo:color="#000000" fo:font-size="11pt" style:font-size-asian="11pt" style:font-size-complex="11pt"/>
    </style:style>
    <style:style style:name="P655" style:parent-style-name="LO-normal" style:family="paragraph">
      <style:paragraph-properties fo:text-align="justify" style:line-height-at-least="0.0694in" fo:margin-left="0.0104in" fo:margin-right="0.0104in" fo:text-indent="-0.0208in">
        <style:tab-stops>
          <style:tab-stop style:type="left" style:position="3.1395in"/>
        </style:tab-stops>
      </style:paragraph-properties>
    </style:style>
  </office:automatic-styles>
  <office:body>
    <office:text text:use-soft-page-breaks="true">
      <text:p text:style-name="P1"/>
      <text:p text:style-name="P15"/>
      <text:p text:style-name="P16">CONTRATO Nº 17/2023.</text:p>
      <text:p text:style-name="P17"/>
      <text:p text:style-name="P18"><text:span text:style-name="T19">TERMO DE CONTRATO – PRE 10394/2021(TRT 12º Região)</text:span></text:p>
      <text:p text:style-name="P20"/>
      <text:p text:style-name="P21"><text:span text:style-name="T22">Termo de contrato atualização da biblioteca robotizada de fitas e aquisição dos insumos para esse equipamento no âmbito da Justiça do Trabalho que entre si celebram o</text:span><text:span text:style-name="T23"><text:s/>Tribunal Regional do Trabalho da 7ª Região<text:s/></text:span><text:span text:style-name="T24">e a empresa<text:s/></text:span><text:span text:style-name="T25">MTSI COMÉRCIO E SERVIÇOS DE IMPRESSÃO LTDA</text:span><text:span text:style-name="T26">.<text:s/></text:span></text:p>
      <text:p text:style-name="P27"/>
      <text:p text:style-name="P28"><text:span text:style-name="T29">CONTRATANTE</text:span><text:span text:style-name="T30">: A União, por meio do<text:s/></text:span><text:span text:style-name="T31">TRIBUNAL REGIONAL DO TRABALHO DA SÉTIMA REGIÃO</text:span><text:span text:style-name="T32">, com sede na Av. Santos Dumont nº 3.384, nesta capital, inscrito no CNPJ sob o nº 03.235.270/0001-70, neste ato representado por sua Diretora-Geral, Srª.<text:s/></text:span><text:span text:style-name="T33">NEIARA S</text:span><text:span text:style-name="T34">Ã</text:span><text:span text:style-name="T35">O THIAGO CYSNE FROTA</text:span><text:span text:style-name="T36">, nomeada pelo Ato da Presidência nº. 72 de 07 de junho de 2018, publicado no Diário Eletrônico da Justiça do Trabalho de 08 de junho de 2018, inscrito(a) no CPF sob o nº 223.935.523-91, portador(a) da Carteira de Identidade nº 09598980 – SSP-CE.</text:span></text:p>
      <text:p text:style-name="P37"/>
      <text:p text:style-name="P38"><text:span text:style-name="T39">CONTRATADA</text:span><text:span text:style-name="T40">: A empresa<text:s/></text:span><text:span text:style-name="T41">MTSI COMÉRCIO E SERVIÇOS DE IMPRESSÃO LTDA.</text:span><text:span text:style-name="T42">, pessoa jurídica de direito privado, devidamente inscrita no CNPJ sob o Nº<text:s/></text:span><text:span text:style-name="T43">26.145.027/0001-66</text:span><text:span text:style-name="T44">, estabelecida na Rua Taquari, nº 1.301, sala 02, bairro Mooca, na cidade de São Paulo, Estado de São Paulo, CEP 03166-001, Telefone. (11) 2692-5247, e-mail<text:s/></text:span><text:span text:style-name="T45">mtsi.26145@gmail.com</text:span><text:span text:style-name="T46"><text:s/>, neste ato representada pela Senhor<text:s/></text:span><text:span text:style-name="T47">SUELY GRECO FRANCO</text:span><text:span text:style-name="T48">, portador (a) da carteira de identidade n° 9.394.193-6, <text:s/>expedida pela SSP/BA, e inscrito (a) no CPF/MF sob o n° 873.802.188-91.</text:span></text:p>
      <text:p text:style-name="P49"/>
      <text:p text:style-name="P50">Os CONTRATANTES resolvem celebrar o presente contrato, mediante as cláusulas e condições que se seguem:</text:p>
      <text:p text:style-name="P51"/>
      <text:p text:style-name="P52">CLÁUSULA PRIMEIRA – DO ATO AUTORIZATIVO</text:p>
      <text:p text:style-name="P53"/>
      <text:p text:style-name="P54"><text:span text:style-name="T55">A celebração deste contrato decorre de despacho exarado pela Diretora Geral deste Tribunal Regional do Trabalho da 7ª Região (</text:span><text:span text:style-name="T56">Proad 3.318/2021</text:span><text:span text:style-name="T57">), por meio de<text:s/></text:span><text:span text:style-name="T58">adesão</text:span><text:span text:style-name="T59"><text:s/>à<text:s/></text:span><text:span text:style-name="T60">ARP nº 05/2022</text:span><text:span text:style-name="T61"><text:s/>do<text:s/></text:span><text:span text:style-name="T62">Tribunal Regional do Trabalho da 12ª Região</text:span><text:span text:style-name="T63">, homologado e adjudicado no processo TRT12 PRE 10394/2021.</text:span></text:p>
      <text:p text:style-name="P64"/>
      <text:p text:style-name="P65"><text:span text:style-name="T66">CLÁUSULA SEGUNDA – DO OBJETO DO CONTRATO</text:span></text:p>
      <text:p text:style-name="P67"/>
      <text:p text:style-name="P68">Constitui-se objeto da presente contratação o registro de preços para atualização da biblioteca robotizada de fitas e aquisição dos insumos para esse equipamento no âmbito da Justiça do Trabalho, conforme tabelas abaixo:</text:p>
      <text:p text:style-name="P69"/>
      <text:p text:style-name="P70"/>
      <text:p text:style-name="P71"/>
      <text:soft-page-break/>
      <text:p text:style-name="P72"><text:span text:style-name="T73"><text:s/></text:span><text:span text:style-name="T74">GRUPO 1</text:span></text:p>
      <table:table table:style-name="Table75">
        <table:table-columns>
          <table:table-column table:style-name="TableColumn76"/>
          <table:table-column table:style-name="TableColumn77"/>
        </table:table-columns>
        <table:table-header-rows>
          <table:table-row table:style-name="TableRow78">
            <table:table-cell table:style-name="TableCell79">
              <text:p text:style-name="P80">Item</text:p>
            </table:table-cell>
            <table:table-cell table:style-name="TableCell81">
              <text:p text:style-name="P82"><text:span text:style-name="T83">Descrição</text:span></text:p>
            </table:table-cell>
          </table:table-row>
        </table:table-header-rows>
        <table:table-row table:style-name="TableRow84">
          <table:table-cell table:style-name="TableCell85">
            <text:p text:style-name="P86">5</text:p>
          </table:table-cell>
          <table:table-cell table:style-name="TableCell87">
            <text:p text:style-name="P88"><text:span text:style-name="T89">Cartuchos Ultrium padrão LTO-8 com etiquetas.<text:s/></text:span></text:p>
          </table:table-cell>
        </table:table-row>
      </table:table>
      <text:p text:style-name="P90"/>
      <text:p text:style-name="P91"/>
      <text:p text:style-name="P92"><text:span text:style-name="T93">CLÁUSULA TERCEIRA – DA EXECUÇÃO DO CONTRATO</text:span><text:span text:style-name="T94"><text:s/></text:span></text:p>
      <text:p text:style-name="P95"/>
      <text:p text:style-name="P96"><text:span text:style-name="T97">I – Do prazo de entrega:<text:s/></text:span></text:p>
      <text:p text:style-name="P98"/>
      <text:p text:style-name="P99">O prazo de entrega do objeto licitado será de 45 (quarenta e cinco) dias corridos, a contar da notificação da empresa acerca da assinatura do contrato.</text:p>
      <text:p text:style-name="P100"/>
      <text:p text:style-name="P101"><text:span text:style-name="T102">II – Do prazo de garantia:<text:s/></text:span></text:p>
      <text:p text:style-name="P103"/>
      <text:p text:style-name="P104">Serão contados a partir do recebimento definitivo do objeto:</text:p>
      <text:p text:style-name="P105"/>
      <text:p text:style-name="P106"><text:span text:style-name="T107">a</text:span><text:span text:style-name="T108">) 90 (noventa) dias para os itens 4,<text:s/></text:span><text:span text:style-name="T109">5</text:span><text:span text:style-name="T110"><text:s/>e 6.</text:span></text:p>
      <text:p text:style-name="P111"/>
      <text:p text:style-name="P112"><text:span text:style-name="T113">III – Da especificidade do objeto contratado:</text:span></text:p>
      <text:p text:style-name="P114"/>
      <text:p text:style-name="P115">As especificações completas referentes a solução de biblioteca robotizada de <text:s/>fitas de backup e insumos para essa tecnologia encontram-se discriminadas no Anexo I.</text:p>
      <text:p text:style-name="P116"/>
      <text:p text:style-name="P117"><text:span text:style-name="T118">IV – Dos Órgãos participantes, quantitativos e endereços para entrega:</text:span></text:p>
      <text:p text:style-name="P119"/>
      <text:p text:style-name="P120">Os Órgãos participantes, seus respectivos quantitativos e endereços de entrega encontram-se especificados no Anexo II.</text:p>
      <text:p text:style-name="P121"/>
      <text:p text:style-name="P122"><text:span text:style-name="T123">V - Da forma de comunicação entre as partes:<text:s/></text:span></text:p>
      <text:p text:style-name="P124"/>
      <text:p text:style-name="P125">A comunicação entre as partes dar-se-á por meio de mensagens de correio eletrônico, que podem ser efetuadas por sítio na Internet ou mensagens de correio eletrônico, ligações telefônicas para a central de atendimento da Contratada ou números telefônicos do Contratante.</text:p>
      <text:p text:style-name="P126"/>
      <text:p text:style-name="P127"><text:span text:style-name="T128">VI – <text:s/>Das políticas socioambientais:<text:s/></text:span></text:p>
      <text:p text:style-name="P129"/>
      <text:p text:style-name="P130">a) os materiais e equipamentos utilizados na execução dos serviços contratados devem observar os critérios de sustentabilidade constantes do item 5.1 do Guia de Contratações Sustentáveis da Justiça do Trabalho;</text:p>
      <text:p text:style-name="P131"/>
      <text:p text:style-name="P132">b) os resíduos com logística reversa obrigatória, gerados na execução dos serviços devem atender o disposto - Resíduos com Logística Reversa do Guia de Contratações Sustentáveis da Justiça do Trabalho;</text:p>
      <text:p text:style-name="P133"/>
      <text:p text:style-name="P134">c) comprovar, como condição prévia à assinatura do contrato e durante a vigência contratual, sob<text:s/>pena de rescisão contratual, o atendimento das seguintes condições:</text:p>
      <text:soft-page-break/>
      <text:p text:style-name="P135">c.1) não possuir inscrição no cadastro de empregadores flagrados explorando trabalhadores em condições análogas às de escravo, instituído pela Portaria Interministerial MTE/SDH nº 2, de 12 de maio de 2011;</text:p>
      <text:p text:style-name="P136"/>
      <text:p text:style-name="P137">c.2)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p>
      <text:p text:style-name="P138"/>
      <text:p text:style-name="P139">VII – <text:s/>Da transferência de conhecimento:<text:s/></text:p>
      <text:p text:style-name="P140"/>
      <text:p text:style-name="P141"><text:span text:style-name="T142">a) deve ser fornecido, junto com a instalação da solução, repasse prático (</text:span><text:span text:style-name="T143">hands on</text:span><text:span text:style-name="T144">), sobre como configurar e utilizar o equipamento;</text:span></text:p>
      <text:p text:style-name="P145"/>
      <text:p text:style-name="P146">b) também será realizada transferência de conhecimentos, mediante entrega de relatórios dos chamados que porventura venham a ser atendidos, das alterações de versões implantadas, dos procedimentos indicados/adotados nos atendimentos;</text:p>
      <text:p text:style-name="P147"/>
      <text:p text:style-name="P148">c) todos os procedimentos realizados por meio de chamados abertos para atender a garantia do produto devem ser acompanhados por, no mínimo, um profissional da equipe técnica do Contratante, cujo andamento deve ser posteriormente comunicado aos demais integrantes do quadro do Regional Trabalhista.</text:p>
      <text:p text:style-name="P149"/>
      <text:p text:style-name="P150">VIII – <text:s/>Do direito de propriedade intelectual:<text:s/></text:p>
      <text:p text:style-name="P151"/>
      <text:p text:style-name="P152">a) quanto à propriedade intelectual da solução de TIC, é reservada à empresa fornecedora do software os direitos autorais e a propriedade intelectual das fontes do software, conforme estabelecido na Lei nº 9.610, de 19 de fevereiro de 1998, sobre direitos autorais e na Lei nº 9.279, de 14 de maio de 1996, sobre propriedade intelectual;</text:p>
      <text:p text:style-name="P153"/>
      <text:p text:style-name="P154"><text:span text:style-name="T155">b) o Tribunal será o único detentor dos direitos de propriedade intelectual e autorais relacionados aos documentos produzidos pela empresa contratada, em decorrência do atendimento às definições da especificação técnica desta solução, estando vedada a utilização, reprodução e qualquer divulgação destes pela Contratada sem que haja a anuência explícita e formal do Tribunal.</text:span></text:p>
      <text:p text:style-name="P156"/>
      <text:p text:style-name="P157">Parágrafo único – Os prazos de adimplemento das obrigações admitem prorrogação nos casos especificados no § 1º do art. 57 da Lei 8666/93, e a solicitação dilatória, que deverá ser sempre por escrito, fundamentada e instruída com os documentos necessários à comprovação das alegações, deverá ser recebida antes do encerramento dos prazos máximos, cabendo ao Contratante autorizar novo prazo.<text:s/></text:p>
      <text:p text:style-name="P158"/>
      <text:p text:style-name="P159"/>
      <text:p text:style-name="P160">CLÁUSULA QUARTA – DO RECEBIMENTO DO OBJETO</text:p>
      <text:p text:style-name="P161"/>
      <text:p text:style-name="P162"><text:span text:style-name="T163">Nos termos das alíneas “a” e “b” do inciso I do art. 73 c/c o art. 69 da Lei no 8.666/93 e no art. 9º, inc. I da Portaria PRESI no 163/2020, o objeto será recebido:</text:span></text:p>
      <text:p text:style-name="P164"/>
      <text:p text:style-name="P165"><text:span text:style-name="T166">I – Do Recebimento Provisório</text:span></text:p>
      <text:soft-page-break/>
      <text:p text:style-name="P167">O Recebimento Provisório do objeto será dado pelo Fiscal do Contrato, em até 10 (dez) dias após a entrega dos equipamentos, compreendendo dentre outras, as seguintes verificações:</text:p>
      <text:p text:style-name="P168"/>
      <text:p text:style-name="P169">a) os materiais deverão estar em suas respectivas embalagens originais, se cabível, com a indicação da marca/modelo na embalagem e/ou no próprio material, bem como das demais características que possibilitem a correta identificação do material;</text:p>
      <text:p text:style-name="P170">b) condições da embalagem e/ou do material;</text:p>
      <text:p text:style-name="P171">c) quantidade entregue; e</text:p>
      <text:p text:style-name="P172">d) apresentação do documento fiscal, com identificação do fornecedor e do comprador (Tribunal), descrição do material entregue, quantidade, preços unitário e total.</text:p>
      <text:p text:style-name="P173"/>
      <text:p text:style-name="P174"><text:span text:style-name="T175">II – Do Recebimento Definitivo</text:span></text:p>
      <text:p text:style-name="P176"/>
      <text:p text:style-name="P177">O Recebimento Definitivo do objeto será dado pelo Gestor de Contrato, após a emissão da Nota Fiscal, em até 30 (trinta) dias após a entrega dos equipamentos, satisfeitas as condições abaixo:</text:p>
      <text:p text:style-name="P178"/>
      <text:p text:style-name="P179">a) correspondência de marca/modelo do material com os indicados na nota de empenho ou proposta da fornecedora;</text:p>
      <text:p text:style-name="P180">b) compatibilidade do material entregue com as especificações exigidas neste Projeto Básico e constantes da proposta da empresa fornecedora;</text:p>
      <text:p text:style-name="P181">c) realização de instalação e testes, quanto aos itens 01, 02 e 03; e</text:p>
      <text:p text:style-name="P182">d) conformidade do documento fiscal quanto à identificação do comprador (Tribunal), descrição do material entregue, quantidade, preços unitário e total.</text:p>
      <text:p text:style-name="P183"/>
      <text:p text:style-name="P184">§ 1º – O fiscal administrativo deverá atestar a conformidade para pagamento da nota fiscal em termo próprio e encaminhá-lo ao Núcleo de Liquidação (NULAD).</text:p>
      <text:p text:style-name="P185"/>
      <text:p text:style-name="P186">§ 2º – Para preenchimento do Atestado de Conformidade para Pagamento das notas fiscais, a Contratada deverá apresentar a nota fiscal ou nota fiscal/fatura corretamente preenchida.</text:p>
      <text:p text:style-name="P187"/>
      <text:p text:style-name="P188"><text:span text:style-name="T189">CLÁUSULA QUINTA – DA VIGÊNCIA</text:span></text:p>
      <text:p text:style-name="P190"/>
      <text:p text:style-name="P191"><text:span text:style-name="T192">O contrato terá vigência de 60 (sessenta) meses para os itens 1, 2 e 3, e de 90 (noventa) dias para os itens 4, 5 e 6, a partir do recebimento definitivo do objeto.</text:span></text:p>
      <text:p text:style-name="P193"/>
      <text:p text:style-name="P194">§ 1º <text:s/>- O prazo de vigência não se confunde com o prazo de execução de que trata a cláusula terceira.</text:p>
      <text:p text:style-name="P195"/>
      <text:p text:style-name="P196">§ 2º <text:s/>- O Contratante convocará a Contratada para assinar termo aditivo ou instrumento equivalente dentro do prazo de 5 (cinco) dias úteis, sob pena de decair o direito à contratação, sem prejuízo das sanções previstas no art. 81 da Lei n° 8.666/93 e demais sanções administrativas dispostas na cláusula dezesseis, não restritivas a estas.</text:p>
      <text:p text:style-name="P197"/>
      <text:p text:style-name="P198">§ 3º – O início da contagem do prazo a qual refere-se o parágrafo anterior <text:s text:c="3"/>dar-se-á a partir do primeiro dia útil seguinte ao aviso eletrônico ou comunicação escrita encaminhada à Contratada. O ato convocatório será realizado preferencialmente via e-mail.<text:s/></text:p>
      <text:p text:style-name="P199"/>
      <text:soft-page-break/>
      <text:p text:style-name="P200">CLÁUSULA SEXTA – DAS PRERROGATIVAS DO CONTRATANTE</text:p>
      <text:p text:style-name="P201"/>
      <text:p text:style-name="P202">São as seguintes as prerrogativas da Administração, conferidas em razão do regime jurídico dos contratos administrativos instituídos pelo art. 58 da Lei nº 8.666/93, em relação a eles:</text:p>
      <text:p text:style-name="P203"/>
      <text:p text:style-name="P204">a) modificá-lo, unilateralmente, para melhor adequação às finalidades de interesse público, respeitados os direitos da Contratada;</text:p>
      <text:p text:style-name="P205"/>
      <text:p text:style-name="P206">b) rescindi-lo, unilateralmente, nos casos especificados no inc. I do art. 79;</text:p>
      <text:p text:style-name="P207"/>
      <text:p text:style-name="P208">c) fiscalizar-lhe a execução;</text:p>
      <text:p text:style-name="P209"/>
      <text:p text:style-name="P210">d) aplicar sanções motivadas pela inexecução total ou parcial do ajuste.</text:p>
      <text:p text:style-name="P211"/>
      <text:p text:style-name="P212">CLÁUSULA SÉTIMA – DAS OBRIGAÇÕES DA CONTRATADA</text:p>
      <text:p text:style-name="P213"/>
      <text:p text:style-name="P214">A Contratada se obriga a:</text:p>
      <text:p text:style-name="P215"/>
      <text:p text:style-name="P216">§ 1º – Das obrigações gerais:</text:p>
      <text:p text:style-name="P217"/>
      <text:p text:style-name="P218">a) observar e cumprir, estritamente, os termos da proposta e as condições ora estabelecidas, obedecendo os critérios e prazos acordados pelas exigências técnicas constantes do Edital;</text:p>
      <text:p text:style-name="P219"/>
      <text:p text:style-name="P220">b) manter durante toda a execução do contrato, em compatibilidade com as obrigações assumidas, todas as condições de habilitação jurídica, fiscal e trabalhista, e a qualificação exigidas na licitação;</text:p>
      <text:p text:style-name="P221"/>
      <text:p text:style-name="P222">b.1) manter a regularidade fiscal e trabalhista durante todo o período contratual, sob pena de rescisão contratual e de execução da retenção sobre os créditos da empresa e/ou da eventual garantia, a título de multa, para ressarcimento dos valores e indenizações devidos à Administração, além das penalidades previstas em lei;</text:p>
      <text:p text:style-name="P223"/>
      <text:p text:style-name="P224">b.2) se for Optante pelo Simples Nacional deverá apresentar a Declaração, conforme modelo constante no Anexo IV da Instrução Normativa nº 1.234/2012 da Receita Federal do Brasil, no momento da apresentação da primeira nota fiscal/fatura decorrente da assinatura do contrato ou da prorrogação contratual;</text:p>
      <text:p text:style-name="P225"/>
      <text:p text:style-name="P226">b.3) informar imediatamente qualquer alteração da sua permanência no Simples Nacional;</text:p>
      <text:p text:style-name="P227"/>
      <text:p text:style-name="P228">c) responsabilizar-se pelos tributos, encargos trabalhistas, previdenciários, fiscais, comerciais, viagens, diárias, despesas com locomoção e quaisquer outros que incidam ou venham a incidir na execução do contrato;</text:p>
      <text:p text:style-name="P229"/>
      <text:p text:style-name="P230">d) reparar, corrigir, remover, reconstruir ou substituir, às suas expensas, no total ou em parte, o objeto do contrato em que se verificarem vícios, defeitos ou incorreções resultantes da execução ou de materiais empregados;</text:p>
      <text:p text:style-name="P231"><text:s/></text:p>
      <text:soft-page-break/>
      <text:p text:style-name="P232">e) manter quadro de pessoal suficiente para atendimento dos serviços, conforme previsto neste contrato e em legislação específica, sem interrupção, seja por motivo de férias, descanso semanal, licença, greve, falta ao serviço e demissão de empregados, que não terão em hipótese alguma, qualquer relação de emprego com o Contratante;</text:p>
      <text:p text:style-name="P233"/>
      <text:p text:style-name="P234">f) prestar todos os esclarecimentos que forem solicitados pelos responsáveis pelo acompanhamento e fiscalização da execução do contrato;</text:p>
      <text:p text:style-name="P235"/>
      <text:p text:style-name="P236">g) fornecer crachás para seus empregados, contendo seu nome e o da Contratada, sendo obrigatório seu uso nas dependências do Contratante, nos termos da Portaria PRESI nº 311/99, art. 175, § 4º;</text:p>
      <text:p text:style-name="P237"><text:s/></text:p>
      <text:p text:style-name="P238">h) substituir imediatamente qualquer um de seus empregados que for considerado inconveniente à boa ordem e às normas disciplinares do Contratante;</text:p>
      <text:p text:style-name="P239"/>
      <text:p text:style-name="P240">i) responsabilizar-se pelos danos causados diretamente à Administração ou a terceiros, decorrentes de sua culpa ou dolo, quando da execução dos serviços, não excluindo ou reduzindo essa responsabilidade a fiscalização ou o acompanhamento pelo Contratante;<text:s/></text:p>
      <text:p text:style-name="P241"/>
      <text:p text:style-name="P242">j) arcar com despesa decorrente de qualquer infração, seja de que natureza for, desde que praticada por seus empregados no recinto do Contratante;</text:p>
      <text:p text:style-name="P243"/>
      <text:p text:style-name="P244">k) protocolizar, se necessário, as petições no Serviço de Cadastramento de Recursos aos Tribunais – SECART do Contratante, situado na rua Esteves Júnior, 395, bairro Centro, na cidade de Florianópolis/SC, CEP 88015-905;</text:p>
      <text:p text:style-name="P245"/>
      <text:p text:style-name="P246">l) atentar para as práticas de sustentabilidade na execução dos serviços nos termos do art. 6º do Capítulo III da Instrução Normativa nº 01, de 19/01/2010, da Secretaria de Logística e Tecnologia da Informação do Ministério do Planejamento, Orçamento e Gestão;</text:p>
      <text:p text:style-name="P247"/>
      <text:p text:style-name="P248">m) obedecer, no que couber, aos princípios e normas de condutas estabelecidas no Código de Ética do Contratante;</text:p>
      <text:p text:style-name="P249"/>
      <text:p text:style-name="P250">n) informar e manter atualizado endereço de e-mail válido, para comunicação oficial entre Contratante e Contratada;</text:p>
      <text:p text:style-name="P251"/>
      <text:p text:style-name="P252">o) seguir todas as normas, políticas e procedimentos de segurança estabelecidas pelo contratante para execução do contrato, tanto nas dependências do contratante quanto externamente;</text:p>
      <text:p text:style-name="P253"/>
      <text:p text:style-name="P254">p) manter sob sigilo, sob pena de responsabilidade civil, penal e administrativa, todo e qualquer assunto de interesse do Tribunal ou de terceiros de que tomar conhecimento em razão da prestação do serviço.</text:p>
      <text:p text:style-name="P255"/>
      <text:p text:style-name="P256">§ 2º – Das obrigações específicas:</text:p>
      <text:p text:style-name="P257"/>
      <text:soft-page-break/>
      <text:p text:style-name="P258"><text:span text:style-name="T259">a) efetuar a prestação dos serviços em perfeitas condições, no prazo e local indicados, em estrita observância com as especificações deste termo e da proposta, acompanhados da respectiva nota fiscal;</text:span></text:p>
      <text:p text:style-name="P260"/>
      <text:p text:style-name="P261">b) responsabilizar-se por todos os vícios e defeitos do objeto durante todo o período da garantia técnica;</text:p>
      <text:p text:style-name="P262"/>
      <text:p text:style-name="P263">c) indicar e manter atualizado junto ao Contratante cadastro de contato de representante da empresa para atuar como preposto, com endereço, telefone e endereço eletrônico, durante toda a vigência do acordo administrativo;</text:p>
      <text:p text:style-name="P264"/>
      <text:p text:style-name="P265">d) disponibilizar meios de se efetuar abertura de chamados técnicos via telefone ou Internet, com chamadas telefônicas gratuitas (0800), a cobrar, ou locais;</text:p>
      <text:p text:style-name="P266"/>
      <text:p text:style-name="P267">e) durante o período de garantia técnica, sem qualquer ônus adicional, o suporte de serviços compreenderá a prestação de manutenção técnica quanto à solução de problemas;</text:p>
      <text:p text:style-name="P268"/>
      <text:p text:style-name="P269">f) proceder ao atendimento em regime de no mínimo NBD (8 horas por dia, em dias úteis). A contagem do prazo dar-se-á a partir da hora da abertura do chamado pelo Contratante;</text:p>
      <text:p text:style-name="P270"/>
      <text:p text:style-name="P271">g) fornecer o objeto conforme as especificações, quantidades, prazos e demais condições estabelecidas no Edital, na Proposta e no Termo de Contrato;</text:p>
      <text:p text:style-name="P272"/>
      <text:p text:style-name="P273">h) fornecer documentação técnica completa e atualizada, quando solicitada;</text:p>
      <text:p text:style-name="P274"/>
      <text:p text:style-name="P275"><text:span text:style-name="T276">i) prestar as informações e os esclarecimentos que venham a ser solicitados pelo Contratante, referentes a qualquer problema detectado ou ao andamento de atividades da garantia técnica;</text:span></text:p>
      <text:p text:style-name="P277"/>
      <text:p text:style-name="P278">j) responsabilidade civil e integral por perdas e danos que vier a causar ao Contratante ou a terceiros, em razão de ação ou omissão dolosa ou culposa, sua ou dos seus prepostos, independentemente de outras cominações contratuais ou legais a que estiver sujeita;</text:p>
      <text:p text:style-name="P279"/>
      <text:p text:style-name="P280">k) não transferência a terceiros, sejam fabricantes, representantes ou quaisquer outros, por qualquer forma, nem mesmo parcialmente, das obrigações assumidas, nem subcontratar qualquer das prestações a que está obrigada;</text:p>
      <text:p text:style-name="P281"/>
      <text:p text:style-name="P282">l) comunicar ao Contratante, por escrito, quando verificar condições inadequadas para a realização de suas obrigações ou a iminência de fatos que possam prejudicar a perfeita execução do acordo administrativo;</text:p>
      <text:p text:style-name="P283"/>
      <text:p text:style-name="P284">m) comunicar à Administração, no prazo máximo de 24h (vinte e quatro horas) que antecede a data da entrega da prestação do serviço, os motivos que impossibilitem o cumprimento do prazo previsto, com a devida comprovação;</text:p>
      <text:p text:style-name="P285"/>
      <text:p text:style-name="P286">n) acatar as determinações feitas pela fiscalização do Contratante em relação ao cumprimento do contrato;</text:p>
      <text:soft-page-break/>
      <text:p text:style-name="P287">o) cumprir os requisitos de sustentabilidade contidos neste termo de referência;</text:p>
      <text:p text:style-name="P288"/>
      <text:p text:style-name="P289">p) diligenciar para que seus empregados tratem com urbanidade e polidez os servidores, clientes, visitantes e subcontratados, podendo a Administração exigir a substituição daqueles cuja conduta seja julgada inconveniente;</text:p>
      <text:p text:style-name="P290"/>
      <text:p text:style-name="P291">q) respeitar as normas e procedimentos de controle e acesso às dependências de qualquer edificação do TRT ou à disposição deste.</text:p>
      <text:p text:style-name="P292"/>
      <text:p text:style-name="P293">§ 3º – Das obrigações da Contratada em face da LGPD:</text:p>
      <text:p text:style-name="P294"/>
      <text:p text:style-name="P295">a) para os fins da Lei Geral de Proteção de Dados (Lei n. 13.709/18), na hipótese de, em razão do presente contrato, a Contratada realizar o tratamento de dados pessoais como operadora ou controladora, deverá adotar as medidas de segurança técnicas, jurídicas e administrativas aptas a proteger tais dados pessoais de acessos não autorizados ou qualquer forma de tratamento inadequado ou ilícito, observando-se os padrões mínimos definidos pela Autoridade Nacional de Proteção de Dados em conformidade com o disposto na legislação de proteção de dados e privacidade em vigor, sem prejuízo do disposto nas alíneas subsequentes;</text:p>
      <text:p text:style-name="P296"/>
      <text:p text:style-name="P297">b) dar tratamento aos dados pessoais a que tiver acesso por força do contrato tão-somente na medida do cumprimento do escopo contratual, vedado o tratamento para quaisquer outros propósitos;<text:s/></text:p>
      <text:p text:style-name="P298"/>
      <text:p text:style-name="P299">c) não fornecer transferir ou disponibilizar dados pessoais a terceiros, a menos que com base em instruções explícitas, por escrito, do Contratante ou por ordem de autoridade judicial, sob a condição de que, nesse último caso, informando ao Contratante dentro de 24 (vinte e quatro) horas após o recebimento da ordem judicial, ressalvadas as hipóteses legais de sigilo na investigação em que o tratamento sigiloso tenha sido expressamente exigido pela autoridade judicial, quando a Contratada estará dispensada da comunicação ao Contratante;</text:p>
      <text:p text:style-name="P300"/>
      <text:p text:style-name="P301">d) não colocar o Contratante em situação de violação da LGPD;</text:p>
      <text:p text:style-name="P302"/>
      <text:p text:style-name="P303">e) assegurar que seus empregados tenham ciência dos termos da LGPD e que estejam capacitados para agir dentro das normas nela dispostas;</text:p>
      <text:p text:style-name="P304"/>
      <text:p text:style-name="P305">f) assegurar que as pessoas autorizadas a tratar os dados pessoais assinem termo de confidencialidade;</text:p>
      <text:p text:style-name="P306"/>
      <text:p text:style-name="P307">g) responsabilizar-se pelo uso indevido que seus empregados ou prestadores de serviços fizerem dos dados pessoais a que tiverem acesso pela execução contratual, bem como por quaisquer falhas nos sistemas por ela empregados para o tratamento dos dados;</text:p>
      <text:p text:style-name="P308"/>
      <text:p text:style-name="P309">h) cessar o tratamento de dados pessoais realizado com base no Contrato imediatamente após o seu término e, a critério exclusivo do Contratante, apagar, destruir ou devolver os dados pessoais que tiver obtido;</text:p>
      <text:p text:style-name="P310"/>
      <text:soft-page-break/>
      <text:p text:style-name="P311">i) nos casos em que realizar o tratamento de dados pessoais confiados pelo Contratante, a Contratada será considerada "operadora" e deverá aderir à Política de Privacidade e Proteção de Dados do Contratante.</text:p>
      <text:p text:style-name="P312"/>
      <text:p text:style-name="P313">CLÁUSULA OITAVA – DAS OBRIGAÇÕES DO CONTRATANTE</text:p>
      <text:p text:style-name="P314"/>
      <text:p text:style-name="P315">O Contratante se obriga a:</text:p>
      <text:p text:style-name="P316"/>
      <text:p text:style-name="P317">a) acompanhar a execução do contrato, nos termos do inciso III do art. 58 c/c o art. 67 da Lei nº 8.666/93, através dos responsáveis pelo acompanhamento e fiscalização da execução do contrato, que exercerá ampla e irrestrita fiscalização do objeto do presente contrato, a qualquer hora, determinando o que for necessário à regularização das faltas ou defeitos observados, inclusive quanto às obrigações da Contratada;</text:p>
      <text:p text:style-name="P318"/>
      <text:p text:style-name="P319">b) proporcionar todas as condições para que a Contratada possa fornecer o objeto, de acordo com as determinações do contrato;</text:p>
      <text:p text:style-name="P320"/>
      <text:p text:style-name="P321">c) exigir o cumprimento de todas as obrigações assumidas pela Contratada, de acordo com as cláusulas contratuais e os termos de sua proposta;</text:p>
      <text:p text:style-name="P322"/>
      <text:p text:style-name="P323">d) notificar a Contratada por escrito da ocorrência de eventuais imperfeições na vigência do contrato e da garantia técnica, fixando prazo para a sua correção;</text:p>
      <text:p text:style-name="P324"/>
      <text:p text:style-name="P325">e) pagar à Contratada o valor resultante da contratação, na forma do contrato;</text:p>
      <text:p text:style-name="P326"/>
      <text:p text:style-name="P327">f) zelar para que durante toda a vigência do contrato sejam mantidas em compatibilidade com as obrigações assumidas pela Contratada, todas as condições de habilitação e qualificação exigidas na contratação;</text:p>
      <text:p text:style-name="P328"/>
      <text:p text:style-name="P329">g) fornecer atestados de capacidade técnica, quando solicitado pela Contratada;</text:p>
      <text:p text:style-name="P330"/>
      <text:p text:style-name="P331">h) receber somente objeto que atenda às especificações exigidas e o preço ofertado e efetuar o pagamento dentro do prazo pactuado;</text:p>
      <text:p text:style-name="P332"/>
      <text:p text:style-name="P333"><text:span text:style-name="T334">i) aplicar as sanções, conforme previstas legal ou contratualmente.</text:span></text:p>
      <text:p text:style-name="P335"/>
      <text:p text:style-name="P336">CLÁUSULA NONA – DA GESTÃO E FISCALIZAÇÃO DA EXECUÇÃO DO CONTRATO<text:s/></text:p>
      <text:p text:style-name="P337"/>
      <text:p text:style-name="P338">As atividades de fiscalização e acompanhamento da execução dos contratos, em conformidade com as disposições contidas no inciso III do art. 58 c/c o art. 67 da Lei nº 8.666/93, nos arts. 2º, 3º, 4º, 5º, 6º, 7º e 8º da Portaria PRESI nº 163/20, e no art. 2º, inciso XII, alíneas “a”, “b” e “c” da Resolução CNJ 182/13, serão executadas pela equipe indicada no Termo de Designação de Gestão e Fiscalização.</text:p>
      <text:p text:style-name="P339"/>
      <text:p text:style-name="P340">§ 1º – Caberá ao Gestor do Contrato, as atribuições de:</text:p>
      <text:p text:style-name="P341"/>
      <text:p text:style-name="P342">a) gerir a execução contratual;</text:p>
      <text:p text:style-name="P343"/>
      <text:soft-page-break/>
      <text:p text:style-name="P344">b) acompanhar e cobrar as ações de fiscalização efetuadas pelos fiscais;</text:p>
      <text:p text:style-name="P345"/>
      <text:p text:style-name="P346">c) comunicar a Administração as possíveis anomalias, bem como as necessidades de prorrogação ou não dos contratos sob sua responsabilidade.</text:p>
      <text:p text:style-name="P347"/>
      <text:p text:style-name="P348">§ 2º – Caberá ao Fiscal Demandante, as atribuições de:</text:p>
      <text:p text:style-name="P349"/>
      <text:p text:style-name="P350">a) fiscalizar os aspectos funcionais da solução;</text:p>
      <text:p text:style-name="P351"/>
      <text:p text:style-name="P352">b) fiscalizar para garantir que a solução contratada esteja funcionando dentro das condições pre-estabelecidas em contrato.</text:p>
      <text:p text:style-name="P353"/>
      <text:p text:style-name="P354">§ 3º – Caberá ao Fiscal Demandante Técnico, as atribuições de:</text:p>
      <text:p text:style-name="P355"/>
      <text:p text:style-name="P356">a) fiscalizar os aspectos técnicos da solução contratada;</text:p>
      <text:p text:style-name="P357"/>
      <text:p text:style-name="P358"><text:span text:style-name="T359">b)</text:span><text:span text:style-name="T360"><text:s/>fiscalizar para garantir que a solução contratada esteja atendendo a todos os aspectos técnicos previstos em contrato.</text:span></text:p>
      <text:p text:style-name="P361"/>
      <text:p text:style-name="P362">§ 4º – Caberá aos Fiscal Administrativo, as atribuições de:</text:p>
      <text:p text:style-name="P363"/>
      <text:p text:style-name="P364">a) fiscalizar os aspectos administrativos da execução do contrato, especialmente os referentes ao recebimento, pagamento, sanções, aderência às normas, diretrizes e obrigações contratuais;</text:p>
      <text:p text:style-name="P365"/>
      <text:p text:style-name="P366">b) fiscalizar para garantir que a contratada apresente periodicamente a documentação fiscal exigida e necessárias para a liquidação.</text:p>
      <text:p text:style-name="P367"/>
      <text:p text:style-name="P368">§ 5º – A fiscalização exercida pelo Contratante não excluirá ou reduzirá a responsabilidade da Contratada pela completa e perfeita execução do objeto contratual, tampouco restringe a responsabilidade integral e exclusiva da Contratada quanto à integralidade e à correção dos fornecimentos a que se obrigou, suas consequências e implicações perante terceiros, próximas ou remotas.</text:p>
      <text:p text:style-name="P369"/>
      <text:p text:style-name="P370">§ 6º – A Contratada declara aceitar, integralmente, todos os métodos e processos de inspeção, verificação e controle a serem adotados pelo Contratante.</text:p>
      <text:p text:style-name="P371"/>
      <text:p text:style-name="P372"><text:span text:style-name="T373">CLÁUSULA DEZ – DO PREPOSTO DA CONTRATADA</text:span></text:p>
      <text:p text:style-name="P374"/>
      <text:p text:style-name="P375">A Contratada deverá, às suas expensas, manter preposto, aceito pelo Contratante, para representá-lo na execução do contrato, obedecido o disposto no art. 68 da Lei nº 8.666/93.</text:p>
      <text:p text:style-name="P376"/>
      <text:p text:style-name="P377"><text:span text:style-name="T378">§ 1º – Caso houver necessidade de substituição do preposto, a nova indicação deverá ser informada por escrito ao Contratante (contendo telefone, celular,<text:s/></text:span><text:span text:style-name="T379">e-mail</text:span><text:span text:style-name="T380"><text:s/>e endereço), podendo ser realizada por meio eletrônico ao Gestor do contrato, no prazo máximo de até 7 (sete) dias corridos após a substituição.</text:span></text:p>
      <text:p text:style-name="P381"/>
      <text:p text:style-name="P382">§ 2º – A indicação do novo preposto deverá ser juntada aos autos do processo correspondente pelo Gestor.</text:p>
      <text:p text:style-name="P383"/>
      <text:p text:style-name="P384">§ 3º – O preposto deverá possuir capacidade profissional e conhecimentos <text:s/>compatíveis com a função e ter competência para resolver todo e qualquer assunto relacionado com os serviços prestados.</text:p>
      <text:p text:style-name="P385"/>
      <text:p text:style-name="P386"><text:span text:style-name="T387">§ 4º – O Contratante poderá, a seu exclusivo critério, rejeitar a indicação do preposto se julgar que os requisitos exigidos não foram cumpridos, e solicitar a sua substituição, a qualquer tempo, no prazo máximo de 3 (três) dias a contar da notificação, que poderá ser feita por meio de<text:s/></text:span><text:span text:style-name="T388">e-mail</text:span><text:span text:style-name="T389">.</text:span></text:p>
      <text:p text:style-name="P390"/>
      <text:p text:style-name="P391">CLÁUSULA ONZE – DO PREÇO</text:p>
      <text:p text:style-name="P392"/>
      <text:p text:style-name="P393"><text:span text:style-name="T394">O valor do presente contrato é de<text:s/></text:span><text:span text:style-name="T395">R$ 44.979,00</text:span><text:span text:style-name="T396"><text:s/>(quarenta e quatro mil, novecentos e setenta e nove reais), assim discriminado:</text:span></text:p>
      <text:p text:style-name="P397"/>
      <table:table table:style-name="Table398">
        <table:table-columns>
          <table:table-column table:style-name="TableColumn399"/>
        </table:table-columns>
        <table:table-row table:style-name="TableRow400">
          <table:table-cell table:style-name="TableCell401">
            <text:p text:style-name="P402"><text:span text:style-name="T403">ITEM 5</text:span><text:span text:style-name="T404"><text:s/>-<text:s/></text:span><text:span text:style-name="T405">Cartuchos Ultrium Padrão LTO-8 com etiquetas, Marca FUJIFILM. Fabricante FUJIFILM. Modelo/Versão: lto LIMPEZA. - Quantidade: 110, <text:s/>Preço Unitário R$408,90, Preço <text:s/>Total R$44.979,00.</text:span></text:p>
          </table:table-cell>
        </table:table-row>
      </table:table>
      <text:p text:style-name="P406"/>
      <text:p text:style-name="P407">Parágrafo único – Estão incluídas no preço todas as despesas relativas à consecução eficiente e integral do objeto deste contrato.</text:p>
      <text:p text:style-name="P408"/>
      <text:p text:style-name="P409"><text:span text:style-name="T410">CLÁUSULA DOZE – DA LIQUIDAÇÃO E DO PAGAMENTO</text:span></text:p>
      <text:p text:style-name="P411"/>
      <text:p text:style-name="P412">A liquidação e o pagamento serão assim efetuados:</text:p>
      <text:p text:style-name="P413"/>
      <text:p text:style-name="P414">a) a Contratada deverá apresentar, mensalmente, o documento de cobrança corretamente preenchido, ao Núcleo de Liquidação – NULAD;</text:p>
      <text:p text:style-name="P415"/>
      <text:p text:style-name="P416"><text:span text:style-name="T417">b) a equipe de gestão e fiscalização deverá proceder o recebimento provisório e definitivo do objeto, em conformidade com o art. 9º, da Portaria PRESI nº 163/2020;</text:span></text:p>
      <text:p text:style-name="P418"/>
      <text:p text:style-name="P419">c) o prazo para pagamento é de 10 (dez) dias úteis a partir do recebimento da respectiva Nota Fiscal Eletrônica certificada pela fiscalização do Contratante, após o recebimento definitivo dos equipamentos;</text:p>
      <text:p text:style-name="P420"/>
      <text:p text:style-name="P421">d) para todos os fins, considera-se como data de pagamento, o dia da emissão da ordem bancária;</text:p>
      <text:p text:style-name="P422"/>
      <text:p text:style-name="P423">e) os pagamentos serão realizados de acordo com o cronograma de desembolso do Governo Federal, em moeda corrente nacional, sendo efetuada a retenção na fonte dos tributos e contribuições elencados nas disposições determinadas pelos órgãos fiscais e fazendários em conformidade com as instruções normativas vigentes;</text:p>
      <text:p text:style-name="P424"/>
      <text:p text:style-name="P425">f) havendo erro na (s) nota (s) fiscal (is)/fatura (s) ou qualquer circunstância que impeça a liquidação da despesa, aquela será restituída ou será comunicada a irregularidade à Contratada, ficando pendente de pagamento até que esta providencie as medidas saneadoras. Nesta hipótese, o prazo para o pagamento iniciar-se-á após a regularização da situação e/ou a reapresentação do documento fiscal, não acarretando qualquer ônus para o Contratante;</text:p>
      <text:p text:style-name="P426"/>
      <text:p text:style-name="P427">g) a Contratada será a responsável direta pelo faturamento a que se propõe, não podendo ser aceito documento de cobrança (nota fiscal/fatura) emitido por empresa com a raiz do Cadastro Nacional de Pessoa Jurídica – CNPJ diferente ao daquela, ainda que do mesmo grupo empresarial;</text:p>
      <text:p text:style-name="P428"/>
      <text:p text:style-name="P429">g.1) as Unidades responsáveis pela execução do objeto contratual e detentoras de numeração da raiz do CNPJ idêntica à da Contratada, divergindo somente o sufixo e dígito verificador, poderão emitir Nota Fiscal/Fatura, desde que satisfaçam as condições de habilitação e a regularidade fiscal exigida no processo;</text:p>
      <text:p text:style-name="P430"/>
      <text:p text:style-name="P431">h) a Contratada deverá apresentar, sempre que solicitado pelo Contratante, as certidões abaixo discriminadas:</text:p>
      <text:p text:style-name="P432"/>
      <text:list text:style-name="LFO3" text:continue-numbering="true">
        <text:list-item>
          <text:list>
            <text:list-item>
              <text:p text:style-name="P433">CRF – Certificado de Regularidade do FGTS, emitido pela CEF;</text:p>
            </text:list-item>
          </text:list>
        </text:list-item>
        <text:list-item>
          <text:p text:style-name="P434">Certidão Negativa de Débitos Relativos aos Tributos Federais e à Dívida Ativa da União, emitida em conjunto pela Secretaria da Receita Federal e Procuradoria-Geral da Fazenda Nacional.</text:p>
        </text:list-item>
        <text:list-item>
          <text:p text:style-name="P435">CNDT - Certidão Negativa de Débitos Trabalhistas, emitida pela Justiça do Trabalho;</text:p>
        </text:list-item>
        <text:list-item>
          <text:p text:style-name="P436">Prova de regularidade para com a Fazenda Estadual do seu domicílio ou de sua sede;</text:p>
        </text:list-item>
      </text:list>
      <text:list text:style-name="LFO2" text:continue-numbering="true">
        <text:list-item>
          <text:p text:style-name="P437">Prova de regularidade para com a Fazenda Municipal do seu domicílio ou de sua sede;</text:p>
        </text:list-item>
      </text:list>
      <text:p text:style-name="P438"/>
      <text:p text:style-name="P439">i) o descumprimento reiterado da obrigação da apresentação das certidões elencadas na alínea anterior e a manutenção em situação irregular perante as obrigações fiscais e trabalhistas poderão dar ensejo à rescisão contratual, respeitada a ampla defesa, em face de configurada a inexecução do contrato e a ofensa à regra trazida no art. 55, inciso XIII, da Lei nº 8.666/1993;</text:p>
      <text:p text:style-name="P440"/>
      <text:p text:style-name="P441">j) o Contratante poderá reter o pagamento dos valores referentes ao fornecimento realizado nas hipóteses da cláusula quinze, limitado ao valor do dano, ressalvada a possibilidade de rescisão contratual;</text:p>
      <text:p text:style-name="P442"/>
      <text:p text:style-name="P443">k) o Contratante poderá deduzir do montante a pagar os valores correspondentes a multas ou indenizações devidas pela Contratada, nos termos deste contrato;</text:p>
      <text:p text:style-name="P444"/>
      <text:p text:style-name="P445">l) no ato do pagamento será retido na fonte o Imposto sobre a Renda de Pessoa Jurídica, a contribuição sobre o lucro, a contribuição para a seguridade social (CONFINS) e a contribuição para O PIS/PASEP, todos da Secretaria da Receita Federal. No entanto, não recairá esta retenção sobre pessoas jurídicas que apresentarem a Declaração de Optante do Simples, conforme modelo constante no Anexo IV da Instrução Normativa nº. 1.234/2012, da Receita Federal ou cópia da Consulta ao Portal do Simples Nacional da apresentação da primeira nota fiscal/fatura decorrente de assinatura contratual e de prorrogação contratual;</text:p>
      <text:p text:style-name="P446"/>
      <text:p text:style-name="P447"><text:span text:style-name="T448">m) se os valores do pagamento forem insuficientes para a quitação das eventuais multas, fica a Contratada obrigada a recolher a importância devida, via GRU, no prazo de até 10 (dez) dias contados da comunicação oficial, sob pena de ser incluído o valor na Dívida Ativa da União.</text:span></text:p>
      <text:p text:style-name="P449"/>
      <text:soft-page-break/>
      <text:p text:style-name="P450"><text:span text:style-name="T451">CLÁUSULA TREZE – DO REAJUSTE</text:span></text:p>
      <text:p text:style-name="P452"/>
      <text:p text:style-name="P453"><text:span text:style-name="T454">Os preços constantes do contrato serão reajustados, respeitada a periodicidade mínima de um ano a contar da data limite para apresentação da proposta ou da data do último reajuste, limitado o reajuste à variação do Índice Nacional de Preços ao Consumidor Amplo - IPCA, publicado pelo<text:s/></text:span><text:bookmark-start text:name="Bookmark"/><text:bookmark-end text:name="Bookmark"/><text:span text:style-name="T455">Instituto Brasileiro de Geografia e Estatística – IBGE ou de outro índice que passe a substituí-lo, e na falta deste, em caráter excepcional, será admitida a adoção de índices gerais de preços de acordo com a seguinte fórmula:</text:span></text:p>
      <text:p text:style-name="P456"/>
      <text:p text:style-name="P457"><text:span text:style-name="T458">R = <text:s/></text:span><text:span text:style-name="T459">I <text:s/>- <text:s/>Io</text:span><text:span text:style-name="T460"><text:s/>x P <text:s/>onde:</text:span></text:p>
      <text:h text:style-name="P461" text:outline-level="1"><text:s text:c="10"/>Io</text:h>
      <text:p text:style-name="P462"/>
      <text:list text:style-name="LFO4" text:continue-numbering="true">
        <text:list-item>
          <text:p text:style-name="P463"><text:span text:style-name="T464"><text:s text:c="3"/></text:span><text:span text:style-name="T465">para o primeiro reajuste:</text:span></text:p>
        </text:list-item>
      </text:list>
      <text:p text:style-name="P466">R <text:s/>= <text:s/>reajuste procurado;</text:p>
      <text:p text:style-name="P467">I <text:s text:c="3"/>= <text:s/>índice relativo ao mês de reajuste;</text:p>
      <text:p text:style-name="P468">Io <text:s/>= <text:s/>índice relativo ao mês da data limite para apresentação da proposta;</text:p>
      <text:p text:style-name="P469">P <text:s/>= <text:s/>preço atual dos serviços/contrato;</text:p>
      <text:p text:style-name="P470"/>
      <text:list text:style-name="LFO4" text:continue-numbering="true">
        <text:list-item>
          <text:p text:style-name="P471"><text:span text:style-name="T472">para os demais reajustes:</text:span></text:p>
        </text:list-item>
      </text:list>
      <text:p text:style-name="P473">R <text:s/>= <text:s/>reajuste procurado;</text:p>
      <text:p text:style-name="P474">I <text:s text:c="3"/>= <text:s/>índice relativo ao mês do novo reajuste;</text:p>
      <text:p text:style-name="P475">Io <text:s/>= <text:s/>índice relativo ao mês do último reajuste efetuado;</text:p>
      <text:p text:style-name="P476">P <text:s/>= <text:s/>preço do serviços/contrato atualizado até o último reajuste efetuado.</text:p>
      <text:p text:style-name="P477"/>
      <text:p text:style-name="P478">§ 1º - Em caso de ocorrência de deflação ou qualquer outro evento que possa implicar redução do valor contratual para adequá-lo aos preços de mercado, será provocada pelo Contratante mediante a apresentação de planilha com demonstração analítica da variação dos componentes dos custos do contrato no período correspondente, com vistas à definição do novo valor contratual a ser aplicado.</text:p>
      <text:p text:style-name="P479"/>
      <text:p text:style-name="P480">§ 2º - O valor e a data do reajuste serão informados no contrato mediante apostila.</text:p>
      <text:p text:style-name="P481"/>
      <text:p text:style-name="P482">CLÁUSULA CATORZE – DA DOTAÇÃO ORÇAMENTÁRIA</text:p>
      <text:p text:style-name="P483"/>
      <text:p text:style-name="P484">O recurso para atender à despesa acima correrá por conta do orçamento próprio, Programa de Trabalho 02.122.0033.4256.0042-0000 – Apreciação de Causas na Justiça do Trabalho, Naturezas da Despesa 3390.30.17 – Material de Consumo – Material de Processamento de Dados e 4490.52.35 – Equipamentos e Material Permanente – Equipamentos de Processamento de Dados.</text:p>
      <text:p text:style-name="P485"/>
      <text:p text:style-name="P486"><text:span text:style-name="T487">Nota de Empenho:</text:span><text:span text:style-name="T488"><text:s/>2023NE000270.</text:span></text:p>
      <text:p text:style-name="P489"><text:s/></text:p>
      <text:p text:style-name="P490">Parágrafo único – A despesa para os exercícios subsequentes será alocada à dotação orçamentária prevista para atendimento desta finalidade, a ser consignada ao Contratante, pela Lei Orçamentária Anual.</text:p>
      <text:p text:style-name="P491"/>
      <text:p text:style-name="P492"><text:span text:style-name="T493">CLÁUSULA QUINZE – DA RESPONSABILIDADE CIVIL</text:span></text:p>
      <text:p text:style-name="P494"/>
      <text:p text:style-name="P495"><text:span text:style-name="T496">A Contratada é responsável pelos danos causados diretamente à<text:s/></text:span><text:soft-page-break/><text:span text:style-name="T497">Administração ou a terceiros, decorrentes de sua culpa ou dolo na execução do contrato, não excluindo ou reduzindo essa responsabilidade a fiscalização ou o acompanhamento pelo Contratante,<text:s/></text:span><text:span text:style-name="T498">ex vi</text:span><text:span text:style-name="T499"><text:s/>do art. 70 da Lei nº 8.666/93.</text:span></text:p>
      <text:p text:style-name="P500"/>
      <text:p text:style-name="P501">CLÁUSULA DEZESSEIS – DAS SANÇÕES ADMINISTRATIVAS</text:p>
      <text:p text:style-name="P502"/>
      <text:p text:style-name="P503">Pela inexecução total ou parcial do contrato, a Administração poderá, garantida a ampla defesa, aplicar à Contratada as seguintes sanções:</text:p>
      <text:p text:style-name="P504"/>
      <text:p text:style-name="P505">§ 1º – Pela inexecução total ou parcial do contrato, a Administração poderá, garantida a ampla defesa, aplicar à Contratada as seguintes sanções:</text:p>
      <text:p text:style-name="P506"><text:bookmark-start text:name="_30j0zll"/><text:bookmark-end text:name="_30j0zll"/></text:p>
      <text:p text:style-name="P507"><text:bookmark-start text:name="Bookmark1"/><text:bookmark-end text:name="Bookmark1"/>I – Advertência, nos termos do inc. I do art. 87 da Lei nº 8.666/93, que será aplicada em caso de infrações que correspondam a pequenas irregularidades verificadas na execução do contrato, que venham ou não causar danos ao Contratante ou a terceiros.</text:p>
      <text:p text:style-name="P508"><text:bookmark-start text:name="_3znysh7"/><text:bookmark-end text:name="_3znysh7"/></text:p>
      <text:p text:style-name="P509"><text:bookmark-start text:name="Bookmark2"/><text:bookmark-end text:name="Bookmark2"/>II – Multa:</text:p>
      <text:p text:style-name="P510"><text:bookmark-start text:name="_tyjcwt"/><text:bookmark-end text:name="_tyjcwt"/></text:p>
      <text:p text:style-name="P511"><text:bookmark-start text:name="Bookmark3"/><text:bookmark-end text:name="Bookmark3"/>a) multa moratória de 0,33% (zero vírgula trinta e três por cento) por dia de atraso, calculada sobre o valor da prestação ou fornecimento em atraso, cabível nos casos de atraso injustificado de até 30 (trinta) dias no cumprimento dos prazos previstos neste contrato para os compromissos assumidos;<text:s/></text:p>
      <text:p text:style-name="P512"><text:bookmark-start text:name="_1t3h5sf"/><text:bookmark-end text:name="_1t3h5sf"/></text:p>
      <text:p text:style-name="P513"><text:bookmark-start text:name="Bookmark4"/><text:bookmark-end text:name="Bookmark4"/>b) multa por inexecução contratual parcial de 10% (dez por cento), calculada sobre valor total da parcela inadimplida, a ser aplicada no atraso injustificado superior a 30 (trinta) dias;<text:s/></text:p>
      <text:p text:style-name="P514"><text:bookmark-start text:name="_2s8eyo1"/><text:bookmark-end text:name="_2s8eyo1"/></text:p>
      <text:p text:style-name="P515"><text:bookmark-start text:name="Bookmark5"/><text:bookmark-end text:name="Bookmark5"/>c) multa por inexecução contratual parcial de até 15% (quinze por cento), calculada sobre o valor total do contrato, conforme a gravidade da infração, cabível nas demais hipóteses de inexecução contratual;</text:p>
      <text:p text:style-name="P516"><text:bookmark-start text:name="_3rdcrjn"/><text:bookmark-end text:name="_3rdcrjn"/></text:p>
      <text:p text:style-name="P517"><text:bookmark-start text:name="Bookmark6"/><text:bookmark-end text:name="Bookmark6"/>d) multa por inexecução contratual total de até 20% (vinte por cento), calculada sobre o valor total do contrato cabível na rescisão contratual por culpa da Contratada;</text:p>
      <text:p text:style-name="P518"><text:bookmark-start text:name="_lnxbz9"/><text:bookmark-end text:name="_lnxbz9"/></text:p>
      <text:p text:style-name="P519"><text:bookmark-start text:name="Bookmark7"/><text:bookmark-end text:name="Bookmark7"/>e) multa de 1% (um por cento) sobre o valor da nota fiscal, a ser aplicada a cada ocorrência de violação da obrigação da manutenção da regularidade fiscal e trabalhista, durante toda a execução do contrato;</text:p>
      <text:p text:style-name="P520"/>
      <text:p text:style-name="P521">f) no caso de acúmulo das multas relacionadas nas alíneas “a”, “b”, “c” e “d”, fica estabelecida a de maior valor.</text:p>
      <text:p text:style-name="P522"><text:bookmark-start text:name="_44sinio"/><text:bookmark-end text:name="_44sinio"/></text:p>
      <text:p text:style-name="P523"><text:bookmark-start text:name="Bookmark8"/><text:bookmark-end text:name="Bookmark8"/>III – Suspensão temporária de participação em licitação e impedimento de contratar com a Administração, por prazo não superior a 2 (dois) anos, nos termos do inc. III do art. 87 da Lei nº 8.666/93, será imputada nas hipóteses de inexecução total ou parcial de que resulte prejuízo para a Administração;</text:p>
      <text:p text:style-name="P524"><text:bookmark-start text:name="_z337ya"/><text:bookmark-end text:name="_z337ya"/></text:p>
      <text:p text:style-name="P525"><text:bookmark-start text:name="Bookmark9"/><text:bookmark-end text:name="Bookmark9"/>IV – Impedimento de licitar ou contratar com a União, pelo prazo de 05 (cinco) anos, sem prejuízo nos termos do art. 7º da Lei nº 10.520/02, que será aplicada nas seguintes hipóteses: não celebrar o contrato, deixar de entregar ou apresentar<text:s/><text:soft-page-break/>documentação falsa para o certame, ensejar o retardamento da execução do seu objeto, não mantiver a proposta, falhar ou fraudar na execução do contrato, comportar-se de modo inidôneo ou cometer fraude fiscal.</text:p>
      <text:p text:style-name="P526"><text:bookmark-start text:name="_1y810tw"/><text:bookmark-end text:name="_1y810tw"/></text:p>
      <text:p text:style-name="P527"><text:bookmark-start text:name="Bookmark10"/><text:bookmark-end text:name="Bookmark10"/>V –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 ex vi do inc. IV do art. 87 da Lei nº 8.666/93, será imputada nas hipóteses previstas no inciso anterior, desde que a razoabilidade e proporcionalidade assim a recomendem.</text:p>
      <text:p text:style-name="P528"/>
      <text:p text:style-name="P529">§ 2º – Penalidades da Contratada em face da LGPD:</text:p>
      <text:p text:style-name="P530"/>
      <text:p text:style-name="P531"><text:span text:style-name="T532">O descumprimento das obrigações relativas ao tratamento de dados previstas na cláusula sétima, § 3º incidirá nas seguintes penalidades:</text:span></text:p>
      <text:p text:style-name="P533"/>
      <text:p text:style-name="P534"><text:span text:style-name="T535">a) até 10% (dez por cento) sobre o valor mensal do contrato, na hipótese de utilização dos dados pessoais para finalidade diversa daquela estabelecida para a execução contratual;</text:span></text:p>
      <text:p text:style-name="P536"/>
      <text:p text:style-name="P537"><text:span text:style-name="T538">b) até 20% (vinte por cento) sobre o valor mensal do contrato, na hipótese de do compartilhamento não autorizado de dados pessoais com terceiros.</text:span></text:p>
      <text:p text:style-name="P539"/>
      <text:p text:style-name="P540"><text:span text:style-name="T541">I – As penalidades previstas nas alíneas “a” e “b” serão aplicadas por ocorrência e , no caso de reincidência, serão aplicadas em dobro.<text:s/></text:span></text:p>
      <text:p text:style-name="P542"/>
      <text:p text:style-name="P543"><text:span text:style-name="T544">II – As penalidades previstas nas alíneas a e b não excluem a responsabilidade das empresas pela aplicação das sanções previstas no art. 52 e o ressarcimento de danos, na forma prevista no § 4º do art. 42, ambos da LGPD.</text:span></text:p>
      <text:p text:style-name="P545"/>
      <text:p text:style-name="P546">§ 3º – A multa moratória não impede que a Administração rescinda unilateralmente o contrato e aplique as outras sanções previstas nesta cláusula e na Lei nº 8.666/93.</text:p>
      <text:p text:style-name="P547"/>
      <text:p text:style-name="P548">§ 4º – As sanções previstas nos incisos I, III, IV e V do parágrafo 1º poderão ser aplicadas junto com a do inc. II, facultada a defesa prévia do interessado.</text:p>
      <text:p text:style-name="P549"><text:bookmark-start text:name="_2xcytpi"/><text:bookmark-end text:name="_2xcytpi"/></text:p>
      <text:p text:style-name="P550"><text:bookmark-start text:name="Bookmark11"/><text:bookmark-end text:name="Bookmark11"/>§ 5º – O prazo para apresentação de defesa prévia ou de recurso contra as penalidades previstas nesta cláusula será de 5 (cinco) dias úteis, contados a partir da notificação.</text:p>
      <text:p text:style-name="P551"/>
      <text:p text:style-name="P552">CLÁUSULA DEZESSETE – DA RESCISÃO</text:p>
      <text:p text:style-name="P553"/>
      <text:p text:style-name="P554">A inexecução total e a parcial do contrato fulcradas nos inc. I a XVIII do art. 78 ensejam a sua rescisão, que pode ser determinada por ato unilateral e escrito da Administração, ou amigável, conforme os inc. I e II do art. 79, com as consequências contratuais e as previstas no art. 80, todos da Lei nº 8.666/93.</text:p>
      <text:p text:style-name="P555"/>
      <text:p text:style-name="P556">§ 1º – A rescisão poderá, ainda, ocorrer por conveniência da Administração,<text:s/><text:soft-page-break/>mediante notificação escrita, com antecedência mínima de 30 (trinta) dias.</text:p>
      <text:p text:style-name="P557"/>
      <text:p text:style-name="P558">§ 2º – O descumprimento reiterado da obrigação da apresentação das certidões elencadas na alínea “h” da cláusula doze e a manutenção em situação irregular perante as obrigações fiscais e trabalhistas poderão dar ensejo à rescisão contratual, respeitada a ampla defesa, em face de configurada a inexecução do contrato e a ofensa à regra trazida no art. 55, inciso XIII, da Lei nº 8.666/1993.</text:p>
      <text:p text:style-name="P559"/>
      <text:p text:style-name="P560">CLÁUSULA DEZOITO – DA FUNDAMENTAÇÃO LEGAL E DA VINCULAÇÃO AO EDITAL <text:s text:c="10"/>E À PROPOSTA<text:s/></text:p>
      <text:p text:style-name="P561"/>
      <text:p text:style-name="P562">I – O presente contrato fundamenta-se:</text:p>
      <text:p text:style-name="P563"/>
      <text:list text:style-name="LFO6" text:continue-numbering="true">
        <text:list-item>
          <text:p text:style-name="P564">na Lei nº 10.520/02;<text:s/></text:p>
        </text:list-item>
        <text:list-item>
          <text:p text:style-name="P565">na Lei nº 8.666/93 e alterações, subsidiariamente;</text:p>
        </text:list-item>
        <text:list-item>
          <text:p text:style-name="P566">na Lei nº 13.709/2018;</text:p>
        </text:list-item>
        <text:list-item>
          <text:p text:style-name="P567">da Lei Complementar nº 123/06;</text:p>
        </text:list-item>
        <text:list-item>
          <text:p text:style-name="P568">no Decreto nº 3.555/00;<text:s/></text:p>
        </text:list-item>
        <text:list-item>
          <text:p text:style-name="P569">no Decreto nº 7.892/13;</text:p>
        </text:list-item>
        <text:list-item>
          <text:p text:style-name="P570">nos preceitos de Direito Público e, supletivamente, os princípios da Teoria Geral dos Contratos e as disposições de Direito Privado, nos termos do caput do art. 54 da Lei nº 8.666/93;</text:p>
        </text:list-item>
      </text:list>
      <text:p text:style-name="P571"/>
      <text:p text:style-name="P572"><text:span text:style-name="T573">II – E vincula-se aos termos:</text:span></text:p>
      <text:p text:style-name="P574"/>
      <text:list text:style-name="LFO5" text:continue-numbering="true">
        <text:list-item>
          <text:p text:style-name="P575">do edital do processo, nos termos do inciso XI do art. 55 da Lei nº 8.666/93;</text:p>
        </text:list-item>
        <text:list-item>
          <text:p text:style-name="P576">da proposta da Contratada, nos termos do § 1º do art. 54 da Lei nº 8.666/93;</text:p>
        </text:list-item>
        <text:list-item>
          <text:p text:style-name="P577">da ata de registro de preços;</text:p>
        </text:list-item>
        <text:list-item>
          <text:p text:style-name="P578">da Portaria Presi nº 70/2021 do Contratante – Política de Privacidade e Proteção de Dados Pessoais.</text:p>
        </text:list-item>
        <text:list-item>
          <text:p text:style-name="P579">do Código de Ética do Contratante.</text:p>
        </text:list-item>
        <text:list-item>
          <text:p text:style-name="P580"><text:span text:style-name="T581">da Resolução n.º 182, de 17 de outubro de 2013, que “dispõe sobre diretrizes para as contratações de Solução de Tecnologia da Informação e Comunicação pelos órgãos submetidos ao controle administrativo e financeiro do Conselho Nacional de Justiça (CNJ).</text:span></text:p>
        </text:list-item>
      </text:list>
      <text:p text:style-name="P582"/>
      <text:p text:style-name="P583">CLÁUSULA DEZENOVE – DA ALTERAÇÃO DO CONTRATO</text:p>
      <text:p text:style-name="P584"/>
      <text:p text:style-name="P585">O disposto neste contrato somente poderá ser alterado pelas partes por meio de termos aditivos, asseguradas as prerrogativas conferidas à Administração, enumeradas no caput do art. 58 da Lei nº 8.666/93 e na cláusula sexta, mediante a apresentação das devidas justificativas e autorização prévia da autoridade competente, assegurados os direitos da Contratada de que tratam os §§ 1º e 2º do art. 58 da mesma Lei.</text:p>
      <text:p text:style-name="P586"/>
      <text:p text:style-name="P587">Parágrafo único - Nos termos do que dispõe o § 1º do art. 65 da Lei nº 8.666/93, a Contratada fica obrigada a aceitar, nas mesmas condições contratuais, os acréscimos ou supressões que se fizerem necessários em até 25% (vinte e cinco por cento) do valor inicial atualizado do contrato.<text:s/></text:p>
      <text:p text:style-name="P588"/>
      <text:p text:style-name="P589">CLÁUSULA VINTE – DAS DISPOSIÇÕES FINAIS</text:p>
      <text:p text:style-name="P590"/>
      <text:p text:style-name="P591">Além das disposições trazidas no presente contrato, aplicam-se, ainda, o seguinte:</text:p>
      <text:p text:style-name="P592"/>
      <text:p text:style-name="P593">a) a prestação de serviços, objeto do presente contrato, não gera vínculo empregatício entre os empregados da Contratada e a Administração, vedando-se qualquer relação entre estes que caracterize pessoalidade e subordinação direta;</text:p>
      <text:p text:style-name="P594"/>
      <text:p text:style-name="P595">b) nada no presente contrato poderá ser interpretado como a criar quaisquer vínculos trabalhistas entre empregados da Contratada e o Contratante. A Contratada assume toda a responsabilidade por todos os encargos trabalhistas decorrentes da prestação de serviços por seus empregados;</text:p>
      <text:p text:style-name="P596"/>
      <text:p text:style-name="P597"/>
      <text:p text:style-name="P598">c) a tolerância de uma parte para com a outra quanto ao descumprimento de qualquer uma das obrigações assumidas neste contrato não implicará novação ou renúncia de direito. A parte tolerante poderá exigir da outra o fiel e cabal cumprimento deste contrato a qualquer tempo;</text:p>
      <text:p text:style-name="P599"/>
      <text:p text:style-name="P600">d) as obrigações contidas nas cláusulas sétima e oitava não são de natureza exaustiva, podendo constar no presente termo obrigações referentes as partes ou a cada parte, que não estejam incluídas no rol de obrigações acima citadas;</text:p>
      <text:p text:style-name="P601"/>
      <text:p text:style-name="P602">e) os termos e disposições constantes deste contrato prevalecerão sobre quaisquer outros entendimentos ou acordos anteriores entre as partes, expressos ou implícitos referentes às condições nele estabelecidas;</text:p>
      <text:p text:style-name="P603"><text:s/></text:p>
      <text:p text:style-name="P604">f) é vedado à Contratada caucionar ou utilizar o presente contrato para qualquer operação financeira;</text:p>
      <text:p text:style-name="P605"/>
      <text:p text:style-name="P606">g) a Contratada se compromete a guardar sigilo absoluto sobre as atividades decorrentes da execução dos serviços e sobre as informações a que venha a ter acesso por força da execução dos serviços objeto deste contrato;</text:p>
      <text:p text:style-name="P607"/>
      <text:p text:style-name="P608">h) dos atos da Administração decorrentes da aplicação da Lei nº 8.666/93 cabem recurso, representação e pedido de reconsideração, nos termos do art. 109;</text:p>
      <text:p text:style-name="P609"/>
      <text:p text:style-name="P610">i) a intimação dos atos relativos à rescisão do contrato a que se refere o inc. I do art. 79 da Lei nº 8.666/93, à suspensão temporária e à declaração de inidoneidade será feita mediante publicação na imprensa oficial;</text:p>
      <text:p text:style-name="P611"/>
      <text:p text:style-name="P612">j) os casos omissos serão dirimidos pela Administração, que poderá disponibilizar em meio eletrônico informações adicionais e expedir normas complementares, em especial sobre as sistemáticas de fiscalização contratual e repactuação;</text:p>
      <text:p text:style-name="P613"/>
      <text:p text:style-name="P614">k) o princípio da legalidade impõe à Administração a obrigação de fundamentar todos os seus atos, contratos e condutas no ordenamento jurídico. Por decorrência lógica, o tratamento dos dados pessoais coletados pelo Tribunal no presente<text:s/><text:soft-page-break/>Contrato para viabilizar sua formalização está em integral conformidade com a Lei nº 13.709/2019 (Lei Geral de Proteção de Dados - LGPD). Nesse sentido, observa a boa-fé e os princípios elencados no art. 6º, especialmente em relação à proteção dos dados e finalidades de sua utilização. O tratamento desses dados prescinde de consentimento do titular (art. 7º, III), inclusive para eventual compartilhamento (art 26, § 1º, IV, c/c art. 27, III), e terão sua publicidade de acordo com as exigências legais.</text:p>
      <text:p text:style-name="P615"/>
      <text:p text:style-name="P616">CLÁUSULA VINTE E UMA – DA PUBLICAÇÃO</text:p>
      <text:p text:style-name="P617"/>
      <text:p text:style-name="P618"><text:span text:style-name="T619"><text:s/>O Contratante é responsável pela publicação do extrato do presente contrato no Diário Oficial da União, nos termos e prazos previstos no parágrafo único do art. 61 da Lei nº 8.666/93.</text:span></text:p>
      <text:p text:style-name="P620"/>
      <text:p text:style-name="P621"><text:span text:style-name="T622">CLÁUSULA VINTE E DUAS – DO FORO</text:span></text:p>
      <text:p text:style-name="P623"/>
      <text:p text:style-name="P624">As questões decorrentes da execução deste contrato, que não puderem ser dirimidas administrativamente, serão processadas e julgadas na Justiça Federal, no Foro da cidade de Fortaleza, Seção Judiciária do Estado do Ceará, com exclusão de qualquer outro, por mais privilegiado que seja.</text:p>
      <text:p text:style-name="P625"/>
      <text:p text:style-name="P626">E, para firmeza e validade do que foi pactuado, firmou-se o presente termo de contrato, o qual, depois de lido, é assinado eletrônica/digitalmente pelos representantes das partes, considerando-se efetivamente formalizado a partir da data da última assinatura.</text:p>
      <text:p text:style-name="P627"/>
      <text:p text:style-name="P628">FORTALEZA-CE, (Data da Última Assinatura Digital)</text:p>
      <text:p text:style-name="P629"/>
      <text:p text:style-name="P630"/>
      <text:p text:style-name="P631"/>
      <text:p text:style-name="P632"/>
      <text:p text:style-name="P633"/>
      <text:p text:style-name="P634">NEIARA SÃO THIAGO CYSNE FROTA</text:p>
      <text:p text:style-name="P635"><text:span text:style-name="T636">Diretora-</text:span><text:span text:style-name="T637">Geral</text:span></text:p>
      <text:p text:style-name="P638"><text:span text:style-name="T639">TRIBUNAL REGIONAL DO TRABALHO DA 7ª REGIÃO<text:s/></text:span></text:p>
      <text:p text:style-name="P640">CONTRATANTE</text:p>
      <text:p text:style-name="P641"/>
      <text:p text:style-name="P642"/>
      <text:p text:style-name="P643"/>
      <text:p text:style-name="P644"/>
      <text:p text:style-name="P645"/>
      <text:p text:style-name="P646">SUELY GRECO FRANCO</text:p>
      <text:p text:style-name="P647"><text:span text:style-name="T648">Representante Legal</text:span></text:p>
      <text:p text:style-name="P649">MTSI COMÉRCIO E SERVIÇOS DE IMPRESSÃO LTDA.</text:p>
      <text:p text:style-name="P650">CONTRATADA</text:p>
      <text:p text:style-name="P651"/>
      <text:p text:style-name="P652"/>
      <text:p text:style-name="P653"/>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Corpodetexto" style:default-outline-level="1">
      <style:paragraph-properties fo:keep-with-next="always" fo:widows="0" fo:orphans="0" fo:margin-top="0.1666in" style:line-height-at-least="0.0694in"/>
      <style:text-properties style:font-name-asian="NSimSun" style:font-name-complex="Arial" fo:font-weight="bold" style:font-weight-asian="bold" style:language-asian="hi" style:country-asian="IN" style:language-complex="hi" style:country-complex="IN" fo:hyphenate="false"/>
    </style:style>
    <style:style style:name="Título2" style:display-name="Título 2" style:family="paragraph" style:next-style-name="Corpodetexto" style:default-outline-level="2">
      <style:paragraph-properties fo:keep-with-next="always" fo:widows="0" fo:orphans="0" fo:margin-top="0.1388in" fo:margin-bottom="0.0833in" style:line-height-at-least="0.0694in"/>
      <style:text-properties style:font-name="Arial" style:font-name-asian="Arial" style:font-name-complex="Arial" fo:font-weight="bold" style:font-weight-asian="bold" fo:font-size="16pt" style:font-size-asian="16pt" style:font-size-complex="16pt" style:language-asian="hi" style:country-asian="IN" style:language-complex="hi" style:country-complex="IN" fo:hyphenate="false"/>
    </style:style>
    <style:style style:name="Título3" style:display-name="Título 3" style:family="paragraph" style:next-style-name="Corpodetexto" style:default-outline-level="3">
      <style:paragraph-properties fo:keep-with-next="always" fo:widows="0" fo:orphans="0" fo:margin-top="0.0972in" fo:margin-bottom="0.0833in" style:line-height-at-least="0.0694in"/>
      <style:text-properties style:font-name="Arial" style:font-name-asian="Arial" style:font-name-complex="Arial" fo:font-weight="bold" style:font-weight-asian="bold" fo:font-size="14pt" style:font-size-asian="14pt" style:font-size-complex="14pt" style:language-asian="hi" style:country-asian="IN" style:language-complex="hi" style:country-complex="IN" fo:hyphenate="false"/>
    </style:style>
    <style:style style:name="Título4" style:display-name="Título 4" style:family="paragraph" style:next-style-name="Corpodetexto" style:default-outline-level="4">
      <style:paragraph-properties fo:keep-with-next="always" fo:keep-together="always" fo:widows="0" fo:orphans="0" fo:margin-top="0.1666in" fo:margin-bottom="0.0277in" style:line-height-at-least="0.0694in"/>
      <style:text-properties style:font-name-asian="NSimSun" style:font-name-complex="Arial" fo:font-weight="bold" style:font-weight-asian="bold" fo:font-size="12pt" style:font-size-asian="12pt" style:font-size-complex="12pt" style:language-asian="hi" style:country-asian="IN" style:language-complex="hi" style:country-complex="IN" fo:hyphenate="false"/>
    </style:style>
    <style:style style:name="Título5" style:display-name="Título 5" style:family="paragraph" style:next-style-name="Corpodetexto" style:default-outline-level="5">
      <style:paragraph-properties fo:keep-with-next="always" fo:keep-together="always" fo:widows="0" fo:orphans="0" fo:margin-top="0.1527in" fo:margin-bottom="0.0277in" style:line-height-at-least="0.0694in"/>
      <style:text-properties style:font-name-asian="NSimSun" style:font-name-complex="Arial" fo:font-weight="bold" style:font-weight-asian="bold" fo:font-size="11pt" style:font-size-asian="11pt" style:font-size-complex="11pt" style:language-asian="hi" style:country-asian="IN" style:language-complex="hi" style:country-complex="IN" fo:hyphenate="false"/>
    </style:style>
    <style:style style:name="Título6" style:display-name="Título 6" style:family="paragraph" style:next-style-name="Corpodetexto" style:default-outline-level="6">
      <style:paragraph-properties fo:keep-with-next="always" fo:keep-together="always" fo:widows="0" fo:orphans="0" fo:margin-top="0.1388in" fo:margin-bottom="0.0277in" style:line-height-at-least="0.0694in"/>
      <style:text-properties style:font-name-asian="NSimSun" style:font-name-complex="Arial" fo:font-weight="bold" style:font-weight-asian="bold" style:language-asian="hi" style:country-asian="IN" style:language-complex="hi" style:country-complex="IN" fo:hyphenate="false"/>
    </style:style>
    <style:style style:name="Normal" style:display-name="Normal" style:family="paragraph">
      <style:text-properties style:font-name-asian="NSimSun" style:font-name-complex="Arial" fo:color="#00000A" style:letter-kerning="true"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color="#000000" fo:font-size="11pt" style:font-size-asian="11pt" style:font-size-complex="11pt"/>
    </style:style>
    <style:style style:name="WW8Num2z2" style:display-name="WW8Num2z2" style:family="text"/>
    <style:style style:name="WW8Num3z0" style:display-name="WW8Num3z0" style:family="text">
      <style:text-properties style:font-name="Wingdings" style:font-name-asian="Arial" style:font-name-complex="Wingdings" fo:font-weight="normal" style:font-weight-asian="normal" fo:color="#000000" fo:font-size="9pt" style:font-size-asian="9pt" style:font-size-complex="9pt"/>
    </style:style>
    <style:style style:name="WW8Num3z1" style:display-name="WW8Num3z1" style:family="text">
      <style:text-properties style:font-name="Wingdings" style:font-name-complex="Wingdings" fo:font-size="9pt" style:font-size-asian="9pt" style:font-size-complex="9pt"/>
    </style:style>
    <style:style style:name="WW8Num3z2" style:display-name="WW8Num3z2" style:family="text">
      <style:text-properties style:font-name="OpenSymbol" style:font-name-complex="OpenSymbol" fo:font-size="9pt" style:font-size-asian="9pt" style:font-size-complex="9pt"/>
    </style:style>
    <style:style style:name="WW8Num4z0" style:display-name="WW8Num4z0" style:family="text">
      <style:text-properties style:font-name="Wingdings" style:font-name-asian="Arial" style:font-name-complex="Wingdings" fo:color="#000000" fo:font-size="9pt" style:font-size-asian="9pt" style:font-size-complex="9pt"/>
    </style:style>
    <style:style style:name="WW8Num4z1" style:display-name="WW8Num4z1" style:family="text">
      <style:text-properties style:font-name="OpenSymbol" style:font-name-complex="OpenSymbol" fo:font-size="9pt" style:font-size-asian="9pt" style:font-size-complex="9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Arial" style:font-name-complex="Wingdings" fo:font-weight="normal" style:font-weight-asian="normal" fo:color="#000000" fo:font-size="9pt" style:font-size-asian="9pt" style:font-size-complex="9pt"/>
    </style:style>
    <style:style style:name="WW8Num5z1" style:display-name="WW8Num5z1" style:family="text">
      <style:text-properties style:font-name="Wingdings" style:font-name-complex="Wingdings" fo:font-size="9pt" style:font-size-asian="9pt" style:font-size-complex="9pt"/>
    </style:style>
    <style:style style:name="WW8Num6z0" style:display-name="WW8Num6z0" style:family="text">
      <style:text-properties style:font-name="Arial" style:font-name-asian="Arial" style:font-name-complex="Arial" fo:font-weight="bold" style:font-weight-asian="bold" fo:color="#000000" fo:font-size="11pt" style:font-size-asian="11pt" style:font-size-complex="11pt"/>
    </style:style>
    <style:style style:name="WW8Num6z1" style:display-name="WW8Num6z1" style:family="text"/>
    <style:style style:name="Fonteparág.padrão2" style:display-name="Fonte parág. padrão2" style:family="text"/>
    <style:style style:name="WW8Num2z1" style:display-name="WW8Num2z1"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2" style:display-name="WW8Num5z2" style:family="text">
      <style:text-properties style:font-name="OpenSymbol" style:font-name-complex="OpenSymbol" fo:font-size="9pt" style:font-size-asian="9pt" style:font-size-complex="9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Wingdings" fo:font-weight="normal" style:font-weight-asian="normal" fo:font-size="9pt" style:font-size-asian="9pt" style:font-size-complex="9pt"/>
    </style:style>
    <style:style style:name="ListLabel2" style:display-name="ListLabel 2" style:family="text">
      <style:text-properties style:font-name-complex="Wingdings" fo:font-size="9pt" style:font-size-asian="9pt" style:font-size-complex="9pt"/>
    </style:style>
    <style:style style:name="ListLabel3" style:display-name="ListLabel 3" style:family="text">
      <style:text-properties style:font-name-complex="OpenSymbol" fo:font-size="9pt" style:font-size-asian="9pt" style:font-size-complex="9pt"/>
    </style:style>
    <style:style style:name="ListLabel4" style:display-name="ListLabel 4" style:family="text">
      <style:text-properties style:font-name-complex="OpenSymbol"/>
    </style:style>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style style:name="Marcadores" style:display-name="Marcadores" style:family="text">
      <style:text-properties style:font-name="OpenSymbol" style:font-name-asian="OpenSymbol" style:font-name-complex="OpenSymbol"/>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3" style:display-name="Legenda3"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LO-normal" style:display-name="LO-normal" style:family="paragraph">
      <style:text-properties style:font-name-asian="NSimSun" style:font-name-complex="Arial" fo:color="#00000A" style:letter-kerning="true" style:language-asian="hi" style:country-asian="IN" style:language-complex="hi" style:country-complex="IN" fo:hyphenate="false"/>
    </style:style>
    <style:style style:name="Título10" style:display-name="Título1" style:family="paragraph" style:parent-style-name="LO-normal" style:next-style-name="Corpodetexto">
      <style:paragraph-properties fo:keep-with-next="always" fo:margin-top="0.1666in" fo:margin-bottom="0.0833in" style:line-height-at-least="0.0694in"/>
      <style:text-properties style:font-name="Arial" style:font-name-asian="Arial" fo:font-size="14pt" style:font-size-asian="14pt" style:font-size-complex="14pt"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LO-normal" style:next-style-name="Corpodetexto">
      <style:paragraph-properties fo:keep-with-next="always" fo:text-align="center" fo:margin-top="0.1666in" fo:margin-bottom="0.0833in" style:line-height-at-least="0.0694in"/>
      <style:text-properties style:font-name="Arial" style:font-name-asian="Arial" fo:font-style="italic" style:font-style-asian="italic" style:font-style-complex="italic"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CabeçalhoeRodapé">
      <style:paragraph-properties text:number-lines="false">
        <style:tab-stops>
          <style:tab-stop style:type="center" style:position="3.3465in"/>
          <style:tab-stop style:type="right" style:position="6.693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western" style:display-name="western" style:family="paragraph" style:parent-style-name="Normal">
      <style:paragraph-properties fo:margin-top="0.1944in" fo:margin-bottom="0.0826in"/>
      <style:text-properties style:font-name-asian="Times New Roman" style:font-name-complex="Times New Roman" style:use-window-font-color="true" fo:font-size="12pt" style:font-size-asian="12pt" style:font-size-complex="12pt" style:language-asian="ar" style:country-asian="SA" style:language-complex="ar" style:country-complex="SA" fo:hyphenate="false"/>
    </style:style>
    <style:style style:name="NormalWeb" style:display-name="Normal (Web)" style:family="paragraph" style:parent-style-name="Normal">
      <style:paragraph-properties fo:margin-top="0.1944in" fo:margin-bottom="0.0826in"/>
      <style:text-properties style:font-name-asian="Times New Roman" style:font-name-complex="Times New Roman" style:use-window-font-color="true" fo:font-size="12pt" style:font-size-asian="12pt" style:font-size-complex="12pt" style:language-asian="ar" style:country-asian="SA"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style>
    <style:style style:name="WW_CharLFO2LVL1" style:family="text">
      <style:text-properties style:font-name="Wingdings" style:font-name-complex="Arial" fo:color="#000000" fo:font-size="11pt" style:font-size-asian="11pt" style:font-size-complex="11pt"/>
    </style:style>
    <style:style style:name="WW_CharLFO2LVL2" style:family="text">
      <style:text-properties style:font-name="Wingdings" style:font-name-complex="Arial" fo:color="#000000" fo:font-size="11pt" style:font-size-asian="11pt" style:font-size-complex="11pt"/>
    </style:style>
    <style:style style:name="WW_CharLFO2LVL3" style:family="text">
      <style:text-properties style:font-name="OpenSymbol"/>
    </style:style>
    <style:style style:name="WW_CharLFO2LVL4" style:family="text">
      <style:text-properties style:font-name="Wingdings" style:font-name-complex="Arial" fo:color="#000000" fo:font-size="11pt" style:font-size-asian="11pt" style:font-size-complex="11pt"/>
    </style:style>
    <style:style style:name="WW_CharLFO2LVL5" style:family="text">
      <style:text-properties style:font-name="Wingdings" style:font-name-complex="Arial" fo:color="#000000" fo:font-size="11pt" style:font-size-asian="11pt" style:font-size-complex="11pt"/>
    </style:style>
    <style:style style:name="WW_CharLFO2LVL6" style:family="text">
      <style:text-properties style:font-name="OpenSymbol"/>
    </style:style>
    <style:style style:name="WW_CharLFO2LVL7" style:family="text">
      <style:text-properties style:font-name="Wingdings" style:font-name-complex="Arial" fo:color="#000000" fo:font-size="11pt" style:font-size-asian="11pt" style:font-size-complex="11pt"/>
    </style:style>
    <style:style style:name="WW_CharLFO2LVL8" style:family="text">
      <style:text-properties style:font-name="Wingdings" style:font-name-complex="Arial" fo:color="#000000" fo:font-size="11pt" style:font-size-asian="11pt" style:font-size-complex="11pt"/>
    </style:style>
    <style:style style:name="WW_CharLFO2LVL9" style:family="text">
      <style:text-properties style:font-name="OpenSymbol"/>
    </style:style>
    <style:style style:name="WW_CharLFO3LVL1" style:family="text">
      <style:text-properties style:font-name="Wingdings" style:font-name-complex="Wingdings" fo:font-weight="normal" style:font-weight-asian="normal" fo:color="#000000" fo:font-size="9pt" style:font-size-asian="9pt" style:font-size-complex="9pt"/>
    </style:style>
    <style:style style:name="WW_CharLFO3LVL2" style:family="text">
      <style:text-properties style:font-name="Wingdings" style:font-name-complex="Wingdings" fo:font-size="9pt" style:font-size-asian="9pt" style:font-size-complex="9pt"/>
    </style:style>
    <style:style style:name="WW_CharLFO3LVL3" style:family="text">
      <style:text-properties style:font-name="OpenSymbol" style:font-name-complex="OpenSymbol" fo:font-size="9pt" style:font-size-asian="9pt" style:font-size-complex="9pt"/>
    </style:style>
    <style:style style:name="WW_CharLFO3LVL4" style:family="text">
      <style:text-properties style:font-name="Wingdings" style:font-name-complex="Wingdings" fo:font-size="9pt" style:font-size-asian="9pt" style:font-size-complex="9pt"/>
    </style:style>
    <style:style style:name="WW_CharLFO3LVL5" style:family="text">
      <style:text-properties style:font-name="Wingdings" style:font-name-complex="Wingdings" fo:font-size="9pt" style:font-size-asian="9pt" style:font-size-complex="9pt"/>
    </style:style>
    <style:style style:name="WW_CharLFO3LVL6" style:family="text">
      <style:text-properties style:font-name="OpenSymbol" style:font-name-complex="OpenSymbol" fo:font-size="9pt" style:font-size-asian="9pt" style:font-size-complex="9pt"/>
    </style:style>
    <style:style style:name="WW_CharLFO3LVL7" style:family="text">
      <style:text-properties style:font-name="Wingdings" style:font-name-complex="Wingdings" fo:font-size="9pt" style:font-size-asian="9pt" style:font-size-complex="9pt"/>
    </style:style>
    <style:style style:name="WW_CharLFO3LVL8" style:family="text">
      <style:text-properties style:font-name="Wingdings" style:font-name-complex="Wingdings" fo:font-size="9pt" style:font-size-asian="9pt" style:font-size-complex="9pt"/>
    </style:style>
    <style:style style:name="WW_CharLFO3LVL9" style:family="text">
      <style:text-properties style:font-name="OpenSymbol" style:font-name-complex="OpenSymbol" fo:font-size="9pt" style:font-size-asian="9pt" style:font-size-complex="9pt"/>
    </style:style>
    <style:style style:name="WW_CharLFO4LVL1" style:family="text">
      <style:text-properties style:font-name="Wingdings" style:font-name-asian="Arial" style:font-name-complex="Wingdings" fo:color="#000000" fo:font-size="9pt" style:font-size-asian="9pt" style:font-size-complex="9pt"/>
    </style:style>
    <style:style style:name="WW_CharLFO4LVL2" style:family="text">
      <style:text-properties style:font-name="OpenSymbol" style:font-name-complex="OpenSymbol" fo:font-size="9pt" style:font-size-asian="9pt" style:font-size-complex="9pt"/>
    </style:style>
    <style:style style:name="WW_CharLFO5LVL1" style:family="text">
      <style:text-properties style:font-name="Symbol" style:font-name-complex="Wingdings" fo:font-weight="normal" style:font-weight-asian="normal" fo:color="#000000" fo:font-size="9pt" style:font-size-asian="9pt" style:font-size-complex="9pt"/>
    </style:style>
    <style:style style:name="WW_CharLFO5LVL2" style:family="text">
      <style:text-properties style:font-name="OpenSymbol" style:font-name-complex="Wingdings" fo:font-size="9pt" style:font-size-asian="9pt" style:font-size-complex="9pt"/>
    </style:style>
    <style:style style:name="WW_CharLFO5LVL3" style:family="text">
      <style:text-properties style:font-name="OpenSymbol" style:font-name-complex="Wingdings" fo:font-size="9pt" style:font-size-asian="9pt" style:font-size-complex="9pt"/>
    </style:style>
    <style:style style:name="WW_CharLFO5LVL4" style:family="text">
      <style:text-properties style:font-name="Symbol" style:font-name-complex="Wingdings" fo:font-weight="normal" style:font-weight-asian="normal" fo:color="#000000" fo:font-size="9pt" style:font-size-asian="9pt" style:font-size-complex="9pt"/>
    </style:style>
    <style:style style:name="WW_CharLFO5LVL5" style:family="text">
      <style:text-properties style:font-name="OpenSymbol" style:font-name-complex="Wingdings" fo:font-size="9pt" style:font-size-asian="9pt" style:font-size-complex="9pt"/>
    </style:style>
    <style:style style:name="WW_CharLFO5LVL6" style:family="text">
      <style:text-properties style:font-name="OpenSymbol" style:font-name-complex="Wingdings" fo:font-size="9pt" style:font-size-asian="9pt" style:font-size-complex="9pt"/>
    </style:style>
    <style:style style:name="WW_CharLFO5LVL7" style:family="text">
      <style:text-properties style:font-name="Symbol" style:font-name-complex="Wingdings" fo:font-weight="normal" style:font-weight-asian="normal" fo:color="#000000" fo:font-size="9pt" style:font-size-asian="9pt" style:font-size-complex="9pt"/>
    </style:style>
    <style:style style:name="WW_CharLFO5LVL8" style:family="text">
      <style:text-properties style:font-name="OpenSymbol" style:font-name-complex="Wingdings" fo:font-size="9pt" style:font-size-asian="9pt" style:font-size-complex="9pt"/>
    </style:style>
    <style:style style:name="WW_CharLFO5LVL9" style:family="text">
      <style:text-properties style:font-name="OpenSymbol" style:font-name-complex="Wingdings" fo:font-size="9pt" style:font-size-asian="9pt" style:font-size-complex="9pt"/>
    </style:style>
    <style:style style:name="WW_CharLFO6LVL1" style:family="text">
      <style:text-properties style:font-name="Symbol" style:font-name-complex="Arial" fo:font-weight="bold" style:font-weight-asian="bold" fo:color="#000000" fo:font-size="11pt" style:font-size-asian="11pt" style:font-size-complex="11pt"/>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Symbol" style:font-name-complex="Arial" fo:font-weight="bold" style:font-weight-asian="bold" fo:color="#000000" fo:font-size="11pt" style:font-size-asian="11pt" style:font-size-complex="11pt"/>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Symbol" style:font-name-complex="Arial" fo:font-weight="bold" style:font-weight-asian="bold" fo:color="#000000" fo:font-size="11pt" style:font-size-asian="11pt" style:font-size-complex="11pt"/>
    </style:style>
    <style:style style:name="WW_CharLFO6LVL8" style:family="text">
      <style:text-properties style:font-name="OpenSymbol"/>
    </style:style>
    <style:style style:name="WW_CharLFO6LVL9" style:family="text">
      <style:text-properties style:font-name="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l">
        <style:list-level-properties text:space-before="0.25in" text:min-label-width="0.25in"/>
        <style:text-properties style:font-name="Wingdings"/>
      </text:list-level-style-bullet>
      <text:list-level-style-bullet text:level="2" text:style-name="WW_CharLFO2LVL2" text:bullet-char="l">
        <style:list-level-properties text:space-before="0.5in" text:min-label-width="0.25in"/>
        <style:text-properties style:font-name="Wingdings"/>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l">
        <style:list-level-properties text:space-before="1in" text:min-label-width="0.25in"/>
        <style:text-properties style:font-name="Wingdings"/>
      </text:list-level-style-bullet>
      <text:list-level-style-bullet text:level="5" text:style-name="WW_CharLFO2LVL5" text:bullet-char="l">
        <style:list-level-properties text:space-before="1.25in" text:min-label-width="0.25in"/>
        <style:text-properties style:font-name="Wingdings"/>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l">
        <style:list-level-properties text:space-before="1.75in" text:min-label-width="0.25in"/>
        <style:text-properties style:font-name="Wingdings"/>
      </text:list-level-style-bullet>
      <text:list-level-style-bullet text:level="8" text:style-name="WW_CharLFO2LVL8" text:bullet-char="l">
        <style:list-level-properties text:space-before="2in" text:min-label-width="0.25in"/>
        <style:text-properties style:font-name="Wingdings"/>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l">
        <style:list-level-properties text:space-before="0.25in" text:min-label-width="0.25in"/>
        <style:text-properties style:font-name="Wingdings"/>
      </text:list-level-style-bullet>
      <text:list-level-style-bullet text:level="2" text:style-name="WW_CharLFO3LVL2" text:bullet-char="l">
        <style:list-level-properties text:space-before="0.5in" text:min-label-width="0.25in"/>
        <style:text-properties style:font-name="Wingdings"/>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l">
        <style:list-level-properties text:space-before="1in" text:min-label-width="0.25in"/>
        <style:text-properties style:font-name="Wingdings"/>
      </text:list-level-style-bullet>
      <text:list-level-style-bullet text:level="5" text:style-name="WW_CharLFO3LVL5" text:bullet-char="l">
        <style:list-level-properties text:space-before="1.25in" text:min-label-width="0.25in"/>
        <style:text-properties style:font-name="Wingdings"/>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l">
        <style:list-level-properties text:space-before="1.75in" text:min-label-width="0.25in"/>
        <style:text-properties style:font-name="Wingdings"/>
      </text:list-level-style-bullet>
      <text:list-level-style-bullet text:level="8" text:style-name="WW_CharLFO3LVL8" text:bullet-char="l">
        <style:list-level-properties text:space-before="2in" text:min-label-width="0.25in"/>
        <style:text-properties style:font-name="Wingdings"/>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1">
        <style:list-level-properties text:space-before="0in" text:min-label-width="0.4in"/>
      </text:list-level-style-number>
      <text:list-level-style-number text:level="3" style:num-prefix="................." style:num-format="1" text:display-levels="3">
        <style:list-level-properties text:space-before="0in" text:min-label-width="0.5in"/>
      </text:list-level-style-number>
      <text:list-level-style-number text:level="4" style:num-prefix="................." style:num-format="1" text:display-levels="4">
        <style:list-level-properties text:space-before="0in" text:min-label-width="0.6in"/>
      </text:list-level-style-number>
      <text:list-level-style-number text:level="5" style:num-prefix="................." style:num-format="1" text:display-levels="5">
        <style:list-level-properties text:space-before="0in" text:min-label-width="0.7in"/>
      </text:list-level-style-number>
      <text:list-level-style-number text:level="6" style:num-prefix="................." style:num-format="1" text:display-levels="6">
        <style:list-level-properties text:space-before="0in" text:min-label-width="0.8in"/>
      </text:list-level-style-number>
      <text:list-level-style-number text:level="7" style:num-prefix="................." style:num-format="1" text:display-levels="7">
        <style:list-level-properties text:space-before="0in" text:min-label-width="0.9in"/>
      </text:list-level-style-number>
      <text:list-level-style-number text:level="8" style:num-prefix="................." style:num-format="1" text:display-levels="8">
        <style:list-level-properties text:space-before="0in" text:min-label-width="1in"/>
      </text:list-level-style-number>
      <text:list-level-style-number text:level="9" style:num-prefix="................."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
        <style:list-level-properties text:space-before="1.25in" text:min-label-width="0.25in"/>
        <style:text-properties style:font-name="OpenSymbol"/>
      </text:list-level-style-bullet>
      <text:list-level-style-bullet text:level="3" text:style-name="WW_CharLFO5LVL3" text:bullet-char="▪">
        <style:list-level-properties text:space-before="1.5in" text:min-label-width="0.25in"/>
        <style:text-properties style:font-name="Open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in" text:min-label-width="0.25in"/>
        <style:text-properties style:font-name="OpenSymbol"/>
      </text:list-level-style-bullet>
      <text:list-level-style-bullet text:level="6" text:style-name="WW_CharLFO5LVL6" text:bullet-char="▪">
        <style:list-level-properties text:space-before="2.25in" text:min-label-width="0.25in"/>
        <style:text-properties style:font-name="OpenSymbol"/>
      </text:list-level-style-bullet>
      <text:list-level-style-bullet text:level="7" text:style-name="WW_CharLFO5LVL7" text:bullet-char="">
        <style:list-level-properties text:space-before="2.5in" text:min-label-width="0.25in"/>
        <style:text-properties style:font-name="Symbol"/>
      </text:list-level-style-bullet>
      <text:list-level-style-bullet text:level="8" text:style-name="WW_CharLFO5LVL8" text:bullet-char="◦">
        <style:list-level-properties text:space-before="2.75in" text:min-label-width="0.25in"/>
        <style:text-properties style:font-name="OpenSymbol"/>
      </text:list-level-style-bullet>
      <text:list-level-style-bullet text:level="9" text:style-name="WW_CharLFO5LVL9" text:bullet-char="▪">
        <style:list-level-properties text:space-before="3in" text:min-label-width="0.25in"/>
        <style:text-properties style:font-name="OpenSymbol"/>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
        <style:list-level-properties text:space-before="1in" text:min-label-width="0.25in"/>
        <style:text-properties style:font-name="OpenSymbol"/>
      </text:list-level-style-bullet>
      <text:list-level-style-bullet text:level="3" text:style-name="WW_CharLFO6LVL3" text:bullet-char="▪">
        <style:list-level-properties text:space-before="1.25in" text:min-label-width="0.25in"/>
        <style:text-properties style:font-name="OpenSymbol"/>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
        <style:list-level-properties text:space-before="1.75in" text:min-label-width="0.25in"/>
        <style:text-properties style:font-name="OpenSymbol"/>
      </text:list-level-style-bullet>
      <text:list-level-style-bullet text:level="6" text:style-name="WW_CharLFO6LVL6" text:bullet-char="▪">
        <style:list-level-properties text:space-before="2in" text:min-label-width="0.25in"/>
        <style:text-properties style:font-name="OpenSymbol"/>
      </text:list-level-style-bullet>
      <text:list-level-style-bullet text:level="7" text:style-name="WW_CharLFO6LVL7" text:bullet-char="">
        <style:list-level-properties text:space-before="2.25in" text:min-label-width="0.25in"/>
        <style:text-properties style:font-name="Symbol"/>
      </text:list-level-style-bullet>
      <text:list-level-style-bullet text:level="8" text:style-name="WW_CharLFO6LVL8" text:bullet-char="◦">
        <style:list-level-properties text:space-before="2.5in" text:min-label-width="0.25in"/>
        <style:text-properties style:font-name="OpenSymbol"/>
      </text:list-level-style-bullet>
      <text:list-level-style-bullet text:level="9" text:style-name="WW_CharLFO6LVL9" text:bullet-char="▪">
        <style:list-level-properties text:space-before="2.75in" text:min-label-width="0.25in"/>
        <style:text-properties style:font-name="OpenSymbol"/>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LO-normal" style:family="paragraph">
      <style:paragraph-properties fo:text-align="center"/>
    </style:style>
    <style:style style:name="P3" style:parent-style-name="LO-normal" style:family="paragraph">
      <style:paragraph-properties fo:text-align="center"/>
    </style:style>
    <style:style style:name="T4" style:parent-style-name="Fonteparág.padrão" style:family="text">
      <style:text-properties style:language-asian="pt" style:country-asian="BR" style:language-complex="ar" style:country-complex="SA"/>
    </style:style>
    <style:style style:name="P5" style:parent-style-name="LO-normal" style:family="paragraph">
      <style:paragraph-properties fo:text-align="center"/>
      <style:text-properties style:font-name="Arial" style:font-name-asian="Arial" fo:font-size="8pt" style:font-size-asian="8pt" style:font-size-complex="8pt"/>
    </style:style>
    <style:style style:name="P6" style:parent-style-name="LO-normal" style:family="paragraph">
      <style:paragraph-properties fo:text-align="center"/>
      <style:text-properties style:font-name="Arial" style:font-name-asian="Arial" fo:font-size="8pt" style:font-size-asian="8pt" style:font-size-complex="8pt"/>
    </style:style>
    <style:style style:name="P7" style:parent-style-name="LO-normal" style:family="paragraph">
      <style:paragraph-properties fo:text-align="center"/>
    </style:style>
    <style:style style:name="T8" style:parent-style-name="Fonteparág.padrão" style:family="text">
      <style:text-properties style:font-name="Arial" style:font-name-asian="Arial" fo:font-size="8pt" style:font-size-asian="8pt" style:font-size-complex="8pt"/>
    </style:style>
    <style:style style:name="P9" style:parent-style-name="LO-normal" style:family="paragraph">
      <style:paragraph-properties style:line-height-at-least="0.0694in" fo:background-color="#FFFFFF">
        <style:tab-stops>
          <style:tab-stop style:type="center" style:position="3.0687in"/>
          <style:tab-stop style:type="right" style:position="6.1375in"/>
        </style:tab-stops>
      </style:paragraph-properties>
    </style:style>
    <style:style style:name="P10" style:parent-style-name="LO-normal" style:family="paragraph">
      <style:paragraph-properties fo:text-align="end" style:line-height-at-least="0.0694in" fo:background-color="#FFFFFF">
        <style:tab-stops>
          <style:tab-stop style:type="center" style:position="3.0687in"/>
          <style:tab-stop style:type="right" style:position="6.1375in"/>
        </style:tab-stops>
      </style:paragraph-properties>
      <style:text-properties style:font-name="Arial" style:font-name-asian="Arial" fo:font-weight="bold" style:font-weight-asian="bold" fo:color="#000000" fo:font-size="9pt" style:font-size-asian="9pt" style:font-size-complex="9pt"/>
    </style:style>
    <style:style style:name="P11" style:parent-style-name="LO-normal" style:family="paragraph">
      <style:paragraph-properties fo:text-align="end" style:line-height-at-least="0.0694in" fo:background-color="#FFFFFF">
        <style:tab-stops>
          <style:tab-stop style:type="center" style:position="3.0687in"/>
          <style:tab-stop style:type="right" style:position="6.1375in"/>
        </style:tab-stops>
      </style:paragraph-properties>
      <style:text-properties style:font-name="Arial" style:font-name-asian="Arial" fo:font-weight="bold" style:font-weight-asian="bold" fo:color="#000000" fo:font-size="9pt" style:font-size-asian="9pt" style:font-size-complex="9pt"/>
    </style:style>
    <style:style style:name="P12" style:parent-style-name="LO-normal" style:family="paragraph">
      <style:paragraph-properties fo:text-align="end" style:line-height-at-least="0.0694in" fo:background-color="#FFFFFF">
        <style:tab-stops>
          <style:tab-stop style:type="center" style:position="3.0687in"/>
          <style:tab-stop style:type="right" style:position="6.1375in"/>
        </style:tab-stops>
      </style:paragraph-properties>
      <style:text-properties style:font-name="Arial" style:font-name-asian="Arial" fo:font-weight="bold" style:font-weight-asian="bold" fo:color="#000000" fo:font-size="8pt" style:font-size-asian="8pt" style:font-size-complex="8pt"/>
    </style:style>
    <style:style style:name="P13" style:parent-style-name="LO-normal" style:family="paragraph">
      <style:paragraph-properties fo:text-align="end" style:line-height-at-least="0.0694in" fo:background-color="#FFFFFF">
        <style:tab-stops>
          <style:tab-stop style:type="center" style:position="3.0687in"/>
          <style:tab-stop style:type="right" style:position="6.1375in"/>
        </style:tab-stops>
      </style:paragraph-properties>
    </style:style>
    <style:style style:name="T14" style:parent-style-name="Fonteparág.padrão" style:family="text">
      <style:text-properties style:font-name="Arial" style:font-name-asian="Arial" fo:font-weight="bold" style:font-weight-asian="bold" fo:color="#000000"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ext:p text:style-name="P3"><text:span text:style-name="T4"><draw:frame draw:style-name="a0" draw:name="Imagem 1" text:anchor-type="as-char" svg:x="0in" svg:y="0in" svg:width="0.66667in" svg:height="0.67708in" style:rel-width="scale" style:rel-height="scale"><draw:image xlink:href="media/image1.png" xlink:type="simple" xlink:show="embed" xlink:actuate="onLoad"/><svg:desc/></draw:frame></text:span></text:p>
        <text:p text:style-name="P5">PODER JUDICIÁRIO</text:p>
        <text:p text:style-name="P6">JUSTIÇA DO TRABALHO</text:p>
        <text:p text:style-name="P7"><text:span text:style-name="T8">TRIBUNAL REGIONAL DO TRABALHO DA 7ª REGIÃO</text:span></text:p>
        <text:p text:style-name="P9"/>
      </style:header>
      <style:footer>
        <text:p text:style-name="P10"/>
        <text:p text:style-name="P11"/>
        <text:p text:style-name="P12">PROAD 3318/2021- TRT7 CT 17/2023 –<text:s/></text:p>
        <text:p text:style-name="P13"><text:span text:style-name="T14">PRE 10394/2021 -<text:s/></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ário do Windows</meta:initial-creator>
    <dc:creator>Usuário do Windows</dc:creator>
    <meta:creation-date>2023-04-12T12:30:00Z</meta:creation-date>
    <dc:date>2023-04-12T12:30:00Z</dc:date>
    <meta:print-date>1601-01-01T00:00:00Z</meta:print-date>
    <meta:template xlink:href="Normal" xlink:type="simple"/>
    <meta:editing-cycles>2</meta:editing-cycles>
    <meta:editing-duration>PT60S</meta:editing-duration>
    <meta:document-statistic meta:page-count="18" meta:paragraph-count="84" meta:word-count="6638" meta:character-count="42400" meta:row-count="298" meta:non-whitespace-character-count="35846"/>
  </office:meta>
</office:document-meta>
</file>