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name="Times New Roman" style:font-name-complex="Times New Roman"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Normal" style:family="paragraph">
      <style:paragraph-properties fo:text-align="justify" fo:margin-right="0.0298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T18" style:parent-style-name="Fonteparág.padrão" style:family="text"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justify" fo:margin-right="0.0298in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3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34" style:parent-style-name="Normal" style:family="paragraph">
      <style:paragraph-properties fo:text-align="center" fo:margin-right="0.0298in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right="0.0298in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P45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46" style:parent-style-name="Normal" style:family="paragraph">
      <style:paragraph-properties style:text-autospace="none" fo:text-align="justify" fo:margin-right="0.0298in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style:font-size-complex="12pt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Hyperlink" style:family="text">
      <style:text-properties style:font-name="Times New Roman" style:font-name-complex="Times New Roman" style:font-size-complex="12pt"/>
    </style:style>
    <style:style style:name="T53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54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Hyperlink" style:family="text">
      <style:text-properties style:font-name="Times New Roman" style:font-name-complex="Times New Roman" style:font-size-complex="12pt"/>
    </style:style>
    <style:style style:name="T57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58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Hyperlink" style:family="text">
      <style:text-properties style:font-name="Times New Roman" style:font-name-complex="Times New Roman" style:font-size-complex="12pt"/>
    </style:style>
    <style:style style:name="T61" style:parent-style-name="Hyperlink" style:family="text">
      <style:text-properties style:font-name="Times New Roman" style:font-name-complex="Times New Roman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style:font-size-complex="12pt"/>
    </style:style>
    <style:style style:name="P68" style:parent-style-name="Normal" style:family="paragraph">
      <style:paragraph-properties style:text-autospace="non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69" style:parent-style-name="Normal" style:family="paragraph">
      <style:paragraph-properties fo:text-align="justify" fo:margin-right="0.0298in"/>
    </style:style>
    <style:style style:name="T70" style:parent-style-name="Fonteparág.padrão" style:family="text">
      <style:text-properties style:font-name="Times New Roman" style:font-name-complex="Times New Roman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2" style:parent-style-name="Fonteparág.padrão" style:family="text">
      <style:text-properties style:font-name="Times New Roman" style:font-name-complex="Times New Roman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6" style:parent-style-name="Normal" style:master-page-name="MP1" style:family="paragraph">
      <style:paragraph-properties fo:break-before="pag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79" style:parent-style-name="Normal" style:family="paragraph">
      <style:paragraph-properties fo:text-align="justify" fo:margin-left="0.9833in" fo:margin-right="0.0298in" fo:text-indent="0.001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 fo:margin-left="1.0833in" fo:margin-right="0.0298in" fo:text-indent="0.0013in">
        <style:tab-stops/>
      </style:paragraph-properties>
    </style:style>
    <style:style style:name="T8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82" style:parent-style-name="Recuodecorpodetexto" style:family="paragraph">
      <style:paragraph-properties fo:margin-left="1.0833in" fo:margin-right="0.0298in" fo:text-indent="0.0013in">
        <style:tab-stops/>
      </style:paragraph-properties>
    </style:style>
    <style:style style:name="T8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7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88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9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91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right="0.0298in" fo:text-indent="2.7562in"/>
      <style:text-properties style:font-name="Times New Roman" style:font-name-complex="Times New Roman" fo:font-style="italic" style:font-style-asian="italic" style:font-size-complex="12pt"/>
    </style:style>
    <style:style style:name="P93" style:parent-style-name="Normal" style:family="paragraph">
      <style:paragraph-properties fo:text-align="justify" fo:line-height="115%" fo:margin-right="-0.0354in"/>
    </style:style>
    <style:style style:name="T94" style:parent-style-name="Fonteparág.padrão" style:family="text">
      <style:text-properties style:font-weight-complex="bold" fo:font-size="11pt" style:font-size-asian="11pt" style:font-size-complex="11pt"/>
    </style:style>
    <style:style style:name="T95" style:parent-style-name="Fonteparág.padrão" style:family="text">
      <style:text-properties style:font-weight-complex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8" style:parent-style-name="Fonteparág.padrão" style:family="text">
      <style:text-properties style:font-weight-complex="bold" fo:font-size="11pt" style:font-size-asian="11pt" style:font-size-complex="11pt"/>
    </style:style>
    <style:style style:name="T99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weight-complex="bold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106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right="0.0298in"/>
      <style:text-properties style:font-name="Times New Roman" style:font-name-complex="Times New Roman" style:font-size-complex="12pt"/>
    </style:style>
    <style:style style:name="P108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12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3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4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5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6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7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8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19" style:parent-style-name="Normal" style:family="paragraph">
      <style:paragraph-properties fo:text-align="center" fo:margin-right="0.0298in"/>
    </style:style>
    <style:style style:name="T12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21" style:parent-style-name="Normal" style:family="paragraph">
      <style:paragraph-properties fo:text-align="center" fo:margin-right="0.0298in"/>
    </style:style>
    <style:style style:name="T122" style:parent-style-name="Fonteparág.padrão" style:family="text">
      <style:text-properties style:font-name="Times New Roman" style:font-name-complex="Times New Roman" fo:color="#000000" style:font-size-complex="12pt"/>
    </style:style>
    <style:style style:name="P123" style:parent-style-name="Normal" style:family="paragraph">
      <style:paragraph-properties fo:text-align="center" fo:margin-right="0.0298in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25" style:parent-style-name="Normal" style:family="paragraph">
      <style:paragraph-properties fo:text-align="center" fo:margin-right="0.0298in"/>
      <style:text-properties style:font-name="Times New Roman" style:font-name-complex="Times New Roman" fo:font-weight="normal" style:font-weight-asian="normal" style:font-size-complex="12pt"/>
    </style:style>
    <style:style style:name="P126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28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29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30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31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32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33" style:parent-style-name="Normal1" style:family="paragraph">
      <style:paragraph-properties fo:text-align="center" fo:line-height="115%" fo:margin-right="-0.4625in"/>
      <style:text-properties style:font-name="Times New Roman" style:font-weight-complex="bold"/>
    </style:style>
    <style:style style:name="P134" style:parent-style-name="Normal1" style:family="paragraph">
      <style:paragraph-properties fo:text-align="center" fo:line-height="115%" fo:margin-right="-0.4625in"/>
    </style:style>
    <style:style style:name="T135" style:parent-style-name="Fonteparág.padrão" style:family="text">
      <style:text-properties style:font-name="Times New Roman" style:font-weight-complex="bold"/>
    </style:style>
    <style:style style:name="P136" style:parent-style-name="Normal" style:family="paragraph">
      <style:paragraph-properties fo:text-align="center" fo:margin-right="0.0298in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38" style:parent-style-name="Normal" style:family="paragraph">
      <style:paragraph-properties fo:text-align="center" fo:margin-right="0.0298in"/>
    </style:style>
    <style:style style:name="P139" style:parent-style-name="Normal" style:family="paragraph">
      <style:paragraph-properties fo:text-align="center" fo:margin-right="0.0298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/>
      <text:p text:style-name="P12"><text:span text:style-name="T13">QUINTO<text:s/></text:span><text:span text:style-name="T14">TERMO ADITIVO AO CONTRATO ORIGINAL DE PRESTAÇÃO DE SERVIÇOS QUE ENTRE SI CELEBRAM O<text:s/></text:span><text:span text:style-name="T15">TRIBUNAL REGIONAL DO TRABALHO DA SÉTIMA REGIÃO<text:s/></text:span><text:span text:style-name="T16">E</text:span><text:span text:style-name="T17"><text:s/></text:span><text:span text:style-name="T18">SALUTEM SERVIÇOS DE AGRONOMIA, ENGENHARIA E SOLUÇÕES AMBIENTAIS LTDA.</text:span></text:p>
      <text:p text:style-name="P19"/>
      <text:p text:style-name="P20"><text:span text:style-name="T21">Pelo presente instrumento particular, as Partes contratantes celebram o<text:s/></text:span><text:span text:style-name="T22">Quinto</text:span><text:span text:style-name="T23"><text:s/></text:span><text:span text:style-name="T24">Termo Aditivo</text:span><text:span text:style-name="T25"><text:s/>ao<text:s/></text:span><text:span text:style-name="T26">Contrato nº 45/2019</text:span><text:span text:style-name="T27">, que tem por objeto a contratação de empresa especializada para prest</text:span><text:span text:style-name="T28">ação de serviços de recuperação, manutenção e conservação de jardins, com fornecimento de materiais e equipamentos, bem como adubação, fornecimento, plantio, poda, adaptação e reposição de gramas e outras espécies existentes, caso necessário, bem como a ca</text:span><text:span text:style-name="T29">pinagem e aplicação de defensivos para o controle de ervas daninhas e de outras pragas que possam afetar as plantas e unidades deste TRT7, discriminados no Certame Licitatório na modalidade Pregão Eletrônico nº 31/2019 e referente ao<text:s/></text:span><text:span text:style-name="T30">Proad Principal TRT7 n</text:span><text:span text:style-name="T31">º 3853/2019</text:span><text:span text:style-name="T32">, com fundamento no artigo 57, inciso II, da Lei nº 8.666/93 e nas Cláusulas Nona e Décima Quarta do referido Contrato.</text:span></text:p>
      <text:p text:style-name="P33"/>
      <text:p text:style-name="P34">PARTES</text:p>
      <text:p text:style-name="P35"/>
      <text:p text:style-name="P36"><text:span text:style-name="T37">CONTRATANTE - TRIBUNAL REGIONAL DO TRABALHO DA SÉTIMA REGIÃO</text:span><text:span text:style-name="T38">, com sede na Av. Santos Dumont nº 3.384, CEP<text:s/></text:span><text:span text:style-name="T39">60.150-162, nesta capital, inscrito no CNPJ sob o nº<text:s/></text:span><text:span text:style-name="T40">03.235.270/0001-70</text:span><text:span text:style-name="T41">, neste ato representado por sua Diretora-Geral,<text:s/></text:span><text:span text:style-name="T42">NEIARA SÃO THIAGO CYSNE FROTA,<text:s/></text:span><text:span text:style-name="T43">portadora do</text:span><text:span text:style-name="T44"><text:s/>CPF n° 223.935.523-91 e RG n° 09598980 – SSP-CE.</text:span></text:p>
      <text:p text:style-name="P45"/>
      <text:p text:style-name="P46"><text:span text:style-name="T47">CONTRATADA</text:span><text:span text:style-name="T48"><text:s/>–<text:s/></text:span><text:span text:style-name="T49">SALUTEM SERVIÇOS DE AGRONOMIA</text:span><text:span text:style-name="T50">, ENGENHARIA E SOLUÇÕIES AMBIENTAIS LTDA,<text:s/></text:span><text:span text:style-name="T51">pessoa jurídica de direito privado, inscrita no CNPJ sob o nº 34.027.041/0001-93, estabelecida na Rua Francisco de Assis Dantas, nº 46, Urucunema, Eusébio-CE, CEP 61.763-130, Tel. (085)98193-2056, E-mails:<text:s/></text:span><text:a xlink:href="mailto:gerencia@salutemsolucoes.com.br" office:target-frame-name="_top" xlink:show="replace"><text:span text:style-name="T52">gerencia@salutemsolucoes.com.br</text:span></text:a><text:span text:style-name="T53"><text:s/></text:span><text:span text:style-name="T54">e</text:span><text:span text:style-name="T55"><text:s/></text:span><text:a xlink:href="mailto:operacional@salutemsolucoes.com.br" office:target-frame-name="_top" xlink:show="replace"><text:span text:style-name="T56">operacional@salutemsolucoes.com.br</text:span></text:a><text:span text:style-name="T57"><text:s/></text:span><text:span text:style-name="T58">e</text:span><text:span text:style-name="T59"><text:s/></text:span><text:a xlink:href="mailto:qualidade@salutemsolucoes.com.br" office:target-frame-name="_top" xlink:show="replace"><text:span text:style-name="T60">qualidade@salutemsolucoes.com.br</text:span></text:a><text:span text:style-name="T61">,</text:span><text:span text:style-name="T62"><text:s/>neste ato representada por<text:s/></text:span><text:span text:style-name="T63">RENATO LOPES CORREIA SANTOS,<text:s/></text:span><text:span text:style-name="T64">portador do CPF nº</text:span><text:span text:style-name="T65"><text:s/>944.777.013-49<text:s/></text:span><text:span text:style-name="T66">e R.G nº</text:span><text:span text:style-name="T67"><text:s/>99010377351- SSP/CE.</text:span></text:p>
      <text:p text:style-name="P68"/>
      <text:p text:style-name="P69"><text:span text:style-name="T70">CLÁUSULA PRIMEIRA</text:span><text:span text:style-name="T71"><text:s/>– Fica incluído o item “</text:span><text:span text:style-name="T72">14.5”</text:span><text:span text:style-name="T73"><text:s/>à “</text:span><text:span text:style-name="T74">Cláusula Décima Quarta – DO PRAZO DE VIGÊNCIA”</text:span><text:span text:style-name="T75">, que trata da vigência do Contrato:</text:span></text:p>
      <text:p text:style-name="P76"/>
      <text:p text:style-name="P79">“CLÁUSULA DÉCIMA QUARTA – DO PRAZO DE VIGÊNCIA</text:p>
      <text:p text:style-name="P80"><text:span text:style-name="T81">(...)</text:span></text:p>
      <text:p text:style-name="P82"><text:span text:style-name="T83">14.5<text:s/></text:span><text:span text:style-name="T84">Fica</text:span><text:span text:style-name="T85"><text:s/>prorrogado o prazo de vigência do presente contrato por ma</text:span><text:span text:style-name="T86">is 12 (doze) meses, iniciando-se em<text:s/></text:span><text:span text:style-name="T87">19/11/2023</text:span><text:span text:style-name="T88">, para finalizar-se em<text:s/></text:span><text:span text:style-name="T89">19/11/2024,</text:span><text:span text:style-name="T90"><text:s/>ou até a celebração de nova contratação, o que ocorrer primeiro, prorrogável nos termos do art. 57, inciso II, da Lei 8.666/93, mediante lavratura de termo aditivo.<text:s/></text:span></text:p>
      <text:p text:style-name="P91"/>
      <text:p text:style-name="P92"/>
      <text:p text:style-name="P93"><text:span text:style-name="T94">CLAÚSUL</text:span><text:span text:style-name="T95">A SEGUNDA</text:span><text:span text:style-name="T96"><text:s/>-<text:s/></text:span><text:span text:style-name="T97">Fica resguardado o direito ao reajuste por índice (IPCA/IBGE) do período de apuração de</text:span><text:span text:style-name="T98"><text:s/></text:span><text:span text:style-name="T99">OUTUBRO/2022 a SETEMBRO/2023</text:span><text:span text:style-name="T100">,<text:s/></text:span><text:span text:style-name="T101">a ser concedido mediante apostilamento.</text:span></text:p>
      <text:p text:style-name="P102"/>
      <text:p text:style-name="P103"><text:span text:style-name="T104">CLÁUSULA TERCEIRA -<text:s/></text:span><text:span text:style-name="T105">Continuam em vigor todas as demais cláusulas e condições<text:s/></text:span><text:span text:style-name="T106">pactuadas na avença original.</text:span></text:p>
      <text:p text:style-name="P107"/>
      <text:p text:style-name="P108"><text:span text:style-name="T109"><text:s text:c="11"/>Fortaleza,</text:span><text:span text:style-name="T110"><text:s/>data (conforme última assinatura digital)</text:span><text:span text:style-name="T111">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NEIARA SÃO THIAGO CYSNE FROTA</text:span></text:p>
      <text:p text:style-name="P121"><text:span text:style-name="T122">DIRETORA-GERAL DO TRT-7ª REGIÃO</text:span></text:p>
      <text:p text:style-name="P123"><text:span text:style-name="T124">CONTRATANTE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RENATO LOPES CORREIA SANTOS</text:p>
      <text:p text:style-name="P133">SALUTEM SERVIÇOS DE AGRONOMIA, ENGENHARIA E SOLUÇÕES</text:p>
      <text:p text:style-name="P134"><text:span text:style-name="T135">AMBIENTAIS LTDA</text:span></text:p>
      <text:p text:style-name="P136"><text:span text:style-name="T137">CONTRATADA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7" style:parent-style-name="Cabeçalho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PROAD Nº 5527/2023 - 5º T.A AO CONTRATO Nº 45/2019 (PROAD PRINCIPAL Nº 3.853 /2019)</text:span></text:p>
      </style:header>
    </style:master-page>
    <style:master-page style:name="MP1" style:page-layout-name="PL1">
      <style:header>
        <text:p text:style-name="P77"><text:span text:style-name="T78">PROAD 5458/2022 (Proad principal TRT 7 nº 3.853 /2019) - 1º T.A ao Contrato 45/2019</text:span></text:p>
        <text:p text:style-name="Cabeçalho"/>
      </style:header>
      <style:footer>
        <text:p text:style-name="Rodapé"><draw:frame draw:z-index="251659264" draw:id="id0" draw:style-name="a1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Carlos Vitor Barros Barreira</dc:creator>
    <meta:creation-date>2022-11-10T17:39:00Z</meta:creation-date>
    <dc:date>2023-10-09T15:28:00Z</dc:date>
    <meta:print-date>2021-11-10T02:04:00Z</meta:print-date>
    <meta:template xlink:href="Normal" xlink:type="simple"/>
    <meta:editing-cycles>8</meta:editing-cycles>
    <meta:editing-duration>PT9420S</meta:editing-duration>
    <meta:document-statistic meta:page-count="2" meta:paragraph-count="6" meta:word-count="499" meta:character-count="3192" meta:row-count="22" meta:non-whitespace-character-count="2699"/>
  </office:meta>
</office:document-meta>
</file>