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keep-with-next="always" fo:widows="2" fo:orphans="2" fo:text-align="center" fo:line-height="150%"/>
    </style:style>
    <style:style style:name="T14" style:parent-style-name="Fonteparág.padrão" style:family="text">
      <style:text-properties style:font-name="Bookman Old Style" style:font-name-asian="Times New Roman" style:font-name-complex="Bookman Old Style" fo:font-weight="bold" style:font-weight-asian="bold" style:font-weight-complex="bold" fo:font-variant="small-caps" fo:font-size="10pt" style:font-size-asian="10pt" style:font-size-complex="10pt"/>
    </style:style>
    <style:style style:name="T15" style:parent-style-name="Fonteparág.padrão" style:family="text">
      <style:text-properties style:font-name="Bookman Old Style" style:font-name-asian="Times New Roman" style:font-name-complex="Bookman Old Style" fo:font-weight="bold" style:font-weight-asian="bold" style:font-weight-complex="bold" fo:font-variant="small-caps" fo:font-size="10pt" style:font-size-asian="10pt" style:font-size-complex="10pt"/>
    </style:style>
    <style:style style:name="T16" style:parent-style-name="Fonteparág.padrão" style:family="text">
      <style:text-properties style:font-name="Bookman Old Style" style:font-name-asian="Times New Roman" style:font-name-complex="Bookman Old Style" fo:font-weight="bold" style:font-weight-asian="bold" style:font-weight-complex="bold" fo:font-variant="small-caps" fo:font-size="10pt" style:font-size-asian="10pt" style:font-size-complex="10pt"/>
    </style:style>
    <style:style style:name="T17" style:parent-style-name="Fonteparág.padrão" style:family="text">
      <style:text-properties style:font-name="Bookman Old Style" style:font-name-asian="Times New Roman" style:font-name-complex="Bookman Old Style" fo:font-weight="bold" style:font-weight-asian="bold" style:font-weight-complex="bold" fo:font-variant="small-caps" fo:font-size="10pt" style:font-size-asian="10pt" style:font-size-complex="10pt" style:language-asian="pt" style:country-asian="BR"/>
    </style:style>
    <style:style style:name="P18" style:parent-style-name="western" style:family="paragraph">
      <style:paragraph-properties fo:text-align="center" fo:margin-top="0in" fo:margin-bottom="0in" fo:line-height="150%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9" style:parent-style-name="western" style:family="paragraph">
      <style:paragraph-properties fo:text-align="justify" fo:margin-top="0in" fo:margin-bottom="0.0833in" fo:margin-left="2.9534in">
        <style:tab-stops/>
      </style:paragraph-properties>
    </style:style>
    <style:style style:name="T20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29" style:parent-style-name="western" style:family="paragraph">
      <style:paragraph-properties fo:text-align="justify" fo:margin-top="0in" fo:margin-bottom="0in" fo:line-height="150%"/>
      <style:text-properties style:font-name="Bookman Old Style" style:font-name-complex="Bookman Old Style" fo:font-size="10pt" style:font-size-asian="10pt" style:font-size-complex="10pt"/>
    </style:style>
    <style:style style:name="P30" style:parent-style-name="western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3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8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0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2" style:parent-style-name="Hyperlink" style:family="text">
      <style:text-properties style:font-name="Bookman Old Style" style:font-name-complex="Bookman Old Style" fo:font-size="10pt" style:font-size-asian="10pt" style:font-size-complex="10pt"/>
    </style:style>
    <style:style style:name="T5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4" style:parent-style-name="Hyperlink" style:family="text">
      <style:text-properties style:font-name="Bookman Old Style" style:font-name-complex="Bookman Old Style" fo:font-size="10pt" style:font-size-asian="10pt" style:font-size-complex="10pt"/>
    </style:style>
    <style:style style:name="T5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7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9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4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6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7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Bookman Old Style" style:font-name-complex="Bookman Old Style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7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76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7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8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8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82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8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85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8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7" style:parent-style-name="western" style:family="paragraph">
      <style:paragraph-properties fo:text-align="justify" fo:margin-top="0in" fo:margin-bottom="0in" fo:line-height="150%" fo:text-indent="1.1812in"/>
    </style:style>
    <style:style style:name="T8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89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 style:language-asian="pt" style:country-asian="BR"/>
    </style:style>
    <style:style style:name="T91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7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8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Bookman Old Style" style:font-name-complex="Bookman Old Style" fo:font-size="10pt" style:font-size-asian="10pt" style:font-size-complex="10pt" fo:background-color="#FFFFFF"/>
    </style:style>
    <style:style style:name="P102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10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4" style:parent-style-name="western" style:family="paragraph">
      <style:paragraph-properties fo:text-align="justify" fo:margin-top="0in" fo:margin-bottom="0in" fo:line-height="150%" fo:text-indent="1.1812in"/>
    </style:style>
    <style:style style:name="T10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0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0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10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0" style:parent-style-name="western" style:family="paragraph">
      <style:paragraph-properties fo:text-align="justify" fo:margin-top="0in" fo:margin-bottom="0in" fo:line-height="150%" fo:text-indent="1.1812in"/>
    </style:style>
    <style:style style:name="T11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12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1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1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1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ableColumn119" style:family="table-column">
      <style:table-column-properties style:column-width="0.4333in" style:use-optimal-column-width="false"/>
    </style:style>
    <style:style style:name="TableColumn120" style:family="table-column">
      <style:table-column-properties style:column-width="2.3409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18" style:family="table">
      <style:table-properties style:width="6.4166in" fo:margin-left="0.0215in" table:align="lef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95in" fo:padding-left="0.0395in" fo:padding-bottom="0.0395in" fo:padding-right="0.0395in"/>
    </style:style>
    <style:style style:name="P127" style:parent-style-name="TableContents" style:family="paragraph">
      <style:paragraph-properties fo:widows="2" fo:orphans="2" style:snap-to-layout-grid="false" fo:text-align="center" fo:line-height="15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95in" fo:padding-left="0.0395in" fo:padding-bottom="0.0395in" fo:padding-right="0.0395in"/>
    </style:style>
    <style:style style:name="P129" style:parent-style-name="Recuodecorpodetexto32" style:family="paragraph">
      <style:paragraph-properties style:snap-to-layout-grid="false" fo:text-align="center" fo:margin-bottom="0in" fo:line-height="150%"/>
      <style:text-properties style:font-name="Bookman Old Style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95in" fo:padding-left="0.0395in" fo:padding-bottom="0.0395in" fo:padding-right="0.0395in"/>
    </style:style>
    <style:style style:name="P131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Bookman Old Style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95in" fo:padding-left="0.0395in" fo:padding-bottom="0.0395in" fo:padding-right="0.0395in"/>
    </style:style>
    <style:style style:name="P133" style:parent-style-name="TableContents" style:family="paragraph">
      <style:paragraph-properties style:snap-to-layout-grid="false" fo:text-align="center" fo:line-height="150%">
        <style:tab-stops>
          <style:tab-stop style:type="left" style:position="1.1812in"/>
        </style:tab-stops>
      </style:paragraph-properties>
      <style:text-properties style:font-name="Bookman Old Style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95in" fo:padding-left="0.0395in" fo:padding-bottom="0.0395in" fo:padding-right="0.0395in"/>
    </style:style>
    <style:style style:name="P135" style:parent-style-name="TableContents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DDDDDD" style:vertical-align="middle" fo:padding-top="0.0395in" fo:padding-left="0.0395in" fo:padding-bottom="0.0395in" fo:padding-right="0.0395in"/>
    </style:style>
    <style:style style:name="P137" style:parent-style-name="TableContents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40" style:parent-style-name="TableContents" style:family="paragraph">
      <style:paragraph-properties fo:widows="2" fo:orphans="2" style:snap-to-layout-grid="false" fo:text-align="center" fo:line-height="150%"/>
      <style:text-properties style:font-name="Bookman Old Style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42" style:parent-style-name="TableContents" style:family="paragraph">
      <style:paragraph-properties fo:text-align="justify" fo:margin-left="0.0041in" fo:margin-right="0.0041in">
        <style:tab-stops/>
      </style:paragraph-properties>
      <style:text-properties style:font-name="Bookman Old Style" style:font-name-complex="Arial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44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Bookman Old Style" style:font-name-complex="Arial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46" style:parent-style-name="TableContents" style:family="paragraph">
      <style:paragraph-properties fo:text-align="center"/>
      <style:text-properties style:font-name="Bookman Old Style" style:font-name-complex="Arial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48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51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55" style:parent-style-name="TableContents" style:family="paragraph">
      <style:paragraph-properties fo:widows="2" fo:orphans="2" style:snap-to-layout-grid="false" fo:text-align="center" fo:line-height="150%"/>
      <style:text-properties style:font-name="Bookman Old Style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57" style:parent-style-name="TableContents" style:family="paragraph">
      <style:paragraph-properties fo:text-align="justify" fo:margin-left="0.0041in" fo:margin-right="0.0041in">
        <style:tab-stops/>
      </style:paragraph-properties>
      <style:text-properties style:font-name="Bookman Old Style" style:font-name-complex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59" style:parent-style-name="Recuodecorpodetexto32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Bookman Old Style" style:font-name-complex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61" style:parent-style-name="TableContents" style:family="paragraph">
      <style:paragraph-properties fo:text-align="center"/>
      <style:text-properties style:font-name="Bookman Old Style" style:font-name-complex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63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66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70" style:parent-style-name="TableContents" style:family="paragraph">
      <style:paragraph-properties fo:widows="2" fo:orphans="2" style:snap-to-layout-grid="false" fo:text-align="center" fo:line-height="150%"/>
      <style:text-properties style:font-name="Bookman Old Style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72" style:parent-style-name="TableContents" style:family="paragraph">
      <style:paragraph-properties fo:text-align="justify"/>
      <style:text-properties style:font-name="Bookman Old Style" style:font-name-complex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74" style:parent-style-name="TableContents" style:family="paragraph">
      <style:paragraph-properties style:snap-to-layout-grid="false" fo:text-align="center" fo:line-height="150%"/>
      <style:text-properties style:font-name="Bookman Old Style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76" style:parent-style-name="TableContents" style:family="paragraph">
      <style:paragraph-properties fo:text-align="center"/>
      <style:text-properties style:font-name="Bookman Old Style" style:font-name-complex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95in" fo:padding-left="0.0395in" fo:padding-bottom="0.0395in" fo:padding-right="0.0395in"/>
    </style:style>
    <style:style style:name="P178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81" style:parent-style-name="TableContents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2" style:parent-style-name="western" style:family="paragraph">
      <style:paragraph-properties fo:text-align="justify" fo:margin-top="0.0395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3" style:parent-style-name="western" style:family="paragraph">
      <style:paragraph-properties fo:text-align="justify" fo:margin-top="0.0395in" fo:margin-bottom="0in" fo:line-height="150%" fo:text-indent="1.1812in"/>
    </style:style>
    <style:style style:name="T18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18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18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8" style:parent-style-name="western" style:family="paragraph">
      <style:paragraph-properties fo:text-align="justify" fo:margin-top="0in" fo:margin-bottom="0in" fo:line-height="150%" fo:text-indent="1.1812in"/>
    </style:style>
    <style:style style:name="T18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0" style:parent-style-name="Fonteparág.padrão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T19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19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198" style:parent-style-name="NormalWeb" style:family="paragraph">
      <style:paragraph-properties fo:text-align="justify" fo:margin-top="0in" fo:margin-bottom="0in" fo:line-height="150%" fo:text-indent="1.1812in"/>
    </style:style>
    <style:style style:name="T199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01" style:parent-style-name="western" style:family="paragraph">
      <style:paragraph-properties fo:text-align="justify" fo:margin-top="0in" fo:margin-bottom="0in" fo:line-height="150%" fo:text-indent="1.1812in"/>
    </style:style>
    <style:style style:name="T202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04" style:parent-style-name="Standard" style:family="paragraph">
      <style:paragraph-properties fo:widows="2" fo:orphans="2" fo:text-align="justify" fo:line-height="150%" fo:text-indent="1.1812in">
        <style:tab-stops>
          <style:tab-stop style:type="left" style:position="0.1972in"/>
        </style:tab-stops>
      </style:paragraph-properties>
    </style:style>
    <style:style style:name="T205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06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Bookman Old Style" style:font-name-asian="Times New Roman" style:font-name-complex="Arial" fo:font-size="10pt" style:font-size-asian="10pt" style:font-size-complex="10pt"/>
    </style:style>
    <style:style style:name="P213" style:parent-style-name="NormalWeb" style:family="paragraph">
      <style:paragraph-properties fo:text-align="justify" fo:margin-top="0in" fo:margin-bottom="0in" fo:line-height="150%" fo:text-indent="1.1812in"/>
    </style:style>
    <style:style style:name="T2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style:style style:name="T21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1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21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0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221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2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3" style:parent-style-name="western" style:family="paragraph">
      <style:paragraph-properties fo:text-align="justify" fo:margin-top="0in" fo:margin-bottom="0in" fo:line-height="150%" fo:text-indent="1.1812in"/>
    </style:style>
    <style:style style:name="T22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2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27" style:parent-style-name="western" style:family="paragraph">
      <style:paragraph-properties fo:text-align="justify" fo:margin-top="0in" fo:margin-bottom="0in" fo:line-height="150%" fo:text-indent="1.1812in"/>
    </style:style>
    <style:style style:name="T22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2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3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32" style:parent-style-name="western" style:family="paragraph">
      <style:paragraph-properties fo:text-align="justify" fo:margin-top="0in" fo:margin-bottom="0in" fo:line-height="150%" fo:text-indent="1.1812in"/>
    </style:style>
    <style:style style:name="T23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34" style:parent-style-name="western" style:family="paragraph">
      <style:paragraph-properties fo:text-align="justify" fo:margin-top="0in" fo:margin-bottom="0in" fo:line-height="150%" fo:text-indent="1.1812in"/>
    </style:style>
    <style:style style:name="T23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36" style:parent-style-name="western" style:family="paragraph">
      <style:paragraph-properties fo:text-align="justify" fo:margin-top="0in" fo:margin-bottom="0in" fo:line-height="150%" fo:text-indent="1.1812in"/>
    </style:style>
    <style:style style:name="T23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38" style:parent-style-name="western" style:family="paragraph">
      <style:paragraph-properties fo:text-align="justify" fo:margin-top="0in" fo:margin-bottom="0in" fo:line-height="150%" fo:text-indent="1.1812in"/>
    </style:style>
    <style:style style:name="T23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4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4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45" style:parent-style-name="western" style:family="paragraph">
      <style:paragraph-properties fo:text-align="justify" fo:margin-top="0in" fo:margin-bottom="0in" fo:line-height="150%" fo:text-indent="1.1812in"/>
    </style:style>
    <style:style style:name="T24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4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50" style:parent-style-name="western" style:family="paragraph">
      <style:paragraph-properties fo:text-align="justify" fo:margin-top="0in" fo:margin-bottom="0in" fo:line-height="150%" fo:text-indent="1.1812in"/>
    </style:style>
    <style:style style:name="T25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5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55" style:parent-style-name="western" style:family="paragraph">
      <style:paragraph-properties fo:text-align="justify" fo:margin-top="0in" fo:margin-bottom="0in" fo:line-height="150%" fo:text-indent="1.1812in"/>
    </style:style>
    <style:style style:name="T25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5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60" style:parent-style-name="western" style:family="paragraph">
      <style:paragraph-properties fo:text-align="justify" fo:margin-top="0in" fo:margin-bottom="0in" fo:line-height="150%" fo:text-indent="1.1812in"/>
    </style:style>
    <style:style style:name="T26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6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65" style:parent-style-name="western" style:family="paragraph">
      <style:paragraph-properties fo:text-align="justify" fo:margin-top="0in" fo:margin-bottom="0in" fo:line-height="150%" fo:text-indent="1.1812in"/>
    </style:style>
    <style:style style:name="T26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6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70" style:parent-style-name="western" style:family="paragraph">
      <style:paragraph-properties fo:text-align="justify" fo:margin-top="0in" fo:margin-bottom="0in" fo:line-height="150%" fo:text-indent="1.1812in"/>
    </style:style>
    <style:style style:name="T27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73" style:parent-style-name="western" style:family="paragraph">
      <style:paragraph-properties fo:text-align="justify" fo:margin-top="0in" fo:margin-bottom="0in" fo:line-height="150%" fo:text-indent="1.1812in"/>
    </style:style>
    <style:style style:name="T27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7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77" style:parent-style-name="western" style:family="paragraph">
      <style:paragraph-properties fo:text-align="justify" fo:margin-top="0in" fo:margin-bottom="0in" fo:line-height="150%" fo:text-indent="1.1812in"/>
    </style:style>
    <style:style style:name="T27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80" style:parent-style-name="western" style:family="paragraph">
      <style:paragraph-properties fo:text-align="justify" fo:margin-top="0in" fo:margin-bottom="0in" fo:line-height="150%" fo:text-indent="1.1812in"/>
    </style:style>
    <style:style style:name="T28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8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85" style:parent-style-name="western" style:family="paragraph">
      <style:paragraph-properties fo:text-align="justify" fo:margin-top="0in" fo:margin-bottom="0in" fo:line-height="150%" fo:text-indent="1.1812in"/>
    </style:style>
    <style:style style:name="T28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8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9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92" style:parent-style-name="western" style:family="paragraph">
      <style:paragraph-properties fo:text-align="justify" fo:margin-top="0in" fo:margin-bottom="0in" fo:line-height="150%" fo:text-indent="1.1812in"/>
    </style:style>
    <style:style style:name="T29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295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297" style:parent-style-name="western" style:family="paragraph">
      <style:paragraph-properties fo:text-align="justify" fo:margin-top="0in" fo:margin-bottom="0in" fo:line-height="150%" fo:text-indent="1.1812in"/>
    </style:style>
    <style:style style:name="T29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0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02" style:parent-style-name="western" style:family="paragraph">
      <style:paragraph-properties fo:text-align="justify" fo:margin-top="0in" fo:margin-bottom="0in" fo:line-height="150%" fo:text-indent="1.1812in"/>
    </style:style>
    <style:style style:name="T30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0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07" style:parent-style-name="western" style:family="paragraph">
      <style:paragraph-properties fo:text-align="justify" fo:margin-top="0in" fo:margin-bottom="0in" fo:line-height="150%" fo:text-indent="1.1812in"/>
    </style:style>
    <style:style style:name="T30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1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16" style:parent-style-name="western" style:family="paragraph">
      <style:paragraph-properties fo:text-align="justify" fo:margin-top="0in" fo:margin-bottom="0in" fo:line-height="150%" fo:text-indent="1.1812in"/>
    </style:style>
    <style:style style:name="T31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1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2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2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2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2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2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2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2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0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1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2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35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36" style:parent-style-name="NormalWeb" style:family="paragraph">
      <style:paragraph-properties fo:text-align="justify" fo:margin-top="0in" fo:margin-bottom="0in" fo:line-height="150%" fo:text-indent="1.1812in"/>
    </style:style>
    <style:style style:name="T33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3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40" style:parent-style-name="NormalWeb" style:family="paragraph">
      <style:paragraph-properties fo:text-align="justify" fo:margin-top="0in" fo:margin-bottom="0in" fo:line-height="150%" fo:text-indent="1.1812in"/>
    </style:style>
    <style:style style:name="T34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4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4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47" style:parent-style-name="NormalWeb" style:family="paragraph">
      <style:paragraph-properties fo:text-align="justify" fo:margin-top="0in" fo:margin-bottom="0in" fo:line-height="150%" fo:text-indent="1.1812in"/>
    </style:style>
    <style:style style:name="T34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5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5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54" style:parent-style-name="NormalWeb" style:family="paragraph">
      <style:paragraph-properties fo:text-align="justify" fo:margin-top="0in" fo:margin-bottom="0in" fo:line-height="150%" fo:text-indent="1.1812in"/>
    </style:style>
    <style:style style:name="T35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5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5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61" style:parent-style-name="NormalWeb" style:family="paragraph">
      <style:paragraph-properties fo:text-align="justify" fo:margin-top="0in" fo:margin-bottom="0in" fo:line-height="150%" fo:text-indent="1.1812in"/>
    </style:style>
    <style:style style:name="T36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6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6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6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68" style:parent-style-name="NormalWeb" style:family="paragraph">
      <style:paragraph-properties fo:text-align="justify" fo:margin-top="0in" fo:margin-bottom="0in" fo:line-height="150%" fo:text-indent="1.1812in"/>
    </style:style>
    <style:style style:name="T36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70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371" style:parent-style-name="NormalWeb" style:family="paragraph">
      <style:paragraph-properties fo:text-align="justify" fo:margin-top="0in" fo:margin-bottom="0in" fo:line-height="150%" fo:text-indent="1.1812in"/>
    </style:style>
    <style:style style:name="T37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7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75" style:parent-style-name="NormalWeb" style:family="paragraph">
      <style:paragraph-properties fo:text-align="justify" fo:margin-top="0in" fo:margin-bottom="0in" fo:line-height="150%" fo:text-indent="1.1812in"/>
    </style:style>
    <style:style style:name="T37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78" style:parent-style-name="NormalWeb" style:family="paragraph">
      <style:paragraph-properties fo:text-align="justify" fo:margin-top="0in" fo:margin-bottom="0in" fo:line-height="150%" fo:text-indent="1.1812in"/>
    </style:style>
    <style:style style:name="T37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81" style:parent-style-name="NormalWeb" style:family="paragraph">
      <style:paragraph-properties fo:text-align="justify" fo:margin-top="0in" fo:margin-bottom="0in" fo:line-height="150%" fo:text-indent="1.1812in"/>
    </style:style>
    <style:style style:name="T38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84" style:parent-style-name="NormalWeb" style:family="paragraph">
      <style:paragraph-properties fo:text-align="justify" fo:margin-top="0in" fo:margin-bottom="0in" fo:line-height="150%" fo:text-indent="1.1812in"/>
    </style:style>
    <style:style style:name="T38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87" style:parent-style-name="NormalWeb" style:family="paragraph">
      <style:paragraph-properties fo:text-align="justify" fo:margin-top="0in" fo:margin-bottom="0in" fo:line-height="150%" fo:text-indent="1.1812in"/>
    </style:style>
    <style:style style:name="T38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90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92" style:parent-style-name="NormalWeb" style:family="paragraph">
      <style:paragraph-properties fo:text-align="justify" fo:margin-top="0in" fo:margin-bottom="0in" fo:line-height="150%" fo:text-indent="1.1812in"/>
    </style:style>
    <style:style style:name="T39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395" style:parent-style-name="NormalWeb" style:family="paragraph">
      <style:paragraph-properties fo:text-align="justify" fo:margin-top="0in" fo:margin-bottom="0in" fo:line-height="150%" fo:text-indent="1.1812in"/>
    </style:style>
    <style:style style:name="T39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398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00" style:parent-style-name="NormalWeb" style:family="paragraph">
      <style:paragraph-properties fo:text-align="justify" fo:margin-top="0in" fo:margin-bottom="0in" fo:line-height="150%" fo:text-indent="1.1812in"/>
    </style:style>
    <style:style style:name="T40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03" style:parent-style-name="NormalWeb" style:family="paragraph">
      <style:paragraph-properties fo:text-align="justify" fo:margin-top="0in" fo:margin-bottom="0in" fo:line-height="150%" fo:text-indent="1.1812in"/>
    </style:style>
    <style:style style:name="T40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08" style:parent-style-name="NormalWeb" style:family="paragraph">
      <style:paragraph-properties fo:text-align="justify" fo:margin-top="0in" fo:margin-bottom="0in" fo:line-height="150%" fo:text-indent="1.1812in"/>
    </style:style>
    <style:style style:name="T40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1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13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14" style:parent-style-name="NormalWeb" style:family="paragraph">
      <style:paragraph-properties fo:text-align="justify" fo:margin-top="0in" fo:margin-bottom="0in" fo:line-height="150%" fo:text-indent="1.1812in"/>
    </style:style>
    <style:style style:name="T41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1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1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18" style:parent-style-name="NormalWeb" style:family="paragraph">
      <style:paragraph-properties fo:text-align="justify" fo:margin-top="0in" fo:margin-bottom="0in" fo:line-height="150%" fo:text-indent="1.1812in"/>
    </style:style>
    <style:style style:name="T41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20" style:parent-style-name="NormalWeb" style:family="paragraph">
      <style:paragraph-properties fo:text-align="justify" fo:margin-top="0in" fo:margin-bottom="0in" fo:line-height="150%" fo:text-indent="1.1812in"/>
    </style:style>
    <style:style style:name="T42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2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2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2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27" style:parent-style-name="NormalWeb" style:family="paragraph">
      <style:paragraph-properties fo:text-align="justify" fo:margin-top="0in" fo:margin-bottom="0in" fo:line-height="150%" fo:text-indent="1.1812in"/>
    </style:style>
    <style:style style:name="T42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29" style:parent-style-name="western" style:family="paragraph">
      <style:paragraph-properties fo:text-align="justify" fo:margin-top="0in" fo:margin-bottom="0in" fo:line-height="150%" fo:text-indent="1.1812in"/>
    </style:style>
    <style:style style:name="T43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3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3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34" style:parent-style-name="western" style:family="paragraph">
      <style:paragraph-properties fo:text-align="justify" fo:margin-top="0in" fo:margin-bottom="0in" fo:line-height="150%" fo:text-indent="1.1812in"/>
    </style:style>
    <style:style style:name="T43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36" style:parent-style-name="western" style:family="paragraph">
      <style:paragraph-properties fo:text-align="justify" fo:margin-top="0in" fo:margin-bottom="0in" fo:line-height="150%" fo:text-indent="1.575in"/>
    </style:style>
    <style:style style:name="T43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38" style:parent-style-name="western" style:family="paragraph">
      <style:paragraph-properties fo:text-align="justify" fo:margin-top="0in" fo:margin-bottom="0in" fo:line-height="150%" fo:text-indent="1.575in"/>
    </style:style>
    <style:style style:name="T43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40" style:parent-style-name="western" style:family="paragraph">
      <style:paragraph-properties fo:text-align="justify" fo:margin-top="0in" fo:margin-bottom="0in" fo:line-height="150%" fo:text-indent="1.9687in"/>
    </style:style>
    <style:style style:name="T44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42" style:parent-style-name="western" style:family="paragraph">
      <style:paragraph-properties fo:text-align="justify" fo:margin-top="0in" fo:margin-bottom="0in" fo:line-height="150%" fo:text-indent="1.575in"/>
    </style:style>
    <style:style style:name="T44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44" style:parent-style-name="western" style:family="paragraph">
      <style:paragraph-properties fo:text-align="justify" fo:margin-top="0in" fo:margin-bottom="0in" fo:line-height="150%" fo:text-indent="1.9687in"/>
    </style:style>
    <style:style style:name="T44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46" style:parent-style-name="western" style:family="paragraph">
      <style:paragraph-properties fo:text-align="justify" fo:margin-top="0in" fo:margin-bottom="0in" fo:line-height="150%" fo:text-indent="1.575in"/>
    </style:style>
    <style:style style:name="T44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48" style:parent-style-name="western" style:family="paragraph">
      <style:paragraph-properties fo:text-align="justify" fo:margin-top="0in" fo:margin-bottom="0in" fo:line-height="150%" fo:text-indent="1.9687in"/>
    </style:style>
    <style:style style:name="T44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50" style:parent-style-name="western" style:family="paragraph">
      <style:paragraph-properties fo:text-align="justify" fo:margin-top="0in" fo:margin-bottom="0in" fo:line-height="150%" fo:text-indent="1.1812in"/>
    </style:style>
    <style:style style:name="T45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52" style:parent-style-name="NormalWeb" style:family="paragraph">
      <style:paragraph-properties fo:text-align="justify" fo:margin-top="0in" fo:margin-bottom="0in" fo:line-height="150%" fo:text-indent="1.1812in"/>
    </style:style>
    <style:style style:name="T45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54" style:parent-style-name="western" style:family="paragraph">
      <style:paragraph-properties fo:text-align="justify" fo:margin-top="0in" fo:margin-bottom="0in" fo:line-height="150%" fo:text-indent="1.1812in"/>
    </style:style>
    <style:style style:name="T45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5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5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5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60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61" style:parent-style-name="western" style:family="paragraph">
      <style:paragraph-properties fo:text-align="justify" fo:margin-top="0in" fo:margin-bottom="0in" fo:line-height="150%" fo:text-indent="1.1812in"/>
    </style:style>
    <style:style style:name="T46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6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66" style:parent-style-name="western" style:family="paragraph">
      <style:paragraph-properties fo:text-align="justify" fo:margin-top="0in" fo:margin-bottom="0in" fo:line-height="150%" fo:text-indent="1.1812in"/>
    </style:style>
    <style:style style:name="T46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6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71" style:parent-style-name="western" style:family="paragraph">
      <style:paragraph-properties fo:text-align="justify" fo:margin-top="0in" fo:margin-bottom="0in" fo:line-height="150%" fo:text-indent="1.1812in"/>
    </style:style>
    <style:style style:name="T47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7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47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77" style:parent-style-name="western" style:family="paragraph">
      <style:paragraph-properties fo:text-align="justify" fo:margin-top="0in" fo:margin-bottom="0in" fo:line-height="150%" fo:text-indent="1.1812in"/>
    </style:style>
    <style:style style:name="T47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480" style:parent-style-name="Standard" style:family="paragraph">
      <style:paragraph-properties fo:widows="2" fo:orphans="2" fo:text-align="justify" fo:line-height="150%" fo:text-indent="1.1812in"/>
    </style:style>
    <style:style style:name="T481" style:parent-style-name="Fonteparág.padrão" style:family="text"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T482" style:parent-style-name="Fonteparág.padrão" style:family="text">
      <style:text-properties style:font-name="Bookman Old Style" style:font-name-asian="Times New Roman" fo:color="#000000" fo:font-size="10pt" style:font-size-asian="10pt" style:font-size-complex="10pt"/>
    </style:style>
    <style:style style:name="T483" style:parent-style-name="Fonteparág.padrão" style:family="text"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Bookman Old Style" style:font-name-asian="Times New Roman" fo:color="#000000" fo:font-size="10pt" style:font-size-asian="10pt" style:font-size-complex="10pt"/>
    </style:style>
    <style:style style:name="P485" style:parent-style-name="Standard" style:family="paragraph">
      <style:paragraph-properties fo:widows="2" fo:orphans="2" fo:text-align="justify" fo:line-height="150%" fo:text-indent="1.1812in"/>
    </style:style>
    <style:style style:name="T486" style:parent-style-name="Fonteparág.padrão" style:family="text"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T487" style:parent-style-name="Fonteparág.padrão" style:family="text">
      <style:text-properties style:font-name="Bookman Old Style" style:font-name-asian="Times New Roman" fo:color="#000000" fo:font-size="10pt" style:font-size-asian="10pt" style:font-size-complex="10pt"/>
    </style:style>
    <style:style style:name="T488" style:parent-style-name="Fonteparág.padrão" style:family="text"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T489" style:parent-style-name="Fonteparág.padrão" style:family="text">
      <style:text-properties style:font-name="Bookman Old Style" style:font-name-asian="Times New Roman" fo:color="#000000" fo:font-size="10pt" style:font-size-asian="10pt" style:font-size-complex="10pt"/>
    </style:style>
    <style:style style:name="P490" style:parent-style-name="Standard" style:family="paragraph">
      <style:paragraph-properties fo:widows="2" fo:orphans="2" fo:text-align="justify" fo:line-height="150%" fo:text-indent="1.1812in"/>
    </style:style>
    <style:style style:name="T491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492" style:parent-style-name="Fonteparág.padrão" style:family="text">
      <style:text-properties style:font-name="Bookman Old Style" style:font-name-asian="Times New Roman" style:font-name-complex="Arial" fo:color="#000000" fo:letter-spacing="-0.0027in" fo:font-size="10pt" style:font-size-asian="10pt" style:font-size-complex="10pt"/>
    </style:style>
    <style:style style:name="T493" style:parent-style-name="Fonteparág.padrão" style:family="text">
      <style:text-properties style:font-name="Bookman Old Style" style:font-name-asian="Times New Roman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494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95" style:parent-style-name="NormalWeb" style:family="paragraph">
      <style:paragraph-properties fo:text-align="justify" fo:margin-top="0in" fo:margin-bottom="0in" fo:line-height="150%" fo:text-indent="1.1812in"/>
    </style:style>
    <style:style style:name="T49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9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9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499" style:parent-style-name="NormalWeb" style:family="paragraph">
      <style:paragraph-properties fo:text-align="justify" fo:margin-top="0in" fo:margin-bottom="0in" fo:line-height="150%" fo:text-indent="1.1812in"/>
    </style:style>
    <style:style style:name="T50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01" style:parent-style-name="western" style:family="paragraph">
      <style:paragraph-properties fo:text-align="justify" fo:margin-top="0in" fo:margin-bottom="0in" fo:line-height="150%" fo:text-indent="1.1812in"/>
    </style:style>
    <style:style style:name="T50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0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05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06" style:parent-style-name="western" style:family="paragraph">
      <style:paragraph-properties fo:text-align="justify" fo:margin-top="0in" fo:margin-bottom="0in" fo:line-height="150%" fo:text-indent="1.1812in"/>
    </style:style>
    <style:style style:name="T50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08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10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11" style:parent-style-name="NormalWeb" style:family="paragraph">
      <style:paragraph-properties fo:text-align="justify" fo:margin-top="0in" fo:margin-bottom="0in" fo:line-height="150%" fo:text-indent="1.1812in"/>
    </style:style>
    <style:style style:name="T5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13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14" style:parent-style-name="NormalWeb" style:family="paragraph">
      <style:paragraph-properties fo:text-align="justify" fo:margin-top="0in" fo:margin-bottom="0in" fo:line-height="150%" fo:text-indent="1.1812in"/>
    </style:style>
    <style:style style:name="T51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1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1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20" style:parent-style-name="NormalWeb" style:family="paragraph">
      <style:paragraph-properties fo:text-align="justify" fo:margin-top="0in" fo:margin-bottom="0in" fo:line-height="150%" fo:text-indent="1.1812in"/>
    </style:style>
    <style:style style:name="T52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2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24" style:parent-style-name="NormalWeb" style:family="paragraph">
      <style:paragraph-properties fo:text-align="justify" fo:margin-top="0in" fo:margin-bottom="0in" fo:line-height="150%" fo:text-indent="1.1812in"/>
    </style:style>
    <style:style style:name="T52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2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2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30" style:parent-style-name="NormalWeb" style:family="paragraph">
      <style:paragraph-properties fo:text-align="justify" fo:margin-top="0in" fo:margin-bottom="0in" fo:line-height="150%" fo:text-indent="1.1812in"/>
    </style:style>
    <style:style style:name="T53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3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35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36" style:parent-style-name="NormalWeb" style:family="paragraph">
      <style:paragraph-properties fo:text-align="justify" fo:margin-top="0in" fo:margin-bottom="0in" fo:line-height="150%" fo:text-indent="1.1812in"/>
    </style:style>
    <style:style style:name="T53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3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39" style:parent-style-name="western" style:family="paragraph">
      <style:paragraph-properties fo:text-align="justify" fo:margin-top="0in" fo:margin-bottom="0in" fo:line-height="150%" fo:text-indent="1.1812in"/>
    </style:style>
    <style:style style:name="T54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4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44" style:parent-style-name="western" style:family="paragraph">
      <style:paragraph-properties fo:text-align="justify" fo:margin-top="0in" fo:margin-bottom="0in" fo:line-height="150%" fo:text-indent="1.1812in"/>
    </style:style>
    <style:style style:name="T54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4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49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51" style:parent-style-name="western" style:family="paragraph">
      <style:paragraph-properties fo:text-align="justify" fo:margin-top="0in" fo:margin-bottom="0in" fo:line-height="150%" fo:text-indent="1.1812in"/>
    </style:style>
    <style:style style:name="T55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5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5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5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59" style:parent-style-name="Heading1" style:family="paragraph">
      <style:paragraph-properties fo:margin-bottom="0in" fo:line-height="150%" fo:margin-left="0in" fo:margin-right="0in" fo:text-indent="1.1812in">
        <style:tab-stops>
          <style:tab-stop style:type="left" style:position="1.7805in"/>
        </style:tab-stops>
      </style:paragraph-properties>
    </style:style>
    <style:style style:name="T560" style:parent-style-name="Fonteparág.padrão" style:family="text">
      <style:text-properties style:font-name="Bookman Old Style" style:font-name-complex="Bookman Old Style" fo:color="#000000" fo:font-size="10pt" style:font-size-asian="10pt" style:font-size-complex="10pt"/>
    </style:style>
    <style:style style:name="P561" style:parent-style-name="western" style:family="paragraph">
      <style:paragraph-properties fo:text-align="justify" fo:margin-top="0in" fo:margin-bottom="0in" fo:line-height="150%" fo:text-indent="1.1812in"/>
    </style:style>
    <style:style style:name="T56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63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65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66" style:parent-style-name="NormalWeb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67" style:parent-style-name="western" style:family="paragraph">
      <style:paragraph-properties fo:text-align="justify" fo:margin-top="0in" fo:margin-bottom="0in" fo:line-height="150%" fo:text-indent="1.1812in"/>
    </style:style>
    <style:style style:name="T56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6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71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72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73" style:parent-style-name="western" style:family="paragraph">
      <style:paragraph-properties fo:text-align="justify" fo:margin-top="0in" fo:margin-bottom="0in" fo:line-height="150%" fo:text-indent="1.1812in"/>
    </style:style>
    <style:style style:name="T574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75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76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77" style:parent-style-name="Fonteparág.padrão" style:family="text">
      <style:text-properties style:font-name="Bookman Old Style" style:font-name-complex="Bookman Old Style" fo:color="#FF0000" fo:font-size="10pt" style:font-size-asian="10pt" style:font-size-complex="10pt"/>
    </style:style>
    <style:style style:name="T578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79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80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T581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82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Bookman Old Style" fo:font-size="10pt" style:font-size-asian="10pt" style:font-size-complex="10pt" fo:hyphenate="false"/>
    </style:style>
    <style:style style:name="P583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Bookman Old Style" fo:font-size="10pt" style:font-size-asian="10pt" style:font-size-complex="10pt" style:language-asian="pt" style:country-asian="BR" fo:hyphenate="false"/>
    </style:style>
    <style:style style:name="P584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Bookman Old Style" fo:font-size="10pt" style:font-size-asian="10pt" style:font-size-complex="10pt" style:language-asian="pt" style:country-asian="BR" fo:hyphenate="false"/>
    </style:style>
    <style:style style:name="P585" style:parent-style-name="Standard" style:family="paragraph">
      <style:paragraph-properties fo:widows="2" fo:orphans="2" fo:text-align="justify" fo:line-height="150%" fo:text-indent="1.1812in"/>
      <style:text-properties style:font-name="Bookman Old Style" style:font-name-asian="Times New Roman" style:font-name-complex="Bookman Old Style" fo:font-size="10pt" style:font-size-asian="10pt" style:font-size-complex="10pt" style:language-asian="pt" style:country-asian="BR" fo:hyphenate="false"/>
    </style:style>
    <style:style style:name="P586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8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8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8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90" style:parent-style-name="western" style:family="paragraph">
      <style:paragraph-properties fo:text-align="justify" fo:margin-top="0in" fo:margin-bottom="0in" fo:line-height="150%" fo:text-indent="1.1812in"/>
    </style:style>
    <style:style style:name="T591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Bookman Old Style" style:font-name-complex="Bookman Old Style" fo:font-size="10pt" style:font-size-asian="10pt" style:font-size-complex="10pt"/>
    </style:style>
    <style:style style:name="P59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94" style:parent-style-name="western" style:family="paragraph">
      <style:paragraph-properties fo:text-align="justify" fo:margin-top="0in" fo:margin-bottom="0in" fo:line-height="150%" fo:text-indent="1.1812in"/>
    </style:style>
    <style:style style:name="T595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59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98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599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600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601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602" style:parent-style-name="western" style:family="paragraph">
      <style:paragraph-properties fo:margin-top="0in" fo:margin-bottom="0in" fo:line-height="150%" fo:text-indent="1.1812in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03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  <style:style style:name="P604" style:parent-style-name="western" style:family="paragraph">
      <style:paragraph-properties fo:text-align="justify" fo:margin-top="0in" fo:margin-bottom="0in" fo:line-height="150%" fo:text-indent="1.1812in"/>
    </style:style>
    <style:style style:name="T605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607" style:parent-style-name="western" style:family="paragraph">
      <style:paragraph-properties fo:text-align="justify" fo:margin-top="0in" fo:margin-bottom="0in" fo:line-height="150%" fo:text-indent="1.1812in"/>
      <style:text-properties style:font-name="Bookman Old Style" style:font-name-complex="Bookman Old Style" fo:font-size="10pt" style:font-size-asian="10pt" style:font-size-complex="10pt"/>
    </style:style>
  </office:automatic-styles>
  <office:body>
    <office:text text:use-soft-page-breaks="true">
      <text:p text:style-name="P1">CONTRATO<text:s/>nº 56/2022</text:p>
      <text:p text:style-name="P12"/>
      <text:p text:style-name="P13"><text:span text:style-name="T14"><text:s text:c="58"/></text:span><text:span text:style-name="T15"><text:s text:c="4"/></text:span><text:span text:style-name="T16">PE 098/2021 -<text:s/></text:span><text:span text:style-name="T17">PROAD 41.863/2021</text:span></text:p>
      <text:p text:style-name="P18"/>
      <text:p text:style-name="P19"><text:span text:style-name="T20">CONTRATO QUE FAZEM ENTRE SI O<text:s/></text:span><text:span text:style-name="T21">TRIBUNAL REGIONAL DO TRABALHO DA<text:s/></text:span><text:span text:style-name="T22">7</text:span><text:span text:style-name="T23">ª REGIÃO</text:span><text:span text:style-name="T24"><text:s/>E A EMPRESA</text:span><text:span text:style-name="T25"><text:s/></text:span><text:span text:style-name="T26">RJR SERVIÇOS DE INFORMÁTICA LTDA</text:span><text:span text:style-name="T27">,<text:s/></text:span><text:span text:style-name="T28">PARA FORNECIMENTO DE SERVIÇO DE ACESSO À SOLUÇÃO INTEGRADA DE COLABORAÇÃO E COMUNICAÇÃO CORPORATIVA.</text:span></text:p>
      <text:p text:style-name="P29"/>
      <text:p text:style-name="P30"><text:span text:style-name="T31">O TRIBUNAL REGIONAL DO TRABALHO DA SÉTIMA REGIÃO</text:span><text:span text:style-name="T32">, com sede na Av. Santos Dumont nº 3.384, nesta capital, inscrito no CNPJ sob o nº 03.235.270/0001-70, neste ato representado por sua Diretora Geral, Sra.<text:s/></text:span><text:span text:style-name="T33">NEIARA SÃO THIAGO CYSNE FROTA</text:span><text:span text:style-name="T34">, portadora do CPF n° 223.935.523-91 e RG n° 09598980 – SSP-CE</text:span><text:span text:style-name="T35">, doravante denominado simplesmente<text:s/></text:span><text:span text:style-name="T36">CONTRATANTE<text:s/></text:span><text:span text:style-name="T37">e, de outro lado,<text:s/></text:span><text:span text:style-name="T38">RJR SERVIÇOS DE INFORMÁTICA LTDA</text:span><text:span text:style-name="T39">,</text:span><text:span text:style-name="T40"><text:s/></text:span><text:span text:style-name="T41">inscrito(a) no CNPJ/MF sob o nº<text:s/></text:span><text:span text:style-name="T42">11.508.825/0001-38</text:span><text:span text:style-name="T43">, sediado(a) na</text:span><text:span text:style-name="T44"><text:s/>Avenida Sagitário, nº 138</text:span><text:span text:style-name="T45">, Cj. 2313A</text:span><text:span text:style-name="T46">,</text:span><text:span text:style-name="T47"><text:s/>Bloco 01, Sítio Tamboré Alphaville</text:span><text:span text:style-name="T48"><text:s/>em</text:span><text:span text:style-name="T49"><text:s/></text:span><text:span text:style-name="T50">, e e-mail</text:span><text:span text:style-name="T51"><text:s/></text:span><text:a xlink:href="mailto:licitações@rw3tecnologia.com" office:target-frame-name="_top" xlink:show="replace"><text:span text:style-name="T52">licitações@rw3tecnologia.com</text:span></text:a><text:span text:style-name="T53"><text:s/>e<text:s/></text:span><text:a xlink:href="mailto:contratos@rw3tecnologia.com" office:target-frame-name="_top" xlink:show="replace"><text:span text:style-name="T54">contratos@rw3tecnologia.com</text:span></text:a><text:span text:style-name="T55"><text:s/></text:span><text:span text:style-name="T56">, doravante designada<text:s/></text:span><text:span text:style-name="T57">CONTRATADA</text:span><text:span text:style-name="T58">, neste ato representada pelo(a) Sr.(a)<text:s/></text:span><text:span text:style-name="T59">DANIEL PIOLA ALVES</text:span><text:span text:style-name="T60">, portador(a) da Carteira de Identidade nº</text:span><text:span text:style-name="T61"><text:s/></text:span><text:span text:style-name="T62">28.305.026-3</text:span><text:span text:style-name="T63">, expedida pela (o)</text:span><text:span text:style-name="T64"><text:s/></text:span><text:span text:style-name="T65">SSP-SP</text:span><text:span text:style-name="T66">, e CPF nº<text:s/></text:span><text:span text:style-name="T67">286.445.678-88</text:span><text:span text:style-name="T68">, celebram o presente Contrato,<text:s/></text:span><text:span text:style-name="T69">em conformidade ao<text:s/></text:span><text:span text:style-name="T70">PREGÃO n.º 098/2021</text:span><text:span text:style-name="T71">,<text:s/></text:span><text:span text:style-name="T72">PROAD nº 41.863/2021</text:span><text:span text:style-name="T73">, ARP nº 47/2021,</text:span><text:span text:style-name="T74"><text:s/></text:span><text:span text:style-name="T75">do<text:s/></text:span><text:span text:style-name="T76">TRT da 2ª REGIÃO</text:span><text:span text:style-name="T77">,</text:span><text:span text:style-name="T78"><text:s/></text:span><text:span text:style-name="T79">como órgão partcipante,<text:s/></text:span><text:span text:style-name="T80">devidamente homologado nos autos do referido processo, fundamentado na Lei n.º 10.520, de 17 de julho de 2002, Decreto n.º 10.024 de 20 de setembro de 2019 e Lei n.º 8.666, de 21 de junho de 1993 e alterações, bem como legislação aplicável,<text:s/></text:span><text:span text:style-name="T81">e o que consta no<text:s/></text:span><text:span text:style-name="T82">Proad TRT 7ª Região nº 4745/2021</text:span><text:span text:style-name="T83">,<text:s/></text:span><text:span text:style-name="T84">firmando o compromisso de cumpri-lo de acordo com as cláusulas e condições a seguir enunciadas.</text:span></text:p>
      <text:p text:style-name="P85"/>
      <text:p text:style-name="P86">CLÁUSULA PRIMEIRA – DO OBJETO</text:p>
      <text:p text:style-name="P87"><text:span text:style-name="T88">O objeto da presente contratação é o serviço de acesso à solução integrada de colaboração e comunicaçã</text:span><text:span text:style-name="T89">o corporativa, que será prestado conforme exigências previstas neste instrumento, nas condições estabelecidas no</text:span><text:span text:style-name="T90"><text:s/>Anexo I - Especificação do Objeto</text:span><text:span text:style-name="T91"><text:s/>e demais documentos técnicos anexos ao Edital identificado no preâmbulo</text:span><text:span text:style-name="T92"><text:s/>(PE 098/2021 do TRT 2ª Região)</text:span><text:span text:style-name="T93">,<text:s/></text:span><text:span text:style-name="T94">doc. 34,<text:s/></text:span><text:span text:style-name="T95">e na proposta vencedora</text:span><text:span text:style-name="T96">,<text:s/></text:span><text:soft-page-break/><text:span text:style-name="T97">ambos<text:s/></text:span><text:span text:style-name="T98">anexad</text:span><text:span text:style-name="T99">os</text:span><text:span text:style-name="T100"><text:s/>ao Proad 4745/2021</text:span><text:span text:style-name="T101">, cujos termos integram este contrato independentemente de transcrição.</text:span></text:p>
      <text:p text:style-name="P102"/>
      <text:p text:style-name="P103">CLÁUSULA SEGUNDA – DA VIGÊNCIA, DURAÇÃO E EXECUÇÃO DOS SERVIÇOS</text:p>
      <text:p text:style-name="P104"><text:span text:style-name="T105">O prazo de vigência deste contrato terá início na data de sua assinatura, com a prestação dos serviços no período de 30 (trinta) meses, contados a partir do recebimento definitivo da solução (itens 1, 2</text:span><text:span text:style-name="T106">)</text:span><text:span text:style-name="T107">, podendo ser prorrogada por interesse das partes até o limite de 60 (sessenta) meses, nos termos do art. 57, II, da Lei nº 8.666/93.</text:span></text:p>
      <text:p text:style-name="P108"/>
      <text:p text:style-name="P109">CLÁUSULA TERCEIRA – DO VALOR DO CONTRATO</text:p>
      <text:p text:style-name="P110"><text:span text:style-name="T111">O valor total da contratação é de<text:s/></text:span><text:span text:style-name="T112">R$<text:s/></text:span><text:span text:style-name="T113">800.280,00</text:span><text:span text:style-name="T114"><text:s/></text:span><text:span text:style-name="T115">(</text:span><text:span text:style-name="T116">oitocentos mil duzentos e oitenta reais)</text:span><text:span text:style-name="T117">, sendo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Item</text:p>
            </table:table-cell>
            <table:table-cell table:style-name="TableCell128">
              <text:p text:style-name="P129">Descrição do material</text:p>
            </table:table-cell>
            <table:table-cell table:style-name="TableCell130">
              <text:p text:style-name="P131">Unidade</text:p>
            </table:table-cell>
            <table:table-cell table:style-name="TableCell132">
              <text:p text:style-name="P133">Qtde</text:p>
            </table:table-cell>
            <table:table-cell table:style-name="TableCell134">
              <text:p text:style-name="P135">Valor unitário</text:p>
            </table:table-cell>
            <table:table-cell table:style-name="TableCell136">
              <text:p text:style-name="P137">Valor total</text:p>
            </table:table-cell>
          </table:table-row>
        </table:table-header-row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Solução integrada de colaboração e comunicação corporativa (usuário)</text:p>
          </table:table-cell>
          <table:table-cell table:style-name="TableCell143">
            <text:p text:style-name="P144">unidade</text:p>
          </table:table-cell>
          <table:table-cell table:style-name="TableCell145">
            <text:p text:style-name="P146">1400</text:p>
          </table:table-cell>
          <table:table-cell table:style-name="TableCell147">
            <text:p text:style-name="P148">R$<text:s/>499,80</text:p>
            <text:p text:style-name="P149">(por usuário por 30 meses)</text:p>
          </table:table-cell>
          <table:table-cell table:style-name="TableCell150">
            <text:p text:style-name="P151">R$<text:s/>699.720,00</text:p>
            <text:p text:style-name="P152">(por 30 meses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Solução integrada de colaboração e comunicação corporativa (usuário) – Contas especiais com 100 GB</text:p>
          </table:table-cell>
          <table:table-cell table:style-name="TableCell158">
            <text:p text:style-name="P159">unidade</text:p>
          </table:table-cell>
          <table:table-cell table:style-name="TableCell160">
            <text:p text:style-name="P161">200</text:p>
          </table:table-cell>
          <table:table-cell table:style-name="TableCell162">
            <text:p text:style-name="P163">R$<text:s/>499,80</text:p>
            <text:p text:style-name="P164">(por usuário por 30 meses)</text:p>
          </table:table-cell>
          <table:table-cell table:style-name="TableCell165">
            <text:p text:style-name="P166">R$<text:s/>99.960,00</text:p>
            <text:p text:style-name="P167">(por 30 meses)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Treinamento</text:p>
          </table:table-cell>
          <table:table-cell table:style-name="TableCell173">
            <text:p text:style-name="P174">servidor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R$<text:s/>100,00</text:p>
            <text:p text:style-name="P179">(por servidor)</text:p>
          </table:table-cell>
          <table:table-cell table:style-name="TableCell180">
            <text:p text:style-name="P181">R$<text:s/>600,00</text:p>
          </table:table-cell>
        </table:table-row>
      </table:table>
      <text:p text:style-name="P182"/>
      <text:p text:style-name="P183"><text:span text:style-name="T184">Parágrafo Primeiro:<text:s/></text:span><text:span text:style-name="T185">No valor acima estão incluídas todas as despesas ordinárias diretas e indiretas decorrentes da execução do objeto, inclusive tributos e/ou impostos, encargos sociais, trabalhistas, previdenciários, fiscais e comerciais incidentes, bem como taxas de licenciamento, administração, frete, seguro e outros necessários ao cumprimento integral do objeto da contratação.</text:span></text:p>
      <text:p text:style-name="P186"/>
      <text:p text:style-name="P187">CLÁUSULA QUARTA – DO REAJUSTAMENTO</text:p>
      <text:p text:style-name="P188"><text:span text:style-name="T189">Os valores mensais, referentes à solução integrada de colaboração e comunicação corporativa (itens 1 e 2) serão fixos e irreajustáveis pelo período de 12 (doze) meses, contados<text:s/></text:span><text:span text:style-name="T190">da data da sessão pública de lances<text:s/></text:span><text:span text:style-name="T191">(</text:span><text:span text:style-name="T192">04</text:span><text:span text:style-name="T193">/</text:span><text:span text:style-name="T194">11</text:span><text:span text:style-name="T195">/</text:span><text:span text:style-name="T196">2021</text:span><text:span text:style-name="T197">), admitindo-se, após, o reajuste através da variação do IPCA-E, ou outro índice que o substitua, respeitando-se a periodicidade anual, sob os seguintes critérios:</text:span></text:p>
      <text:soft-page-break/>
      <text:p text:style-name="P198"><text:span text:style-name="T199">I)</text:span><text:span text:style-name="T200"><text:s/>Para o primeiro reajuste será considerada a variação do índice no período compreendido entre a data acima indicada e o 11º (décimo primeiro) mês posterior ao início da prestação dos serviços;</text:span></text:p>
      <text:p text:style-name="P201"><text:span text:style-name="T202">II)</text:span><text:span text:style-name="T203"><text:s/>Para os reajustes subsequentes será considerada a variação ocorrida entre o mês de início dos novos valores e o mês anterior ao da incidência do reajuste.</text:span></text:p>
      <text:p text:style-name="P204"><text:span text:style-name="T205">Parágrafo Primeiro:<text:s/></text:span><text:span text:style-name="T206">Os valores consignados neste contrato, referentes aos serviços de integração da solução com a rede do Tribunal, serviços de migração de dados (caixa postal, pastas particulares, agendas, etc.) e treinamento (itens 3, 4 e 5), serão fixos e irreajustáveis; se durante a prestação dos serviços for superado o período de 12 (doze) meses desde a data da abertura da sessão pública de lances (</text:span><text:span text:style-name="T207">04</text:span><text:span text:style-name="T208">/</text:span><text:span text:style-name="T209">11</text:span><text:span text:style-name="T210">/</text:span><text:span text:style-name="T211">21</text:span><text:span text:style-name="T212">), em virtude de atos ou fatos não causados pela Contratada, caberá reajuste do preço pela variação do IPCA-E, ou outro índice que o substitua, mediante requerimento.</text:span></text:p>
      <text:p text:style-name="P213"><text:span text:style-name="T214">Parágrafo<text:s/></text:span><text:span text:style-name="T215">Segundo</text:span><text:span text:style-name="T216">:<text:s/></text:span><text:span text:style-name="T217">Os reajustes serão precedidos de solicitação da CONTRATADA até, no máximo, o mês subsequente ao da aquisição do direito, ficando garantida a eficácia retroativa do pedido. Ultrapassado esse prazo os efeitos financeiros somente terão vigência a partir da data da solicitação.</text:span></text:p>
      <text:p text:style-name="P218"/>
      <text:p text:style-name="P219">CLÁUSULA QUARTA – DA DOTAÇÃO ORÇAMENTÁRIA</text:p>
      <text:p text:style-name="P220">As despesas decorrentes da presente contratação correrão à conta dos recursos orçamentários consignados a este Regional na Lei Orçamentária nº 14.144, de 22 de abril de 2021, publicada no D.O.U em 23/04/2021, conforme Programa de Trabalho 15.108.02.122.0033.4256.0023<text:s/>e Naturezas de Despesas 3.3.90.40 - “Serviços de Tecnologia da Informação e Comunicação - PJ”, e, nos exercícios subsequentes, à conta da dotação orçamentária que atenda despesas da mesma natureza.<text:s/>Nota de Empenho: 2022NE000756.</text:p>
      <text:p text:style-name="P221"/>
      <text:p text:style-name="P222">CLÁUSULA QUINTA – DO PAGAMENTO</text:p>
      <text:p text:style-name="P223"><text:span text:style-name="T224">O pagamento mensal será efetuado em até 5 (cinco) dias úteis contados da data de recebimento definitivo do objeto, mediante o recebimento da respectiva Nota Fiscal Eletrônica certificada pela fiscalização do<text:s/></text:span><text:span text:style-name="T225">CONTRATANTE</text:span><text:span text:style-name="T226">, na seguinte forma:</text:span></text:p>
      <text:p text:style-name="P227"><text:span text:style-name="T228">a) Solução integrada de colaboração e comunicação corporativa (itens 1 e 2): o pagamento relativo às licenças será realizado mensalmente, com base no<text:s/></text:span><text:soft-page-break/><text:span text:style-name="T229">número máximo de licenças em uso no mês correspondente, baseado em relatório enviado pela<text:s/></text:span><text:span text:style-name="T230">CONTRATADA</text:span><text:span text:style-name="T231"><text:s/>e ratificado pelo Fiscal do Contrato.</text:span></text:p>
      <text:p text:style-name="P232"><text:span text:style-name="T233">b) Serviços de integração da solução com a rede do Tribunal (item 3): o pagamento relativo ao serviço de integração, será realizado em uma única parcela após o recebimento definitivo do serviço de integração.</text:span></text:p>
      <text:p text:style-name="P234"><text:span text:style-name="T235">c) Serviços de migração de dados (item 4): o pagamento relativo ao serviço de migração será realizado em uma única parcela após o recebimento definitivo do serviço de migração.</text:span></text:p>
      <text:p text:style-name="P236"><text:span text:style-name="T237">d) Treinamento (item 5): o pagamento relativo aos treinamentos, será realizado após o recebimento definitivo do serviço relativo a cada pedido de treinamento.</text:span></text:p>
      <text:p text:style-name="P238"><text:span text:style-name="T239">Parágrafo Primeiro:</text:span><text:span text:style-name="T240"><text:s/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<text:s/></text:span><text:span text:style-name="T241">CONTRATADA</text:span><text:span text:style-name="T242"><text:s/>providencie as medidas saneadoras. Nesta hipótese, o prazo para pagamento iniciar-se-á após a comprovação da regularização da situação, não acarretando qualquer ônus para o<text:s/></text:span><text:span text:style-name="T243">CONTRATANTE</text:span><text:span text:style-name="T244">.</text:span></text:p>
      <text:p text:style-name="P245"><text:span text:style-name="T246">Parágrafo Segundo:</text:span><text:span text:style-name="T247"><text:s/>Quando do pagamento a ser efetuado, a<text:s/></text:span><text:span text:style-name="T248">CONTRATADA</text:span><text:span text:style-name="T249"><text:s/>deverá comprovar sua Regularidade Fiscal Federal no tocante à Documentação Obrigatória (Receita Federal, FGTS, INSS e CNDT).</text:span></text:p>
      <text:p text:style-name="P250"><text:span text:style-name="T251">Parágrafo Terceiro:</text:span><text:span text:style-name="T252"><text:s/>Em caso de irregularidade fiscal haverá suspensão do prazo de pagamento e a<text:s/></text:span><text:span text:style-name="T253">CONTRATADA</text:span><text:span text:style-name="T254"><text:s/>será notificada para que sejam sanadas as pendências no prazo de 5 (cinco) dias úteis, prorrogável por igual período.</text:span></text:p>
      <text:p text:style-name="P255"><text:span text:style-name="T256">Parágrafo Quarto:</text:span><text:span text:style-name="T257"><text:s/>O pagamento será creditado em favor da<text:s/></text:span><text:span text:style-name="T258">CONTRATADA</text:span><text:span text:style-name="T259"><text:s/>por meio de ordem bancária, em qualquer instituição bancária indicada na proposta ou na nota fiscal, devendo para isto ficar especificado o nome do banco, agência com a qual opera, localidade e número da conta corrente em que deverá ser efetivado o crédito.</text:span></text:p>
      <text:p text:style-name="P260"><text:span text:style-name="T261">Parágrafo Quinto:</text:span><text:span text:style-name="T262"><text:s/>O<text:s/></text:span><text:span text:style-name="T263">CONTRATANTE</text:span><text:span text:style-name="T264"><text:s/>poderá efetuar o pagamento por meio de títulos de cobrança bancária com código de barras, desde que o valor seja líquido, já descontada a retenção na fonte prevista neste Título.</text:span></text:p>
      <text:p text:style-name="P265"><text:span text:style-name="T266">Parágrafo Sexto:</text:span><text:span text:style-name="T267"><text:s/>O pagamento por meio de títulos de cobrança bancária com código de barras não isenta a<text:s/></text:span><text:span text:style-name="T268">CONTRATADA</text:span><text:span text:style-name="T269"><text:s/>da apresentação do respectivo documento fiscal.</text:span></text:p>
      <text:soft-page-break/>
      <text:p text:style-name="P270"><text:span text:style-name="T271">Parágrafo Sétimo:</text:span><text:span text:style-name="T272"><text:s/>Sobre o valor faturado, será retido na fonte o correspondente ao Imposto sobre a Renda, a Contribuição Social sobre o Lucro Líquido (CSLL), a Contribuição para a Seguridade Social - COFINS e a contribuição para o PIS/PASEP, conforme o art. 64 da Lei n.º 9.430, de 27/12/96 e Instrução Normativa da Secretaria da Receita Federal n.º 1.234, de 11/01/2012, com as alterações.</text:span></text:p>
      <text:p text:style-name="P273"><text:span text:style-name="T274">Parágrafo Oitavo:</text:span><text:span text:style-name="T275"><text:s/>As microempresas e empresas de pequeno porte, enquadradas ou não no regime tributário do Simples Nacional, receberão tratamento jurídico diferenciado previsto na Lei Complementar nº 123, de 14 de Dezembro de 2006 e Instrução Normativa da Secretaria da Receita Federal n.º 1.234, de 11/01/2012</text:span><text:span text:style-name="T276">.</text:span></text:p>
      <text:p text:style-name="P277"><text:span text:style-name="T278">Parágrafo Nono:</text:span><text:span text:style-name="T279"><text:s/>A empresa optante pelo regime do Simples Nacional deverá encaminhar, anexa à primeira Nota Fiscal Eletrônica, para fins de comprovação de sua situação jurídica, a declaração constante do Anexo IV daquela Instrução Normativa, em duas vias, assinadas pelo representante legal.</text:span></text:p>
      <text:p text:style-name="P280"><text:span text:style-name="T281">Parágrafo Dez:</text:span><text:span text:style-name="T282"><text:s/>Eventual prorrogação do contrato não exime a<text:s/></text:span><text:span text:style-name="T283">CONTRATADA</text:span><text:span text:style-name="T284"><text:s/>da apresentação da declaração do Simples Nacional nos termos do parágrafo anterior.</text:span></text:p>
      <text:p text:style-name="P285"><text:span text:style-name="T286">Parágrafo Onze:</text:span><text:span text:style-name="T287"><text:s/>Caso haja desenquadramento da atual situação, a<text:s/></text:span><text:span text:style-name="T288">CONTRATADA</text:span><text:span text:style-name="T289"><text:s/>deverá informar ao<text:s/></text:span><text:span text:style-name="T290">CONTRATANTE</text:span><text:span text:style-name="T291"><text:s/>sua ocorrência, sob pena da incidência das penalidades previstas neste instrumento.</text:span></text:p>
      <text:p text:style-name="P292"><text:span text:style-name="T293">Parágrafo Doze:</text:span><text:span text:style-name="T294"><text:s/>Caso a<text:s/></text:span><text:span text:style-name="T295">CONTRATADA</text:span><text:span text:style-name="T296">, optante pelo Simples Nacional, não apresente a declaração indicada na Instrução Normativa n.º 1.234/12 ou a envie em desacordo com o seu Anexo IV, sofrerá retenção na fonte do correspondente ao Imposto sobre a Renda, Contribuição Social sobre o Lucro Líquido (CSLL), Contribuição para a Seguridade Social - COFINS e contribuição para o PIS/PASEP.</text:span></text:p>
      <text:p text:style-name="P297"><text:span text:style-name="T298">Parágrafo Treze:</text:span><text:span text:style-name="T299"><text:s/>Considera-se como data do efetivo pagamento o dia em que for emitida a competente ordem bancária em favor da<text:s/></text:span><text:span text:style-name="T300">CONTRATADA</text:span><text:span text:style-name="T301">.</text:span></text:p>
      <text:p text:style-name="P302"><text:span text:style-name="T303">Parágrafo Catorze:</text:span><text:span text:style-name="T304"><text:s/>Quando legalmente exigido, o<text:s/></text:span><text:span text:style-name="T305">CONTRATANTE</text:span><text:span text:style-name="T306"><text:s/>fará a retenção na fonte e o respectivo recolhimento de outros tributos e contribuições.</text:span></text:p>
      <text:p text:style-name="P307"><text:span text:style-name="T308">Parágrafo Quinze:</text:span><text:span text:style-name="T309"><text:s/>O<text:s/></text:span><text:span text:style-name="T310">CONTRATANTE</text:span><text:span text:style-name="T311"><text:s/>poderá deduzir, cautelar ou definitivamente, do montante a pagar à<text:s/></text:span><text:span text:style-name="T312">CONTRATADA</text:span><text:span text:style-name="T313">, os valores correspondentes a multas, ressarcimentos ou indenizações devidas pela<text:s/></text:span><text:span text:style-name="T314">CONTRATADA</text:span><text:span text:style-name="T315">, nos termos deste contrato.</text:span></text:p>
      <text:soft-page-break/>
      <text:p text:style-name="P316"><text:span text:style-name="T317">Parágrafo Dezesseis:</text:span><text:span text:style-name="T318"><text:s/>No caso de atraso de pagamento, desde que a<text:s/></text:span><text:span text:style-name="T319">CONTRATADA</text:span><text:span text:style-name="T320"><text:s/>não tenha concorrido de alguma forma para tanto, serão devidos pelo<text:s/></text:span><text:span text:style-name="T321">CONTRATANTE</text:span><text:span text:style-name="T322"><text:s/></text:span><text:span text:style-name="T323">os<text:s/></text:span><text:span text:style-name="T324">encargos moratórios à taxa nominal de 6% a.a. (seis por cento ao ano), capitalizados diariamente em regime de juros simples, mediante solicitação da<text:s/></text:span><text:span text:style-name="T325">CONTRATADA<text:s/></text:span><text:span text:style-name="T326">em até 10 dias da emissão da Ordem Bancária, segundo a aplicação das seguintes fórmulas:</text:span></text:p>
      <text:p text:style-name="P327">I = (TX/100)/365</text:p>
      <text:p text:style-name="P328">EM = I x N x VP, onde:</text:p>
      <text:p text:style-name="P329">I = Índice de apuração dos encargos;</text:p>
      <text:p text:style-name="P330">TX = Percentual anual de encargos moratórios;</text:p>
      <text:p text:style-name="P331">EM = Encargos moratórios;</text:p>
      <text:p text:style-name="P332">N = Número de dias entre a data prevista para o pagamento e a do efetivo pagamento;</text:p>
      <text:p text:style-name="P333">VP = Valor da parcela em atraso</text:p>
      <text:p text:style-name="P334"/>
      <text:p text:style-name="P335">CLÁUSULA SEXTA –<text:s/>DO CONTROLE E FISCALIZAÇÃO DA EXECUÇÃO</text:p>
      <text:p text:style-name="P336"><text:span text:style-name="T337">A fiscalização e a gestão serão realizadas com o acompanhamento do presente contrato e das eventuais penalidades e serão exercidas pelo<text:s/></text:span><text:span text:style-name="T338">CONTRATANTE</text:span><text:span text:style-name="T339"><text:s/>por servidores designados por Portaria da Diretoria Geral da Administração, nominando-o e a seu substituto, a qual será juntada ao processo quando da sua publicação.</text:span></text:p>
      <text:p text:style-name="P340"><text:span text:style-name="T341">Parágrafo Primeiro:</text:span><text:span text:style-name="T342"><text:s/>Não obstante a<text:s/></text:span><text:span text:style-name="T343">CONTRATADA</text:span><text:span text:style-name="T344"><text:s/>seja a única e exclusiva responsável pela execução do objeto, o<text:s/></text:span><text:span text:style-name="T345">CONTRATANTE</text:span><text:span text:style-name="T346"><text:s/>reserva-se o direito de, sem que de qualquer forma restrinja a plenitude dessa responsabilidade, exercer a mais ampla e completa fiscalização sobre os serviços.</text:span></text:p>
      <text:p text:style-name="P347"><text:span text:style-name="T348">Parágrafo Segundo:</text:span><text:span text:style-name="T349"><text:s/>A atuação do gestor/fiscais do<text:s/></text:span><text:span text:style-name="T350">CONTRATANTE</text:span><text:span text:style-name="T351"><text:s/>será efetivada mediante comunicação direta ao(s) preposto(s) indicado(s) formalmente pela<text:s/></text:span><text:span text:style-name="T352">CONTRATADA</text:span><text:span text:style-name="T353">, seja pessoalmente, seja por meio do endereço eletrônico previamente informado.</text:span></text:p>
      <text:p text:style-name="P354"><text:span text:style-name="T355">Parágrafo Terceiro:<text:s/></text:span><text:span text:style-name="T356">A fiscalização do<text:s/></text:span><text:span text:style-name="T357">CONTRATANTE</text:span><text:span text:style-name="T358"><text:s/>poderá suspender qualquer serviço no qual se evidencie risco iminente, ameaçando a segurança de pessoas, equipamentos, patrimônio do<text:s/></text:span><text:span text:style-name="T359">CONTRATANTE</text:span><text:span text:style-name="T360"><text:s/>ou de terceiros.</text:span></text:p>
      <text:p text:style-name="P361"><text:span text:style-name="T362">Parágrafo Quarto:<text:s/></text:span><text:span text:style-name="T363">A suspensão dos serviços, motivada por condição de insegurança, na qual se verifique a inobservância, pela<text:s/></text:span><text:span text:style-name="T364">CONTRATADA</text:span><text:span text:style-name="T365">, das normas vigentes e demais disposições do presente contrato, não a eximirá da incidência de<text:s/></text:span><text:soft-page-break/><text:span text:style-name="T366">multas por atraso e demais penalidades previstas neste contrato e no instrumento convocatório.</text:span></text:p>
      <text:p text:style-name="P367"/>
      <text:p text:style-name="P368"><text:span text:style-name="T369">CLÁUSULA SÉTIMA – DAS OBRIGAÇÕES</text:span></text:p>
      <text:p text:style-name="P370">São obrigações das partes:</text:p>
      <text:p text:style-name="P371"><text:span text:style-name="T372">I)<text:s/></text:span><text:span text:style-name="T373">Da</text:span><text:span text:style-name="T374"><text:s/>CONTRATADA:</text:span></text:p>
      <text:p text:style-name="P375"><text:span text:style-name="T376">a.</text:span><text:span text:style-name="T377"><text:s/>Manter as condições de habilitação apresentadas no procedimento licitatório durante toda a execução deste contrato;</text:span></text:p>
      <text:p text:style-name="P378"><text:span text:style-name="T379">b.</text:span><text:span text:style-name="T380"><text:s/>Responsabilizar-se pelos encargos trabalhistas, sociais, previdenciários, fiscais e comerciais resultantes da execução dos serviços prestados;</text:span></text:p>
      <text:p text:style-name="P381"><text:span text:style-name="T382">c.</text:span><text:span text:style-name="T383"><text:s/>Obedecer às normas técnicas de saúde, de segurança do trabalho e de proteção ao meio ambiente;</text:span></text:p>
      <text:p text:style-name="P384"><text:span text:style-name="T385">d.</text:span><text:span text:style-name="T386"><text:s/>Assumir integral responsabilidade pelos danos causados à União ou a terceiros, por seus empregados, na prestação dos serviços contratados, inclusive por acidentes, mortes, perdas ou destruições, furtos comprovados, isentando a União de todas e quaisquer reclamações que possam advir, devendo proceder aos reparos necessários ou ao pagamento de indenização correspondente;</text:span></text:p>
      <text:p text:style-name="P387"><text:span text:style-name="T388">e.</text:span><text:span text:style-name="T389"><text:s/>Selecionar e preparar rigorosamente os empregados, instruindo-os a tratar com urbanidade e respeito todas as pessoas presentes nas dependências do<text:s/></text:span><text:span text:style-name="T390">CONTRATANTE</text:span><text:span text:style-name="T391"><text:s/>e de suas unidades, onde prestar serviço;</text:span></text:p>
      <text:p text:style-name="P392"><text:span text:style-name="T393">f.</text:span><text:span text:style-name="T394"><text:s/>Manter a disciplina no local dos serviços, adotando medidas que previnam ou reprimam, de forma eficaz, condutas prejudiciais à adequada execução contratual, sob pena de aplicação das penalidades cabíveis;</text:span></text:p>
      <text:p text:style-name="P395"><text:span text:style-name="T396">g.</text:span><text:span text:style-name="T397"><text:s/>Fornecer pessoal capacitado para a atividade, devidamente uniformizado, com seu logotipo, crachá de identificação e ferramenta apropriada ao serviço a ser executado, o qual deverá seguir as normas de segurança do<text:s/></text:span><text:span text:style-name="T398">CONTRATANTE</text:span><text:span text:style-name="T399">;</text:span></text:p>
      <text:p text:style-name="P400"><text:span text:style-name="T401">h.</text:span><text:span text:style-name="T402"><text:s/>Cercar os seus empregados de todas as garantias e medidas de proteção ditadas pela legislação vigente, inclusive no que diz respeito à higiene e segurança do trabalho, mediante o emprego de todos os meios acautelatórios aconselhados para cada espécie de serviço a executar, responsabilizando-se pelo fornecimento e fiscalização de todos os equipamentos e materiais de proteção individual (EPI) e Coletivo (EPC), ficando sob sua inteira responsabilidade qualquer acidente ou dano que venha a ocorrer durante a execução do serviço;</text:span></text:p>
      <text:p text:style-name="P403"><text:span text:style-name="T404">II)<text:s/></text:span><text:span text:style-name="T405">Do</text:span><text:span text:style-name="T406"><text:s/>CONTRATANTE</text:span><text:span text:style-name="T407">:</text:span></text:p>
      <text:soft-page-break/>
      <text:p text:style-name="P408"><text:span text:style-name="T409">a.<text:s/></text:span><text:span text:style-name="T410">Assegurar o livre acesso das pessoas credenciadas pela<text:s/></text:span><text:span text:style-name="T411">CONTRATADA</text:span><text:span text:style-name="T412"><text:s/>aos locais onde serão executados os serviços, prestando-lhes os esclarecimentos que eventualmente venham a ser solicitados.</text:span></text:p>
      <text:p text:style-name="P413"/>
      <text:p text:style-name="P414"><text:span text:style-name="T415">CLÁUSULA OITAVA – DA SUBCONTRATAÇÃO</text:span></text:p>
      <text:p text:style-name="P416">É permitida a subcontratação parcial do objeto, respeitados os limites, condições e obrigações estabelecidos no item 2 do Anexo I do edital.</text:p>
      <text:p text:style-name="P417"/>
      <text:p text:style-name="P418"><text:span text:style-name="T419">CLÁUSULA NONA – <text:s/>DA ALTERAÇÃO SUBJETIVA</text:span></text:p>
      <text:p text:style-name="P420"><text:span text:style-name="T421">É admissível a fusão, cisão ou incorporação da<text:s/></text:span><text:span text:style-name="T422">CONTRATADA</text:span><text:span text:style-name="T423"><text:s/>com/em outra pessoa jurídica, mediante Termo Aditivo, desde que sejam observados pela nova pessoa jurídica todos os requisitos de habilitação exigidos na licitação original; sejam mantidas as demais cláusulas e condições do contrato; não haja prejuízo à execução do objeto pactuado e haja a anuência expressa do<text:s/></text:span><text:span text:style-name="T424">CONTRATANTE</text:span><text:span text:style-name="T425"><text:s/>à continuidade do contrato.</text:span></text:p>
      <text:p text:style-name="P426"/>
      <text:p text:style-name="P427"><text:span text:style-name="T428">CLÁUSULA DEZ – DAS SANÇÕES ADMINISTRATIVAS</text:span></text:p>
      <text:p text:style-name="P429"><text:span text:style-name="T430">Nas hipóteses de retardamento ou de inexecução total ou parcial do objeto, garantida a ampla defesa, à<text:s/></text:span><text:span text:style-name="T431">CONTRATADA</text:span><text:span text:style-name="T432"><text:s/>poderá ser aplicada, isolada ou cumulativamente, as seguintes penalidades:</text:span></text:p>
      <text:p text:style-name="P433">a) Advertência;</text:p>
      <text:p text:style-name="P434"><text:span text:style-name="T435">b) Multa de até 1% (um por cento) do valor mensal contratado em casos de atraso, exceto para os casos descritos nas alíneas ‘b.1’, ‘b.2’, ‘b.3’ e ‘b.4’, por dia, até o limite de 15% (quinze por cento); ultrapassado esse limite, poderá ser caracterizada a inexecução total do objeto;</text:span></text:p>
      <text:p text:style-name="P436"><text:span text:style-name="T437">b.1) Multa de até 0,5% (meio por cento) sobre o valor contratado para o caso de atraso no tempo máximo para os prazos dos serviços, previsto no item 9 do Anexo I do edital, por dia de atraso, até o limite de 20 (vinte) dias úteis. O atraso superior a 20 (vinte) dias úteis poderá ensejar a inexecução total ou parcial do contrato, além da aplicação das demais penalidades previstas;</text:span></text:p>
      <text:p text:style-name="P438"><text:span text:style-name="T439">b.2) Multa de até 2% (dois por cento) sobre o valor mensal contratado, para o caso de atraso para solução de chamados técnicos de severidade Alta, previstos no item 8.7.3 do Anexo I do edital, por hora de atraso, até o limite de 24 (vinte e quatro) horas. O atraso superior a 24 (vinte e quatro) horas poderá caracterizar a inexecução parcial ou total do contrato, além da aplicação das demais penalidades previstas.</text:span></text:p>
      <text:soft-page-break/>
      <text:p text:style-name="P440"><text:span text:style-name="T441">b.2.1) na ocorrência de mais de três atrasos no período de 1 (um) mês poderá ser caracterizada a inexecução parcial ou total do contrato;</text:span></text:p>
      <text:p text:style-name="P442"><text:span text:style-name="T443">b.3) Multa de até 1% (um por cento) sobre o valor mensal contratado, para o caso de atraso para solução de chamados técnicos de severidade Normal, previstos no item 8.7.2 do Anexo I do edital, por dia de atraso, até o limite de 10 (dez) dias. O atraso superior a 10 (dez) dias poderá caracterizar a inexecução parcial ou total do contrato, além da aplicação das demais penalidades previstas.</text:span></text:p>
      <text:p text:style-name="P444"><text:span text:style-name="T445">b.3.1) na ocorrência de mais de três atrasos no período de 1 (um) mês poderá ser caracterizada a inexecução parcial ou total do contrato;</text:span></text:p>
      <text:p text:style-name="P446"><text:span text:style-name="T447">b.4) Multa de até 0,5% (meio por cento) sobre o valor mensal contratado, para o caso de atraso para solução de chamados técnicos de severidade Baixa, previstos no item 8.7.1 do Anexo I do edital, por dia de atraso, até o limite de 15 (quinze) dias. O atraso superior a 15 (quinze) dias poderá caracterizar a inexecução parcial ou total do contrato, além da aplicação das demais penalidades previstas.</text:span></text:p>
      <text:p text:style-name="P448"><text:span text:style-name="T449">b.4.1) na ocorrência de mais de três atrasos no período de 1 (um) mês poderá ser caracterizada a inexecução parcial ou total do contrato;</text:span></text:p>
      <text:p text:style-name="P450"><text:span text:style-name="T451">c) Multa de até 30% (trinta por cento) do valor contratado, em caso de inexecução total ou parcial do objeto;</text:span></text:p>
      <text:p text:style-name="P452"><text:span text:style-name="T453">d) Multa de 5% (cinco por cento) do valor mensal contratado, por ocorrência, em caso de violação de um ou mais itens do Termo de Confidencialidade (Anexo V), cabendo ainda rescisão contratual, conforme a gravidade do fato;</text:span></text:p>
      <text:p text:style-name="P454"><text:span text:style-name="T455">e) O não</text:span><text:span text:style-name="T456"><text:s/></text:span><text:span text:style-name="T457">cumprimento de qualquer outra obrigação contratual acessória sujeitará a<text:s/></text:span><text:span text:style-name="T458">CONTRATADA</text:span><text:span text:style-name="T459"><text:s/>à multa de até 10% (dez por cento) do valor contratado.</text:span></text:p>
      <text:p text:style-name="P460">f) Suspensão temporária de participação em licitação ou impedimento de contratar com a Administração por prazo não superior a 2 (dois) anos.</text:p>
      <text:p text:style-name="P461"><text:span text:style-name="T462">Parágrafo Primeiro:</text:span><text:span text:style-name="T463"><text:s/>As multas previstas neste instrumento, se aplicadas, poderão ser descontadas dos pagamentos a que porventura a<text:s/></text:span><text:span text:style-name="T464">CONTRATADA</text:span><text:span text:style-name="T465"><text:s/>tenha direito.</text:span></text:p>
      <text:p text:style-name="P466"><text:span text:style-name="T467">Parágrafo Segundo:</text:span><text:span text:style-name="T468"><text:s/>Caso inexistentes pagamentos ou se o valor das faturas for insuficiente, a<text:s/></text:span><text:span text:style-name="T469">CONTRATADA</text:span><text:span text:style-name="T470"><text:s/>deverá recolher as multas no prazo máximo de 15 (quinze) dias corridos contados a partir do recebimento da notificação, através de GRU – Guia de Recolhimento da União, apresentando o comprovante a este Tribunal, sob pena de inscrição na Dívida Ativa da União.</text:span></text:p>
      <text:p text:style-name="P471"><text:span text:style-name="T472">Parágrafo Terceiro:</text:span><text:span text:style-name="T473"><text:s/>A<text:s/></text:span><text:span text:style-name="T474">CONTRATADA</text:span><text:span text:style-name="T475"><text:s/>que apresentar documentação falsa, ensejar o retardamento da execução do objeto, não mantiver a proposta, falhar<text:s/></text:span><text:soft-page-break/><text:span text:style-name="T476">ou fraudar na execução do contrato, comportar-se de modo inidôneo ou cometer fraude fiscal, ficará impedido de licitar e contratar com a União e será descredenciado no SICAF, pelo prazo de até 5 (cinco) anos, sem prejuízo das multas previstas neste contrato e das demais cominações legais.</text:span></text:p>
      <text:p text:style-name="P477"><text:span text:style-name="T478">Parágrafo Quarto:</text:span><text:span text:style-name="T479"><text:s/>Todas as penalidades serão obrigatoriamente registradas no SICAF.</text:span></text:p>
      <text:p text:style-name="P480"><text:span text:style-name="T481">Parágrafo Sexto:</text:span><text:span text:style-name="T482"><text:s/>Todas as comunicações serão realizadas de forma eletrônica, nos endereços de e-mail fornecidos pela<text:s/></text:span><text:span text:style-name="T483">CONTRATADA</text:span><text:span text:style-name="T484">, sendo de sua responsabilidade o acompanhamento e atualização dos respectivos endereços.</text:span></text:p>
      <text:p text:style-name="P485"><text:span text:style-name="T486">Parágrafo Sétimo:</text:span><text:span text:style-name="T487"><text:s/>A comunicação, enviada aos endereços de correio eletrônico da<text:s/></text:span><text:span text:style-name="T488">CONTRATADA</text:span><text:span text:style-name="T489">, será considerada como efetivamente realizada após 5 (cinco) dias úteis, contados a partir do primeiro dia útil subsequente à data do envio.</text:span></text:p>
      <text:p text:style-name="P490"><text:span text:style-name="T491">Parágrafo Oitavo:</text:span><text:span text:style-name="T492"><text:s/>O recebimento da comunicação enviada por correio eletrônico, sempre que possível, deverá ser certificado pelo<text:s/></text:span><text:span text:style-name="T493">CONTRATANTE.</text:span></text:p>
      <text:p text:style-name="P494"/>
      <text:p text:style-name="P495"><text:span text:style-name="T496">CLÁUSULA ONZE – DAS ALTERAÇÕES CONTRATUAIS</text:span></text:p>
      <text:p text:style-name="P497">Eventuais alterações contratuais reger-se-ão pela disciplina do art. 65 da Lei nº 8.666/93.</text:p>
      <text:p text:style-name="P498"/>
      <text:p text:style-name="P499"><text:span text:style-name="T500">CLÁUSULA DOZE – DAS VEDAÇÕES</text:span></text:p>
      <text:p text:style-name="P501"><text:span text:style-name="T502">É vedado à<text:s/></text:span><text:span text:style-name="T503">CONTRATADA</text:span><text:span text:style-name="T504">:</text:span></text:p>
      <text:p text:style-name="P505">a) Caucionar ou utilizar este contrato para qualquer operação financeira; e</text:p>
      <text:p text:style-name="P506"><text:span text:style-name="T507">b) Interromper a execução dos serviços/atividades sob alegação de inadimplemento por parte do<text:s/></text:span><text:span text:style-name="T508">CONTRATANTE</text:span><text:span text:style-name="T509">, salvo nos casos previstos em lei.</text:span></text:p>
      <text:p text:style-name="P510"/>
      <text:p text:style-name="P511"><text:span text:style-name="T512">CLÁUSULA TREZE – DO RECEBIMENTO DO OBJETO</text:span></text:p>
      <text:p text:style-name="P513">Em conformidade com os artigos 73 a 76 da Lei n.º 8.666/93 e suas alterações, mediante recibo, o objeto deste contrato será recebido:</text:p>
      <text:p text:style-name="P514"><text:span text:style-name="T515">-<text:s/></text:span><text:span text:style-name="T516">Provisoriamente</text:span><text:span text:style-name="T517">, na data da entrega pela<text:s/></text:span><text:span text:style-name="T518">CONTRATADA<text:s/></text:span><text:span text:style-name="T519">da nota fiscal/fatura, para efeito de posterior verificação;</text:span></text:p>
      <text:p text:style-name="P520"><text:span text:style-name="T521">-<text:s/></text:span><text:span text:style-name="T522">Definitivamente</text:span><text:span text:style-name="T523">, em até 5 (cinco) dias úteis após a data do recebimento provisório.</text:span></text:p>
      <text:p text:style-name="P524"><text:span text:style-name="T525">Parágrafo Primeiro:<text:s/></text:span><text:span text:style-name="T526">Se, após o recebimento provisório, constatar-se que os serviços foram prestados em desacordo com a proposta, com defeito, fora de especificação ou incompletos, após a notificação por escrito à<text:s/></text:span><text:span text:style-name="T527">CONTRATADA</text:span><text:span text:style-name="T528">, serão<text:s/></text:span><text:soft-page-break/><text:span text:style-name="T529">interrompidos os prazos de recebimento e suspenso o pagamento, até que sanada a situação.</text:span></text:p>
      <text:p text:style-name="P530"><text:span text:style-name="T531">Parágrafo Segundo:</text:span><text:span text:style-name="T532"><text:s/>A<text:s/></text:span><text:span text:style-name="T533">CONTRATADA</text:span><text:span text:style-name="T534"><text:s/>terá o prazo de 15 (quinze) dias corridos para sanear as irregularidades detectadas, sob pena da aplicação de multa prevista neste instrumento.</text:span></text:p>
      <text:p text:style-name="P535"/>
      <text:p text:style-name="P536"><text:span text:style-name="T537">CLÁUSULA CATORZE – DA RESCISÃO</text:span></text:p>
      <text:p text:style-name="P538">O presente contrato poderá ser rescindido nas hipóteses previstas no art. 78 e sob as modalidades indicadas no art. 79, ambos da Lei nº 8.666/93, sem prejuízo da aplicação das sanções previstas neste instrumento.</text:p>
      <text:p text:style-name="P539"><text:span text:style-name="T540">Parágrafo Primeiro:</text:span><text:span text:style-name="T541"><text:s/>Os casos de rescisão contratual serão formalmente motivados, assegurando-se à<text:s/></text:span><text:span text:style-name="T542">CONTRATADA</text:span><text:span text:style-name="T543"><text:s/>o contraditório e a ampla defesa.</text:span></text:p>
      <text:p text:style-name="P544"><text:span text:style-name="T545">Parágrafo Segundo:</text:span><text:span text:style-name="T546"><text:s/>A<text:s/></text:span><text:span text:style-name="T547">CONTRATADA</text:span><text:span text:style-name="T548"><text:s/>reconhece os direitos do<text:s/></text:span><text:span text:style-name="T549">CONTRATANTE</text:span><text:span text:style-name="T550"><text:s/>em caso de rescisão administrativa prevista no art. 77 da Lei nº 8.666/93.</text:span></text:p>
      <text:p text:style-name="P551"><text:span text:style-name="T552">Parágrafo Terceiro:</text:span><text:span text:style-name="T553"><text:s/>Sempre que a rescisão unilateral decorrer de culpa da<text:s/></text:span><text:span text:style-name="T554">CONTRATADA</text:span><text:span text:style-name="T555"><text:s/>não lhe caberá qualquer indenização, sendo devido apenas o pagamento relativo ao serviço realmente executado e desde que aprovado pelo<text:s/></text:span><text:span text:style-name="T556">CONTRATANTE</text:span><text:span text:style-name="T557">, deduzidas as multas que eventualmente tenham sido aplicadas.</text:span></text:p>
      <text:p text:style-name="P558"/>
      <text:p text:style-name="P559"><text:span text:style-name="T560">CLÁUSULA QUINZE – DOS CASOS OMISSOS</text:span></text:p>
      <text:p text:style-name="P561"><text:span text:style-name="T562">Os casos omissos serão decididos pelo<text:s/></text:span><text:span text:style-name="T563">CONTRATANTE</text:span><text:span text:style-name="T564">, segundo as disposições contidas na Lei nº 8.666, de 1993, na Lei nº 10.520, de 2002 e demais normas federais aplicáveis e, subsidiariamente, segundo as disposições contidas na Lei nº 8.078, de 1990 – Código de Defesa do Consumidor – e normas e princípios gerais dos contratos.</text:span></text:p>
      <text:p text:style-name="P565"/>
      <text:p text:style-name="P566">CLÁUSULA DEZESSEIS – DA PUBLICAÇÃO</text:p>
      <text:p text:style-name="P567"><text:span text:style-name="T568">Incumbirá ao<text:s/></text:span><text:span text:style-name="T569">CONTRATANTE</text:span><text:span text:style-name="T570"><text:s/>providenciar a publicação deste instrumento, por extrato, no Diário Oficial da União, no prazo previsto na Lei nº 8.666, de 1993.</text:span></text:p>
      <text:p text:style-name="P571"/>
      <text:p text:style-name="P572">CLÁUSULA DEZESSETE – DO FORO</text:p>
      <text:p text:style-name="P573"><text:span text:style-name="T574">O Foro para solucionar os litígios que decorrerem da execução deste contrato será o da<text:s/></text:span><text:span text:style-name="T575">Justiça Federal, S</text:span><text:span text:style-name="T576">eção Judiciária</text:span><text:span text:style-name="T577"><text:s/></text:span><text:span text:style-name="T578">d</text:span><text:span text:style-name="T579">o Estado do Ceará,<text:s/></text:span><text:span text:style-name="T580">com exclusão<text:s/></text:span><text:soft-page-break/><text:span text:style-name="T581">de outro, por mais privilegiado que seja, para dirimir quaisquer litígios oriundos do presente Termo.</text:span></text:p>
      <text:p text:style-name="P582"/>
      <text:p text:style-name="P583">Para firmeza e validade do pactuado, os contraentes assinam o presente contrato.</text:p>
      <text:p text:style-name="P584"/>
      <text:p text:style-name="P585">Fortaleza, data da última assinatura eletrônica.</text:p>
      <text:p text:style-name="P586"/>
      <text:p text:style-name="P587"/>
      <text:p text:style-name="P588"/>
      <text:p text:style-name="P589"/>
      <text:p text:style-name="P590"><text:span text:style-name="T591">NEIARA SÃO THIAGO CYSNE FROTA</text:span><text:span text:style-name="T592"><text:s/></text:span></text:p>
      <text:p text:style-name="P593">Diretora Geral do TRT 7ª Região</text:p>
      <text:p text:style-name="P594"><text:span text:style-name="T595"><text:s text:c="13"/></text:span><text:span text:style-name="T596">CONTRATANTE</text:span></text:p>
      <text:p text:style-name="P597"/>
      <text:p text:style-name="P598"/>
      <text:p text:style-name="P599"/>
      <text:p text:style-name="P600"/>
      <text:p text:style-name="P601"/>
      <text:p text:style-name="P602"><text:s text:c="9"/>DANIEL PIOLA ALVES</text:p>
      <text:p text:style-name="P603"><text:s text:c="14"/>Responsável legal<text:s/></text:p>
      <text:p text:style-name="P604"><text:span text:style-name="T605"><text:s text:c="16"/></text:span><text:span text:style-name="T606">CONTRATADA</text:span></text:p>
      <text:p text:style-name="P6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bottom="0.1666in" style:line-height-at-least="0.25in" fo:margin-left="0.1972in" fo:margin-right="-0.3152in">
        <style:tab-stops>
          <style:tab-stop style:type="left" style:position="1.5833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-asian="Times New Roman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false"/>
    </style:style>
    <style:style style:name="Recuodecorpodetexto32" style:display-name="Recuo de corpo de tex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0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13in"/>
      </style:header-style>
      <style:footer-style>
        <style:header-footer-properties style:dynamic-spacing="true" fo:min-height="0.4923in"/>
      </style:footer-style>
    </style:page-layout>
    <style:style style:name="P2" style:parent-style-name="normal0" style:family="paragraph">
      <style:paragraph-properties>
        <style:tab-stops>
          <style:tab-stop style:type="center" style:position="2.9527in"/>
          <style:tab-stop style:type="left" style:position="4.520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normal0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8" style:parent-style-name="normal0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0" style:parent-style-name="normal0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1" style:parent-style-name="normal0" style:family="paragraph">
      <style:paragraph-properties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1.png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text:span text:style-name="T5"><text:tab/></text:span></text:p>
        <text:p text:style-name="P6"><text:span text:style-name="T7">PODER JUDICIÁRIO</text:span></text:p>
        <text:p text:style-name="P8"><text:span text:style-name="T9">JUSTIÇA DO TRABALHO</text:span></text:p>
        <text:p text:style-name="P10">TRIBUNAL REGIONAL DO TRABALHO DA 7ª REGIÃO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11-04T16:16:00Z</meta:creation-date>
    <dc:date>2022-11-04T16:16:00Z</dc:date>
    <meta:template xlink:href="Normal" xlink:type="simple"/>
    <meta:editing-cycles>2</meta:editing-cycles>
    <meta:editing-duration>PT60S</meta:editing-duration>
    <meta:document-statistic meta:page-count="12" meta:paragraph-count="47" meta:word-count="3727" meta:character-count="23812" meta:row-count="167" meta:non-whitespace-character-count="20132"/>
  </office:meta>
</office:document-meta>
</file>