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name="Arial" style:font-name-complex="Arial"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Standard" style:family="paragraph">
      <style:paragraph-properties fo:text-align="justify" fo:margin-left="2.8548in">
        <style:tab-stops>
          <style:tab-stop style:type="left" style:position="5.9062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right="0.0298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line-height="150%" fo:margin-left="1.9687in" fo:margin-right="0.0298in">
        <style:tab-stops/>
      </style:paragraph-properties>
    </style:style>
    <style:style style:name="T15" style:parent-style-name="Fonteparág.padrão" style:family="text">
      <style:text-properties fo:font-size="11pt" style:font-size-asian="11pt" style:font-size-complex="9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T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5" style:parent-style-name="Fonteparág.padrão" style:family="text">
      <style:text-properties fo:font-weight="normal" style:font-weight-asian="normal" fo:font-size="11pt" style:font-size-asian="11pt" style:font-size-complex="9pt"/>
    </style:style>
    <style:style style:name="T26" style:parent-style-name="Fonteparág.padrão" style:family="text">
      <style:text-properties fo:font-weight="normal" style:font-weight-asian="normal" fo:font-size="11pt" style:font-size-asian="11pt" style:font-size-complex="9pt"/>
    </style:style>
    <style:style style:name="P27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28" style:parent-style-name="Normal" style:family="paragraph">
      <style:paragraph-properties fo:text-align="center" fo:margin-right="0.0298in" fo:background-color="#E5E5E5"/>
      <style:text-properties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margin-right="0.0298in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40" style:parent-style-name="Normal" style:family="paragraph">
      <style:paragraph-properties style:text-autospace="none" fo:text-align="justify" fo:line-height="150%" fo:margin-right="0.0298in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5" style:parent-style-name="Hyperlink" style:family="text">
      <style:text-properties fo:font-weight="normal" style:font-weight-asian="normal" fo:font-size="11pt" style:font-size-asian="11pt" style:font-size-complex="11pt"/>
    </style:style>
    <style:style style:name="T4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7" style:parent-style-name="Hyperlink" style:family="text">
      <style:text-properties fo:font-weight="normal" style:font-weight-asian="normal"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55" style:parent-style-name="Normal" style:family="paragraph">
      <style:paragraph-properties fo:text-align="justify" fo:line-height="150%" fo:margin-right="0.0298in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62" style:parent-style-name="Normal" style:master-page-name="MP1" style:family="paragraph">
      <style:paragraph-properties fo:break-before="pag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65" style:parent-style-name="Normal" style:family="paragraph">
      <style:paragraph-properties fo:text-align="justify" fo:line-height="115%" fo:margin-left="0.9833in" fo:margin-right="0.0298in" fo:text-indent="0.001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 fo:line-height="115%" fo:margin-left="1.0833in" fo:margin-right="0.0298in" fo:text-indent="0.0013in">
        <style:tab-stops/>
      </style:paragraph-properties>
    </style:style>
    <style:style style:name="T6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68" style:parent-style-name="Recuodecorpodetexto" style:family="paragraph">
      <style:paragraph-properties fo:line-height="115%" fo:margin-left="1.0833in" fo:margin-right="0.0298in" fo:text-indent="0.0013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fo:font-size="11pt" style:font-size-asian="11pt" style:font-size-complex="11pt"/>
    </style:style>
    <style:style style:name="P77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right="0.0298in" fo:text-indent="2.7562in"/>
      <style:text-properties style:font-name="Times New Roman" style:font-name-complex="Times New Roman" fo:font-style="italic" style:font-style-asian="italic" style:font-size-complex="12pt"/>
    </style:style>
    <style:style style:name="P79" style:parent-style-name="Normal" style:family="paragraph">
      <style:paragraph-properties fo:text-align="justify" fo:line-height="115%" fo:margin-right="-0.0354in"/>
    </style:style>
    <style:style style:name="T80" style:parent-style-name="Fonteparág.padrão" style:family="text">
      <style:text-properties style:font-weight-complex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line-height="150%" fo:margin-right="0.0298in"/>
      <style:text-properties style:font-name="Times New Roman" style:font-name-complex="Times New Roman" style:font-size-complex="12pt"/>
    </style:style>
    <style:style style:name="P88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92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3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4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5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6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7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8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99" style:parent-style-name="Normal" style:family="paragraph">
      <style:paragraph-properties fo:line-height="115%" fo:margin-right="0.5222in"/>
      <style:text-properties style:font-name="Times New Roman" style:font-name-complex="Times New Roman" fo:color="#000000" style:font-size-complex="12pt"/>
    </style:style>
    <style:style style:name="P100" style:parent-style-name="Normal" style:family="paragraph">
      <style:paragraph-properties fo:text-align="center" fo:line-height="115%" fo:margin-right="0.5222in"/>
    </style:style>
    <style:style style:name="T101" style:parent-style-name="Fonteparág.padrão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center" fo:line-height="115%" fo:margin-right="0.5222in"/>
    </style:style>
    <style:style style:name="T103" style:parent-style-name="Fonteparág.padrão" style:family="text">
      <style:text-properties fo:color="#000000" style:font-size-complex="12pt"/>
    </style:style>
    <style:style style:name="P104" style:parent-style-name="Normal" style:family="paragraph">
      <style:paragraph-properties fo:text-align="center" fo:line-height="115%" fo:margin-right="0.5222in"/>
    </style:style>
    <style:style style:name="T105" style:parent-style-name="Fonteparág.padrão" style:family="text">
      <style:text-properties fo:font-weight="normal" style:font-weight-asian="normal" fo:color="#000000" style:font-size-complex="12pt"/>
    </style:style>
    <style:style style:name="P106" style:parent-style-name="Normal" style:family="paragraph">
      <style:paragraph-properties fo:text-align="center" fo:line-height="115%" fo:margin-right="0.5222in"/>
      <style:text-properties fo:font-weight="normal" style:font-weight-asian="normal" style:font-size-complex="12pt"/>
    </style:style>
    <style:style style:name="P107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08" style:parent-style-name="Normal" style:family="paragraph">
      <style:paragraph-properties fo:text-align="center" fo:margin-right="0.5222in"/>
      <style:text-properties style:font-name="Times New Roman" style:font-name-complex="Times New Roman" style:font-size-complex="12pt"/>
    </style:style>
    <style:style style:name="P109" style:parent-style-name="Normal" style:family="paragraph">
      <style:paragraph-properties fo:text-align="center" fo:margin-right="0.5222in"/>
      <style:text-properties style:font-name="Times New Roman" style:font-name-complex="Times New Roman" style:font-size-complex="12pt"/>
    </style:style>
    <style:style style:name="P110" style:parent-style-name="Normal" style:family="paragraph">
      <style:paragraph-properties fo:text-align="center" fo:margin-right="0.5222in"/>
      <style:text-properties style:font-name="Times New Roman" style:font-name-complex="Times New Roman" style:font-size-complex="12pt"/>
    </style:style>
    <style:style style:name="P111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12" style:parent-style-name="Normal" style:family="paragraph">
      <style:paragraph-properties fo:text-align="center" fo:margin-right="0.5222in"/>
      <style:text-properties style:font-name="Times New Roman" style:font-name-complex="Times New Roman" style:font-size-complex="12pt"/>
    </style:style>
    <style:style style:name="P113" style:parent-style-name="Normal" style:family="paragraph">
      <style:paragraph-properties fo:text-align="center" fo:line-height="115%" fo:margin-right="0.5222in"/>
    </style:style>
    <style:style style:name="T114" style:parent-style-name="Fonteparág.padrão" style:family="text">
      <style:text-properties style:font-size-complex="12pt"/>
    </style:style>
    <style:style style:name="P115" style:parent-style-name="Normal" style:family="paragraph">
      <style:paragraph-properties fo:text-align="center" fo:line-height="115%" fo:margin-right="0.5222in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fo:font-weight="normal" style:font-weight-asian="normal" fo:color="#FF0000" style:font-size-complex="12pt"/>
    </style:style>
    <style:style style:name="T118" style:parent-style-name="Fonteparág.padrão" style:family="text">
      <style:text-properties fo:font-weight="normal" style:font-weight-asian="normal" style:font-size-complex="12pt"/>
    </style:style>
    <style:style style:name="P119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20" style:parent-style-name="Normal" style:family="paragraph">
      <style:paragraph-properties fo:margin-right="0.0298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><text:span text:style-name="T12">MINUTA</text:span></text:p>
      <text:p text:style-name="P13"/>
      <text:p text:style-name="P14"><text:span text:style-name="T15">PRIMEIRO<text:s/></text:span><text:span text:style-name="T16">TERMO</text:span><text:span text:style-name="T17"><text:s/>ADITIVO AO CONTRATO ORIGINAL DE PRESTAÇÃO DE SERVIÇOS QUE ENTRE SI CELEBRAM O<text:s/></text:span><text:span text:style-name="T18">TRIBUNAL REGIONAL DO TRABALHO DA SÉTIMA REGIÃO<text:s/></text:span><text:span text:style-name="T19">E</text:span><text:span text:style-name="T20"><text:s/></text:span><text:span text:style-name="T21">TECNISYS INFORMÁTICA E ASSESSORIA EMPRESARIAL LTDA.</text:span></text:p>
      <text:p text:style-name="P22"/>
      <text:p text:style-name="P23"><text:span text:style-name="T24">Pelo presente instrumento particular, as Partes contratantes celebram o Primeiro Termo Aditivo ao Contrato nº 15/2021, que tem por objeto<text:s/></text:span><text:span text:style-name="T25">contratação de suporte técnico especializado e<text:s/></text:span><text:span text:style-name="T26">manutenção preventiva e corretiva ao sistema gerenciador de banco de dados (sgbd) postgresql nas modalidades 24x7 (24 horas por dia, 7 dias por semana) e 8x5 (8 horas por dia nos 5 dias úteis da semana), conforme condições e especificações contidas no Termo de Referência anexo ao Edital.</text:span></text:p>
      <text:p text:style-name="P27"/>
      <text:p text:style-name="P28">PARTES</text:p>
      <text:p text:style-name="P29"/>
      <text:p text:style-name="P30"><text:span text:style-name="T31">CONTRATANTE - TRIBUNAL REGIONAL DO TRABALHO DA SÉTIMA REGIÃO</text:span><text:span text:style-name="T32">, com sede na Av. Santos Dumont nº 3.384, CEP 60.150-162, nesta capital, inscrito no <text:s text:c="10"/>CNPJ sob o nº<text:s/></text:span><text:span text:style-name="T33">03.235.270/0001-70</text:span><text:span text:style-name="T34">, neste ato<text:s/></text:span><text:span text:style-name="T35">representado por sua Diretora-Geral,<text:s/></text:span><text:span text:style-name="T36">NEIARA SÃO THIAGO CYSNE FROTA,<text:s/></text:span><text:span text:style-name="T37">portadora do</text:span><text:span text:style-name="T38"><text:s/>CPF n° 223.935.523-91 e <text:s text:c="13"/>RG n° 09598980 – SSP-CE.</text:span></text:p>
      <text:p text:style-name="P39"/>
      <text:p text:style-name="P40"><text:span text:style-name="T41">CONTRATADA</text:span><text:span text:style-name="T42"><text:s/>–<text:s/></text:span><text:span text:style-name="T43">TECNISYS INFORMÁTICA E ASSESSORIA EMPRESARIAL LTDA,<text:s/></text:span><text:span text:style-name="T44">pessoa jurídica de direito privado, inscrita no CNPJ sob o nº 26.990.812/0001-15, com sede estabelecida na SIA, Trecho 8, lotes 245/255/265, Bairro Guará, CEP 71.205-080, Brasília-DF, Telefone: (061) 3039-9700/9701, E-mails:<text:s/></text:span><text:a xlink:href="mailto:gcsilva@tecnisys.com.br" office:target-frame-name="_top" xlink:show="replace"><text:span text:style-name="T45">gcsilva@tecnisys.com.br</text:span></text:a><text:span text:style-name="T46"><text:s/>e<text:s/></text:span><text:a xlink:href="mailto:jore@tecnisys.com.br" office:target-frame-name="_top" xlink:show="replace"><text:span text:style-name="T47">jore@tecnisys.com.br</text:span></text:a><text:span text:style-name="T48">, neste ato representada por<text:s/></text:span><text:span text:style-name="T49">GIOVANNI COELHO DA SILVA,<text:s/></text:span><text:span text:style-name="T50">portador do CPF nº</text:span><text:span text:style-name="T51"><text:s/>252.380.191-49<text:s/></text:span><text:span text:style-name="T52">e R.G nº</text:span><text:span text:style-name="T53"><text:s/>667.266 SSP/DF.</text:span></text:p>
      <text:p text:style-name="P54"/>
      <text:p text:style-name="P55"><text:span text:style-name="T56">CLÁUSULA PRIMEIRA</text:span><text:span text:style-name="T57"><text:s/>– Fica incluído o item “</text:span><text:span text:style-name="T58">2.3”</text:span><text:span text:style-name="T59"><text:s/>à “</text:span><text:span text:style-name="T60">CLÁUSULA SEGUNDA – VIGÊNCIA”</text:span><text:span text:style-name="T61">, que trata da vigência do Contrato:</text:span></text:p>
      <text:p text:style-name="P62"/>
      <text:p text:style-name="P65">“CLÁUSULA SEGUNDA – VIGÊNCIA</text:p>
      <text:p text:style-name="P66"><text:span text:style-name="T67">(...)</text:span></text:p>
      <text:p text:style-name="P68"><text:span text:style-name="T69">2.3<text:s/></text:span><text:span text:style-name="T70">Fica</text:span><text:span text:style-name="T71"><text:s/>prorrogado o prazo de vigência do presente contrato por mais 30 (trinta) meses, iniciando-se em<text:s/></text:span><text:span text:style-name="T72">01/12</text:span><text:span text:style-name="T73">/2023</text:span><text:span text:style-name="T74">, para finalizar-se em<text:s/></text:span><text:span text:style-name="T75">01/06/2026,</text:span><text:span text:style-name="T76"><text:s/>ou até a celebração de nova contratação, o que ocorrer primeiro, prorrogável nos termos do art. 57, inciso II, da Lei 8.666/93, mediante lavratura de termo aditivo.<text:s/></text:span></text:p>
      <text:p text:style-name="P77"/>
      <text:p text:style-name="P78"/>
      <text:p text:style-name="P79"><text:span text:style-name="T80">CLAÚSULA SEGUNDA</text:span><text:span text:style-name="T81"><text:s/>-<text:s/></text:span><text:span text:style-name="T82">Fica resguardado o direito ao reajuste, conforme índice previsto no item 5.3 da CLÁUSULA QUINTA do Contrato.</text:span></text:p>
      <text:p text:style-name="P83"/>
      <text:p text:style-name="P84"><text:span text:style-name="T85">CLÁUSULA TERCEIRA -<text:s/></text:span><text:span text:style-name="T86">Continuam em vigor todas as demais cláusulas e condições pactuadas na avença original.</text:span></text:p>
      <text:p text:style-name="P87"/>
      <text:p text:style-name="P88"><text:span text:style-name="T89"><text:s text:c="11"/>Fortaleza,</text:span><text:span text:style-name="T90"><text:s/>data (conforme última assinatura digital)</text:span><text:span text:style-name="T91">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NEIARA SÃO THIAGO CYSNE FROTA</text:span></text:p>
      <text:p text:style-name="P102"><text:span text:style-name="T103">DIRETORA-GERAL DO TRT-7ª REGIÃO</text:span></text:p>
      <text:p text:style-name="P104"><text:span text:style-name="T105">CONTRATANTE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GIOVANNI COELHO DA SILVA</text:span></text:p>
      <text:p text:style-name="P115"><text:span text:style-name="T116">TECNISYS INFORMÁTICA E ASSESSORIA EMPRESARIAL LTDA</text:span><text:span text:style-name="T117"><text:s text:c="66"/></text:span><text:span text:style-name="T118">CONTRATADA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3" style:parent-style-name="Cabeçalho" style:family="paragraph">
      <style:paragraph-properties fo:text-align="center"/>
    </style:style>
    <style:style style:name="T64" style:parent-style-name="Fonteparág.padrão" style:family="text">
      <style:text-properties fo:font-weight="normal" style:font-weight-asian="normal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PROAD Nº 5603/2020 - 1º T.A AO CONTRATO Nº 15/2021</text:span></text:p>
      </style:header>
    </style:master-page>
    <style:master-page style:name="MP1" style:page-layout-name="PL1">
      <style:header>
        <text:p text:style-name="P63"><text:span text:style-name="T64">PROAD Nº 5603/2020 - 1º T.A AO CONTRATO Nº 15/2021</text:span></text:p>
        <text:p text:style-name="Cabeçalho"/>
      </style:header>
      <style:footer>
        <text:p text:style-name="Rodapé"><draw:frame draw:z-index="251659264" draw:id="id0" draw:style-name="a1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Carlos Vitor Barros Barreira</dc:creator>
    <meta:creation-date>2022-11-10T17:39:00Z</meta:creation-date>
    <dc:date>2023-10-27T15:14:00Z</dc:date>
    <meta:print-date>2021-11-10T02:04:00Z</meta:print-date>
    <meta:template xlink:href="Normal" xlink:type="simple"/>
    <meta:editing-cycles>17</meta:editing-cycles>
    <meta:editing-duration>PT17340S</meta:editing-duration>
    <meta:document-statistic meta:page-count="2" meta:paragraph-count="5" meta:word-count="417" meta:character-count="2668" meta:row-count="18" meta:non-whitespace-character-count="2256"/>
  </office:meta>
</office:document-meta>
</file>