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宋体" svg:font-family="SimSun, 宋体" style:font-family-generic="system" style:font-pitch="variable"/>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319in"/>
    </style:style>
    <style:style style:name="T2" style:parent-style-name="Fonteparág.padrão" style:family="text">
      <style:text-properties style:font-name-complex="Arial" fo:font-size="11pt" style:font-size-asian="11pt"/>
    </style:style>
    <style:style style:name="P3" style:parent-style-name="Normal" style:family="paragraph">
      <style:paragraph-properties fo:text-align="center" fo:margin-left="-0.0986in" fo:margin-right="0.0319in">
        <style:tab-stops/>
      </style:paragraph-properties>
      <style:text-properties style:font-name-complex="Arial" fo:font-size="11pt" style:font-size-asian="11pt"/>
    </style:style>
    <style:style style:name="P4" style:parent-style-name="Normal" style:family="paragraph">
      <style:paragraph-properties fo:text-align="center" fo:margin-left="-0.0986in" fo:margin-right="0.0319in">
        <style:tab-stops/>
      </style:paragraph-properties>
      <style:text-properties style:font-name-complex="Arial" fo:font-size="11pt" style:font-size-asian="11pt"/>
    </style:style>
    <style:style style:name="P5" style:parent-style-name="Normal" style:family="paragraph">
      <style:paragraph-properties fo:text-align="center" fo:margin-left="0.1972in" fo:margin-right="0.0319in">
        <style:tab-stops/>
      </style:paragraph-properties>
      <style:text-properties style:font-name-complex="Arial" fo:font-size="11pt" style:font-size-asian="11pt"/>
    </style:style>
    <style:style style:name="P6" style:parent-style-name="Normal" style:family="paragraph">
      <style:paragraph-properties fo:margin-left="1.475in" fo:text-indent="0.4916in">
        <style:tab-stops/>
      </style:paragraph-properties>
    </style:style>
    <style:style style:name="P7" style:parent-style-name="Normal" style:family="paragraph">
      <style:paragraph-properties fo:margin-left="1.475in" fo:text-indent="0.4916in">
        <style:tab-stops/>
      </style:paragraph-properties>
    </style:style>
    <style:style style:name="P8" style:parent-style-name="Normal" style:family="paragraph">
      <style:paragraph-properties fo:margin-left="1.475in" fo:text-indent="0.4916in">
        <style:tab-stops/>
      </style:paragraph-properties>
    </style:style>
    <style:style style:name="P9" style:parent-style-name="Normal" style:family="paragraph">
      <style:paragraph-properties fo:text-align="end" fo:margin-left="1.475in" fo:text-indent="0.4916in">
        <style:tab-stops/>
      </style:paragraph-properties>
    </style:style>
    <style:style style:name="TableColumn11" style:family="table-column">
      <style:table-column-properties style:column-width="3.725in" style:use-optimal-column-width="false"/>
    </style:style>
    <style:style style:name="Table10" style:family="table">
      <style:table-properties style:width="3.725in" fo:margin-left="3.4944in" table:align="left"/>
    </style:style>
    <style:style style:name="TableRow12" style:family="table-row">
      <style:table-row-properties style:use-optimal-row-height="false"/>
    </style:style>
    <style:style style:name="TableCell13" style:family="table-cell">
      <style:table-cell-properties fo:border="none" fo:padding-top="0in" fo:padding-left="0.0486in" fo:padding-bottom="0in" fo:padding-right="0.0486in"/>
    </style:style>
    <style:style style:name="P14" style:parent-style-name="Normal" style:family="paragraph">
      <style:paragraph-properties fo:text-align="justify" fo:margin-left="2.0076in">
        <style:tab-stops/>
      </style:paragraph-properties>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P17" style:parent-style-name="Normal" style:family="paragraph">
      <style:paragraph-properties fo:text-align="justify" fo:margin-left="2.0076in">
        <style:tab-stops/>
      </style:paragraph-properties>
    </style:style>
    <style:style style:name="P18" style:parent-style-name="Normal" style:family="paragraph">
      <style:paragraph-properties fo:text-align="justify" fo:margin-left="2.0076in">
        <style:tab-stops/>
      </style:paragraph-properties>
    </style:style>
    <style:style style:name="P19" style:parent-style-name="Normal" style:family="paragraph">
      <style:paragraph-properties fo:text-align="justify"/>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justify"/>
    </style:style>
    <style:style style:name="TableColumn30" style:family="table-column">
      <style:table-column-properties style:column-width="0.3756in" style:use-optimal-column-width="false"/>
    </style:style>
    <style:style style:name="TableColumn31" style:family="table-column">
      <style:table-column-properties style:column-width="0.3847in" style:use-optimal-column-width="false"/>
    </style:style>
    <style:style style:name="TableColumn32" style:family="table-column">
      <style:table-column-properties style:column-width="1.0625in" style:use-optimal-column-width="false"/>
    </style:style>
    <style:style style:name="TableColumn33" style:family="table-column">
      <style:table-column-properties style:column-width="1.4805in" style:use-optimal-column-width="false"/>
    </style:style>
    <style:style style:name="TableColumn34" style:family="table-column">
      <style:table-column-properties style:column-width="0.7277in" style:use-optimal-column-width="false"/>
    </style:style>
    <style:style style:name="TableColumn35" style:family="table-column">
      <style:table-column-properties style:column-width="0.8541in" style:use-optimal-column-width="false"/>
    </style:style>
    <style:style style:name="TableColumn36" style:family="table-column">
      <style:table-column-properties style:column-width="1.0409in" style:use-optimal-column-width="false"/>
    </style:style>
    <style:style style:name="Table29" style:family="table">
      <style:table-properties style:width="5.9263in" fo:margin-left="0.002in" table:align="left"/>
    </style:style>
    <style:style style:name="TableRow37" style:family="table-row">
      <style:table-row-properties style:use-optimal-row-height="false"/>
    </style:style>
    <style:style style:name="TableCell38" style:family="table-cell">
      <style:table-cell-properties fo:border="0.0104in double #000000" style:border-line-width="0.0034in 0.0034in 0.0034in" style:vertical-align="middle" fo:padding-top="0in" fo:padding-left="0in" fo:padding-bottom="0in" fo:padding-right="0in"/>
    </style:style>
    <style:style style:name="P39" style:parent-style-name="Normal" style:family="paragraph">
      <style:paragraph-properties fo:margin-top="0.0694in" fo:margin-bottom="0.0694in"/>
    </style:style>
    <style:style style:name="T40" style:parent-style-name="Fonteparág.padrão" style:family="text">
      <style:text-properties fo:font-weight="bold" style:font-weight-asian="bold" style:font-weight-complex="bold" fo:color="#000000" fo:language="en" fo:country="US"/>
    </style:style>
    <style:style style:name="TableRow41" style:family="table-row">
      <style:table-row-properties style:use-optimal-row-height="false"/>
    </style:style>
    <style:style style:name="TableCell42" style:family="table-cell">
      <style:table-cell-properties fo:border="0.0104in double #000000" style:border-line-width="0.0034in 0.0034in 0.0034in" style:vertical-align="middle" fo:padding-top="0in" fo:padding-left="0in" fo:padding-bottom="0in" fo:padding-right="0in"/>
    </style:style>
    <style:style style:name="P43" style:parent-style-name="Normal" style:family="paragraph">
      <style:paragraph-properties fo:margin-top="0.0694in" fo:margin-bottom="0.0694in"/>
      <style:text-properties fo:color="#000000"/>
    </style:style>
    <style:style style:name="TableCell44" style:family="table-cell">
      <style:table-cell-properties fo:border="0.0104in double #000000" style:border-line-width="0.0034in 0.0034in 0.0034in" style:vertical-align="middle" fo:padding-top="0in" fo:padding-left="0in" fo:padding-bottom="0in" fo:padding-right="0in"/>
    </style:style>
    <style:style style:name="P45" style:parent-style-name="Normal" style:family="paragraph">
      <style:paragraph-properties fo:margin-top="0.0694in" fo:margin-bottom="0.0694in"/>
      <style:text-properties fo:color="#000000"/>
    </style:style>
    <style:style style:name="TableCell46" style:family="table-cell">
      <style:table-cell-properties fo:border="0.0104in double #000000" style:border-line-width="0.0034in 0.0034in 0.0034in" style:vertical-align="middle" fo:padding-top="0in" fo:padding-left="0in" fo:padding-bottom="0in" fo:padding-right="0in"/>
    </style:style>
    <style:style style:name="P47" style:parent-style-name="Normal" style:family="paragraph">
      <style:paragraph-properties fo:margin-top="0.0694in" fo:margin-bottom="0.0694in"/>
      <style:text-properties fo:color="#000000"/>
    </style:style>
    <style:style style:name="TableCell48" style:family="table-cell">
      <style:table-cell-properties fo:border="0.0104in double #000000" style:border-line-width="0.0034in 0.0034in 0.0034in" style:vertical-align="middle" fo:padding-top="0in" fo:padding-left="0in" fo:padding-bottom="0in" fo:padding-right="0in"/>
    </style:style>
    <style:style style:name="P49" style:parent-style-name="Normal" style:family="paragraph">
      <style:paragraph-properties fo:margin-top="0.0694in" fo:margin-bottom="0.0694in"/>
      <style:text-properties fo:color="#000000"/>
    </style:style>
    <style:style style:name="TableCell50" style:family="table-cell">
      <style:table-cell-properties fo:border="0.0104in double #000000" style:border-line-width="0.0034in 0.0034in 0.0034in" style:vertical-align="middle" fo:padding-top="0in" fo:padding-left="0in" fo:padding-bottom="0in" fo:padding-right="0in"/>
    </style:style>
    <style:style style:name="P51" style:parent-style-name="Normal" style:family="paragraph">
      <style:paragraph-properties fo:margin-top="0.0694in" fo:margin-bottom="0.0694in"/>
      <style:text-properties fo:color="#000000"/>
    </style:style>
    <style:style style:name="TableCell52" style:family="table-cell">
      <style:table-cell-properties fo:border="0.0104in double #000000" style:border-line-width="0.0034in 0.0034in 0.0034in" style:vertical-align="middle" fo:padding-top="0in" fo:padding-left="0in" fo:padding-bottom="0in" fo:padding-right="0in"/>
    </style:style>
    <style:style style:name="P53" style:parent-style-name="Normal" style:family="paragraph">
      <style:paragraph-properties fo:margin-top="0.0694in" fo:margin-bottom="0.0694in"/>
      <style:text-properties fo:color="#000000"/>
    </style:style>
    <style:style style:name="TableCell54" style:family="table-cell">
      <style:table-cell-properties fo:border="0.0104in double #000000" style:border-line-width="0.0034in 0.0034in 0.0034in" style:vertical-align="middle" fo:padding-top="0in" fo:padding-left="0in" fo:padding-bottom="0in" fo:padding-right="0in"/>
    </style:style>
    <style:style style:name="P55" style:parent-style-name="Normal" style:family="paragraph">
      <style:paragraph-properties fo:margin-top="0.0694in" fo:margin-bottom="0.0694in"/>
    </style:style>
    <style:style style:name="T56" style:parent-style-name="Fonteparág.padrão" style:family="text">
      <style:text-properties fo:color="#000000"/>
    </style:style>
    <style:style style:name="TableRow57" style:family="table-row">
      <style:table-row-properties style:use-optimal-row-height="false"/>
    </style:style>
    <style:style style:name="TableCell58" style:family="table-cell">
      <style:table-cell-properties fo:border="0.0104in double #000000" style:border-line-width="0.0034in 0.0034in 0.0034in" style:vertical-align="middle" fo:padding-top="0in" fo:padding-left="0in" fo:padding-bottom="0in" fo:padding-right="0in"/>
    </style:style>
    <style:style style:name="P59" style:parent-style-name="Normal" style:family="paragraph">
      <style:paragraph-properties fo:margin-top="0.0694in" fo:margin-bottom="0.0694in"/>
      <style:text-properties fo:color="#000000"/>
    </style:style>
    <style:style style:name="TableCell60" style:family="table-cell">
      <style:table-cell-properties fo:border="0.0104in double #000000" style:border-line-width="0.0034in 0.0034in 0.0034in" style:vertical-align="middle" fo:padding-top="0in" fo:padding-left="0in" fo:padding-bottom="0in" fo:padding-right="0in"/>
    </style:style>
    <style:style style:name="P61" style:parent-style-name="Normal" style:family="paragraph">
      <style:paragraph-properties fo:margin-top="0.0694in" fo:margin-bottom="0.0694in"/>
      <style:text-properties fo:color="#000000"/>
    </style:style>
    <style:style style:name="TableCell62" style:family="table-cell">
      <style:table-cell-properties fo:border="0.0104in double #000000" style:border-line-width="0.0034in 0.0034in 0.0034in" style:vertical-align="middle" fo:padding-top="0in" fo:padding-left="0in" fo:padding-bottom="0in" fo:padding-right="0in"/>
    </style:style>
    <style:style style:name="P63" style:parent-style-name="Normal" style:family="paragraph">
      <style:paragraph-properties fo:text-align="center" fo:margin-top="0.0694in" fo:margin-bottom="0.0694in"/>
      <style:text-properties fo:color="#000000"/>
    </style:style>
    <style:style style:name="TableCell64" style:family="table-cell">
      <style:table-cell-properties fo:border="0.0104in double #000000" style:border-line-width="0.0034in 0.0034in 0.0034in" style:vertical-align="middle" fo:padding-top="0in" fo:padding-left="0in" fo:padding-bottom="0in" fo:padding-right="0in"/>
    </style:style>
    <style:style style:name="P65" style:parent-style-name="Normal" style:family="paragraph">
      <style:paragraph-properties fo:margin-top="0.0694in" fo:margin-bottom="0.0694in"/>
    </style:style>
    <style:style style:name="T66" style:parent-style-name="Fonteparág.padrão" style:family="text">
      <style:text-properties fo:color="#000000"/>
    </style:style>
    <style:style style:name="TableCell67" style:family="table-cell">
      <style:table-cell-properties fo:border="0.0104in double #000000" style:border-line-width="0.0034in 0.0034in 0.0034in" style:vertical-align="middle" fo:padding-top="0in" fo:padding-left="0in" fo:padding-bottom="0in" fo:padding-right="0in"/>
    </style:style>
    <style:style style:name="P68" style:parent-style-name="Normal" style:family="paragraph">
      <style:paragraph-properties fo:margin-top="0.0694in" fo:margin-bottom="0.0694in"/>
    </style:style>
    <style:style style:name="T69" style:parent-style-name="Fonteparág.padrão" style:family="text">
      <style:text-properties fo:color="#000000" fo:language="en" fo:country="US"/>
    </style:style>
    <style:style style:name="TableCell70" style:family="table-cell">
      <style:table-cell-properties fo:border="0.0104in double #000000" style:border-line-width="0.0034in 0.0034in 0.0034in" style:vertical-align="middle" fo:padding-top="0in" fo:padding-left="0in" fo:padding-bottom="0in" fo:padding-right="0in"/>
    </style:style>
    <style:style style:name="P71" style:parent-style-name="Normal" style:family="paragraph">
      <style:paragraph-properties fo:text-align="center" fo:margin-top="0.0694in" fo:margin-bottom="0.0694in"/>
      <style:text-properties fo:color="#000000"/>
    </style:style>
    <style:style style:name="TableCell72" style:family="table-cell">
      <style:table-cell-properties fo:border="0.0104in double #000000" style:border-line-width="0.0034in 0.0034in 0.0034in" style:vertical-align="middle" fo:padding-top="0in" fo:padding-left="0in" fo:padding-bottom="0in" fo:padding-right="0in"/>
    </style:style>
    <style:style style:name="P73" style:parent-style-name="Normal" style:family="paragraph">
      <style:paragraph-properties fo:text-align="center" fo:margin-top="0.0694in" fo:margin-bottom="0.0694in"/>
    </style:style>
    <style:style style:name="T74" style:parent-style-name="Fonteparág.padrão" style:family="text">
      <style:text-properties fo:color="#000000"/>
    </style:style>
    <style:style style:name="TableRow75" style:family="table-row">
      <style:table-row-properties style:use-optimal-row-height="false"/>
    </style:style>
    <style:style style:name="TableCell76" style:family="table-cell">
      <style:table-cell-properties fo:border="0.0104in double #000000" style:border-line-width="0.0034in 0.0034in 0.0034in" style:vertical-align="middle" fo:padding-top="0in" fo:padding-left="0in" fo:padding-bottom="0in" fo:padding-right="0in"/>
    </style:style>
    <style:style style:name="P77" style:parent-style-name="Normal" style:family="paragraph">
      <style:paragraph-properties fo:margin-top="0.0694in" fo:margin-bottom="0.0694in"/>
      <style:text-properties fo:color="#000000"/>
    </style:style>
    <style:style style:name="TableCell78" style:family="table-cell">
      <style:table-cell-properties fo:border="0.0104in double #000000" style:border-line-width="0.0034in 0.0034in 0.0034in" style:vertical-align="middle" fo:padding-top="0in" fo:padding-left="0in" fo:padding-bottom="0in" fo:padding-right="0in"/>
    </style:style>
    <style:style style:name="P79" style:parent-style-name="Normal" style:family="paragraph">
      <style:paragraph-properties fo:margin-top="0.0694in" fo:margin-bottom="0.0694in"/>
      <style:text-properties fo:color="#000000"/>
    </style:style>
    <style:style style:name="TableCell80" style:family="table-cell">
      <style:table-cell-properties fo:border="0.0104in double #000000" style:border-line-width="0.0034in 0.0034in 0.0034in" style:vertical-align="middle" fo:padding-top="0in" fo:padding-left="0in" fo:padding-bottom="0in" fo:padding-right="0in"/>
    </style:style>
    <style:style style:name="P81" style:parent-style-name="Normal" style:family="paragraph">
      <style:paragraph-properties fo:text-align="center" fo:margin-top="0.0694in" fo:margin-bottom="0.0694in"/>
      <style:text-properties fo:color="#000000"/>
    </style:style>
    <style:style style:name="TableCell82" style:family="table-cell">
      <style:table-cell-properties fo:border="0.0104in double #000000" style:border-line-width="0.0034in 0.0034in 0.0034in" style:vertical-align="middle" fo:padding-top="0in" fo:padding-left="0in" fo:padding-bottom="0in" fo:padding-right="0in"/>
    </style:style>
    <style:style style:name="P83" style:parent-style-name="Normal" style:family="paragraph">
      <style:paragraph-properties fo:margin-top="0.0694in" fo:margin-bottom="0.0694in"/>
    </style:style>
    <style:style style:name="T84" style:parent-style-name="Fonteparág.padrão" style:family="text">
      <style:text-properties fo:color="#000000"/>
    </style:style>
    <style:style style:name="TableCell85" style:family="table-cell">
      <style:table-cell-properties fo:border="0.0104in double #000000" style:border-line-width="0.0034in 0.0034in 0.0034in" style:vertical-align="middle" fo:padding-top="0in" fo:padding-left="0in" fo:padding-bottom="0in" fo:padding-right="0in"/>
    </style:style>
    <style:style style:name="P86" style:parent-style-name="Normal" style:family="paragraph">
      <style:paragraph-properties fo:margin-top="0.0694in" fo:margin-bottom="0.0694in"/>
    </style:style>
    <style:style style:name="T87" style:parent-style-name="Fonteparág.padrão" style:family="text">
      <style:text-properties fo:color="#000000" fo:language="en" fo:country="US"/>
    </style:style>
    <style:style style:name="TableCell88" style:family="table-cell">
      <style:table-cell-properties fo:border="0.0104in double #000000" style:border-line-width="0.0034in 0.0034in 0.0034in" style:vertical-align="middle" fo:padding-top="0in" fo:padding-left="0in" fo:padding-bottom="0in" fo:padding-right="0in"/>
    </style:style>
    <style:style style:name="P89" style:parent-style-name="Normal" style:family="paragraph">
      <style:paragraph-properties fo:text-align="center" fo:margin-top="0.0694in" fo:margin-bottom="0.0694in"/>
      <style:text-properties fo:color="#000000"/>
    </style:style>
    <style:style style:name="TableCell90" style:family="table-cell">
      <style:table-cell-properties fo:border="0.0104in double #000000" style:border-line-width="0.0034in 0.0034in 0.0034in" style:vertical-align="middle" fo:padding-top="0in" fo:padding-left="0in" fo:padding-bottom="0in" fo:padding-right="0in"/>
    </style:style>
    <style:style style:name="P91" style:parent-style-name="Normal" style:family="paragraph">
      <style:paragraph-properties fo:text-align="center" fo:margin-top="0.0694in" fo:margin-bottom="0.0694in"/>
    </style:style>
    <style:style style:name="T92" style:parent-style-name="Fonteparág.padrão" style:family="text">
      <style:text-properties fo:color="#000000"/>
    </style:style>
    <style:style style:name="TableRow93" style:family="table-row">
      <style:table-row-properties style:use-optimal-row-height="false"/>
    </style:style>
    <style:style style:name="TableCell94"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in" fo:padding-bottom="0in" fo:padding-right="0in"/>
    </style:style>
    <style:style style:name="P95" style:parent-style-name="Normal" style:family="paragraph">
      <style:paragraph-properties fo:margin-top="0.0694in" fo:margin-bottom="0.0694in"/>
    </style:style>
    <style:style style:name="T96" style:parent-style-name="Fonteparág.padrão" style:family="text">
      <style:text-properties fo:font-weight="bold" style:font-weight-asian="bold" style:font-weight-complex="bold" fo:color="#000000"/>
    </style:style>
    <style:style style:name="TableCell9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in" fo:padding-bottom="0in" fo:padding-right="0in"/>
    </style:style>
    <style:style style:name="P98" style:parent-style-name="Normal" style:family="paragraph">
      <style:paragraph-properties fo:text-align="center" fo:margin-top="0.0694in" fo:margin-bottom="0.0694in"/>
      <style:text-properties fo:font-weight="bold" style:font-weight-asian="bold" style:font-weight-complex="bold"/>
    </style:style>
    <style:style style:name="P99" style:parent-style-name="Normal" style:family="paragraph">
      <style:text-properties style:font-name-asian="Calibri"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text-align="justify"/>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text-properties fo:font-weight="bold" style:font-weight-asian="bold" style:font-weight-complex="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Fonteparág.padrão" style:family="text">
      <style:text-properties fo:font-weight="bold" style:font-weight-asian="bold" style:font-weight-complex="bold"/>
    </style:style>
    <style:style style:name="T121" style:parent-style-name="Fonteparág.padrão"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style>
    <style:style style:name="T243" style:parent-style-name="Fonteparág.padrão"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text-properties fo:font-weight="bold" style:font-weight-asian="bold" style:font-weight-complex="bold"/>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style>
    <style:style style:name="T280" style:parent-style-name="Fonteparág.padrão"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style:style>
    <style:style style:name="T300" style:parent-style-name="Fonteparág.padrão" style:family="text">
      <style:text-properties fo:font-weight="bold" style:font-weight-asian="bold" style:font-weight-complex="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text-align="justify"/>
    </style:style>
    <style:style style:name="T308" style:parent-style-name="Fonteparág.padrão" style:family="text">
      <style:text-properties fo:font-weight="bold" style:font-weight-asian="bold" style:font-weight-complex="bold"/>
    </style:style>
    <style:style style:name="P309" style:parent-style-name="Normal" style:family="paragraph">
      <style:paragraph-properties fo:text-align="justify"/>
    </style:style>
    <style:style style:name="P310" style:parent-style-name="Normal" style:family="paragraph">
      <style:paragraph-properties fo:text-align="justify"/>
      <style:text-properties fo:font-weight="bold" style:font-weight-asian="bold" style:font-weight-complex="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text-properties fo:font-weight="bold" style:font-weight-asian="bold" style:font-weight-complex="bold"/>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ableColumn362" style:family="table-column">
      <style:table-column-properties style:column-width="0.3347in"/>
    </style:style>
    <style:style style:name="TableColumn363" style:family="table-column">
      <style:table-column-properties style:column-width="2.7256in"/>
    </style:style>
    <style:style style:name="TableColumn364" style:family="table-column">
      <style:table-column-properties style:column-width="2.9006in"/>
    </style:style>
    <style:style style:name="Table361" style:family="table">
      <style:table-properties style:width="5.9611in" style:rel-width="100%" fo:margin-left="0in" table:align="left"/>
    </style:style>
    <style:style style:name="TableRow365" style:family="table-row">
      <style:table-row-properties style:min-row-height="0.0347in"/>
    </style:style>
    <style:style style:name="TableCell366" style:family="table-cell">
      <style:table-cell-properties fo:border="0.0069in solid #000000" fo:background-color="#D9D9D9" style:vertical-align="middle" fo:padding-top="0in" fo:padding-left="0.0486in" fo:padding-bottom="0in" fo:padding-right="0.0486in"/>
    </style:style>
    <style:style style:name="P367" style:parent-style-name="Normal" style:family="paragraph">
      <style:paragraph-properties fo:text-align="justify"/>
    </style:style>
    <style:style style:name="TableCell368" style:family="table-cell">
      <style:table-cell-properties fo:border="0.0069in solid #000000" fo:background-color="#D9D9D9" style:vertical-align="middle" fo:padding-top="0in" fo:padding-left="0.0069in" fo:padding-bottom="0in" fo:padding-right="0.0069in"/>
    </style:style>
    <style:style style:name="P369" style:parent-style-name="Normal" style:family="paragraph">
      <style:paragraph-properties fo:text-align="justify"/>
    </style:style>
    <style:style style:name="TableCell370" style:family="table-cell">
      <style:table-cell-properties fo:border="0.0069in solid #000000" fo:background-color="#D9D9D9" style:vertical-align="middle" fo:padding-top="0in" fo:padding-left="0.0069in" fo:padding-bottom="0in" fo:padding-right="0.0069in"/>
    </style:style>
    <style:style style:name="P371" style:parent-style-name="Normal" style:family="paragraph">
      <style:paragraph-properties fo:text-align="justify"/>
    </style:style>
    <style:style style:name="TableRow372" style:family="table-row">
      <style:table-row-properties style:min-row-height="0.0347in"/>
    </style:style>
    <style:style style:name="TableCell373" style:family="table-cell">
      <style:table-cell-properties fo:border="0.0069in solid #000000" fo:background-color="#FFFFFF" style:vertical-align="middle" fo:padding-top="0in" fo:padding-left="0.0486in" fo:padding-bottom="0in" fo:padding-right="0.0486in"/>
    </style:style>
    <style:style style:name="P374" style:parent-style-name="Normal" style:family="paragraph">
      <style:paragraph-properties fo:text-align="justify"/>
    </style:style>
    <style:style style:name="TableCell375" style:family="table-cell">
      <style:table-cell-properties fo:border="0.0069in solid #000000" fo:background-color="#FFFFFF" style:vertical-align="middle" fo:padding-top="0in" fo:padding-left="0.0069in" fo:padding-bottom="0in" fo:padding-right="0.0069in"/>
    </style:style>
    <style:style style:name="P376" style:parent-style-name="Normal" style:family="paragraph">
      <style:paragraph-properties fo:text-align="justify"/>
    </style:style>
    <style:style style:name="TableCell377" style:family="table-cell">
      <style:table-cell-properties fo:border="0.0069in solid #000000" fo:background-color="#FFFFFF" style:vertical-align="middle" fo:padding-top="0in" fo:padding-left="0.0069in" fo:padding-bottom="0in" fo:padding-right="0.0069in"/>
    </style:style>
    <style:style style:name="P378" style:parent-style-name="Normal" style:family="paragraph">
      <style:paragraph-properties fo:text-align="justify"/>
    </style:style>
    <style:style style:name="TableRow379" style:family="table-row">
      <style:table-row-properties style:min-row-height="0.0347in"/>
    </style:style>
    <style:style style:name="TableCell380" style:family="table-cell">
      <style:table-cell-properties fo:border="0.0069in solid #000000" fo:background-color="#FFFFFF" style:vertical-align="middle" fo:padding-top="0in" fo:padding-left="0.0486in" fo:padding-bottom="0in" fo:padding-right="0.0486in"/>
    </style:style>
    <style:style style:name="P381" style:parent-style-name="Normal" style:family="paragraph">
      <style:paragraph-properties fo:text-align="justify"/>
    </style:style>
    <style:style style:name="TableCell382" style:family="table-cell">
      <style:table-cell-properties fo:border="0.0069in solid #000000" fo:background-color="#FFFFFF" style:vertical-align="middle" fo:padding-top="0in" fo:padding-left="0.0069in" fo:padding-bottom="0in" fo:padding-right="0.0069in"/>
    </style:style>
    <style:style style:name="P383" style:parent-style-name="Normal" style:family="paragraph">
      <style:paragraph-properties fo:text-align="justify"/>
    </style:style>
    <style:style style:name="TableCell384" style:family="table-cell">
      <style:table-cell-properties fo:border="0.0069in solid #000000" fo:background-color="#FFFFFF" style:vertical-align="middle" fo:padding-top="0in" fo:padding-left="0.0069in" fo:padding-bottom="0in" fo:padding-right="0.0069in"/>
    </style:style>
    <style:style style:name="P385" style:parent-style-name="Normal" style:family="paragraph">
      <style:paragraph-properties fo:text-align="justify"/>
    </style:style>
    <style:style style:name="TableRow386" style:family="table-row">
      <style:table-row-properties style:min-row-height="0.0347in"/>
    </style:style>
    <style:style style:name="TableCell387" style:family="table-cell">
      <style:table-cell-properties fo:border="0.0069in solid #000000" fo:background-color="#FFFFFF" style:vertical-align="middle" fo:padding-top="0in" fo:padding-left="0.0486in" fo:padding-bottom="0in" fo:padding-right="0.0486in"/>
    </style:style>
    <style:style style:name="P388" style:parent-style-name="Normal" style:family="paragraph">
      <style:paragraph-properties fo:text-align="justify"/>
    </style:style>
    <style:style style:name="TableCell389" style:family="table-cell">
      <style:table-cell-properties fo:border="0.0069in solid #000000" fo:background-color="#FFFFFF" style:vertical-align="middle" fo:padding-top="0in" fo:padding-left="0.0069in" fo:padding-bottom="0in" fo:padding-right="0.0069in"/>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Cell392" style:family="table-cell">
      <style:table-cell-properties fo:border="0.0069in solid #000000" fo:background-color="#FFFFFF" style:vertical-align="middle" fo:padding-top="0in" fo:padding-left="0.0069in" fo:padding-bottom="0in" fo:padding-right="0.0069in"/>
    </style:style>
    <style:style style:name="P393" style:parent-style-name="Normal" style:family="paragraph">
      <style:paragraph-properties fo:text-align="justify"/>
    </style:style>
    <style:style style:name="TableRow394" style:family="table-row">
      <style:table-row-properties style:min-row-height="0.0347in"/>
    </style:style>
    <style:style style:name="TableCell395" style:family="table-cell">
      <style:table-cell-properties fo:border="0.0069in solid #000000" fo:background-color="#FFFFFF" style:vertical-align="middle" fo:padding-top="0in" fo:padding-left="0.0486in" fo:padding-bottom="0in" fo:padding-right="0.0486in"/>
    </style:style>
    <style:style style:name="P396" style:parent-style-name="Normal" style:family="paragraph">
      <style:paragraph-properties fo:text-align="justify"/>
    </style:style>
    <style:style style:name="TableCell397" style:family="table-cell">
      <style:table-cell-properties fo:border="0.0069in solid #000000" fo:background-color="#FFFFFF" style:vertical-align="middle" fo:padding-top="0in" fo:padding-left="0.0069in" fo:padding-bottom="0in" fo:padding-right="0.0069in"/>
    </style:style>
    <style:style style:name="P398" style:parent-style-name="Normal" style:family="paragraph">
      <style:paragraph-properties fo:text-align="justify"/>
    </style:style>
    <style:style style:name="TableCell399" style:family="table-cell">
      <style:table-cell-properties fo:border="0.0069in solid #000000" fo:background-color="#FFFFFF" style:vertical-align="middle" fo:padding-top="0in" fo:padding-left="0.0069in" fo:padding-bottom="0in" fo:padding-right="0.0069in"/>
    </style:style>
    <style:style style:name="P400" style:parent-style-name="Normal" style:family="paragraph">
      <style:paragraph-properties fo:text-align="justify"/>
    </style:style>
    <style:style style:name="TableRow401" style:family="table-row">
      <style:table-row-properties style:min-row-height="0.0347in"/>
    </style:style>
    <style:style style:name="TableCell402" style:family="table-cell">
      <style:table-cell-properties fo:border="0.0069in solid #000000" fo:background-color="#FFFFFF" style:vertical-align="middle" fo:padding-top="0in" fo:padding-left="0.0486in" fo:padding-bottom="0in" fo:padding-right="0.0486in"/>
    </style:style>
    <style:style style:name="P403" style:parent-style-name="Normal" style:family="paragraph">
      <style:paragraph-properties fo:text-align="justify"/>
    </style:style>
    <style:style style:name="TableCell404" style:family="table-cell">
      <style:table-cell-properties fo:border="0.0069in solid #000000" fo:background-color="#FFFFFF" style:vertical-align="middle" fo:padding-top="0in" fo:padding-left="0.0069in" fo:padding-bottom="0in" fo:padding-right="0.0069in"/>
    </style:style>
    <style:style style:name="P405" style:parent-style-name="Normal" style:family="paragraph">
      <style:paragraph-properties fo:text-align="justify"/>
    </style:style>
    <style:style style:name="TableCell406" style:family="table-cell">
      <style:table-cell-properties fo:border="0.0069in solid #000000" fo:background-color="#FFFFFF" style:vertical-align="middle" fo:padding-top="0in" fo:padding-left="0.0069in" fo:padding-bottom="0in" fo:padding-right="0.0069in"/>
    </style:style>
    <style:style style:name="P407" style:parent-style-name="Normal" style:family="paragraph">
      <style:paragraph-properties fo:text-align="justify"/>
    </style:style>
    <style:style style:name="TableRow408" style:family="table-row">
      <style:table-row-properties style:min-row-height="0.0347in"/>
    </style:style>
    <style:style style:name="TableCell409" style:family="table-cell">
      <style:table-cell-properties fo:border="0.0069in solid #000000" fo:background-color="#FFFFFF" style:vertical-align="middle" fo:padding-top="0in" fo:padding-left="0.0486in" fo:padding-bottom="0in" fo:padding-right="0.0486in"/>
    </style:style>
    <style:style style:name="P410" style:parent-style-name="Normal" style:family="paragraph">
      <style:paragraph-properties fo:text-align="justify"/>
    </style:style>
    <style:style style:name="TableCell411" style:family="table-cell">
      <style:table-cell-properties fo:border="0.0069in solid #000000" fo:background-color="#FFFFFF" style:vertical-align="middle" fo:padding-top="0in" fo:padding-left="0.0069in" fo:padding-bottom="0in" fo:padding-right="0.0069in"/>
    </style:style>
    <style:style style:name="P412" style:parent-style-name="Normal" style:family="paragraph">
      <style:paragraph-properties fo:text-align="justify"/>
    </style:style>
    <style:style style:name="TableCell413" style:family="table-cell">
      <style:table-cell-properties fo:border="0.0069in solid #000000" fo:background-color="#FFFFFF" style:vertical-align="middle" fo:padding-top="0in" fo:padding-left="0.0069in" fo:padding-bottom="0in" fo:padding-right="0.0069in"/>
    </style:style>
    <style:style style:name="P414" style:parent-style-name="Normal" style:family="paragraph">
      <style:paragraph-properties fo:text-align="justify"/>
    </style:style>
    <style:style style:name="TableRow415" style:family="table-row">
      <style:table-row-properties style:min-row-height="0.0347in"/>
    </style:style>
    <style:style style:name="TableCell416" style:family="table-cell">
      <style:table-cell-properties fo:border="0.0069in solid #000000" fo:background-color="#FFFFFF" style:vertical-align="middle" fo:padding-top="0in" fo:padding-left="0.0486in" fo:padding-bottom="0in" fo:padding-right="0.0486in"/>
    </style:style>
    <style:style style:name="P417" style:parent-style-name="Normal" style:family="paragraph">
      <style:paragraph-properties fo:text-align="justify"/>
    </style:style>
    <style:style style:name="TableCell418" style:family="table-cell">
      <style:table-cell-properties fo:border="0.0069in solid #000000" fo:background-color="#FFFFFF" style:vertical-align="middle" fo:padding-top="0in" fo:padding-left="0.0069in" fo:padding-bottom="0in" fo:padding-right="0.0069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ell421" style:family="table-cell">
      <style:table-cell-properties fo:border="0.0069in solid #000000" fo:background-color="#FFFFFF" style:vertical-align="middle" fo:padding-top="0in" fo:padding-left="0.0069in" fo:padding-bottom="0in" fo:padding-right="0.0069in"/>
    </style:style>
    <style:style style:name="P422" style:parent-style-name="Normal" style:family="paragraph">
      <style:paragraph-properties fo:text-align="justify"/>
    </style:style>
    <style:style style:name="TableRow423" style:family="table-row">
      <style:table-row-properties style:min-row-height="0.0347in"/>
    </style:style>
    <style:style style:name="TableCell424" style:family="table-cell">
      <style:table-cell-properties fo:border="0.0069in solid #000000" fo:background-color="#FFFFFF" style:vertical-align="middle" fo:padding-top="0in" fo:padding-left="0.0486in" fo:padding-bottom="0in" fo:padding-right="0.0486in"/>
    </style:style>
    <style:style style:name="P425" style:parent-style-name="Normal" style:family="paragraph">
      <style:paragraph-properties fo:text-align="justify"/>
    </style:style>
    <style:style style:name="TableCell426" style:family="table-cell">
      <style:table-cell-properties fo:border="0.0069in solid #000000" fo:background-color="#FFFFFF" style:vertical-align="middle" fo:padding-top="0in" fo:padding-left="0.0069in" fo:padding-bottom="0in" fo:padding-right="0.0069in"/>
    </style:style>
    <style:style style:name="P427" style:parent-style-name="Normal" style:family="paragraph">
      <style:paragraph-properties fo:text-align="justify"/>
    </style:style>
    <style:style style:name="TableCell428" style:family="table-cell">
      <style:table-cell-properties fo:border="0.0069in solid #000000" fo:background-color="#FFFFFF" style:vertical-align="middle" fo:padding-top="0in" fo:padding-left="0.0069in" fo:padding-bottom="0in" fo:padding-right="0.0069in"/>
    </style:style>
    <style:style style:name="P429" style:parent-style-name="Normal" style:family="paragraph">
      <style:paragraph-properties fo:text-align="justify"/>
    </style:style>
    <style:style style:name="TableRow430" style:family="table-row">
      <style:table-row-properties style:min-row-height="0.0347in"/>
    </style:style>
    <style:style style:name="TableCell431" style:family="table-cell">
      <style:table-cell-properties fo:border="0.0069in solid #000000" fo:background-color="#FFFFFF" style:vertical-align="middle" fo:padding-top="0in" fo:padding-left="0.0486in" fo:padding-bottom="0in" fo:padding-right="0.0486in"/>
    </style:style>
    <style:style style:name="P432" style:parent-style-name="Normal" style:family="paragraph">
      <style:paragraph-properties fo:text-align="justify"/>
    </style:style>
    <style:style style:name="TableCell433" style:family="table-cell">
      <style:table-cell-properties fo:border="0.0069in solid #000000" fo:background-color="#FFFFFF" style:vertical-align="middle" fo:padding-top="0in" fo:padding-left="0.0069in" fo:padding-bottom="0in" fo:padding-right="0.0069in"/>
    </style:style>
    <style:style style:name="P434" style:parent-style-name="Normal" style:family="paragraph">
      <style:paragraph-properties fo:text-align="justify"/>
    </style:style>
    <style:style style:name="TableCell435" style:family="table-cell">
      <style:table-cell-properties fo:border="0.0069in solid #000000" fo:background-color="#FFFFFF" style:vertical-align="middle" fo:padding-top="0in" fo:padding-left="0.0069in" fo:padding-bottom="0in" fo:padding-right="0.0069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min-row-height="0.0347in"/>
    </style:style>
    <style:style style:name="TableCell439" style:family="table-cell">
      <style:table-cell-properties fo:border="0.0069in solid #000000" fo:background-color="#FFFFFF" style:vertical-align="middle" fo:padding-top="0in" fo:padding-left="0.0486in" fo:padding-bottom="0in" fo:padding-right="0.0486in"/>
    </style:style>
    <style:style style:name="P440" style:parent-style-name="Normal" style:family="paragraph">
      <style:paragraph-properties fo:text-align="justify"/>
    </style:style>
    <style:style style:name="TableCell441" style:family="table-cell">
      <style:table-cell-properties fo:border="0.0069in solid #000000" fo:background-color="#FFFFFF" style:vertical-align="middle" fo:padding-top="0in" fo:padding-left="0.0069in" fo:padding-bottom="0in" fo:padding-right="0.0069in"/>
    </style:style>
    <style:style style:name="P442" style:parent-style-name="Normal" style:family="paragraph">
      <style:paragraph-properties fo:text-align="justify"/>
    </style:style>
    <style:style style:name="TableCell443" style:family="table-cell">
      <style:table-cell-properties fo:border="0.0069in solid #000000" fo:background-color="#FFFFFF" style:vertical-align="middle" fo:padding-top="0in" fo:padding-left="0.0069in" fo:padding-bottom="0in" fo:padding-right="0.0069in"/>
    </style:style>
    <style:style style:name="P444" style:parent-style-name="Normal" style:family="paragraph">
      <style:paragraph-properties fo:text-align="justify"/>
    </style:style>
    <style:style style:name="TableRow445" style:family="table-row">
      <style:table-row-properties style:min-row-height="0.0347in"/>
    </style:style>
    <style:style style:name="TableCell446" style:family="table-cell">
      <style:table-cell-properties fo:border="0.0069in solid #000000" fo:background-color="#FFFFFF" style:vertical-align="middle" fo:padding-top="0in" fo:padding-left="0.0486in" fo:padding-bottom="0in" fo:padding-right="0.0486in"/>
    </style:style>
    <style:style style:name="P447" style:parent-style-name="Normal" style:family="paragraph">
      <style:paragraph-properties fo:text-align="justify"/>
    </style:style>
    <style:style style:name="TableCell448" style:family="table-cell">
      <style:table-cell-properties fo:border="0.0069in solid #000000" fo:background-color="#FFFFFF" style:vertical-align="middle" fo:padding-top="0in" fo:padding-left="0.0069in" fo:padding-bottom="0in" fo:padding-right="0.0069in"/>
    </style:style>
    <style:style style:name="P449" style:parent-style-name="Normal" style:family="paragraph">
      <style:paragraph-properties fo:text-align="justify"/>
    </style:style>
    <style:style style:name="TableCell450" style:family="table-cell">
      <style:table-cell-properties fo:border="0.0069in solid #000000" fo:background-color="#FFFFFF" style:vertical-align="middle" fo:padding-top="0in" fo:padding-left="0.0069in" fo:padding-bottom="0in" fo:padding-right="0.0069in"/>
    </style:style>
    <style:style style:name="P451" style:parent-style-name="Normal" style:family="paragraph">
      <style:paragraph-properties fo:text-align="justify"/>
      <style:text-properties style:font-name-asian="SimSun, 宋体"/>
    </style:style>
    <style:style style:name="TableRow452" style:family="table-row">
      <style:table-row-properties style:min-row-height="0.0347in"/>
    </style:style>
    <style:style style:name="TableCell453" style:family="table-cell">
      <style:table-cell-properties fo:border="0.0069in solid #000000" fo:background-color="#FFFFFF" style:vertical-align="middle" fo:padding-top="0in" fo:padding-left="0.0486in" fo:padding-bottom="0in" fo:padding-right="0.0486in"/>
    </style:style>
    <style:style style:name="P454" style:parent-style-name="Normal" style:family="paragraph">
      <style:paragraph-properties fo:text-align="justify"/>
    </style:style>
    <style:style style:name="TableCell455" style:family="table-cell">
      <style:table-cell-properties fo:border="0.0069in solid #000000" fo:background-color="#FFFFFF" style:vertical-align="middle" fo:padding-top="0in" fo:padding-left="0.0069in" fo:padding-bottom="0in" fo:padding-right="0.0069in"/>
    </style:style>
    <style:style style:name="P456" style:parent-style-name="Normal" style:family="paragraph">
      <style:paragraph-properties fo:text-align="justify"/>
    </style:style>
    <style:style style:name="TableCell457" style:family="table-cell">
      <style:table-cell-properties fo:border="0.0069in solid #000000" fo:background-color="#FFFFFF" style:vertical-align="middle" fo:padding-top="0in" fo:padding-left="0.0069in" fo:padding-bottom="0in" fo:padding-right="0.0069in"/>
    </style:style>
    <style:style style:name="P458" style:parent-style-name="Normal" style:family="paragraph">
      <style:paragraph-properties fo:text-align="justify"/>
      <style:text-properties style:font-name-asian="SimSun, 宋体"/>
    </style:style>
    <style:style style:name="TableRow459" style:family="table-row">
      <style:table-row-properties style:min-row-height="0.0347in"/>
    </style:style>
    <style:style style:name="TableCell460" style:family="table-cell">
      <style:table-cell-properties fo:border="0.0069in solid #000000" fo:background-color="#FFFFFF" style:vertical-align="middle" fo:padding-top="0in" fo:padding-left="0.0486in" fo:padding-bottom="0in" fo:padding-right="0.0486in"/>
    </style:style>
    <style:style style:name="P461" style:parent-style-name="Normal" style:family="paragraph">
      <style:paragraph-properties fo:text-align="justify"/>
    </style:style>
    <style:style style:name="TableCell462" style:family="table-cell">
      <style:table-cell-properties fo:border="0.0069in solid #000000" fo:background-color="#FFFFFF" style:vertical-align="middle" fo:padding-top="0in" fo:padding-left="0.0069in" fo:padding-bottom="0in" fo:padding-right="0.0069in"/>
    </style:style>
    <style:style style:name="P463" style:parent-style-name="Normal" style:family="paragraph">
      <style:paragraph-properties fo:text-align="justify"/>
    </style:style>
    <style:style style:name="TableCell464" style:family="table-cell">
      <style:table-cell-properties fo:border="0.0069in solid #000000" fo:background-color="#FFFFFF" style:vertical-align="middle" fo:padding-top="0in" fo:padding-left="0.0069in" fo:padding-bottom="0in" fo:padding-right="0.0069in"/>
    </style:style>
    <style:style style:name="P465" style:parent-style-name="Normal" style:family="paragraph">
      <style:paragraph-properties fo:text-align="justify"/>
    </style:style>
    <style:style style:name="TableRow466" style:family="table-row">
      <style:table-row-properties style:min-row-height="0.0347in"/>
    </style:style>
    <style:style style:name="TableCell467" style:family="table-cell">
      <style:table-cell-properties fo:border="0.0069in solid #000000" fo:background-color="#FFFFFF" style:vertical-align="middle" fo:padding-top="0in" fo:padding-left="0.0486in" fo:padding-bottom="0in" fo:padding-right="0.0486in"/>
    </style:style>
    <style:style style:name="P468" style:parent-style-name="Normal" style:family="paragraph">
      <style:paragraph-properties fo:text-align="justify"/>
    </style:style>
    <style:style style:name="TableCell469" style:family="table-cell">
      <style:table-cell-properties fo:border="0.0069in solid #000000" fo:background-color="#FFFFFF" style:vertical-align="middle" fo:padding-top="0in" fo:padding-left="0.0069in" fo:padding-bottom="0in" fo:padding-right="0.0069in"/>
    </style:style>
    <style:style style:name="P470" style:parent-style-name="Normal" style:family="paragraph">
      <style:paragraph-properties fo:text-align="justify"/>
    </style:style>
    <style:style style:name="TableCell471" style:family="table-cell">
      <style:table-cell-properties fo:border="0.0069in solid #000000" fo:background-color="#FFFFFF" fo:padding-top="0in" fo:padding-left="0.0069in" fo:padding-bottom="0in" fo:padding-right="0.0069in"/>
    </style:style>
    <style:style style:name="P472" style:parent-style-name="Normal" style:family="paragraph">
      <style:paragraph-properties fo:text-align="justify"/>
      <style:text-properties style:font-name-asian="SimSun, 宋体"/>
    </style:style>
    <style:style style:name="TableRow473" style:family="table-row">
      <style:table-row-properties style:min-row-height="0.0347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ableCell476" style:family="table-cell">
      <style:table-cell-properties fo:border="0.0069in solid #000000" fo:background-color="#FFFFFF" fo:padding-top="0in" fo:padding-left="0.0069in" fo:padding-bottom="0in" fo:padding-right="0.0069in"/>
    </style:style>
    <style:style style:name="P477" style:parent-style-name="Normal" style:family="paragraph">
      <style:paragraph-properties fo:text-align="justify"/>
      <style:text-properties style:font-name-asian="SimSun, 宋体"/>
    </style:style>
    <style:style style:name="TableRow478" style:family="table-row">
      <style:table-row-properties style:min-row-height="0.0347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Cell481" style:family="table-cell">
      <style:table-cell-properties fo:border="0.0069in solid #000000" fo:background-color="#FFFFFF" fo:padding-top="0in" fo:padding-left="0.0069in" fo:padding-bottom="0in" fo:padding-right="0.0069in"/>
    </style:style>
    <style:style style:name="P482" style:parent-style-name="Normal" style:family="paragraph">
      <style:paragraph-properties fo:text-align="justify"/>
      <style:text-properties style:font-name-asian="SimSun, 宋体"/>
    </style:style>
    <style:style style:name="TableRow483" style:family="table-row">
      <style:table-row-properties style:min-row-height="0.6583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text-align="justify"/>
      <style:text-properties style:font-name-asian="SimSun, 宋体"/>
    </style:style>
    <style:style style:name="TableRow488" style:family="table-row">
      <style:table-row-properties style:min-row-height="0.0347in"/>
    </style:style>
    <style:style style:name="TableCell489" style:family="table-cell">
      <style:table-cell-properties fo:border="0.0069in solid #000000" fo:background-color="#FFFFFF" style:vertical-align="middle" fo:padding-top="0in" fo:padding-left="0.0486in" fo:padding-bottom="0in" fo:padding-right="0.0486in"/>
    </style:style>
    <style:style style:name="P490" style:parent-style-name="Normal" style:family="paragraph">
      <style:paragraph-properties fo:text-align="justify"/>
    </style:style>
    <style:style style:name="TableCell491" style:family="table-cell">
      <style:table-cell-properties fo:border="0.0069in solid #000000" fo:background-color="#FFFFFF" style:vertical-align="middle" fo:padding-top="0in" fo:padding-left="0.0069in" fo:padding-bottom="0in" fo:padding-right="0.0069in"/>
    </style:style>
    <style:style style:name="P492" style:parent-style-name="Normal" style:family="paragraph">
      <style:paragraph-properties fo:text-align="justify"/>
    </style:style>
    <style:style style:name="TableRow493" style:family="table-row">
      <style:table-row-properties style:min-row-height="0.0347in"/>
    </style:style>
    <style:style style:name="TableCell494" style:family="table-cell">
      <style:table-cell-properties fo:border="0.0069in solid #000000" fo:background-color="#FFFFFF" style:vertical-align="middle" fo:padding-top="0in" fo:padding-left="0.0486in" fo:padding-bottom="0in" fo:padding-right="0.0486in"/>
    </style:style>
    <style:style style:name="P495" style:parent-style-name="Normal" style:family="paragraph">
      <style:paragraph-properties fo:text-align="justify"/>
    </style:style>
    <style:style style:name="TableCell496" style:family="table-cell">
      <style:table-cell-properties fo:border="0.0069in solid #000000" fo:background-color="#FFFFFF" style:vertical-align="middle" fo:padding-top="0in" fo:padding-left="0.0069in" fo:padding-bottom="0in" fo:padding-right="0.0069in"/>
    </style:style>
    <style:style style:name="P497" style:parent-style-name="Normal" style:family="paragraph">
      <style:paragraph-properties fo:text-align="justify"/>
    </style:style>
    <style:style style:name="TableRow498" style:family="table-row">
      <style:table-row-properties style:min-row-height="0.0347in"/>
    </style:style>
    <style:style style:name="TableCell499" style:family="table-cell">
      <style:table-cell-properties fo:border="0.0069in solid #000000" fo:background-color="#FFFFFF" style:vertical-align="middle" fo:padding-top="0in" fo:padding-left="0.0486in" fo:padding-bottom="0in" fo:padding-right="0.0486in"/>
    </style:style>
    <style:style style:name="P500" style:parent-style-name="Normal" style:family="paragraph">
      <style:paragraph-properties fo:text-align="justify"/>
    </style:style>
    <style:style style:name="TableCell501" style:family="table-cell">
      <style:table-cell-properties fo:border="0.0069in solid #000000" fo:background-color="#FFFFFF" style:vertical-align="middle" fo:padding-top="0in" fo:padding-left="0.0069in" fo:padding-bottom="0in" fo:padding-right="0.0069in"/>
    </style:style>
    <style:style style:name="P502" style:parent-style-name="Normal" style:family="paragraph">
      <style:paragraph-properties fo:text-align="justify"/>
    </style:style>
    <style:style style:name="TableRow503" style:family="table-row">
      <style:table-row-properties style:min-row-height="0.0347in"/>
    </style:style>
    <style:style style:name="TableCell504" style:family="table-cell">
      <style:table-cell-properties fo:border="0.0069in solid #000000" fo:background-color="#FFFFFF" style:vertical-align="middle" fo:padding-top="0in" fo:padding-left="0.0486in" fo:padding-bottom="0in" fo:padding-right="0.0486in"/>
    </style:style>
    <style:style style:name="P505" style:parent-style-name="Normal" style:family="paragraph">
      <style:paragraph-properties fo:text-align="justify"/>
    </style:style>
    <style:style style:name="TableCell506" style:family="table-cell">
      <style:table-cell-properties fo:border="0.0069in solid #000000" fo:background-color="#FFFFFF" style:vertical-align="middle" fo:padding-top="0in" fo:padding-left="0.0069in" fo:padding-bottom="0in" fo:padding-right="0.0069in"/>
    </style:style>
    <style:style style:name="P507" style:parent-style-name="Normal" style:family="paragraph">
      <style:paragraph-properties fo:text-align="justify"/>
    </style:style>
    <style:style style:name="TableRow508" style:family="table-row">
      <style:table-row-properties style:min-row-height="0.0347in"/>
    </style:style>
    <style:style style:name="TableCell509" style:family="table-cell">
      <style:table-cell-properties fo:border="0.0069in solid #000000" fo:background-color="#FFFFFF" style:vertical-align="middle" fo:padding-top="0in" fo:padding-left="0.0486in" fo:padding-bottom="0in" fo:padding-right="0.0486in"/>
    </style:style>
    <style:style style:name="P510" style:parent-style-name="Normal" style:family="paragraph">
      <style:paragraph-properties fo:text-align="justify"/>
    </style:style>
    <style:style style:name="TableCell511" style:family="table-cell">
      <style:table-cell-properties fo:border="0.0069in solid #000000" fo:background-color="#FFFFFF" style:vertical-align="middle" fo:padding-top="0in" fo:padding-left="0.0069in" fo:padding-bottom="0in" fo:padding-right="0.0069in"/>
    </style:style>
    <style:style style:name="P512" style:parent-style-name="Normal" style:family="paragraph">
      <style:paragraph-properties fo:text-align="justify"/>
    </style:style>
    <style:style style:name="TableRow513" style:family="table-row">
      <style:table-row-properties style:min-row-height="0.0347in"/>
    </style:style>
    <style:style style:name="TableCell514" style:family="table-cell">
      <style:table-cell-properties fo:border="0.0069in solid #000000" fo:background-color="#FFFFFF" style:vertical-align="middle" fo:padding-top="0in" fo:padding-left="0.0486in" fo:padding-bottom="0in" fo:padding-right="0.0486in"/>
    </style:style>
    <style:style style:name="P515" style:parent-style-name="Normal" style:family="paragraph">
      <style:paragraph-properties fo:text-align="justify"/>
    </style:style>
    <style:style style:name="TableCell516" style:family="table-cell">
      <style:table-cell-properties fo:border="0.0069in solid #000000" fo:background-color="#FFFFFF" style:vertical-align="middle" fo:padding-top="0in" fo:padding-left="0.0069in" fo:padding-bottom="0in" fo:padding-right="0.0069in"/>
    </style:style>
    <style:style style:name="P517" style:parent-style-name="Normal" style:family="paragraph">
      <style:paragraph-properties fo:text-align="justify"/>
    </style:style>
    <style:style style:name="TableRow518" style:family="table-row">
      <style:table-row-properties style:min-row-height="0.0347in"/>
    </style:style>
    <style:style style:name="TableCell519" style:family="table-cell">
      <style:table-cell-properties fo:border="0.0069in solid #000000" fo:background-color="#FFFFFF" style:vertical-align="middle" fo:padding-top="0in" fo:padding-left="0.0486in" fo:padding-bottom="0in" fo:padding-right="0.0486in"/>
    </style:style>
    <style:style style:name="P520" style:parent-style-name="Normal" style:family="paragraph">
      <style:paragraph-properties fo:text-align="justify"/>
    </style:style>
    <style:style style:name="TableCell521" style:family="table-cell">
      <style:table-cell-properties fo:border="0.0069in solid #000000" fo:background-color="#FFFFFF" style:vertical-align="middle" fo:padding-top="0in" fo:padding-left="0.0069in" fo:padding-bottom="0in" fo:padding-right="0.0069in"/>
    </style:style>
    <style:style style:name="P522" style:parent-style-name="Normal" style:family="paragraph">
      <style:paragraph-properties fo:text-align="justify"/>
    </style:style>
    <style:style style:name="TableRow523" style:family="table-row">
      <style:table-row-properties style:min-row-height="0.0347in"/>
    </style:style>
    <style:style style:name="TableCell524" style:family="table-cell">
      <style:table-cell-properties fo:border="0.0069in solid #000000" fo:background-color="#FFFFFF" style:vertical-align="middle" fo:padding-top="0in" fo:padding-left="0.0486in" fo:padding-bottom="0in" fo:padding-right="0.0486in"/>
    </style:style>
    <style:style style:name="P525" style:parent-style-name="Normal" style:family="paragraph">
      <style:paragraph-properties fo:text-align="justify"/>
    </style:style>
    <style:style style:name="TableCell526" style:family="table-cell">
      <style:table-cell-properties fo:border="0.0069in solid #000000" fo:background-color="#FFFFFF" style:vertical-align="middle" fo:padding-top="0in" fo:padding-left="0.0069in" fo:padding-bottom="0in" fo:padding-right="0.0069in"/>
    </style:style>
    <style:style style:name="P527" style:parent-style-name="Normal" style:family="paragraph">
      <style:paragraph-properties fo:text-align="justify"/>
    </style:style>
    <style:style style:name="TableRow528" style:family="table-row">
      <style:table-row-properties style:min-row-height="0.0347in"/>
    </style:style>
    <style:style style:name="TableCell529" style:family="table-cell">
      <style:table-cell-properties fo:border="0.0069in solid #000000" fo:background-color="#FFFFFF" style:vertical-align="middle" fo:padding-top="0in" fo:padding-left="0.0486in" fo:padding-bottom="0in" fo:padding-right="0.0486in"/>
    </style:style>
    <style:style style:name="P530" style:parent-style-name="Normal" style:family="paragraph">
      <style:paragraph-properties fo:text-align="justify"/>
    </style:style>
    <style:style style:name="TableCell531" style:family="table-cell">
      <style:table-cell-properties fo:border="0.0069in solid #000000" fo:background-color="#FFFFFF" style:vertical-align="middle" fo:padding-top="0in" fo:padding-left="0.0069in" fo:padding-bottom="0in" fo:padding-right="0.0069in"/>
    </style:style>
    <style:style style:name="P532" style:parent-style-name="Normal" style:family="paragraph">
      <style:paragraph-properties fo:text-align="justify"/>
    </style:style>
    <style:style style:name="TableRow533" style:family="table-row">
      <style:table-row-properties style:min-row-height="0.0347in"/>
    </style:style>
    <style:style style:name="TableCell534" style:family="table-cell">
      <style:table-cell-properties fo:border="0.0069in solid #000000" fo:background-color="#FFFFFF" style:vertical-align="middle" fo:padding-top="0in" fo:padding-left="0.0486in" fo:padding-bottom="0in" fo:padding-right="0.0486in"/>
    </style:style>
    <style:style style:name="P535" style:parent-style-name="Normal" style:family="paragraph">
      <style:paragraph-properties fo:text-align="justify"/>
    </style:style>
    <style:style style:name="TableCell536" style:family="table-cell">
      <style:table-cell-properties fo:border="0.0069in solid #000000" fo:background-color="#FFFFFF" style:vertical-align="middle" fo:padding-top="0in" fo:padding-left="0.0069in" fo:padding-bottom="0in" fo:padding-right="0.0069in"/>
    </style:style>
    <style:style style:name="P537" style:parent-style-name="Normal" style:family="paragraph">
      <style:paragraph-properties fo:text-align="justify"/>
    </style:style>
    <style:style style:name="TableRow538" style:family="table-row">
      <style:table-row-properties style:min-row-height="0.0347in"/>
    </style:style>
    <style:style style:name="TableCell539" style:family="table-cell">
      <style:table-cell-properties fo:border="0.0069in solid #000000" fo:background-color="#FFFFFF" style:vertical-align="middle" fo:padding-top="0in" fo:padding-left="0.0486in" fo:padding-bottom="0in" fo:padding-right="0.0486in"/>
    </style:style>
    <style:style style:name="P540" style:parent-style-name="Normal" style:family="paragraph">
      <style:paragraph-properties fo:text-align="justify"/>
    </style:style>
    <style:style style:name="TableCell541" style:family="table-cell">
      <style:table-cell-properties fo:border="0.0069in solid #000000" fo:background-color="#FFFFFF" style:vertical-align="middle" fo:padding-top="0in" fo:padding-left="0.0069in" fo:padding-bottom="0in" fo:padding-right="0.0069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text-properties fo:font-weight="bold" style:font-weight-asian="bold" style:font-weight-complex="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weight="bold" style:font-weight-asian="bold" style:font-weight-complex="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style:font-weight-complex="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style:font-weight-complex="bold"/>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Fonteparág.padrão" style:family="text">
      <style:text-properties fo:font-weight="bold" style:font-weight-asian="bold"/>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Fonteparág.padrão" style:family="text">
      <style:text-properties fo:font-weight="bold" style:font-weight-asian="bold"/>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15" style:parent-style-name="Normal" style:family="paragraph">
      <style:paragraph-properties fo:text-align="justify" fo:margin-left="0.4916in" fo:text-indent="0.4916in">
        <style:tab-stops/>
      </style:paragraph-properties>
      <style:text-properties fo:font-weight="bold" style:font-weight-asian="bold"/>
    </style:style>
    <style:style style:name="P616" style:parent-style-name="Normal" style:family="paragraph">
      <style:paragraph-properties fo:text-align="center" fo:margin-left="0.4916in" fo:text-indent="-0.4916in">
        <style:tab-stops/>
      </style:paragraph-properties>
      <style:text-properties fo:font-weight="bold" style:font-weight-asian="bold" style:text-underline-type="single" style:text-underline-style="solid" style:text-underline-width="auto" style:text-underline-mode="continuous"/>
    </style:style>
    <style:style style:name="P617" style:parent-style-name="Normal" style:family="paragraph">
      <style:paragraph-properties fo:text-align="justify"/>
      <style:text-properties fo:font-weight="bold" style:font-weight-asian="bold"/>
    </style:style>
    <style:style style:name="P618" style:parent-style-name="Default" style:family="paragraph">
      <style:paragraph-properties fo:text-align="justify"/>
    </style:style>
    <style:style style:name="T619" style:parent-style-name="Fonteparág.padrão" style:family="text">
      <style:text-properties fo:font-weight="bold" style:font-weight-asian="bold" style:font-weight-complex="bold" fo:font-size="10pt" style:font-size-asian="10pt" style:font-size-complex="10pt"/>
    </style:style>
    <style:style style:name="P620" style:parent-style-name="Default" style:family="paragraph">
      <style:paragraph-properties fo:text-align="justify"/>
      <style:text-properties fo:font-size="10pt" style:font-size-asian="10pt" style:font-size-complex="10pt"/>
    </style:style>
    <style:style style:name="P621" style:parent-style-name="Default" style:family="paragraph">
      <style:paragraph-properties fo:text-align="justify"/>
      <style:text-properties fo:font-size="10pt" style:font-size-asian="10pt" style:font-size-complex="10pt"/>
    </style:style>
    <style:style style:name="P622" style:parent-style-name="Default" style:family="paragraph">
      <style:paragraph-properties fo:text-align="justify"/>
      <style:text-properties fo:font-size="10pt" style:font-size-asian="10pt" style:font-size-complex="10pt"/>
    </style:style>
    <style:style style:name="P623" style:parent-style-name="Default" style:family="paragraph">
      <style:paragraph-properties fo:text-align="justify"/>
      <style:text-properties fo:font-size="10pt" style:font-size-asian="10pt" style:font-size-complex="10pt"/>
    </style:style>
    <style:style style:name="P624" style:parent-style-name="Default" style:family="paragraph">
      <style:paragraph-properties fo:text-align="justify"/>
      <style:text-properties fo:font-size="10pt" style:font-size-asian="10pt" style:font-size-complex="10pt"/>
    </style:style>
    <style:style style:name="P625" style:parent-style-name="Default" style:family="paragraph">
      <style:paragraph-properties fo:text-align="justify"/>
      <style:text-properties fo:font-size="10pt" style:font-size-asian="10pt" style:font-size-complex="10pt"/>
    </style:style>
    <style:style style:name="P626" style:parent-style-name="Default" style:family="paragraph">
      <style:paragraph-properties fo:text-align="justify"/>
      <style:text-properties fo:font-size="10pt" style:font-size-asian="10pt" style:font-size-complex="10pt"/>
    </style:style>
    <style:style style:name="P627" style:parent-style-name="Default" style:family="paragraph">
      <style:paragraph-properties fo:text-align="justify"/>
      <style:text-properties fo:font-size="10pt" style:font-size-asian="10pt" style:font-size-complex="10pt"/>
    </style:style>
    <style:style style:name="P628" style:parent-style-name="Default" style:family="paragraph">
      <style:paragraph-properties fo:text-align="justify"/>
      <style:text-properties fo:font-size="10pt" style:font-size-asian="10pt" style:font-size-complex="10pt"/>
    </style:style>
    <style:style style:name="P629" style:parent-style-name="Default" style:family="paragraph">
      <style:paragraph-properties fo:text-align="justify"/>
      <style:text-properties fo:font-size="10pt" style:font-size-asian="10pt" style:font-size-complex="10pt"/>
    </style:style>
    <style:style style:name="P630" style:parent-style-name="Default" style:family="paragraph">
      <style:paragraph-properties fo:text-align="justify"/>
      <style:text-properties fo:font-size="10pt" style:font-size-asian="10pt" style:font-size-complex="10pt"/>
    </style:style>
    <style:style style:name="P631" style:parent-style-name="Default" style:family="paragraph">
      <style:paragraph-properties fo:text-align="justify"/>
      <style:text-properties fo:font-size="10pt" style:font-size-asian="10pt" style:font-size-complex="10pt"/>
    </style:style>
    <style:style style:name="P632" style:parent-style-name="Default" style:family="paragraph">
      <style:paragraph-properties fo:text-align="justify"/>
      <style:text-properties fo:font-size="10pt" style:font-size-asian="10pt" style:font-size-complex="10pt"/>
    </style:style>
    <style:style style:name="P633" style:parent-style-name="Default" style:family="paragraph">
      <style:paragraph-properties fo:text-align="justify"/>
      <style:text-properties fo:font-size="10pt" style:font-size-asian="10pt" style:font-size-complex="10pt"/>
    </style:style>
    <style:style style:name="P634" style:parent-style-name="Default" style:family="paragraph">
      <style:paragraph-properties fo:text-align="justify"/>
      <style:text-properties fo:font-size="10pt" style:font-size-asian="10pt" style:font-size-complex="10pt"/>
    </style:style>
    <style:style style:name="P635" style:parent-style-name="Default" style:family="paragraph">
      <style:paragraph-properties fo:text-align="justify"/>
      <style:text-properties fo:font-size="10pt" style:font-size-asian="10pt" style:font-size-complex="10pt"/>
    </style:style>
    <style:style style:name="P636" style:parent-style-name="Default" style:family="paragraph">
      <style:paragraph-properties fo:text-align="justify"/>
      <style:text-properties fo:font-size="10pt" style:font-size-asian="10pt" style:font-size-complex="10pt"/>
    </style:style>
    <style:style style:name="P637" style:parent-style-name="Default" style:family="paragraph">
      <style:paragraph-properties fo:text-align="justify"/>
      <style:text-properties fo:font-size="10pt" style:font-size-asian="10pt" style:font-size-complex="10pt"/>
    </style:style>
    <style:style style:name="P638" style:parent-style-name="Default" style:family="paragraph">
      <style:paragraph-properties fo:text-align="justify"/>
      <style:text-properties fo:font-size="10pt" style:font-size-asian="10pt" style:font-size-complex="10pt"/>
    </style:style>
    <style:style style:name="P639" style:parent-style-name="Default" style:family="paragraph">
      <style:paragraph-properties fo:text-align="justify"/>
      <style:text-properties fo:font-size="10pt" style:font-size-asian="10pt" style:font-size-complex="10pt"/>
    </style:style>
    <style:style style:name="P640" style:parent-style-name="Default" style:family="paragraph">
      <style:paragraph-properties fo:text-align="justify"/>
      <style:text-properties fo:font-size="10pt" style:font-size-asian="10pt" style:font-size-complex="10pt"/>
    </style:style>
    <style:style style:name="P641" style:parent-style-name="Default" style:family="paragraph">
      <style:paragraph-properties fo:text-align="justify"/>
      <style:text-properties fo:font-size="10pt" style:font-size-asian="10pt" style:font-size-complex="10pt"/>
    </style:style>
    <style:style style:name="P642" style:parent-style-name="Default" style:family="paragraph">
      <style:paragraph-properties fo:text-align="justify"/>
      <style:text-properties fo:font-size="10pt" style:font-size-asian="10pt" style:font-size-complex="10pt"/>
    </style:style>
    <style:style style:name="P643" style:parent-style-name="Default" style:family="paragraph">
      <style:paragraph-properties fo:text-align="justify"/>
      <style:text-properties fo:font-size="10pt" style:font-size-asian="10pt" style:font-size-complex="10pt"/>
    </style:style>
    <style:style style:name="P644" style:parent-style-name="Default" style:family="paragraph">
      <style:paragraph-properties fo:text-align="justify"/>
      <style:text-properties fo:font-size="10pt" style:font-size-asian="10pt" style:font-size-complex="10pt"/>
    </style:style>
    <style:style style:name="P645" style:parent-style-name="Default" style:family="paragraph">
      <style:paragraph-properties fo:text-align="justify"/>
      <style:text-properties fo:font-size="10pt" style:font-size-asian="10pt" style:font-size-complex="10pt"/>
    </style:style>
    <style:style style:name="P646" style:parent-style-name="Default" style:family="paragraph">
      <style:paragraph-properties fo:text-align="justify"/>
      <style:text-properties fo:font-size="10pt" style:font-size-asian="10pt" style:font-size-complex="10pt"/>
    </style:style>
    <style:style style:name="P647" style:parent-style-name="Default" style:family="paragraph">
      <style:paragraph-properties fo:text-align="justify"/>
      <style:text-properties fo:font-size="10pt" style:font-size-asian="10pt" style:font-size-complex="10pt"/>
    </style:style>
    <style:style style:name="P648" style:parent-style-name="Default" style:family="paragraph">
      <style:paragraph-properties fo:text-align="justify"/>
      <style:text-properties fo:font-size="10pt" style:font-size-asian="10pt" style:font-size-complex="10pt"/>
    </style:style>
    <style:style style:name="P649" style:parent-style-name="Default" style:family="paragraph">
      <style:paragraph-properties fo:text-align="justify"/>
      <style:text-properties fo:font-size="10pt" style:font-size-asian="10pt" style:font-size-complex="10pt"/>
    </style:style>
    <style:style style:name="P650" style:parent-style-name="Default" style:family="paragraph">
      <style:paragraph-properties fo:text-align="justify"/>
      <style:text-properties fo:font-size="10pt" style:font-size-asian="10pt" style:font-size-complex="10pt"/>
    </style:style>
    <style:style style:name="P651" style:parent-style-name="Default" style:family="paragraph">
      <style:paragraph-properties fo:text-align="justify"/>
      <style:text-properties fo:font-size="10pt" style:font-size-asian="10pt" style:font-size-complex="10pt"/>
    </style:style>
    <style:style style:name="P652" style:parent-style-name="Default" style:family="paragraph">
      <style:paragraph-properties fo:text-align="justify"/>
      <style:text-properties fo:font-size="10pt" style:font-size-asian="10pt" style:font-size-complex="10pt"/>
    </style:style>
    <style:style style:name="P653" style:parent-style-name="Default" style:family="paragraph">
      <style:paragraph-properties fo:text-align="justify"/>
      <style:text-properties fo:font-size="10pt" style:font-size-asian="10pt" style:font-size-complex="10pt"/>
    </style:style>
    <style:style style:name="P654" style:parent-style-name="Default" style:family="paragraph">
      <style:paragraph-properties fo:text-align="justify"/>
      <style:text-properties fo:font-size="10pt" style:font-size-asian="10pt" style:font-size-complex="10pt"/>
    </style:style>
    <style:style style:name="P655" style:parent-style-name="Default" style:family="paragraph">
      <style:paragraph-properties fo:text-align="justify"/>
      <style:text-properties fo:font-size="10pt" style:font-size-asian="10pt" style:font-size-complex="10pt"/>
    </style:style>
    <style:style style:name="P656" style:parent-style-name="Default" style:family="paragraph">
      <style:paragraph-properties fo:text-align="justify"/>
      <style:text-properties fo:font-size="10pt" style:font-size-asian="10pt" style:font-size-complex="10pt"/>
    </style:style>
    <style:style style:name="P657" style:parent-style-name="Default" style:family="paragraph">
      <style:paragraph-properties fo:text-align="justify"/>
      <style:text-properties fo:font-size="10pt" style:font-size-asian="10pt" style:font-size-complex="10pt"/>
    </style:style>
    <style:style style:name="P658" style:parent-style-name="Default" style:family="paragraph">
      <style:paragraph-properties fo:text-align="justify"/>
      <style:text-properties fo:font-size="10pt" style:font-size-asian="10pt" style:font-size-complex="10pt"/>
    </style:style>
    <style:style style:name="P659" style:parent-style-name="Default" style:family="paragraph">
      <style:paragraph-properties fo:text-align="justify"/>
      <style:text-properties fo:font-size="10pt" style:font-size-asian="10pt" style:font-size-complex="10pt"/>
    </style:style>
    <style:style style:name="P660" style:parent-style-name="Default" style:family="paragraph">
      <style:paragraph-properties fo:text-align="justify"/>
      <style:text-properties fo:font-size="10pt" style:font-size-asian="10pt" style:font-size-complex="10pt"/>
    </style:style>
    <style:style style:name="P661" style:parent-style-name="Default" style:family="paragraph">
      <style:paragraph-properties fo:text-align="justify"/>
      <style:text-properties fo:font-size="10pt" style:font-size-asian="10pt" style:font-size-complex="10pt"/>
    </style:style>
    <style:style style:name="P662" style:parent-style-name="Default" style:family="paragraph">
      <style:paragraph-properties fo:text-align="justify"/>
      <style:text-properties fo:font-size="10pt" style:font-size-asian="10pt" style:font-size-complex="10pt"/>
    </style:style>
    <style:style style:name="P663" style:parent-style-name="Default" style:family="paragraph">
      <style:paragraph-properties fo:text-align="justify"/>
      <style:text-properties fo:font-size="10pt" style:font-size-asian="10pt" style:font-size-complex="10pt"/>
    </style:style>
    <style:style style:name="P664" style:parent-style-name="Default" style:family="paragraph">
      <style:paragraph-properties fo:text-align="justify"/>
      <style:text-properties fo:font-size="10pt" style:font-size-asian="10pt" style:font-size-complex="10pt"/>
    </style:style>
    <style:style style:name="P665" style:parent-style-name="Default" style:family="paragraph">
      <style:paragraph-properties fo:text-align="justify"/>
      <style:text-properties fo:font-size="10pt" style:font-size-asian="10pt" style:font-size-complex="10pt"/>
    </style:style>
    <style:style style:name="P666" style:parent-style-name="Default" style:family="paragraph">
      <style:paragraph-properties fo:text-align="justify"/>
      <style:text-properties fo:font-size="10pt" style:font-size-asian="10pt" style:font-size-complex="10pt"/>
    </style:style>
    <style:style style:name="P667" style:parent-style-name="Default" style:family="paragraph">
      <style:paragraph-properties fo:text-align="justify"/>
      <style:text-properties fo:font-size="10pt" style:font-size-asian="10pt" style:font-size-complex="10pt"/>
    </style:style>
    <style:style style:name="P668" style:parent-style-name="Default" style:family="paragraph">
      <style:paragraph-properties fo:text-align="justify"/>
      <style:text-properties fo:font-size="10pt" style:font-size-asian="10pt" style:font-size-complex="10pt"/>
    </style:style>
    <style:style style:name="P669" style:parent-style-name="Default" style:family="paragraph">
      <style:paragraph-properties fo:text-align="justify"/>
      <style:text-properties fo:font-size="10pt" style:font-size-asian="10pt" style:font-size-complex="10pt"/>
    </style:style>
    <style:style style:name="P670" style:parent-style-name="Default" style:family="paragraph">
      <style:paragraph-properties fo:text-align="justify"/>
      <style:text-properties fo:font-size="10pt" style:font-size-asian="10pt" style:font-size-complex="10pt"/>
    </style:style>
    <style:style style:name="P671" style:parent-style-name="Default" style:family="paragraph">
      <style:paragraph-properties fo:text-align="justify"/>
      <style:text-properties fo:font-size="10pt" style:font-size-asian="10pt" style:font-size-complex="10pt"/>
    </style:style>
    <style:style style:name="P672" style:parent-style-name="Default" style:family="paragraph">
      <style:paragraph-properties fo:text-align="justify"/>
      <style:text-properties fo:font-size="10pt" style:font-size-asian="10pt" style:font-size-complex="10pt"/>
    </style:style>
    <style:style style:name="P673" style:parent-style-name="Default" style:family="paragraph">
      <style:paragraph-properties fo:text-align="justify"/>
      <style:text-properties fo:font-size="10pt" style:font-size-asian="10pt" style:font-size-complex="10pt"/>
    </style:style>
    <style:style style:name="P674" style:parent-style-name="Default" style:family="paragraph">
      <style:paragraph-properties fo:text-align="justify"/>
      <style:text-properties fo:font-size="10pt" style:font-size-asian="10pt" style:font-size-complex="10pt"/>
    </style:style>
    <style:style style:name="P675" style:parent-style-name="Default" style:family="paragraph">
      <style:paragraph-properties fo:text-align="justify"/>
      <style:text-properties fo:font-size="10pt" style:font-size-asian="10pt" style:font-size-complex="10pt"/>
    </style:style>
    <style:style style:name="P676" style:parent-style-name="Default" style:family="paragraph">
      <style:paragraph-properties fo:text-align="justify"/>
      <style:text-properties fo:font-size="10pt" style:font-size-asian="10pt" style:font-size-complex="10pt"/>
    </style:style>
    <style:style style:name="P677" style:parent-style-name="Default" style:family="paragraph">
      <style:paragraph-properties fo:text-align="justify"/>
      <style:text-properties fo:font-size="10pt" style:font-size-asian="10pt" style:font-size-complex="10pt"/>
    </style:style>
    <style:style style:name="P678" style:parent-style-name="Default" style:family="paragraph">
      <style:paragraph-properties fo:text-align="justify"/>
      <style:text-properties fo:font-size="10pt" style:font-size-asian="10pt" style:font-size-complex="10pt"/>
    </style:style>
    <style:style style:name="P679" style:parent-style-name="Default" style:family="paragraph">
      <style:paragraph-properties fo:text-align="justify"/>
      <style:text-properties fo:font-size="10pt" style:font-size-asian="10pt" style:font-size-complex="10pt"/>
    </style:style>
    <style:style style:name="P680" style:parent-style-name="Default" style:family="paragraph">
      <style:paragraph-properties fo:text-align="justify"/>
    </style:style>
    <style:style style:name="T681" style:parent-style-name="Fonteparág.padrão" style:family="text">
      <style:text-properties fo:font-size="10pt" style:font-size-asian="10pt" style:font-size-complex="10pt"/>
    </style:style>
    <style:style style:name="T682" style:parent-style-name="Fonteparág.padrão" style:family="text">
      <style:text-properties fo:font-size="10pt" style:font-size-asian="10pt"/>
    </style:style>
    <style:style style:name="T683" style:parent-style-name="Fonteparág.padrão" style:family="text">
      <style:text-properties fo:font-weight="bold" style:font-weight-asian="bold" fo:font-size="10pt" style:font-size-asian="10pt"/>
    </style:style>
    <style:style style:name="T684" style:parent-style-name="Fonteparág.padrão" style:family="text">
      <style:text-properties fo:font-weight="bold" style:font-weight-asian="bold" fo:font-size="10pt" style:font-size-asian="10pt"/>
    </style:style>
    <style:style style:name="T685" style:parent-style-name="Fonteparág.padrão" style:family="text">
      <style:text-properties fo:font-weight="bold" style:font-weight-asian="bold" fo:font-size="10pt" style:font-size-asian="10pt"/>
    </style:style>
    <style:style style:name="P68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87" style:parent-style-name="Normal" style:family="paragraph">
      <style:paragraph-properties fo:text-align="justify"/>
    </style:style>
    <style:style style:name="P68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Fonteparág.padrão" style:family="text">
      <style:text-properties fo:font-weight="bold" style:font-weight-asian="bold"/>
    </style:style>
    <style:style style:name="P693" style:parent-style-name="Normal" style:family="paragraph">
      <style:paragraph-properties fo:text-align="justify"/>
      <style:text-properties fo:font-weight="bold" style:font-weight-asian="bold" style:font-weight-complex="bold"/>
    </style:style>
    <style:style style:name="P694" style:parent-style-name="Normal" style:family="paragraph">
      <style:paragraph-properties fo:text-align="justify"/>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weight="bold" style:font-weight-asian="bold" style:font-weight-complex="bold"/>
    </style:style>
    <style:style style:name="P697" style:parent-style-name="Normal" style:family="paragraph">
      <style:paragraph-properties fo:text-align="justify"/>
      <style:text-properties fo:font-weight="bold" style:font-weight-asian="bold" style:font-weight-complex="bold"/>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style:text-properties fo:font-weight="bold" style:font-weight-asian="bold" style:font-weight-complex="bold"/>
    </style:style>
    <style:style style:name="P709" style:parent-style-name="Normal" style:family="paragraph">
      <style:paragraph-properties fo:text-align="justify"/>
    </style:style>
    <style:style style:name="P710" style:parent-style-name="Normal" style:family="paragraph">
      <style:paragraph-properties fo:text-align="justify"/>
      <style:text-properties fo:font-weight="bold" style:font-weight-asian="bold" style:font-weight-complex="bold"/>
    </style:style>
    <style:style style:name="P711" style:parent-style-name="Normal" style:family="paragraph">
      <style:paragraph-properties fo:text-align="justify"/>
      <style:text-properties fo:font-weight="bold" style:font-weight-asian="bold" style:font-weight-complex="bold"/>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font-weight-complex="bold"/>
    </style:style>
    <style:style style:name="P714" style:parent-style-name="Normal" style:family="paragraph">
      <style:paragraph-properties fo:text-align="justify"/>
      <style:text-properties fo:font-weight="bold" style:font-weight-asian="bold" style:font-weight-complex="bold"/>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style:font-weight-complex="bold"/>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font-weight-complex="bold"/>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margin-top="0.0013in" fo:margin-left="0.3784in">
        <style:tab-stops>
          <style:tab-stop style:type="left" style:position="3.6368in"/>
        </style:tab-stops>
      </style:paragraph-properties>
      <style:text-properties fo:font-weight="bold" style:font-weight-asian="bold" fo:letter-spacing="-0.002in"/>
    </style:style>
    <style:style style:name="P73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1.04167in" svg:height="1.14583in" style:rel-width="scale" style:rel-height="scale"><draw:image xlink:href="media/image1.png" xlink:type="simple" xlink:show="embed" xlink:actuate="onLoad"/><svg:desc/></draw:frame></text:span></text:p>
      <text:p text:style-name="P3">PODER JUDICIÁRIO</text:p>
      <text:p text:style-name="P4">JUSTIÇA DO TRABALHO</text:p>
      <text:p text:style-name="P5">TRIBUNAL REGIONAL DO TRABALHO DA 7ª REGIÃO</text:p>
      <text:p text:style-name="P6"/>
      <text:p text:style-name="P7"/>
      <text:p text:style-name="P8"/>
      <text:p text:style-name="P9">CONTRATO Nº<text:s/>43/2021</text:p>
      <text:p text:style-name="Normal"/>
      <table:table table:style-name="Table10">
        <table:table-columns>
          <table:table-column table:style-name="TableColumn11"/>
        </table:table-columns>
        <table:table-row table:style-name="TableRow12">
          <table:table-cell table:style-name="TableCell13">
            <text:p text:style-name="Normal"/>
          </table:table-cell>
        </table:table-row>
      </table:table>
      <text:p text:style-name="Normal"/>
      <text:p text:style-name="P14">CONTRATO DE<text:s/>AQUISIÇÃO DE LICENÇAS DE SOFTWARE COM SUPORTE TÉCNICO, QUE ENTRE SI FAZEM<text:s/>O<text:s/><text:span text:style-name="T15">TRIBUNAL REGIONAL DO TRABALHO DA 7ª REGIÃO</text:span>, COMO CONTRATANTE, E A EMPRESA<text:s/><text:span text:style-name="T16">INGRAM MICRO BRASIL LTDA</text:span>, COMO CONTRATADA, TENDO EM VISTA O QUE CONSTA NO PROCESSO Nº<text:s/>SEI 4154-79.2020.4.05.7600.</text:p>
      <text:p text:style-name="P17"/>
      <text:p text:style-name="P18"/>
      <text:p text:style-name="P19">O<text:s/><text:span text:style-name="T20">TRIBUNAL REGIONAL DO TRABALHO DA 7.ª REGIÃO</text:span>,<text:s/>com sede na Av. Santos Dumont nº 3.384, nesta capital,<text:s/>estado do Ceará,<text:s/>inscrito no CNPJ sob o nº 03.235.270/0001-70, doravante denominada CONTRATANTE,<text:s/>representado por sua Diretora Geral, Sra.<text:s/><text:span text:style-name="T21">NEIARA SÃO THIAGO CYSNE FROTA</text:span>,<text:s/>portadora do CPF n° 223.935.523-91 e RG n° 09598980 – SSP-CE.<text:s/>e, de outro lado, a empresa<text:s/><text:span text:style-name="T22">INGRAM MICRO BRASIL LTDA</text:span>, CNPJ nº<text:s/>01.771.935/0001-34,<text:s/>situada<text:s/>na Av. Dr. Chucri Zaidan, nº 1240, 21º andar, Golden Tower, Cond. Morumbi Corporate, Vila São Francisco, CEP: 04.711-130, São Paulo-SP,<text:s/>daqui por diante denominada simplesmente CONTRATADA, representada neste ato por<text:s/>seus representantes legais, Srs.<text:s/><text:span text:style-name="T23">FRANCISCO AUGUSTO ZANET</text:span>,<text:s/>portador da identidade nº<text:s/>9.447.462-X, SSP/SP<text:s/>e CPF nº<text:s/>010.602.688-76 e<text:s/><text:span text:style-name="T24">NEIVA MARIA DA SILVA</text:span>,<text:s/>portador da identidade nº<text:s/>24.476.027-5, SSP/SP<text:s/>e CPF nº<text:s/>157.847.158-36, <text:s/>no uso de suas atribuições, celebram o presente contrato, mediante adesão à Ata de Registro de Preços nº 69/2020,<text:s/>decorrente do Pregão Eletrônico nº<text:s/>47/2020<text:s/>(Justiça Federal de Primeiro Grau no Ceará - Processo Administrativo nº. 4154-79.2020.4.05.7600), realizado sob o Sistema de Registro de Preços,<text:s/><text:span text:style-name="T25">Processo TRT7 Proad nº 6113-21</text:span>,<text:s/>e conforme as disposições contidas na Lei nº 10.520 e na Lei 8.666/93, de 21/06/1993, aplicada subsidiariamente,<text:s/>e<text:s/>mediante as cláusulas e condições:<text:s/></text:p>
      <text:p text:style-name="P26"/>
      <text:p text:style-name="P27">CLÁUSULA PRIMEIRA - DO OBJETO</text:p>
      <text:p text:style-name="P28"><text:tab/>A presente contratação tem por<text:s/><text:bookmark-start text:name="_Hlk56605539"/>objeto a<text:s/><text:bookmark-start text:name="_Hlk56959133"/>aquisição de licenças de produtos VMware, com serviço de suporte e garantia de atualização<text:s/><text:bookmark-end text:name="_Hlk56959133"/>por 36 meses, conforme especificações e condições contidas no Anexo II do Termo de Referência e tabela abaixo:</text:p>
      <text:p text:style-name="Normal"/>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text:span text:style-name="T40">LOTE 1 - vCenter e vSphere e Remote Office Brach Office</text:span></text:p>
          </table:table-cell>
          <table:covered-table-cell/>
          <table:covered-table-cell/>
          <table:covered-table-cell/>
          <table:covered-table-cell/>
          <table:covered-table-cell/>
          <table:covered-table-cell/>
        </table:table-row>
        <table:table-row table:style-name="TableRow41">
          <table:table-cell table:style-name="TableCell42">
            <text:p text:style-name="P43">ITEM</text:p>
          </table:table-cell>
          <table:table-cell table:style-name="TableCell44">
            <text:p text:style-name="P45">UNID</text:p>
          </table:table-cell>
          <table:table-cell table:style-name="TableCell46">
            <text:p text:style-name="P47">QUANTIDADE</text:p>
          </table:table-cell>
          <table:table-cell table:style-name="TableCell48">
            <text:p text:style-name="P49">DESCRIÇÃO DO BEM / SERVIÇO</text:p>
          </table:table-cell>
          <table:table-cell table:style-name="TableCell50">
            <text:p text:style-name="P51">PART NUMBER</text:p>
          </table:table-cell>
          <table:table-cell table:style-name="TableCell52">
            <text:p text:style-name="P53">PREÇO UNITÁRIO</text:p>
          </table:table-cell>
          <table:table-cell table:style-name="TableCell54">
            <text:p text:style-name="P55"><text:span text:style-name="T56">PREÇO TOTAL</text:span></text:p>
          </table:table-cell>
        </table:table-row>
        <table:table-row table:style-name="TableRow57">
          <table:table-cell table:style-name="TableCell58">
            <text:p text:style-name="P59">3</text:p>
          </table:table-cell>
          <table:table-cell table:style-name="TableCell60">
            <text:p text:style-name="P61">Unid</text:p>
          </table:table-cell>
          <table:table-cell table:style-name="TableCell62">
            <text:p text:style-name="P63">2</text:p>
          </table:table-cell>
          <table:table-cell table:style-name="TableCell64">
            <text:p text:style-name="P65"><text:span text:style-name="T66">Renovação de subscrição de suporte (24x7) para Production Support/Subscription Vmware vCenter Server 7 Standard for vSphere 7 for 3 years</text:span></text:p>
          </table:table-cell>
          <table:table-cell table:style-name="TableCell67">
            <text:p text:style-name="P68"><text:span text:style-name="T69">VCS7-STD-3P-SSS-C</text:span></text:p>
          </table:table-cell>
          <table:table-cell table:style-name="TableCell70">
            <text:p text:style-name="P71">R$ 23.440,00</text:p>
          </table:table-cell>
          <table:table-cell table:style-name="TableCell72">
            <text:p text:style-name="P73"><text:span text:style-name="T74">R$ 46.880,00</text:span></text:p>
          </table:table-cell>
        </table:table-row>
        <text:soft-page-break/>
        <table:table-row table:style-name="TableRow75">
          <table:table-cell table:style-name="TableCell76">
            <text:p text:style-name="P77">6</text:p>
          </table:table-cell>
          <table:table-cell table:style-name="TableCell78">
            <text:p text:style-name="P79">Unid</text:p>
          </table:table-cell>
          <table:table-cell table:style-name="TableCell80">
            <text:p text:style-name="P81">26</text:p>
          </table:table-cell>
          <table:table-cell table:style-name="TableCell82">
            <text:p text:style-name="P83"><text:span text:style-name="T84">Renovação de subscrição e suporte(24x7) para Production Support/Subscription VMware vSphere 7 Enterprise Plus for 3 years</text:span></text:p>
          </table:table-cell>
          <table:table-cell table:style-name="TableCell85">
            <text:p text:style-name="P86"><text:span text:style-name="T87">VS7-EPL-3P-SSS-C</text:span></text:p>
          </table:table-cell>
          <table:table-cell table:style-name="TableCell88">
            <text:p text:style-name="P89">R$ 14.561,00</text:p>
          </table:table-cell>
          <table:table-cell table:style-name="TableCell90">
            <text:p text:style-name="P91"><text:span text:style-name="T92">R$ 378.586,00</text:span></text:p>
          </table:table-cell>
        </table:table-row>
        <table:table-row table:style-name="TableRow93">
          <table:table-cell table:style-name="TableCell94" table:number-columns-spanned="6">
            <text:p text:style-name="P95"><text:span text:style-name="T96">TOTAL SOLICITADO LOTE 1</text:span></text:p>
          </table:table-cell>
          <table:covered-table-cell/>
          <table:covered-table-cell/>
          <table:covered-table-cell/>
          <table:covered-table-cell/>
          <table:covered-table-cell/>
          <table:table-cell table:style-name="TableCell97">
            <text:p text:style-name="P98">R$ 425.466,00</text:p>
          </table:table-cell>
        </table:table-row>
      </table:table>
      <text:p text:style-name="P99"/>
      <text:p text:style-name="P100"><text:bookmark-end text:name="_Hlk56605539"/></text:p>
      <text:p text:style-name="P101">CLÁUSULA SEGUNDA - DOS DOCUMENTOS INTEGRANTES</text:p>
      <text:p text:style-name="P102"><text:tab/>Integram o presente instrumento, como se nele estivessem transcritos, naquilo que não o contrariem: O Edital do Pregão Eletrônico nº<text:s/>47/2020 e seus anexos, a Proposta da Contratada e a Ata de Registro de Preços nº<text:s/>69/2020.</text:p>
      <text:p text:style-name="Normal"/>
      <text:p text:style-name="P103">CLÁUSULA TERCEIRA - DA LEGISLAÇÃO APLICÁVEL</text:p>
      <text:p text:style-name="P104"><text:tab/>À execução do presente contrato e especialmente aos casos omissos aplicar-se-á a Lei nº 8.666/93 e suas alterações<text:bookmark-start text:name="_Hlk56602503"/>, Decreto nº 7.174/2010, que regulamenta a contratação de bens e serviços de informática e automação pela administração pública federal, a Instrução Normativa SLTI nº 02/2008, que dispõe sobre a contratação de serviços, a Resolução nº CF-RES-2013/00279, que dispõe sobre o Modelo de Contratação de Solução de Tecnologia da Informação da Justiça Federal – MCTI-JF no âmbito do Conselho e da Justiça Federal de primeiro e segundo graus (versão 2.0), continuados ou não, por órgãos ou entidades integrantes do Sistema de Serviços Gerais – SISG e a Instrução Normativa SLTI nº 04/2010, que dispõe sobre o processo de contratação de serviços de Tecnologia da Informação pela Administração Pública Federal direta, autárquica e fundacional.<text:bookmark-end text:name="_Hlk56602503"/></text:p>
      <text:p text:style-name="P105"/>
      <text:p text:style-name="P106">CLÁUSULA QUARTA - DAS ALTERAÇÕES</text:p>
      <text:p text:style-name="P107"><text:tab/>As alterações que porventura possam ocorrer deverão atender ao disposto no art. 65 da Lei 8.666/93.</text:p>
      <text:p text:style-name="P108"/>
      <text:p text:style-name="P109"><text:span text:style-name="T110">CLÁUSULA QUINTA</text:span><text:s/>–<text:s/><text:span text:style-name="T111">DA ESPECIFICAÇÃO TÉCNICA</text:span></text:p>
      <text:p text:style-name="P112">5.1.<text:tab/>Considerações gerais</text:p>
      <text:p text:style-name="P113">5.1.1.<text:tab/>Todas as características determinadas pelo fabricante através dos Part Numbers deverão ser obedecidas.</text:p>
      <text:p text:style-name="P114">5.2.<text:tab/>Requisitos Externos</text:p>
      <text:p text:style-name="P115">5.2.1.<text:tab/>Requisitos de Política de Segurança da Informação</text:p>
      <text:p text:style-name="P116">5.2.1.1.<text:tab/>Manter em caráter confidencial, mesmo após o término do prazo de vigência ou rescisão do contrato, as informações relativas à política de segurança adotada pelo CONTRATANTE e as configurações de hardware e de softwares decorrentes.<text:s/></text:p>
      <text:p text:style-name="P117">5.2.1.2.<text:tab/>Não efetuar, sob nenhum pretexto, a transferência de qualquer responsabilidade da CONTRATADA para outras entidades, seja fabricantes, técnicos, subempreiteiros etc., sem a anuência expressa e por escrito da área administrativa do CONTRATANTE.</text:p>
      <text:p text:style-name="P118"/>
      <text:p text:style-name="P119"><text:span text:style-name="T120">CLÁUSULA SEXTA</text:span><text:s/>–<text:s/><text:span text:style-name="T121">GESTÃO, FISCALIZAÇÃO E EXECUÇÃO DO CONTRATO</text:span></text:p>
      <text:p text:style-name="P122">6.1.<text:tab/>O acompanhamento e a fiscalização da execução do contrato serão exercidos por meio de um representante (denominado Gestor e Fiscal) e um substituto, designados pela CONTRATANTE, aos quais compete acompanhar, fiscalizar, conferir e avaliar a execução, bem como dirimir e desembaraçar quaisquer dúvidas e pendências que surgirem, determinando o que for necessário à regularização das faltas, falhas, problemas ou defeitos observados, e os quais de tudo darão ciência à CONTRATADA, conforme determina o art. 67, da Lei nº 8.666/1993, e suas alterações, bem como de acordo com a SLTI/MP IN 04/2010, especialmente designados, cumprindo-lhes:</text:p>
      <text:p text:style-name="P123">i.<text:tab/>Acompanhar e fiscalizar os serviços, dirimir as dúvidas que surgirem no curso da sua prestação e dar ciência à CONTRATADA, para a fiel execução dos serviços durante toda a vigência do Contrato;<text:s/></text:p>
      <text:p text:style-name="P124">ii.<text:tab/>Fiscalizar a prestação dos serviços, de forma ampla e irrestrita, sem prejuízo da plena responsabilidade da CONTRATADA perante a CONTRATANTE ou a terceiros, considerando que a presença dos servidores designados não diminuirá a responsabilidade da CONTRATADA, por quaisquer irregularidades resultantes de imperfeições técnicas, emprego de material inadequado ou de qualidade inferior;<text:s/></text:p>
      <text:soft-page-break/>
      <text:p text:style-name="P125">iii.<text:tab/>Sustar, recusar, mandar refazer quaisquer serviços, que estejam em desacordo com as especificações técnicas, e as constantes do Termo de Referência, determinando prazo para a correção de possíveis falhas ou substituições de produtos em desconformidade com o solicitado; e<text:s/></text:p>
      <text:p text:style-name="P126">iv.<text:tab/>Receber da CONTRATADA, eventuais irregularidades de caráter urgente ou emergenciais com os esclarecimentos julgados necessários e, as informações sobre possíveis paralisações de serviços, a apresentação de relatório técnico ou razões justificadoras a serem apreciadas e decididas pelos servidores designados.</text:p>
      <text:p text:style-name="P127">6.2.<text:tab/>Não obstante ser a CONTRATADA a única e exclusiva responsável pela execução dos serviços, a CONTRATANTE reserva-se o direito de, sem que de qualquer forma restrinja a plenitude dessa responsabilidade, exercer a mais ampla e completa fiscalização.<text:s/></text:p>
      <text:p text:style-name="P128">6.3.<text:tab/>Cabe à CONTRATADA atender prontamente e dentro do prazo estipulado quaisquer exigências do Fiscal ou do substituto inerentes ao objeto do contrato, sem que disso decorra qualquer ônus extra para a CONTRATANTE, não implicando essa atividade de acompanhamento e fiscalização qualquer exclusão ou redução da responsabilidade da CONTRATADA, que é total e irrestrita em relação aos serviços prestados, inclusive perante terceiros, respondendo a mesma por qualquer falta, falha, problema, irregularidade ou desconformidade observada na execução do contrato.<text:s/></text:p>
      <text:p text:style-name="P129">6.4.<text:tab/>A atividade de fiscalização não resultará, tampouco, e em nenhuma hipótese, em corresponsabilidade da CONTRATANTE ou de seus agentes, prepostos e/ou assistentes.<text:s/></text:p>
      <text:p text:style-name="P130">6.5.<text:tab/>Os equipamentos, ferramentas e materiais utilizados deverão estar rigorosamente dentro das normas vigentes e das especificações estabelecidas pelos órgãos competentes e pela CONTRATANTE, sendo que a inobservância desta condição implicará a sua recusa, bem como o seu devido refazimento e/ou adequação/substituição, sem que caiba à CONTRATADA qualquer tipo de reclamação ou indenização.</text:p>
      <text:p text:style-name="P131">6.6.<text:tab/>As decisões e providências que ultrapassem a competência do Gestor e/ou Fiscal do contrato serão encaminhadas à autoridade competente da CONTRATANTE para adoção das medidas convenientes, consoante disposto no § 2º, do art. 67, da Lei nº. 8.666/93.<text:s/></text:p>
      <text:p text:style-name="P132">6.7.<text:tab/>As decisões e providências sugeridas pela CONTRATADA ou julgadas imprescindíveis, que ultrapassarem a competência dos servidores designados pela CONTRATANTE, deverão ser encaminhadas à autoridade superior, para a adoção das medidas cabíveis.<text:s/></text:p>
      <text:p text:style-name="P133">6.8.<text:tab/>Aos servidores designados fica assegurado o direito de exigir o cumprimento de todos os itens constantes do Termo de Referência, da proposta da CONTRATADA e das cláusulas do futuro contrato, além de solicitar a substituição de qualquer empregado da CONTRATADA que: comprometa a perfeita execução dos serviços; crie obstáculos à fiscalização; não corresponda às técnicas ou às exigências disciplinares do Órgão; e cujo comportamento ou capacidade técnica sejam inadequados à execução dos serviços, que venha causar embaraço à fiscalização em razão de procedimentos incompatíveis com o exercício de sua função.<text:s/></text:p>
      <text:p text:style-name="P134">6.9.<text:tab/>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text:p>
      <text:p text:style-name="P135">6.10.<text:tab/>São de exclusiva responsabilidade da CONTRATADA, sem qualquer espécie de solidariedade por parte do CONTRATANTE, as obrigações de natureza fiscal, previdenciária, trabalhista e civil, em relação ao pessoal que a mesma utilizar para prestação dos serviços durante a execução do contrato.</text:p>
      <text:p text:style-name="P136"/>
      <text:p text:style-name="P137"><text:bookmark-start text:name="_Hlk50557225"/>CLÁUSULA SÉTIMA –ELEMENTOS PARA A GESTÃO DO CONTRATO<text:s/></text:p>
      <text:p text:style-name="P138">7.1.<text:tab/>Recursos humanos necessários a gestão contratual</text:p>
      <text:p text:style-name="P139">7.1.1.<text:tab/>Fiscal técnico – servidor da CONTRATANTE representante da área de tecnologia da informação.</text:p>
      <text:p text:style-name="P140">7.1.1.1.<text:tab/>Atribuições:</text:p>
      <text:p text:style-name="P141">7.1.1.1.1.<text:tab/>Acompanhar as entregas dos bens;</text:p>
      <text:p text:style-name="P142">7.1.1.1.2.<text:tab/>Acompanhar a prestação de serviços de instalação e configuração, de manutenção e de execução da garantia técnica.</text:p>
      <text:p text:style-name="P143">7.1.1.1.3.<text:tab/>Apoiar o gestor do contrato quanto às questões técnicas do contrato;<text:s/></text:p>
      <text:p text:style-name="P144">7.1.2. Fiscal administrativo –<text:s/>Servidor da<text:s/>Divisão de Infraestrutura<text:s/>de TIC<text:s/>(DITIC) do TRT 7ª Região.</text:p>
      <text:p text:style-name="P145">7.1.2.1.1.<text:tab/>Apoiar no fornecimento de informações sobre os processos de contratação;</text:p>
      <text:p text:style-name="P146">7.1.2.1.2.<text:tab/>Fiscalizar administrativamente o contrato;</text:p>
      <text:p text:style-name="P147">7.1.3.<text:tab/>Gestor do contrato – Servidor da<text:s/>Divisão de Infraestrutura<text:s/>de TIC<text:s/>(DITIC) do TRT 7ª Região.</text:p>
      <text:p text:style-name="P148">7.1.3.1.<text:tab/>Gerir o contrato solicitando a efetuação dos pagamentos devidos;</text:p>
      <text:p text:style-name="P149">7.1.3.2.<text:tab/>Certificar-se do cumprimento dos acordos de serviços;</text:p>
      <text:soft-page-break/>
      <text:p text:style-name="P150">7.1.3.3.<text:tab/>Acompanhar a execução do contrato.</text:p>
      <text:p text:style-name="P151"/>
      <text:p text:style-name="P152">CLÁUSULA OITAVA – DOS DEVERES E RESPONSABILIDADES DA CONTRATANTE E CONTRATADA</text:p>
      <text:p text:style-name="P153">8.1 Cabe à CONTRATANTE:</text:p>
      <text:p text:style-name="P154">8.1.1.<text:tab/>Fornecer à CONTRATADA, em tempo hábil, as informações necessárias à execução dos serviços, bem como a documentação técnica referente aos padrões adotados na CONTRATANTE;</text:p>
      <text:p text:style-name="P155">8.1.2.<text:tab/>Cientificar a Contratada sobre as normas internas vigentes relativas à segurança, inclusive aquelas relacionadas ao controle de acesso de pessoas e veículos, bem assim sobre a Política de Segurança da Informação do Contratante.</text:p>
      <text:p text:style-name="P156">8.1.3.<text:tab/>Nomear um Gestor e/ou um Fiscal para executar a gerência e fiscalização do contrato a ser firmado, em conformidade com suas competências e demais disposições legais.<text:s/></text:p>
      <text:p text:style-name="P157">8.1.4.<text:tab/>Especificar e estabelecer políticas e normas para execução dos serviços ora contratados, definindo as prioridades, bem como os prazos e etapas para cumprimento das obrigações;</text:p>
      <text:p text:style-name="P158">8.1.5.<text:tab/>Levar ao conhecimento da CONTRATADA, por escrito, qualquer fato extraordinário ou anormal que ocorrer na execução do objeto desta proposição, bem como imperfeições, falhas ou irregularidades constatadas no objeto pactuado, para que sejam adotadas as medidas corretivas necessárias.</text:p>
      <text:p text:style-name="P159">8.1.6.<text:tab/>Verificar e atestar as faturas da CONTRATADA.</text:p>
      <text:p text:style-name="P160">8.1.7.<text:tab/>Prestar as informações e os esclarecimentos que venham a ser solicitados pela CONTRATADA.</text:p>
      <text:p text:style-name="P161">8.1.8.<text:tab/>Efetuar o pagamento devido pela execução dos serviços, no prazo estabelecido, desde que cumpridas todas as formalidades e exigências previstas no contrato.</text:p>
      <text:p text:style-name="P162"/>
      <text:p text:style-name="P163">8.2.<text:tab/>Cabe à CONTRATADA:</text:p>
      <text:p text:style-name="P164">8.2.1.<text:tab/>Responsabilizar-se integralmente pelo objeto contratado, nas quantidades e padrões estabelecidos, sendo vedada a subcontratação, vindo a responder pelos danos causados diretamente à CONTRATANTE ou a terceiros, decorrentes de sua culpa ou dolo, nos termos da legislação vigente, não excluindo ou reduzindo essa responsabilidade a fiscalização ou acompanhamento pelo órgão interessado, conforme espeque no art. 70 da Lei nº 8.666/1993.</text:p>
      <text:p text:style-name="P165">8.2.2.<text:tab/>Planejar, desenvolver, implantar, executar e manter os serviços objeto do contrato de acordo com os níveis de serviço estabelecidos nas especificações técnicas.</text:p>
      <text:p text:style-name="P166">8.2.3.<text:tab/>Encaminhar à unidade fiscalizadora todas as faturas dos serviços prestados.</text:p>
      <text:p text:style-name="P167">8.2.4.<text:tab/>Assumir a responsabilidade pelos encargos fiscais e comerciais resultantes da contratação.</text:p>
      <text:p text:style-name="P168">8.2.5.<text:tab/>Reportar ao CONTRATANTE imediatamente qualquer anormalidade, erro ou irregularidades que possa comprometer a execução dos serviços e o bom andamento das atividades.</text:p>
      <text:p text:style-name="P169">8.2.6.<text:tab/>Realizar todos os trabalhos sem que haja a necessidade de parada do ambiente em produção, exceto as predeterminadas com a equipe da CONTRATANTE.</text:p>
      <text:p text:style-name="P170">8.2.7.<text:tab/>Acompanhar diariamente a qualidade e os níveis de serviços alcançados com vistas a efetuar eventuais ajustes e correções de rumo.</text:p>
      <text:p text:style-name="P171">8.2.8.<text:tab/>Guardar sigilo sobre dados e informações obtidos em razão da execução dos serviços contratados ou da relação contratual mantida com a CONTRATANTE.</text:p>
      <text:p text:style-name="P172">8.2.9.<text:tab/>Obedecer rigorosamente a todas as normas e procedimentos de segurança implementados no ambiente de TI e institucional da CONTRATANTE.</text:p>
      <text:p text:style-name="P173">8.2.10.<text:tab/>Responder, em prazo máximo de 48h (quarenta e oito) horas, a quaisquer solicitações/questionamentos da CONTRATANTE.</text:p>
      <text:p text:style-name="P174">8.2.11.<text:tab/>Comunicar formalmente e imediatamente à CONTRATANTE quaisquer mudanças de endereço de correspondência e contato telefônico.</text:p>
      <text:p text:style-name="P175">8.2.12.<text:tab/>Assinar o Termo de Confidencialidade e Não divulgação Anexo I, quando da assinatura do instrumento contratual.</text:p>
      <text:p text:style-name="P176">8.2.13.<text:tab/>Acatar a fiscalização da CONTRATANTE, levada a efeito por servidor devidamente designado para esse fim, cuja solicitação atender-se-á imediatamente ou dentro do prazo previamente prescrito em conformidade com o Termo de Referência e com o instrumento contratual, comunicando-lhe quaisquer irregularidades detectadas durante a execução dos serviços.</text:p>
      <text:p text:style-name="P177">8.2.14.<text:tab/>Assinar este instrumento contratual no prazo de até 5(cinco) dias, a contar do recebimento da comunicação oficial da Administração convocando para esse fim.</text:p>
      <text:p text:style-name="P178">8.2.15.<text:tab/>Não empregar menores de 18 anos em trabalho noturno, perigoso ou insalubre, bem como a não empregar menores de 16 anos em qualquer trabalho, salvo na condição de aprendiz, a partir de 14 anos.</text:p>
      <text:p text:style-name="P179">8.2.16.<text:tab/>Observar o inserto no art. 3º da Resolução nº 07 (18/10/2005), com nova redação dada pela Resolução nº 09 (06/12/2005), ambas do Conselho Nacional de Justiça, no tocante a vedação de manutenção, aditamento ou prorrogação de contrato de prestação de serviços com empresa que contrate empregados que sejam cônjuges, companheiros ou parentes em linha reta, colateral ou por afinidade, até o<text:s/><text:soft-page-break/>terceiro grau, inclusive, de ocupantes de cargos de direção e de assessoramento, de membros ou juízes vinculados ao respectivo Tribunal contratante, devendo na ocorrência de quaisquer umas das hipóteses descritas, comunicar, de imediato e por escrito, à CONTRATANTE.</text:p>
      <text:p text:style-name="P180">8.2.17.<text:tab/>A CONTRATADA deverá observar rigorosamente todas as condições previstas no Termo de Referência e em outras obrigações previstas no contrato, inclusive, comunicar ao CONTRATANTE, por escrito, qualquer anormalidade de caráter urgente e prestar os esclarecimentos necessários.</text:p>
      <text:p text:style-name="P181">8.2.18.<text:tab/>Manter durante toda a execução do contrato, as mesmas condições da habilitação.</text:p>
      <text:p text:style-name="P182"/>
      <text:p text:style-name="P183"><text:bookmark-start text:name="_Hlk50556231"/><text:bookmark-end text:name="_Hlk50557225"/>CLÁUSULA NONA - DO SUPORTE TÉCNICO</text:p>
      <text:p text:style-name="P184"><text:bookmark-end text:name="_Hlk50556231"/>9.1.<text:tab/>O suporte técnico para a solução, quando aplicável, será de no mínimo 36 (trinta e seis) meses, contados a partir do recebimento definitivo das licenças.<text:s/></text:p>
      <text:p text:style-name="P185">9.1.2.<text:tab/>A LICITANTE VENCEDORA deverá apresentar juntamente a sua Proposta uma carta comprovando que é revenda autorizada a prestar suporte técnico nas soluções ofertadas nesse processo;</text:p>
      <text:p text:style-name="P186">9.1.3.<text:tab/>A LICITANTE VENCEDORA deverá possuir e apresentar ATESTADOS DE CAPACIDADE TÉCNICA para a devida comprovação do fornecimento, instalação e suporte dos produtos especificados no Termo de Referência, devidamente conferido por empresas públicas e/ou privadas, devendo também ser compatíveis em características e quantidades com o objeto desse termo;</text:p>
      <text:p text:style-name="P187">9.1.4.<text:tab/>Define-se, para este item, serviço de suporte técnico como sendo aquele efetuado mediante atendimento telefônico, ferramenta on-line e correio eletrônico, com objetivo de solucionar problemas de funcionamento e disponibilidade da solução e de esclarecer dúvidas relacionadas à instalação, configuração, uso e atualização dos produtos;</text:p>
      <text:p text:style-name="P188">9.1.5.<text:tab/>Durante todo o período de garantia contratado o serviço de suporte deverá ser suprido 24x7 (vinte e quatro horas por dia, sete dias por semana;</text:p>
      <text:p text:style-name="P189">9.1.6.<text:tab/>O tempo de atendimento deverá ser de no máximo 2 (duas) horas, que compreende o tempo entre a abertura do chamado na central de atendimento e o início do atendimento técnico realizado pela equipe de suporte;</text:p>
      <text:p text:style-name="P190">9.1.7.<text:tab/>Os chamados deverão ser abertos no fabricante ou em sua rede credenciada, através de número telefônico 0800 ou equivalente à ligação local, fornecendo neste momento o número, data e hora de abertura do chamado. Este será considerado o início para contagem dos prazos estabelecidos;</text:p>
      <text:p text:style-name="P191">9.1.8.<text:tab/>Os serviços serão prestados de forma corretiva no local (on site) no prédio sede da Contratante, onde estão instaladas as máquinas especificadas no objeto ou , quando couber, de forma remota.</text:p>
      <text:p text:style-name="P192">9.1.9.<text:tab/>Os serviços contratados compreendem quaisquer atividades de correção de problemas e reparos, de forma a restabelecer o funcionamento destes equipamentos/Solução.</text:p>
      <text:p text:style-name="P193">9.1.10.<text:tab/>A abertura de chamados deverá ter atendimento imediato, via telefone ou ser aberto e acompanhado via Internet.</text:p>
      <text:p text:style-name="P194">9.1.11.<text:tab/>O sistema WEB será o método preferencial para abertura de chamados, porém, para os casos de indisponibilidade deste, a CONTRATADA também deverá disponibilizar método alternativo para abertura de chamados por telefone;</text:p>
      <text:p text:style-name="P195">9.1.12.<text:tab/>Excepcionalmente, nos chamados de maior criticidade, a CONTRATANTE poderá independente da abertura do chamado via WEB, acionar a CONTRATADA via telefone;</text:p>
      <text:p text:style-name="P196">9.1.13.<text:tab/>O atendimento a quaisquer chamados deverá ser prestado por profissional certificado pelo fabricante;</text:p>
      <text:p text:style-name="P197">9.1.14.<text:tab/>Os chamados serão classificados em 03 (três) níveis de severidade, cada qual com seu respectivo tempo de atendimento pelos quais deverão ser priorizados, pela CONTRATANTE, de acordo com as especificações abaixo:</text:p>
      <text:p text:style-name="P198"/>
      <text:p text:style-name="P199">9.1.15.<text:tab/>Severidade ALTA:</text:p>
      <text:p text:style-name="P200">9.1.15.1.<text:tab/>Indicado para chamados com o maior nível de criticidade, cujo objetivo é resolver problemas que afetam de forma grave a produtividade, segurança ou desempenho da solução, pondo em risco a disponibilidade dos serviços;</text:p>
      <text:p text:style-name="P201">9.1.15.2.<text:tab/>Neste nível de severidade, o início do atendimento deverá ocorrer em um prazo máximo de 2h (duas horas) após a abertura do respectivo chamado;</text:p>
      <text:p text:style-name="P202">9.1.15.3.<text:tab/>O prazo máximo de solução deste tipo de atendimento é de *72h (setenta e duas horas), contados a partir do que ocorrer primeiro entre a chegada do analista da CONTRATADA ou do prazo máximo previsto de início de atendimento após a abertura do respectivo chamado;</text:p>
      <text:p text:style-name="P203">9.1.15.3.1.<text:tab/>* O Prazo máximo de atendimento poderá ser revisto a pedido da Contratada e para sua dilação será levado em consideração a complexidade da solução; A anuência deverá ser fundamentada pela direção do NTI ou do Servidor diretamente responsável pela gerência dos serviços.</text:p>
      <text:p text:style-name="P204">9.1.15.4.<text:tab/>O atendimento deste nível de prioridade só poderá ser interrompido quando estabilizados os serviços e autorizado pela CONTRATANTE;</text:p>
      <text:p text:style-name="P205"/>
      <text:p text:style-name="P206">9.1.16.<text:tab/>Severidade MÉDIA;<text:s/></text:p>
      <text:p text:style-name="P207">9.1.16.1.<text:tab/>Indicado para chamados cujo objetivo é resolver problemas que afetam a produtividade, segurança ou desempenho da solução, mas que não põem diretamente em risco a sua disponibilidade; ou</text:p>
      <text:p text:style-name="P208">9.1.16.2.<text:tab/>Quando há um alerta, mas o sistema ainda se encontra operacional, sem comprometimento de desempenho ou funcionalidade da solução e para solicitação de configurações, manutenções evolutivas, esclarecimentos técnicos relativos ao uso e aprimoramento da solução/equipamentos.</text:p>
      <text:p text:style-name="P209">9.1.16.3.<text:tab/>Neste nível de severidade, o início do atendimento deverá ocorrer em um prazo máximo de 6 (seis) horas após a abertura do respectivo chamado;</text:p>
      <text:p text:style-name="P210">9.1.16.4.<text:tab/>O prazo de solução deste tipo de atendimento é de 24h (vinte e quatro horas), contados a partir do que ocorrer primeiro entre a chegada do analista da CONTRATADA ou do prazo máximo previsto de início de atendimento após a abertura do respectivo chamado;</text:p>
      <text:p text:style-name="P211">9.1.16.5.<text:tab/>O atendimento deste nível de prioridade poderá ser interrompido se autorizado pala CONTRATANTE;</text:p>
      <text:p text:style-name="P212"/>
      <text:p text:style-name="P213">9.1.17.<text:tab/>Severidade BAIXA</text:p>
      <text:p text:style-name="P214">9.1.17.1.<text:tab/>Indicado para chamados com menor nível de criticidade, cujo objetivo é sanar dúvidas, implementar/ajustar funções, geração de novos relatórios, apoiar em atividades administrativas/operacionais gerais da solução; ou</text:p>
      <text:p text:style-name="P215">9.1.17.2.<text:tab/>Aplicado para solicitação de configuração, manutenções preventivas, migração de ambiente, esclarecimentos técnicos relativos ao uso e aprimoramento do produto. Não haverá abertura de chamado com esta severidade em sábados, domingos e feriados.</text:p>
      <text:p text:style-name="P216">9.1.17.3.<text:tab/>Neste nível de severidade, o início do atendimento deverá ocorrer até o próximo dia útil após a abertura do respectivo chamado;</text:p>
      <text:p text:style-name="P217">9.1.17.4.<text:tab/>O prazo de solução deste tipo de atendimento é de 3 (três) dias úteis, contados a partir do que ocorrer primeiro entre a chegada do analista da CONTRATADA ou do prazo máximo previsto do início de atendimento após a abertura do respectivo chamado;</text:p>
      <text:p text:style-name="P218">9.1.17.5.<text:tab/>O atendimento deste nível de prioridade poderá ser interrompido ao final do expediente normal da CONTRATANTE e retomado ao início do expediente do próximo dia útil de trabalho;</text:p>
      <text:p text:style-name="P219">9.1.18.<text:tab/>Todas as solicitações feitas pela CONTRATANTE deverão ser registradas pela CONTRATADA em sistema informatizado para acompanhamento e controle da execução dos serviços.</text:p>
      <text:p text:style-name="P220">9.1.19.<text:tab/>No período de cobertura do contrato, a CONTRATADA deverá atender, no mínimo, 95% (noventa e cinco por cento) dos chamados dentro do prazo mencionado no tempo de solução, cujas informações acerca do andamento do chamado podem ser obtidas através da central de atendimento da CONTRATADA.</text:p>
      <text:p text:style-name="P221">9.1.20.<text:tab/>Caso a contratante possua um sistema de chamado interno este poderá ser consultado, onde em caso de divergência com os dados emitidos pela contratada prevalecerão os dados obtidos na Central da CONTRATANTE.<text:s/></text:p>
      <text:p text:style-name="P222"/>
      <text:p text:style-name="P223">9.2.<text:tab/>Durante o período de Garantia técnica deverá ser permitida a atualização do firmware de todos os equipamentos para as versões mais recentes, sem ônus adicional para<text:s/>o TRT da 7ª Região<text:s/>além daquele já cotado na proposta.</text:p>
      <text:p text:style-name="P224"/>
      <text:p text:style-name="P225">9.3.<text:tab/>Considerações gerais para execução da Garantia:</text:p>
      <text:p text:style-name="P226">9.3.1.<text:tab/>A garantia de manutenção corretiva considerando:</text:p>
      <text:p text:style-name="P227">9.3.1.1.<text:tab/>A abertura de chamados deverá ter recepção imediata, quando aberto via telefone ou via Internet.</text:p>
      <text:p text:style-name="P228">9.3.1.2.<text:tab/>Tempo de atendimento: tempo decorrido entre o horário de abertura do chamado pelo CONTRATANTE e início do atendimento efetivo da CONTRATADA.</text:p>
      <text:p text:style-name="P229">9.3.1.3.<text:tab/>Tempo de solução: tempo decorrido entre o atendimento efetivo da CONTRATADA e o retorno do equipamento/Solução ao seu funcionamento normal.</text:p>
      <text:p text:style-name="P230">9.3.1.4.<text:tab/>Quando for necessária a liberação de acesso à equipamento por parte da CONTRATANTE o tempo só passará a ser contado a partir da referida liberação.</text:p>
      <text:p text:style-name="P231">9.3.1.5.<text:tab/>Encerramento do chamado.</text:p>
      <text:p text:style-name="P232">9.3.1.5.1.<text:tab/>O aceite do serviço está atrelado ao retorno da normalidade do equipamento afetado conforme manutenção fornecida pela Contratada.</text:p>
      <text:p text:style-name="P233"/>
      <text:p text:style-name="P234">9.3.1.6.<text:tab/>Demais condições:</text:p>
      <text:p text:style-name="P235">I.<text:tab/>A CONTRATADA poderá formalizar pedido de prorrogação para os tempos de atendimento e de solução, cujas razões expostas serão analisadas pela CONTRATANTE, que decidirá pela dilação do prazo ou aplicação das penalidades previstas no contrato.</text:p>
      <text:soft-page-break/>
      <text:p text:style-name="P236">Justificativa: Permitir a Contratante analisar e decidir sobre o atendimento e aplicação de multas.</text:p>
      <text:p text:style-name="P237">II.<text:tab/>Todas as solicitações feitas pela CONTRATANTE deverão ser registradas pela CONTRATADA em sistema informatizado para acompanhamento e controle da execução dos serviços.</text:p>
      <text:p text:style-name="P238">Justificativa: Acompanhamento e controle dos serviços pela Contratante.</text:p>
      <text:p text:style-name="P239"/>
      <text:p text:style-name="P240"/>
      <text:p text:style-name="P241">CLÁUSULA DÉCIMA – DOS PRAZOS E CONDIÇÕES</text:p>
      <text:p text:style-name="P242"><text:tab/>10.1.<text:tab/>As licenças deverão ser entregues em até<text:s/><text:span text:style-name="T243">15 (quinze) dias corridos</text:span>, contados a partir da data de assinatura deste contrato.</text:p>
      <text:p text:style-name="P244">10.2.<text:tab/>A entrega deverá ocorrer no horário das 08:00 às 15:30, de segunda a sexta-feira, exceto nos feriados, na Divisão de Infraestrutura de TIC<text:s/>da CONTRATANTE, devendo a CONTRATADA fazer contato prévio ao envio dos bens e serviços.</text:p>
      <text:p text:style-name="P245">10.3.<text:tab/>As licenças podem ser disponibilizadas para a CONTRATANTE pela Internet através do site do fabricante ou serem encaminhadas via e-mail;</text:p>
      <text:p text:style-name="P246">10.4.<text:tab/><text:bookmark-start text:name="_Hlk57199041"/>O suporte técnico terá início a partir do recebimento definitivo das licenças e vigorará pelo período de 36 (trinta e seis) meses.<text:s/></text:p>
      <text:p text:style-name="P247"/>
      <text:p text:style-name="P248"><text:bookmark-end text:name="_Hlk57199041"/>CLÁUSULA DÉCIMA PRIMEIRA – ACEITE DOS SERVIÇOS E DOS BENS</text:p>
      <text:p text:style-name="P249"><text:tab/>11.1.<text:tab/>Condição de Aceite</text:p>
      <text:p text:style-name="P250">11.1.1.<text:tab/>Observado o disposto nos artigos 73 a 76 da Lei 8.666/93, o recebimento dos objetos, será realizado da seguinte forma:</text:p>
      <text:p text:style-name="P251">11.1.2.<text:tab/>Provisoriamente, assim que efetuada a entrega, para efeito de posterior verificação da conformidade com as especificações;</text:p>
      <text:p text:style-name="P252">11.1.3.<text:tab/>Definitivamente, até 10 (dez) dias úteis da entrega, após verificação da qualidade e quantidade do bem e consequente aceitação.</text:p>
      <text:p text:style-name="P253">11.1.4.<text:tab/>No caso de consideradas insatisfatórias as condições do objeto recebido provisoriamente, será lavrado Termo de Recusa, no qual se consignarão as desconformidades, devendo o produto ser recolhido e substituído.</text:p>
      <text:p text:style-name="P254">11.1.5.<text:tab/>Após a notificação à contratada, o prazo decorrido até então será desconsiderado, iniciando-se nova contagem tão logo sanada a situação.</text:p>
      <text:p text:style-name="P255">11.1.6.<text:tab/>A contratada terá prazo de 10 (dez) dias úteis para providenciar a substituição do objeto, a partir da comunicação oficial feita pelo órgão contratante, sem qualquer custo adicional para o referido órgão.</text:p>
      <text:p text:style-name="P256">11.1.7.<text:tab/>Caso a substituição não ocorra no prazo determinado, estará a contratada incorrendo em atraso na entrega e sujeita à aplicação das sanções previstas.</text:p>
      <text:p text:style-name="P257">11.1.8.<text:tab/>O recebimento provisório e definitivo do objeto não exclui a responsabilidade civil a ele relativa, nem a ético-profissional, pela sua perfeita execução e dar-se-á se satisfeitas as seguintes condições:</text:p>
      <text:p text:style-name="P258">11.1.8.1.<text:tab/>Objeto de acordo com a especificação técnica contidas neste Termo e na Proposta Comercial vencedora;</text:p>
      <text:p text:style-name="P259">11.1.8.2.<text:tab/>Quantidades em conformidade com o estabelecido na Nota de Empenho;</text:p>
      <text:p text:style-name="P260">11.1.8.3.<text:tab/>Entrega no prazo, local e horários previsto neste Termo.</text:p>
      <text:p text:style-name="P261"/>
      <text:p text:style-name="P262">11.1.9.<text:tab/>O recebimento definitivo dar-se-á:</text:p>
      <text:p text:style-name="P263">11.1.9.1.<text:tab/>Após verificação que constate a integridade do produto;</text:p>
      <text:p text:style-name="P264">11.1.9.2.<text:tab/>Após verificação da conformidade com as quantidades e especificações constantes neste Termo.</text:p>
      <text:p text:style-name="P265">11.1.10.<text:tab/>O recebimento definitivo não deverá exceder o prazo de 10 (dez) dias úteis, a contar do recebimento provisório.</text:p>
      <text:p text:style-name="P266"/>
      <text:p text:style-name="P267">CLAUSULA DÉCIMA SEGUNDA - PROPRIEDADE, SIGILO E RESTRIÇÕES</text:p>
      <text:p text:style-name="P268">12.1.<text:tab/>Direito de Propriedade</text:p>
      <text:p text:style-name="P269">12.1.1.<text:tab/>A CONTRATADA cederá ao CONTRTANTE, nos termos do artigo 111, da Lei nº 8.666/93, concomitante com o art. 4º, da Lei no. 9.609/1998, o direito patrimonial e a propriedade intelectual em caráter definitivo dos sistemas desenvolvidos e resultados produzidos em consequência da licitação, entendendo-se por resultados quaisquer estudos, relatórios, descrições técnicas, protótipos, dados, esquemas, plantas, desenhos, diagramas, roteiros, tutoriais, fontes dos códigos dos programas em qualquer mídia, páginas na Intranet e Internet e qualquer outra documentação produzida no escopo da presente contratação, em papel ou em mídia eletrônica.</text:p>
      <text:p text:style-name="P270">12.2.<text:tab/>Condição de Manutenção de Sigilo</text:p>
      <text:p text:style-name="P271">12.2.1.<text:tab/>A CONTRATADA deverá tratar como confidenciais e zelar pelo sigilo de todos os dados, informações ou documentos que tomar conhecimento em decorrência da prestação dos serviços objeto desta contratação, bem como deverá submeter-se às normas e políticas de segurança do<text:s/><text:soft-page-break/>CONTRATANTE, devendo orientar seus empregados e/ou prepostos nesse sentido, sob pena de responsabilidade civil, penal e administrativa.</text:p>
      <text:p text:style-name="P272">12.2.2.<text:tab/>A CONTRATADA deverá assumir responsabilidade sobre todos os possíveis danos físicos e/ou materiais causados ao Órgão ou a terceiros, advindos de imperícia, negligência, imprudência ou desrespeito às normas de segurança.</text:p>
      <text:p text:style-name="P273">12.2.3.<text:tab/>Para formalização da confidencialidade exigida, a CONTRATADA deverá assinar Termo de Confidencialidade e não divulgação no Anexo I, comprometendo-se a respeitar todas as obrigações relacionadas com confidencialidade e segurança das informações pertencentes à CONTRATANTE, mediante ações ou omissões, intencionais ou acidentais, que impliquem na divulgação, perda, destruição, inserção, cópia, acesso ou alterações indevidas, independentemente do meio no qual estejam armazenadas, em que trafeguem ou do ambiente em que estejam sendo processadas.<text:s/></text:p>
      <text:p text:style-name="P274">12.2.4.<text:tab/>A contratada deverá encaminhar, em conjunto com a documentação de cada prestador de serviços, Termo de Confidencialidade e Não divulgação (Anexo I), assinada pelo representante da contratada e cada prestador.</text:p>
      <text:p text:style-name="P275">12.2.5.<text:tab/>Sempre que houver alterações na Política de Segurança da Informação do CONTRATANTE, a contratada deverá repetir o processo descrito no item anterior.</text:p>
      <text:p text:style-name="P276">12.2.6.<text:tab/>A CONTRATADA estará sujeita às penalidades administrativas, civis e penais pelo descumprimento da obrigação assumida.</text:p>
      <text:p text:style-name="P277"/>
      <text:p text:style-name="P278">CLÁUSULA DÉCIMA TERCEIRA – DA GARANTIA CONTRATUAL</text:p>
      <text:p text:style-name="P279">13.1.<text:tab/>Para assegurar o integral cumprimento de todas as obrigações contratuais assumidas, inclusive indenização a terceiros e multas eventualmente aplicadas, a CONTRATADA apresentará garantia anual de<text:s/><text:span text:style-name="T280">5% (cinco</text:span>) por cento sobre o valor global anual do contrato, de acordo com o parágrafo 2º no art. 56 da Lei n° 8.666/1993, no prazo de até 10 (dez) dias úteis após a data da assinatura deste Contrato, prorrogáveis por igual período, a critério do CONTRATANTE;</text:p>
      <text:p text:style-name="P281">13.2.<text:tab/>A inobservância do prazo fixado para apresentação da garantia acarretará a aplicação de multa de 0,07% (sete centésimos por cento) do valor do Contrato por dia de atraso, até o limite de 2% (dois por cento);</text:p>
      <text:p text:style-name="P282">13.3.<text:tab/>O atraso superior a 25 (vinte e cinco) dias autoriza a Administração a promover a rescisão do contrato por descumprimento ou cumprimento irregular de suas cláusulas, conforme dispõem os incisos I e II do art. 78 da Lei nº 8.666, de 1993;</text:p>
      <text:p text:style-name="P283">13.4.<text:tab/>A garantia, qualquer que seja a modalidade escolhida, assegurará o pagamento de:</text:p>
      <text:p text:style-name="P284">13.4.1.<text:tab/>Prejuízos advindos do não cumprimento do objeto do contrato;</text:p>
      <text:p text:style-name="P285">13.4.2.<text:tab/>Prejuízos diretos causados à Administração decorrentes de culpa ou dolo durante a execução do contrato;</text:p>
      <text:p text:style-name="P286">13.4.3.<text:tab/>Multas moratórias e punitivas aplicadas pela Administração à CONTRATADA; e</text:p>
      <text:p text:style-name="P287">13.4.4.<text:tab/>Obrigações trabalhistas e previdenciárias de qualquer natureza, não adimplidas pela CONTRATADA, quando couber.</text:p>
      <text:p text:style-name="P288">13.4.5.<text:tab/>O garantidor não é parte para figurar em processo administrativo instaurado pelo contratante com o objetivo de apurar prejuízos e/ou aplicar sanções à CONTRATADA;</text:p>
      <text:p text:style-name="P289">13.4.6.<text:tab/>A garantia deverá vigorar durante todo o período de vigência contratual, mantendo-se válida até 03 (três) meses após o término deste Contrato, devendo ser renovada a cada prorrogação;</text:p>
      <text:p text:style-name="P290">13.4.7.<text:tab/>Havendo opção pela modalidade caução em dinheiro, o valor deverá ser depositado em conta-caução na Caixa Econômica Federal;</text:p>
      <text:p text:style-name="P291">13.4.8.<text:tab/>A garantia ficará sob a responsabilidade e à ordem do CONTRATANTE;</text:p>
      <text:p text:style-name="P292">13.4.9.<text:tab/>A garantia será considerada extinta:</text:p>
      <text:p text:style-name="P293">13.4.9.1.<text:tab/>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s/></text:p>
      <text:p text:style-name="P294">13.4.9.2.<text:tab/>A CONTRATANTE executará a garantia na forma prevista na legislação que rege a matéria;</text:p>
      <text:p text:style-name="P295">13.5.<text:tab/>Havendo repactuação de preços, acréscimo ou supressão de serviços, a garantia será acrescida ou devolvida, guardada a proporção de 5% (cinco por cento) sobre o valor resultante da alteração, conforme o art. 56 §4º, da Lei 8.666/1993;</text:p>
      <text:p text:style-name="P296">13.6.<text:tab/>Se o valor da garantia for utilizado em pagamento de qualquer obrigação, inclusive indenização a terceiros, a CONTRATADA obriga-se a fazer a respectiva reposição no prazo de 05 (cinco) dias, contados da data em que for notificada, pelo CONTRATANTE.</text:p>
      <text:p text:style-name="P297"/>
      <text:p text:style-name="P298">CLÁUSULA DÉCIMA QUARTA – DO LOCAL DE ENTREGA</text:p>
      <text:soft-page-break/>
      <text:p text:style-name="P299">14.1.<text:tab/>Adquiridos pela CONTRATANTE - Os equipamentos/soluções deverão ser entregues no<text:s/><text:span text:style-name="T300">3º andar do Anexo I, do Tribunal Regional do Trabalho da 7ª Região</text:span>, situado na<text:s/>avenida Santos Dumont, 3384, Aldeota<text:s/>– Fortaleza – Ceará, CEP 60150-162<text:s/>ou por meio eletrônico.</text:p>
      <text:p text:style-name="P301">14.2.<text:tab/>O horário preferencial para entrega é das<text:s/>8:00h às 15:30h de segunda-feira à sexta-feira, entretanto exige-se um contato prévio com<text:s/>a Divisão de Infraestrutura de TIC (85-<text:s/>3388-9201) com antecedência mínima de 24h acertando os detalhes da entrega.</text:p>
      <text:p text:style-name="P302"/>
      <text:p text:style-name="P303">CLÁUSULA DÉCIMA QUINTA - DA VIGÊNCIA DO CONTRATO<text:s/></text:p>
      <text:p text:style-name="P304"><text:tab/>A vigência desde contrato tem início a contar da data de sua assinatura e término quando se completar o prazo de trinta e seis meses de suporte técnico cujo prazo inicial contar-se-á a partir da data do recebimento definitivo das licenças.</text:p>
      <text:p text:style-name="P305"/>
      <text:p text:style-name="P306">CLÁUSULA DÉCIMA SEXTA - DO PREÇO <text:s/></text:p>
      <text:p text:style-name="P307"><text:tab/><text:s/>O preço total pela aquisição de licenças de produtos VMware, com serviço de suporte e garantia de atualização pelo período de 36 meses, já acrescido de todas as despesas, como taxas, seguros, salários, impostos, encargos sociais e demais ônus, é de<text:s/><text:span text:style-name="T308">R$ 425.466,00</text:span>.</text:p>
      <text:p text:style-name="P309"/>
      <text:p text:style-name="P310">CLÁUSULA DÉCIMA SÉTIMA - DA DOTAÇÃO ORÇAMENTÁRIA</text:p>
      <text:p text:style-name="P311"><text:tab/>A despesa decorrente do presente correrá à conta de recursos específicos consignados no orçamento federal de 2021<text:s/>no Programa de Trabalho<text:s/>167968<text:s/>(Apreciação de Causas na Justiça do Trabalho)<text:s/>e elemento de despesa<text:s/>3.3.90.40,<text:s/>Nota de Empenho<text:s/>2021NE000591, de<text:s/>07/12/2021, no valor de R$<text:s/>425.466,00.<text:s/></text:p>
      <text:p text:style-name="P312"><text:tab/></text:p>
      <text:p text:style-name="P313">CLÁUSULA DÉCIMA OITAVA - DAS CONDIÇÕES DE PAGAMENTO</text:p>
      <text:p text:style-name="P314">18.1.<text:tab/>Do Documento de Cobrança</text:p>
      <text:p text:style-name="P315">18.1.1.<text:tab/>Para efeitos de pagamento, a empresa contratada deverá apresentar documento de cobrança constando, de forma discriminada a efetiva realização do objeto contratado, informando o nome e número do banco, a agência e o número da conta corrente em que o crédito deverá ser efetuado.</text:p>
      <text:p text:style-name="P316">18.1.2.<text:tab/>A empresa contratada deverá apresentar juntamente com o documento de cobrança a comprovação de que cumpriu as seguintes exigências, cumulativamente:</text:p>
      <text:p text:style-name="P317">18.1.2.1.<text:tab/>Certidão de regularidade com a Seguridade Social;</text:p>
      <text:p text:style-name="P318">18.1.2.2.<text:tab/>Certidão de regularidade com o FGTS;</text:p>
      <text:p text:style-name="P319">18.1.2.3.<text:tab/>Certidão de regularidade com a Fazenda Federal;</text:p>
      <text:p text:style-name="P320">18.1.2.4.<text:tab/>Certidão Negativa de Débitos Trabalhistas;</text:p>
      <text:p text:style-name="P321">18.1.2.5.<text:tab/>Certidão de regularidade com a Fazenda Estadual.</text:p>
      <text:p text:style-name="P322">18.1.2.6.<text:tab/>Certidão de regularidade com a Fazenda Municipal.</text:p>
      <text:p text:style-name="P323"/>
      <text:p text:style-name="P324">18.1.3.<text:tab/>Os documentos de cobrança deverão ser entregues pela empresa contratada ao gestor do contrato em tempo hábil para evitar atrasos no pagamento</text:p>
      <text:p text:style-name="P325">18.1.4.<text:tab/>Caso o objeto contratado seja faturado em desacordo com as disposições previstas no Edital e neste Termo de Referência ou sem a observância das formalidades legais pertinentes, a licitante vencedora deverá emitir e apresentar novo documento de cobrança, não configurando atraso no pagamento.</text:p>
      <text:p text:style-name="P326">18.1.5.<text:tab/>Após o atesto do documento de cobrança, que deverá ocorrer no prazo de até 02 (dois) dias úteis contado do seu recebimento, o gestor do contrato deverá encaminhá-lo para pagamento.</text:p>
      <text:p text:style-name="P327"/>
      <text:p text:style-name="P328">18.2.<text:tab/>Do Pagamento</text:p>
      <text:p text:style-name="P329">18.2.1.<text:tab/>O valor que será único, por cada contratação, poderá ser pago antecipadamente, na forma prevista no artigo 1º, inciso II, alínea a, da Lei 14.065/2020, mediante crédito em conta corrente até o 5º (quinto) dia útil após o atesto do documento de cobrança e cumprimento da perfeita realização dos objetos e prévia verificação da regularidade fiscal da licitante vencedora.</text:p>
      <text:p text:style-name="P330">18.2.2.<text:tab/>Antes do pagamento, a Administração realizará consulta ao SICAF para verificar a manutenção das condições de habilitação.</text:p>
      <text:p text:style-name="P331">18.2.2.1.<text:tab/>Constatando-se, junto ao SICAF, a situação de irregularidade da CONTRATADA, proceder-se- á à sua advertência, por escrito, no sentido de que, no prazo de 05 (cinco) dias úteis, regularize sua situação ou, no mesmo prazo, apresente sua defesa.</text:p>
      <text:p text:style-name="P332">18.2.2.2.<text:tab/>O prazo do subitem anterior poderá ser prorrogado uma vez, por igual período, a critério da Administração;<text:s/></text:p>
      <text:p text:style-name="P333">18.2.2.3.<text:tab/>Não havendo regularização ou sendo a defesa considerada improcedente, a Administração comunicará aos órgãos responsáveis pela fiscalização da regularidade fiscal quanto à inadimplência da<text:s/><text:soft-page-break/>CONTRATADA, bem como quanto à existência de pagamento a ser efetuado pela Administração, para que sejam acionados os meios pertinentes e necessários para garantir o recebimento de seus créditos;</text:p>
      <text:p text:style-name="P334">18.2.2.4.<text:tab/>Persistindo a irregularidade, a Administração adotará as medidas necessárias à rescisão do contrato em execução, nos autos dos processos administrativos correspondentes, assegurada à CONTRATADA a ampla defesa;</text:p>
      <text:p text:style-name="P335">18.2.2.5.<text:tab/>Havendo a efetiva prestação de serviços, os pagamentos serão realizados normalmente, até que se decida pela rescisão contratual, caso a CONTRATADA não regularize sua situação junto ao SICAF;</text:p>
      <text:p text:style-name="P336">18.2.2.6.<text:tab/>Somente por motivo de economicidade, segurança nacional ou outro interesse público de alta relevância, devidamente justificado, em qualquer caso, pela máxima autoridade do órgão ou entidade contratante, não será rescindido o contrato em execução com a CONTRATADA inadimplente no SICAF.</text:p>
      <text:p text:style-name="P337">18.2.3. A CONTRATADA sendo optante pelo SIMPLES NACIONAL deverá apresentar com a Nota Fiscal a declaração prevista no art. 6º da Instrução Normativa RFB nº 1234, de 11 de janeiro de 2012, assinada por seu(s) representante(s) legal(is), em duas vias. Caso a empresa não seja optante pelo SIMPLES NACIONAL, o valor dos tributos federais será descontado na fonte, conforme Instrução Normativa RFB nº 1234, de 11 de janeiro de 2012.</text:p>
      <text:p text:style-name="P338">18.2.4.<text:tab/>“Tanto a matriz quanto a filial podem participar da licitação e uma ou outra pode realizar o fornecimento, haja vista tratar-se da mesma pessoa jurídica. Atente-se, todavia, para a regularidade fiscal da empresa que fornecerá o objeto do contrato, a fim de verificar a cumprimento dos requisitos de habilitação” (TCU, Acórdão 3056/2008 – Plenário).</text:p>
      <text:p text:style-name="P339">18.2.5.<text:tab/>Caso a CONTRATADA opte por efetuar o faturamento por meio de CNPJ (matriz ou filial) distinto do constante do contrato, deverá comprovar a regularidade fiscal tanto do estabelecimento contratado como do estabelecimento que efetivamente executar o objeto, por ocasião do pagamento.</text:p>
      <text:p text:style-name="P340"><text:tab/>18.2.6. Se a Fatura/Nota Fiscal for apresentada em desacordo ao contratado ou com irregularidades, o prazo para pagamento ficará suspenso, até que a CONTRATADA providencie as medidas saneadoras necessárias à sua regularização formal, não implicando qualquer ônus para o CONTRATANTE;</text:p>
      <text:p text:style-name="P341"><text:tab/>18.2.7. Em caso de imposição de multa à Contratada, nenhum pagamento ser-lhe-á efetuado antes de ser paga, depositada ou relevada a multa imposta;</text:p>
      <text:p text:style-name="P342"><text:tab/>18.2.8. No caso de atraso no pagamento, o valor devido deverá ser acrescido de encargos moratórios, apurados desde a data acima referida até a data do efetivo pagamento, tendo como base a Taxa Referencial – TR, ou outro índice que venha a substituí-la, calculados pro rata tempore, mediante a aplicação da seguinte fórmula (I.N. nº 18 de 22/12/97, MARE, DOU de 29/12/97, Seção I, pag. 31601):</text:p>
      <text:p text:style-name="P343"><text:tab/><text:tab/><text:tab/>N/30</text:p>
      <text:p text:style-name="P344">EM = [(1+ TR/100) - 1] x VP, onde,</text:p>
      <text:p text:style-name="P345">TR = Percentual atribuído à Taxa Referencial – TR;</text:p>
      <text:p text:style-name="P346">EM = Encargos moratórios;</text:p>
      <text:p text:style-name="P347">VP = Valor da parcela a ser paga;</text:p>
      <text:p text:style-name="P348">N = Número de dias entre a data prevista para o pagamento e a do efetivo pagamento.</text:p>
      <text:p text:style-name="P349"><text:tab/></text:p>
      <text:p text:style-name="P350">CLÁUSULA DÉCIMA NONA - DAS PENALIDADES</text:p>
      <text:p text:style-name="P351"><text:tab/>19.1.<text:tab/>A aplicação das sanções previstas neste instrumento será sempre precedida da concessão da oportunidade de ampla defesa, na forma da lei, sem prejuízo de outras sanções administrativas previstas no termo de referência ou/e na legislação vigente.</text:p>
      <text:p text:style-name="P352">19.2.<text:tab/>Nenhuma sanção será aplicada sem o devido processo administrativo, que prevê defesa prévia do interessado e recurso nos prazos definidos em lei, sendo-lhe franqueada vista ao processo.</text:p>
      <text:p text:style-name="P353">19.3.<text:tab/>As sanções de multa podem ser aplicadas à CONTRATADA juntamente com a de advertência, suspensão temporária do direito de participar de licitação e impedimento de contratar com a Justiça Federal no Ceará e declaração de inidoneidade para licitar ou contratar com a Administração Pública.</text:p>
      <text:p text:style-name="P354">19.4.<text:tab/>Na aplicação das penalidades previstas a autoridade competente poderá se valer dos princípios da proporcionalidade, da razoabilidade, e da prevalência e indisponibilidade do interesse público, em decorrência de circunstâncias fundamentadas em fatos devidamente comprovados.</text:p>
      <text:p text:style-name="P355">19.5.<text:tab/>Fica estabelecido que os casos omissos serão resolvidos entre as partes contratantes, respeitados o objeto do contrato, a legislação e demais normas reguladoras da matéria, em especial a Lei nº 8.666/1993 e a Lei nº 10.520/2002, aplicando-lhes, quando for o caso, supletivamente, os princípios da Teoria Geral dos Contratos e as disposições do Direito Privado.</text:p>
      <text:p text:style-name="P356">19.6.<text:tab/>A suspensão temporária do direito de contratar com a Administração é aplicável no caso de inexecução total do contrato, por culpa exclusiva da contratada. A declaração de inidoneidade para licitar ou contratar com a Administração Pública é aplicável no caso de fraude na execução do contrato.</text:p>
      <text:p text:style-name="P357">19.6.1.<text:tab/>As multas descritas serão descontadas de pagamentos a serem efetuados ou da garantia, quando houver, ou ainda cobradas administrativamente e, na impossibilidade, judicialmente.</text:p>
      <text:soft-page-break/>
      <text:p text:style-name="P358">19.6.2.<text:tab/>Pela inexecução total ou parcial dos serviços previstos no contrato, pela execução desses serviços em desacordo com o estabelecido no contrato, ou pelo descumprimento das obrigações contratuais, a CONTRATANTE poderá, garantida a prévia defesa, e observada a gravidade da ocorrência, aplicar, inclusive de forma cumulativa, à contratada as seguintes sanções, não necessariamente na mesma ordem que segue:</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ID</text:p>
          </table:table-cell>
          <table:table-cell table:style-name="TableCell368">
            <text:p text:style-name="P369">Ocorrência</text:p>
          </table:table-cell>
          <table:table-cell table:style-name="TableCell370">
            <text:p text:style-name="P371">Sanção</text:p>
          </table:table-cell>
        </table:table-row>
        <table:table-row table:style-name="TableRow372">
          <table:table-cell table:style-name="TableCell373">
            <text:p text:style-name="P374">1</text:p>
          </table:table-cell>
          <table:table-cell table:style-name="TableCell375">
            <text:p text:style-name="P376">Por descumprimento de qualquer das obrigações da CONTRATADA descritas neste Termo de Referência.</text:p>
          </table:table-cell>
          <table:table-cell table:style-name="TableCell377">
            <text:p text:style-name="P378">Advertência</text:p>
          </table:table-cell>
        </table:table-row>
        <table:table-row table:style-name="TableRow379">
          <table:table-cell table:style-name="TableCell380">
            <text:p text:style-name="P381">2</text:p>
          </table:table-cell>
          <table:table-cell table:style-name="TableCell382">
            <text:p text:style-name="P383">Menos de 95% (noventa e cinco por cento) dos chamados dentro do prazo mencionado no tempo de solução, cujas informações acerca do andamento do chamado podem ser obtidas através da central de atendimento da CONTRATADA ou da CONTRATANTE.</text:p>
          </table:table-cell>
          <table:table-cell table:style-name="TableCell384">
            <text:p text:style-name="P385">Multa de 0,5% (zero vírgula cinco por cento), <text:s/>calculada sobre o valor total do contrato.</text:p>
          </table:table-cell>
        </table:table-row>
        <table:table-row table:style-name="TableRow386">
          <table:table-cell table:style-name="TableCell387">
            <text:p text:style-name="P388">3</text:p>
          </table:table-cell>
          <table:table-cell table:style-name="TableCell389">
            <text:p text:style-name="P390">Não entregar o software/licença nos prazos estabelecidos;</text:p>
            <text:p text:style-name="P391"/>
          </table:table-cell>
          <table:table-cell table:style-name="TableCell392">
            <text:p text:style-name="P393">Multa de 1% (um por cento) sobre o valor do item por dia de atraso.</text:p>
          </table:table-cell>
        </table:table-row>
        <table:table-row table:style-name="TableRow394">
          <table:table-cell table:style-name="TableCell395">
            <text:p text:style-name="P396">4</text:p>
          </table:table-cell>
          <table:table-cell table:style-name="TableCell397">
            <text:p text:style-name="P398">Deixar de cumprir determinação formal ou instrução da CONTRATANTE.</text:p>
          </table:table-cell>
          <table:table-cell table:style-name="TableCell399">
            <text:p text:style-name="P400">Multa de 0,5% (zero vírgula cinco por cento), por ocorrência e por dia, calculada sobre o valor total do contrato.</text:p>
          </table:table-cell>
        </table:table-row>
        <table:table-row table:style-name="TableRow401">
          <table:table-cell table:style-name="TableCell402">
            <text:p text:style-name="P403">5</text:p>
          </table:table-cell>
          <table:table-cell table:style-name="TableCell404">
            <text:p text:style-name="P405">Caso de violação ao anonimato ou privacidade dos respondentes, por ocorrência;</text:p>
          </table:table-cell>
          <table:table-cell table:style-name="TableCell406">
            <text:p text:style-name="P407">Multa de 2% (dois por cento) incidente sobre o valor total do contrato.</text:p>
          </table:table-cell>
        </table:table-row>
        <table:table-row table:style-name="TableRow408">
          <table:table-cell table:style-name="TableCell409">
            <text:p text:style-name="P410">6</text:p>
          </table:table-cell>
          <table:table-cell table:style-name="TableCell411">
            <text:p text:style-name="P412">Deixar de cumprir quaisquer das obrigações estabelecidas no edital e seus anexos, por ocorrência;</text:p>
          </table:table-cell>
          <table:table-cell table:style-name="TableCell413">
            <text:p text:style-name="P414">Multa de 2% (dois por cento) incidente sobre o valor total do contrato.</text:p>
          </table:table-cell>
        </table:table-row>
        <table:table-row table:style-name="TableRow415">
          <table:table-cell table:style-name="TableCell416">
            <text:p text:style-name="P417">7</text:p>
          </table:table-cell>
          <table:table-cell table:style-name="TableCell418">
            <text:p text:style-name="P419">Caso de inexecução total da obrigação assumida;</text:p>
            <text:p text:style-name="P420"/>
          </table:table-cell>
          <table:table-cell table:style-name="TableCell421">
            <text:p text:style-name="P422">Multa de 20% (vinte por cento) sobre o valor global do contrato.</text:p>
          </table:table-cell>
        </table:table-row>
        <table:table-row table:style-name="TableRow423">
          <table:table-cell table:style-name="TableCell424">
            <text:p text:style-name="P425">8</text:p>
          </table:table-cell>
          <table:table-cell table:style-name="TableCell426">
            <text:p text:style-name="P427">Caso não sejam atendidos os prazos sobre problemas classificados como severidade alta;</text:p>
          </table:table-cell>
          <table:table-cell table:style-name="TableCell428">
            <text:p text:style-name="P429">Multa de 10% (dez por cento) sobre o valor total do item.<text:s/></text:p>
          </table:table-cell>
        </table:table-row>
        <table:table-row table:style-name="TableRow430">
          <table:table-cell table:style-name="TableCell431">
            <text:p text:style-name="P432">9</text:p>
          </table:table-cell>
          <table:table-cell table:style-name="TableCell433">
            <text:p text:style-name="P434">Caso não sejam atendidos os prazos sobre problemas classificados como severidade média;</text:p>
          </table:table-cell>
          <table:table-cell table:style-name="TableCell435">
            <text:p text:style-name="P436">Multa de 8% (oito por cento) sobre o valor total do item.<text:s/></text:p>
            <text:p text:style-name="P437"/>
          </table:table-cell>
        </table:table-row>
        <table:table-row table:style-name="TableRow438">
          <table:table-cell table:style-name="TableCell439">
            <text:p text:style-name="P440">10</text:p>
          </table:table-cell>
          <table:table-cell table:style-name="TableCell441">
            <text:p text:style-name="P442">Caso não sejam atendidos os prazos sobre problemas classificados como severidade baixa;</text:p>
          </table:table-cell>
          <table:table-cell table:style-name="TableCell443">
            <text:p text:style-name="P444">Multa de 8% (oito por cento) sobre o valor total do item.</text:p>
          </table:table-cell>
        </table:table-row>
        <table:table-row table:style-name="TableRow445">
          <table:table-cell table:style-name="TableCell446">
            <text:p text:style-name="P447">11</text:p>
          </table:table-cell>
          <table:table-cell table:style-name="TableCell448">
            <text:p text:style-name="P449">Caso o atraso seja superior a 24 (vinte e quatro) horas, além da multa prevista no item anterior.</text:p>
          </table:table-cell>
          <table:table-cell table:style-name="TableCell450">
            <text:p text:style-name="P451">Multa diária de 2% (dois por cento), calculada sobre o valor contratado.</text:p>
          </table:table-cell>
        </table:table-row>
        <table:table-row table:style-name="TableRow452">
          <table:table-cell table:style-name="TableCell453">
            <text:p text:style-name="P454">12</text:p>
          </table:table-cell>
          <table:table-cell table:style-name="TableCell455">
            <text:p text:style-name="P456">Se o atraso for superior a 2 (dois) dias.</text:p>
          </table:table-cell>
          <table:table-cell table:style-name="TableCell457">
            <text:p text:style-name="P458">Implicará no descumprimento total da obrigação, sujeitando-se à rescisão contratual, sem prejuízo das demais penalidades cabíveis.</text:p>
          </table:table-cell>
        </table:table-row>
        <table:table-row table:style-name="TableRow459">
          <table:table-cell table:style-name="TableCell460">
            <text:p text:style-name="P461">13</text:p>
          </table:table-cell>
          <table:table-cell table:style-name="TableCell462">
            <text:p text:style-name="P463">Não havendo mais interesse do Contratante na execução do contrato, manifestada formalmente pela unidade gestora do instrumento contratual, em razão do descumprimento pela CONTRATADA de qualquer das condições avençadas.</text:p>
          </table:table-cell>
          <table:table-cell table:style-name="TableCell464">
            <text:p text:style-name="P465">Poderá ser aplicada multa compensatória de até 15%(quinze por cento), calculada sobre o valor global do contrato, nos termos do inciso II, do artigo 87, da Lei nº 8.666/1993, deste Termo de Referência e das disposições previstas no instrumento contratual.</text:p>
          </table:table-cell>
        </table:table-row>
        <table:table-row table:style-name="TableRow466">
          <table:table-cell table:style-name="TableCell467" table:number-rows-spanned="4">
            <text:p text:style-name="P468">14</text:p>
          </table:table-cell>
          <table:table-cell table:style-name="TableCell469" table:number-rows-spanned="4">
            <text:p text:style-name="P470">Sem prejuízo das disposições previstas nas alíneas anteriores, a Contratada estará sujeita ainda as seguintes penalidades, isolada ou cumulativamente:</text:p>
          </table:table-cell>
          <table:table-cell table:style-name="TableCell471">
            <text:p text:style-name="P472">I) Rescisão do instrumento de contrato, nos casos de dolo ou culpa que implique em inviabilidade de continuação do mesmo;</text:p>
          </table:table-cell>
        </table:table-row>
        <table:table-row table:style-name="TableRow473">
          <table:covered-table-cell>
            <text:p text:style-name="P474"/>
          </table:covered-table-cell>
          <table:covered-table-cell>
            <text:p text:style-name="P475"/>
          </table:covered-table-cell>
          <table:table-cell table:style-name="TableCell476">
            <text:p text:style-name="P477">II) Suspensão temporária de participação em licitação e impedimento de contratar com a Administração, por prazo não superior a 2 (dois) anos;</text:p>
          </table:table-cell>
        </table:table-row>
        <table:table-row table:style-name="TableRow478">
          <table:covered-table-cell>
            <text:p text:style-name="P479"/>
          </table:covered-table-cell>
          <table:covered-table-cell>
            <text:p text:style-name="P480"/>
          </table:covered-table-cell>
          <table:table-cell table:style-name="TableCell481">
            <text:p text:style-name="P482">III) Declaração de inidoneidade para licitar ou contratar com a Administração Pública enquanto perdurarem os motivos determinantes da punição ou até que seja promovida a reabilitação perante a<text:s/><text:soft-page-break/>própria autoridade que aplicou a penalidade, que será concedida sempre que o contratado ressarcir a Administração pelos prejuízos resultantes e depois de decorrido o prazo da sanção aplicada com base no inciso anterior;</text:p>
          </table:table-cell>
        </table:table-row>
        <table:table-row table:style-name="TableRow483">
          <table:covered-table-cell>
            <text:p text:style-name="P484"/>
          </table:covered-table-cell>
          <table:covered-table-cell>
            <text:p text:style-name="P485"/>
          </table:covered-table-cell>
          <table:table-cell table:style-name="TableCell486">
            <text:p text:style-name="P487">IV) Impedimento de licitar e contratar com a União, Estados, Distrito Federal ou Municípios e descredenciamento no SICAF, ou nos sistemas de cadastramento de fornecedores a que se refere o inciso XIV do art. 4º da Lei nº 10.520/2002, pelo prazo de até 5 (cinco) anos, sem prejuízo das multas previstas em edital e no contrato e das demais cominações legais.</text:p>
          </table:table-cell>
        </table:table-row>
        <table:table-row table:style-name="TableRow488">
          <table:table-cell table:style-name="TableCell489">
            <text:p text:style-name="P490">15</text:p>
          </table:table-cell>
          <table:table-cell table:style-name="TableCell491" table:number-columns-spanned="2">
            <text:p text:style-name="P492">A suspensão temporária do direito de contratar com a Administração é aplicável no caso de inexecução total do contrato, por culpa exclusiva da contratada. A declaração de inidoneidade para licitar ou contratar com a Administração Pública é aplicável no caso de fraude na execução do contrato.</text:p>
          </table:table-cell>
          <table:covered-table-cell/>
        </table:table-row>
        <table:table-row table:style-name="TableRow493">
          <table:table-cell table:style-name="TableCell494">
            <text:p text:style-name="P495">16</text:p>
          </table:table-cell>
          <table:table-cell table:style-name="TableCell496" table:number-columns-spanned="2">
            <text:p text:style-name="P497">As sanções de multa podem ser aplicadas à CONTRATADA juntamente com a de advertência, suspensão temporária do direito de participar de licitação e impedimento de contratar com a CONTRATANTE e declaração de inidoneidade para licitar ou contratar com a Administração Pública, descontando-a do pagamento a ser efetuado.</text:p>
          </table:table-cell>
          <table:covered-table-cell/>
        </table:table-row>
        <table:table-row table:style-name="TableRow498">
          <table:table-cell table:style-name="TableCell499">
            <text:p text:style-name="P500">17</text:p>
          </table:table-cell>
          <table:table-cell table:style-name="TableCell501" table:number-columns-spanned="2">
            <text:p text:style-name="P502">No caso de reincidência de multa em período de 15 (quinze) dias, poderá ocorrer a não aceitação do objeto, de forma a configurar a inexecução total da obrigação assumida.</text:p>
          </table:table-cell>
          <table:covered-table-cell/>
        </table:table-row>
        <table:table-row table:style-name="TableRow503">
          <table:table-cell table:style-name="TableCell504">
            <text:p text:style-name="P505">18</text:p>
          </table:table-cell>
          <table:table-cell table:style-name="TableCell506" table:number-columns-spanned="2">
            <text:p text:style-name="P507">Também poderá ser considerada inadimplemento total do contrato, a suspensão ou interrupção, salvo motivo de força maior ou caso fortuito, dos serviços contratuais, por período superior a 10 (dez) dias.</text:p>
          </table:table-cell>
          <table:covered-table-cell/>
        </table:table-row>
        <table:table-row table:style-name="TableRow508">
          <table:table-cell table:style-name="TableCell509">
            <text:p text:style-name="P510">19</text:p>
          </table:table-cell>
          <table:table-cell table:style-name="TableCell511" table:number-columns-spanned="2">
            <text:p text:style-name="P512">A multa aplicada em razão de atraso injustificado não impede que a Administração rescinda unilateralmente o contrato e aplique as outras sansões previstas em lei.</text:p>
          </table:table-cell>
          <table:covered-table-cell/>
        </table:table-row>
        <table:table-row table:style-name="TableRow513">
          <table:table-cell table:style-name="TableCell514">
            <text:p text:style-name="P515">20</text:p>
          </table:table-cell>
          <table:table-cell table:style-name="TableCell516" table:number-columns-spanned="2">
            <text:p text:style-name="P517">O disposto nos itens anteriores não prejudicará a aplicação de outras penalidades a que esteja sujeita a Contratada, nos termos dos artigos 87 e 88 da Lei nº 8.666/1993.</text:p>
          </table:table-cell>
          <table:covered-table-cell/>
        </table:table-row>
        <table:table-row table:style-name="TableRow518">
          <table:table-cell table:style-name="TableCell519">
            <text:p text:style-name="P520">21</text:p>
          </table:table-cell>
          <table:table-cell table:style-name="TableCell521" table:number-columns-spanned="2">
            <text:p text:style-name="P522">O valor da multa aplicada, após regular Procedimento administrativo, será descontado dos pagamentos eventualmente devidos pelo Contratante ou cobrado judicialmente.</text:p>
          </table:table-cell>
          <table:covered-table-cell/>
        </table:table-row>
        <table:table-row table:style-name="TableRow523">
          <table:table-cell table:style-name="TableCell524">
            <text:p text:style-name="P525">22</text:p>
          </table:table-cell>
          <table:table-cell table:style-name="TableCell526" table:number-columns-spanned="2">
            <text:p text:style-name="P527">Excepcionalmente, ad cautelam, o CONTRATANTE poderá efetuar a retenção do valor presumido da multa, calculado com base nos termos estabelecidos nos Subitens anteriores, antes da instauração do regular procedimento administrativo.</text:p>
          </table:table-cell>
          <table:covered-table-cell/>
        </table:table-row>
        <table:table-row table:style-name="TableRow528">
          <table:table-cell table:style-name="TableCell529">
            <text:p text:style-name="P530">23</text:p>
          </table:table-cell>
          <table:table-cell table:style-name="TableCell531" table:number-columns-spanned="2">
            <text:p text:style-name="P532">Além das penalidades citadas, à licitante vencedora ficará sujeita ainda ao cancelamento de sua inscrição no Cadastro de Fornecedores da CONTRATANTE, bem como será descredenciada do SICAF e, no que couberem, às demais penalidades referidas no Capítulo IV da lei 8.666/1993.</text:p>
          </table:table-cell>
          <table:covered-table-cell/>
        </table:table-row>
        <table:table-row table:style-name="TableRow533">
          <table:table-cell table:style-name="TableCell534">
            <text:p text:style-name="P535">24</text:p>
          </table:table-cell>
          <table:table-cell table:style-name="TableCell536" table:number-columns-spanned="2">
            <text:p text:style-name="P537">As penalidades aplicadas à licitante vencedora serão registradas no SICAF</text:p>
          </table:table-cell>
          <table:covered-table-cell/>
        </table:table-row>
        <table:table-row table:style-name="TableRow538">
          <table:table-cell table:style-name="TableCell539">
            <text:p text:style-name="P540">25</text:p>
          </table:table-cell>
          <table:table-cell table:style-name="TableCell541" table:number-columns-spanned="2">
            <text:p text:style-name="P542">O rol das infrações descritas acima não é exaustivo, não excluindo, portanto, a aplicação de outras sanções previstas na Lei nº 8.666/93 e nas demais legislações específicas.<text:s/></text:p>
          </table:table-cell>
          <table:covered-table-cell/>
        </table:table-row>
      </table:table>
      <text:p text:style-name="P543"/>
      <text:p text:style-name="P544">CLÁUSULA VIGÉSIMA – DO TERMO DE CONFIDENCIALIDADE E NÃO DIVULGAÇÃO</text:p>
      <text:p text:style-name="P545">O Termo de Confidencialidade e não divulgação,<text:s/>Anexo II, integra o presente contrato para todos os fins.</text:p>
      <text:p text:style-name="P546"/>
      <text:p text:style-name="P547">CLÁUSULA VIGÉSIMA PRIMEIRA – POLÍTICA DE SUSTENTABILIDADE</text:p>
      <text:p text:style-name="P548">Este projeto se submete à Política de Logística Sustentável (PLS) do TRF5 de 2016, em conformidade com o Plano de Logística Sustentável do Poder Judiciário, instituído pelo Conselho Nacional de Justiça (CNJ), por meio de sua Resolução nº 201/2015 e posteriores alterações.</text:p>
      <text:p text:style-name="P549"/>
      <text:p text:style-name="P550">CLÁUSULA VIGÉSIMA SEGUNDA – DA RESCISÃO</text:p>
      <text:p text:style-name="P551"><text:tab/>22.1. No caso de descumprimento das condições estabelecidas por parte da Contratada, ou o fizer fora das especificações e/ou condições avençadas, a Contratante poderá rescindir o contrato e aplicar as disposições contidas na seção V do capítulo III da Lei 8.666/93 e alterações.</text:p>
      <text:p text:style-name="P552"><text:tab/>22.2. <text:s/>Na hipótese de ocorrer a sua rescisão administrativa, são assegurados à Justiça Federal os direitos previstos no artigo 80 da Lei 8.666/93.</text:p>
      <text:p text:style-name="P553"/>
      <text:p text:style-name="P554"/>
      <text:p text:style-name="P555">CLÁUSULA VIGÉSIMA TERCEIRA - DO CÓDIGO DE CONDUTA</text:p>
      <text:soft-page-break/>
      <text:p text:style-name="P556"><text:s/>O Código de Conduta da Justiça Federal do Ceará,<text:s/>Anexo I, instituído pela Resolução do Conselho da Justiça Federal nº 147, de 15 de abril de 2011, integra o presente contrato para todos os fins.</text:p>
      <text:p text:style-name="P557"/>
      <text:p text:style-name="P558">CLÁUSULA VIGÉSIMA QUARTA - DA PUBLICAÇÃO</text:p>
      <text:p text:style-name="P559"><text:tab/>Em conformidade com o disposto no parágrafo único do artigo 61 da Lei 8.666/93, o presente contrato será publicado, na forma de extrato, no Diário Oficial da União.</text:p>
      <text:p text:style-name="P560"/>
      <text:p text:style-name="P561">CLÁUSULA VIGÉSIMA QUINTA - DO FORO<text:s/></text:p>
      <text:p text:style-name="P562"><text:tab/>Está eleito o Juízo Federal da Seção Judiciária do Ceará, para dirimir as questões derivadas do presente contrato.</text:p>
      <text:p text:style-name="P563"><text:tab/>E as partes, por estarem de pleno acordo, assinam o presente instrumento em uma via eletrônica para que se produzam os necessários efeitos legais    <text:s/></text:p>
      <text:p text:style-name="P564"><text:s text:c="2"/></text:p>
      <text:p text:style-name="P565"/>
      <text:p text:style-name="P566"/>
      <text:p text:style-name="P567"/>
      <text:p text:style-name="P568"/>
      <text:p text:style-name="P569">NEIARA SÃO THIAGO CYSNE FROTA</text:p>
      <text:p text:style-name="P570">Diretora<text:s/>Geral do TRT 7ª Região</text:p>
      <text:p text:style-name="P571"/>
      <text:p text:style-name="P572"/>
      <text:p text:style-name="P573"/>
      <text:p text:style-name="P574"/>
      <text:p text:style-name="P575"><text:span text:style-name="T576">FRANCISCO AUGUSTO ZANET</text:span></text:p>
      <text:p text:style-name="P577">Representante<text:s/>Legal<text:s/>Contratada</text:p>
      <text:p text:style-name="P578"/>
      <text:p text:style-name="P579"/>
      <text:p text:style-name="P580"/>
      <text:p text:style-name="P581"/>
      <text:p text:style-name="P582"><text:span text:style-name="T583">NEIVA MARIA DA SILVA</text:span></text:p>
      <text:p text:style-name="P584">Representante<text:s/>Legal Contratada</text:p>
      <text:p text:style-name="P585"/>
      <text:p text:style-name="P586"/>
      <text:p text:style-name="P587"/>
      <text:p text:style-name="P588"/>
      <text:p text:style-name="P589">TESTEMUNHAS:</text:p>
      <text:p text:style-name="P590">NOME:<text:tab/><text:tab/><text:tab/><text:tab/><text:tab/><text:tab/>NOME:</text:p>
      <text:p text:style-name="P591">CPF:<text:tab/><text:tab/><text:tab/><text:tab/><text:tab/><text:tab/>CPF:</text:p>
      <text:p text:style-name="P592"><text:s text:c="46"/></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ANEXO I DOS CONTRATOS</text:p>
      <text:p text:style-name="P615"/>
      <text:p text:style-name="P616">CÓDIGO DE CONDUTA DA JUSTIÇA FEDERAL</text:p>
      <text:p text:style-name="P617"/>
      <text:p text:style-name="P618"><text:span text:style-name="T619">RESOLUÇÃO N. 147, DE 15 DE ABRIL DE 2011.<text:s/></text:span></text:p>
      <text:p text:style-name="P620">Institui o Código de Conduta do Conselho e da Justiça Federal de primeiro e segundo graus.<text:s/></text:p>
      <text:p text:style-name="P621">O PRESIDENTE DO CONSELHO DA JUSTIÇA FEDERAL, usando de suas atribuições legais e tendo em vista o decidido no Processo n. 2010.16.11758, na sessão realizada em 28 de março de 2011,<text:s/></text:p>
      <text:p text:style-name="P622">RESOLVE:<text:s/></text:p>
      <text:p text:style-name="P623">Das Disposições Gerais<text:s/></text:p>
      <text:p text:style-name="P624">Art. 1º Instituir o Código de Conduta do Conselho e da Justiça Federal de primeiro e segundo graus, com as seguintes finalidades:<text:s/></text:p>
      <text:p text:style-name="P625">I – tornar claras as regras de conduta dos servidores e gestores do Conselho e da Justiça Federal de primeiro e segundo graus;<text:s/></text:p>
      <text:p text:style-name="P626">II – assegurar que as ações institucionais empreendidas por gestores e servidores do Conselho e da Justiça Federal de primeiro e segundo graus preservem a missão desses órgãos e que os atos delas decorrentes reflitam probidade e conduta ética;<text:s/></text:p>
      <text:p text:style-name="P627">III – conferir coerência e convergência às políticas, diretrizes e procedimentos internos do Conselho e da Justiça Federal de primeiro e segundo graus;<text:s/></text:p>
      <text:p text:style-name="P628">IV – oferecer um conjunto de atitudes que orientem o comportamento e as decisões institucionais.<text:s/></text:p>
      <text:p text:style-name="P629">CAPÍTULO I<text:s/></text:p>
      <text:p text:style-name="P630">Dos Destinatários<text:s/></text:p>
      <text:p text:style-name="P631">Art. 2° O Código de Conduta aplica-se a todos os servidores e gestores do Conselho e da Justiça Federal de primeiro e segundo graus, os quais devem observá-lo e firmar termo de compromisso declarando ciência e adesão.<text:s/></text:p>
      <text:p text:style-name="P632">Parágrafo único. Cabe aos gestores, em todos os níveis, aplicar, como um exemplo de conduta a ser seguido, os preceitos estabelecidos no Código e garantir que seus subordinados – servidores, estagiários e prestadores de serviços – vivenciem tais preceitos.<text:s/></text:p>
      <text:p text:style-name="P633">Art. 3° O Código de Conduta do Conselho e da Justiça Federal de primeiro e segundo graus integrará todos os contratos de estágio e de prestação de serviços, de forma a assegurar o alinhamento entre os colaboradores.<text:s/></text:p>
      <text:p text:style-name="P634">CAPÍTULO II<text:s/></text:p>
      <text:p text:style-name="P635">Dos Princípios de Conduta<text:s/></text:p>
      <text:p text:style-name="P636">Art. 4° A conduta dos destinatários do Código deverá ser pautada pelos seguintes princípios: integridade, lisura, transparência, respeito e moralidade.<text:s/></text:p>
      <text:p text:style-name="P637">CAPÍTULO III<text:s/></text:p>
      <text:p text:style-name="P638">Da Prática de Preconceito, Discriminação, Assédio ou Abuso de Poder<text:s/></text:p>
      <text:p text:style-name="P639">Art. 5° O Conselho e a Justiça Federal de primeiro e segundo graus não serão tolerantes com atitudes discriminatórias ou preconceituosas de qualquer natureza, em relação a etnia, a sexo, a religião, a estado civil, a orientação sexual, a faixa etária ou a condição física especial, nem com atos que caracterizem proselitismo partidário, intimidação, hostilidade ou ameaça, humilhação por qualquer motivo ou assédio moral e sexual.<text:s/></text:p>
      <text:p text:style-name="P640">CAPÍTULO IV<text:s/></text:p>
      <text:p text:style-name="P641">Do Conflito de Interesses<text:s/></text:p>
      <text:p text:style-name="P642">Art. 6° Gestores ou servidores não poderão participar de atos ou circunstâncias que se contraponham, conforme o caso, aos interesses do Conselho e da Justiça Federal de primeiro e segundo graus ou que lhes possam causar danos ou prejuízos.<text:s/></text:p>
      <text:p text:style-name="P643">Art. 7° Recursos, espaço e imagem do Conselho e da Justiça Federal de primeiro e segundo graus não poderão, sob qualquer hipótese, ser usados para atender a interesses pessoais, políticos ou partidários.<text:s/></text:p>
      <text:p text:style-name="P644">CAPÍTULO V<text:s/></text:p>
      <text:p text:style-name="P645">Do Sigilo de Informações<text:s/></text:p>
      <text:p text:style-name="P646">Art.8° O servidor ou gestor que, por força de seu cargo ou de suas responsabilidades, tiverem acesso a informações do órgão em que atuam ainda não divulgadas publicamente deverão manter sigilo sobre seu conteúdo. Art. 9° Ao servidor ou gestor do Conselho e da Justiça Federal de primeiro e segundo graus é vedado aceitar presentes, privilégios, empréstimos, doações, serviços ou qualquer outra forma de benefício em seu nome ou no de familiares, quando originários de partes, ou dos respectivos advogados e estagiários, bem como de terceiros que sejam ou pretendam ser fornecedores de produtos ou serviços para essas instituições.<text:s/></text:p>
      <text:p text:style-name="P647">Parágrafo único. Não se consideram presentes, para fins deste artigo, os brindes sem valor comercial ou aqueles atribuídos por entidades de qualquer natureza a título de cortesia, propaganda ou divulgação, por<text:s/><text:soft-page-break/>ocasião de eventos especiais ou datas comemorativas.<text:s/></text:p>
      <text:p text:style-name="P648">CAPITULO VI<text:s/></text:p>
      <text:p text:style-name="P649">Do Patrimônio Tangível e Intangível<text:s/></text:p>
      <text:p text:style-name="P650">Art. 10. É de responsabilidade dos destinatários do Código zelar pela integridade dos bens, tangíveis e intangíveis, dos órgãos onde atuam, inclusive sua reputação, propriedade intelectual e informações confidenciais, estratégicas ou sensíveis.<text:s/></text:p>
      <text:p text:style-name="P651">CAPÍTULO VII<text:s/></text:p>
      <text:p text:style-name="P652">Dos Usos de Sistemas Eletrônicos<text:s/></text:p>
      <text:p text:style-name="P653">Art. 11. Os recursos de comunicação e tecnologia de informação disponíveis no Conselho e na Justiça Federal de primeiro e segundo graus devem ser utilizados com a estrita observância dos normativos internos vigentes, notadamente no que tange à utilização e à proteção das senhas de acesso.<text:s/></text:p>
      <text:p text:style-name="P654">Parágrafo único. É vedada, ainda, a utilização de sistemas e ferramentas de comunicação para a prática de atos ilegais ou impróprios, para a obtenção de vantagem pessoal, para acesso ou divulgação de conteúdo ofensivo ou imoral, para intervenção em sistemas de terceiros e para participação em discussões virtuais acerca de assuntos não relacionados aos interesses do Conselho e da Justiça Federal de primeiro e segundos graus.<text:s/></text:p>
      <text:p text:style-name="P655">CAPÍTULO VIII<text:s/></text:p>
      <text:p text:style-name="P656">Da Comunicação<text:s/></text:p>
      <text:p text:style-name="P657">Art. 12. A comunicação entre os destinatários do Código ou entre esses e os órgãos governamentais, os clientes, os fornecedores e a sociedade deve ser indiscutivelmente<text:s/>clara, simples, objetiva e acessível a todos os legitimamente interessados.<text:s/></text:p>
      <text:p text:style-name="P658">CAPÍTULO IX<text:s/></text:p>
      <text:p text:style-name="P659">Da Publicidade de Atos e Disponibilidade de Informações<text:s/></text:p>
      <text:p text:style-name="P660">Art. 13. É obrigatório aos servidores e gestores do Conselho e da Justiça Federal de primeiro e segundo graus garantir a publicidade de seus atos e a disponibilidade de informações corretas e atualizadas que permitam o conhecimento dos aspectos relevantes da atividade sob sua responsabilidade, bem como assegurar que a divulgação das informações aconteça no menor prazo e pelos meios mais rápidos.<text:s/></text:p>
      <text:p text:style-name="P661">CAPÍTULO X<text:s/></text:p>
      <text:p text:style-name="P662">Das Informações à Imprensa<text:s/></text:p>
      <text:p text:style-name="P663">Art. 14. Os contatos com os órgãos de imprensa serão promovidos, exclusivamente, por porta-vozes autorizados pelo Conselho, tribunais regionais federais e seções judiciárias, conforme o caso.<text:s/></text:p>
      <text:p text:style-name="P664">CAPÍTULO XI<text:s/></text:p>
      <text:p text:style-name="P665">Dos Contratos, Convênios ou Acordos de Cooperação<text:s/></text:p>
      <text:p text:style-name="P666">Art. 15. Os contratos, convênios ou acordos de cooperação nos quais o Conselho, os tribunais regionais federais e as seções judiciárias sejam partes devem ser escritos de forma clara, com informações precisas, sem haver a possibilidade de interpretações ambíguas por qualquer das partes interessadas.<text:s/></text:p>
      <text:p text:style-name="P667">CAPÍTULO XII<text:s/></text:p>
      <text:p text:style-name="P668">Das Falhas Administrativas<text:s/></text:p>
      <text:p text:style-name="P669">Art. 16. Servidores ou gestores do Conselho e da Justiça Federal de primeiro e segundo graus que cometerem eventuais erros deverão receber orientação construtiva, contudo, se cometerem falhas resultantes de desídia, má-fé, negligência ou desinteresse que exponham o Conselho, os tribunais regionais federais e as seções judiciárias a riscos legais ou de imagem, serão tratados com rigorosa correção.<text:s/></text:p>
      <text:p text:style-name="P670">CAPÍTULO XIII<text:s/></text:p>
      <text:p text:style-name="P671">Da Responsabilidade Socioambiental<text:s/></text:p>
      <text:p text:style-name="P672">Art. 17. O Conselho e a Justiça Federal de primeiro e segundo graus exigirão de seus servidores, no exercício de seus misteres, responsabilidade social e ambiental; no primeiro caso, privilegiando a adoção de práticas que favoreçam a inclusão social e, no segundo, de práticas que combatam o desperdício de recursos naturais e evitem danos ao meio ambiente.<text:s/></text:p>
      <text:p text:style-name="P673">CAPÍTULO XIV<text:s/></text:p>
      <text:p text:style-name="P674">Do Comitê Gestor do Código de Conduta<text:s/></text:p>
      <text:p text:style-name="P675">Art. 18. Fica instituído o comitê gestor do Código de Conduta, ao qual compete, entre outras atribuições, zelar pelo seu cumprimento.<text:s/></text:p>
      <text:p text:style-name="P676">Art. 19. Cada tribunal terá um comitê gestor formado por servidores nomeados pelo seu presidente; outro tanto no Conselho da Justiça Federal.<text:s/></text:p>
      <text:p text:style-name="P677">Art. 20. As atribuições do comitê gestor do Código de Conduta serão formalizadas por ato do presidente do Conselho da Justiça Federal.<text:s/></text:p>
      <text:p text:style-name="P678">Art. 21. Esta resolução entra em vigor na data de sua publicação.<text:s/></text:p>
      <text:p text:style-name="P679">Ministro ARI PARGENDLER<text:s/></text:p>
      <text:p text:style-name="P680"><text:span text:style-name="T681">Publicada no Diário Oficial da União d</text:span><text:span text:style-name="T682">e 18/04/2011 Seção 1 Pág. 133</text:span><text:span text:style-name="T683"><text:tab/></text:span><text:span text:style-name="T684"><text:tab/></text:span><text:span text:style-name="T685"><text:tab/></text:span></text:p>
      <text:soft-page-break/>
      <text:p text:style-name="P686">ANEXO II DOS CONTRATOS</text:p>
      <text:p text:style-name="P687"/>
      <text:p text:style-name="P688">MODELO DE TERMO DE CONFIDENCIALIDADE E NÃO-DIVULGAÇÃO</text:p>
      <text:p text:style-name="P689"/>
      <text:p text:style-name="P690"/>
      <text:p text:style-name="P691"><text:span text:style-name="T692">INGRAM MICRO BRASIL LTDA</text:span>, por intermédio de seus representantes legais, doravante designada simplesmente RESPONSÁVEL, se compromete, por intermédio do presente TERMO DE CONFIDENCIALIDADE E NÃO DIVULGAÇÃO, a não divulgar, sem autorização, quaisquer informações de propriedade do Tribunal Regional do Trabalho da 7ª Região, em conformidade com as seguintes cláusulas e condições:</text:p>
      <text:p text:style-name="P693"/>
      <text:p text:style-name="P694">CLÁUSULA PRIMEIRA</text:p>
      <text:p text:style-name="P695">O RESPONSÁVEL reconhece que tomou conhecimento de informações privadas do TRT7, que podem e devem ser conceituadas como segredo de governo ou de negócio. Estas informações devem ser tratadas confidencialmente sob qualquer condição e não podem ser divulgadas a terceiros não autorizados, aí se incluindo os próprios empregados<text:s/>do<text:s/>TRT7<text:s/>e do RESPONSÁVEL, sem a expressa e escrita autorização do representante legal signatário do Contrato ora referido.</text:p>
      <text:p text:style-name="P696"/>
      <text:p text:style-name="P697">CLÁUSULA SEGUNDA</text:p>
      <text:p text:style-name="P698">As informações a serem tratadas confidencialmente são aquelas assim consideradas no âmbito do<text:s/>TRT7<text:s/>e que, por sua natureza, não são ou não deveriam ser de conhecimento de terceiros, tais como:</text:p>
      <text:p text:style-name="P699">I. Listagens e documentações com informações confidenciais, inclusive aquelas relativas ao sigilo processual que<text:s/>o<text:s/>TRT7<text:s/>deve observar, por imposição legal;</text:p>
      <text:p text:style-name="P700">II. Documentos relativos a estratégias do Judiciário, movimentações processuais sigilosas, de segredo de Justiça, de partes interessadas e respectivas informações, armazenadas sob qualquer forma, inclusive informatizadas;</text:p>
      <text:p text:style-name="P701">III. Metodologias e Ferramentas de desenvolvimento de produtos e serviços, desenvolvidas pelo<text:s/>TRT7<text:s/>e outros;</text:p>
      <text:p text:style-name="P702">IV. Valores e informações de natureza operacional, financeira, administrativa, contábil e jurídica;</text:p>
      <text:p text:style-name="P703">V. Outros documentos e informações porventura conhecidos durante a execução dos serviços.</text:p>
      <text:p text:style-name="P704"/>
      <text:p text:style-name="P705">CLÁUSULA TERCEIRA</text:p>
      <text:p text:style-name="P706">O RESPONSÁVEL reconhece que as referências dos incisos da Cláusula Segunda deste Termo são meramente exemplificativas, e que outras hipóteses de confidencialidade que já existam ou venham ser como tal definidas no futuro devem ser mantidas sob sigilo. Em caso de dúvida acerca da natureza confidencial de determinada informação, o RESPONSÁVEL deverá mantê-la sob sigilo até que venha a ser autorizado expressamente pelo representante legal do<text:s/>TRT7<text:s/>a tratá-la diferentemente. Em hipótese alguma a ausência de manifestação expressa do<text:s/>TRT7<text:s/>poderá ser interpretada como liberação e qualquer dos compromissos ora assumidos.</text:p>
      <text:p text:style-name="P707"/>
      <text:p text:style-name="P708">CLÁUSULA QUARTA</text:p>
      <text:p text:style-name="P709">O RESPONSÁVEL recolherá, ao término do Contrato, para imediata devolução ao<text:s/>TRT7, todo e qualquer material de propriedade deste, inclusive notas pessoais envolvendo matéria sigilosa a este relacionada, registro de documentos de qualquer natureza que tenham sido criados, usados ou mantidos sob seu controle ou posse, seja de seus empregados, prepostos, prestadores de serviço, seja de fornecedores, com vínculo empregatício ou eventual com o RESPONSÁVEL, assumindo o compromisso de não utilizar qualquer informação sigilosa ou confidencial a que teve acesso enquanto contratado pelo<text:s/>TRT7.</text:p>
      <text:p text:style-name="P710"/>
      <text:p text:style-name="P711">Parágrafo Único</text:p>
      <text:p text:style-name="P712">O RESPONSÁVEL determinará a todos os seus empregados, prepostos e prestadores de serviço, que estejam direta ou indiretamente envolvidos com a prestação de serviços objeto do Contrato, a observância do presente Termo, adotando todas as precauções e medidas para que as obrigações oriundas do presente instrumento sejam efetivamente observadas.</text:p>
      <text:p text:style-name="P713"/>
      <text:p text:style-name="P714"/>
      <text:p text:style-name="P715">CLÁUSULA QUINTA</text:p>
      <text:p text:style-name="P716">O RESPONSÁVEL obriga-se a informar imediatamente ao<text:s/>TRT7<text:s/>qualquer violação das regras de sigilo ora estabelecidas que tenha ocorrido por sua ação ou omissão, independentemente da existência de dolo, bem como de seus empregados, prepostos e prestadores de serviço.</text:p>
      <text:soft-page-break/>
      <text:p text:style-name="P717">CLÁUSULA SEXTA</text:p>
      <text:p text:style-name="P718">O descumprimento de quaisquer das cláusulas do presente Termo acarretará a responsabilidade civil e criminal dos que, comprovadamente, estiverem envolvidos no descumprimento ou violação.</text:p>
      <text:p text:style-name="P719"/>
      <text:p text:style-name="P720">CLÁUSULA SÉTIMA</text:p>
      <text:p text:style-name="P721">As obrigações a que alude este instrumento perdurarão inclusive após a cessação do vínculo contratual entre o RESPONSÁVEL e<text:s/>o<text:s/>TRT7<text:s/>e abrangem as informações presentes ou futuras.</text:p>
      <text:p text:style-name="P722"/>
      <text:p text:style-name="P723">CLÁUSULA OITAVA</text:p>
      <text:p text:style-name="P724">O RESPONSÁVEL se compromete no âmbito do Contrato objeto do presente Termo, a apresentar ao<text:s/>TRT7<text:s/>declaração individual de adesão e aceitação das presentes cláusulas, de cada integrante ou participante da equipe que prestar ou vier a prestar os serviços especificados no Contrato.</text:p>
      <text:p text:style-name="P725"/>
      <text:p text:style-name="P726"/>
      <text:p text:style-name="P727">Fortaleza,<text:s/>(data da assinatura digital)</text:p>
      <text:p text:style-name="P728"/>
      <text:p text:style-name="P729"/>
      <text:p text:style-name="P730"/>
      <text:p text:style-name="P731"/>
      <text:p text:style-name="P732"/>
      <text:p text:style-name="P733">___________________________________________________</text:p>
      <text:p text:style-name="P734"/>
      <text:p text:style-name="P735">DE ACORDO: (integrantes da equipe técnica do RESPONSÁVEL)</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widows="0" fo:orphans="0" style:text-autospace="none" fo:margin-top="0.1388in"/>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justify" fo:text-indent="2.1659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AM" style:display-name="AM" style:family="paragraph">
      <style:paragraph-properties fo:text-align="justify" fo:margin-bottom="0.1666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0pt" style:font-size-asian="10pt" style:font-size-complex="10pt" style:language-asian="pt" style:country-asian="BR"/>
    </style:style>
    <style:style style:name="Corpodetexto" style:display-name="Corpo de texto" style:family="paragraph" style:parent-style-name="Normal">
      <style:paragraph-properties fo:text-align="justify"/>
      <style:text-properties fo:font-size="11pt" style:font-size-asian="11pt"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font-size-complex="10pt" style:language-asian="pt" style:country-asian="BR"/>
    </style:style>
    <style:style style:name="Corpodetexto3" style:display-name="Corpo de texto 3" style:family="paragraph" style:parent-style-name="Normal">
      <style:text-properties style:font-name="Arial" fo:color="#0000FF" fo:hyphenate="false"/>
    </style:style>
    <style:style style:name="Corpodetexto3Char" style:display-name="Corpo de texto 3 Char" style:family="text" style:parent-style-name="Fonteparág.padrão">
      <style:text-properties style:font-name="Arial" style:font-name-asian="Times New Roman" style:font-name-complex="Times New Roman" fo:color="#0000FF" fo:font-size="10pt" style:font-size-asian="10pt" style:font-size-complex="10pt" style:language-asian="pt" style:country-asian="BR"/>
    </style:style>
    <style:style style:name="Corpodetexto2" style:display-name="Corpo de texto 2" style:family="paragraph" style:parent-style-name="Normal" style:default-outline-level="1">
      <style:paragraph-properties fo:text-align="justify" fo:margin-right="0.2326in"/>
      <style:text-properties fo:font-weight="bold" style:font-weight-asian="bold" fo:font-size="12pt" style:font-size-asian="12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Título6Char1" style:display-name="Título 6 Char1" style:family="text">
      <style:text-properties style:font-name="Times New Roman" style:font-name-asian="Times New Roman" style:font-name-complex="Times New Roman" fo:font-weight="bold" style:font-weight-asian="bold" style:font-size-complex="10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WW-Corpodetexto2" style:display-name="WW-Corpo de texto 2" style:family="paragraph" style:parent-style-name="Normal">
      <style:paragraph-properties fo:text-align="justify"/>
      <style:text-properties style:font-name="Arial" fo:font-size="11pt" style:font-size-asian="11pt" fo:hyphenate="false"/>
    </style:style>
    <style:style style:name="NormalWebChar" style:display-name="Normal (Web)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ntedodamoldura" style:display-name="contedodamoldura" style:family="paragraph" style:parent-style-name="Normal">
      <style:paragraph-properties fo:text-align="justify" fo:margin-top="0.0694in" fo:margin-bottom="0.0694in"/>
      <style:text-properties style:font-name="Arial" style:font-name-complex="Arial" fo:font-size="11pt" style:font-size-asian="11pt" style:font-size-complex="11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arágrafodaLista" style:display-name="Parágrafo da Lista" style:family="paragraph" style:parent-style-name="Normal">
      <style:paragraph-properties fo:widows="0" fo:orphans="0" fo:margin-top="0.043in" fo:margin-left="0.0819in">
        <style:tab-stops/>
      </style:paragraph-properties>
      <style:text-properties style:font-name="Verdana" style:font-name-asian="Verdana" style:font-name-complex="Verdana"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fo:text-align="center"/>
      <style:text-properties style:font-name="Verdana" style:font-name-asian="Verdana" style:font-name-complex="Verdana" fo:font-size="11pt" style:font-size-asian="11pt" style:font-size-complex="11pt" fo:language="en" fo:country="US" style:language-asian="en" style:country-asian="U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ParágrafodaListaChar" style:display-name="Parágrafo da Lista Char" style:family="text">
      <style:text-properties style:font-name="Verdana" style:font-name-asian="Verdana" style:font-name-complex="Verdana" fo:language="en" fo:country="US"/>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Corpodetexto26" style:display-name="Corpo de texto 26" style:family="paragraph" style:parent-style-name="Normal">
      <style:paragraph-properties style:punctuation-wrap="simple" style:text-autospace="none" fo:text-align="justify" style:vertical-align="baseline" fo:margin-left="2.9534in" fo:text-indent="0.0006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style>
    <style:style style:name="Corpodetexto27" style:display-name="Corpo de texto 27" style:family="paragraph" style:parent-style-name="Normal">
      <style:paragraph-properties fo:text-align="justify" fo:text-indent="0.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emilia</meta:initial-creator>
    <dc:creator>Usuário do Windows</dc:creator>
    <meta:creation-date>2021-12-13T17:13:00Z</meta:creation-date>
    <dc:date>2021-12-13T17:13:00Z</dc:date>
    <meta:template xlink:href="Normal" xlink:type="simple"/>
    <meta:editing-cycles>2</meta:editing-cycles>
    <meta:editing-duration>PT0S</meta:editing-duration>
    <meta:document-statistic meta:page-count="17" meta:paragraph-count="124" meta:word-count="9766" meta:character-count="62382" meta:row-count="439" meta:non-whitespace-character-count="52740"/>
  </office:meta>
</office:document-meta>
</file>