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4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4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4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4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5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5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5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5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7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7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7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7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8">
      <text:list-level-style-number text:level="1" text:style-name="WW_CharLFO18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8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8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8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8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9">
      <text:list-level-style-number text:level="1" text:style-name="WW_CharLFO19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9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9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9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9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0">
      <text:list-level-style-number text:level="1" text:style-name="WW_CharLFO20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3">
      <text:list-level-style-number text:level="1" text:style-name="WW_CharLFO23LVL1" style:num-suffix="."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6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7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8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9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2">
      <text:list-level-style-number text:level="1" text:style-name="WW_CharLFO32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2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3">
      <text:list-level-style-number text:level="1" text:style-name="WW_CharLFO33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3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ítulo" style:master-page-name="MP0" style:family="paragraph">
      <style:paragraph-properties fo:break-before="page" fo:margin-bottom="0in" style:line-height-at-least="0.1388in"/>
    </style:style>
    <style:style style:name="P10" style:parent-style-name="Título" style:family="paragraph">
      <style:paragraph-properties fo:margin-bottom="0in" style:line-height-at-least="0.1388in"/>
    </style:style>
    <style:style style:name="P11" style:parent-style-name="Título" style:family="paragraph">
      <style:paragraph-properties fo:margin-bottom="0in" style:line-height-at-least="0.1388in"/>
    </style:style>
    <style:style style:name="P12" style:parent-style-name="Título" style:family="paragraph">
      <style:paragraph-properties fo:margin-bottom="0in" style:line-height-at-least="0.1388in"/>
    </style:style>
    <style:style style:name="P13" style:parent-style-name="Título" style:family="paragraph">
      <style:paragraph-properties fo:margin-bottom="0in" style:line-height-at-least="0.1388in"/>
    </style:style>
    <style:style style:name="T14" style:parent-style-name="Fonteparág.padrão" style:family="text">
      <style:text-properties fo:font-weight="normal" style:font-weight-asian="normal"/>
    </style:style>
    <style:style style:name="T15" style:parent-style-name="Fonteparág.padrão" style:family="text">
      <style:text-properties fo:font-weight="normal" style:font-weight-asian="normal"/>
    </style:style>
    <style:style style:name="T16" style:parent-style-name="Fonteparág.padrão" style:family="text">
      <style:text-properties fo:font-weight="normal" style:font-weight-asian="normal"/>
    </style:style>
    <style:style style:name="T17" style:parent-style-name="Fonteparág.padrão" style:family="text">
      <style:text-properties fo:font-weight="normal" style:font-weight-asian="normal"/>
    </style:style>
    <style:style style:name="P18" style:parent-style-name="Normal" style:family="paragraph">
      <style:paragraph-properties fo:text-indent="0.9847in"/>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color="#FF0000"/>
    </style:style>
    <style:style style:name="P28" style:parent-style-name="Cláusula" style:family="paragraph"/>
    <style:style style:name="TableColumn30" style:family="table-column">
      <style:table-column-properties style:column-width="0.3708in" style:use-optimal-column-width="false"/>
    </style:style>
    <style:style style:name="TableColumn31" style:family="table-column">
      <style:table-column-properties style:column-width="2.559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0055in" style:use-optimal-column-width="false"/>
    </style:style>
    <style:style style:name="Table29" style:family="table">
      <style:table-properties style:width="6.3965in" fo:margin-left="0in" table:align="left"/>
    </style:style>
    <style:style style:name="TableRow36" style:family="table-row">
      <style:table-row-properties style:min-row-height="0.2361in" style:use-optimal-row-height="false"/>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Normal" style:family="paragraph">
      <style:paragraph-properties fo:text-align="center" fo:line-height="150%" fo:margin-left="-0.0986in" fo:margin-right="-0.075in">
        <style:tab-stops/>
      </style:paragraph-properties>
      <style:text-properties fo:font-weight="bold" style:font-weight-asian="bold"/>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Normal" style:family="paragraph">
      <style:paragraph-properties fo:text-align="center" fo:line-height="150%"/>
      <style:text-properties fo:font-weight="bold" style:font-weight-asian="bold"/>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Normal" style:family="paragraph">
      <style:paragraph-properties fo:text-align="center" fo:line-height="150%" fo:margin-left="-0.075in" fo:margin-right="-0.075in">
        <style:tab-stops/>
      </style:paragraph-properties>
      <style:text-properties fo:font-weight="bold" style:font-weight-asian="bold"/>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Normal" style:family="paragraph">
      <style:paragraph-properties fo:text-align="center" fo:line-height="150%" fo:margin-left="-0.075in" fo:margin-right="-0.075in">
        <style:tab-stops/>
      </style:paragraph-properties>
      <style:text-properties fo:font-weight="bold" style:font-weight-asian="bold"/>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Normal" style:family="paragraph">
      <style:paragraph-properties fo:text-align="center" fo:line-height="150%"/>
      <style:text-properties fo:font-weight="bold" style:font-weight-asian="bold"/>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Normal" style:family="paragraph">
      <style:paragraph-properties fo:text-align="center" fo:line-height="150%"/>
      <style:text-properties fo:font-weight="bold" style:font-weight-asian="bold"/>
    </style:style>
    <style:style style:name="TableRow49" style:family="table-row">
      <style:table-row-properties style:min-row-height="0.236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150%"/>
      <style:text-properties style:font-name-complex="Arial"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line-height="100%"/>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top="0.0416in" fo:margin-bottom="0.0416in" fo:line-height="150%"/>
      <style:text-properties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50%" fo:margin-left="-0.075in" fo:margin-right="-0.075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5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50%"/>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T69" style:parent-style-name="Fonteparág.padrão" style:family="text">
      <style:text-properties fo:font-style="italic" style:font-style-asian="italic"/>
    </style:style>
    <style:style style:name="T70" style:parent-style-name="Fonteparág.padrão" style:family="text">
      <style:text-properties fo:font-style="italic" style:font-style-asian="italic"/>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P78" style:parent-style-name="Cláusula" style:family="paragraph"/>
    <style:style style:name="P79" style:parent-style-name="Cláusula" style:family="paragraph"/>
    <style:style style:name="P80" style:parent-style-name="Caput" style:family="paragraph"/>
    <style:style style:name="P81" style:parent-style-name="Subcláusula" style:family="paragraph"/>
    <style:style style:name="T82" style:parent-style-name="Fonteparág.padrão" style:family="text">
      <style:text-properties fo:font-weight="bold" style:font-weight-asian="bold"/>
    </style:style>
    <style:style style:name="P83" style:parent-style-name="Cláusula" style:family="paragraph"/>
    <style:style style:name="P84" style:parent-style-name="Caput" style:family="paragraph"/>
    <style:style style:name="P85" style:parent-style-name="Cláusula" style:family="paragraph"/>
    <style:style style:name="P86" style:parent-style-name="Caput" style:family="paragraph"/>
    <style:style style:name="P87" style:parent-style-name="Cláusula" style:family="paragraph"/>
    <style:style style:name="P88" style:parent-style-name="Caput" style:family="paragraph"/>
    <style:style style:name="P89" style:parent-style-name="Subcláusula" style:family="paragraph"/>
    <style:style style:name="T90" style:parent-style-name="Fonteparág.padrão" style:family="text">
      <style:text-properties fo:font-weight="bold" style:font-weight-asian="bold"/>
    </style:style>
    <style:style style:name="P91" style:parent-style-name="Subcláusula" style:family="paragraph"/>
    <style:style style:name="T92" style:parent-style-name="Fonteparág.padrão" style:family="text">
      <style:text-properties fo:font-weight="bold" style:font-weight-asian="bold"/>
    </style:style>
    <style:style style:name="T93" style:parent-style-name="Fonteparág.padrão" style:family="text">
      <style:text-properties fo:font-style="italic" style:font-style-asian="italic"/>
    </style:style>
    <style:style style:name="P94" style:parent-style-name="Subcláusula" style:family="paragraph"/>
    <style:style style:name="T95" style:parent-style-name="Fonteparág.padrão" style:family="text">
      <style:text-properties fo:font-weight="bold" style:font-weight-asian="bold"/>
    </style:style>
    <style:style style:name="P96" style:parent-style-name="Subcláusula" style:family="paragraph"/>
    <style:style style:name="T97" style:parent-style-name="Fonteparág.padrão" style:family="text">
      <style:text-properties fo:font-weight="bold" style:font-weight-asian="bold"/>
    </style:style>
    <style:style style:name="P98" style:parent-style-name="Cláusula" style:family="paragraph"/>
    <style:style style:name="P99" style:parent-style-name="Caput" style:family="paragraph"/>
    <style:style style:name="P100" style:parent-style-name="Subcláusula" style:family="paragraph"/>
    <style:style style:name="T101" style:parent-style-name="Fonteparág.padrão" style:family="text">
      <style:text-properties fo:font-weight="bold" style:font-weight-asian="bold"/>
    </style:style>
    <style:style style:name="P102" style:parent-style-name="Inciso" style:family="paragraph"/>
    <style:style style:name="P103" style:parent-style-name="Inciso" style:family="paragraph"/>
    <style:style style:name="P104" style:parent-style-name="Inciso" style:family="paragraph"/>
    <style:style style:name="P105" style:parent-style-name="Inciso" style:family="paragraph"/>
    <style:style style:name="P106" style:parent-style-name="Inciso" style:family="paragraph"/>
    <style:style style:name="P107" style:parent-style-name="Subcláusula" style:family="paragraph"/>
    <style:style style:name="T108" style:parent-style-name="Fonteparág.padrão" style:family="text">
      <style:text-properties fo:font-weight="bold" style:font-weight-asian="bold"/>
    </style:style>
    <style:style style:name="P109" style:parent-style-name="Cláusula" style:family="paragraph"/>
    <style:style style:name="P110" style:parent-style-name="Caput" style:family="paragraph"/>
    <style:style style:name="P111" style:parent-style-name="Inciso" style:family="paragraph"/>
    <style:style style:name="T112" style:parent-style-name="Fonteparág.padrão" style:family="text">
      <style:text-properties fo:font-weight="bold" style:font-weight-asian="bold"/>
    </style:style>
    <style:style style:name="P113" style:parent-style-name="Inciso" style:family="paragraph"/>
    <style:style style:name="T114" style:parent-style-name="Fonteparág.padrão" style:family="text">
      <style:text-properties fo:font-weight="bold" style:font-weight-asian="bold"/>
    </style:style>
    <style:style style:name="P115" style:parent-style-name="Subcláusula" style:family="paragraph"/>
    <style:style style:name="T116" style:parent-style-name="Fonteparág.padrão" style:family="text">
      <style:text-properties fo:font-weight="bold" style:font-weight-asian="bold"/>
    </style:style>
    <style:style style:name="P117" style:parent-style-name="Subcláusula" style:family="paragraph"/>
    <style:style style:name="T118" style:parent-style-name="Fonteparág.padrão" style:family="text">
      <style:text-properties fo:font-weight="bold" style:font-weight-asian="bold"/>
    </style:style>
    <style:style style:name="P119" style:parent-style-name="Subcláusula" style:family="paragraph"/>
    <style:style style:name="T120" style:parent-style-name="Fonteparág.padrão" style:family="text">
      <style:text-properties fo:font-weight="bold" style:font-weight-asian="bold"/>
    </style:style>
    <style:style style:name="P121" style:parent-style-name="Subcláusula" style:family="paragraph"/>
    <style:style style:name="T122" style:parent-style-name="Fonteparág.padrão" style:family="text">
      <style:text-properties fo:font-weight="bold" style:font-weight-asian="bold"/>
    </style:style>
    <style:style style:name="P123" style:parent-style-name="Cláusula" style:family="paragraph"/>
    <style:style style:name="P124" style:parent-style-name="Caput" style:family="paragraph"/>
    <style:style style:name="P125" style:parent-style-name="Subcláusula" style:family="paragraph"/>
    <style:style style:name="T126" style:parent-style-name="Fonteparág.padrão" style:family="text">
      <style:text-properties fo:font-weight="bold" style:font-weight-asian="bold"/>
    </style:style>
    <style:style style:name="T127" style:parent-style-name="Fonteparág.padrão" style:family="text">
      <style:text-properties fo:font-style="italic" style:font-style-asian="italic"/>
    </style:style>
    <style:style style:name="P128" style:parent-style-name="Subcláusula" style:family="paragraph"/>
    <style:style style:name="T129" style:parent-style-name="Fonteparág.padrão" style:family="text">
      <style:text-properties fo:font-weight="bold" style:font-weight-asian="bold"/>
    </style:style>
    <style:style style:name="P130" style:parent-style-name="Subcláusula" style:family="paragraph"/>
    <style:style style:name="T131" style:parent-style-name="Fonteparág.padrão" style:family="text">
      <style:text-properties fo:font-weight="bold" style:font-weight-asian="bold"/>
    </style:style>
    <style:style style:name="P132" style:parent-style-name="Subcláusula" style:family="paragraph"/>
    <style:style style:name="T133" style:parent-style-name="Fonteparág.padrão" style:family="text">
      <style:text-properties fo:font-weight="bold" style:font-weight-asian="bold"/>
    </style:style>
    <style:style style:name="P134" style:parent-style-name="Subcláusula" style:family="paragraph"/>
    <style:style style:name="T135" style:parent-style-name="Fonteparág.padrão" style:family="text">
      <style:text-properties fo:font-weight="bold" style:font-weight-asian="bold"/>
    </style:style>
    <style:style style:name="P136" style:parent-style-name="Cláusula" style:family="paragraph"/>
    <style:style style:name="P137" style:parent-style-name="Caput" style:family="paragraph"/>
    <style:style style:name="P138" style:parent-style-name="Inciso" style:family="paragraph"/>
    <style:style style:name="T139" style:parent-style-name="Fonteparág.padrão" style:family="text">
      <style:text-properties fo:font-style="italic" style:font-style-asian="italic"/>
    </style:style>
    <style:style style:name="P140" style:parent-style-name="Inciso" style:family="paragraph"/>
    <style:style style:name="P141" style:parent-style-name="Alínea" style:family="paragraph"/>
    <style:style style:name="P142" style:parent-style-name="Inciso" style:family="paragraph"/>
    <style:style style:name="P143" style:parent-style-name="Inciso" style:family="paragraph"/>
    <style:style style:name="P144" style:parent-style-name="Alínea" style:family="paragraph"/>
    <style:style style:name="P145" style:parent-style-name="Alínea" style:family="paragraph">
      <style:paragraph-properties fo:margin-left="1.6736in">
        <style:tab-stops/>
      </style:paragraph-properties>
    </style:style>
    <style:style style:name="P146" style:parent-style-name="Alínea" style:family="paragraph">
      <style:paragraph-properties fo:margin-left="1.6736in">
        <style:tab-stops/>
      </style:paragraph-properties>
    </style:style>
    <style:style style:name="P147" style:parent-style-name="Inciso" style:family="paragraph"/>
    <style:style style:name="P148" style:parent-style-name="Alínea" style:family="paragraph"/>
    <style:style style:name="P149" style:parent-style-name="Inciso" style:family="paragraph"/>
    <style:style style:name="P150" style:parent-style-name="Alínea" style:family="paragraph"/>
    <style:style style:name="P151" style:parent-style-name="Inciso" style:family="paragraph"/>
    <style:style style:name="P152" style:parent-style-name="Inciso" style:family="paragraph"/>
    <style:style style:name="P153" style:parent-style-name="Inciso" style:family="paragraph"/>
    <style:style style:name="P154" style:parent-style-name="Alínea" style:family="paragraph"/>
    <style:style style:name="P155" style:parent-style-name="Inciso" style:family="paragraph"/>
    <style:style style:name="P156" style:parent-style-name="Alínea" style:family="paragraph"/>
    <style:style style:name="P157" style:parent-style-name="Alínea" style:family="paragraph"/>
    <style:style style:name="P158" style:parent-style-name="Inciso" style:family="paragraph"/>
    <style:style style:name="P159" style:parent-style-name="Inciso" style:family="paragraph"/>
    <style:style style:name="P160" style:parent-style-name="Inciso" style:family="paragraph"/>
    <style:style style:name="P161" style:parent-style-name="Inciso" style:family="paragraph"/>
    <style:style style:name="P162" style:parent-style-name="Inciso" style:family="paragraph"/>
    <style:style style:name="P163" style:parent-style-name="Inciso" style:family="paragraph"/>
    <style:style style:name="P164" style:parent-style-name="Inciso" style:family="paragraph"/>
    <style:style style:name="P165" style:parent-style-name="Inciso" style:family="paragraph"/>
    <style:style style:name="P166" style:parent-style-name="Inciso" style:family="paragraph"/>
    <style:style style:name="P167" style:parent-style-name="Inciso" style:family="paragraph"/>
    <style:style style:name="P168" style:parent-style-name="Inciso" style:family="paragraph"/>
    <style:style style:name="P169" style:parent-style-name="Inciso" style:family="paragraph"/>
    <style:style style:name="P170" style:parent-style-name="Inciso" style:family="paragraph"/>
    <style:style style:name="P171" style:parent-style-name="Inciso" style:family="paragraph"/>
    <style:style style:name="P172" style:parent-style-name="Inciso" style:family="paragraph"/>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style:style>
    <style:style style:name="P175" style:parent-style-name="Inciso" style:family="paragraph"/>
    <style:style style:name="T176" style:parent-style-name="Fonteparág.padrão" style:family="text">
      <style:text-properties fo:font-style="italic" style:font-style-asian="italic"/>
    </style:style>
    <style:style style:name="P177" style:parent-style-name="Inciso" style:family="paragraph"/>
    <style:style style:name="P178" style:parent-style-name="Inciso" style:family="paragraph"/>
    <style:style style:name="P179" style:parent-style-name="Inciso" style:family="paragraph"/>
    <style:style style:name="P180" style:parent-style-name="Inciso" style:family="paragraph"/>
    <style:style style:name="P181" style:parent-style-name="Inciso" style:family="paragraph"/>
    <style:style style:name="P182" style:parent-style-name="Inciso" style:family="paragraph"/>
    <style:style style:name="P183" style:parent-style-name="Inciso" style:family="paragraph"/>
    <style:style style:name="P184" style:parent-style-name="Inciso" style:family="paragraph"/>
    <style:style style:name="TableColumn186" style:family="table-column">
      <style:table-column-properties style:column-width="0.9847in" style:use-optimal-column-width="false"/>
    </style:style>
    <style:style style:name="TableColumn187" style:family="table-column">
      <style:table-column-properties style:column-width="3.2486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7875in" style:use-optimal-column-width="false"/>
    </style:style>
    <style:style style:name="Table185" style:family="table">
      <style:table-properties style:width="6.1034in" fo:margin-left="0.4687in" table:align="lef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Assinatura" style:family="paragraph">
      <style:paragraph-properties fo:keep-with-next="always" fo:keep-together="always" style:text-autospace="none" fo:text-align="start">
        <style:tab-stops>
          <style:tab-stop style:type="left" style:position="1.1812in"/>
          <style:tab-stop style:type="left" style:position="1.2798in"/>
          <style:tab-stop style:type="left" style:position="1.3784in"/>
        </style:tab-stops>
      </style:paragraph-properties>
    </style:style>
    <style:style style:name="T193" style:parent-style-name="Fonteparág.padrão" style:family="text">
      <style:text-properties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Assinatura" style:family="paragraph">
      <style:paragraph-properties fo:keep-with-next="always" fo:keep-together="always" style:text-autospace="none">
        <style:tab-stops>
          <style:tab-stop style:type="left" style:position="1.1812in"/>
          <style:tab-stop style:type="left" style:position="1.2798in"/>
          <style:tab-stop style:type="left" style:position="1.3784in"/>
        </style:tab-stops>
      </style:paragraph-properties>
    </style:style>
    <style:style style:name="T196" style:parent-style-name="Fonteparág.padrão" style:family="text">
      <style:text-properties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Assinatura" style:family="paragraph">
      <style:paragraph-properties fo:keep-with-next="always" fo:keep-together="always" style:text-autospace="none">
        <style:tab-stops>
          <style:tab-stop style:type="left" style:position="1.1812in"/>
          <style:tab-stop style:type="left" style:position="1.2798in"/>
          <style:tab-stop style:type="left" style:position="1.3784in"/>
        </style:tab-stops>
      </style:paragraph-properties>
    </style:style>
    <style:style style:name="T199" style:parent-style-name="Fonteparág.padrão" style:family="text">
      <style:text-properties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Assinatura" style:family="paragraph">
      <style:paragraph-properties fo:keep-with-next="always" fo:keep-together="always" style:text-autospace="none">
        <style:tab-stops>
          <style:tab-stop style:type="left" style:position="1.1812in"/>
          <style:tab-stop style:type="left" style:position="1.2798in"/>
          <style:tab-stop style:type="left" style:position="1.3784in"/>
        </style:tab-stops>
      </style:paragraph-properties>
    </style:style>
    <style:style style:name="T202" style:parent-style-name="Fonteparág.padrão" style:family="text">
      <style:text-properties style:font-name-complex="Arial"/>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Assinatura" style:family="paragraph">
      <style:paragraph-properties fo:keep-with-next="always" style:text-autospace="none" fo:text-align="justify"/>
    </style:style>
    <style:style style:name="T206" style:parent-style-name="Fonteparág.padrão" style:family="text">
      <style:text-properties style:font-name-complex="Arial" fo:font-weight="normal" style:font-weight-asian="normal"/>
    </style:style>
    <style:style style:name="TableCell207" style:family="table-cell">
      <style:table-cell-properties fo:border="0.0069in solid #000000" style:writing-mode="lr-tb" fo:padding-top="0in" fo:padding-left="0.075in" fo:padding-bottom="0in" fo:padding-right="0.075in"/>
    </style:style>
    <style:style style:name="P208" style:parent-style-name="Assinatura" style:family="paragraph">
      <style:paragraph-properties fo:keep-with-next="always" style:text-autospace="none" fo:text-align="justify"/>
    </style:style>
    <style:style style:name="T209" style:parent-style-name="Fonteparág.padrão" style:family="text">
      <style:text-properties style:font-name-complex="Arial" fo:font-weight="normal" style:font-weight-asian="normal"/>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Assinatura" style:family="paragraph">
      <style:paragraph-properties fo:keep-with-next="always" style:text-autospace="none"/>
    </style:style>
    <style:style style:name="T212" style:parent-style-name="Fonteparág.padrão" style:family="text">
      <style:text-properties style:font-name-complex="Arial" fo:font-weight="normal" style:font-weight-asian="norm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Assinatura" style:family="paragraph">
      <style:paragraph-properties fo:keep-with-next="always" style:text-autospace="none"/>
    </style:style>
    <style:style style:name="T215" style:parent-style-name="Fonteparág.padrão" style:family="text">
      <style:text-properties style:font-name-complex="Arial" fo:font-weight="normal" style:font-weight-asian="normal"/>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Assinatura" style:family="paragraph">
      <style:paragraph-properties fo:keep-with-next="always" style:text-autospace="none" fo:text-align="justify"/>
    </style:style>
    <style:style style:name="T219" style:parent-style-name="Fonteparág.padrão" style:family="text">
      <style:text-properties style:font-name-complex="Arial" fo:font-weight="normal" style:font-weight-asian="normal"/>
    </style:style>
    <style:style style:name="TableCell220" style:family="table-cell">
      <style:table-cell-properties fo:border="0.0069in solid #000000" style:writing-mode="lr-tb" fo:padding-top="0in" fo:padding-left="0.075in" fo:padding-bottom="0in" fo:padding-right="0.075in"/>
    </style:style>
    <style:style style:name="P221" style:parent-style-name="Assinatura" style:family="paragraph">
      <style:paragraph-properties fo:keep-with-next="always" style:text-autospace="none" fo:text-align="justify"/>
    </style:style>
    <style:style style:name="T222" style:parent-style-name="Fonteparág.padrão" style:family="text">
      <style:text-properties style:font-name-complex="Arial" fo:font-weight="normal" style:font-weight-asian="normal"/>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Assinatura" style:family="paragraph">
      <style:paragraph-properties fo:keep-with-next="always" style:text-autospace="none"/>
    </style:style>
    <style:style style:name="T225" style:parent-style-name="Fonteparág.padrão" style:family="text">
      <style:text-properties style:font-name-complex="Arial" fo:font-weight="normal" style:font-weight-asian="normal"/>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Assinatura" style:family="paragraph">
      <style:paragraph-properties fo:keep-with-next="always" style:text-autospace="none"/>
    </style:style>
    <style:style style:name="T228" style:parent-style-name="Fonteparág.padrão" style:family="text">
      <style:text-properties style:font-name-complex="Arial" fo:font-weight="normal" style:font-weight-asian="normal"/>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Assinatura" style:family="paragraph">
      <style:paragraph-properties fo:keep-with-next="always" style:text-autospace="none" fo:text-align="justify"/>
    </style:style>
    <style:style style:name="T232" style:parent-style-name="Fonteparág.padrão" style:family="text">
      <style:text-properties style:font-name-complex="Arial" fo:font-weight="normal" style:font-weight-asian="normal"/>
    </style:style>
    <style:style style:name="TableCell233" style:family="table-cell">
      <style:table-cell-properties fo:border="0.0069in solid #000000" style:writing-mode="lr-tb" fo:padding-top="0in" fo:padding-left="0.075in" fo:padding-bottom="0in" fo:padding-right="0.075in"/>
    </style:style>
    <style:style style:name="P234" style:parent-style-name="Assinatura" style:family="paragraph">
      <style:paragraph-properties fo:keep-with-next="always" style:text-autospace="none" fo:text-align="justify"/>
    </style:style>
    <style:style style:name="T235" style:parent-style-name="Fonteparág.padrão" style:family="text">
      <style:text-properties style:font-name-complex="Arial" fo:font-weight="normal" style:font-weight-asian="norm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Assinatura" style:family="paragraph">
      <style:paragraph-properties fo:keep-with-next="always" style:text-autospace="none"/>
    </style:style>
    <style:style style:name="T238" style:parent-style-name="Fonteparág.padrão" style:family="text">
      <style:text-properties style:font-name-complex="Arial" fo:font-weight="normal" style:font-weight-asian="norm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Assinatura" style:family="paragraph">
      <style:paragraph-properties fo:keep-with-next="always" style:text-autospace="none"/>
    </style:style>
    <style:style style:name="T241" style:parent-style-name="Fonteparág.padrão" style:family="text">
      <style:text-properties style:font-name-complex="Arial" fo:font-weight="normal" style:font-weight-asian="normal"/>
    </style:style>
    <style:style style:name="P242" style:parent-style-name="Inciso" style:family="paragraph">
      <style:paragraph-properties fo:margin-left="1.4763in">
        <style:tab-stops/>
      </style:paragraph-properties>
    </style:style>
    <style:style style:name="P243" style:parent-style-name="Inciso" style:family="paragraph"/>
    <style:style style:name="P244" style:parent-style-name="Inciso" style:family="paragraph"/>
    <style:style style:name="P245" style:parent-style-name="Inciso" style:family="paragraph"/>
    <style:style style:name="P246" style:parent-style-name="Inciso" style:family="paragraph"/>
    <style:style style:name="P247" style:parent-style-name="Subcláusula" style:family="paragraph"/>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style>
    <style:style style:name="P250" style:parent-style-name="Inciso" style:family="paragraph"/>
    <style:style style:name="P251" style:parent-style-name="Inciso" style:family="paragraph"/>
    <style:style style:name="P252" style:parent-style-name="Subcláusula" style:family="paragraph"/>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style>
    <style:style style:name="P255" style:parent-style-name="Caput" style:family="paragraph"/>
    <style:style style:name="P256" style:parent-style-name="Inciso" style:family="paragraph"/>
    <style:style style:name="P257" style:parent-style-name="Inciso" style:family="paragraph"/>
    <style:style style:name="P258" style:parent-style-name="Inciso" style:family="paragraph"/>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style:style>
    <style:style style:name="P261" style:parent-style-name="Caput" style:family="paragraph"/>
    <style:style style:name="P262" style:parent-style-name="Inciso" style:family="paragraph"/>
    <style:style style:name="P263" style:parent-style-name="Inciso" style:family="paragraph"/>
    <style:style style:name="P264" style:parent-style-name="Inciso" style:family="paragraph"/>
    <style:style style:name="P265" style:parent-style-name="Inciso" style:family="paragraph"/>
    <style:style style:name="P266" style:parent-style-name="Inciso" style:family="paragraph"/>
    <style:style style:name="P267" style:parent-style-name="Inciso" style:family="paragraph"/>
    <style:style style:name="P268" style:parent-style-name="Inciso" style:family="paragraph"/>
    <style:style style:name="P269" style:parent-style-name="Inciso" style:family="paragraph"/>
    <style:style style:name="P270" style:parent-style-name="Subcláusula" style:family="paragraph"/>
    <style:style style:name="T271" style:parent-style-name="Fonteparág.padrão" style:family="text">
      <style:text-properties fo:font-weight="bold" style:font-weight-asian="bold"/>
    </style:style>
    <style:style style:name="P272" style:parent-style-name="Subcláusula" style:family="paragraph"/>
    <style:style style:name="T273" style:parent-style-name="Fonteparág.padrão" style:family="text">
      <style:text-properties fo:font-weight="bold" style:font-weight-asian="bold"/>
    </style:style>
    <style:style style:name="T274" style:parent-style-name="Fonteparág.padrão" style:family="text">
      <style:text-properties fo:font-style="italic" style:font-style-asian="italic"/>
    </style:style>
    <style:style style:name="P275" style:parent-style-name="Subcláusula" style:family="paragraph"/>
    <style:style style:name="T276" style:parent-style-name="Fonteparág.padrão" style:family="text">
      <style:text-properties fo:font-weight="bold" style:font-weight-asian="bold"/>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style:style>
    <style:style style:name="T281" style:parent-style-name="Fonteparág.padrão" style:family="text">
      <style:text-properties fo:font-style="italic" style:font-style-asian="italic"/>
    </style:style>
    <style:style style:name="TableColumn283" style:family="table-column">
      <style:table-column-properties style:column-width="1.3784in" style:use-optimal-column-width="false"/>
    </style:style>
    <style:style style:name="TableColumn284" style:family="table-column">
      <style:table-column-properties style:column-width="1.3777in" style:use-optimal-column-width="false"/>
    </style:style>
    <style:style style:name="TableColumn285" style:family="table-column">
      <style:table-column-properties style:column-width="0.9847in" style:use-optimal-column-width="false"/>
    </style:style>
    <style:style style:name="TableColumn286" style:family="table-column">
      <style:table-column-properties style:column-width="1.1812in" style:use-optimal-column-width="false"/>
    </style:style>
    <style:style style:name="TableColumn287" style:family="table-column">
      <style:table-column-properties style:column-width="1.0138in" style:use-optimal-column-width="false"/>
    </style:style>
    <style:style style:name="Table282" style:family="table">
      <style:table-properties style:width="5.9361in" fo:margin-left="0.4687in" table:align="left"/>
    </style:style>
    <style:style style:name="TableRow288" style:family="table-row">
      <style:table-row-properties style:row-height="0.1972in" style:use-optimal-row-height="false"/>
    </style:style>
    <style:style style:name="TableCell289" style:family="table-cell">
      <style:table-cell-properties fo:border="0.0069in solid #000000" fo:background-color="#F2F2F2" style:writing-mode="lr-tb" fo:padding-top="0in" fo:padding-left="0.075in" fo:padding-bottom="0in" fo:padding-right="0.075in"/>
    </style:style>
    <style:style style:name="P290" style:parent-style-name="Normal" style:family="paragraph">
      <style:paragraph-properties fo:widows="0" fo:orphans="0" style:text-autospace="none" fo:text-align="center" fo:margin-bottom="0.0833in" style:line-height-at-least="0.1388in">
        <style:tab-stops>
          <style:tab-stop style:type="left" style:position="0.368in"/>
          <style:tab-stop style:type="center" style:position="1.0562in"/>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P293"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294" style:family="table-cell">
      <style:table-cell-properties fo:border="0.0069in solid #000000" fo:background-color="#F2F2F2" style:writing-mode="lr-tb" fo:padding-top="0in" fo:padding-left="0.075in" fo:padding-bottom="0in" fo:padding-right="0.075in"/>
    </style:style>
    <style:style style:name="P295"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Row296" style:family="table-row">
      <style:table-row-properties style:row-height="0.2881in" style:use-optimal-row-height="false"/>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P301"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302" style:family="table-cell">
      <style:table-cell-properties fo:border="0.0069in solid #000000" fo:background-color="#F2F2F2" style:writing-mode="lr-tb" fo:padding-top="0in" fo:padding-left="0.075in" fo:padding-bottom="0in" fo:padding-right="0.075in"/>
    </style:style>
    <style:style style:name="P303"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304" style:family="table-cell">
      <style:table-cell-properties fo:border="0.0069in solid #000000" fo:background-color="#F2F2F2" style:writing-mode="lr-tb" fo:padding-top="0in" fo:padding-left="0.075in" fo:padding-bottom="0in" fo:padding-right="0.075in"/>
    </style:style>
    <style:style style:name="P305"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Row306" style:family="table-row">
      <style:table-row-properties style:row-height="0.1972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17" style:family="table-row">
      <style:table-row-properties style:row-height="0.1972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28" style:family="table-row">
      <style:table-row-properties style:row-height="0.1972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39" style:family="table-row">
      <style:table-row-properties style:row-height="0.1972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50" style:family="table-row">
      <style:table-row-properties style:row-height="0.1972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P361" style:parent-style-name="Subcláusula" style:family="paragraph">
      <style:paragraph-properties fo:margin-left="0.9847in">
        <style:tab-stops/>
      </style:paragraph-properties>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style>
    <style:style style:name="P368" style:parent-style-name="Subcláusula" style:family="paragraph"/>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style>
    <style:style style:name="P371" style:parent-style-name="Subcláusula" style:family="paragraph"/>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style>
    <style:style style:name="P374" style:parent-style-name="Caput" style:family="paragraph"/>
    <style:style style:name="P375" style:parent-style-name="Caput" style:family="paragraph"/>
    <style:style style:name="P376" style:parent-style-name="Caput" style:family="paragraph"/>
    <style:style style:name="P377" style:parent-style-name="Caput" style:family="paragraph"/>
    <style:style style:name="P378" style:parent-style-name="Caput" style:family="paragraph"/>
    <style:style style:name="T379" style:parent-style-name="Fonteparág.padrão" style:family="text">
      <style:text-properties fo:font-style="italic" style:font-style-asian="italic"/>
    </style:style>
    <style:style style:name="P380" style:parent-style-name="Subcláusula" style:family="paragraph"/>
    <style:style style:name="T381" style:parent-style-name="Fonteparág.padrão" style:family="text">
      <style:text-properties fo:font-weight="bold" style:font-weight-asian="bold"/>
    </style:style>
    <style:style style:name="P382" style:parent-style-name="Caput" style:family="paragraph"/>
    <style:style style:name="P383" style:parent-style-name="Caput" style:family="paragraph"/>
    <style:style style:name="P384" style:parent-style-name="Subcláusula" style:family="paragraph"/>
    <style:style style:name="T385" style:parent-style-name="Fonteparág.padrão" style:family="text">
      <style:text-properties fo:font-weight="bold" style:font-weight-asian="bold"/>
    </style:style>
    <style:style style:name="T386" style:parent-style-name="Fonteparág.padrão" style:family="text">
      <style:text-properties fo:font-style="italic" style:font-style-asian="italic"/>
    </style:style>
    <style:style style:name="P387" style:parent-style-name="Subcláusula" style:family="paragraph"/>
    <style:style style:name="T388" style:parent-style-name="Fonteparág.padrão" style:family="text">
      <style:text-properties fo:font-weight="bold" style:font-weight-asian="bold"/>
    </style:style>
    <style:style style:name="P389" style:parent-style-name="Subcláusula" style:family="paragraph"/>
    <style:style style:name="T390" style:parent-style-name="Fonteparág.padrão" style:family="text">
      <style:text-properties fo:font-weight="bold" style:font-weight-asian="bold"/>
    </style:style>
    <style:style style:name="P391" style:parent-style-name="Subcláusula" style:family="paragraph"/>
    <style:style style:name="T392" style:parent-style-name="Fonteparág.padrão" style:family="text">
      <style:text-properties fo:font-weight="bold" style:font-weight-asian="bold"/>
    </style:style>
    <style:style style:name="P393" style:parent-style-name="Subcláusula" style:family="paragraph"/>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P396" style:parent-style-name="Subcláusula" style:family="paragraph"/>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style>
    <style:style style:name="P399" style:parent-style-name="Subcláusula" style:family="paragraph"/>
    <style:style style:name="T400" style:parent-style-name="Fonteparág.padrão" style:family="text">
      <style:text-properties fo:font-weight="bold" style:font-weight-asian="bold"/>
    </style:style>
    <style:style style:name="P401" style:parent-style-name="Caput" style:family="paragraph"/>
    <style:style style:name="P402" style:parent-style-name="Caput" style:family="paragraph"/>
    <style:style style:name="P403" style:parent-style-name="Caput" style:family="paragraph"/>
    <style:style style:name="P404" style:parent-style-name="Inciso" style:family="paragraph">
      <style:paragraph-properties fo:margin-left="1.4763in">
        <style:tab-stops/>
      </style:paragraph-properties>
    </style:style>
    <style:style style:name="P405" style:parent-style-name="Inciso" style:family="paragraph">
      <style:paragraph-properties fo:margin-left="1.4763in">
        <style:tab-stops/>
      </style:paragraph-properties>
    </style:style>
    <style:style style:name="TableColumn407" style:family="table-column">
      <style:table-column-properties style:column-width="3.1979in"/>
    </style:style>
    <style:style style:name="TableColumn408" style:family="table-column">
      <style:table-column-properties style:column-width="3.1986in"/>
    </style:style>
    <style:style style:name="Table406" style:family="table">
      <style:table-properties style:width="6.3965in" fo:margin-left="0in" table:align="left"/>
    </style:style>
    <style:style style:name="TableRow409" style:family="table-row">
      <style:table-row-properties style:row-height="1.1812in"/>
    </style:style>
    <style:style style:name="TableCell410" style:family="table-cell">
      <style:table-cell-properties fo:border="none" style:writing-mode="lr-tb" style:vertical-align="bottom" fo:padding-top="0in" fo:padding-left="0.075in" fo:padding-bottom="0in" fo:padding-right="0.075in"/>
    </style:style>
    <style:style style:name="TableCell411" style:family="table-cell">
      <style:table-cell-properties fo:border="none" style:writing-mode="lr-tb" style:vertical-align="bottom" fo:padding-top="0in" fo:padding-left="0.075in" fo:padding-bottom="0in" fo:padding-right="0.075in"/>
    </style:style>
    <style:style style:name="TableRow412" style:family="table-row">
      <style:table-row-properties style:row-height="1.1812in"/>
    </style:style>
    <style:style style:name="TableCell413" style:family="table-cell">
      <style:table-cell-properties fo:border="none" style:writing-mode="lr-tb" style:vertical-align="bottom" fo:padding-top="0in" fo:padding-left="0.075in" fo:padding-bottom="0in" fo:padding-right="0.075in"/>
    </style:style>
    <style:style style:name="TableCell414" style:family="table-cell">
      <style:table-cell-properties fo:border="none" style:writing-mode="lr-tb" style:vertical-align="bottom" fo:padding-top="0in" fo:padding-left="0.075in" fo:padding-bottom="0in" fo:padding-right="0.075in"/>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fo:font-style="italic" style:font-style-asian="italic"/>
    </style:style>
    <style:style style:name="P419" style:parent-style-name="Normal" style:family="paragraph">
      <style:paragraph-properties fo:text-align="center"/>
      <style:text-properties fo:font-weight="bold" style:font-weight-asian="bold" fo:font-style="italic" style:font-style-asian="italic"/>
    </style:style>
    <style:style style:name="P420" style:parent-style-name="ParágrafodaLista" style:family="paragraph">
      <style:paragraph-properties style:text-autospace="none" fo:margin-bottom="0.0833in" fo:line-height="150%"/>
    </style:style>
    <style:style style:name="T421" style:parent-style-name="Fonteparág.padrão" style:family="text">
      <style:text-properties style:font-name-complex="Arial" fo:font-weight="bold" style:font-weight-asian="bold" style:font-weight-complex="bold" style:font-size-complex="11pt"/>
    </style:style>
    <style:style style:name="T422" style:parent-style-name="Fonteparág.padrão" style:family="text">
      <style:text-properties style:font-name-complex="Arial" fo:font-weight="bold" style:font-weight-asian="bold" style:font-weight-complex="bold" fo:font-style="italic" style:font-style-asian="italic" style:font-size-complex="11pt"/>
    </style:style>
    <style:style style:name="T423" style:parent-style-name="Fonteparág.padrão" style:family="text">
      <style:text-properties style:font-name-complex="Arial" fo:font-weight="bold" style:font-weight-asian="bold" style:font-weight-complex="bold" style:font-size-complex="11pt"/>
    </style:style>
    <style:style style:name="P424" style:parent-style-name="Assinatura" style:family="paragraph">
      <style:paragraph-properties fo:widows="0" fo:orphans="0" style:text-autospace="none" fo:text-align="justify" fo:margin-bottom="0.0833in" style:line-height-at-least="0.1388in"/>
    </style:style>
    <style:style style:name="T425"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26" style:parent-style-name="Assinatura" style:family="paragraph">
      <style:paragraph-properties fo:widows="0" fo:orphans="0" style:text-autospace="none" fo:text-align="justify" fo:margin-bottom="0.0833in" style:line-height-at-least="0.1388in"/>
    </style:style>
    <style:style style:name="T427"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28" style:parent-style-name="Assinatura" style:family="paragraph">
      <style:paragraph-properties fo:widows="0" fo:orphans="0" style:text-autospace="none" fo:text-align="justify" fo:margin-bottom="0.0833in" style:line-height-at-least="0.1388in"/>
    </style:style>
    <style:style style:name="T429"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30" style:parent-style-name="Assinatura" style:family="paragraph">
      <style:paragraph-properties fo:widows="0" fo:orphans="0" style:text-autospace="none" fo:text-align="justify" fo:margin-bottom="0.0833in" style:line-height-at-least="0.1388in"/>
    </style:style>
    <style:style style:name="T431"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32" style:parent-style-name="Assinatura" style:family="paragraph">
      <style:paragraph-properties fo:widows="0" fo:orphans="0" style:text-autospace="none" fo:text-align="justify" fo:margin-bottom="0.0833in" style:line-height-at-least="0.1388in"/>
    </style:style>
    <style:style style:name="T433"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34" style:parent-style-name="ParágrafodaLista" style:family="paragraph">
      <style:paragraph-properties fo:margin-bottom="0.0833in" fo:line-height="115%"/>
      <style:text-properties style:font-name-complex="Arial" style:font-weight-complex="bold" style:font-size-complex="11pt"/>
    </style:style>
    <style:style style:name="P435" style:parent-style-name="Assinatura" style:family="paragraph">
      <style:paragraph-properties fo:widows="0" fo:orphans="0" style:text-autospace="none" fo:text-align="justify" fo:margin-bottom="0.0833in" style:line-height-at-least="0.1388in"/>
    </style:style>
    <style:style style:name="T436"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37" style:parent-style-name="ParágrafodaLista" style:family="paragraph">
      <style:paragraph-properties fo:margin-top="0.0138in" fo:margin-bottom="0.0138in" fo:line-height="150%"/>
    </style:style>
    <style:style style:name="T438" style:parent-style-name="Fonteparág.padrão" style:family="text">
      <style:text-properties style:font-name-complex="Arial" fo:font-weight="bold" style:font-weight-asian="bold" style:font-weight-complex="bold" style:font-size-complex="11pt"/>
    </style:style>
    <style:style style:name="P439"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40"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41"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42"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43"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44"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45"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46"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47"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48"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49" style:parent-style-name="ParágrafodaLista" style:family="paragraph">
      <style:paragraph-properties fo:margin-top="0.0138in" fo:margin-bottom="0.0138in" fo:line-height="150%" fo:margin-left="1.0833in" fo:text-indent="-0.5909in">
        <style:tab-stops/>
      </style:paragraph-properties>
    </style:style>
    <style:style style:name="T450" style:parent-style-name="Fonteparág.padrão" style:family="text">
      <style:text-properties style:font-name-complex="Arial" fo:color="#00000A" style:font-size-complex="11pt" fo:language="en" fo:country="US"/>
    </style:style>
    <style:style style:name="T451" style:parent-style-name="Fonteparág.padrão" style:family="text">
      <style:text-properties style:font-name-complex="Arial" fo:font-style="italic" style:font-style-asian="italic" fo:color="#00000A" style:font-size-complex="11pt" fo:language="en" fo:country="US"/>
    </style:style>
    <style:style style:name="T452" style:parent-style-name="Fonteparág.padrão" style:family="text">
      <style:text-properties style:font-name-complex="Arial" fo:color="#00000A" style:font-size-complex="11pt" fo:language="en" fo:country="US"/>
    </style:style>
    <style:style style:name="T453" style:parent-style-name="Fonteparág.padrão" style:family="text">
      <style:text-properties style:font-name-complex="Arial" fo:font-style="italic" style:font-style-asian="italic" fo:color="#00000A" style:font-size-complex="11pt" fo:language="en" fo:country="US"/>
    </style:style>
    <style:style style:name="T454" style:parent-style-name="Fonteparág.padrão" style:family="text">
      <style:text-properties style:font-name-complex="Arial" fo:color="#00000A" style:font-size-complex="11pt" fo:language="en" fo:country="US"/>
    </style:style>
    <style:style style:name="P455" style:parent-style-name="ParágrafodaLista" style:family="paragraph">
      <style:paragraph-properties fo:margin-top="0.0138in" fo:margin-bottom="0.0138in" fo:line-height="150%" fo:margin-left="1.0833in" fo:text-indent="-0.5909in">
        <style:tab-stops/>
      </style:paragraph-properties>
    </style:style>
    <style:style style:name="T456" style:parent-style-name="Fonteparág.padrão" style:family="text">
      <style:text-properties style:font-name-complex="Arial" fo:color="#00000A" style:font-size-complex="11pt"/>
    </style:style>
    <style:style style:name="T457" style:parent-style-name="Fonteparág.padrão" style:family="text">
      <style:text-properties style:font-name-complex="Arial" fo:font-style="italic" style:font-style-asian="italic" fo:color="#00000A" style:font-size-complex="11pt"/>
    </style:style>
    <style:style style:name="T458" style:parent-style-name="Fonteparág.padrão" style:family="text">
      <style:text-properties style:font-name-complex="Arial" fo:color="#00000A" style:font-size-complex="11pt"/>
    </style:style>
    <style:style style:name="T459" style:parent-style-name="Fonteparág.padrão" style:family="text">
      <style:text-properties style:font-name-complex="Arial" fo:font-style="italic" style:font-style-asian="italic" fo:color="#00000A" style:font-size-complex="11pt"/>
    </style:style>
    <style:style style:name="T460" style:parent-style-name="Fonteparág.padrão" style:family="text">
      <style:text-properties style:font-name-complex="Arial" fo:color="#00000A" style:font-size-complex="11pt"/>
    </style:style>
    <style:style style:name="T461" style:parent-style-name="Fonteparág.padrão" style:family="text">
      <style:text-properties style:font-name-complex="Arial" fo:font-style="italic" style:font-style-asian="italic" fo:color="#00000A" style:font-size-complex="11pt"/>
    </style:style>
    <style:style style:name="T462" style:parent-style-name="Fonteparág.padrão" style:family="text">
      <style:text-properties style:font-name-complex="Arial" fo:color="#00000A" style:font-size-complex="11pt"/>
    </style:style>
    <style:style style:name="P463" style:parent-style-name="ParágrafodaLista" style:family="paragraph">
      <style:paragraph-properties fo:margin-top="0.0138in" fo:margin-bottom="0.0138in" fo:line-height="150%" fo:margin-left="1.0833in" fo:text-indent="-0.5909in">
        <style:tab-stops/>
      </style:paragraph-properties>
    </style:style>
    <style:style style:name="T464" style:parent-style-name="Fonteparág.padrão" style:family="text">
      <style:text-properties style:font-name-complex="Arial" fo:color="#00000A" style:font-size-complex="11pt"/>
    </style:style>
    <style:style style:name="T465" style:parent-style-name="Fonteparág.padrão" style:family="text">
      <style:text-properties style:font-name-complex="Arial" fo:font-style="italic" style:font-style-asian="italic" fo:color="#00000A" style:font-size-complex="11pt"/>
    </style:style>
    <style:style style:name="T466" style:parent-style-name="Fonteparág.padrão" style:family="text">
      <style:text-properties style:font-name-complex="Arial" fo:color="#00000A" style:font-size-complex="11pt"/>
    </style:style>
    <style:style style:name="T467" style:parent-style-name="Fonteparág.padrão" style:family="text">
      <style:text-properties style:font-name-complex="Arial" fo:font-style="italic" style:font-style-asian="italic" fo:color="#00000A" style:font-size-complex="11pt"/>
    </style:style>
    <style:style style:name="T468" style:parent-style-name="Fonteparág.padrão" style:family="text">
      <style:text-properties style:font-name-complex="Arial" fo:color="#00000A" style:font-size-complex="11pt"/>
    </style:style>
    <style:style style:name="T469" style:parent-style-name="Fonteparág.padrão" style:family="text">
      <style:text-properties style:font-name-complex="Arial" fo:font-style="italic" style:font-style-asian="italic" fo:color="#00000A" style:font-size-complex="11pt"/>
    </style:style>
    <style:style style:name="T470" style:parent-style-name="Fonteparág.padrão" style:family="text">
      <style:text-properties style:font-name-complex="Arial" fo:color="#00000A" style:font-size-complex="11pt"/>
    </style:style>
    <style:style style:name="P471"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72"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73"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74"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75"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76" style:parent-style-name="ParágrafodaLista" style:family="paragraph">
      <style:paragraph-properties fo:margin-top="0.0138in" fo:margin-bottom="0.0138in" fo:line-height="150%" fo:margin-left="0.5909in" fo:text-indent="-0.3937in">
        <style:tab-stops/>
      </style:paragraph-properties>
    </style:style>
    <style:style style:name="T477" style:parent-style-name="Fonteparág.padrão" style:family="text">
      <style:text-properties style:font-name-complex="Arial" fo:color="#00000A" style:font-size-complex="11pt"/>
    </style:style>
    <style:style style:name="T478" style:parent-style-name="Fonteparág.padrão" style:family="text">
      <style:text-properties style:font-name-complex="Arial" fo:font-style="italic" style:font-style-asian="italic" fo:color="#00000A" style:font-size-complex="11pt"/>
    </style:style>
    <style:style style:name="T479" style:parent-style-name="Fonteparág.padrão" style:family="text">
      <style:text-properties style:font-name-complex="Arial" fo:color="#00000A" style:font-size-complex="11pt"/>
    </style:style>
    <style:style style:name="P480"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1"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2"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3"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4"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85"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6"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7"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8"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89"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90"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491" style:parent-style-name="ParágrafodaLista" style:family="paragraph">
      <style:paragraph-properties fo:margin-top="0.0138in" fo:margin-bottom="0.0138in" fo:line-height="150%" fo:margin-left="0.6895in" fo:text-indent="-0.4923in">
        <style:tab-stops/>
      </style:paragraph-properties>
    </style:style>
    <style:style style:name="T492" style:parent-style-name="Fonteparág.padrão" style:family="text">
      <style:text-properties style:font-name-complex="Arial" fo:color="#00000A" style:font-size-complex="11pt"/>
    </style:style>
    <style:style style:name="T493" style:parent-style-name="Fonteparág.padrão" style:family="text">
      <style:text-properties style:font-name-complex="Arial" fo:font-style="italic" style:font-style-asian="italic" fo:color="#00000A" style:font-size-complex="11pt"/>
    </style:style>
    <style:style style:name="T494" style:parent-style-name="Fonteparág.padrão" style:family="text">
      <style:text-properties style:font-name-complex="Arial" fo:color="#00000A" style:font-size-complex="11pt"/>
    </style:style>
    <style:style style:name="T495" style:parent-style-name="Fonteparág.padrão" style:family="text">
      <style:text-properties style:font-name-complex="Arial" fo:font-style="italic" style:font-style-asian="italic" fo:color="#00000A" style:font-size-complex="11pt"/>
    </style:style>
    <style:style style:name="T496" style:parent-style-name="Fonteparág.padrão" style:family="text">
      <style:text-properties style:font-name-complex="Arial" fo:color="#00000A" style:font-size-complex="11pt"/>
    </style:style>
    <style:style style:name="P497"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498"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99" style:parent-style-name="ParágrafodaLista" style:family="paragraph">
      <style:paragraph-properties fo:margin-top="0.0138in" fo:margin-bottom="0.0138in" fo:line-height="150%" fo:margin-left="0.6895in" fo:text-indent="-0.4923in">
        <style:tab-stops/>
      </style:paragraph-properties>
    </style:style>
    <style:style style:name="T500" style:parent-style-name="Fonteparág.padrão" style:family="text">
      <style:text-properties style:font-name-complex="Arial" fo:color="#00000A" style:font-size-complex="11pt"/>
    </style:style>
    <style:style style:name="T501" style:parent-style-name="Fonteparág.padrão" style:family="text">
      <style:text-properties style:font-name-complex="Arial" fo:font-style="italic" style:font-style-asian="italic" fo:color="#00000A" style:font-size-complex="11pt"/>
    </style:style>
    <style:style style:name="T502" style:parent-style-name="Fonteparág.padrão" style:family="text">
      <style:text-properties style:font-name-complex="Arial" fo:color="#00000A" style:font-size-complex="11pt"/>
    </style:style>
    <style:style style:name="P503" style:parent-style-name="ParágrafodaLista" style:family="paragraph">
      <style:paragraph-properties fo:margin-top="0.0138in" fo:margin-bottom="0.0138in" fo:line-height="150%" fo:margin-left="0.6895in" fo:text-indent="-0.4923in">
        <style:tab-stops/>
      </style:paragraph-properties>
    </style:style>
    <style:style style:name="T504" style:parent-style-name="Fonteparág.padrão" style:family="text">
      <style:text-properties style:font-name-complex="Arial" fo:color="#00000A" style:font-size-complex="11pt"/>
    </style:style>
    <style:style style:name="T505" style:parent-style-name="Fonteparág.padrão" style:family="text">
      <style:text-properties style:font-name-complex="Arial" fo:font-style="italic" style:font-style-asian="italic" fo:color="#00000A" style:font-size-complex="11pt"/>
    </style:style>
    <style:style style:name="T506" style:parent-style-name="Fonteparág.padrão" style:family="text">
      <style:text-properties style:font-name-complex="Arial" fo:color="#00000A" style:font-size-complex="11pt"/>
    </style:style>
    <style:style style:name="T507" style:parent-style-name="Fonteparág.padrão" style:family="text">
      <style:text-properties style:font-name-complex="Arial" fo:font-style="italic" style:font-style-asian="italic" fo:color="#00000A" style:font-size-complex="11pt"/>
    </style:style>
    <style:style style:name="T508" style:parent-style-name="Fonteparág.padrão" style:family="text">
      <style:text-properties style:font-name-complex="Arial" fo:color="#00000A" style:font-size-complex="11pt"/>
    </style:style>
    <style:style style:name="P509"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10" style:parent-style-name="ParágrafodaLista" style:family="paragraph">
      <style:paragraph-properties fo:margin-top="0.0138in" fo:margin-bottom="0.0138in" fo:line-height="150%" fo:margin-left="0.6895in" fo:text-indent="-0.4923in">
        <style:tab-stops/>
      </style:paragraph-properties>
    </style:style>
    <style:style style:name="T511" style:parent-style-name="Fonteparág.padrão" style:family="text">
      <style:text-properties style:font-name-complex="Arial" fo:color="#00000A" style:font-size-complex="11pt"/>
    </style:style>
    <style:style style:name="T512" style:parent-style-name="Fonteparág.padrão" style:family="text">
      <style:text-properties style:font-name-complex="Arial" fo:font-style="italic" style:font-style-asian="italic" fo:color="#00000A" style:font-size-complex="11pt"/>
    </style:style>
    <style:style style:name="T513" style:parent-style-name="Fonteparág.padrão" style:family="text">
      <style:text-properties style:font-name-complex="Arial" fo:color="#00000A" style:font-size-complex="11pt"/>
    </style:style>
    <style:style style:name="P514" style:parent-style-name="ParágrafodaLista" style:family="paragraph">
      <style:paragraph-properties fo:margin-top="0.0138in" fo:margin-bottom="0.0138in" fo:line-height="150%" fo:margin-left="0.6895in" fo:text-indent="-0.4923in">
        <style:tab-stops/>
      </style:paragraph-properties>
    </style:style>
    <style:style style:name="T515" style:parent-style-name="Fonteparág.padrão" style:family="text">
      <style:text-properties style:font-name-complex="Arial" fo:color="#00000A" style:font-size-complex="11pt"/>
    </style:style>
    <style:style style:name="T516" style:parent-style-name="Fonteparág.padrão" style:family="text">
      <style:text-properties style:font-name-complex="Arial" fo:font-style="italic" style:font-style-asian="italic" fo:color="#00000A" style:font-size-complex="11pt"/>
    </style:style>
    <style:style style:name="T517" style:parent-style-name="Fonteparág.padrão" style:family="text">
      <style:text-properties style:font-name-complex="Arial" fo:color="#00000A" style:font-size-complex="11pt"/>
    </style:style>
    <style:style style:name="P518"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519" style:parent-style-name="ParágrafodaLista" style:family="paragraph">
      <style:paragraph-properties fo:margin-top="0.0138in" fo:margin-bottom="0.0138in" fo:line-height="150%" fo:margin-left="0.6895in" fo:text-indent="-0.4923in">
        <style:tab-stops/>
      </style:paragraph-properties>
    </style:style>
    <style:style style:name="T520" style:parent-style-name="Fonteparág.padrão" style:family="text">
      <style:text-properties style:font-name-complex="Arial" fo:color="#00000A" style:font-size-complex="11pt"/>
    </style:style>
    <style:style style:name="T521" style:parent-style-name="Fonteparág.padrão" style:family="text">
      <style:text-properties style:font-name-complex="Arial" fo:font-style="italic" style:font-style-asian="italic" fo:color="#00000A" style:font-size-complex="11pt"/>
    </style:style>
    <style:style style:name="T522" style:parent-style-name="Fonteparág.padrão" style:family="text">
      <style:text-properties style:font-name-complex="Arial" fo:color="#00000A" style:font-size-complex="11pt"/>
    </style:style>
    <style:style style:name="T523" style:parent-style-name="Fonteparág.padrão" style:family="text">
      <style:text-properties style:font-name-complex="Arial" fo:font-style="italic" style:font-style-asian="italic" fo:color="#00000A" style:font-size-complex="11pt"/>
    </style:style>
    <style:style style:name="T524" style:parent-style-name="Fonteparág.padrão" style:family="text">
      <style:text-properties style:font-name-complex="Arial" fo:color="#00000A" style:font-size-complex="11pt"/>
    </style:style>
    <style:style style:name="T525" style:parent-style-name="Fonteparág.padrão" style:family="text">
      <style:text-properties style:font-name-complex="Arial" fo:font-style="italic" style:font-style-asian="italic" fo:color="#00000A" style:font-size-complex="11pt"/>
    </style:style>
    <style:style style:name="T526" style:parent-style-name="Fonteparág.padrão" style:family="text">
      <style:text-properties style:font-name-complex="Arial" fo:color="#00000A" style:font-size-complex="11pt"/>
    </style:style>
    <style:style style:name="P527" style:parent-style-name="ParágrafodaLista" style:family="paragraph">
      <style:paragraph-properties fo:margin-top="0.0138in" fo:margin-bottom="0.0138in" fo:line-height="150%" fo:margin-left="0.6895in" fo:text-indent="-0.4923in">
        <style:tab-stops/>
      </style:paragraph-properties>
    </style:style>
    <style:style style:name="T528" style:parent-style-name="Fonteparág.padrão" style:family="text">
      <style:text-properties style:font-name-complex="Arial" fo:color="#00000A" style:font-size-complex="11pt"/>
    </style:style>
    <style:style style:name="T529" style:parent-style-name="Fonteparág.padrão" style:family="text">
      <style:text-properties style:font-name-complex="Arial" fo:font-style="italic" style:font-style-asian="italic" fo:color="#00000A" style:font-size-complex="11pt"/>
    </style:style>
    <style:style style:name="T530" style:parent-style-name="Fonteparág.padrão" style:family="text">
      <style:text-properties style:font-name-complex="Arial" fo:color="#00000A" style:font-size-complex="11pt"/>
    </style:style>
    <style:style style:name="T531" style:parent-style-name="Fonteparág.padrão" style:family="text">
      <style:text-properties style:font-name-complex="Arial" fo:font-style="italic" style:font-style-asian="italic" fo:color="#00000A" style:font-size-complex="11pt"/>
    </style:style>
    <style:style style:name="T532" style:parent-style-name="Fonteparág.padrão" style:family="text">
      <style:text-properties style:font-name-complex="Arial" fo:color="#00000A" style:font-size-complex="11pt"/>
    </style:style>
    <style:style style:name="P533" style:parent-style-name="ParágrafodaLista" style:family="paragraph">
      <style:paragraph-properties fo:margin-top="0.0138in" fo:margin-bottom="0.0138in" fo:line-height="150%" fo:margin-left="0.6895in" fo:text-indent="-0.4923in">
        <style:tab-stops/>
      </style:paragraph-properties>
    </style:style>
    <style:style style:name="T534" style:parent-style-name="Fonteparág.padrão" style:family="text">
      <style:text-properties style:font-name-complex="Arial" fo:color="#00000A" style:font-size-complex="11pt"/>
    </style:style>
    <style:style style:name="T535" style:parent-style-name="Fonteparág.padrão" style:family="text">
      <style:text-properties style:font-name-complex="Arial" fo:font-style="italic" style:font-style-asian="italic" fo:color="#00000A" style:font-size-complex="11pt"/>
    </style:style>
    <style:style style:name="T536" style:parent-style-name="Fonteparág.padrão" style:family="text">
      <style:text-properties style:font-name-complex="Arial" fo:color="#00000A" style:font-size-complex="11pt"/>
    </style:style>
    <style:style style:name="T537" style:parent-style-name="Fonteparág.padrão" style:family="text">
      <style:text-properties style:font-name-complex="Arial" fo:font-style="italic" style:font-style-asian="italic" fo:color="#00000A" style:font-size-complex="11pt"/>
    </style:style>
    <style:style style:name="T538" style:parent-style-name="Fonteparág.padrão" style:family="text">
      <style:text-properties style:font-name-complex="Arial" fo:color="#00000A" style:font-size-complex="11pt"/>
    </style:style>
    <style:style style:name="P539"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40"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41"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42"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43"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44"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545" style:parent-style-name="ParágrafodaLista" style:family="paragraph">
      <style:paragraph-properties fo:margin-top="0.0138in" fo:margin-bottom="0.0138in" fo:line-height="150%" fo:margin-left="0.7875in" fo:text-indent="-0.5902in">
        <style:tab-stops/>
      </style:paragraph-properties>
    </style:style>
    <style:style style:name="T546" style:parent-style-name="Fonteparág.padrão" style:family="text">
      <style:text-properties style:font-name-complex="Arial" fo:color="#00000A" style:font-size-complex="11pt"/>
    </style:style>
    <style:style style:name="T547" style:parent-style-name="Fonteparág.padrão" style:family="text">
      <style:text-properties style:font-name-complex="Arial" fo:font-style="italic" style:font-style-asian="italic" fo:color="#00000A" style:font-size-complex="11pt"/>
    </style:style>
    <style:style style:name="T548" style:parent-style-name="Fonteparág.padrão" style:family="text">
      <style:text-properties style:font-name-complex="Arial" fo:color="#00000A" style:font-size-complex="11pt"/>
    </style:style>
    <style:style style:name="P549" style:parent-style-name="ParágrafodaLista" style:family="paragraph">
      <style:paragraph-properties fo:margin-top="0.0138in" fo:margin-bottom="0.0138in" fo:line-height="150%" fo:margin-left="0.7875in" fo:text-indent="-0.5902in">
        <style:tab-stops/>
      </style:paragraph-properties>
    </style:style>
    <style:style style:name="T550" style:parent-style-name="Fonteparág.padrão" style:family="text">
      <style:text-properties style:font-name-complex="Arial" fo:color="#00000A" style:font-size-complex="11pt"/>
    </style:style>
    <style:style style:name="T551" style:parent-style-name="Fonteparág.padrão" style:family="text">
      <style:text-properties style:font-name-complex="Arial" fo:font-style="italic" style:font-style-asian="italic" fo:color="#00000A" style:font-size-complex="11pt"/>
    </style:style>
    <style:style style:name="T552" style:parent-style-name="Fonteparág.padrão" style:family="text">
      <style:text-properties style:font-name-complex="Arial" fo:color="#00000A" style:font-size-complex="11pt"/>
    </style:style>
    <style:style style:name="P55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7"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59" style:parent-style-name="ParágrafodaLista" style:family="paragraph">
      <style:paragraph-properties fo:margin-top="0.0138in" fo:margin-bottom="0.0138in" fo:line-height="150%" fo:margin-left="0.7875in" fo:text-indent="-0.5902in">
        <style:tab-stops/>
      </style:paragraph-properties>
    </style:style>
    <style:style style:name="T560" style:parent-style-name="Fonteparág.padrão" style:family="text">
      <style:text-properties style:font-name-complex="Arial" fo:color="#00000A" style:font-size-complex="11pt"/>
    </style:style>
    <style:style style:name="T561" style:parent-style-name="Fonteparág.padrão" style:family="text">
      <style:text-properties style:font-name-complex="Arial" fo:font-style="italic" style:font-style-asian="italic" fo:color="#00000A" style:font-size-complex="11pt"/>
    </style:style>
    <style:style style:name="T562" style:parent-style-name="Fonteparág.padrão" style:family="text">
      <style:text-properties style:font-name-complex="Arial" fo:color="#00000A" style:font-size-complex="11pt"/>
    </style:style>
    <style:style style:name="P56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6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6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6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67" style:parent-style-name="ParágrafodaLista" style:family="paragraph">
      <style:paragraph-properties fo:margin-top="0.0138in" fo:margin-bottom="0.0138in" fo:line-height="150%" fo:margin-left="0.7875in" fo:text-indent="-0.5902in">
        <style:tab-stops/>
      </style:paragraph-properties>
    </style:style>
    <style:style style:name="T568" style:parent-style-name="Fonteparág.padrão" style:family="text">
      <style:text-properties style:font-name-complex="Arial" fo:color="#00000A" style:font-size-complex="11pt"/>
    </style:style>
    <style:style style:name="T569" style:parent-style-name="Fonteparág.padrão" style:family="text">
      <style:text-properties style:font-name-complex="Arial" fo:font-style="italic" style:font-style-asian="italic" fo:color="#00000A" style:font-size-complex="11pt"/>
    </style:style>
    <style:style style:name="T570" style:parent-style-name="Fonteparág.padrão" style:family="text">
      <style:text-properties style:font-name-complex="Arial" fo:color="#00000A" style:font-size-complex="11pt"/>
    </style:style>
    <style:style style:name="P571" style:parent-style-name="ParágrafodaLista" style:family="paragraph">
      <style:paragraph-properties fo:margin-top="0.0138in" fo:margin-bottom="0.0138in" fo:line-height="150%" fo:margin-left="0.7875in" fo:text-indent="-0.5902in">
        <style:tab-stops/>
      </style:paragraph-properties>
    </style:style>
    <style:style style:name="T572" style:parent-style-name="Fonteparág.padrão" style:family="text">
      <style:text-properties style:font-name-complex="Arial" fo:color="#00000A" style:font-size-complex="11pt" fo:language="en" fo:country="US"/>
    </style:style>
    <style:style style:name="T573" style:parent-style-name="Fonteparág.padrão" style:family="text">
      <style:text-properties style:font-name-complex="Arial" fo:font-style="italic" style:font-style-asian="italic" fo:color="#00000A" style:font-size-complex="11pt" fo:language="en" fo:country="US"/>
    </style:style>
    <style:style style:name="T574" style:parent-style-name="Fonteparág.padrão" style:family="text">
      <style:text-properties style:font-name-complex="Arial" fo:color="#00000A" style:font-size-complex="11pt" fo:language="en" fo:country="US"/>
    </style:style>
    <style:style style:name="T575" style:parent-style-name="Fonteparág.padrão" style:family="text">
      <style:text-properties style:font-name-complex="Arial" fo:font-style="italic" style:font-style-asian="italic" fo:color="#00000A" style:font-size-complex="11pt" fo:language="en" fo:country="US"/>
    </style:style>
    <style:style style:name="T576" style:parent-style-name="Fonteparág.padrão" style:family="text">
      <style:text-properties style:font-name-complex="Arial" fo:color="#00000A" style:font-size-complex="11pt" fo:language="en" fo:country="US"/>
    </style:style>
    <style:style style:name="T577" style:parent-style-name="Fonteparág.padrão" style:family="text">
      <style:text-properties style:font-name-complex="Arial" fo:font-style="italic" style:font-style-asian="italic" fo:color="#00000A" style:font-size-complex="11pt" fo:language="en" fo:country="US"/>
    </style:style>
    <style:style style:name="T578" style:parent-style-name="Fonteparág.padrão" style:family="text">
      <style:text-properties style:font-name-complex="Arial" fo:color="#00000A" style:font-size-complex="11pt" fo:language="en" fo:country="US"/>
    </style:style>
    <style:style style:name="T579" style:parent-style-name="Fonteparág.padrão" style:family="text">
      <style:text-properties style:font-name-complex="Arial" fo:font-style="italic" style:font-style-asian="italic" fo:color="#00000A" style:font-size-complex="11pt" fo:language="en" fo:country="US"/>
    </style:style>
    <style:style style:name="T580" style:parent-style-name="Fonteparág.padrão" style:family="text">
      <style:text-properties style:font-name-complex="Arial" fo:color="#00000A" style:font-size-complex="11pt" fo:language="en" fo:country="US"/>
    </style:style>
    <style:style style:name="P581" style:parent-style-name="ParágrafodaLista" style:family="paragraph">
      <style:paragraph-properties fo:margin-top="0.0138in" fo:margin-bottom="0.0138in" fo:line-height="150%" fo:margin-left="0.7875in" fo:text-indent="-0.5902in">
        <style:tab-stops/>
      </style:paragraph-properties>
    </style:style>
    <style:style style:name="T582" style:parent-style-name="Fonteparág.padrão" style:family="text">
      <style:text-properties style:font-name-complex="Arial" fo:color="#00000A" style:font-size-complex="11pt" fo:language="en" fo:country="US"/>
    </style:style>
    <style:style style:name="T583" style:parent-style-name="Fonteparág.padrão" style:family="text">
      <style:text-properties style:font-name-complex="Arial" fo:font-style="italic" style:font-style-asian="italic" fo:color="#00000A" style:font-size-complex="11pt" fo:language="en" fo:country="US"/>
    </style:style>
    <style:style style:name="T584" style:parent-style-name="Fonteparág.padrão" style:family="text">
      <style:text-properties style:font-name-complex="Arial" fo:color="#00000A" style:font-size-complex="11pt" fo:language="en" fo:country="US"/>
    </style:style>
    <style:style style:name="T585" style:parent-style-name="Fonteparág.padrão" style:family="text">
      <style:text-properties style:font-name-complex="Arial" fo:font-style="italic" style:font-style-asian="italic" fo:color="#00000A" style:font-size-complex="11pt" fo:language="en" fo:country="US"/>
    </style:style>
    <style:style style:name="T586" style:parent-style-name="Fonteparág.padrão" style:family="text">
      <style:text-properties style:font-name-complex="Arial" fo:color="#00000A" style:font-size-complex="11pt" fo:language="en" fo:country="US"/>
    </style:style>
    <style:style style:name="T587" style:parent-style-name="Fonteparág.padrão" style:family="text">
      <style:text-properties style:font-name-complex="Arial" fo:font-style="italic" style:font-style-asian="italic" fo:color="#00000A" style:font-size-complex="11pt" fo:language="en" fo:country="US"/>
    </style:style>
    <style:style style:name="T588" style:parent-style-name="Fonteparág.padrão" style:family="text">
      <style:text-properties style:font-name-complex="Arial" fo:color="#00000A" style:font-size-complex="11pt" fo:language="en" fo:country="US"/>
    </style:style>
    <style:style style:name="T589" style:parent-style-name="Fonteparág.padrão" style:family="text">
      <style:text-properties style:font-name-complex="Arial" fo:font-style="italic" style:font-style-asian="italic" fo:color="#00000A" style:font-size-complex="11pt" fo:language="en" fo:country="US"/>
    </style:style>
    <style:style style:name="T590" style:parent-style-name="Fonteparág.padrão" style:family="text">
      <style:text-properties style:font-name-complex="Arial" fo:color="#00000A" style:font-size-complex="11pt" fo:language="en" fo:country="US"/>
    </style:style>
    <style:style style:name="P59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fo:language="en" fo:country="US"/>
    </style:style>
    <style:style style:name="P592"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9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9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95"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596"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597"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598"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599"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00"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60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02" style:parent-style-name="ParágrafodaLista" style:family="paragraph">
      <style:paragraph-properties fo:margin-top="0.0138in" fo:margin-bottom="0.0138in" fo:line-height="150%" fo:margin-left="0.7875in" fo:text-indent="-0.5902in">
        <style:tab-stops/>
      </style:paragraph-properties>
    </style:style>
    <style:style style:name="T603" style:parent-style-name="Fonteparág.padrão" style:family="text">
      <style:text-properties style:font-name-complex="Arial" fo:color="#00000A" style:font-size-complex="11pt"/>
    </style:style>
    <style:style style:name="T604" style:parent-style-name="Fonteparág.padrão" style:family="text">
      <style:text-properties style:font-name-complex="Arial" fo:font-style="italic" style:font-style-asian="italic" fo:color="#00000A" style:font-size-complex="11pt"/>
    </style:style>
    <style:style style:name="T605" style:parent-style-name="Fonteparág.padrão" style:family="text">
      <style:text-properties style:font-name-complex="Arial" fo:color="#00000A" style:font-size-complex="11pt"/>
    </style:style>
    <style:style style:name="T606" style:parent-style-name="Fonteparág.padrão" style:family="text">
      <style:text-properties style:font-name-complex="Arial" fo:font-style="italic" style:font-style-asian="italic" fo:color="#00000A" style:font-size-complex="11pt"/>
    </style:style>
    <style:style style:name="T607" style:parent-style-name="Fonteparág.padrão" style:family="text">
      <style:text-properties style:font-name-complex="Arial" fo:color="#00000A" style:font-size-complex="11pt"/>
    </style:style>
    <style:style style:name="P60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0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0"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2"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13"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1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7"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0"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2"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7"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30"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1"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2"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3"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4"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5"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6"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7"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3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39"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40"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41"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42"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43"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44"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645"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646" style:parent-style-name="ParágrafodaLista" style:family="paragraph">
      <style:paragraph-properties fo:margin-top="0.0138in" fo:margin-bottom="0.0138in" fo:line-height="150%" fo:margin-left="0.6895in" fo:text-indent="-0.4923in">
        <style:tab-stops/>
      </style:paragraph-properties>
    </style:style>
    <style:style style:name="T647" style:parent-style-name="Fonteparág.padrão" style:family="text">
      <style:text-properties style:font-name-complex="Arial" fo:color="#00000A" style:font-size-complex="11pt"/>
    </style:style>
    <style:style style:name="T648" style:parent-style-name="Fonteparág.padrão" style:family="text">
      <style:text-properties style:font-name-complex="Arial" fo:font-style="italic" style:font-style-asian="italic" fo:color="#00000A" style:font-size-complex="11pt"/>
    </style:style>
    <style:style style:name="T649" style:parent-style-name="Fonteparág.padrão" style:family="text">
      <style:text-properties style:font-name-complex="Arial" fo:color="#00000A" style:font-size-complex="11pt"/>
    </style:style>
    <style:style style:name="P650"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65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2"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7"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9"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0"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1"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2"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3"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65"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6"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7"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8"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9"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70"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671" style:parent-style-name="ParágrafodaLista" style:family="paragraph">
      <style:paragraph-properties fo:margin-top="0.0138in" fo:margin-bottom="0.0138in" fo:line-height="150%" fo:margin-left="0.7875in" fo:text-indent="-0.5902in">
        <style:tab-stops/>
      </style:paragraph-properties>
    </style:style>
    <style:style style:name="T672" style:parent-style-name="Fonteparág.padrão" style:family="text">
      <style:text-properties style:font-name-complex="Arial" fo:color="#00000A" style:font-size-complex="11pt"/>
    </style:style>
    <style:style style:name="T673" style:parent-style-name="Fonteparág.padrão" style:family="text">
      <style:text-properties style:font-name-complex="Arial" fo:font-style="italic" style:font-style-asian="italic" fo:color="#00000A" style:font-size-complex="11pt"/>
    </style:style>
    <style:style style:name="T674" style:parent-style-name="Fonteparág.padrão" style:family="text">
      <style:text-properties style:font-name-complex="Arial" fo:color="#00000A" style:font-size-complex="11pt"/>
    </style:style>
    <style:style style:name="P675"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76"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77"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78"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79" style:parent-style-name="ParágrafodaLista" style:family="paragraph">
      <style:paragraph-properties fo:margin-top="0.0138in" fo:margin-bottom="0.0138in" fo:line-height="150%" fo:margin-left="1.2798in" fo:text-indent="-0.7875in">
        <style:tab-stops/>
      </style:paragraph-properties>
    </style:style>
    <style:style style:name="T680" style:parent-style-name="Fonteparág.padrão" style:family="text">
      <style:text-properties style:font-name-complex="Arial" fo:color="#00000A" style:font-size-complex="11pt"/>
    </style:style>
    <style:style style:name="T681" style:parent-style-name="Fonteparág.padrão" style:family="text">
      <style:text-properties style:font-name-complex="Arial" fo:font-style="italic" style:font-style-asian="italic" fo:color="#00000A" style:font-size-complex="11pt"/>
    </style:style>
    <style:style style:name="T682" style:parent-style-name="Fonteparág.padrão" style:family="text">
      <style:text-properties style:font-name-complex="Arial" fo:color="#00000A" style:font-size-complex="11pt"/>
    </style:style>
    <style:style style:name="P683" style:parent-style-name="ParágrafodaLista" style:family="paragraph">
      <style:paragraph-properties fo:margin-top="0.0138in" fo:margin-bottom="0.0138in" fo:line-height="150%" fo:margin-left="1.2798in" fo:text-indent="-0.7875in">
        <style:tab-stops/>
      </style:paragraph-properties>
    </style:style>
    <style:style style:name="T684" style:parent-style-name="Fonteparág.padrão" style:family="text">
      <style:text-properties style:font-name-complex="Arial" fo:color="#00000A" style:font-size-complex="11pt"/>
    </style:style>
    <style:style style:name="T685" style:parent-style-name="Fonteparág.padrão" style:family="text">
      <style:text-properties style:font-name-complex="Arial" fo:font-style="italic" style:font-style-asian="italic" fo:color="#00000A" style:font-size-complex="11pt"/>
    </style:style>
    <style:style style:name="T686" style:parent-style-name="Fonteparág.padrão" style:family="text">
      <style:text-properties style:font-name-complex="Arial" fo:color="#00000A" style:font-size-complex="11pt"/>
    </style:style>
    <style:style style:name="T687" style:parent-style-name="Fonteparág.padrão" style:family="text">
      <style:text-properties style:font-name-complex="Arial" fo:font-style="italic" style:font-style-asian="italic" fo:color="#00000A" style:font-size-complex="11pt"/>
    </style:style>
    <style:style style:name="T688" style:parent-style-name="Fonteparág.padrão" style:family="text">
      <style:text-properties style:font-name-complex="Arial" fo:color="#00000A" style:font-size-complex="11pt"/>
    </style:style>
    <style:style style:name="P689"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90" style:parent-style-name="ParágrafodaLista" style:family="paragraph">
      <style:paragraph-properties fo:margin-top="0.0138in" fo:margin-bottom="0.0138in" fo:line-height="150%" fo:margin-left="1.2798in" fo:text-indent="-0.7875in">
        <style:tab-stops/>
      </style:paragraph-properties>
    </style:style>
    <style:style style:name="T691" style:parent-style-name="Fonteparág.padrão" style:family="text">
      <style:text-properties style:font-name-complex="Arial" fo:color="#00000A" style:font-size-complex="11pt"/>
    </style:style>
    <style:style style:name="T692" style:parent-style-name="Fonteparág.padrão" style:family="text">
      <style:text-properties style:font-name-complex="Arial" fo:font-style="italic" style:font-style-asian="italic" fo:color="#00000A" style:font-size-complex="11pt"/>
    </style:style>
    <style:style style:name="T693" style:parent-style-name="Fonteparág.padrão" style:family="text">
      <style:text-properties style:font-name-complex="Arial" fo:color="#00000A" style:font-size-complex="11pt"/>
    </style:style>
    <style:style style:name="T694" style:parent-style-name="Fonteparág.padrão" style:family="text">
      <style:text-properties style:font-name-complex="Arial" fo:font-style="italic" style:font-style-asian="italic" fo:color="#00000A" style:font-size-complex="11pt"/>
    </style:style>
    <style:style style:name="T695" style:parent-style-name="Fonteparág.padrão" style:family="text">
      <style:text-properties style:font-name-complex="Arial" fo:color="#00000A" style:font-size-complex="11pt"/>
    </style:style>
    <style:style style:name="P696" style:parent-style-name="ParágrafodaLista" style:family="paragraph">
      <style:paragraph-properties fo:margin-top="0.0138in" fo:margin-bottom="0.0138in" fo:line-height="150%" fo:margin-left="1.2798in" fo:text-indent="-0.7875in">
        <style:tab-stops/>
      </style:paragraph-properties>
    </style:style>
    <style:style style:name="T697" style:parent-style-name="Fonteparág.padrão" style:family="text">
      <style:text-properties style:font-name-complex="Arial" fo:color="#00000A" style:font-size-complex="11pt"/>
    </style:style>
    <style:style style:name="T698" style:parent-style-name="Fonteparág.padrão" style:family="text">
      <style:text-properties style:font-name-complex="Arial" fo:font-style="italic" style:font-style-asian="italic" fo:color="#00000A" style:font-size-complex="11pt"/>
    </style:style>
    <style:style style:name="T699" style:parent-style-name="Fonteparág.padrão" style:family="text">
      <style:text-properties style:font-name-complex="Arial" fo:color="#00000A" style:font-size-complex="11pt"/>
    </style:style>
    <style:style style:name="P700"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701"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702" style:parent-style-name="ParágrafodaLista" style:family="paragraph">
      <style:paragraph-properties fo:margin-top="0.0138in" fo:margin-bottom="0.0138in" fo:line-height="150%" fo:margin-left="0.7875in" fo:text-indent="-0.5902in">
        <style:tab-stops/>
      </style:paragraph-properties>
    </style:style>
    <style:style style:name="T703" style:parent-style-name="Fonteparág.padrão" style:family="text">
      <style:text-properties style:font-name-complex="Arial" fo:color="#00000A" style:font-size-complex="11pt"/>
    </style:style>
    <style:style style:name="T704" style:parent-style-name="Fonteparág.padrão" style:family="text">
      <style:text-properties style:font-name-complex="Arial" fo:font-style="italic" style:font-style-asian="italic" fo:color="#00000A" style:font-size-complex="11pt"/>
    </style:style>
    <style:style style:name="T705" style:parent-style-name="Fonteparág.padrão" style:family="text">
      <style:text-properties style:font-name-complex="Arial" fo:color="#00000A" style:font-size-complex="11pt"/>
    </style:style>
    <style:style style:name="T706" style:parent-style-name="Fonteparág.padrão" style:family="text">
      <style:text-properties style:font-name-complex="Arial" fo:font-style="italic" style:font-style-asian="italic" fo:color="#00000A" style:font-size-complex="11pt"/>
    </style:style>
    <style:style style:name="T707" style:parent-style-name="Fonteparág.padrão" style:family="text">
      <style:text-properties style:font-name-complex="Arial" fo:color="#00000A" style:font-size-complex="11pt"/>
    </style:style>
    <style:style style:name="P70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0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10"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1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12" style:parent-style-name="ParágrafodaLista" style:family="paragraph">
      <style:paragraph-properties fo:margin-top="0.0138in" fo:margin-bottom="0.0138in" fo:line-height="150%" fo:margin-left="0.7875in" fo:text-indent="-0.5902in">
        <style:tab-stops/>
      </style:paragraph-properties>
    </style:style>
    <style:style style:name="T713" style:parent-style-name="Fonteparág.padrão" style:family="text">
      <style:text-properties style:font-name-complex="Arial" fo:color="#00000A" style:font-size-complex="11pt"/>
    </style:style>
    <style:style style:name="T714" style:parent-style-name="Fonteparág.padrão" style:family="text">
      <style:text-properties style:font-name-complex="Arial" fo:font-style="italic" style:font-style-asian="italic" fo:color="#00000A" style:font-size-complex="11pt"/>
    </style:style>
    <style:style style:name="T715" style:parent-style-name="Fonteparág.padrão" style:family="text">
      <style:text-properties style:font-name-complex="Arial" fo:color="#00000A" style:font-size-complex="11pt"/>
    </style:style>
    <style:style style:name="P716" style:parent-style-name="ParágrafodaLista" style:family="paragraph">
      <style:paragraph-properties fo:margin-top="0.0138in" fo:margin-bottom="0.0138in" fo:line-height="150%" fo:margin-left="0.7875in" fo:text-indent="-0.5902in">
        <style:tab-stops/>
      </style:paragraph-properties>
    </style:style>
    <style:style style:name="T717" style:parent-style-name="Fonteparág.padrão" style:family="text">
      <style:text-properties style:font-name-complex="Arial" style:font-size-complex="11pt"/>
    </style:style>
    <style:style style:name="T718" style:parent-style-name="Fonteparág.padrão" style:family="text">
      <style:text-properties style:font-name-complex="Arial" fo:font-style="italic" style:font-style-asian="italic" style:font-size-complex="11pt"/>
    </style:style>
    <style:style style:name="T719" style:parent-style-name="Fonteparág.padrão" style:family="text">
      <style:text-properties style:font-name-complex="Arial" style:font-size-complex="11pt"/>
    </style:style>
    <style:style style:name="P720" style:parent-style-name="ParágrafodaLista" style:family="paragraph">
      <style:paragraph-properties style:text-autospace="none" fo:margin-bottom="0.0833in" fo:line-height="100%"/>
    </style:style>
    <style:style style:name="T721" style:parent-style-name="Fonteparág.padrão" style:family="text">
      <style:text-properties style:font-name-complex="Arial" fo:font-weight="bold" style:font-weight-asian="bold" style:font-weight-complex="bold" style:font-size-complex="11pt"/>
    </style:style>
    <style:style style:name="T722" style:parent-style-name="Fonteparág.padrão" style:family="text">
      <style:text-properties style:font-name-complex="Arial" fo:font-weight="bold" style:font-weight-asian="bold" style:font-weight-complex="bold" fo:font-style="italic" style:font-style-asian="italic" style:font-size-complex="11pt"/>
    </style:style>
    <style:style style:name="T723" style:parent-style-name="Fonteparág.padrão" style:family="text">
      <style:text-properties style:font-name-complex="Arial" fo:font-weight="bold" style:font-weight-asian="bold" style:font-weight-complex="bold" style:font-size-complex="11pt"/>
    </style:style>
    <style:style style:name="P724" style:parent-style-name="ParágrafodaLista" style:family="paragraph">
      <style:paragraph-properties style:text-autospace="none" fo:margin-bottom="0.0833in" fo:line-height="100%" fo:margin-left="0.4923in" fo:text-indent="-0.3937in">
        <style:tab-stops/>
      </style:paragraph-properties>
    </style:style>
    <style:style style:name="T725" style:parent-style-name="Fonteparág.padrão" style:family="text">
      <style:text-properties style:font-name-complex="Arial" style:font-size-complex="11pt"/>
    </style:style>
    <style:style style:name="T726" style:parent-style-name="Fonteparág.padrão" style:family="text">
      <style:text-properties style:font-name-complex="Arial" fo:font-style="italic" style:font-style-asian="italic" style:font-size-complex="11pt"/>
    </style:style>
    <style:style style:name="T727" style:parent-style-name="Fonteparág.padrão" style:family="text">
      <style:text-properties style:font-name-complex="Arial" style:font-size-complex="11pt"/>
    </style:style>
    <style:style style:name="P72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29" style:parent-style-name="ParágrafodaLista" style:family="paragraph">
      <style:paragraph-properties style:text-autospace="none" fo:margin-bottom="0.0833in" fo:line-height="100%" fo:margin-left="0.4923in" fo:text-indent="-0.3937in">
        <style:tab-stops/>
      </style:paragraph-properties>
    </style:style>
    <style:style style:name="T730" style:parent-style-name="Fonteparág.padrão" style:family="text">
      <style:text-properties style:font-name-complex="Arial" fo:color="#00000A" style:font-size-complex="11pt"/>
    </style:style>
    <style:style style:name="T731" style:parent-style-name="Fonteparág.padrão" style:family="text">
      <style:text-properties style:font-name-complex="Arial" style:font-size-complex="11pt"/>
    </style:style>
    <style:style style:name="T732" style:parent-style-name="Fonteparág.padrão" style:family="text">
      <style:text-properties style:font-name-complex="Arial" fo:font-style="italic" style:font-style-asian="italic" style:font-size-complex="11pt"/>
    </style:style>
    <style:style style:name="T733" style:parent-style-name="Fonteparág.padrão" style:family="text">
      <style:text-properties style:font-name-complex="Arial" style:font-size-complex="11pt"/>
    </style:style>
    <style:style style:name="P734" style:parent-style-name="ParágrafodaLista" style:family="paragraph">
      <style:paragraph-properties style:text-autospace="none" fo:margin-bottom="0.0833in" fo:line-height="100%" fo:margin-left="0.4923in" fo:text-indent="-0.3937in">
        <style:tab-stops/>
      </style:paragraph-properties>
    </style:style>
    <style:style style:name="T735" style:parent-style-name="Fonteparág.padrão" style:family="text">
      <style:text-properties style:font-name-complex="Arial" style:font-size-complex="11pt"/>
    </style:style>
    <style:style style:name="T736" style:parent-style-name="Fonteparág.padrão" style:family="text">
      <style:text-properties style:font-name-complex="Arial" fo:font-style="italic" style:font-style-asian="italic" style:font-size-complex="11pt"/>
    </style:style>
    <style:style style:name="T737" style:parent-style-name="Fonteparág.padrão" style:family="text">
      <style:text-properties style:font-name-complex="Arial" style:font-size-complex="11pt"/>
    </style:style>
    <style:style style:name="T738" style:parent-style-name="Fonteparág.padrão" style:family="text">
      <style:text-properties style:font-name-complex="Arial" fo:font-style="italic" style:font-style-asian="italic" style:font-size-complex="11pt"/>
    </style:style>
    <style:style style:name="T739" style:parent-style-name="Fonteparág.padrão" style:family="text">
      <style:text-properties style:font-name-complex="Arial" style:font-size-complex="11pt"/>
    </style:style>
    <style:style style:name="T740" style:parent-style-name="Fonteparág.padrão" style:family="text">
      <style:text-properties style:font-name-complex="Arial" fo:font-style="italic" style:font-style-asian="italic" style:font-size-complex="11pt"/>
    </style:style>
    <style:style style:name="T741" style:parent-style-name="Fonteparág.padrão" style:family="text">
      <style:text-properties style:font-name-complex="Arial" style:font-size-complex="11pt"/>
    </style:style>
    <style:style style:name="P74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43" style:parent-style-name="ParágrafodaLista" style:family="paragraph">
      <style:paragraph-properties style:text-autospace="none" fo:margin-bottom="0.0833in" fo:line-height="100%" fo:margin-left="0.4923in" fo:text-indent="-0.3937in">
        <style:tab-stops/>
      </style:paragraph-properties>
    </style:style>
    <style:style style:name="T744" style:parent-style-name="Fonteparág.padrão" style:family="text">
      <style:text-properties style:font-name-complex="Arial" style:font-size-complex="11pt"/>
    </style:style>
    <style:style style:name="T745" style:parent-style-name="Fonteparág.padrão" style:family="text">
      <style:text-properties style:font-name-complex="Arial" fo:font-style="italic" style:font-style-asian="italic" style:font-size-complex="11pt"/>
    </style:style>
    <style:style style:name="T746" style:parent-style-name="Fonteparág.padrão" style:family="text">
      <style:text-properties style:font-name-complex="Arial" style:font-size-complex="11pt"/>
    </style:style>
    <style:style style:name="P747" style:parent-style-name="ParágrafodaLista" style:family="paragraph">
      <style:paragraph-properties style:text-autospace="none" fo:margin-bottom="0.0833in" fo:line-height="100%" fo:margin-left="0.4923in" fo:text-indent="-0.3937in">
        <style:tab-stops/>
      </style:paragraph-properties>
    </style:style>
    <style:style style:name="T748" style:parent-style-name="Fonteparág.padrão" style:family="text">
      <style:text-properties style:font-name-complex="Arial" style:font-size-complex="11pt"/>
    </style:style>
    <style:style style:name="T749" style:parent-style-name="Fonteparág.padrão" style:family="text">
      <style:text-properties style:font-name-complex="Arial" fo:font-style="italic" style:font-style-asian="italic" style:font-size-complex="11pt"/>
    </style:style>
    <style:style style:name="T750" style:parent-style-name="Fonteparág.padrão" style:family="text">
      <style:text-properties style:font-name-complex="Arial" style:font-size-complex="11pt"/>
    </style:style>
    <style:style style:name="T751" style:parent-style-name="Fonteparág.padrão" style:family="text">
      <style:text-properties style:font-name-complex="Arial" fo:font-style="italic" style:font-style-asian="italic" style:font-size-complex="11pt"/>
    </style:style>
    <style:style style:name="T752" style:parent-style-name="Fonteparág.padrão" style:family="text">
      <style:text-properties style:font-name-complex="Arial" style:font-size-complex="11pt"/>
    </style:style>
    <style:style style:name="P75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54" style:parent-style-name="ParágrafodaLista" style:family="paragraph">
      <style:paragraph-properties style:text-autospace="none" fo:margin-bottom="0.0833in" fo:line-height="100%" fo:margin-left="0.4923in" fo:text-indent="-0.3937in">
        <style:tab-stops/>
      </style:paragraph-properties>
    </style:style>
    <style:style style:name="T755" style:parent-style-name="Fonteparág.padrão" style:family="text">
      <style:text-properties style:font-name-complex="Arial" style:font-size-complex="11pt"/>
    </style:style>
    <style:style style:name="T756" style:parent-style-name="Fonteparág.padrão" style:family="text">
      <style:text-properties style:font-name-complex="Arial" fo:font-style="italic" style:font-style-asian="italic" style:font-size-complex="11pt"/>
    </style:style>
    <style:style style:name="T757" style:parent-style-name="Fonteparág.padrão" style:family="text">
      <style:text-properties style:font-name-complex="Arial" style:font-size-complex="11pt"/>
    </style:style>
    <style:style style:name="P758" style:parent-style-name="ParágrafodaLista" style:family="paragraph">
      <style:paragraph-properties style:text-autospace="none" fo:margin-bottom="0.0833in" fo:line-height="100%" fo:margin-left="0.4923in" fo:text-indent="-0.3937in">
        <style:tab-stops/>
      </style:paragraph-properties>
    </style:style>
    <style:style style:name="T759" style:parent-style-name="Fonteparág.padrão" style:family="text">
      <style:text-properties style:font-name-complex="Arial" style:font-size-complex="11pt"/>
    </style:style>
    <style:style style:name="T760" style:parent-style-name="Fonteparág.padrão" style:family="text">
      <style:text-properties style:font-name-complex="Arial" fo:color="#00000A" style:font-size-complex="11pt"/>
    </style:style>
    <style:style style:name="T761" style:parent-style-name="Fonteparág.padrão" style:family="text">
      <style:text-properties style:font-name-complex="Arial" style:font-size-complex="11pt"/>
    </style:style>
    <style:style style:name="P76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63" style:parent-style-name="ParágrafodaLista" style:family="paragraph">
      <style:paragraph-properties style:text-autospace="none" fo:margin-bottom="0.0833in" fo:line-height="100%" fo:margin-left="0.4923in" fo:text-indent="-0.3937in">
        <style:tab-stops/>
      </style:paragraph-properties>
    </style:style>
    <style:style style:name="T764" style:parent-style-name="Fonteparág.padrão" style:family="text">
      <style:text-properties style:font-name-complex="Arial" style:font-size-complex="11pt"/>
    </style:style>
    <style:style style:name="T765" style:parent-style-name="Fonteparág.padrão" style:family="text">
      <style:text-properties style:font-name-complex="Arial" fo:font-style="italic" style:font-style-asian="italic" style:font-size-complex="11pt"/>
    </style:style>
    <style:style style:name="T766" style:parent-style-name="Fonteparág.padrão" style:family="text">
      <style:text-properties style:font-name-complex="Arial" style:font-size-complex="11pt"/>
    </style:style>
    <style:style style:name="T767" style:parent-style-name="Fonteparág.padrão" style:family="text">
      <style:text-properties style:font-name-complex="Arial" fo:font-style="italic" style:font-style-asian="italic" style:font-size-complex="11pt"/>
    </style:style>
    <style:style style:name="T768" style:parent-style-name="Fonteparág.padrão" style:family="text">
      <style:text-properties style:font-name-complex="Arial" style:font-size-complex="11pt"/>
    </style:style>
    <style:style style:name="P769" style:parent-style-name="ParágrafodaLista" style:family="paragraph">
      <style:paragraph-properties style:text-autospace="none" fo:margin-bottom="0.0833in" fo:line-height="100%"/>
    </style:style>
    <style:style style:name="T770" style:parent-style-name="Fonteparág.padrão" style:family="text">
      <style:text-properties style:font-name-complex="Arial" fo:font-weight="bold" style:font-weight-asian="bold" style:font-weight-complex="bold" style:font-size-complex="11pt"/>
    </style:style>
    <style:style style:name="T771" style:parent-style-name="Fonteparág.padrão" style:family="text">
      <style:text-properties style:font-name-complex="Arial" fo:font-weight="bold" style:font-weight-asian="bold" style:font-weight-complex="bold" fo:font-style="italic" style:font-style-asian="italic" style:font-size-complex="11pt"/>
    </style:style>
    <style:style style:name="T772" style:parent-style-name="Fonteparág.padrão" style:family="text">
      <style:text-properties style:font-name-complex="Arial" fo:font-weight="bold" style:font-weight-asian="bold" style:font-weight-complex="bold" style:font-size-complex="11pt"/>
    </style:style>
    <style:style style:name="P773" style:parent-style-name="ParágrafodaLista" style:family="paragraph">
      <style:paragraph-properties style:text-autospace="none" fo:margin-bottom="0.0833in" fo:line-height="100%" fo:margin-left="0.4923in" fo:text-indent="-0.3937in">
        <style:tab-stops/>
      </style:paragraph-properties>
    </style:style>
    <style:style style:name="T774" style:parent-style-name="Fonteparág.padrão" style:family="text">
      <style:text-properties style:font-name-complex="Arial" style:font-size-complex="11pt"/>
    </style:style>
    <style:style style:name="T775" style:parent-style-name="Fonteparág.padrão" style:family="text">
      <style:text-properties style:font-name-complex="Arial" fo:font-style="italic" style:font-style-asian="italic" style:font-size-complex="11pt"/>
    </style:style>
    <style:style style:name="T776" style:parent-style-name="Fonteparág.padrão" style:family="text">
      <style:text-properties style:font-name-complex="Arial" style:font-size-complex="11pt"/>
    </style:style>
    <style:style style:name="P77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78" style:parent-style-name="ParágrafodaLista" style:family="paragraph">
      <style:paragraph-properties style:text-autospace="none" fo:margin-bottom="0.0833in" fo:line-height="100%" fo:margin-left="0.4923in" fo:text-indent="-0.3937in">
        <style:tab-stops/>
      </style:paragraph-properties>
    </style:style>
    <style:style style:name="T779" style:parent-style-name="Fonteparág.padrão" style:family="text">
      <style:text-properties style:font-name-complex="Arial" style:font-size-complex="11pt"/>
    </style:style>
    <style:style style:name="T780" style:parent-style-name="Fonteparág.padrão" style:family="text">
      <style:text-properties style:font-name-complex="Arial" fo:font-style="italic" style:font-style-asian="italic" style:font-size-complex="11pt"/>
    </style:style>
    <style:style style:name="T781" style:parent-style-name="Fonteparág.padrão" style:family="text">
      <style:text-properties style:font-name-complex="Arial" style:font-size-complex="11pt"/>
    </style:style>
    <style:style style:name="P782" style:parent-style-name="ParágrafodaLista" style:family="paragraph">
      <style:paragraph-properties style:text-autospace="none" fo:margin-bottom="0.0833in" fo:line-height="100%" fo:margin-left="0.4923in" fo:text-indent="-0.3937in">
        <style:tab-stops/>
      </style:paragraph-properties>
    </style:style>
    <style:style style:name="T783" style:parent-style-name="Fonteparág.padrão" style:family="text">
      <style:text-properties style:font-name-complex="Arial" style:font-size-complex="11pt"/>
    </style:style>
    <style:style style:name="T784" style:parent-style-name="Fonteparág.padrão" style:family="text">
      <style:text-properties style:font-name-complex="Arial" fo:font-style="italic" style:font-style-asian="italic" style:font-size-complex="11pt"/>
    </style:style>
    <style:style style:name="T785" style:parent-style-name="Fonteparág.padrão" style:family="text">
      <style:text-properties style:font-name-complex="Arial" style:font-size-complex="11pt"/>
    </style:style>
    <style:style style:name="T786" style:parent-style-name="Fonteparág.padrão" style:family="text">
      <style:text-properties style:font-name-complex="Arial" fo:font-style="italic" style:font-style-asian="italic" style:font-size-complex="11pt"/>
    </style:style>
    <style:style style:name="T787" style:parent-style-name="Fonteparág.padrão" style:family="text">
      <style:text-properties style:font-name-complex="Arial" style:font-size-complex="11pt"/>
    </style:style>
    <style:style style:name="T788" style:parent-style-name="Fonteparág.padrão" style:family="text">
      <style:text-properties style:font-name-complex="Arial" fo:font-style="italic" style:font-style-asian="italic" style:font-size-complex="11pt"/>
    </style:style>
    <style:style style:name="T789" style:parent-style-name="Fonteparág.padrão" style:family="text">
      <style:text-properties style:font-name-complex="Arial" style:font-size-complex="11pt"/>
    </style:style>
    <style:style style:name="P790"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91"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92" style:parent-style-name="ParágrafodaLista" style:family="paragraph">
      <style:paragraph-properties style:text-autospace="none" fo:margin-bottom="0.0833in" fo:line-height="100%" fo:margin-left="0.4923in" fo:text-indent="-0.3937in">
        <style:tab-stops/>
      </style:paragraph-properties>
    </style:style>
    <style:style style:name="T793" style:parent-style-name="Fonteparág.padrão" style:family="text">
      <style:text-properties style:font-name-complex="Arial" style:font-size-complex="11pt"/>
    </style:style>
    <style:style style:name="T794" style:parent-style-name="Fonteparág.padrão" style:family="text">
      <style:text-properties style:font-name-complex="Arial" fo:font-style="italic" style:font-style-asian="italic" style:font-size-complex="11pt"/>
    </style:style>
    <style:style style:name="T795" style:parent-style-name="Fonteparág.padrão" style:family="text">
      <style:text-properties style:font-name-complex="Arial" style:font-size-complex="11pt"/>
    </style:style>
    <style:style style:name="T796" style:parent-style-name="Fonteparág.padrão" style:family="text">
      <style:text-properties style:font-name-complex="Arial" fo:font-style="italic" style:font-style-asian="italic" style:font-size-complex="11pt"/>
    </style:style>
    <style:style style:name="T797" style:parent-style-name="Fonteparág.padrão" style:family="text">
      <style:text-properties style:font-name-complex="Arial" style:font-size-complex="11pt"/>
    </style:style>
    <style:style style:name="P79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99" style:parent-style-name="ParágrafodaLista" style:family="paragraph">
      <style:paragraph-properties style:text-autospace="none" fo:margin-bottom="0.0833in" fo:line-height="100%" fo:margin-left="0.4923in" fo:text-indent="-0.3937in">
        <style:tab-stops/>
      </style:paragraph-properties>
    </style:style>
    <style:style style:name="T800" style:parent-style-name="Fonteparág.padrão" style:family="text">
      <style:text-properties style:font-name-complex="Arial" style:font-size-complex="11pt"/>
    </style:style>
    <style:style style:name="T801" style:parent-style-name="Fonteparág.padrão" style:family="text">
      <style:text-properties style:font-name-complex="Arial" fo:font-style="italic" style:font-style-asian="italic" style:font-size-complex="11pt"/>
    </style:style>
    <style:style style:name="T802" style:parent-style-name="Fonteparág.padrão" style:family="text">
      <style:text-properties style:font-name-complex="Arial" style:font-size-complex="11pt"/>
    </style:style>
    <style:style style:name="P803" style:parent-style-name="ParágrafodaLista" style:family="paragraph">
      <style:paragraph-properties style:text-autospace="none" fo:margin-bottom="0.0833in" fo:line-height="100%" fo:margin-left="0.4923in" fo:text-indent="-0.3937in">
        <style:tab-stops/>
      </style:paragraph-properties>
    </style:style>
    <style:style style:name="T804" style:parent-style-name="Fonteparág.padrão" style:family="text">
      <style:text-properties style:font-name-complex="Arial" style:font-size-complex="11pt"/>
    </style:style>
    <style:style style:name="T805" style:parent-style-name="Fonteparág.padrão" style:family="text">
      <style:text-properties style:font-name-complex="Arial" fo:color="#00000A" style:font-size-complex="11pt"/>
    </style:style>
    <style:style style:name="T806" style:parent-style-name="Fonteparág.padrão" style:family="text">
      <style:text-properties style:font-name-complex="Arial" style:font-size-complex="11pt"/>
    </style:style>
    <style:style style:name="P80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08" style:parent-style-name="ParágrafodaLista" style:family="paragraph">
      <style:paragraph-properties style:text-autospace="none" fo:margin-bottom="0.0833in" fo:line-height="100%" fo:margin-left="0.4923in" fo:text-indent="-0.3937in">
        <style:tab-stops/>
      </style:paragraph-properties>
    </style:style>
    <style:style style:name="T809" style:parent-style-name="Fonteparág.padrão" style:family="text">
      <style:text-properties style:font-name-complex="Arial" style:font-size-complex="11pt"/>
    </style:style>
    <style:style style:name="T810" style:parent-style-name="Fonteparág.padrão" style:family="text">
      <style:text-properties style:font-name-complex="Arial" fo:font-style="italic" style:font-style-asian="italic" style:font-size-complex="11pt"/>
    </style:style>
    <style:style style:name="T811" style:parent-style-name="Fonteparág.padrão" style:family="text">
      <style:text-properties style:font-name-complex="Arial" style:font-size-complex="11pt"/>
    </style:style>
    <style:style style:name="T812" style:parent-style-name="Fonteparág.padrão" style:family="text">
      <style:text-properties style:font-name-complex="Arial" fo:font-style="italic" style:font-style-asian="italic" style:font-size-complex="11pt"/>
    </style:style>
    <style:style style:name="T813" style:parent-style-name="Fonteparág.padrão" style:family="text">
      <style:text-properties style:font-name-complex="Arial" style:font-size-complex="11pt"/>
    </style:style>
    <style:style style:name="P814" style:parent-style-name="ParágrafodaLista" style:family="paragraph">
      <style:paragraph-properties style:text-autospace="none" fo:margin-bottom="0.0833in" fo:line-height="100%"/>
    </style:style>
    <style:style style:name="T815" style:parent-style-name="Fonteparág.padrão" style:family="text">
      <style:text-properties style:font-name-complex="Arial" fo:font-weight="bold" style:font-weight-asian="bold" style:font-weight-complex="bold" style:font-size-complex="11pt"/>
    </style:style>
    <style:style style:name="T816" style:parent-style-name="Fonteparág.padrão" style:family="text">
      <style:text-properties style:font-name-complex="Arial" fo:font-weight="bold" style:font-weight-asian="bold" style:font-weight-complex="bold" fo:font-style="italic" style:font-style-asian="italic" style:font-size-complex="11pt"/>
    </style:style>
    <style:style style:name="T817" style:parent-style-name="Fonteparág.padrão" style:family="text">
      <style:text-properties style:font-name-complex="Arial" fo:font-weight="bold" style:font-weight-asian="bold" style:font-weight-complex="bold" style:font-size-complex="11pt"/>
    </style:style>
    <style:style style:name="P818" style:parent-style-name="ParágrafodaLista" style:family="paragraph">
      <style:paragraph-properties style:text-autospace="none" fo:margin-bottom="0.0833in" fo:line-height="100%" fo:margin-left="0.4923in" fo:text-indent="-0.3937in">
        <style:tab-stops/>
      </style:paragraph-properties>
    </style:style>
    <style:style style:name="T819" style:parent-style-name="Fonteparág.padrão" style:family="text">
      <style:text-properties style:font-name-complex="Arial" style:font-size-complex="11pt"/>
    </style:style>
    <style:style style:name="T820" style:parent-style-name="Fonteparág.padrão" style:family="text">
      <style:text-properties style:font-name-complex="Arial" fo:font-style="italic" style:font-style-asian="italic" style:font-size-complex="11pt"/>
    </style:style>
    <style:style style:name="T821" style:parent-style-name="Fonteparág.padrão" style:family="text">
      <style:text-properties style:font-name-complex="Arial" style:font-size-complex="11pt"/>
    </style:style>
    <style:style style:name="P82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23" style:parent-style-name="ParágrafodaLista" style:family="paragraph">
      <style:paragraph-properties style:text-autospace="none" fo:margin-bottom="0.0833in" fo:line-height="100%" fo:margin-left="0.4923in" fo:text-indent="-0.3937in">
        <style:tab-stops/>
      </style:paragraph-properties>
    </style:style>
    <style:style style:name="T824" style:parent-style-name="Fonteparág.padrão" style:family="text">
      <style:text-properties style:font-name-complex="Arial" style:font-size-complex="11pt"/>
    </style:style>
    <style:style style:name="T825" style:parent-style-name="Fonteparág.padrão" style:family="text">
      <style:text-properties style:font-name-complex="Arial" fo:font-style="italic" style:font-style-asian="italic" style:font-size-complex="11pt"/>
    </style:style>
    <style:style style:name="T826" style:parent-style-name="Fonteparág.padrão" style:family="text">
      <style:text-properties style:font-name-complex="Arial" style:font-size-complex="11pt"/>
    </style:style>
    <style:style style:name="P827" style:parent-style-name="ParágrafodaLista" style:family="paragraph">
      <style:paragraph-properties style:text-autospace="none" fo:margin-bottom="0.0833in" fo:line-height="100%" fo:margin-left="0.4923in" fo:text-indent="-0.3937in">
        <style:tab-stops/>
      </style:paragraph-properties>
    </style:style>
    <style:style style:name="T828" style:parent-style-name="Fonteparág.padrão" style:family="text">
      <style:text-properties style:font-name-complex="Arial" style:font-size-complex="11pt"/>
    </style:style>
    <style:style style:name="T829" style:parent-style-name="Fonteparág.padrão" style:family="text">
      <style:text-properties style:font-name-complex="Arial" fo:font-style="italic" style:font-style-asian="italic" style:font-size-complex="11pt"/>
    </style:style>
    <style:style style:name="T830" style:parent-style-name="Fonteparág.padrão" style:family="text">
      <style:text-properties style:font-name-complex="Arial" style:font-size-complex="11pt"/>
    </style:style>
    <style:style style:name="T831" style:parent-style-name="Fonteparág.padrão" style:family="text">
      <style:text-properties style:font-name-complex="Arial" fo:font-style="italic" style:font-style-asian="italic" style:font-size-complex="11pt"/>
    </style:style>
    <style:style style:name="T832" style:parent-style-name="Fonteparág.padrão" style:family="text">
      <style:text-properties style:font-name-complex="Arial" style:font-size-complex="11pt"/>
    </style:style>
    <style:style style:name="T833" style:parent-style-name="Fonteparág.padrão" style:family="text">
      <style:text-properties style:font-name-complex="Arial" fo:font-style="italic" style:font-style-asian="italic" style:font-size-complex="11pt"/>
    </style:style>
    <style:style style:name="T834" style:parent-style-name="Fonteparág.padrão" style:family="text">
      <style:text-properties style:font-name-complex="Arial" style:font-size-complex="11pt"/>
    </style:style>
    <style:style style:name="P835"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36"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37" style:parent-style-name="ParágrafodaLista" style:family="paragraph">
      <style:paragraph-properties style:text-autospace="none" fo:margin-bottom="0.0833in" fo:line-height="100%" fo:margin-left="0.4923in" fo:text-indent="-0.3937in">
        <style:tab-stops/>
      </style:paragraph-properties>
    </style:style>
    <style:style style:name="T838" style:parent-style-name="Fonteparág.padrão" style:family="text">
      <style:text-properties style:font-name-complex="Arial" style:font-size-complex="11pt"/>
    </style:style>
    <style:style style:name="T839" style:parent-style-name="Fonteparág.padrão" style:family="text">
      <style:text-properties style:font-name-complex="Arial" fo:font-style="italic" style:font-style-asian="italic" style:font-size-complex="11pt"/>
    </style:style>
    <style:style style:name="T840" style:parent-style-name="Fonteparág.padrão" style:family="text">
      <style:text-properties style:font-name-complex="Arial" style:font-size-complex="11pt"/>
    </style:style>
    <style:style style:name="T841" style:parent-style-name="Fonteparág.padrão" style:family="text">
      <style:text-properties style:font-name-complex="Arial" fo:font-style="italic" style:font-style-asian="italic" style:font-size-complex="11pt"/>
    </style:style>
    <style:style style:name="T842" style:parent-style-name="Fonteparág.padrão" style:family="text">
      <style:text-properties style:font-name-complex="Arial" style:font-size-complex="11pt"/>
    </style:style>
    <style:style style:name="P84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4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45" style:parent-style-name="ParágrafodaLista" style:family="paragraph">
      <style:paragraph-properties style:text-autospace="none" fo:margin-bottom="0.0833in" fo:line-height="100%" fo:margin-left="0.4923in" fo:text-indent="-0.3937in">
        <style:tab-stops/>
      </style:paragraph-properties>
    </style:style>
    <style:style style:name="T846" style:parent-style-name="Fonteparág.padrão" style:family="text">
      <style:text-properties style:font-name-complex="Arial" style:font-size-complex="11pt"/>
    </style:style>
    <style:style style:name="T847" style:parent-style-name="Fonteparág.padrão" style:family="text">
      <style:text-properties style:font-name-complex="Arial" fo:color="#00000A" style:font-size-complex="11pt"/>
    </style:style>
    <style:style style:name="T848" style:parent-style-name="Fonteparág.padrão" style:family="text">
      <style:text-properties style:font-name-complex="Arial" style:font-size-complex="11pt"/>
    </style:style>
    <style:style style:name="P84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50" style:parent-style-name="ParágrafodaLista" style:family="paragraph">
      <style:paragraph-properties style:text-autospace="none" fo:margin-bottom="0.0833in" fo:line-height="100%" fo:margin-left="0.4923in" fo:text-indent="-0.3937in">
        <style:tab-stops/>
      </style:paragraph-properties>
    </style:style>
    <style:style style:name="T851" style:parent-style-name="Fonteparág.padrão" style:family="text">
      <style:text-properties style:font-name-complex="Arial" style:font-size-complex="11pt"/>
    </style:style>
    <style:style style:name="T852" style:parent-style-name="Fonteparág.padrão" style:family="text">
      <style:text-properties style:font-name-complex="Arial" fo:font-style="italic" style:font-style-asian="italic" style:font-size-complex="11pt"/>
    </style:style>
    <style:style style:name="T853" style:parent-style-name="Fonteparág.padrão" style:family="text">
      <style:text-properties style:font-name-complex="Arial" style:font-size-complex="11pt"/>
    </style:style>
    <style:style style:name="T854" style:parent-style-name="Fonteparág.padrão" style:family="text">
      <style:text-properties style:font-name-complex="Arial" fo:font-style="italic" style:font-style-asian="italic" style:font-size-complex="11pt"/>
    </style:style>
    <style:style style:name="T855" style:parent-style-name="Fonteparág.padrão" style:family="text">
      <style:text-properties style:font-name-complex="Arial" style:font-size-complex="11pt"/>
    </style:style>
    <style:style style:name="P856" style:parent-style-name="ParágrafodaLista" style:family="paragraph">
      <style:paragraph-properties style:text-autospace="none" fo:margin-bottom="0.0833in" fo:line-height="100%"/>
    </style:style>
    <style:style style:name="T857" style:parent-style-name="Fonteparág.padrão" style:family="text">
      <style:text-properties style:font-name-complex="Arial" fo:font-weight="bold" style:font-weight-asian="bold" style:font-weight-complex="bold" style:font-size-complex="11pt"/>
    </style:style>
    <style:style style:name="T858" style:parent-style-name="Fonteparág.padrão" style:family="text">
      <style:text-properties style:font-name-complex="Arial" fo:font-weight="bold" style:font-weight-asian="bold" style:font-weight-complex="bold" fo:font-style="italic" style:font-style-asian="italic" style:font-size-complex="11pt"/>
    </style:style>
    <style:style style:name="T859" style:parent-style-name="Fonteparág.padrão" style:family="text">
      <style:text-properties style:font-name-complex="Arial" fo:font-weight="bold" style:font-weight-asian="bold" style:font-weight-complex="bold" style:font-size-complex="11pt"/>
    </style:style>
    <style:style style:name="P860" style:parent-style-name="ParágrafodaLista" style:family="paragraph">
      <style:paragraph-properties style:text-autospace="none" fo:margin-bottom="0.0833in" fo:line-height="100%" fo:margin-left="0.4923in" fo:text-indent="-0.3937in">
        <style:tab-stops/>
      </style:paragraph-properties>
    </style:style>
    <style:style style:name="T861" style:parent-style-name="Fonteparág.padrão" style:family="text">
      <style:text-properties style:font-name-complex="Arial" style:font-size-complex="11pt"/>
    </style:style>
    <style:style style:name="T862" style:parent-style-name="Fonteparág.padrão" style:family="text">
      <style:text-properties style:font-name-complex="Arial" fo:font-style="italic" style:font-style-asian="italic" style:font-size-complex="11pt"/>
    </style:style>
    <style:style style:name="T863" style:parent-style-name="Fonteparág.padrão" style:family="text">
      <style:text-properties style:font-name-complex="Arial" style:font-size-complex="11pt"/>
    </style:style>
    <style:style style:name="P86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65" style:parent-style-name="ParágrafodaLista" style:family="paragraph">
      <style:paragraph-properties style:text-autospace="none" fo:margin-bottom="0.0833in" fo:line-height="100%" fo:margin-left="0.4923in" fo:text-indent="-0.3937in">
        <style:tab-stops/>
      </style:paragraph-properties>
    </style:style>
    <style:style style:name="T866" style:parent-style-name="Fonteparág.padrão" style:family="text">
      <style:text-properties style:font-name-complex="Arial" style:font-size-complex="11pt"/>
    </style:style>
    <style:style style:name="T867" style:parent-style-name="Fonteparág.padrão" style:family="text">
      <style:text-properties style:font-name-complex="Arial" fo:font-style="italic" style:font-style-asian="italic" style:font-size-complex="11pt"/>
    </style:style>
    <style:style style:name="T868" style:parent-style-name="Fonteparág.padrão" style:family="text">
      <style:text-properties style:font-name-complex="Arial" style:font-size-complex="11pt"/>
    </style:style>
    <style:style style:name="P869" style:parent-style-name="ParágrafodaLista" style:family="paragraph">
      <style:paragraph-properties style:text-autospace="none" fo:margin-bottom="0.0833in" fo:line-height="100%" fo:margin-left="0.4923in" fo:text-indent="-0.3937in">
        <style:tab-stops/>
      </style:paragraph-properties>
    </style:style>
    <style:style style:name="T870" style:parent-style-name="Fonteparág.padrão" style:family="text">
      <style:text-properties style:font-name-complex="Arial" style:font-size-complex="11pt"/>
    </style:style>
    <style:style style:name="T871" style:parent-style-name="Fonteparág.padrão" style:family="text">
      <style:text-properties style:font-name-complex="Arial" fo:font-style="italic" style:font-style-asian="italic" style:font-size-complex="11pt"/>
    </style:style>
    <style:style style:name="T872" style:parent-style-name="Fonteparág.padrão" style:family="text">
      <style:text-properties style:font-name-complex="Arial" style:font-size-complex="11pt"/>
    </style:style>
    <style:style style:name="T873" style:parent-style-name="Fonteparág.padrão" style:family="text">
      <style:text-properties style:font-name-complex="Arial" fo:font-style="italic" style:font-style-asian="italic" style:font-size-complex="11pt"/>
    </style:style>
    <style:style style:name="T874" style:parent-style-name="Fonteparág.padrão" style:family="text">
      <style:text-properties style:font-name-complex="Arial" style:font-size-complex="11pt"/>
    </style:style>
    <style:style style:name="T875" style:parent-style-name="Fonteparág.padrão" style:family="text">
      <style:text-properties style:font-name-complex="Arial" fo:font-style="italic" style:font-style-asian="italic" style:font-size-complex="11pt"/>
    </style:style>
    <style:style style:name="T876" style:parent-style-name="Fonteparág.padrão" style:family="text">
      <style:text-properties style:font-name-complex="Arial" style:font-size-complex="11pt"/>
    </style:style>
    <style:style style:name="P87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7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79" style:parent-style-name="ParágrafodaLista" style:family="paragraph">
      <style:paragraph-properties style:text-autospace="none" fo:margin-bottom="0.0833in" fo:line-height="100%" fo:margin-left="0.4923in" fo:text-indent="-0.3937in">
        <style:tab-stops/>
      </style:paragraph-properties>
    </style:style>
    <style:style style:name="T880" style:parent-style-name="Fonteparág.padrão" style:family="text">
      <style:text-properties style:font-name-complex="Arial" style:font-size-complex="11pt"/>
    </style:style>
    <style:style style:name="T881" style:parent-style-name="Fonteparág.padrão" style:family="text">
      <style:text-properties style:font-name-complex="Arial" fo:font-style="italic" style:font-style-asian="italic" style:font-size-complex="11pt"/>
    </style:style>
    <style:style style:name="T882" style:parent-style-name="Fonteparág.padrão" style:family="text">
      <style:text-properties style:font-name-complex="Arial" style:font-size-complex="11pt"/>
    </style:style>
    <style:style style:name="T883" style:parent-style-name="Fonteparág.padrão" style:family="text">
      <style:text-properties style:font-name-complex="Arial" fo:font-style="italic" style:font-style-asian="italic" style:font-size-complex="11pt"/>
    </style:style>
    <style:style style:name="T884" style:parent-style-name="Fonteparág.padrão" style:family="text">
      <style:text-properties style:font-name-complex="Arial" style:font-size-complex="11pt"/>
    </style:style>
    <style:style style:name="P885"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86" style:parent-style-name="ParágrafodaLista" style:family="paragraph">
      <style:paragraph-properties style:text-autospace="none" fo:margin-bottom="0.0833in" fo:line-height="100%" fo:margin-left="0.4923in" fo:text-indent="-0.3937in">
        <style:tab-stops/>
      </style:paragraph-properties>
    </style:style>
    <style:style style:name="T887" style:parent-style-name="Fonteparág.padrão" style:family="text">
      <style:text-properties style:font-name-complex="Arial" style:font-size-complex="11pt"/>
    </style:style>
    <style:style style:name="T888" style:parent-style-name="Fonteparág.padrão" style:family="text">
      <style:text-properties style:font-name-complex="Arial" fo:font-style="italic" style:font-style-asian="italic" style:font-size-complex="11pt"/>
    </style:style>
    <style:style style:name="T889" style:parent-style-name="Fonteparág.padrão" style:family="text">
      <style:text-properties style:font-name-complex="Arial" style:font-size-complex="11pt"/>
    </style:style>
    <style:style style:name="P890" style:parent-style-name="ParágrafodaLista" style:family="paragraph">
      <style:paragraph-properties style:text-autospace="none" fo:margin-bottom="0.0833in" fo:line-height="100%" fo:margin-left="0.4923in" fo:text-indent="-0.3937in">
        <style:tab-stops/>
      </style:paragraph-properties>
    </style:style>
    <style:style style:name="T891" style:parent-style-name="Fonteparág.padrão" style:family="text">
      <style:text-properties style:font-name-complex="Arial" style:font-size-complex="11pt"/>
    </style:style>
    <style:style style:name="T892" style:parent-style-name="Fonteparág.padrão" style:family="text">
      <style:text-properties style:font-name-complex="Arial" fo:color="#00000A" style:font-size-complex="11pt"/>
    </style:style>
    <style:style style:name="T893" style:parent-style-name="Fonteparág.padrão" style:family="text">
      <style:text-properties style:font-name-complex="Arial" style:font-size-complex="11pt"/>
    </style:style>
    <style:style style:name="P89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95" style:parent-style-name="ParágrafodaLista" style:family="paragraph">
      <style:paragraph-properties style:text-autospace="none" fo:margin-bottom="0.0833in" fo:line-height="100%" fo:margin-left="0.4923in" fo:text-indent="-0.3937in">
        <style:tab-stops/>
      </style:paragraph-properties>
    </style:style>
    <style:style style:name="T896" style:parent-style-name="Fonteparág.padrão" style:family="text">
      <style:text-properties style:font-name-complex="Arial" style:font-size-complex="11pt"/>
    </style:style>
    <style:style style:name="T897" style:parent-style-name="Fonteparág.padrão" style:family="text">
      <style:text-properties style:font-name-complex="Arial" fo:font-style="italic" style:font-style-asian="italic" style:font-size-complex="11pt"/>
    </style:style>
    <style:style style:name="T898" style:parent-style-name="Fonteparág.padrão" style:family="text">
      <style:text-properties style:font-name-complex="Arial" style:font-size-complex="11pt"/>
    </style:style>
    <style:style style:name="P899" style:parent-style-name="ParágrafodaLista" style:family="paragraph">
      <style:paragraph-properties style:text-autospace="none" fo:margin-bottom="0.0833in" fo:line-height="100%"/>
    </style:style>
    <style:style style:name="T900" style:parent-style-name="Fonteparág.padrão" style:family="text">
      <style:text-properties style:font-name-complex="Arial" fo:font-weight="bold" style:font-weight-asian="bold" style:font-weight-complex="bold" style:font-size-complex="11pt"/>
    </style:style>
    <style:style style:name="T901" style:parent-style-name="Fonteparág.padrão" style:family="text">
      <style:text-properties style:font-name-complex="Arial" fo:font-weight="bold" style:font-weight-asian="bold" style:font-weight-complex="bold" fo:font-style="italic" style:font-style-asian="italic" style:font-size-complex="11pt"/>
    </style:style>
    <style:style style:name="T902" style:parent-style-name="Fonteparág.padrão" style:family="text">
      <style:text-properties style:font-name-complex="Arial" fo:font-weight="bold" style:font-weight-asian="bold" style:font-weight-complex="bold" style:font-size-complex="11pt"/>
    </style:style>
    <style:style style:name="P903" style:parent-style-name="ParágrafodaLista" style:family="paragraph">
      <style:paragraph-properties style:text-autospace="none" fo:margin-bottom="0.0833in" fo:line-height="100%" fo:margin-left="0.4923in" fo:text-indent="-0.3937in">
        <style:tab-stops/>
      </style:paragraph-properties>
    </style:style>
    <style:style style:name="T904" style:parent-style-name="Fonteparág.padrão" style:family="text">
      <style:text-properties style:font-name-complex="Arial" style:font-size-complex="11pt"/>
    </style:style>
    <style:style style:name="T905" style:parent-style-name="Fonteparág.padrão" style:family="text">
      <style:text-properties style:font-name-complex="Arial" fo:font-style="italic" style:font-style-asian="italic" style:font-size-complex="11pt"/>
    </style:style>
    <style:style style:name="T906" style:parent-style-name="Fonteparág.padrão" style:family="text">
      <style:text-properties style:font-name-complex="Arial" style:font-size-complex="11pt"/>
    </style:style>
    <style:style style:name="P90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08" style:parent-style-name="ParágrafodaLista" style:family="paragraph">
      <style:paragraph-properties style:text-autospace="none" fo:margin-bottom="0.0833in" fo:line-height="100%" fo:margin-left="0.4923in" fo:text-indent="-0.3937in">
        <style:tab-stops/>
      </style:paragraph-properties>
    </style:style>
    <style:style style:name="T909" style:parent-style-name="Fonteparág.padrão" style:family="text">
      <style:text-properties style:font-name-complex="Arial" style:font-size-complex="11pt"/>
    </style:style>
    <style:style style:name="T910" style:parent-style-name="Fonteparág.padrão" style:family="text">
      <style:text-properties style:font-name-complex="Arial" fo:font-style="italic" style:font-style-asian="italic" style:font-size-complex="11pt"/>
    </style:style>
    <style:style style:name="T911" style:parent-style-name="Fonteparág.padrão" style:family="text">
      <style:text-properties style:font-name-complex="Arial" style:font-size-complex="11pt"/>
    </style:style>
    <style:style style:name="P912" style:parent-style-name="ParágrafodaLista" style:family="paragraph">
      <style:paragraph-properties style:text-autospace="none" fo:margin-bottom="0.0833in" fo:line-height="100%" fo:margin-left="0.4923in" fo:text-indent="-0.3937in">
        <style:tab-stops/>
      </style:paragraph-properties>
    </style:style>
    <style:style style:name="T913" style:parent-style-name="Fonteparág.padrão" style:family="text">
      <style:text-properties style:font-name-complex="Arial" style:font-size-complex="11pt"/>
    </style:style>
    <style:style style:name="T914" style:parent-style-name="Fonteparág.padrão" style:family="text">
      <style:text-properties style:font-name-complex="Arial" fo:font-style="italic" style:font-style-asian="italic" style:font-size-complex="11pt"/>
    </style:style>
    <style:style style:name="T915" style:parent-style-name="Fonteparág.padrão" style:family="text">
      <style:text-properties style:font-name-complex="Arial" style:font-size-complex="11pt"/>
    </style:style>
    <style:style style:name="T916" style:parent-style-name="Fonteparág.padrão" style:family="text">
      <style:text-properties style:font-name-complex="Arial" fo:font-style="italic" style:font-style-asian="italic" style:font-size-complex="11pt"/>
    </style:style>
    <style:style style:name="T917" style:parent-style-name="Fonteparág.padrão" style:family="text">
      <style:text-properties style:font-name-complex="Arial" style:font-size-complex="11pt"/>
    </style:style>
    <style:style style:name="P91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1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20" style:parent-style-name="ParágrafodaLista" style:family="paragraph">
      <style:paragraph-properties style:text-autospace="none" fo:margin-bottom="0.0833in" fo:line-height="100%" fo:margin-left="0.4923in" fo:text-indent="-0.3937in">
        <style:tab-stops/>
      </style:paragraph-properties>
    </style:style>
    <style:style style:name="T921" style:parent-style-name="Fonteparág.padrão" style:family="text">
      <style:text-properties style:font-name-complex="Arial" style:font-size-complex="11pt"/>
    </style:style>
    <style:style style:name="T922" style:parent-style-name="Fonteparág.padrão" style:family="text">
      <style:text-properties style:font-name-complex="Arial" fo:font-style="italic" style:font-style-asian="italic" style:font-size-complex="11pt"/>
    </style:style>
    <style:style style:name="T923" style:parent-style-name="Fonteparág.padrão" style:family="text">
      <style:text-properties style:font-name-complex="Arial" style:font-size-complex="11pt"/>
    </style:style>
    <style:style style:name="P92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25" style:parent-style-name="ParágrafodaLista" style:family="paragraph">
      <style:paragraph-properties style:text-autospace="none" fo:margin-bottom="0.0833in" fo:line-height="100%" fo:margin-left="0.4923in" fo:text-indent="-0.3937in">
        <style:tab-stops/>
      </style:paragraph-properties>
    </style:style>
    <style:style style:name="T926" style:parent-style-name="Fonteparág.padrão" style:family="text">
      <style:text-properties style:font-name-complex="Arial" style:font-size-complex="11pt"/>
    </style:style>
    <style:style style:name="T927" style:parent-style-name="Fonteparág.padrão" style:family="text">
      <style:text-properties style:font-name-complex="Arial" fo:font-style="italic" style:font-style-asian="italic" style:font-size-complex="11pt"/>
    </style:style>
    <style:style style:name="T928" style:parent-style-name="Fonteparág.padrão" style:family="text">
      <style:text-properties style:font-name-complex="Arial" style:font-size-complex="11pt"/>
    </style:style>
    <style:style style:name="P929" style:parent-style-name="ParágrafodaLista" style:family="paragraph">
      <style:paragraph-properties style:text-autospace="none" fo:margin-bottom="0.0833in" fo:line-height="100%" fo:margin-left="0.4923in" fo:text-indent="-0.3937in">
        <style:tab-stops/>
      </style:paragraph-properties>
    </style:style>
    <style:style style:name="T930" style:parent-style-name="Fonteparág.padrão" style:family="text">
      <style:text-properties style:font-name-complex="Arial" style:font-size-complex="11pt"/>
    </style:style>
    <style:style style:name="T931" style:parent-style-name="Fonteparág.padrão" style:family="text">
      <style:text-properties style:font-name-complex="Arial" fo:color="#00000A" style:font-size-complex="11pt"/>
    </style:style>
    <style:style style:name="T932" style:parent-style-name="Fonteparág.padrão" style:family="text">
      <style:text-properties style:font-name-complex="Arial" style:font-size-complex="11pt"/>
    </style:style>
    <style:style style:name="P93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34" style:parent-style-name="ParágrafodaLista" style:family="paragraph">
      <style:paragraph-properties style:text-autospace="none" fo:margin-bottom="0.0833in" fo:line-height="100%" fo:margin-left="0.4923in" fo:text-indent="-0.3937in">
        <style:tab-stops/>
      </style:paragraph-properties>
    </style:style>
    <style:style style:name="T935" style:parent-style-name="Fonteparág.padrão" style:family="text">
      <style:text-properties style:font-name-complex="Arial" style:font-size-complex="11pt"/>
    </style:style>
    <style:style style:name="T936" style:parent-style-name="Fonteparág.padrão" style:family="text">
      <style:text-properties style:font-name-complex="Arial" fo:font-style="italic" style:font-style-asian="italic" style:font-size-complex="11pt"/>
    </style:style>
    <style:style style:name="T937" style:parent-style-name="Fonteparág.padrão" style:family="text">
      <style:text-properties style:font-name-complex="Arial" style:font-size-complex="11pt"/>
    </style:style>
    <style:style style:name="P938" style:parent-style-name="ParágrafodaLista" style:family="paragraph">
      <style:paragraph-properties style:text-autospace="none" fo:margin-bottom="0.0833in" fo:line-height="100%"/>
    </style:style>
    <style:style style:name="T939" style:parent-style-name="Fonteparág.padrão" style:family="text">
      <style:text-properties style:font-name-complex="Arial" fo:font-weight="bold" style:font-weight-asian="bold" style:font-weight-complex="bold" style:font-size-complex="11pt"/>
    </style:style>
    <style:style style:name="T940" style:parent-style-name="Fonteparág.padrão" style:family="text">
      <style:text-properties style:font-name-complex="Arial" fo:font-weight="bold" style:font-weight-asian="bold" style:font-weight-complex="bold" fo:font-style="italic" style:font-style-asian="italic" style:font-size-complex="11pt"/>
    </style:style>
    <style:style style:name="T941" style:parent-style-name="Fonteparág.padrão" style:family="text">
      <style:text-properties style:font-name-complex="Arial" fo:font-weight="bold" style:font-weight-asian="bold" style:font-weight-complex="bold" style:font-size-complex="11pt"/>
    </style:style>
    <style:style style:name="P942" style:parent-style-name="ParágrafodaLista" style:family="paragraph">
      <style:paragraph-properties style:text-autospace="none" fo:margin-bottom="0.0833in" fo:line-height="100%" fo:margin-left="0.4923in" fo:text-indent="-0.3937in">
        <style:tab-stops/>
      </style:paragraph-properties>
    </style:style>
    <style:style style:name="T943" style:parent-style-name="Fonteparág.padrão" style:family="text">
      <style:text-properties style:font-name-complex="Arial" style:font-size-complex="11pt"/>
    </style:style>
    <style:style style:name="T944" style:parent-style-name="Fonteparág.padrão" style:family="text">
      <style:text-properties style:font-name-complex="Arial" fo:font-style="italic" style:font-style-asian="italic" style:font-size-complex="11pt"/>
    </style:style>
    <style:style style:name="T945" style:parent-style-name="Fonteparág.padrão" style:family="text">
      <style:text-properties style:font-name-complex="Arial" style:font-size-complex="11pt"/>
    </style:style>
    <style:style style:name="P946"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47" style:parent-style-name="ParágrafodaLista" style:family="paragraph">
      <style:paragraph-properties style:text-autospace="none" fo:margin-bottom="0.0833in" fo:line-height="100%" fo:margin-left="0.4923in" fo:text-indent="-0.3937in">
        <style:tab-stops/>
      </style:paragraph-properties>
    </style:style>
    <style:style style:name="T948" style:parent-style-name="Fonteparág.padrão" style:family="text">
      <style:text-properties style:font-name-complex="Arial" style:font-size-complex="11pt"/>
    </style:style>
    <style:style style:name="T949" style:parent-style-name="Fonteparág.padrão" style:family="text">
      <style:text-properties style:font-name-complex="Arial" fo:font-style="italic" style:font-style-asian="italic" style:font-size-complex="11pt"/>
    </style:style>
    <style:style style:name="T950" style:parent-style-name="Fonteparág.padrão" style:family="text">
      <style:text-properties style:font-name-complex="Arial" style:font-size-complex="11pt"/>
    </style:style>
    <style:style style:name="P951" style:parent-style-name="ParágrafodaLista" style:family="paragraph">
      <style:paragraph-properties style:text-autospace="none" fo:margin-bottom="0.0833in" fo:line-height="100%" fo:margin-left="0.4923in" fo:text-indent="-0.3937in">
        <style:tab-stops/>
      </style:paragraph-properties>
    </style:style>
    <style:style style:name="T952" style:parent-style-name="Fonteparág.padrão" style:family="text">
      <style:text-properties style:font-name-complex="Arial" style:font-size-complex="11pt"/>
    </style:style>
    <style:style style:name="T953" style:parent-style-name="Fonteparág.padrão" style:family="text">
      <style:text-properties style:font-name-complex="Arial" fo:font-style="italic" style:font-style-asian="italic" style:font-size-complex="11pt"/>
    </style:style>
    <style:style style:name="T954" style:parent-style-name="Fonteparág.padrão" style:family="text">
      <style:text-properties style:font-name-complex="Arial" style:font-size-complex="11pt"/>
    </style:style>
    <style:style style:name="T955" style:parent-style-name="Fonteparág.padrão" style:family="text">
      <style:text-properties style:font-name-complex="Arial" fo:font-style="italic" style:font-style-asian="italic" style:font-size-complex="11pt"/>
    </style:style>
    <style:style style:name="T956" style:parent-style-name="Fonteparág.padrão" style:family="text">
      <style:text-properties style:font-name-complex="Arial" style:font-size-complex="11pt"/>
    </style:style>
    <style:style style:name="P95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5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59" style:parent-style-name="ParágrafodaLista" style:family="paragraph">
      <style:paragraph-properties style:text-autospace="none" fo:margin-bottom="0.0833in" fo:line-height="100%" fo:margin-left="0.4923in" fo:text-indent="-0.3937in">
        <style:tab-stops/>
      </style:paragraph-properties>
    </style:style>
    <style:style style:name="T960" style:parent-style-name="Fonteparág.padrão" style:family="text">
      <style:text-properties style:font-name-complex="Arial" style:font-size-complex="11pt"/>
    </style:style>
    <style:style style:name="T961" style:parent-style-name="Fonteparág.padrão" style:family="text">
      <style:text-properties style:font-name-complex="Arial" fo:font-style="italic" style:font-style-asian="italic" style:font-size-complex="11pt"/>
    </style:style>
    <style:style style:name="T962" style:parent-style-name="Fonteparág.padrão" style:family="text">
      <style:text-properties style:font-name-complex="Arial" style:font-size-complex="11pt"/>
    </style:style>
    <style:style style:name="P96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64" style:parent-style-name="ParágrafodaLista" style:family="paragraph">
      <style:paragraph-properties style:text-autospace="none" fo:margin-bottom="0.0833in" fo:line-height="100%" fo:margin-left="0.4923in" fo:text-indent="-0.3937in">
        <style:tab-stops/>
      </style:paragraph-properties>
    </style:style>
    <style:style style:name="T965" style:parent-style-name="Fonteparág.padrão" style:family="text">
      <style:text-properties style:font-name-complex="Arial" style:font-size-complex="11pt"/>
    </style:style>
    <style:style style:name="T966" style:parent-style-name="Fonteparág.padrão" style:family="text">
      <style:text-properties style:font-name-complex="Arial" fo:font-style="italic" style:font-style-asian="italic" style:font-size-complex="11pt"/>
    </style:style>
    <style:style style:name="T967" style:parent-style-name="Fonteparág.padrão" style:family="text">
      <style:text-properties style:font-name-complex="Arial" style:font-size-complex="11pt"/>
    </style:style>
    <style:style style:name="P968" style:parent-style-name="ParágrafodaLista" style:family="paragraph">
      <style:paragraph-properties style:text-autospace="none" fo:margin-bottom="0.0833in" fo:line-height="100%" fo:margin-left="0.4923in" fo:text-indent="-0.3937in">
        <style:tab-stops/>
      </style:paragraph-properties>
    </style:style>
    <style:style style:name="T969" style:parent-style-name="Fonteparág.padrão" style:family="text">
      <style:text-properties style:font-name-complex="Arial" style:font-size-complex="11pt"/>
    </style:style>
    <style:style style:name="T970" style:parent-style-name="Fonteparág.padrão" style:family="text">
      <style:text-properties style:font-name-complex="Arial" fo:color="#00000A" style:font-size-complex="11pt"/>
    </style:style>
    <style:style style:name="T971" style:parent-style-name="Fonteparág.padrão" style:family="text">
      <style:text-properties style:font-name-complex="Arial" style:font-size-complex="11pt"/>
    </style:style>
    <style:style style:name="P97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73" style:parent-style-name="ParágrafodaLista" style:family="paragraph">
      <style:paragraph-properties style:text-autospace="none" fo:margin-bottom="0.0833in" fo:line-height="100%" fo:margin-left="0.4923in" fo:text-indent="-0.3937in">
        <style:tab-stops/>
      </style:paragraph-properties>
    </style:style>
    <style:style style:name="T974" style:parent-style-name="Fonteparág.padrão" style:family="text">
      <style:text-properties style:font-name-complex="Arial" style:font-size-complex="11pt"/>
    </style:style>
    <style:style style:name="T975" style:parent-style-name="Fonteparág.padrão" style:family="text">
      <style:text-properties style:font-name-complex="Arial" fo:font-style="italic" style:font-style-asian="italic" style:font-size-complex="11pt"/>
    </style:style>
    <style:style style:name="T976" style:parent-style-name="Fonteparág.padrão" style:family="text">
      <style:text-properties style:font-name-complex="Arial" style:font-size-complex="11pt"/>
    </style:style>
    <style:style style:name="P977" style:parent-style-name="ParágrafodaLista" style:family="paragraph">
      <style:paragraph-properties style:text-autospace="none" fo:margin-bottom="0.0833in" fo:line-height="100%"/>
      <style:text-properties style:font-name-complex="Arial" fo:font-weight="bold" style:font-weight-asian="bold" style:font-weight-complex="bold" style:font-size-complex="11pt"/>
    </style:style>
    <style:style style:name="P97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7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80"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81" style:parent-style-name="ParágrafodaLista" style:family="paragraph">
      <style:paragraph-properties style:text-autospace="none" fo:margin-bottom="0.0833in" fo:line-height="100%" fo:margin-left="0.4923in" fo:text-indent="-0.3937in">
        <style:tab-stops/>
      </style:paragraph-properties>
    </style:style>
    <style:style style:name="T982" style:parent-style-name="Fonteparág.padrão" style:family="text">
      <style:text-properties style:font-name-complex="Arial" style:font-size-complex="11pt"/>
    </style:style>
    <style:style style:name="T983" style:parent-style-name="Fonteparág.padrão" style:family="text">
      <style:text-properties style:font-name-complex="Arial" fo:font-style="italic" style:font-style-asian="italic" style:font-size-complex="11pt"/>
    </style:style>
    <style:style style:name="T984" style:parent-style-name="Fonteparág.padrão" style:family="text">
      <style:text-properties style:font-name-complex="Arial" style:font-size-complex="11pt"/>
    </style:style>
    <style:style style:name="P985" style:parent-style-name="ParágrafodaLista" style:family="paragraph">
      <style:paragraph-properties style:text-autospace="none" fo:margin-bottom="0.0833in" fo:line-height="100%"/>
    </style:style>
    <style:style style:name="T986" style:parent-style-name="Fonteparág.padrão" style:family="text">
      <style:text-properties style:font-name-complex="Arial" fo:font-weight="bold" style:font-weight-asian="bold" style:font-weight-complex="bold" fo:font-style="italic" style:font-style-asian="italic" style:font-size-complex="11pt"/>
    </style:style>
    <style:style style:name="T987" style:parent-style-name="Fonteparág.padrão" style:family="text">
      <style:text-properties style:font-name-complex="Arial" fo:font-weight="bold" style:font-weight-asian="bold" style:font-weight-complex="bold" style:font-size-complex="11pt"/>
    </style:style>
    <style:style style:name="P988" style:parent-style-name="ParágrafodaLista" style:family="paragraph">
      <style:paragraph-properties style:text-autospace="none" fo:margin-bottom="0.0833in" fo:line-height="100%" fo:margin-left="0.4923in" fo:text-indent="-0.3937in">
        <style:tab-stops/>
      </style:paragraph-properties>
    </style:style>
    <style:style style:name="T989" style:parent-style-name="Fonteparág.padrão" style:family="text">
      <style:text-properties style:font-name-complex="Arial" fo:font-style="italic" style:font-style-asian="italic" style:font-size-complex="11pt"/>
    </style:style>
    <style:style style:name="T990" style:parent-style-name="Fonteparág.padrão" style:family="text">
      <style:text-properties style:font-name-complex="Arial" style:font-size-complex="11pt"/>
    </style:style>
    <style:style style:name="P991"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9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9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9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95" style:parent-style-name="ParágrafodaLista" style:family="paragraph">
      <style:paragraph-properties style:text-autospace="none" fo:margin-bottom="0.0833in" fo:line-height="100%" fo:margin-left="0.4923in" fo:text-indent="-0.3937in">
        <style:tab-stops/>
      </style:paragraph-properties>
    </style:style>
    <style:style style:name="T996" style:parent-style-name="Fonteparág.padrão" style:family="text">
      <style:text-properties style:font-name-complex="Arial" style:font-size-complex="11pt"/>
    </style:style>
    <style:style style:name="T997" style:parent-style-name="Fonteparág.padrão" style:family="text">
      <style:text-properties style:font-name-complex="Arial" fo:font-style="italic" style:font-style-asian="italic" style:font-size-complex="11pt"/>
    </style:style>
    <style:style style:name="T998" style:parent-style-name="Fonteparág.padrão" style:family="text">
      <style:text-properties style:font-name-complex="Arial" style:font-size-complex="11pt"/>
    </style:style>
    <style:style style:name="P99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0" style:parent-style-name="ParágrafodaLista" style:family="paragraph">
      <style:paragraph-properties style:text-autospace="none" fo:margin-bottom="0.0833in" fo:line-height="100%" fo:margin-left="0.4923in" fo:text-indent="-0.3937in">
        <style:tab-stops/>
      </style:paragraph-properties>
    </style:style>
    <style:style style:name="T1001" style:parent-style-name="Fonteparág.padrão" style:family="text">
      <style:text-properties style:font-name-complex="Arial" style:font-size-complex="11pt"/>
    </style:style>
    <style:style style:name="T1002" style:parent-style-name="Fonteparág.padrão" style:family="text">
      <style:text-properties style:font-name-complex="Arial" fo:font-style="italic" style:font-style-asian="italic" style:font-size-complex="11pt"/>
    </style:style>
    <style:style style:name="T1003" style:parent-style-name="Fonteparág.padrão" style:family="text">
      <style:text-properties style:font-name-complex="Arial" style:font-size-complex="11pt"/>
    </style:style>
    <style:style style:name="P100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5"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6"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10"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11"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1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1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office:automatic-styles>
  <office:body>
    <office:text text:use-soft-page-breaks="true">
      <text:p text:style-name="P1"/>
      <text:p text:style-name="P10"/>
      <text:p text:style-name="P11">CONTRATO Nº 27/2019</text:p>
      <text:p text:style-name="P12"/>
      <text:p text:style-name="P13"><text:span text:style-name="T14">CONTRATO DE<text:s/></text:span><text:span text:style-name="T15">AQUISIÇÃO E INSTALAÇÃO DE SERVIDORES EM LÂMINAS, SERVIDORES PADRÕES RACKS, INCLUINDO SUPORTE E ASSISTÊNCIA TÉCNICA</text:span><text:span text:style-name="T16"><text:s/>QUE CELEBRAM ENTRE SI<text:s/></text:span>O<text:s/>TRIBUNAL REGIONAL DO TRABALHO DA SÉTIMA REGIÃO<text:s/><text:span text:style-name="T17">E<text:s/></text:span>HEWLETT PACKARD BRASIL LTDA.<text:s/>(Processo<text:s/>TST N.º<text:s/>504.520/2018-5).</text:p>
      <text:p text:style-name="Normal"/>
      <text:p text:style-name="P18">O<text:s/><text:span text:style-name="T19">TRIBUNAL<text:s/></text:span><text:span text:style-name="T20">REGIONAL DO TRABALHO DA 7ª REGIÃO</text:span>, inscrito no CNPJ/MF sob o n.º<text:s/>03.235.270/0001-70, sediado<text:s/>na Avenida Santos Dumont nº. 3.384, em Fortaleza<text:s/>-CE, CEP: 60.150-162, telefone geral (85) 3388-9300, doravante denominado simplesmente<text:s/><text:span text:style-name="T21">CONTRATANTE</text:span>, neste ato representado pelo<text:s/>Sra<text:span text:style-name="T22">. NEIARA SÃO THIAGO CYSNE FROTA</text:span>, RG n° 09598980 – SSP-CE, CPF nº 223.935.523-91, Diretora Geral do Tribunal Regional do Trabalho da 7ª Região<text:s/>e a empresa<text:s/><text:span text:style-name="T23">HEWLETT PACKARD BRASIL LTDA</text:span>, inscrita no CNPJ/MF sob o n.º<text:s/>61.797.924/0007-40, com sede na<text:s/>Alameda Rio Negro, nº 750,<text:s/>Alphaville, Barueri-SP, CEP<text:s/>06454-000, telefone (61)<text:s/>99686-6610,<text:s/>e-mail<text:s/>marco.aurelio@hpe.com, doravante denominada simplesmente<text:s/><text:span text:style-name="T24">CONTRATADA</text:span>, neste ato representada por<text:s/><text:span text:style-name="T25">R</text:span><text:span text:style-name="T26">ICARDO BROGNOLI</text:span>,<text:s/>decorrente do<text:s/>Pregão Eletrônico n.º 086/2018 do Tribunal Superior do Trabalho (ARP PE-86/2018-C),<text:span text:style-name="T27"><text:s/></text:span>do qual este Tribunal da 7ª Região é partícipe,<text:s/>que consta no Processo Administrativo TST n.º<text:s/>504.520/2018-5,<text:s/>e processo TRT7 Proad nº 4957/2018, celebram o presente contrato, observando-se as normas constantes na Lei Complementar n.º 123/2006, nas Leis n.º 8.666/93, 10.520/2002, 8.078/90 e 9.784/99 e nos Decretos<text:s/>n.º 7.892/2013, 5.450/2005<text:s/>e 8.538/2015, e ainda, mediante as cláusulas a seguir enumeradas.</text:p>
      <text:h text:style-name="P28" text:outline-level="1">CLÁUSULA<text:s/>PRIMEIRA<text:s/>- DO OBJETO</text:h>
      <text:list text:style-name="LFO21" text:continue-numbering="true">
        <text:list-item>
          <text:list>
            <text:list-item>
              <text:p text:style-name="Caput">O objeto deste contrato é a<text:s/>aquisição e instalação de servidores em lâminas com todos os componentes para solução completa<text:s/>tipo blades<text:s/>e servidores padrões racks, com<text:s/>suporte de serviços associados, incluindo prestação de assistência técnica em garantia, conforme especificado na tabela abaixo,<text:s/>nos termos e condições constantes<text:s/>neste contrato, seus anexos<text:s/>e no edital:</text:p>
            </text:list-item>
          </text:list>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tem</text:p>
          </table:table-cell>
          <table:table-cell table:style-name="TableCell39">
            <text:p text:style-name="P40">Especificação</text:p>
          </table:table-cell>
          <table:table-cell table:style-name="TableCell41">
            <text:p text:style-name="P42">Unidade</text:p>
          </table:table-cell>
          <table:table-cell table:style-name="TableCell43">
            <text:p text:style-name="P44">Quantidade</text:p>
          </table:table-cell>
          <table:table-cell table:style-name="TableCell45">
            <text:p text:style-name="P46">Valor unitário<text:s/>R$</text:p>
          </table:table-cell>
          <table:table-cell table:style-name="TableCell47">
            <text:p text:style-name="P48">Valor total R$</text:p>
          </table:table-cell>
        </table:table-row>
        <table:table-row table:style-name="TableRow49">
          <table:table-cell table:style-name="TableCell50">
            <text:p text:style-name="P51">14</text:p>
          </table:table-cell>
          <table:table-cell table:style-name="TableCell52">
            <text:p text:style-name="P53">Servidor em rack – 2 Sockets – Tipo<text:s/>4</text:p>
            <text:p text:style-name="P54">Marca/Fabricante HPE/Hewlett</text:p>
            <text:p text:style-name="P55">Packard enterprise</text:p>
            <text:p text:style-name="P56">Modelo HPE ProLiant DL360 Gen10</text:p>
          </table:table-cell>
          <table:table-cell table:style-name="TableCell57">
            <text:p text:style-name="P58">Unidade</text:p>
          </table:table-cell>
          <table:table-cell table:style-name="TableCell59">
            <text:p text:style-name="P60">04</text:p>
          </table:table-cell>
          <table:table-cell table:style-name="TableCell61">
            <text:p text:style-name="P62">62.810,00</text:p>
          </table:table-cell>
          <table:table-cell table:style-name="TableCell63">
            <text:p text:style-name="P64">251.240,00</text:p>
          </table:table-cell>
        </table:table-row>
      </table:table>
      <text:p text:style-name="Normal"/>
      <text:soft-page-break/>
      <text:list text:style-name="LFO21" text:continue-numbering="true">
        <text:list-item>
          <text:list>
            <text:list-item>
              <text:list>
                <text:list-item>
                  <text:p text:style-name="Subcláusula"><text:span text:style-name="T65">primeira</text:span><text:span text:style-name="T66">.</text:span><text:s/>As especificações<text:s/>técnicas<text:s/>do objeto<text:s/>constam<text:s/>no Anexo I<text:s/>deste contrato.</text:p>
                </text:list-item>
                <text:list-item>
                  <text:p text:style-name="Subcláusula"><text:span text:style-name="T67">segunda.</text:span><text:s/>Todos os equipamentos deverão ser novos, instalados e configurados de tal forma que mantenham<text:s/>o perfeito funcionamento das redes envolvidas,<text:s/>bem assim deverão estar<text:s/>em linha de produção e com as atualizações necessárias nas últimas versões estáveis instaladas.</text:p>
                </text:list-item>
                <text:list-item>
                  <text:p text:style-name="Subcláusula"><text:span text:style-name="T68">terceira.</text:span><text:s/>Os equipamentos deverão ser fornecidos com todos os itens acessórios de<text:s/><text:span text:style-name="T69">hardware</text:span><text:s/>e<text:s/><text:span text:style-name="T70">software</text:span><text:s/>necessários à sua perfeita instalação e funcionamento, incluindo cabos, fibras ópticas, conectores, interfaces, suportes, drivers de controle, programas de configuração etc.</text:p>
                </text:list-item>
                <text:list-item>
                  <text:p text:style-name="Subcláusula"><text:span text:style-name="T71">quarta.</text:span><text:s/>Os equipamentos ofertados deverão ser de mercado, ou seja, deverão ser de modelos amplamente produzidos e vendidos pelo seu respectivo fabricante, não sendo aceitos equipamentos produzidos especificamente para atender a esta aquisição.</text:p>
                </text:list-item>
                <text:list-item>
                  <text:p text:style-name="Subcláusula"><text:span text:style-name="T72">quinta</text:span><text:span text:style-name="T73">.</text:span><text:s/>Os<text:s/>equipamentos<text:s/>deverão ser acondicionados em suas embalagens originais, lacradas e apropriadas para armazenamento, com a sua identificação, fazendo constar sua descrição e incluindo, quando cabíveis: marca, fabricante, data de fabricação, validade e outras especificações de acordo com suas características.</text:p>
                </text:list-item>
                <text:list-item>
                  <text:p text:style-name="Subcláusula"><text:span text:style-name="T74">sexta</text:span><text:span text:style-name="T75">. Do regime de contratação:</text:span><text:s/>o<text:s/>objeto do presente instrumento será executado por empreitada por preço global, em conformidade com o disposto na Lei n.º 8.666/1993.</text:p>
                </text:list-item>
                <text:list-item>
                  <text:p text:style-name="Subcláusula"><text:span text:style-name="T76">sétima</text:span><text:span text:style-name="T77">.</text:span><text:s/>O prazo de garantia do objeto deste contrato é de<text:s/>60<text:s/>(sessenta) meses contados do recebimento definitivo.</text:p>
                </text:list-item>
              </text:list>
            </text:list-item>
          </text:list>
        </text:list-item>
      </text:list>
      <text:h text:style-name="P78" text:outline-level="1">CLÁUSULA<text:s/>SEGUNDA<text:s/>- DA VIGÊNCIA</text:h>
      <text:list text:style-name="LFO21" text:continue-numbering="true">
        <text:list-item>
          <text:list>
            <text:list-item>
              <text:p text:style-name="Caput">O prazo de vigência deste contrato é<text:s/>de<text:s/>12<text:s/>(doze) meses, contados do recebimento definitivo do objeto.</text:p>
            </text:list-item>
          </text:list>
        </text:list-item>
      </text:list>
      <text:h text:style-name="P79" text:outline-level="1">CLÁUSULA<text:s/>TERCEIRA<text:s/>- DO VALOR</text:h>
      <text:list text:style-name="LFO18" text:continue-numbering="true">
        <text:list-item>
          <text:list>
            <text:list-item>
              <text:p text:style-name="P80">O<text:s/>valor total deste contrato é de R$<text:s/>251.240,00<text:s/>(Duzentos e cinquenta e um mil duzentos e quarenta reais).</text:p>
              <text:list text:continue-numbering="true">
                <text:list-item>
                  <text:p text:style-name="P81"><text:span text:style-name="T82">única.</text:span><text:s/>Já estão incluídas no preço total todas as despesas de impostos,<text:s/>taxas, fretes<text:s/>e demais encargos indispensáveis ao perfeito cumprimento das obrigações decorrentes deste contrato.</text:p>
                </text:list-item>
              </text:list>
            </text:list-item>
          </text:list>
        </text:list-item>
      </text:list>
      <text:h text:style-name="P83" text:outline-level="1">CLÁUSULA<text:s/>QUARTA<text:s/>- DO REAJUSTE</text:h>
      <text:list text:style-name="LFO18" text:continue-numbering="true">
        <text:list-item>
          <text:list>
            <text:list-item>
              <text:p text:style-name="P84">Os<text:s/>preços<text:s/>serão<text:s/>fixos<text:s/>e irreajustáveis, nos termos da legislação em vigor.</text:p>
            </text:list-item>
          </text:list>
        </text:list-item>
      </text:list>
      <text:soft-page-break/>
      <text:h text:style-name="P85" text:outline-level="1">CLÁUSULA<text:s/>QUINTA<text:s/>- DA DOTAÇÃO ORÇAMENTÁRIA</text:h>
      <text:list text:style-name="LFO18" text:continue-numbering="true">
        <text:list-item>
          <text:list>
            <text:list-item>
              <text:p text:style-name="P86">As despesas oriundas deste contrato correrão à conta dos recursos orçamentários consignados ao Contratante, programa de trabalho<text:s/>0212605712C730001, elemento de despesa<text:s/>449052, nota de empenho<text:s/>2019NE000724, emitida em<text:s/>31/07/2019.</text:p>
            </text:list-item>
          </text:list>
        </text:list-item>
      </text:list>
      <text:h text:style-name="P87" text:outline-level="1">CLÁUSULA<text:s/>SEXTA<text:s/>– DOS PRAZOS</text:h>
      <text:list text:style-name="LFO18" text:continue-numbering="true">
        <text:list-item>
          <text:list>
            <text:list-item>
              <text:p text:style-name="P88">A<text:s/>Contratada deverá cumprir prazo para entrega dos<text:s/>equipamentos<text:s/>de, no máximo,<text:s/>45<text:s/>(quarenta e cinco) dias contados da assinatura deste contrato.</text:p>
            </text:list-item>
          </text:list>
        </text:list-item>
      </text:list>
      <text:list text:style-name="LFO21" text:continue-numbering="true">
        <text:list-item>
          <text:list>
            <text:list-item>
              <text:list>
                <text:list-item>
                  <text:list>
                    <text:list-item>
                      <text:p text:style-name="Inciso">O prazo de instalação dos equipamentos é<text:s/>de, no máximo,<text:s/>30 (trinta)<text:s/>dias, contados do<text:s/>recebimento definitivo do objeto, ou em data a ser agendada em comum acordo, a critério do Contratante.</text:p>
                    </text:list-item>
                  </text:list>
                </text:list-item>
              </text:list>
            </text:list-item>
          </text:list>
        </text:list-item>
      </text:list>
      <text:list text:style-name="LFO18" text:continue-numbering="true">
        <text:list-item>
          <text:list>
            <text:list-item>
              <text:list>
                <text:list-item>
                  <text:p text:style-name="P89"><text:span text:style-name="T90">primeira.</text:span><text:s/>Os prazos de adimplemento das obrigações contratadas admitem prorrogação nos casos e condições especificados no § 1º do art. 57 da Lei 8.666/93, em caráter<text:s/>excepcional, sem efeito suspensivo, devendo a solicitação ser encaminhada por escrito, com antecedência mínima de 1 (um) dia do seu vencimento, anexando-se documento comprobatório do alegado pela Contratada.</text:p>
                </text:list-item>
                <text:list-item>
                  <text:p text:style-name="P91"><text:span text:style-name="T92">segunda.</text:span><text:s/>Eventual pedido de prorrogação deverá ser encaminhado para o seguinte endereço: Setor<text:s/>de Contratos,<text:s/>no horário de 08 às 15:30, situada no 6º andar, Anexo II do Tribunal Regional do Trabalho da 7ª Região, na Rua Vicente Leite, 1281, Fortaleza – CE, CEP: 60.170-151, telefone (85) – 3388-9490, endereço eletrônico<text:s/><text:span text:style-name="T93">email</text:span>:<text:s/>contratos@trt7.jus.br.</text:p>
                </text:list-item>
                <text:list-item>
                  <text:p text:style-name="P94"><text:span text:style-name="T95">terceira.</text:span><text:s/>Serão considerados injustificados os atrasos não comunicados tempestivamente ou indevidamente<text:s/>fundamentados, e a aceitação da justificativa ficará a critério do Contratante.</text:p>
                </text:list-item>
                <text:list-item>
                  <text:p text:style-name="P96"><text:span text:style-name="T97">quarta.</text:span><text:s/>Em casos excepcionais, autorizados pelo<text:s/>Contratante, o documento comprobatório do alegado poderá acompanhar a entrega do<text:s/>equipamento.</text:p>
                </text:list-item>
              </text:list>
            </text:list-item>
          </text:list>
        </text:list-item>
      </text:list>
      <text:h text:style-name="P98" text:outline-level="1">CLÁUSULA<text:s/>SÉTIMA<text:s/>- DO ACOMPANHAMENTO E DA FISCALIZAÇÃO</text:h>
      <text:list text:style-name="LFO18" text:continue-numbering="true">
        <text:list-item>
          <text:list>
            <text:list-item>
              <text:p text:style-name="P99">A execução do objeto deste contrato será fiscalizada por um servidor, ou comissão de servidores, designados<text:s/>pela Administração, doravante denominado Fiscalização, com autoridade para exercer toda e qualquer ação de orientação geral durante a execução contratual.</text:p>
              <text:list text:continue-numbering="true">
                <text:list-item>
                  <text:p text:style-name="P100"><text:span text:style-name="T101">primeira.</text:span><text:s/>São atribuições da Fiscalização, entre outras:</text:p>
                  <text:list text:continue-numbering="true">
                    <text:list-item>
                      <text:p text:style-name="P102">acompanhar,<text:s/>fiscalizar<text:s/>e atestar<text:s/>a execução contratual,<text:s/>bem assim indicar as ocorrências verificadas;</text:p>
                    </text:list-item>
                    <text:list-item>
                      <text:p text:style-name="P103">solicitar à Contratada e a seus prepostos ou obter da Administração todas as providências<text:s/>tempestivas<text:s/>necessárias ao bom andamento do contrato<text:s/>e anexar aos autos cópia dos documentos que comprovem essas solicitações;</text:p>
                    </text:list-item>
                    <text:list-item>
                      <text:p text:style-name="P104">notificar a Contratada, por escrito, sobre imperfeições, falhas ou irregularidades constatadas na execução do objeto para que sejam adotadas as medidas corretivas necessárias;</text:p>
                    </text:list-item>
                    <text:list-item>
                      <text:p text:style-name="P105">manter organizado e atualizado um sistema de controle em que se registrem as ocorrências ou os serviços descritos de forma analítica;</text:p>
                    </text:list-item>
                    <text:list-item>
                      <text:p text:style-name="P106">propor a aplicação de penalidades à Contratada e encaminhar à<text:s/>Administração<text:s/>os documentos necessários à instrução de procedimentos para possível aplicação de sanções administrativas.</text:p>
                    </text:list-item>
                  </text:list>
                </text:list-item>
                <text:list-item>
                  <text:p text:style-name="P107"><text:span text:style-name="T108">segunda.</text:span><text:s/>A ação da Fiscalização não exonera a Contratada de suas responsabilidades contratuais.</text:p>
                </text:list-item>
              </text:list>
            </text:list-item>
          </text:list>
        </text:list-item>
      </text:list>
      <text:h text:style-name="P109" text:outline-level="1">CLÁUSULA<text:s/>OITAVA<text:s/>- DO<text:s/>RECEBIMENTO E DA ACEITAÇÃO DOS<text:s/>PRODUTOS</text:h>
      <text:list text:style-name="LFO18" text:continue-numbering="true">
        <text:list-item>
          <text:list>
            <text:list-item>
              <text:p text:style-name="P110">O objeto do presente contrato será recebido das seguintes formas:</text:p>
              <text:list text:continue-numbering="true">
                <text:list-item>
                  <text:list>
                    <text:list-item>
                      <text:p text:style-name="P111"><text:span text:style-name="T112">provisória</text:span>, mediante<text:s/>recibo, imediatamente após a entrega dos equipamentos, para efeito de posterior verificação de sua conformidade;</text:p>
                    </text:list-item>
                    <text:list-item>
                      <text:p text:style-name="P113"><text:span text:style-name="T114">definitiva</text:span>,<text:s/>mediante<text:s/>recibo, em até dez dias<text:s/>úteis após o recebimento provisório e a verificação da perfeita execução das obrigações contratuais,<text:s/>ocasião em que se fará constar o atesto da nota fiscal.</text:p>
                    </text:list-item>
                  </text:list>
                </text:list-item>
                <text:list-item>
                  <text:p text:style-name="P115"><text:span text:style-name="T116">primeira.</text:span><text:s/>Os equipamentos entregues<text:s/>em desconformidade com o especificado neste contrato, no instrumento convocatório ou o indicado na proposta serão rejeitados parcial ou totalmente, conforme o caso, e a Contratada será notificada e obrigada a substituí-los a suas expensas, no prazo contratual<text:s/>estabelecido, sob pena de incorrer em atraso quanto ao prazo de execução.</text:p>
                </text:list-item>
                <text:list-item>
                  <text:p text:style-name="P117"><text:span text:style-name="T118">segunda.</text:span><text:s/>A notificação referida na subcláusula anterior suspende os prazos de recebimento e de<text:s/>pagamento até que a irregularidade seja sanada.</text:p>
                </text:list-item>
                <text:list-item>
                  <text:p text:style-name="P119"><text:span text:style-name="T120">terceira.</text:span><text:s/>Independentemente da aceitação, a Contratada garantirá a qualidade<text:s/>de cada<text:s/>produto fornecido<text:s/>e instalado<text:s/>pelo prazo estabelecido na garantia<text:s/>e estará obrigada a<text:s/>repor<text:s/>aquele que apresentar defeito no prazo estabelecido pelo Contratante.</text:p>
                </text:list-item>
                <text:list-item>
                  <text:p text:style-name="P121"><text:span text:style-name="T122">quarta.</text:span><text:s/>O recebimento provisório ou definitivo não exclui a responsabilidade civil pela solidez e segurança dos<text:s/>serviços prestados,<text:s/>nem a ético-profissional pela perfeita execução contratual, dentro dos limites estabelecidos pela lei.</text:p>
                </text:list-item>
              </text:list>
            </text:list-item>
          </text:list>
        </text:list-item>
      </text:list>
      <text:h text:style-name="P123" text:outline-level="1">CLÁUSULA NONA<text:s/>-<text:s/>DO PAGAMENTO</text:h>
      <text:list text:style-name="LFO18" text:continue-numbering="true">
        <text:list-item>
          <text:list>
            <text:list-item>
              <text:p text:style-name="P124">O pagamento será efetuado<text:s/>em moeda corrente nacional, em até dez dias úteis após o recebimento definitivo, mediante apresentação<text:s/>das notas fiscais devidamente atestadas<text:s/>pela Fiscalização, sendo efetuada a retenção na fonte dos tributos e contribuições elencados na<text:s/>legislação aplicável.</text:p>
              <text:soft-page-break/>
              <text:list text:continue-numbering="true">
                <text:list-item>
                  <text:p text:style-name="P125"><text:span text:style-name="T126">primeira.</text:span><text:s/>As notas fiscais e os documentos exigidos no edital e neste contrato, para fins de liquidação e pagamento das despesas, deverão ser entregues,<text:s/>no horário de 08 às 15:30, exclusivamente, na Divisão de Infraestrutura de Tecnologia da Informação (DITI), situada no 3º andar, Anexo I do Tribunal Regional do Trabalho da 7ª Região, na Avenida Santos Dumont, 3384, Fortaleza – CE, CEP: 60.150-162, telefone (85) – 3388-9201, endereço eletrônico<text:s/><text:span text:style-name="T127">email</text:span>: ditic@trt7.jus.br.</text:p>
                </text:list-item>
                <text:list-item>
                  <text:p text:style-name="P128"><text:span text:style-name="T129">segunda.</text:span><text:s/>A Nota<text:s/>Fiscal deverá corresponder ao objeto entregue e respectivos valores consignados na<text:s/>nota<text:s/>de<text:s/>empenho, e a Fiscalização, no caso de divergência, especialmente quando houver adimplemento parcial, deverá notificar a Contratada a substituí-la em<text:s/>até<text:s/>três dias úteis, com suspensão do prazo de pagamento.</text:p>
                </text:list-item>
                <text:list-item>
                  <text:p text:style-name="P130"><text:span text:style-name="T131">terceira.</text:span><text:s/>A Contratada deverá entregar<text:s/>todos os equipamentos<text:s/>solicitados por meio da nota de empenho, não havendo pagamento em caso de entrega parcial até que ocorra o adimplemento total da obrigação.</text:p>
                </text:list-item>
                <text:list-item>
                  <text:p text:style-name="P132"><text:span text:style-name="T133">quarta.</text:span><text:s/>A retenção dos tributos não será efetuada caso a Contratada apresente,<text:s/>no ato de assinatura deste contrato,<text:s/>declaração de que<text:s/>é regularmente inscrita no Regime Especial Unificado de Arrecadação de Tributos e Contribuições devidos pelas Microempresas e Empresas de Pequeno Porte - Simples Nacional, conforme exigido no<text:s/>inciso XI do art. 4º<text:s/>e modelo constante no anexo IV da<text:s/>Instrução Normativa RFB n.º<text:s/>1.234, de 11 de janeiro de 2012.</text:p>
                </text:list-item>
                <text:list-item>
                  <text:p text:style-name="P134"><text:span text:style-name="T135">quinta.</text:span><text:s/>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p>
                </text:list-item>
              </text:list>
            </text:list-item>
          </text:list>
        </text:list-item>
      </text:list>
      <text:h text:style-name="P136" text:outline-level="1" text:restart-numbering="true" text:start-value="10">DAS OBRIGAÇÕES DA CONTRATADA</text:h>
      <text:list text:style-name="LFO18" text:continue-numbering="true">
        <text:list-item>
          <text:list>
            <text:list-item>
              <text:p text:style-name="P137">Na<text:s/>execução deste contrato, a Contratada se obriga a envidar todo o empenho necessário ao fiel e adequado cumprimento dos encargos que lhe são confiados e, ainda, a:</text:p>
              <text:list text:continue-numbering="true">
                <text:list-item>
                  <text:list>
                    <text:list-item>
                      <text:p text:style-name="P138">entregar os<text:s/>equipamentos e<text:s/>executar os serviços na forma e<text:s/>em prazo não superior ao máximo estipulado neste<text:s/>contrato;</text:p>
                    </text:list-item>
                  </text:list>
                </text:list-item>
              </text:list>
            </text:list-item>
          </text:list>
        </text:list-item>
      </text:list>
      <text:list text:style-name="LFO21" text:continue-numbering="true">
        <text:list-item>
          <text:list>
            <text:list-item>
              <text:list>
                <text:list-item>
                  <text:list>
                    <text:list-item>
                      <text:list>
                        <text:list-item>
                          <text:p text:style-name="Alínea">os<text:s/>equipamentos<text:s/>deverão ser entregues, a suas expensas,<text:s/>no horário de 08 às 15:30, exclusivamente, na Divisão de Infraestrutura de Tecnologia da Informação (DITI), situada no 3º andar, Anexo I do Tribunal Regional do Trabalho da 7ª Região, na Avenida Santos Dumont, 3384, Fortaleza – CE, CEP: 60.150-162, telefone (85) – 3388-9201, endereço eletrônico<text:s/><text:span text:style-name="T139">email</text:span>: ditic@trt7.jus.br.;</text:p>
                        </text:list-item>
                        <text:list-item>
                          <text:p text:style-name="Alínea">por ocasião da entrega do objeto será requerido o fornecimento da documentação de suporte técnico e manutenção em garantia, contendo as informações<text:s/>necessárias para abertura dos chamados por telefone e por correio eletrônico (códigos de acesso, números de telefone, endereços de correio eletrônico, códigos de identificação do cliente, etc.).</text:p>
                        </text:list-item>
                      </text:list>
                    </text:list-item>
                  </text:list>
                </text:list-item>
              </text:list>
            </text:list-item>
          </text:list>
        </text:list-item>
      </text:list>
      <text:list text:style-name="LFO18" text:continue-numbering="true">
        <text:list-item>
          <text:list>
            <text:list-item>
              <text:list>
                <text:list-item>
                  <text:list>
                    <text:list-item>
                      <text:p text:style-name="P140">reparar, corrigir, remover e substituir, a suas expensas,<text:s/>as partes do objeto<text:s/>deste contrato<text:s/>em que se verifiquem vícios, defeitos ou incorreções resultantes dos materiais empregados ou da execução dos serviços;</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41">a Contratada deverá retirar o<text:s/>equipamento<text:s/>recusado no momento da entrega do correto.</text:p>
                        </text:list-item>
                        <text:list-item>
                          <text:p text:style-name="Alínea">o Contratante não se responsabilizará por qualquer dano ou prejuízo que venha a ocorrer após esse prazo, podendo a Administração dar a destinação que julgar conveniente ao material abandonado em suas dependências.</text:p>
                        </text:list-item>
                      </text:list>
                    </text:list-item>
                  </text:list>
                </text:list-item>
              </text:list>
            </text:list-item>
          </text:list>
        </text:list-item>
      </text:list>
      <text:list text:style-name="LFO18" text:continue-numbering="true">
        <text:list-item>
          <text:list>
            <text:list-item>
              <text:list>
                <text:list-item>
                  <text:list>
                    <text:list-item>
                      <text:p text:style-name="P142">comunicar ao Contratante, por escrito, qualquer anormalidade referente à entrega dos<text:s/>equipamentos, bem como atender prontamente<text:s/>às suas observações e exigências e prestar os esclarecimentos solicitados;</text:p>
                    </text:list-item>
                    <text:list-item>
                      <text:p text:style-name="P143">comprovar, no momento da entrega, a quitação dos tributos de importação referentes aos produtos, sob pena de rescisão contratual e multa, conforme disposto no Decreto nº 7.174/2010, art. 3º, inc. III, no caso de o objeto entregue ser importado,</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44">a comprovação poderá ser feita por meio da apresentação dos seguintes documentos:</text:p>
                        </text:list-item>
                      </text:list>
                    </text:list-item>
                  </text:list>
                </text:list-item>
              </text:list>
            </text:list-item>
          </text:list>
        </text:list-item>
      </text:list>
      <text:p text:style-name="P145">1.<text:tab/>Comprovante de Importação emitido no Siscomex quando a Declaração de Importação – DI, é desembaraçada;</text:p>
      <text:p text:style-name="P146">2.<text:tab/>Última versão do extrato da Declaração de Importação.</text:p>
      <text:list text:style-name="LFO21" text:continue-numbering="true">
        <text:list-item>
          <text:list>
            <text:list-item>
              <text:list>
                <text:list-item>
                  <text:list>
                    <text:list-item>
                      <text:list>
                        <text:list-item>
                          <text:p text:style-name="Alínea">os bens fornecidos devem estar descritos na DI de forma a permitir a identificação precisa, constando marca, modelo e, se possível, nº de série.</text:p>
                        </text:list-item>
                        <text:list-item>
                          <text:p text:style-name="Alínea">a Contratada deverá apresentar a quitação dos tributos de importação, mesmo se não for a titular da obrigação tributária correspondente.</text:p>
                        </text:list-item>
                      </text:list>
                    </text:list-item>
                  </text:list>
                </text:list-item>
              </text:list>
            </text:list-item>
          </text:list>
        </text:list-item>
      </text:list>
      <text:list text:style-name="LFO18" text:continue-numbering="true">
        <text:list-item>
          <text:list>
            <text:list-item>
              <text:list>
                <text:list-item>
                  <text:list>
                    <text:list-item>
                      <text:p text:style-name="P147">apresentar declaração, no momento da entrega, se o objeto fornecido não for importado, atestando essa situação;</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48">a declaração deverá ser apresentada mesmo para as empresas que participaram da licitação utilizando-se da preferência de que trata o art. 3º da Lei 8.248/91.</text:p>
                        </text:list-item>
                      </text:list>
                    </text:list-item>
                  </text:list>
                </text:list-item>
              </text:list>
            </text:list-item>
          </text:list>
        </text:list-item>
      </text:list>
      <text:soft-page-break/>
      <text:list text:style-name="LFO18" text:continue-numbering="true">
        <text:list-item>
          <text:list>
            <text:list-item>
              <text:list>
                <text:list-item>
                  <text:list>
                    <text:list-item>
                      <text:p text:style-name="P149">instalar a solução fornecida nas dependências do<text:s/>Contratante, deixando-a em pleno funcionamento, de acordo com<text:s/>as especificações do fabricante;</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50">durante a instalação e ativação dos equipamentos, a Contratada deverá comprovar o atendimento do hardware dos objetos de acordo com cada tipo de equipamento fornecido e esclarecer as dúvidas necessárias para a equipe técnica do Contratante.</text:p>
                        </text:list-item>
                      </text:list>
                    </text:list-item>
                  </text:list>
                </text:list-item>
              </text:list>
            </text:list-item>
          </text:list>
        </text:list-item>
      </text:list>
      <text:list text:style-name="LFO18" text:continue-numbering="true">
        <text:list-item>
          <text:list>
            <text:list-item>
              <text:list>
                <text:list-item>
                  <text:list>
                    <text:list-item>
                      <text:p text:style-name="P151">garantir ao Contratante o acesso aos dados relativos à documentação técnica dos equipamentos adquiridos, se necessário;</text:p>
                    </text:list-item>
                    <text:list-item>
                      <text:p text:style-name="P152">prestar os<text:s/>serviços de suporte através de técnicos devidamente capacitados nos respectivos componentes da solução. Durante a execução do contrato e a critério da comissão de Fiscalização, poderá ser solicitado à Contratada que comprove esse requisito por meio de certificados de treinamento;</text:p>
                    </text:list-item>
                    <text:list-item>
                      <text:p text:style-name="P153">responder pela configuração, ativação e implementação de todas as atualizações necessárias ao bom funcionamento dos equipamentos nas manutenções corretivas ou preventivas solicitadas pelo Contratante;</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54">as manutenções preventivas deverão seguir as recomendações do fabricante do equipamento, ou seja, quando o fabricante sugerir uma atualização, a Contratada deverá informar ao Contratante e atualizar os equipamentos após autorização deste.</text:p>
                        </text:list-item>
                      </text:list>
                    </text:list-item>
                  </text:list>
                </text:list-item>
              </text:list>
            </text:list-item>
          </text:list>
        </text:list-item>
      </text:list>
      <text:list text:style-name="LFO18" text:continue-numbering="true">
        <text:list-item>
          <text:list>
            <text:list-item>
              <text:list>
                <text:list-item>
                  <text:list>
                    <text:list-item>
                      <text:p text:style-name="P155">responder pela correção de problemas nos equipamentos responsabilizando-se por todas as conexões, materiais, acessórios e mão de obra necessária para o seu bom funcionamento;</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56">a Contratada será responsável, por sua conta e risco, pela remoção de peças e acessórios para seu laboratório quando a execução do serviço comprovadamente o exigir, mediante autorização escrita fornecida pelo Contratante;</text:p>
                        </text:list-item>
                      </text:list>
                    </text:list-item>
                  </text:list>
                </text:list-item>
              </text:list>
            </text:list-item>
          </text:list>
        </text:list-item>
      </text:list>
      <text:list text:style-name="LFO21" text:continue-numbering="true">
        <text:list-item>
          <text:list>
            <text:list-item>
              <text:list>
                <text:list-item>
                  <text:list>
                    <text:list-item>
                      <text:list>
                        <text:list-item>
                          <text:p text:style-name="P157">a Contratada será responsável pela transferência dos bens defeituosos que necessitarem ser transferidos para as instalações da mesma, bem como, o retorno ao Tribunal, onde os objetos deverão ser acondicionados adequadamente em embalagens lacradas.</text:p>
                        </text:list-item>
                      </text:list>
                    </text:list-item>
                  </text:list>
                </text:list-item>
              </text:list>
            </text:list-item>
          </text:list>
        </text:list-item>
      </text:list>
      <text:list text:style-name="LFO18" text:continue-numbering="true">
        <text:list-item>
          <text:list>
            <text:list-item>
              <text:list>
                <text:list-item>
                  <text:list>
                    <text:list-item>
                      <text:p text:style-name="P158">atender prontamente as solicitações da fiscalização do contrato, inerentes ao objeto, sem qualquer ônus adicional para o órgão Contratante;</text:p>
                    </text:list-item>
                    <text:list-item>
                      <text:p text:style-name="P159">cumprir todos os requisitos descritos neste contrato, responsabilizando-se pelas despesas de deslocamento de técnicos, diárias, hospedagem e demais gastos relacionados com a equipe técnica, sem qualquer custo adicional para o Contratante;</text:p>
                    </text:list-item>
                    <text:list-item>
                      <text:p text:style-name="P160">respeitar o sistema de segurança do Contratante e fornecer todas as informações solicitadas por ele, relativas ao cumprimento do objeto;</text:p>
                    </text:list-item>
                    <text:list-item>
                      <text:p text:style-name="P161">guardar inteiro sigilo dos serviços contratados e dos dados processados, bem<text:s/>como de toda e qualquer documentação gerada, reconhecendo serem esses de propriedade e uso exclusivo do Contratante, sendo vedada, à Contratada, sua cessão, locação ou venda a terceiros;</text:p>
                    </text:list-item>
                    <text:list-item>
                      <text:p text:style-name="P162">utilizar padrões definidos em conjunto com o Tribunal (nomenclaturas, metodologias, etc.);</text:p>
                    </text:list-item>
                    <text:list-item>
                      <text:p text:style-name="P163">controlar e permitir somente às pessoas autorizadas o acesso às instalações do Contratante onde serão realizados os serviços;</text:p>
                    </text:list-item>
                    <text:list-item>
                      <text:p text:style-name="P164">substituir imediatamente aquele profissional que seja considerado inconveniente à boa ordem ou que venha a transgredir as normas disciplinares do Contratante;</text:p>
                    </text:list-item>
                    <text:list-item>
                      <text:p text:style-name="P165">garantir que os profissionais disponibilizados para a prestação dos serviços estejam identificados com crachá de identificação da Contratada, estando sujeitos às normas internas de segurança do Contratante, inclusive àqueles referentes à identificação, trajes, trânsito e permanência em suas dependências;</text:p>
                    </text:list-item>
                    <text:list-item>
                      <text:p text:style-name="P166">acatar e obedecer às normas de utilização e segurança das instalações do Contratante;</text:p>
                    </text:list-item>
                    <text:list-item>
                      <text:p text:style-name="P167">garantir a segurança das informações do Contratante e se comprometer em não divulgar ou fornecer a terceiros quaisquer dados e informações que tenha recebido do contratante no curso da prestação dos serviços, a menos que autorizado formalmente e por escrito para tal;</text:p>
                    </text:list-item>
                    <text:list-item>
                      <text:p text:style-name="P168">manter o Contratante informado quanto a eventuais mudanças de endereço, telefone e e-mail;</text:p>
                    </text:list-item>
                    <text:list-item>
                      <text:p text:style-name="P169">manter, durante todo o período de execução contratual, em compatibilidade com as obrigações assumidas, todas as condições de habilitação e qualificação exigidas;</text:p>
                    </text:list-item>
                    <text:list-item>
                      <text:p text:style-name="P170">responder pelas despesas relativas a encargos trabalhistas, de seguro de acidentes, impostos, contribuições previdenciárias e quaisquer outras que forem devidas e referentes aos serviços executados por seus empregados, os quais não têm nenhum<text:s/>vínculo empregatício com o<text:s/>TRT 7ª Região;</text:p>
                    </text:list-item>
                    <text:list-item>
                      <text:p text:style-name="P171">responder, integralmente, por perdas e danos que vier a causar diretamente ao<text:s/>TRT 7ª Região<text:s/>ou a terceiros em razão de ação ou omissão, dolosa ou<text:s/><text:soft-page-break/>culposa, sua ou dos seus prepostos, independentemente de outras cominações contratuais<text:s/>ou legais a que estiver sujeita.</text:p>
                    </text:list-item>
                  </text:list>
                </text:list-item>
                <text:list-item>
                  <text:p text:style-name="P172"><text:span text:style-name="T173">primeira.</text:span><text:span text:style-name="T174"><text:s/></text:span>A Contratada deverá prestar os serviços de garantia,<text:s/>compreendendo a correção de defeitos decorrentes de fabricação, construção, montagem ou transporte, desgaste ou uso, por um período mínimo de 60 (sessenta) meses a contar da data do recebimento definitivo, na forma e prazos a seguir:</text:p>
                </text:list-item>
              </text:list>
            </text:list-item>
          </text:list>
        </text:list-item>
      </text:list>
      <text:list text:style-name="LFO21">
        <text:list-item text:start-value="1">
          <text:list>
            <text:list-item text:start-value="1">
              <text:list>
                <text:list-item text:start-value="1">
                  <text:list>
                    <text:list-item text:start-value="1">
                      <text:p text:style-name="P175">o serviço de garantia será prestado na modalidade “<text:span text:style-name="T176">on-site</text:span>”, no regime de 24x7x365 (24 horas do dia x 7 dias da semana x 365 dias no ano) e consistirá na reparação das eventuais falhas dos equipamentos, na substituição de peças e componentes que se apresentem defeituosos e de acordo com manuais e normas técnicas específicas para os equipamentos. No caso de o modelo do equipamento haver sido descontinuado, um similar será aceito, desde que possua as características técnicas iguais ou superiores as exigidas neste contrato;</text:p>
                    </text:list-item>
                  </text:list>
                </text:list-item>
              </text:list>
            </text:list-item>
          </text:list>
        </text:list-item>
      </text:list>
      <text:list text:style-name="LFO21" text:continue-numbering="true">
        <text:list-item>
          <text:list>
            <text:list-item>
              <text:list>
                <text:list-item>
                  <text:list>
                    <text:list-item>
                      <text:p text:style-name="P177">a qualquer tempo durante a vigência do contrato, o Contratante poderá exigir da Contratada uma comprovação formal da aquisição da garantia técnica junto ao fabricante, abrangendo todos os equipamentos e software(s) da solução. A entrega da garantia técnica do fabricante não exclui a responsabilidade da Contratada da prestação de suporte on-site da solução;</text:p>
                    </text:list-item>
                  </text:list>
                </text:list-item>
              </text:list>
            </text:list-item>
          </text:list>
        </text:list-item>
      </text:list>
      <text:list text:style-name="LFO21" text:continue-numbering="true">
        <text:list-item>
          <text:list>
            <text:list-item>
              <text:list>
                <text:list-item>
                  <text:list>
                    <text:list-item>
                      <text:p text:style-name="P178">a Contratada deverá assegurar a garantia dos equipamentos, seja por meio da rede mantida pelo próprio fabricante ou por meio de rede por ele credenciada, sendo, em todo caso, capaz de atender nos locais de entrega dos equipamentos com, no mínimo, um estabelecimento técnico;</text:p>
                    </text:list-item>
                  </text:list>
                </text:list-item>
              </text:list>
            </text:list-item>
          </text:list>
        </text:list-item>
      </text:list>
      <text:list text:style-name="LFO21" text:continue-numbering="true">
        <text:list-item>
          <text:list>
            <text:list-item>
              <text:list>
                <text:list-item>
                  <text:list>
                    <text:list-item>
                      <text:p text:style-name="P179">o serviço de garantia poderá utilizar apenas peças e componentes originais salvo nos casos fundamentados por escrito e aceitos pelo Contratante;</text:p>
                    </text:list-item>
                  </text:list>
                </text:list-item>
              </text:list>
            </text:list-item>
          </text:list>
        </text:list-item>
      </text:list>
      <text:list text:style-name="LFO21" text:continue-numbering="true">
        <text:list-item>
          <text:list>
            <text:list-item>
              <text:list>
                <text:list-item>
                  <text:list>
                    <text:list-item>
                      <text:p text:style-name="P180">os serviços de garantia serão solicitados mediante a abertura de chamado via chamada telefônica local ou gratuita, ao fabricante ou à empresa autorizada, a critério da Contratante, devendo o serviço estar disponível em tempo integral e ser procedido conforme exigências constantes neste contrato, se solicitados diretamente ao fabricante ou à empresa autorizada;</text:p>
                    </text:list-item>
                  </text:list>
                </text:list-item>
              </text:list>
            </text:list-item>
          </text:list>
        </text:list-item>
      </text:list>
      <text:list text:style-name="LFO21" text:continue-numbering="true">
        <text:list-item>
          <text:list>
            <text:list-item>
              <text:list>
                <text:list-item>
                  <text:list>
                    <text:list-item>
                      <text:p text:style-name="P181">a Contratada deverá entregar, junto com os equipamentos,<text:s/>a documentação contendo as informações necessárias para abertura dos chamados, por telefone, sítios internet (web site do fabricante) ou outros meios, com códigos de acesso ou de identificação dos clientes para registro<text:s/>e acompanhamento dos chamados;</text:p>
                    </text:list-item>
                  </text:list>
                </text:list-item>
              </text:list>
            </text:list-item>
          </text:list>
        </text:list-item>
      </text:list>
      <text:soft-page-break/>
      <text:list text:style-name="LFO21" text:continue-numbering="true">
        <text:list-item>
          <text:list>
            <text:list-item>
              <text:list>
                <text:list-item>
                  <text:list>
                    <text:list-item>
                      <text:p text:style-name="P182">na<text:s/>abertura do chamado, a Contratada deverá fornecer um número de registro para acompanhamento do chamado pela<text:s/>equipe técnica do Contratante;</text:p>
                    </text:list-item>
                  </text:list>
                </text:list-item>
              </text:list>
            </text:list-item>
          </text:list>
        </text:list-item>
      </text:list>
      <text:list text:style-name="LFO21" text:continue-numbering="true">
        <text:list-item>
          <text:list>
            <text:list-item>
              <text:list>
                <text:list-item>
                  <text:list>
                    <text:list-item>
                      <text:p text:style-name="P183">o<text:s/>Contratante poderá abrir chamados de manutenção diretamente no fabricante do equipamento sem necessidade prévia de consulta e/ou qualquer liberação por parte da Contratada, não eximindo a responsabilidade de acompanhamento e suporte da Contratada. Não há limite para aberturas de chamados, sejam de dúvidas/configurações e/ou resolução de problemas de hardware ou software;</text:p>
                    </text:list-item>
                  </text:list>
                </text:list-item>
              </text:list>
            </text:list-item>
          </text:list>
        </text:list-item>
      </text:list>
      <text:list text:style-name="LFO21" text:continue-numbering="true">
        <text:list-item>
          <text:list>
            <text:list-item>
              <text:list>
                <text:list-item>
                  <text:list>
                    <text:list-item>
                      <text:p text:style-name="P184">os<text:s/>chamados deverão ser classificados de acordo com os níveis de severidade da tabela abaixo com os respectivos prazos para início do atendimento e solução definitiva:</text:p>
                    </text:list-item>
                  </text:list>
                </text:list-item>
              </text:list>
            </text:list-item>
          </text:list>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Severidade</text:span></text:p>
          </table:table-cell>
          <table:table-cell table:style-name="TableCell194">
            <text:p text:style-name="P195"><text:span text:style-name="T196">Descrição</text:span></text:p>
          </table:table-cell>
          <table:table-cell table:style-name="TableCell197">
            <text:p text:style-name="P198"><text:span text:style-name="T199">Prazo de atendimento inicial</text:span></text:p>
          </table:table-cell>
          <table:table-cell table:style-name="TableCell200">
            <text:p text:style-name="P201"><text:span text:style-name="T202">Prazo de solução</text:span></text:p>
          </table:table-cell>
        </table:table-row>
        <table:table-row table:style-name="TableRow203">
          <table:table-cell table:style-name="TableCell204">
            <text:p text:style-name="P205"><text:span text:style-name="T206">1 – Alta</text:span></text:p>
          </table:table-cell>
          <table:table-cell table:style-name="TableCell207">
            <text:p text:style-name="P208"><text:span text:style-name="T209">Equipamento parado totalmente, sem a possibilidade de solução de contorno e que exija uma resposta imediata da Contratada.</text:span></text:p>
          </table:table-cell>
          <table:table-cell table:style-name="TableCell210">
            <text:p text:style-name="P211"><text:span text:style-name="T212">2 horas</text:span></text:p>
          </table:table-cell>
          <table:table-cell table:style-name="TableCell213">
            <text:p text:style-name="P214"><text:span text:style-name="T215">6 horas</text:span></text:p>
          </table:table-cell>
        </table:table-row>
        <table:table-row table:style-name="TableRow216">
          <table:table-cell table:style-name="TableCell217">
            <text:p text:style-name="P218"><text:span text:style-name="T219">2 – Média</text:span></text:p>
          </table:table-cell>
          <table:table-cell table:style-name="TableCell220">
            <text:p text:style-name="P221"><text:span text:style-name="T222">Equipamento apresentando logs de erros ou sinalização de problemas sem degradação de desempenho e que ainda permita a adoção de solução alternativa para o seu funcionamento mesmo com restrições.</text:span></text:p>
          </table:table-cell>
          <table:table-cell table:style-name="TableCell223">
            <text:p text:style-name="P224"><text:span text:style-name="T225">4h</text:span></text:p>
          </table:table-cell>
          <table:table-cell table:style-name="TableCell226">
            <text:p text:style-name="P227"><text:span text:style-name="T228">12h</text:span></text:p>
          </table:table-cell>
        </table:table-row>
        <table:table-row table:style-name="TableRow229">
          <table:table-cell table:style-name="TableCell230">
            <text:p text:style-name="P231"><text:span text:style-name="T232">3 – Baixa</text:span></text:p>
          </table:table-cell>
          <table:table-cell table:style-name="TableCell233">
            <text:p text:style-name="P234"><text:span text:style-name="T235">Questões de caráter geral, atualizações, manutenções preventivas e dúvidas relativas à configuração dos equipamentos, entre outras.</text:span></text:p>
          </table:table-cell>
          <table:table-cell table:style-name="TableCell236">
            <text:p text:style-name="P237"><text:span text:style-name="T238">8h</text:span></text:p>
          </table:table-cell>
          <table:table-cell table:style-name="TableCell239">
            <text:p text:style-name="P240"><text:span text:style-name="T241">48h</text:span></text:p>
          </table:table-cell>
        </table:table-row>
      </table:table>
      <text:p text:style-name="P242"/>
      <text:list text:style-name="LFO21" text:continue-numbering="true">
        <text:list-item>
          <text:list>
            <text:list-item>
              <text:list>
                <text:list-item>
                  <text:list>
                    <text:list-item>
                      <text:p text:style-name="P243">o prazo de atendimento inicial corresponde ao início da abertura de chamado técnico realizada pela equipe técnica do Contratante onde deverão ser repassadas as informações iniciais relativas aos problemas ou falhas nos equipamentos e o nível de severidade;</text:p>
                    </text:list-item>
                  </text:list>
                </text:list-item>
              </text:list>
            </text:list-item>
          </text:list>
        </text:list-item>
      </text:list>
      <text:list text:style-name="LFO21" text:continue-numbering="true">
        <text:list-item>
          <text:list>
            <text:list-item>
              <text:list>
                <text:list-item>
                  <text:list>
                    <text:list-item>
                      <text:p text:style-name="P244">o prazo de solução definitiva do problema contempla a substituição de peças ou realização de procedimentos que solucionem definitivamente a ocorrência, retornando à operação normal da solução;</text:p>
                    </text:list-item>
                  </text:list>
                </text:list-item>
              </text:list>
            </text:list-item>
          </text:list>
        </text:list-item>
      </text:list>
      <text:list text:style-name="LFO21" text:continue-numbering="true">
        <text:list-item>
          <text:list>
            <text:list-item>
              <text:list>
                <text:list-item>
                  <text:list>
                    <text:list-item>
                      <text:p text:style-name="P245">o término do reparo do equipamento não poderá ultrapassar o prazo previsto, caso contrário, a Contratada deverá providenciar a instalação de equipamento equivalente ou de superior configuração como contingência, até que seja sanado em definitivo o defeito no equipamento;</text:p>
                    </text:list-item>
                  </text:list>
                </text:list-item>
              </text:list>
            </text:list-item>
          </text:list>
        </text:list-item>
      </text:list>
      <text:list text:style-name="LFO21" text:continue-numbering="true">
        <text:list-item>
          <text:list>
            <text:list-item>
              <text:list>
                <text:list-item>
                  <text:list>
                    <text:list-item>
                      <text:p text:style-name="P246">para o encerramento do chamado a empresa deverá apresentar um Relatório de Atendimento Técnico, contendo, no mínimo: data e hora da abertura do<text:s/><text:soft-page-break/>chamado, data e hora do atendimento inicial, data e hora da solução do problema e a descrição detalhada do problema e do procedimento realizado para saná-lo. Além desses dados o relatório deverá conter o nome dos técnicos envolvidos na solução do problema.</text:p>
                    </text:list-item>
                  </text:list>
                </text:list-item>
              </text:list>
            </text:list-item>
          </text:list>
        </text:list-item>
      </text:list>
      <text:list text:style-name="LFO18" text:continue-numbering="true">
        <text:list-item>
          <text:list>
            <text:list-item>
              <text:list>
                <text:list-item>
                  <text:p text:style-name="P247"><text:span text:style-name="T248">segunda</text:span><text:span text:style-name="T249">.</text:span><text:s/>A Contratada não será responsável:</text:p>
                  <text:list text:continue-numbering="true">
                    <text:list-item>
                      <text:p text:style-name="P250">por qualquer perda ou dano resultante de caso fortuito ou de força maior;</text:p>
                    </text:list-item>
                    <text:list-item>
                      <text:p text:style-name="P251">por quaisquer obrigações,<text:s/>responsabilidades,<text:s/>trabalhos<text:s/>ou<text:s/>serviços não previstos neste contrato ou no edital.</text:p>
                    </text:list-item>
                  </text:list>
                </text:list-item>
                <text:list-item>
                  <text:p text:style-name="P252"><text:span text:style-name="T253">terceira</text:span><text:span text:style-name="T254">.</text:span><text:s/>O Contratante não aceitará, sob<text:s/>nenhum<text:s/>pretexto, a transferência de responsabilidade da Contratada para terceiros, sejam fabricantes, representantes ou quaisquer outros.</text:p>
                </text:list-item>
              </text:list>
            </text:list-item>
          </text:list>
        </text:list-item>
      </text:list>
      <text:h text:style-name="Cláusula" text:outline-level="1">DAS OBRIGAÇÕES DO CONTRATANTE</text:h>
      <text:list text:style-name="LFO18" text:continue-numbering="true">
        <text:list-item>
          <text:list>
            <text:list-item>
              <text:p text:style-name="P255">O Contratante, durante a vigência deste contrato, compromete-se a:</text:p>
              <text:list text:continue-numbering="true">
                <text:list-item>
                  <text:list>
                    <text:list-item>
                      <text:p text:style-name="P256">proporcionar todas as facilidades indispensáveis à boa execução das obrigações contratuais, inclusive permitir o acesso dos funcionários<text:s/>da Contratada às dependências do<text:s/>TRT 7ª Região, relacionadas à execução do objeto deste contrato;</text:p>
                    </text:list-item>
                    <text:list-item>
                      <text:p text:style-name="P257">promover os pagamentos nas condições e prazo estipulados; e</text:p>
                    </text:list-item>
                    <text:list-item>
                      <text:p text:style-name="P258">fornecer atestados de capacidade técnica, desde que atendidas<text:s/>as obrigações contratuais. Os requerimentos deverão ser protocolizados ou enviados por correspondência para o<text:s/>Protocolo Geral do Tribunal do Trabalho da 7ª Região, Edifício Anexo I.</text:p>
                    </text:list-item>
                  </text:list>
                </text:list-item>
              </text:list>
            </text:list-item>
          </text:list>
        </text:list-item>
      </text:list>
      <text:h text:style-name="Cláusula" text:outline-level="1">DA GARANTIA DO CONTRATO</text:h>
      <text:list text:style-name="LFO21" text:continue-numbering="true">
        <text:list-item>
          <text:list>
            <text:list-item>
              <text:p text:style-name="Caput">Para segurança do Contratante quanto ao cumprimento das obrigações contratuais, a Contratada deverá optar, no montante de 5% (cinco por cento) do valor<text:s/>total<text:s/>do contrato, por uma das seguintes modalidades de garantia:</text:p>
              <text:list text:continue-numbering="true">
                <text:list-item>
                  <text:list>
                    <text:list-item>
                      <text:p text:style-name="Inciso">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Inciso">seguro-garantia;</text:p>
                    </text:list-item>
                    <text:list-item>
                      <text:p text:style-name="Inciso">fiança bancária.</text:p>
                    </text:list-item>
                  </text:list>
                </text:list-item>
                <text:list-item>
                  <text:p text:style-name="Subcláusula"><text:span text:style-name="T259">primeira</text:span>. A Contratada deverá providenciar a garantia contratual impreterivelmente em 10 (dez) dias úteis, contados da assinatura deste contrato, prorrogáveis por igual<text:s/><text:soft-page-break/>período a critério do Contratante desde que solicitado dentro do prazo inicial, sob pena de ser-lhe imputada multa, conforme subcláusula<text:s/>terceira<text:s/>da cláusula<text:s/>treze.</text:p>
                </text:list-item>
                <text:list-item>
                  <text:p text:style-name="Subcláusula"><text:span text:style-name="T260">segunda</text:span>.<text:s/>A vigência da garantia apresentada deverá abranger todo o período de garantia dos produtos adquiridos de que trata a subcláusula<text:s/>sétima<text:s/>da cláusula<text:s/>primeira, estando sua liberação condicionada ao término das obrigações contratuais.</text:p>
                </text:list-item>
              </text:list>
            </text:list-item>
          </text:list>
        </text:list-item>
      </text:list>
      <text:h text:style-name="Cláusula" text:outline-level="1">DAS<text:s/>PENALIDADES SOBRE A CONTRATADA</text:h>
      <text:list text:style-name="LFO18" text:continue-numbering="true">
        <text:list-item>
          <text:list>
            <text:list-item>
              <text:p text:style-name="P261">Fundamentado no artigo 28 do Decreto n.º 5.450/2005, ficará impedido de licitar e contratar com a União e será descredenciado no SICAF, pelo prazo de até 5 (cinco) anos, garantido o direito à ampla defesa, sem prejuízo das multas previstas no edital, neste contrato e das demais cominações legais, aquele que:</text:p>
              <text:list text:continue-numbering="true">
                <text:list-item>
                  <text:list>
                    <text:list-item>
                      <text:p text:style-name="P262">deixar de entregar documentação exigida neste contrato;</text:p>
                    </text:list-item>
                    <text:list-item>
                      <text:p text:style-name="P263">apresentar documentação falsa;</text:p>
                    </text:list-item>
                    <text:list-item>
                      <text:p text:style-name="P264">ensejar o retardamento da execução do objeto;</text:p>
                    </text:list-item>
                    <text:list-item>
                      <text:p text:style-name="P265">não mantiver a proposta;</text:p>
                    </text:list-item>
                    <text:list-item>
                      <text:p text:style-name="P266">falhar ou fraudar na execução contratual;</text:p>
                    </text:list-item>
                    <text:list-item>
                      <text:p text:style-name="P267">comportar-se de modo inidôneo;</text:p>
                    </text:list-item>
                    <text:list-item>
                      <text:p text:style-name="P268">fizer declaração falsa;</text:p>
                    </text:list-item>
                    <text:list-item>
                      <text:p text:style-name="P269">cometer fraude fiscal.</text:p>
                    </text:list-item>
                  </text:list>
                </text:list-item>
                <text:list-item>
                  <text:p text:style-name="P270"><text:span text:style-name="T271">primeira.</text:span><text:s/>O atraso injustificado na execução contratual implicará multa correspondente a<text:s/>0,5% (cinco décimos<text:s/>por cento) por dia de atraso, calculada<text:s/>sobre o valor do objeto em atraso, até o limite de<text:s/>30% (trinta<text:s/>por cento) do respectivo valor total.</text:p>
                </text:list-item>
                <text:list-item>
                  <text:p text:style-name="P272"><text:span text:style-name="T273">segunda.</text:span><text:s/>Na hipótese mencionada na subcláusula anterior, o atraso injustificado por período superior a<text:s/>60<text:s/>(sessenta) dias caracterizará o descumprimento total da obrigação, punível com a sanção prevista no<text:s/><text:span text:style-name="T274">caput</text:span><text:s/>desta<text:s/>cláusula, como também a inexecução total do contrato.</text:p>
                </text:list-item>
                <text:list-item>
                  <text:p text:style-name="P275"><text:span text:style-name="T276">terceira</text:span><text:span text:style-name="T277">.</text:span><text:s/>No caso de atraso no cumprimento do prazo de apresentação da garantia contratual, assinalado na<text:s/>subcláusula<text:s/>primeira da<text:s/>cláusula<text:s/>doze<text:s/>deste contrato, será aplicada multa de 0,5% (cinco décimos por cento) ao dia sobre o valor adjudicado, até o limite de 15% (quinze por cento).</text:p>
                </text:list-item>
              </text:list>
            </text:list-item>
          </text:list>
        </text:list-item>
      </text:list>
      <text:list text:style-name="LFO21" text:continue-numbering="true">
        <text:list-item>
          <text:list>
            <text:list-item>
              <text:list>
                <text:list-item>
                  <text:p text:style-name="Subcláusula"><text:span text:style-name="T278">quarta</text:span><text:span text:style-name="T279">.</text:span><text:s/>Caso a conclusão do atendimento técnico em garantia ultrapasse o prazo descrito neste<text:s/>contrato,<text:s/>será aplicada multa de 1% (um por cento) do valor do objeto faturado na nota fiscal entregue ao Contratante, por hora de atraso, para cada objeto em que houver atraso, até o limite de 10% (dez por cento) do valor deste contrato.</text:p>
                </text:list-item>
                <text:list-item>
                  <text:p text:style-name="Subcláusula"><text:span text:style-name="T280">quinta.<text:s/></text:span>A não apresentação da comprovação de origem e quitação dos tributos de importação previstos<text:s/>inciso IV do<text:s/><text:span text:style-name="T281">caput</text:span><text:s/>da cláusula dez<text:s/>implicará em multa, conforme<text:s/><text:soft-page-break/>valores estimados na tabela abaixo, bem como a sua rescisão, sem prejuízo das demais sanções previstas no art. 87 da lei 8.666/93.</text:p>
                </text:list-item>
              </text:list>
            </text:list-item>
          </text:list>
        </text:list-item>
      </text:list>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Valores Contratuais</text:p>
          </table:table-cell>
          <table:covered-table-cell/>
          <table:table-cell table:style-name="TableCell291" table:number-rows-spanned="2">
            <text:p text:style-name="P292">Percentuais<text:s/></text:p>
            <text:p text:style-name="P293">das multas</text:p>
          </table:table-cell>
          <table:table-cell table:style-name="TableCell294" table:number-columns-spanned="2">
            <text:p text:style-name="P295">Valores Estimados da multa</text:p>
          </table:table-cell>
          <table:covered-table-cell/>
        </table:table-row>
        <table:table-row table:style-name="TableRow296">
          <table:table-cell table:style-name="TableCell297">
            <text:p text:style-name="P298">De</text:p>
          </table:table-cell>
          <table:table-cell table:style-name="TableCell299">
            <text:p text:style-name="P300">a</text:p>
          </table:table-cell>
          <table:covered-table-cell>
            <text:p text:style-name="P301"/>
          </table:covered-table-cell>
          <table:table-cell table:style-name="TableCell302">
            <text:p text:style-name="P303">Mínimo de</text:p>
          </table:table-cell>
          <table:table-cell table:style-name="TableCell304">
            <text:p text:style-name="P305">a</text:p>
          </table:table-cell>
        </table:table-row>
        <table:table-row table:style-name="TableRow306">
          <table:table-cell table:style-name="TableCell307">
            <text:p text:style-name="P308">R$ 0,00</text:p>
          </table:table-cell>
          <table:table-cell table:style-name="TableCell309">
            <text:p text:style-name="P310">R$ 3.000,00</text:p>
          </table:table-cell>
          <table:table-cell table:style-name="TableCell311">
            <text:p text:style-name="P312">0,1</text:p>
          </table:table-cell>
          <table:table-cell table:style-name="TableCell313">
            <text:p text:style-name="P314">R$ 0,00</text:p>
          </table:table-cell>
          <table:table-cell table:style-name="TableCell315">
            <text:p text:style-name="P316">R$ 300,00</text:p>
          </table:table-cell>
        </table:table-row>
        <table:table-row table:style-name="TableRow317">
          <table:table-cell table:style-name="TableCell318">
            <text:p text:style-name="P319">R$ 3.001,00</text:p>
          </table:table-cell>
          <table:table-cell table:style-name="TableCell320">
            <text:p text:style-name="P321">R$ 15.000,00</text:p>
          </table:table-cell>
          <table:table-cell table:style-name="TableCell322">
            <text:p text:style-name="P323">0,08</text:p>
          </table:table-cell>
          <table:table-cell table:style-name="TableCell324">
            <text:p text:style-name="P325">R$ 300,01</text:p>
          </table:table-cell>
          <table:table-cell table:style-name="TableCell326">
            <text:p text:style-name="P327">R$ 1.200,00</text:p>
          </table:table-cell>
        </table:table-row>
        <table:table-row table:style-name="TableRow328">
          <table:table-cell table:style-name="TableCell329">
            <text:p text:style-name="P330">R$ 15.001,00</text:p>
          </table:table-cell>
          <table:table-cell table:style-name="TableCell331">
            <text:p text:style-name="P332">R$ 50.000,00</text:p>
          </table:table-cell>
          <table:table-cell table:style-name="TableCell333">
            <text:p text:style-name="P334">0,06</text:p>
          </table:table-cell>
          <table:table-cell table:style-name="TableCell335">
            <text:p text:style-name="P336">R$ 1.200,01</text:p>
          </table:table-cell>
          <table:table-cell table:style-name="TableCell337">
            <text:p text:style-name="P338">R$ 2.500,00</text:p>
          </table:table-cell>
        </table:table-row>
        <table:table-row table:style-name="TableRow339">
          <table:table-cell table:style-name="TableCell340">
            <text:p text:style-name="P341">R$ 50.001,00</text:p>
          </table:table-cell>
          <table:table-cell table:style-name="TableCell342">
            <text:p text:style-name="P343">R$ 200.000,00</text:p>
          </table:table-cell>
          <table:table-cell table:style-name="TableCell344">
            <text:p text:style-name="P345">0,04</text:p>
          </table:table-cell>
          <table:table-cell table:style-name="TableCell346">
            <text:p text:style-name="P347">R$ 2.500,01</text:p>
          </table:table-cell>
          <table:table-cell table:style-name="TableCell348">
            <text:p text:style-name="P349">R$ 8.000,00</text:p>
          </table:table-cell>
        </table:table-row>
        <table:table-row table:style-name="TableRow350">
          <table:table-cell table:style-name="TableCell351">
            <text:p text:style-name="P352">R$ 200.001,00</text:p>
          </table:table-cell>
          <table:table-cell table:style-name="TableCell353">
            <text:p text:style-name="P354">R$ 1.000.000,00</text:p>
          </table:table-cell>
          <table:table-cell table:style-name="TableCell355">
            <text:p text:style-name="P356">0,02</text:p>
          </table:table-cell>
          <table:table-cell table:style-name="TableCell357">
            <text:p text:style-name="P358">R$ 8.000,01</text:p>
          </table:table-cell>
          <table:table-cell table:style-name="TableCell359">
            <text:p text:style-name="P360">R$ 20.000,00</text:p>
          </table:table-cell>
        </table:table-row>
      </table:table>
      <text:p text:style-name="P361"/>
      <text:list text:style-name="LFO21" text:continue-numbering="true">
        <text:list-item>
          <text:list>
            <text:list-item>
              <text:list>
                <text:list-item>
                  <text:p text:style-name="Subcláusula"><text:span text:style-name="T362">sexta</text:span><text:span text:style-name="T363">.<text:s/></text:span>Poderão ser aplicadas subsidiariamente as sanções de advertência, suspensão e declaração de inidoneidade previstas nos artigos 86 e 87 da Lei n.º 8.666/93.</text:p>
                </text:list-item>
                <text:list-item>
                  <text:p text:style-name="Subcláusula"><text:span text:style-name="T364">sétima</text:span><text:span text:style-name="T365">.</text:span><text:s/>A penalidade de multa prevista nas subcláusulas<text:s/>primeira,<text:s/>terceira<text:s/>e quarta<text:s/>poderá ser substituída pela penalidade de advertência, tendo em vista as circunstâncias da execução contratual, garantida a prévia defesa, na forma da lei.</text:p>
                </text:list-item>
                <text:list-item>
                  <text:p text:style-name="Subcláusula"><text:span text:style-name="T366">oitava</text:span><text:span text:style-name="T367">.</text:span><text:s/>A não manutenção de todas as condições de habilitação e qualificação exigidas na licitação<text:s/>poderá<text:s/>resultar na rescisão deste<text:s/>contrato, além das penalidades já previstas em lei, caso a Contratada não regularize a situação no prazo de 30 dias.</text:p>
                </text:list-item>
              </text:list>
            </text:list-item>
          </text:list>
        </text:list-item>
      </text:list>
      <text:list text:style-name="LFO18" text:continue-numbering="true">
        <text:list-item>
          <text:list>
            <text:list-item>
              <text:list>
                <text:list-item>
                  <text:p text:style-name="P368"><text:span text:style-name="T369">nona</text:span><text:span text:style-name="T370">.</text:span><text:s/>As multas porventura aplicadas serão descontadas dos pagamentos devidos pelo Contratante, da garantia contratual<text:s/>ou cobradas diretamente da Contratada, amigável ou judicialmente, e poderão ser aplicadas cumulativamente<text:s/>às demais sanções previstas nesta cláusula.</text:p>
                </text:list-item>
                <text:list-item>
                  <text:p text:style-name="P371"><text:span text:style-name="T372">dez</text:span><text:span text:style-name="T373">.</text:span><text:s/>As penalidades serão obrigatoriamente registradas no SICAF, e a sua aplicação será precedida da concessão da oportunidade de ampla defesa para a Contratada, na forma da lei.</text:p>
                </text:list-item>
              </text:list>
            </text:list-item>
          </text:list>
        </text:list-item>
      </text:list>
      <text:h text:style-name="Cláusula" text:outline-level="1">DAS CONDIÇÕES DE HABILITAÇÃO DA CONTRATADA</text:h>
      <text:list text:style-name="LFO18" text:continue-numbering="true">
        <text:list-item>
          <text:list>
            <text:list-item>
              <text:p text:style-name="P374">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list-item>
          </text:list>
        </text:list-item>
      </text:list>
      <text:h text:style-name="Cláusula" text:outline-level="1">DA PUBLICAÇÃO</text:h>
      <text:list text:style-name="LFO18" text:continue-numbering="true">
        <text:list-item>
          <text:list>
            <text:list-item>
              <text:p text:style-name="P375">A publicação resumida deste contrato na Imprensa Oficial, que é condição indispensável para sua eficácia, será providenciada pelo Contratante, nos termos do parágrafo único do artigo 61 da Lei n.º 8.666/93.</text:p>
            </text:list-item>
          </text:list>
        </text:list-item>
      </text:list>
      <text:soft-page-break/>
      <text:h text:style-name="Cláusula" text:outline-level="1">DAS ALTERAÇÕES DO CONTRATO</text:h>
      <text:list text:style-name="LFO18" text:continue-numbering="true">
        <text:list-item>
          <text:list>
            <text:list-item>
              <text:p text:style-name="P376">Compete a ambas as partes, de comum acordo, salvo nas situações tratadas neste instrumento, na Lei n.º 8.666/93 e em outras disposições legais pertinentes, realizar, via termo aditivo, as alterações contratuais que julgarem convenientes.</text:p>
            </text:list-item>
          </text:list>
        </text:list-item>
      </text:list>
      <text:h text:style-name="Cláusula" text:outline-level="1">DA RESCISÃO</text:h>
      <text:list text:style-name="LFO18" text:continue-numbering="true">
        <text:list-item>
          <text:list>
            <text:list-item>
              <text:p text:style-name="P377">Constituem motivos incondicionais para rescisão do contrato as situações previstas nos artigos 77 e 78, na forma do artigo 79, inclusive com as consequências do artigo 80, da Lei n.º 8.666/93.</text:p>
            </text:list-item>
          </text:list>
        </text:list-item>
      </text:list>
      <text:h text:style-name="Cláusula" text:outline-level="1">DA UTILIZAÇÃO DO NOME DO CONTRATANTE</text:h>
      <text:list text:style-name="LFO18" text:continue-numbering="true">
        <text:list-item>
          <text:list>
            <text:list-item>
              <text:p text:style-name="P378">A Contratada não poderá, salvo em<text:s/><text:span text:style-name="T379">curriculum vitae</text:span>, utilizar o nome do Contratante ou sua qualidade de Contratada em quaisquer atividades de divulgação profissional como, por exemplo, em cartões de visita, anúncios diversos, impressos etc., sob pena de imediata rescisão deste contrato.</text:p>
              <text:list text:continue-numbering="true">
                <text:list-item>
                  <text:p text:style-name="P380"><text:span text:style-name="T381">única.</text:span><text:s/>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p>
                </text:list-item>
              </text:list>
            </text:list-item>
          </text:list>
        </text:list-item>
      </text:list>
      <text:h text:style-name="Cláusula" text:outline-level="1">DOS CASOS FORTUITOS, DE FORÇA MAIOR OU OMISSOS</text:h>
      <text:list text:style-name="LFO18" text:continue-numbering="true">
        <text:list-item>
          <text:list>
            <text:list-item>
              <text:p text:style-name="P382">Tal como prescrito na lei, o Contratante e a Contratada não serão responsabilizados por fatos comprovadamente decorrentes de casos fortuitos ou de força maior, ocorrências eventuais cuja solução se buscará mediante acordo entre as partes.</text:p>
            </text:list-item>
          </text:list>
        </text:list-item>
      </text:list>
      <text:h text:style-name="Cláusula" text:outline-level="1">DAS DISPOSIÇÕES FINAIS</text:h>
      <text:list text:style-name="LFO18" text:continue-numbering="true">
        <text:list-item>
          <text:list>
            <text:list-item>
              <text:p text:style-name="P383">A Administração do Contratante analisará, julgará e decidirá, em cada caso, as questões alusivas a incidentes que se fundamentem em motivos de caso fortuito ou de força maior.</text:p>
              <text:list text:continue-numbering="true">
                <text:list-item>
                  <text:p text:style-name="P384"><text:span text:style-name="T385">primeira.</text:span><text:s/>Para os casos previstos no<text:s/><text:span text:style-name="T386">caput</text:span><text:s/>desta cláusula, o Contratante poderá atribuir a uma comissão, por este designada, a responsabilidade de apurar os atos e fatos comissivos ou omissivos que se fundamentem naqueles motivos.</text:p>
                </text:list-item>
                <text:list-item>
                  <text:p text:style-name="P387"><text:span text:style-name="T388">segunda.</text:span><text:s/>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p>
                </text:list-item>
                <text:list-item>
                  <text:p text:style-name="P389"><text:span text:style-name="T390">terceira.</text:span><text:s/>As exceções aqui referenciadas serão sempre tratadas com máxima cautela, zelo profissional, senso de responsabilidade e ponderação, para que ato de mera e<text:s/><text:soft-page-break/>excepcional concessão do Contratante, cujo objetivo final é o de atender tão-somente ao interesse público, não seja interpretado como regra contratual.</text:p>
                </text:list-item>
                <text:list-item>
                  <text:p text:style-name="P391"><text:span text:style-name="T392">quarta.</text:span><text:s/>Para assegurar rápida solução às questões geradas em face da perfeita execução deste contrato, a Contratada fica desde já compelida a avisar, por escrito e de imediato, qualquer alteração em seu endereço ou telefone.</text:p>
                </text:list-item>
                <text:list-item>
                  <text:p text:style-name="P393"><text:span text:style-name="T394">quinta</text:span><text:span text:style-name="T395">.</text:span><text:s/>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p>
                </text:list-item>
                <text:list-item>
                  <text:p text:style-name="P396"><text:span text:style-name="T397">sexta</text:span><text:span text:style-name="T398">.</text:span><text:s/>Quaisquer tolerâncias entre as partes não importarão em novação de qualquer uma das cláusulas ou condições estatuídas neste contrato, as quais permanecerão íntegras.</text:p>
                </text:list-item>
                <text:list-item>
                  <text:p text:style-name="P399"><text:span text:style-name="T400">sétima.</text:span><text:s/>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
            </text:list-item>
          </text:list>
        </text:list-item>
      </text:list>
      <text:list text:style-name="LFO21" text:continue-numbering="true">
        <text:list-item>
          <text:list>
            <text:list-item>
              <text:list>
                <text:list-item>
                  <text:list>
                    <text:list-item>
                      <text:p text:style-name="Inciso">A vedação constante nesta subcláusul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p>
                    </text:list-item>
                  </text:list>
                </text:list-item>
              </text:list>
            </text:list-item>
          </text:list>
        </text:list-item>
      </text:list>
      <text:h text:style-name="Cláusula" text:outline-level="1">DO FORO</text:h>
      <text:list text:style-name="LFO18" text:continue-numbering="true">
        <text:list-item>
          <text:list>
            <text:list-item>
              <text:p text:style-name="P401">Fica eleito o foro da<text:s/>Justiça Federal, Seção Judiciária do Estado do Ceará, como competente para dirimir quaisquer questões oriundas deste contrato, com exclusão de qualquer outro, por mais privilegiado que seja.</text:p>
            </text:list-item>
            <text:list-item>
              <text:p text:style-name="P402">E, por estarem ajustadas e acordadas, as partes assinam este termo em duas vias de igual teor e forma para um só efeito legal.</text:p>
            </text:list-item>
            <text:list-item>
              <text:p text:style-name="P403">Fortaleza,<text:s text:c="9"/><text:s text:c="7"/>de <text:s text:c="31"/>de 2019.</text:p>
            </text:list-item>
          </text:list>
        </text:list-item>
      </text:list>
      <text:p text:style-name="P404"/>
      <text:p text:style-name="P405"/>
      <table:table table:style-name="Table406">
        <table:table-columns>
          <table:table-column table:style-name="TableColumn407"/>
          <table:table-column table:style-name="TableColumn408"/>
        </table:table-columns>
        <table:table-row table:style-name="TableRow409">
          <table:table-cell table:style-name="TableCell410">
            <text:soft-page-break/>
            <text:p text:style-name="Assinatura">TRIBUNAL REGIONAL DO TRABALHO DA 7ª REGIÃO</text:p>
            <text:p text:style-name="Assinatura">CONTRATANTE</text:p>
          </table:table-cell>
          <table:table-cell table:style-name="TableCell411">
            <text:p text:style-name="Assinatura">HEWLETT PACKARD BRASIL LTDA</text:p>
            <text:p text:style-name="Assinatura">CONTRATADA</text:p>
          </table:table-cell>
        </table:table-row>
        <table:table-row table:style-name="TableRow412">
          <table:table-cell table:style-name="TableCell413">
            <text:p text:style-name="Assinatura">TESTEMUNHA</text:p>
            <text:p text:style-name="Assinatura">Nome:</text:p>
            <text:p text:style-name="Assinatura">CPF:</text:p>
          </table:table-cell>
          <table:table-cell table:style-name="TableCell414">
            <text:p text:style-name="Assinatura">TESTEMUNHA</text:p>
            <text:p text:style-name="Assinatura">Nome:</text:p>
            <text:p text:style-name="Assinatura">CPF:</text:p>
          </table:table-cell>
        </table:table-row>
      </table:table>
      <text:p text:style-name="Normal"/>
      <text:soft-page-break/>
      <text:h text:style-name="ANEXO" text:outline-level="1">ANEXO I</text:h>
      <text:p text:style-name="P415">ESPECIFICAÇÕES TÉCNICAS DOS OBJETOS</text:p>
      <text:p text:style-name="P416"><text:span text:style-name="T417">SERVIDORES EM<text:s/></text:span><text:span text:style-name="T418">RACK</text:span></text:p>
      <text:p text:style-name="P419"/>
      <text:list text:style-name="LFO40" text:continue-numbering="true">
        <text:list-item>
          <text:p text:style-name="P420"><text:span text:style-name="T421">Configurações comuns aos servidores em<text:s/></text:span><text:span text:style-name="T422">rack</text:span><text:span text:style-name="T423"><text:s/>– Itens 11 a 16.</text:span></text:p>
          <text:list text:continue-numbering="true">
            <text:list-item>
              <text:p text:style-name="P424"><text:span text:style-name="T425">Os equipamentos deverão ser novos e de primeiro uso;</text:span></text:p>
            </text:list-item>
            <text:list-item>
              <text:p text:style-name="P426"><text:span text:style-name="T427">Os servidores deverão ser específicos para rack de 19 (dezenove) polegadas;</text:span></text:p>
            </text:list-item>
            <text:list-item>
              <text:p text:style-name="P428"><text:span text:style-name="T429">Cada servidor deverá ter fontes redundantes de alimentação de energia hot-swappable, com as seguintes características:</text:span></text:p>
              <text:list text:continue-numbering="true">
                <text:list-item>
                  <text:p text:style-name="P430"><text:span text:style-name="T431">Suporte à redundância N+1, no mínimo;</text:span></text:p>
                </text:list-item>
                <text:list-item>
                  <text:p text:style-name="P432"><text:span text:style-name="T433">A eficiência energética deverá ser de, no mínimo, 94% para uma carga de 50%, sendo classificada como Platinum;</text:span></text:p>
                </text:list-item>
                <text:list-item>
                  <text:p text:style-name="P434">Deverá dispor de chaveamento automático de tensão (sem a necessidade e intervenção humana em chaves de troca de voltagem), considerando as faixas de 115 V a 230 V, com frequência de 50/60 Hertz;<text:s/></text:p>
                </text:list-item>
              </text:list>
            </text:list-item>
            <text:list-item>
              <text:p text:style-name="P435"><text:span text:style-name="T436">Cada servidor deverá ter ventiladores redundantes e hot-swappable, com redundância N+1, no mínimo;</text:span></text:p>
            </text:list-item>
            <text:list-item>
              <text:p text:style-name="P437"><text:span text:style-name="T438">Compatibilidade<text:s/></text:span></text:p>
              <text:list text:continue-numbering="true">
                <text:list-item>
                  <text:p text:style-name="P439">Todos os servidores deverão ser compatíveis e homologados para os seguintes sistemas operacionais:</text:p>
                  <text:list text:continue-numbering="true">
                    <text:list-item>
                      <text:p text:style-name="P440">VMware ESXi 6.5 ou superior;<text:s/></text:p>
                    </text:list-item>
                    <text:list-item>
                      <text:p text:style-name="P441">Microsoft Windows Server 2016 ou superior;</text:p>
                    </text:list-item>
                    <text:list-item>
                      <text:p text:style-name="P442">Red Hat Enterprise Linux Server 7 ou superior;</text:p>
                    </text:list-item>
                    <text:list-item>
                      <text:p text:style-name="P443">SUSE Linux Enterprise Server 12 ou superior;</text:p>
                    </text:list-item>
                    <text:list-item>
                      <text:p text:style-name="P444">Oracle Linux 7 ou superior.</text:p>
                    </text:list-item>
                  </text:list>
                </text:list-item>
              </text:list>
            </text:list-item>
            <text:list-item>
              <text:p text:style-name="P445">Processadores</text:p>
              <text:list text:continue-numbering="true">
                <text:list-item>
                  <text:p text:style-name="P446">Todos processadores deverão possuir arquitetura do processador x86 de 64 bits com tecnologia de fabricação de 14 nanômetros;<text:s/></text:p>
                </text:list-item>
                <text:list-item>
                  <text:p text:style-name="P447">A memória cache L3 deverá ser integrada ao processador;</text:p>
                </text:list-item>
                <text:list-item>
                  <text:p text:style-name="P448">Os processadores devem possuir às tecnologias:<text:s/></text:p>
                  <text:list text:continue-numbering="true">
                    <text:list-item>
                      <text:p text:style-name="P449"><text:span text:style-name="T450">Intel®<text:s/></text:span><text:span text:style-name="T451">Virtualization</text:span><text:span text:style-name="T452"><text:s/></text:span><text:span text:style-name="T453">Technology</text:span><text:span text:style-name="T454"><text:s/>(VT-x);</text:span></text:p>
                    </text:list-item>
                    <text:list-item>
                      <text:p text:style-name="P455"><text:span text:style-name="T456">Intel®<text:s/></text:span><text:span text:style-name="T457">Hyper</text:span><text:span text:style-name="T458">-</text:span><text:span text:style-name="T459">Threading</text:span><text:span text:style-name="T460"><text:s/></text:span><text:span text:style-name="T461">Technology</text:span><text:span text:style-name="T462">;</text:span></text:p>
                    </text:list-item>
                    <text:list-item>
                      <text:p text:style-name="P463"><text:span text:style-name="T464">Intel®<text:s/></text:span><text:span text:style-name="T465">Turbo</text:span><text:span text:style-name="T466"><text:s/></text:span><text:span text:style-name="T467">Boost</text:span><text:span text:style-name="T468"><text:s/></text:span><text:span text:style-name="T469">Technology</text:span><text:span text:style-name="T470"><text:s/>2.0.</text:span></text:p>
                    </text:list-item>
                  </text:list>
                </text:list-item>
              </text:list>
            </text:list-item>
            <text:list-item>
              <text:p text:style-name="P471">Circuitos Integrados de Controle Auxiliar do Processador (CHIPSET)<text:s/></text:p>
              <text:list text:continue-numbering="true">
                <text:list-item>
                  <text:p text:style-name="P472">O chipset deverá suportar velocidade do barramento de comunicação com o processador de, no mínimo, 8 GT/s;<text:s/></text:p>
                </text:list-item>
                <text:list-item>
                  <text:p text:style-name="P473">Controladora de memória integrada ao processador deverá suportar, no mínimo, memória RAM do tipo DDR4 LRDIMM e RDIMM com velocidade de barramento igual ou superior a 2666 MT/s;</text:p>
                </text:list-item>
                <text:list-item>
                  <text:p text:style-name="P474">O chipset deverá ser do mesmo fabricante do processador;</text:p>
                </text:list-item>
              </text:list>
            </text:list-item>
            <text:list-item>
              <text:p text:style-name="P475">BIOS ou UEFI;</text:p>
              <text:list text:continue-numbering="true">
                <text:list-item>
                  <text:p text:style-name="P476"><text:span text:style-name="T477">O BIOS deverá ser do tipo<text:s/></text:span><text:span text:style-name="T478">Flash Memory</text:span><text:span text:style-name="T479">, utilizando memória não volátil e eletricamente reprogramável;<text:s/></text:span></text:p>
                </text:list-item>
                <text:list-item>
                  <text:p text:style-name="P480">Deverá suportar qualquer data superior ao ano 2010;<text:s/></text:p>
                </text:list-item>
                <text:list-item>
                  <text:p text:style-name="P481">Deverão possuir recursos de controle de permissão através de senhas, uma para inicializar o servidor e outra para acesso e alterações das configurações do BIOS;<text:s/></text:p>
                </text:list-item>
                <text:list-item>
                  <text:p text:style-name="P482">Será aceito soluções que utilizam tecnologia UEFI;<text:s/></text:p>
                </text:list-item>
                <text:list-item>
                  <text:p text:style-name="P483">Deverá ser produzida pelo fabricante do servidor.</text:p>
                </text:list-item>
              </text:list>
            </text:list-item>
            <text:list-item>
              <text:p text:style-name="P484">Slots PCI e portas de portas de entrada e saída</text:p>
              <text:list text:continue-numbering="true">
                <text:list-item>
                  <text:p text:style-name="P485">Padrão PCIe Gen3 x16 ou superior;</text:p>
                </text:list-item>
                <text:list-item>
                  <text:p text:style-name="P486">Possuir, pelo menos, 01 (uma) porta USB 2.0;</text:p>
                </text:list-item>
                <text:list-item>
                  <text:p text:style-name="P487">Possuir, pelo menos, 02 (duas) portas USB 3.0;</text:p>
                </text:list-item>
                <text:list-item>
                  <text:p text:style-name="P488">Possuir, pelo menos 01 (uma) portas DB-15 VGA para vídeo.</text:p>
                </text:list-item>
              </text:list>
            </text:list-item>
            <text:list-item>
              <text:p text:style-name="P489">Memória RAM</text:p>
              <text:list text:continue-numbering="true">
                <text:list-item>
                  <text:p text:style-name="P490">Deverão ser do tipo DDR4 LRDIMM ou RDIMM com ECC e velocidade de barramento de 2666 MT/S ou superior;</text:p>
                </text:list-item>
                <text:list-item>
                  <text:p text:style-name="P491"><text:span text:style-name="T492">Deverão suportar as tecnologias<text:s/></text:span><text:span text:style-name="T493">Single Device Data Correction</text:span><text:span text:style-name="T494">,<text:s/></text:span><text:span text:style-name="T495">Memory</text:span><text:span text:style-name="T496"><text:s/>Channel Mirroring e Memory Rank Sparing;</text:span></text:p>
                </text:list-item>
                <text:list-item>
                  <text:p text:style-name="P497">Deverão ser entregues em pentes de memória de, no mínimo, 32 GB.</text:p>
                </text:list-item>
              </text:list>
            </text:list-item>
            <text:list-item>
              <text:p text:style-name="P498">Controladoras de Discos<text:s/></text:p>
              <text:list text:continue-numbering="true">
                <text:list-item>
                  <text:p text:style-name="P499"><text:span text:style-name="T500">Controladora interna com cache, mínimo, de 1GB (um gigabyte), baseado em memória<text:s/></text:span><text:span text:style-name="T501">flash</text:span><text:span text:style-name="T502"><text:s/>ou similar e com tecnologia de proteção das operações de escrita através de supercapacitor ou bateria;<text:s/></text:span></text:p>
                </text:list-item>
                <text:list-item>
                  <text:p text:style-name="P503"><text:span text:style-name="T504">Deverá dar suporte aos níveis de RAID 0, 1, 10, 5, 50, 6 e 60, implementados por<text:s/></text:span><text:span text:style-name="T505">hardware</text:span><text:span text:style-name="T506">. Não são aceitas soluções de RAID baseadas em<text:s/></text:span><text:span text:style-name="T507">software</text:span><text:span text:style-name="T508">;</text:span></text:p>
                </text:list-item>
                <text:list-item>
                  <text:p text:style-name="P509">Deverá suportar taxa de transferência mínima de 12Gb/s;</text:p>
                </text:list-item>
                <text:list-item>
                  <text:p text:style-name="P510"><text:span text:style-name="T511">Deverá possuir tecnologia de troca das unidades de discos/drives sem a necessidade de parada de produção do servidor (</text:span><text:span text:style-name="T512">hot-swap</text:span><text:span text:style-name="T513">);</text:span></text:p>
                </text:list-item>
                <text:list-item>
                  <text:p text:style-name="P514"><text:span text:style-name="T515">Deverá suportar o uso de discos<text:s/></text:span><text:span text:style-name="T516">hot-spare</text:span><text:span text:style-name="T517">.</text:span></text:p>
                </text:list-item>
              </text:list>
            </text:list-item>
            <text:list-item>
              <text:p text:style-name="P518">Discos de armazenamento</text:p>
              <text:list text:continue-numbering="true">
                <text:list-item>
                  <text:p text:style-name="P519"><text:span text:style-name="T520">Disponibilizar ao menos 02 (duas) unidades de armazenamento com, no mínimo, 240 GB (duzentos e quarenta<text:s/></text:span><text:span text:style-name="T521">gigabytes</text:span><text:span text:style-name="T522">) brutos em discos SSD (</text:span><text:span text:style-name="T523">Solid State Drive</text:span><text:span text:style-name="T524">) de 2.5 polegadas, configurados em<text:s/></text:span><text:span text:style-name="T525">RAID</text:span><text:span text:style-name="T526"><text:s/>1 e conectividade SATA 3.0 de, pelo menos, 6Gbps;<text:s/></text:span></text:p>
                </text:list-item>
                <text:list-item>
                  <text:p text:style-name="P527"><text:span text:style-name="T528">Os discos deverão ser do tipo<text:s/></text:span><text:span text:style-name="T529">hot-swap</text:span><text:span text:style-name="T530"><text:s/>e<text:s/></text:span><text:span text:style-name="T531">hot-plug</text:span><text:span text:style-name="T532">;</text:span></text:p>
                </text:list-item>
                <text:list-item>
                  <text:p text:style-name="P533"><text:span text:style-name="T534">MTBF (</text:span><text:span text:style-name="T535">Mean Time Between Failures</text:span><text:span text:style-name="T536">) mínimo de 2 milhões de horas ou DWPD (</text:span><text:span text:style-name="T537">Drive Writes Per Day</text:span><text:span text:style-name="T538">) mínimo de 1,5 em um período de 5 anos de utilização;</text:span></text:p>
                </text:list-item>
                <text:list-item>
                  <text:p text:style-name="P539">Performance de leitura sequencial de, no mínimo, 500 MB/s e escrita sequencial de, no mínimo, 190 MB/s;</text:p>
                </text:list-item>
                <text:list-item>
                  <text:p text:style-name="P540">Performance de I/O randômico de leitura de, no mínimo, 69.000 IOPS e escrita de, no mínimo, 16.000 IOPS;</text:p>
                </text:list-item>
                <text:list-item>
                  <text:p text:style-name="P541">Criptografia interna ao disco ou à controladora de discos no padrão AES 256 bits;</text:p>
                </text:list-item>
                <text:list-item>
                  <text:p text:style-name="P542">Detecção automática de falta de energia, escrevendo os dados da cache do disco ou da controladora de disco para memória não volátil no caso de falta de energia.;</text:p>
                </text:list-item>
                <text:list-item>
                  <text:p text:style-name="P543">Latência de escrita de, no máximo, 40 microssegundos e leitura de, no máximo, 125 microssegundos.</text:p>
                </text:list-item>
              </text:list>
            </text:list-item>
            <text:list-item>
              <text:p text:style-name="P544">Controladora HBA Fibre Channel</text:p>
              <text:list text:continue-numbering="true">
                <text:list-item>
                  <text:p text:style-name="P545"><text:span text:style-name="T546">Possuir 02 (duas) interfaces<text:s/></text:span><text:span text:style-name="T547">Fibre Channel</text:span><text:span text:style-name="T548">;</text:span></text:p>
                </text:list-item>
                <text:list-item>
                  <text:p text:style-name="P549"><text:span text:style-name="T550">A controladora deverá detectar e operar automaticamente (</text:span><text:span text:style-name="T551">auto-detected</text:span><text:span text:style-name="T552">) com as taxas de transferência de 16 Gbps e 8 Gbps;</text:span></text:p>
                </text:list-item>
                <text:list-item>
                  <text:p text:style-name="P553">Possuir estrutura "Dynamic Muti-core Architecture" - comunicação direta com a CPU;</text:p>
                </text:list-item>
                <text:list-item>
                  <text:p text:style-name="P554">Capaz de suportar no mínimo 1.6 milhões de IOPS em uma única porta;</text:p>
                </text:list-item>
                <text:list-item>
                  <text:p text:style-name="P555">Suportar no mínimo 16.000 mil logins;</text:p>
                </text:list-item>
                <text:list-item>
                  <text:p text:style-name="P556">Suportar alteração de fila para windows e linux de forma não disruptiva;</text:p>
                </text:list-item>
                <text:list-item>
                  <text:p text:style-name="P557">Permitir atualização de firmware de forma segura com assinatura digital evitando código maliciosos;</text:p>
                </text:list-item>
                <text:list-item>
                  <text:p text:style-name="P558">Possuir suporte a NVMe (Non-Volatile Memory);</text:p>
                </text:list-item>
                <text:list-item>
                  <text:p text:style-name="P559"><text:span text:style-name="T560">Possuir funcionalidade<text:s/></text:span><text:span text:style-name="T561">Clear-Link</text:span><text:span text:style-name="T562"><text:s/>D-PORT, permitindo a validação do meio físico;</text:span></text:p>
                </text:list-item>
                <text:list-item>
                  <text:p text:style-name="P563">Suportar FEC, correção automática de bits transmitidos sem impacto ao trafego;</text:p>
                </text:list-item>
                <text:list-item>
                  <text:p text:style-name="P564">Deverão ser entregues todos transceivers, cabeamentos e componentes para a completa instalação do servidor ao ambiente operacional da CONTRATANTE;</text:p>
                </text:list-item>
                <text:list-item>
                  <text:p text:style-name="P565">Deverão ser fornecidos cabos de fibra óptica tipo duplex LC/LC MM 50/125µ m OFNP/FT6 em construção "Plenum", atendendo o padrão de segurança contra incêndio ODNP/FT6 - plenum dielétrico conforme classificação da National Eletric Codee aos padrões ANSI/TIA/EIA-568-B.3 e ANSI/EIA/TIA-492 AAAB, na mesma quantidade de portas externas oferecidas por interface SAN. O comprimento destas fibras poderá ser de 15, 20 ou 25 metros, conforme necessidade da CONTRATANTE;</text:p>
                </text:list-item>
                <text:list-item>
                  <text:p text:style-name="P566">Deverá suportar os seguintes protocolos: FC-PI-4; FC-PI-5; FC-PI-6; FCFS-3; FC-LS-2; FC-GS-6; FC-DA; FC-DA-2; FCP-4; SPC-4; SBC-3; SSC-4; FC-PH; FC-PH-2; FC-PH-3; FC-PI; FC-PI-2; FC-PI-3; FC-FS; FCGS-2/3/4/5; FCP-2/3; FC-HBA; FC-TAPE; FC-MI; SPC-3; SBC-2; SSC-2; SSC-3,</text:p>
                </text:list-item>
                <text:list-item>
                  <text:p text:style-name="P567"><text:span text:style-name="T568">Deverá operar em modo<text:s/></text:span><text:span text:style-name="T569">full-duplex</text:span><text:span text:style-name="T570">;<text:s/></text:span></text:p>
                </text:list-item>
                <text:list-item>
                  <text:p text:style-name="P571"><text:span text:style-name="T572">Suportar FCP SCSI<text:s/></text:span><text:span text:style-name="T573">initiator</text:span><text:span text:style-name="T574"><text:s/></text:span><text:span text:style-name="T575">and</text:span><text:span text:style-name="T576"><text:s/></text:span><text:span text:style-name="T577">target</text:span><text:span text:style-name="T578"><text:s/></text:span><text:span text:style-name="T579">operation</text:span><text:span text:style-name="T580">;<text:s/></text:span></text:p>
                </text:list-item>
                <text:list-item>
                  <text:p text:style-name="P581"><text:span text:style-name="T582">Suportar<text:s/></text:span><text:span text:style-name="T583">point-to-point</text:span><text:span text:style-name="T584"><text:s/></text:span><text:span text:style-name="T585">fabric</text:span><text:span text:style-name="T586"><text:s/></text:span><text:span text:style-name="T587">connection</text:span><text:span text:style-name="T588"><text:s/>(</text:span><text:span text:style-name="T589">F-port fabric login</text:span><text:span text:style-name="T590">);<text:s/></text:span></text:p>
                </text:list-item>
                <text:list-item>
                  <text:p text:style-name="P591">Suportar Fibre Channel services class 3;<text:s/></text:p>
                </text:list-item>
                <text:list-item>
                  <text:p text:style-name="P592">Suportar LUN masking para isolamento de tráfego do storage;</text:p>
                </text:list-item>
                <text:list-item>
                  <text:p text:style-name="P593">Suportar virtualização de N_port (NPIV);</text:p>
                </text:list-item>
                <text:list-item>
                  <text:p text:style-name="P594">Deve ser compatível com os seguintes sistemas operacionais:</text:p>
                  <text:list text:continue-numbering="true">
                    <text:list-item>
                      <text:p text:style-name="P595">VMware ESXi 6.5 ou superior;<text:s/></text:p>
                    </text:list-item>
                    <text:list-item>
                      <text:p text:style-name="P596">Microsoft Windows Server 2016 ou superior;</text:p>
                    </text:list-item>
                    <text:list-item>
                      <text:p text:style-name="P597">Red Hat Enterprise Linux Server 7 ou superior;</text:p>
                    </text:list-item>
                    <text:list-item>
                      <text:p text:style-name="P598">SUSE Linux Enterprise Server 12 ou superior;</text:p>
                    </text:list-item>
                    <text:list-item>
                      <text:p text:style-name="P599">Oracle Linux 7 ou superior.</text:p>
                    </text:list-item>
                  </text:list>
                </text:list-item>
              </text:list>
            </text:list-item>
            <text:list-item>
              <text:p text:style-name="P600">Controladora de Interface 10 Gbps Ethernet</text:p>
              <text:soft-page-break/>
              <text:list text:continue-numbering="true">
                <text:list-item>
                  <text:p text:style-name="P601">Os servidores do tipo 2 a 6 deverão possuir 04 (quatro) interfaces 10GB. O servidor tipo 1 deverá possui 02 (duas) interfaces 10 Gb;<text:s/></text:p>
                </text:list-item>
                <text:list-item>
                  <text:p text:style-name="P602"><text:span text:style-name="T603">As interfaces poderão ser do tipo<text:s/></text:span><text:span text:style-name="T604">Lan</text:span><text:span text:style-name="T605"><text:s/>on<text:s/></text:span><text:span text:style-name="T606">Motherboard</text:span><text:span text:style-name="T607"><text:s/>(LOM);</text:span></text:p>
                </text:list-item>
                <text:list-item>
                  <text:p text:style-name="P608">As portas deverão ser do tipo SPF+;</text:p>
                </text:list-item>
                <text:list-item>
                  <text:p text:style-name="P609">Deverão ser entregues todos transceivers, cabeamentos e componentes para a completa instalação do servidor ao ambiente operacional da CONTRATANTE;</text:p>
                </text:list-item>
                <text:list-item>
                  <text:p text:style-name="P610">Deverão ser fornecidos cabos de fibra óptica do tipo Fiber Ethernet, LC-LC Multi-Mode OM3, para conexão em rede LAN 10Gigabit Fiber Ethernet na mesma quantidade de interfaces de rede ofertada. O comprimento destas fibras poderá ser de 3, 10 ou 15 metros, conforme necessidade da CONTRATANTE;</text:p>
                </text:list-item>
                <text:list-item>
                  <text:p text:style-name="P611">Taxas mínimas de transmissão de dados:</text:p>
                  <text:list text:continue-numbering="true">
                    <text:list-item>
                      <text:p text:style-name="P612">Gigabit Ethernet;</text:p>
                    </text:list-item>
                    <text:list-item>
                      <text:p text:style-name="P613">10 Gigabit Ethernet;</text:p>
                    </text:list-item>
                  </text:list>
                </text:list-item>
                <text:list-item>
                  <text:p text:style-name="P614">O Chaveamento deverá ser automático entre as taxas de transferência suportadas;</text:p>
                </text:list-item>
                <text:list-item>
                  <text:p text:style-name="P615">Suporte as funções de fail over e balanceamento de carga;</text:p>
                </text:list-item>
                <text:list-item>
                  <text:p text:style-name="P616">Suporte a particionamento vNICs ou utilizando SR-IOV;</text:p>
                </text:list-item>
                <text:list-item>
                  <text:p text:style-name="P617">Suporte a MSI-X;</text:p>
                </text:list-item>
                <text:list-item>
                  <text:p text:style-name="P618">Suporte a operação em IPv4 e IPv6;</text:p>
                </text:list-item>
                <text:list-item>
                  <text:p text:style-name="P619">Suporte a offload e encapsulamento de VXLAN/NVGRE;</text:p>
                </text:list-item>
                <text:list-item>
                  <text:p text:style-name="P620">Suporte a Virtual Ethernet Bridge (VEB) ou Data Center Bridge;</text:p>
                </text:list-item>
                <text:list-item>
                  <text:p text:style-name="P621">Suporte a VMware NetQue e VMQ;</text:p>
                </text:list-item>
                <text:list-item>
                  <text:p text:style-name="P622">Suporte a Microsoft VMQ e VMQ Dinâmico em Hyper-V;</text:p>
                </text:list-item>
                <text:list-item>
                  <text:p text:style-name="P623">Suporte ao offload de checkum em TCP e UDP para IPv4 e IPv6;</text:p>
                </text:list-item>
                <text:list-item>
                  <text:p text:style-name="P624">Suporte ao RSS em TCP e UDP para IPv4 e IPv6;</text:p>
                </text:list-item>
                <text:list-item>
                  <text:p text:style-name="P625">Suporte a LSO em TCP e UDP para IPv4 e IPv6;</text:p>
                </text:list-item>
                <text:list-item>
                  <text:p text:style-name="P626">Suporte a, no mínimo, 64 endereços MAC/vLAN por porta;</text:p>
                </text:list-item>
                <text:list-item>
                  <text:p text:style-name="P627">Suporte a Jumbo Frames de, ao menos, 9000 Bytes;</text:p>
                </text:list-item>
                <text:list-item>
                  <text:p text:style-name="P628">Suporte ao protocolo e iSCSI;</text:p>
                </text:list-item>
                <text:list-item>
                  <text:p text:style-name="P629">Suporte aos padrões:<text:s/></text:p>
                  <text:list text:continue-numbering="true">
                    <text:list-item>
                      <text:p text:style-name="P630">IEEE 802.3-2008;<text:s/></text:p>
                    </text:list-item>
                    <text:list-item>
                      <text:p text:style-name="P631">IEEE 802.1Q vLAN</text:p>
                    </text:list-item>
                    <text:list-item>
                      <text:p text:style-name="P632">IEEE 802.3X</text:p>
                    </text:list-item>
                    <text:list-item>
                      <text:p text:style-name="P633">IEEE 802.1Qaz;</text:p>
                    </text:list-item>
                    <text:list-item>
                      <text:p text:style-name="P634">IEEE 802.1Qbb;<text:s/></text:p>
                    </text:list-item>
                    <text:list-item>
                      <text:p text:style-name="P635">IEEE 802.3ad LACP;<text:s/></text:p>
                    </text:list-item>
                    <text:list-item>
                      <text:p text:style-name="P636">IEEE 802.1ab LLDP;<text:s/></text:p>
                    </text:list-item>
                    <text:list-item>
                      <text:p text:style-name="P637">IEEE 802.3ae;<text:s/></text:p>
                    </text:list-item>
                  </text:list>
                </text:list-item>
                <text:list-item>
                  <text:p text:style-name="P638">Deve ser compatível com os seguintes sistemas operacionais:</text:p>
                  <text:list text:continue-numbering="true">
                    <text:list-item>
                      <text:p text:style-name="P639">VMware ESXi 6.5 ou superior;<text:s/></text:p>
                    </text:list-item>
                    <text:list-item>
                      <text:p text:style-name="P640">Microsoft Windows Server 2016 ou superior;</text:p>
                    </text:list-item>
                    <text:list-item>
                      <text:p text:style-name="P641">Red Hat Enterprise Linux Server 7 ou superior;</text:p>
                    </text:list-item>
                    <text:list-item>
                      <text:p text:style-name="P642">SUSE Linux Enterprise Server 12 ou superior;</text:p>
                    </text:list-item>
                    <text:list-item>
                      <text:p text:style-name="P643">Oracle Linux 7 ou superior.</text:p>
                    </text:list-item>
                  </text:list>
                </text:list-item>
              </text:list>
            </text:list-item>
            <text:list-item>
              <text:p text:style-name="P644">Controladora de Interface Gigabit Ethernet</text:p>
              <text:list text:continue-numbering="true">
                <text:list-item>
                  <text:p text:style-name="P645">Possuir 02 (duas) interfaces Gigabit Ethernet RJ-45;</text:p>
                </text:list-item>
                <text:list-item>
                  <text:p text:style-name="P646"><text:span text:style-name="T647">As interfaces poderão ser do tipo<text:s/></text:span><text:span text:style-name="T648">Lan on Motherboard</text:span><text:span text:style-name="T649"><text:s/>(LOM);</text:span></text:p>
                </text:list-item>
                <text:list-item>
                  <text:p text:style-name="P650">O Chaveamento deverá ser automático entre as taxas de transferência suportadas;</text:p>
                </text:list-item>
                <text:list-item>
                  <text:p text:style-name="P651">Suporte as funções de fail over e balanceamento de carga;</text:p>
                </text:list-item>
                <text:list-item>
                  <text:p text:style-name="P652">Suporte a MSI-X;</text:p>
                </text:list-item>
                <text:list-item>
                  <text:p text:style-name="P653">Suporte a operação em IPv4 e IPv6;</text:p>
                </text:list-item>
                <text:list-item>
                  <text:p text:style-name="P654">Suporte ao RSS em TCP e UDP para IPv4 e IPv6;</text:p>
                </text:list-item>
                <text:list-item>
                  <text:p text:style-name="P655">Suporte a LSO em TCP e UDP para IPv4 e IPv6;</text:p>
                </text:list-item>
                <text:list-item>
                  <text:p text:style-name="P656">Suporte a, no mínimo, 64 endereços MAC/vLAN por porta;</text:p>
                </text:list-item>
                <text:list-item>
                  <text:p text:style-name="P657">Suporte a Jumbo Frames de, ao menos, 9000 Bytes;</text:p>
                </text:list-item>
                <text:list-item>
                  <text:p text:style-name="P658">Suporte aos padrões:<text:s/></text:p>
                  <text:list text:continue-numbering="true">
                    <text:list-item>
                      <text:p text:style-name="P659">IEE 802.1p - QoS;</text:p>
                    </text:list-item>
                    <text:list-item>
                      <text:p text:style-name="P660">IEE 802.1q - VLAN;</text:p>
                    </text:list-item>
                    <text:list-item>
                      <text:p text:style-name="P661">IEE 802.3ad - Link Aggregation;</text:p>
                    </text:list-item>
                    <text:list-item>
                      <text:p text:style-name="P662">IEE 802.3x – Full Duplex;</text:p>
                    </text:list-item>
                    <text:list-item>
                      <text:p text:style-name="P663">IEE 802.3ab – Gigabit Ethernet;</text:p>
                    </text:list-item>
                  </text:list>
                </text:list-item>
                <text:list-item>
                  <text:p text:style-name="P664">Deve ser compatível com os seguintes sistemas operacionais:</text:p>
                  <text:list text:continue-numbering="true">
                    <text:list-item>
                      <text:p text:style-name="P665">VMware ESXi 6.5 ou superior;<text:s/></text:p>
                    </text:list-item>
                    <text:list-item>
                      <text:p text:style-name="P666">Microsoft Windows Server 2016 ou superior;</text:p>
                    </text:list-item>
                    <text:list-item>
                      <text:p text:style-name="P667">Red Hat Enterprise Linux Server 7 ou superior;</text:p>
                    </text:list-item>
                    <text:list-item>
                      <text:p text:style-name="P668">SUSE Linux Enterprise Server 12 ou superior;</text:p>
                    </text:list-item>
                    <text:list-item>
                      <text:p text:style-name="P669">Oracle Linux 7 ou superior.</text:p>
                    </text:list-item>
                  </text:list>
                </text:list-item>
              </text:list>
            </text:list-item>
            <text:list-item>
              <text:p text:style-name="P670">Agente para Gerenciamento e Inventário</text:p>
              <text:list text:continue-numbering="true">
                <text:list-item>
                  <text:p text:style-name="P671"><text:span text:style-name="T672">Cada servidor deverá ter módulo dedicado de gerenciamento<text:s/></text:span><text:span text:style-name="T673">out-of-band</text:span><text:span text:style-name="T674"><text:s/>via porta Gigabit Ethernet, RJ-45, que permita acesso remoto ao servidor a partir de interface web, compatível com Google Chrome e Mozilla Firefox, com as seguintes características:</text:span></text:p>
                  <text:list text:continue-numbering="true">
                    <text:list-item>
                      <text:p text:style-name="P675">Suporte às interfaces e protocolos de gerenciamento IPMI 2.0 e SNMP;</text:p>
                    </text:list-item>
                    <text:list-item>
                      <text:p text:style-name="P676">Suporte aos protocolos de criptografia SSL para acesso Web e SSH para acesso CLI;</text:p>
                    </text:list-item>
                    <text:list-item>
                      <text:p text:style-name="P677">Monitoramento das condições dos componentes do servidor, bem como a emissão de alertas, inclusive por e-mail, em caso de anormalidade desses componentes;</text:p>
                    </text:list-item>
                    <text:list-item>
                      <text:p text:style-name="P678">Configuração remota de parâmetros de BIOS e RAID;</text:p>
                    </text:list-item>
                    <text:list-item>
                      <text:p text:style-name="P679"><text:span text:style-name="T680">Possibilidade de ligar, desligar e reiniciar o servidor de forma remota e independente de sistema operacional ou<text:s/></text:span><text:span text:style-name="T681">software</text:span><text:span text:style-name="T682"><text:s/>agente;</text:span></text:p>
                    </text:list-item>
                    <text:list-item>
                      <text:p text:style-name="P683"><text:span text:style-name="T684">Controle remoto do tipo virtual KVM de forma<text:s/></text:span><text:span text:style-name="T685">out-of-band</text:span><text:span text:style-name="T686">, ou seja, independente de sistema operacional ou<text:s/></text:span><text:span text:style-name="T687">software</text:span><text:span text:style-name="T688"><text:s/>agente;</text:span></text:p>
                    </text:list-item>
                    <text:list-item>
                      <text:p text:style-name="P689">Permitir conexão de media virtual que possibilite acesso a dispositivos (DVD e CD) de uma estação de trabalho remota ou a imagens (ISO) dos mesmos;</text:p>
                    </text:list-item>
                    <text:list-item>
                      <text:p text:style-name="P690"><text:span text:style-name="T691">Suporte a autenticação local e através de integração com MS<text:s/></text:span><text:span text:style-name="T692">Active</text:span><text:span text:style-name="T693"><text:s/></text:span><text:span text:style-name="T694">Directory</text:span><text:span text:style-name="T695">;</text:span></text:p>
                    </text:list-item>
                    <text:list-item>
                      <text:p text:style-name="P696"><text:span text:style-name="T697">Suporte à instalação, update e configuração remota de sistemas operacionais, drivers e firmwares através de solução de<text:s/></text:span><text:span text:style-name="T698">deployment</text:span><text:span text:style-name="T699"><text:s/>compatível com a solução ofertada;</text:span></text:p>
                    </text:list-item>
                    <text:list-item>
                      <text:p text:style-name="P700">Trabalhar com console remoto web que possibilite acesso via navegador Google Chrome e Mozilla Firefox a partir de qualquer estação conectada à rede, que ofereça controle pleno do servidor, com suporte aos protocolos SNMP e TCP/IP, independente do sistema operacional, isto é, deve possibilitar acesso ao servidor<text:s/><text:soft-page-break/>via console gráfico permitindo interação com o sistema operacional por teclado e mouse, visualizar e interagir com as etapas de ligamento e desligamento, inclusive POST e Setup, além de acesso e interação com utilitário de configuração de BIOS.</text:p>
                    </text:list-item>
                  </text:list>
                </text:list-item>
              </text:list>
            </text:list-item>
            <text:list-item>
              <text:p text:style-name="P701">Gabinete</text:p>
              <text:list text:continue-numbering="true">
                <text:list-item>
                  <text:p text:style-name="P702"><text:span text:style-name="T703">Baias para Discos Internos – Deverá disponibilizar, no mínimo, 6 (seis) baias internas para discos/drives<text:s/></text:span><text:span text:style-name="T704">hot</text:span><text:span text:style-name="T705">-</text:span><text:span text:style-name="T706">swap</text:span><text:span text:style-name="T707">.<text:s/></text:span></text:p>
                </text:list-item>
                <text:list-item>
                  <text:p text:style-name="P708">Deverá possuir LEDs de diagnósticos que facilitam a resolução de problemas;</text:p>
                </text:list-item>
                <text:list-item>
                  <text:p text:style-name="P709">Deverá possuir alertas proativos de componentes internos, como processadores, reguladores de voltagem, discos/drives internos, ventiladores, fontes de alimentação, controladoras RAID e temperatura de subcomponentes, alertando ao administrador do sistema a pré-falha de algum componente;</text:p>
                </text:list-item>
                <text:list-item>
                  <text:p text:style-name="P710">Deverá possuir sistema LCD ou LED frontal para exibir informações de diagnóstico do servidor;</text:p>
                </text:list-item>
                <text:list-item>
                  <text:p text:style-name="P711">Possuir suporte e braço para organização e movimentação de cabos;</text:p>
                </text:list-item>
                <text:list-item>
                  <text:p text:style-name="P712"><text:span text:style-name="T713">Possuir trilhos para instalação do servidor em<text:s/></text:span><text:span text:style-name="T714">racks</text:span><text:span text:style-name="T715"><text:s/>padrão 19”;</text:span></text:p>
                </text:list-item>
                <text:list-item>
                  <text:p text:style-name="P716"><text:span text:style-name="T717">Deverá possuir kit de segurança bezel (</text:span><text:span text:style-name="T718">Security Bezel Kit</text:span><text:span text:style-name="T719">).</text:span></text:p>
                </text:list-item>
              </text:list>
            </text:list-item>
          </text:list>
        </text:list-item>
      </text:list>
      <text:list text:style-name="LFO41" text:continue-numbering="true">
        <text:list-item>
          <text:p text:style-name="P720"><text:span text:style-name="T721">Servidor em<text:s/></text:span><text:span text:style-name="T722">Rack</text:span><text:span text:style-name="T723"><text:s/>– Tipo 1 – Item 11</text:span></text:p>
          <text:list text:continue-numbering="true">
            <text:list-item>
              <text:p text:style-name="P724"><text:span text:style-name="T725">Deverá possuir 02 (dois)<text:s/></text:span><text:span text:style-name="T726">sockets</text:span><text:span text:style-name="T727"><text:s/>e ser entregue com 01 (um) processador de arquitetura x86;<text:s/></text:span></text:p>
            </text:list-item>
            <text:list-item>
              <text:p text:style-name="P728">O processador ofertado deve ter sua data de lançamento oficial, ou seja, estar disponíveis no mercado pela fabricante da CPU, a partir do terceiro quadrimestre de 2017 (Q3’17) ou mais novos;</text:p>
            </text:list-item>
            <text:list-item>
              <text:p text:style-name="P729"><text:span text:style-name="T730">O processador</text:span><text:span text:style-name="T731"><text:s/>deverá possuir, no mínimo, 3,6 GHz de<text:s/></text:span><text:span text:style-name="T732">clock</text:span><text:span text:style-name="T733"><text:s/>base de operação;</text:span></text:p>
            </text:list-item>
            <text:list-item>
              <text:p text:style-name="P734"><text:span text:style-name="T735">O processador deverá possuir tecnologia que permita elevar o<text:s/></text:span><text:span text:style-name="T736">clock</text:span><text:span text:style-name="T737"><text:s/>automaticamente em situações de necessidade (</text:span><text:span text:style-name="T738">Turbo</text:span><text:span text:style-name="T739"><text:s/></text:span><text:span text:style-name="T740">Boost</text:span><text:span text:style-name="T741">) para, no mínimo, 3,7 GHz;</text:span></text:p>
            </text:list-item>
            <text:list-item>
              <text:p text:style-name="P742">O processador deverá possuir cache L3 de, no mínimo, 16,5 (dezesseis e meio) MB;</text:p>
            </text:list-item>
            <text:list-item>
              <text:p text:style-name="P743"><text:span text:style-name="T744">O processador deverá possuir 04 (quatro) núcleos de processamento e deverá suportar o dobro de<text:s/></text:span><text:span text:style-name="T745">threads</text:span><text:span text:style-name="T746">;</text:span></text:p>
            </text:list-item>
            <text:list-item>
              <text:p text:style-name="P747"><text:span text:style-name="T748">O processador deverá possui, no mínimo, 02 (dois) links UPI (</text:span><text:span text:style-name="T749">UltraPath</text:span><text:span text:style-name="T750"><text:s/></text:span><text:span text:style-name="T751">Interconnect</text:span><text:span text:style-name="T752">);</text:span></text:p>
            </text:list-item>
            <text:list-item>
              <text:p text:style-name="P753">O processador deverá possuir frequência de operação de memória de, no mínimo, 2666 MT/S;</text:p>
            </text:list-item>
            <text:list-item>
              <text:p text:style-name="P754"><text:span text:style-name="T755">O processador deverá possuir potência de dissipação térmica de, no máximo, 105 (cento e cinco)<text:s/></text:span><text:span text:style-name="T756">Watts</text:span><text:span text:style-name="T757">;</text:span></text:p>
            </text:list-item>
            <text:list-item>
              <text:p text:style-name="P758"><text:span text:style-name="T759">O servidor deverá ser entregue com, no mínimo, 192 (cento e noventa e dois) GB de memória RAM, com os pentes de memória<text:s/></text:span><text:span text:style-name="T760">distribuídos de forma a estarem balanceados entre os canais de comunicação com o processador, conforme recomendação do fabricante do processador</text:span><text:span text:style-name="T761">;</text:span></text:p>
            </text:list-item>
            <text:list-item>
              <text:p text:style-name="P762">O servidor deverá suportar, no mínimo, até 1.536 (um quinhentos e trinta e seis) GB de memória RAM, caso seja configura dom a quantidade máxima de CPU disponível;</text:p>
            </text:list-item>
            <text:list-item>
              <text:p text:style-name="P763"><text:span text:style-name="T764">Possuir altura máxima de 1 (um)<text:s/></text:span><text:span text:style-name="T765">rack</text:span><text:span text:style-name="T766"><text:s/></text:span><text:span text:style-name="T767">unit</text:span><text:span text:style-name="T768"><text:s/>(1U).</text:span></text:p>
            </text:list-item>
          </text:list>
        </text:list-item>
        <text:list-item>
          <text:p text:style-name="P769"><text:span text:style-name="T770">Servidor em<text:s/></text:span><text:span text:style-name="T771">Rack</text:span><text:span text:style-name="T772"><text:s/>– Tipo 2 – Item 12</text:span></text:p>
          <text:list text:continue-numbering="true">
            <text:list-item>
              <text:p text:style-name="P773"><text:span text:style-name="T774">Deverá possuir 02 (dois)<text:s/></text:span><text:span text:style-name="T775">sockets</text:span><text:span text:style-name="T776"><text:s/>e ser entregue com 02 (dois) processadores de arquitetura x86 idênticos;</text:span></text:p>
            </text:list-item>
            <text:list-item>
              <text:p text:style-name="P777">Os processadores ofertados devem ter sua data de lançamento oficial, ou seja, estarem disponíveis no mercado pela fabricante da CPU, a partir do terceiro quadrimestre de 2017 (Q3’17) ou mais novos;</text:p>
            </text:list-item>
            <text:list-item>
              <text:p text:style-name="P778"><text:span text:style-name="T779">Cada processador deverá possuir, no mínimo, 3,6 GHz de<text:s/></text:span><text:span text:style-name="T780">clock</text:span><text:span text:style-name="T781"><text:s/>base de operação;</text:span></text:p>
            </text:list-item>
            <text:list-item>
              <text:p text:style-name="P782"><text:span text:style-name="T783">Cada processador deverá possuir tecnologia que permita elevar o<text:s/></text:span><text:span text:style-name="T784">clock</text:span><text:span text:style-name="T785"><text:s/>automaticamente em situações de necessidade (</text:span><text:span text:style-name="T786">Turbo</text:span><text:span text:style-name="T787"><text:s/></text:span><text:span text:style-name="T788">Boost</text:span><text:span text:style-name="T789">) para, no mínimo, 3,7 GHz;</text:span></text:p>
            </text:list-item>
            <text:list-item>
              <text:p text:style-name="P790">Cada processador deverá possuir cache L3 de, no mínimo, 16,5 (dezesseis e meio) MB;</text:p>
            </text:list-item>
            <text:list-item>
              <text:p text:style-name="P791">Cada processador deverá possuir 04 (quatro) núcleos de processamento e deverá suportar o dobro de threads;</text:p>
            </text:list-item>
            <text:list-item>
              <text:p text:style-name="P792"><text:span text:style-name="T793">Cada processador deverá possui, no mínimo, 02 (dois) links UPI (</text:span><text:span text:style-name="T794">UltraPath</text:span><text:span text:style-name="T795"><text:s/></text:span><text:span text:style-name="T796">Interconnect</text:span><text:span text:style-name="T797">);</text:span></text:p>
            </text:list-item>
            <text:list-item>
              <text:p text:style-name="P798">Cada processador deverá possuir frequência de operação de memória de, no mínimo, 2666 MT/S;</text:p>
            </text:list-item>
            <text:list-item>
              <text:p text:style-name="P799"><text:span text:style-name="T800">Cada processador deverá possuir potência de dissipação térmica de, no máximo, 105 (cento e cinco)<text:s/></text:span><text:span text:style-name="T801">Watts</text:span><text:span text:style-name="T802">;</text:span></text:p>
            </text:list-item>
            <text:list-item>
              <text:p text:style-name="P803"><text:span text:style-name="T804">O servidor deverá ser entregue com, no mínimo, 192 (cento e noventa e dois) GB de memória RAM, com os pentes de memória<text:s/></text:span><text:span text:style-name="T805">distribuídos de forma a estarem balanceados entre os canais de comunicação com os processadores, conforme recomendação do fabricante do processador</text:span><text:span text:style-name="T806">;</text:span></text:p>
            </text:list-item>
            <text:list-item>
              <text:p text:style-name="P807">O servidor deverá suportar, no mínimo, até 1.536 (um quinhentos e trinta e seis) GB de memória RAM.</text:p>
            </text:list-item>
            <text:list-item>
              <text:p text:style-name="P808"><text:span text:style-name="T809">Possuir altura máxima de 1 (um)<text:s/></text:span><text:span text:style-name="T810">rack</text:span><text:span text:style-name="T811"><text:s/></text:span><text:span text:style-name="T812">unit</text:span><text:span text:style-name="T813"><text:s/>(1U);</text:span></text:p>
            </text:list-item>
          </text:list>
        </text:list-item>
        <text:list-item>
          <text:p text:style-name="P814"><text:span text:style-name="T815">Servidor em<text:s/></text:span><text:span text:style-name="T816">Rack</text:span><text:span text:style-name="T817"><text:s/>– Tipo 3 – Item 13</text:span></text:p>
          <text:list text:continue-numbering="true">
            <text:list-item>
              <text:p text:style-name="P818"><text:span text:style-name="T819">Deverá possuir 02 (dois)<text:s/></text:span><text:span text:style-name="T820">sockets</text:span><text:span text:style-name="T821"><text:s/>e ser entregue com 02 (dois) processadores de arquitetura x86 idênticos;</text:span></text:p>
            </text:list-item>
            <text:list-item>
              <text:p text:style-name="P822">Os processadores ofertados devem ter sua data de lançamento oficial, ou seja, estarem disponíveis no mercado pela fabricante da CPU, a partir do terceiro quadrimestre de 2017 (Q3’17) ou mais novos;</text:p>
            </text:list-item>
            <text:list-item>
              <text:p text:style-name="P823"><text:span text:style-name="T824">Cada processador deverá possuir, no mínimo, 3,4 GHz de<text:s/></text:span><text:span text:style-name="T825">clock</text:span><text:span text:style-name="T826"><text:s/>base de operação;</text:span></text:p>
            </text:list-item>
            <text:list-item>
              <text:p text:style-name="P827"><text:span text:style-name="T828">Cada processador deverá possuir tecnologia que permita elevar o<text:s/></text:span><text:span text:style-name="T829">clock</text:span><text:span text:style-name="T830"><text:s/>automaticamente em situações de necessidade (</text:span><text:span text:style-name="T831">Turbo</text:span><text:span text:style-name="T832"><text:s/></text:span><text:span text:style-name="T833">Boost</text:span><text:span text:style-name="T834">) para, no mínimo, 3,7 GHz;</text:span></text:p>
            </text:list-item>
            <text:list-item>
              <text:p text:style-name="P835">Cada processador deverá possuir cache L3 de, no mínimo, 19,25 (dezenove e vinte e cinco centésimos) MB;</text:p>
            </text:list-item>
            <text:list-item>
              <text:p text:style-name="P836">Cada processador deverá possuir 06 (seis) núcleos de processamento e deverá suportar o dobro de threads;</text:p>
            </text:list-item>
            <text:list-item>
              <text:p text:style-name="P837"><text:span text:style-name="T838">Cada processador deverá possui, no mínimo, 03 (três) links UPI (</text:span><text:span text:style-name="T839">UltraPath</text:span><text:span text:style-name="T840"><text:s/></text:span><text:span text:style-name="T841">Interconnect</text:span><text:span text:style-name="T842">);</text:span></text:p>
            </text:list-item>
            <text:list-item>
              <text:p text:style-name="P843">Cada processador deverá possuir frequência de operação de memória de, no mínimo, 2666 MT/S;</text:p>
            </text:list-item>
            <text:list-item>
              <text:p text:style-name="P844">Cada processador deverá possuir potência de dissipação térmica de, no máximo, 115 (cento e quinze) Watts;</text:p>
            </text:list-item>
            <text:list-item>
              <text:p text:style-name="P845"><text:span text:style-name="T846">O servidor deverá ser entregue com, no mínimo, 192 (cento e noventa e dois) GB de memória RAM, com os pentes de memória<text:s/></text:span><text:span text:style-name="T847">distribuídos de forma a estarem balanceados entre os canais de comunicação com os processadores, conforme recomendação do fabricante do processador</text:span><text:span text:style-name="T848">;</text:span></text:p>
            </text:list-item>
            <text:list-item>
              <text:p text:style-name="P849">O servidor deverá suportar, no mínimo, até 1.536 (um quinhentos e trinta e seis) GB de memória RAM.</text:p>
            </text:list-item>
            <text:list-item>
              <text:p text:style-name="P850"><text:span text:style-name="T851">Possuir altura máxima de 1 (um)<text:s/></text:span><text:span text:style-name="T852">rack</text:span><text:span text:style-name="T853"><text:s/></text:span><text:span text:style-name="T854">unit</text:span><text:span text:style-name="T855"><text:s/>(1U);</text:span></text:p>
            </text:list-item>
          </text:list>
        </text:list-item>
        <text:list-item>
          <text:p text:style-name="P856"><text:span text:style-name="T857">Servidor em<text:s/></text:span><text:span text:style-name="T858">Rack</text:span><text:span text:style-name="T859"><text:s/>– Tipo 4 – Item 14</text:span></text:p>
          <text:list text:continue-numbering="true">
            <text:list-item>
              <text:p text:style-name="P860"><text:span text:style-name="T861">Deverá possuir 02 (dois)<text:s/></text:span><text:span text:style-name="T862">sockets</text:span><text:span text:style-name="T863"><text:s/>e ser entregue com 02 (dois) processadores de arquitetura x86 idênticos;</text:span></text:p>
            </text:list-item>
            <text:list-item>
              <text:p text:style-name="P864">Os processadores ofertados devem ter sua data de lançamento oficial, ou seja, estarem disponíveis no mercado pela fabricante da CPU, a partir do terceiro quadrimestre de 2017 (Q3’17) ou mais novos;</text:p>
            </text:list-item>
            <text:list-item>
              <text:p text:style-name="P865"><text:span text:style-name="T866">Cada processador deverá possuir, no mínimo, 2,1 GHz de<text:s/></text:span><text:span text:style-name="T867">clock</text:span><text:span text:style-name="T868"><text:s/>base de operação;</text:span></text:p>
            </text:list-item>
            <text:list-item>
              <text:p text:style-name="P869"><text:span text:style-name="T870">Cada processador deverá possuir tecnologia que permita elevar o<text:s/></text:span><text:span text:style-name="T871">clock</text:span><text:span text:style-name="T872"><text:s/>automaticamente em situações de necessidade (</text:span><text:span text:style-name="T873">Turbo</text:span><text:span text:style-name="T874"><text:s/></text:span><text:span text:style-name="T875">Boost</text:span><text:span text:style-name="T876">) para, no mínimo, 3,7 GHz;</text:span></text:p>
            </text:list-item>
            <text:list-item>
              <text:p text:style-name="P877">Cada processador deverá possuir cache L3 de, no mínimo, 22 (vinte e dois) MB;</text:p>
            </text:list-item>
            <text:list-item>
              <text:p text:style-name="P878">Cada processador deverá possuir, no mínimo, 16 (dezesseis) núcleos de processamento e deverá suportar o dobro de threads;</text:p>
            </text:list-item>
            <text:list-item>
              <text:p text:style-name="P879"><text:span text:style-name="T880">Cada processador deverá possui, no mínimo, 03 (três)<text:s/></text:span><text:span text:style-name="T881">links</text:span><text:span text:style-name="T882"><text:s/>UPI (</text:span><text:span text:style-name="T883">UltraPath Interconnect</text:span><text:span text:style-name="T884">);</text:span></text:p>
            </text:list-item>
            <text:list-item>
              <text:p text:style-name="P885">Cada processador deverá possuir frequência de operação de memória de, no mínimo, 2666 MT/S;</text:p>
            </text:list-item>
            <text:list-item>
              <text:p text:style-name="P886"><text:span text:style-name="T887">Cada processador deverá possuir potência de dissipação térmica de, no máximo, 125 (cento e vinte e cinco)<text:s/></text:span><text:span text:style-name="T888">Watts</text:span><text:span text:style-name="T889">;</text:span></text:p>
            </text:list-item>
            <text:list-item>
              <text:p text:style-name="P890"><text:span text:style-name="T891">O servidor deverá ser entregue com, no mínimo, 192 (cento e noventa e dois) GB de memória RAM, com os pentes de memória<text:s/></text:span><text:span text:style-name="T892">distribuídos de forma a estarem balanceados entre os canais de comunicação com os processadores, conforme recomendação do fabricante do processador</text:span><text:span text:style-name="T893">;</text:span></text:p>
            </text:list-item>
            <text:list-item>
              <text:p text:style-name="P894">O servidor deverá suportar, no mínimo, até 1.536 (um quinhentos e trinta e seis) GB de memória RAM.</text:p>
            </text:list-item>
            <text:list-item>
              <text:p text:style-name="P895"><text:span text:style-name="T896">Possuir altura máxima de 1 (um)<text:s/></text:span><text:span text:style-name="T897">rack unit</text:span><text:span text:style-name="T898"><text:s/>(1U);</text:span></text:p>
            </text:list-item>
          </text:list>
        </text:list-item>
        <text:list-item>
          <text:p text:style-name="P899"><text:span text:style-name="T900">Servidor em<text:s/></text:span><text:span text:style-name="T901">Rack</text:span><text:span text:style-name="T902"><text:s/>– Tipo 5 – Item 15</text:span></text:p>
          <text:list text:continue-numbering="true">
            <text:list-item>
              <text:p text:style-name="P903"><text:span text:style-name="T904">Deverá possuir 02 (dois)<text:s/></text:span><text:span text:style-name="T905">sockets</text:span><text:span text:style-name="T906"><text:s/>e ser entregue com 02 (dois) processadores de arquitetura x86 idênticos;</text:span></text:p>
            </text:list-item>
            <text:list-item>
              <text:p text:style-name="P907">Os processadores ofertados devem ter sua data de lançamento oficial, ou seja, estarem disponíveis no mercado pela fabricante da CPU, a partir do terceiro quadrimestre de 2017 (Q3’17) ou mais novos;</text:p>
            </text:list-item>
            <text:list-item>
              <text:p text:style-name="P908"><text:span text:style-name="T909">Cada processador deverá possuir, no mínimo, 2,7 GHz de<text:s/></text:span><text:span text:style-name="T910">clock</text:span><text:span text:style-name="T911"><text:s/>base de operação;</text:span></text:p>
            </text:list-item>
            <text:list-item>
              <text:p text:style-name="P912"><text:span text:style-name="T913">Cada processador deverá possuir tecnologia que permita elevar o<text:s/></text:span><text:span text:style-name="T914">clock<text:s/></text:span><text:span text:style-name="T915">automaticamente em situações de necessidade (</text:span><text:span text:style-name="T916">Turbo Boost</text:span><text:span text:style-name="T917">) para, no mínimo, 3,7 GHz;</text:span></text:p>
            </text:list-item>
            <text:list-item>
              <text:p text:style-name="P918">Cada processador deverá possuir cache L3 de, no mínimo, 33 (trinta e três) MB;</text:p>
            </text:list-item>
            <text:list-item>
              <text:p text:style-name="P919">Cada processador deverá possuir, no mínimo, 24 (vinte e quatro) núcleos de processamento e deverá suportar o dobro de threads;</text:p>
            </text:list-item>
            <text:list-item>
              <text:p text:style-name="P920"><text:span text:style-name="T921">Cada processador deverá possui, no mínimo, 03 (três) links UPI (</text:span><text:span text:style-name="T922">UltraPath Interconnect</text:span><text:span text:style-name="T923">);</text:span></text:p>
            </text:list-item>
            <text:list-item>
              <text:p text:style-name="P924">Cada processador deverá possuir frequência de operação de memória de, no mínimo, 2666 MT/S;</text:p>
            </text:list-item>
            <text:list-item>
              <text:p text:style-name="P925"><text:span text:style-name="T926">Cada processador deverá possuir potência de dissipação térmica de, no máximo, 205 (duzentos e cinco)<text:s/></text:span><text:span text:style-name="T927">Watts</text:span><text:span text:style-name="T928">;</text:span></text:p>
            </text:list-item>
            <text:list-item>
              <text:p text:style-name="P929"><text:span text:style-name="T930">O servidor deverá ser entregue com, no mínimo, 768 (setecentos e sessenta e oito) GB de memória RAM, com os pentes de memória<text:s/></text:span><text:span text:style-name="T931">distribuídos de forma a estarem balanceados entre os canais de comunicação com os processadores, conforme recomendação do fabricante do processador</text:span><text:span text:style-name="T932">;</text:span></text:p>
            </text:list-item>
            <text:list-item>
              <text:p text:style-name="P933">O servidor deverá suportar, no mínimo, até 1.536 (um quinhentos e trinta e seis) GB de memória RAM.</text:p>
            </text:list-item>
            <text:list-item>
              <text:p text:style-name="P934"><text:span text:style-name="T935">Possuir altura máxima de 1 (um)<text:s/></text:span><text:span text:style-name="T936">rack unit</text:span><text:span text:style-name="T937"><text:s/>(1U);</text:span></text:p>
            </text:list-item>
          </text:list>
        </text:list-item>
        <text:list-item>
          <text:p text:style-name="P938"><text:span text:style-name="T939">Servidor em<text:s/></text:span><text:span text:style-name="T940">Rack</text:span><text:span text:style-name="T941"><text:s/>– Tipo 6 – Item 16</text:span></text:p>
          <text:list text:continue-numbering="true">
            <text:list-item>
              <text:p text:style-name="P942"><text:span text:style-name="T943">Deverá possuir 04 (quatro)<text:s/></text:span><text:span text:style-name="T944">sockets</text:span><text:span text:style-name="T945"><text:s/>e ser entregue com 04 (quatro) processadores de arquitetura x86 idênticos;</text:span></text:p>
            </text:list-item>
            <text:list-item>
              <text:p text:style-name="P946">Os processadores ofertados devem ter sua data de lançamento oficial, ou seja, estarem disponíveis no mercado pela fabricante da CPU, a partir do terceiro quadrimestre de 2017 (Q3’17) ou mais novos;</text:p>
            </text:list-item>
            <text:list-item>
              <text:p text:style-name="P947"><text:span text:style-name="T948">Cada processador deverá possuir, no mínimo, 2,1 GHz de<text:s/></text:span><text:span text:style-name="T949">clock</text:span><text:span text:style-name="T950"><text:s/>base de operação;</text:span></text:p>
            </text:list-item>
            <text:list-item>
              <text:p text:style-name="P951"><text:span text:style-name="T952">Cada processador deverá possuir tecnologia que permita elevar o<text:s/></text:span><text:span text:style-name="T953">clock</text:span><text:span text:style-name="T954"><text:s/>automaticamente em situações de necessidade (</text:span><text:span text:style-name="T955">Turbo Boost</text:span><text:span text:style-name="T956">) para, no mínimo, 3,7 GHz;</text:span></text:p>
            </text:list-item>
            <text:list-item>
              <text:p text:style-name="P957">Cada processador deverá possuir cache L3 de, no mínimo, 22 (vinte e dois) MB;</text:p>
            </text:list-item>
            <text:list-item>
              <text:p text:style-name="P958">Cada processador deverá possuir, no mínimo, 16 (dezesseis) núcleos de processamento e deverá suportar o dobro de threads;</text:p>
            </text:list-item>
            <text:list-item>
              <text:p text:style-name="P959"><text:span text:style-name="T960">Cada processador deverá possui, no mínimo, 03 (três) links UPI (</text:span><text:span text:style-name="T961">UltraPath Interconnect</text:span><text:span text:style-name="T962">);</text:span></text:p>
            </text:list-item>
            <text:list-item>
              <text:p text:style-name="P963">Cada processador deverá possuir frequência de operação de memória de, no mínimo, 2666 MT/S;</text:p>
            </text:list-item>
            <text:list-item>
              <text:p text:style-name="P964"><text:span text:style-name="T965">Cada processador deverá possuir potência de dissipação térmica de, no máximo, 125 (cento e vinte e cinco)<text:s/></text:span><text:span text:style-name="T966">Watts</text:span><text:span text:style-name="T967">;</text:span></text:p>
            </text:list-item>
            <text:list-item>
              <text:p text:style-name="P968"><text:span text:style-name="T969">O servidor deverá ser entregue com, no mínimo, 384 (trezentos e oitenta e quatro) GB de memória RAM, com os pentes de memória<text:s/></text:span><text:span text:style-name="T970">distribuídos de forma a estarem balanceados entre os canais de comunicação com os processadores, conforme recomendação do fabricante do processador</text:span><text:span text:style-name="T971">;</text:span></text:p>
            </text:list-item>
            <text:list-item>
              <text:p text:style-name="P972">O servidor deverá suportar, no mínimo, até 3072 (três mil e setenta e dois) GB de memória;</text:p>
            </text:list-item>
            <text:list-item>
              <text:p text:style-name="P973"><text:span text:style-name="T974">Possuir altura máxima de 2 (dois)<text:s/></text:span><text:span text:style-name="T975">rack unit</text:span><text:span text:style-name="T976"><text:s/>(2U);</text:span></text:p>
            </text:list-item>
          </text:list>
        </text:list-item>
        <text:list-item>
          <text:p text:style-name="P977">Módulo de Memória RAM – Item 17</text:p>
          <text:list text:continue-numbering="true">
            <text:list-item>
              <text:p text:style-name="P978">Pentes de memória de 32GB;</text:p>
            </text:list-item>
            <text:list-item>
              <text:p text:style-name="P979">Deverá ser compatível com o servidor tipo 6, item 16;</text:p>
            </text:list-item>
            <text:list-item>
              <text:p text:style-name="P980">Deverão ser do tipo DDR4 LRDIMM ou RDIMM com ECC e velocidade de barramento de 2666 MT/S ou superior;</text:p>
            </text:list-item>
            <text:list-item>
              <text:p text:style-name="P981"><text:span text:style-name="T982">Deverão suportar as tecnologias<text:s/></text:span><text:span text:style-name="T983">Single Device Data Correction, Memory Channel Mirroring e Memory Rank Sparing</text:span><text:span text:style-name="T984">.</text:span></text:p>
            </text:list-item>
          </text:list>
        </text:list-item>
        <text:list-item>
          <text:p text:style-name="P985"><text:span text:style-name="T986">Rack</text:span><text:span text:style-name="T987"><text:s/>Padrão – Item 18</text:span></text:p>
          <text:list text:continue-numbering="true">
            <text:list-item>
              <text:p text:style-name="P988"><text:span text:style-name="T989">Racks</text:span><text:span text:style-name="T990"><text:s/>de 19” para acomodação de servidores com altura mínima de 42U, padrão EIA-310;</text:span></text:p>
            </text:list-item>
            <text:list-item>
              <text:p text:style-name="P991">Profundidade máxima de 1200 mm;</text:p>
            </text:list-item>
            <text:list-item>
              <text:p text:style-name="P992">Largura máxima de 605mm;</text:p>
            </text:list-item>
            <text:list-item>
              <text:p text:style-name="P993">Modelo fechado, com laterais independentes e removíveis, dotado de porta com fechadura de segredo ou chave;</text:p>
            </text:list-item>
            <text:list-item>
              <text:p text:style-name="P994">Deverá conter todos os kits para montagem (porca-gaiola, parafusos, arruelas, etc);</text:p>
            </text:list-item>
            <text:list-item>
              <text:p text:style-name="P995"><text:span text:style-name="T996">Quantidade de PDUs, montadas internamente, de forma redundante, utilizando espaço máximo de 1U, suficiente para atender a instalação do<text:s/></text:span><text:span text:style-name="T997">rack</text:span><text:span text:style-name="T998"><text:s/>completamente cheio por servidores de 2U;<text:s/></text:span></text:p>
            </text:list-item>
            <text:list-item>
              <text:p text:style-name="P999">Os conectores das PDUs deverão ser adaptados a rede elétrica do Tribunal;<text:s/></text:p>
            </text:list-item>
            <text:list-item>
              <text:p text:style-name="P1000"><text:span text:style-name="T1001">Incluir todos os acessórios destinados a ordenação de cabos lógicos e de força dentro do<text:s/></text:span><text:span text:style-name="T1002">rack</text:span><text:span text:style-name="T1003">;</text:span></text:p>
            </text:list-item>
            <text:list-item>
              <text:p text:style-name="P1004">Possuir Base (pés) que permitam a perfeita estabilidade do equipamento e ainda possam ser reguláveis de maneira a compensar eventuais desníveis no piso e com rodízios giratórios que permitam travamento;</text:p>
            </text:list-item>
            <text:list-item>
              <text:p text:style-name="P1005">Deverá possuir suporte para trilhos para instalação dos servidores fornecidos;</text:p>
            </text:list-item>
            <text:list-item>
              <text:p text:style-name="P1006">Possuir suporte à instalação de braço para organização e movimentação dos cabos;</text:p>
            </text:list-item>
            <text:list-item>
              <text:p text:style-name="P1007">Ser fornecido elementos de fixação para organização de cabos;</text:p>
            </text:list-item>
            <text:list-item>
              <text:p text:style-name="P1008">O rack deverá permitir o fluxo de ar dos equipamentos instalados para trabalhar com a configuração corredor frio/quente;</text:p>
            </text:list-item>
            <text:list-item>
              <text:p text:style-name="P1009">O rack deverá suportar peso máximo de, no mínimo, 800kg;</text:p>
            </text:list-item>
            <text:list-item>
              <text:p text:style-name="P1010">Deverá possuir porta frontal reversível com ângulo de abertura, mínimo, de 120º, em aço perfurado, com fechadura escamoteável e índice de ventilação de, no mínimo, 69%;</text:p>
            </text:list-item>
            <text:list-item>
              <text:p text:style-name="P1011">Deverá possuir porta traseira bipartida em aço perfurado, com ângulo de abertura, mínimo, de 120º, com fechadura escamoteável e índice de ventilação de, no mínimo, 69%;</text:p>
            </text:list-item>
            <text:list-item>
              <text:p text:style-name="P1012">Deverá possuir planos (frontal e traseiro) com numeração de Us;</text:p>
            </text:list-item>
            <text:list-item>
              <text:p text:style-name="P1013">Deverá possuir entrada e saída de cabos pela base.</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láusula" style:display-name="Cláusula" style:family="paragraph" style:parent-style-name="Normal" style:next-style-name="Caput" style:default-outline-level="1">
      <style:paragraph-properties fo:keep-with-next="always" fo:margin-top="0.1666in" fo:margin-bottom="0.0833in" fo:line-height="100%"/>
      <style:text-properties fo:font-weight="bold" style:font-weight-asian="bold" fo:text-transform="uppercase" fo:hyphenate="false"/>
    </style:style>
    <style:style style:name="Normal" style:display-name="Normal" style:family="paragraph">
      <style:paragraph-properties fo:text-align="justify" style:line-height-at-least="0.25in"/>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fo:line-height="100%" fo:margin-left="0.9847in">
        <style:tab-stops/>
      </style:paragraph-properties>
      <style:text-properties fo:font-weight="bold" style:font-weight-asian="bold" fo:hyphenate="false"/>
    </style:style>
    <style:style style:name="CabeçalhoChar" style:display-name="Cabeçalho Char" style:family="text">
      <style:text-properties style:font-name="Arial Narrow" fo:font-weight="bold" style:font-weight-asian="bold" fo:font-size="12pt" style:font-size-asian="12pt"/>
    </style:style>
    <style:style style:name="Rodapé" style:display-name="Rodapé" style:family="paragraph" style:parent-style-name="Cabeçalho">
      <style:paragraph-properties fo:margin-left="0in">
        <style:tab-stops>
          <style:tab-stop style:type="left" style:position="5.5125in"/>
        </style:tab-stops>
      </style:paragraph-properties>
      <style:text-properties fo:font-size="7pt" style:font-size-asian="7pt" style:font-size-complex="7pt" fo:hyphenate="false"/>
    </style:style>
    <style:style style:name="RodapéChar" style:display-name="Rodapé Char" style:family="text">
      <style:text-properties fo:font-weight="bold" style:font-weight-asian="bold" fo:font-size="7pt" style:font-size-asian="7pt" style:font-size-complex="7pt"/>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 style:display-name="Título" style:family="paragraph" style:parent-style-name="Normal" style:next-style-name="Normal">
      <style:paragraph-properties fo:margin-bottom="0.9166in" fo:margin-left="3.15in">
        <style:tab-stops/>
      </style:paragraph-properties>
      <style:text-properties fo:font-weight="bold" style:font-weight-asian="bold" fo:hyphenate="false"/>
    </style:style>
    <style:style style:name="TítuloChar" style:display-name="Título Char" style:family="text">
      <style:text-properties fo:font-weight="bold" style:font-weight-asian="bold"/>
    </style:style>
    <style:style style:name="Identificação" style:display-name="Identificação" style:family="paragraph" style:parent-style-name="Normal">
      <style:paragraph-properties fo:margin-bottom="0.6666in" fo:margin-left="1.575in" fo:text-indent="-1.575in">
        <style:tab-stops/>
      </style:paragraph-properties>
      <style:text-properties fo:hyphenate="false"/>
    </style:style>
    <style:style style:name="IdentificaçãoChar" style:display-name="Identificação Char" style:family="text" style:parent-style-name="Fonteparág.padrão"/>
    <style:style style:name="Caput" style:display-name="Caput" style:family="paragraph" style:parent-style-name="Normal" style:next-style-name="Inciso" style:list-style-name="LFO21">
      <style:text-properties fo:hyphenate="false"/>
    </style:style>
    <style:style style:name="CláusulaChar" style:display-name="Cláusula Char" style:family="text">
      <style:text-properties fo:font-weight="bold" style:font-weight-asian="bold" fo:text-transform="uppercase"/>
    </style:style>
    <style:style style:name="Inciso" style:display-name="Inciso" style:family="paragraph" style:parent-style-name="Normal" style:list-style-name="LFO21">
      <style:text-properties fo:hyphenate="false"/>
    </style:style>
    <style:style style:name="CaputChar" style:display-name="Caput Char" style:family="text" style:parent-style-name="Fonteparág.padrão"/>
    <style:style style:name="Alínea" style:display-name="Alínea" style:family="paragraph" style:parent-style-name="Normal" style:list-style-name="LFO21">
      <style:text-properties fo:hyphenate="false"/>
    </style:style>
    <style:style style:name="IncisoChar" style:display-name="Inciso Char" style:family="text" style:parent-style-name="Fonteparág.padrão"/>
    <style:style style:name="Subalínea" style:display-name="Subalínea" style:family="paragraph" style:parent-style-name="Normal" style:list-style-name="LFO21">
      <style:text-properties fo:hyphenate="false"/>
    </style:style>
    <style:style style:name="AlíneaChar" style:display-name="Alínea Char" style:family="text" style:parent-style-name="Fonteparág.padrão"/>
    <style:style style:name="Subcláusula" style:display-name="Subcláusula" style:family="paragraph" style:parent-style-name="Normal" style:next-style-name="Inciso" style:list-style-name="LFO21">
      <style:text-properties fo:hyphenate="false"/>
    </style:style>
    <style:style style:name="SubalíneaChar" style:display-name="Subalínea Char" style:family="text" style:parent-style-name="Fonteparág.padrão"/>
    <style:style style:name="SubcláusulaChar" style:display-name="Subcláusula Char" style:family="text" style:parent-style-name="Fonteparág.padrão"/>
    <style:style style:name="Assinatura" style:display-name="Assinatura" style:family="paragraph" style:parent-style-name="Normal">
      <style:paragraph-properties fo:text-align="center" fo:line-height="100%"/>
      <style:text-properties fo:font-weight="bold" style:font-weight-asian="bold" fo:hyphenate="false"/>
    </style:style>
    <style:style style:name="AssinaturaChar" style:display-name="Assinatura Char" style:family="text">
      <style:text-properties fo:font-weight="bold" style:font-weight-asian="bold"/>
    </style:style>
    <style:style style:name="ANEXO" style:display-name="ANEXO" style:family="paragraph" style:parent-style-name="Normal" style:next-style-name="Normal" style:default-outline-level="1">
      <style:paragraph-properties fo:keep-with-next="always" fo:break-before="page" fo:text-align="center" fo:margin-bottom="0.0833in" fo:line-height="150%"/>
      <style:text-properties fo:font-weight="bold" style:font-weight-asian="bold" fo:text-transform="uppercase" fo:hyphenate="false"/>
    </style:style>
    <style:style style:name="ANEXOChar" style:display-name="ANEXO Char" style:family="text">
      <style:text-properties fo:font-weight="bold" style:font-weight-asian="bold" fo:text-transform="uppercase"/>
    </style:style>
    <style:style style:name="Corpo" style:display-name="Corpo" style:family="paragraph" style:auto-update="true">
      <style:paragraph-properties fo:text-align="justify" style:line-height-at-least="0.2361in" fo:text-indent="0.9847in"/>
      <style:text-properties style:font-name-asian="Times New Roman"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line-height="100%"/>
      <style:text-properties style:font-name="Times New Roman" style:font-name-asian="Times New Roman" fo:font-size="10pt" style:font-size-asian="10pt" style:font-size-complex="10pt" style:language-asian="pt" style:country-asian="BR"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Edital1" style:display-name="Edital1" style:family="paragraph" style:parent-style-name="Normal" style:list-style-name="LFO25">
      <style:text-properties fo:hyphenate="false"/>
    </style:style>
    <style:style style:name="Edital2" style:display-name="Edital2" style:family="paragraph" style:parent-style-name="Normal" style:list-style-name="LFO25">
      <style:text-properties fo:hyphenate="false"/>
    </style:style>
    <style:style style:name="Edital3" style:display-name="Edital3" style:family="paragraph" style:parent-style-name="Normal" style:list-style-name="LFO25">
      <style:text-properties fo:hyphenate="false"/>
    </style:style>
    <style:style style:name="Edital4" style:display-name="Edital4" style:family="paragraph" style:parent-style-name="Normal" style:list-style-name="LFO25">
      <style:text-properties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style:language-asian="en" style:country-asian="US" fo:hyphenate="false"/>
    </style:style>
    <style:style style:name="ParágrafodaListaChar" style:display-name="Parágrafo da Lista Char" style:family="text"/>
    <style:style style:name="Legenda1" style:display-name="Legenda1" style:family="paragraph" style:parent-style-name="Normal" style:next-style-name="Normal">
      <style:paragraph-properties fo:text-align="center" fo:line-height="100%" fo:margin-right="-0.0645in"/>
      <style:text-properties style:font-name="Times New Roman" style:font-name-asian="Times New Roman" fo:font-weight="bold" style:font-weight-asian="bold" fo:font-size="11pt" style:font-size-asian="11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text:outline-style style:name="WW_OutlineListStyle">
      <text:outline-level-style text:level="1" text:style-name="WW_CharOUTLINE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4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5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7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8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9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0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1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21">
      <text:list-level-style-number text:level="1" text:style-name="WW_CharLFO21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1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style:style style:name="WW_CharLFO23LVL1" style:family="text">
      <style:text-properties fo:font-weight="bold" style:font-weight-asian="bold" style:use-window-font-color="true"/>
    </style:style>
    <style:style style:name="WW_CharLFO25LVL1" style:family="text">
      <style:text-properties fo:font-weight="bold" style:font-weight-asian="bold"/>
    </style:style>
    <style:style style:name="WW_CharLFO25LVL2" style:family="text">
      <style:text-properties fo:font-weight="normal" style:font-weight-asian="normal" style:use-window-font-color="true" fo:letter-spacing="-0.0138in" fo:font-size="12pt" style:font-size-asian="12pt" style:font-size-complex="12pt"/>
    </style:style>
    <style:style style:name="WW_CharLFO25LVL3" style:family="text">
      <style:text-properties fo:font-weight="normal" style:font-weight-asian="normal" style:use-window-font-color="true" fo:letter-spacing="-0.0138in" fo:font-size="12pt" style:font-size-asian="12pt" style:font-size-complex="12pt"/>
    </style:style>
    <style:style style:name="WW_CharLFO25LVL4" style:family="text">
      <style:text-properties style:use-window-font-color="true" fo:letter-spacing="-0.0138in" fo:font-size="11pt" style:font-size-asian="11pt" style:font-size-complex="11pt"/>
    </style: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5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style:use-window-font-color="true" fo:letter-spacing="-0.0138in" fo:font-size="12pt" style:font-size-asian="12pt" style:font-size-complex="12pt"/>
    </style:style>
    <style:style style:name="WW_CharLFO26LVL3" style:family="text">
      <style:text-properties fo:font-weight="normal" style:font-weight-asian="normal" style:use-window-font-color="true" fo:letter-spacing="-0.0138in" fo:font-size="12pt" style:font-size-asian="12pt" style:font-size-complex="12pt"/>
    </style:style>
    <style:style style:name="WW_CharLFO26LVL4" style:family="text">
      <style:text-properties style:use-window-font-color="true" fo:letter-spacing="-0.0138in" fo:font-size="11pt" style:font-size-asian="11pt" style:font-size-complex="11pt"/>
    </style:style>
    <style:style style:name="WW_CharLFO27LVL1" style:family="text">
      <style:text-properties fo:font-weight="bold" style:font-weight-asian="bold"/>
    </style:style>
    <style:style style:name="WW_CharLFO27LVL2" style:family="text">
      <style:text-properties fo:font-weight="normal" style:font-weight-asian="normal" style:use-window-font-color="true" fo:letter-spacing="-0.0138in" fo:font-size="12pt" style:font-size-asian="12pt" style:font-size-complex="12pt"/>
    </style:style>
    <style:style style:name="WW_CharLFO27LVL3" style:family="text">
      <style:text-properties fo:font-weight="normal" style:font-weight-asian="normal" style:use-window-font-color="true" fo:letter-spacing="-0.0138in" fo:font-size="12pt" style:font-size-asian="12pt" style:font-size-complex="12pt"/>
    </style:style>
    <style:style style:name="WW_CharLFO27LVL4" style:family="text">
      <style:text-properties style:use-window-font-color="true" fo:letter-spacing="-0.0138in" fo:font-size="11pt" style:font-size-asian="11pt" style:font-size-complex="11pt"/>
    </style:style>
    <style:style style:name="WW_CharLFO28LVL1" style:family="text">
      <style:text-properties fo:font-weight="bold" style:font-weight-asian="bold"/>
    </style:style>
    <style:style style:name="WW_CharLFO28LVL2" style:family="text">
      <style:text-properties fo:font-weight="normal" style:font-weight-asian="normal" style:use-window-font-color="true" fo:letter-spacing="-0.0138in" fo:font-size="12pt" style:font-size-asian="12pt" style:font-size-complex="12pt"/>
    </style:style>
    <style:style style:name="WW_CharLFO28LVL3" style:family="text">
      <style:text-properties fo:font-weight="normal" style:font-weight-asian="normal" style:use-window-font-color="true" fo:letter-spacing="-0.0138in" fo:font-size="12pt" style:font-size-asian="12pt" style:font-size-complex="12pt"/>
    </style:style>
    <style:style style:name="WW_CharLFO28LVL4" style:family="text">
      <style:text-properties style:use-window-font-color="true" fo:letter-spacing="-0.0138in" fo:font-size="11pt" style:font-size-asian="11pt" style:font-size-complex="11pt"/>
    </style:style>
    <style:style style:name="WW_CharLFO29LVL1" style:family="text">
      <style:text-properties fo:font-weight="bold" style:font-weight-asian="bold"/>
    </style:style>
    <style:style style:name="WW_CharLFO29LVL2" style:family="text">
      <style:text-properties fo:font-weight="normal" style:font-weight-asian="normal" style:use-window-font-color="true" fo:letter-spacing="-0.0138in" fo:font-size="12pt" style:font-size-asian="12pt" style:font-size-complex="12pt"/>
    </style:style>
    <style:style style:name="WW_CharLFO29LVL3" style:family="text">
      <style:text-properties fo:font-weight="normal" style:font-weight-asian="normal" style:use-window-font-color="true" fo:letter-spacing="-0.0138in" fo:font-size="12pt" style:font-size-asian="12pt" style:font-size-complex="12pt"/>
    </style:style>
    <style:style style:name="WW_CharLFO29LVL4" style:family="text">
      <style:text-properties style:use-window-font-color="true" fo:letter-spacing="-0.0138in" fo:font-size="11pt" style:font-size-asian="11pt" style:font-size-complex="11pt"/>
    </style:style>
    <style:style style:name="WW_CharLFO30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0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2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3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4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4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4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4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5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5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5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5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7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7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7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7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8">
      <text:list-level-style-number text:level="1" text:style-name="WW_CharLFO18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8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8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8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8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9">
      <text:list-level-style-number text:level="1" text:style-name="WW_CharLFO19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9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9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9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9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0">
      <text:list-level-style-number text:level="1" text:style-name="WW_CharLFO20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3">
      <text:list-level-style-number text:level="1" text:style-name="WW_CharLFO23LVL1" style:num-suffix="."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6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7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8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9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2">
      <text:list-level-style-number text:level="1" text:style-name="WW_CharLFO32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2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3">
      <text:list-level-style-number text:level="1" text:style-name="WW_CharLFO33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3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1972in" fo:margin-left="1.1812in" fo:margin-bottom="0.377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097in"/>
      </style:footer-style>
    </style:page-layout>
    <style:style style:name="P2" style:parent-style-name="Normal" style:family="paragraph">
      <style:paragraph-properties fo:text-align="center" fo:margin-right="-0.0013in"/>
    </style:style>
    <style:style style:name="T3" style:parent-style-name="Fonteparág.padrão" style:family="text">
      <style:text-properties fo:font-weight="bold" style:font-weight-asian="bold" fo:color="#000000"/>
    </style:style>
    <style:style style:name="P4" style:parent-style-name="Legenda1" style:family="paragraph">
      <style:paragraph-properties fo:margin-right="-0.0013in"/>
      <style:text-properties fo:color="#000000" fo:font-size="12pt" style:font-size-asian="12pt" style:font-size-complex="12pt"/>
    </style:style>
    <style:style style:name="P5" style:parent-style-name="Normal" style:family="paragraph">
      <style:paragraph-properties fo:text-align="center" fo:margin-right="-0.0013in"/>
      <style:text-properties fo:font-weight="bold" style:font-weight-asian="bold" fo:color="#000000"/>
    </style:style>
    <style:style style:name="P6" style:parent-style-name="Normal" style:family="paragraph">
      <style:paragraph-properties fo:text-align="center" fo:line-height="100%"/>
    </style:style>
    <style:style style:name="T7" style:parent-style-name="Fonteparág.padrão" style:family="text">
      <style:text-properties fo:font-weight="bold" style:font-weight-asian="bold" fo:color="#000000"/>
    </style:style>
    <style:style style:name="T8" style:parent-style-name="Fonteparág.padrão" style:family="text">
      <style:text-properties fo:font-size="8pt" style:font-size-asian="8pt" style:font-size-complex="8pt"/>
    </style:style>
    <style:style style:name="T9" style:parent-style-name="Fonteparág.padrão" style:family="text">
      <style:text-properties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Imagem 2" text:anchor-type="as-char" svg:x="0in" svg:y="0in" svg:width="0.85417in" svg:height="0.9375in" style:rel-width="scale" style:rel-height="scale"><draw:image xlink:href="media/image1.png" xlink:type="simple" xlink:show="embed" xlink:actuate="onLoad"/><svg:title/><svg:desc/></draw:frame></text:span></text:p>
        <text:p text:style-name="P4">PODER JUDICIÁRIO</text:p>
        <text:p text:style-name="P5">JUSTIÇA DO TRABALHO</text:p>
        <text:p text:style-name="P6"><text:span text:style-name="T7">TRIBUNAL REGIONAL DO TRABALHO DA 7ª REGIÃO</text:span><text:span text:style-name="T8"><text:s/></text:span><text:span text:style-name="T9"><text:page-number text:fixed="false">13</text:page-number></text:span></text:p>
      </style:header>
      <style:footer>
        <text:p text:style-name="Rodapé"><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Contrato</meta:keyword>
    <meta:initial-creator>c058664</meta:initial-creator>
    <dc:creator>Cristina Helena Veras Teixeira</dc:creator>
    <meta:creation-date>2019-09-02T15:59:00Z</meta:creation-date>
    <dc:date>2019-09-02T15:59:00Z</dc:date>
    <meta:template xlink:href="MODELO%20DE%20CONTRATO" xlink:type="simple"/>
    <meta:editing-cycles>2</meta:editing-cycles>
    <meta:editing-duration>PT0S</meta:editing-duration>
    <meta:document-statistic meta:page-count="29" meta:paragraph-count="113" meta:word-count="8867" meta:character-count="56639" meta:row-count="399" meta:non-whitespace-character-count="47885"/>
  </office:meta>
</office:document-meta>
</file>